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f5f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53d2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38aa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53d2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f5f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d7c7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f5f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38aa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bold" officeooo:paragraph-rsid="00053d2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bold" officeooo:paragraph-rsid="00138aa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officeooo:paragraph-rsid="000c8be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officeooo:rsid="0025e221" officeooo:paragraph-rsid="000f5f7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53d2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cc15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ce75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d7c7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fdbd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1d73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53d2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f5f7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6f62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bc55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c8be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d7c7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f5f7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5357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1d7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89e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53d2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88f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1d7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ce7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bc55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c8b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5357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89e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officeooo:paragraph-rsid="0011d73e" fo:background-color="transparent" style:font-size-asian="12pt" style:font-size-complex="12pt"/>
    </style:style>
    <style:style style:name="P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officeooo:paragraph-rsid="000bc55c" fo:background-color="transparent" style:font-size-asian="12pt" style:font-size-complex="12pt"/>
    </style:style>
    <style:style style:name="P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officeooo:paragraph-rsid="00138aa1" fo:background-color="transparent" style:font-size-asian="12pt" style:font-size-complex="12pt"/>
    </style:style>
    <style:style style:name="P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11d73e" fo:background-color="transparent"/>
    </style:style>
    <style:style style:name="P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153579" fo:background-color="transparent"/>
    </style:style>
    <style:style style:name="P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053d2b" fo:background-color="transparent"/>
    </style:style>
    <style:style style:name="P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0f5f7a" fo:background-color="transparent"/>
    </style:style>
    <style:style style:name="P44" style:family="paragraph" style:parent-style-name="Standard">
      <style:paragraph-properties fo:margin-left="0.072cm" fo:margin-right="0cm" fo:margin-top="0cm" fo:margin-bottom="0cm" loext:contextual-spacing="false" fo:text-align="start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11d73e" fo:background-color="transparent"/>
    </style:style>
    <style:style style:name="P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053d2b"/>
    </style:style>
    <style:style style:name="P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53d2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6f62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8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officeooo:paragraph-rsid="000cc15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49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officeooo:paragraph-rsid="000ce75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50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officeooo:paragraph-rsid="000f5f7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51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officeooo:paragraph-rsid="000fdbd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52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fdbd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3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end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053d2b" fo:background-color="transparent"/>
    </style:style>
    <style:style style:name="P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089e68" fo:background-color="transparent"/>
    </style:style>
    <style:style style:name="P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089e68" fo:background-color="transparent"/>
    </style:style>
    <style:style style:name="P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0f5f7a" fo:background-color="transparent"/>
    </style:style>
    <style:style style:name="P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089e68"/>
    </style:style>
    <style:style style:name="P58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cc15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1d7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officeooo:paragraph-rsid="000cc15c" fo:background-color="transparent"/>
    </style:style>
    <style:style style:name="P6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89e68"/>
    </style:style>
    <style:style style:name="P62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89e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7.863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89e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9e6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9e6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89e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1d7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8.08cm"/>
        </style:tab-stops>
      </style:paragraph-properties>
      <style:text-properties style:use-window-font-color="true" style:font-name="Arial" fo:font-size="12pt" officeooo:paragraph-rsid="0011d73e" fo:background-color="transparent" style:font-size-asian="12pt" style:font-size-complex="12pt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8.08cm"/>
        </style:tab-stops>
      </style:paragraph-properties>
      <style:text-properties style:use-window-font-color="true" style:font-name="Arial" officeooo:paragraph-rsid="0011d73e" fo:background-color="transparen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8.08cm"/>
        </style:tab-stops>
      </style:paragraph-properties>
      <style:text-properties style:use-window-font-color="true" officeooo:paragraph-rsid="0011d73e" fo:background-color="transparen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start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8.08cm"/>
        </style:tab-stops>
      </style:paragraph-properties>
      <style:text-properties style:use-window-font-color="true" officeooo:paragraph-rsid="00053d2b" fo:background-color="transparen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7.502cm"/>
        </style:tab-stops>
      </style:paragraph-properties>
      <style:text-properties fo:color="#0000ff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9e6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7.502cm"/>
        </style:tab-stops>
      </style:paragraph-properties>
      <style:text-properties fo:color="#0000ff" officeooo:paragraph-rsid="00089e68" fo:background-color="transparent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orphans="0" fo:widows="0" fo:hyphenation-ladder-count="no-limit" fo:text-indent="-0.048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89e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053d2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15357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0f5f7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1d73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089e6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089e6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53d2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11d73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bc55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c8be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cc15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ce75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d7c7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f5f7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0fdbd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53d2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0ce75f" fo:background-color="transparent" style:font-size-asian="12pt" style:font-size-complex="12pt"/>
    </style:style>
    <style:style style:name="P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0bc55c" fo:background-color="transparent" style:font-size-asian="12pt" style:font-size-complex="12pt"/>
    </style:style>
    <style:style style:name="P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0c8be7" fo:background-color="transparent" style:font-size-asian="12pt" style:font-size-complex="12pt"/>
    </style:style>
    <style:style style:name="P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style:text-underline-style="none" fo:font-weight="normal" officeooo:paragraph-rsid="0011d73e" fo:background-color="transparent" style:font-weight-asian="normal" style:font-weight-complex="normal"/>
    </style:style>
    <style:style style:name="P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053d2b" fo:background-color="transparent"/>
    </style:style>
    <style:style style:name="P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officeooo:paragraph-rsid="00089e68" fo:background-color="transparent"/>
    </style:style>
    <style:style style:name="P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089e68" fo:background-color="transparent"/>
    </style:style>
    <style:style style:name="P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89e68"/>
    </style:style>
    <style:style style:name="P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f5f7a"/>
    </style:style>
    <style:style style:name="P1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53d2b"/>
    </style:style>
    <style:style style:name="P1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89e68"/>
    </style:style>
    <style:style style:name="P1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bc55c"/>
    </style:style>
    <style:style style:name="P1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c8be7"/>
    </style:style>
    <style:style style:name="P1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1d73e"/>
    </style:style>
    <style:style style:name="P1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3579"/>
    </style:style>
    <style:style style:name="P1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53d2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89e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5357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89e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38aa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1" style:family="paragraph" style:parent-style-name="Standard">
      <loext:graphic-properties draw:fill="none"/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bc55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officeooo:paragraph-rsid="00088fe5"/>
    </style:style>
    <style:style style:name="P1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88fe5"/>
    </style:style>
    <style:style style:name="P1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bc55c"/>
    </style:style>
    <style:style style:name="P1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c8be7"/>
    </style:style>
    <style:style style:name="P1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1d73e"/>
    </style:style>
    <style:style style:name="P1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88fe5" fo:background-color="transparent"/>
    </style:style>
    <style:style style:name="P1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89e68" fo:background-color="transparent"/>
    </style:style>
    <style:style style:name="P1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153579" fo:background-color="transparent"/>
    </style:style>
    <style:style style:name="P1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88fe5"/>
    </style:style>
    <style:style style:name="P1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89e68"/>
    </style:style>
    <style:style style:name="P1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0cc15c"/>
    </style:style>
    <style:style style:name="P1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11d73e"/>
    </style:style>
    <style:style style:name="P1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53d2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89e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officeooo:paragraph-rsid="000ce75f" fo:background-color="transparent" style:font-size-asian="12pt" style:font-size-complex="12pt"/>
    </style:style>
    <style:style style:name="P1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89e68" fo:background-color="transparent"/>
    </style:style>
    <style:style style:name="P128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10.5pt" fo:language="zxx" fo:country="none" fo:font-style="normal" fo:font-weight="bold" officeooo:paragraph-rsid="00053d2b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29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10.5pt" fo:language="zxx" fo:country="none" fo:font-style="normal" fo:font-weight="bold" officeooo:paragraph-rsid="0006f629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bc55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89e6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f5f7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89e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f5f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0ce75f" fo:background-color="transparent" style:font-size-asian="12pt" style:font-size-complex="12pt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officeooo:paragraph-rsid="000c8be7" fo:background-color="transparent" style:font-size-asian="12pt" style:font-size-complex="12pt"/>
    </style:style>
    <style:style style:name="P137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10pt" fo:language="zxx" fo:country="none" fo:font-style="normal" fo:font-weight="bold" officeooo:paragraph-rsid="00053d2b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officeooo:paragraph-rsid="0011d73e" fo:background-color="transparen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0f5f7a" fo:background-color="transparent"/>
    </style:style>
    <style:style style:name="P14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officeooo:paragraph-rsid="000f5f7a" fo:background-color="transparent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53d2b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89e68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cc15c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5f7a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d73e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3579"/>
    </style:style>
    <style:style style:name="P14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89e68"/>
    </style:style>
    <style:style style:name="P14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f5f7a"/>
    </style:style>
    <style:style style:name="P14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1d73e"/>
    </style:style>
    <style:style style:name="P150" style:family="paragraph" style:parent-style-name="Standard">
      <style:text-properties officeooo:paragraph-rsid="000b6cbc"/>
    </style:style>
    <style:style style:name="P15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1d73e"/>
    </style:style>
    <style:style style:name="P152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53d2b"/>
    </style:style>
    <style:style style:name="P153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rsid="0009bc0e" officeooo:paragraph-rsid="000b6cbc" fo:background-color="transparent"/>
    </style:style>
    <style:style style:name="T1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" style:family="text">
      <style:text-properties style:font-name="Arial" fo:font-size="12pt" fo:language="pt" fo:country="PT" fo:font-style="normal" style:text-underline-style="none" fo:font-weight="normal" officeooo:rsid="0007f83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" style:family="text">
      <style:text-properties style:font-name="Arial" fo:font-size="12pt" fo:language="pt" fo:country="PT" fo:font-style="normal" style:text-underline-style="none" fo:font-weight="normal" officeooo:rsid="0025e2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style:font-name="Arial" fo:font-size="12pt" fo:language="pt" fo:country="PT" fo:font-style="normal" style:text-underline-style="none" fo:font-weight="normal" officeooo:rsid="001536e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font-name="Arial" fo:font-size="12pt" fo:language="pt" fo:country="PT" fo:font-style="normal" style:text-underline-style="none" fo:font-weight="normal" officeooo:rsid="002317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Arial" fo:font-size="11pt" fo:font-weight="bold" fo:background-color="transparent" loext:char-shading-value="0" style:font-name-asian="Times New Roman1" style:font-size-asian="11pt" style:font-weight-asian="bold" style:font-name-complex="Arial" style:font-size-complex="11pt" style:font-weight-complex="bold"/>
    </style:style>
    <style:style style:name="T9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PT" fo:font-style="normal" style:text-underline-style="none" fo:font-weight="normal" officeooo:rsid="0039bd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PT" fo:font-style="normal" style:text-underline-style="none" fo:font-weight="normal" officeooo:rsid="0007f8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PT" fo:font-style="normal" style:text-underline-style="none" fo:font-weight="normal" officeooo:rsid="000bcd8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PT" fo:font-style="normal" style:text-underline-style="none" fo:font-weight="normal" officeooo:rsid="00e249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PT" fo:font-style="normal" style:text-underline-style="none" fo:font-weight="normal" officeooo:rsid="006782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PT" fo:font-style="normal" style:text-underline-style="none" fo:font-weight="normal" officeooo:rsid="010c24b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PT" fo:font-style="normal" style:text-underline-style="none" fo:font-weight="normal" officeooo:rsid="0069206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PT" fo:font-style="normal" style:text-underline-style="none" fo:font-weight="normal" officeooo:rsid="0094aa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PT" fo:font-style="normal" style:text-underline-style="none" fo:font-weight="normal" officeooo:rsid="0025e2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PT" fo:font-style="normal" style:text-underline-style="none" fo:font-weight="normal" officeooo:rsid="0021eb0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PT" fo:font-style="normal" style:text-underline-style="none" fo:font-weight="normal" officeooo:rsid="002317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PT" fo:font-style="normal" style:text-underline-style="none" fo:font-weight="normal" officeooo:rsid="0024388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PT" fo:font-style="normal" style:text-underline-style="none" fo:font-weight="normal" officeooo:rsid="002b35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PT" fo:font-style="normal" style:text-underline-style="none" fo:font-weight="normal" officeooo:rsid="002eb1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PT" fo:font-style="normal" style:text-underline-style="none" fo:font-weight="normal" officeooo:rsid="00326a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PT" fo:font-style="normal" style:text-underline-style="none" fo:font-weight="normal" officeooo:rsid="0031d24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PT" fo:font-style="normal" style:text-underline-style="none" fo:font-weight="normal" officeooo:rsid="0011d7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PT" fo:font-style="normal" style:text-underline-style="none" fo:font-weight="normal" officeooo:rsid="0015357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PT" fo:font-style="normal" style:text-underline-style="none" fo:font-weight="normal" officeooo:rsid="001536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PT" fo:font-style="normal" style:text-underline-style="none" fo:font-weight="normal" officeooo:rsid="0007f83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PT" fo:font-style="normal" style:text-underline-style="none" fo:font-weight="normal" officeooo:rsid="001536e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PT" fo:font-style="normal" style:text-underline-style="none" fo:font-weight="normal" officeooo:rsid="0102882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BR" fo:font-style="normal" style:text-underline-style="none" fo:font-weight="normal" officeooo:rsid="0007f83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" style:family="text">
      <style:text-properties style:use-window-font-color="true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use-window-font-color="true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0" style:family="text">
      <style:text-properties style:use-window-font-color="true" style:font-name="Arial" fo:background-color="transparent" loext:char-shading-value="0"/>
    </style:style>
    <style:style style:name="T41" style:family="text">
      <style:text-properties style:use-window-font-color="true" style:font-name="Arial" fo:font-weight="normal" style:font-weight-asian="normal" style:font-weight-complex="normal"/>
    </style:style>
    <style:style style:name="T42" style:family="text">
      <style:text-properties style:use-window-font-color="true" style:font-name="Arial" fo:font-size="10pt" fo:font-weight="bold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43" style:family="text">
      <style:text-properties style:use-window-font-color="true" style:font-name="Arial" fo:font-size="10pt" fo:font-weight="bold" officeooo:rsid="008d47bc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44" style:family="text">
      <style:text-properties style:use-window-font-color="true" style:font-name="Arial" fo:font-size="10pt" fo:font-weight="bold" style:font-name-asian="Times New Roman1" style:font-size-asian="10pt" style:font-weight-asian="bold" style:font-name-complex="Arial" style:font-size-complex="10pt" style:font-weight-complex="bold"/>
    </style:style>
    <style:style style:name="T45" style:family="text">
      <style:text-properties style:use-window-font-color="true" style:font-name="Arial" fo:font-size="10pt" fo:font-weight="bold" officeooo:rsid="008d47bc" style:font-name-asian="Times New Roman1" style:font-size-asian="10pt" style:font-weight-asian="bold" style:font-name-complex="Arial" style:font-size-complex="10pt" style:font-weight-complex="bold"/>
    </style:style>
    <style:style style:name="T46" style:family="text">
      <style:text-properties style:use-window-font-color="true" fo:font-size="11pt" style:font-size-asian="11pt" style:font-size-complex="11pt"/>
    </style:style>
    <style:style style:name="T47" style:family="text">
      <style:text-properties style:use-window-font-color="true" fo:font-size="11pt" officeooo:rsid="0011e79c" style:font-size-asian="11pt" style:font-size-complex="11pt"/>
    </style:style>
    <style:style style:name="T48" style:family="text">
      <style:text-properties style:use-window-font-color="true" fo:font-size="11pt" officeooo:rsid="005437dc" style:font-size-asian="11pt" style:font-size-complex="11pt"/>
    </style:style>
    <style:style style:name="T49" style:family="text">
      <style:text-properties style:use-window-font-color="true" fo:font-size="11pt" fo:language="pt" fo:country="PT" fo:font-weight="bold" style:font-size-asian="11pt" style:font-weight-asian="bold" style:font-size-complex="11pt" style:font-weight-complex="bold"/>
    </style:style>
    <style:style style:name="T50" style:family="text">
      <style:text-properties style:use-window-font-color="true" fo:font-size="11pt" fo:language="pt" fo:country="PT" fo:font-weight="bold" officeooo:rsid="005437dc" style:font-size-asian="11pt" style:font-weight-asian="bold" style:font-size-complex="11pt" style:font-weight-complex="bold"/>
    </style:style>
    <style:style style:name="T51" style:family="text">
      <style:text-properties style:use-window-font-color="true" fo:font-size="11pt" fo:language="pt" fo:country="PT" fo:font-weight="bold" fo:background-color="transparent" loext:char-shading-value="0" style:font-size-asian="11pt" style:font-weight-asian="bold" style:font-size-complex="11pt" style:font-weight-complex="bold"/>
    </style:style>
    <style:style style:name="T52" style:family="text">
      <style:text-properties style:use-window-font-color="true" fo:font-size="11pt" fo:language="pt" fo:country="PT" fo:font-weight="bold" officeooo:rsid="005437dc" fo:background-color="transparent" loext:char-shading-value="0" style:font-size-asian="11pt" style:font-weight-asian="bold" style:font-size-complex="11pt" style:font-weight-complex="bold"/>
    </style:style>
    <style:style style:name="T53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54" style:family="text">
      <style:text-properties style:use-window-font-color="true" fo:font-size="11pt" officeooo:rsid="0011e79c" fo:background-color="transparent" loext:char-shading-value="0" style:font-size-asian="11pt" style:font-size-complex="11pt"/>
    </style:style>
    <style:style style:name="T55" style:family="text">
      <style:text-properties style:use-window-font-color="true" fo:font-size="11pt" officeooo:rsid="005437dc" fo:background-color="transparent" loext:char-shading-value="0" style:font-size-asian="11pt" style:font-size-complex="11pt"/>
    </style:style>
    <style:style style:name="T5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57" style:family="text">
      <style:text-properties style:use-window-font-color="true" fo:font-weight="bold" officeooo:rsid="000edc13" fo:background-color="transparent" loext:char-shading-value="0" style:font-weight-asian="bold" style:font-weight-complex="bold"/>
    </style:style>
    <style:style style:name="T58" style:family="text">
      <style:text-properties style:use-window-font-color="true" fo:font-weight="bold" style:font-weight-asian="bold" style:font-weight-complex="bold"/>
    </style:style>
    <style:style style:name="T59" style:family="text">
      <style:text-properties style:use-window-font-color="true" fo:font-weight="bold" officeooo:rsid="000edc13" style:font-weight-asian="bold" style:font-weight-complex="bold"/>
    </style:style>
    <style:style style:name="T60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text-line-through-style="solid" style:text-line-through-type="singl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b0a4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2c34e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02882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fo:text-shadow="none" fo:font-weight="normal" style:text-underline-mode="continuous" style:text-overline-mode="continuous" style:text-line-through-mode="continuous" style:font-weight-asian="normal" style:font-weight-complex="normal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line-through-type="none" fo:text-shadow="none" fo:font-weight="normal" officeooo:rsid="000cde74" style:font-weight-asian="normal" style:font-weight-complex="normal" style:text-overline-style="none" style:text-overline-color="font-color"/>
    </style:style>
    <style:style style:name="T76" style:family="text">
      <style:text-properties style:use-window-font-color="true" style:text-outline="false" style:text-line-through-style="none" style:text-line-through-type="none" fo:language="pt" fo:country="BR" fo:text-shadow="none" fo:font-weight="normal" style:text-underline-mode="continuous" style:text-overline-mode="continuous" style:text-line-through-mode="continuous" style:font-weight-asian="normal" style:font-weight-complex="normal" style:text-overline-style="none" style:text-overline-color="font-color"/>
    </style:style>
    <style:style style:name="T77" style:family="text">
      <style:text-properties style:use-window-font-color="true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style:use-window-font-color="true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T80" style:family="text">
      <style:text-properties style:use-window-font-color="true" fo:font-size="12pt" fo:language="pt" fo:country="BR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1" style:family="text">
      <style:text-properties style:use-window-font-color="true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82" style:family="text">
      <style:text-properties style:use-window-font-color="true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use-window-font-color="true" fo:language="pt" fo:country="PT" fo:font-weight="normal" fo:background-color="transparent" loext:char-shading-value="0" style:font-weight-asian="normal" style:font-weight-complex="normal"/>
    </style:style>
    <style:style style:name="T85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86" style:family="text">
      <style:text-properties style:use-window-font-color="true" fo:font-weight="normal" style:font-weight-asian="normal" style:font-weight-complex="normal"/>
    </style:style>
    <style:style style:name="T87" style:family="text">
      <style:text-properties style:use-window-font-color="true" fo:language="en" fo:country="US" fo:font-weight="normal" style:font-weight-asian="normal" style:font-weight-complex="normal"/>
    </style:style>
    <style:style style:name="T88" style:family="text">
      <style:text-properties style:use-window-font-color="true" fo:language="en" fo:country="US" fo:font-weight="normal" officeooo:rsid="00e91a63" style:font-weight-asian="normal" style:font-weight-complex="normal"/>
    </style:style>
    <style:style style:name="T89" style:family="text">
      <style:text-properties style:use-window-font-color="true" fo:background-color="transparent" loext:char-shading-value="0"/>
    </style:style>
    <style:style style:name="T90" style:family="text">
      <style:text-properties fo:font-size="11pt" officeooo:rsid="0006f629" style:font-size-asian="11pt" style:font-size-complex="11pt"/>
    </style:style>
    <style:style style:name="T91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92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93" style:family="text">
      <style:text-properties style:text-outline="false" style:text-line-through-style="none" style:text-line-through-type="none" fo:language="pt" fo:country="PT" fo:text-shadow="none" style:text-overline-style="none" style:text-overline-color="font-color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3aa22f" style:font-weight-asian="normal" style:font-weight-complex="normal"/>
    </style:style>
    <style:style style:name="T96" style:family="text">
      <style:text-properties fo:font-weight="normal" officeooo:rsid="00488092" style:font-weight-asian="normal" style:font-weight-complex="normal"/>
    </style:style>
    <style:style style:name="T97" style:family="text">
      <style:text-properties fo:font-weight="normal" officeooo:rsid="0007f83e" style:font-weight-asian="normal" style:font-weight-complex="normal"/>
    </style:style>
    <style:style style:name="T98" style:family="text">
      <style:text-properties fo:font-weight="normal" officeooo:rsid="001536e1" style:font-weight-asian="normal" style:font-weight-complex="normal"/>
    </style:style>
    <style:style style:name="T99" style:family="text">
      <style:text-properties fo:font-weight="normal" style:text-underline-mode="continuous" style:text-overline-mode="continuous" style:text-line-through-mode="continuous" style:font-weight-asian="normal" style:font-weight-complex="normal"/>
    </style:style>
    <style:style style:name="T100" style:family="text">
      <style:text-properties fo:font-weight="normal" fo:background-color="transparent" loext:char-shading-value="0" style:font-weight-asian="normal" style:font-weight-complex="normal"/>
    </style:style>
    <style:style style:name="T101" style:family="text">
      <style:text-properties fo:font-variant="normal" fo:text-transform="none" style:use-window-font-color="true" style:font-name="Arial" fo:font-size="12pt" fo:letter-spacing="normal" fo:font-style="normal" fo:font-weight="normal" fo:background-color="transparent" loext:char-shading-value="0"/>
    </style:style>
    <style:style style:name="T10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0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06f62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2427a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0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f6987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style:use-window-font-color="true" fo:font-size="12pt" fo:letter-spacing="normal" style:text-underline-style="none" fo:font-weight="normal" officeooo:rsid="006346d9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style:use-window-font-color="true" fo:letter-spacing="normal" style:text-underline-style="none" fo:font-weight="normal" officeooo:rsid="00359557" style:font-weight-asian="normal" style:font-weight-complex="normal"/>
    </style:style>
    <style:style style:name="T112" style:family="text">
      <style:text-properties fo:font-variant="normal" fo:text-transform="none" style:use-window-font-color="true" fo:letter-spacing="normal" style:text-underline-style="none" fo:font-weight="normal" officeooo:rsid="006cab40" style:font-weight-asian="normal" style:font-weight-complex="normal"/>
    </style:style>
    <style:style style:name="T113" style:family="text">
      <style:text-properties fo:font-variant="normal" fo:text-transform="none" style:use-window-font-color="true" fo:letter-spacing="normal" style:text-underline-style="none" fo:font-weight="normal" officeooo:rsid="0081b553" style:font-weight-asian="normal" style:font-weight-complex="normal"/>
    </style:style>
    <style:style style:name="T114" style:family="text">
      <style:text-properties fo:font-variant="normal" fo:text-transform="none" style:use-window-font-color="true" fo:letter-spacing="normal" style:text-underline-style="none" fo:font-weight="normal" officeooo:rsid="00138aa1" style:font-weight-asian="normal" style:font-weight-complex="normal"/>
    </style:style>
    <style:style style:name="T115" style:family="text">
      <style:text-properties fo:font-variant="normal" fo:text-transform="none" style:use-window-font-color="true" fo:letter-spacing="normal" style:text-underline-style="none" fo:font-weight="normal" officeooo:rsid="006346d9" style:font-weight-asian="normal" style:font-weight-complex="normal"/>
    </style:style>
    <style:style style:name="T116" style:family="text">
      <style:text-properties fo:font-variant="normal" fo:text-transform="none" style:use-window-font-color="true" fo:letter-spacing="normal" style:text-underline-style="none" fo:font-weight="normal" officeooo:rsid="00359557" fo:background-color="transparent" loext:char-shading-value="0" style:font-weight-asian="normal" style:font-weight-complex="normal"/>
    </style:style>
    <style:style style:name="T117" style:family="text">
      <style:text-properties fo:font-variant="normal" fo:text-transform="none" style:use-window-font-color="true" fo:letter-spacing="normal" style:text-underline-style="none" fo:font-weight="bold" officeooo:rsid="0006f629" style:font-weight-asian="bold" style:font-weight-complex="bold"/>
    </style:style>
    <style:style style:name="T118" style:family="text">
      <style:text-properties fo:font-variant="normal" fo:text-transform="none" style:use-window-font-color="true" fo:font-size="10pt" fo:letter-spacing="normal" style:text-underline-style="none" fo:font-weight="bold" officeooo:rsid="0006f629" style:font-size-asian="10pt" style:font-weight-asian="bold" style:font-size-complex="10pt" style:font-weight-complex="bold"/>
    </style:style>
    <style:style style:name="T119" style:family="text">
      <style:text-properties fo:font-variant="normal" fo:text-transform="none" style:use-window-font-color="true" fo:font-size="10pt" fo:letter-spacing="normal" style:text-underline-style="none" fo:font-weight="bold" officeooo:rsid="00134255" style:font-size-asian="10pt" style:font-weight-asian="bold" style:font-size-complex="10pt" style:font-weight-complex="bold"/>
    </style:style>
    <style:style style:name="T120" style:family="text">
      <style:text-properties fo:font-variant="normal" fo:text-transform="none" style:use-window-font-color="true" fo:font-size="10pt" fo:letter-spacing="normal" style:text-underline-style="none" fo:font-weight="bold" officeooo:rsid="0006f629" fo:background-color="transparent" loext:char-shading-value="0" style:font-size-asian="10pt" style:font-weight-asian="bold" style:font-size-complex="10pt" style:font-weight-complex="bold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6f629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134255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6f629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6f629" style:text-underline-mode="continuous" style:text-overline-mode="continuous" style:text-line-through-mode="continuous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134255" style:text-underline-mode="continuous" style:text-overline-mode="continuous" style:text-line-through-mode="continuous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6f629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134255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fo:font-weight="normal" officeooo:rsid="00359557" style:font-weight-asian="normal" style:font-weight-complex="normal" style:text-overline-style="none" style:text-overline-color="font-color"/>
    </style:style>
    <style:style style:name="T135" style:family="text">
      <style:text-properties fo:font-variant="normal" fo:text-transform="none" fo:font-size="12pt" fo:letter-spacing="normal" fo:font-style="normal" fo:font-weight="normal"/>
    </style:style>
    <style:style style:name="T136" style:family="text">
      <style:text-properties fo:font-variant="normal" fo:text-transform="none" fo:font-size="12pt" fo:letter-spacing="normal" fo:font-style="normal" fo:font-weight="normal" officeooo:rsid="0039bd1b"/>
    </style:style>
    <style:style style:name="T137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138" style:family="text">
      <style:text-properties fo:font-variant="normal" fo:text-transform="none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140" style:family="text">
      <style:text-properties fo:font-variant="normal" fo:text-transform="none" fo:font-size="12pt" fo:letter-spacing="normal" style:text-underline-style="none" fo:font-weight="normal" officeooo:rsid="0067823e" style:font-size-asian="12pt" style:font-weight-asian="normal" style:font-size-complex="12pt" style:font-weight-complex="normal"/>
    </style:style>
    <style:style style:name="T141" style:family="text">
      <style:text-properties fo:font-variant="normal" fo:text-transform="none" fo:font-size="12pt" fo:letter-spacing="normal" style:text-underline-style="none" fo:font-weight="normal" officeooo:rsid="0069206d" style:font-size-asian="12pt" style:font-weight-asian="normal" style:font-size-complex="12pt" style:font-weight-complex="normal"/>
    </style:style>
    <style:style style:name="T142" style:family="text">
      <style:text-properties fo:font-variant="normal" fo:text-transform="none" fo:font-size="12pt" fo:letter-spacing="normal" style:text-underline-style="none" fo:font-weight="normal" officeooo:rsid="00809d7d" style:font-size-asian="12pt" style:font-weight-asian="normal" style:font-size-complex="12pt" style:font-weight-complex="normal"/>
    </style:style>
    <style:style style:name="T143" style:family="text">
      <style:text-properties fo:font-variant="normal" fo:text-transform="none" fo:font-size="12pt" fo:letter-spacing="normal" style:text-underline-style="none" fo:font-weight="normal" officeooo:rsid="0006f629" style:font-size-asian="12pt" style:font-weight-asian="normal" style:font-size-complex="12pt" style:font-weight-complex="normal"/>
    </style:style>
    <style:style style:name="T144" style:family="text">
      <style:text-properties fo:font-variant="normal" fo:text-transform="none" fo:font-size="12pt" fo:letter-spacing="normal" style:text-underline-style="none" fo:font-weight="normal" officeooo:rsid="006346d9" style:font-size-asian="12pt" style:font-weight-asian="normal" style:font-size-complex="12pt" style:font-weight-complex="normal"/>
    </style:style>
    <style:style style:name="T145" style:family="text">
      <style:text-properties fo:font-variant="normal" fo:text-transform="none" fo:font-size="12pt" fo:letter-spacing="normal" style:text-underline-style="none" fo:font-weight="normal" officeooo:rsid="00a165bd" style:font-size-asian="12pt" style:font-weight-asian="normal" style:font-size-complex="12pt" style:font-weight-complex="normal"/>
    </style:style>
    <style:style style:name="T146" style:family="text">
      <style:text-properties fo:font-variant="normal" fo:text-transform="none" fo:font-size="12pt" fo:letter-spacing="normal" style:text-underline-style="none" fo:font-weight="normal" officeooo:rsid="00359557" style:font-size-asian="12pt" style:font-weight-asian="normal" style:font-size-complex="12pt" style:font-weight-complex="normal"/>
    </style:style>
    <style:style style:name="T147" style:family="text">
      <style:text-properties fo:font-variant="normal" fo:text-transform="none" fo:font-size="12pt" fo:letter-spacing="normal" style:text-underline-style="none" fo:font-weight="normal" officeooo:rsid="00138aa1" style:font-size-asian="10.5pt" style:font-weight-asian="normal" style:font-size-complex="12pt" style:font-weight-complex="normal"/>
    </style:style>
    <style:style style:name="T148" style:family="text">
      <style:text-properties fo:font-variant="normal" fo:text-transform="none" fo:font-size="12pt" fo:letter-spacing="normal" style:text-underline-style="none" fo:font-weight="normal" officeooo:rsid="0006f629" style:font-size-asian="10.5pt" style:font-weight-asian="normal" style:font-size-complex="12pt" style:font-weight-complex="normal"/>
    </style:style>
    <style:style style:name="T149" style:family="text">
      <style:text-properties fo:font-variant="normal" fo:text-transform="none" fo:font-size="12pt" fo:letter-spacing="normal" style:text-underline-style="none" fo:font-weight="normal" officeooo:rsid="0067823e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fo:font-variant="normal" fo:text-transform="none" fo:font-size="12pt" fo:letter-spacing="normal" style:text-underline-style="none" fo:font-weight="bold" officeooo:rsid="000ee4e8" style:font-size-asian="10.5pt" style:font-weight-asian="bold" style:font-size-complex="12pt" style:font-weight-complex="bold"/>
    </style:style>
    <style:style style:name="T151" style:family="text">
      <style:text-properties fo:font-variant="normal" fo:text-transform="none" fo:font-size="12pt" fo:letter-spacing="normal" style:text-underline-style="none" fo:font-weight="bold" officeooo:rsid="0006f629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fo:font-variant="normal" fo:text-transform="none" fo:letter-spacing="normal" fo:font-weight="normal"/>
    </style:style>
    <style:style style:name="T153" style:family="text">
      <style:text-properties fo:font-variant="normal" fo:text-transform="none" fo:letter-spacing="normal" fo:font-weight="normal" style:font-weight-asian="normal" style:font-weight-complex="normal"/>
    </style:style>
    <style:style style:name="T154" style:family="text">
      <style:text-properties fo:font-variant="normal" fo:text-transform="none" fo:letter-spacing="normal" fo:font-weight="normal" officeooo:rsid="0006f629" style:font-weight-asian="normal" style:font-weight-complex="normal"/>
    </style:style>
    <style:style style:name="T155" style:family="text">
      <style:text-properties fo:font-variant="normal" fo:text-transform="none" fo:letter-spacing="normal" fo:font-weight="normal" officeooo:rsid="00359557" style:font-weight-asian="normal" style:font-weight-complex="normal"/>
    </style:style>
    <style:style style:name="T156" style:family="text">
      <style:text-properties fo:font-variant="normal" fo:text-transform="none" fo:letter-spacing="normal" style:text-underline-style="none" fo:font-weight="bold" officeooo:rsid="0006f629" style:font-weight-asian="bold" style:font-weight-complex="bold"/>
    </style:style>
    <style:style style:name="T157" style:family="text">
      <style:text-properties fo:font-variant="normal" fo:text-transform="none" fo:letter-spacing="normal" style:text-underline-style="none" fo:font-weight="bold" officeooo:rsid="0006f629" fo:background-color="transparent" loext:char-shading-value="0" style:font-weight-asian="bold" style:font-weight-complex="bold"/>
    </style:style>
    <style:style style:name="T158" style:family="text">
      <style:text-properties fo:font-variant="normal" fo:text-transform="none" fo:letter-spacing="normal" style:text-underline-style="none" fo:font-weight="normal" officeooo:rsid="0067823e" style:font-weight-asian="normal" style:font-weight-complex="normal"/>
    </style:style>
    <style:style style:name="T159" style:family="text">
      <style:text-properties fo:font-variant="normal" fo:text-transform="none" fo:letter-spacing="normal" style:text-underline-style="none" fo:font-weight="normal" officeooo:rsid="007c2e33" style:font-weight-asian="normal" style:font-weight-complex="normal"/>
    </style:style>
    <style:style style:name="T160" style:family="text">
      <style:text-properties fo:font-variant="normal" fo:text-transform="none" fo:letter-spacing="normal" style:text-underline-style="none" fo:font-weight="normal" officeooo:rsid="0094aa06" style:font-weight-asian="normal" style:font-weight-complex="normal"/>
    </style:style>
    <style:style style:name="T161" style:family="text">
      <style:text-properties fo:font-variant="normal" fo:text-transform="none" fo:letter-spacing="normal" fo:font-style="normal" fo:font-weight="normal"/>
    </style:style>
    <style:style style:name="T162" style:family="text">
      <style:text-properties fo:font-variant="normal" fo:text-transform="none" fo:letter-spacing="normal" fo:font-style="normal" fo:font-weight="normal" officeooo:rsid="0067823e"/>
    </style:style>
    <style:style style:name="T163" style:family="text">
      <style:text-properties fo:font-variant="normal" fo:text-transform="none" fo:letter-spacing="normal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letter-spacing="normal" fo:language="pt" fo:country="PT" fo:font-style="normal" style:text-underline-style="none" fo:font-weight="normal" officeooo:rsid="0067823e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letter-spacing="normal" fo:language="pt" fo:country="PT" fo:font-style="normal" style:text-underline-style="none" fo:font-weight="normal" officeooo:rsid="007c2e33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letter-spacing="normal" fo:language="pt" fo:country="PT" fo:font-style="normal" style:text-underline-style="none" fo:font-weight="normal" officeooo:rsid="00f636c8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letter-spacing="normal" fo:language="pt" fo:country="PT" fo:font-style="normal" style:text-underline-style="none" fo:font-weight="normal" officeooo:rsid="007df34b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letter-spacing="normal" fo:language="pt" fo:country="PT" fo:font-style="normal" style:text-underline-style="none" fo:font-weight="normal" officeooo:rsid="000c8be7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fo:letter-spacing="normal" fo:language="pt" fo:country="PT" fo:font-style="normal" style:text-underline-style="none" fo:font-weight="normal" officeooo:rsid="00f7fa0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fo:letter-spacing="normal" fo:language="pt" fo:country="PT" fo:font-style="normal" style:text-underline-style="none" fo:font-weight="normal" officeooo:rsid="0081b553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letter-spacing="normal" fo:language="pt" fo:country="PT" fo:font-style="normal" style:text-underline-style="none" fo:font-weight="normal" officeooo:rsid="002427a1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letter-spacing="normal" fo:language="pt" fo:country="PT" fo:font-style="normal" style:text-underline-style="none" fo:font-weight="normal" officeooo:rsid="006e0add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letter-spacing="normal" fo:language="pt" fo:country="PT" fo:font-style="normal" style:text-underline-style="none" fo:font-weight="normal" officeooo:rsid="002427a1" style:letter-kerning="true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74" style:family="text">
      <style:text-properties fo:font-variant="normal" fo:text-transform="none" fo:letter-spacing="normal" fo:language="pt" fo:country="PT" fo:font-style="normal" style:text-underline-style="none" fo:font-weight="normal" officeooo:rsid="0011d73e" style:letter-kerning="true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75" style:family="text">
      <style:text-properties fo:font-variant="normal" fo:text-transform="none" fo:letter-spacing="normal" fo:language="pt" fo:country="PT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officeooo:rsid="002427a1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7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fo:font-size="12pt" fo:language="pt" fo:country="PT" fo:font-style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81" style:family="text">
      <style:text-properties fo:font-size="12pt" style:text-underline-style="none" fo:font-weight="normal" officeooo:rsid="0081b553" style:font-size-asian="12pt" style:font-weight-asian="normal" style:font-size-complex="12pt" style:font-weight-complex="normal"/>
    </style:style>
    <style:style style:name="T182" style:family="text">
      <style:text-properties fo:font-size="12pt" style:text-underline-style="none" fo:font-weight="normal" officeooo:rsid="0021eb04" style:font-size-asian="12pt" style:font-weight-asian="normal" style:font-size-complex="12pt" style:font-weight-complex="normal"/>
    </style:style>
    <style:style style:name="T183" style:family="text">
      <style:text-properties fo:font-size="12pt" style:text-underline-style="none" fo:font-weight="normal" officeooo:rsid="0022b5cd" style:font-size-asian="12pt" style:font-weight-asian="normal" style:font-size-complex="12pt" style:font-weight-complex="normal"/>
    </style:style>
    <style:style style:name="T184" style:family="text">
      <style:text-properties fo:font-size="12pt" style:text-underline-style="none" fo:font-weight="normal" officeooo:rsid="002eb11b" style:font-size-asian="12pt" style:font-weight-asian="normal" style:font-size-complex="12pt" style:font-weight-complex="normal"/>
    </style:style>
    <style:style style:name="T185" style:family="text">
      <style:text-properties fo:font-size="12pt" fo:language="pt" fo:country="BR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6" style:family="text">
      <style:text-properties fo:font-size="12pt" fo:language="pt" fo:country="BR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87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88" style:family="text">
      <style:text-properties fo:font-size="12pt" fo:language="pt" fo:country="BR" style:text-underline-style="none" fo:font-weight="normal" officeooo:rsid="00309325" style:font-size-asian="12pt" style:font-weight-asian="normal" style:font-size-complex="12pt" style:font-weight-complex="normal"/>
    </style:style>
    <style:style style:name="T189" style:family="text">
      <style:text-properties fo:font-size="12pt" fo:font-weight="bold" style:font-size-asian="12pt" style:font-weight-asian="bold" style:font-size-complex="12pt" style:font-weight-complex="bold"/>
    </style:style>
    <style:style style:name="T190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91" style:family="text">
      <style:text-properties fo:font-size="12pt" fo:language="en" fo:country="US" fo:font-style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2" style:family="text">
      <style:text-properties officeooo:rsid="001020bf"/>
    </style:style>
    <style:style style:name="T193" style:family="text">
      <style:text-properties fo:language="pt" fo:country="PT" fo:font-weight="bold" officeooo:rsid="005437dc" style:font-weight-asian="bold" style:font-weight-complex="bold"/>
    </style:style>
    <style:style style:name="T194" style:family="text">
      <style:text-properties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5" style:family="text">
      <style:text-properties fo:language="pt" fo:country="PT" fo:font-style="normal" style:text-underline-style="none" fo:font-weight="normal" officeooo:rsid="007df34b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6" style:family="text">
      <style:text-properties fo:language="pt" fo:country="PT" fo:font-style="normal" style:text-underline-style="none" fo:font-weight="normal" officeooo:rsid="007e9cc3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7" style:family="text">
      <style:text-properties fo:language="pt" fo:country="PT" fo:font-style="normal" style:text-underline-style="none" fo:font-weight="normal" officeooo:rsid="006b1706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8" style:family="text">
      <style:text-properties fo:language="pt" fo:country="PT" fo:font-style="normal" style:text-underline-style="none" fo:font-weight="normal" officeooo:rsid="00153579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9" style:family="text">
      <style:text-properties fo:language="pt" fo:country="PT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0" style:family="text">
      <style:text-properties fo:language="pt" fo:country="PT" fo:font-style="normal" style:text-underline-style="none" fo:font-weight="normal" officeooo:rsid="007c2e33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1" style:family="text">
      <style:text-properties fo:language="pt" fo:country="PT" fo:font-style="normal" style:text-underline-style="none" fo:font-weight="normal" officeooo:rsid="000c8be7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2" style:family="text">
      <style:text-properties fo:language="pt" fo:country="PT" fo:font-style="normal" style:text-underline-style="none" fo:font-weight="normal" officeooo:rsid="00fd455d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3" style:family="text">
      <style:text-properties fo:language="zxx" fo:country="none" fo:font-weight="normal" style:font-name-asian="Times New Roman" style:font-weight-asian="normal" style:font-weight-complex="normal"/>
    </style:style>
    <style:style style:name="T204" style:family="text">
      <style:text-properties fo:language="zxx" fo:country="none" fo:font-style="normal" style:font-name-asian="Times New Roman" style:font-style-asian="normal" style:font-style-complex="normal"/>
    </style:style>
    <style:style style:name="T205" style:family="text">
      <style:text-properties fo:language="en" fo:country="US" fo:font-weight="normal" style:text-underline-mode="continuous" style:text-overline-mode="continuous" style:text-line-through-mode="continuous" style:font-weight-asian="normal" style:font-weight-complex="normal"/>
    </style:style>
    <style:style style:name="T206" style:family="text">
      <style:text-properties fo:language="en" fo:country="US" fo:font-weight="normal" officeooo:rsid="01261086" style:text-underline-mode="continuous" style:text-overline-mode="continuous" style:text-line-through-mode="continuous" style:font-weight-asian="normal" style:font-weight-complex="normal"/>
    </style:style>
    <style:style style:name="T207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9" style:family="text">
      <style:text-properties officeooo:rsid="000b6cbc"/>
    </style:style>
    <style:style style:name="T210" style:family="text">
      <style:text-properties fo:font-size="10pt" style:font-size-asian="10pt" style:font-size-complex="10pt"/>
    </style:style>
    <style:style style:name="T211" style:family="text">
      <style:text-properties fo:font-size="10pt" officeooo:rsid="000b6cbc" style:font-size-asian="10pt" style:font-size-complex="10pt"/>
    </style:style>
    <style:style style:name="T212" style:family="text">
      <style:text-properties fo:font-size="10pt" officeooo:rsid="000b1396" style:font-size-asian="10pt" style:font-size-complex="10pt"/>
    </style:style>
    <style:style style:name="T213" style:family="text">
      <style:text-properties fo:font-size="10pt" officeooo:rsid="00032917" style:font-size-asian="10pt" style:font-size-complex="10pt"/>
    </style:style>
    <style:style style:name="T214" style:family="text">
      <style:text-properties fo:font-size="10pt" officeooo:rsid="000dbcf8" style:font-size-asian="10pt" style:font-size-complex="10pt"/>
    </style:style>
    <style:style style:name="T215" style:family="text">
      <style:text-properties fo:font-size="10pt" officeooo:rsid="00019b68" style:font-size-asian="10pt" style:font-size-complex="10pt"/>
    </style:style>
    <style:style style:name="T216" style:family="text">
      <style:text-properties fo:font-size="10pt" fo:background-color="transparent" loext:char-shading-value="0" style:font-size-asian="10pt" style:font-size-complex="10pt"/>
    </style:style>
    <style:style style:name="T217" style:family="text">
      <style:text-properties officeooo:rsid="0021eb04"/>
    </style:style>
    <style:style style:name="T218" style:family="text">
      <style:text-properties officeooo:rsid="0022b5cd"/>
    </style:style>
    <style:style style:name="T219" style:family="text">
      <style:text-properties officeooo:rsid="002317e6"/>
    </style:style>
    <style:style style:name="T220" style:family="text">
      <style:text-properties officeooo:rsid="002b35f1"/>
    </style:style>
    <style:style style:name="T221" style:family="text">
      <style:text-properties officeooo:rsid="002eb11b"/>
    </style:style>
    <style:style style:name="T222" style:family="text">
      <style:text-properties officeooo:rsid="0011d73e"/>
    </style:style>
    <style:style style:name="T223" style:family="text">
      <style:text-properties officeooo:rsid="001536e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<text:span text:style-name="Fonte_20_parág._20_padrão"><text:span text:style-name="T8"><text:s text:c="45"/></text:span></text:span><text:span text:style-name="Fonte_20_parág._20_padrão"><text:span text:style-name="T43"><text:s text:c="36"/></text:span></text:span><text:span text:style-name="Fonte_20_parág._20_padrão"><text:span text:style-name="T43"><draw:frame draw:style-name="fr1" draw:name="Figura1" text:anchor-type="as-char" svg:y="0cm" svg:width="1.836cm" style:rel-width="scale" svg:height="2.318cm" style:rel-height="scale" draw:z-index="0"><draw:image xlink:href="Pictures/10000000000000C400000100BC561855694890B4.jpg" xlink:type="simple" xlink:show="embed" xlink:actuate="onLoad" loext:mime-type="image/jpeg"/></draw:frame></text:span></text:span></text:p>
      <text:p text:style-name="P153"><text:span text:style-name="T45"><text:s text:c="27"/>P</text:span><text:span text:style-name="T44">ODER JUDICIÁRIO DO ESTADO DA PARAÍBA</text:span></text:p>
      <text:p text:style-name="P150"><text:span text:style-name="Fonte_20_parág._20_padrão"><text:span text:style-name="T42"><text:s text:c="70"/></text:span></text:span><text:span text:style-name="Fonte_20_parág._20_padrão"><text:span text:style-name="T43">TRIBUNAL DE JUSTIÇA</text:span></text:span></text:p>
      <text:p text:style-name="P152"><text:span text:style-name="Fonte_20_parág._20_padrão"><text:span text:style-name="T42"><text:s text:c="28"/>ASSESSORIA DA PRIMEIRA CÂMARA ESPECIALIZADA CÍVEL</text:span></text:span></text:p>
      <text:p text:style-name="P137">PAUTA DE JULGAMENTO DA <text:span text:style-name="T209">20ª</text:span> SESSÃO ORDINÁRIA - VIDEOCONFERÊNCIA</text:p>
      <text:p text:style-name="P128"><text:span text:style-name="Fonte_20_parág._20_padrão"><text:span text:style-name="T210">DIA </text:span></text:span><text:span text:style-name="Fonte_20_parág._20_padrão"><text:span text:style-name="T211">1</text:span></text:span><text:span text:style-name="Fonte_20_parág._20_padrão"><text:span text:style-name="T212">8</text:span></text:span><text:span text:style-name="Fonte_20_parág._20_padrão"><text:span text:style-name="T210"> DE </text:span></text:span><text:span text:style-name="Fonte_20_parág._20_padrão"><text:span text:style-name="T213">AGOSTO</text:span></text:span><text:span text:style-name="Fonte_20_parág._20_padrão"><text:span text:style-name="T214"> </text:span></text:span><text:span text:style-name="Fonte_20_parág._20_padrão"><text:span text:style-name="T210">DE 202</text:span></text:span><text:span text:style-name="Fonte_20_parág._20_padrão"><text:span text:style-name="T215">2</text:span></text:span><text:span text:style-name="Fonte_20_parág._20_padrão"><text:span text:style-name="T210"> - A TER INÍCIO ÀS 08:30 HORAS </text:span></text:span></text:p>
      <text:p text:style-name="P128"><text:span text:style-name="Fonte_20_parág._20_padrão"><text:span text:style-name="T216"/></text:span></text:p>
      <text:p text:style-name="P129"><text:span text:style-name="Fonte_20_parág._20_padrão"><text:span text:style-name="T90"><text:s/></text:span></text:span></text:p>
      <text:p text:style-name="P128"><text:span text:style-name="Fonte_20_parág._20_padrão"><text:span text:style-name="T53"/></text:span></text:p>
      <text:p text:style-name="P9">PJE <text:s text:c="98"/></text:p>
      <text:p text:style-name="P42"><text:s/></text:p>
      <text:p text:style-name="P81"><text:span text:style-name="Strong_20_Emphasis"><text:span text:style-name="T56">RELATOR: EXMO. DES. JOSÉ RICARDO PORTO.</text:span></text:span></text:p>
      <text:p text:style-name="P29"/>
      <text:p text:style-name="P29"><text:span text:style-name="T222">01</text:span>) Apelação Cível nº 0819185-52.2016.8.15.2001.</text:p>
      <text:p text:style-name="P29">Oriundo da 13ª Vara Cível da Comarca da Capital. </text:p>
      <text:p text:style-name="P29">Apelante(s): José André de Araújo.</text:p>
      <text:p text:style-name="P29">Advogado(s): Luciana Ribeiro Fernandes - OAB/PB 14.574.</text:p>
      <text:p text:style-name="P29">Apelado(s): Banco Panamericano S/A.</text:p>
      <text:p text:style-name="P2">Advogado(s): Feliciano Lyra Moura – OAB/PB 21.714-A.</text:p>
      <text:p text:style-name="P21"><text:span text:style-name="Strong_20_Emphasis"><text:span text:style-name="T156">Na sessão de 01.08.2022-Cota: Adiado para próxima sessão, por indicação do Relator.</text:span></text:span></text:p>
      <text:p text:style-name="P71"><text:s/></text:p>
      <text:p text:style-name="P81"><text:span text:style-name="Strong_20_Emphasis"><text:span text:style-name="T56">RELATOR: EXMO. DES. JOSÉ RICARDO PORTO.</text:span></text:span></text:p>
      <text:p text:style-name="P29"/>
      <text:p text:style-name="P30"><text:span text:style-name="T222">02) </text:span>Apelação Cível nº 0859743-61.2019.8.15.2001.</text:p>
      <text:p text:style-name="P29">Oriundo da 1ª Vara Regional de Mangabeira da Comarca da Capital. </text:p>
      <text:p text:style-name="P29">Apelante(s): Fernando Alves de Souza. </text:p>
      <text:p text:style-name="P29">Advogado(s): Jullyanna Karlla Viégas Albino – OAB/PB 14.577. </text:p>
      <text:p text:style-name="P29">Apelado(s): Aymoré Crédito, Financiamento e Investimento S/A. </text:p>
      <text:p text:style-name="P2">Advogado(s): Wilson Sales Belchior – OAB/PB 17.314-A.</text:p>
      <text:p text:style-name="P21"><text:span text:style-name="Strong_20_Emphasis"><text:span text:style-name="T156">Na sessão de 01.08.2022-Cota: Adiado para próxima sessão, por indicação do Relator.</text:span></text:span></text:p>
      <text:p text:style-name="P71"><text:s/></text:p>
      <text:p text:style-name="P81"><text:span text:style-name="Strong_20_Emphasis"><text:span text:style-name="T56">RELATOR: EXMO. DES. JOSÉ RICARDO PORTO.</text:span></text:span></text:p>
      <text:p text:style-name="P29"/>
      <text:p text:style-name="P30"><text:span text:style-name="T222">03) </text:span>Apelação Cível nº 0810048-07.2020.8.15.2001.</text:p>
      <text:p text:style-name="P29">Oriundo da 16ª Vara Cível da Comarca da Capital.</text:p>
      <text:p text:style-name="P29">Apelante(s): Banco Itau Veículos S/A.</text:p>
      <text:p text:style-name="P29">Advogado(s): Wilson Sales Belchior - OAB/PB 17.314-A.</text:p>
      <text:p text:style-name="P29">Apelado(s): Nivaldo Pedrosa de Figueiredo.</text:p>
      <text:p text:style-name="P29">Advogado(s): Michel de Moura Dantas - OAB/PB 21.938.</text:p>
      <text:p text:style-name="P21"><text:span text:style-name="Strong_20_Emphasis"><text:span text:style-name="T156">Na sessão de 01.08.2022-Cota: Adiado para próxima sessão, por indicação do Relator.</text:span></text:span></text:p>
      <text:p text:style-name="P44"><text:span text:style-name="T92"><text:s/></text:span><text:s/></text:p>
      <text:p text:style-name="P82"><text:span text:style-name="Strong_20_Emphasis"><text:span text:style-name="T56">RELATOR: EXMO. DES. JOSÉ RICARDO PORTO.</text:span></text:span></text:p>
      <text:p text:style-name="P31"/>
      <text:p text:style-name="P37"><text:span text:style-name="T222">04</text:span>) Agravo Interno nº 0842860-05.2020.8.15.2001. </text:p>
      <text:p text:style-name="P37">Oriundo da 6ª Vara da Fazenda Pública da Comarca da Capital.</text:p>
      <text:p text:style-name="P37"><text:s/>Agravante(s): Francisca Alves de Souza. </text:p>
      <text:p text:style-name="P37">Advogado(s): Mabel Amorim Costa - OAB/PB 18.853. </text:p>
      <text:p text:style-name="P37">Agravado(s): Estado da Paraíba, rep. por seu Procurador-Geral, Fábio Andrade Medeiros.</text:p>
      <text:p text:style-name="P70"/>
      <text:p text:style-name="P82"><text:span text:style-name="Strong_20_Emphasis"><text:span text:style-name="T56">RELATOR: EXMO. DES. JOSÉ RICARDO PORTO.</text:span></text:span></text:p>
      <text:p text:style-name="P31"/>
      <text:p text:style-name="P31"><text:span text:style-name="T222">05</text:span>) Agravo Interno nº 0803281-68.2022.8.15.0000. </text:p>
      <text:p text:style-name="P31">Oriundo da 1ª Vara da Comarca de Mamanguape. <text:s text:c="160"/></text:p>
      <text:p text:style-name="P31"><text:soft-page-break/>Agravante(s): Almir Oliveira de Lima e outros. </text:p>
      <text:p text:style-name="P31">Advogado(s): Clebson do Nascimento Bezerra - OAB/PB 23.049. </text:p>
      <text:p text:style-name="P31">Agravado(s): Câmara de Vereadores do Município de Itapororoca. </text:p>
      <text:p text:style-name="P31">Advogado(s): Carlos Cícero de Sousa – OAB/PB 19.896.</text:p>
      <text:p text:style-name="P70"><text:s/></text:p>
      <text:p text:style-name="P82"><text:span text:style-name="Strong_20_Emphasis"><text:span text:style-name="T56">RELATOR: EXMO. DES. JOSÉ RICARDO PORTO.</text:span></text:span></text:p>
      <text:p text:style-name="P31"/>
      <text:p text:style-name="P37"><text:span text:style-name="T222">06</text:span>) Agravo de Instrumento nº 0812646-49.2022.8.15.0000. </text:p>
      <text:p text:style-name="P37">Oriundo da 4ª Vara Mista da Comarca de Bayeux. </text:p>
      <text:p text:style-name="P37">Agravante(s): Aeroportos do Nordeste do Brasil S/A (Aena Brasil). </text:p>
      <text:p text:style-name="P37">Advogado(s): Carlos Fernando Siqueira Castro - OAB/PB 106.094-A.</text:p>
      <text:p text:style-name="P37">Agravado(s): Fernanda Maria de Oliveira Barreto e Cia Ltda. </text:p>
      <text:p text:style-name="P37">Advogado(s): Gabriel Barbosa de Farias Neto - OAB/PB 14.061.</text:p>
      <text:p text:style-name="P40"/>
      <text:p text:style-name="P151"><text:span text:style-name="Strong_20_Emphasis"><text:span text:style-name="T37">RELATOR: EXMO. DES. JOSÉ RICARDO PORTO.</text:span></text:span><text:span text:style-name="T9"> <text:s text:c="17"/></text:span></text:p>
      <text:p text:style-name="P27"/>
      <text:p text:style-name="P149"><text:span text:style-name="T26">07</text:span><text:span text:style-name="T9">) Agravo </text:span><text:span text:style-name="Strong_20_Emphasis"><text:span text:style-name="T9">de Instrumento nº </text:span></text:span><text:span text:style-name="Strong_20_Emphasis"><text:span text:style-name="T102">0800922-48.2022.8.15.0000</text:span></text:span><text:span text:style-name="Strong_20_Emphasis"><text:span text:style-name="T103">.</text:span></text:span></text:p>
      <text:p text:style-name="P138"><text:span text:style-name="T178">Oriundo da </text:span><text:span text:style-name="T137">4ª Vara Mista da Comarca de Sousa.</text:span></text:p>
      <text:p text:style-name="P145"><text:span text:style-name="T9">Agravante(s): </text:span><text:span text:style-name="Strong_20_Emphasis"><text:span text:style-name="T102">Papirossauros Livraria e Papelaria Ltda.</text:span></text:span><text:span text:style-name="T9"> <text:s text:c="180"/></text:span></text:p>
      <text:p text:style-name="P145"><text:span text:style-name="T9">Advogado(s): </text:span><text:span text:style-name="Strong_20_Emphasis"><text:span text:style-name="T101">Ana Carla Gomes de Abrantes - OAB/PB-12.837.</text:span></text:span></text:p>
      <text:p text:style-name="P37"><text:span text:style-name="T194">Agravado(s): </text:span><text:span text:style-name="Strong_20_Emphasis"><text:span text:style-name="T171">Estado da Paraíba, rep. por s</text:span></text:span><text:span text:style-name="Strong_20_Emphasis"><text:span text:style-name="T172">eu </text:span></text:span><text:span text:style-name="Strong_20_Emphasis"><text:span text:style-name="T173">Procurador-Geral, Fábio Andrade Medeiros.</text:span></text:span></text:p>
      <text:p text:style-name="P40"/>
      <text:p text:style-name="P151"><text:span text:style-name="Strong_20_Emphasis"><text:span text:style-name="T37">RELATOR: EXMO. DES. JOSÉ RICARDO PORTO.</text:span></text:span><text:span text:style-name="T9"> <text:s text:c="17"/></text:span></text:p>
      <text:p text:style-name="P27"><text:span text:style-name="Strong_20_Emphasis"><text:span text:style-name="T106"/></text:span></text:p>
      <text:p text:style-name="P37"><text:span text:style-name="Strong_20_Emphasis"><text:span text:style-name="T174">08</text:span></text:span><text:span text:style-name="Strong_20_Emphasis"><text:span text:style-name="T173">) Agravo de Instrumento nº 0813500-43.2022.8.15.0000. </text:span></text:span></text:p>
      <text:p text:style-name="P37"><text:span text:style-name="Strong_20_Emphasis"><text:span text:style-name="T173">Oriundo da 1ª Vara da Fazenda Pública da Comarca da Capital. </text:span></text:span></text:p>
      <text:p text:style-name="P37"><text:span text:style-name="Strong_20_Emphasis"><text:span text:style-name="T173">Agravante(s): Kalio Marcelo Carlos de Melo. </text:span></text:span></text:p>
      <text:p text:style-name="P37"><text:span text:style-name="Strong_20_Emphasis"><text:span text:style-name="T173">Advogado(s): Flávio André Alves Britto – OAB/PB 21.661. </text:span></text:span></text:p>
      <text:p text:style-name="P37"><text:span text:style-name="Strong_20_Emphasis"><text:span text:style-name="T173">1ºAgravado(s): Diretor do CEBRASPE – Centro Brasileiro de Pesquisa em Avaliação e Seleção e de Promoção de Eventos. </text:span></text:span></text:p>
      <text:p text:style-name="P37"><text:span text:style-name="Strong_20_Emphasis"><text:span text:style-name="T173">Advogado(s): Daniel Barbosa Santos – OAB/DF 13.147. </text:span></text:span></text:p>
      <text:p text:style-name="P37"><text:span text:style-name="Strong_20_Emphasis"><text:span text:style-name="T173">2ºAgravado(s): Presidente da Comissão do Concurso Público – Marlene Rodrigues da Silva. 3ºAgravado(s): Estado da Paraíba, rep. por seu Procurador-Geral, Fábio Andrade Medeiros.</text:span></text:span></text:p>
      <text:p text:style-name="P70"><text:span text:style-name="Strong_20_Emphasis"><text:span text:style-name="T176"><text:s text:c="2"/></text:span></text:span><text:s text:c="2"/></text:p>
      <text:p text:style-name="P82"><text:span text:style-name="Strong_20_Emphasis"><text:span text:style-name="T56">RELATOR: EXMO. DES. JOSÉ RICARDO PORTO.</text:span></text:span></text:p>
      <text:p text:style-name="P31"/>
      <text:p text:style-name="P69"><text:span text:style-name="T222">09</text:span>) Apelação Cível e Remessa Necessária nº 0807563-39.2017.8.15.2001. </text:p>
      <text:p text:style-name="P69">Oriundo da Comarca da 5ª Vara da Fazenda Pública da Comarca da Capital. </text:p>
      <text:p text:style-name="P69">1 º Apelante(s): Estado da Paraíba, por seu Procurador Pablo Dayan Targino Braga. </text:p>
      <text:p text:style-name="P69">2º Apelante(s): Ademir Fernandes de Oliveira Filho. </text:p>
      <text:p text:style-name="P69">Advogado(s): Ramon Pessoa de Morais - OAB/PB 13.771. </text:p>
      <text:p text:style-name="P68"><text:span text:style-name="Strong_20_Emphasis"><text:span text:style-name="T173">Apelado(s): Os mesmos.</text:span></text:span></text:p>
      <text:p text:style-name="P70"><text:s/></text:p>
      <text:p text:style-name="P82"><text:span text:style-name="Strong_20_Emphasis"><text:span text:style-name="T56">RELATOR: EXMO. DES. JOSÉ RICARDO PORTO.</text:span></text:span></text:p>
      <text:p text:style-name="P31"/>
      <text:p text:style-name="P31"><text:span text:style-name="T222">10</text:span>) Apelação Cível nº 0860483-82.2020.8.15.2001.</text:p>
      <text:p text:style-name="P31">Oriundo da 2ª Vara Cível da Comarca da Capital. </text:p>
      <text:p text:style-name="P31">Apelante(s): Antônio João da Silva. </text:p>
      <text:p text:style-name="P31">Advogado(s): Caio César Dantas Nascimento - OAB/PB 25.192. </text:p>
      <text:p text:style-name="P31">Apelado(s): Itaú Unibanco S/A. </text:p>
      <text:p text:style-name="P31">Advogado(s): Wilson Sales Belchior - OAB/PB 17.314-A. <text:s text:c="163"/></text:p>
      <text:p text:style-name="P18"><text:span text:style-name="Strong_20_Emphasis"><text:span text:style-name="T188"><text:s/></text:span></text:span></text:p>
      <text:p text:style-name="P78">RELATOR: EXMO. DES. JOSÉ RICARDO PORTO.</text:p>
      <text:p text:style-name="P31"/>
      <text:p text:style-name="P123"><text:span text:style-name="T26">11</text:span><text:span text:style-name="T9">) Apelação Cível n</text:span><text:span text:style-name="T60">º</text:span><text:span text:style-name="T9"> </text:span><text:span text:style-name="Strong_20_Emphasis"><text:span text:style-name="T9">0801253-06.2021.8.15.0181</text:span></text:span><text:span text:style-name="T9">.</text:span></text:p>
      <text:p text:style-name="P145"><text:span text:style-name="Strong_20_Emphasis"><text:span text:style-name="T9">Oriundo da 4ª Vara da Comarca de Guarabira.</text:span></text:span></text:p>
      <text:p text:style-name="P104"><text:soft-page-break/><text:span text:style-name="T9">Apelante(s): </text:span><text:span text:style-name="Strong_20_Emphasis"><text:span text:style-name="T9">Rafaela dos Santos Barbosa Erminetti, em favor de sua filha menor.</text:span></text:span></text:p>
      <text:p text:style-name="P104"><text:span text:style-name="Strong_20_Emphasis"><text:span text:style-name="T34">Advogado(s): </text:span></text:span><text:span text:style-name="Strong_20_Emphasis"><text:span text:style-name="T9">Stelio Timotheo Figueiredo - OAB/PB 13.254</text:span></text:span><text:span text:style-name="Strong_20_Emphasis"><text:span text:style-name="T34">.</text:span></text:span></text:p>
      <text:p text:style-name="P94"><text:span text:style-name="T179">Apelado(s): </text:span><text:span text:style-name="T191">Unimed João Pessoa – Cooperativa de Trabalho Médico</text:span><text:span text:style-name="T179">.</text:span></text:p>
      <text:p text:style-name="P59"><text:span text:style-name="Strong_20_Emphasis"><text:span text:style-name="T86">Advogado(s): </text:span></text:span><text:span text:style-name="Strong_20_Emphasis"><text:span text:style-name="T87">Hermano Gadelha de Sá -OAB/PB 8.463 e </text:span></text:span><text:span text:style-name="Strong_20_Emphasis"><text:span text:style-name="T88">outros.</text:span></text:span></text:p>
      <text:p text:style-name="P37"/>
      <text:p text:style-name="P82"><text:span text:style-name="Strong_20_Emphasis"><text:span text:style-name="T56">RELATOR: EXMO. DES. JOSÉ RICARDO PORTO.</text:span></text:span></text:p>
      <text:p text:style-name="P31"/>
      <text:p text:style-name="P116"><text:span text:style-name="T26">12</text:span><text:span text:style-name="T9">) Apelação Cível n</text:span><text:span text:style-name="T60">º</text:span><text:span text:style-name="T9"> </text:span><text:span text:style-name="Strong_20_Emphasis"><text:span text:style-name="T102">0005753-33.2015.8.15.2001</text:span></text:span><text:span text:style-name="T9"> .</text:span></text:p>
      <text:p text:style-name="P145"><text:span text:style-name="T32">Oriundo da </text:span><text:span text:style-name="T108">17ª Vara Cível da</text:span><text:span text:style-name="Strong_20_Emphasis"><text:span text:style-name="T108"> </text:span></text:span><text:span text:style-name="Strong_20_Emphasis"><text:span text:style-name="T109">Comarca da </text:span></text:span><text:span text:style-name="T108">Capital</text:span><text:span text:style-name="Strong_20_Emphasis"><text:span text:style-name="T107">.</text:span></text:span></text:p>
      <text:p text:style-name="P104"><text:span text:style-name="T9">Apelante(s): </text:span><text:span text:style-name="Strong_20_Emphasis"><text:span text:style-name="T9">Energisa Paraíba – Distribuidora de Energia S/A.</text:span></text:span></text:p>
      <text:p text:style-name="P104"><text:span text:style-name="Strong_20_Emphasis"><text:span text:style-name="T128">Advogado(s): Carlos Edgar Andrade Leite – OAB/</text:span></text:span><text:span text:style-name="Strong_20_Emphasis"><text:span text:style-name="T130">PB</text:span></text:span><text:span text:style-name="Strong_20_Emphasis"><text:span text:style-name="T128"> </text:span></text:span><text:span text:style-name="Strong_20_Emphasis"><text:span text:style-name="T130">28.493-A</text:span></text:span><text:span text:style-name="Strong_20_Emphasis"><text:span text:style-name="T132">.</text:span></text:span></text:p>
      <text:p text:style-name="P104"><text:span text:style-name="T9">Apelado(s): </text:span><text:span text:style-name="Strong_20_Emphasis"><text:span text:style-name="T101">Cléa Maria de Souza Teixeira</text:span></text:span><text:span text:style-name="T40"> </text:span></text:p>
      <text:p text:style-name="P67"><text:span text:style-name="Strong_20_Emphasis"><text:span text:style-name="T91">Advogado(s): </text:span></text:span><text:span text:style-name="Strong_20_Emphasis"><text:span text:style-name="T152">Francisco de Assis Vieira- OAB/PB 4.377</text:span></text:span><text:span text:style-name="Strong_20_Emphasis"><text:span text:style-name="T153">.</text:span></text:span></text:p>
      <text:p text:style-name="P70"><text:s/></text:p>
      <text:p text:style-name="P82"><text:span text:style-name="Strong_20_Emphasis"><text:span text:style-name="T56">RELATOR: EXMO. DES. JOSÉ RICARDO PORTO.</text:span></text:span></text:p>
      <text:p text:style-name="P31"/>
      <text:p text:style-name="P31"><text:span text:style-name="T222">13</text:span>) Apelação Cível nº 0800859-98.2014.815.0001. </text:p>
      <text:p text:style-name="P31">Oriundo da Comarca da 6ª Vara Cível da Comarca de Campina Grande. </text:p>
      <text:p text:style-name="P31">Apelante(s): F. Trajano e Cia. Ltda. </text:p>
      <text:p text:style-name="P31">Advogado(s): Antônio de Moraes Dourado Neto – OAB/PE- 23.255. </text:p>
      <text:p text:style-name="P31">Apelado(s): Rondinele Ferreira das Merces. </text:p>
      <text:p text:style-name="P31">Defensora: Gizelda Gonzaga de Moraes.</text:p>
      <text:p text:style-name="P70"><text:s text:c="2"/></text:p>
      <text:p text:style-name="P82"><text:span text:style-name="Strong_20_Emphasis"><text:span text:style-name="T56">RELATOR: EXMO. DES. JOSÉ RICARDO PORTO.</text:span></text:span></text:p>
      <text:p text:style-name="P31"/>
      <text:p text:style-name="P31"><text:span text:style-name="T222">14</text:span>) Apelação Cível nº 0800154-90.2020.8.15.0001. </text:p>
      <text:p text:style-name="P31">Oriundo da 3ª Vara da Fazenda Pública da Comarca da Campina Grande. </text:p>
      <text:p text:style-name="P31">Apelante(s): Supermix Concreto S/A. <text:s text:c="161"/></text:p>
      <text:p text:style-name="P31">Advogado(s): Márcio da Rocha Medina – OAB/MG 138.628. </text:p>
      <text:p text:style-name="P31">Apelado(s): Município de Campina Grande, rep. por sua Procuradora, Herlaine Roberta Nogueira Dantas..</text:p>
      <text:p text:style-name="P70"><text:s/></text:p>
      <text:p text:style-name="P82"><text:span text:style-name="Strong_20_Emphasis"><text:span text:style-name="T56">RELATOR: EXMO. DES. JOSÉ RICARDO PORTO.</text:span></text:span></text:p>
      <text:p text:style-name="P31"/>
      <text:p text:style-name="P69"><text:span text:style-name="T222">15</text:span>) Apelação Cível nº 0868996-10.2018.8.15.2001. </text:p>
      <text:p text:style-name="P69">Oriundo da 2ª Vara da Fazenda Pública da Comarca da Capital. </text:p>
      <text:p text:style-name="P69">Apelante(s): Município de João Pessoa, rep. por seu Procurador Bruno Augusto A. da Nóbrega. Apelado(s): Júlio Cesar da Silva Cristiano. </text:p>
      <text:p text:style-name="P69">Advogado(s): Helderley Florêncio Vieira – OAB/PB 295.012-A.</text:p>
      <text:p text:style-name="P70"><text:span text:style-name="Strong_20_Emphasis"><text:span text:style-name="T151"/></text:span></text:p>
      <text:p text:style-name="P81"><text:span text:style-name="Strong_20_Emphasis"><text:span text:style-name="T56">RELATOR: EXMO. DES. JOSÉ RICARDO PORTO.</text:span></text:span></text:p>
      <text:p text:style-name="P29"/>
      <text:p text:style-name="P30"><text:span text:style-name="T222">16) </text:span>Apelação Cível nº 0852889-51.2019.8.15.2001.</text:p>
      <text:p text:style-name="P29">Oriundo da 13ª Vara Cível da Comarca da Capital.</text:p>
      <text:p text:style-name="P29">Apelante(s): João Alerdes Borba Santos.</text:p>
      <text:p text:style-name="P29">Advogado(s): Kehilton Cristiano Gondim de Carvalho - OAB/PB 22.899</text:p>
      <text:p text:style-name="P29">.Apelado(s): Banco Santander S/A.</text:p>
      <text:p text:style-name="P2">Advogado(s): Wilson Sales Belchior - OAB/PB 17.314-A.</text:p>
      <text:p text:style-name="P21"><text:span text:style-name="Strong_20_Emphasis"><text:span text:style-name="T156">Na sessão de 01.08.2022-Cota: Adiado para próxima sessão, por indicação do Relator.</text:span></text:span></text:p>
      <text:p text:style-name="P71"><text:s text:c="2"/></text:p>
      <text:p text:style-name="P81"><text:span text:style-name="Strong_20_Emphasis"><text:span text:style-name="T56">RELATOR: EXMO. DES. JOSÉ RICARDO PORTO.</text:span></text:span></text:p>
      <text:p text:style-name="P29"/>
      <text:p text:style-name="P30"><text:span text:style-name="T222">17) </text:span>Apelações Cíveis nº 0883258-28.2019.8.15.2001.</text:p>
      <text:p text:style-name="P29">Oriundo da 14ª Vara Cível da Comarca da Capital.</text:p>
      <text:p text:style-name="P29">1ºApelante(s): Banco Itaúcard S/A.</text:p>
      <text:p text:style-name="P29">Advogado(s): Wilson Sales Belchior, OAB/PB 17314-A.</text:p>
      <text:p text:style-name="P29"><text:soft-page-break/>2ºApelante(s): Diogenes Gonçalves de Santana Filho.</text:p>
      <text:p text:style-name="P29">Advogado(s): Rodrigo Magno Nunes Moraes - OAB/PB 14.798.</text:p>
      <text:p text:style-name="P2">Apelado(s): Os mesmos.</text:p>
      <text:p text:style-name="P21"><text:span text:style-name="Strong_20_Emphasis"><text:span text:style-name="T156">Na sessão de 01.08.2022-Cota: Adiado para próxima sessão, por indicação do Relator.</text:span></text:span></text:p>
      <text:p text:style-name="P16"><text:span text:style-name="Strong_20_Emphasis"><text:span text:style-name="T38"/></text:span></text:p>
      <text:p text:style-name="P87"><text:span text:style-name="Strong_20_Emphasis"><text:span text:style-name="T58">RELATOR</text:span></text:span><text:span text:style-name="Strong_20_Emphasis"><text:span text:style-name="T59">A</text:span></text:span><text:span text:style-name="Strong_20_Emphasis"><text:span text:style-name="T58">: EXM</text:span></text:span><text:span text:style-name="Strong_20_Emphasis"><text:span text:style-name="T59">A</text:span></text:span><text:span text:style-name="Strong_20_Emphasis"><text:span text:style-name="T58">. </text:span></text:span><text:span text:style-name="Strong_20_Emphasis"><text:span text:style-name="T59">DRA</text:span></text:span><text:span text:style-name="Strong_20_Emphasis"><text:span text:style-name="T58">. AGAMENILDE DIAS ARRUDA VIEIRA DANTAS</text:span></text:span><text:span text:style-name="Strong_20_Emphasis"><text:span text:style-name="T59"> (Juíza Convocada para substituir o Exmo. Des. Leandro dos Santos). </text:span></text:span></text:p>
      <text:p text:style-name="P6"><text:span text:style-name="Strong_20_Emphasis"><text:span text:style-name="T104"/></text:span></text:p>
      <text:p text:style-name="P24"><text:span text:style-name="Strong_20_Emphasis"><text:span text:style-name="T147">18</text:span></text:span><text:span text:style-name="Strong_20_Emphasis"><text:span text:style-name="T148">) Agravo Interno nº 0803085-98.2022.815.0000.</text:span></text:span></text:p>
      <text:p text:style-name="P24"><text:span text:style-name="Strong_20_Emphasis"><text:span text:style-name="T148">Oriundo da Vara das Sucessões da Comarca da Capital. </text:span></text:span></text:p>
      <text:p text:style-name="P24"><text:span text:style-name="Strong_20_Emphasis"><text:span text:style-name="T148">Agravante(s): Anneliese Oliveira Saeger e Rosalina de Oliveira Saeger. </text:span></text:span></text:p>
      <text:p text:style-name="P24"><text:span text:style-name="Strong_20_Emphasis"><text:span text:style-name="T148">Advogado(s): Maria Cristina Paiva Santiago – OAB/PB 6907. </text:span></text:span></text:p>
      <text:p text:style-name="P24"><text:span text:style-name="Strong_20_Emphasis"><text:span text:style-name="T148">Agravado (s): Espólios de Marieta de M. Libório e de Maria I. L. Saeger e outros. </text:span></text:span></text:p>
      <text:p text:style-name="P24"><text:span text:style-name="Strong_20_Emphasis"><text:span text:style-name="T148">Advogado(s): Getúlio Bustorff Feodrippe Quintão - OAB/PB 3397.</text:span></text:span></text:p>
      <text:p text:style-name="P24"><text:span text:style-name="Strong_20_Emphasis"><text:span text:style-name="T156">Na sessão de 01.08.2022-Cota: Adiado, a requerimento do advogado da parte agravada.</text:span></text:span></text:p>
      <text:p text:style-name="P24"><text:span text:style-name="Strong_20_Emphasis"><text:span text:style-name="T157"/></text:span></text:p>
      <text:p text:style-name="P17"><text:span text:style-name="Strong_20_Emphasis"><text:span text:style-name="T68"/></text:span></text:p>
      <text:p text:style-name="P89"><text:span text:style-name="Strong_20_Emphasis"><text:span text:style-name="T58">RELATOR</text:span></text:span><text:span text:style-name="Strong_20_Emphasis"><text:span text:style-name="T59">A</text:span></text:span><text:span text:style-name="Strong_20_Emphasis"><text:span text:style-name="T58">: EXM</text:span></text:span><text:span text:style-name="Strong_20_Emphasis"><text:span text:style-name="T59">A</text:span></text:span><text:span text:style-name="Strong_20_Emphasis"><text:span text:style-name="T58">. </text:span></text:span><text:span text:style-name="Strong_20_Emphasis"><text:span text:style-name="T59">DRA</text:span></text:span><text:span text:style-name="Strong_20_Emphasis"><text:span text:style-name="T58">. AGAMENILDE DIAS ARRUDA VIEIRA DANTAS</text:span></text:span><text:span text:style-name="Strong_20_Emphasis"><text:span text:style-name="T59"> (Juíza Convocada para substituir o Exmo. Des. Leandro dos Santos). </text:span></text:span></text:p>
      <text:p text:style-name="P52"><text:span text:style-name="Strong_20_Emphasis"><text:span text:style-name="T129"/></text:span></text:p>
      <text:p text:style-name="P51"><text:span text:style-name="Strong_20_Emphasis"><text:span text:style-name="T114">19</text:span></text:span><text:span text:style-name="Strong_20_Emphasis"><text:span text:style-name="T111">) Embargos de Declaração nº 0836310-33.2016.8.15.2001. </text:span></text:span></text:p>
      <text:p text:style-name="P51"><text:span text:style-name="Strong_20_Emphasis"><text:span text:style-name="T111">Oriundo da 15ª Vara Cível da Comarca da Capital. </text:span></text:span></text:p>
      <text:p text:style-name="P51"><text:span text:style-name="Strong_20_Emphasis"><text:span text:style-name="T111">Embargante(s): Banco Itaucard S/A. </text:span></text:span></text:p>
      <text:p text:style-name="P51"><text:span text:style-name="Strong_20_Emphasis"><text:span text:style-name="T111">Advogado(s): Wilson Sales Belchior - OAB/PB 17.314-A. </text:span></text:span></text:p>
      <text:p text:style-name="P51"><text:span text:style-name="Strong_20_Emphasis"><text:span text:style-name="T111">Embargado(s): Alexina Bezerra Cavalcanti Alves. </text:span></text:span></text:p>
      <text:p text:style-name="P51"><text:span text:style-name="Strong_20_Emphasis"><text:span text:style-name="T111">Advogado(s): Kehilton Cristiano Gondim de Carvalho – OAB/PB 22.899.</text:span></text:span></text:p>
      <text:p text:style-name="P19"><text:span text:style-name="Strong_20_Emphasis"><text:span text:style-name="T150"><text:s/></text:span></text:span><text:span text:style-name="Strong_20_Emphasis"><text:span text:style-name="T180"><text:s/></text:span></text:span></text:p>
      <text:p text:style-name="P86"><text:span text:style-name="Strong_20_Emphasis"><text:span text:style-name="T58">RELATOR</text:span></text:span><text:span text:style-name="Strong_20_Emphasis"><text:span text:style-name="T59">A</text:span></text:span><text:span text:style-name="Strong_20_Emphasis"><text:span text:style-name="T58">: EXM</text:span></text:span><text:span text:style-name="Strong_20_Emphasis"><text:span text:style-name="T59">A</text:span></text:span><text:span text:style-name="Strong_20_Emphasis"><text:span text:style-name="T58">. </text:span></text:span><text:span text:style-name="Strong_20_Emphasis"><text:span text:style-name="T59">DRA</text:span></text:span><text:span text:style-name="Strong_20_Emphasis"><text:span text:style-name="T58">. AGAMENILDE DIAS ARRUDA VIEIRA DANTAS</text:span></text:span><text:span text:style-name="Strong_20_Emphasis"><text:span text:style-name="T59"> (Juíza Convocada para substituir o Exmo. Des. Leandro dos Santos). </text:span></text:span></text:p>
      <text:p text:style-name="P32"/>
      <text:p text:style-name="P126"><text:span text:style-name="T198">20</text:span><text:span text:style-name="T194">) Apelação Cível </text:span><text:span text:style-name="T197">e Remessa Necessária </text:span><text:span text:style-name="T194">n</text:span><text:span text:style-name="T208">º</text:span><text:span text:style-name="T194"> 0848755-83.2016.8.15.2001</text:span></text:p>
      <text:p text:style-name="P135"><text:span text:style-name="T199">Oriundo da 8ª Vara Civel da </text:span><text:span text:style-name="T202">Comarca da </text:span><text:span text:style-name="T199">Capital .</text:span></text:p>
      <text:p text:style-name="P91"><text:span text:style-name="T194">Apelante(s): </text:span><text:span text:style-name="T163">B</text:span><text:span text:style-name="T169">FB</text:span><text:span text:style-name="T163"> Leasing S/A <text:s/>- <text:s/>Arrendamento Mercantil.</text:span><text:span text:style-name="T194"> </text:span></text:p>
      <text:p text:style-name="P15"><text:span text:style-name="Strong_20_Emphasis"><text:span text:style-name="T180">Advogado(s): </text:span></text:span><text:span text:style-name="Strong_20_Emphasis"><text:span text:style-name="T139">Wilson Sales Belchio</text:span></text:span><text:span text:style-name="Strong_20_Emphasis"><text:span text:style-name="T142">r - </text:span></text:span><text:span text:style-name="Strong_20_Emphasis"><text:span text:style-name="T181">OAB/PB 17.314-A.</text:span></text:span></text:p>
      <text:p text:style-name="P91"><text:span text:style-name="T194">Apelado(s): </text:span><text:span text:style-name="T163">Maria </text:span><text:span text:style-name="T170">d</text:span><text:span text:style-name="T163">as Neves Domiciano </text:span><text:span text:style-name="T170">d</text:span><text:span text:style-name="T163">e Macena.</text:span></text:p>
      <text:p text:style-name="P49"><text:span text:style-name="Strong_20_Emphasis"><text:span text:style-name="T111">Advogado(s): Enéas Flávio S. de Morais Segundo – OAB/PB </text:span></text:span><text:span text:style-name="Strong_20_Emphasis"><text:span text:style-name="T112">14.3</text:span></text:span><text:span text:style-name="Strong_20_Emphasis"><text:span text:style-name="T113">18</text:span></text:span><text:span text:style-name="Strong_20_Emphasis"><text:span text:style-name="T111">.</text:span></text:span></text:p>
      <text:p text:style-name="P20"><text:span text:style-name="Strong_20_Emphasis"><text:span text:style-name="T180"><text:s/></text:span></text:span></text:p>
      <text:p text:style-name="P88"><text:span text:style-name="Strong_20_Emphasis"><text:span text:style-name="T58">RELATOR</text:span></text:span><text:span text:style-name="Strong_20_Emphasis"><text:span text:style-name="T59">A</text:span></text:span><text:span text:style-name="Strong_20_Emphasis"><text:span text:style-name="T58">: EXM</text:span></text:span><text:span text:style-name="Strong_20_Emphasis"><text:span text:style-name="T59">A</text:span></text:span><text:span text:style-name="Strong_20_Emphasis"><text:span text:style-name="T58">. </text:span></text:span><text:span text:style-name="Strong_20_Emphasis"><text:span text:style-name="T59">DRA</text:span></text:span><text:span text:style-name="Strong_20_Emphasis"><text:span text:style-name="T58">. AGAMENILDE DIAS ARRUDA VIEIRA DANTAS</text:span></text:span><text:span text:style-name="Strong_20_Emphasis"><text:span text:style-name="T59"> (Juíza Convocada para substituir o Exmo. Des. Leandro dos Santos). </text:span></text:span></text:p>
      <text:p text:style-name="P7"><text:span text:style-name="Strong_20_Emphasis"><text:span text:style-name="T105"/></text:span></text:p>
      <text:p text:style-name="P50"><text:span text:style-name="Strong_20_Emphasis"><text:span text:style-name="T111">21) Apelação Cível nº 0835806-90.2017.8.15.2001.</text:span></text:span></text:p>
      <text:p text:style-name="P50"><text:span text:style-name="Strong_20_Emphasis"><text:span text:style-name="T111">Oriundo da 16º Vara Cível da Comarca da Capital. </text:span></text:span></text:p>
      <text:p text:style-name="P50"><text:span text:style-name="Strong_20_Emphasis"><text:span text:style-name="T111">Apelante(s): Maria de Fátima Paiva Gomes. </text:span></text:span></text:p>
      <text:p text:style-name="P50"><text:span text:style-name="Strong_20_Emphasis"><text:span text:style-name="T111">Advogado(s): Kehilton Cristiano Gondim de Carvalho – OAB/PB 22.899 </text:span></text:span></text:p>
      <text:p text:style-name="P50"><text:span text:style-name="Strong_20_Emphasis"><text:span text:style-name="T111">Apelado(s): Banco Itaucard S/A. </text:span></text:span></text:p>
      <text:p text:style-name="P50"><text:span text:style-name="Strong_20_Emphasis"><text:span text:style-name="T111">Advogado(s): Wilson Sales Belchior – OAB/PB 17.314-A.</text:span></text:span></text:p>
      <text:p text:style-name="P25"><text:span text:style-name="Strong_20_Emphasis"><text:span text:style-name="T156">Na sessão de 01.08.2022-Cota: Adiado para próxima sessão, por indicação da Relatora.</text:span></text:span></text:p>
      <text:p text:style-name="P49"><text:span text:style-name="Strong_20_Emphasis"><text:span text:style-name="T116"/></text:span></text:p>
      <text:p text:style-name="P49"><text:span text:style-name="Strong_20_Emphasis"><text:span text:style-name="T116"/></text:span></text:p>
      <text:p text:style-name="P81"><text:span text:style-name="Strong_20_Emphasis"><text:span text:style-name="T56">RELATOR</text:span></text:span><text:span text:style-name="Strong_20_Emphasis"><text:span text:style-name="T57">A</text:span></text:span><text:span text:style-name="Strong_20_Emphasis"><text:span text:style-name="T56">: EXM</text:span></text:span><text:span text:style-name="Strong_20_Emphasis"><text:span text:style-name="T57">A</text:span></text:span><text:span text:style-name="Strong_20_Emphasis"><text:span text:style-name="T56">. </text:span></text:span><text:span text:style-name="Strong_20_Emphasis"><text:span text:style-name="T57">DRA</text:span></text:span><text:span text:style-name="Strong_20_Emphasis"><text:span text:style-name="T56">. AGAMENILDE DIAS ARRUDA VIEIRA DANTAS</text:span></text:span><text:span text:style-name="Strong_20_Emphasis"><text:span text:style-name="T57"> (Juíza Convocada para substituir o Exmo. Des. Leandro dos Santos). </text:span></text:span></text:p>
      <text:p text:style-name="P124"/>
      <text:p text:style-name="P112"><text:span text:style-name="T27">22</text:span><text:span text:style-name="T11">) </text:span><text:span text:style-name="T9">Apelação Cível nº </text:span><text:span text:style-name="Strong_20_Emphasis"><text:span text:style-name="T101">0815681-96.2020.8.15.2001</text:span></text:span><text:span text:style-name="T40"> </text:span><text:span text:style-name="T9">.</text:span></text:p>
      <text:p text:style-name="P141"><text:span text:style-name="T32">Oriundo </text:span><text:span text:style-name="Strong_20_Emphasis"><text:span text:style-name="T9">da Comarca da </text:span></text:span><text:span text:style-name="Strong_20_Emphasis"><text:span text:style-name="T102">5ª Vara Cível da Comarca da Capital. </text:span></text:span></text:p>
      <text:p text:style-name="P95"><text:span text:style-name="T177">Apelante(s): </text:span><text:span text:style-name="T135">Jos</text:span><text:span text:style-name="T136">é</text:span><text:span text:style-name="T135"> Edilson Feitosa</text:span> </text:p>
      <text:p text:style-name="P100"><text:span text:style-name="T9">Advogado(s): </text:span><text:span text:style-name="Strong_20_Emphasis"><text:span text:style-name="T9">Rafael de Andrade Thiamer <text:s text:c="2"/>– OAB/PB </text:span></text:span><text:span text:style-name="Strong_20_Emphasis"><text:span text:style-name="T10">16.237</text:span></text:span><text:span text:style-name="T9">.</text:span></text:p>
      <text:p text:style-name="P95"><text:soft-page-break/><text:span text:style-name="T177">Apelado(s): <text:s/></text:span><text:span text:style-name="T138">Aymore Credito, Financiamento E Investimentos S.A.</text:span><text:span text:style-name="T177"> <text:s text:c="145"/></text:span></text:p>
      <text:p text:style-name="P4"><text:span text:style-name="Strong_20_Emphasis"><text:span text:style-name="T94">Advogado(s): <text:s/>Wilson Sales Belchior <text:s/>– O</text:span></text:span><text:span text:style-name="Strong_20_Emphasis"><text:span text:style-name="T95">AB</text:span></text:span><text:span text:style-name="Strong_20_Emphasis"><text:span text:style-name="T94">/P</text:span></text:span><text:span text:style-name="Strong_20_Emphasis"><text:span text:style-name="T96">B</text:span></text:span><text:span text:style-name="Strong_20_Emphasis"><text:span text:style-name="T94"> </text:span></text:span><text:span text:style-name="Strong_20_Emphasis"><text:span text:style-name="T95">17.314-A</text:span></text:span><text:span text:style-name="Strong_20_Emphasis"><text:span text:style-name="T94">.</text:span></text:span></text:p>
      <text:p text:style-name="P21"><text:span text:style-name="Strong_20_Emphasis"><text:span text:style-name="T156">Na sessão de 01.08.2022-Cota: Adiado para próxima sessão, por indicação da Relatora.</text:span></text:span></text:p>
      <text:p text:style-name="P38"/>
      <text:p text:style-name="P83"><text:span text:style-name="Strong_20_Emphasis"><text:span text:style-name="T58">RELATOR</text:span></text:span><text:span text:style-name="Strong_20_Emphasis"><text:span text:style-name="T59">A</text:span></text:span><text:span text:style-name="Strong_20_Emphasis"><text:span text:style-name="T58">: EXM</text:span></text:span><text:span text:style-name="Strong_20_Emphasis"><text:span text:style-name="T59">A</text:span></text:span><text:span text:style-name="Strong_20_Emphasis"><text:span text:style-name="T58">. </text:span></text:span><text:span text:style-name="Strong_20_Emphasis"><text:span text:style-name="T59">DRA</text:span></text:span><text:span text:style-name="Strong_20_Emphasis"><text:span text:style-name="T58">. AGAMENILDE DIAS ARRUDA VIEIRA DANTAS</text:span></text:span><text:span text:style-name="Strong_20_Emphasis"><text:span text:style-name="T59"> (Juíza Convocada para substituir o Exmo. Des. Leandro dos Santos). </text:span></text:span></text:p>
      <text:p text:style-name="P33"/>
      <text:p text:style-name="P114"><text:span text:style-name="T27">23</text:span><text:span text:style-name="T9">) Apelação Cível n</text:span><text:span text:style-name="T60">º</text:span><text:span text:style-name="T9"> </text:span><text:span text:style-name="Strong_20_Emphasis"><text:span text:style-name="T102">0801589-84.2017.8.15.0331</text:span></text:span><text:span text:style-name="Strong_20_Emphasis"><text:span text:style-name="T103">.</text:span></text:span></text:p>
      <text:p text:style-name="P130">Oriundo da 2ª Vara Mista da Comarca de Santa Rita. <text:s text:c="111"/></text:p>
      <text:p text:style-name="P102"><text:span text:style-name="T9">Apelante(s): </text:span><text:span text:style-name="Strong_20_Emphasis"><text:span text:style-name="T103">BANCO BMG SA.</text:span></text:span><text:span text:style-name="Strong_20_Emphasis"><text:span text:style-name="T9"> </text:span></text:span></text:p>
      <text:p text:style-name="P102"><text:span text:style-name="Strong_20_Emphasis"><text:span text:style-name="T9">Advogado(s):</text:span></text:span><text:span text:style-name="T9"> </text:span><text:span text:style-name="Strong_20_Emphasis"><text:span text:style-name="T9">Gustavo Antonio Feres Paixão <text:s/>– </text:span></text:span><text:span text:style-name="Strong_20_Emphasis"><text:span text:style-name="T14">OAB/RJ 26.165-</text:span></text:span><text:span text:style-name="Strong_20_Emphasis"><text:span text:style-name="T15">A</text:span></text:span><text:span text:style-name="Strong_20_Emphasis"><text:span text:style-name="T14">.</text:span></text:span><text:span text:style-name="Strong_20_Emphasis"><text:span text:style-name="T34"> </text:span></text:span></text:p>
      <text:p text:style-name="P92"><text:span text:style-name="T194">Apelado(s): </text:span><text:span text:style-name="T161">Roberto Honorio </text:span><text:span text:style-name="T162">d</text:span><text:span text:style-name="T161">e Souza.</text:span> </text:p>
      <text:p text:style-name="P22"><text:span text:style-name="Strong_20_Emphasis"><text:span text:style-name="T143">Advogado(s): </text:span></text:span><text:span text:style-name="Strong_20_Emphasis"><text:span text:style-name="T140">Francisco de Assis Moreira Nobrega </text:span></text:span><text:span text:style-name="Strong_20_Emphasis"><text:span text:style-name="T143">– OAB/PB </text:span></text:span><text:span text:style-name="Strong_20_Emphasis"><text:span text:style-name="T140">5520.</text:span></text:span></text:p>
      <text:p text:style-name="P22"><text:span text:style-name="Strong_20_Emphasis"><text:span text:style-name="T149"/></text:span></text:p>
      <text:p text:style-name="P83"><text:span text:style-name="Strong_20_Emphasis"><text:span text:style-name="T58">RELATOR</text:span></text:span><text:span text:style-name="Strong_20_Emphasis"><text:span text:style-name="T59">A</text:span></text:span><text:span text:style-name="Strong_20_Emphasis"><text:span text:style-name="T58">: EXM</text:span></text:span><text:span text:style-name="Strong_20_Emphasis"><text:span text:style-name="T59">A</text:span></text:span><text:span text:style-name="Strong_20_Emphasis"><text:span text:style-name="T58">. </text:span></text:span><text:span text:style-name="Strong_20_Emphasis"><text:span text:style-name="T59">DRA</text:span></text:span><text:span text:style-name="Strong_20_Emphasis"><text:span text:style-name="T58">. AGAMENILDE DIAS ARRUDA VIEIRA DANTAS</text:span></text:span><text:span text:style-name="Strong_20_Emphasis"><text:span text:style-name="T59"> (Juíza Convocada para substituir o Exmo. Des. Leandro dos Santos). </text:span></text:span></text:p>
      <text:p text:style-name="P33"/>
      <text:p text:style-name="P114"><text:span text:style-name="T27">24</text:span><text:span text:style-name="T9">) Apelação Cível n</text:span><text:span text:style-name="T60">º</text:span><text:span text:style-name="T9"> </text:span><text:span text:style-name="Strong_20_Emphasis"><text:span text:style-name="T102">0007473-63.2014.8.15.2003</text:span></text:span><text:span text:style-name="T9"> .</text:span></text:p>
      <text:p text:style-name="P130">Oriundo da 1ª Vara Regional de Mangabeira da Comarca da Capital. </text:p>
      <text:p text:style-name="P92"><text:span text:style-name="T194">Apelante(s): </text:span><text:span text:style-name="T163">Alexandro Geraldo </text:span><text:span text:style-name="T164">d</text:span><text:span text:style-name="T163">e Alencar, </text:span><text:span text:style-name="T164">U</text:span><text:span text:style-name="T163">nidas </text:span><text:span text:style-name="T164">T</text:span><text:span text:style-name="T163">ransporte e </text:span><text:span text:style-name="T164">T</text:span><text:span text:style-name="T163">urismo </text:span><text:span text:style-name="T164">L</text:span><text:span text:style-name="T163">tda</text:span><text:span text:style-name="T194"> </text:span></text:p>
      <text:p text:style-name="P102"><text:span text:style-name="Strong_20_Emphasis"><text:span text:style-name="T9">Advogado(s):</text:span></text:span><text:span text:style-name="T9"> </text:span><text:span text:style-name="Strong_20_Emphasis"><text:span text:style-name="T9"><text:s text:c="2"/></text:span></text:span><text:span text:style-name="Strong_20_Emphasis"><text:span text:style-name="T39">Diogo Leite Henriques</text:span></text:span><text:span text:style-name="Strong_20_Emphasis"><text:span text:style-name="T9"> – OAB/PB </text:span></text:span><text:span text:style-name="Strong_20_Emphasis"><text:span text:style-name="T16">18.767</text:span></text:span><text:span text:style-name="Strong_20_Emphasis"><text:span text:style-name="T34">.</text:span></text:span></text:p>
      <text:p text:style-name="P92"><text:span text:style-name="T194">Apelado(s): </text:span><text:span text:style-name="T161">Companhia Mutual </text:span><text:span text:style-name="T162">d</text:span><text:span text:style-name="T161">e Seguros.</text:span> </text:p>
      <text:p text:style-name="P22"><text:span text:style-name="Strong_20_Emphasis"><text:span text:style-name="T140">Advogado(s): <text:s text:c="2"/>Bruno Silva Navega – </text:span></text:span><text:span text:style-name="Strong_20_Emphasis"><text:span text:style-name="T141">OAB</text:span></text:span><text:span text:style-name="Strong_20_Emphasis"><text:span text:style-name="T140">/</text:span></text:span><text:span text:style-name="Strong_20_Emphasis"><text:span text:style-name="T141">RJ 118.948</text:span></text:span><text:span text:style-name="Strong_20_Emphasis"><text:span text:style-name="T140">.</text:span></text:span></text:p>
      <text:p text:style-name="P111"><text:span text:style-name="Strong_20_Emphasis"><text:span text:style-name="T190"/></text:span></text:p>
      <text:p text:style-name="P84"><text:span text:style-name="Strong_20_Emphasis"><text:span text:style-name="T58">RELATOR</text:span></text:span><text:span text:style-name="Strong_20_Emphasis"><text:span text:style-name="T59">A</text:span></text:span><text:span text:style-name="Strong_20_Emphasis"><text:span text:style-name="T58">: EXM</text:span></text:span><text:span text:style-name="Strong_20_Emphasis"><text:span text:style-name="T59">A</text:span></text:span><text:span text:style-name="Strong_20_Emphasis"><text:span text:style-name="T58">. </text:span></text:span><text:span text:style-name="Strong_20_Emphasis"><text:span text:style-name="T59">DRA</text:span></text:span><text:span text:style-name="Strong_20_Emphasis"><text:span text:style-name="T58">. AGAMENILDE DIAS ARRUDA VIEIRA DANTAS</text:span></text:span><text:span text:style-name="Strong_20_Emphasis"><text:span text:style-name="T59"> (Juíza Convocada para substituir o Exmo. Des. Leandro dos Santos). </text:span></text:span></text:p>
      <text:p text:style-name="P34"/>
      <text:p text:style-name="P115"><text:span text:style-name="T27">25</text:span><text:span text:style-name="T9">) Apelação Cível n</text:span><text:span text:style-name="T60">º</text:span><text:span text:style-name="T9"> </text:span><text:span text:style-name="Strong_20_Emphasis"><text:span text:style-name="T102">0800192-82.2021.8.15.0061</text:span></text:span><text:span text:style-name="Strong_20_Emphasis"><text:span text:style-name="T103">.</text:span></text:span></text:p>
      <text:p text:style-name="P136"><text:span text:style-name="T199">Oriundo da 1ª </text:span><text:span text:style-name="T201">V</text:span><text:span text:style-name="T199">ara Mista </text:span><text:span text:style-name="T200">d</text:span><text:span text:style-name="T199">a Comarca </text:span><text:span text:style-name="T200">d</text:span><text:span text:style-name="T199">e Araruna. </text:span></text:p>
      <text:p text:style-name="P93"><text:span text:style-name="T194">Apelante(s): </text:span><text:span text:style-name="T165">M</text:span><text:span text:style-name="T163">unic</text:span><text:span text:style-name="T165">í</text:span><text:span text:style-name="T163">pio de </text:span><text:span text:style-name="T165">R</text:span><text:span text:style-name="T163">iach</text:span><text:span text:style-name="T165">ã</text:span><text:span text:style-name="T163">o, </text:span><text:span text:style-name="T166">rep.</text:span><text:span text:style-name="T167">. por sua Procuradora </text:span><text:span text:style-name="T194">L</text:span><text:span text:style-name="T195">arissa </text:span><text:span text:style-name="T194">C</text:span><text:span text:style-name="T195">âmara da </text:span><text:span text:style-name="T196">Fonsêca Belmont.</text:span><text:span text:style-name="T194"> </text:span></text:p>
      <text:p text:style-name="P11"><text:span text:style-name="Strong_20_Emphasis"><text:span text:style-name="T158">Apelado(s): Minist</text:span></text:span><text:span text:style-name="Strong_20_Emphasis"><text:span text:style-name="T159">ér</text:span></text:span><text:span text:style-name="Strong_20_Emphasis"><text:span text:style-name="T158">io P</text:span></text:span><text:span text:style-name="Strong_20_Emphasis"><text:span text:style-name="T159">ú</text:span></text:span><text:span text:style-name="Strong_20_Emphasis"><text:span text:style-name="T158">blico. </text:span></text:span></text:p>
      <text:p text:style-name="P23"><text:span text:style-name="Strong_20_Emphasis"><text:span text:style-name="T189"><text:s/></text:span></text:span></text:p>
      <text:p text:style-name="P84"><text:span text:style-name="Strong_20_Emphasis"><text:span text:style-name="T58">RELATOR</text:span></text:span><text:span text:style-name="Strong_20_Emphasis"><text:span text:style-name="T59">A</text:span></text:span><text:span text:style-name="Strong_20_Emphasis"><text:span text:style-name="T58">: EXM</text:span></text:span><text:span text:style-name="Strong_20_Emphasis"><text:span text:style-name="T59">A</text:span></text:span><text:span text:style-name="Strong_20_Emphasis"><text:span text:style-name="T58">. </text:span></text:span><text:span text:style-name="Strong_20_Emphasis"><text:span text:style-name="T59">DRA</text:span></text:span><text:span text:style-name="Strong_20_Emphasis"><text:span text:style-name="T58">. AGAMENILDE DIAS ARRUDA VIEIRA DANTAS</text:span></text:span><text:span text:style-name="Strong_20_Emphasis"><text:span text:style-name="T59"> (Juíza Convocada para substituir o Exmo. Des. Leandro dos Santos). </text:span></text:span></text:p>
      <text:p text:style-name="P34"/>
      <text:p text:style-name="P115"><text:span text:style-name="T27">26</text:span><text:span text:style-name="T9">) Apelação Cível n</text:span><text:span text:style-name="T60">º</text:span><text:span text:style-name="T9"> <text:s/></text:span><text:span text:style-name="Strong_20_Emphasis"><text:span text:style-name="T102">0815931-08.2015.8.15.2001</text:span></text:span><text:span text:style-name="Strong_20_Emphasis"><text:span text:style-name="T103">.</text:span></text:span></text:p>
      <text:p text:style-name="P136"><text:span text:style-name="T199">Oriundo da </text:span><text:span text:style-name="T175">12ª Vara Cível da Comarca da Capital.</text:span></text:p>
      <text:p text:style-name="P93"><text:span text:style-name="T194">Apelante(s): </text:span><text:span text:style-name="T163">Amanda Costa de Marchi Nammur, Fl</text:span><text:span text:style-name="T168">á</text:span><text:span text:style-name="T163">vio Augusto Rocha de Lima, Lais N</text:span><text:span text:style-name="T168">ó</text:span><text:span text:style-name="T163">brega Vieira e Mariana de Medeiros Rodrigues</text:span><text:span text:style-name="T194"> </text:span></text:p>
      <text:p text:style-name="P103"><text:span text:style-name="Strong_20_Emphasis"><text:span text:style-name="T9">Advogado(s): </text:span></text:span><text:span text:style-name="Strong_20_Emphasis"><text:span text:style-name="T103">Francisco de Assis Alves Júnior</text:span></text:span><text:span text:style-name="Strong_20_Emphasis"><text:span text:style-name="T9"> – </text:span></text:span><text:span text:style-name="Strong_20_Emphasis"><text:span text:style-name="T17">OAB/PB 8.072.</text:span></text:span></text:p>
      <text:p text:style-name="P93"><text:span text:style-name="T194">Apelado(s): </text:span><text:span text:style-name="T163">Instituto Paraibanos de Educação – UNIPÊ</text:span><text:span text:style-name="T194"> </text:span></text:p>
      <text:p text:style-name="P11"><text:span text:style-name="Strong_20_Emphasis"><text:span text:style-name="T158">Advogado(s): Felipe José Vilarim da Cunha Lima <text:s/>- </text:span></text:span><text:span text:style-name="Strong_20_Emphasis"><text:span text:style-name="T160">OAB/PB 16.031.</text:span></text:span></text:p>
      <text:p text:style-name="P14"><text:span text:style-name="Strong_20_Emphasis"><text:span text:style-name="T68"/></text:span></text:p>
      <text:p text:style-name="P85"><text:span text:style-name="Strong_20_Emphasis"><text:span text:style-name="T58">RELATOR</text:span></text:span><text:span text:style-name="Strong_20_Emphasis"><text:span text:style-name="T59">A</text:span></text:span><text:span text:style-name="Strong_20_Emphasis"><text:span text:style-name="T58">: EXM</text:span></text:span><text:span text:style-name="Strong_20_Emphasis"><text:span text:style-name="T59">A</text:span></text:span><text:span text:style-name="Strong_20_Emphasis"><text:span text:style-name="T58">. </text:span></text:span><text:span text:style-name="Strong_20_Emphasis"><text:span text:style-name="T59">DRA</text:span></text:span><text:span text:style-name="Strong_20_Emphasis"><text:span text:style-name="T58">. AGAMENILDE DIAS ARRUDA VIEIRA DANTAS</text:span></text:span><text:span text:style-name="Strong_20_Emphasis"><text:span text:style-name="T59"> (Juíza Convocada para substituir o Exmo. Des. Leandro dos Santos). </text:span></text:span></text:p>
      <text:p text:style-name="P58"><text:span text:style-name="Strong_20_Emphasis"><text:span text:style-name="T129"/></text:span></text:p>
      <text:p text:style-name="P122"><text:span text:style-name="T27">27</text:span><text:span text:style-name="T9">) Apelação Cível n</text:span><text:span text:style-name="T60">º</text:span><text:span text:style-name="T9"> </text:span><text:span text:style-name="Strong_20_Emphasis"><text:span text:style-name="T129">0875944-31.2019.815.2001</text:span></text:span><text:span text:style-name="T9">.</text:span></text:p>
      <text:p text:style-name="P143"><text:span text:style-name="T32">Oriundo da </text:span><text:span text:style-name="Strong_20_Emphasis"><text:span text:style-name="T129">8ª Vara Cível da Comarca da Comarca da Capital</text:span></text:span><text:span text:style-name="Strong_20_Emphasis"><text:span text:style-name="T9">.</text:span></text:span></text:p>
      <text:p text:style-name="P60"><text:span text:style-name="Strong_20_Emphasis"><text:span text:style-name="T133">Apelante(s): Aymoré Crédito, Financiamento e Investimento S/A.</text:span></text:span></text:p>
      <text:p text:style-name="P60"><text:span text:style-name="Strong_20_Emphasis"><text:span text:style-name="T133">Advogado(s): Wilson Sales Belchior – OAB/PB 17.314-A.</text:span></text:span></text:p>
      <text:p text:style-name="P60"><text:span text:style-name="Strong_20_Emphasis"><text:span text:style-name="T133">Apelado(s): Gilvan Porto de Azevedo.</text:span></text:span></text:p>
      <text:p text:style-name="P48"><text:span text:style-name="Strong_20_Emphasis"><text:span text:style-name="T111">Advogado(s): Jullyanna Karlla Viegas Albino Apolinário – OAB/PB 15.577.</text:span></text:span></text:p>
      <text:p text:style-name="P39"/>
      <text:p text:style-name="P110">RELATORA: EXMA. DRA. AGAMENILDE DIAS ARRUDA VIEIRA DANTAS (Juíza Convocada para substituir o Exmo. Des. Leandro dos Santos).<text:span text:style-name="T93"> <text:s text:c="6"/></text:span></text:p>
      <text:p text:style-name="P3"><text:soft-page-break/></text:p>
      <text:p text:style-name="P3"><text:span text:style-name="T223">28</text:span>) Apelação Cível nº 0800757-66.2020.8.15.0001. </text:p>
      <text:p text:style-name="P3">Oriundo da 1ª Vara Cível da Comarca de Campina Grande. </text:p>
      <text:p text:style-name="P3">Apelante(s): Energisa Borborema – Distribuidora de Energia S/A. </text:p>
      <text:p text:style-name="P3">Advogado(s): Eduardo Queiroga Estrela Maia Paiva - OAB/PB 23.664. </text:p>
      <text:p text:style-name="P3">Apelado(s): Kessia Rayane Vidal. </text:p>
      <text:p text:style-name="P3">Advogado(s): Wendenberg de Aquino Santana - OAB/PB 26.742.</text:p>
      <text:p text:style-name="P39"/>
      <text:p text:style-name="P110">RELATORA: EXMA. DRA. AGAMENILDE DIAS ARRUDA VIEIRA DANTAS (Juíza Convocada para substituir o Exmo. Des. Leandro dos Santos).<text:span text:style-name="T93"> <text:s text:c="6"/></text:span></text:p>
      <text:p text:style-name="P3"/>
      <text:p text:style-name="P3"><text:span text:style-name="T223">29</text:span>) Apelação Cível nº 0822959-51.2020.815.2001. </text:p>
      <text:p text:style-name="P3">Oriundo da 3ª Vara Cível da Comarca da Capital. </text:p>
      <text:p text:style-name="P3">Apelante(s): Altamirce Dantas Guedes Belarmino. </text:p>
      <text:p text:style-name="P3">Advogado(s): Gizelle Alves De Medeiros Vasconcelos - OAB/PB 14.708. </text:p>
      <text:p text:style-name="P3">Apelado(s): Banco Panamericano S/A. </text:p>
      <text:p text:style-name="P3">Advogado(s): Feliciano Lyra Moura - OAB/PB 21.714-A.</text:p>
      <text:p text:style-name="P39"/>
      <text:p text:style-name="P110">RELATORA: EXMA. DRA. AGAMENILDE DIAS ARRUDA VIEIRA DANTAS (Juíza Convocada para substituir o Exmo. Des. Leandro dos Santos).<text:span text:style-name="T93"> <text:s text:c="6"/></text:span></text:p>
      <text:p text:style-name="P3"/>
      <text:p text:style-name="P3"><text:span text:style-name="T223">30</text:span>) Apelação Cível nº 0802956-20.2020.8.15.0241. </text:p>
      <text:p text:style-name="P3">Oriundo da 1ª Vara da Comarca de Monteiro. </text:p>
      <text:p text:style-name="P3">Apelante(s): Maria Lindaci de Oliveira Paiva. </text:p>
      <text:p text:style-name="P3">Advogado(s): Wilson Ribeiro de Moraes Neto - OAB/PB 15.660. </text:p>
      <text:p text:style-name="P3">Apelado(s): Município de Monteiro. </text:p>
      <text:p text:style-name="P3">Advogado(s): Sérgio Petrônio Bezerra de Aquino - OAB/PB 5.368.</text:p>
      <text:p text:style-name="P39"><text:s/></text:p>
      <text:p text:style-name="P110">RELATORA: EXMA. DRA. AGAMENILDE DIAS ARRUDA VIEIRA DANTAS (Juíza Convocada para substituir o Exmo. Des. Leandro dos Santos).<text:span text:style-name="T93"> <text:s text:c="6"/></text:span></text:p>
      <text:p text:style-name="P3"/>
      <text:p text:style-name="P3"><text:span text:style-name="T223">31</text:span>) Apelação Cível nº 0811251-53.2021.815.00001. </text:p>
      <text:p text:style-name="P3">Oriundo da Vara de Feitos Especiais da Comarca de Campina Grande. </text:p>
      <text:p text:style-name="P3">Apelante(s): INSS – Instituto Nacional do Seguro Social, rep. por seu Procurador Luciano Marinho Filho. </text:p>
      <text:p text:style-name="P3">Apelado(s): Mônica Elisângela Santiago de Araújo Ferreira. <text:s text:c="146"/></text:p>
      <text:p text:style-name="P10"><text:span text:style-name="T94">Advogado(s): Marcos Rodrigo Gurjão Pontes - OAB/PB 15.389.</text:span> <text:s text:c="146"/></text:p>
      <text:p text:style-name="P39"/>
      <text:p text:style-name="P110">RELATORA: EXMA. DRA. AGAMENILDE DIAS ARRUDA VIEIRA DANTAS (Juíza Convocada para substituir o Exmo. Des. Leandro dos Santos).<text:span text:style-name="T93"> <text:s text:c="6"/></text:span></text:p>
      <text:p text:style-name="P3"/>
      <text:p text:style-name="P3"><text:span text:style-name="T223">32</text:span>) Apelação Cível nº 0848501-08.2019.8.15.2001. </text:p>
      <text:p text:style-name="P3">Oriundo da 15ª Vara Cível da Comarca da Capital. </text:p>
      <text:p text:style-name="P3">Apelante(s): Germano José Aguiar de Sena. </text:p>
      <text:p text:style-name="P3">Advogado(s): Bruno de Sousa Carvalho – OAB/PB 11.714. </text:p>
      <text:p text:style-name="P3">Apelado(s): Aymoré Crédito, Financiamento e Investimentos S/A. </text:p>
      <text:p text:style-name="P8"><text:span text:style-name="Strong_20_Emphasis"><text:span text:style-name="T155">Advogado(s): Wilson Sales Belchior – OAB/PB 17.314-A.</text:span></text:span></text:p>
      <text:p text:style-name="P53"><text:span text:style-name="Strong_20_Emphasis"><text:span text:style-name="T131"><text:s/></text:span></text:span><text:span text:style-name="Strong_20_Emphasis"><text:span text:style-name="T41"><text:s/></text:span></text:span></text:p>
      <text:p text:style-name="P75">RELATOR: EXM<text:span text:style-name="T192">O</text:span>. <text:span text:style-name="T192">DR</text:span>. <text:span text:style-name="T192">JOÃO BATISTA BARBOSA </text:span><text:span text:style-name="Strong_20_Emphasis"><text:span text:style-name="T193">(Juiz Convocado para substituir a Exma. Desa. Maria de Fátima Moraes Bezerra Cavalcanti Maranhão).</text:span></text:span></text:p>
      <text:p text:style-name="P29"><text:s text:c="41"/></text:p>
      <text:p text:style-name="P117"><text:span text:style-name="T31">33</text:span><text:span text:style-name="T30">) </text:span><text:span text:style-name="T29">Apelação Cível n</text:span><text:span text:style-name="T61">º</text:span><text:span text:style-name="T29"> </text:span><text:span text:style-name="Strong_20_Emphasis"><text:span text:style-name="T66">0827494-91.2018.8.15.2001</text:span></text:span><text:span text:style-name="T29">.</text:span></text:p>
      <text:p text:style-name="P141"><text:span text:style-name="T32">Oriundo da 7ª Vara Cível da Comarca da Capital</text:span><text:span text:style-name="Strong_20_Emphasis"><text:span text:style-name="T9">.</text:span></text:span></text:p>
      <text:p text:style-name="P100"><text:span text:style-name="T9">Apelante(s): </text:span><text:span text:style-name="Strong_20_Emphasis"><text:span text:style-name="T63">Banco Santander (Brasil) S/A</text:span></text:span><text:span text:style-name="Strong_20_Emphasis"><text:span text:style-name="T9">.</text:span></text:span></text:p>
      <text:p text:style-name="P45"><text:span text:style-name="Strong_20_Emphasis"><text:span text:style-name="T34">Advogado(s): </text:span></text:span><text:span text:style-name="Strong_20_Emphasis"><text:span text:style-name="T9">Wilson Sales Belchior - OAB/PB 17.314-A.</text:span></text:span></text:p>
      <text:p text:style-name="P106"><text:span text:style-name="T7">Apelado(s): </text:span><text:span text:style-name="Strong_20_Emphasis"><text:span text:style-name="T74">Joacil Alves </text:span></text:span><text:span text:style-name="Strong_20_Emphasis"><text:span text:style-name="T75">de</text:span></text:span><text:span text:style-name="Strong_20_Emphasis"><text:span text:style-name="T74"> Lima</text:span></text:span><text:span text:style-name="T7">.</text:span></text:p>
      <text:p text:style-name="P13"><text:soft-page-break/><text:span text:style-name="Strong_20_Emphasis"><text:span text:style-name="T144">Advogado(s): Rodrigo Gonçalves Oliveira – OAB/PB 17.259.</text:span></text:span></text:p>
      <text:p text:style-name="P21"><text:span text:style-name="Strong_20_Emphasis"><text:span text:style-name="T156">Na sessão de 01.08.2022-Cota: Adiado para próxima sessão, por indicação do Relator.</text:span></text:span></text:p>
      <text:p text:style-name="P21"><text:span text:style-name="Strong_20_Emphasis"><text:span text:style-name="T180"><text:s/></text:span></text:span></text:p>
      <text:p text:style-name="P75">RELATOR: EXM<text:span text:style-name="T192">O</text:span>. <text:span text:style-name="T192">DR</text:span>. <text:span text:style-name="T192">JOÃO BATISTA BARBOSA </text:span><text:span text:style-name="Strong_20_Emphasis"><text:span text:style-name="T193">(Juiz Convocado para substituir a Exma. Desa. Maria de Fátima Moraes Bezerra Cavalcanti Maranhão).</text:span></text:span></text:p>
      <text:p text:style-name="P29"/>
      <text:p text:style-name="P120"><text:span text:style-name="T28">34</text:span><text:span text:style-name="T11">) </text:span><text:span text:style-name="T9">Apelações Cíveis n</text:span><text:span text:style-name="T60">º</text:span><text:span text:style-name="T9"> </text:span><text:span text:style-name="Strong_20_Emphasis"><text:span text:style-name="T63">0851536-73.2019.8.15.2001</text:span></text:span><text:span text:style-name="T9">.</text:span></text:p>
      <text:p text:style-name="P141"><text:span text:style-name="T32">Oriundo da 14ª Vara Cível da Comarca da Capital</text:span><text:span text:style-name="Strong_20_Emphasis"><text:span text:style-name="T9">.</text:span></text:span></text:p>
      <text:p text:style-name="P100"><text:span text:style-name="T9">1ºApelante(s): </text:span><text:span text:style-name="Strong_20_Emphasis"><text:span text:style-name="T63">Helena Maria Gadelha Dantas Mororo</text:span></text:span><text:span text:style-name="Strong_20_Emphasis"><text:span text:style-name="T9">.</text:span></text:span></text:p>
      <text:p text:style-name="P90"><text:span text:style-name="Strong_20_Emphasis"><text:span text:style-name="T94">Advogado(s): Rafael de Andrade Thiamer – OAB/PB 16.237.</text:span></text:span></text:p>
      <text:p text:style-name="P100"><text:span text:style-name="Strong_20_Emphasis"><text:span text:style-name="T9">2ºApelante(s): Aymoré Crédito, Financiamento e Investimentos S/A.</text:span></text:span></text:p>
      <text:p text:style-name="P100"><text:span text:style-name="Strong_20_Emphasis"><text:span text:style-name="T34">Advogado(s): </text:span></text:span><text:span text:style-name="Strong_20_Emphasis"><text:span text:style-name="T9">Wilson Sales Belchior - OAB/PB 17.314-A.</text:span></text:span></text:p>
      <text:p text:style-name="P46"><text:span text:style-name="Strong_20_Emphasis"><text:span text:style-name="T110">Apelado(s): Os mesmos. <text:s/></text:span></text:span></text:p>
      <text:p text:style-name="P47"><text:span text:style-name="Strong_20_Emphasis"><text:span text:style-name="T117">Na sessão de 01.08.2022-Cota: Adiado para próxima sessão, por indicação do Relator.</text:span></text:span></text:p>
      <text:p text:style-name="P47"><text:span text:style-name="Strong_20_Emphasis"><text:span text:style-name="T144"><text:s text:c="60"/></text:span></text:span></text:p>
      <text:p text:style-name="P75">RELATOR: EXM<text:span text:style-name="T192">O</text:span>. <text:span text:style-name="T192">DR</text:span>. <text:span text:style-name="T192">JOÃO BATISTA BARBOSA </text:span><text:span text:style-name="Strong_20_Emphasis"><text:span text:style-name="T193">(Juiz Convocado para substituir a Exma. Desa. Maria de Fátima Moraes Bezerra Cavalcanti Maranhão).</text:span></text:span></text:p>
      <text:p text:style-name="P29"/>
      <text:p text:style-name="P113"><text:span text:style-name="T28">35</text:span><text:span text:style-name="T11">) </text:span><text:span text:style-name="T9">Apelações Cíveis n</text:span><text:span text:style-name="T60">º</text:span><text:span text:style-name="T9"> </text:span><text:span text:style-name="Strong_20_Emphasis"><text:span text:style-name="T63">0836873-22.2019.8.15.2001</text:span></text:span><text:span text:style-name="T9">.</text:span></text:p>
      <text:p text:style-name="P141"><text:span text:style-name="Strong_20_Emphasis"><text:span text:style-name="T9">Oriundo da 7ª Vara Cível da Comarca da Capital.</text:span></text:span></text:p>
      <text:p text:style-name="P100"><text:span text:style-name="T9">1ºApelante(s): </text:span><text:span text:style-name="Strong_20_Emphasis"><text:span text:style-name="T63">Rosicleide Santos </text:span></text:span><text:span text:style-name="Strong_20_Emphasis"><text:span text:style-name="T64">da</text:span></text:span><text:span text:style-name="Strong_20_Emphasis"><text:span text:style-name="T63"> Silva</text:span></text:span><text:span text:style-name="Strong_20_Emphasis"><text:span text:style-name="T9">.</text:span></text:span></text:p>
      <text:p text:style-name="P90"><text:span text:style-name="Strong_20_Emphasis"><text:span text:style-name="T94">Advogado(s): Rafael de Andrade Thiamer – OAB/PB 16.237.</text:span></text:span></text:p>
      <text:p text:style-name="P100"><text:span text:style-name="Strong_20_Emphasis"><text:span text:style-name="T9">2ºApelante(s): Aymoré Crédito, Financiamento e Investimentos S/A.</text:span></text:span></text:p>
      <text:p text:style-name="P100"><text:span text:style-name="Strong_20_Emphasis"><text:span text:style-name="T34">Advogado(s): </text:span></text:span><text:span text:style-name="Strong_20_Emphasis"><text:span text:style-name="T9">Wilson Sales Belchior - OAB/PB 17.314-A.</text:span></text:span></text:p>
      <text:p text:style-name="P46"><text:span text:style-name="Strong_20_Emphasis"><text:span text:style-name="T115">Apelado(s): Os mesmos.</text:span></text:span></text:p>
      <text:p text:style-name="P47"><text:span text:style-name="Strong_20_Emphasis"><text:span text:style-name="T117">Na sessão de 01.08.2022-Cota: Adiado para próxima sessão, por indicação do Relator.</text:span></text:span></text:p>
      <text:p text:style-name="P41"><text:s/></text:p>
      <text:p text:style-name="P76">RELATOR: EXM<text:span text:style-name="T192">O</text:span>. <text:span text:style-name="T192">DR</text:span>. <text:span text:style-name="T192">JOÃO BATISTA BARBOSA </text:span><text:span text:style-name="Strong_20_Emphasis"><text:span text:style-name="T193">(Juiz Convocado para substituir a Exma. Desa. Maria de Fátima Moraes Bezerra Cavalcanti Maranhão).</text:span></text:span></text:p>
      <text:p text:style-name="P35"/>
      <text:p text:style-name="P119"><text:span text:style-name="T31">36</text:span><text:span text:style-name="T29">) Apelação Cível n</text:span><text:span text:style-name="T61">º</text:span><text:span text:style-name="T29"> </text:span><text:span text:style-name="Strong_20_Emphasis"><text:span text:style-name="T131">0860714-12.2020.8.15.2001</text:span></text:span><text:span text:style-name="T29">.</text:span></text:p>
      <text:p text:style-name="P146"><text:span text:style-name="T32">Oriundo da 1ª Vara Cível da Comarca da Capital</text:span><text:span text:style-name="Strong_20_Emphasis"><text:span text:style-name="T9">.</text:span></text:span></text:p>
      <text:p text:style-name="P105"><text:span text:style-name="T9">Apelante(s): </text:span><text:span text:style-name="Strong_20_Emphasis"><text:span text:style-name="T129">Basílio Marinho de Lira</text:span></text:span><text:span text:style-name="Strong_20_Emphasis"><text:span text:style-name="T9">.</text:span></text:span></text:p>
      <text:p text:style-name="P105"><text:span text:style-name="Strong_20_Emphasis"><text:span text:style-name="T9">Advogado(s):</text:span></text:span><text:span text:style-name="T9"> </text:span><text:span text:style-name="Strong_20_Emphasis"><text:span text:style-name="T129">João Miguel de O. Neto - OAB/PB 14.363</text:span></text:span><text:span text:style-name="Strong_20_Emphasis"><text:span text:style-name="T34">.</text:span></text:span></text:p>
      <text:p text:style-name="P108"><text:span text:style-name="T7">Apelado(s): </text:span><text:span text:style-name="Strong_20_Emphasis"><text:span text:style-name="T134">Tavares e Pinto Ltda - ME</text:span></text:span><text:span text:style-name="T7">.</text:span></text:p>
      <text:p text:style-name="P26"><text:span text:style-name="Strong_20_Emphasis"><text:span text:style-name="T145">Advogado(s): </text:span></text:span><text:span text:style-name="Strong_20_Emphasis"><text:span text:style-name="T146">Leidner de Almeida Saldanha - OAB/PB 24.111</text:span></text:span><text:span text:style-name="Strong_20_Emphasis"><text:span text:style-name="T145">.</text:span></text:span></text:p>
      <text:p text:style-name="P73"><text:span text:style-name="Strong_20_Emphasis"><text:span text:style-name="T79"><text:s text:c="2"/></text:span></text:span></text:p>
      <text:p text:style-name="P79"><text:span text:style-name="T46">RELATOR: EXM</text:span><text:span text:style-name="T47">O</text:span><text:span text:style-name="T46">. </text:span><text:span text:style-name="T48">DR. ALUÍZIO BEZERRA FILHO</text:span><text:span text:style-name="Strong_20_Emphasis"><text:span text:style-name="T49"> </text:span></text:span><text:span text:style-name="Strong_20_Emphasis"><text:span text:style-name="T50">(Juiz Convocado, com jurisdição limitada, para substituir a Exma. Desa. Maria de Fátima Moraes Bezerra Cavalcanti Maranhão).</text:span></text:span></text:p>
      <text:p text:style-name="P66"><text:span text:style-name="Strong_20_Emphasis"><text:span text:style-name="T9"/></text:span></text:p>
      <text:p text:style-name="P66"><text:span text:style-name="Strong_20_Emphasis"><text:span text:style-name="T98">3</text:span></text:span><text:span text:style-name="Strong_20_Emphasis"><text:span text:style-name="T97">7)</text:span></text:span><text:span text:style-name="Strong_20_Emphasis"><text:span text:style-name="T94"> Agravo de Instrumento nº 0810812-45.2021.8.15.0000.</text:span></text:span></text:p>
      <text:p text:style-name="P66"><text:span text:style-name="Strong_20_Emphasis"><text:span text:style-name="T94">Oriundo da 2ª Vara da Comarca de Catolé do Rocha.</text:span></text:span></text:p>
      <text:p text:style-name="P66"><text:span text:style-name="Strong_20_Emphasis"><text:span text:style-name="T94">Agravante(s): Francisco Lira Barreto e Maria de Fátima Lira Barreto. </text:span></text:span></text:p>
      <text:p text:style-name="P66"><text:span text:style-name="Strong_20_Emphasis"><text:span text:style-name="T94">Advogado(s): José Weliton Melo – OAB/PB 9.021. </text:span></text:span></text:p>
      <text:p text:style-name="P66"><text:span text:style-name="Strong_20_Emphasis"><text:span text:style-name="T94">Agravado(s): Leide Maria. </text:span></text:span></text:p>
      <text:p text:style-name="P66"><text:span text:style-name="Strong_20_Emphasis"><text:span text:style-name="T94">Advogado(s): Ivandro Pacelli de Sousa Costa e Silva - OAB/PB 13.862.</text:span></text:span></text:p>
      <text:p text:style-name="P72"><text:span text:style-name="Strong_20_Emphasis"><text:span text:style-name="T118">Na sessão de 01.08.2022-Cota: </text:span></text:span><text:span text:style-name="Strong_20_Emphasis"><text:span text:style-name="T119">Adiado, para próxima sessão, face a ausência justificada do Exmo. Dr. </text:span></text:span><text:span text:style-name="Strong_20_Emphasis"><text:span text:style-name="T118"><text:s/>Aluízio Bezerra Filho (Juiz convocado, com jurisdição limitada, para substituir a Exma. Desa. Maria de Fátima Moraes Bezerra Cavalcanti Maranhão) </text:span></text:span></text:p>
      <text:p text:style-name="P54"><text:span text:style-name="Strong_20_Emphasis"><text:span text:style-name="T29"><text:s/></text:span></text:span><text:span text:style-name="Strong_20_Emphasis"><text:span text:style-name="T79"><text:s/></text:span></text:span></text:p>
      <text:p text:style-name="P79"><text:span text:style-name="T46">RELATOR: EXM</text:span><text:span text:style-name="T47">O</text:span><text:span text:style-name="T46">. </text:span><text:span text:style-name="T48">DR. ALUÍZIO BEZERRA FILHO</text:span><text:span text:style-name="Strong_20_Emphasis"><text:span text:style-name="T49"> </text:span></text:span><text:span text:style-name="Strong_20_Emphasis"><text:span text:style-name="T50">(Juiz Convocado, com jurisdição limitada, para substituir a Exma. Desa. Maria de Fátima Moraes Bezerra Cavalcanti Maranhão).</text:span></text:span></text:p>
      <text:p text:style-name="P66"><text:span text:style-name="Strong_20_Emphasis"><text:span text:style-name="T100"/></text:span></text:p>
      <text:p text:style-name="P66"><text:span text:style-name="Strong_20_Emphasis"><text:span text:style-name="T97">3</text:span></text:span><text:span text:style-name="Strong_20_Emphasis"><text:span text:style-name="T98">8</text:span></text:span><text:span text:style-name="Strong_20_Emphasis"><text:span text:style-name="T97">) </text:span></text:span><text:span text:style-name="Strong_20_Emphasis"><text:span text:style-name="T94">Agravo de Instrumento nº 0811575-46.2021.8.15.0000.</text:span></text:span></text:p>
      <text:p text:style-name="P66"><text:span text:style-name="Strong_20_Emphasis"><text:span text:style-name="T94">Oriundo da 1ª Vara Regional de Mangabeira da Comarca da Capital. </text:span></text:span></text:p>
      <text:p text:style-name="P66"><text:span text:style-name="Strong_20_Emphasis"><text:span text:style-name="T94">Agravante(s): Unimed João Pessoa – Cooperativa de Trabalho Médico. </text:span></text:span></text:p>
      <text:p text:style-name="P66"><text:span text:style-name="Strong_20_Emphasis"><text:span text:style-name="T94">Advogado(s): Hermano Gadelha de Sá -OAB/PB 8.463 e Leidson Flamarion Torres Matos - OAB/</text:span></text:span><text:soft-page-break/><text:span text:style-name="Strong_20_Emphasis"><text:span text:style-name="T94">PB 13.040. </text:span></text:span></text:p>
      <text:p text:style-name="P66"><text:span text:style-name="Strong_20_Emphasis"><text:span text:style-name="T94">Agravado(s): Maria José dos Santos. </text:span></text:span></text:p>
      <text:p text:style-name="P66"><text:span text:style-name="Strong_20_Emphasis"><text:span text:style-name="T94">Advogado(s): Ianco Cordeiro – OAB/PB 11.383.</text:span></text:span></text:p>
      <text:p text:style-name="P54"><text:span text:style-name="Strong_20_Emphasis"><text:span text:style-name="T121">Na sessão de 01.08.2022-Cota: </text:span></text:span><text:span text:style-name="Strong_20_Emphasis"><text:span text:style-name="T122">Adiado, para próxima sessão, face a ausência justificada do Exmo. Dr. </text:span></text:span><text:span text:style-name="Strong_20_Emphasis"><text:span text:style-name="T121"><text:s/>Aluízio Bezerra Filho (Juiz convocado, com jurisdição limitada, para substituir a Exma. Desa. Maria de Fátima Moraes Bezerra Cavalcanti Maranhão) </text:span></text:span></text:p>
      <text:p text:style-name="P54"><text:span text:style-name="Strong_20_Emphasis"><text:span text:style-name="T29"><text:s/></text:span></text:span><text:span text:style-name="Strong_20_Emphasis"><text:span text:style-name="T79"><text:s/></text:span></text:span></text:p>
      <text:p text:style-name="P79"><text:span text:style-name="T46">RELATOR: EXM</text:span><text:span text:style-name="T47">O</text:span><text:span text:style-name="T46">. </text:span><text:span text:style-name="T48">DR. ALUÍZIO BEZERRA FILHO</text:span><text:span text:style-name="Strong_20_Emphasis"><text:span text:style-name="T49"> </text:span></text:span><text:span text:style-name="Strong_20_Emphasis"><text:span text:style-name="T50">(Juiz Convocado, com jurisdição limitada, para substituir a Exma. Desa. Maria de Fátima Moraes Bezerra Cavalcanti Maranhão).</text:span></text:span></text:p>
      <text:p text:style-name="P66"><text:span text:style-name="Strong_20_Emphasis"><text:span text:style-name="T9"/></text:span></text:p>
      <text:p text:style-name="P66"><text:span text:style-name="Strong_20_Emphasis"><text:span text:style-name="T98">39</text:span></text:span><text:span text:style-name="Strong_20_Emphasis"><text:span text:style-name="T97">)</text:span></text:span><text:span text:style-name="Strong_20_Emphasis"><text:span text:style-name="T94"> Agravo de Instrumento nº 0811272-32.2021.8.15.0000.</text:span></text:span></text:p>
      <text:p text:style-name="P66"><text:span text:style-name="Strong_20_Emphasis"><text:span text:style-name="T94">Oriundo 6ª Vara Cível da Comarca da Capital. </text:span></text:span></text:p>
      <text:p text:style-name="P66"><text:span text:style-name="Strong_20_Emphasis"><text:span text:style-name="T94">Agravante(s): José Rodrigues de Lucena Neto. </text:span></text:span></text:p>
      <text:p text:style-name="P66"><text:span text:style-name="Strong_20_Emphasis"><text:span text:style-name="T94">Advogado(s): Páris Chaves Teixeira, OAB/PB 27.059. </text:span></text:span></text:p>
      <text:p text:style-name="P66"><text:span text:style-name="Strong_20_Emphasis"><text:span text:style-name="T94">Agravado(s): Unimed João Pessoa – Cooperativa de Trabalho Médico. </text:span></text:span></text:p>
      <text:p text:style-name="P66"><text:span text:style-name="Strong_20_Emphasis"><text:span text:style-name="T94">Advogado(s): Hermano Gadelha de Sá -OAB/PB 8.463 e Leidson Flamarion Torres Matos - OAB/PB 13.040.</text:span></text:span></text:p>
      <text:p text:style-name="P72"><text:span text:style-name="Strong_20_Emphasis"><text:span text:style-name="T118">Na sessão de 01.08.2022-Cota: </text:span></text:span><text:span text:style-name="Strong_20_Emphasis"><text:span text:style-name="T119">Adiado, para próxima sessão, face a ausência justificada do Exmo. Dr. </text:span></text:span><text:span text:style-name="Strong_20_Emphasis"><text:span text:style-name="T118"><text:s/>Aluízio Bezerra Filho (Juiz convocado, com jurisdição limitada, para substituir a Exma. Desa. Maria de Fátima Moraes Bezerra Cavalcanti Maranhão) </text:span></text:span></text:p>
      <text:p text:style-name="P54"><text:span text:style-name="Strong_20_Emphasis"><text:span text:style-name="T29"><text:s/></text:span></text:span><text:span text:style-name="Strong_20_Emphasis"><text:span text:style-name="T83"><text:s/></text:span></text:span></text:p>
      <text:p text:style-name="P79"><text:span text:style-name="T46">RELATOR: EXM</text:span><text:span text:style-name="T47">O</text:span><text:span text:style-name="T46">. </text:span><text:span text:style-name="T48">DR. ALUÍZIO BEZERRA FILHO</text:span><text:span text:style-name="Strong_20_Emphasis"><text:span text:style-name="T49"> </text:span></text:span><text:span text:style-name="Strong_20_Emphasis"><text:span text:style-name="T50">(Juiz Convocado, com jurisdição limitada, para substituir a Exma. Desa. Maria de Fátima Moraes Bezerra Cavalcanti Maranhão).</text:span></text:span></text:p>
      <text:p text:style-name="P66"><text:span text:style-name="Strong_20_Emphasis"><text:span text:style-name="T9"/></text:span></text:p>
      <text:p text:style-name="P66"><text:span text:style-name="Strong_20_Emphasis"><text:span text:style-name="T98">40</text:span></text:span><text:span text:style-name="Strong_20_Emphasis"><text:span text:style-name="T97">)</text:span></text:span><text:span text:style-name="Strong_20_Emphasis"><text:span text:style-name="T94"> Apelação Cível e Recurso Adesivo nº 0801576-31.2016.8.15.0231.</text:span></text:span></text:p>
      <text:p text:style-name="P66"><text:span text:style-name="Strong_20_Emphasis"><text:span text:style-name="T94">Oriundo da 3ª Vara da Comarca de Mamanguape. </text:span></text:span></text:p>
      <text:p text:style-name="P66"><text:span text:style-name="Strong_20_Emphasis"><text:span text:style-name="T94">Apelante(s): Vertical Engenharia e Incorporações Ltda. </text:span></text:span></text:p>
      <text:p text:style-name="P66"><text:span text:style-name="Strong_20_Emphasis"><text:span text:style-name="T203">Advogado(s): </text:span></text:span><text:span text:style-name="Emphasis"><text:span text:style-name="T204">Daniel Braga de Sá Costa</text:span></text:span><text:span text:style-name="Strong_20_Emphasis"><text:span text:style-name="T203"> - OAB/PB 16.192.</text:span></text:span></text:p>
      <text:p text:style-name="P66"><text:span text:style-name="Strong_20_Emphasis"><text:span text:style-name="T94">Apelado(s): Juliana Duarte Maroja. </text:span></text:span></text:p>
      <text:p text:style-name="P66"><text:span text:style-name="Strong_20_Emphasis"><text:span text:style-name="T94">Advogado(s): André Ricardo A. G. Moniz - OAB/PB 16.889. </text:span></text:span></text:p>
      <text:p text:style-name="P66"><text:span text:style-name="Strong_20_Emphasis"><text:span text:style-name="T94">Recorrente: Juliana Duarte Maroja. </text:span></text:span></text:p>
      <text:p text:style-name="P66"><text:span text:style-name="Strong_20_Emphasis"><text:span text:style-name="T94">Advogado(s): André Ricardo A. G. Moniz - OAB/PB 16.889. </text:span></text:span></text:p>
      <text:p text:style-name="P66"><text:span text:style-name="Strong_20_Emphasis"><text:span text:style-name="T94">Recorrido: Vertical Engenharia e Incorporações Ltda. </text:span></text:span></text:p>
      <text:p text:style-name="P66"><text:span text:style-name="Strong_20_Emphasis"><text:span text:style-name="T203">Advogado(s): </text:span></text:span><text:span text:style-name="Emphasis"><text:span text:style-name="T204">Daniel Braga de Sá Costa</text:span></text:span><text:span text:style-name="Strong_20_Emphasis"><text:span text:style-name="T203"> - OAB/PB 16.192.</text:span></text:span></text:p>
      <text:p text:style-name="P54"><text:span text:style-name="Strong_20_Emphasis"><text:span text:style-name="T124">Na sessão de 01.08.2022-Cota: </text:span></text:span><text:span text:style-name="Strong_20_Emphasis"><text:span text:style-name="T125">Adiado, para próxima sessão, face a ausência justificada do Exmo. Dr. </text:span></text:span><text:span text:style-name="Strong_20_Emphasis"><text:span text:style-name="T124"><text:s/>Aluízio Bezerra Filho (Juiz convocado, com jurisdição limitada, para substituir a Exma. Desa. Maria de Fátima Moraes Bezerra Cavalcanti Maranhão) </text:span></text:span></text:p>
      <text:p text:style-name="P54"><text:span text:style-name="Strong_20_Emphasis"><text:span text:style-name="T80"><text:s/></text:span></text:span></text:p>
      <text:p text:style-name="P79"><text:span text:style-name="T46">RELATOR: EXM</text:span><text:span text:style-name="T47">O</text:span><text:span text:style-name="T46">. </text:span><text:span text:style-name="T48">DR. ALUÍZIO BEZERRA FILHO</text:span><text:span text:style-name="Strong_20_Emphasis"><text:span text:style-name="T49"> </text:span></text:span><text:span text:style-name="Strong_20_Emphasis"><text:span text:style-name="T50">(Juiz Convocado, com jurisdição limitada, para substituir a Exma. Desa. Maria de Fátima Moraes Bezerra Cavalcanti Maranhão).</text:span></text:span></text:p>
      <text:p text:style-name="P36"/>
      <text:p text:style-name="P118"><text:span text:style-name="T31">41</text:span><text:span text:style-name="T36">)</text:span><text:span text:style-name="T35"> Apelação Cível n</text:span><text:span text:style-name="T62">º</text:span><text:span text:style-name="T35"> </text:span><text:span text:style-name="Strong_20_Emphasis"><text:span text:style-name="T69">0848864-92.2019.8.15.2001</text:span></text:span><text:span text:style-name="T35">.</text:span></text:p>
      <text:p text:style-name="P142"><text:span text:style-name="T32">Oriundo da 7ª Vara Cível da Comarca da Capital</text:span><text:span text:style-name="Strong_20_Emphasis"><text:span text:style-name="T9">.</text:span></text:span></text:p>
      <text:p text:style-name="P97"><text:span text:style-name="T1">Apelante(s): </text:span><text:span text:style-name="T6">Unimed João Pessoa – Cooperativa de Trabalho Médico</text:span><text:span text:style-name="T1">.</text:span></text:p>
      <text:p text:style-name="P101"><text:span text:style-name="Strong_20_Emphasis"><text:span text:style-name="T9">Advogado(s): </text:span></text:span><text:span text:style-name="Strong_20_Emphasis"><text:span text:style-name="T34">Hermano Gadelha de Sá -OAB/PB 8.463.</text:span></text:span></text:p>
      <text:p text:style-name="P107"><text:span text:style-name="T7">Apelado(s): </text:span><text:span text:style-name="Strong_20_Emphasis"><text:span text:style-name="T76">Leonardo Coelho de Melo Correio, rep. por sua genitora, Kelly de Fátima Correia da Silva</text:span></text:span><text:span text:style-name="T7">.</text:span></text:p>
      <text:p text:style-name="P64"><text:span text:style-name="Strong_20_Emphasis"><text:span text:style-name="T185">Advogado(s): Alexandre Soares de Melo <text:s/>– OAB/PB 11.512. </text:span></text:span></text:p>
      <text:p text:style-name="P57"><text:span text:style-name="Strong_20_Emphasis"><text:span text:style-name="T126">Na sessão de 01.08.2022-Cota: </text:span></text:span><text:span text:style-name="Strong_20_Emphasis"><text:span text:style-name="T127">Adiado, para próxima sessão, face a ausência justificada do Exmo. Dr. </text:span></text:span><text:span text:style-name="Strong_20_Emphasis"><text:span text:style-name="T126"><text:s/>Aluízio Bezerra Filho (Juiz convocado, com jurisdição limitada, para substituir a Exma. Desa. Maria de Fátima Moraes Bezerra Cavalcanti Maranhão) </text:span></text:span></text:p>
      <text:p text:style-name="P57"><text:span text:style-name="Strong_20_Emphasis"><text:span text:style-name="T186"><text:s/></text:span></text:span></text:p>
      <text:p text:style-name="P80"><text:span text:style-name="T53">RELATOR: EXM</text:span><text:span text:style-name="T54">O</text:span><text:span text:style-name="T53">. </text:span><text:span text:style-name="T55">DR. ALUÍZIO BEZERRA FILHO</text:span><text:span text:style-name="Strong_20_Emphasis"><text:span text:style-name="T51"> </text:span></text:span><text:span text:style-name="Strong_20_Emphasis"><text:span text:style-name="T52">(Juiz Convocado, com jurisdição limitada, para substituir a Exma. Desa. Maria de Fátima Moraes Bezerra Cavalcanti Maranhão).</text:span></text:span><text:span text:style-name="T84"> <text:s text:c="5"/></text:span></text:p>
      <text:p text:style-name="P28"/>
      <text:p text:style-name="P147"><text:span text:style-name="T28">42</text:span><text:span text:style-name="T11">)</text:span><text:span text:style-name="T9"> Apelação Cível </text:span><text:span text:style-name="Strong_20_Emphasis"><text:span text:style-name="T9">nº </text:span></text:span><text:span text:style-name="Strong_20_Emphasis"><text:span text:style-name="T70">0829618-81.2017.8.15.2001</text:span></text:span><text:span text:style-name="Strong_20_Emphasis"><text:span text:style-name="T9">.</text:span></text:span></text:p>
      <text:p text:style-name="P131">Oriundo da 9ª Vara Cível da Comarca da Capital.</text:p>
      <text:p text:style-name="P142"><text:span text:style-name="T9">Apelante(s): </text:span><text:span text:style-name="Strong_20_Emphasis"><text:span text:style-name="T70">Maria Angelina Motta de Queiroz</text:span></text:span><text:span text:style-name="Strong_20_Emphasis"><text:span text:style-name="T9">.</text:span></text:span></text:p>
      <text:p text:style-name="P133">Advogado(s): José Ivanildo Barros Gouveia - OAB/PB 28.697.</text:p>
      <text:p text:style-name="P96"><text:soft-page-break/><text:span text:style-name="T1">Apelado(s): </text:span><text:span text:style-name="T6">Unimed João Pessoa – Cooperativa de Trabalho Médico</text:span><text:span text:style-name="T1">.</text:span></text:p>
      <text:p text:style-name="P62"><text:span text:style-name="Strong_20_Emphasis"><text:span text:style-name="T99">Advogado(s): </text:span></text:span><text:span text:style-name="Strong_20_Emphasis"><text:span text:style-name="T205">Hermano Gadelha de Sá -OAB/PB 8.463 e </text:span></text:span><text:span text:style-name="Strong_20_Emphasis"><text:span text:style-name="T206">outros.</text:span></text:span></text:p>
      <text:p text:style-name="P57"><text:span text:style-name="Strong_20_Emphasis"><text:span text:style-name="T126">Na sessão de 01.08.2022-Cota: </text:span></text:span><text:span text:style-name="Strong_20_Emphasis"><text:span text:style-name="T127">Adiado, para próxima sessão, face a ausência justificada do Exmo. Dr. </text:span></text:span><text:span text:style-name="Strong_20_Emphasis"><text:span text:style-name="T126"><text:s/>Aluízio Bezerra Filho (Juiz convocado, com jurisdição limitada, para substituir a Exma. Desa. Maria de Fátima Moraes Bezerra Cavalcanti Maranhão) </text:span></text:span></text:p>
      <text:p text:style-name="P57"><text:span text:style-name="Strong_20_Emphasis"><text:span text:style-name="T186"><text:s/></text:span></text:span></text:p>
      <text:p text:style-name="P80"><text:span text:style-name="T53">RELATOR: EXM</text:span><text:span text:style-name="T54">O</text:span><text:span text:style-name="T53">. </text:span><text:span text:style-name="T55">DR. ALUÍZIO BEZERRA FILHO</text:span><text:span text:style-name="Strong_20_Emphasis"><text:span text:style-name="T51"> </text:span></text:span><text:span text:style-name="Strong_20_Emphasis"><text:span text:style-name="T52">(Juiz Convocado, com jurisdição limitada, para substituir a Exma. Desa. Maria de Fátima Moraes Bezerra Cavalcanti Maranhão).</text:span></text:span><text:span text:style-name="T84"> <text:s text:c="5"/></text:span></text:p>
      <text:p text:style-name="P28"/>
      <text:p text:style-name="P147"><text:span text:style-name="T28">43</text:span><text:span text:style-name="T11">)</text:span><text:span text:style-name="T9"> Apelação Cível </text:span><text:span text:style-name="Strong_20_Emphasis"><text:span text:style-name="T9">nº </text:span></text:span><text:span text:style-name="Strong_20_Emphasis"><text:span text:style-name="T70">0801736-41.2019.8.15.0881</text:span></text:span><text:span text:style-name="Strong_20_Emphasis"><text:span text:style-name="T9">.</text:span></text:span></text:p>
      <text:p text:style-name="P131">Oriundo da Comarca de São Bento.</text:p>
      <text:p text:style-name="P142"><text:span text:style-name="T9">Apelante(s): </text:span><text:span text:style-name="Strong_20_Emphasis"><text:span text:style-name="T65">Energisa Paraíba – Distribuidora de Energia S/A</text:span></text:span><text:span text:style-name="Strong_20_Emphasis"><text:span text:style-name="T9">.</text:span></text:span></text:p>
      <text:p text:style-name="P142"><text:span text:style-name="Strong_20_Emphasis"><text:span text:style-name="T9">Advogado(s): </text:span></text:span><text:span text:style-name="Strong_20_Emphasis"><text:span text:style-name="T65">Eduardo Queiroga Estrela Maia Paiva - OAB/PB 23.664.</text:span></text:span></text:p>
      <text:p text:style-name="P98"><text:span text:style-name="T9">Apelado(s): </text:span><text:span text:style-name="Strong_20_Emphasis"><text:span text:style-name="T70">Manoel Dantas Filho</text:span></text:span><text:span text:style-name="Strong_20_Emphasis"><text:span text:style-name="T9">.</text:span></text:span></text:p>
      <text:p text:style-name="P65"><text:span text:style-name="Strong_20_Emphasis"><text:span text:style-name="T185">Advogado(s): Francisco Cavalcante Filho - OAB/PB 4.704.</text:span></text:span></text:p>
      <text:p text:style-name="P55"><text:span text:style-name="Strong_20_Emphasis"><text:span text:style-name="T121">Na sessão de 01.08.2022-Cota: </text:span></text:span><text:span text:style-name="Strong_20_Emphasis"><text:span text:style-name="T122">Adiado, para próxima sessão, face a ausência justificada do Exmo. Dr. </text:span></text:span><text:span text:style-name="Strong_20_Emphasis"><text:span text:style-name="T121"><text:s/>Aluízio Bezerra Filho (Juiz convocado, com jurisdição limitada, para substituir a Exma. Desa. Maria de Fátima Moraes Bezerra Cavalcanti Maranhão) </text:span></text:span></text:p>
      <text:p text:style-name="P55"><text:s/></text:p>
      <text:p text:style-name="P80"><text:span text:style-name="T53">RELATOR: EXM</text:span><text:span text:style-name="T54">O</text:span><text:span text:style-name="T53">. </text:span><text:span text:style-name="T55">DR. ALUÍZIO BEZERRA FILHO</text:span><text:span text:style-name="Strong_20_Emphasis"><text:span text:style-name="T51"> </text:span></text:span><text:span text:style-name="Strong_20_Emphasis"><text:span text:style-name="T52">(Juiz Convocado, com jurisdição limitada, para substituir a Exma. Desa. Maria de Fátima Moraes Bezerra Cavalcanti Maranhão).</text:span></text:span><text:span text:style-name="T84"> <text:s text:c="5"/></text:span></text:p>
      <text:p text:style-name="P28"/>
      <text:p text:style-name="P147"><text:span text:style-name="T28">44</text:span><text:span text:style-name="T11">)</text:span><text:span text:style-name="T9"> Apelação Cível </text:span><text:span text:style-name="Strong_20_Emphasis"><text:span text:style-name="T9">nº </text:span></text:span><text:span text:style-name="Strong_20_Emphasis"><text:span text:style-name="T70">0829194-54.2019.8.15.0001</text:span></text:span><text:span text:style-name="Strong_20_Emphasis"><text:span text:style-name="T9">.</text:span></text:span></text:p>
      <text:p text:style-name="P131">Oriundo da 6ª Vara Cível da Comarca de Campina Grande.</text:p>
      <text:p text:style-name="P142"><text:span text:style-name="T9">Apelante(s): </text:span><text:span text:style-name="Strong_20_Emphasis"><text:span text:style-name="T70">Epit</text:span></text:span><text:span text:style-name="Strong_20_Emphasis"><text:span text:style-name="T71">á</text:span></text:span><text:span text:style-name="Strong_20_Emphasis"><text:span text:style-name="T70">cio </text:span></text:span><text:span text:style-name="Strong_20_Emphasis"><text:span text:style-name="T71">de</text:span></text:span><text:span text:style-name="Strong_20_Emphasis"><text:span text:style-name="T70"> Oliveira Filho.</text:span></text:span></text:p>
      <text:p text:style-name="P142"><text:span text:style-name="Strong_20_Emphasis"><text:span text:style-name="T67">Advogado(s): Arklene de Almeida Lucena - OAB/PB 25.142.</text:span></text:span></text:p>
      <text:p text:style-name="P98"><text:span text:style-name="T9">Apelado(s): </text:span><text:span text:style-name="Strong_20_Emphasis"><text:span text:style-name="T70">Itau Unibanco S/A.</text:span></text:span></text:p>
      <text:p text:style-name="P62"><text:span text:style-name="Strong_20_Emphasis"><text:span text:style-name="T99">Advogado(s): Eny Bittencourt – OAB/BA 29.442.</text:span></text:span></text:p>
      <text:p text:style-name="P54"><text:span text:style-name="Strong_20_Emphasis"><text:span text:style-name="T121">Na sessão de 01.08.2022-Cota: </text:span></text:span><text:span text:style-name="Strong_20_Emphasis"><text:span text:style-name="T122">Adiado, para próxima sessão, face a ausência justificada do Exmo. Dr. </text:span></text:span><text:span text:style-name="Strong_20_Emphasis"><text:span text:style-name="T121"><text:s/>Aluízio Bezerra Filho (Juiz convocado, com jurisdição limitada, para substituir a Exma. Desa. Maria de Fátima Moraes Bezerra Cavalcanti Maranhão) </text:span></text:span></text:p>
      <text:p text:style-name="P54"><text:span text:style-name="Strong_20_Emphasis"><text:s/></text:span><text:span text:style-name="Strong_20_Emphasis"><text:span text:style-name="T29"><text:s/></text:span></text:span><text:span text:style-name="Strong_20_Emphasis"><text:span text:style-name="T79"><text:s/></text:span></text:span></text:p>
      <text:p text:style-name="P79"><text:span text:style-name="T46">RELATOR: EXM</text:span><text:span text:style-name="T47">O</text:span><text:span text:style-name="T46">. </text:span><text:span text:style-name="T48">DR. ALUÍZIO BEZERRA FILHO</text:span><text:span text:style-name="Strong_20_Emphasis"><text:span text:style-name="T49"> </text:span></text:span><text:span text:style-name="Strong_20_Emphasis"><text:span text:style-name="T50">(Juiz Convocado, com jurisdição limitada, para substituir a Exma. Desa. Maria de Fátima Moraes Bezerra Cavalcanti Maranhão).</text:span></text:span></text:p>
      <text:p text:style-name="P66"><text:span text:style-name="Strong_20_Emphasis"><text:span text:style-name="T9"/></text:span></text:p>
      <text:p text:style-name="P121"><text:span text:style-name="T28">45</text:span><text:span text:style-name="T9"> Apelação Cível n</text:span><text:span text:style-name="T60">º</text:span><text:span text:style-name="T9"> </text:span><text:span text:style-name="Strong_20_Emphasis"><text:span text:style-name="T9">0800047-70.2017.8.15.0221</text:span></text:span><text:span text:style-name="T9">.</text:span></text:p>
      <text:p text:style-name="P142"><text:span text:style-name="Strong_20_Emphasis"><text:span text:style-name="T9">Oriundo da Comarca de São José de Piranhas.</text:span></text:span></text:p>
      <text:p text:style-name="P101"><text:span text:style-name="T9">Apelante(s): </text:span><text:span text:style-name="Strong_20_Emphasis"><text:span text:style-name="T9">Tiago Dias </text:span></text:span><text:span text:style-name="Strong_20_Emphasis"><text:span text:style-name="T12">de</text:span></text:span><text:span text:style-name="Strong_20_Emphasis"><text:span text:style-name="T9"> Lira.</text:span></text:span></text:p>
      <text:p text:style-name="P101"><text:span text:style-name="Strong_20_Emphasis"><text:span text:style-name="T34">Advogado(s): </text:span></text:span><text:span text:style-name="Strong_20_Emphasis"><text:span text:style-name="T9">Albertina Anacleto Duarte – OAB/PB 15.863</text:span></text:span><text:span text:style-name="Strong_20_Emphasis"><text:span text:style-name="T34">. <text:s text:c="131"/></text:span></text:span></text:p>
      <text:p text:style-name="P109"><text:span text:style-name="T89">Apelado(s):</text:span><text:span text:style-name="Strong_20_Emphasis"><text:span text:style-name="T85"> Município de São José de Piranhas, rep. por sua Procuradora, Gisely Gabriela Bezerra de Sousa – OAB/PB 22.709. <text:s text:c="76"/></text:span></text:span></text:p>
      <text:p text:style-name="P54"><text:span text:style-name="Strong_20_Emphasis"><text:span text:style-name="T121">Na sessão de 01.08.2022-Cota: </text:span></text:span><text:span text:style-name="Strong_20_Emphasis"><text:span text:style-name="T122">Adiado, para próxima sessão, face a ausência justificada do Exmo. Dr. </text:span></text:span><text:span text:style-name="Strong_20_Emphasis"><text:span text:style-name="T121"><text:s/>Aluízio Bezerra Filho (Juiz convocado, com jurisdição limitada, para substituir a Exma. Desa. Maria de Fátima Moraes Bezerra Cavalcanti Maranhão) </text:span></text:span></text:p>
      <text:p text:style-name="P54"><text:span text:style-name="Strong_20_Emphasis"><text:s/></text:span><text:span text:style-name="Strong_20_Emphasis"><text:span text:style-name="T79"><text:s/></text:span></text:span></text:p>
      <text:p text:style-name="P79"><text:span text:style-name="T46">RELATOR: EXM</text:span><text:span text:style-name="T47">O</text:span><text:span text:style-name="T46">. </text:span><text:span text:style-name="T48">DR. ALUÍZIO BEZERRA FILHO</text:span><text:span text:style-name="Strong_20_Emphasis"><text:span text:style-name="T49"> </text:span></text:span><text:span text:style-name="Strong_20_Emphasis"><text:span text:style-name="T50">(Juiz Convocado, com jurisdição limitada, para substituir a Exma. Desa. Maria de Fátima Moraes Bezerra Cavalcanti Maranhão).</text:span></text:span></text:p>
      <text:p text:style-name="P66"><text:span text:style-name="Strong_20_Emphasis"><text:span text:style-name="T9"/></text:span></text:p>
      <text:p text:style-name="P54"><text:span text:style-name="Strong_20_Emphasis"><text:span text:style-name="T31">46</text:span></text:span><text:span text:style-name="Strong_20_Emphasis"><text:span text:style-name="T30">)</text:span></text:span><text:span text:style-name="Strong_20_Emphasis"><text:span text:style-name="T29"> Apelação Cível nº 0803858-06.2021.8.15.0251.</text:span></text:span></text:p>
      <text:p text:style-name="P54"><text:span text:style-name="Strong_20_Emphasis"><text:span text:style-name="T29">Oriundo da 4ª Vara da Comarca de Patos. </text:span></text:span></text:p>
      <text:p text:style-name="P54"><text:span text:style-name="Strong_20_Emphasis"><text:span text:style-name="T29">Apelante(s): Josefa Leite de Andrade Simões. </text:span></text:span></text:p>
      <text:p text:style-name="P54"><text:span text:style-name="Strong_20_Emphasis"><text:span text:style-name="T29">Advogado(s): Vanessa Érica da Silva Santos – OAB/PB.19.847. </text:span></text:span></text:p>
      <text:p text:style-name="P54"><text:span text:style-name="Strong_20_Emphasis"><text:span text:style-name="T29">Apelado(s): Banco Pan S/A. </text:span></text:span></text:p>
      <text:p text:style-name="P54"><text:span text:style-name="Strong_20_Emphasis"><text:span text:style-name="T29">Advogado(s): Antônio de Moraes Dourado Neto - OAB/PE 23.255.</text:span></text:span><text:span text:style-name="Strong_20_Emphasis"><text:span text:style-name="T79"> </text:span></text:span></text:p>
      <text:p text:style-name="P72"><text:span text:style-name="Strong_20_Emphasis"><text:span text:style-name="T118">Na sessão de 01.08.2022-Cota: </text:span></text:span><text:span text:style-name="Strong_20_Emphasis"><text:span text:style-name="T119">Adiado, para próxima sessão, face a ausência justificada do Exmo. Dr. </text:span></text:span><text:span text:style-name="Strong_20_Emphasis"><text:span text:style-name="T118"><text:s/>Aluízio Bezerra Filho (Juiz convocado, com jurisdição limitada, para substituir a Exma. Desa. Maria de Fátima Moraes Bezerra Cavalcanti Maranhão) </text:span></text:span></text:p>
      <text:p text:style-name="P72"><text:span text:style-name="Strong_20_Emphasis"><text:span text:style-name="T123"/></text:span></text:p>
      <text:p text:style-name="P79"><text:soft-page-break/><text:span text:style-name="T46">RELATOR: EXM</text:span><text:span text:style-name="T47">O</text:span><text:span text:style-name="T46">. </text:span><text:span text:style-name="T48">DR. ALUÍZIO BEZERRA FILHO</text:span><text:span text:style-name="Strong_20_Emphasis"><text:span text:style-name="T49"> </text:span></text:span><text:span text:style-name="Strong_20_Emphasis"><text:span text:style-name="T50">(Juiz Convocado, com jurisdição limitada, para substituir a Exma. Desa. Maria de Fátima Moraes Bezerra Cavalcanti Maranhão).</text:span></text:span></text:p>
      <text:p text:style-name="P125"/>
      <text:p text:style-name="P127"><text:span text:style-name="T4">47</text:span><text:span text:style-name="T2">)</text:span><text:span text:style-name="T1"> Apelação Cível n</text:span><text:span text:style-name="T207">º</text:span><text:span text:style-name="T1"> 0842991-14.2019.8.15.2001.</text:span></text:p>
      <text:p text:style-name="P142"><text:span text:style-name="Strong_20_Emphasis"><text:span text:style-name="T9">Oriundo da </text:span></text:span><text:span text:style-name="Strong_20_Emphasis"><text:span text:style-name="T13">7</text:span></text:span><text:span text:style-name="Strong_20_Emphasis"><text:span text:style-name="T9">ª Vara Cível da Comarca da Capital.</text:span></text:span></text:p>
      <text:p text:style-name="P101"><text:span text:style-name="T9">Apelante(s): </text:span><text:span text:style-name="Strong_20_Emphasis"><text:span text:style-name="T9">Lisete Cunha Dantas.</text:span></text:span></text:p>
      <text:p text:style-name="P61"><text:span text:style-name="Strong_20_Emphasis"><text:span text:style-name="T77">Advogado(s): Rinaldo Mouzalas de Souza e Silva </text:span></text:span><text:span text:style-name="Strong_20_Emphasis"><text:span text:style-name="T78">- OAB/PB 11.589</text:span></text:span><text:span text:style-name="Strong_20_Emphasis"><text:span text:style-name="T77">. </text:span></text:span></text:p>
      <text:p text:style-name="P107"><text:span text:style-name="T7">Apelado(s): Banco Pan S/A</text:span><text:span text:style-name="Strong_20_Emphasis"><text:span text:style-name="T86">.</text:span></text:span></text:p>
      <text:p text:style-name="P74"><text:span text:style-name="Strong_20_Emphasis"><text:span text:style-name="T73">Advogado(s): Eduardo Chalfin – OAB/PB 22.177-A</text:span></text:span><text:span text:style-name="Strong_20_Emphasis"><text:span text:style-name="T76">.</text:span></text:span></text:p>
      <text:p text:style-name="P54"><text:span text:style-name="Strong_20_Emphasis"><text:span text:style-name="T121">Na sessão de 01.08.2022-Cota: </text:span></text:span><text:span text:style-name="Strong_20_Emphasis"><text:span text:style-name="T122">Adiado, para próxima sessão, face a ausência justificada do Exmo. Dr. </text:span></text:span><text:span text:style-name="Strong_20_Emphasis"><text:span text:style-name="T121"><text:s/>Aluízio Bezerra Filho (Juiz convocado, com jurisdição limitada, para substituir a Exma. Desa. Maria de Fátima Moraes Bezerra Cavalcanti Maranhão) </text:span></text:span></text:p>
      <text:p text:style-name="P54"><text:span text:style-name="Strong_20_Emphasis"><text:span text:style-name="T29"><text:s/></text:span></text:span><text:span text:style-name="Strong_20_Emphasis"><text:span text:style-name="T79"><text:s/></text:span></text:span></text:p>
      <text:p text:style-name="P79"><text:span text:style-name="T46">RELATOR: EXM</text:span><text:span text:style-name="T47">O</text:span><text:span text:style-name="T46">. </text:span><text:span text:style-name="T48">DR. ALUÍZIO BEZERRA FILHO</text:span><text:span text:style-name="Strong_20_Emphasis"><text:span text:style-name="T49"> </text:span></text:span><text:span text:style-name="Strong_20_Emphasis"><text:span text:style-name="T50">(Juiz Convocado, com jurisdição limitada, para substituir a Exma. Desa. Maria de Fátima Moraes Bezerra Cavalcanti Maranhão).</text:span></text:span></text:p>
      <text:p text:style-name="P66"><text:span text:style-name="Strong_20_Emphasis"><text:span text:style-name="T100"/></text:span></text:p>
      <text:p text:style-name="P118"><text:span text:style-name="T31">48</text:span><text:span text:style-name="T30">)</text:span><text:span text:style-name="T29"> Apelação Cível n</text:span><text:span text:style-name="T61">º</text:span><text:span text:style-name="T29"> </text:span><text:span text:style-name="Strong_20_Emphasis"><text:span text:style-name="T69">0820607-43.2019.8.15.0001</text:span></text:span><text:span text:style-name="T29">.</text:span></text:p>
      <text:p text:style-name="P142"><text:span text:style-name="T32">Oriundo da Comarca </text:span><text:span text:style-name="T33">de Remígio</text:span><text:span text:style-name="Strong_20_Emphasis"><text:span text:style-name="T9">.</text:span></text:span></text:p>
      <text:p text:style-name="P101"><text:span text:style-name="T9">Apelante(s): </text:span><text:span text:style-name="Strong_20_Emphasis"><text:span text:style-name="T70">Maria </text:span></text:span><text:span text:style-name="Strong_20_Emphasis"><text:span text:style-name="T72">das</text:span></text:span><text:span text:style-name="Strong_20_Emphasis"><text:span text:style-name="T70"> Gra</text:span></text:span><text:span text:style-name="Strong_20_Emphasis"><text:span text:style-name="T72">ç</text:span></text:span><text:span text:style-name="Strong_20_Emphasis"><text:span text:style-name="T70">as</text:span></text:span><text:span text:style-name="Strong_20_Emphasis"><text:span text:style-name="T9">. <text:s text:c="137"/></text:span></text:span></text:p>
      <text:p text:style-name="P101"><text:span text:style-name="Strong_20_Emphasis"><text:span text:style-name="T34">Advogado(s): Rodrigo Magno Nunes Moraes </text:span></text:span><text:span text:style-name="Strong_20_Emphasis"><text:span text:style-name="T9">– OAB/PB 14.798</text:span></text:span><text:span text:style-name="Strong_20_Emphasis"><text:span text:style-name="T34">. </text:span></text:span></text:p>
      <text:p text:style-name="P107"><text:span text:style-name="T7">Apelado(s): </text:span><text:span text:style-name="Strong_20_Emphasis"><text:span text:style-name="T76">Dibens Leasing S/A - Arrendamento Mercantil</text:span></text:span><text:span text:style-name="T7">.</text:span></text:p>
      <text:p text:style-name="P63"><text:span text:style-name="Strong_20_Emphasis"><text:span text:style-name="T99">Advogado(s): Wilson Sales Belchior - OAB/PB 17.314-A.</text:span></text:span></text:p>
      <text:p text:style-name="P54"><text:span text:style-name="Strong_20_Emphasis"><text:span text:style-name="T121">Na sessão de 01.08.2022-Cota: </text:span></text:span><text:span text:style-name="Strong_20_Emphasis"><text:span text:style-name="T122">Adiado, para próxima sessão, face a ausência justificada do Exmo. Dr. </text:span></text:span><text:span text:style-name="Strong_20_Emphasis"><text:span text:style-name="T121"><text:s/>Aluízio Bezerra Filho (Juiz convocado, com jurisdição limitada, para substituir a Exma. Desa. Maria de Fátima Moraes Bezerra Cavalcanti Maranhão) </text:span></text:span></text:p>
      <text:p text:style-name="P54"><text:span text:style-name="Strong_20_Emphasis"><text:span text:style-name="T29"><text:s text:c="2"/></text:span></text:span><text:span text:style-name="Strong_20_Emphasis"><text:span text:style-name="T79"><text:s/></text:span></text:span></text:p>
      <text:p text:style-name="P79"><text:span text:style-name="T46">RELATOR: EXM</text:span><text:span text:style-name="T47">O</text:span><text:span text:style-name="T46">. </text:span><text:span text:style-name="T48">DR. ALUÍZIO BEZERRA FILHO</text:span><text:span text:style-name="Strong_20_Emphasis"><text:span text:style-name="T49"> </text:span></text:span><text:span text:style-name="Strong_20_Emphasis"><text:span text:style-name="T50">(Juiz Convocado, com jurisdição limitada, para substituir a Exma. Desa. Maria de Fátima Moraes Bezerra Cavalcanti Maranhão).</text:span></text:span></text:p>
      <text:p text:style-name="P66"><text:span text:style-name="Strong_20_Emphasis"><text:span text:style-name="T9"/></text:span></text:p>
      <text:p text:style-name="P66"><text:span text:style-name="Strong_20_Emphasis"><text:span text:style-name="T97">4</text:span></text:span><text:span text:style-name="Strong_20_Emphasis"><text:span text:style-name="T98">9</text:span></text:span><text:span text:style-name="Strong_20_Emphasis"><text:span text:style-name="T97">)</text:span></text:span><text:span text:style-name="Strong_20_Emphasis"><text:span text:style-name="T94"> Apelação Cível nº 0838024-23.2019.8.15.2001.</text:span></text:span></text:p>
      <text:p text:style-name="P66"><text:span text:style-name="Strong_20_Emphasis"><text:span text:style-name="T94">Oriundo da 1ª Vara de Família da Comarca da Capital.</text:span></text:span></text:p>
      <text:p text:style-name="P66"><text:span text:style-name="Strong_20_Emphasis"><text:span text:style-name="T94">Apelante(s): Maria do Socorro Soares da Costa. </text:span></text:span></text:p>
      <text:p text:style-name="P66"><text:span text:style-name="Strong_20_Emphasis"><text:span text:style-name="T94">Advogado(s): Enéas Flávio S. de Morais Segundo – OAB/PB 14.318. </text:span></text:span></text:p>
      <text:p text:style-name="P66"><text:span text:style-name="Strong_20_Emphasis"><text:span text:style-name="T94">Apelado(s): Banco Itaucard S/A. </text:span></text:span></text:p>
      <text:p text:style-name="P66"><text:span text:style-name="Strong_20_Emphasis"><text:span text:style-name="T94">Advogado(s): Eny Bittencourt – OAB/BA 29.442.</text:span></text:span></text:p>
      <text:p text:style-name="P54"><text:span text:style-name="Strong_20_Emphasis"><text:span text:style-name="T121">Na sessão de 01.08.2022-Cota: </text:span></text:span><text:span text:style-name="Strong_20_Emphasis"><text:span text:style-name="T122">Adiado, para próxima sessão, face a ausência justificada do Exmo. Dr. </text:span></text:span><text:span text:style-name="Strong_20_Emphasis"><text:span text:style-name="T121"><text:s/>Aluízio Bezerra Filho (Juiz convocado, com jurisdição limitada, para substituir a Exma. Desa. Maria de Fátima Moraes Bezerra Cavalcanti Maranhão) </text:span></text:span></text:p>
      <text:p text:style-name="P54"><text:span text:style-name="Strong_20_Emphasis"><text:span text:style-name="T29"><text:s/></text:span></text:span><text:span text:style-name="Strong_20_Emphasis"><text:span text:style-name="T79"><text:s/></text:span></text:span></text:p>
      <text:p text:style-name="P79"><text:span text:style-name="T46">RELATOR: EXM</text:span><text:span text:style-name="T47">O</text:span><text:span text:style-name="T46">. </text:span><text:span text:style-name="T48">DR. ALUÍZIO BEZERRA FILHO</text:span><text:span text:style-name="Strong_20_Emphasis"><text:span text:style-name="T49"> </text:span></text:span><text:span text:style-name="Strong_20_Emphasis"><text:span text:style-name="T50">(Juiz Convocado, com jurisdição limitada, para substituir a Exma. Desa. Maria de Fátima Moraes Bezerra Cavalcanti Maranhão).</text:span></text:span></text:p>
      <text:p text:style-name="P66"><text:span text:style-name="Strong_20_Emphasis"><text:span text:style-name="T100"/></text:span></text:p>
      <text:p text:style-name="P66"><text:span text:style-name="Strong_20_Emphasis"><text:span text:style-name="T98">50</text:span></text:span><text:span text:style-name="Strong_20_Emphasis"><text:span text:style-name="T97">) </text:span></text:span><text:span text:style-name="Strong_20_Emphasis"><text:span text:style-name="T94">Apelações Cíveis nº .nº 0802920-53.2019.8.15.0001.</text:span></text:span></text:p>
      <text:p text:style-name="P66"><text:span text:style-name="Strong_20_Emphasis"><text:span text:style-name="T94">Oriundo da 3ª Vara Cível da Comarca de Campina Grande. </text:span></text:span></text:p>
      <text:p text:style-name="P66"><text:span text:style-name="Strong_20_Emphasis"><text:span text:style-name="T94">1ºApelante(s): Refrescos Guararapes Ltda.</text:span></text:span></text:p>
      <text:p text:style-name="P66"><text:span text:style-name="Strong_20_Emphasis"><text:span text:style-name="T94">Advogado(s): Márcio Rafael Gazzinedo – OAB/CE 23.495. </text:span></text:span></text:p>
      <text:p text:style-name="P66"><text:span text:style-name="Strong_20_Emphasis"><text:span text:style-name="T94">2ºApelante(s): Unilever Brasil Gelados do Nordeste S/A. </text:span></text:span></text:p>
      <text:p text:style-name="P66"><text:span text:style-name="Strong_20_Emphasis"><text:span text:style-name="T94">Advogado(s): Bernardo Atem Francischetti – OAB/RJ 81.517. </text:span></text:span></text:p>
      <text:p text:style-name="P66"><text:span text:style-name="Strong_20_Emphasis"><text:span text:style-name="T94">Apelado(s): Geilson Serrão de Oliveira – ME. </text:span></text:span></text:p>
      <text:p text:style-name="P62"><text:span text:style-name="Strong_20_Emphasis"><text:span text:style-name="T154">Advogado(s): Arthur Cézar Cavalcante Barros Aureliano – OAB/PB 22.079.</text:span></text:span></text:p>
      <text:p text:style-name="P72"><text:span text:style-name="Strong_20_Emphasis"><text:span text:style-name="T118">Na sessão de 01.08.2022-Cota: </text:span></text:span><text:span text:style-name="Strong_20_Emphasis"><text:span text:style-name="T119">Adiado, para próxima sessão, face a ausência justificada do Exmo. Dr. </text:span></text:span><text:span text:style-name="Strong_20_Emphasis"><text:span text:style-name="T118"><text:s/>Aluízio Bezerra Filho (Juiz convocado, com jurisdição limitada, para substituir a Exma. Desa. Maria de Fátima Moraes Bezerra Cavalcanti Maranhão) </text:span></text:span></text:p>
      <text:p text:style-name="P72"><text:span text:style-name="Strong_20_Emphasis"><text:span text:style-name="T120"/></text:span></text:p>
      <text:p text:style-name="P5"/>
      <text:p text:style-name="P5"/>
      <text:p text:style-name="P5"/>
      <text:p text:style-name="P5"/>
      <text:p text:style-name="P5"/>
      <text:p text:style-name="P12"><text:soft-page-break/>FÍSICOS</text:p>
      <text:p text:style-name="P5"/>
      <text:p text:style-name="P43"/>
      <text:p text:style-name="P77">RELATOR: EXMO. DR. JOÃO BATISTA BARBOSA (Juiz Convocado para substituir a Exma. Desa. Maria de Fátima Moraes Bezerra Cavalcanti Maranhão).</text:p>
      <text:p text:style-name="P134"/>
      <text:p text:style-name="P148"><text:span text:style-name="T18">5</text:span><text:span text:style-name="T28">1</text:span><text:span text:style-name="T9">) Agravo Interno nº </text:span><text:span text:style-name="T19">0001579-24</text:span><text:span text:style-name="Strong_20_Emphasis"><text:span text:style-name="T9">.</text:span></text:span><text:span text:style-name="Strong_20_Emphasis"><text:span text:style-name="T19">2013.815.0231.</text:span></text:span></text:p>
      <text:p text:style-name="P132">Oriundo da <text:span text:style-name="T217">1ª Vara da Comarca de Mamanguape.</text:span></text:p>
      <text:p text:style-name="P144"><text:span text:style-name="T9">Agravante(s): </text:span><text:span text:style-name="T19">Mapfre Vera Cruz Seguradora S/A</text:span><text:span text:style-name="Strong_20_Emphasis"><text:span text:style-name="T9">.</text:span></text:span></text:p>
      <text:p text:style-name="P134">Advogado(s): <text:span text:style-name="T218">Janaina Melo Ribeiro Tomaz</text:span> – OAB/PB <text:span text:style-name="T218">10.412</text:span>.</text:p>
      <text:p text:style-name="P99"><text:span text:style-name="T9">Agravado(s): </text:span><text:span text:style-name="T19">Maria Olivia Pereira</text:span><text:span text:style-name="Strong_20_Emphasis"><text:span text:style-name="T9">.</text:span></text:span></text:p>
      <text:p text:style-name="P20"><text:span text:style-name="Strong_20_Emphasis"><text:span text:style-name="T187">Advogado(s): </text:span></text:span><text:span text:style-name="Strong_20_Emphasis"><text:span text:style-name="T182">Valeria Cornelio da Silva </text:span></text:span><text:span text:style-name="Strong_20_Emphasis"><text:span text:style-name="T180">– OAB/PB </text:span></text:span><text:span text:style-name="Strong_20_Emphasis"><text:span text:style-name="T183">9645</text:span></text:span><text:span text:style-name="Strong_20_Emphasis"><text:span text:style-name="T187">.</text:span></text:span></text:p>
      <text:p text:style-name="P43"/>
      <text:p text:style-name="P77">RELATOR: EXMO. DR. JOÃO BATISTA BARBOSA (Juiz Convocado para substituir a Exma. Desa. Maria de Fátima Moraes Bezerra Cavalcanti Maranhão).</text:p>
      <text:p text:style-name="P134"/>
      <text:p text:style-name="P140"><text:span text:style-name="T3">5</text:span><text:span text:style-name="T4">2</text:span><text:span text:style-name="T1">) Agravo Interno nº </text:span><text:span text:style-name="T5">0124592-22.2012.815.2001.</text:span></text:p>
      <text:p text:style-name="P132">Oriundo da <text:span text:style-name="T219">5ª Vara <text:s/>da Fazenda Pública da Comarca da Capital.</text:span></text:p>
      <text:p text:style-name="P139"><text:span text:style-name="T1">Agravante(s): </text:span><text:span text:style-name="T5">Marilda Pereira Galvão Marcelino e Outros.</text:span></text:p>
      <text:p text:style-name="P134">Advogado(s): <text:span text:style-name="T219">Rinaldo Mouzalas de Souza e Silva</text:span> – OAB/PB <text:span text:style-name="T219">15.729.</text:span></text:p>
      <text:p text:style-name="P99"><text:span text:style-name="T9">Agravado(s): </text:span><text:span text:style-name="T20">DER – Departamento de Estradas e Rodagens do Estado da Paraíba, rep. por seu Procurador </text:span><text:span text:style-name="T21">Antonio Alves de Araújo</text:span><text:span text:style-name="Strong_20_Emphasis"><text:span text:style-name="T9">.</text:span></text:span></text:p>
      <text:p text:style-name="P43"/>
      <text:p text:style-name="P77">RELATOR: EXMO. DR. JOÃO BATISTA BARBOSA (Juiz Convocado para substituir a Exma. Desa. Maria de Fátima Moraes Bezerra Cavalcanti Maranhão).</text:p>
      <text:p text:style-name="P134"/>
      <text:p text:style-name="P148"><text:span text:style-name="T18">5</text:span><text:span text:style-name="T28">3</text:span><text:span text:style-name="T9">) Agravo Interno nº </text:span><text:span text:style-name="T22">0029876-66</text:span><text:span text:style-name="Strong_20_Emphasis"><text:span text:style-name="T9">.</text:span></text:span><text:span text:style-name="Strong_20_Emphasis"><text:span text:style-name="T22">2013.815.2001.</text:span></text:span></text:p>
      <text:p text:style-name="P132">Oriundo da <text:span text:style-name="T220">3ª Vara da Fazenda Pública da Capital.</text:span></text:p>
      <text:p text:style-name="P144"><text:span text:style-name="T9">Agravante(s): </text:span><text:span text:style-name="T22">Eunice Pedro de Carvalho</text:span><text:span text:style-name="Strong_20_Emphasis"><text:span text:style-name="T9">.</text:span></text:span></text:p>
      <text:p text:style-name="P134">Advogado(s): <text:s/><text:span text:style-name="T220">Rinaldo Mouzalas de Souza e Silva </text:span>– OAB/PB <text:span text:style-name="T220">15</text:span>.<text:span text:style-name="T220">729.</text:span></text:p>
      <text:p text:style-name="P99"><text:span text:style-name="T9">Agravado(s): </text:span><text:span text:style-name="T22">DER – Departamento de Estradas e </text:span><text:span text:style-name="T20">Rodagens do Estado da Paraíba, rep. por seu Procurador </text:span><text:span text:style-name="T21">Antonio Alves de Araújo</text:span><text:span text:style-name="Strong_20_Emphasis"><text:span text:style-name="T22">.</text:span></text:span></text:p>
      <text:p text:style-name="P56"><text:span text:style-name="Strong_20_Emphasis"><text:span text:style-name="T82"/></text:span></text:p>
      <text:p text:style-name="P77">RELATOR: EXMO. DR. JOÃO BATISTA BARBOSA (Juiz Convocado para substituir a Exma. Desa. Maria de Fátima Moraes Bezerra Cavalcanti Maranhão).</text:p>
      <text:p text:style-name="P134"/>
      <text:p text:style-name="P148"><text:span text:style-name="T28">54</text:span><text:span text:style-name="T9">) Agravo Interno nº </text:span><text:span text:style-name="T23">0000388-03.2012.815.2001</text:span><text:span text:style-name="Strong_20_Emphasis"><text:span text:style-name="T9">.</text:span></text:span></text:p>
      <text:p text:style-name="P132">Oriundo da <text:span text:style-name="T221">1ª Vara da Fazenda Pública da Comarca da Capital.</text:span></text:p>
      <text:p text:style-name="P144"><text:span text:style-name="T9">Agravante(s): </text:span><text:span text:style-name="Strong_20_Emphasis"><text:span text:style-name="T23">PBPREV – Paraíba Previdência, rep. por seu Procurador </text:span></text:span><text:span text:style-name="Strong_20_Emphasis"><text:span text:style-name="T24">Paulo Wanderley Câmara</text:span></text:span><text:span text:style-name="Strong_20_Emphasis"><text:span text:style-name="T23"> – OAB/PB 1</text:span></text:span><text:span text:style-name="Strong_20_Emphasis"><text:span text:style-name="T24">0</text:span></text:span><text:span text:style-name="Strong_20_Emphasis"><text:span text:style-name="T23">.</text:span></text:span><text:span text:style-name="Strong_20_Emphasis"><text:span text:style-name="T24">138</text:span></text:span><text:span text:style-name="Strong_20_Emphasis"><text:span text:style-name="T9">.</text:span></text:span></text:p>
      <text:p text:style-name="P99"><text:span text:style-name="T9">Agravado(s): </text:span><text:span text:style-name="T23">Lairton Maciel de Sousa</text:span><text:span text:style-name="Strong_20_Emphasis"><text:span text:style-name="T9">.</text:span></text:span></text:p>
      <text:p text:style-name="P20"><text:span text:style-name="Strong_20_Emphasis"><text:span text:style-name="T187">Advogado(s): </text:span></text:span><text:span text:style-name="Strong_20_Emphasis"><text:span text:style-name="T184">Ênio Silva Nascimento </text:span></text:span><text:span text:style-name="Strong_20_Emphasis"><text:span text:style-name="T180">– OAB/PB </text:span></text:span><text:span text:style-name="Strong_20_Emphasis"><text:span text:style-name="T184">11.946</text:span></text:span><text:span text:style-name="Strong_20_Emphasis"><text:span text:style-name="T187">.</text:span></text:span></text:p>
      <text:p text:style-name="P56"><text:span text:style-name="Strong_20_Emphasis"><text:span text:style-name="T81"><text:s/></text:span></text:span></text:p>
      <text:p text:style-name="P77">RELATOR: EXMO. DR. JOÃO BATISTA BARBOSA (Juiz Convocado para substituir a Exma. Desa. Maria de Fátima Moraes Bezerra Cavalcanti Maranhão).</text:p>
      <text:p text:style-name="P134"/>
      <text:p text:style-name="P148"><text:span text:style-name="T28">55</text:span><text:span text:style-name="T9">) Agravo Interno nº </text:span><text:span text:style-name="Strong_20_Emphasis"><text:span text:style-name="T25">0039874-29.2011.815.2001.</text:span></text:span></text:p>
      <text:p text:style-name="P132">Oriundo da <text:span text:style-name="T221">1ª Vara da Fazenda Pública da Comarca da Capital.</text:span></text:p>
      <text:p text:style-name="P144"><text:span text:style-name="T9">Agravante(s): </text:span><text:span text:style-name="Strong_20_Emphasis"><text:span text:style-name="T23">PBPREV – Paraíba Previdência, rep. por seu Procurador </text:span></text:span><text:span text:style-name="Strong_20_Emphasis"><text:span text:style-name="T24">Paulo Wanderley Câmara</text:span></text:span><text:span text:style-name="Strong_20_Emphasis"><text:span text:style-name="T23"> – OAB/PB 1</text:span></text:span><text:span text:style-name="Strong_20_Emphasis"><text:span text:style-name="T24">0</text:span></text:span><text:span text:style-name="Strong_20_Emphasis"><text:span text:style-name="T23">.</text:span></text:span><text:span text:style-name="Strong_20_Emphasis"><text:span text:style-name="T24">138</text:span></text:span><text:span text:style-name="Strong_20_Emphasis"><text:span text:style-name="T9">.</text:span></text:span></text:p>
      <text:p text:style-name="P99"><text:span text:style-name="T9">Agravado(s): </text:span><text:span text:style-name="Strong_20_Emphasis"><text:span text:style-name="T25">Vital Pereira Barbosa.</text:span></text:span></text:p>
      <text:p text:style-name="P20"><text:span text:style-name="Strong_20_Emphasis"><text:span text:style-name="T187">Advogado(s): </text:span></text:span><text:span text:style-name="Strong_20_Emphasis"><text:span text:style-name="T184">Ênio Silva Nascimento </text:span></text:span><text:span text:style-name="Strong_20_Emphasis"><text:span text:style-name="T180">– OAB/PB </text:span></text:span><text:span text:style-name="Strong_20_Emphasis"><text:span text:style-name="T184">11.946</text:span></text:span><text:span text:style-name="Strong_20_Emphasis"><text:span text:style-name="T187">.</text:span></text:span></text:p>
      <text:p text:style-name="P1"><text:span text:style-name="Strong_20_Emphasis"><text:span text:style-name="T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79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1T10:29:56.865000000</meta:creation-date>
    <dc:date>2022-08-08T07:51:23.001000000</dc:date>
    <meta:editing-duration>PT1H40M32S</meta:editing-duration>
    <meta:editing-cycles>17</meta:editing-cycles>
    <meta:generator>LibreOffice/6.2.0.3$Windows_X86_64 LibreOffice_project/98c6a8a1c6c7b144ce3cc729e34964b47ce25d62</meta:generator>
    <meta:document-statistic meta:table-count="0" meta:image-count="1" meta:object-count="0" meta:page-count="11" meta:paragraph-count="451" meta:word-count="3939" meta:character-count="30485" meta:non-whitespace-character-count="24591"/>
  </office:meta>
</office:document-meta>
</file>