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regular1" svg:font-family="'Open Sans regular', Arial, Verdana, sans-serif"/>
    <style:font-face style:name="Open Sans regular" svg:font-family="'Open Sans regular', Verdana, Arial, sans-serif"/>
    <style:font-face style:name="arial" svg:font-family="arial, helvetica, sans-serif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0.16cm" style:rel-column-width="34678*"/>
    </style:style>
    <style:style style:name="Tabela2.B" style:family="table-column">
      <style:table-column-properties style:column-width="9.042cm" style:rel-column-width="3085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09bc0e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494552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a40d6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a40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696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44db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34c709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a40d6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d574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dd0ff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f099f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c2685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20e08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fa2bf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7e17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694cb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69680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0da4e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24986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40d6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574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d0ff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099f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e35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7f04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6ae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8943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133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2685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4f78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0e08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32b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5425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9510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a2bf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9820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7e17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9888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2ea3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3f5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c264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29b4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4401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764f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694cb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0699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b097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63eb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faeb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9680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8373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a8a3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a07b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85dc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5907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b259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054a6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4e20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904a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529b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70c4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c84b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1588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fed9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3abdc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b2ce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e727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fb90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9d1fc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952f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c2432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ad3c6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b027c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da4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4986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2146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4fb3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0a40d6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0f099f"/>
    </style:style>
    <style:style style:name="P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1fa74d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34c709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333aca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7694cb"/>
    </style:style>
    <style:style style:name="P8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86f02e"/>
    </style:style>
    <style:style style:name="P8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c24986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40d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40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c6f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fa2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5e3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e29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a63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a63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c77d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255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a63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4198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officeooo:paragraph-rsid="000a40d6" fo:background-color="transparen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officeooo:paragraph-rsid="00869680" fo:background-color="transparen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0a40d6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1fa74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2cb2f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3e083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468d3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5a4fd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6d5cb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72773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d3644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f78e5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1d9ff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33aca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655b7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6dbd6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842ef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db684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fa2bf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8a630e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a6fb90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ac77d5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ae53c3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ae9a87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b25556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b5ab52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b6a83e"/>
    </style:style>
    <style:style style:name="P1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0a40d6"/>
    </style:style>
    <style:style style:name="P12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1fa74d"/>
    </style:style>
    <style:style style:name="P1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20486f"/>
    </style:style>
    <style:style style:name="P1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22cb2f"/>
    </style:style>
    <style:style style:name="P1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23e083"/>
    </style:style>
    <style:style style:name="P1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2468d3"/>
    </style:style>
    <style:style style:name="P1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25a4fd"/>
    </style:style>
    <style:style style:name="P1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272773"/>
    </style:style>
    <style:style style:name="P13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2f78e5"/>
    </style:style>
    <style:style style:name="P13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31d9ff"/>
    </style:style>
    <style:style style:name="P13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333aca"/>
    </style:style>
    <style:style style:name="P1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3655b7"/>
    </style:style>
    <style:style style:name="P1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36dbd6"/>
    </style:style>
    <style:style style:name="P1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3842ef"/>
    </style:style>
    <style:style style:name="P14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3db684"/>
    </style:style>
    <style:style style:name="P1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3fa2bf"/>
    </style:style>
    <style:style style:name="P1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8a630e"/>
    </style:style>
    <style:style style:name="P1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a6fb90"/>
    </style:style>
    <style:style style:name="P14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ac77d5"/>
    </style:style>
    <style:style style:name="P1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b5ab52"/>
    </style:style>
    <style:style style:name="P1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b6a83e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c24986" fo:background-color="transparen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2pt" officeooo:paragraph-rsid="0010e35d" style:font-size-asian="12pt" style:font-size-complex="12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officeooo:paragraph-rsid="0010e35d"/>
    </style:style>
    <style:style style:name="P1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font-name="Arial" officeooo:paragraph-rsid="0010e35d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rsid="001e6a02" officeooo:paragraph-rsid="007bfaeb"/>
    </style:style>
    <style:style style:name="P154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9bc0e"/>
    </style:style>
    <style:style style:name="P155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e4f7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95cd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883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9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6e7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6fb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c77d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2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646cm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normal" officeooo:paragraph-rsid="007bfa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137f04" fo:background-color="transparent"/>
    </style:style>
    <style:style style:name="P1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7bfaeb" fo:background-color="transparent"/>
    </style:style>
    <style:style style:name="P1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492ea3" fo:background-color="transparent"/>
    </style:style>
    <style:style style:name="P1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9536f4" fo:background-color="transparent"/>
    </style:style>
    <style:style style:name="P1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0a40d6" fo:background-color="transparent"/>
    </style:style>
    <style:style style:name="P1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1c2685" fo:background-color="transparent"/>
    </style:style>
    <style:style style:name="P1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220e08" fo:background-color="transparent"/>
    </style:style>
    <style:style style:name="P17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492ea3" fo:background-color="transparent"/>
    </style:style>
    <style:style style:name="P17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a6e727" fo:background-color="transparent"/>
    </style:style>
    <style:style style:name="P172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0a40d6" fo:background-color="transparent"/>
    </style:style>
    <style:style style:name="P17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a6e727"/>
    </style:style>
    <style:style style:name="P1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492ea3"/>
    </style:style>
    <style:style style:name="P175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PT" fo:font-style="normal" style:text-underline-style="solid" style:text-underline-width="auto" style:text-underline-color="font-color" fo:font-weight="bold" officeooo:paragraph-rsid="00a6e7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a40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d0f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37f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6ae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26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198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2ea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694c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963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bfa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883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ad3c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a40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57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d0f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099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0e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bfa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696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694c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0da4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a40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2ea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9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696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59cd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6e7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6fb9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6fb9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a95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c24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c77d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4da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bfa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c268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c6f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c542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47e1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4898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d6c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7bfa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39951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1813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a40d6" fo:background-color="transparent"/>
    </style:style>
    <style:style style:name="P22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ac77d5" fo:background-color="transparent"/>
    </style:style>
    <style:style style:name="P2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a40d6"/>
    </style:style>
    <style:style style:name="P2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a40d6"/>
    </style:style>
    <style:style style:name="P2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dd0ff"/>
    </style:style>
    <style:style style:name="P2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f099f"/>
    </style:style>
    <style:style style:name="P2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56aea"/>
    </style:style>
    <style:style style:name="P2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fa74d"/>
    </style:style>
    <style:style style:name="P2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3e083"/>
    </style:style>
    <style:style style:name="P2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d3644"/>
    </style:style>
    <style:style style:name="P2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4c709"/>
    </style:style>
    <style:style style:name="P2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94552"/>
    </style:style>
    <style:style style:name="P2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95cd5"/>
    </style:style>
    <style:style style:name="P2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e29b4"/>
    </style:style>
    <style:style style:name="P2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1d9ff"/>
    </style:style>
    <style:style style:name="P2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694cb"/>
    </style:style>
    <style:style style:name="P2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70699"/>
    </style:style>
    <style:style style:name="P2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8b097"/>
    </style:style>
    <style:style style:name="P2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963eb"/>
    </style:style>
    <style:style style:name="P2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bfaeb"/>
    </style:style>
    <style:style style:name="P2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88373"/>
    </style:style>
    <style:style style:name="P2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536f4"/>
    </style:style>
    <style:style style:name="P2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8c84b"/>
    </style:style>
    <style:style style:name="P2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999ee"/>
    </style:style>
    <style:style style:name="P2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fb90"/>
    </style:style>
    <style:style style:name="P2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8251c"/>
    </style:style>
    <style:style style:name="P2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4da4f"/>
    </style:style>
    <style:style style:name="P2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ad3c6"/>
    </style:style>
    <style:style style:name="P2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24986"/>
    </style:style>
    <style:style style:name="P2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42146"/>
    </style:style>
    <style:style style:name="P2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a40d6"/>
    </style:style>
    <style:style style:name="P2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d574d"/>
    </style:style>
    <style:style style:name="P2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f099f"/>
    </style:style>
    <style:style style:name="P2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a70dc"/>
    </style:style>
    <style:style style:name="P2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694cb"/>
    </style:style>
    <style:style style:name="P2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bfaeb"/>
    </style:style>
    <style:style style:name="P2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e5907"/>
    </style:style>
    <style:style style:name="P2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4b2ce"/>
    </style:style>
    <style:style style:name="P2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c24986"/>
    </style:style>
    <style:style style:name="P2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40d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20e0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c26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40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fa74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6d5c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4c7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e29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6f02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c77d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officeooo:paragraph-rsid="000a40d6" style:font-size-asian="12pt" style:font-size-complex="12pt"/>
    </style:style>
    <style:style style:name="P2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0a40d6" fo:background-color="transparent"/>
    </style:style>
    <style:style style:name="P2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5e29b4" fo:background-color="transparent"/>
    </style:style>
    <style:style style:name="P2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7bfaeb" fo:background-color="transparent"/>
    </style:style>
    <style:style style:name="P2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a4b2ce" fo:background-color="transparent"/>
    </style:style>
    <style:style style:name="P2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officeooo:paragraph-rsid="000a40d6" fo:background-color="transparent"/>
    </style:style>
    <style:style style:name="P2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officeooo:paragraph-rsid="00888373" fo:background-color="transparent"/>
    </style:style>
    <style:style style:name="P27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0a40d6" fo:background-color="transparent"/>
    </style:style>
    <style:style style:name="P27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4a70dc" fo:background-color="transparent"/>
    </style:style>
    <style:style style:name="P279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7963eb" fo:background-color="transparent"/>
    </style:style>
    <style:style style:name="P28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7bfaeb" fo:background-color="transparent"/>
    </style:style>
    <style:style style:name="P28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888373" fo:background-color="transparent"/>
    </style:style>
    <style:style style:name="P282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492ea3" fo:background-color="transparent"/>
    </style:style>
    <style:style style:name="P28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8aa8a3" fo:background-color="transparent"/>
    </style:style>
    <style:style style:name="P284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8ca07b" fo:background-color="transparent"/>
    </style:style>
    <style:style style:name="P285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8d85dc" fo:background-color="transparent"/>
    </style:style>
    <style:style style:name="P28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8fb259" fo:background-color="transparent"/>
    </style:style>
    <style:style style:name="P28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934e20" fo:background-color="transparent"/>
    </style:style>
    <style:style style:name="P28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93904a" fo:background-color="transparent"/>
    </style:style>
    <style:style style:name="P289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9536f4" fo:background-color="transparent"/>
    </style:style>
    <style:style style:name="P29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97529b" fo:background-color="transparent"/>
    </style:style>
    <style:style style:name="P29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9870c4" fo:background-color="transparent"/>
    </style:style>
    <style:style style:name="P292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98c84b" fo:background-color="transparent"/>
    </style:style>
    <style:style style:name="P29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9caf86" fo:background-color="transparent"/>
    </style:style>
    <style:style style:name="P294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a11588" fo:background-color="transparent"/>
    </style:style>
    <style:style style:name="P295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a4b2ce" fo:background-color="transparent"/>
    </style:style>
    <style:style style:name="P29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a59cdf" fo:background-color="transparent"/>
    </style:style>
    <style:style style:name="P29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a6e727" fo:background-color="transparent"/>
    </style:style>
    <style:style style:name="P29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ad384f" fo:background-color="transparent"/>
    </style:style>
    <style:style style:name="P299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ae9a87" fo:background-color="transparent"/>
    </style:style>
    <style:style style:name="P30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bb027c" fo:background-color="transparent"/>
    </style:style>
    <style:style style:name="P30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color="#0000ff" style:font-name="Arial" officeooo:paragraph-rsid="00492ea3" fo:background-color="transparent"/>
    </style:style>
    <style:style style:name="P302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color="#0000ff" style:font-name="Arial" officeooo:paragraph-rsid="00494552" fo:background-color="transparent"/>
    </style:style>
    <style:style style:name="P30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74cm"/>
        </style:tab-stops>
      </style:paragraph-properties>
      <style:text-properties fo:color="#0000ff" style:font-name="Arial" officeooo:paragraph-rsid="008e5907" fo:background-color="transparent"/>
    </style:style>
    <style:style style:name="P3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f099f"/>
    </style:style>
    <style:style style:name="P3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b3b17d"/>
    </style:style>
    <style:style style:name="P3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a40d6" fo:background-color="transparent"/>
    </style:style>
    <style:style style:name="P3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f099f" fo:background-color="transparent"/>
    </style:style>
    <style:style style:name="P3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37f04" fo:background-color="transparent"/>
    </style:style>
    <style:style style:name="P3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7bfaeb" fo:background-color="transparent"/>
    </style:style>
    <style:style style:name="P3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b4da4f" fo:background-color="transparent"/>
    </style:style>
    <style:style style:name="P3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7694cb" fo:background-color="transparent"/>
    </style:style>
    <style:style style:name="P3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0a40d6" fo:background-color="transparent"/>
    </style:style>
    <style:style style:name="P31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a40d6" fo:background-color="transparent"/>
    </style:style>
    <style:style style:name="P31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a6fb90" fo:background-color="transparent"/>
    </style:style>
    <style:style style:name="P3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432b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20e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c542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3fa2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5f44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b02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249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a40d6"/>
    </style:style>
    <style:style style:name="P32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officeooo:paragraph-rsid="000a40d6"/>
    </style:style>
    <style:style style:name="P324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officeooo:paragraph-rsid="0097529b"/>
    </style:style>
    <style:style style:name="P32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e727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rsid="001e6a02" officeooo:paragraph-rsid="007bfaeb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00" style:font-name="Arial" fo:font-size="12pt" fo:language="pt" fo:country="PT" fo:font-style="normal" style:text-underline-style="none" fo:font-weight="normal" officeooo:paragraph-rsid="00c4214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2d36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9" style:family="paragraph" style:parent-style-name="Text_20_body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8b097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0a40d6"/>
    </style:style>
    <style:style style:name="P3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officeooo:paragraph-rsid="000a40d6"/>
    </style:style>
    <style:style style:name="P3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officeooo:paragraph-rsid="007694cb"/>
    </style:style>
    <style:style style:name="P3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officeooo:paragraph-rsid="0078b097"/>
    </style:style>
    <style:style style:name="P3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officeooo:paragraph-rsid="00c24986"/>
    </style:style>
    <style:style style:name="P3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officeooo:paragraph-rsid="00c42146"/>
    </style:style>
    <style:style style:name="P3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a40d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7694c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77069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78b09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0da4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2498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2" style:family="paragraph" style:parent-style-name="Standard" style:master-page-name="">
      <style:paragraph-properties fo:margin-left="0.072cm" fo:margin-right="0cm" fo:margin-top="0cm" fo:margin-bottom="0cm" loext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7bfaeb" fo:background-color="transparent"/>
    </style:style>
    <style:style style:name="P3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bfa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11.841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bfa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791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26b0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a40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7bfa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caf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a40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a40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9d1f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4214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a40d6"/>
    </style:style>
    <style:style style:name="P3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d0ff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7f04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8943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133d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92ea3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3f5e"/>
    </style:style>
    <style:style style:name="P3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29b4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4401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764f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0699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8b097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63eb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faeb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9680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8373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a8a3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a07b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85dc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5907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b259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054a6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b6e7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904a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536f4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70c4"/>
    </style:style>
    <style:style style:name="P3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1777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11588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fed9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3abdc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b2ce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e727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fb90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251c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d1fc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a952f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2432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b44a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da4f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d3c6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b027c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4986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2146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f4fb3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a40d6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f099f"/>
    </style:style>
    <style:style style:name="P4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dd0ff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c2685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20e08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5e394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7e17e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694cb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69680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0da4e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24986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92e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a70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4b2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6e7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37f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963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bfa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883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6fb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9d1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a952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c24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ad3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f4fb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officeooo:paragraph-rsid="000a40d6" style:font-size-asian="12pt" style:font-size-complex="12pt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officeooo:paragraph-rsid="000a40d6" fo:background-color="transparent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officeooo:paragraph-rsid="005f4401" fo:background-color="transparent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officeooo:paragraph-rsid="007bfaeb" fo:background-color="transparent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officeooo:paragraph-rsid="0091b6e7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officeooo:paragraph-rsid="009999ee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officeooo:paragraph-rsid="009f1777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officeooo:paragraph-rsid="00a2fed9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officeooo:paragraph-rsid="00a6e727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officeooo:paragraph-rsid="00afb44a"/>
    </style:style>
    <style:style style:name="P4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e29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a40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d89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officeooo:paragraph-rsid="000a40d6"/>
    </style:style>
    <style:style style:name="P4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0a40d6"/>
    </style:style>
    <style:style style:name="P4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0dd0ff"/>
    </style:style>
    <style:style style:name="P4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770699"/>
    </style:style>
    <style:style style:name="P4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7963eb"/>
    </style:style>
    <style:style style:name="P4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c24986"/>
    </style:style>
    <style:style style:name="P4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a40d6"/>
    </style:style>
    <style:style style:name="P4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f099f"/>
    </style:style>
    <style:style style:name="P4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694cb"/>
    </style:style>
    <style:style style:name="P4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8b097"/>
    </style:style>
    <style:style style:name="P4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963eb"/>
    </style:style>
    <style:style style:name="P4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bfaeb"/>
    </style:style>
    <style:style style:name="P4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88373"/>
    </style:style>
    <style:style style:name="P4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24986"/>
    </style:style>
    <style:style style:name="P4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42146"/>
    </style:style>
    <style:style style:name="P4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e29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a63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37f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4da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officeooo:paragraph-rsid="0010e35d" style:font-size-asian="12pt" style:font-size-complex="12pt"/>
    </style:style>
    <style:style style:name="P4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officeooo:paragraph-rsid="000a40d6" fo:background-color="transparent"/>
    </style:style>
    <style:style style:name="P4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officeooo:paragraph-rsid="00a6fb90" fo:background-color="transparent"/>
    </style:style>
    <style:style style:name="P4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officeooo:paragraph-rsid="00ae53c3" fo:background-color="transparent"/>
    </style:style>
    <style:style style:name="P4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a40d6"/>
    </style:style>
    <style:style style:name="P4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fa74d"/>
    </style:style>
    <style:style style:name="P4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2cb2f"/>
    </style:style>
    <style:style style:name="P4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3e083"/>
    </style:style>
    <style:style style:name="P4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468d3"/>
    </style:style>
    <style:style style:name="P4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5a4fd"/>
    </style:style>
    <style:style style:name="P4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6d5cb"/>
    </style:style>
    <style:style style:name="P4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72773"/>
    </style:style>
    <style:style style:name="P4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d3644"/>
    </style:style>
    <style:style style:name="P4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f78e5"/>
    </style:style>
    <style:style style:name="P4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31d9ff"/>
    </style:style>
    <style:style style:name="P4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333aca"/>
    </style:style>
    <style:style style:name="P4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3655b7"/>
    </style:style>
    <style:style style:name="P4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36dbd6"/>
    </style:style>
    <style:style style:name="P4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3842ef"/>
    </style:style>
    <style:style style:name="P4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3db684"/>
    </style:style>
    <style:style style:name="P4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3fa2bf"/>
    </style:style>
    <style:style style:name="P4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492ea3"/>
    </style:style>
    <style:style style:name="P4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7bfaeb"/>
    </style:style>
    <style:style style:name="P4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86f02e"/>
    </style:style>
    <style:style style:name="P4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888373"/>
    </style:style>
    <style:style style:name="P4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8a630e"/>
    </style:style>
    <style:style style:name="P4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8d85dc"/>
    </style:style>
    <style:style style:name="P4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8e5907"/>
    </style:style>
    <style:style style:name="P4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8fb259"/>
    </style:style>
    <style:style style:name="P4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98c84b"/>
    </style:style>
    <style:style style:name="P4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9caf86"/>
    </style:style>
    <style:style style:name="P4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9f1777"/>
    </style:style>
    <style:style style:name="P4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4b2ce"/>
    </style:style>
    <style:style style:name="P4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6e727"/>
    </style:style>
    <style:style style:name="P4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6fb90"/>
    </style:style>
    <style:style style:name="P4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8251c"/>
    </style:style>
    <style:style style:name="P4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c77d5"/>
    </style:style>
    <style:style style:name="P4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e53c3"/>
    </style:style>
    <style:style style:name="P4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b5ab52"/>
    </style:style>
    <style:style style:name="P4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b6a83e"/>
    </style:style>
    <style:style style:name="P4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bb027c"/>
    </style:style>
    <style:style style:name="P4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a40d6" fo:background-color="transparent"/>
    </style:style>
    <style:style style:name="P5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419820" fo:background-color="transparent"/>
    </style:style>
    <style:style style:name="P5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60764f" fo:background-color="transparent"/>
    </style:style>
    <style:style style:name="P5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7bfaeb" fo:background-color="transparent"/>
    </style:style>
    <style:style style:name="P5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888373" fo:background-color="transparent"/>
    </style:style>
    <style:style style:name="P5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6fb90" fo:background-color="transparent"/>
    </style:style>
    <style:style style:name="P5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9d1fc" fo:background-color="transparent"/>
    </style:style>
    <style:style style:name="P5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c2432" fo:background-color="transparent"/>
    </style:style>
    <style:style style:name="P5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bad3c6" fo:background-color="transparent"/>
    </style:style>
    <style:style style:name="P5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f4fb3" fo:background-color="transparent"/>
    </style:style>
    <style:style style:name="P5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font-name="Arial" officeooo:paragraph-rsid="000a40d6"/>
    </style:style>
    <style:style style:name="P5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font-name="Arial" officeooo:paragraph-rsid="00869680"/>
    </style:style>
    <style:style style:name="P5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0a40d6" fo:background-color="transparent"/>
    </style:style>
    <style:style style:name="P5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0dd0ff" fo:background-color="transparent"/>
    </style:style>
    <style:style style:name="P5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c24986"/>
    </style:style>
    <style:style style:name="P514" style:family="paragraph" style:parent-style-name="Standard">
      <loext:graphic-properties draw:fill="none"/>
      <style:paragraph-properties fo:margin-left="0cm" fo:margin-right="3.3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f440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5" style:family="paragraph" style:parent-style-name="Standard">
      <loext:graphic-properties draw:fill="none"/>
      <style:paragraph-properties fo:margin-left="0cm" fo:margin-right="3.3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bfa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6" style:family="paragraph" style:parent-style-name="Standard">
      <loext:graphic-properties draw:fill="none"/>
      <style:paragraph-properties fo:margin-left="0cm" fo:margin-right="3.3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883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7" style:family="paragraph" style:parent-style-name="Standard">
      <loext:graphic-properties draw:fill="none"/>
      <style:paragraph-properties fo:margin-left="0cm" fo:margin-right="3.3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style:font-name="Arial" officeooo:paragraph-rsid="00888373" fo:background-color="transparent"/>
    </style:style>
    <style:style style:name="P518" style:family="paragraph" style:parent-style-name="Standard">
      <loext:graphic-properties draw:fill="none"/>
      <style:paragraph-properties fo:margin-left="0cm" fo:margin-right="3.3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style:font-name="Arial" officeooo:paragraph-rsid="007bfaeb" fo:background-color="transparent"/>
    </style:style>
    <style:style style:name="P519" style:family="paragraph" style:parent-style-name="Standard">
      <loext:graphic-properties draw:fill="none"/>
      <style:paragraph-properties fo:margin-left="0cm" fo:margin-right="3.3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style:font-name="Arial" officeooo:paragraph-rsid="00888373" fo:background-color="transparent"/>
    </style:style>
    <style:style style:name="P520" style:family="paragraph" style:parent-style-name="Standard">
      <loext:graphic-properties draw:fill="none"/>
      <style:paragraph-properties fo:margin-left="0cm" fo:margin-right="3.3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officeooo:paragraph-rsid="007bfaeb" fo:background-color="transparent"/>
    </style:style>
    <style:style style:name="P52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style:font-name="Arial" officeooo:paragraph-rsid="000a40d6" fo:background-color="transparent"/>
    </style:style>
    <style:style style:name="P522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style:font-name="Arial" officeooo:paragraph-rsid="000a40d6" fo:background-color="transparent"/>
    </style:style>
    <style:style style:name="P5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502cm"/>
        </style:tab-stops>
      </style:paragraph-properties>
      <style:text-properties officeooo:paragraph-rsid="000f099f"/>
    </style:style>
    <style:style style:name="P5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7bfaeb" fo:background-color="transparent"/>
    </style:style>
    <style:style style:name="P52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78b097"/>
    </style:style>
    <style:style style:name="P526" style:family="paragraph" style:parent-style-name="Standard" style:master-page-name="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style:font-name="Arial" officeooo:paragraph-rsid="007bfaeb" fo:background-color="transparent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dc2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bb8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37f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bfa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92e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3ab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6e7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8b0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font-style="normal" fo:font-weight="normal" officeooo:paragraph-rsid="00c42146" fo:background-color="transparent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dd0ff" fo:background-color="transparent" style:font-size-asian="12pt" style:font-size-complex="12pt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7bfaeb" fo:background-color="transparent" style:font-size-asian="12pt" style:font-size-complex="12pt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a40d6" fo:background-color="transparent" style:font-size-asian="12pt" style:font-size-complex="12pt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7963eb" fo:background-color="transparent" style:font-size-asian="12pt" style:font-size-complex="12pt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officeooo:paragraph-rsid="000a40d6" fo:background-color="transparent" style:font-size-asian="12pt" style:font-size-complex="12pt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7bfa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0a40d6" fo:background-color="transparent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888373" fo:background-color="transparent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7bfaeb" fo:background-color="transparent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7963eb" fo:background-color="transparent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926b02" fo:background-color="transparent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a6e727" fo:background-color="transparent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c42146" fo:background-color="transparent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0a40d6" fo:background-color="transparent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08cm"/>
        </style:tab-stops>
      </style:paragraph-properties>
      <style:text-properties style:use-window-font-color="true" style:font-name="Arial" officeooo:paragraph-rsid="000a40d6" fo:background-color="transparent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rsid="00280ce0" officeooo:paragraph-rsid="00888373" fo:background-color="transparent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888373" fo:background-color="transparent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7963eb" fo:background-color="transparent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c42146" fo:background-color="transparent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63eb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a40d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963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92ea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b4da4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59cd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6e72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6fb9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c77d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5dc2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0a40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8696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0f099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220e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8a63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1fa7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86f0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34c70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3d89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4198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5e29b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0dd0f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137f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5f440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8883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7bfa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bad3c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bb02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d8c8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09bc0e" fo:background-color="transparent"/>
    </style:style>
    <style:style style:name="P5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5dc264" fo:background-color="transparent"/>
    </style:style>
    <style:style style:name="P5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0a40d6" fo:background-color="transparent"/>
    </style:style>
    <style:style style:name="P5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0f099f" fo:background-color="transparent"/>
    </style:style>
    <style:style style:name="P5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8a630e" fo:background-color="transparent"/>
    </style:style>
    <style:style style:name="P5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3d8951" fo:background-color="transparent"/>
    </style:style>
    <style:style style:name="P5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419820" fo:background-color="transparent"/>
    </style:style>
    <style:style style:name="P5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0dd0ff" fo:background-color="transparent"/>
    </style:style>
    <style:style style:name="P5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1c2685" fo:background-color="transparent"/>
    </style:style>
    <style:style style:name="P5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888373" fo:background-color="transparent"/>
    </style:style>
    <style:style style:name="P5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7bfaeb" fo:background-color="transparent"/>
    </style:style>
    <style:style style:name="P5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0a40d6" fo:background-color="transparent"/>
    </style:style>
    <style:style style:name="P5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0f099f" fo:background-color="transparent"/>
    </style:style>
    <style:style style:name="P5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7bfaeb" fo:background-color="transparent"/>
    </style:style>
    <style:style style:name="P60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0a40d6" fo:background-color="transparent"/>
    </style:style>
    <style:style style:name="P6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weight="bold" officeooo:rsid="001acd6a" officeooo:paragraph-rsid="0009bc0e" fo:background-color="transparent" style:font-weight-asian="bold" style:font-weight-complex="bold"/>
    </style:style>
    <style:style style:name="P6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dc2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d0f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249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214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f44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883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bfa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ad3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b027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92e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963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6fb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8b0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214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officeooo:paragraph-rsid="007bfaeb" fo:background-color="transparent" style:font-size-asian="12pt" style:font-size-complex="12pt"/>
    </style:style>
    <style:style style:name="P6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officeooo:paragraph-rsid="000a40d6" fo:background-color="transparent" style:font-size-asian="12pt" style:font-size-complex="12pt"/>
    </style:style>
    <style:style style:name="P6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officeooo:paragraph-rsid="007963eb" fo:background-color="transparent" style:font-size-asian="12pt" style:font-size-complex="12pt"/>
    </style:style>
    <style:style style:name="P6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a40d6" fo:background-color="transparent" style:font-size-asian="12pt" style:font-size-complex="12pt"/>
    </style:style>
    <style:style style:name="P6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37f04" fo:background-color="transparent"/>
    </style:style>
    <style:style style:name="P6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7963eb" fo:background-color="transparent"/>
    </style:style>
    <style:style style:name="P6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c24986" fo:background-color="transparent"/>
    </style:style>
    <style:style style:name="P6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7694cb" fo:background-color="transparent"/>
    </style:style>
    <style:style style:name="P6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770699" fo:background-color="transparent"/>
    </style:style>
    <style:style style:name="P6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78b097" fo:background-color="transparent"/>
    </style:style>
    <style:style style:name="P6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c42146" fo:background-color="transparent"/>
    </style:style>
    <style:style style:name="P6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7bfaeb" fo:background-color="transparent"/>
    </style:style>
    <style:style style:name="P6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7963eb" fo:background-color="transparent"/>
    </style:style>
    <style:style style:name="P6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7694cb" fo:background-color="transparent"/>
    </style:style>
    <style:style style:name="P6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c0da4e" fo:background-color="transparent"/>
    </style:style>
    <style:style style:name="P6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c24986" fo:background-color="transparent"/>
    </style:style>
    <style:style style:name="P6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78b097" fo:background-color="transparent"/>
    </style:style>
    <style:style style:name="P6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c42146" fo:background-color="transparent"/>
    </style:style>
    <style:style style:name="P63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7bfaeb" fo:background-color="transparent"/>
    </style:style>
    <style:style style:name="P63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bad3c6" fo:background-color="transparent"/>
    </style:style>
    <style:style style:name="P6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0a40d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6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0" style:family="paragraph" style:parent-style-name="Standard" style:master-page-name="">
      <style:paragraph-properties fo:margin-left="0.072cm" fo:margin-right="0cm" fo:margin-top="0cm" fo:margin-bottom="0cm" loext:contextual-spacing="false" fo:text-align="justify" style:justify-single-word="false" fo:text-indent="-0.048cm" style:auto-text-indent="false" style:page-number="auto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0d57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41" style:family="paragraph" style:parent-style-name="Standard" style:master-page-name="">
      <style:paragraph-properties fo:margin-left="0.072cm" fo:margin-right="0cm" fo:margin-top="0cm" fo:margin-bottom="0cm" loext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7bfaeb" fo:background-color="transparent"/>
    </style:style>
    <style:style style:name="P6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869680" fo:background-color="transparent" style:font-size-asian="12pt" style:font-size-complex="12pt"/>
    </style:style>
    <style:style style:name="P6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f099f" fo:background-color="transparent" style:font-size-asian="12pt" style:font-size-complex="12pt"/>
    </style:style>
    <style:style style:name="P6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7bfaeb" fo:background-color="transparent" style:font-size-asian="12pt" style:font-size-complex="12pt"/>
    </style:style>
    <style:style style:name="P6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a40d6" fo:background-color="transparent" style:font-size-asian="12pt" style:font-size-complex="12pt"/>
    </style:style>
    <style:style style:name="P6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7963eb" fo:background-color="transparent" style:font-size-asian="12pt" style:font-size-complex="12pt"/>
    </style:style>
    <style:style style:name="P6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c0da4e" fo:background-color="transparent" style:font-size-asian="12pt" style:font-size-complex="12pt"/>
    </style:style>
    <style:style style:name="P6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c24986" fo:background-color="transparent" style:font-size-asian="12pt" style:font-size-complex="12pt"/>
    </style:style>
    <style:style style:name="P6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officeooo:paragraph-rsid="000f099f" fo:background-color="transparent" style:font-size-asian="12pt" style:font-size-complex="12pt"/>
    </style:style>
    <style:style style:name="P6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officeooo:paragraph-rsid="000a40d6" fo:background-color="transparent" style:font-size-asian="12pt" style:font-size-complex="12pt"/>
    </style:style>
    <style:style style:name="P6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696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574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f099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d89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198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d0f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6c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e29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694c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0da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249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20e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836b82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40d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6968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f099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20e0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1982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d0f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c268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7e17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bfae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963e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694c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0da4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214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f099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officeooo:paragraph-rsid="000a40d6" fo:background-color="transparent"/>
    </style:style>
    <style:style style:name="P6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officeooo:paragraph-rsid="000f099f" fo:background-color="transparent"/>
    </style:style>
    <style:style style:name="P6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officeooo:paragraph-rsid="000dd0ff" fo:background-color="transparent"/>
    </style:style>
    <style:style style:name="P6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officeooo:paragraph-rsid="007963eb" fo:background-color="transparent"/>
    </style:style>
    <style:style style:name="P6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officeooo:paragraph-rsid="00c42146" fo:background-color="transparent"/>
    </style:style>
    <style:style style:name="P68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officeooo:paragraph-rsid="000a40d6" fo:background-color="transparent"/>
    </style:style>
    <style:style style:name="P6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officeooo:paragraph-rsid="008a630e" fo:background-color="transparent"/>
    </style:style>
    <style:style style:name="P6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officeooo:paragraph-rsid="000f099f" fo:background-color="transparent"/>
    </style:style>
    <style:style style:name="P690" style:family="paragraph" style:parent-style-name="Standard">
      <style:paragraph-properties fo:text-align="end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font-weight="bold" officeooo:rsid="0026e6c3" officeooo:paragraph-rsid="0009bc0e" fo:background-color="transparent" style:font-name-asian="Times New Roman1" style:font-size-asian="10pt" style:font-weight-asian="bold" style:font-name-complex="Arial" style:font-size-complex="10pt" style:font-weight-complex="bold"/>
    </style:style>
    <style:style style:name="P69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officeooo:paragraph-rsid="0009bc0e" fo:background-color="transparent" style:font-name-asian="Times New Roman1" style:font-size-asian="10pt" style:font-name-complex="Arial" style:font-size-complex="10pt"/>
    </style:style>
    <style:style style:name="P692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.5pt" fo:language="zxx" fo:country="none" fo:font-style="normal" fo:font-weight="normal" officeooo:rsid="00188a52" officeooo:paragraph-rsid="0009bc0e" style:letter-kerning="true" fo:background-color="transparent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20486f" fo:background-color="transparent"/>
    </style:style>
    <style:style style:name="P6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ac77d5" fo:background-color="transparent"/>
    </style:style>
    <style:style style:name="P6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489888" fo:background-color="transparent"/>
    </style:style>
    <style:style style:name="P6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7694cb" fo:background-color="transparent"/>
    </style:style>
    <style:style style:name="P6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c24986" fo:background-color="transparent"/>
    </style:style>
    <style:style style:name="P6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78b097" fo:background-color="transparent"/>
    </style:style>
    <style:style style:name="P6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c42146" fo:background-color="transparent"/>
    </style:style>
    <style:style style:name="P7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a40d6"/>
    </style:style>
    <style:style style:name="P7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963eb"/>
    </style:style>
    <style:style style:name="P7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dc264" fo:background-color="transparent"/>
    </style:style>
    <style:style style:name="P7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bfaeb" fo:background-color="transparent"/>
    </style:style>
    <style:style style:name="P7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963eb" fo:background-color="transparent"/>
    </style:style>
    <style:style style:name="P7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aa952f" fo:background-color="transparent"/>
    </style:style>
    <style:style style:name="P7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8b097" fo:background-color="transparent"/>
    </style:style>
    <style:style style:name="P7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c42146" fo:background-color="transparent"/>
    </style:style>
    <style:style style:name="P7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968f1d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8b0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a4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d0f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37f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696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963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4da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249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706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officeooo:paragraph-rsid="000a40d6" fo:background-color="transparent" style:font-size-asian="12pt" style:font-size-complex="12pt"/>
    </style:style>
    <style:style style:name="P7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font-style="normal" fo:font-weight="normal" officeooo:paragraph-rsid="00770699" fo:background-color="transparent"/>
    </style:style>
    <style:style style:name="P7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officeooo:paragraph-rsid="000a40d6" fo:background-color="transparent"/>
    </style:style>
    <style:style style:name="P7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officeooo:paragraph-rsid="000f099f" fo:background-color="transparent"/>
    </style:style>
    <style:style style:name="P7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officeooo:paragraph-rsid="007bfaeb" fo:background-color="transparent"/>
    </style:style>
    <style:style style:name="P724" style:family="paragraph" style:parent-style-name="Standard" style:master-page-name="">
      <style:paragraph-properties fo:margin-left="0cm" fo:margin-right="3.291cm" fo:text-align="center" style:justify-single-word="false" fo:text-indent="0cm" style:auto-text-indent="false" style:page-number="auto" style:text-autospace="none">
        <style:tab-stops>
          <style:tab-stop style:position="6.041cm"/>
        </style:tab-stops>
      </style:paragraph-properties>
      <style:text-properties style:use-window-font-color="true" officeooo:paragraph-rsid="0009bc0e" fo:background-color="transparent"/>
    </style:style>
    <style:style style:name="P725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officeooo:rsid="0009bc0e" officeooo:paragraph-rsid="0009bc0e" fo:background-color="transparent"/>
    </style:style>
    <style:style style:name="P726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51.689cm"/>
        </style:tab-stops>
      </style:paragraph-properties>
      <style:text-properties style:use-window-font-color="true" style:font-name="Arial" fo:font-size="10pt" officeooo:paragraph-rsid="0009bc0e" fo:background-color="transparent" style:font-size-asian="10pt" style:font-size-complex="10pt"/>
    </style:style>
    <style:style style:name="P72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f099f" fo:background-color="transparent" style:font-size-asian="12pt" style:font-size-complex="12pt"/>
    </style:style>
    <style:style style:name="P7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officeooo:paragraph-rsid="000a40d6" fo:background-color="transparent"/>
    </style:style>
    <style:style style:name="P7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officeooo:paragraph-rsid="000dd0ff" fo:background-color="transparent"/>
    </style:style>
    <style:style style:name="P7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officeooo:paragraph-rsid="001c2685" fo:background-color="transparent"/>
    </style:style>
    <style:style style:name="P7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officeooo:paragraph-rsid="0047e17e" fo:background-color="transparent"/>
    </style:style>
    <style:style style:name="P732" style:family="paragraph" style:parent-style-name="Standard">
      <loext:graphic-properties draw:fill="none"/>
      <style:paragraph-properties fo:margin-left="0cm" fo:margin-right="3.3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officeooo:paragraph-rsid="007bfaeb" fo:background-color="transparent"/>
    </style:style>
    <style:style style:name="P7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9bc0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73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9bc0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size="10pt" fo:font-weight="bold" officeooo:rsid="008d47bc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4" style:family="text">
      <style:text-properties style:use-window-font-color="true" style:font-name="Arial" fo:font-size="10pt" fo:font-weight="bold" officeooo:rsid="008d47bc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5" style:family="text">
      <style:text-properties style:use-window-font-color="true" style:font-name="Arial" fo:font-size="10pt" fo:font-weight="bold" officeooo:rsid="008d47bc" style:font-name-asian="Times New Roman1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style:font-name="Arial" fo:font-size="9pt" fo:font-weight="bold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7" style:family="text">
      <style:text-properties style:use-window-font-color="true" style:font-name="Arial" fo:font-size="9pt" fo:font-weight="bold" officeooo:rsid="008d47bc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8" style:family="text">
      <style:text-properties style:use-window-font-color="true" style:font-name="Arial" fo:font-size="9pt" fo:font-weight="bold" officeooo:rsid="00199df8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9" style:family="text">
      <style:text-properties style:use-window-font-color="true" style:font-name="Arial" fo:font-size="9pt" fo:font-weight="bold" officeooo:rsid="00199df8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10" style:family="text">
      <style:text-properties style:use-window-font-color="true" style:font-name="Arial" fo:font-size="9pt" fo:font-weight="bold" officeooo:rsid="00005edd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11" style:family="text">
      <style:text-properties style:use-window-font-color="true" style:font-name="Arial" fo:font-size="9pt" fo:font-weight="bold" officeooo:rsid="00005edd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12" style:family="text">
      <style:text-properties style:use-window-font-color="true" style:font-name="Arial" fo:font-size="9pt" fo:font-weight="bold" officeooo:rsid="00fb5f28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13" style:family="text">
      <style:text-properties style:use-window-font-color="true" style:font-name="Arial" fo:font-size="9pt" fo:font-weight="bold" officeooo:rsid="00fb5f28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14" style:family="text">
      <style:text-properties style:use-window-font-color="true" style:font-name="Arial" fo:font-size="9pt" fo:font-weight="bold" officeooo:rsid="0009bc0e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15" style:family="text">
      <style:text-properties style:use-window-font-color="true" style:font-name="Arial" fo:font-size="9pt" fo:font-weight="bold" officeooo:rsid="0009bc0e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16" style:family="text">
      <style:text-properties style:use-window-font-color="true" style:font-name="Arial" fo:font-size="9pt" fo:font-weight="bold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17" style:family="text">
      <style:text-properties style:use-window-font-color="true" style:font-name="Arial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T18" style:family="text">
      <style:text-properties style:use-window-font-color="true" style:font-name="Arial" fo:font-size="9pt" fo:font-weight="bold" officeooo:rsid="008d47bc" style:font-name-asian="Times New Roman1" style:font-size-asian="9pt" style:font-weight-asian="bold" style:font-name-complex="Arial" style:font-size-complex="9pt" style:font-weight-complex="bold"/>
    </style:style>
    <style:style style:name="T19" style:family="text">
      <style:text-properties style:use-window-font-color="true" style:font-name="Arial" fo:font-size="9pt" fo:font-weight="bold" officeooo:rsid="00199df8" style:font-name-asian="Times New Roman1" style:font-size-asian="9pt" style:font-weight-asian="bold" style:font-name-complex="Arial" style:font-size-complex="9pt" style:font-weight-complex="bold"/>
    </style:style>
    <style:style style:name="T20" style:family="text">
      <style:text-properties style:use-window-font-color="true" style:font-name="Arial" fo:font-size="9pt" fo:font-weight="bold" officeooo:rsid="0009bc0e" style:font-name-asian="Times New Roman1" style:font-size-asian="9pt" style:font-weight-asian="bold" style:font-name-complex="Arial" style:font-size-complex="9pt" style:font-weight-complex="bold"/>
    </style:style>
    <style:style style:name="T21" style:family="text">
      <style:text-properties style:use-window-font-color="true" style:font-name="Arial" fo:font-size="9pt" fo:font-weight="bold" officeooo:rsid="00005edd" style:font-name-asian="Times New Roman1" style:font-size-asian="9pt" style:font-weight-asian="bold" style:font-name-complex="Arial" style:font-size-complex="9pt" style:font-weight-complex="bold"/>
    </style:style>
    <style:style style:name="T22" style:family="text">
      <style:text-properties style:use-window-font-color="true" style:font-name="Arial" fo:font-size="9pt" fo:font-weight="bold" officeooo:rsid="00fb5f28" style:font-name-asian="Times New Roman1" style:font-size-asian="9pt" style:font-weight-asian="bold" style:font-name-complex="Arial" style:font-size-complex="9pt" style:font-weight-complex="bold"/>
    </style:style>
    <style:style style:name="T23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PT" fo:font-style="normal" style:text-underline-style="none" fo:font-weight="normal" officeooo:rsid="00348ec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PT" fo:font-style="normal" style:text-underline-style="none" fo:font-weight="normal" officeooo:rsid="00348ec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PT" fo:font-style="normal" style:text-underline-style="none" fo:font-weight="normal" officeooo:rsid="00dff7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PT" fo:font-style="normal" style:text-underline-style="none" fo:font-weight="normal" officeooo:rsid="00dff7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PT" fo:font-style="normal" style:text-underline-style="none" fo:font-weight="normal" officeooo:rsid="009af9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PT" fo:font-style="normal" style:text-underline-style="none" fo:font-weight="normal" officeooo:rsid="009af9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PT" fo:font-style="normal" style:text-underline-style="none" fo:font-weight="normal" officeooo:rsid="00e2b78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PT" fo:font-style="normal" style:text-underline-style="none" fo:font-weight="normal" officeooo:rsid="00e2b78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PT" fo:font-style="normal" style:text-underline-style="none" fo:font-weight="normal" officeooo:rsid="00e5ce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PT" fo:font-style="normal" style:text-underline-style="none" fo:font-weight="normal" officeooo:rsid="00e5ce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PT" fo:font-style="normal" style:text-underline-style="none" fo:font-weight="normal" officeooo:rsid="00b538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PT" fo:font-style="normal" style:text-underline-style="none" fo:font-weight="normal" officeooo:rsid="00b538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PT" fo:font-style="normal" style:text-underline-style="none" fo:font-weight="normal" officeooo:rsid="00da95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PT" fo:font-style="normal" style:text-underline-style="none" fo:font-weight="normal" officeooo:rsid="00da95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PT" fo:font-style="normal" style:text-underline-style="none" fo:font-weight="normal" officeooo:rsid="0027a1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PT" fo:font-style="normal" style:text-underline-style="none" fo:font-weight="normal" officeooo:rsid="0027a1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PT" fo:font-style="normal" style:text-underline-style="none" fo:font-weight="normal" officeooo:rsid="00280ce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PT" fo:font-style="normal" style:text-underline-style="none" fo:font-weight="normal" officeooo:rsid="00280ce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PT" fo:font-style="normal" style:text-underline-style="none" fo:font-weight="normal" officeooo:rsid="002845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PT" fo:font-style="normal" style:text-underline-style="none" fo:font-weight="normal" officeooo:rsid="002845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PT" fo:font-style="normal" style:text-underline-style="none" fo:font-weight="normal" officeooo:rsid="002ad88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" fo:font-size="12pt" fo:language="pt" fo:country="PT" fo:font-style="normal" style:text-underline-style="none" fo:font-weight="normal" officeooo:rsid="002ad88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PT" fo:font-style="normal" style:text-underline-style="none" fo:font-weight="normal" officeooo:rsid="002b4b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PT" fo:font-style="normal" style:text-underline-style="none" fo:font-weight="normal" officeooo:rsid="002b4b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PT" fo:font-style="normal" style:text-underline-style="none" fo:font-weight="normal" officeooo:rsid="003a27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PT" fo:font-style="normal" style:text-underline-style="none" fo:font-weight="normal" officeooo:rsid="003a27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" fo:font-size="12pt" fo:language="pt" fo:country="PT" fo:font-style="normal" style:text-underline-style="none" fo:font-weight="normal" officeooo:rsid="003e83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" fo:font-size="12pt" fo:language="pt" fo:country="PT" fo:font-style="normal" style:text-underline-style="none" fo:font-weight="normal" officeooo:rsid="003e83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" fo:font-size="12pt" fo:language="pt" fo:country="PT" fo:font-style="normal" style:text-underline-style="none" fo:font-weight="normal" officeooo:rsid="00559f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" fo:font-size="12pt" fo:language="pt" fo:country="PT" fo:font-style="normal" style:text-underline-style="none" fo:font-weight="normal" officeooo:rsid="00559f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Arial" fo:font-size="12pt" fo:language="pt" fo:country="PT" fo:font-style="normal" style:text-underline-style="none" fo:font-weight="normal" officeooo:rsid="005d3c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Arial" fo:font-size="12pt" fo:language="pt" fo:country="PT" fo:font-style="normal" style:text-underline-style="none" fo:font-weight="normal" officeooo:rsid="005d3c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" fo:font-size="12pt" fo:language="pt" fo:country="PT" fo:font-style="normal" style:text-underline-style="none" fo:font-weight="normal" officeooo:rsid="00a97f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Arial" fo:font-size="12pt" fo:language="pt" fo:country="PT" fo:font-style="normal" style:text-underline-style="none" fo:font-weight="normal" officeooo:rsid="00a97f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" fo:font-size="12pt" fo:language="pt" fo:country="PT" fo:font-style="normal" style:text-underline-style="none" fo:font-weight="normal" officeooo:rsid="007b7c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" fo:font-size="12pt" fo:language="pt" fo:country="PT" fo:font-style="normal" style:text-underline-style="none" fo:font-weight="normal" officeooo:rsid="007b7c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" fo:font-size="12pt" fo:language="pt" fo:country="PT" fo:font-style="normal" style:text-underline-style="none" fo:font-weight="normal" officeooo:rsid="00cc7d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" fo:font-size="12pt" fo:language="pt" fo:country="PT" fo:font-style="normal" style:text-underline-style="none" fo:font-weight="normal" officeooo:rsid="00cc7d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" fo:font-size="12pt" fo:language="pt" fo:country="PT" fo:font-style="normal" style:text-underline-style="none" fo:font-weight="normal" officeooo:rsid="00cc1f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" fo:font-size="12pt" fo:language="pt" fo:country="PT" fo:font-style="normal" style:text-underline-style="none" fo:font-weight="normal" officeooo:rsid="00cc1f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" fo:font-size="12pt" fo:language="pt" fo:country="PT" fo:font-style="normal" style:text-underline-style="none" fo:font-weight="normal" officeooo:rsid="00d72a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" fo:font-size="12pt" fo:language="pt" fo:country="PT" fo:font-style="normal" style:text-underline-style="none" fo:font-weight="normal" officeooo:rsid="00d72a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Arial" fo:font-size="12pt" fo:language="pt" fo:country="PT" fo:font-style="normal" style:text-underline-style="none" fo:font-weight="normal" officeooo:rsid="009053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" fo:font-size="12pt" fo:language="pt" fo:country="PT" fo:font-style="normal" style:text-underline-style="none" fo:font-weight="normal" officeooo:rsid="009053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Arial" fo:font-size="12pt" fo:language="pt" fo:country="PT" fo:font-style="normal" style:text-underline-style="none" fo:font-weight="normal" officeooo:rsid="00836b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Arial" fo:font-size="12pt" fo:language="pt" fo:country="PT" fo:font-style="normal" style:text-underline-style="none" fo:font-weight="normal" officeooo:rsid="00836b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Arial" fo:font-size="12pt" fo:language="pt" fo:country="PT" fo:font-style="normal" style:text-underline-style="none" fo:font-weight="normal" officeooo:rsid="008aa8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Arial" fo:font-size="12pt" fo:language="pt" fo:country="PT" fo:font-style="normal" style:text-underline-style="none" fo:font-weight="normal" officeooo:rsid="008aa8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Arial" fo:font-size="12pt" fo:language="pt" fo:country="PT" fo:font-style="normal" style:text-underline-style="none" fo:font-weight="normal" officeooo:rsid="016cc2c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Arial" fo:font-size="12pt" fo:language="pt" fo:country="PT" fo:font-style="normal" style:text-underline-style="none" fo:font-weight="normal" officeooo:rsid="016cc2c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" fo:font-size="12pt" fo:language="pt" fo:country="PT" fo:font-style="normal" style:text-underline-style="none" fo:font-weight="normal" officeooo:rsid="006b1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Arial" fo:font-size="12pt" fo:language="pt" fo:country="PT" fo:font-style="normal" style:text-underline-style="none" fo:font-weight="normal" officeooo:rsid="006b1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Arial" fo:font-size="12pt" fo:language="pt" fo:country="PT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Arial" fo:font-size="12pt" fo:language="pt" fo:country="PT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Arial" fo:font-size="12pt" fo:language="pt" fo:country="PT" fo:font-style="normal" style:text-underline-style="none" fo:font-weight="normal" officeooo:rsid="006cab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Arial" fo:font-size="12pt" fo:language="pt" fo:country="PT" fo:font-style="normal" style:text-underline-style="none" fo:font-weight="normal" officeooo:rsid="006cab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Arial" fo:font-size="12pt" fo:language="pt" fo:country="PT" fo:font-style="normal" style:text-underline-style="none" fo:font-weight="normal" officeooo:rsid="007807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Arial" fo:font-size="12pt" fo:language="pt" fo:country="PT" fo:font-style="normal" style:text-underline-style="none" fo:font-weight="normal" officeooo:rsid="007807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style:font-name="Arial" fo:font-size="12pt" fo:language="pt" fo:country="PT" fo:font-style="normal" style:text-underline-style="none" fo:font-weight="normal" officeooo:rsid="007b03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style:font-name="Arial" fo:font-size="12pt" fo:language="pt" fo:country="PT" fo:font-style="normal" style:text-underline-style="none" fo:font-weight="normal" officeooo:rsid="007b03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style:font-name="Arial" fo:font-size="12pt" fo:language="pt" fo:country="PT" fo:font-style="normal" style:text-underline-style="none" fo:font-weight="normal" officeooo:rsid="00855c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style:font-name="Arial" fo:font-size="12pt" fo:language="pt" fo:country="PT" fo:font-style="normal" style:text-underline-style="none" fo:font-weight="normal" officeooo:rsid="00855c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Arial" fo:font-size="12pt" fo:language="pt" fo:country="PT" fo:font-style="normal" style:text-underline-style="none" fo:font-weight="normal" officeooo:rsid="008797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Arial" fo:font-size="12pt" fo:language="pt" fo:country="PT" fo:font-style="normal" style:text-underline-style="none" fo:font-weight="normal" officeooo:rsid="008797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style:font-name="Arial" fo:font-size="12pt" fo:language="pt" fo:country="PT" fo:font-style="normal" style:text-underline-style="none" fo:font-weight="normal" officeooo:rsid="008892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style:font-name="Arial" fo:font-size="12pt" fo:language="pt" fo:country="PT" fo:font-style="normal" style:text-underline-style="none" fo:font-weight="normal" officeooo:rsid="008892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style:font-name="Arial" fo:font-size="12pt" fo:language="pt" fo:country="PT" fo:font-style="normal" style:text-underline-style="none" fo:font-weight="normal" officeooo:rsid="008a7c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style:font-name="Arial" fo:font-size="12pt" fo:language="pt" fo:country="PT" fo:font-style="normal" style:text-underline-style="none" fo:font-weight="normal" officeooo:rsid="008a7c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style:font-name="Arial" fo:font-size="12pt" fo:language="pt" fo:country="PT" fo:font-style="normal" style:text-underline-style="none" fo:font-weight="normal" officeooo:rsid="008b9a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style:font-name="Arial" fo:font-size="12pt" fo:language="pt" fo:country="PT" fo:font-style="normal" style:text-underline-style="none" fo:font-weight="normal" officeooo:rsid="008b9a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style:font-name="Arial" fo:font-size="12pt" fo:language="pt" fo:country="PT" fo:font-style="normal" style:text-underline-style="none" fo:font-weight="normal" officeooo:rsid="008bf5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style:font-name="Arial" fo:font-size="12pt" fo:language="pt" fo:country="PT" fo:font-style="normal" style:text-underline-style="none" fo:font-weight="normal" officeooo:rsid="008bf5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style:font-name="Arial" fo:font-size="12pt" fo:language="pt" fo:country="PT" fo:font-style="normal" style:text-underline-style="none" fo:font-weight="normal" officeooo:rsid="008de2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style:font-name="Arial" fo:font-size="12pt" fo:language="pt" fo:country="PT" fo:font-style="normal" style:text-underline-style="none" fo:font-weight="normal" officeooo:rsid="008de2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style:font-name="Arial" fo:font-size="12pt" fo:language="pt" fo:country="PT" fo:font-style="normal" style:text-underline-style="none" fo:font-weight="normal" officeooo:rsid="001a21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style:font-name="Arial" fo:font-size="12pt" fo:language="pt" fo:country="PT" fo:font-style="normal" style:text-underline-style="none" fo:font-weight="normal" officeooo:rsid="001a21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style:font-name="Arial" fo:font-size="12pt" fo:language="pt" fo:country="PT" fo:font-style="normal" style:text-underline-style="none" fo:font-weight="normal" officeooo:rsid="000dd0f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style:use-window-font-color="true" style:font-name="Arial" fo:font-size="12pt" fo:language="pt" fo:country="PT" fo:font-style="normal" style:text-underline-style="none" fo:font-weight="normal" officeooo:rsid="000dd0f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style:use-window-font-color="true" style:font-name="Arial" fo:font-size="12pt" fo:language="pt" fo:country="PT" fo:font-style="normal" style:text-underline-style="none" fo:font-weight="normal" officeooo:rsid="00151c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style:font-name="Arial" fo:font-size="12pt" fo:language="pt" fo:country="PT" fo:font-style="normal" style:text-underline-style="none" fo:font-weight="normal" officeooo:rsid="00151c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style:font-name="Arial" fo:font-size="12pt" fo:language="pt" fo:country="PT" fo:font-style="normal" style:text-underline-style="none" fo:font-weight="normal" officeooo:rsid="002164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style:font-name="Arial" fo:font-size="12pt" fo:language="pt" fo:country="PT" fo:font-style="normal" style:text-underline-style="none" fo:font-weight="normal" officeooo:rsid="002164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style:use-window-font-color="true" style:font-name="Arial" fo:font-size="12pt" fo:language="pt" fo:country="PT" fo:font-style="normal" style:text-underline-style="none" fo:font-weight="normal" officeooo:rsid="0030d8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style:font-name="Arial" fo:font-size="12pt" fo:language="pt" fo:country="PT" fo:font-style="normal" style:text-underline-style="none" fo:font-weight="normal" officeooo:rsid="0030d8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style:use-window-font-color="true" style:font-name="Arial" fo:font-size="12pt" fo:language="pt" fo:country="PT" fo:font-style="normal" style:text-underline-style="none" fo:font-weight="normal" officeooo:rsid="003843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style:use-window-font-color="true" style:font-name="Arial" fo:font-size="12pt" fo:language="pt" fo:country="PT" fo:font-style="normal" style:text-underline-style="none" fo:font-weight="normal" officeooo:rsid="003843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style:font-name="Arial" fo:font-size="12pt" fo:language="pt" fo:country="PT" fo:font-style="normal" style:text-underline-style="none" fo:font-weight="normal" officeooo:rsid="003b02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style:font-name="Arial" fo:font-size="12pt" fo:language="pt" fo:country="PT" fo:font-style="normal" style:text-underline-style="none" fo:font-weight="normal" officeooo:rsid="003b02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style:font-name="Arial" fo:font-size="12pt" fo:language="pt" fo:country="PT" fo:font-style="normal" style:text-underline-style="none" fo:font-weight="normal" officeooo:rsid="004639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style:font-name="Arial" fo:font-size="12pt" fo:language="pt" fo:country="PT" fo:font-style="normal" style:text-underline-style="none" fo:font-weight="normal" officeooo:rsid="004639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style:font-name="Arial" fo:font-size="12pt" fo:language="pt" fo:country="PT" fo:font-style="normal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style:font-name="Arial" fo:font-size="12pt" fo:language="pt" fo:country="PT" fo:font-style="normal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style:font-name="Arial" fo:font-size="12pt" fo:language="pt" fo:country="PT" fo:font-style="normal" style:text-underline-style="none" fo:font-weight="normal" officeooo:rsid="00968a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style:font-name="Arial" fo:font-size="12pt" fo:language="pt" fo:country="PT" fo:font-style="normal" style:text-underline-style="none" fo:font-weight="normal" officeooo:rsid="00968a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style:font-name="Arial" fo:font-size="12pt" fo:language="pt" fo:country="PT" fo:font-style="normal" style:text-underline-style="none" fo:font-weight="normal" officeooo:rsid="005014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style:font-name="Arial" fo:font-size="12pt" fo:language="pt" fo:country="PT" fo:font-style="normal" style:text-underline-style="none" fo:font-weight="normal" officeooo:rsid="005014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style:font-name="Arial" fo:font-size="12pt" fo:language="pt" fo:country="PT" fo:font-style="normal" style:text-underline-style="none" fo:font-weight="normal" officeooo:rsid="0056d1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style:font-name="Arial" fo:font-size="12pt" fo:language="pt" fo:country="PT" fo:font-style="normal" style:text-underline-style="none" fo:font-weight="normal" officeooo:rsid="0056d1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style:font-name="Arial" fo:font-size="12pt" fo:language="pt" fo:country="PT" fo:font-style="normal" style:text-underline-style="none" fo:font-weight="normal" officeooo:rsid="005dc2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style:font-name="Arial" fo:font-size="12pt" fo:language="pt" fo:country="PT" fo:font-style="normal" style:text-underline-style="none" fo:font-weight="normal" officeooo:rsid="005dc2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style:font-name="Arial" fo:font-size="12pt" fo:language="pt" fo:country="PT" fo:font-style="normal" style:text-underline-style="none" fo:font-weight="normal" officeooo:rsid="006076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style:font-name="Arial" fo:font-size="12pt" fo:language="pt" fo:country="PT" fo:font-style="normal" style:text-underline-style="none" fo:font-weight="normal" officeooo:rsid="006076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style:font-name="Arial" fo:font-size="12pt" fo:language="pt" fo:country="PT" fo:font-style="normal" style:text-underline-style="none" fo:font-weight="normal" officeooo:rsid="0061c8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style:font-name="Arial" fo:font-size="12pt" fo:language="pt" fo:country="PT" fo:font-style="normal" style:text-underline-style="none" fo:font-weight="normal" officeooo:rsid="0061c8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style:font-name="Arial" fo:font-size="12pt" fo:language="pt" fo:country="PT" fo:font-style="normal" style:text-underline-style="none" fo:font-weight="normal" officeooo:rsid="007358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style:font-name="Arial" fo:font-size="12pt" fo:language="pt" fo:country="PT" fo:font-style="normal" style:text-underline-style="none" fo:font-weight="normal" officeooo:rsid="007358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style:font-name="Arial" fo:font-size="12pt" fo:language="pt" fo:country="PT" fo:font-style="normal" style:text-underline-style="none" fo:font-weight="normal" officeooo:rsid="00755e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style:font-name="Arial" fo:font-size="12pt" fo:language="pt" fo:country="PT" fo:font-style="normal" style:text-underline-style="none" fo:font-weight="normal" officeooo:rsid="00755e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style:use-window-font-color="true" style:font-name="Arial" fo:font-size="12pt" fo:language="pt" fo:country="PT" fo:font-style="normal" style:text-underline-style="none" fo:font-weight="normal" officeooo:rsid="007a56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style:use-window-font-color="true" style:font-name="Arial" fo:font-size="12pt" fo:language="pt" fo:country="PT" fo:font-style="normal" style:text-underline-style="none" fo:font-weight="normal" officeooo:rsid="007a56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style:font-name="Arial" fo:font-size="12pt" fo:language="pt" fo:country="PT" fo:font-style="normal" style:text-underline-style="none" fo:font-weight="normal" officeooo:rsid="0018d2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style:font-name="Arial" fo:font-size="12pt" fo:language="pt" fo:country="PT" fo:font-style="normal" style:text-underline-style="none" fo:font-weight="normal" officeooo:rsid="0018d2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style:font-name="Arial" fo:font-size="12pt" fo:language="pt" fo:country="PT" fo:font-style="normal" style:text-underline-style="none" fo:font-weight="normal" officeooo:rsid="007dc6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style:font-name="Arial" fo:font-size="12pt" fo:language="pt" fo:country="PT" fo:font-style="normal" style:text-underline-style="none" fo:font-weight="normal" officeooo:rsid="007dc6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style:font-name="Arial" fo:font-size="12pt" fo:language="pt" fo:country="PT" fo:font-style="normal" style:text-underline-style="none" fo:font-weight="normal" officeooo:rsid="008696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style:font-name="Arial" fo:font-size="12pt" fo:language="pt" fo:country="PT" fo:font-style="normal" style:text-underline-style="none" fo:font-weight="normal" officeooo:rsid="008696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style:font-name="Arial" fo:font-size="12pt" fo:language="pt" fo:country="PT" fo:font-style="normal" style:text-underline-style="none" fo:font-weight="normal" officeooo:rsid="0086f0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style:font-name="Arial" fo:font-size="12pt" fo:language="pt" fo:country="PT" fo:font-style="normal" style:text-underline-style="none" fo:font-weight="normal" officeooo:rsid="0086f0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style:font-name="Arial" fo:font-size="12pt" fo:language="pt" fo:country="PT" fo:font-style="normal" style:text-underline-style="none" fo:font-weight="normal" officeooo:rsid="008883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style:font-name="Arial" fo:font-size="12pt" fo:language="pt" fo:country="PT" fo:font-style="normal" style:text-underline-style="none" fo:font-weight="normal" officeooo:rsid="008883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style:font-name="Arial" fo:font-size="12pt" fo:language="pt" fo:country="PT" fo:font-style="normal" style:text-underline-style="none" fo:font-weight="normal" officeooo:rsid="008a63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style:font-name="Arial" fo:font-size="12pt" fo:language="pt" fo:country="PT" fo:font-style="normal" style:text-underline-style="none" fo:font-weight="normal" officeooo:rsid="008a63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style:font-name="Arial" fo:font-size="12pt" fo:language="pt" fo:country="PT" fo:font-style="normal" style:text-underline-style="none" fo:font-weight="normal" officeooo:rsid="00134f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style:font-name="Arial" fo:font-size="12pt" fo:language="pt" fo:country="PT" fo:font-style="normal" style:text-underline-style="none" fo:font-weight="normal" officeooo:rsid="00134f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style:use-window-font-color="true" style:font-name="Arial" fo:font-size="12pt" fo:language="pt" fo:country="PT" fo:font-style="normal" style:text-underline-style="none" fo:font-weight="normal" officeooo:rsid="00212b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style:use-window-font-color="true" style:font-name="Arial" fo:font-size="12pt" fo:language="pt" fo:country="PT" fo:font-style="normal" style:text-underline-style="none" fo:font-weight="normal" officeooo:rsid="00212b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style:font-name="Arial" fo:font-size="12pt" fo:language="pt" fo:country="PT" fo:font-style="normal" style:text-underline-style="none" fo:font-weight="normal" officeooo:rsid="002411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style:font-name="Arial" fo:font-size="12pt" fo:language="pt" fo:country="PT" fo:font-style="normal" style:text-underline-style="none" fo:font-weight="normal" officeooo:rsid="002411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style:font-name="Arial" fo:font-size="12pt" fo:language="pt" fo:country="PT" fo:font-style="normal" style:text-underline-style="none" fo:font-weight="normal" officeooo:rsid="0027ef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use-window-font-color="true" style:font-name="Arial" fo:font-size="12pt" fo:language="pt" fo:country="PT" fo:font-style="normal" style:text-underline-style="none" fo:font-weight="normal" officeooo:rsid="0027ef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style:use-window-font-color="true" style:font-name="Arial" fo:font-size="12pt" fo:language="pt" fo:country="PT" fo:font-style="normal" style:text-underline-style="none" fo:font-weight="normal" officeooo:rsid="0027ee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use-window-font-color="true" style:font-name="Arial" fo:font-size="12pt" fo:language="pt" fo:country="PT" fo:font-style="normal" style:text-underline-style="none" fo:font-weight="normal" officeooo:rsid="0027ee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style:use-window-font-color="true" style:font-name="Arial" fo:font-size="12pt" fo:language="pt" fo:country="PT" fo:font-style="normal" style:text-underline-style="none" fo:font-weight="normal" officeooo:rsid="002912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style:font-name="Arial" fo:font-size="12pt" fo:language="pt" fo:country="PT" fo:font-style="normal" style:text-underline-style="none" fo:font-weight="normal" officeooo:rsid="002912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style:font-name="Arial" fo:font-size="12pt" fo:language="pt" fo:country="PT" fo:font-style="normal" style:text-underline-style="none" fo:font-weight="normal" officeooo:rsid="009999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style:font-name="Arial" fo:font-size="12pt" fo:language="pt" fo:country="PT" fo:font-style="normal" style:text-underline-style="none" fo:font-weight="normal" officeooo:rsid="009999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style:font-name="Arial" fo:font-size="12pt" fo:language="pt" fo:country="PT" fo:font-style="normal" style:text-underline-style="none" fo:font-weight="normal" officeooo:rsid="01050b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style:font-name="Arial" fo:font-size="12pt" fo:language="pt" fo:country="PT" fo:font-style="normal" style:text-underline-style="none" fo:font-weight="normal" officeooo:rsid="01050b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style:font-name="Arial" fo:font-size="12pt" fo:language="pt" fo:country="PT" fo:font-style="normal" style:text-underline-style="none" fo:font-weight="normal" officeooo:rsid="0107bf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style:font-name="Arial" fo:font-size="12pt" fo:language="pt" fo:country="PT" fo:font-style="normal" style:text-underline-style="none" fo:font-weight="normal" officeooo:rsid="0107bf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style:font-name="Arial" fo:font-size="12pt" fo:language="pt" fo:country="PT" fo:font-style="normal" style:text-underline-style="none" fo:font-weight="normal" officeooo:rsid="010413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style:font-name="Arial" fo:font-size="12pt" fo:language="pt" fo:country="PT" fo:font-style="normal" style:text-underline-style="none" fo:font-weight="normal" officeooo:rsid="010413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style:font-name="Arial" fo:font-size="12pt" fo:language="pt" fo:country="PT" fo:font-style="normal" style:text-underline-style="none" fo:font-weight="normal" officeooo:rsid="0125bf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style:font-name="Arial" fo:font-size="12pt" fo:language="pt" fo:country="PT" fo:font-style="normal" style:text-underline-style="none" fo:font-weight="normal" officeooo:rsid="0125bf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style:font-name="Arial" fo:font-size="12pt" fo:language="pt" fo:country="PT" fo:font-style="normal" style:text-underline-style="none" fo:font-weight="normal" officeooo:rsid="00b813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style:font-name="Arial" fo:font-size="12pt" fo:language="pt" fo:country="PT" fo:font-style="normal" style:text-underline-style="none" fo:font-weight="normal" officeooo:rsid="00b813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style:font-name="Arial" fo:font-size="12pt" fo:language="pt" fo:country="PT" fo:font-style="normal" style:text-underline-style="none" fo:font-weight="normal" officeooo:rsid="00ba02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style:font-name="Arial" fo:font-size="12pt" fo:language="pt" fo:country="PT" fo:font-style="normal" style:text-underline-style="none" fo:font-weight="normal" officeooo:rsid="00ba02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style:font-name="Arial" fo:font-size="12pt" fo:language="pt" fo:country="PT" fo:font-style="normal" style:text-underline-style="none" fo:font-weight="normal" officeooo:rsid="00ba31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style:font-name="Arial" fo:font-size="12pt" fo:language="pt" fo:country="PT" fo:font-style="normal" style:text-underline-style="none" fo:font-weight="normal" officeooo:rsid="00ba31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Arial" fo:font-size="12pt" fo:language="pt" fo:country="PT" fo:font-style="normal" style:text-underline-style="none" fo:font-weight="normal" officeooo:rsid="00ba349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style:font-name="Arial" fo:font-size="12pt" fo:language="pt" fo:country="PT" fo:font-style="normal" style:text-underline-style="none" fo:font-weight="normal" officeooo:rsid="00ba349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font-size="12pt" fo:language="pt" fo:country="PT" fo:font-style="normal" style:text-underline-style="none" fo:font-weight="normal" officeooo:rsid="00bad3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Arial" fo:font-size="12pt" fo:language="pt" fo:country="PT" fo:font-style="normal" style:text-underline-style="none" fo:font-weight="normal" officeooo:rsid="00bad3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style:font-name="Arial" fo:font-size="12pt" fo:language="pt" fo:country="PT" fo:font-style="normal" style:text-underline-style="none" fo:font-weight="normal" officeooo:rsid="00334d9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style:font-name="Arial" fo:font-size="12pt" fo:language="pt" fo:country="PT" fo:font-style="normal" style:text-underline-style="none" fo:font-weight="normal" officeooo:rsid="00334d9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Arial" fo:font-size="12pt" fo:language="pt" fo:country="PT" fo:font-style="normal" style:text-underline-style="none" fo:font-weight="normal" officeooo:rsid="000fa7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Arial" fo:font-size="12pt" fo:language="pt" fo:country="PT" fo:font-style="normal" style:text-underline-style="none" fo:font-weight="normal" officeooo:rsid="000fa7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style:font-name="Arial" fo:font-size="12pt" fo:language="pt" fo:country="PT" fo:font-style="normal" style:text-underline-style="none" fo:font-weight="normal" officeooo:rsid="00189e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Arial" fo:font-size="12pt" fo:language="pt" fo:country="PT" fo:font-style="normal" style:text-underline-style="none" fo:font-weight="normal" officeooo:rsid="00189e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Arial" fo:font-size="12pt" fo:language="pt" fo:country="PT" fo:font-style="normal" style:text-underline-style="none" fo:font-weight="normal" officeooo:rsid="007470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Arial" fo:font-size="12pt" fo:language="pt" fo:country="PT" fo:font-style="normal" style:text-underline-style="none" fo:font-weight="normal" officeooo:rsid="007470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style:font-name="Arial" fo:font-size="12pt" fo:language="pt" fo:country="PT" fo:font-style="normal" style:text-underline-style="none" fo:font-weight="normal" officeooo:rsid="002ed1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Arial" fo:font-size="12pt" fo:language="pt" fo:country="PT" fo:font-style="normal" style:text-underline-style="none" fo:font-weight="normal" officeooo:rsid="002ed1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Arial" fo:font-size="12pt" fo:language="pt" fo:country="PT" fo:font-style="normal" style:text-underline-style="none" fo:font-weight="normal" officeooo:rsid="00252a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style:font-name="Arial" fo:font-size="12pt" fo:language="pt" fo:country="PT" fo:font-style="normal" style:text-underline-style="none" fo:font-weight="normal" officeooo:rsid="00252a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style:font-name="Arial" fo:font-size="12pt" fo:language="pt" fo:country="PT" fo:font-style="normal" style:text-underline-style="none" fo:font-weight="normal" officeooo:rsid="001837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style:font-name="Arial" fo:font-size="12pt" fo:language="pt" fo:country="PT" fo:font-style="normal" style:text-underline-style="none" fo:font-weight="normal" officeooo:rsid="001837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style:font-name="Arial" fo:font-size="12pt" fo:language="pt" fo:country="PT" fo:font-style="normal" style:text-underline-style="none" fo:font-weight="normal" officeooo:rsid="001e6a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style:font-name="Arial" fo:font-size="12pt" fo:language="pt" fo:country="PT" fo:font-style="normal" style:text-underline-style="none" fo:font-weight="normal" officeooo:rsid="001e6a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style:font-name="Arial" fo:font-size="12pt" fo:language="pt" fo:country="PT" fo:font-style="normal" style:text-underline-style="none" fo:font-weight="normal" officeooo:rsid="0020a8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style:font-name="Arial" fo:font-size="12pt" fo:language="pt" fo:country="PT" fo:font-style="normal" style:text-underline-style="none" fo:font-weight="normal" officeooo:rsid="0020a8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style:font-name="Arial" fo:font-size="12pt" fo:language="pt" fo:country="PT" fo:font-style="normal" style:text-underline-style="none" fo:font-weight="normal" officeooo:rsid="00365b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Arial" fo:font-size="12pt" fo:language="pt" fo:country="PT" fo:font-style="normal" style:text-underline-style="none" fo:font-weight="normal" officeooo:rsid="00365b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Arial" fo:font-size="12pt" fo:language="pt" fo:country="PT" fo:font-style="normal" style:text-underline-style="none" fo:font-weight="normal" officeooo:rsid="00bb02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Arial" fo:font-size="12pt" fo:language="pt" fo:country="PT" fo:font-style="normal" style:text-underline-style="none" fo:font-weight="normal" officeooo:rsid="00bb02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Arial" fo:font-size="12pt" fo:language="pt" fo:country="PT" fo:font-style="normal" style:text-underline-style="none" fo:font-weight="normal" officeooo:rsid="002c54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Arial" fo:font-size="12pt" fo:language="pt" fo:country="PT" fo:font-style="normal" style:text-underline-style="none" fo:font-weight="normal" officeooo:rsid="002c54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Arial" fo:font-size="12pt" fo:language="pt" fo:country="PT" fo:font-style="normal" style:text-underline-style="none" fo:font-weight="normal" officeooo:rsid="009f17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Arial" fo:font-size="12pt" fo:language="pt" fo:country="PT" fo:font-style="normal" style:text-underline-style="none" fo:font-weight="normal" officeooo:rsid="009f17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style:font-name="Arial" fo:font-size="12pt" fo:language="pt" fo:country="PT" fo:font-style="normal" style:text-underline-style="none" fo:font-weight="normal" officeooo:rsid="00a3ab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Arial" fo:font-size="12pt" fo:language="pt" fo:country="PT" fo:font-style="normal" style:text-underline-style="none" fo:font-weight="normal" officeooo:rsid="00a3ab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Arial" fo:font-size="12pt" fo:language="pt" fo:country="PT" fo:font-style="normal" style:text-underline-style="none" fo:font-weight="normal" officeooo:rsid="00a6e7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Arial" fo:font-size="12pt" fo:language="pt" fo:country="PT" fo:font-style="normal" style:text-underline-style="none" fo:font-weight="normal" officeooo:rsid="00a6e7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style:font-name="Arial" fo:font-size="12pt" fo:language="pt" fo:country="PT" fo:font-style="normal" style:text-underline-style="none" fo:font-weight="normal" officeooo:rsid="00a825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style:font-name="Arial" fo:font-size="12pt" fo:language="pt" fo:country="PT" fo:font-style="normal" style:text-underline-style="none" fo:font-weight="normal" officeooo:rsid="00a825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style:font-name="Arial" fo:font-size="12pt" fo:language="pt" fo:country="PT" fo:font-style="normal" style:text-underline-style="none" fo:font-weight="normal" officeooo:rsid="00ae53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Arial" fo:font-size="12pt" fo:language="pt" fo:country="PT" fo:font-style="normal" style:text-underline-style="none" fo:font-weight="normal" officeooo:rsid="00ae53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style:font-name="Arial" fo:font-size="12pt" fo:language="pt" fo:country="PT" fo:font-style="normal" style:text-underline-style="none" fo:font-weight="normal" officeooo:rsid="001f24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Arial" fo:font-size="12pt" fo:language="pt" fo:country="PT" fo:font-style="normal" style:text-underline-style="none" fo:font-weight="normal" officeooo:rsid="001f24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style:font-name="Arial" fo:font-size="12pt" fo:language="pt" fo:country="PT" fo:font-style="normal" style:text-underline-style="none" fo:font-weight="normal" officeooo:rsid="000b08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style:font-name="Arial" fo:font-size="12pt" fo:language="pt" fo:country="PT" fo:font-style="normal" style:text-underline-style="none" fo:font-weight="normal" officeooo:rsid="000b08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Arial" fo:font-size="12pt" fo:language="pt" fo:country="PT" fo:font-style="normal" style:text-underline-style="none" fo:font-weight="normal" officeooo:rsid="0021dc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Arial" fo:font-size="12pt" fo:language="pt" fo:country="PT" fo:font-style="normal" style:text-underline-style="none" fo:font-weight="normal" officeooo:rsid="0021dc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style:font-name="Arial" fo:font-size="12pt" fo:language="pt" fo:country="PT" fo:font-style="normal" style:text-underline-style="none" fo:font-weight="normal" officeooo:rsid="004c82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style:font-name="Arial" fo:font-size="12pt" fo:language="pt" fo:country="PT" fo:font-style="normal" style:text-underline-style="none" fo:font-weight="normal" officeooo:rsid="004c82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style:font-name="Arial" fo:font-size="12pt" fo:language="pt" fo:country="PT" fo:font-style="normal" style:text-underline-style="none" fo:font-weight="normal" officeooo:rsid="00bfbe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style:font-name="Arial" fo:font-size="12pt" fo:language="pt" fo:country="PT" fo:font-style="normal" style:text-underline-style="none" fo:font-weight="normal" officeooo:rsid="00bfbe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style:font-name="Arial" fo:font-size="12pt" fo:language="pt" fo:country="PT" fo:font-style="normal" style:text-underline-style="none" fo:font-weight="normal" officeooo:rsid="00c056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style:font-name="Arial" fo:font-size="12pt" fo:language="pt" fo:country="PT" fo:font-style="normal" style:text-underline-style="none" fo:font-weight="normal" officeooo:rsid="00c056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style:font-name="Arial" fo:font-size="12pt" fo:language="pt" fo:country="PT" fo:font-style="normal" style:text-underline-style="none" fo:font-weight="normal" officeooo:rsid="00c249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style:font-name="Arial" fo:font-size="12pt" fo:language="pt" fo:country="PT" fo:font-style="normal" style:text-underline-style="none" fo:font-weight="normal" officeooo:rsid="00c249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style:font-name="Arial" fo:font-size="12pt" fo:language="pt" fo:country="PT" fo:font-style="normal" style:text-underline-style="none" fo:font-weight="normal" officeooo:rsid="00c0da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style:font-name="Arial" fo:font-size="12pt" fo:language="pt" fo:country="PT" fo:font-style="normal" style:text-underline-style="none" fo:font-weight="normal" officeooo:rsid="00c0da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style:font-name="Arial" fo:font-size="12pt" fo:language="pt" fo:country="PT" fo:font-style="normal" style:text-underline-style="none" fo:font-weight="normal" officeooo:rsid="008741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style:font-name="Arial" fo:font-size="12pt" fo:language="pt" fo:country="PT" fo:font-style="normal" style:text-underline-style="none" fo:font-weight="normal" officeooo:rsid="008741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style:font-name="Arial" fo:font-size="12pt" fo:language="pt" fo:country="PT" fo:font-style="normal" style:text-underline-style="none" fo:font-weight="normal" officeooo:rsid="00c421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style:font-name="Arial" fo:font-size="12pt" fo:language="pt" fo:country="PT" fo:font-style="normal" style:text-underline-style="none" fo:font-weight="normal" officeooo:rsid="00c421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style:font-name="Arial" fo:font-size="12pt" fo:language="pt" fo:country="PT" fo:font-style="normal" style:text-underline-style="none" fo:font-weight="normal" officeooo:rsid="0063f3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style:font-name="Arial" fo:font-size="12pt" fo:language="pt" fo:country="PT" fo:font-style="normal" style:text-underline-style="none" fo:font-weight="normal" officeooo:rsid="0063f3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style:font-name="Arial" fo:font-size="12pt" fo:language="pt" fo:country="PT" fo:font-style="normal" style:text-underline-style="none" fo:font-weight="normal" officeooo:rsid="0069ca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style:font-name="Arial" fo:font-size="12pt" fo:language="pt" fo:country="PT" fo:font-style="normal" style:text-underline-style="none" fo:font-weight="normal" officeooo:rsid="0069ca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style:font-name="Arial" fo:font-size="12pt" fo:language="pt" fo:country="PT" fo:font-style="normal" style:text-underline-style="none" fo:font-weight="normal" officeooo:rsid="0074de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style:font-name="Arial" fo:font-size="12pt" fo:language="pt" fo:country="PT" fo:font-style="normal" style:text-underline-style="none" fo:font-weight="normal" officeooo:rsid="0074de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style:font-name="Arial" fo:font-size="12pt" fo:language="pt" fo:country="PT" fo:font-style="normal" style:text-underline-style="none" fo:font-weight="normal" officeooo:rsid="0077b7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style:font-name="Arial" fo:font-size="12pt" fo:language="pt" fo:country="PT" fo:font-style="normal" style:text-underline-style="none" fo:font-weight="normal" officeooo:rsid="0077b7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style:font-name="Arial" fo:font-size="12pt" fo:language="pt" fo:country="PT" fo:font-style="normal" style:text-underline-style="none" fo:font-weight="normal" officeooo:rsid="007d50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Arial" fo:font-size="12pt" fo:language="pt" fo:country="PT" fo:font-style="normal" style:text-underline-style="none" fo:font-weight="normal" officeooo:rsid="007d50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Arial" fo:font-size="12pt" fo:language="pt" fo:country="PT" fo:font-style="normal" style:text-underline-style="none" fo:font-weight="normal" officeooo:rsid="00805e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style:font-name="Arial" fo:font-size="12pt" fo:language="pt" fo:country="PT" fo:font-style="normal" style:text-underline-style="none" fo:font-weight="normal" officeooo:rsid="00805e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style:font-name="Arial" fo:font-size="12pt" fo:language="pt" fo:country="PT" fo:font-style="normal" style:text-underline-style="none" fo:font-weight="normal" officeooo:rsid="008e36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style:use-window-font-color="true" style:font-name="Arial" fo:font-size="12pt" fo:language="pt" fo:country="PT" fo:font-style="normal" style:text-underline-style="none" fo:font-weight="normal" officeooo:rsid="008e36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style:font-name="Arial" fo:font-size="12pt" fo:language="pt" fo:country="PT" fo:font-style="normal" style:text-underline-style="none" fo:font-weight="normal" officeooo:rsid="00c4abb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style:use-window-font-color="true" style:font-name="Arial" fo:font-size="12pt" fo:language="pt" fo:country="PT" fo:font-style="normal" style:text-underline-style="none" fo:font-weight="normal" officeooo:rsid="00c4abb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style:use-window-font-color="true" style:font-name="Arial" fo:font-size="12pt" fo:language="pt" fo:country="PT" fo:font-style="normal" style:text-underline-style="none" fo:font-weight="normal" officeooo:rsid="00c5d2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style:use-window-font-color="true" style:font-name="Arial" fo:font-size="12pt" fo:language="pt" fo:country="PT" fo:font-style="normal" style:text-underline-style="none" fo:font-weight="normal" officeooo:rsid="00c5d2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style:use-window-font-color="true" style:font-name="Arial" fo:font-size="12pt" fo:language="pt" fo:country="PT" fo:font-style="normal" style:text-underline-style="none" fo:font-weight="normal" officeooo:rsid="00c7bb7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style:use-window-font-color="true" style:font-name="Arial" fo:font-size="12pt" fo:language="pt" fo:country="PT" fo:font-style="normal" style:text-underline-style="none" fo:font-weight="normal" officeooo:rsid="00c7bb7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style:use-window-font-color="true" style:font-name="Arial" fo:font-size="12pt" fo:language="pt" fo:country="PT" fo:font-style="normal" style:text-underline-style="none" fo:font-weight="normal" officeooo:rsid="00c8b8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style:font-name="Arial" fo:font-size="12pt" fo:language="pt" fo:country="PT" fo:font-style="normal" style:text-underline-style="none" fo:font-weight="normal" officeooo:rsid="00c8b8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style:font-name="Arial" fo:font-size="12pt" fo:language="pt" fo:country="PT" fo:font-style="normal" style:text-underline-style="none" fo:font-weight="normal" officeooo:rsid="00c94b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style:use-window-font-color="true" style:font-name="Arial" fo:font-size="12pt" fo:language="pt" fo:country="PT" fo:font-style="normal" style:text-underline-style="none" fo:font-weight="normal" officeooo:rsid="00c94b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style:use-window-font-color="true" style:font-name="Arial" fo:font-size="12pt" fo:language="pt" fo:country="PT" fo:font-style="normal" style:text-underline-style="none" fo:font-weight="normal" officeooo:rsid="00ca5f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style:use-window-font-color="true" style:font-name="Arial" fo:font-size="12pt" fo:language="pt" fo:country="PT" fo:font-style="normal" style:text-underline-style="none" fo:font-weight="normal" officeooo:rsid="00ca5f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style:use-window-font-color="true" style:font-name="Arial" fo:font-size="12pt" fo:language="pt" fo:country="PT" fo:font-style="normal" style:text-underline-style="none" fo:font-weight="normal" officeooo:rsid="00ca6c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style:font-name="Arial" fo:font-size="12pt" fo:language="pt" fo:country="PT" fo:font-style="normal" style:text-underline-style="none" fo:font-weight="normal" officeooo:rsid="00ca6c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style:font-name="Arial" fo:font-size="12pt" fo:language="pt" fo:country="PT" fo:font-style="normal" style:text-underline-style="none" fo:font-weight="normal" officeooo:rsid="00cc31d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style:font-name="Arial" fo:font-size="12pt" fo:language="pt" fo:country="PT" fo:font-style="normal" style:text-underline-style="none" fo:font-weight="normal" officeooo:rsid="00cc31d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style:font-name="Arial" fo:font-size="12pt" fo:language="pt" fo:country="PT" fo:font-style="normal" style:text-underline-style="none" fo:font-weight="normal" officeooo:rsid="003b02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style:font-name="Arial" fo:font-size="12pt" fo:language="pt" fo:country="PT" fo:font-style="normal" style:text-underline-style="none" fo:font-weight="normal" officeooo:rsid="003b02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75" style:family="text">
      <style:text-properties style:use-window-font-color="true" style:font-name="Arial" fo:font-size="12pt" fo:language="pt" fo:country="PT" fo:font-style="normal" style:text-underline-style="none" fo:font-weight="normal" officeooo:rsid="005014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style:font-name="Arial" fo:font-size="12pt" fo:language="pt" fo:country="PT" fo:font-style="normal" style:text-underline-style="none" fo:font-weight="normal" officeooo:rsid="005014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77" style:family="text">
      <style:text-properties style:use-window-font-color="true" style:font-name="Arial" fo:font-size="12pt" fo:language="pt" fo:country="PT" fo:font-style="normal" style:text-underline-style="none" fo:font-weight="normal" officeooo:rsid="0056d1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style:font-name="Arial" fo:font-size="12pt" fo:language="pt" fo:country="PT" fo:font-style="normal" style:text-underline-style="none" fo:font-weight="normal" officeooo:rsid="0056d1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79" style:family="text">
      <style:text-properties style:use-window-font-color="true" style:font-name="Arial" fo:font-size="12pt" fo:language="pt" fo:country="PT" fo:font-style="normal" style:text-underline-style="none" fo:font-weight="normal" officeooo:rsid="0061c8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style:use-window-font-color="true" style:font-name="Arial" fo:font-size="12pt" fo:language="pt" fo:country="PT" fo:font-style="normal" style:text-underline-style="none" fo:font-weight="normal" officeooo:rsid="0061c8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81" style:family="text">
      <style:text-properties style:use-window-font-color="true" style:font-name="Arial" fo:font-size="12pt" fo:language="pt" fo:country="PT" fo:font-style="normal" style:text-underline-style="none" fo:font-weight="normal" officeooo:rsid="006e83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style:font-name="Arial" fo:font-size="12pt" fo:language="pt" fo:country="PT" fo:font-style="normal" style:text-underline-style="none" fo:font-weight="normal" officeooo:rsid="006e83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83" style:family="text">
      <style:text-properties style:use-window-font-color="true" style:font-name="Arial" fo:font-size="12pt" fo:language="pt" fo:country="PT" fo:font-style="normal" style:text-underline-style="none" fo:font-weight="normal" officeooo:rsid="00755e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style:use-window-font-color="true" style:font-name="Arial" fo:font-size="12pt" fo:language="pt" fo:country="PT" fo:font-style="normal" style:text-underline-style="none" fo:font-weight="normal" officeooo:rsid="00755e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85" style:family="text">
      <style:text-properties style:use-window-font-color="true" style:font-name="Arial" fo:font-size="12pt" fo:language="pt" fo:country="PT" fo:font-style="normal" style:text-underline-style="none" fo:font-weight="normal" officeooo:rsid="007bfa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style:use-window-font-color="true" style:font-name="Arial" fo:font-size="12pt" fo:language="pt" fo:country="PT" fo:font-style="normal" style:text-underline-style="none" fo:font-weight="normal" officeooo:rsid="007bfa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87" style:family="text">
      <style:text-properties style:use-window-font-color="true" style:font-name="Arial" fo:font-size="12pt" fo:language="pt" fo:country="PT" fo:font-style="normal" style:text-underline-style="none" fo:font-weight="normal" officeooo:rsid="0018d2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style:use-window-font-color="true" style:font-name="Arial" fo:font-size="12pt" fo:language="pt" fo:country="PT" fo:font-style="normal" style:text-underline-style="none" fo:font-weight="normal" officeooo:rsid="0018d2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89" style:family="text">
      <style:text-properties style:use-window-font-color="true" style:font-name="Arial" fo:font-size="12pt" fo:language="pt" fo:country="PT" fo:font-style="normal" style:text-underline-style="none" fo:font-weight="normal" officeooo:rsid="0086f0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style:use-window-font-color="true" style:font-name="Arial" fo:font-size="12pt" fo:language="pt" fo:country="PT" fo:font-style="normal" style:text-underline-style="none" fo:font-weight="normal" officeooo:rsid="0086f0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91" style:family="text">
      <style:text-properties style:use-window-font-color="true" style:font-name="Arial" fo:font-size="12pt" fo:language="pt" fo:country="PT" fo:font-style="normal" style:text-underline-style="none" fo:font-weight="normal" officeooo:rsid="008883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style:use-window-font-color="true" style:font-name="Arial" fo:font-size="12pt" fo:language="pt" fo:country="PT" fo:font-style="normal" style:text-underline-style="none" fo:font-weight="normal" officeooo:rsid="008883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93" style:family="text">
      <style:text-properties style:use-window-font-color="true" style:font-name="Arial" fo:font-size="12pt" fo:language="pt" fo:country="PT" fo:font-style="normal" style:text-underline-style="none" fo:font-weight="normal" officeooo:rsid="00ba02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style:use-window-font-color="true" style:font-name="Arial" fo:font-size="12pt" fo:language="pt" fo:country="PT" fo:font-style="normal" style:text-underline-style="none" fo:font-weight="normal" officeooo:rsid="00ba02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95" style:family="text">
      <style:text-properties style:use-window-font-color="true" style:font-name="Arial" fo:font-size="12pt" fo:language="pt" fo:country="PT" fo:font-style="normal" style:text-underline-style="none" fo:font-weight="normal" officeooo:rsid="00ba349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style:use-window-font-color="true" style:font-name="Arial" fo:font-size="12pt" fo:language="pt" fo:country="PT" fo:font-style="normal" style:text-underline-style="none" fo:font-weight="normal" officeooo:rsid="00ba349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97" style:family="text">
      <style:text-properties style:use-window-font-color="true" style:font-name="Arial" fo:font-size="12pt" fo:language="pt" fo:country="PT" fo:font-style="normal" style:text-underline-style="none" fo:font-weight="normal" officeooo:rsid="00bad3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style:use-window-font-color="true" style:font-name="Arial" fo:font-size="12pt" fo:language="pt" fo:country="PT" fo:font-style="normal" style:text-underline-style="none" fo:font-weight="normal" officeooo:rsid="00bad3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99" style:family="text">
      <style:text-properties style:use-window-font-color="true" style:font-name="Arial" fo:font-size="12pt" fo:language="pt" fo:country="PT" fo:font-style="normal" style:text-underline-style="none" fo:font-weight="normal" officeooo:rsid="00ba31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style:use-window-font-color="true" style:font-name="Arial" fo:font-size="12pt" fo:language="pt" fo:country="PT" fo:font-style="normal" style:text-underline-style="none" fo:font-weight="normal" officeooo:rsid="00ba31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301" style:family="text">
      <style:text-properties style:use-window-font-color="true" style:font-name="Arial" fo:font-size="12pt" fo:language="pt" fo:country="PT" fo:font-style="normal" style:text-underline-style="none" fo:font-weight="normal" officeooo:rsid="00a97f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style:use-window-font-color="true" style:font-name="Arial" fo:font-size="12pt" fo:language="pt" fo:country="PT" fo:font-style="normal" style:text-underline-style="none" fo:font-weight="normal" officeooo:rsid="00a97f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303" style:family="text">
      <style:text-properties style:use-window-font-color="true" style:font-name="Arial" fo:font-size="12pt" fo:language="pt" fo:country="PT" fo:font-style="normal" style:text-underline-style="none" fo:font-weight="normal" officeooo:rsid="00b92a0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style:use-window-font-color="true" style:font-name="Arial" fo:font-size="12pt" fo:language="pt" fo:country="PT" fo:font-style="normal" style:text-underline-style="none" fo:font-weight="normal" officeooo:rsid="00b92a0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305" style:family="text">
      <style:text-properties style:use-window-font-color="true" style:font-name="Arial" fo:font-size="12pt" fo:language="pt" fo:country="PT" fo:font-style="normal" style:text-underline-style="none" fo:font-weight="normal" officeooo:rsid="00bfbe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style:use-window-font-color="true" style:font-name="Arial" fo:font-size="12pt" fo:language="pt" fo:country="PT" fo:font-style="normal" style:text-underline-style="none" fo:font-weight="normal" officeooo:rsid="00bfbe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307" style:family="text">
      <style:text-properties style:use-window-font-color="true" style:font-name="Arial" fo:font-size="12pt" fo:language="pt" fo:country="PT" fo:font-style="normal" style:text-underline-style="none" fo:font-weight="normal" officeooo:rsid="00c056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8" style:family="text">
      <style:text-properties style:use-window-font-color="true" style:font-name="Arial" fo:font-size="12pt" fo:language="pt" fo:country="PT" fo:font-style="normal" style:text-underline-style="none" fo:font-weight="normal" officeooo:rsid="00c056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309" style:family="text">
      <style:text-properties style:use-window-font-color="true" style:font-name="Arial" fo:font-size="12pt" fo:language="pt" fo:country="PT" fo:font-style="normal" style:text-underline-style="none" fo:font-weight="normal" officeooo:rsid="00ca5f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0" style:family="text">
      <style:text-properties style:use-window-font-color="true" style:font-name="Arial" fo:font-size="12pt" fo:language="pt" fo:country="PT" fo:font-style="normal" style:text-underline-style="none" fo:font-weight="normal" officeooo:rsid="00ca5f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311" style:family="text">
      <style:text-properties style:use-window-font-color="true" style:font-name="Arial" fo:font-size="12pt" fo:language="pt" fo:country="PT" fo:font-style="normal" style:text-underline-style="none" fo:font-weight="normal" officeooo:rsid="00d041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style:use-window-font-color="true" style:font-name="Arial" fo:font-size="12pt" fo:language="pt" fo:country="PT" fo:font-style="normal" style:text-underline-style="none" fo:font-weight="normal" officeooo:rsid="00d041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313" style:family="text">
      <style:text-properties style:use-window-font-color="true" style:font-name="Arial" fo:font-size="12pt" fo:language="pt" fo:country="PT" fo:font-style="normal" style:text-underline-style="none" fo:font-weight="normal" officeooo:rsid="005dc2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style:use-window-font-color="true" style:font-name="Arial" fo:font-size="12pt" fo:language="pt" fo:country="PT" fo:font-style="normal" style:text-underline-style="none" fo:font-weight="normal" officeooo:rsid="007358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style:use-window-font-color="true" style:font-name="Arial" fo:font-size="12pt" fo:language="pt" fo:country="PT" fo:font-style="normal" style:text-underline-style="none" fo:font-weight="normal" officeooo:rsid="00348ec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6" style:family="text">
      <style:text-properties style:use-window-font-color="true" style:font-name="Arial" fo:font-size="12pt" fo:language="pt" fo:country="PT" fo:font-style="normal" style:text-underline-style="none" fo:font-weight="normal" officeooo:rsid="008696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7" style:family="text">
      <style:text-properties style:use-window-font-color="true" style:font-name="Arial" fo:font-size="12pt" fo:language="pt" fo:country="PT" fo:font-style="normal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style:use-window-font-color="true" style:font-name="Arial" fo:font-size="12pt" fo:language="pt" fo:country="PT" fo:font-style="normal" style:text-underline-style="none" fo:font-weight="normal" officeooo:rsid="009af9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9" style:family="text">
      <style:text-properties style:use-window-font-color="true" style:font-name="Arial" fo:font-size="12pt" fo:language="pt" fo:country="PT" fo:font-style="normal" style:text-underline-style="none" fo:font-weight="normal" officeooo:rsid="00dff7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0" style:family="text">
      <style:text-properties style:use-window-font-color="true" style:font-name="Arial" fo:font-size="12pt" fo:language="pt" fo:country="PT" fo:font-style="normal" style:text-underline-style="none" fo:font-weight="normal" officeooo:rsid="00334d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style:use-window-font-color="true" style:font-name="Arial" fo:font-size="12pt" fo:language="pt" fo:country="PT" fo:font-style="normal" style:text-underline-style="none" fo:font-weight="normal" officeooo:rsid="000fa7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2" style:family="text">
      <style:text-properties style:use-window-font-color="true" style:font-name="Arial" fo:font-size="12pt" fo:language="pt" fo:country="PT" fo:font-style="normal" style:text-underline-style="none" fo:font-weight="normal" officeooo:rsid="00189e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3" style:family="text">
      <style:text-properties style:use-window-font-color="true" style:font-name="Arial" fo:font-size="12pt" fo:language="pt" fo:country="PT" fo:font-style="normal" style:text-underline-style="none" fo:font-weight="normal" officeooo:rsid="007470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style:use-window-font-color="true" style:font-name="Arial" fo:font-size="12pt" fo:language="pt" fo:country="PT" fo:font-style="normal" style:text-underline-style="none" fo:font-weight="normal" officeooo:rsid="002ed1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5" style:family="text">
      <style:text-properties style:use-window-font-color="true" style:font-name="Arial"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6" style:family="text">
      <style:text-properties style:use-window-font-color="true" style:font-name="Arial"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7" style:family="text">
      <style:text-properties style:use-window-font-color="true" style:font-name="Arial" fo:font-size="12pt" fo:language="pt" fo:country="PT" fo:font-style="normal" style:text-underline-style="none" fo:font-weight="normal" officeooo:rsid="002c54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8" style:family="text">
      <style:text-properties style:use-window-font-color="true" style:font-name="Arial" fo:font-size="12pt" fo:language="pt" fo:country="PT" fo:font-style="normal" style:text-underline-style="none" fo:font-weight="normal" officeooo:rsid="016cc2c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9" style:family="text">
      <style:text-properties style:use-window-font-color="true" style:font-name="Arial" fo:font-size="12pt" fo:language="pt" fo:country="PT" fo:font-style="normal" style:text-underline-style="none" fo:font-weight="normal" officeooo:rsid="008a63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0" style:family="text">
      <style:text-properties style:use-window-font-color="true" style:font-name="Arial" fo:font-size="12pt" fo:language="pt" fo:country="PT" fo:font-style="normal" style:text-underline-style="none" fo:font-weight="normal" officeooo:rsid="002164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1" style:family="text">
      <style:text-properties style:use-window-font-color="true" style:font-name="Arial" fo:font-size="12pt" fo:language="pt" fo:country="PT" fo:font-style="normal" style:text-underline-style="none" fo:font-weight="normal" officeooo:rsid="00252a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2" style:family="text">
      <style:text-properties style:use-window-font-color="true" style:font-name="Arial" fo:font-size="12pt" fo:language="pt" fo:country="PT" fo:font-style="normal" style:text-underline-style="none" fo:font-weight="normal" officeooo:rsid="00b813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3" style:family="text">
      <style:text-properties style:use-window-font-color="true" style:font-name="Arial" fo:font-size="12pt" fo:language="pt" fo:country="PT" fo:font-style="normal" style:text-underline-style="none" fo:font-weight="normal" officeooo:rsid="00e2b78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4" style:family="text">
      <style:text-properties style:use-window-font-color="true" style:font-name="Arial" fo:font-size="12pt" fo:language="pt" fo:country="PT" fo:font-style="normal" style:text-underline-style="none" fo:font-weight="normal" officeooo:rsid="00e5ce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5" style:family="text">
      <style:text-properties style:use-window-font-color="true" style:font-name="Arial" fo:font-size="12pt" fo:language="pt" fo:country="PT" fo:font-style="normal" style:text-underline-style="none" fo:font-weight="normal" officeooo:rsid="00151c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6" style:family="text">
      <style:text-properties style:use-window-font-color="true" style:font-name="Arial" fo:font-size="12pt" fo:language="pt" fo:country="PT" fo:font-style="normal" style:text-underline-style="none" fo:font-weight="normal" officeooo:rsid="00b538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7" style:family="text">
      <style:text-properties style:use-window-font-color="true" style:font-name="Arial" fo:font-size="12pt" fo:language="pt" fo:country="PT" fo:font-style="normal" style:text-underline-style="none" fo:font-weight="normal" officeooo:rsid="00da95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8" style:family="text">
      <style:text-properties style:use-window-font-color="true" style:font-name="Arial" fo:font-size="12pt" fo:language="pt" fo:country="PT" fo:font-style="normal" style:text-underline-style="none" fo:font-weight="normal" officeooo:rsid="001a21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9" style:family="text">
      <style:text-properties style:use-window-font-color="true" style:font-name="Arial" fo:font-size="12pt" fo:language="pt" fo:country="PT" fo:font-style="normal" style:text-underline-style="none" fo:font-weight="normal" officeooo:rsid="000dd0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0" style:family="text">
      <style:text-properties style:use-window-font-color="true" style:font-name="Arial" fo:font-size="12pt" fo:language="pt" fo:country="PT" fo:font-style="normal" style:text-underline-style="none" fo:font-weight="normal" officeooo:rsid="006076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1" style:family="text">
      <style:text-properties style:use-window-font-color="true" style:font-name="Arial" fo:font-size="12pt" fo:language="pt" fo:country="PT" fo:font-style="normal" style:text-underline-style="none" fo:font-weight="normal" officeooo:rsid="007a56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2" style:family="text">
      <style:text-properties style:use-window-font-color="true" style:font-name="Arial" fo:font-size="12pt" fo:language="pt" fo:country="PT" fo:font-style="normal" style:text-underline-style="none" fo:font-weight="normal" officeooo:rsid="002ad88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3" style:family="text">
      <style:text-properties style:use-window-font-color="true" style:font-name="Arial" fo:font-size="12pt" fo:language="pt" fo:country="PT" fo:font-style="normal" style:text-underline-style="none" fo:font-weight="normal" officeooo:rsid="002b4b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4" style:family="text">
      <style:text-properties style:use-window-font-color="true" style:font-name="Arial" fo:font-size="12pt" fo:language="pt" fo:country="PT" fo:font-style="normal" style:text-underline-style="none" fo:font-weight="normal" officeooo:rsid="003a27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5" style:family="text">
      <style:text-properties style:use-window-font-color="true" style:font-name="Arial" fo:font-size="12pt" fo:language="pt" fo:country="PT" fo:font-style="normal" style:text-underline-style="none" fo:font-weight="normal" officeooo:rsid="003e83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6" style:family="text">
      <style:text-properties style:use-window-font-color="true" style:font-name="Arial" fo:font-size="12pt" fo:language="pt" fo:country="PT" fo:font-style="normal" style:text-underline-style="none" fo:font-weight="normal" officeooo:rsid="00559f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7" style:family="text">
      <style:text-properties style:use-window-font-color="true" style:font-name="Arial" fo:font-size="12pt" fo:language="pt" fo:country="PT" fo:font-style="normal" style:text-underline-style="none" fo:font-weight="normal" officeooo:rsid="005d3c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8" style:family="text">
      <style:text-properties style:use-window-font-color="true" style:font-name="Arial" fo:font-size="12pt" fo:language="pt" fo:country="PT" fo:font-style="normal" style:text-underline-style="none" fo:font-weight="normal" officeooo:rsid="00679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9" style:family="text">
      <style:text-properties style:use-window-font-color="true" style:font-name="Arial" fo:font-size="12pt" fo:language="pt" fo:country="PT" fo:font-style="normal" style:text-underline-style="none" fo:font-weight="normal" officeooo:rsid="007b7c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0" style:family="text">
      <style:text-properties style:use-window-font-color="true" style:font-name="Arial" fo:font-size="12pt" fo:language="pt" fo:country="PT" fo:font-style="normal" style:text-underline-style="none" fo:font-weight="normal" officeooo:rsid="0027a1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1" style:family="text">
      <style:text-properties style:use-window-font-color="true" style:font-name="Arial" fo:font-size="12pt" fo:language="pt" fo:country="PT" fo:font-style="normal" style:text-underline-style="none" fo:font-weight="normal" officeooo:rsid="00280c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2" style:family="text">
      <style:text-properties style:use-window-font-color="true" style:font-name="Arial" fo:font-size="12pt" fo:language="pt" fo:country="PT" fo:font-style="normal" style:text-underline-style="none" fo:font-weight="normal" officeooo:rsid="0028454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3" style:family="text">
      <style:text-properties style:use-window-font-color="true" style:font-name="Arial" fo:font-size="12pt" fo:language="pt" fo:country="PT" fo:font-style="normal" style:text-underline-style="none" fo:font-weight="normal" officeooo:rsid="00cc7d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4" style:family="text">
      <style:text-properties style:use-window-font-color="true" style:font-name="Arial" fo:font-size="12pt" fo:language="pt" fo:country="PT" fo:font-style="normal" style:text-underline-style="none" fo:font-weight="normal" officeooo:rsid="00cc1f4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5" style:family="text">
      <style:text-properties style:use-window-font-color="true" style:font-name="Arial" fo:font-size="12pt" fo:language="pt" fo:country="PT" fo:font-style="normal" style:text-underline-style="none" fo:font-weight="normal" officeooo:rsid="00d72a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6" style:family="text">
      <style:text-properties style:use-window-font-color="true" style:font-name="Arial" fo:font-size="12pt" fo:language="pt" fo:country="PT" fo:font-style="normal" style:text-underline-style="none" fo:font-weight="normal" officeooo:rsid="001837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7" style:family="text">
      <style:text-properties style:use-window-font-color="true" style:font-name="Arial" fo:font-size="12pt" fo:language="pt" fo:country="PT" fo:font-style="normal" style:text-underline-style="none" fo:font-weight="normal" officeooo:rsid="001e6a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8" style:family="text">
      <style:text-properties style:use-window-font-color="true" style:font-name="Arial" fo:font-size="12pt" fo:language="pt" fo:country="PT" fo:font-style="normal" style:text-underline-style="none" fo:font-weight="normal" officeooo:rsid="0020a82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9" style:family="text">
      <style:text-properties style:use-window-font-color="true" style:font-name="Arial" fo:font-size="12pt" fo:language="pt" fo:country="PT" fo:font-style="normal" style:text-underline-style="none" fo:font-weight="normal" officeooo:rsid="00365b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0" style:family="text">
      <style:text-properties style:use-window-font-color="true" style:font-name="Arial" fo:font-size="12pt" fo:language="pt" fo:country="PT" fo:font-style="normal" style:text-underline-style="none" fo:font-weight="normal" officeooo:rsid="0030d8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1" style:family="text">
      <style:text-properties style:use-window-font-color="true" style:font-name="Arial" fo:font-size="12pt" fo:language="pt" fo:country="PT" fo:font-style="normal" style:text-underline-style="none" fo:font-weight="normal" officeooo:rsid="003843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2" style:family="text">
      <style:text-properties style:use-window-font-color="true" style:font-name="Arial" fo:font-size="12pt" fo:language="pt" fo:country="PT" fo:font-style="normal" style:text-underline-style="none" fo:font-weight="normal" officeooo:rsid="004639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3" style:family="text">
      <style:text-properties style:use-window-font-color="true" style:font-name="Arial" fo:font-size="12pt" fo:language="pt" fo:country="PT" fo:font-style="normal" style:text-underline-style="none" fo:font-weight="normal" officeooo:rsid="00968a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4" style:family="text">
      <style:text-properties style:use-window-font-color="true" style:font-name="Arial" fo:font-size="12pt" fo:language="pt" fo:country="PT" fo:font-style="normal" style:text-underline-style="none" fo:font-weight="normal" officeooo:rsid="00bb02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5" style:family="text">
      <style:text-properties style:use-window-font-color="true" style:font-name="Arial" fo:font-size="12pt" fo:language="pt" fo:country="PT" fo:font-style="normal" style:text-underline-style="none" fo:font-weight="normal" officeooo:rsid="00c4abb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6" style:family="text">
      <style:text-properties style:use-window-font-color="true" style:font-name="Arial" fo:font-size="12pt" fo:language="pt" fo:country="PT" fo:font-style="normal" style:text-underline-style="none" fo:font-weight="normal" officeooo:rsid="009053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7" style:family="text">
      <style:text-properties style:use-window-font-color="true" style:font-name="Arial" fo:font-size="12pt" fo:language="pt" fo:country="PT" fo:font-style="normal" style:text-underline-style="none" fo:font-weight="normal" officeooo:rsid="00836b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8" style:family="text">
      <style:text-properties style:use-window-font-color="true" style:font-name="Arial" fo:font-size="12pt" fo:language="pt" fo:country="PT" fo:font-style="normal" style:text-underline-style="none" fo:font-weight="normal" officeooo:rsid="008aa8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9" style:family="text">
      <style:text-properties style:use-window-font-color="true" style:font-name="Arial" fo:font-size="12pt" fo:language="pt" fo:country="PT" fo:font-style="normal" style:text-underline-style="none" fo:font-weight="normal" officeooo:rsid="006b17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0" style:family="text">
      <style:text-properties style:use-window-font-color="true" style:font-name="Arial" fo:font-size="12pt" fo:language="pt" fo:country="PT" fo:font-style="normal" style:text-underline-style="none" fo:font-weight="normal" officeooo:rsid="00c5d2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1" style:family="text">
      <style:text-properties style:use-window-font-color="true" style:font-name="Arial" fo:font-size="12pt" fo:language="pt" fo:country="PT" fo:font-style="normal" style:text-underline-style="none" fo:font-weight="normal" officeooo:rsid="00c7bb7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2" style:family="text">
      <style:text-properties style:use-window-font-color="true" style:font-name="Arial" fo:font-size="12pt" fo:language="pt" fo:country="PT" fo:font-style="normal" style:text-underline-style="none" fo:font-weight="normal" officeooo:rsid="006a72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3" style:family="text">
      <style:text-properties style:use-window-font-color="true" style:font-name="Arial" fo:font-size="12pt" fo:language="pt" fo:country="PT" fo:font-style="normal" style:text-underline-style="none" fo:font-weight="normal" officeooo:rsid="006cab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4" style:family="text">
      <style:text-properties style:use-window-font-color="true" style:font-name="Arial" fo:font-size="12pt" fo:language="pt" fo:country="PT" fo:font-style="normal" style:text-underline-style="none" fo:font-weight="normal" officeooo:rsid="007807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5" style:family="text">
      <style:text-properties style:use-window-font-color="true" style:font-name="Arial" fo:font-size="12pt" fo:language="pt" fo:country="PT" fo:font-style="normal" style:text-underline-style="none" fo:font-weight="normal" officeooo:rsid="007b032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6" style:family="text">
      <style:text-properties style:use-window-font-color="true" style:font-name="Arial" fo:font-size="12pt" fo:language="pt" fo:country="PT" fo:font-style="normal" style:text-underline-style="none" fo:font-weight="normal" officeooo:rsid="00855c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7" style:family="text">
      <style:text-properties style:use-window-font-color="true" style:font-name="Arial" fo:font-size="12pt" fo:language="pt" fo:country="PT" fo:font-style="normal" style:text-underline-style="none" fo:font-weight="normal" officeooo:rsid="008797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8" style:family="text">
      <style:text-properties style:use-window-font-color="true" style:font-name="Arial" fo:font-size="12pt" fo:language="pt" fo:country="PT" fo:font-style="normal" style:text-underline-style="none" fo:font-weight="normal" officeooo:rsid="008892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9" style:family="text">
      <style:text-properties style:use-window-font-color="true" style:font-name="Arial" fo:font-size="12pt" fo:language="pt" fo:country="PT" fo:font-style="normal" style:text-underline-style="none" fo:font-weight="normal" officeooo:rsid="008a7c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0" style:family="text">
      <style:text-properties style:use-window-font-color="true" style:font-name="Arial" fo:font-size="12pt" fo:language="pt" fo:country="PT" fo:font-style="normal" style:text-underline-style="none" fo:font-weight="normal" officeooo:rsid="008b9a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1" style:family="text">
      <style:text-properties style:use-window-font-color="true" style:font-name="Arial" fo:font-size="12pt" fo:language="pt" fo:country="PT" fo:font-style="normal" style:text-underline-style="none" fo:font-weight="normal" officeooo:rsid="008bf5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2" style:family="text">
      <style:text-properties style:use-window-font-color="true" style:font-name="Arial" fo:font-size="12pt" fo:language="pt" fo:country="PT" fo:font-style="normal" style:text-underline-style="none" fo:font-weight="normal" officeooo:rsid="008de2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3" style:family="text">
      <style:text-properties style:use-window-font-color="true" style:font-name="Arial" fo:font-size="12pt" fo:language="pt" fo:country="PT" fo:font-style="normal" style:text-underline-style="none" fo:font-weight="normal" officeooo:rsid="00492e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4" style:family="text">
      <style:text-properties style:use-window-font-color="true" style:font-name="Arial" fo:font-size="12pt" fo:language="pt" fo:country="PT" fo:font-style="normal" style:text-underline-style="none" fo:font-weight="normal" officeooo:rsid="00134f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5" style:family="text">
      <style:text-properties style:use-window-font-color="true" style:font-name="Arial" fo:font-size="12pt" fo:language="pt" fo:country="PT" fo:font-style="normal" style:text-underline-style="none" fo:font-weight="normal" officeooo:rsid="00212b2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6" style:family="text">
      <style:text-properties style:use-window-font-color="true" style:font-name="Arial" fo:font-size="12pt" fo:language="pt" fo:country="PT" fo:font-style="normal" style:text-underline-style="none" fo:font-weight="normal" officeooo:rsid="002411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7" style:family="text">
      <style:text-properties style:use-window-font-color="true" style:font-name="Arial" fo:font-size="12pt" fo:language="pt" fo:country="PT" fo:font-style="normal" style:text-underline-style="none" fo:font-weight="normal" officeooo:rsid="0027ef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8" style:family="text">
      <style:text-properties style:use-window-font-color="true" style:font-name="Arial" fo:font-size="12pt" fo:language="pt" fo:country="PT" fo:font-style="normal" style:text-underline-style="none" fo:font-weight="normal" officeooo:rsid="0027ee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9" style:family="text">
      <style:text-properties style:use-window-font-color="true" style:font-name="Arial" fo:font-size="12pt" fo:language="pt" fo:country="PT" fo:font-style="normal" style:text-underline-style="none" fo:font-weight="normal" officeooo:rsid="002912d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0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391" style:family="text">
      <style:text-properties style:use-window-font-color="true" style:font-name="Arial" fo:font-size="12pt" fo:language="pt" fo:country="PT" fo:font-style="normal" style:text-underline-style="none" fo:font-weight="normal" officeooo:rsid="00c8b8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2" style:family="text">
      <style:text-properties style:use-window-font-color="true" style:font-name="Arial" fo:font-size="12pt" fo:language="pt" fo:country="PT" fo:font-style="normal" style:text-underline-style="none" fo:font-weight="normal" officeooo:rsid="00c94b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3" style:family="text">
      <style:text-properties style:use-window-font-color="true" style:font-name="Arial" fo:font-size="12pt" fo:language="pt" fo:country="PT" fo:font-style="normal" style:text-underline-style="none" fo:font-weight="normal" officeooo:rsid="009999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4" style:family="text">
      <style:text-properties style:use-window-font-color="true" style:font-name="Arial" fo:font-size="12pt" fo:language="pt" fo:country="PT" fo:font-style="normal" style:text-underline-style="none" fo:font-weight="normal" officeooo:rsid="009f177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5" style:family="text">
      <style:text-properties style:use-window-font-color="true" style:font-name="Arial" fo:font-size="12pt" fo:language="pt" fo:country="PT" fo:font-style="normal" style:text-underline-style="none" fo:font-weight="normal" officeooo:rsid="00a3ab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6" style:family="text">
      <style:text-properties style:use-window-font-color="true" style:font-name="Arial" fo:font-size="12pt" fo:language="pt" fo:country="PT" fo:font-style="normal" style:text-underline-style="none" fo:font-weight="normal" officeooo:rsid="0125bf2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7" style:family="text">
      <style:text-properties style:use-window-font-color="true" style:font-name="Arial" fo:font-size="12pt" fo:language="pt" fo:country="PT" fo:font-style="normal" style:text-underline-style="none" fo:font-weight="normal" officeooo:rsid="00a6e7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8" style:family="text">
      <style:text-properties style:use-window-font-color="true" style:font-name="Arial" fo:font-size="12pt" fo:language="pt" fo:country="PT" fo:font-style="normal" style:text-underline-style="none" fo:font-weight="normal" officeooo:rsid="01050b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9" style:family="text">
      <style:text-properties style:use-window-font-color="true" style:font-name="Arial" fo:font-size="12pt" fo:language="pt" fo:country="PT" fo:font-style="normal" style:text-underline-style="none" fo:font-weight="normal" officeooo:rsid="0107bf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0" style:family="text">
      <style:text-properties style:use-window-font-color="true" style:font-name="Arial" fo:font-size="12pt" fo:language="pt" fo:country="PT" fo:font-style="normal" style:text-underline-style="none" fo:font-weight="normal" officeooo:rsid="010413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1" style:family="text">
      <style:text-properties style:use-window-font-color="true" style:font-name="Arial" fo:font-size="12pt" fo:language="pt" fo:country="PT" fo:font-style="normal" style:text-underline-style="none" fo:font-weight="normal" officeooo:rsid="00a825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2" style:family="text">
      <style:text-properties style:use-window-font-color="true" style:font-name="Arial" fo:font-size="12pt" fo:language="pt" fo:country="PT" fo:font-style="normal" style:text-underline-style="none" fo:font-weight="normal" officeooo:rsid="00ae53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3" style:family="text">
      <style:text-properties style:use-window-font-color="true" style:font-name="Arial" fo:font-size="12pt" fo:language="pt" fo:country="PT" fo:font-style="normal" style:text-underline-style="none" fo:font-weight="normal" officeooo:rsid="00ca6c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4" style:family="text">
      <style:text-properties style:use-window-font-color="true" style:font-name="Arial" fo:font-size="12pt" fo:language="pt" fo:country="PT" fo:font-style="normal" style:text-underline-style="none" fo:font-weight="normal" officeooo:rsid="00c0da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5" style:family="text">
      <style:text-properties style:use-window-font-color="true" style:font-name="Arial" fo:font-size="12pt" fo:language="pt" fo:country="PT" fo:font-style="normal" style:text-underline-style="none" fo:font-weight="normal" officeooo:rsid="008741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6" style:family="text">
      <style:text-properties style:use-window-font-color="true" style:font-name="Arial" fo:font-size="12pt" fo:language="pt" fo:country="PT" fo:font-style="normal" style:text-underline-style="none" fo:font-weight="normal" officeooo:rsid="00c249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7" style:family="text">
      <style:text-properties style:use-window-font-color="true" style:font-name="Arial" fo:font-size="12pt" fo:language="pt" fo:country="PT" fo:font-style="normal" style:text-underline-style="none" fo:font-weight="normal" officeooo:rsid="001f24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8" style:family="text">
      <style:text-properties style:use-window-font-color="true" style:font-name="Arial" fo:font-size="12pt" fo:language="pt" fo:country="PT" fo:font-style="normal" style:text-underline-style="none" fo:font-weight="normal" officeooo:rsid="00cc31d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9" style:family="text">
      <style:text-properties style:use-window-font-color="true" style:font-name="Arial" fo:font-size="12pt" fo:language="pt" fo:country="PT" fo:font-style="normal" style:text-underline-style="none" fo:font-weight="normal" officeooo:rsid="007dc6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0" style:family="text">
      <style:text-properties style:use-window-font-color="true" style:font-name="Arial" fo:font-size="12pt" fo:language="pt" fo:country="PT" fo:font-style="normal" style:text-underline-style="none" fo:font-weight="normal" officeooo:rsid="000b08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1" style:family="text">
      <style:text-properties style:use-window-font-color="true" style:font-name="Arial" fo:font-size="12pt" fo:language="pt" fo:country="PT" fo:font-style="normal" style:text-underline-style="none" fo:font-weight="normal" officeooo:rsid="0021dc3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2" style:family="text">
      <style:text-properties style:use-window-font-color="true" style:font-name="Arial" fo:font-size="12pt" fo:language="pt" fo:country="PT" fo:font-style="normal" style:text-underline-style="none" fo:font-weight="normal" officeooo:rsid="004c82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3" style:family="text">
      <style:text-properties style:use-window-font-color="true" style:font-name="Arial" fo:font-size="12pt" fo:language="pt" fo:country="PT" fo:font-style="normal" style:text-underline-style="none" fo:font-weight="normal" officeooo:rsid="00c421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4" style:family="text">
      <style:text-properties style:use-window-font-color="true" style:font-name="Arial" fo:font-size="12pt" fo:language="pt" fo:country="PT" fo:font-style="normal" style:text-underline-style="none" fo:font-weight="normal" officeooo:rsid="0063f30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5" style:family="text">
      <style:text-properties style:use-window-font-color="true" style:font-name="Arial" fo:font-size="12pt" fo:language="pt" fo:country="PT" fo:font-style="normal" style:text-underline-style="none" fo:font-weight="normal" officeooo:rsid="0069ca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6" style:family="text">
      <style:text-properties style:use-window-font-color="true" style:font-name="Arial" fo:font-size="12pt" fo:language="pt" fo:country="PT" fo:font-style="normal" style:text-underline-style="none" fo:font-weight="normal" officeooo:rsid="0074de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7" style:family="text">
      <style:text-properties style:use-window-font-color="true" style:font-name="Arial" fo:font-size="12pt" fo:language="pt" fo:country="PT" fo:font-style="normal" style:text-underline-style="none" fo:font-weight="normal" officeooo:rsid="0077b7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8" style:family="text">
      <style:text-properties style:use-window-font-color="true" style:font-name="Arial" fo:font-size="12pt" fo:language="pt" fo:country="PT" fo:font-style="normal" style:text-underline-style="none" fo:font-weight="normal" officeooo:rsid="007d50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9" style:family="text">
      <style:text-properties style:use-window-font-color="true" style:font-name="Arial" fo:font-size="12pt" fo:language="pt" fo:country="PT" fo:font-style="normal" style:text-underline-style="none" fo:font-weight="normal" officeooo:rsid="00805e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0" style:family="text">
      <style:text-properties style:use-window-font-color="true" style:font-name="Arial" fo:font-size="12pt" fo:language="pt" fo:country="PT" fo:font-style="normal" style:text-underline-style="none" fo:font-weight="normal" officeooo:rsid="008e36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1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2" style:family="text">
      <style:text-properties style:use-window-font-color="true" style:font-name="Arial" fo:font-size="12pt" fo:language="pt" fo:country="PT" fo:font-style="normal" style:text-underline-style="none" fo:font-weight="normal" officeooo:rsid="00151c96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3" style:family="text">
      <style:text-properties style:use-window-font-color="true" style:font-name="Arial" fo:font-size="12pt" fo:language="pt" fo:country="PT" fo:font-style="normal" style:text-underline-style="none" fo:font-weight="normal" officeooo:rsid="00216486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4" style:family="text">
      <style:text-properties style:use-window-font-color="true" style:font-name="Arial" fo:font-size="12pt" fo:language="pt" fo:country="PT" fo:font-style="normal" style:text-underline-style="none" fo:font-weight="normal" officeooo:rsid="000fa7eb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5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6" style:family="text">
      <style:text-properties style:use-window-font-color="true" style:font-name="Arial" fo:font-size="12pt" fo:language="pt" fo:country="PT" fo:font-style="normal" style:text-underline-style="none" fo:font-weight="normal" officeooo:rsid="0044adc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7" style:family="text">
      <style:text-properties style:use-window-font-color="true" style:font-name="Arial" fo:font-size="12pt" fo:language="pt" fo:country="PT" fo:font-style="normal" style:text-underline-style="none" fo:font-weight="normal" officeooo:rsid="0044adc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8" style:family="text">
      <style:text-properties style:use-window-font-color="true" style:font-name="Arial" fo:font-size="12pt" fo:language="pt" fo:country="PT" fo:font-style="normal" style:text-underline-style="none" fo:font-weight="normal" officeooo:rsid="00a9bb0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9" style:family="text">
      <style:text-properties style:use-window-font-color="true" style:font-name="Arial" fo:font-size="12pt" fo:language="pt" fo:country="PT" fo:font-style="normal" style:text-underline-style="none" fo:font-weight="normal" officeooo:rsid="00a9bb0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0" style:family="text">
      <style:text-properties style:use-window-font-color="true" style:font-name="Arial" fo:font-size="12pt" fo:language="pt" fo:country="PT" fo:font-style="normal" style:text-underline-style="none" fo:font-weight="normal" officeooo:rsid="00ab9e9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1" style:family="text">
      <style:text-properties style:use-window-font-color="true" style:font-name="Arial" fo:font-size="12pt" fo:language="pt" fo:country="PT" fo:font-style="normal" style:text-underline-style="none" fo:font-weight="normal" officeooo:rsid="00ab9e9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2" style:family="text">
      <style:text-properties style:use-window-font-color="true" style:font-name="Arial" fo:font-size="12pt" fo:language="pt" fo:country="PT" fo:font-style="normal" style:text-underline-style="none" fo:font-weight="normal" officeooo:rsid="00ae706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3" style:family="text">
      <style:text-properties style:use-window-font-color="true" style:font-name="Arial" fo:font-size="12pt" fo:language="pt" fo:country="PT" fo:font-style="normal" style:text-underline-style="none" fo:font-weight="normal" officeooo:rsid="00ae706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4" style:family="text">
      <style:text-properties style:use-window-font-color="true" style:font-name="Arial" fo:font-size="12pt" fo:language="pt" fo:country="PT" fo:font-style="normal" style:text-underline-style="none" fo:font-weight="normal" officeooo:rsid="00afa1e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5" style:family="text">
      <style:text-properties style:use-window-font-color="true" style:font-name="Arial" fo:font-size="12pt" fo:language="pt" fo:country="PT" fo:font-style="normal" style:text-underline-style="none" fo:font-weight="normal" officeooo:rsid="00afa1e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6" style:family="text">
      <style:text-properties style:use-window-font-color="true" style:font-name="Arial" fo:font-size="12pt" fo:language="pt" fo:country="PT" fo:font-style="normal" style:text-underline-style="none" fo:font-weight="normal" officeooo:rsid="00c03b1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7" style:family="text">
      <style:text-properties style:use-window-font-color="true" style:font-name="Arial" fo:font-size="12pt" fo:language="pt" fo:country="PT" fo:font-style="normal" style:text-underline-style="none" fo:font-weight="normal" officeooo:rsid="00c03b1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8" style:family="text">
      <style:text-properties style:use-window-font-color="true" style:font-name="Arial" fo:font-size="12pt" fo:language="pt" fo:country="PT" fo:font-style="normal" style:text-underline-style="none" fo:font-weight="normal" officeooo:rsid="00cacac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9" style:family="text">
      <style:text-properties style:use-window-font-color="true" style:font-name="Arial" fo:font-size="12pt" fo:language="pt" fo:country="PT" fo:font-style="normal" style:text-underline-style="none" fo:font-weight="normal" officeooo:rsid="00cacac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0" style:family="text">
      <style:text-properties style:use-window-font-color="true" style:font-name="Arial" fo:font-size="12pt" fo:language="pt" fo:country="PT" fo:font-style="normal" style:text-underline-style="none" fo:font-weight="normal" officeooo:rsid="00cc1f4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1" style:family="text">
      <style:text-properties style:use-window-font-color="true" style:font-name="Arial" fo:font-size="12pt" fo:language="pt" fo:country="PT" fo:font-style="normal" style:text-underline-style="none" fo:font-weight="normal" officeooo:rsid="00cc1f4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2" style:family="text">
      <style:text-properties style:use-window-font-color="true" style:font-name="Arial" fo:font-size="12pt" fo:language="pt" fo:country="PT" fo:font-style="normal" style:text-underline-style="none" fo:font-weight="normal" officeooo:rsid="00cd867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3" style:family="text">
      <style:text-properties style:use-window-font-color="true" style:font-name="Arial" fo:font-size="12pt" fo:language="pt" fo:country="PT" fo:font-style="normal" style:text-underline-style="none" fo:font-weight="normal" officeooo:rsid="00cd867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4" style:family="text">
      <style:text-properties style:use-window-font-color="true" style:font-name="Arial" fo:font-size="12pt" fo:language="pt" fo:country="PT" fo:font-style="normal" style:text-underline-style="none" fo:font-weight="normal" officeooo:rsid="00d1146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5" style:family="text">
      <style:text-properties style:use-window-font-color="true" style:font-name="Arial" fo:font-size="12pt" fo:language="pt" fo:country="PT" fo:font-style="normal" style:text-underline-style="none" fo:font-weight="normal" officeooo:rsid="00d1146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6" style:family="text">
      <style:text-properties style:use-window-font-color="true" style:font-name="Arial" fo:font-size="12pt" fo:language="pt" fo:country="PT" fo:font-style="normal" style:text-underline-style="none" fo:font-weight="normal" officeooo:rsid="00d359f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7" style:family="text">
      <style:text-properties style:use-window-font-color="true" style:font-name="Arial" fo:font-size="12pt" fo:language="pt" fo:country="PT" fo:font-style="normal" style:text-underline-style="none" fo:font-weight="normal" officeooo:rsid="00d359f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8" style:family="text">
      <style:text-properties style:use-window-font-color="true" style:font-name="Arial" fo:font-size="12pt" fo:language="pt" fo:country="PT" fo:font-style="normal" style:text-underline-style="none" fo:font-weight="normal" officeooo:rsid="00d78dd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9" style:family="text">
      <style:text-properties style:use-window-font-color="true" style:font-name="Arial" fo:font-size="12pt" fo:language="pt" fo:country="PT" fo:font-style="normal" style:text-underline-style="none" fo:font-weight="normal" officeooo:rsid="00d78dd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0" style:family="text">
      <style:text-properties style:use-window-font-color="true" style:font-name="Arial" fo:font-size="12pt" fo:language="pt" fo:country="PT" fo:font-style="normal" style:text-underline-style="none" fo:font-weight="normal" officeooo:rsid="0019779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1" style:family="text">
      <style:text-properties style:use-window-font-color="true" style:font-name="Arial" fo:font-size="12pt" fo:language="pt" fo:country="PT" fo:font-style="normal" style:text-underline-style="none" fo:font-weight="normal" officeooo:rsid="0019779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2" style:family="text">
      <style:text-properties style:use-window-font-color="true" style:font-name="Arial" fo:font-size="12pt" fo:language="pt" fo:country="PT" fo:font-style="normal" style:text-underline-style="none" fo:font-weight="normal" officeooo:rsid="001b751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3" style:family="text">
      <style:text-properties style:use-window-font-color="true" style:font-name="Arial" fo:font-size="12pt" fo:language="pt" fo:country="PT" fo:font-style="normal" style:text-underline-style="none" fo:font-weight="normal" officeooo:rsid="001b751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4" style:family="text">
      <style:text-properties style:use-window-font-color="true" style:font-name="Arial" fo:font-size="12pt" fo:language="pt" fo:country="PT" fo:font-style="normal" style:text-underline-style="none" fo:font-weight="normal" officeooo:rsid="0029a82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5" style:family="text">
      <style:text-properties style:use-window-font-color="true" style:font-name="Arial" fo:font-size="12pt" fo:language="pt" fo:country="PT" fo:font-style="normal" style:text-underline-style="none" fo:font-weight="normal" officeooo:rsid="0029a82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6" style:family="text">
      <style:text-properties style:use-window-font-color="true" style:font-name="Arial" fo:font-size="12pt" fo:language="pt" fo:country="PT" fo:font-style="normal" style:text-underline-style="none" fo:font-weight="normal" officeooo:rsid="002a4ff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7" style:family="text">
      <style:text-properties style:use-window-font-color="true" style:font-name="Arial" fo:font-size="12pt" fo:language="pt" fo:country="PT" fo:font-style="normal" style:text-underline-style="none" fo:font-weight="normal" officeooo:rsid="002a4ff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8" style:family="text">
      <style:text-properties style:use-window-font-color="true" style:font-name="Arial" fo:font-size="12pt" fo:language="pt" fo:country="PT" fo:font-style="normal" style:text-underline-style="none" fo:font-weight="normal" officeooo:rsid="0030d87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9" style:family="text">
      <style:text-properties style:use-window-font-color="true" style:font-name="Arial" fo:font-size="12pt" fo:language="pt" fo:country="PT" fo:font-style="normal" style:text-underline-style="none" fo:font-weight="normal" officeooo:rsid="0030d87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0" style:family="text">
      <style:text-properties style:use-window-font-color="true" style:font-name="Arial" fo:font-size="12pt" fo:language="pt" fo:country="PT" fo:font-style="normal" style:text-underline-style="none" fo:font-weight="normal" officeooo:rsid="003b022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1" style:family="text">
      <style:text-properties style:use-window-font-color="true" style:font-name="Arial" fo:font-size="12pt" fo:language="pt" fo:country="PT" fo:font-style="normal" style:text-underline-style="none" fo:font-weight="normal" officeooo:rsid="003b022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2" style:family="text">
      <style:text-properties style:use-window-font-color="true" style:font-name="Arial" fo:font-size="12pt" fo:language="pt" fo:country="PT" fo:font-style="normal" style:text-underline-style="none" fo:font-weight="normal" officeooo:rsid="005f440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3" style:family="text">
      <style:text-properties style:use-window-font-color="true" style:font-name="Arial" fo:font-size="12pt" fo:language="pt" fo:country="PT" fo:font-style="normal" style:text-underline-style="none" fo:font-weight="normal" officeooo:rsid="005f440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4" style:family="text">
      <style:text-properties style:use-window-font-color="true" style:font-name="Arial" fo:font-size="12pt" fo:language="pt" fo:country="PT" fo:font-style="normal" style:text-underline-style="none" fo:font-weight="normal" officeooo:rsid="0068a9a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5" style:family="text">
      <style:text-properties style:use-window-font-color="true" style:font-name="Arial" fo:font-size="12pt" fo:language="pt" fo:country="PT" fo:font-style="normal" style:text-underline-style="none" fo:font-weight="normal" officeooo:rsid="0068a9a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6" style:family="text">
      <style:text-properties style:use-window-font-color="true" style:font-name="Arial" fo:font-size="12pt" fo:language="pt" fo:country="PT" fo:font-style="normal" style:text-underline-style="none" fo:font-weight="normal" officeooo:rsid="0107bf1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7" style:family="text">
      <style:text-properties style:use-window-font-color="true" style:font-name="Arial" fo:font-size="12pt" fo:language="pt" fo:country="PT" fo:font-style="normal" style:text-underline-style="none" fo:font-weight="normal" officeooo:rsid="0107bf1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8" style:family="text">
      <style:text-properties style:use-window-font-color="true" style:font-name="Arial" fo:font-size="12pt" fo:language="pt" fo:country="PT" fo:font-style="normal" style:text-underline-style="none" fo:font-weight="normal" officeooo:rsid="0109997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9" style:family="text">
      <style:text-properties style:use-window-font-color="true" style:font-name="Arial" fo:font-size="12pt" fo:language="pt" fo:country="PT" fo:font-style="normal" style:text-underline-style="none" fo:font-weight="normal" officeooo:rsid="0109997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0" style:family="text">
      <style:text-properties style:use-window-font-color="true" style:font-name="Arial" fo:font-size="12pt" fo:language="pt" fo:country="PT" fo:font-style="normal" style:text-underline-style="none" fo:font-weight="normal" officeooo:rsid="010d363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1" style:family="text">
      <style:text-properties style:use-window-font-color="true" style:font-name="Arial" fo:font-size="12pt" fo:language="pt" fo:country="PT" fo:font-style="normal" style:text-underline-style="none" fo:font-weight="normal" officeooo:rsid="010d363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2" style:family="text">
      <style:text-properties style:use-window-font-color="true" style:font-name="Arial" fo:font-size="12pt" fo:language="pt" fo:country="PT" fo:font-style="normal" style:text-underline-style="none" fo:font-weight="normal" officeooo:rsid="00716dd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3" style:family="text">
      <style:text-properties style:use-window-font-color="true" style:font-name="Arial" fo:font-size="12pt" fo:language="pt" fo:country="PT" fo:font-style="normal" style:text-underline-style="none" fo:font-weight="normal" officeooo:rsid="00716dd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4" style:family="text">
      <style:text-properties style:use-window-font-color="true" style:font-name="Arial" fo:font-size="12pt" fo:language="pt" fo:country="PT" fo:font-style="normal" style:text-underline-style="none" fo:font-weight="normal" officeooo:rsid="001a2ff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5" style:family="text">
      <style:text-properties style:use-window-font-color="true" style:font-name="Arial" fo:font-size="12pt" fo:language="pt" fo:country="PT" fo:font-style="normal" style:text-underline-style="none" fo:font-weight="normal" officeooo:rsid="001a2ff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6" style:family="text">
      <style:text-properties style:use-window-font-color="true" style:font-name="Arial" fo:font-size="12pt" fo:language="pt" fo:country="PT" fo:font-style="normal" style:text-underline-style="none" fo:font-weight="normal" officeooo:rsid="0050b0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7" style:family="text">
      <style:text-properties style:use-window-font-color="true" style:font-name="Arial" fo:font-size="12pt" fo:language="pt" fo:country="PT" fo:font-style="normal" style:text-underline-style="none" fo:font-weight="normal" officeooo:rsid="0050b0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8" style:family="text">
      <style:text-properties style:use-window-font-color="true" style:font-name="Arial" fo:font-size="12pt" fo:language="pt" fo:country="PT" fo:font-style="normal" style:text-underline-style="none" fo:font-weight="normal" officeooo:rsid="00492e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9" style:family="text">
      <style:text-properties style:use-window-font-color="true" style:font-name="Arial" fo:font-size="12pt" fo:language="pt" fo:country="PT" fo:font-style="normal" style:text-underline-style="none" fo:font-weight="normal" officeooo:rsid="00492e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0" style:family="text">
      <style:text-properties style:use-window-font-color="true" style:font-name="Arial" fo:font-size="12pt" fo:language="pt" fo:country="PT" fo:font-style="normal" style:text-underline-style="none" fo:font-weight="normal" officeooo:rsid="00495cd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1" style:family="text">
      <style:text-properties style:use-window-font-color="true" style:font-name="Arial" fo:font-size="12pt" fo:language="pt" fo:country="PT" fo:font-style="normal" style:text-underline-style="none" fo:font-weight="normal" officeooo:rsid="00495cd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2" style:family="text">
      <style:text-properties style:use-window-font-color="true" style:font-name="Arial" fo:font-size="12pt" fo:language="pt" fo:country="PT" fo:font-style="normal" style:text-underline-style="none" fo:font-weight="normal" officeooo:rsid="004a70d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3" style:family="text">
      <style:text-properties style:use-window-font-color="true" style:font-name="Arial" fo:font-size="12pt" fo:language="pt" fo:country="PT" fo:font-style="normal" style:text-underline-style="none" fo:font-weight="normal" officeooo:rsid="004a70d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4" style:family="text">
      <style:text-properties style:use-window-font-color="true" style:font-name="Arial" fo:font-size="12pt" fo:language="pt" fo:country="PT" fo:font-style="normal" style:text-underline-style="none" fo:font-weight="normal" officeooo:rsid="00926b0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5" style:family="text">
      <style:text-properties style:use-window-font-color="true" style:font-name="Arial" fo:font-size="12pt" fo:language="pt" fo:country="PT" fo:font-style="normal" style:text-underline-style="none" fo:font-weight="normal" officeooo:rsid="00926b0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6" style:family="text">
      <style:text-properties style:use-window-font-color="true" style:font-name="Arial" fo:font-size="12pt" fo:language="pt" fo:country="PT" fo:font-style="normal" style:text-underline-style="none" fo:font-weight="normal" officeooo:rsid="009caf8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7" style:family="text">
      <style:text-properties style:use-window-font-color="true" style:font-name="Arial" fo:font-size="12pt" fo:language="pt" fo:country="PT" fo:font-style="normal" style:text-underline-style="none" fo:font-weight="normal" officeooo:rsid="009caf8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8" style:family="text">
      <style:text-properties style:use-window-font-color="true" style:font-name="Arial" fo:font-size="12pt" fo:language="pt" fo:country="PT" fo:font-style="normal" style:text-underline-style="none" fo:font-weight="normal" officeooo:rsid="009f177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9" style:family="text">
      <style:text-properties style:use-window-font-color="true" style:font-name="Arial" fo:font-size="12pt" fo:language="pt" fo:country="PT" fo:font-style="normal" style:text-underline-style="none" fo:font-weight="normal" officeooo:rsid="009f177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0" style:family="text">
      <style:text-properties style:use-window-font-color="true" style:font-name="Arial" fo:font-size="12pt" fo:language="pt" fo:country="PT" fo:font-style="normal" style:text-underline-style="none" fo:font-weight="normal" officeooo:rsid="00a4b2c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1" style:family="text">
      <style:text-properties style:use-window-font-color="true" style:font-name="Arial" fo:font-size="12pt" fo:language="pt" fo:country="PT" fo:font-style="normal" style:text-underline-style="none" fo:font-weight="normal" officeooo:rsid="00a4b2c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2" style:family="text">
      <style:text-properties style:use-window-font-color="true" style:font-name="Arial" fo:font-size="12pt" fo:language="pt" fo:country="PT" fo:font-style="normal" style:text-underline-style="none" fo:font-weight="normal" officeooo:rsid="00afb44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3" style:family="text">
      <style:text-properties style:use-window-font-color="true" style:font-name="Arial" fo:font-size="12pt" fo:language="pt" fo:country="PT" fo:font-style="normal" style:text-underline-style="none" fo:font-weight="normal" officeooo:rsid="00afb44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4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5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6" style:family="text">
      <style:text-properties style:use-window-font-color="true" style:font-name="Arial" fo:font-size="12pt" fo:language="pt" fo:country="PT" fo:font-style="normal" style:text-underline-style="none" fo:font-weight="normal" officeooo:rsid="005f440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7" style:family="text">
      <style:text-properties style:use-window-font-color="true" style:font-name="Arial" fo:font-size="12pt" fo:language="pt" fo:country="PT" fo:font-style="normal" style:text-underline-style="none" fo:font-weight="normal" officeooo:rsid="00716dd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8" style:family="text">
      <style:text-properties style:use-window-font-color="true" style:font-name="Arial" fo:font-size="12pt" fo:language="pt" fo:country="PT" fo:font-style="normal" style:text-underline-style="none" fo:font-weight="normal" officeooo:rsid="00a9bb0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9" style:family="text">
      <style:text-properties style:use-window-font-color="true" style:font-name="Arial" fo:font-size="12pt" fo:language="pt" fo:country="PT" fo:font-style="normal" style:text-underline-style="none" fo:font-weight="normal" officeooo:rsid="00ab9e9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0" style:family="text">
      <style:text-properties style:use-window-font-color="true" style:font-name="Arial" fo:font-size="12pt" fo:language="pt" fo:country="PT" fo:font-style="normal" style:text-underline-style="none" fo:font-weight="normal" officeooo:rsid="00ae706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1" style:family="text">
      <style:text-properties style:use-window-font-color="true" style:font-name="Arial" fo:font-size="12pt" fo:language="pt" fo:country="PT" fo:font-style="normal" style:text-underline-style="none" fo:font-weight="normal" officeooo:rsid="00afa1e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2" style:family="text">
      <style:text-properties style:use-window-font-color="true" style:font-name="Arial" fo:font-size="12pt" fo:language="pt" fo:country="PT" fo:font-style="normal" style:text-underline-style="none" fo:font-weight="normal" officeooo:rsid="00c03b1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3" style:family="text">
      <style:text-properties style:use-window-font-color="true" style:font-name="Arial" fo:font-size="12pt" fo:language="pt" fo:country="PT" fo:font-style="normal" style:text-underline-style="none" fo:font-weight="normal" officeooo:rsid="00cacac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4" style:family="text">
      <style:text-properties style:use-window-font-color="true" style:font-name="Arial" fo:font-size="12pt" fo:language="pt" fo:country="PT" fo:font-style="normal" style:text-underline-style="none" fo:font-weight="normal" officeooo:rsid="00cc1f4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5" style:family="text">
      <style:text-properties style:use-window-font-color="true" style:font-name="Arial" fo:font-size="12pt" fo:language="pt" fo:country="PT" fo:font-style="normal" style:text-underline-style="none" fo:font-weight="normal" officeooo:rsid="00cd867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6" style:family="text">
      <style:text-properties style:use-window-font-color="true" style:font-name="Arial" fo:font-size="12pt" fo:language="pt" fo:country="PT" fo:font-style="normal" style:text-underline-style="none" fo:font-weight="normal" officeooo:rsid="00d1146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7" style:family="text">
      <style:text-properties style:use-window-font-color="true" style:font-name="Arial" fo:font-size="12pt" fo:language="pt" fo:country="PT" fo:font-style="normal" style:text-underline-style="none" fo:font-weight="normal" officeooo:rsid="00d359f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8" style:family="text">
      <style:text-properties style:use-window-font-color="true" style:font-name="Arial" fo:font-size="12pt" fo:language="pt" fo:country="PT" fo:font-style="normal" style:text-underline-style="none" fo:font-weight="normal" officeooo:rsid="00d78dd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9" style:family="text">
      <style:text-properties style:use-window-font-color="true" style:font-name="Arial" fo:font-size="12pt" fo:language="pt" fo:country="PT" fo:font-style="normal" style:text-underline-style="none" fo:font-weight="normal" officeooo:rsid="0019779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0" style:family="text">
      <style:text-properties style:use-window-font-color="true" style:font-name="Arial" fo:font-size="12pt" fo:language="pt" fo:country="PT" fo:font-style="normal" style:text-underline-style="none" fo:font-weight="normal" officeooo:rsid="001a2ff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1" style:family="text">
      <style:text-properties style:use-window-font-color="true" style:font-name="Arial" fo:font-size="12pt" fo:language="pt" fo:country="PT" fo:font-style="normal" style:text-underline-style="none" fo:font-weight="normal" officeooo:rsid="001b751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2" style:family="text">
      <style:text-properties style:use-window-font-color="true" style:font-name="Arial" fo:font-size="12pt" fo:language="pt" fo:country="PT" fo:font-style="normal" style:text-underline-style="none" fo:font-weight="normal" officeooo:rsid="0029a82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3" style:family="text">
      <style:text-properties style:use-window-font-color="true" style:font-name="Arial" fo:font-size="12pt" fo:language="pt" fo:country="PT" fo:font-style="normal" style:text-underline-style="none" fo:font-weight="normal" officeooo:rsid="002a4ff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4" style:family="text">
      <style:text-properties style:use-window-font-color="true" style:font-name="Arial" fo:font-size="12pt" fo:language="pt" fo:country="PT" fo:font-style="normal" style:text-underline-style="none" fo:font-weight="normal" officeooo:rsid="0030d87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5" style:family="text">
      <style:text-properties style:use-window-font-color="true" style:font-name="Arial" fo:font-size="12pt" fo:language="pt" fo:country="PT" fo:font-style="normal" style:text-underline-style="none" fo:font-weight="normal" officeooo:rsid="003b022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6" style:family="text">
      <style:text-properties style:use-window-font-color="true" style:font-name="Arial" fo:font-size="12pt" fo:language="pt" fo:country="PT" fo:font-style="normal" style:text-underline-style="none" fo:font-weight="normal" officeooo:rsid="0050b0a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7" style:family="text">
      <style:text-properties style:use-window-font-color="true" style:font-name="Arial" fo:font-size="12pt" fo:language="pt" fo:country="PT" fo:font-style="normal" style:text-underline-style="none" fo:font-weight="normal" officeooo:rsid="0068a9a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8" style:family="text">
      <style:text-properties style:use-window-font-color="true" style:font-name="Arial" fo:font-size="12pt" fo:language="pt" fo:country="PT" fo:font-style="normal" style:text-underline-style="none" fo:font-weight="normal" officeooo:rsid="0044adc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9" style:family="text">
      <style:text-properties style:use-window-font-color="true" style:font-name="Arial" fo:font-size="12pt" fo:language="pt" fo:country="PT" fo:font-style="normal" style:text-underline-style="none" fo:font-weight="normal" officeooo:rsid="00492ea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0" style:family="text">
      <style:text-properties style:use-window-font-color="true" style:font-name="Arial" fo:font-size="12pt" fo:language="pt" fo:country="PT" fo:font-style="normal" style:text-underline-style="none" fo:font-weight="normal" officeooo:rsid="00495cd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1" style:family="text">
      <style:text-properties style:use-window-font-color="true" style:font-name="Arial" fo:font-size="12pt" fo:language="pt" fo:country="PT" fo:font-style="normal" style:text-underline-style="none" fo:font-weight="normal" officeooo:rsid="004a70d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2" style:family="text">
      <style:text-properties style:use-window-font-color="true" style:font-name="Arial" fo:font-size="12pt" fo:language="pt" fo:country="PT" fo:font-style="normal" style:text-underline-style="none" fo:font-weight="normal" officeooo:rsid="00926b0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3" style:family="text">
      <style:text-properties style:use-window-font-color="true" style:font-name="Arial" fo:font-size="12pt" fo:language="pt" fo:country="PT" fo:font-style="normal" style:text-underline-style="none" fo:font-weight="normal" officeooo:rsid="009caf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4" style:family="text">
      <style:text-properties style:use-window-font-color="true" style:font-name="Arial" fo:font-size="12pt" fo:language="pt" fo:country="PT" fo:font-style="normal" style:text-underline-style="none" fo:font-weight="normal" officeooo:rsid="009f177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5" style:family="text">
      <style:text-properties style:use-window-font-color="true" style:font-name="Arial" fo:font-size="12pt" fo:language="pt" fo:country="PT" fo:font-style="normal" style:text-underline-style="none" fo:font-weight="normal" officeooo:rsid="00a4b2c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6" style:family="text">
      <style:text-properties style:use-window-font-color="true" style:font-name="Arial" fo:font-size="12pt" fo:language="pt" fo:country="PT" fo:font-style="normal" style:text-underline-style="none" fo:font-weight="normal" officeooo:rsid="0107bf1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7" style:family="text">
      <style:text-properties style:use-window-font-color="true" style:font-name="Arial" fo:font-size="12pt" fo:language="pt" fo:country="PT" fo:font-style="normal" style:text-underline-style="none" fo:font-weight="normal" officeooo:rsid="0109997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8" style:family="text">
      <style:text-properties style:use-window-font-color="true" style:font-name="Arial" fo:font-size="12pt" fo:language="pt" fo:country="PT" fo:font-style="normal" style:text-underline-style="none" fo:font-weight="normal" officeooo:rsid="010d363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9" style:family="text">
      <style:text-properties style:use-window-font-color="true" style:font-name="Arial" fo:font-size="12pt" fo:language="pt" fo:country="PT" fo:font-style="normal" style:text-underline-style="none" fo:font-weight="normal" officeooo:rsid="00afb44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0" style:family="text">
      <style:text-properties style:use-window-font-color="true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31" style:family="text">
      <style:text-properties style:use-window-font-color="true" style:font-name="Arial" fo:font-size="12pt" fo:language="pt" fo:country="BR" style:text-underline-style="none" fo:font-weight="normal" officeooo:rsid="002c04c9" fo:background-color="transparent" loext:char-shading-value="0" style:font-size-asian="12pt" style:font-weight-asian="normal" style:font-size-complex="12pt" style:font-weight-complex="normal"/>
    </style:style>
    <style:style style:name="T532" style:family="text">
      <style:text-properties style:use-window-font-color="true" style:font-name="Arial" fo:font-size="12pt" fo:language="pt" fo:country="BR" style:text-underline-style="none" fo:font-weight="normal" officeooo:rsid="002c04c9" fo:background-color="transparent" loext:char-shading-value="0" style:font-size-asian="12pt" style:font-weight-asian="normal" style:font-size-complex="12pt" style:font-weight-complex="normal"/>
    </style:style>
    <style:style style:name="T533" style:family="text">
      <style:text-properties style:use-window-font-color="true" style:font-name="Arial" fo:font-size="12pt" fo:language="pt" fo:country="BR" style:text-underline-style="none" fo:font-weight="normal" officeooo:rsid="001c4d2f" fo:background-color="transparent" loext:char-shading-value="0" style:font-size-asian="12pt" style:font-weight-asian="normal" style:font-size-complex="12pt" style:font-weight-complex="normal"/>
    </style:style>
    <style:style style:name="T534" style:family="text">
      <style:text-properties style:use-window-font-color="true" style:font-name="Arial" fo:font-size="12pt" fo:language="pt" fo:country="BR" style:text-underline-style="none" fo:font-weight="normal" officeooo:rsid="001c4d2f" fo:background-color="transparent" loext:char-shading-value="0" style:font-size-asian="12pt" style:font-weight-asian="normal" style:font-size-complex="12pt" style:font-weight-complex="normal"/>
    </style:style>
    <style:style style:name="T535" style:family="text">
      <style:text-properties style:use-window-font-color="true" style:font-name="Arial" fo:font-size="12pt" fo:language="pt" fo:country="BR" style:text-underline-style="none" fo:font-weight="normal" officeooo:rsid="004510f6" fo:background-color="transparent" loext:char-shading-value="0" style:font-size-asian="12pt" style:font-weight-asian="normal" style:font-size-complex="12pt" style:font-weight-complex="normal"/>
    </style:style>
    <style:style style:name="T536" style:family="text">
      <style:text-properties style:use-window-font-color="true" style:font-name="Arial" fo:font-size="12pt" fo:language="pt" fo:country="BR" style:text-underline-style="none" fo:font-weight="normal" officeooo:rsid="004510f6" fo:background-color="transparent" loext:char-shading-value="0" style:font-size-asian="12pt" style:font-weight-asian="normal" style:font-size-complex="12pt" style:font-weight-complex="normal"/>
    </style:style>
    <style:style style:name="T537" style:family="text">
      <style:text-properties style:use-window-font-color="true" style:font-name="Arial" fo:font-size="12pt" fo:language="pt" fo:country="BR" style:text-underline-style="none" fo:font-weight="normal" officeooo:rsid="00922e83" fo:background-color="transparent" loext:char-shading-value="0" style:font-size-asian="12pt" style:font-weight-asian="normal" style:font-size-complex="12pt" style:font-weight-complex="normal"/>
    </style:style>
    <style:style style:name="T538" style:family="text">
      <style:text-properties style:use-window-font-color="true" style:font-name="Arial" fo:font-size="12pt" fo:language="pt" fo:country="BR" style:text-underline-style="none" fo:font-weight="normal" officeooo:rsid="00922e83" fo:background-color="transparent" loext:char-shading-value="0" style:font-size-asian="12pt" style:font-weight-asian="normal" style:font-size-complex="12pt" style:font-weight-complex="normal"/>
    </style:style>
    <style:style style:name="T539" style:family="text">
      <style:text-properties style:use-window-font-color="true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40" style:family="text">
      <style:text-properties style:use-window-font-color="true" style:font-name="Arial" fo:font-size="12pt" fo:language="pt" fo:country="BR" style:text-underline-style="none" fo:font-weight="normal" officeooo:rsid="00922e83" fo:background-color="#ffffff" loext:char-shading-value="0" style:font-size-asian="12pt" style:font-weight-asian="normal" style:font-size-complex="12pt" style:font-weight-complex="normal"/>
    </style:style>
    <style:style style:name="T541" style:family="text">
      <style:text-properties style:use-window-font-color="true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542" style:family="text">
      <style:text-properties style:use-window-font-color="true" style:font-name="Arial" fo:font-size="12pt" fo:language="pt" fo:country="BR" style:text-underline-style="none" fo:font-weight="normal" officeooo:rsid="002c04c9" style:font-size-asian="12pt" style:font-weight-asian="normal" style:font-size-complex="12pt" style:font-weight-complex="normal"/>
    </style:style>
    <style:style style:name="T543" style:family="text">
      <style:text-properties style:use-window-font-color="true" style:font-name="Arial" fo:font-size="12pt" fo:language="pt" fo:country="BR" style:text-underline-style="none" fo:font-weight="normal" officeooo:rsid="001c4d2f" style:font-size-asian="12pt" style:font-weight-asian="normal" style:font-size-complex="12pt" style:font-weight-complex="normal"/>
    </style:style>
    <style:style style:name="T544" style:family="text">
      <style:text-properties style:use-window-font-color="true" style:font-name="Arial" fo:font-size="12pt" fo:language="pt" fo:country="BR" style:text-underline-style="none" fo:font-weight="normal" officeooo:rsid="00922e83" style:font-size-asian="12pt" style:font-weight-asian="normal" style:font-size-complex="12pt" style:font-weight-complex="normal"/>
    </style:style>
    <style:style style:name="T545" style:family="text">
      <style:text-properties style:use-window-font-color="true" style:font-name="Arial" fo:font-size="12pt" fo:language="pt" fo:country="BR" style:text-underline-style="none" fo:font-weight="normal" officeooo:rsid="004510f6" style:font-size-asian="12pt" style:font-weight-asian="normal" style:font-size-complex="12pt" style:font-weight-complex="normal"/>
    </style:style>
    <style:style style:name="T546" style:family="text">
      <style:text-properties style:use-window-font-color="true" style:font-name="Arial" fo:font-size="12pt" fo:language="pt" fo:country="BR" style:text-underline-style="none" fo:font-weight="normal" style:font-size-asian="12pt" style:font-weight-asian="normal" style:font-size-complex="12pt" style:font-weight-complex="normal" fo:background-color="#ffffff"/>
    </style:style>
    <style:style style:name="T54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8" style:family="text">
      <style:text-properties style:use-window-font-color="true" style:font-name="Arial" fo:font-size="12pt" fo:language="pt" fo:country="BR" fo:font-style="normal" style:text-underline-style="none" fo:font-weight="normal" officeooo:rsid="0031ad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9" style:family="text">
      <style:text-properties style:use-window-font-color="true" style:font-name="Arial" fo:font-size="12pt" fo:language="pt" fo:country="BR" fo:font-style="normal" style:text-underline-style="none" fo:font-weight="normal" officeooo:rsid="0031ad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0" style:family="text">
      <style:text-properties style:use-window-font-color="true" style:font-name="Arial" fo:font-size="12pt" fo:language="pt" fo:country="BR" fo:font-style="normal" style:text-underline-style="none" fo:font-weight="normal" officeooo:rsid="006963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1" style:family="text">
      <style:text-properties style:use-window-font-color="true" style:font-name="Arial" fo:font-size="12pt" fo:language="pt" fo:country="BR" fo:font-style="normal" style:text-underline-style="none" fo:font-weight="normal" officeooo:rsid="006963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2" style:family="text">
      <style:text-properties style:use-window-font-color="true" style:font-name="Arial" fo:font-size="12pt" fo:language="pt" fo:country="BR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3" style:family="text">
      <style:text-properties style:use-window-font-color="true" style:font-name="Arial" fo:font-size="12pt" fo:language="pt" fo:country="BR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4" style:family="text">
      <style:text-properties style:use-window-font-color="true" style:font-name="Arial" fo:font-size="12pt" fo:language="pt" fo:country="BR" fo:font-style="normal" style:text-underline-style="none" fo:font-weight="normal" officeooo:rsid="006b1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5" style:family="text">
      <style:text-properties style:use-window-font-color="true" style:font-name="Arial" fo:font-size="12pt" fo:language="pt" fo:country="BR" fo:font-style="normal" style:text-underline-style="none" fo:font-weight="normal" officeooo:rsid="006b1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6" style:family="text">
      <style:text-properties style:use-window-font-color="true" style:font-name="Arial" fo:font-size="12pt" fo:language="pt" fo:country="BR" fo:font-style="normal" style:text-underline-style="none" fo:font-weight="normal" officeooo:rsid="006cab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7" style:family="text">
      <style:text-properties style:use-window-font-color="true" style:font-name="Arial" fo:font-size="12pt" fo:language="pt" fo:country="BR" fo:font-style="normal" style:text-underline-style="none" fo:font-weight="normal" officeooo:rsid="006cab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8" style:family="text">
      <style:text-properties style:use-window-font-color="true" style:font-name="Arial" fo:font-size="12pt" fo:language="pt" fo:country="BR" fo:font-style="normal" style:text-underline-style="none" fo:font-weight="normal" officeooo:rsid="0073b1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9" style:family="text">
      <style:text-properties style:use-window-font-color="true" style:font-name="Arial" fo:font-size="12pt" fo:language="pt" fo:country="BR" fo:font-style="normal" style:text-underline-style="none" fo:font-weight="normal" officeooo:rsid="0073b1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0" style:family="text">
      <style:text-properties style:use-window-font-color="true" style:font-name="Arial" fo:font-size="12pt" fo:language="pt" fo:country="BR" fo:font-style="normal" style:text-underline-style="none" fo:font-weight="normal" officeooo:rsid="007807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1" style:family="text">
      <style:text-properties style:use-window-font-color="true" style:font-name="Arial" fo:font-size="12pt" fo:language="pt" fo:country="BR" fo:font-style="normal" style:text-underline-style="none" fo:font-weight="normal" officeooo:rsid="007807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2" style:family="text">
      <style:text-properties style:use-window-font-color="true" style:font-name="Arial" fo:font-size="12pt" fo:language="pt" fo:country="BR" fo:font-style="normal" style:text-underline-style="none" fo:font-weight="normal" officeooo:rsid="0012b0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3" style:family="text">
      <style:text-properties style:use-window-font-color="true" style:font-name="Arial" fo:font-size="12pt" fo:language="pt" fo:country="BR" fo:font-style="normal" style:text-underline-style="none" fo:font-weight="normal" officeooo:rsid="0012b0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4" style:family="text">
      <style:text-properties style:use-window-font-color="true" style:font-name="Arial" fo:font-size="12pt" fo:language="pt" fo:country="BR" fo:font-style="normal" style:text-underline-style="none" fo:font-weight="normal" officeooo:rsid="00212b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5" style:family="text">
      <style:text-properties style:use-window-font-color="true" style:font-name="Arial" fo:font-size="12pt" fo:language="pt" fo:country="BR" fo:font-style="normal" style:text-underline-style="none" fo:font-weight="normal" officeooo:rsid="00212b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6" style:family="text">
      <style:text-properties style:use-window-font-color="true" style:font-name="Arial" fo:font-size="12pt" fo:language="pt" fo:country="BR" fo:font-style="normal" style:text-underline-style="none" fo:font-weight="normal" officeooo:rsid="00b9ed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7" style:family="text">
      <style:text-properties style:use-window-font-color="true" style:font-name="Arial" fo:font-size="12pt" fo:language="pt" fo:country="BR" fo:font-style="normal" style:text-underline-style="none" fo:font-weight="normal" officeooo:rsid="00b9ed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8" style:family="text">
      <style:text-properties style:use-window-font-color="true" style:font-name="Arial" fo:font-size="12pt" fo:language="pt" fo:country="BR" fo:font-style="normal" style:text-underline-style="none" fo:font-weight="normal" officeooo:rsid="001c4d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9" style:family="text">
      <style:text-properties style:use-window-font-color="true" style:font-name="Arial" fo:font-size="12pt" fo:language="pt" fo:country="BR" fo:font-style="normal" style:text-underline-style="none" fo:font-weight="normal" officeooo:rsid="001c4d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0" style:family="text">
      <style:text-properties style:use-window-font-color="true" style:font-name="Arial" fo:font-size="12pt" fo:language="pt" fo:country="BR" fo:font-style="normal" style:text-underline-style="none" fo:font-weight="normal" officeooo:rsid="001f24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1" style:family="text">
      <style:text-properties style:use-window-font-color="true" style:font-name="Arial" fo:font-size="12pt" fo:language="pt" fo:country="BR" fo:font-style="normal" style:text-underline-style="none" fo:font-weight="normal" officeooo:rsid="001f24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2" style:family="text">
      <style:text-properties style:use-window-font-color="true" style:font-name="Arial" fo:font-size="12pt" fo:language="pt" fo:country="BR" fo:font-style="normal" style:text-underline-style="none" fo:font-weight="normal" officeooo:rsid="0045d0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3" style:family="text">
      <style:text-properties style:use-window-font-color="true" style:font-name="Arial" fo:font-size="12pt" fo:language="pt" fo:country="BR" fo:font-style="normal" style:text-underline-style="none" fo:font-weight="normal" officeooo:rsid="0045d0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4" style:family="text">
      <style:text-properties style:use-window-font-color="true" style:font-name="Arial" fo:font-size="12pt" fo:language="pt" fo:country="BR" fo:font-style="normal" style:text-underline-style="none" fo:font-weight="normal" officeooo:rsid="000b08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5" style:family="text">
      <style:text-properties style:use-window-font-color="true" style:font-name="Arial" fo:font-size="12pt" fo:language="pt" fo:country="BR" fo:font-style="normal" style:text-underline-style="none" fo:font-weight="normal" officeooo:rsid="000b08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6" style:family="text">
      <style:text-properties style:use-window-font-color="true" style:font-name="Arial" fo:font-size="12pt" fo:language="pt" fo:country="BR" fo:font-style="normal" style:text-underline-style="none" fo:font-weight="normal" officeooo:rsid="00839a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7" style:family="text">
      <style:text-properties style:use-window-font-color="true" style:font-name="Arial" fo:font-size="12pt" fo:language="pt" fo:country="BR" fo:font-style="normal" style:text-underline-style="none" fo:font-weight="normal" officeooo:rsid="00839a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8" style:family="text">
      <style:text-properties style:use-window-font-color="true" style:font-name="Arial" fo:font-size="12pt" fo:language="pt" fo:country="BR" fo:font-style="normal" style:text-underline-style="none" fo:font-weight="normal" officeooo:rsid="00922e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9" style:family="text">
      <style:text-properties style:use-window-font-color="true" style:font-name="Arial" fo:font-size="12pt" fo:language="pt" fo:country="BR" fo:font-style="normal" style:text-underline-style="none" fo:font-weight="normal" officeooo:rsid="00922e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0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1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2" style:family="text">
      <style:text-properties style:use-window-font-color="true" style:font-name="Arial" fo:font-size="12pt" fo:language="pt" fo:country="BR" fo:font-style="normal" style:text-underline-style="none" fo:font-weight="normal" officeooo:rsid="0012b0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3" style:family="text">
      <style:text-properties style:use-window-font-color="true" style:font-name="Arial" fo:font-size="12pt" fo:language="pt" fo:country="BR" fo:font-style="normal" style:text-underline-style="none" fo:font-weight="normal" officeooo:rsid="001c4d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4" style:family="text">
      <style:text-properties style:use-window-font-color="true" style:font-name="Arial" fo:font-size="12pt" fo:language="pt" fo:country="BR" fo:font-style="normal" style:text-underline-style="none" fo:font-weight="normal" officeooo:rsid="0031ad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5" style:family="text">
      <style:text-properties style:use-window-font-color="true" style:font-name="Arial" fo:font-size="12pt" fo:language="pt" fo:country="BR" fo:font-style="normal" style:text-underline-style="none" fo:font-weight="normal" officeooo:rsid="006963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6" style:family="text">
      <style:text-properties style:use-window-font-color="true" style:font-name="Arial" fo:font-size="12pt" fo:language="pt" fo:country="BR" fo:font-style="normal" style:text-underline-style="none" fo:font-weight="normal" officeooo:rsid="006a72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7" style:family="text">
      <style:text-properties style:use-window-font-color="true" style:font-name="Arial" fo:font-size="12pt" fo:language="pt" fo:country="BR" fo:font-style="normal" style:text-underline-style="none" fo:font-weight="normal" officeooo:rsid="006b17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8" style:family="text">
      <style:text-properties style:use-window-font-color="true" style:font-name="Arial" fo:font-size="12pt" fo:language="pt" fo:country="BR" fo:font-style="normal" style:text-underline-style="none" fo:font-weight="normal" officeooo:rsid="006cab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9" style:family="text">
      <style:text-properties style:use-window-font-color="true" style:font-name="Arial" fo:font-size="12pt" fo:language="pt" fo:country="BR" fo:font-style="normal" style:text-underline-style="none" fo:font-weight="normal" officeooo:rsid="0073b1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0" style:family="text">
      <style:text-properties style:use-window-font-color="true" style:font-name="Arial" fo:font-size="12pt" fo:language="pt" fo:country="BR" fo:font-style="normal" style:text-underline-style="none" fo:font-weight="normal" officeooo:rsid="007807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1" style:family="text">
      <style:text-properties style:use-window-font-color="true" style:font-name="Arial" fo:font-size="12pt" fo:language="pt" fo:country="BR" fo:font-style="normal" style:text-underline-style="none" fo:font-weight="normal" officeooo:rsid="00212b2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2" style:family="text">
      <style:text-properties style:use-window-font-color="true" style:font-name="Arial" fo:font-size="12pt" fo:language="pt" fo:country="BR" fo:font-style="normal" style:text-underline-style="none" fo:font-weight="normal" officeooo:rsid="00b9ed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3" style:family="text">
      <style:text-properties style:use-window-font-color="true" style:font-name="Arial" fo:font-size="12pt" fo:language="pt" fo:country="BR" fo:font-style="normal" style:text-underline-style="none" fo:font-weight="normal" officeooo:rsid="00839a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4" style:family="text">
      <style:text-properties style:use-window-font-color="true" style:font-name="Arial" fo:font-size="12pt" fo:language="pt" fo:country="BR" fo:font-style="normal" style:text-underline-style="none" fo:font-weight="normal" officeooo:rsid="00922e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5" style:family="text">
      <style:text-properties style:use-window-font-color="true" style:font-name="Arial" fo:font-size="12pt" fo:language="pt" fo:country="BR" fo:font-style="normal" style:text-underline-style="none" fo:font-weight="normal" officeooo:rsid="001f24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6" style:family="text">
      <style:text-properties style:use-window-font-color="true" style:font-name="Arial" fo:font-size="12pt" fo:language="pt" fo:country="BR" fo:font-style="normal" style:text-underline-style="none" fo:font-weight="normal" officeooo:rsid="0045d0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7" style:family="text">
      <style:text-properties style:use-window-font-color="true" style:font-name="Arial" fo:font-size="12pt" fo:language="pt" fo:country="BR" fo:font-style="normal" style:text-underline-style="none" fo:font-weight="normal" officeooo:rsid="000b08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8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599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00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01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02" style:family="text">
      <style:text-properties style:use-window-font-color="true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03" style:family="text">
      <style:text-properties style:use-window-font-color="true" style:font-name="Arial" fo:font-size="12pt" style:text-underline-style="none" fo:font-weight="normal" officeooo:rsid="006b1706" fo:background-color="transparent" loext:char-shading-value="0" style:font-size-asian="12pt" style:font-weight-asian="normal" style:font-size-complex="12pt" style:font-weight-complex="normal"/>
    </style:style>
    <style:style style:name="T604" style:family="text">
      <style:text-properties style:use-window-font-color="true" style:font-name="Arial" fo:font-size="12pt" style:text-underline-style="none" fo:font-weight="normal" officeooo:rsid="006b1706" fo:background-color="transparent" loext:char-shading-value="0" style:font-size-asian="12pt" style:font-weight-asian="normal" style:font-size-complex="12pt" style:font-weight-complex="normal"/>
    </style:style>
    <style:style style:name="T605" style:family="text">
      <style:text-properties style:use-window-font-color="true" style:font-name="Arial" fo:font-size="12pt" style:text-underline-style="none" fo:font-weight="normal" officeooo:rsid="00365b2e" fo:background-color="transparent" loext:char-shading-value="0" style:font-size-asian="12pt" style:font-weight-asian="normal" style:font-size-complex="12pt" style:font-weight-complex="normal"/>
    </style:style>
    <style:style style:name="T606" style:family="text">
      <style:text-properties style:use-window-font-color="true" style:font-name="Arial" fo:font-size="12pt" style:text-underline-style="none" fo:font-weight="normal" officeooo:rsid="00365b2e" fo:background-color="transparent" loext:char-shading-value="0" style:font-size-asian="12pt" style:font-weight-asian="normal" style:font-size-complex="12pt" style:font-weight-complex="normal"/>
    </style:style>
    <style:style style:name="T607" style:family="text">
      <style:text-properties style:use-window-font-color="true" style:font-name="Arial" fo:font-size="12pt" style:text-underline-style="none" fo:font-weight="normal" officeooo:rsid="0063f301" fo:background-color="transparent" loext:char-shading-value="0" style:font-size-asian="12pt" style:font-weight-asian="normal" style:font-size-complex="12pt" style:font-weight-complex="normal"/>
    </style:style>
    <style:style style:name="T608" style:family="text">
      <style:text-properties style:use-window-font-color="true" style:font-name="Arial" fo:font-size="12pt" style:text-underline-style="none" fo:font-weight="normal" officeooo:rsid="0063f301" fo:background-color="transparent" loext:char-shading-value="0" style:font-size-asian="12pt" style:font-weight-asian="normal" style:font-size-complex="12pt" style:font-weight-complex="normal"/>
    </style:style>
    <style:style style:name="T609" style:family="text">
      <style:text-properties style:use-window-font-color="true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10" style:family="text">
      <style:text-properties style:use-window-font-color="true" style:font-name="Arial" fo:font-size="12pt" style:text-underline-style="none" fo:font-weight="normal" officeooo:rsid="0063f301" fo:background-color="#ffffff" loext:char-shading-value="0" style:font-size-asian="12pt" style:font-weight-asian="normal" style:font-size-complex="12pt" style:font-weight-complex="normal"/>
    </style:style>
    <style:style style:name="T611" style:family="text"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12" style:family="text">
      <style:text-properties style:use-window-font-color="true" style:font-name="Arial" fo:font-size="12pt" style:text-underline-style="none" fo:font-weight="normal" officeooo:rsid="00365b2e" style:font-size-asian="12pt" style:font-weight-asian="normal" style:font-size-complex="12pt" style:font-weight-complex="normal"/>
    </style:style>
    <style:style style:name="T613" style:family="text">
      <style:text-properties style:use-window-font-color="true" style:font-name="Arial" fo:font-size="12pt" style:text-underline-style="none" fo:font-weight="normal" officeooo:rsid="006b1706" style:font-size-asian="12pt" style:font-weight-asian="normal" style:font-size-complex="12pt" style:font-weight-complex="normal"/>
    </style:style>
    <style:style style:name="T614" style:family="text">
      <style:text-properties style:use-window-font-color="true" style:font-name="Arial" fo:font-size="12pt" style:text-underline-style="none" fo:font-weight="normal" officeooo:rsid="0063f301" style:font-size-asian="12pt" style:font-weight-asian="normal" style:font-size-complex="12pt" style:font-weight-complex="normal"/>
    </style:style>
    <style:style style:name="T615" style:family="text"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 fo:background-color="#ffffff"/>
    </style:style>
    <style:style style:name="T616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617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618" style:family="text">
      <style:text-properties style:use-window-font-color="true" style:font-name="Arial" fo:font-size="12pt" style:font-size-asian="12pt" style:font-size-complex="12pt"/>
    </style:style>
    <style:style style:name="T619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0" style:family="text">
      <style:text-properties style:use-window-font-color="true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1" style:family="text">
      <style:text-properties style:use-window-font-color="true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2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3" style:family="text">
      <style:text-properties style:use-window-font-color="true"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4" style:family="text">
      <style:text-properties style:use-window-font-color="true" style:font-name="Arial" fo:font-size="12pt" fo:language="en" fo:country="US" fo:font-style="normal" style:text-underline-style="none" fo:font-weight="normal" officeooo:rsid="00e91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5" style:family="text">
      <style:text-properties style:use-window-font-color="true" style:font-name="Arial" fo:font-size="11pt" fo:language="pt" fo:country="BR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26" style:family="text">
      <style:text-properties style:use-window-font-color="true" style:font-name="Arial" fo:font-size="11pt" fo:language="pt" fo:country="BR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27" style:family="text">
      <style:text-properties style:use-window-font-color="true" style:font-name="Arial"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28" style:family="text">
      <style:text-properties style:use-window-font-color="true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29" style:family="text">
      <style:text-properties style:use-window-font-color="true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background-color="#ffffff"/>
    </style:style>
    <style:style style:name="T630" style:family="text">
      <style:text-properties style:use-window-font-color="true" style:font-name="Arial" fo:background-color="transparent" loext:char-shading-value="0"/>
    </style:style>
    <style:style style:name="T631" style:family="text">
      <style:text-properties style:use-window-font-color="true" style:font-name="Arial" fo:background-color="transparent" loext:char-shading-value="0"/>
    </style:style>
    <style:style style:name="T632" style:family="text">
      <style:text-properties style:use-window-font-color="true" fo:font-weight="normal" style:letter-kerning="true" style:font-weight-asian="normal" style:font-weight-complex="normal"/>
    </style:style>
    <style:style style:name="T633" style:family="text">
      <style:text-properties style:use-window-font-color="true" fo:font-weight="normal" officeooo:rsid="00348ec0" style:letter-kerning="true" style:font-weight-asian="normal" style:font-weight-complex="normal"/>
    </style:style>
    <style:style style:name="T634" style:family="text">
      <style:text-properties style:use-window-font-color="true" fo:font-weight="normal" officeooo:rsid="00348ec0" style:letter-kerning="true" style:font-weight-asian="normal" style:font-weight-complex="normal" fo:background-color="#ffffff"/>
    </style:style>
    <style:style style:name="T635" style:family="text">
      <style:text-properties style:use-window-font-color="true" fo:font-weight="normal" officeooo:rsid="00e6f235" style:letter-kerning="true" style:font-weight-asian="normal" style:font-weight-complex="normal"/>
    </style:style>
    <style:style style:name="T636" style:family="text">
      <style:text-properties style:use-window-font-color="true" fo:font-weight="normal" officeooo:rsid="00e6f235" style:letter-kerning="true" style:font-weight-asian="normal" style:font-weight-complex="normal" fo:background-color="#ffffff"/>
    </style:style>
    <style:style style:name="T637" style:family="text">
      <style:text-properties style:use-window-font-color="true" fo:font-weight="normal" style:letter-kerning="true" style:font-weight-asian="normal" style:font-weight-complex="normal" fo:background-color="#ffffff"/>
    </style:style>
    <style:style style:name="T63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639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640" style:family="text">
      <style:text-properties style:use-window-font-color="true" fo:font-weight="normal" style:font-weight-asian="normal" style:font-weight-complex="normal"/>
    </style:style>
    <style:style style:name="T641" style:family="text">
      <style:text-properties style:use-window-font-color="true" fo:font-weight="normal" officeooo:rsid="002c5425" style:font-weight-asian="normal" style:font-weight-complex="normal"/>
    </style:style>
    <style:style style:name="T642" style:family="text">
      <style:text-properties style:use-window-font-color="true" fo:font-weight="normal" officeooo:rsid="002c5425" style:font-weight-asian="normal" style:font-weight-complex="normal" fo:background-color="#ffffff"/>
    </style:style>
    <style:style style:name="T643" style:family="text">
      <style:text-properties style:use-window-font-color="true" fo:font-weight="normal" officeooo:rsid="00134f34" style:font-weight-asian="normal" style:font-weight-complex="normal"/>
    </style:style>
    <style:style style:name="T644" style:family="text">
      <style:text-properties style:use-window-font-color="true" fo:font-weight="normal" officeooo:rsid="00134f34" style:font-weight-asian="normal" style:font-weight-complex="normal" fo:background-color="#ffffff"/>
    </style:style>
    <style:style style:name="T645" style:family="text">
      <style:text-properties style:use-window-font-color="true" fo:font-weight="normal" officeooo:rsid="00ac77d5" style:font-weight-asian="normal" style:font-weight-complex="normal"/>
    </style:style>
    <style:style style:name="T646" style:family="text">
      <style:text-properties style:use-window-font-color="true" fo:font-weight="normal" officeooo:rsid="00ac77d5" style:font-weight-asian="normal" style:font-weight-complex="normal" fo:background-color="#ffffff"/>
    </style:style>
    <style:style style:name="T647" style:family="text">
      <style:text-properties style:use-window-font-color="true" fo:font-weight="normal" officeooo:rsid="00e2e9d8" style:font-weight-asian="normal" style:font-weight-complex="normal"/>
    </style:style>
    <style:style style:name="T648" style:family="text">
      <style:text-properties style:use-window-font-color="true" fo:font-weight="normal" officeooo:rsid="00e2e9d8" style:font-weight-asian="normal" style:font-weight-complex="normal" fo:background-color="#ffffff"/>
    </style:style>
    <style:style style:name="T649" style:family="text">
      <style:text-properties style:use-window-font-color="true" fo:font-weight="normal" officeooo:rsid="00c03b14" style:font-weight-asian="normal" style:font-weight-complex="normal"/>
    </style:style>
    <style:style style:name="T650" style:family="text">
      <style:text-properties style:use-window-font-color="true" fo:font-weight="normal" officeooo:rsid="00c03b14" style:font-weight-asian="normal" style:font-weight-complex="normal" fo:background-color="#ffffff"/>
    </style:style>
    <style:style style:name="T651" style:family="text">
      <style:text-properties style:use-window-font-color="true" fo:font-weight="normal" style:font-weight-asian="normal" style:font-weight-complex="normal" fo:background-color="#ffffff"/>
    </style:style>
    <style:style style:name="T65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964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964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25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25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b33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b33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3d0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3d0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5e5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5e5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7a5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7a5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8a9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8a9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e55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e55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176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176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b78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b78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e9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e9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468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468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064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064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6e7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6e7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c6f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c6f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d6c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d6c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bb8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bb8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995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995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22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22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5e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5e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d77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d77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c04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c04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0e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0e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b0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b0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d0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d0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22e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22e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22e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964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25f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b33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3d0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5e3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d77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c04c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0e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bb8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995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b0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5e5f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7a5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8a9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e55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176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b78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e9d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468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c6f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d6c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73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22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064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6e7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22e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d0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bf58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bf58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306fc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306fc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bf585" style:text-underline-mode="continuous" style:text-overline-mode="continuous" style:text-line-through-mode="continuous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306fc4" style:text-underline-mode="continuous" style:text-overline-mode="continuous" style:text-line-through-mode="continuous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864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864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538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538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1b12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1b12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690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690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b4b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b4b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a27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a27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81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81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ced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ced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e83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e83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2a4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2a4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7bf1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7bf1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97f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97f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aca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aca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dee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dee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4bf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4bf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f11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f11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ab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ab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6e7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6e7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d00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d00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920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920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963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963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b1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b1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202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202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3b1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3b1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807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807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b03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b03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e9c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e9c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6e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6e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687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687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97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97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7c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7c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b9a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b9a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26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26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014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014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22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22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a8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a8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99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99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d36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d36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5bf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5bf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c04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c04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5e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5e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977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977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85b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85b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0d8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0d8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02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02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0b0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0b0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95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95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6d1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6d1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99d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99d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c91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c91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1c8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1c8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519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519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53b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53b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675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675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b7a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b7a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d2d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d2d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e78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e78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b2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b2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1dc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1dc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3f3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3f3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d4b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d4b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3f30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d4bf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88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5e3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c04c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864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26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538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1b1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690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b4b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a27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81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ced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e83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2a4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7bf1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97f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aca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4bf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f11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977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85bf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0d8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02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0b0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014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95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6d1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99d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c91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1c8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519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53b8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22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675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b7a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d2d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dee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6e7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d00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920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963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a72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b17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ab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202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3b1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807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b032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e9c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6e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6872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97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7c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b9a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92e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e78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b2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a8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5bf2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99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d36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1dc3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3f30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d4bf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bf58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bf58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2270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2270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22702" style:text-underline-mode="continuous" style:text-overline-mode="continuous" style:text-line-through-mode="continuous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bf585" style:text-underline-mode="continuous" style:text-overline-mode="continuous" style:text-line-through-mode="continuous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96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rsid="0050645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96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rsid="0050645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96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96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96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rsid="0050645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967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3864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8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3864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9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3864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0" style:family="text"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71" style:family="text"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72" style:family="text"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73" style:family="text">
      <style:text-properties style:use-window-font-color="true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974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dff781" fo:background-color="transparent" loext:char-shading-value="0" style:font-weight-asian="normal" style:font-weight-complex="normal" style:text-overline-style="none" style:text-overline-color="font-color"/>
    </style:style>
    <style:style style:name="T975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dff781" fo:background-color="transparent" loext:char-shading-value="0" style:font-weight-asian="normal" style:font-weight-complex="normal" style:text-overline-style="none" style:text-overline-color="font-color"/>
    </style:style>
    <style:style style:name="T976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1c6f41" fo:background-color="transparent" loext:char-shading-value="0" style:font-weight-asian="normal" style:font-weight-complex="normal" style:text-overline-style="none" style:text-overline-color="font-color"/>
    </style:style>
    <style:style style:name="T977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1c6f41" fo:background-color="transparent" loext:char-shading-value="0" style:font-weight-asian="normal" style:font-weight-complex="normal" style:text-overline-style="none" style:text-overline-color="font-color"/>
    </style:style>
    <style:style style:name="T978" style:family="text">
      <style:text-properties style:use-window-font-color="true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979" style:family="text">
      <style:text-properties style:use-window-font-color="true" style:text-outline="false" style:text-line-through-style="none" style:text-line-through-type="none" fo:language="pt" fo:country="BR" fo:text-shadow="none" fo:font-weight="normal" fo:background-color="#ffff00" loext:char-shading-value="0" style:font-weight-asian="normal" style:font-weight-complex="normal" style:text-overline-style="none" style:text-overline-color="font-color"/>
    </style:style>
    <style:style style:name="T980" style:family="text">
      <style:text-properties style:use-window-font-color="true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981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dff781" style:font-weight-asian="normal" style:font-weight-complex="normal" style:text-overline-style="none" style:text-overline-color="font-color"/>
    </style:style>
    <style:style style:name="T982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1c6f41" style:font-weight-asian="normal" style:font-weight-complex="normal" style:text-overline-style="none" style:text-overline-color="font-color"/>
    </style:style>
    <style:style style:name="T983" style:family="text">
      <style:text-properties style:use-window-font-color="true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 fo:background-color="#ffffff"/>
    </style:style>
    <style:style style:name="T98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98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0e35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98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0e35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98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98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98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0e35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990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1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2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3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994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5129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5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5129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996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997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8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9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0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75fa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1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75fa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2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3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4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5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06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7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08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9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10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6ef6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1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6ef6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12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3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14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35fd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5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35fd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16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679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7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679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18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473a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9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473a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20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5129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1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5129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22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559f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3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559f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24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5882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5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5882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26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75fa4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7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75fa4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28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5395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9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5395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30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68a9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1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68a9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32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6a09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3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6a09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34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35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6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officeooo:rsid="0035955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7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solid" style:text-underline-width="auto" style:text-underline-color="font-color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1038" style:family="tex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solid" style:text-underline-width="auto" style:text-underline-color="font-color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 fo:background-color="#ffffff"/>
    </style:style>
    <style:style style:name="T1039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0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041" style:family="text">
      <style:text-properties style:use-window-font-color="true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042" style:family="text">
      <style:text-properties style:use-window-font-color="true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1043" style:family="text">
      <style:text-properties style:use-window-font-color="true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 fo:background-color="#ffffff"/>
    </style:style>
    <style:style style:name="T1044" style:family="text">
      <style:text-properties style:use-window-font-color="true" style:text-outline="false" style:text-line-through-style="none" style:text-line-through-type="none" fo:text-shadow="none" fo:font-weight="normal" officeooo:rsid="007f316b" style:font-weight-asian="normal" style:font-weight-complex="normal" style:text-overline-style="none" style:text-overline-color="font-color"/>
    </style:style>
    <style:style style:name="T1045" style:family="text">
      <style:text-properties style:use-window-font-color="true" style:text-outline="false" style:text-line-through-style="none" style:text-line-through-type="none" fo:text-shadow="none" fo:font-weight="normal" officeooo:rsid="007f316b" style:font-weight-asian="normal" style:font-weight-complex="normal" style:text-overline-style="none" style:text-overline-color="font-color" fo:background-color="#ffffff"/>
    </style:style>
    <style:style style:name="T1046" style:family="text">
      <style:text-properties style:use-window-font-color="true" style:text-outline="false" style:text-line-through-style="none" style:text-line-through-type="none" fo:text-shadow="none" fo:font-weight="normal" officeooo:rsid="00b9ed7b" style:font-weight-asian="normal" style:font-weight-complex="normal" style:text-overline-style="none" style:text-overline-color="font-color"/>
    </style:style>
    <style:style style:name="T1047" style:family="text">
      <style:text-properties style:use-window-font-color="true" style:text-outline="false" style:text-line-through-style="none" style:text-line-through-type="none" fo:text-shadow="none" fo:font-weight="normal" officeooo:rsid="00b9ed7b" style:font-weight-asian="normal" style:font-weight-complex="normal" style:text-overline-style="none" style:text-overline-color="font-color" fo:background-color="#ffffff"/>
    </style:style>
    <style:style style:name="T1048" style:family="text">
      <style:text-properties style:use-window-font-color="true" style:text-outline="false" style:text-line-through-style="none" style:text-line-through-type="none" fo:text-shadow="none" fo:font-weight="normal" officeooo:rsid="00b53803" style:font-weight-asian="normal" style:font-weight-complex="normal" style:text-overline-style="none" style:text-overline-color="font-color"/>
    </style:style>
    <style:style style:name="T1049" style:family="text">
      <style:text-properties style:use-window-font-color="true" style:text-outline="false" style:text-line-through-style="none" style:text-line-through-type="none" fo:text-shadow="none" fo:font-weight="normal" officeooo:rsid="00b53803" style:font-weight-asian="normal" style:font-weight-complex="normal" style:text-overline-style="none" style:text-overline-color="font-color" fo:background-color="#ffffff"/>
    </style:style>
    <style:style style:name="T1050" style:family="text">
      <style:text-properties style:use-window-font-color="true" style:text-outline="false" style:text-line-through-style="none" style:text-line-through-type="none" fo:text-shadow="none" fo:font-weight="normal" officeooo:rsid="006e83bf" style:font-weight-asian="normal" style:font-weight-complex="normal" style:text-overline-style="none" style:text-overline-color="font-color"/>
    </style:style>
    <style:style style:name="T1051" style:family="text">
      <style:text-properties style:use-window-font-color="true" style:text-outline="false" style:text-line-through-style="none" style:text-line-through-type="none" fo:text-shadow="none" fo:font-weight="normal" officeooo:rsid="006e83bf" style:font-weight-asian="normal" style:font-weight-complex="normal" style:text-overline-style="none" style:text-overline-color="font-color" fo:background-color="#ffffff"/>
    </style:style>
    <style:style style:name="T1052" style:family="text">
      <style:text-properties style:use-window-font-color="true" style:text-outline="false" style:text-line-through-style="none" style:text-line-through-type="none" fo:text-shadow="none" fo:font-weight="normal" officeooo:rsid="006ef671" style:font-weight-asian="normal" style:font-weight-complex="normal" style:text-overline-style="none" style:text-overline-color="font-color"/>
    </style:style>
    <style:style style:name="T1053" style:family="text">
      <style:text-properties style:use-window-font-color="true" style:text-outline="false" style:text-line-through-style="none" style:text-line-through-type="none" fo:text-shadow="none" fo:font-weight="normal" officeooo:rsid="006ef671" style:font-weight-asian="normal" style:font-weight-complex="normal" style:text-overline-style="none" style:text-overline-color="font-color" fo:background-color="#ffffff"/>
    </style:style>
    <style:style style:name="T1054" style:family="text">
      <style:text-properties style:use-window-font-color="true" style:text-outline="false" style:text-line-through-style="none" style:text-line-through-type="none" fo:text-shadow="none" fo:font-weight="normal" officeooo:rsid="0070f127" style:font-weight-asian="normal" style:font-weight-complex="normal" style:text-overline-style="none" style:text-overline-color="font-color"/>
    </style:style>
    <style:style style:name="T1055" style:family="text">
      <style:text-properties style:use-window-font-color="true" style:text-outline="false" style:text-line-through-style="none" style:text-line-through-type="none" fo:text-shadow="none" fo:font-weight="normal" officeooo:rsid="0070f127" style:font-weight-asian="normal" style:font-weight-complex="normal" style:text-overline-style="none" style:text-overline-color="font-color" fo:background-color="#ffffff"/>
    </style:style>
    <style:style style:name="T1056" style:family="text">
      <style:text-properties style:use-window-font-color="true" style:text-outline="false" style:text-line-through-style="none" style:text-line-through-type="none" fo:text-shadow="none" fo:font-weight="normal" officeooo:rsid="00359557" style:font-weight-asian="normal" style:font-weight-complex="normal" style:text-overline-style="none" style:text-overline-color="font-color"/>
    </style:style>
    <style:style style:name="T1057" style:family="text">
      <style:text-properties style:use-window-font-color="true" style:text-outline="false" style:text-line-through-style="none" style:text-line-through-type="none" fo:text-shadow="none" fo:font-weight="normal" officeooo:rsid="00359557" style:font-weight-asian="normal" style:font-weight-complex="normal" style:text-overline-style="none" style:text-overline-color="font-color" fo:background-color="#ffffff"/>
    </style:style>
    <style:style style:name="T1058" style:family="text">
      <style:text-properties style:use-window-font-color="true" style:text-outline="false" style:text-line-through-style="none" style:text-line-through-type="none" fo:text-shadow="none" fo:font-weight="normal" officeooo:rsid="0041cece" style:font-weight-asian="normal" style:font-weight-complex="normal" style:text-overline-style="none" style:text-overline-color="font-color"/>
    </style:style>
    <style:style style:name="T1059" style:family="text">
      <style:text-properties style:use-window-font-color="true" style:text-outline="false" style:text-line-through-style="none" style:text-line-through-type="none" fo:text-shadow="none" fo:font-weight="normal" officeooo:rsid="0041cece" style:font-weight-asian="normal" style:font-weight-complex="normal" style:text-overline-style="none" style:text-overline-color="font-color" fo:background-color="#ffffff"/>
    </style:style>
    <style:style style:name="T1060" style:family="text">
      <style:text-properties style:use-window-font-color="true" style:text-outline="false" style:text-line-through-style="none" style:text-line-through-type="none" fo:text-shadow="none" fo:font-weight="normal" officeooo:rsid="00473a81" style:font-weight-asian="normal" style:font-weight-complex="normal" style:text-overline-style="none" style:text-overline-color="font-color"/>
    </style:style>
    <style:style style:name="T1061" style:family="text">
      <style:text-properties style:use-window-font-color="true" style:text-outline="false" style:text-line-through-style="none" style:text-line-through-type="none" fo:text-shadow="none" fo:font-weight="normal" officeooo:rsid="00473a81" style:font-weight-asian="normal" style:font-weight-complex="normal" style:text-overline-style="none" style:text-overline-color="font-color" fo:background-color="#ffffff"/>
    </style:style>
    <style:style style:name="T1062" style:family="text">
      <style:text-properties style:use-window-font-color="true" style:text-outline="false" style:text-line-through-style="none" style:text-line-through-type="none" fo:text-shadow="none" fo:font-weight="normal" officeooo:rsid="005336f9" style:font-weight-asian="normal" style:font-weight-complex="normal" style:text-overline-style="none" style:text-overline-color="font-color"/>
    </style:style>
    <style:style style:name="T1063" style:family="text">
      <style:text-properties style:use-window-font-color="true" style:text-outline="false" style:text-line-through-style="none" style:text-line-through-type="none" fo:text-shadow="none" fo:font-weight="normal" officeooo:rsid="005336f9" style:font-weight-asian="normal" style:font-weight-complex="normal" style:text-overline-style="none" style:text-overline-color="font-color" fo:background-color="#ffffff"/>
    </style:style>
    <style:style style:name="T1064" style:family="text">
      <style:text-properties style:use-window-font-color="true" style:text-outline="false" style:text-line-through-style="none" style:text-line-through-type="none" fo:text-shadow="none" fo:font-weight="normal" officeooo:rsid="00559f03" style:font-weight-asian="normal" style:font-weight-complex="normal" style:text-overline-style="none" style:text-overline-color="font-color"/>
    </style:style>
    <style:style style:name="T1065" style:family="text">
      <style:text-properties style:use-window-font-color="true" style:text-outline="false" style:text-line-through-style="none" style:text-line-through-type="none" fo:text-shadow="none" fo:font-weight="normal" officeooo:rsid="00559f03" style:font-weight-asian="normal" style:font-weight-complex="normal" style:text-overline-style="none" style:text-overline-color="font-color" fo:background-color="#ffffff"/>
    </style:style>
    <style:style style:name="T1066" style:family="text">
      <style:text-properties style:use-window-font-color="true" style:text-outline="false" style:text-line-through-style="none" style:text-line-through-type="none" fo:text-shadow="none" fo:font-weight="normal" officeooo:rsid="005882a6" style:font-weight-asian="normal" style:font-weight-complex="normal" style:text-overline-style="none" style:text-overline-color="font-color"/>
    </style:style>
    <style:style style:name="T1067" style:family="text">
      <style:text-properties style:use-window-font-color="true" style:text-outline="false" style:text-line-through-style="none" style:text-line-through-type="none" fo:text-shadow="none" fo:font-weight="normal" officeooo:rsid="005882a6" style:font-weight-asian="normal" style:font-weight-complex="normal" style:text-overline-style="none" style:text-overline-color="font-color" fo:background-color="#ffffff"/>
    </style:style>
    <style:style style:name="T1068" style:family="text">
      <style:text-properties style:use-window-font-color="true" style:text-outline="false" style:text-line-through-style="none" style:text-line-through-type="none" fo:text-shadow="none" fo:font-weight="normal" officeooo:rsid="005c0c8e" style:font-weight-asian="normal" style:font-weight-complex="normal" style:text-overline-style="none" style:text-overline-color="font-color"/>
    </style:style>
    <style:style style:name="T1069" style:family="text">
      <style:text-properties style:use-window-font-color="true" style:text-outline="false" style:text-line-through-style="none" style:text-line-through-type="none" fo:text-shadow="none" fo:font-weight="normal" officeooo:rsid="005c0c8e" style:font-weight-asian="normal" style:font-weight-complex="normal" style:text-overline-style="none" style:text-overline-color="font-color" fo:background-color="#ffffff"/>
    </style:style>
    <style:style style:name="T1070" style:family="text">
      <style:text-properties style:use-window-font-color="true" style:text-outline="false" style:text-line-through-style="none" style:text-line-through-type="none" fo:text-shadow="none" fo:font-weight="normal" officeooo:rsid="0075fa45" style:font-weight-asian="normal" style:font-weight-complex="normal" style:text-overline-style="none" style:text-overline-color="font-color"/>
    </style:style>
    <style:style style:name="T1071" style:family="text">
      <style:text-properties style:use-window-font-color="true" style:text-outline="false" style:text-line-through-style="none" style:text-line-through-type="none" fo:text-shadow="none" fo:font-weight="normal" officeooo:rsid="0075fa45" style:font-weight-asian="normal" style:font-weight-complex="normal" style:text-overline-style="none" style:text-overline-color="font-color" fo:background-color="#ffffff"/>
    </style:style>
    <style:style style:name="T1072" style:family="text">
      <style:text-properties style:use-window-font-color="true" style:text-outline="false" style:text-line-through-style="none" style:text-line-through-type="none" fo:text-shadow="none" fo:font-weight="normal" officeooo:rsid="00addf98" style:font-weight-asian="normal" style:font-weight-complex="normal" style:text-overline-style="none" style:text-overline-color="font-color"/>
    </style:style>
    <style:style style:name="T1073" style:family="text">
      <style:text-properties style:use-window-font-color="true" style:text-outline="false" style:text-line-through-style="none" style:text-line-through-type="none" fo:text-shadow="none" fo:font-weight="normal" officeooo:rsid="00addf98" style:font-weight-asian="normal" style:font-weight-complex="normal" style:text-overline-style="none" style:text-overline-color="font-color" fo:background-color="#ffffff"/>
    </style:style>
    <style:style style:name="T1074" style:family="text">
      <style:text-properties style:use-window-font-color="true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1075" style:family="text">
      <style:text-properties style:use-window-font-color="true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 fo:background-color="#ffffff"/>
    </style:style>
    <style:style style:name="T1076" style:family="text">
      <style:text-properties style:use-window-font-color="true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1077" style:family="text">
      <style:text-properties style:use-window-font-color="true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 fo:background-color="#ffffff"/>
    </style:style>
    <style:style style:name="T1078" style:family="text">
      <style:text-properties style:use-window-font-color="true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1079" style:family="text">
      <style:text-properties style:use-window-font-color="true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 fo:background-color="#ffffff"/>
    </style:style>
    <style:style style:name="T1080" style:family="text">
      <style:text-properties style:use-window-font-color="true" style:text-outline="false" style:text-line-through-style="none" style:text-line-through-type="none" fo:text-shadow="none" fo:font-weight="normal" officeooo:rsid="00cacacb" style:font-weight-asian="normal" style:font-weight-complex="normal" style:text-overline-style="none" style:text-overline-color="font-color"/>
    </style:style>
    <style:style style:name="T1081" style:family="text">
      <style:text-properties style:use-window-font-color="true" style:text-outline="false" style:text-line-through-style="none" style:text-line-through-type="none" fo:text-shadow="none" fo:font-weight="normal" officeooo:rsid="00cacacb" style:font-weight-asian="normal" style:font-weight-complex="normal" style:text-overline-style="none" style:text-overline-color="font-color" fo:background-color="#ffffff"/>
    </style:style>
    <style:style style:name="T1082" style:family="text">
      <style:text-properties style:use-window-font-color="true" style:text-outline="false" style:text-line-through-style="none" style:text-line-through-type="none" fo:text-shadow="none" fo:font-weight="normal" officeooo:rsid="00d11460" style:font-weight-asian="normal" style:font-weight-complex="normal" style:text-overline-style="none" style:text-overline-color="font-color"/>
    </style:style>
    <style:style style:name="T1083" style:family="text">
      <style:text-properties style:use-window-font-color="true" style:text-outline="false" style:text-line-through-style="none" style:text-line-through-type="none" fo:text-shadow="none" fo:font-weight="normal" officeooo:rsid="00d11460" style:font-weight-asian="normal" style:font-weight-complex="normal" style:text-overline-style="none" style:text-overline-color="font-color" fo:background-color="#ffffff"/>
    </style:style>
    <style:style style:name="T1084" style:family="text">
      <style:text-properties style:use-window-font-color="true" style:text-outline="false" style:text-line-through-style="none" style:text-line-through-type="none" fo:text-shadow="none" fo:font-weight="normal" officeooo:rsid="00daaaa6" style:font-weight-asian="normal" style:font-weight-complex="normal" style:text-overline-style="none" style:text-overline-color="font-color"/>
    </style:style>
    <style:style style:name="T1085" style:family="text">
      <style:text-properties style:use-window-font-color="true" style:text-outline="false" style:text-line-through-style="none" style:text-line-through-type="none" fo:text-shadow="none" fo:font-weight="normal" officeooo:rsid="00daaaa6" style:font-weight-asian="normal" style:font-weight-complex="normal" style:text-overline-style="none" style:text-overline-color="font-color" fo:background-color="#ffffff"/>
    </style:style>
    <style:style style:name="T1086" style:family="text">
      <style:text-properties style:use-window-font-color="true" style:text-outline="false" style:text-line-through-style="none" style:text-line-through-type="none" fo:text-shadow="none" fo:font-weight="normal" officeooo:rsid="00eebb1d" style:font-weight-asian="normal" style:font-weight-complex="normal" style:text-overline-style="none" style:text-overline-color="font-color"/>
    </style:style>
    <style:style style:name="T1087" style:family="text">
      <style:text-properties style:use-window-font-color="true" style:text-outline="false" style:text-line-through-style="none" style:text-line-through-type="none" fo:text-shadow="none" fo:font-weight="normal" officeooo:rsid="00eebb1d" style:font-weight-asian="normal" style:font-weight-complex="normal" style:text-overline-style="none" style:text-overline-color="font-color" fo:background-color="#ffffff"/>
    </style:style>
    <style:style style:name="T1088" style:family="text">
      <style:text-properties style:use-window-font-color="true" style:text-outline="false" style:text-line-through-style="none" style:text-line-through-type="none" fo:text-shadow="none" fo:font-weight="normal" officeooo:rsid="001b751a" style:font-weight-asian="normal" style:font-weight-complex="normal" style:text-overline-style="none" style:text-overline-color="font-color"/>
    </style:style>
    <style:style style:name="T1089" style:family="text">
      <style:text-properties style:use-window-font-color="true" style:text-outline="false" style:text-line-through-style="none" style:text-line-through-type="none" fo:text-shadow="none" fo:font-weight="normal" officeooo:rsid="001b751a" style:font-weight-asian="normal" style:font-weight-complex="normal" style:text-overline-style="none" style:text-overline-color="font-color" fo:background-color="#ffffff"/>
    </style:style>
    <style:style style:name="T1090" style:family="text">
      <style:text-properties style:use-window-font-color="true" style:text-outline="false" style:text-line-through-style="none" style:text-line-through-type="none" fo:text-shadow="none" fo:font-weight="normal" officeooo:rsid="002e41e6" style:font-weight-asian="normal" style:font-weight-complex="normal" style:text-overline-style="none" style:text-overline-color="font-color"/>
    </style:style>
    <style:style style:name="T1091" style:family="text">
      <style:text-properties style:use-window-font-color="true" style:text-outline="false" style:text-line-through-style="none" style:text-line-through-type="none" fo:text-shadow="none" fo:font-weight="normal" officeooo:rsid="002e41e6" style:font-weight-asian="normal" style:font-weight-complex="normal" style:text-overline-style="none" style:text-overline-color="font-color" fo:background-color="#ffffff"/>
    </style:style>
    <style:style style:name="T1092" style:family="text">
      <style:text-properties style:use-window-font-color="true" style:text-outline="false" style:text-line-through-style="none" style:text-line-through-type="none" fo:text-shadow="none" fo:font-weight="normal" officeooo:rsid="005395dd" style:font-weight-asian="normal" style:font-weight-complex="normal" style:text-overline-style="none" style:text-overline-color="font-color"/>
    </style:style>
    <style:style style:name="T1093" style:family="text">
      <style:text-properties style:use-window-font-color="true" style:text-outline="false" style:text-line-through-style="none" style:text-line-through-type="none" fo:text-shadow="none" fo:font-weight="normal" officeooo:rsid="005395dd" style:font-weight-asian="normal" style:font-weight-complex="normal" style:text-overline-style="none" style:text-overline-color="font-color" fo:background-color="#ffffff"/>
    </style:style>
    <style:style style:name="T1094" style:family="text">
      <style:text-properties style:use-window-font-color="true" style:text-outline="false" style:text-line-through-style="none" style:text-line-through-type="none" fo:text-shadow="none" fo:font-weight="normal" officeooo:rsid="0057e7ec" style:font-weight-asian="normal" style:font-weight-complex="normal" style:text-overline-style="none" style:text-overline-color="font-color"/>
    </style:style>
    <style:style style:name="T1095" style:family="text">
      <style:text-properties style:use-window-font-color="true" style:text-outline="false" style:text-line-through-style="none" style:text-line-through-type="none" fo:text-shadow="none" fo:font-weight="normal" officeooo:rsid="0057e7ec" style:font-weight-asian="normal" style:font-weight-complex="normal" style:text-overline-style="none" style:text-overline-color="font-color" fo:background-color="#ffffff"/>
    </style:style>
    <style:style style:name="T1096" style:family="text">
      <style:text-properties style:use-window-font-color="true" style:text-outline="false" style:text-line-through-style="none" style:text-line-through-type="none" fo:text-shadow="none" fo:font-weight="normal" officeooo:rsid="0061c839" style:font-weight-asian="normal" style:font-weight-complex="normal" style:text-overline-style="none" style:text-overline-color="font-color"/>
    </style:style>
    <style:style style:name="T1097" style:family="text">
      <style:text-properties style:use-window-font-color="true" style:text-outline="false" style:text-line-through-style="none" style:text-line-through-type="none" fo:text-shadow="none" fo:font-weight="normal" officeooo:rsid="0061c839" style:font-weight-asian="normal" style:font-weight-complex="normal" style:text-overline-style="none" style:text-overline-color="font-color" fo:background-color="#ffffff"/>
    </style:style>
    <style:style style:name="T1098" style:family="text">
      <style:text-properties style:use-window-font-color="true" style:text-outline="false" style:text-line-through-style="none" style:text-line-through-type="none" fo:text-shadow="none" fo:font-weight="normal" officeooo:rsid="00651969" style:font-weight-asian="normal" style:font-weight-complex="normal" style:text-overline-style="none" style:text-overline-color="font-color"/>
    </style:style>
    <style:style style:name="T1099" style:family="text">
      <style:text-properties style:use-window-font-color="true" style:text-outline="false" style:text-line-through-style="none" style:text-line-through-type="none" fo:text-shadow="none" fo:font-weight="normal" officeooo:rsid="00651969" style:font-weight-asian="normal" style:font-weight-complex="normal" style:text-overline-style="none" style:text-overline-color="font-color" fo:background-color="#ffffff"/>
    </style:style>
    <style:style style:name="T1100" style:family="text">
      <style:text-properties style:use-window-font-color="true" style:text-outline="false" style:text-line-through-style="none" style:text-line-through-type="none" fo:text-shadow="none" fo:font-weight="normal" officeooo:rsid="00653b8b" style:font-weight-asian="normal" style:font-weight-complex="normal" style:text-overline-style="none" style:text-overline-color="font-color"/>
    </style:style>
    <style:style style:name="T1101" style:family="text">
      <style:text-properties style:use-window-font-color="true" style:text-outline="false" style:text-line-through-style="none" style:text-line-through-type="none" fo:text-shadow="none" fo:font-weight="normal" officeooo:rsid="00653b8b" style:font-weight-asian="normal" style:font-weight-complex="normal" style:text-overline-style="none" style:text-overline-color="font-color" fo:background-color="#ffffff"/>
    </style:style>
    <style:style style:name="T1102" style:family="text">
      <style:text-properties style:use-window-font-color="true" style:text-outline="false" style:text-line-through-style="none" style:text-line-through-type="none" fo:text-shadow="none" fo:font-weight="normal" officeooo:rsid="0068218d" style:font-weight-asian="normal" style:font-weight-complex="normal" style:text-overline-style="none" style:text-overline-color="font-color"/>
    </style:style>
    <style:style style:name="T1103" style:family="text">
      <style:text-properties style:use-window-font-color="true" style:text-outline="false" style:text-line-through-style="none" style:text-line-through-type="none" fo:text-shadow="none" fo:font-weight="normal" officeooo:rsid="0068218d" style:font-weight-asian="normal" style:font-weight-complex="normal" style:text-overline-style="none" style:text-overline-color="font-color" fo:background-color="#ffffff"/>
    </style:style>
    <style:style style:name="T1104" style:family="text">
      <style:text-properties style:use-window-font-color="true" style:text-outline="false" style:text-line-through-style="none" style:text-line-through-type="none" fo:text-shadow="none" fo:font-weight="normal" officeooo:rsid="006d2da3" style:font-weight-asian="normal" style:font-weight-complex="normal" style:text-overline-style="none" style:text-overline-color="font-color"/>
    </style:style>
    <style:style style:name="T1105" style:family="text">
      <style:text-properties style:use-window-font-color="true" style:text-outline="false" style:text-line-through-style="none" style:text-line-through-type="none" fo:text-shadow="none" fo:font-weight="normal" officeooo:rsid="006d2da3" style:font-weight-asian="normal" style:font-weight-complex="normal" style:text-overline-style="none" style:text-overline-color="font-color" fo:background-color="#ffffff"/>
    </style:style>
    <style:style style:name="T1106" style:family="text">
      <style:text-properties style:use-window-font-color="true" style:text-outline="false" style:text-line-through-style="none" style:text-line-through-type="none" fo:text-shadow="none" fo:font-weight="normal" officeooo:rsid="00cf6486" style:font-weight-asian="normal" style:font-weight-complex="normal" style:text-overline-style="none" style:text-overline-color="font-color"/>
    </style:style>
    <style:style style:name="T1107" style:family="text">
      <style:text-properties style:use-window-font-color="true" style:text-outline="false" style:text-line-through-style="none" style:text-line-through-type="none" fo:text-shadow="none" fo:font-weight="normal" officeooo:rsid="00cf6486" style:font-weight-asian="normal" style:font-weight-complex="normal" style:text-overline-style="none" style:text-overline-color="font-color" fo:background-color="#ffffff"/>
    </style:style>
    <style:style style:name="T1108" style:family="text">
      <style:text-properties style:use-window-font-color="true" style:text-outline="false" style:text-line-through-style="none" style:text-line-through-type="none" fo:text-shadow="none" fo:font-weight="normal" officeooo:rsid="00cdee3a" style:font-weight-asian="normal" style:font-weight-complex="normal" style:text-overline-style="none" style:text-overline-color="font-color"/>
    </style:style>
    <style:style style:name="T1109" style:family="text">
      <style:text-properties style:use-window-font-color="true" style:text-outline="false" style:text-line-through-style="none" style:text-line-through-type="none" fo:text-shadow="none" fo:font-weight="normal" officeooo:rsid="00cdee3a" style:font-weight-asian="normal" style:font-weight-complex="normal" style:text-overline-style="none" style:text-overline-color="font-color" fo:background-color="#ffffff"/>
    </style:style>
    <style:style style:name="T1110" style:family="text">
      <style:text-properties style:use-window-font-color="true" style:text-outline="false" style:text-line-through-style="none" style:text-line-through-type="none" fo:text-shadow="none" fo:font-weight="normal" officeooo:rsid="0107bf10" style:font-weight-asian="normal" style:font-weight-complex="normal" style:text-overline-style="none" style:text-overline-color="font-color"/>
    </style:style>
    <style:style style:name="T1111" style:family="text">
      <style:text-properties style:use-window-font-color="true" style:text-outline="false" style:text-line-through-style="none" style:text-line-through-type="none" fo:text-shadow="none" fo:font-weight="normal" officeooo:rsid="0107bf10" style:font-weight-asian="normal" style:font-weight-complex="normal" style:text-overline-style="none" style:text-overline-color="font-color" fo:background-color="#ffffff"/>
    </style:style>
    <style:style style:name="T1112" style:family="text">
      <style:text-properties style:use-window-font-color="true" style:text-outline="false" style:text-line-through-style="none" style:text-line-through-type="none" fo:text-shadow="none" fo:font-weight="normal" officeooo:rsid="01099978" style:font-weight-asian="normal" style:font-weight-complex="normal" style:text-overline-style="none" style:text-overline-color="font-color"/>
    </style:style>
    <style:style style:name="T1113" style:family="text">
      <style:text-properties style:use-window-font-color="true" style:text-outline="false" style:text-line-through-style="none" style:text-line-through-type="none" fo:text-shadow="none" fo:font-weight="normal" officeooo:rsid="01099978" style:font-weight-asian="normal" style:font-weight-complex="normal" style:text-overline-style="none" style:text-overline-color="font-color" fo:background-color="#ffffff"/>
    </style:style>
    <style:style style:name="T1114" style:family="text">
      <style:text-properties style:use-window-font-color="true" style:text-outline="false" style:text-line-through-style="none" style:text-line-through-type="none" fo:text-shadow="none" fo:font-weight="normal" officeooo:rsid="010d363a" style:font-weight-asian="normal" style:font-weight-complex="normal" style:text-overline-style="none" style:text-overline-color="font-color"/>
    </style:style>
    <style:style style:name="T1115" style:family="text">
      <style:text-properties style:use-window-font-color="true" style:text-outline="false" style:text-line-through-style="none" style:text-line-through-type="none" fo:text-shadow="none" fo:font-weight="normal" officeooo:rsid="010d363a" style:font-weight-asian="normal" style:font-weight-complex="normal" style:text-overline-style="none" style:text-overline-color="font-color" fo:background-color="#ffffff"/>
    </style:style>
    <style:style style:name="T1116" style:family="text">
      <style:text-properties style:use-window-font-color="true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 fo:background-color="#ffffff"/>
    </style:style>
    <style:style style:name="T1117" style:family="text">
      <style:text-properties style:use-window-font-color="true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118" style:family="text">
      <style:text-properties style:use-window-font-color="true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119" style:family="text">
      <style:text-properties style:use-window-font-color="true" style:text-outline="false" style:text-line-through-style="none" style:text-line-through-type="none" fo:text-shadow="none" fo:font-weight="normal" fo:background-color="#ffff00" loext:char-shading-value="0" style:font-weight-asian="normal" style:font-weight-complex="normal" style:text-overline-style="none" style:text-overline-color="font-color"/>
    </style:style>
    <style:style style:name="T1120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1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2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3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4" style:family="text">
      <style:text-properties style:use-window-font-color="true" style:text-outline="false" style:font-name="Arial" fo:font-size="12pt" fo:language="pt" fo:country="PT" fo:font-style="normal" style:text-underline-style="none" fo:font-weight="normal" officeooo:rsid="00ae53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5" style:family="text">
      <style:text-properties style:use-window-font-color="true" style:text-outline="false" style:font-name="Arial" fo:font-size="12pt" fo:language="pt" fo:country="PT" fo:font-style="normal" style:text-underline-style="none" fo:font-weight="normal" officeooo:rsid="00ae53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6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7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8" style:family="text">
      <style:text-properties style:use-window-font-color="true" style:text-outline="false" style:font-name="Arial" fo:font-size="12pt" fo:language="pt" fo:country="PT" fo:font-style="normal" style:text-underline-style="none" fo:font-weight="normal" officeooo:rsid="00ae53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9" style:family="text">
      <style:text-properties style:use-window-font-color="true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130" style:family="text">
      <style:text-properties style:use-window-font-color="true" fo:font-size="12pt" fo:language="pt" fo:country="BR" style:text-underline-style="none" fo:font-weight="normal" officeooo:rsid="0045d040" style:font-size-asian="12pt" style:font-weight-asian="normal" style:font-size-complex="12pt" style:font-weight-complex="normal"/>
    </style:style>
    <style:style style:name="T1131" style:family="text">
      <style:text-properties style:use-window-font-color="true" fo:font-size="12pt" fo:language="pt" fo:country="BR" style:text-underline-style="none" fo:font-weight="normal" style:font-size-asian="12pt" style:font-weight-asian="normal" style:font-size-complex="12pt" style:font-weight-complex="normal" fo:background-color="#ffffff"/>
    </style:style>
    <style:style style:name="T1132" style:family="text">
      <style:text-properties style:use-window-font-color="true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133" style:family="text">
      <style:text-properties style:use-window-font-color="true" fo:font-size="12pt" fo:language="pt" fo:country="BR" style:text-underline-style="none" fo:font-weight="normal" officeooo:rsid="0045d040" fo:background-color="transparent" loext:char-shading-value="0" style:font-size-asian="12pt" style:font-weight-asian="normal" style:font-size-complex="12pt" style:font-weight-complex="normal"/>
    </style:style>
    <style:style style:name="T1134" style:family="text">
      <style:text-properties style:use-window-font-color="true" fo:font-size="12pt" fo:language="pt" fo:country="BR" style:text-underline-style="none" fo:font-weight="normal" officeooo:rsid="0045d040" fo:background-color="transparent" loext:char-shading-value="0" style:font-size-asian="12pt" style:font-weight-asian="normal" style:font-size-complex="12pt" style:font-weight-complex="normal"/>
    </style:style>
    <style:style style:name="T1135" style:family="text">
      <style:text-properties style:use-window-font-color="true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136" style:family="text">
      <style:text-properties style:use-window-font-color="true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7" style:family="text">
      <style:text-properties style:use-window-font-color="true" fo:font-size="12pt" fo:language="pt" fo:country="BR" fo:font-style="normal" style:text-underline-style="none" fo:font-weight="normal" officeooo:rsid="00384e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8" style:family="text">
      <style:text-properties style:use-window-font-color="true" fo:font-size="12pt" fo:language="pt" fo:country="BR" fo:font-style="normal" style:text-underline-style="none" fo:font-weight="normal" officeooo:rsid="00384e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9" style:family="text">
      <style:text-properties style:use-window-font-color="true" fo:font-size="12pt" fo:language="pt" fo:country="BR" fo:font-style="normal" style:text-underline-style="none" fo:font-weight="normal" officeooo:rsid="007a56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0" style:family="text">
      <style:text-properties style:use-window-font-color="true" fo:font-size="12pt" fo:language="pt" fo:country="BR" fo:font-style="normal" style:text-underline-style="none" fo:font-weight="normal" officeooo:rsid="007a56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1" style:family="text">
      <style:text-properties style:use-window-font-color="true" fo:font-size="12pt" fo:language="pt" fo:country="BR" fo:font-style="normal" style:text-underline-style="none" fo:font-weight="normal" officeooo:rsid="00ba31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2" style:family="text">
      <style:text-properties style:use-window-font-color="true" fo:font-size="12pt" fo:language="pt" fo:country="BR" fo:font-style="normal" style:text-underline-style="none" fo:font-weight="normal" officeooo:rsid="00ba31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3" style:family="text">
      <style:text-properties style:use-window-font-color="true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4" style:family="text">
      <style:text-properties style:use-window-font-color="true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5" style:family="text">
      <style:text-properties style:use-window-font-color="true" fo:font-size="12pt" fo:language="pt" fo:country="BR" fo:font-style="normal" style:text-underline-style="none" fo:font-weight="normal" officeooo:rsid="00384e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6" style:family="text">
      <style:text-properties style:use-window-font-color="true" fo:font-size="12pt" fo:language="pt" fo:country="BR" fo:font-style="normal" style:text-underline-style="none" fo:font-weight="normal" officeooo:rsid="007a56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7" style:family="text">
      <style:text-properties style:use-window-font-color="true" fo:font-size="12pt" fo:language="pt" fo:country="BR" fo:font-style="normal" style:text-underline-style="none" fo:font-weight="normal" officeooo:rsid="00ba31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8" style:family="text">
      <style:text-properties style:use-window-font-color="tru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9" style:family="text">
      <style:text-properties style:use-window-font-color="true" fo:font-size="12pt" fo:language="pt" fo:country="PT" fo:font-style="normal" style:text-underline-style="none" fo:font-weight="normal" officeooo:rsid="005882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0" style:family="text">
      <style:text-properties style:use-window-font-color="true" fo:font-size="12pt" fo:language="pt" fo:country="PT" fo:font-style="normal" style:text-underline-style="none" fo:font-weight="normal" officeooo:rsid="005882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1" style:family="text">
      <style:text-properties style:use-window-font-color="true" fo:font-size="12pt" fo:language="pt" fo:country="PT" fo:font-style="normal" style:text-underline-style="none" fo:font-weight="normal" officeooo:rsid="00384e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2" style:family="text">
      <style:text-properties style:use-window-font-color="true" fo:font-size="12pt" fo:language="pt" fo:country="PT" fo:font-style="normal" style:text-underline-style="none" fo:font-weight="normal" officeooo:rsid="00384e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3" style:family="text">
      <style:text-properties style:use-window-font-color="true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4" style:family="text">
      <style:text-properties style:use-window-font-color="true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5" style:family="text">
      <style:text-properties style:use-window-font-color="true" fo:font-size="12pt" fo:language="pt" fo:country="PT" fo:font-style="normal" style:text-underline-style="none" fo:font-weight="normal" officeooo:rsid="007a56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6" style:family="text">
      <style:text-properties style:use-window-font-color="true" fo:font-size="12pt" fo:language="pt" fo:country="PT" fo:font-style="normal" style:text-underline-style="none" fo:font-weight="normal" officeooo:rsid="007a56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7" style:family="text">
      <style:text-properties style:use-window-font-color="true" fo:font-size="12pt" fo:language="pt" fo:country="PT" fo:font-style="normal" style:text-underline-style="none" fo:font-weight="normal" officeooo:rsid="008883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8" style:family="text">
      <style:text-properties style:use-window-font-color="true" fo:font-size="12pt" fo:language="pt" fo:country="PT" fo:font-style="normal" style:text-underline-style="none" fo:font-weight="normal" officeooo:rsid="008883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9" style:family="text">
      <style:text-properties style:use-window-font-color="true" fo:font-size="12pt" fo:language="pt" fo:country="PT" fo:font-style="normal" style:text-underline-style="none" fo:font-weight="normal" officeooo:rsid="00ba02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0" style:family="text">
      <style:text-properties style:use-window-font-color="true" fo:font-size="12pt" fo:language="pt" fo:country="PT" fo:font-style="normal" style:text-underline-style="none" fo:font-weight="normal" officeooo:rsid="00ba02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1" style:family="text">
      <style:text-properties style:use-window-font-color="true" fo:font-size="12pt" fo:language="pt" fo:country="PT" fo:font-style="normal" style:text-underline-style="none" fo:font-weight="normal" officeooo:rsid="00ba31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2" style:family="text">
      <style:text-properties style:use-window-font-color="true" fo:font-size="12pt" fo:language="pt" fo:country="PT" fo:font-style="normal" style:text-underline-style="none" fo:font-weight="normal" officeooo:rsid="00ba31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3" style:family="text">
      <style:text-properties style:use-window-font-color="tru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4" style:family="text">
      <style:text-properties style:use-window-font-color="tru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5" style:family="text">
      <style:text-properties style:use-window-font-color="true" fo:font-size="12pt" fo:language="pt" fo:country="PT" fo:font-style="normal" style:text-underline-style="none" fo:font-weight="normal" officeooo:rsid="008696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6" style:family="text">
      <style:text-properties style:use-window-font-color="true" fo:font-size="12pt" fo:language="pt" fo:country="PT" fo:font-style="normal" style:text-underline-style="none" fo:font-weight="normal" officeooo:rsid="008696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167" style:family="text">
      <style:text-properties style:use-window-font-color="true" fo:font-size="12pt" fo:language="pt" fo:country="PT" fo:font-style="normal" style:text-underline-style="none" fo:font-weight="normal" officeooo:rsid="007470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8" style:family="text">
      <style:text-properties style:use-window-font-color="true" fo:font-size="12pt" fo:language="pt" fo:country="PT" fo:font-style="normal" style:text-underline-style="none" fo:font-weight="normal" officeooo:rsid="007470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169" style:family="text">
      <style:text-properties style:use-window-font-color="true" fo:font-size="12pt" fo:language="pt" fo:country="PT" fo:font-style="normal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0" style:family="text">
      <style:text-properties style:use-window-font-color="true" fo:font-size="12pt" fo:language="pt" fo:country="PT" fo:font-style="normal" style:text-underline-style="none" fo:font-weight="normal" officeooo:rsid="00384e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1" style:family="text">
      <style:text-properties style:use-window-font-color="true" fo:font-size="12pt" fo:language="pt" fo:country="PT" fo:font-style="normal" style:text-underline-style="none" fo:font-weight="normal" officeooo:rsid="008883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2" style:family="text">
      <style:text-properties style:use-window-font-color="true" fo:font-size="12pt" fo:language="pt" fo:country="PT" fo:font-style="normal" style:text-underline-style="none" fo:font-weight="normal" officeooo:rsid="00ba02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3" style:family="text">
      <style:text-properties style:use-window-font-color="true" fo:font-size="12pt" fo:language="pt" fo:country="PT" fo:font-style="normal" style:text-underline-style="none" fo:font-weight="normal" officeooo:rsid="007a56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4" style:family="text">
      <style:text-properties style:use-window-font-color="true" fo:font-size="12pt" fo:language="pt" fo:country="PT" fo:font-style="normal" style:text-underline-style="none" fo:font-weight="normal" officeooo:rsid="00ba31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5" style:family="text">
      <style:text-properties style:use-window-font-color="true" fo:font-size="12pt" fo:language="pt" fo:country="PT" fo:font-style="normal" style:text-underline-style="none" fo:font-weight="normal" officeooo:rsid="005882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6" style:family="text">
      <style:text-properties style:use-window-font-color="tru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177" style:family="text">
      <style:text-properties style:use-window-font-color="true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8" style:family="text">
      <style:text-properties style:use-window-font-color="true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179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180" style:family="text">
      <style:text-properties style:use-window-font-color="true" fo:font-size="12pt" style:text-underline-style="none" fo:font-weight="normal" officeooo:rsid="0021dc33" fo:background-color="transparent" loext:char-shading-value="0" style:font-size-asian="12pt" style:font-weight-asian="normal" style:font-size-complex="12pt" style:font-weight-complex="normal"/>
    </style:style>
    <style:style style:name="T1181" style:family="text">
      <style:text-properties style:use-window-font-color="true" fo:font-size="12pt" style:text-underline-style="none" fo:font-weight="normal" officeooo:rsid="0021dc33" fo:background-color="transparent" loext:char-shading-value="0" style:font-size-asian="12pt" style:font-weight-asian="normal" style:font-size-complex="12pt" style:font-weight-complex="normal"/>
    </style:style>
    <style:style style:name="T1182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183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1184" style:family="text">
      <style:text-properties style:use-window-font-color="true" fo:font-size="12pt" style:text-underline-style="none" fo:font-weight="normal" officeooo:rsid="0021dc33" style:font-size-asian="12pt" style:font-weight-asian="normal" style:font-size-complex="12pt" style:font-weight-complex="normal"/>
    </style:style>
    <style:style style:name="T1185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 fo:background-color="#ffffff"/>
    </style:style>
    <style:style style:name="T1186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1187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1188" style:family="text">
      <style:text-properties style:use-window-font-color="true" fo:language="pt" fo:country="BR" fo:font-weight="normal" style:font-weight-asian="normal" style:font-weight-complex="normal"/>
    </style:style>
    <style:style style:name="T1189" style:family="text">
      <style:text-properties style:use-window-font-color="true" fo:language="pt" fo:country="BR" fo:font-weight="normal" officeooo:rsid="002c5425" style:font-weight-asian="normal" style:font-weight-complex="normal"/>
    </style:style>
    <style:style style:name="T1190" style:family="text">
      <style:text-properties style:use-window-font-color="true" fo:language="pt" fo:country="BR" fo:font-weight="normal" officeooo:rsid="002c5425" style:font-weight-asian="normal" style:font-weight-complex="normal" fo:background-color="#ffffff"/>
    </style:style>
    <style:style style:name="T1191" style:family="text">
      <style:text-properties style:use-window-font-color="true" fo:language="pt" fo:country="BR" fo:font-weight="normal" style:font-weight-asian="normal" style:font-weight-complex="normal" fo:background-color="#ffffff"/>
    </style:style>
    <style:style style:name="T1192" style:family="text">
      <style:text-properties style:use-window-font-color="true" fo:background-color="transparent" loext:char-shading-value="0"/>
    </style:style>
    <style:style style:name="T1193" style:family="text">
      <style:text-properties style:use-window-font-color="true" officeooo:rsid="00b8131b" fo:background-color="transparent" loext:char-shading-value="0"/>
    </style:style>
    <style:style style:name="T1194" style:family="text">
      <style:text-properties style:use-window-font-color="true" officeooo:rsid="00b8131b" fo:background-color="transparent" loext:char-shading-value="0"/>
    </style:style>
    <style:style style:name="T1195" style:family="text">
      <style:text-properties style:use-window-font-color="true" fo:background-color="transparent" loext:char-shading-value="0"/>
    </style:style>
    <style:style style:name="T1196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7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8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9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0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1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2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officeooo:rsid="006a72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3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204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5" style:family="text">
      <style:text-properties style:use-window-font-color="true" fo:language="zxx" fo:country="none" fo:font-weight="normal" style:font-weight-asian="normal" style:font-weight-complex="normal"/>
    </style:style>
    <style:style style:name="T1206" style:family="text">
      <style:text-properties style:use-window-font-color="true" fo:language="zxx" fo:country="none" fo:font-weight="normal" style:font-weight-asian="normal" style:font-weight-complex="normal" fo:background-color="#ffffff"/>
    </style:style>
    <style:style style:name="T1207" style:family="text">
      <style:text-properties style:use-window-font-color="true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8" style:family="text">
      <style:text-properties style:use-window-font-color="true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9" style:family="text">
      <style:text-properties style:use-window-font-color="true" style:text-line-through-style="none" style:text-line-through-type="non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0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1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2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968a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3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968a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4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5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968a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6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6a72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7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218" style:family="text">
      <style:text-properties style:use-window-font-color="true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19" style:family="text">
      <style:text-properties style:use-window-font-color="true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20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22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22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223" style:family="text">
      <style:text-properties style:use-window-font-color="true" fo:font-weight="bold" style:font-weight-asian="bold" style:font-weight-complex="bold"/>
    </style:style>
    <style:style style:name="T1224" style:family="text">
      <style:text-properties style:use-window-font-color="true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25" style:family="text">
      <style:text-properties style:use-window-font-color="true" fo:language="pt" fo:country="PT" fo:font-style="normal" style:text-underline-style="none" fo:font-weight="normal" officeooo:rsid="0078d29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26" style:family="text">
      <style:text-properties style:use-window-font-color="true" fo:language="pt" fo:country="PT" fo:font-style="normal" style:text-underline-style="none" fo:font-weight="normal" officeooo:rsid="0078d29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27" style:family="text">
      <style:text-properties style:use-window-font-color="true" fo:language="pt" fo:country="PT" fo:font-style="normal" style:text-underline-style="none" fo:font-weight="normal" officeooo:rsid="006e0ad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28" style:family="text">
      <style:text-properties style:use-window-font-color="true" fo:language="pt" fo:country="PT" fo:font-style="normal" style:text-underline-style="none" fo:font-weight="normal" officeooo:rsid="006e0ad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29" style:family="text">
      <style:text-properties style:use-window-font-color="true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30" style:family="text">
      <style:text-properties style:use-window-font-color="tru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31" style:family="text">
      <style:text-properties style:use-window-font-color="true" fo:language="pt" fo:country="PT" fo:font-style="normal" style:text-underline-style="none" fo:font-weight="normal" officeooo:rsid="006e0ad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32" style:family="text">
      <style:text-properties style:use-window-font-color="true" fo:language="pt" fo:country="PT" fo:font-style="normal" style:text-underline-style="none" fo:font-weight="normal" officeooo:rsid="0078d29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33" style:family="text">
      <style:text-properties style:use-window-font-color="true" fo:language="pt" fo:country="PT" fo:font-style="normal" style:text-underline-style="none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34" style:family="text">
      <style:text-properties style:use-window-font-color="true" fo:language="pt" fo:country="PT" fo:font-style="normal" style:text-underline-style="none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35" style:family="text">
      <style:text-properties style:use-window-font-color="true"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36" style:family="text">
      <style:text-properties style:use-window-font-color="true" fo:language="pt" fo:country="PT" fo:background-color="transparent" loext:char-shading-value="0" style:language-asian="zxx" style:country-asian="none" style:language-complex="zxx" style:country-complex="none"/>
    </style:style>
    <style:style style:name="T1237" style:family="text">
      <style:text-properties style:use-window-font-color="true" fo:language="pt" fo:country="PT" fo:background-color="transparent" loext:char-shading-value="0" style:language-asian="zxx" style:country-asian="none" style:language-complex="zxx" style:country-complex="none"/>
    </style:style>
    <style:style style:name="T1238" style:family="text">
      <style:text-properties style:use-window-font-color="true" fo:language="pt" fo:country="PT" style:language-asian="zxx" style:country-asian="none" style:language-complex="zxx" style:country-complex="none"/>
    </style:style>
    <style:style style:name="T1239" style:family="text">
      <style:text-properties style:use-window-font-color="true" officeooo:rsid="00888373"/>
    </style:style>
    <style:style style:name="T1240" style:family="text">
      <style:text-properties style:use-window-font-color="true" officeooo:rsid="00888373" fo:background-color="#ffffff"/>
    </style:style>
    <style:style style:name="T1241" style:family="text">
      <style:text-properties style:use-window-font-color="true" officeooo:rsid="00b8131b"/>
    </style:style>
    <style:style style:name="T1242" style:family="text">
      <style:text-properties style:use-window-font-color="true" officeooo:rsid="00b8131b" fo:background-color="#ffffff"/>
    </style:style>
    <style:style style:name="T1243" style:family="text">
      <style:text-properties style:use-window-font-color="true" officeooo:rsid="00ba021a"/>
    </style:style>
    <style:style style:name="T1244" style:family="text">
      <style:text-properties style:use-window-font-color="true" officeooo:rsid="00ba021a" fo:background-color="#ffffff"/>
    </style:style>
    <style:style style:name="T1245" style:family="text">
      <style:text-properties style:use-window-font-color="true" officeooo:rsid="00869680"/>
    </style:style>
    <style:style style:name="T1246" style:family="text">
      <style:text-properties style:use-window-font-color="true" officeooo:rsid="00869680" fo:background-color="#ffffff"/>
    </style:style>
    <style:style style:name="T1247" style:family="text">
      <style:text-properties style:use-window-font-color="true" officeooo:rsid="0054a733"/>
    </style:style>
    <style:style style:name="T1248" style:family="text">
      <style:text-properties style:use-window-font-color="true" officeooo:rsid="0054a733" fo:background-color="#ffffff"/>
    </style:style>
    <style:style style:name="T1249" style:family="text">
      <style:text-properties style:use-window-font-color="true" officeooo:rsid="00559f03"/>
    </style:style>
    <style:style style:name="T1250" style:family="text">
      <style:text-properties style:use-window-font-color="true" officeooo:rsid="00559f03" fo:background-color="#ffffff"/>
    </style:style>
    <style:style style:name="T1251" style:family="text">
      <style:text-properties style:use-window-font-color="true" officeooo:rsid="00bfbe07"/>
    </style:style>
    <style:style style:name="T1252" style:family="text">
      <style:text-properties style:use-window-font-color="true" officeooo:rsid="00bfbe07" fo:background-color="#ffffff"/>
    </style:style>
    <style:style style:name="T1253" style:family="text">
      <style:text-properties style:use-window-font-color="true" officeooo:rsid="00ca5f59"/>
    </style:style>
    <style:style style:name="T1254" style:family="text">
      <style:text-properties style:use-window-font-color="true" officeooo:rsid="00ca5f59" fo:background-color="#ffffff"/>
    </style:style>
    <style:style style:name="T1255" style:family="text">
      <style:text-properties style:use-window-font-color="true" fo:background-color="#ffffff"/>
    </style:style>
    <style:style style:name="T1256" style:family="text">
      <style:text-properties fo:font-style="italic" style:font-style-asian="italic" style:font-style-complex="italic"/>
    </style:style>
    <style:style style:name="T1257" style:family="text">
      <style:text-properties officeooo:rsid="001b04bd"/>
    </style:style>
    <style:style style:name="T1258" style:family="text">
      <style:text-properties fo:language="pt" fo:country="BR"/>
    </style:style>
    <style:style style:name="T1259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1260" style:family="text">
      <style:text-properties fo:language="pt" fo:country="BR" fo:font-weight="normal" style:font-weight-asian="normal" style:font-weight-complex="normal"/>
    </style:style>
    <style:style style:name="T1261" style:family="text">
      <style:text-properties fo:language="pt" fo:country="BR" fo:font-weight="normal" officeooo:rsid="002c5425" style:font-weight-asian="normal" style:font-weight-complex="normal"/>
    </style:style>
    <style:style style:name="T1262" style:family="text">
      <style:text-properties fo:language="pt" fo:country="BR" fo:font-weight="normal" officeooo:rsid="002c5425" style:font-weight-asian="normal" style:font-weight-complex="normal" fo:background-color="#ffffff"/>
    </style:style>
    <style:style style:name="T1263" style:family="text">
      <style:text-properties fo:language="pt" fo:country="BR" fo:font-weight="normal" style:font-weight-asian="normal" style:font-weight-complex="normal" fo:background-color="#ffffff"/>
    </style:style>
    <style:style style:name="T1264" style:family="text">
      <style:text-properties fo:language="pt" fo:country="BR" fo:font-weight="normal" fo:background-color="#ffff00" loext:char-shading-value="0" style:font-weight-asian="normal" style:font-weight-complex="normal"/>
    </style:style>
    <style:style style:name="T1265" style:family="text">
      <style:text-properties fo:language="pt" fo:country="BR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6" style:family="text">
      <style:text-properties fo:language="pt" fo:country="BR" fo:font-style="normal" style:text-underline-style="none" fo:font-weight="normal" officeooo:rsid="000ea41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7" style:family="text">
      <style:text-properties fo:language="pt" fo:country="BR" fo:font-style="normal" style:text-underline-style="none" fo:font-weight="normal" officeooo:rsid="00384e5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8" style:family="text">
      <style:text-properties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9" style:family="text">
      <style:text-properties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1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2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3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4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570a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5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570a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6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78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a165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9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a165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8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5014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1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5014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82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4bcb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3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4bcb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84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5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86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88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968f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9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968f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9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968a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1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968a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92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4b3f5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3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4b3f5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94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2912d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5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2912d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96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2bdd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2bdd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298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8aa8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9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8aa8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0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a4b2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1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a4b2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02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a59c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3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a59c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04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bfbe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5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bfbe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06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c056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c056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08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c94b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9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c94b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1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ca5f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1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ca5f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12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3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570a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4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315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 fo:background-color="#ffffff"/>
    </style:style>
    <style:style style:name="T1316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2bdddd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31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2bdddd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 fo:background-color="#ffffff"/>
    </style:style>
    <style:style style:name="T1318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2912d9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319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2912d9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 fo:background-color="#ffffff"/>
    </style:style>
    <style:style style:name="T132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1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2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23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a165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4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a165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25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6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en" fo:country="US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8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en" fo:country="US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9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1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en" fo:country="US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2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en" fo:country="US" fo:font-style="normal" fo:text-shadow="none" style:text-underline-style="none" fo:font-weight="normal" officeooo:rsid="00e91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a3f8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a3f8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a165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a165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5064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5064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899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899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0f09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0f09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28d6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28d6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035f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035f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5e29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5e29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35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35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35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a3f8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28d6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899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0f099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035f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5e29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a165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5064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36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36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165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165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690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690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85f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85f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5af9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5af9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f552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f552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e70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e70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fa1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fa1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b92a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b92a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c22a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c22a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d69b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d69b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d72a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d72a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d9ae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d9ae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7171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7171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06e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06e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899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899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6d5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6d5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356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356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35f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35f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6f0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6f0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1813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1813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6076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6076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5c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5c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a70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a70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b3f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b3f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ca0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ca0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d85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d85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e59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e59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fb2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fb2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95f9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95f9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9caf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9caf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9f17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9f17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115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115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2fe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2fe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6e7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6e7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fb4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fb4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165b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8998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165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165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45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145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899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6f0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356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6d5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35f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1813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6076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690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85f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5af9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f55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e70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fa1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b92a0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c22a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d69b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d72a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d9ae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7171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06e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5cd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a70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b3f5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ca0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d85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e59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8fb2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95f9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9caf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9f177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115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2fed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5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6e7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afb4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7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359557" fo:background-color="#ffffff" loext:char-shading-value="0" style:font-weight-asian="normal" style:font-weight-complex="normal" style:text-overline-style="none" style:text-overline-color="font-color"/>
    </style:style>
    <style:style style:name="T1488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10b99bf" fo:background-color="#ffffff" loext:char-shading-value="0" style:font-weight-asian="normal" style:font-weight-complex="normal" style:text-overline-style="none" style:text-overline-color="font-color"/>
    </style:style>
    <style:style style:name="T1489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fo:background-color="#ffff00" loext:char-shading-value="0" style:font-weight-asian="normal" style:font-weight-complex="normal" style:text-overline-style="none" style:text-overline-color="font-color"/>
    </style:style>
    <style:style style:name="T1490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a165bd" fo:background-color="#ffff00" loext:char-shading-value="0" style:font-weight-asian="normal" style:font-weight-complex="normal" style:text-overline-style="none" style:text-overline-color="font-color"/>
    </style:style>
    <style:style style:name="T1491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style:font-weight-asian="normal" style:font-weight-complex="normal" style:text-overline-style="none" style:text-overline-color="font-color"/>
    </style:style>
    <style:style style:name="T1492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359557" style:font-weight-asian="normal" style:font-weight-complex="normal" style:text-overline-style="none" style:text-overline-color="font-color"/>
    </style:style>
    <style:style style:name="T1493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359557" style:font-weight-asian="normal" style:font-weight-complex="normal" style:text-overline-style="none" style:text-overline-color="font-color" fo:background-color="#ffffff"/>
    </style:style>
    <style:style style:name="T1494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a165bd" style:font-weight-asian="normal" style:font-weight-complex="normal" style:text-overline-style="none" style:text-overline-color="font-color"/>
    </style:style>
    <style:style style:name="T1495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a165bd" style:font-weight-asian="normal" style:font-weight-complex="normal" style:text-overline-style="none" style:text-overline-color="font-color" fo:background-color="#ffffff"/>
    </style:style>
    <style:style style:name="T1496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1035f73" style:font-weight-asian="normal" style:font-weight-complex="normal" style:text-overline-style="none" style:text-overline-color="font-color"/>
    </style:style>
    <style:style style:name="T1497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1035f73" style:font-weight-asian="normal" style:font-weight-complex="normal" style:text-overline-style="none" style:text-overline-color="font-color" fo:background-color="#ffffff"/>
    </style:style>
    <style:style style:name="T1498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485fc8" style:font-weight-asian="normal" style:font-weight-complex="normal" style:text-overline-style="none" style:text-overline-color="font-color"/>
    </style:style>
    <style:style style:name="T1499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485fc8" style:font-weight-asian="normal" style:font-weight-complex="normal" style:text-overline-style="none" style:text-overline-color="font-color" fo:background-color="#ffffff"/>
    </style:style>
    <style:style style:name="T1500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4bcb49" style:font-weight-asian="normal" style:font-weight-complex="normal" style:text-overline-style="none" style:text-overline-color="font-color"/>
    </style:style>
    <style:style style:name="T1501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4bcb49" style:font-weight-asian="normal" style:font-weight-complex="normal" style:text-overline-style="none" style:text-overline-color="font-color" fo:background-color="#ffffff"/>
    </style:style>
    <style:style style:name="T1502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32560" style:font-weight-asian="normal" style:font-weight-complex="normal" style:text-overline-style="none" style:text-overline-color="font-color"/>
    </style:style>
    <style:style style:name="T1503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32560" style:font-weight-asian="normal" style:font-weight-complex="normal" style:text-overline-style="none" style:text-overline-color="font-color" fo:background-color="#ffffff"/>
    </style:style>
    <style:style style:name="T1504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4a733" style:font-weight-asian="normal" style:font-weight-complex="normal" style:text-overline-style="none" style:text-overline-color="font-color"/>
    </style:style>
    <style:style style:name="T1505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4a733" style:font-weight-asian="normal" style:font-weight-complex="normal" style:text-overline-style="none" style:text-overline-color="font-color" fo:background-color="#ffffff"/>
    </style:style>
    <style:style style:name="T1506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6a3db" style:font-weight-asian="normal" style:font-weight-complex="normal" style:text-overline-style="none" style:text-overline-color="font-color"/>
    </style:style>
    <style:style style:name="T1507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6a3db" style:font-weight-asian="normal" style:font-weight-complex="normal" style:text-overline-style="none" style:text-overline-color="font-color" fo:background-color="#ffffff"/>
    </style:style>
    <style:style style:name="T1508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af91b" style:font-weight-asian="normal" style:font-weight-complex="normal" style:text-overline-style="none" style:text-overline-color="font-color"/>
    </style:style>
    <style:style style:name="T1509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af91b" style:font-weight-asian="normal" style:font-weight-complex="normal" style:text-overline-style="none" style:text-overline-color="font-color" fo:background-color="#ffffff"/>
    </style:style>
    <style:style style:name="T1510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c6a70" style:font-weight-asian="normal" style:font-weight-complex="normal" style:text-overline-style="none" style:text-overline-color="font-color"/>
    </style:style>
    <style:style style:name="T1511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c6a70" style:font-weight-asian="normal" style:font-weight-complex="normal" style:text-overline-style="none" style:text-overline-color="font-color" fo:background-color="#ffffff"/>
    </style:style>
    <style:style style:name="T1512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d3cce" style:font-weight-asian="normal" style:font-weight-complex="normal" style:text-overline-style="none" style:text-overline-color="font-color"/>
    </style:style>
    <style:style style:name="T1513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5d3cce" style:font-weight-asian="normal" style:font-weight-complex="normal" style:text-overline-style="none" style:text-overline-color="font-color" fo:background-color="#ffffff"/>
    </style:style>
    <style:style style:name="T1514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afa1ec" style:font-weight-asian="normal" style:font-weight-complex="normal" style:text-overline-style="none" style:text-overline-color="font-color"/>
    </style:style>
    <style:style style:name="T1515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afa1ec" style:font-weight-asian="normal" style:font-weight-complex="normal" style:text-overline-style="none" style:text-overline-color="font-color" fo:background-color="#ffffff"/>
    </style:style>
    <style:style style:name="T1516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bc86b3" style:font-weight-asian="normal" style:font-weight-complex="normal" style:text-overline-style="none" style:text-overline-color="font-color"/>
    </style:style>
    <style:style style:name="T1517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bc86b3" style:font-weight-asian="normal" style:font-weight-complex="normal" style:text-overline-style="none" style:text-overline-color="font-color" fo:background-color="#ffffff"/>
    </style:style>
    <style:style style:name="T1518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24468c" style:font-weight-asian="normal" style:font-weight-complex="normal" style:text-overline-style="none" style:text-overline-color="font-color"/>
    </style:style>
    <style:style style:name="T1519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24468c" style:font-weight-asian="normal" style:font-weight-complex="normal" style:text-overline-style="none" style:text-overline-color="font-color" fo:background-color="#ffffff"/>
    </style:style>
    <style:style style:name="T1520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c6791c" style:font-weight-asian="normal" style:font-weight-complex="normal" style:text-overline-style="none" style:text-overline-color="font-color"/>
    </style:style>
    <style:style style:name="T1521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c6791c" style:font-weight-asian="normal" style:font-weight-complex="normal" style:text-overline-style="none" style:text-overline-color="font-color" fo:background-color="#ffffff"/>
    </style:style>
    <style:style style:name="T1522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d69b75" style:font-weight-asian="normal" style:font-weight-complex="normal" style:text-overline-style="none" style:text-overline-color="font-color"/>
    </style:style>
    <style:style style:name="T1523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d69b75" style:font-weight-asian="normal" style:font-weight-complex="normal" style:text-overline-style="none" style:text-overline-color="font-color" fo:background-color="#ffffff"/>
    </style:style>
    <style:style style:name="T1524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d72a9e" style:font-weight-asian="normal" style:font-weight-complex="normal" style:text-overline-style="none" style:text-overline-color="font-color"/>
    </style:style>
    <style:style style:name="T1525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d72a9e" style:font-weight-asian="normal" style:font-weight-complex="normal" style:text-overline-style="none" style:text-overline-color="font-color" fo:background-color="#ffffff"/>
    </style:style>
    <style:style style:name="T1526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d9ae47" style:font-weight-asian="normal" style:font-weight-complex="normal" style:text-overline-style="none" style:text-overline-color="font-color"/>
    </style:style>
    <style:style style:name="T1527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d9ae47" style:font-weight-asian="normal" style:font-weight-complex="normal" style:text-overline-style="none" style:text-overline-color="font-color" fo:background-color="#ffffff"/>
    </style:style>
    <style:style style:name="T1528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107bf10" style:font-weight-asian="normal" style:font-weight-complex="normal" style:text-overline-style="none" style:text-overline-color="font-color"/>
    </style:style>
    <style:style style:name="T1529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107bf10" style:font-weight-asian="normal" style:font-weight-complex="normal" style:text-overline-style="none" style:text-overline-color="font-color" fo:background-color="#ffffff"/>
    </style:style>
    <style:style style:name="T1530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ae9a87" style:font-weight-asian="normal" style:font-weight-complex="normal" style:text-overline-style="none" style:text-overline-color="font-color"/>
    </style:style>
    <style:style style:name="T1531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ae9a87" style:font-weight-asian="normal" style:font-weight-complex="normal" style:text-overline-style="none" style:text-overline-color="font-color" fo:background-color="#ffffff"/>
    </style:style>
    <style:style style:name="T1532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b25556" style:font-weight-asian="normal" style:font-weight-complex="normal" style:text-overline-style="none" style:text-overline-color="font-color"/>
    </style:style>
    <style:style style:name="T1533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b25556" style:font-weight-asian="normal" style:font-weight-complex="normal" style:text-overline-style="none" style:text-overline-color="font-color" fo:background-color="#ffffff"/>
    </style:style>
    <style:style style:name="T1534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4a70dc" style:font-weight-asian="normal" style:font-weight-complex="normal" style:text-overline-style="none" style:text-overline-color="font-color"/>
    </style:style>
    <style:style style:name="T1535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a6fb90" style:font-weight-asian="normal" style:font-weight-complex="normal" style:text-overline-style="none" style:text-overline-color="font-color"/>
    </style:style>
    <style:style style:name="T1536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10b99bf" style:font-weight-asian="normal" style:font-weight-complex="normal" style:text-overline-style="none" style:text-overline-color="font-color"/>
    </style:style>
    <style:style style:name="T1537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10b99bf" style:font-weight-asian="normal" style:font-weight-complex="normal" style:text-overline-style="none" style:text-overline-color="font-color" fo:background-color="#ffffff"/>
    </style:style>
    <style:style style:name="T1538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style:font-weight-asian="normal" style:font-weight-complex="normal" style:text-overline-style="none" style:text-overline-color="font-color" fo:background-color="#ffffff"/>
    </style:style>
    <style:style style:name="T1539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359557" fo:background-color="transparent" loext:char-shading-value="0" style:font-weight-asian="normal" style:font-weight-complex="normal" style:text-overline-style="none" style:text-overline-color="font-color"/>
    </style:style>
    <style:style style:name="T1540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359557" fo:background-color="transparent" loext:char-shading-value="0" style:font-weight-asian="normal" style:font-weight-complex="normal" style:text-overline-style="none" style:text-overline-color="font-color"/>
    </style:style>
    <style:style style:name="T1541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4a70dc" fo:background-color="transparent" loext:char-shading-value="0" style:font-weight-asian="normal" style:font-weight-complex="normal" style:text-overline-style="none" style:text-overline-color="font-color"/>
    </style:style>
    <style:style style:name="T1542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4a70dc" fo:background-color="transparent" loext:char-shading-value="0" style:font-weight-asian="normal" style:font-weight-complex="normal" style:text-overline-style="none" style:text-overline-color="font-color"/>
    </style:style>
    <style:style style:name="T1543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a6fb90" fo:background-color="transparent" loext:char-shading-value="0" style:font-weight-asian="normal" style:font-weight-complex="normal" style:text-overline-style="none" style:text-overline-color="font-color"/>
    </style:style>
    <style:style style:name="T1544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a6fb90" fo:background-color="transparent" loext:char-shading-value="0" style:font-weight-asian="normal" style:font-weight-complex="normal" style:text-overline-style="none" style:text-overline-color="font-color"/>
    </style:style>
    <style:style style:name="T154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fo:background-color="#ffff00" loext:char-shading-value="0" style:font-weight-asian="normal" style:font-weight-complex="normal" style:text-overline-style="none" style:text-overline-color="font-color"/>
    </style:style>
    <style:style style:name="T154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1035f73" fo:background-color="#ffff00" loext:char-shading-value="0" style:font-weight-asian="normal" style:font-weight-complex="normal" style:text-overline-style="none" style:text-overline-color="font-color"/>
    </style:style>
    <style:style style:name="T154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style:font-weight-asian="normal" style:font-weight-complex="normal" style:text-overline-style="none" style:text-overline-color="font-color"/>
    </style:style>
    <style:style style:name="T154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0a165bd" style:font-weight-asian="normal" style:font-weight-complex="normal" style:text-overline-style="none" style:text-overline-color="font-color"/>
    </style:style>
    <style:style style:name="T154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0a165bd" style:font-weight-asian="normal" style:font-weight-complex="normal" style:text-overline-style="none" style:text-overline-color="font-color" fo:background-color="#ffffff"/>
    </style:style>
    <style:style style:name="T155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1035f73" style:font-weight-asian="normal" style:font-weight-complex="normal" style:text-overline-style="none" style:text-overline-color="font-color"/>
    </style:style>
    <style:style style:name="T155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1035f73" style:font-weight-asian="normal" style:font-weight-complex="normal" style:text-overline-style="none" style:text-overline-color="font-color" fo:background-color="#ffffff"/>
    </style:style>
    <style:style style:name="T155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05e29b4" style:font-weight-asian="normal" style:font-weight-complex="normal" style:text-overline-style="none" style:text-overline-color="font-color"/>
    </style:style>
    <style:style style:name="T155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style:font-weight-asian="normal" style:font-weight-complex="normal" style:text-overline-style="none" style:text-overline-color="font-color" fo:background-color="#ffffff"/>
    </style:style>
    <style:style style:name="T155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1035f73" fo:background-color="transparent" loext:char-shading-value="0" style:font-weight-asian="normal" style:font-weight-complex="normal" style:text-overline-style="none" style:text-overline-color="font-color"/>
    </style:style>
    <style:style style:name="T155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1035f73" fo:background-color="transparent" loext:char-shading-value="0" style:font-weight-asian="normal" style:font-weight-complex="normal" style:text-overline-style="none" style:text-overline-color="font-color"/>
    </style:style>
    <style:style style:name="T155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05e29b4" fo:background-color="transparent" loext:char-shading-value="0" style:font-weight-asian="normal" style:font-weight-complex="normal" style:text-overline-style="none" style:text-overline-color="font-color"/>
    </style:style>
    <style:style style:name="T155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text-shadow="none" fo:font-weight="normal" officeooo:rsid="005e29b4" fo:background-color="transparent" loext:char-shading-value="0" style:font-weight-asian="normal" style:font-weight-complex="normal" style:text-overline-style="none" style:text-overline-color="font-color"/>
    </style:style>
    <style:style style:name="T155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PT" fo:font-style="normal" fo:text-shadow="none" style:text-underline-style="none" fo:font-weight="normal" officeooo:rsid="008de22a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55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PT" fo:font-style="normal" fo:text-shadow="none" style:text-underline-style="none" fo:font-weight="normal" officeooo:rsid="008de22a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56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PT" fo:font-style="normal" fo:text-shadow="none" style:text-underline-style="none" fo:font-weight="normal" officeooo:rsid="008de22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561" style:family="text">
      <style:text-properties fo:font-variant="normal" fo:text-transform="none" style:use-window-font-color="true" style:text-outline="false" style:text-line-through-style="none" style:text-line-through-type="none" style:font-name="Open Sans regular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562" style:family="text">
      <style:text-properties fo:font-variant="normal" fo:text-transform="none" style:use-window-font-color="true" style:text-outline="false" style:text-line-through-style="none" style:text-line-through-type="none" style:font-name="Open Sans regular" fo:font-size="12pt" fo:letter-spacing="normal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563" style:family="text">
      <style:text-properties fo:font-variant="normal" fo:text-transform="none" style:use-window-font-color="true" style:text-outline="false" style:text-line-through-style="none" style:text-line-through-type="none" style:font-name="Open Sans regular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564" style:family="text">
      <style:text-properties fo:font-variant="normal" fo:text-transform="none" style:use-window-font-color="true" style:text-outline="false" style:text-line-through-style="none" style:text-line-through-type="none" style:font-name="Open Sans regular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156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6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91857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6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91857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6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7fa0d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6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7fa0d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7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d455d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7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d455d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7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55c27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7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55c27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7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89246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7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89246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7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4de12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7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4de12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7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0a822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7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0a822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8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0e35d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8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0e35d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8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a3abdc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8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a3abdc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8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56bd9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8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56bd9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8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8b819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8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8b819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8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49a33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8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49a33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9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4aed3d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9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4aed3d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9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35e67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9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35e67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9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3ac45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9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3ac45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9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9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efba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9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efba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9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a3f8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a3f8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eded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eded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864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864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005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005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9053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9053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202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202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55c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55c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892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892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745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745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fb2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fb2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411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411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89e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89e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05f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05f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837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837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0e78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0e78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4e1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4e1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c0f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c0f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35e6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35e6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5b6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5b6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a75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a75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23f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23f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164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164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5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55c27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5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a3f8e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5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efba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5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4de12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5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0e35d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5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0a822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5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91857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5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7fa0d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6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fo:background-color="#ffffff"/>
    </style:style>
    <style:style style:name="T166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d455d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6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a3abdc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6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56bd9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6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55c27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6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55c27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fo:background-color="#ffffff"/>
    </style:style>
    <style:style style:name="T166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89246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6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8b819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6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49a33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6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4aed3d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7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35e67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7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3ac45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7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23f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89e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05f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a3f8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eded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864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005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837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68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9053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a72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202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55c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892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0e78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745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fb2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411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4e1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c0f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35e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5b65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a75c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169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9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59557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59557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4745c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4745c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a9040c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a9040c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b1706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b1706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2029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2029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3b1c8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3b1c8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636c8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636c8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b0323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b0323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89246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89246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58958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58958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a564b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a564b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0a822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0a822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59ab9b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59ab9b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6d544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6d544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3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59557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3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4745c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3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a9040c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3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0a822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3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6b1706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3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2029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3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3b1c8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3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636c8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3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b0323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889246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158958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a564b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59ab9b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76d544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9" style:family="text">
      <style:text-properties fo:font-variant="normal" fo:text-transform="none" style:use-window-font-color="true" style:font-name="Arial" fo:font-size="12pt" fo:letter-spacing="normal" fo:font-style="normal" fo:font-weight="normal"/>
    </style:style>
    <style:style style:name="T1750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/>
    </style:style>
    <style:style style:name="T1751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752" style:family="text">
      <style:text-properties fo:font-variant="normal" fo:text-transform="none" style:use-window-font-color="true" style:font-name="Arial" fo:font-size="12pt" fo:letter-spacing="normal" fo:font-style="normal" fo:font-weight="normal" officeooo:rsid="00f636c8" fo:background-color="transparent" loext:char-shading-value="0" style:font-size-asian="12pt" style:font-size-complex="12pt"/>
    </style:style>
    <style:style style:name="T1753" style:family="text">
      <style:text-properties fo:font-variant="normal" fo:text-transform="none" style:use-window-font-color="true" style:font-name="Arial" fo:font-size="12pt" fo:letter-spacing="normal" fo:font-style="normal" fo:font-weight="normal" officeooo:rsid="00f636c8" fo:background-color="transparent" loext:char-shading-value="0" style:font-size-asian="12pt" style:font-size-complex="12pt"/>
    </style:style>
    <style:style style:name="T1754" style:family="text">
      <style:text-properties fo:font-variant="normal" fo:text-transform="none" style:use-window-font-color="true" style:font-name="Arial" fo:font-size="12pt" fo:letter-spacing="normal" fo:font-style="normal" fo:font-weight="normal" officeooo:rsid="00fd455d" fo:background-color="transparent" loext:char-shading-value="0" style:font-size-asian="12pt" style:font-size-complex="12pt"/>
    </style:style>
    <style:style style:name="T1755" style:family="text">
      <style:text-properties fo:font-variant="normal" fo:text-transform="none" style:use-window-font-color="true" style:font-name="Arial" fo:font-size="12pt" fo:letter-spacing="normal" fo:font-style="normal" fo:font-weight="normal" officeooo:rsid="00fd455d" fo:background-color="transparent" loext:char-shading-value="0" style:font-size-asian="12pt" style:font-size-complex="12pt"/>
    </style:style>
    <style:style style:name="T1756" style:family="text">
      <style:text-properties fo:font-variant="normal" fo:text-transform="none" style:use-window-font-color="true" style:font-name="Arial" fo:font-size="12pt" fo:letter-spacing="normal" fo:font-style="normal" fo:font-weight="normal" officeooo:rsid="0034de12" fo:background-color="transparent" loext:char-shading-value="0" style:font-size-asian="12pt" style:font-size-complex="12pt"/>
    </style:style>
    <style:style style:name="T1757" style:family="text">
      <style:text-properties fo:font-variant="normal" fo:text-transform="none" style:use-window-font-color="true" style:font-name="Arial" fo:font-size="12pt" fo:letter-spacing="normal" fo:font-style="normal" fo:font-weight="normal" officeooo:rsid="0034de12" fo:background-color="transparent" loext:char-shading-value="0" style:font-size-asian="12pt" style:font-size-complex="12pt"/>
    </style:style>
    <style:style style:name="T1758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759" style:family="text">
      <style:text-properties fo:font-variant="normal" fo:text-transform="none" style:use-window-font-color="true" style:font-name="Arial" fo:font-size="12pt" fo:letter-spacing="normal" fo:font-style="normal" fo:font-weight="normal" officeooo:rsid="0054cf47" fo:background-color="transparent" loext:char-shading-value="0" style:font-size-asian="12pt" style:font-size-complex="12pt"/>
    </style:style>
    <style:style style:name="T1760" style:family="text">
      <style:text-properties fo:font-variant="normal" fo:text-transform="none" style:use-window-font-color="true" style:font-name="Arial" fo:font-size="12pt" fo:letter-spacing="normal" fo:font-style="normal" fo:font-weight="normal" officeooo:rsid="0054cf47" fo:background-color="transparent" loext:char-shading-value="0" style:font-size-asian="12pt" style:font-size-complex="12pt"/>
    </style:style>
    <style:style style:name="T1761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762" style:family="text">
      <style:text-properties fo:font-variant="normal" fo:text-transform="none" style:use-window-font-color="true" style:font-name="Arial" fo:font-size="12pt" fo:letter-spacing="normal" fo:font-style="normal" fo:font-weight="normal" officeooo:rsid="0058acde" fo:background-color="transparent" loext:char-shading-value="0" style:font-size-asian="12pt" style:font-weight-asian="normal" style:font-size-complex="12pt" style:font-weight-complex="normal"/>
    </style:style>
    <style:style style:name="T1763" style:family="text">
      <style:text-properties fo:font-variant="normal" fo:text-transform="none" style:use-window-font-color="true" style:font-name="Arial" fo:font-size="12pt" fo:letter-spacing="normal" fo:font-style="normal" fo:font-weight="normal" officeooo:rsid="0058acde" fo:background-color="transparent" loext:char-shading-value="0" style:font-size-asian="12pt" style:font-weight-asian="normal" style:font-size-complex="12pt" style:font-weight-complex="normal"/>
    </style:style>
    <style:style style:name="T1764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765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 style:font-weight-asian="normal" style:font-weight-complex="normal"/>
    </style:style>
    <style:style style:name="T1766" style:family="text">
      <style:text-properties fo:font-variant="normal" fo:text-transform="none" style:use-window-font-color="true" style:font-name="Arial" fo:font-size="12pt" fo:letter-spacing="normal" fo:font-style="normal" fo:font-weight="normal" officeooo:rsid="00424ec6" fo:background-color="transparent" loext:char-shading-value="0" style:font-weight-asian="normal" style:font-weight-complex="normal"/>
    </style:style>
    <style:style style:name="T1767" style:family="text">
      <style:text-properties fo:font-variant="normal" fo:text-transform="none" style:use-window-font-color="true" style:font-name="Arial" fo:font-size="12pt" fo:letter-spacing="normal" fo:font-style="normal" fo:font-weight="normal" officeooo:rsid="00424ec6" fo:background-color="transparent" loext:char-shading-value="0" style:font-weight-asian="normal" style:font-weight-complex="normal"/>
    </style:style>
    <style:style style:name="T1768" style:family="text">
      <style:text-properties fo:font-variant="normal" fo:text-transform="none" style:use-window-font-color="true" style:font-name="Arial" fo:font-size="12pt" fo:letter-spacing="normal" fo:font-style="normal" fo:font-weight="normal" officeooo:rsid="0021dc33" fo:background-color="transparent" loext:char-shading-value="0" style:font-weight-asian="normal" style:font-weight-complex="normal"/>
    </style:style>
    <style:style style:name="T1769" style:family="text">
      <style:text-properties fo:font-variant="normal" fo:text-transform="none" style:use-window-font-color="true" style:font-name="Arial" fo:font-size="12pt" fo:letter-spacing="normal" fo:font-style="normal" fo:font-weight="normal" officeooo:rsid="0021dc33" fo:background-color="transparent" loext:char-shading-value="0" style:font-weight-asian="normal" style:font-weight-complex="normal"/>
    </style:style>
    <style:style style:name="T1770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 style:font-weight-asian="normal" style:font-weight-complex="normal"/>
    </style:style>
    <style:style style:name="T1771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/>
    </style:style>
    <style:style style:name="T1772" style:family="text">
      <style:text-properties fo:font-variant="normal" fo:text-transform="none" style:use-window-font-color="true" style:font-name="Arial" fo:font-size="12pt" fo:letter-spacing="normal" fo:font-style="normal" fo:font-weight="normal" officeooo:rsid="0063ac45" fo:background-color="transparent" loext:char-shading-value="0"/>
    </style:style>
    <style:style style:name="T1773" style:family="text">
      <style:text-properties fo:font-variant="normal" fo:text-transform="none" style:use-window-font-color="true" style:font-name="Arial" fo:font-size="12pt" fo:letter-spacing="normal" fo:font-style="normal" fo:font-weight="normal" officeooo:rsid="0063ac45" fo:background-color="transparent" loext:char-shading-value="0"/>
    </style:style>
    <style:style style:name="T1774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T1775" style:family="text">
      <style:text-properties fo:font-variant="normal" fo:text-transform="none" style:use-window-font-color="true" style:font-name="Arial" fo:font-size="12pt" fo:letter-spacing="normal" fo:font-style="normal" fo:font-weight="normal" officeooo:rsid="0054cf47" style:font-size-asian="12pt" style:font-size-complex="12pt"/>
    </style:style>
    <style:style style:name="T1776" style:family="text">
      <style:text-properties fo:font-variant="normal" fo:text-transform="none" style:use-window-font-color="true" style:font-name="Arial" fo:font-size="12pt" fo:letter-spacing="normal" fo:font-style="normal" fo:font-weight="normal" officeooo:rsid="0034de12" style:font-size-asian="12pt" style:font-size-complex="12pt"/>
    </style:style>
    <style:style style:name="T1777" style:family="text">
      <style:text-properties fo:font-variant="normal" fo:text-transform="none" style:use-window-font-color="true" style:font-name="Arial" fo:font-size="12pt" fo:letter-spacing="normal" fo:font-style="normal" fo:font-weight="normal" officeooo:rsid="00f636c8" style:font-size-asian="12pt" style:font-size-complex="12pt"/>
    </style:style>
    <style:style style:name="T1778" style:family="text">
      <style:text-properties fo:font-variant="normal" fo:text-transform="none" style:use-window-font-color="true" style:font-name="Arial" fo:font-size="12pt" fo:letter-spacing="normal" fo:font-style="normal" fo:font-weight="normal" officeooo:rsid="00fd455d" style:font-size-asian="12pt" style:font-size-complex="12pt"/>
    </style:style>
    <style:style style:name="T1779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 fo:background-color="#ffffff"/>
    </style:style>
    <style:style style:name="T1780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781" style:family="text">
      <style:text-properties fo:font-variant="normal" fo:text-transform="none" style:use-window-font-color="true" style:font-name="Arial" fo:font-size="12pt" fo:letter-spacing="normal" fo:font-style="normal" fo:font-weight="normal" officeooo:rsid="0058acde" style:font-size-asian="12pt" style:font-weight-asian="normal" style:font-size-complex="12pt" style:font-weight-complex="normal"/>
    </style:style>
    <style:style style:name="T1782" style:family="text">
      <style:text-properties fo:font-variant="normal" fo:text-transform="none" style:use-window-font-color="true" style:font-name="Arial" fo:font-size="12pt" fo:letter-spacing="normal" fo:font-style="normal" fo:font-weight="normal" fo:background-color="#ffff00" loext:char-shading-value="0"/>
    </style:style>
    <style:style style:name="T1783" style:family="text">
      <style:text-properties fo:font-variant="normal" fo:text-transform="none" style:use-window-font-color="true" style:font-name="Arial" fo:font-size="12pt" fo:letter-spacing="normal" fo:font-style="normal" fo:font-weight="normal" fo:background-color="#ffff00" loext:char-shading-value="0" style:font-size-asian="12pt" style:font-size-complex="12pt"/>
    </style:style>
    <style:style style:name="T1784" style:family="text">
      <style:text-properties fo:font-variant="normal" fo:text-transform="none" style:use-window-font-color="true" style:font-name="Arial" fo:font-size="12pt" fo:letter-spacing="normal" fo:font-style="normal" fo:font-weight="normal" style:font-weight-asian="normal" style:font-weight-complex="normal"/>
    </style:style>
    <style:style style:name="T1785" style:family="text">
      <style:text-properties fo:font-variant="normal" fo:text-transform="none" style:use-window-font-color="true" style:font-name="Arial" fo:font-size="12pt" fo:letter-spacing="normal" fo:font-style="normal" fo:font-weight="normal" officeooo:rsid="00424ec6" style:font-weight-asian="normal" style:font-weight-complex="normal"/>
    </style:style>
    <style:style style:name="T1786" style:family="text">
      <style:text-properties fo:font-variant="normal" fo:text-transform="none" style:use-window-font-color="true" style:font-name="Arial" fo:font-size="12pt" fo:letter-spacing="normal" fo:font-style="normal" fo:font-weight="normal" officeooo:rsid="0021dc33" style:font-weight-asian="normal" style:font-weight-complex="normal"/>
    </style:style>
    <style:style style:name="T1787" style:family="text">
      <style:text-properties fo:font-variant="normal" fo:text-transform="none" style:use-window-font-color="true" style:font-name="Arial" fo:font-size="12pt" fo:letter-spacing="normal" fo:font-style="normal" fo:font-weight="normal" officeooo:rsid="0063ac45"/>
    </style:style>
    <style:style style:name="T1788" style:family="text">
      <style:text-properties fo:font-variant="normal" fo:text-transform="none" style:use-window-font-color="true" style:font-name="Arial" fo:font-size="12pt" fo:letter-spacing="normal" fo:font-style="normal" fo:font-weight="normal" fo:background-color="#ffffff"/>
    </style:style>
    <style:style style:name="T1789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790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0e78e4" fo:background-color="transparent" loext:char-shading-value="0" style:font-size-asian="12pt" style:font-weight-asian="normal" style:font-size-complex="12pt" style:font-weight-complex="normal"/>
    </style:style>
    <style:style style:name="T1791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0e78e4" fo:background-color="transparent" loext:char-shading-value="0" style:font-size-asian="12pt" style:font-weight-asian="normal" style:font-size-complex="12pt" style:font-weight-complex="normal"/>
    </style:style>
    <style:style style:name="T1792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793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1794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73b1c8" fo:background-color="transparent" loext:char-shading-value="0" style:font-size-asian="12pt" style:font-size-complex="12pt"/>
    </style:style>
    <style:style style:name="T1795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73b1c8" fo:background-color="transparent" loext:char-shading-value="0" style:font-size-asian="12pt" style:font-size-complex="12pt"/>
    </style:style>
    <style:style style:name="T1796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63f301" fo:background-color="transparent" loext:char-shading-value="0" style:font-size-asian="12pt" style:font-size-complex="12pt"/>
    </style:style>
    <style:style style:name="T1797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63f301" fo:background-color="transparent" loext:char-shading-value="0" style:font-size-asian="12pt" style:font-size-complex="12pt"/>
    </style:style>
    <style:style style:name="T1798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1799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fo:background-color="#ffffff" loext:char-shading-value="0" style:font-size-asian="12pt" style:font-size-complex="12pt"/>
    </style:style>
    <style:style style:name="T1800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63f301" fo:background-color="#ffffff" loext:char-shading-value="0" style:font-size-asian="12pt" style:font-size-complex="12pt"/>
    </style:style>
    <style:style style:name="T1801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802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0e78e4" style:font-size-asian="12pt" style:font-weight-asian="normal" style:font-size-complex="12pt" style:font-weight-complex="normal"/>
    </style:style>
    <style:style style:name="T1803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size-complex="12pt"/>
    </style:style>
    <style:style style:name="T1804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73b1c8" style:font-size-asian="12pt" style:font-size-complex="12pt"/>
    </style:style>
    <style:style style:name="T1805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63f301" style:font-size-asian="12pt" style:font-size-complex="12pt"/>
    </style:style>
    <style:style style:name="T1806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7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12b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8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12b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9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8d6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8d6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45d0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45d0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0b08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4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0b08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5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6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17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87cd7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18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87cd7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19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8d638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2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8d638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2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2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2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24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87cd7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25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8d638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26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7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8d6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8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12b2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9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45d0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0b08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3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c04c9" fo:background-color="transparent" loext:char-shading-value="0" style:font-size-asian="12pt" style:font-weight-asian="normal" style:font-size-complex="12pt" style:font-weight-complex="normal"/>
    </style:style>
    <style:style style:name="T183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c04c9" fo:background-color="transparent" loext:char-shading-value="0" style:font-size-asian="12pt" style:font-weight-asian="normal" style:font-size-complex="12pt" style:font-weight-complex="normal"/>
    </style:style>
    <style:style style:name="T1834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35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fo:background-color="transparent" loext:char-shading-value="0" style:font-size-asian="12pt" style:font-size-complex="12pt"/>
    </style:style>
    <style:style style:name="T1836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922e83" fo:background-color="transparent" loext:char-shading-value="0" style:font-size-asian="12pt" style:font-size-complex="12pt"/>
    </style:style>
    <style:style style:name="T1837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922e83" fo:background-color="transparent" loext:char-shading-value="0" style:font-size-asian="12pt" style:font-size-complex="12pt"/>
    </style:style>
    <style:style style:name="T1838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fo:background-color="transparent" loext:char-shading-value="0" style:font-size-asian="12pt" style:font-size-complex="12pt"/>
    </style:style>
    <style:style style:name="T1839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fo:background-color="#ffffff" loext:char-shading-value="0" style:font-size-asian="12pt" style:font-size-complex="12pt"/>
    </style:style>
    <style:style style:name="T184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922e83" fo:background-color="#ffffff" loext:char-shading-value="0" style:font-size-asian="12pt" style:font-size-complex="12pt"/>
    </style:style>
    <style:style style:name="T184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font-size-asian="12pt" style:font-weight-asian="normal" style:font-size-complex="12pt" style:font-weight-complex="normal"/>
    </style:style>
    <style:style style:name="T184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2c04c9" style:font-size-asian="12pt" style:font-weight-asian="normal" style:font-size-complex="12pt" style:font-weight-complex="normal"/>
    </style:style>
    <style:style style:name="T184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font-size-asian="12pt" style:font-size-complex="12pt"/>
    </style:style>
    <style:style style:name="T1844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922e83" style:font-size-asian="12pt" style:font-size-complex="12pt"/>
    </style:style>
    <style:style style:name="T1845" style:family="text">
      <style:text-properties fo:font-variant="normal" fo:text-transform="none" style:use-window-font-color="true" style:font-name="Arial" fo:font-size="12pt" fo:letter-spacing="normal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46" style:family="text">
      <style:text-properties fo:font-variant="normal" fo:text-transform="none" style:use-window-font-color="true" style:font-name="Arial" fo:font-size="12pt" fo:letter-spacing="normal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47" style:family="text">
      <style:text-properties fo:font-variant="normal" fo:text-transform="none" style:use-window-font-color="true" style:font-name="Arial" fo:font-size="12pt" fo:letter-spacing="normal" fo:language="pt" fo:country="BR" style:text-underline-style="none" fo:font-weight="normal" style:font-size-asian="12pt" style:font-weight-asian="normal" style:font-size-complex="12pt" style:font-weight-complex="normal"/>
    </style:style>
    <style:style style:name="T1848" style:family="text">
      <style:text-properties fo:font-variant="normal" fo:text-transform="none" style:use-window-font-color="true" style:font-name="Arial" fo:font-size="12pt" fo:letter-spacing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49" style:family="text">
      <style:text-properties fo:font-variant="normal" fo:text-transform="none" style:use-window-font-color="true" style:font-name="Arial" fo:font-size="12pt" fo:letter-spacing="normal" style:text-underline-style="none" fo:font-weight="normal" officeooo:rsid="00a165bd" fo:background-color="transparent" loext:char-shading-value="0" style:font-size-asian="12pt" style:font-weight-asian="normal" style:font-size-complex="12pt" style:font-weight-complex="normal"/>
    </style:style>
    <style:style style:name="T1850" style:family="text">
      <style:text-properties fo:font-variant="normal" fo:text-transform="none" style:use-window-font-color="true" style:font-name="Arial" fo:font-size="12pt" fo:letter-spacing="normal" style:text-underline-style="none" fo:font-weight="normal" officeooo:rsid="00a165bd" fo:background-color="transparent" loext:char-shading-value="0" style:font-size-asian="12pt" style:font-weight-asian="normal" style:font-size-complex="12pt" style:font-weight-complex="normal"/>
    </style:style>
    <style:style style:name="T1851" style:family="text">
      <style:text-properties fo:font-variant="normal" fo:text-transform="none" style:use-window-font-color="true" style:font-name="Arial" fo:font-size="12pt" fo:letter-spacing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52" style:family="text">
      <style:text-properties fo:font-variant="normal" fo:text-transform="none" style:use-window-font-color="true" style:font-name="Arial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853" style:family="text">
      <style:text-properties fo:font-variant="normal" fo:text-transform="none" style:use-window-font-color="true" style:font-name="Arial" fo:font-size="12pt" fo:letter-spacing="normal" style:text-underline-style="none" fo:font-weight="normal" officeooo:rsid="00a165bd" style:font-size-asian="12pt" style:font-weight-asian="normal" style:font-size-complex="12pt" style:font-weight-complex="normal"/>
    </style:style>
    <style:style style:name="T1854" style:family="text">
      <style:text-properties fo:font-variant="normal" fo:text-transform="none" style:use-window-font-color="true" style:font-name="Arial" fo:font-size="12pt" fo:letter-spacing="normal" style:text-underline-style="none" fo:font-weight="normal" officeooo:rsid="00a165bd" style:font-size-asian="12pt" style:font-weight-asian="normal" style:font-size-complex="12pt" style:font-weight-complex="normal" fo:background-color="#ffffff"/>
    </style:style>
    <style:style style:name="T1855" style:family="text">
      <style:text-properties fo:font-variant="normal" fo:text-transform="none" style:use-window-font-color="true" style:font-name="Arial" fo:font-size="12pt" fo:letter-spacing="normal" style:text-underline-style="none" fo:font-weight="normal" officeooo:rsid="00359557" style:font-size-asian="12pt" style:font-weight-asian="normal" style:font-size-complex="12pt" style:font-weight-complex="normal"/>
    </style:style>
    <style:style style:name="T1856" style:family="text">
      <style:text-properties fo:font-variant="normal" fo:text-transform="none" style:use-window-font-color="true" style:font-name="Arial" fo:font-size="12pt" fo:letter-spacing="normal" style:text-underline-style="none" fo:font-weight="normal" officeooo:rsid="00359557" style:font-size-asian="12pt" style:font-weight-asian="normal" style:font-size-complex="12pt" style:font-weight-complex="normal" fo:background-color="#ffffff"/>
    </style:style>
    <style:style style:name="T1857" style:family="text">
      <style:text-properties fo:font-variant="normal" fo:text-transform="none" style:use-window-font-color="true" style:font-name="Arial" fo:font-size="12pt" fo:letter-spacing="normal" style:text-underline-style="none" fo:background-color="#ffffff" loext:char-shading-value="0" style:font-size-asian="12pt" style:font-size-complex="12pt"/>
    </style:style>
    <style:style style:name="T1858" style:family="text">
      <style:text-properties fo:font-variant="normal" fo:text-transform="none" style:use-window-font-color="true" style:font-name="Arial" fo:font-size="12pt" fo:letter-spacing="normal" style:text-underline-style="none" style:font-size-asian="12pt" style:font-size-complex="12pt"/>
    </style:style>
    <style:style style:name="T1859" style:family="text">
      <style:text-properties fo:font-variant="normal" fo:text-transform="none" style:use-window-font-color="true" style:font-name="Arial" fo:font-size="12pt" fo:letter-spacing="normal" style:text-underline-style="none" fo:background-color="transparent" loext:char-shading-value="0" style:font-size-asian="12pt" style:font-size-complex="12pt"/>
    </style:style>
    <style:style style:name="T1860" style:family="text">
      <style:text-properties fo:font-variant="normal" fo:text-transform="none" style:use-window-font-color="true" style:font-name="Arial" fo:font-size="12pt" fo:letter-spacing="normal" style:text-underline-style="none" fo:background-color="transparent" loext:char-shading-value="0" style:font-size-asian="12pt" style:font-size-complex="12pt"/>
    </style:style>
    <style:style style:name="T1861" style:family="text">
      <style:text-properties fo:font-variant="normal" fo:text-transform="none" style:use-window-font-color="true" style:font-name="Arial" fo:font-size="12pt" fo:letter-spacing="normal" fo:font-weight="normal" style:font-size-asian="12pt" style:font-size-complex="12pt"/>
    </style:style>
    <style:style style:name="T1862" style:family="text">
      <style:text-properties fo:font-variant="normal" fo:text-transform="none" style:use-window-font-color="true" style:font-name="Arial" fo:font-size="12pt" fo:letter-spacing="normal" fo:font-weight="normal" fo:background-color="transparent" loext:char-shading-value="0" style:font-size-asian="12pt" style:font-size-complex="12pt"/>
    </style:style>
    <style:style style:name="T1863" style:family="text">
      <style:text-properties fo:font-variant="normal" fo:text-transform="none" style:use-window-font-color="true" style:font-name="Arial" fo:font-size="12pt" fo:letter-spacing="normal" fo:font-weight="normal" fo:background-color="transparent" loext:char-shading-value="0" style:font-size-asian="12pt" style:font-size-complex="12pt"/>
    </style:style>
    <style:style style:name="T1864" style:family="text">
      <style:text-properties fo:font-variant="normal" fo:text-transform="none" style:use-window-font-color="true" style:font-name="Arial" fo:font-size="13pt" fo:letter-spacing="normal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65" style:family="text">
      <style:text-properties fo:font-variant="normal" fo:text-transform="none" style:use-window-font-color="true" style:font-name="Arial" fo:font-size="13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66" style:family="text">
      <style:text-properties fo:font-variant="normal" fo:text-transform="none" style:use-window-font-color="true" style:font-name="Arial" fo:font-size="13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67" style:family="text">
      <style:text-properties fo:font-variant="normal" fo:text-transform="none" style:use-window-font-color="true" style:font-name="Arial" fo:font-size="13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68" style:family="text">
      <style:text-properties fo:font-variant="normal" fo:text-transform="none" style:use-window-font-color="true" style:font-name="Arial" fo:font-size="11pt" fo:letter-spacing="normal" fo:language="pt" fo:country="PT" fo:font-style="normal" style:text-underline-style="none" fo:font-weight="normal" officeooo:rsid="00252aa6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69" style:family="text">
      <style:text-properties fo:font-variant="normal" fo:text-transform="none" style:use-window-font-color="true" style:font-name="Arial" fo:font-size="11pt" fo:letter-spacing="normal" fo:language="pt" fo:country="PT" fo:font-style="normal" style:text-underline-style="none" fo:font-weight="normal" officeooo:rsid="00252aa6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70" style:family="text">
      <style:text-properties fo:font-variant="normal" fo:text-transform="none" style:use-window-font-color="true" style:font-name="Arial" fo:font-size="11pt" fo:letter-spacing="normal" fo:language="pt" fo:country="PT" fo:font-style="normal" style:text-underline-style="none" fo:font-weight="normal" officeooo:rsid="00252aa6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71" style:family="text">
      <style:text-properties fo:font-variant="normal" fo:text-transform="none" style:use-window-font-color="true" fo:letter-spacing="normal" fo:font-weight="normal"/>
    </style:style>
    <style:style style:name="T1872" style:family="text">
      <style:text-properties fo:font-variant="normal" fo:text-transform="none" style:use-window-font-color="true" fo:letter-spacing="normal" fo:font-weight="normal" style:font-weight-asian="normal" style:font-weight-complex="normal"/>
    </style:style>
    <style:style style:name="T1873" style:family="text">
      <style:text-properties fo:font-variant="normal" fo:text-transform="none" style:use-window-font-color="true" fo:letter-spacing="normal" fo:font-weight="normal" officeooo:rsid="00a3f8ec" style:font-weight-asian="normal" style:font-weight-complex="normal"/>
    </style:style>
    <style:style style:name="T1874" style:family="text">
      <style:text-properties fo:font-variant="normal" fo:text-transform="none" style:use-window-font-color="true" fo:letter-spacing="normal" fo:font-weight="normal" officeooo:rsid="00a3f8ec" style:font-weight-asian="normal" style:font-weight-complex="normal" fo:background-color="#ffffff"/>
    </style:style>
    <style:style style:name="T1875" style:family="text">
      <style:text-properties fo:font-variant="normal" fo:text-transform="none" style:use-window-font-color="true" fo:letter-spacing="normal" fo:font-weight="normal" style:font-weight-asian="normal" style:font-weight-complex="normal" fo:background-color="#ffffff"/>
    </style:style>
    <style:style style:name="T1876" style:family="text">
      <style:text-properties fo:font-variant="normal" fo:text-transform="none" style:use-window-font-color="true" fo:letter-spacing="normal" fo:font-weight="normal" fo:background-color="#ffff00" loext:char-shading-value="0"/>
    </style:style>
    <style:style style:name="T1877" style:family="text">
      <style:text-properties fo:font-variant="normal" fo:text-transform="none" style:use-window-font-color="true" fo:letter-spacing="normal" fo:font-weight="normal" fo:background-color="#ffffff"/>
    </style:style>
    <style:style style:name="T1878" style:family="text">
      <style:text-properties fo:font-variant="normal" fo:text-transform="none" style:use-window-font-color="true" fo:letter-spacing="normal" fo:language="pt" fo:country="PT" fo:font-weight="normal" style:font-weight-asian="normal" style:font-weight-complex="normal"/>
    </style:style>
    <style:style style:name="T1879" style:family="text">
      <style:text-properties fo:font-variant="normal" fo:text-transform="none" style:use-window-font-color="true" fo:letter-spacing="normal" fo:language="pt" fo:country="PT" fo:font-weight="normal" officeooo:rsid="00a3f8ec" style:font-weight-asian="normal" style:font-weight-complex="normal"/>
    </style:style>
    <style:style style:name="T1880" style:family="text">
      <style:text-properties fo:font-variant="normal" fo:text-transform="none" style:use-window-font-color="true" fo:letter-spacing="normal" fo:language="pt" fo:country="PT" fo:font-weight="normal" officeooo:rsid="00a3f8ec" style:font-weight-asian="normal" style:font-weight-complex="normal" fo:background-color="#ffffff"/>
    </style:style>
    <style:style style:name="T1881" style:family="text">
      <style:text-properties fo:font-variant="normal" fo:text-transform="none" style:use-window-font-color="true" fo:letter-spacing="normal" fo:language="pt" fo:country="PT" fo:font-weight="normal" style:font-weight-asian="normal" style:font-weight-complex="normal" fo:background-color="#ffffff"/>
    </style:style>
    <style:style style:name="T1882" style:family="text">
      <style:text-properties fo:font-variant="normal" fo:text-transform="none" style:use-window-font-color="true" fo:letter-spacing="normal" fo:language="pt" fo:country="PT" fo:font-style="normal" style:text-underline-style="none" fo:font-weight="normal" officeooo:rsid="006b170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3" style:family="text">
      <style:text-properties fo:font-variant="normal" fo:text-transform="none" style:use-window-font-color="true" fo:letter-spacing="normal" fo:language="pt" fo:country="PT" fo:font-style="normal" style:text-underline-style="none" fo:font-weight="normal" officeooo:rsid="006b170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4" style:family="text">
      <style:text-properties fo:font-variant="normal" fo:text-transform="none" style:use-window-font-color="true" fo:letter-spacing="normal" fo:language="pt" fo:country="PT" fo:font-style="normal" style:text-underline-style="none" fo:font-weight="normal" officeooo:rsid="006e0ad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5" style:family="text">
      <style:text-properties fo:font-variant="normal" fo:text-transform="none" style:use-window-font-color="true" fo:letter-spacing="normal" fo:language="pt" fo:country="PT" fo:font-style="normal" style:text-underline-style="none" fo:font-weight="normal" officeooo:rsid="006e0ad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6" style:family="text">
      <style:text-properties fo:font-variant="normal" fo:text-transform="none" style:use-window-font-color="true" fo:letter-spacing="normal" fo:language="pt" fo:country="PT" fo:font-style="normal" style:text-underline-style="none" fo:font-weight="normal" officeooo:rsid="006b1706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7" style:family="text">
      <style:text-properties fo:font-variant="normal" fo:text-transform="none" style:use-window-font-color="true" fo:letter-spacing="normal" fo:language="pt" fo:country="PT" fo:font-style="normal" style:text-underline-style="none" fo:font-weight="normal" officeooo:rsid="006e0ad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8" style:family="text">
      <style:text-properties fo:font-variant="normal" fo:text-transform="none" style:use-window-font-color="true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89" style:family="text">
      <style:text-properties fo:font-variant="normal" fo:text-transform="none" style:use-window-font-color="true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fo:background-color="#ffffff"/>
    </style:style>
    <style:style style:name="T1890" style:family="text">
      <style:text-properties fo:font-variant="normal" fo:text-transform="none" style:use-window-font-color="true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1" style:family="text">
      <style:text-properties fo:font-variant="normal" fo:text-transform="none" style:use-window-font-color="true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892" style:family="text">
      <style:text-properties fo:font-variant="normal" fo:text-transform="none" style:use-window-font-color="true" fo:font-size="12pt" fo:letter-spacing="normal" fo:language="pt" fo:country="BR" style:text-underline-style="none" fo:font-weight="normal" officeooo:rsid="00d22702" style:font-size-asian="12pt" style:font-weight-asian="normal" style:font-size-complex="12pt" style:font-weight-complex="normal"/>
    </style:style>
    <style:style style:name="T1893" style:family="text">
      <style:text-properties fo:font-variant="normal" fo:text-transform="none" style:use-window-font-color="true" fo:font-size="12pt" fo:letter-spacing="normal" fo:language="pt" fo:country="BR" style:text-underline-style="none" fo:font-weight="normal" officeooo:rsid="00d22702" style:font-size-asian="12pt" style:font-weight-asian="normal" style:font-size-complex="12pt" style:font-weight-complex="normal" fo:background-color="#ffffff"/>
    </style:style>
    <style:style style:name="T1894" style:family="text">
      <style:text-properties fo:font-variant="normal" fo:text-transform="none" style:use-window-font-color="true" fo:font-size="12pt" fo:letter-spacing="normal" fo:language="pt" fo:country="BR" style:text-underline-style="none" fo:background-color="transparent" loext:char-shading-value="0" style:font-size-asian="12pt" style:font-size-complex="12pt"/>
    </style:style>
    <style:style style:name="T1895" style:family="text">
      <style:text-properties fo:font-variant="normal" fo:text-transform="none" style:use-window-font-color="true" fo:font-size="12pt" fo:letter-spacing="normal" fo:language="pt" fo:country="BR" style:text-underline-style="none" fo:background-color="transparent" loext:char-shading-value="0" style:font-size-asian="12pt" style:font-size-complex="12pt"/>
    </style:style>
    <style:style style:name="T1896" style:family="text">
      <style:text-properties fo:font-variant="normal" fo:text-transform="none" style:use-window-font-color="true" fo:font-size="12pt" fo:letter-spacing="normal" fo:language="pt" fo:country="BR" style:text-underline-style="none" fo:background-color="#ffffff" loext:char-shading-value="0" style:font-size-asian="12pt" style:font-size-complex="12pt"/>
    </style:style>
    <style:style style:name="T1897" style:family="text">
      <style:text-properties fo:font-variant="normal" fo:text-transform="none" style:use-window-font-color="true" fo:font-size="12pt" fo:letter-spacing="normal" fo:language="pt" fo:country="BR" style:text-underline-style="none" style:font-size-asian="12pt" style:font-size-complex="12pt"/>
    </style:style>
    <style:style style:name="T1898" style:family="text">
      <style:text-properties fo:font-variant="normal" fo:text-transform="none" style:use-window-font-color="tru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899" style:family="text">
      <style:text-properties fo:font-variant="normal" fo:text-transform="none" style:use-window-font-color="true" fo:font-size="12pt" fo:letter-spacing="normal" style:text-underline-style="none" fo:font-weight="normal" officeooo:rsid="00d22702" style:font-size-asian="12pt" style:font-weight-asian="normal" style:font-size-complex="12pt" style:font-weight-complex="normal"/>
    </style:style>
    <style:style style:name="T1900" style:family="text">
      <style:text-properties fo:font-variant="normal" fo:text-transform="none" style:use-window-font-color="true" fo:font-size="12pt" fo:letter-spacing="normal" style:text-underline-style="none" fo:font-weight="normal" officeooo:rsid="00d22702" style:font-size-asian="12pt" style:font-weight-asian="normal" style:font-size-complex="12pt" style:font-weight-complex="normal" fo:background-color="#ffffff"/>
    </style:style>
    <style:style style:name="T1901" style:family="text">
      <style:text-properties fo:font-variant="normal" fo:text-transform="none" style:use-window-font-color="true" fo:font-size="12pt" fo:letter-spacing="normal" style:text-underline-style="none" fo:font-weight="normal" officeooo:rsid="00359557" style:font-size-asian="12pt" style:font-weight-asian="normal" style:font-size-complex="12pt" style:font-weight-complex="normal"/>
    </style:style>
    <style:style style:name="T1902" style:family="text">
      <style:text-properties fo:font-variant="normal" fo:text-transform="none" style:use-window-font-color="true" fo:font-size="12pt" fo:letter-spacing="normal" style:text-underline-style="none" fo:font-weight="normal" officeooo:rsid="00359557" style:font-size-asian="12pt" style:font-weight-asian="normal" style:font-size-complex="12pt" style:font-weight-complex="normal" fo:background-color="#ffffff"/>
    </style:style>
    <style:style style:name="T1903" style:family="text">
      <style:text-properties fo:font-variant="normal" fo:text-transform="none" style:use-window-font-color="true" fo:font-size="12pt" fo:letter-spacing="normal" style:text-underline-style="none" fo:font-weight="normal" style:font-size-asian="12pt" style:font-weight-asian="normal" style:font-size-complex="12pt" style:font-weight-complex="normal" fo:background-color="#ffffff"/>
    </style:style>
    <style:style style:name="T1904" style:family="text">
      <style:text-properties fo:font-variant="normal" fo:text-transform="none" style:use-window-font-color="true" fo:font-size="12pt" fo:letter-spacing="normal" style:text-underline-style="none" fo:font-weight="normal" officeooo:rsid="00d2270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905" style:family="text">
      <style:text-properties fo:font-variant="normal" fo:text-transform="none" style:use-window-font-color="true" fo:font-size="12pt" fo:letter-spacing="normal" style:text-underline-style="none" fo:font-weight="normal" officeooo:rsid="00d22702" style:text-underline-mode="continuous" style:text-overline-mode="continuous" style:text-line-through-mode="continuous" style:font-size-asian="12pt" style:font-weight-asian="normal" style:font-size-complex="12pt" style:font-weight-complex="normal" fo:background-color="#ffffff"/>
    </style:style>
    <style:style style:name="T1906" style:family="text">
      <style:text-properties fo:font-variant="normal" fo:text-transform="none" style:use-window-font-color="true" fo:font-size="12pt" fo:letter-spacing="normal" style:text-underline-style="none" fo:font-weight="bold" officeooo:rsid="00359557" style:font-size-asian="12pt" style:font-weight-asian="bold" style:font-size-complex="12pt" style:font-weight-complex="bold"/>
    </style:style>
    <style:style style:name="T1907" style:family="text">
      <style:text-properties fo:font-variant="normal" fo:text-transform="none" style:use-window-font-color="true" fo:font-size="12pt" fo:letter-spacing="normal" style:text-underline-style="none" fo:font-weight="bold" officeooo:rsid="00359557" fo:background-color="transparent" loext:char-shading-value="0" style:font-size-asian="12pt" style:font-weight-asian="bold" style:font-size-complex="12pt" style:font-weight-complex="bold"/>
    </style:style>
    <style:style style:name="T1908" style:family="text">
      <style:text-properties fo:font-variant="normal" fo:text-transform="none" style:use-window-font-color="true" fo:font-size="12pt" fo:letter-spacing="normal" style:text-underline-style="none" fo:font-weight="bold" officeooo:rsid="00359557" fo:background-color="transparent" loext:char-shading-value="0" style:font-size-asian="12pt" style:font-weight-asian="bold" style:font-size-complex="12pt" style:font-weight-complex="bold"/>
    </style:style>
    <style:style style:name="T1909" style:family="text">
      <style:text-properties fo:font-variant="normal" fo:text-transform="none" style:use-window-font-color="true" fo:font-size="12pt" fo:letter-spacing="normal" style:text-underline-style="none" fo:background-color="#ffffff" loext:char-shading-value="0" style:font-size-asian="12pt" style:font-size-complex="12pt"/>
    </style:style>
    <style:style style:name="T1910" style:family="text">
      <style:text-properties fo:font-variant="normal" fo:text-transform="none" style:use-window-font-color="true" fo:font-size="12pt" fo:letter-spacing="normal" style:text-underline-style="none" style:font-size-asian="12pt" style:font-size-complex="12pt"/>
    </style:style>
    <style:style style:name="T1911" style:family="text">
      <style:text-properties fo:font-variant="normal" fo:text-transform="none" style:use-window-font-color="true" fo:font-size="12pt" fo:letter-spacing="normal" style:text-underline-style="none" fo:background-color="transparent" loext:char-shading-value="0" style:font-size-asian="12pt" style:font-size-complex="12pt"/>
    </style:style>
    <style:style style:name="T1912" style:family="text">
      <style:text-properties fo:font-variant="normal" fo:text-transform="none" style:use-window-font-color="true" fo:font-size="12pt" fo:letter-spacing="normal" style:text-underline-style="none" fo:background-color="transparent" loext:char-shading-value="0" style:font-size-asian="12pt" style:font-size-complex="12pt"/>
    </style:style>
    <style:style style:name="T191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1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6a721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1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1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1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1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1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6a721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2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192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192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1923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24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652eff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25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888385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26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fo:background-color="#ffffff"/>
    </style:style>
    <style:style style:name="T1927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45d040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28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62abf9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29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1de76b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30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3c1ee2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31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805e8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32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3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18b8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4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5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18b8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6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18b8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7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8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39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45d040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0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45d040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1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1de76b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2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1de76b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3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3c1ee2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4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3c1ee2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5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62abf9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6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62abf9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7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805e8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8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805e8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9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888385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50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888385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51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52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652eff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53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officeooo:rsid="00652eff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54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55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56" style:family="text">
      <style:text-properties fo:font-variant="normal" fo:text-transform="none" style:use-window-font-color="true" style:font-name="Open Sans regular1" fo:font-size="12pt" fo:letter-spacing="normal" fo:language="pt" fo:country="PT" fo:font-style="normal" style:text-underline-style="none" fo:font-weight="normal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57" style:family="text">
      <style:text-properties fo:font-variant="normal" fo:text-transform="none" style:use-window-font-color="true" style:font-name="Open Sans regular1" fo:font-size="12pt" fo:letter-spacing="normal" fo:font-style="normal"/>
    </style:style>
    <style:style style:name="T1958" style:family="text">
      <style:text-properties fo:font-variant="normal" fo:text-transform="none" style:use-window-font-color="true" style:font-name="Open Sans regular1" fo:font-size="12pt" fo:letter-spacing="normal" fo:font-style="normal" fo:font-weight="normal"/>
    </style:style>
    <style:style style:name="T1959" style:family="text">
      <style:text-properties fo:font-variant="normal" fo:text-transform="none" style:use-window-font-color="true" style:font-name="Open Sans regular1" fo:font-size="12pt" fo:letter-spacing="normal" fo:font-style="normal" fo:font-weight="normal" fo:background-color="transparent" loext:char-shading-value="0"/>
    </style:style>
    <style:style style:name="T1960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18b819" fo:background-color="transparent" loext:char-shading-value="0"/>
    </style:style>
    <style:style style:name="T1961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18b819" fo:background-color="transparent" loext:char-shading-value="0"/>
    </style:style>
    <style:style style:name="T1962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3c1ee2" fo:background-color="transparent" loext:char-shading-value="0"/>
    </style:style>
    <style:style style:name="T1963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3c1ee2" fo:background-color="transparent" loext:char-shading-value="0"/>
    </style:style>
    <style:style style:name="T1964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404bee" fo:background-color="transparent" loext:char-shading-value="0"/>
    </style:style>
    <style:style style:name="T1965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404bee" fo:background-color="transparent" loext:char-shading-value="0"/>
    </style:style>
    <style:style style:name="T1966" style:family="text">
      <style:text-properties fo:font-variant="normal" fo:text-transform="none" style:use-window-font-color="true" style:font-name="Open Sans regular1" fo:font-size="12pt" fo:letter-spacing="normal" fo:font-style="normal" fo:font-weight="normal" fo:background-color="transparent" loext:char-shading-value="0" style:font-weight-asian="normal" style:font-weight-complex="normal"/>
    </style:style>
    <style:style style:name="T1967" style:family="text">
      <style:text-properties fo:font-variant="normal" fo:text-transform="none" style:use-window-font-color="true" style:font-name="Open Sans regular1" fo:font-size="12pt" fo:letter-spacing="normal" fo:font-style="normal" fo:font-weight="normal" fo:background-color="transparent" loext:char-shading-value="0" style:font-weight-asian="normal" style:font-weight-complex="normal"/>
    </style:style>
    <style:style style:name="T1968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54cf47" fo:background-color="transparent" loext:char-shading-value="0"/>
    </style:style>
    <style:style style:name="T1969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54cf47" fo:background-color="transparent" loext:char-shading-value="0"/>
    </style:style>
    <style:style style:name="T1970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743de5" fo:background-color="transparent" loext:char-shading-value="0"/>
    </style:style>
    <style:style style:name="T1971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743de5" fo:background-color="transparent" loext:char-shading-value="0"/>
    </style:style>
    <style:style style:name="T1972" style:family="text">
      <style:text-properties fo:font-variant="normal" fo:text-transform="none" style:use-window-font-color="true" style:font-name="Open Sans regular1" fo:font-size="12pt" fo:letter-spacing="normal" fo:font-style="normal" fo:font-weight="normal" fo:background-color="transparent" loext:char-shading-value="0"/>
    </style:style>
    <style:style style:name="T1973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54cf47"/>
    </style:style>
    <style:style style:name="T1974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743de5"/>
    </style:style>
    <style:style style:name="T1975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18b819"/>
    </style:style>
    <style:style style:name="T1976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3c1ee2"/>
    </style:style>
    <style:style style:name="T1977" style:family="text">
      <style:text-properties fo:font-variant="normal" fo:text-transform="none" style:use-window-font-color="true" style:font-name="Open Sans regular1" fo:font-size="12pt" fo:letter-spacing="normal" fo:font-style="normal" fo:font-weight="normal" officeooo:rsid="00404bee"/>
    </style:style>
    <style:style style:name="T1978" style:family="text">
      <style:text-properties fo:font-variant="normal" fo:text-transform="none" style:use-window-font-color="true" style:font-name="Open Sans regular1" fo:font-size="12pt" fo:letter-spacing="normal" fo:font-style="normal" fo:font-weight="normal" style:font-weight-asian="normal" style:font-weight-complex="normal"/>
    </style:style>
    <style:style style:name="T1979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1980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officeooo:rsid="000ca17c" fo:background-color="transparent" loext:char-shading-value="0" style:font-size-asian="12pt" style:font-size-complex="12pt"/>
    </style:style>
    <style:style style:name="T1981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officeooo:rsid="000ca17c" fo:background-color="transparent" loext:char-shading-value="0" style:font-size-asian="12pt" style:font-size-complex="12pt"/>
    </style:style>
    <style:style style:name="T1982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officeooo:rsid="0021dc33" fo:background-color="transparent" loext:char-shading-value="0" style:font-size-asian="12pt" style:font-size-complex="12pt"/>
    </style:style>
    <style:style style:name="T1983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officeooo:rsid="0021dc33" fo:background-color="transparent" loext:char-shading-value="0" style:font-size-asian="12pt" style:font-size-complex="12pt"/>
    </style:style>
    <style:style style:name="T1984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1985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986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987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fo:background-color="#ffffff" loext:char-shading-value="0" style:font-size-asian="12pt" style:font-size-complex="12pt"/>
    </style:style>
    <style:style style:name="T1988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style:font-size-asian="12pt" style:font-size-complex="12pt"/>
    </style:style>
    <style:style style:name="T1989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officeooo:rsid="000ca17c" style:font-size-asian="12pt" style:font-size-complex="12pt"/>
    </style:style>
    <style:style style:name="T1990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officeooo:rsid="0021dc33" style:font-size-asian="12pt" style:font-size-complex="12pt"/>
    </style:style>
    <style:style style:name="T1991" style:family="text">
      <style:text-properties fo:font-variant="normal" fo:text-transform="none" style:use-window-font-color="true" style:font-name="Open Sans regular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992" style:family="text">
      <style:text-properties fo:font-variant="normal" fo:text-transform="none" style:use-window-font-color="true" style:font-name="Open Sans regular1" fo:font-size="12pt" fo:letter-spacing="normal" fo:font-style="normal" fo:background-color="transparent" loext:char-shading-value="0"/>
    </style:style>
    <style:style style:name="T1993" style:family="text">
      <style:text-properties fo:font-variant="normal" fo:text-transform="none" style:use-window-font-color="true" style:font-name="Open Sans regular1" fo:font-size="12pt" fo:letter-spacing="normal" fo:font-style="normal" fo:background-color="transparent" loext:char-shading-value="0"/>
    </style:style>
    <style:style style:name="T1994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95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officeooo:rsid="001f242c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96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officeooo:rsid="001f242c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97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98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9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0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01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officeooo:rsid="001f242c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02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3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fo:background-color="transparent" loext:char-shading-value="0" style:font-size-asian="12pt" style:font-size-complex="12pt"/>
    </style:style>
    <style:style style:name="T2004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officeooo:rsid="0045d040" fo:background-color="transparent" loext:char-shading-value="0" style:font-size-asian="12pt" style:font-size-complex="12pt"/>
    </style:style>
    <style:style style:name="T2005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officeooo:rsid="0045d040" fo:background-color="transparent" loext:char-shading-value="0" style:font-size-asian="12pt" style:font-size-complex="12pt"/>
    </style:style>
    <style:style style:name="T2006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fo:background-color="transparent" loext:char-shading-value="0" style:font-size-asian="12pt" style:font-size-complex="12pt"/>
    </style:style>
    <style:style style:name="T2007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officeooo:rsid="0045d040" fo:background-color="transparent" loext:char-shading-value="0" style:font-size-asian="12pt" style:font-weight-asian="normal" style:font-size-complex="12pt" style:font-weight-complex="normal"/>
    </style:style>
    <style:style style:name="T2008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officeooo:rsid="0045d040" fo:background-color="transparent" loext:char-shading-value="0" style:font-size-asian="12pt" style:font-weight-asian="normal" style:font-size-complex="12pt" style:font-weight-complex="normal"/>
    </style:style>
    <style:style style:name="T2009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fo:background-color="#ffffff" loext:char-shading-value="0" style:font-size-asian="12pt" style:font-size-complex="12pt"/>
    </style:style>
    <style:style style:name="T2010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style:font-size-asian="12pt" style:font-size-complex="12pt"/>
    </style:style>
    <style:style style:name="T2011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officeooo:rsid="0045d040" style:font-size-asian="12pt" style:font-size-complex="12pt"/>
    </style:style>
    <style:style style:name="T2012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fo:font-weight="normal" officeooo:rsid="0045d040" style:font-size-asian="12pt" style:font-weight-asian="normal" style:font-size-complex="12pt" style:font-weight-complex="normal"/>
    </style:style>
    <style:style style:name="T2013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officeooo:rsid="0045d040" fo:background-color="transparent" loext:char-shading-value="0" style:font-size-asian="12pt" style:font-size-complex="12pt"/>
    </style:style>
    <style:style style:name="T2014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officeooo:rsid="0045d040" fo:background-color="transparent" loext:char-shading-value="0" style:font-size-asian="12pt" style:font-size-complex="12pt"/>
    </style:style>
    <style:style style:name="T2015" style:family="text">
      <style:text-properties fo:font-variant="normal" fo:text-transform="none" style:use-window-font-color="true" style:font-name="Open Sans regular1" fo:font-size="12pt" fo:letter-spacing="normal" fo:language="pt" fo:country="BR" fo:font-style="normal" style:text-underline-style="none" officeooo:rsid="0045d040" style:font-size-asian="12pt" style:font-size-complex="12pt"/>
    </style:style>
    <style:style style:name="T2016" style:family="text">
      <style:text-properties fo:font-variant="normal" fo:text-transform="none" style:use-window-font-color="true" style:font-name="Open Sans regular1" fo:font-size="12pt" fo:letter-spacing="normal" fo:language="pt" fo:country="BR" fo:font-style="normal" fo:font-weight="normal" fo:background-color="transparent" loext:char-shading-value="0" style:font-weight-asian="normal" style:font-weight-complex="normal"/>
    </style:style>
    <style:style style:name="T2017" style:family="text">
      <style:text-properties fo:font-variant="normal" fo:text-transform="none" style:use-window-font-color="true" style:font-name="Open Sans regular1" fo:font-size="12pt" fo:letter-spacing="normal" fo:language="pt" fo:country="BR" fo:font-style="normal" fo:font-weight="normal" fo:background-color="transparent" loext:char-shading-value="0" style:font-weight-asian="normal" style:font-weight-complex="normal"/>
    </style:style>
    <style:style style:name="T2018" style:family="text">
      <style:text-properties fo:font-variant="normal" fo:text-transform="none" style:use-window-font-color="true" style:font-name="Open Sans regular1" fo:font-size="12pt" fo:letter-spacing="normal" fo:language="pt" fo:country="BR" fo:font-style="normal" fo:font-weight="normal" style:font-weight-asian="normal" style:font-weight-complex="normal"/>
    </style:style>
    <style:style style:name="T2019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0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1a5ecf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1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1a5ecf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2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2fa71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3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2fa71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4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71b529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5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71b529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6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743135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7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743135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8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75b65c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9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75b65c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30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31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2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3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34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71b529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35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1a5ecf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36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2fa71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37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743135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38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officeooo:rsid="0075b65c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39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0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fo:background-color="transparent" loext:char-shading-value="0" style:font-size-asian="12pt" style:font-size-complex="12pt"/>
    </style:style>
    <style:style style:name="T2041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fo:background-color="transparent" loext:char-shading-value="0" style:font-size-asian="12pt" style:font-size-complex="12pt"/>
    </style:style>
    <style:style style:name="T2042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43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44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style:font-size-asian="12pt" style:font-size-complex="12pt"/>
    </style:style>
    <style:style style:name="T2045" style:family="text">
      <style:text-properties fo:font-variant="normal" fo:text-transform="none" style:use-window-font-color="true" style:font-name="Open Sans regular" fo:font-size="12pt" fo:letter-spacing="normal" fo:language="pt" fo:country="PT" fo:font-style="normal" style:text-underline-style="none" fo:font-weight="normal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46" style:family="text">
      <style:text-properties fo:font-variant="normal" fo:text-transform="none" style:use-window-font-color="true" style:font-name="Open Sans regular" fo:font-size="12pt" fo:letter-spacing="normal" fo:language="pt" fo:country="PT" fo:font-style="normal" fo:font-weight="normal"/>
    </style:style>
    <style:style style:name="T2047" style:family="text">
      <style:text-properties fo:font-variant="normal" fo:text-transform="none" style:use-window-font-color="true" style:font-name="Open Sans regular" fo:font-size="12pt" fo:letter-spacing="normal" fo:language="pt" fo:country="PT" fo:font-style="normal" fo:font-weight="normal" fo:background-color="transparent" loext:char-shading-value="0"/>
    </style:style>
    <style:style style:name="T2048" style:family="text">
      <style:text-properties fo:font-variant="normal" fo:text-transform="none" style:use-window-font-color="true" style:font-name="Open Sans regular" fo:font-size="12pt" fo:letter-spacing="normal" fo:language="pt" fo:country="PT" fo:font-style="normal" fo:font-weight="normal" officeooo:rsid="00330eea" fo:background-color="transparent" loext:char-shading-value="0"/>
    </style:style>
    <style:style style:name="T2049" style:family="text">
      <style:text-properties fo:font-variant="normal" fo:text-transform="none" style:use-window-font-color="true" style:font-name="Open Sans regular" fo:font-size="12pt" fo:letter-spacing="normal" fo:language="pt" fo:country="PT" fo:font-style="normal" fo:font-weight="normal" officeooo:rsid="00330eea" fo:background-color="transparent" loext:char-shading-value="0"/>
    </style:style>
    <style:style style:name="T2050" style:family="text">
      <style:text-properties fo:font-variant="normal" fo:text-transform="none" style:use-window-font-color="true" style:font-name="Open Sans regular" fo:font-size="12pt" fo:letter-spacing="normal" fo:language="pt" fo:country="PT" fo:font-style="normal" fo:font-weight="normal" fo:background-color="transparent" loext:char-shading-value="0"/>
    </style:style>
    <style:style style:name="T2051" style:family="text">
      <style:text-properties fo:font-variant="normal" fo:text-transform="none" style:use-window-font-color="true" style:font-name="Open Sans regular" fo:font-size="12pt" fo:letter-spacing="normal" fo:language="pt" fo:country="PT" fo:font-style="normal" fo:font-weight="normal" officeooo:rsid="00330eea"/>
    </style:style>
    <style:style style:name="T2052" style:family="text">
      <style:text-properties fo:font-variant="normal" fo:text-transform="none" style:use-window-font-color="true" style:font-name="Open Sans regular" fo:font-size="12pt" fo:letter-spacing="normal" fo:font-style="normal" fo:font-weight="normal"/>
    </style:style>
    <style:style style:name="T2053" style:family="text">
      <style:text-properties fo:font-variant="normal" fo:text-transform="none" style:use-window-font-color="true" style:font-name="Open Sans regular" fo:font-size="12pt" fo:letter-spacing="normal" fo:font-style="normal" fo:font-weight="normal" fo:background-color="transparent" loext:char-shading-value="0"/>
    </style:style>
    <style:style style:name="T2054" style:family="text">
      <style:text-properties fo:font-variant="normal" fo:text-transform="none" style:use-window-font-color="true" style:font-name="Open Sans regular" fo:font-size="12pt" fo:letter-spacing="normal" fo:font-style="normal" fo:font-weight="normal" officeooo:rsid="001a5ecf" fo:background-color="transparent" loext:char-shading-value="0"/>
    </style:style>
    <style:style style:name="T2055" style:family="text">
      <style:text-properties fo:font-variant="normal" fo:text-transform="none" style:use-window-font-color="true" style:font-name="Open Sans regular" fo:font-size="12pt" fo:letter-spacing="normal" fo:font-style="normal" fo:font-weight="normal" officeooo:rsid="001a5ecf" fo:background-color="transparent" loext:char-shading-value="0"/>
    </style:style>
    <style:style style:name="T2056" style:family="text">
      <style:text-properties fo:font-variant="normal" fo:text-transform="none" style:use-window-font-color="true" style:font-name="Open Sans regular" fo:font-size="12pt" fo:letter-spacing="normal" fo:font-style="normal" fo:font-weight="normal" officeooo:rsid="00743de5" fo:background-color="transparent" loext:char-shading-value="0"/>
    </style:style>
    <style:style style:name="T2057" style:family="text">
      <style:text-properties fo:font-variant="normal" fo:text-transform="none" style:use-window-font-color="true" style:font-name="Open Sans regular" fo:font-size="12pt" fo:letter-spacing="normal" fo:font-style="normal" fo:font-weight="normal" officeooo:rsid="00743de5" fo:background-color="transparent" loext:char-shading-value="0"/>
    </style:style>
    <style:style style:name="T2058" style:family="text">
      <style:text-properties fo:font-variant="normal" fo:text-transform="none" style:use-window-font-color="true" style:font-name="Open Sans regular" fo:font-size="12pt" fo:letter-spacing="normal" fo:font-style="normal" fo:font-weight="normal" fo:background-color="transparent" loext:char-shading-value="0"/>
    </style:style>
    <style:style style:name="T2059" style:family="text">
      <style:text-properties fo:font-variant="normal" fo:text-transform="none" style:use-window-font-color="true" style:font-name="Open Sans regular" fo:font-size="12pt" fo:letter-spacing="normal" fo:font-style="normal" fo:font-weight="normal" officeooo:rsid="00743de5"/>
    </style:style>
    <style:style style:name="T2060" style:family="text">
      <style:text-properties fo:font-variant="normal" fo:text-transform="none" style:use-window-font-color="true" style:font-name="Open Sans regular" fo:font-size="12pt" fo:letter-spacing="normal" fo:font-style="normal" fo:font-weight="normal" officeooo:rsid="001a5ecf"/>
    </style:style>
    <style:style style:name="T2061" style:family="text">
      <style:text-properties fo:font-variant="normal" fo:text-transform="none" style:use-window-font-color="true" style:font-name="Open Sans regular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2062" style:family="text">
      <style:text-properties fo:font-variant="normal" fo:text-transform="none" style:use-window-font-color="true" style:font-name="Open Sans regular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2063" style:family="text">
      <style:text-properties fo:font-variant="normal" fo:text-transform="none" style:use-window-font-color="true" style:font-name="Open Sans regular" fo:font-size="12pt" fo:letter-spacing="normal" fo:font-style="normal" style:text-underline-style="none" fo:font-weight="normal" fo:background-color="#ffffff" loext:char-shading-value="0" style:font-size-asian="12pt" style:font-size-complex="12pt"/>
    </style:style>
    <style:style style:name="T2064" style:family="text">
      <style:text-properties fo:font-variant="normal" fo:text-transform="none" style:use-window-font-color="true" style:font-name="Open Sans regular" fo:font-size="12pt" fo:letter-spacing="normal" fo:font-style="normal" style:text-underline-style="none" fo:font-weight="normal" style:font-size-asian="12pt" style:font-size-complex="12pt"/>
    </style:style>
    <style:style style:name="T2065" style:family="text">
      <style:text-properties fo:font-variant="normal" fo:text-transform="none" style:use-window-font-color="true" style:font-name="Open Sans regular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66" style:family="text">
      <style:text-properties fo:font-variant="normal" fo:text-transform="none" style:use-window-font-color="true" style:font-name="Open Sans regular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67" style:family="text">
      <style:text-properties fo:font-variant="normal" fo:text-transform="none" style:use-window-font-color="true" style:font-name="Open Sans regular" fo:font-size="12pt" fo:letter-spacing="normal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68" style:family="text">
      <style:text-properties fo:font-variant="normal" fo:text-transform="none" style:use-window-font-color="true" style:font-name="arial" fo:font-size="12pt" fo:letter-spacing="normal" fo:font-style="normal" fo:font-weight="normal"/>
    </style:style>
    <style:style style:name="T2069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/>
    </style:style>
    <style:style style:name="T2070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/>
    </style:style>
    <style:style style:name="T2071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2072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2073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size-complex="12pt"/>
    </style:style>
    <style:style style:name="T207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7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08aef6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7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08aef6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7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4c8211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7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4c8211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7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0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1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08aef6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4c8211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6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0b0861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7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0b0861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8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0b0861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9" style:family="text">
      <style:text-properties fo:font-variant="normal" fo:text-transform="none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0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f7f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1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348ec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2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2e6b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3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2fb5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4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2690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5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2ad88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6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339a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7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3b81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8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3e83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9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a0382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0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a665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1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a165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2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3d29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3" style:family="text">
      <style:text-properties fo:font-variant="normal" fo:text-transform="none" fo:font-size="12pt" fo:letter-spacing="norm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04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3e83e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05" style:family="text">
      <style:text-properties fo:font-variant="normal" fo:text-transform="none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6" style:family="text">
      <style:text-properties fo:font-variant="normal" fo:text-transform="none" fo:font-size="12pt" fo:letter-spacing="normal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7" style:family="text">
      <style:text-properties fo:font-variant="normal" fo:text-transform="none" fo:font-size="12pt" fo:letter-spacing="normal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8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f4745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9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02ad88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0" style:family="text">
      <style:text-properties fo:font-variant="normal" fo:text-transform="none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1" style:family="text">
      <style:text-properties fo:font-variant="normal" fo:text-transform="none" fo:font-size="12pt" fo:letter-spacing="normal" fo:language="pt" fo:country="BR" style:text-underline-style="none" fo:font-weight="normal" style:font-size-asian="12pt" style:font-weight-asian="normal" style:font-size-complex="12pt" style:font-weight-complex="normal"/>
    </style:style>
    <style:style style:name="T2112" style:family="text">
      <style:text-properties fo:font-variant="normal" fo:text-transform="none" fo:font-size="12pt" fo:letter-spacing="normal" fo:language="pt" fo:country="BR" style:text-underline-style="none" fo:font-weight="normal" officeooo:rsid="00348ec0" style:font-size-asian="12pt" style:font-weight-asian="normal" style:font-size-complex="12pt" style:font-weight-complex="normal"/>
    </style:style>
    <style:style style:name="T2113" style:family="text">
      <style:text-properties fo:font-variant="normal" fo:text-transform="none" fo:font-size="12pt" fo:letter-spacing="normal" fo:language="pt" fo:country="BR" style:text-underline-style="none" fo:font-weight="normal" officeooo:rsid="00348ec0" style:font-size-asian="12pt" style:font-weight-asian="normal" style:font-size-complex="12pt" style:font-weight-complex="normal" fo:background-color="#ffffff"/>
    </style:style>
    <style:style style:name="T2114" style:family="text">
      <style:text-properties fo:font-variant="normal" fo:text-transform="none" fo:font-size="12pt" fo:letter-spacing="normal" fo:language="pt" fo:country="BR" style:text-underline-style="none" fo:font-weight="normal" officeooo:rsid="00968f1d" style:font-size-asian="12pt" style:font-weight-asian="normal" style:font-size-complex="12pt" style:font-weight-complex="normal"/>
    </style:style>
    <style:style style:name="T2115" style:family="text">
      <style:text-properties fo:font-variant="normal" fo:text-transform="none" fo:font-size="12pt" fo:letter-spacing="normal" fo:language="pt" fo:country="BR" style:text-underline-style="none" fo:font-weight="normal" officeooo:rsid="00968f1d" style:font-size-asian="12pt" style:font-weight-asian="normal" style:font-size-complex="12pt" style:font-weight-complex="normal" fo:background-color="#ffffff"/>
    </style:style>
    <style:style style:name="T2116" style:family="text">
      <style:text-properties fo:font-variant="normal" fo:text-transform="none" fo:font-size="12pt" fo:letter-spacing="normal" fo:language="pt" fo:country="BR" style:text-underline-style="none" fo:font-weight="normal" officeooo:rsid="00389987" style:font-size-asian="12pt" style:font-weight-asian="normal" style:font-size-complex="12pt" style:font-weight-complex="normal"/>
    </style:style>
    <style:style style:name="T2117" style:family="text">
      <style:text-properties fo:font-variant="normal" fo:text-transform="none" fo:font-size="12pt" fo:letter-spacing="normal" fo:language="pt" fo:country="BR" style:text-underline-style="none" fo:font-weight="normal" officeooo:rsid="00389987" style:font-size-asian="12pt" style:font-weight-asian="normal" style:font-size-complex="12pt" style:font-weight-complex="normal" fo:background-color="#ffffff"/>
    </style:style>
    <style:style style:name="T2118" style:family="text">
      <style:text-properties fo:font-variant="normal" fo:text-transform="none" fo:font-size="12pt" fo:letter-spacing="normal" fo:language="pt" fo:country="BR" style:text-underline-style="none" fo:font-weight="normal" officeooo:rsid="0028a131" style:font-size-asian="12pt" style:font-weight-asian="normal" style:font-size-complex="12pt" style:font-weight-complex="normal"/>
    </style:style>
    <style:style style:name="T2119" style:family="text">
      <style:text-properties fo:font-variant="normal" fo:text-transform="none" fo:font-size="12pt" fo:letter-spacing="normal" fo:language="pt" fo:country="BR" style:text-underline-style="none" fo:font-weight="normal" officeooo:rsid="0028a131" style:font-size-asian="12pt" style:font-weight-asian="normal" style:font-size-complex="12pt" style:font-weight-complex="normal" fo:background-color="#ffffff"/>
    </style:style>
    <style:style style:name="T2120" style:family="text">
      <style:text-properties fo:font-variant="normal" fo:text-transform="none" fo:font-size="12pt" fo:letter-spacing="normal" fo:language="pt" fo:country="BR" style:text-underline-style="none" fo:font-weight="normal" officeooo:rsid="00137f04" style:font-size-asian="12pt" style:font-weight-asian="normal" style:font-size-complex="12pt" style:font-weight-complex="normal"/>
    </style:style>
    <style:style style:name="T2121" style:family="text">
      <style:text-properties fo:font-variant="normal" fo:text-transform="none" fo:font-size="12pt" fo:letter-spacing="normal" fo:language="pt" fo:country="BR" style:text-underline-style="none" fo:font-weight="normal" officeooo:rsid="00137f04" style:font-size-asian="12pt" style:font-weight-asian="normal" style:font-size-complex="12pt" style:font-weight-complex="normal" fo:background-color="#ffffff"/>
    </style:style>
    <style:style style:name="T2122" style:family="text">
      <style:text-properties fo:font-variant="normal" fo:text-transform="none" fo:font-size="12pt" fo:letter-spacing="normal" fo:language="pt" fo:country="BR" style:text-underline-style="none" fo:font-weight="normal" officeooo:rsid="00a165bd" style:font-size-asian="12pt" style:font-weight-asian="normal" style:font-size-complex="12pt" style:font-weight-complex="normal"/>
    </style:style>
    <style:style style:name="T2123" style:family="text">
      <style:text-properties fo:font-variant="normal" fo:text-transform="none" fo:font-size="12pt" fo:letter-spacing="normal" fo:language="pt" fo:country="BR" style:text-underline-style="none" fo:font-weight="normal" officeooo:rsid="00a165bd" style:font-size-asian="12pt" style:font-weight-asian="normal" style:font-size-complex="12pt" style:font-weight-complex="normal" fo:background-color="#ffffff"/>
    </style:style>
    <style:style style:name="T2124" style:family="text">
      <style:text-properties fo:font-variant="normal" fo:text-transform="none" fo:font-size="12pt" fo:letter-spacing="normal" fo:language="pt" fo:country="BR" style:text-underline-style="none" fo:font-weight="normal" officeooo:rsid="00b92a01" style:font-size-asian="12pt" style:font-weight-asian="normal" style:font-size-complex="12pt" style:font-weight-complex="normal"/>
    </style:style>
    <style:style style:name="T2125" style:family="text">
      <style:text-properties fo:font-variant="normal" fo:text-transform="none" fo:font-size="12pt" fo:letter-spacing="normal" fo:language="pt" fo:country="BR" style:text-underline-style="none" fo:font-weight="normal" officeooo:rsid="00b92a01" style:font-size-asian="12pt" style:font-weight-asian="normal" style:font-size-complex="12pt" style:font-weight-complex="normal" fo:background-color="#ffffff"/>
    </style:style>
    <style:style style:name="T2126" style:family="text">
      <style:text-properties fo:font-variant="normal" fo:text-transform="none" fo:font-size="12pt" fo:letter-spacing="normal" fo:language="pt" fo:country="BR" style:text-underline-style="none" fo:font-weight="normal" style:font-size-asian="12pt" style:font-weight-asian="normal" style:font-size-complex="12pt" style:font-weight-complex="normal" fo:background-color="#ffffff"/>
    </style:style>
    <style:style style:name="T2127" style:family="text">
      <style:text-properties fo:font-variant="normal" fo:text-transform="none" fo:font-size="12pt" fo:letter-spacing="normal" fo:language="pt" fo:country="BR" style:text-underline-style="none" fo:font-weight="normal" style:font-size-asian="12pt" style:font-size-complex="12pt"/>
    </style:style>
    <style:style style:name="T2128" style:family="text">
      <style:text-properties fo:font-variant="normal" fo:text-transform="none" fo:font-size="12pt" fo:letter-spacing="normal" fo:language="pt" fo:country="BR" style:text-underline-style="none" fo:font-weight="normal" officeooo:rsid="00334d98" style:font-size-asian="12pt" style:font-size-complex="12pt"/>
    </style:style>
    <style:style style:name="T2129" style:family="text">
      <style:text-properties fo:font-variant="normal" fo:text-transform="none" fo:font-size="12pt" fo:letter-spacing="normal" fo:language="pt" fo:country="BR" style:text-underline-style="none" fo:font-weight="normal" officeooo:rsid="00334d98" style:font-size-asian="12pt" style:font-size-complex="12pt" fo:background-color="#ffffff"/>
    </style:style>
    <style:style style:name="T2130" style:family="text">
      <style:text-properties fo:font-variant="normal" fo:text-transform="none" fo:font-size="12pt" fo:letter-spacing="normal" fo:language="pt" fo:country="BR" style:text-underline-style="none" fo:font-weight="normal" style:font-size-asian="12pt" style:font-size-complex="12pt" fo:background-color="#ffffff"/>
    </style:style>
    <style:style style:name="T2131" style:family="text">
      <style:text-properties fo:font-variant="normal" fo:text-transform="none" fo:font-size="12pt" fo:letter-spacing="normal" fo:language="pt" fo:country="BR" fo:font-style="normal" fo:font-weight="normal" style:font-size-asian="12pt" style:font-size-complex="12pt"/>
    </style:style>
    <style:style style:name="T2132" style:family="text">
      <style:text-properties fo:font-variant="normal" fo:text-transform="none" fo:font-size="12pt" fo:letter-spacing="normal" fo:language="pt" fo:country="BR" fo:font-style="normal" fo:font-weight="normal" officeooo:rsid="002e6b9a" style:font-size-asian="12pt" style:font-size-complex="12pt"/>
    </style:style>
    <style:style style:name="T2133" style:family="text">
      <style:text-properties fo:font-variant="normal" fo:text-transform="none" fo:font-size="12pt" fo:letter-spacing="normal" fo:font-style="normal" fo:font-weight="normal"/>
    </style:style>
    <style:style style:name="T2134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2135" style:family="text">
      <style:text-properties fo:font-variant="normal" fo:text-transform="none" fo:font-size="12pt" fo:letter-spacing="normal" fo:font-style="normal" fo:font-weight="normal" officeooo:rsid="002e6b9a" style:font-size-asian="12pt" style:font-size-complex="12pt"/>
    </style:style>
    <style:style style:name="T2136" style:family="text">
      <style:text-properties fo:font-variant="normal" fo:text-transform="none" fo:font-size="12pt" fo:letter-spacing="normal" fo:font-style="normal" fo:font-weight="normal" officeooo:rsid="003b538e" style:font-size-asian="12pt" style:font-size-complex="12pt"/>
    </style:style>
    <style:style style:name="T2137" style:family="text">
      <style:text-properties fo:font-variant="normal" fo:text-transform="none" fo:font-size="12pt" fo:letter-spacing="normal" fo:font-style="normal" fo:font-weight="normal" officeooo:rsid="002a3baa"/>
    </style:style>
    <style:style style:name="T2138" style:family="text">
      <style:text-properties fo:font-variant="normal" fo:text-transform="none" fo:font-size="12pt" fo:letter-spacing="normal" fo:font-style="normal" fo:font-weight="normal" officeooo:rsid="002b4bc2"/>
    </style:style>
    <style:style style:name="T2139" style:family="text">
      <style:text-properties fo:font-variant="normal" fo:text-transform="none" fo:font-size="12pt" fo:letter-spacing="normal" fo:font-style="normal" fo:font-weight="normal" officeooo:rsid="00a03823"/>
    </style:style>
    <style:style style:name="T2140" style:family="text">
      <style:text-properties fo:font-variant="normal" fo:text-transform="none" fo:font-size="12pt" fo:letter-spacing="normal" fo:font-style="normal" fo:font-weight="normal" officeooo:rsid="00a6655d"/>
    </style:style>
    <style:style style:name="T2141" style:family="text">
      <style:text-properties fo:font-variant="normal" fo:text-transform="none" fo:font-size="12pt" fo:letter-spacing="normal" fo:font-style="normal" fo:font-weight="normal" officeooo:rsid="00968ad4"/>
    </style:style>
    <style:style style:name="T2142" style:family="text">
      <style:text-properties fo:font-variant="normal" fo:text-transform="none" fo:font-size="12pt" fo:letter-spacing="normal" fo:font-style="normal" fo:font-weight="normal" officeooo:rsid="001fb2cc"/>
    </style:style>
    <style:style style:name="T2143" style:family="text">
      <style:text-properties fo:font-variant="normal" fo:text-transform="none" fo:font-size="12pt" fo:letter-spacing="normal" style:text-underline-style="none" fo:font-weight="normal" style:font-size-asian="12pt" style:font-size-complex="12pt"/>
    </style:style>
    <style:style style:name="T2144" style:family="text">
      <style:text-properties fo:font-variant="normal" fo:text-transform="none" fo:font-size="12pt" fo:letter-spacing="normal" style:text-underline-style="none" fo:font-weight="normal" style:font-size-asian="12pt" style:font-size-complex="12pt" fo:background-color="#ffffff"/>
    </style:style>
    <style:style style:name="T2145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2146" style:family="text">
      <style:text-properties fo:font-variant="normal" fo:text-transform="none" fo:font-size="12pt" fo:letter-spacing="normal" style:text-underline-style="none" fo:font-weight="normal" officeooo:rsid="00348ec0" style:font-size-asian="12pt" style:font-weight-asian="normal" style:font-size-complex="12pt" style:font-weight-complex="normal"/>
    </style:style>
    <style:style style:name="T2147" style:family="text">
      <style:text-properties fo:font-variant="normal" fo:text-transform="none" fo:font-size="12pt" fo:letter-spacing="normal" style:text-underline-style="none" fo:font-weight="normal" officeooo:rsid="00348ec0" style:font-size-asian="12pt" style:font-weight-asian="normal" style:font-size-complex="12pt" style:font-weight-complex="normal" fo:background-color="#ffffff"/>
    </style:style>
    <style:style style:name="T2148" style:family="text">
      <style:text-properties fo:font-variant="normal" fo:text-transform="none" fo:font-size="12pt" fo:letter-spacing="normal" style:text-underline-style="none" fo:font-weight="normal" officeooo:rsid="00389987" style:font-size-asian="12pt" style:font-weight-asian="normal" style:font-size-complex="12pt" style:font-weight-complex="normal"/>
    </style:style>
    <style:style style:name="T2149" style:family="text">
      <style:text-properties fo:font-variant="normal" fo:text-transform="none" fo:font-size="12pt" fo:letter-spacing="normal" style:text-underline-style="none" fo:font-weight="normal" officeooo:rsid="00389987" style:font-size-asian="12pt" style:font-weight-asian="normal" style:font-size-complex="12pt" style:font-weight-complex="normal" fo:background-color="#ffffff"/>
    </style:style>
    <style:style style:name="T2150" style:family="text">
      <style:text-properties fo:font-variant="normal" fo:text-transform="none" fo:font-size="12pt" fo:letter-spacing="normal" style:text-underline-style="none" fo:font-weight="normal" officeooo:rsid="00a165bd" style:font-size-asian="12pt" style:font-weight-asian="normal" style:font-size-complex="12pt" style:font-weight-complex="normal"/>
    </style:style>
    <style:style style:name="T2151" style:family="text">
      <style:text-properties fo:font-variant="normal" fo:text-transform="none" fo:font-size="12pt" fo:letter-spacing="normal" style:text-underline-style="none" fo:font-weight="normal" officeooo:rsid="00a165bd" style:font-size-asian="12pt" style:font-weight-asian="normal" style:font-size-complex="12pt" style:font-weight-complex="normal" fo:background-color="#ffffff"/>
    </style:style>
    <style:style style:name="T2152" style:family="text">
      <style:text-properties fo:font-variant="normal" fo:text-transform="none" fo:font-size="12pt" fo:letter-spacing="normal" style:text-underline-style="none" fo:font-weight="normal" officeooo:rsid="00acd443" style:font-size-asian="12pt" style:font-weight-asian="normal" style:font-size-complex="12pt" style:font-weight-complex="normal"/>
    </style:style>
    <style:style style:name="T2153" style:family="text">
      <style:text-properties fo:font-variant="normal" fo:text-transform="none" fo:font-size="12pt" fo:letter-spacing="normal" style:text-underline-style="none" fo:font-weight="normal" officeooo:rsid="00acd443" style:font-size-asian="12pt" style:font-weight-asian="normal" style:font-size-complex="12pt" style:font-weight-complex="normal" fo:background-color="#ffffff"/>
    </style:style>
    <style:style style:name="T2154" style:family="text">
      <style:text-properties fo:font-variant="normal" fo:text-transform="none" fo:font-size="12pt" fo:letter-spacing="normal" style:text-underline-style="none" fo:font-weight="normal" officeooo:rsid="00b92a01" style:font-size-asian="12pt" style:font-weight-asian="normal" style:font-size-complex="12pt" style:font-weight-complex="normal"/>
    </style:style>
    <style:style style:name="T2155" style:family="text">
      <style:text-properties fo:font-variant="normal" fo:text-transform="none" fo:font-size="12pt" fo:letter-spacing="normal" style:text-underline-style="none" fo:font-weight="normal" officeooo:rsid="00b92a01" style:font-size-asian="12pt" style:font-weight-asian="normal" style:font-size-complex="12pt" style:font-weight-complex="normal" fo:background-color="#ffffff"/>
    </style:style>
    <style:style style:name="T2156" style:family="text">
      <style:text-properties fo:font-variant="normal" fo:text-transform="none" fo:font-size="12pt" fo:letter-spacing="normal" style:text-underline-style="none" fo:font-weight="normal" officeooo:rsid="00bc86b3" style:font-size-asian="12pt" style:font-weight-asian="normal" style:font-size-complex="12pt" style:font-weight-complex="normal"/>
    </style:style>
    <style:style style:name="T2157" style:family="text">
      <style:text-properties fo:font-variant="normal" fo:text-transform="none" fo:font-size="12pt" fo:letter-spacing="normal" style:text-underline-style="none" fo:font-weight="normal" officeooo:rsid="00bc86b3" style:font-size-asian="12pt" style:font-weight-asian="normal" style:font-size-complex="12pt" style:font-weight-complex="normal" fo:background-color="#ffffff"/>
    </style:style>
    <style:style style:name="T2158" style:family="text">
      <style:text-properties fo:font-variant="normal" fo:text-transform="none" fo:font-size="12pt" fo:letter-spacing="normal" style:text-underline-style="none" fo:font-weight="normal" officeooo:rsid="00c40616" style:font-size-asian="12pt" style:font-weight-asian="normal" style:font-size-complex="12pt" style:font-weight-complex="normal"/>
    </style:style>
    <style:style style:name="T2159" style:family="text">
      <style:text-properties fo:font-variant="normal" fo:text-transform="none" fo:font-size="12pt" fo:letter-spacing="normal" style:text-underline-style="none" fo:font-weight="normal" officeooo:rsid="00c40616" style:font-size-asian="12pt" style:font-weight-asian="normal" style:font-size-complex="12pt" style:font-weight-complex="normal" fo:background-color="#ffffff"/>
    </style:style>
    <style:style style:name="T2160" style:family="text">
      <style:text-properties fo:font-variant="normal" fo:text-transform="none" fo:font-size="12pt" fo:letter-spacing="normal" style:text-underline-style="none" fo:font-weight="normal" officeooo:rsid="00cc1f45" style:font-size-asian="12pt" style:font-weight-asian="normal" style:font-size-complex="12pt" style:font-weight-complex="normal"/>
    </style:style>
    <style:style style:name="T2161" style:family="text">
      <style:text-properties fo:font-variant="normal" fo:text-transform="none" fo:font-size="12pt" fo:letter-spacing="normal" style:text-underline-style="none" fo:font-weight="normal" officeooo:rsid="00cc1f45" style:font-size-asian="12pt" style:font-weight-asian="normal" style:font-size-complex="12pt" style:font-weight-complex="normal" fo:background-color="#ffffff"/>
    </style:style>
    <style:style style:name="T2162" style:family="text">
      <style:text-properties fo:font-variant="normal" fo:text-transform="none" fo:font-size="12pt" fo:letter-spacing="normal" style:text-underline-style="none" fo:font-weight="normal" officeooo:rsid="00d69b75" style:font-size-asian="12pt" style:font-weight-asian="normal" style:font-size-complex="12pt" style:font-weight-complex="normal"/>
    </style:style>
    <style:style style:name="T2163" style:family="text">
      <style:text-properties fo:font-variant="normal" fo:text-transform="none" fo:font-size="12pt" fo:letter-spacing="normal" style:text-underline-style="none" fo:font-weight="normal" officeooo:rsid="00d69b75" style:font-size-asian="12pt" style:font-weight-asian="normal" style:font-size-complex="12pt" style:font-weight-complex="normal" fo:background-color="#ffffff"/>
    </style:style>
    <style:style style:name="T2164" style:family="text">
      <style:text-properties fo:font-variant="normal" fo:text-transform="none" fo:font-size="12pt" fo:letter-spacing="normal" style:text-underline-style="none" fo:font-weight="normal" officeooo:rsid="00d72a9e" style:font-size-asian="12pt" style:font-weight-asian="normal" style:font-size-complex="12pt" style:font-weight-complex="normal"/>
    </style:style>
    <style:style style:name="T2165" style:family="text">
      <style:text-properties fo:font-variant="normal" fo:text-transform="none" fo:font-size="12pt" fo:letter-spacing="normal" style:text-underline-style="none" fo:font-weight="normal" officeooo:rsid="00d72a9e" style:font-size-asian="12pt" style:font-weight-asian="normal" style:font-size-complex="12pt" style:font-weight-complex="normal" fo:background-color="#ffffff"/>
    </style:style>
    <style:style style:name="T2166" style:family="text">
      <style:text-properties fo:font-variant="normal" fo:text-transform="none" fo:font-size="12pt" fo:letter-spacing="normal" style:text-underline-style="none" fo:font-weight="normal" officeooo:rsid="006b1706" style:font-size-asian="12pt" style:font-weight-asian="normal" style:font-size-complex="12pt" style:font-weight-complex="normal"/>
    </style:style>
    <style:style style:name="T2167" style:family="text">
      <style:text-properties fo:font-variant="normal" fo:text-transform="none" fo:font-size="12pt" fo:letter-spacing="normal" style:text-underline-style="none" fo:font-weight="normal" officeooo:rsid="006b1706" style:font-size-asian="12pt" style:font-weight-asian="normal" style:font-size-complex="12pt" style:font-weight-complex="normal" fo:background-color="#ffffff"/>
    </style:style>
    <style:style style:name="T2168" style:family="text">
      <style:text-properties fo:font-variant="normal" fo:text-transform="none" fo:font-size="12pt" fo:letter-spacing="normal" style:text-underline-style="none" fo:font-weight="normal" officeooo:rsid="00359557" style:font-size-asian="12pt" style:font-weight-asian="normal" style:font-size-complex="12pt" style:font-weight-complex="normal"/>
    </style:style>
    <style:style style:name="T2169" style:family="text">
      <style:text-properties fo:font-variant="normal" fo:text-transform="none" fo:font-size="12pt" fo:letter-spacing="normal" style:text-underline-style="none" fo:font-weight="normal" officeooo:rsid="00359557" style:font-size-asian="12pt" style:font-weight-asian="normal" style:font-size-complex="12pt" style:font-weight-complex="normal" fo:background-color="#ffffff"/>
    </style:style>
    <style:style style:name="T2170" style:family="text">
      <style:text-properties fo:font-variant="normal" fo:text-transform="none" fo:font-size="12pt" fo:letter-spacing="normal" style:text-underline-style="none" fo:font-weight="normal" officeooo:rsid="0125bf22" style:font-size-asian="12pt" style:font-weight-asian="normal" style:font-size-complex="12pt" style:font-weight-complex="normal"/>
    </style:style>
    <style:style style:name="T2171" style:family="text">
      <style:text-properties fo:font-variant="normal" fo:text-transform="none" fo:font-size="12pt" fo:letter-spacing="normal" style:text-underline-style="none" fo:font-weight="normal" officeooo:rsid="0125bf22" style:font-size-asian="12pt" style:font-weight-asian="normal" style:font-size-complex="12pt" style:font-weight-complex="normal" fo:background-color="#ffffff"/>
    </style:style>
    <style:style style:name="T2172" style:family="text">
      <style:text-properties fo:font-variant="normal" fo:text-transform="none" fo:font-size="12pt" fo:letter-spacing="normal" style:text-underline-style="none" fo:font-weight="normal" officeooo:rsid="010d363a" style:font-size-asian="12pt" style:font-weight-asian="normal" style:font-size-complex="12pt" style:font-weight-complex="normal"/>
    </style:style>
    <style:style style:name="T2173" style:family="text">
      <style:text-properties fo:font-variant="normal" fo:text-transform="none" fo:font-size="12pt" fo:letter-spacing="normal" style:text-underline-style="none" fo:font-weight="normal" officeooo:rsid="010d363a" style:font-size-asian="12pt" style:font-weight-asian="normal" style:font-size-complex="12pt" style:font-weight-complex="normal" fo:background-color="#ffffff"/>
    </style:style>
    <style:style style:name="T2174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 fo:background-color="#ffffff"/>
    </style:style>
    <style:style style:name="T2175" style:family="text">
      <style:text-properties fo:font-variant="normal" fo:text-transform="none" fo:font-size="12pt" fo:letter-spacing="normal" style:text-underline-style="none" fo:font-weight="bold" officeooo:rsid="00359557" style:font-size-asian="12pt" style:font-weight-asian="bold" style:font-size-complex="12pt" style:font-weight-complex="bold"/>
    </style:style>
    <style:style style:name="T2176" style:family="text">
      <style:text-properties fo:font-variant="normal" fo:text-transform="none" fo:font-size="12pt" fo:letter-spacing="normal" style:text-underline-style="none" fo:font-weight="bold" officeooo:rsid="00359557" style:font-size-asian="12pt" style:font-weight-asian="bold" style:font-size-complex="12pt" style:font-weight-complex="bold" fo:background-color="#ffffff"/>
    </style:style>
    <style:style style:name="T2177" style:family="text">
      <style:text-properties fo:font-variant="normal" fo:text-transform="none" fo:letter-spacing="normal"/>
    </style:style>
    <style:style style:name="T2178" style:family="text">
      <style:text-properties fo:font-variant="normal" fo:text-transform="none" fo:letter-spacing="normal" officeooo:rsid="002e6b9a"/>
    </style:style>
    <style:style style:name="T2179" style:family="text">
      <style:text-properties fo:font-variant="normal" fo:text-transform="none" fo:letter-spacing="normal" fo:language="pt" fo:country="BR"/>
    </style:style>
    <style:style style:name="T2180" style:family="text">
      <style:text-properties fo:font-variant="normal" fo:text-transform="none" fo:letter-spacing="normal" fo:language="pt" fo:country="BR" officeooo:rsid="002e6b9a"/>
    </style:style>
    <style:style style:name="T2181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82" style:family="text">
      <style:text-properties fo:font-variant="normal" fo:text-transform="none" fo:letter-spacing="normal" fo:language="pt" fo:country="BR" fo:font-style="normal" style:text-underline-style="none" fo:font-weight="normal" officeooo:rsid="000ea41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83" style:family="text">
      <style:text-properties fo:font-variant="normal" fo:text-transform="none" fo:letter-spacing="normal" fo:font-style="normal" fo:font-weight="normal"/>
    </style:style>
    <style:style style:name="T2184" style:family="text">
      <style:text-properties fo:font-variant="normal" fo:text-transform="none" fo:letter-spacing="normal" fo:font-style="normal" fo:font-weight="normal" officeooo:rsid="00693ba0"/>
    </style:style>
    <style:style style:name="T2185" style:family="text">
      <style:text-properties fo:font-variant="normal" fo:text-transform="none" fo:letter-spacing="normal" fo:font-style="normal" fo:font-weight="normal" officeooo:rsid="00f7fa0d"/>
    </style:style>
    <style:style style:name="T2186" style:family="text">
      <style:text-properties fo:font-variant="normal" fo:text-transform="none" fo:letter-spacing="normal" fo:font-style="normal" fo:font-weight="normal" officeooo:rsid="0072029e"/>
    </style:style>
    <style:style style:name="T2187" style:family="text">
      <style:text-properties fo:font-variant="normal" fo:text-transform="none" fo:letter-spacing="normal" fo:font-style="normal" fo:font-weight="normal" officeooo:rsid="0075ecc7"/>
    </style:style>
    <style:style style:name="T2188" style:family="text">
      <style:text-properties fo:font-variant="normal" fo:text-transform="none" fo:letter-spacing="normal" fo:font-style="normal" fo:font-weight="normal" officeooo:rsid="00f636c8"/>
    </style:style>
    <style:style style:name="T2189" style:family="text">
      <style:text-properties fo:font-variant="normal" fo:text-transform="none" fo:letter-spacing="normal" fo:font-style="normal" fo:font-weight="normal" officeooo:rsid="0034de12"/>
    </style:style>
    <style:style style:name="T2190" style:family="text">
      <style:text-properties fo:font-variant="normal" fo:text-transform="none" fo:letter-spacing="normal" fo:font-style="normal" fo:font-weight="normal" officeooo:rsid="0012b009"/>
    </style:style>
    <style:style style:name="T2191" style:family="text">
      <style:text-properties fo:font-variant="normal" fo:text-transform="none" fo:letter-spacing="normal" fo:font-style="normal" fo:font-weight="normal" officeooo:rsid="000f099f"/>
    </style:style>
    <style:style style:name="T2192" style:family="text">
      <style:text-properties fo:font-variant="normal" fo:text-transform="none" fo:letter-spacing="normal" fo:font-style="normal" fo:font-weight="normal" officeooo:rsid="0018379b"/>
    </style:style>
    <style:style style:name="T2193" style:family="text">
      <style:text-properties fo:font-variant="normal" fo:text-transform="none" fo:letter-spacing="norm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94" style:family="text">
      <style:text-properties fo:font-variant="normal" fo:text-transform="none" fo:letter-spacing="normal" fo:language="pt" fo:country="PT" fo:font-style="normal" style:text-underline-style="none" fo:font-weight="normal" officeooo:rsid="00fd455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95" style:family="text">
      <style:text-properties fo:font-variant="normal" fo:text-transform="none" fo:letter-spacing="normal" fo:language="pt" fo:country="PT" fo:font-style="normal" style:text-underline-style="none" fo:font-weight="normal" officeooo:rsid="00f7fa0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96" style:family="text">
      <style:text-properties fo:font-variant="normal" fo:text-transform="none" fo:letter-spacing="normal" fo:language="pt" fo:country="PT" fo:font-style="normal" style:text-underline-style="none" fo:font-weight="normal" officeooo:rsid="007171dc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97" style:family="text">
      <style:text-properties fo:font-variant="normal" fo:text-transform="none" fo:letter-spacing="normal" fo:language="pt" fo:country="PT" fo:font-style="normal" style:text-underline-style="none" fo:font-weight="normal" officeooo:rsid="0069206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98" style:family="text">
      <style:text-properties fo:font-variant="normal" fo:text-transform="none" fo:letter-spacing="normal" fo:language="pt" fo:country="PT" fo:font-style="normal" style:text-underline-style="none" fo:font-weight="normal" officeooo:rsid="00696349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99" style:family="text">
      <style:text-properties fo:font-variant="normal" fo:text-transform="none" fo:letter-spacing="normal" fo:language="pt" fo:country="PT" fo:font-style="normal" style:text-underline-style="none" fo:font-weight="normal" officeooo:rsid="00693ba0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00" style:family="text">
      <style:text-properties fo:font-variant="normal" fo:text-transform="none" fo:letter-spacing="normal" fo:language="pt" fo:country="PT" fo:font-style="normal" style:text-underline-style="none" fo:font-weight="normal" officeooo:rsid="00f636c8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01" style:family="text">
      <style:text-properties fo:font-variant="normal" fo:text-transform="none" fo:letter-spacing="normal" fo:language="pt" fo:country="PT" fo:font-style="normal" style:text-underline-style="none" fo:font-weight="normal" officeooo:rsid="007b032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02" style:family="text">
      <style:text-properties fo:font-variant="normal" fo:text-transform="none" fo:letter-spacing="normal" fo:language="pt" fo:country="PT" fo:font-style="normal" style:text-underline-style="none" fo:font-weight="normal" officeooo:rsid="007e9cc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03" style:family="text">
      <style:text-properties fo:font-variant="normal" fo:text-transform="none" fo:letter-spacing="normal" fo:language="pt" fo:country="PT" fo:font-style="normal" style:text-underline-style="none" fo:font-weight="normal" officeooo:rsid="00806e80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04" style:family="text">
      <style:text-properties fo:font-variant="normal" fo:text-transform="none" fo:letter-spacing="normal" fo:language="pt" fo:country="PT" fo:font-style="normal" style:text-underline-style="none" fo:font-weight="normal" officeooo:rsid="007ff4a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05" style:family="text">
      <style:text-properties fo:font-variant="normal" fo:text-transform="none" fo:letter-spacing="normal" fo:language="pt" fo:country="PT" fo:font-style="normal" style:text-underline-style="none" fo:font-weight="normal" officeooo:rsid="00855c27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06" style:family="text">
      <style:text-properties fo:font-variant="normal" fo:text-transform="none" fo:letter-spacing="normal" fo:language="pt" fo:country="PT" fo:font-style="normal" style:text-underline-style="none" fo:font-weight="normal" officeooo:rsid="00879739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07" style:family="text">
      <style:text-properties fo:font-variant="normal" fo:text-transform="none" fo:letter-spacing="normal" fo:language="pt" fo:country="PT" fo:font-style="normal" style:text-underline-style="none" fo:font-weight="normal" officeooo:rsid="00889246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08" style:family="text">
      <style:text-properties fo:font-variant="normal" fo:text-transform="none" fo:letter-spacing="normal" fo:language="pt" fo:country="PT" fo:font-style="normal" style:text-underline-style="none" fo:font-weight="normal" officeooo:rsid="0088d0e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09" style:family="text">
      <style:text-properties fo:font-variant="normal" fo:text-transform="none" fo:letter-spacing="normal" fo:language="pt" fo:country="PT" fo:font-style="normal" style:text-underline-style="none" fo:font-weight="normal" officeooo:rsid="008b9a1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0" style:family="text">
      <style:text-properties fo:font-variant="normal" fo:text-transform="none" fo:letter-spacing="normal" fo:language="pt" fo:country="PT" fo:font-style="normal" style:text-underline-style="none" fo:font-weight="normal" officeooo:rsid="008de22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1" style:family="text">
      <style:text-properties fo:font-variant="normal" fo:text-transform="none" fo:letter-spacing="normal" fo:language="pt" fo:country="PT" fo:font-style="normal" style:text-underline-style="none" fo:font-weight="normal" officeooo:rsid="0028b9df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2" style:family="text">
      <style:text-properties fo:font-variant="normal" fo:text-transform="none" fo:letter-spacing="normal" fo:language="pt" fo:country="PT" fo:font-style="normal" style:text-underline-style="none" fo:font-weight="normal" officeooo:rsid="002bddd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3" style:family="text">
      <style:text-properties fo:font-variant="normal" fo:text-transform="none" fo:letter-spacing="norm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fo:background-color="#ffffff"/>
    </style:style>
    <style:style style:name="T2214" style:family="text">
      <style:text-properties fo:font-variant="normal" fo:text-transform="none" fo:letter-spacing="normal" fo:language="pt" fo:country="PT" fo:font-style="normal" style:text-underline-style="none" fo:font-weight="normal" officeooo:rsid="006e0ad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5" style:family="text">
      <style:text-properties fo:font-variant="normal" fo:text-transform="none" fo:letter-spacing="normal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6" style:family="text">
      <style:text-properties fo:font-variant="normal" fo:text-transform="none" fo:letter-spacing="normal" fo:language="pt" fo:country="PT" fo:font-style="normal" style:text-underline-style="none" fo:font-weight="normal" officeooo:rsid="006e0ad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7" style:family="text">
      <style:text-properties fo:font-variant="normal" fo:text-transform="none" fo:letter-spacing="normal" fo:language="pt" fo:country="PT" fo:font-style="normal" style:text-underline-style="none" fo:font-weight="normal" officeooo:rsid="006e0ad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8" style:family="text">
      <style:text-properties fo:font-variant="normal" fo:text-transform="none" fo:letter-spacing="normal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9" style:family="text">
      <style:text-properties fo:font-variant="normal" fo:text-transform="none" fo:letter-spacing="normal" fo:language="pt" fo:country="PT" fo:font-style="normal" style:text-underline-style="none" fo:font-weight="normal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0" style:family="text">
      <style:text-properties fo:font-variant="normal" fo:text-transform="none" fo:letter-spacing="normal"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1" style:family="text">
      <style:text-properties fo:font-variant="normal" fo:text-transform="none" fo:letter-spacing="normal" fo:language="pt" fo:country="PT" fo:font-style="normal" style:text-underline-style="none" fo:font-weight="normal" officeooo:rsid="00fd455d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2" style:family="text">
      <style:text-properties fo:font-variant="normal" fo:text-transform="none" fo:letter-spacing="normal" fo:language="pt" fo:country="PT" fo:font-style="normal" style:text-underline-style="none" fo:font-weight="normal" officeooo:rsid="00806e8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3" style:family="text">
      <style:text-properties fo:font-variant="normal" fo:text-transform="none" fo:letter-spacing="normal" fo:language="pt" fo:country="PT" fo:font-style="normal" style:text-underline-style="none" fo:font-weight="normal" officeooo:rsid="007ff4ad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4" style:family="text">
      <style:text-properties fo:font-variant="normal" fo:text-transform="none" fo:letter-spacing="normal" fo:language="pt" fo:country="PT" fo:font-style="normal" style:text-underline-style="none" fo:font-weight="normal" officeooo:rsid="00134235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5" style:family="text">
      <style:text-properties fo:font-variant="normal" fo:text-transform="none" fo:letter-spacing="normal" fo:language="pt" fo:country="PT" fo:font-style="normal" style:text-underline-style="none" fo:font-weight="normal" officeooo:rsid="00132571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6" style:family="text">
      <style:text-properties fo:font-variant="normal" fo:text-transform="none" fo:letter-spacing="normal" fo:font-weight="normal" style:font-weight-asian="normal" style:font-weight-complex="normal"/>
    </style:style>
    <style:style style:name="T2227" style:family="text">
      <style:text-properties fo:font-variant="normal" fo:text-transform="none" fo:letter-spacing="normal" fo:font-weight="normal" style:font-weight-asian="normal" style:font-weight-complex="normal" fo:background-color="#ffffff"/>
    </style:style>
    <style:style style:name="T2228" style:family="text">
      <style:text-properties fo:font-variant="normal" fo:text-transform="none" fo:letter-spacing="normal" officeooo:rsid="0072dc31"/>
    </style:style>
    <style:style style:name="T2229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0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2231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2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3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none" fo:font-weight="bold" officeooo:rsid="0035955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234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none" fo:font-weight="bold" officeooo:rsid="0035955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 fo:background-color="#ffffff"/>
    </style:style>
    <style:style style:name="T2235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none" fo:font-weight="bold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236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none" fo:font-weight="bold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237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solid" style:text-underline-width="auto" style:text-underline-color="font-color" fo:font-weight="bold" officeooo:rsid="0035955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238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solid" style:text-underline-width="auto" style:text-underline-color="font-color" fo:font-weight="bold" officeooo:rsid="0035955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 fo:background-color="#ffffff"/>
    </style:style>
    <style:style style:name="T2239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0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1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2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bold" officeooo:rsid="00359557" style:font-size-asian="12pt" style:font-weight-asian="bold" style:font-size-complex="12pt" style:font-weight-complex="bold" style:text-overline-style="none" style:text-overline-color="font-color"/>
    </style:style>
    <style:style style:name="T2243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bold" officeooo:rsid="00359557" style:font-size-asian="12pt" style:font-weight-asian="bold" style:font-size-complex="12pt" style:font-weight-complex="bold" style:text-overline-style="none" style:text-overline-color="font-color" fo:background-color="#ffffff"/>
    </style:style>
    <style:style style:name="T2244" style:family="text">
      <style:text-properties fo:font-variant="normal" fo:text-transform="none" style:text-outline="false" style:text-line-through-style="none" style:text-line-through-type="none" fo:letter-spacing="normal" fo:text-shadow="none" fo:font-weight="normal" officeooo:rsid="01035f73" style:font-weight-asian="normal" style:font-weight-complex="normal" style:text-overline-style="none" style:text-overline-color="font-color"/>
    </style:style>
    <style:style style:name="T2245" style:family="text">
      <style:text-properties fo:font-variant="normal" fo:text-transform="none" style:text-outline="false" style:text-line-through-style="none" style:text-line-through-type="none" fo:letter-spacing="normal" fo:text-shadow="none" fo:font-weight="normal" officeooo:rsid="01035f73" style:font-weight-asian="normal" style:font-weight-complex="normal" style:text-overline-style="none" style:text-overline-color="font-color" fo:background-color="#ffffff"/>
    </style:style>
    <style:style style:name="T2246" style:family="text">
      <style:text-properties fo:font-variant="normal" fo:text-transform="none" style:text-outline="false" style:text-line-through-style="none" style:text-line-through-type="none" fo:letter-spacing="normal" fo:text-shadow="none" fo:font-weight="normal" officeooo:rsid="00359557" style:font-weight-asian="normal" style:font-weight-complex="normal" style:text-overline-style="none" style:text-overline-color="font-color"/>
    </style:style>
    <style:style style:name="T2247" style:family="text">
      <style:text-properties fo:font-variant="normal" fo:text-transform="none" style:text-outline="false" style:text-line-through-style="none" style:text-line-through-type="none" fo:letter-spacing="normal" fo:text-shadow="none" fo:font-weight="normal" officeooo:rsid="00359557" style:font-weight-asian="normal" style:font-weight-complex="normal" style:text-overline-style="none" style:text-overline-color="font-color" fo:background-color="#ffffff"/>
    </style:style>
    <style:style style:name="T2248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899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9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899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0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1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2252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899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3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bold" officeooo:rsid="0035955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254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bold" officeooo:rsid="0035955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 fo:background-color="#ffffff"/>
    </style:style>
    <style:style style:name="T2255" style:family="text">
      <style:text-properties fo:font-variant="normal" fo:text-transform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6" style:family="text">
      <style:text-properties fo:font-variant="normal" fo:text-transform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7" style:family="text">
      <style:text-properties fo:font-variant="normal" fo:text-transform="none" style:font-name="Arial" fo:font-size="12pt" fo:letter-spacing="normal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8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9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a3f8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0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a3f8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1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8002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2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3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7694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4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652e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5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266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a3f8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7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8002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8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9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0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66502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1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2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66502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3" style:family="text">
      <style:text-properties fo:font-variant="normal" fo:text-transform="none" style:font-name="Arial" fo:font-size="12pt" fo:letter-spacing="normal" fo:font-style="normal" fo:font-weight="normal"/>
    </style:style>
    <style:style style:name="T2274" style:family="text">
      <style:text-properties fo:font-variant="normal" fo:text-transform="none" style:font-name="Open Sans regular1" fo:font-size="12pt" fo:letter-spacing="normal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5" style:family="text">
      <style:text-properties fo:font-variant="normal" fo:text-transform="none" style:font-name="Open Sans regular1" fo:font-size="12pt" fo:letter-spacing="normal" fo:language="pt" fo:country="PT" fo:font-style="normal" style:text-underline-style="none" fo:font-weight="normal" officeooo:rsid="0010405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6" style:family="text">
      <style:text-properties fo:font-variant="normal" fo:text-transform="none" style:font-name="Open Sans regular1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7" style:family="text">
      <style:text-properties fo:font-variant="normal" fo:text-transform="none" style:font-name="Open Sans regular1" fo:font-size="12pt" fo:letter-spacing="normal" fo:font-style="normal" fo:font-weight="normal"/>
    </style:style>
    <style:style style:name="T2278" style:family="text">
      <style:text-properties fo:font-variant="normal" fo:text-transform="none" style:font-name="Open Sans regular1" fo:font-size="12pt" fo:letter-spacing="normal" fo:font-style="normal" fo:font-weight="normal" officeooo:rsid="000e78e4"/>
    </style:style>
    <style:style style:name="T2279" style:family="text">
      <style:text-properties fo:font-variant="normal" fo:text-transform="none" style:font-name="Open Sans regular1" fo:font-size="12pt" fo:letter-spacing="normal" fo:language="pt" fo:country="BR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0" style:family="text">
      <style:text-properties fo:font-variant="normal" fo:text-transform="none" fo:font-size="12.75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1" style:family="text">
      <style:text-properties fo:font-variant="normal" fo:text-transform="none" fo:font-size="12.75pt" fo:letter-spacing="normal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2" style:family="text">
      <style:text-properties fo:font-variant="normal" fo:text-transform="none" style:font-name="Open Sans regular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3" style:family="text">
      <style:text-properties fo:font-variant="normal" fo:text-transform="none" style:font-name="Open Sans regular" fo:font-size="12pt" fo:letter-spacing="normal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4" style:family="text">
      <style:text-properties fo:font-variant="normal" fo:text-transform="none" style:font-name="Open Sans regular" fo:font-size="12pt" fo:letter-spacing="normal" fo:font-style="normal" fo:font-weight="normal"/>
    </style:style>
    <style:style style:name="T2285" style:family="text">
      <style:text-properties fo:font-variant="normal" fo:text-transform="none" style:font-name="Open Sans regular" fo:font-size="12pt" fo:letter-spacing="normal" fo:font-style="normal" fo:font-weight="normal" officeooo:rsid="008f98ff"/>
    </style:style>
    <style:style style:name="T2286" style:family="text">
      <style:text-properties fo:font-variant="normal" fo:text-transform="none" style:font-name="Open Sans regular" fo:font-size="12pt" fo:letter-spacing="normal" fo:language="pt" fo:country="BR" style:text-underline-style="none" fo:font-weight="normal" fo:background-color="#ffffff" loext:char-shading-value="0" style:font-size-asian="12pt" style:font-size-complex="12pt"/>
    </style:style>
    <style:style style:name="T2287" style:family="text">
      <style:text-properties fo:font-variant="normal" fo:text-transform="none" style:font-name="Open Sans regular" fo:font-size="12pt" fo:letter-spacing="normal" fo:language="pt" fo:country="BR" style:text-underline-style="none" fo:font-weight="normal" style:font-size-asian="12pt" style:font-size-complex="12pt"/>
    </style:style>
    <style:style style:name="T2288" style:family="text">
      <style:text-properties fo:font-variant="normal" fo:text-transform="none" style:font-name="Open Sans regular" fo:font-size="12pt" fo:letter-spacing="normal" fo:language="pt" fo:country="BR" style:text-underline-style="none" fo:font-weight="normal" style:font-size-asian="12pt" style:font-size-complex="12pt" fo:background-color="#ffffff"/>
    </style:style>
    <style:style style:name="T2289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0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1" style:family="text">
      <style:text-properties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2" style:family="text">
      <style:text-properties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3" style:family="text">
      <style:text-properties fo:font-size="12pt" fo:language="pt" fo:country="PT" fo:font-style="normal" style:text-underline-style="none" fo:font-weight="normal" officeooo:rsid="00f4745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4" style:family="text">
      <style:text-properties fo:font-size="12pt" fo:language="pt" fo:country="PT" fo:font-style="normal" style:text-underline-style="none" fo:font-weight="normal" officeooo:rsid="00a3f8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5" style:family="text">
      <style:text-properties fo:font-size="12pt" fo:language="pt" fo:country="PT" fo:font-style="normal" style:text-underline-style="none" fo:font-weight="normal" officeooo:rsid="009bd3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6" style:family="text">
      <style:text-properties fo:font-size="12pt" fo:language="pt" fo:country="PT" fo:font-style="normal" style:text-underline-style="none" fo:font-weight="normal" officeooo:rsid="002690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7" style:family="text">
      <style:text-properties fo:font-size="12pt" fo:language="pt" fo:country="PT" fo:font-style="normal" style:text-underline-style="none" fo:font-weight="normal" officeooo:rsid="00280c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8" style:family="text">
      <style:text-properties fo:font-size="12pt" fo:language="pt" fo:country="PT" fo:font-style="normal" style:text-underline-style="none" fo:font-weight="normal" officeooo:rsid="002b4b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9" style:family="text">
      <style:text-properties fo:font-size="12pt" fo:language="pt" fo:country="PT" fo:font-style="normal" style:text-underline-style="none" fo:font-weight="normal" officeooo:rsid="0031ad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0" style:family="text">
      <style:text-properties fo:font-size="12pt" fo:language="pt" fo:country="PT" fo:font-style="normal" style:text-underline-style="none" fo:font-weight="normal" officeooo:rsid="00339a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1" style:family="text">
      <style:text-properties fo:font-size="12pt" fo:language="pt" fo:country="PT" fo:font-style="normal" style:text-underline-style="none" fo:font-weight="normal" officeooo:rsid="003a27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2" style:family="text">
      <style:text-properties fo:font-size="12pt" fo:language="pt" fo:country="PT" fo:font-style="normal" style:text-underline-style="none" fo:font-weight="normal" officeooo:rsid="003b81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3" style:family="text">
      <style:text-properties fo:font-size="12pt" fo:language="pt" fo:country="PT" fo:font-style="normal" style:text-underline-style="none" fo:font-weight="normal" officeooo:rsid="00968a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4" style:family="text">
      <style:text-properties fo:font-size="12pt" fo:language="pt" fo:country="PT" fo:font-style="normal" style:text-underline-style="none" fo:font-weight="normal" officeooo:rsid="005dc2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5" style:family="text">
      <style:text-properties fo:font-size="12pt" fo:language="pt" fo:country="PT" fo:font-style="normal" style:text-underline-style="none" fo:font-weight="normal" officeooo:rsid="007a56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6" style:family="text">
      <style:text-properties fo:font-size="12pt" fo:language="pt" fo:country="PT" fo:font-style="normal" style:text-underline-style="none" fo:font-weight="normal" officeooo:rsid="008696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7" style:family="text">
      <style:text-properties fo:font-size="12pt" fo:language="pt" fo:country="PT" fo:font-style="normal" style:text-underline-style="none" fo:font-weight="normal" officeooo:rsid="00a6e7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8" style:family="text">
      <style:text-properties fo:font-size="12pt" fo:language="pt" fo:country="PT" fo:font-style="normal" style:text-underline-style="none" fo:font-weight="normal" officeooo:rsid="00ba31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9" style:family="text">
      <style:text-properties fo:font-size="12pt" fo:language="pt" fo:country="PT" fo:font-style="normal" style:text-underline-style="none" fo:font-weight="normal" officeooo:rsid="001e6a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0" style:family="text">
      <style:text-properties fo:font-size="12pt" fo:language="pt" fo:country="PT" fo:font-style="normal" style:text-underline-style="none" fo:font-weight="normal" officeooo:rsid="00ba349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1" style:family="text">
      <style:text-properties fo:font-size="12pt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2" style:family="text">
      <style:text-properties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3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4" style:family="text">
      <style:text-properties fo:font-size="12pt" fo:language="pt" fo:country="PT" fo:font-style="normal" style:text-underline-style="none" fo:font-weight="normal" officeooo:rsid="0031ad7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5" style:family="text">
      <style:text-properties fo:font-size="12pt" fo:language="pt" fo:country="PT" fo:font-style="normal" style:text-underline-style="none" fo:font-weight="normal" officeooo:rsid="003e83e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6" style:family="text">
      <style:text-properties fo:font-size="12pt" fo:language="pt" fo:country="PT" fo:font-style="normal" style:text-underline-style="none" fo:font-weight="normal" officeooo:rsid="001ce08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7" style:family="text">
      <style:text-properties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8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319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320" style:family="text">
      <style:text-properties fo:font-size="12pt" fo:language="pt" fo:country="BR" style:text-underline-style="none" fo:font-weight="normal" officeooo:rsid="00348ec0" style:font-size-asian="12pt" style:font-weight-asian="normal" style:font-size-complex="12pt" style:font-weight-complex="normal"/>
    </style:style>
    <style:style style:name="T2321" style:family="text">
      <style:text-properties fo:font-size="12pt" fo:language="pt" fo:country="BR" style:text-underline-style="none" fo:font-weight="normal" officeooo:rsid="00348ec0" style:font-size-asian="12pt" style:font-weight-asian="normal" style:font-size-complex="12pt" style:font-weight-complex="normal" fo:background-color="#ffffff"/>
    </style:style>
    <style:style style:name="T2322" style:family="text">
      <style:text-properties fo:font-size="12pt" fo:language="pt" fo:country="BR" style:text-underline-style="none" fo:font-weight="normal" officeooo:rsid="00825ff6" style:font-size-asian="12pt" style:font-weight-asian="normal" style:font-size-complex="12pt" style:font-weight-complex="normal"/>
    </style:style>
    <style:style style:name="T2323" style:family="text">
      <style:text-properties fo:font-size="12pt" fo:language="pt" fo:country="BR" style:text-underline-style="none" fo:font-weight="normal" officeooo:rsid="00825ff6" style:font-size-asian="12pt" style:font-weight-asian="normal" style:font-size-complex="12pt" style:font-weight-complex="normal" fo:background-color="#ffffff"/>
    </style:style>
    <style:style style:name="T2324" style:family="text">
      <style:text-properties fo:font-size="12pt" fo:language="pt" fo:country="BR" style:text-underline-style="none" fo:font-weight="normal" officeooo:rsid="00db33d2" style:font-size-asian="12pt" style:font-weight-asian="normal" style:font-size-complex="12pt" style:font-weight-complex="normal"/>
    </style:style>
    <style:style style:name="T2325" style:family="text">
      <style:text-properties fo:font-size="12pt" fo:language="pt" fo:country="BR" style:text-underline-style="none" fo:font-weight="normal" officeooo:rsid="00db33d2" style:font-size-asian="12pt" style:font-weight-asian="normal" style:font-size-complex="12pt" style:font-weight-complex="normal" fo:background-color="#ffffff"/>
    </style:style>
    <style:style style:name="T2326" style:family="text">
      <style:text-properties fo:font-size="12pt" fo:language="pt" fo:country="BR" style:text-underline-style="none" fo:font-weight="normal" officeooo:rsid="00f3d036" style:font-size-asian="12pt" style:font-weight-asian="normal" style:font-size-complex="12pt" style:font-weight-complex="normal"/>
    </style:style>
    <style:style style:name="T2327" style:family="text">
      <style:text-properties fo:font-size="12pt" fo:language="pt" fo:country="BR" style:text-underline-style="none" fo:font-weight="normal" officeooo:rsid="00f3d036" style:font-size-asian="12pt" style:font-weight-asian="normal" style:font-size-complex="12pt" style:font-weight-complex="normal" fo:background-color="#ffffff"/>
    </style:style>
    <style:style style:name="T2328" style:family="text">
      <style:text-properties fo:font-size="12pt" fo:language="pt" fo:country="BR" style:text-underline-style="none" fo:font-weight="normal" officeooo:rsid="000fa7eb" style:font-size-asian="12pt" style:font-weight-asian="normal" style:font-size-complex="12pt" style:font-weight-complex="normal"/>
    </style:style>
    <style:style style:name="T2329" style:family="text">
      <style:text-properties fo:font-size="12pt" fo:language="pt" fo:country="BR" style:text-underline-style="none" fo:font-weight="normal" officeooo:rsid="000fa7eb" style:font-size-asian="12pt" style:font-weight-asian="normal" style:font-size-complex="12pt" style:font-weight-complex="normal" fo:background-color="#ffffff"/>
    </style:style>
    <style:style style:name="T2330" style:family="text">
      <style:text-properties fo:font-size="12pt" fo:language="pt" fo:country="BR" style:text-underline-style="none" fo:font-weight="normal" officeooo:rsid="0072b432" style:font-size-asian="12pt" style:font-weight-asian="normal" style:font-size-complex="12pt" style:font-weight-complex="normal"/>
    </style:style>
    <style:style style:name="T2331" style:family="text">
      <style:text-properties fo:font-size="12pt" fo:language="pt" fo:country="BR" style:text-underline-style="none" fo:font-weight="normal" officeooo:rsid="0072b432" style:font-size-asian="12pt" style:font-weight-asian="normal" style:font-size-complex="12pt" style:font-weight-complex="normal" fo:background-color="#ffffff"/>
    </style:style>
    <style:style style:name="T2332" style:family="text">
      <style:text-properties fo:font-size="12pt" fo:language="pt" fo:country="BR" style:text-underline-style="none" fo:font-weight="normal" officeooo:rsid="00755ed6" style:font-size-asian="12pt" style:font-weight-asian="normal" style:font-size-complex="12pt" style:font-weight-complex="normal"/>
    </style:style>
    <style:style style:name="T2333" style:family="text">
      <style:text-properties fo:font-size="12pt" fo:language="pt" fo:country="BR" style:text-underline-style="none" fo:font-weight="normal" officeooo:rsid="00755ed6" style:font-size-asian="12pt" style:font-weight-asian="normal" style:font-size-complex="12pt" style:font-weight-complex="normal" fo:background-color="#ffffff"/>
    </style:style>
    <style:style style:name="T2334" style:family="text">
      <style:text-properties fo:font-size="12pt" fo:language="pt" fo:country="BR" style:text-underline-style="none" fo:font-weight="normal" officeooo:rsid="0086f02e" style:font-size-asian="12pt" style:font-weight-asian="normal" style:font-size-complex="12pt" style:font-weight-complex="normal"/>
    </style:style>
    <style:style style:name="T2335" style:family="text">
      <style:text-properties fo:font-size="12pt" fo:language="pt" fo:country="BR" style:text-underline-style="none" fo:font-weight="normal" officeooo:rsid="0086f02e" style:font-size-asian="12pt" style:font-weight-asian="normal" style:font-size-complex="12pt" style:font-weight-complex="normal" fo:background-color="#ffffff"/>
    </style:style>
    <style:style style:name="T2336" style:family="text">
      <style:text-properties fo:font-size="12pt" fo:language="pt" fo:country="BR" style:text-underline-style="none" fo:font-weight="normal" officeooo:rsid="0069185b" style:font-size-asian="12pt" style:font-weight-asian="normal" style:font-size-complex="12pt" style:font-weight-complex="normal"/>
    </style:style>
    <style:style style:name="T2337" style:family="text">
      <style:text-properties fo:font-size="12pt" fo:language="pt" fo:country="BR" style:text-underline-style="none" fo:font-weight="normal" officeooo:rsid="0069185b" style:font-size-asian="12pt" style:font-weight-asian="normal" style:font-size-complex="12pt" style:font-weight-complex="normal" fo:background-color="#ffffff"/>
    </style:style>
    <style:style style:name="T2338" style:family="text">
      <style:text-properties fo:font-size="12pt" fo:language="pt" fo:country="BR" style:text-underline-style="none" fo:font-weight="normal" officeooo:rsid="00e46856" style:font-size-asian="12pt" style:font-weight-asian="normal" style:font-size-complex="12pt" style:font-weight-complex="normal"/>
    </style:style>
    <style:style style:name="T2339" style:family="text">
      <style:text-properties fo:font-size="12pt" fo:language="pt" fo:country="BR" style:text-underline-style="none" fo:font-weight="normal" officeooo:rsid="00e46856" style:font-size-asian="12pt" style:font-weight-asian="normal" style:font-size-complex="12pt" style:font-weight-complex="normal" fo:background-color="#ffffff"/>
    </style:style>
    <style:style style:name="T2340" style:family="text">
      <style:text-properties fo:font-size="12pt" fo:language="pt" fo:country="BR" style:text-underline-style="none" fo:font-weight="normal" officeooo:rsid="00d22702" style:font-size-asian="12pt" style:font-weight-asian="normal" style:font-size-complex="12pt" style:font-weight-complex="normal"/>
    </style:style>
    <style:style style:name="T2341" style:family="text">
      <style:text-properties fo:font-size="12pt" fo:language="pt" fo:country="BR" style:text-underline-style="none" fo:font-weight="normal" officeooo:rsid="00d22702" style:font-size-asian="12pt" style:font-weight-asian="normal" style:font-size-complex="12pt" style:font-weight-complex="normal" fo:background-color="#ffffff"/>
    </style:style>
    <style:style style:name="T2342" style:family="text">
      <style:text-properties fo:font-size="12pt" fo:language="pt" fo:country="BR" style:text-underline-style="none" fo:font-weight="normal" officeooo:rsid="010b9b0d" style:font-size-asian="12pt" style:font-weight-asian="normal" style:font-size-complex="12pt" style:font-weight-complex="normal"/>
    </style:style>
    <style:style style:name="T2343" style:family="text">
      <style:text-properties fo:font-size="12pt" fo:language="pt" fo:country="BR" style:text-underline-style="none" fo:font-weight="normal" officeooo:rsid="010b9b0d" style:font-size-asian="12pt" style:font-weight-asian="normal" style:font-size-complex="12pt" style:font-weight-complex="normal" fo:background-color="#ffffff"/>
    </style:style>
    <style:style style:name="T2344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 fo:background-color="#ffffff"/>
    </style:style>
    <style:style style:name="T2345" style:family="text">
      <style:text-properties fo:font-size="12pt" fo:language="pt" fo:country="BR" style:text-underline-style="none" fo:font-weight="normal" fo:background-color="#ffff00" loext:char-shading-value="0" style:font-size-asian="12pt" style:font-weight-asian="normal" style:font-size-complex="12pt" style:font-weight-complex="normal"/>
    </style:style>
    <style:style style:name="T2346" style:family="text">
      <style:text-properties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7" style:family="text">
      <style:text-properties fo:font-size="12pt" fo:language="pt" fo:country="BR" fo:font-style="normal" style:text-underline-style="none" fo:font-weight="normal" officeooo:rsid="00384e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8" style:family="text">
      <style:text-properties fo:font-size="12pt" fo:language="pt" fo:country="BR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350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2351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 fo:background-color="#ffffff"/>
    </style:style>
    <style:style style:name="T2352" style:family="text">
      <style:text-properties fo:font-size="12pt" style:text-underline-style="none" fo:font-weight="normal" officeooo:rsid="00216486" style:font-size-asian="12pt" style:font-weight-asian="normal" style:font-size-complex="12pt" style:font-weight-complex="normal"/>
    </style:style>
    <style:style style:name="T2353" style:family="text">
      <style:text-properties fo:font-size="12pt" style:text-underline-style="none" fo:font-weight="normal" officeooo:rsid="00216486" style:font-size-asian="12pt" style:font-weight-asian="normal" style:font-size-complex="12pt" style:font-weight-complex="normal" fo:background-color="#ffffff"/>
    </style:style>
    <style:style style:name="T2354" style:family="text">
      <style:text-properties fo:font-size="12pt" style:text-underline-style="none" fo:font-weight="normal" officeooo:rsid="00348ec0" style:font-size-asian="12pt" style:font-weight-asian="normal" style:font-size-complex="12pt" style:font-weight-complex="normal"/>
    </style:style>
    <style:style style:name="T2355" style:family="text">
      <style:text-properties fo:font-size="12pt" style:text-underline-style="none" fo:font-weight="normal" officeooo:rsid="00348ec0" style:font-size-asian="12pt" style:font-weight-asian="normal" style:font-size-complex="12pt" style:font-weight-complex="normal" fo:background-color="#ffffff"/>
    </style:style>
    <style:style style:name="T2356" style:family="text">
      <style:text-properties fo:font-size="12pt" style:text-underline-style="none" fo:font-weight="normal" officeooo:rsid="00968f1d" style:font-size-asian="12pt" style:font-weight-asian="normal" style:font-size-complex="12pt" style:font-weight-complex="normal"/>
    </style:style>
    <style:style style:name="T2357" style:family="text">
      <style:text-properties fo:font-size="12pt" style:text-underline-style="none" fo:font-weight="normal" officeooo:rsid="00968f1d" style:font-size-asian="12pt" style:font-weight-asian="normal" style:font-size-complex="12pt" style:font-weight-complex="normal" fo:background-color="#ffffff"/>
    </style:style>
    <style:style style:name="T2358" style:family="text">
      <style:text-properties fo:font-size="12pt" style:text-underline-style="none" fo:font-weight="normal" officeooo:rsid="00f3d036" style:font-size-asian="12pt" style:font-weight-asian="normal" style:font-size-complex="12pt" style:font-weight-complex="normal"/>
    </style:style>
    <style:style style:name="T2359" style:family="text">
      <style:text-properties fo:font-size="12pt" style:text-underline-style="none" fo:font-weight="normal" officeooo:rsid="00f3d036" style:font-size-asian="12pt" style:font-weight-asian="normal" style:font-size-complex="12pt" style:font-weight-complex="normal" fo:background-color="#ffffff"/>
    </style:style>
    <style:style style:name="T2360" style:family="text">
      <style:text-properties fo:font-size="12pt" style:text-underline-style="none" fo:font-weight="normal" officeooo:rsid="000fa7eb" style:font-size-asian="12pt" style:font-weight-asian="normal" style:font-size-complex="12pt" style:font-weight-complex="normal"/>
    </style:style>
    <style:style style:name="T2361" style:family="text">
      <style:text-properties fo:font-size="12pt" style:text-underline-style="none" fo:font-weight="normal" officeooo:rsid="000fa7eb" style:font-size-asian="12pt" style:font-weight-asian="normal" style:font-size-complex="12pt" style:font-weight-complex="normal" fo:background-color="#ffffff"/>
    </style:style>
    <style:style style:name="T2362" style:family="text">
      <style:text-properties fo:font-size="12pt" style:text-underline-style="none" fo:font-weight="normal" officeooo:rsid="0065e5f7" style:font-size-asian="12pt" style:font-weight-asian="normal" style:font-size-complex="12pt" style:font-weight-complex="normal"/>
    </style:style>
    <style:style style:name="T2363" style:family="text">
      <style:text-properties fo:font-size="12pt" style:text-underline-style="none" fo:font-weight="normal" officeooo:rsid="0065e5f7" style:font-size-asian="12pt" style:font-weight-asian="normal" style:font-size-complex="12pt" style:font-weight-complex="normal" fo:background-color="#ffffff"/>
    </style:style>
    <style:style style:name="T2364" style:family="text">
      <style:text-properties fo:font-size="12pt" style:text-underline-style="none" fo:font-weight="normal" officeooo:rsid="00e2b78d" style:font-size-asian="12pt" style:font-weight-asian="normal" style:font-size-complex="12pt" style:font-weight-complex="normal"/>
    </style:style>
    <style:style style:name="T2365" style:family="text">
      <style:text-properties fo:font-size="12pt" style:text-underline-style="none" fo:font-weight="normal" officeooo:rsid="00e2b78d" style:font-size-asian="12pt" style:font-weight-asian="normal" style:font-size-complex="12pt" style:font-weight-complex="normal" fo:background-color="#ffffff"/>
    </style:style>
    <style:style style:name="T2366" style:family="text">
      <style:text-properties fo:font-size="12pt" style:text-underline-style="none" fo:font-weight="normal" officeooo:rsid="00151c96" style:font-size-asian="12pt" style:font-weight-asian="normal" style:font-size-complex="12pt" style:font-weight-complex="normal"/>
    </style:style>
    <style:style style:name="T2367" style:family="text">
      <style:text-properties fo:font-size="12pt" style:text-underline-style="none" fo:font-weight="normal" officeooo:rsid="00151c96" style:font-size-asian="12pt" style:font-weight-asian="normal" style:font-size-complex="12pt" style:font-weight-complex="normal" fo:background-color="#ffffff"/>
    </style:style>
    <style:style style:name="T2368" style:family="text">
      <style:text-properties fo:font-size="12pt" style:text-underline-style="none" fo:font-weight="normal" officeooo:rsid="006000a4" style:font-size-asian="12pt" style:font-weight-asian="normal" style:font-size-complex="12pt" style:font-weight-complex="normal"/>
    </style:style>
    <style:style style:name="T2369" style:family="text">
      <style:text-properties fo:font-size="12pt" style:text-underline-style="none" fo:font-weight="normal" officeooo:rsid="006000a4" style:font-size-asian="12pt" style:font-weight-asian="normal" style:font-size-complex="12pt" style:font-weight-complex="normal" fo:background-color="#ffffff"/>
    </style:style>
    <style:style style:name="T2370" style:family="text">
      <style:text-properties fo:font-size="12pt" style:text-underline-style="none" fo:font-weight="normal" officeooo:rsid="005882a6" style:font-size-asian="12pt" style:font-weight-asian="normal" style:font-size-complex="12pt" style:font-weight-complex="normal"/>
    </style:style>
    <style:style style:name="T2371" style:family="text">
      <style:text-properties fo:font-size="12pt" style:text-underline-style="none" fo:font-weight="normal" officeooo:rsid="005882a6" style:font-size-asian="12pt" style:font-weight-asian="normal" style:font-size-complex="12pt" style:font-weight-complex="normal" fo:background-color="#ffffff"/>
    </style:style>
    <style:style style:name="T2372" style:family="text">
      <style:text-properties fo:font-size="12pt" style:text-underline-style="none" fo:font-weight="normal" officeooo:rsid="00d22702" style:font-size-asian="12pt" style:font-weight-asian="normal" style:font-size-complex="12pt" style:font-weight-complex="normal"/>
    </style:style>
    <style:style style:name="T2373" style:family="text">
      <style:text-properties fo:font-size="12pt" style:text-underline-style="none" fo:font-weight="normal" officeooo:rsid="00d22702" style:font-size-asian="12pt" style:font-weight-asian="normal" style:font-size-complex="12pt" style:font-weight-complex="normal" fo:background-color="#ffffff"/>
    </style:style>
    <style:style style:name="T2374" style:family="text">
      <style:text-properties fo:font-size="12pt" style:text-underline-style="none" fo:font-weight="normal" officeooo:rsid="00addf98" style:font-size-asian="12pt" style:font-weight-asian="normal" style:font-size-complex="12pt" style:font-weight-complex="normal"/>
    </style:style>
    <style:style style:name="T2375" style:family="text">
      <style:text-properties fo:font-size="12pt" style:text-underline-style="none" fo:font-weight="normal" officeooo:rsid="00addf98" style:font-size-asian="12pt" style:font-weight-asian="normal" style:font-size-complex="12pt" style:font-weight-complex="normal" fo:background-color="#ffffff"/>
    </style:style>
    <style:style style:name="T2376" style:family="text">
      <style:text-properties fo:font-size="12pt" style:text-underline-style="none" fo:font-weight="normal" officeooo:rsid="0027a1cb" style:font-size-asian="12pt" style:font-weight-asian="normal" style:font-size-complex="12pt" style:font-weight-complex="normal"/>
    </style:style>
    <style:style style:name="T2377" style:family="text">
      <style:text-properties fo:font-size="12pt" style:text-underline-style="none" fo:font-weight="normal" officeooo:rsid="0027a1cb" style:font-size-asian="12pt" style:font-weight-asian="normal" style:font-size-complex="12pt" style:font-weight-complex="normal" fo:background-color="#ffffff"/>
    </style:style>
    <style:style style:name="T2378" style:family="text">
      <style:text-properties fo:font-size="12pt" style:text-underline-style="none" fo:font-weight="normal" officeooo:rsid="00bde990" style:font-size-asian="12pt" style:font-weight-asian="normal" style:font-size-complex="12pt" style:font-weight-complex="normal"/>
    </style:style>
    <style:style style:name="T2379" style:family="text">
      <style:text-properties fo:font-size="12pt" style:text-underline-style="none" fo:font-weight="normal" officeooo:rsid="00bde990" style:font-size-asian="12pt" style:font-weight-asian="normal" style:font-size-complex="12pt" style:font-weight-complex="normal" fo:background-color="#ffffff"/>
    </style:style>
    <style:style style:name="T2380" style:family="text">
      <style:text-properties fo:font-size="12pt" style:text-underline-style="none" fo:font-weight="normal" officeooo:rsid="00d11460" style:font-size-asian="12pt" style:font-weight-asian="normal" style:font-size-complex="12pt" style:font-weight-complex="normal"/>
    </style:style>
    <style:style style:name="T2381" style:family="text">
      <style:text-properties fo:font-size="12pt" style:text-underline-style="none" fo:font-weight="normal" officeooo:rsid="00d11460" style:font-size-asian="12pt" style:font-weight-asian="normal" style:font-size-complex="12pt" style:font-weight-complex="normal" fo:background-color="#ffffff"/>
    </style:style>
    <style:style style:name="T2382" style:family="text">
      <style:text-properties fo:font-size="12pt" style:text-underline-style="none" fo:font-weight="normal" officeooo:rsid="00d1a354" style:font-size-asian="12pt" style:font-weight-asian="normal" style:font-size-complex="12pt" style:font-weight-complex="normal"/>
    </style:style>
    <style:style style:name="T2383" style:family="text">
      <style:text-properties fo:font-size="12pt" style:text-underline-style="none" fo:font-weight="normal" officeooo:rsid="00d1a354" style:font-size-asian="12pt" style:font-weight-asian="normal" style:font-size-complex="12pt" style:font-weight-complex="normal" fo:background-color="#ffffff"/>
    </style:style>
    <style:style style:name="T2384" style:family="text">
      <style:text-properties fo:font-size="12pt" style:text-underline-style="none" fo:font-weight="normal" officeooo:rsid="00d4bf3d" style:font-size-asian="12pt" style:font-weight-asian="normal" style:font-size-complex="12pt" style:font-weight-complex="normal"/>
    </style:style>
    <style:style style:name="T2385" style:family="text">
      <style:text-properties fo:font-size="12pt" style:text-underline-style="none" fo:font-weight="normal" officeooo:rsid="00d4bf3d" style:font-size-asian="12pt" style:font-weight-asian="normal" style:font-size-complex="12pt" style:font-weight-complex="normal" fo:background-color="#ffffff"/>
    </style:style>
    <style:style style:name="T2386" style:family="text">
      <style:text-properties fo:font-size="12pt" style:text-underline-style="none" fo:font-weight="normal" officeooo:rsid="00d78dda" style:font-size-asian="12pt" style:font-weight-asian="normal" style:font-size-complex="12pt" style:font-weight-complex="normal"/>
    </style:style>
    <style:style style:name="T2387" style:family="text">
      <style:text-properties fo:font-size="12pt" style:text-underline-style="none" fo:font-weight="normal" officeooo:rsid="00d78dda" style:font-size-asian="12pt" style:font-weight-asian="normal" style:font-size-complex="12pt" style:font-weight-complex="normal" fo:background-color="#ffffff"/>
    </style:style>
    <style:style style:name="T2388" style:family="text">
      <style:text-properties fo:font-size="12pt" style:text-underline-style="none" fo:font-weight="normal" officeooo:rsid="00d8485e" style:font-size-asian="12pt" style:font-weight-asian="normal" style:font-size-complex="12pt" style:font-weight-complex="normal"/>
    </style:style>
    <style:style style:name="T2389" style:family="text">
      <style:text-properties fo:font-size="12pt" style:text-underline-style="none" fo:font-weight="normal" officeooo:rsid="00d8485e" style:font-size-asian="12pt" style:font-weight-asian="normal" style:font-size-complex="12pt" style:font-weight-complex="normal" fo:background-color="#ffffff"/>
    </style:style>
    <style:style style:name="T2390" style:family="text">
      <style:text-properties fo:font-size="12pt" style:text-underline-style="none" fo:font-weight="normal" officeooo:rsid="001a2ffb" style:font-size-asian="12pt" style:font-weight-asian="normal" style:font-size-complex="12pt" style:font-weight-complex="normal"/>
    </style:style>
    <style:style style:name="T2391" style:family="text">
      <style:text-properties fo:font-size="12pt" style:text-underline-style="none" fo:font-weight="normal" officeooo:rsid="001a2ffb" style:font-size-asian="12pt" style:font-weight-asian="normal" style:font-size-complex="12pt" style:font-weight-complex="normal" fo:background-color="#ffffff"/>
    </style:style>
    <style:style style:name="T2392" style:family="text">
      <style:text-properties fo:font-size="12pt" style:text-underline-style="none" fo:font-weight="normal" officeooo:rsid="00326239" style:font-size-asian="12pt" style:font-weight-asian="normal" style:font-size-complex="12pt" style:font-weight-complex="normal"/>
    </style:style>
    <style:style style:name="T2393" style:family="text">
      <style:text-properties fo:font-size="12pt" style:text-underline-style="none" fo:font-weight="normal" officeooo:rsid="00326239" style:font-size-asian="12pt" style:font-weight-asian="normal" style:font-size-complex="12pt" style:font-weight-complex="normal" fo:background-color="#ffffff"/>
    </style:style>
    <style:style style:name="T2394" style:family="text">
      <style:text-properties fo:font-size="12pt" style:text-underline-style="none" fo:font-weight="normal" officeooo:rsid="006cab40" style:font-size-asian="12pt" style:font-weight-asian="normal" style:font-size-complex="12pt" style:font-weight-complex="normal"/>
    </style:style>
    <style:style style:name="T2395" style:family="text">
      <style:text-properties fo:font-size="12pt" style:text-underline-style="none" fo:font-weight="normal" officeooo:rsid="006cab40" style:font-size-asian="12pt" style:font-weight-asian="normal" style:font-size-complex="12pt" style:font-weight-complex="normal" fo:background-color="#ffffff"/>
    </style:style>
    <style:style style:name="T2396" style:family="text">
      <style:text-properties fo:font-size="12pt" style:text-underline-style="none" fo:font-weight="normal" style:font-size-asian="12pt" style:font-weight-asian="normal" style:font-size-complex="12pt" style:font-weight-complex="normal" fo:background-color="#ffffff"/>
    </style:style>
    <style:style style:name="T2397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98" style:family="text">
      <style:text-properties fo:font-size="12pt" style:text-underline-style="none" fo:font-weight="normal" officeooo:rsid="0154492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99" style:family="text">
      <style:text-properties fo:font-size="12pt" style:text-underline-style="none" fo:font-weight="normal" officeooo:rsid="0154492f" style:text-underline-mode="continuous" style:text-overline-mode="continuous" style:text-line-through-mode="continuous" style:font-size-asian="12pt" style:font-weight-asian="normal" style:font-size-complex="12pt" style:font-weight-complex="normal" fo:background-color="#ffffff"/>
    </style:style>
    <style:style style:name="T2400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 fo:background-color="#ffffff"/>
    </style:style>
    <style:style style:name="T2401" style:family="text">
      <style:text-properties fo:font-size="12pt" style:font-size-asian="12pt" style:font-size-complex="12pt"/>
    </style:style>
    <style:style style:name="T2402" style:family="text">
      <style:text-properties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3" style:family="text">
      <style:text-properties fo:font-size="12pt" fo:font-weight="bold" style:font-size-asian="12pt" style:font-weight-asian="bold" style:font-size-complex="12pt" style:font-weight-complex="bold"/>
    </style:style>
    <style:style style:name="T2404" style:family="text">
      <style:text-properties fo:font-size="12pt" fo:font-weight="bold" style:font-size-asian="12pt" style:font-weight-asian="bold" style:font-size-complex="12pt" style:font-weight-complex="bold" fo:background-color="#ffffff"/>
    </style:style>
    <style:style style:name="T2405" style:family="text">
      <style:text-properties officeooo:rsid="006fa627"/>
    </style:style>
    <style:style style:name="T2406" style:family="text">
      <style:text-properties officeooo:rsid="007737cd"/>
    </style:style>
    <style:style style:name="T2407" style:family="text">
      <style:text-properties officeooo:rsid="00796427"/>
    </style:style>
    <style:style style:name="T2408" style:family="text">
      <style:text-properties officeooo:rsid="00825ff6"/>
    </style:style>
    <style:style style:name="T2409" style:family="text">
      <style:text-properties fo:font-weight="normal" fo:background-color="transparent" loext:char-shading-value="0" style:font-weight-asian="normal" style:font-weight-complex="normal"/>
    </style:style>
    <style:style style:name="T2410" style:family="text">
      <style:text-properties fo:font-weight="normal" fo:background-color="transparent" loext:char-shading-value="0" style:font-weight-asian="normal" style:font-weight-complex="normal"/>
    </style:style>
    <style:style style:name="T2411" style:family="text">
      <style:text-properties fo:font-weight="normal" style:font-weight-asian="normal" style:font-weight-complex="normal"/>
    </style:style>
    <style:style style:name="T2412" style:family="text">
      <style:text-properties fo:font-weight="normal" officeooo:rsid="00de44fe" style:font-weight-asian="normal" style:font-weight-complex="normal"/>
    </style:style>
    <style:style style:name="T2413" style:family="text">
      <style:text-properties fo:font-weight="normal" officeooo:rsid="00de44fe" style:font-weight-asian="normal" style:font-weight-complex="normal" fo:background-color="#ffffff"/>
    </style:style>
    <style:style style:name="T2414" style:family="text">
      <style:text-properties fo:font-weight="normal" officeooo:rsid="0030d875" style:font-weight-asian="normal" style:font-weight-complex="normal"/>
    </style:style>
    <style:style style:name="T2415" style:family="text">
      <style:text-properties fo:font-weight="normal" officeooo:rsid="0030d875" style:font-weight-asian="normal" style:font-weight-complex="normal" fo:background-color="#ffffff"/>
    </style:style>
    <style:style style:name="T2416" style:family="text">
      <style:text-properties fo:font-weight="normal" officeooo:rsid="00b8131b" style:font-weight-asian="normal" style:font-weight-complex="normal"/>
    </style:style>
    <style:style style:name="T2417" style:family="text">
      <style:text-properties fo:font-weight="normal" officeooo:rsid="00b8131b" style:font-weight-asian="normal" style:font-weight-complex="normal" fo:background-color="#ffffff"/>
    </style:style>
    <style:style style:name="T2418" style:family="text">
      <style:text-properties fo:font-weight="normal" style:font-weight-asian="normal" style:font-weight-complex="normal" fo:background-color="#ffffff"/>
    </style:style>
    <style:style style:name="T2419" style:family="text">
      <style:text-properties officeooo:rsid="00f3d036"/>
    </style:style>
    <style:style style:name="T2420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1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22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3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4" style:family="text">
      <style:text-properties officeooo:rsid="002e6b9a"/>
    </style:style>
    <style:style style:name="T2425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426" style:family="text">
      <style:text-properties officeooo:rsid="00386439"/>
    </style:style>
    <style:style style:name="T2427" style:family="text">
      <style:text-properties fo:language="en" fo:country="US"/>
    </style:style>
    <style:style style:name="T2428" style:family="text">
      <style:text-properties officeooo:rsid="0065e5f7"/>
    </style:style>
    <style:style style:name="T2429" style:family="text">
      <style:text-properties style:text-underline-style="none" fo:font-weight="normal" style:font-weight-asian="normal" style:font-weight-complex="normal"/>
    </style:style>
    <style:style style:name="T2430" style:family="text">
      <style:text-properties style:text-underline-style="none" fo:font-weight="normal" style:font-weight-asian="normal" style:font-weight-complex="normal" fo:background-color="#ffffff"/>
    </style:style>
    <style:style style:name="T2431" style:family="text">
      <style:text-properties officeooo:rsid="0067a521"/>
    </style:style>
    <style:style style:name="T2432" style:family="text">
      <style:text-properties officeooo:rsid="0068a985"/>
    </style:style>
    <style:style style:name="T2433" style:family="text">
      <style:text-properties officeooo:rsid="00de55c2"/>
    </style:style>
    <style:style style:name="T2434" style:family="text">
      <style:text-properties officeooo:rsid="00e17625"/>
    </style:style>
    <style:style style:name="T2435" style:family="text">
      <style:text-properties officeooo:rsid="00e28c7f"/>
    </style:style>
    <style:style style:name="T2436" style:family="text">
      <style:text-properties officeooo:rsid="00e2e9d8"/>
    </style:style>
    <style:style style:name="T2437" style:family="text">
      <style:text-properties officeooo:rsid="005ef113"/>
    </style:style>
    <style:style style:name="T2438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39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2440" style:family="text">
      <style:text-properties style:text-outline="false" style:text-line-through-style="none" style:text-line-through-type="none" fo:font-size="12pt" fo:language="pt" fo:country="PT" fo:font-style="normal" fo:text-shadow="none" style:text-underline-style="solid" style:text-underline-width="auto" style:text-underline-color="font-color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441" style:family="text">
      <style:text-properties style:text-outline="false" style:text-line-through-style="none" style:text-line-through-type="none" fo:font-size="12pt" fo:language="pt" fo:country="PT" fo:font-style="normal" fo:text-shadow="none" style:text-underline-style="solid" style:text-underline-width="auto" style:text-underline-color="font-color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 fo:background-color="#ffffff"/>
    </style:style>
    <style:style style:name="T2442" style:family="text">
      <style:text-properties style:text-outline="false" style:text-line-through-style="none" style:text-line-through-type="none" fo:font-size="12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443" style:family="text">
      <style:text-properties style:text-outline="false" style:text-line-through-style="none" style:text-line-through-type="none" fo:font-size="12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44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45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background-color="#ffffff"/>
    </style:style>
    <style:style style:name="T2446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447" style:family="text">
      <style:text-properties style:text-outline="false" style:text-line-through-style="none" style:text-line-through-type="none" fo:text-shadow="none" fo:font-weight="normal" officeooo:rsid="006e83bf" style:font-weight-asian="normal" style:font-weight-complex="normal" style:text-overline-style="none" style:text-overline-color="font-color"/>
    </style:style>
    <style:style style:name="T2448" style:family="text">
      <style:text-properties style:text-outline="false" style:text-line-through-style="none" style:text-line-through-type="none" fo:text-shadow="none" fo:font-weight="normal" officeooo:rsid="006e83bf" style:font-weight-asian="normal" style:font-weight-complex="normal" style:text-overline-style="none" style:text-overline-color="font-color" fo:background-color="#ffffff"/>
    </style:style>
    <style:style style:name="T2449" style:family="text">
      <style:text-properties style:text-outline="false" style:text-line-through-style="none" style:text-line-through-type="none" fo:text-shadow="none" fo:font-weight="normal" officeooo:rsid="00359557" style:font-weight-asian="normal" style:font-weight-complex="normal" style:text-overline-style="none" style:text-overline-color="font-color"/>
    </style:style>
    <style:style style:name="T2450" style:family="text">
      <style:text-properties style:text-outline="false" style:text-line-through-style="none" style:text-line-through-type="none" fo:text-shadow="none" fo:font-weight="normal" officeooo:rsid="00359557" style:font-weight-asian="normal" style:font-weight-complex="normal" style:text-overline-style="none" style:text-overline-color="font-color" fo:background-color="#ffffff"/>
    </style:style>
    <style:style style:name="T2451" style:family="text">
      <style:text-properties style:text-outline="false" style:text-line-through-style="none" style:text-line-through-type="none" fo:text-shadow="none" fo:font-weight="normal" officeooo:rsid="0030d875" style:font-weight-asian="normal" style:font-weight-complex="normal" style:text-overline-style="none" style:text-overline-color="font-color"/>
    </style:style>
    <style:style style:name="T2452" style:family="text">
      <style:text-properties style:text-outline="false" style:text-line-through-style="none" style:text-line-through-type="none" fo:text-shadow="none" fo:font-weight="normal" officeooo:rsid="0030d875" style:font-weight-asian="normal" style:font-weight-complex="normal" style:text-overline-style="none" style:text-overline-color="font-color" fo:background-color="#ffffff"/>
    </style:style>
    <style:style style:name="T2453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 fo:background-color="#ffffff"/>
    </style:style>
    <style:style style:name="T2454" style:family="text">
      <style:text-properties style:text-outline="false" style:text-line-through-style="none" style:text-line-through-type="none" fo:language="pt" fo:country="PT" fo:text-shadow="none" officeooo:rsid="00fb90d2" style:text-overline-style="none" style:text-overline-color="font-color"/>
    </style:style>
    <style:style style:name="T2455" style:family="text">
      <style:text-properties style:text-outline="false" style:text-line-through-style="none" style:text-line-through-type="none" fo:language="pt" fo:country="PT" fo:text-shadow="none" officeooo:rsid="0018d0d7" style:text-overline-style="none" style:text-overline-color="font-color"/>
    </style:style>
    <style:style style:name="T2456" style:family="text">
      <style:text-properties style:text-outline="false" style:text-line-through-style="none" style:text-line-through-type="none" fo:language="pt" fo:country="BR" fo:text-shadow="none" fo:font-weight="normal" officeooo:rsid="006e83bf" style:font-weight-asian="normal" style:font-weight-complex="normal" style:text-overline-style="none" style:text-overline-color="font-color"/>
    </style:style>
    <style:style style:name="T2457" style:family="text">
      <style:text-properties style:text-outline="false" style:text-line-through-style="none" style:text-line-through-type="none" fo:language="pt" fo:country="BR" fo:text-shadow="none" fo:font-weight="normal" officeooo:rsid="006e83bf" style:font-weight-asian="normal" style:font-weight-complex="normal" style:text-overline-style="none" style:text-overline-color="font-color" fo:background-color="#ffffff"/>
    </style:style>
    <style:style style:name="T2458" style:family="text">
      <style:text-properties officeooo:rsid="0031ad73"/>
    </style:style>
    <style:style style:name="T2459" style:family="text">
      <style:text-properties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0" style:family="text">
      <style:text-properties fo:language="pt" fo:country="PT" fo:font-style="normal" style:text-underline-style="none" fo:font-weight="normal" officeooo:rsid="003a27f1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1" style:family="text">
      <style:text-properties fo:language="pt" fo:country="PT" fo:font-style="normal" style:text-underline-style="none" fo:font-weight="normal" officeooo:rsid="0094eb91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2" style:family="text">
      <style:text-properties fo:language="pt" fo:country="PT" fo:font-style="normal" style:text-underline-style="none" fo:font-weight="normal" officeooo:rsid="00980686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3" style:family="text">
      <style:text-properties fo:language="pt" fo:country="PT" fo:font-style="normal" style:text-underline-style="none" fo:font-weight="normal" officeooo:rsid="0066e794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4" style:family="text">
      <style:text-properties fo:language="pt" fo:country="PT" fo:font-style="normal" style:text-underline-style="none" fo:font-weight="normal" officeooo:rsid="00696349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5" style:family="text">
      <style:text-properties fo:language="pt" fo:country="PT" fo:font-style="normal" style:text-underline-style="none" fo:font-weight="normal" officeooo:rsid="0078d29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6" style:family="text">
      <style:text-properties fo:language="pt" fo:country="PT" fo:font-style="normal" style:text-underline-style="none" fo:font-weight="normal" officeooo:rsid="007b032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7" style:family="text">
      <style:text-properties fo:language="pt" fo:country="PT" fo:font-style="normal" style:text-underline-style="none" fo:font-weight="normal" officeooo:rsid="00806e80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8" style:family="text">
      <style:text-properties fo:language="pt" fo:country="PT" fo:font-style="normal" style:text-underline-style="none" fo:font-weight="normal" officeooo:rsid="001c4d2f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9" style:family="text">
      <style:text-properties fo:language="pt" fo:country="PT" fo:font-style="normal" style:text-underline-style="none" fo:font-weight="normal" officeooo:rsid="00bad3c6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0" style:family="text">
      <style:text-properties fo:language="pt" fo:country="PT" fo:font-style="normal" style:text-underline-style="none" fo:font-weight="normal" officeooo:rsid="002c04c9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1" style:family="text">
      <style:text-properties fo:language="pt" fo:country="PT" fo:font-style="normal" style:text-underline-style="none" fo:font-weight="normal" officeooo:rsid="00384e5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2" style:family="text">
      <style:text-properties fo:language="pt" fo:country="PT" fo:font-style="normal" style:text-underline-style="none" fo:font-weight="normal" officeooo:rsid="0039db6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3" style:family="text">
      <style:text-properties fo:language="pt" fo:country="PT" fo:font-style="normal" style:text-underline-style="none" fo:font-weight="normal" officeooo:rsid="00212b2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4" style:family="text">
      <style:text-properties fo:language="pt" fo:country="PT" fo:font-style="normal" style:text-underline-style="none" fo:font-weight="normal" officeooo:rsid="00bfbe07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5" style:family="text">
      <style:text-properties fo:language="pt" fo:country="PT" fo:font-style="normal" style:text-underline-style="none" fo:font-weight="normal" officeooo:rsid="00c4abb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6" style:family="text">
      <style:text-properties fo:language="pt" fo:country="PT" fo:font-style="normal" style:text-underline-style="none" fo:font-weight="normal" officeooo:rsid="00c7bb7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7" style:family="text">
      <style:text-properties fo:language="pt" fo:country="PT" fo:font-style="normal" style:text-underline-style="none" fo:font-weight="normal" officeooo:rsid="006e0ad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8" style:family="text">
      <style:text-properties fo:language="pt" fo:country="PT" fo:font-style="normal" style:text-underline-style="none" fo:font-weight="normal" officeooo:rsid="00836b82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9" style:family="text">
      <style:text-properties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fo:background-color="#ffffff"/>
    </style:style>
    <style:style style:name="T2480" style:family="text">
      <style:text-properties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1" style:family="text">
      <style:text-properties fo:language="pt" fo:country="PT" fo:font-style="normal" style:text-underline-style="none" fo:font-weight="normal" officeooo:rsid="006e0ad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2" style:family="text">
      <style:text-properties fo:language="pt" fo:country="PT" fo:font-style="normal" style:text-underline-style="none" fo:font-weight="normal" officeooo:rsid="006e0ad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3" style:family="text">
      <style:text-properties fo:language="pt" fo:country="PT" fo:font-style="normal" style:text-underline-style="none" fo:font-weight="normal" officeooo:rsid="00836b8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4" style:family="text">
      <style:text-properties fo:language="pt" fo:country="PT" fo:font-style="normal" style:text-underline-style="none" fo:font-weight="normal" officeooo:rsid="00836b8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5" style:family="text">
      <style:text-properties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6" style:family="text">
      <style:text-properties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7" style:family="text">
      <style:text-properties fo:language="pt" fo:country="PT" fo:font-style="normal" style:text-underline-style="none" fo:font-weight="normal" officeooo:rsid="006cab4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8" style:family="text">
      <style:text-properties fo:language="pt" fo:country="PT" fo:font-style="normal" style:text-underline-style="none" fo:font-weight="normal" officeooo:rsid="00fd455d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9" style:family="text">
      <style:text-properties fo:language="pt" fo:country="PT" fo:font-style="normal" style:text-underline-style="none" fo:font-weight="normal" officeooo:rsid="007171dc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0" style:family="text">
      <style:text-properties fo:language="pt" fo:country="PT" fo:font-style="normal" style:text-underline-style="none" fo:font-weight="normal" officeooo:rsid="0066e794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1" style:family="text">
      <style:text-properties fo:language="pt" fo:country="PT" fo:font-style="normal" style:text-underline-style="none" fo:font-weight="normal" officeooo:rsid="00f7fa0d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2" style:family="text">
      <style:text-properties fo:language="pt" fo:country="PT" fo:font-style="normal" style:text-underline-style="none" fo:font-weight="normal" officeooo:rsid="0069206d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3" style:family="text">
      <style:text-properties fo:language="pt" fo:country="PT" fo:font-style="normal" style:text-underline-style="none" fo:font-weight="normal" officeooo:rsid="00696349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4" style:family="text">
      <style:text-properties fo:language="pt" fo:country="PT" fo:font-style="normal" style:text-underline-style="none" fo:font-weight="normal" officeooo:rsid="006a7214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5" style:family="text">
      <style:text-properties fo:language="pt" fo:country="PT" fo:font-style="normal" style:text-underline-style="none" fo:font-weight="normal" officeooo:rsid="006b1706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6" style:family="text">
      <style:text-properties fo:language="pt" fo:country="PT" fo:font-style="normal" style:text-underline-style="none" fo:font-weight="normal" officeooo:rsid="00f636c8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7" style:family="text">
      <style:text-properties fo:language="pt" fo:country="PT" fo:font-style="normal" style:text-underline-style="none" fo:font-weight="normal" officeooo:rsid="007807fa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8" style:family="text">
      <style:text-properties fo:language="pt" fo:country="PT" fo:font-style="normal" style:text-underline-style="none" fo:font-weight="normal" officeooo:rsid="007e9cc3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9" style:family="text">
      <style:text-properties fo:language="pt" fo:country="PT" fo:font-style="normal" style:text-underline-style="none" fo:font-weight="normal" officeooo:rsid="00806e8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00" style:family="text">
      <style:text-properties fo:language="pt" fo:country="PT" fo:font-style="normal" style:text-underline-style="none" fo:font-weight="normal" officeooo:rsid="007ff4ad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01" style:family="text">
      <style:text-properties fo:language="pt" fo:country="PT" fo:font-style="normal" style:text-underline-style="none" fo:font-weight="normal" officeooo:rsid="00879739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02" style:family="text">
      <style:text-properties fo:language="pt" fo:country="PT" fo:font-style="normal" style:text-underline-style="none" fo:font-weight="normal" officeooo:rsid="008a7c17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03" style:family="text">
      <style:text-properties fo:language="pt" fo:country="PT" fo:font-style="normal" style:text-underline-style="none" fo:font-weight="normal" officeooo:rsid="008b9a1d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04" style:family="text">
      <style:text-properties fo:language="pt" fo:country="PT" fo:font-style="normal" style:text-underline-style="none" fo:font-weight="normal" officeooo:rsid="008bf585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05" style:family="text">
      <style:text-properties fo:language="pt" fo:country="PT" fo:font-style="normal" style:text-underline-style="none" fo:font-weight="normal" officeooo:rsid="0021e109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06" style:family="text">
      <style:text-properties fo:language="pt" fo:country="PT" fo:font-style="normal" style:text-underline-style="none" fo:font-weight="normal" officeooo:rsid="002bdddd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07" style:family="text">
      <style:text-properties fo:language="pt" fo:country="PT" fo:font-style="normal" style:text-underline-style="none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08" style:family="text">
      <style:text-properties fo:language="pt" fo:country="PT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9" style:family="text">
      <style:text-properties fo:language="pt" fo:country="PT" style:text-underline-style="non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0" style:family="text">
      <style:text-properties fo:language="pt" fo:country="PT" style:text-underline-style="none" officeooo:rsid="00c249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1" style:family="text">
      <style:text-properties fo:language="pt" fo:country="PT" style:text-underline-style="none" officeooo:rsid="00cc31d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2" style:family="text">
      <style:text-properties officeooo:rsid="0035fdf0"/>
    </style:style>
    <style:style style:name="T2513" style:family="text">
      <style:text-properties officeooo:rsid="0041cece"/>
    </style:style>
    <style:style style:name="T2514" style:family="text">
      <style:text-properties officeooo:rsid="00473a81"/>
    </style:style>
    <style:style style:name="T2515" style:family="text">
      <style:text-properties officeooo:rsid="00512916"/>
    </style:style>
    <style:style style:name="T2516" style:family="text">
      <style:text-properties officeooo:rsid="00532560"/>
    </style:style>
    <style:style style:name="T2517" style:family="text">
      <style:text-properties officeooo:rsid="005336f9"/>
    </style:style>
    <style:style style:name="T2518" style:family="text">
      <style:text-properties officeooo:rsid="0054a733"/>
    </style:style>
    <style:style style:name="T2519" style:family="text">
      <style:text-properties officeooo:rsid="005af91b"/>
    </style:style>
    <style:style style:name="T2520" style:family="text">
      <style:text-properties officeooo:rsid="005c6a70"/>
    </style:style>
    <style:style style:name="T2521" style:family="text">
      <style:text-properties officeooo:rsid="005d3cce"/>
    </style:style>
    <style:style style:name="T2522" style:family="text">
      <style:text-properties officeooo:rsid="008849e0"/>
    </style:style>
    <style:style style:name="T2523" style:family="text">
      <style:text-properties officeooo:rsid="00a97f6f"/>
    </style:style>
    <style:style style:name="T2524" style:family="text">
      <style:text-properties officeooo:rsid="00855c27"/>
    </style:style>
    <style:style style:name="T2525" style:family="text">
      <style:text-properties officeooo:rsid="00855c27" fo:background-color="#ffffff"/>
    </style:style>
    <style:style style:name="T2526" style:family="text">
      <style:text-properties officeooo:rsid="00f7fa0d"/>
    </style:style>
    <style:style style:name="T2527" style:family="text">
      <style:text-properties style:font-name="Arial"/>
    </style:style>
    <style:style style:name="T2528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9" style:family="text">
      <style:text-properties style:font-name="Arial" fo:font-size="12pt" fo:language="pt" fo:country="PT" fo:font-style="normal" style:text-underline-style="none" fo:font-weight="normal" officeooo:rsid="005dc2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0" style:family="text">
      <style:text-properties style:font-name="Arial" fo:font-size="12pt" fo:language="pt" fo:country="PT" fo:font-style="normal" style:text-underline-style="none" fo:font-weight="normal" officeooo:rsid="007358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1" style:family="text">
      <style:text-properties style:font-name="Arial" fo:font-size="12pt" fo:language="pt" fo:country="PT" fo:font-style="normal" style:text-underline-style="none" fo:font-weight="normal" officeooo:rsid="0018d2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2" style:family="text">
      <style:text-properties style:font-name="Arial" fo:font-size="12pt" fo:language="pt" fo:country="PT" fo:font-style="normal" style:text-underline-style="none" fo:font-weight="normal" officeooo:rsid="00bad3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3" style:family="text">
      <style:text-properties style:font-name="Arial" fo:font-size="12pt" fo:language="pt" fo:country="PT" fo:font-style="normal" style:text-underline-style="none" fo:font-weight="normal" officeooo:rsid="007dc6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4" style:family="text">
      <style:text-properties style:font-name="Arial" fo:font-size="12pt" fo:language="pt" fo:country="PT" fo:font-style="normal" style:text-underline-style="none" fo:font-weight="normal" officeooo:rsid="00bfbe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5" style:family="text">
      <style:text-properties style:font-name="Arial" fo:font-size="12pt" fo:language="pt" fo:country="PT" fo:font-style="normal" style:text-underline-style="none" fo:font-weight="normal" officeooo:rsid="00c056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6" style:family="text">
      <style:text-properties style:font-name="Arial" fo:font-size="12pt" fo:language="pt" fo:country="PT" fo:font-style="normal" style:text-underline-style="none" fo:font-weight="normal" officeooo:rsid="0081c4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7" style:family="text">
      <style:text-properties style:font-name="Arial" fo:font-size="12pt" fo:language="pt" fo:country="PT" fo:font-style="normal" style:text-underline-style="none" fo:font-weight="normal" officeooo:rsid="00c7bb7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8" style:family="text">
      <style:text-properties style:font-name="Arial" fo:font-size="12pt" fo:language="pt" fo:country="PT" fo:font-style="normal" style:text-underline-style="none" fo:font-weight="normal" officeooo:rsid="00ca5f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9" style:family="text">
      <style:text-properties style:font-name="Arial" fo:font-size="12pt" fo:language="pt" fo:country="PT" fo:font-style="normal" style:text-underline-style="none" fo:font-weight="normal" officeooo:rsid="00cc31d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0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541" style:family="text">
      <style:text-properties style:font-name="Arial" fo:font-size="12pt" fo:language="pt" fo:country="PT" fo:font-style="normal" style:text-underline-style="none" fo:font-weight="normal" officeooo:rsid="00c421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2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3" style:family="text">
      <style:text-properties style:font-name="Arial" fo:font-size="12pt" fo:language="pt" fo:country="PT" fo:font-style="normal" style:text-underline-style="none" fo:font-weight="normal" officeooo:rsid="00c421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4" style:family="text">
      <style:text-properties style:font-name="Arial" fo:font-size="12pt" fo:language="pt" fo:country="PT" fo:font-style="normal" style:text-underline-style="none" fo:font-weight="normal" officeooo:rsid="00cc31d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5" style:family="text">
      <style:text-properties style:font-name="Arial" fo:font-size="12pt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6" style:family="text">
      <style:text-properties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7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8" style:family="text">
      <style:text-properties style:font-name="Arial" fo:font-size="12pt" fo:language="pt" fo:country="PT" fo:font-style="normal" style:text-underline-style="none" fo:font-weight="normal" officeooo:rsid="000e89c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9" style:family="text">
      <style:text-properties style:font-name="Arial" fo:font-size="12pt" fo:language="pt" fo:country="PT" fo:font-style="normal" style:text-underline-style="none" fo:font-weight="normal" officeooo:rsid="000f2c0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0" style:family="text">
      <style:text-properties style:font-name="Arial" fo:font-size="12pt" fo:language="pt" fo:country="PT" fo:font-style="normal" style:text-underline-style="none" fo:font-weight="normal" officeooo:rsid="0010405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1" style:family="text">
      <style:text-properties style:font-name="Arial" fo:font-size="12pt" fo:language="pt" fo:country="PT" fo:font-style="normal" style:text-underline-style="none" fo:font-weight="normal" officeooo:rsid="0018687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2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3" style:family="text">
      <style:text-properties style:font-name="Arial" fo:font-size="12pt" fo:language="pt" fo:country="BR" fo:font-style="normal" style:text-underline-style="none" fo:font-weight="normal" officeooo:rsid="00ae53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4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5" style:family="text">
      <style:text-properties style:font-name="Arial" officeooo:rsid="0015b138"/>
    </style:style>
    <style:style style:name="T2556" style:family="text">
      <style:text-properties style:font-name="Arial" fo:background-color="transparent" loext:char-shading-value="0"/>
    </style:style>
    <style:style style:name="T2557" style:family="text">
      <style:text-properties style:font-name="Arial" fo:background-color="transparent" loext:char-shading-value="0"/>
    </style:style>
    <style:style style:name="T2558" style:family="text">
      <style:text-properties style:font-name="Arial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T2559" style:family="text">
      <style:text-properties style:font-name="Arial" fo:font-size="10pt" fo:font-weight="bold" officeooo:rsid="008d47bc" style:font-name-asian="Times New Roman1" style:font-size-asian="10pt" style:font-weight-asian="bold" style:font-name-complex="Arial" style:font-size-complex="10pt" style:font-weight-complex="bold"/>
    </style:style>
    <style:style style:name="T2560" style:family="text">
      <style:text-properties officeooo:rsid="00365b2e"/>
    </style:style>
    <style:style style:name="T2561" style:family="text">
      <style:text-properties officeooo:rsid="00151c96"/>
    </style:style>
    <style:style style:name="T2562" style:family="text">
      <style:text-properties officeooo:rsid="00216486"/>
    </style:style>
    <style:style style:name="T2563" style:family="text">
      <style:text-properties officeooo:rsid="000fa7eb"/>
    </style:style>
    <style:style style:name="T2564" style:family="text">
      <style:text-properties officeooo:rsid="002ed143"/>
    </style:style>
    <style:style style:name="T2565" style:family="text">
      <style:text-properties officeooo:rsid="001c4d2f"/>
    </style:style>
    <style:style style:name="T2566" style:family="text">
      <style:text-properties officeooo:rsid="001c2685"/>
    </style:style>
    <style:style style:name="T2567" style:family="text">
      <style:text-properties officeooo:rsid="001d6c0d"/>
    </style:style>
    <style:style style:name="T2568" style:family="text">
      <style:text-properties officeooo:rsid="001e4f78"/>
    </style:style>
    <style:style style:name="T2569" style:family="text">
      <style:text-properties fo:language="zxx" fo:country="none" fo:font-weight="normal" style:font-name-asian="Times New Roman" style:font-weight-asian="normal" style:font-weight-complex="normal"/>
    </style:style>
    <style:style style:name="T2570" style:family="text">
      <style:text-properties fo:language="zxx" fo:country="none" fo:font-weight="normal" style:font-name-asian="Times New Roman" style:font-weight-asian="normal" style:font-weight-complex="normal" fo:background-color="#ffffff"/>
    </style:style>
    <style:style style:name="T2571" style:family="text">
      <style:text-properties officeooo:rsid="002bb818"/>
    </style:style>
    <style:style style:name="T2572" style:family="text">
      <style:text-properties officeooo:rsid="0030d875"/>
    </style:style>
    <style:style style:name="T2573" style:family="text">
      <style:text-properties officeooo:rsid="003b3918"/>
    </style:style>
    <style:style style:name="T2574" style:family="text">
      <style:text-properties officeooo:rsid="00855c27" fo:background-color="#ffff00" loext:char-shading-value="0"/>
    </style:style>
    <style:style style:name="T2575" style:family="text">
      <style:text-properties officeooo:rsid="003fa2bf"/>
    </style:style>
    <style:style style:name="T2576" style:family="text">
      <style:text-properties officeooo:rsid="00489888"/>
    </style:style>
    <style:style style:name="T2577" style:family="text">
      <style:text-properties officeooo:rsid="00492ea3"/>
    </style:style>
    <style:style style:name="T2578" style:family="text">
      <style:text-properties officeooo:rsid="0050147e"/>
    </style:style>
    <style:style style:name="T2579" style:family="text">
      <style:text-properties officeooo:rsid="005e29b4"/>
    </style:style>
    <style:style style:name="T2580" style:family="text">
      <style:text-properties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1" style:family="text">
      <style:text-properties officeooo:rsid="006a094a"/>
    </style:style>
    <style:style style:name="T2582" style:family="text">
      <style:text-properties officeooo:rsid="0018b819"/>
    </style:style>
    <style:style style:name="T2583" style:family="text">
      <style:text-properties officeooo:rsid="000b0861"/>
    </style:style>
    <style:style style:name="T2584" style:family="text">
      <style:text-properties officeooo:rsid="000d21c7"/>
    </style:style>
    <style:style style:name="T2585" style:family="text">
      <style:text-properties officeooo:rsid="00199c3d"/>
    </style:style>
    <style:style style:name="T2586" style:family="text">
      <style:text-properties officeooo:rsid="00a6e727"/>
    </style:style>
    <style:style style:name="T2587" style:family="text">
      <style:text-properties officeooo:rsid="005dc264"/>
    </style:style>
    <style:style style:name="T2588" style:family="text">
      <style:text-properties officeooo:rsid="008e3a05"/>
    </style:style>
    <style:style style:name="T2589" style:family="text">
      <style:text-properties officeooo:rsid="005279eb"/>
    </style:style>
    <style:style style:name="T2590" style:family="text">
      <style:text-properties fo:font-variant="small-caps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1" style:family="text">
      <style:text-properties fo:font-variant="small-caps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2" style:family="text">
      <style:text-properties officeooo:rsid="00c4abb3"/>
    </style:style>
    <style:style style:name="T2593" style:family="text">
      <style:text-properties fo:background-color="transparent" loext:char-shading-value="0"/>
    </style:style>
    <style:style style:name="T2594" style:family="text">
      <style:text-properties fo:background-color="transparent" loext:char-shading-value="0"/>
    </style:style>
    <style:style style:name="T2595" style:family="text">
      <style:text-properties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4"><text:span text:style-name="T2559"><text:s text:c="28"/></text:span><text:span text:style-name="T2559"><draw:frame draw:style-name="fr1" draw:name="Figura1" text:anchor-type="as-char" svg:y="0cm" svg:width="1.836cm" style:rel-width="scale" svg:height="2.318cm" style:rel-height="scale" draw:z-index="0"><draw:image xlink:href="Pictures/10000000000000C400000100BC561855694890B4.jpg" xlink:type="simple" xlink:show="embed" xlink:actuate="onLoad" loext:mime-type="image/jpeg"/></draw:frame></text:span></text:p>
      <text:p text:style-name="P725"><text:span text:style-name="T2559"><text:s text:c="27"/>P</text:span><text:span text:style-name="T2558">ODER JUDICIÁRIO DO ESTADO DA PARAÍBA</text:span></text:p>
      <text:p text:style-name="P154"><text:span text:style-name="Fonte_20_parág._20_padrão"><text:span text:style-name="T4"><text:s text:c="20"/></text:span></text:span><text:span text:style-name="Fonte_20_parág._20_padrão">TRIBUNAL DE JUSTIÇA</text:span></text:p>
      <text:p text:style-name="P154"><text:span text:style-name="Fonte_20_parág._20_padrão"><text:span text:style-name="T16"><text:s text:c="33"/>PAUTA VIRTUAL DE JULGAMENTO - </text:span></text:span><text:span text:style-name="Fonte_20_parág._20_padrão"><text:span text:style-name="T9">2</text:span></text:span><text:span text:style-name="Fonte_20_parág._20_padrão"><text:span text:style-name="T15">8</text:span></text:span><text:span text:style-name="Fonte_20_parág._20_padrão"><text:span text:style-name="T16">ª SESSÃO ORDINÁRIA</text:span></text:span></text:p>
      <text:p text:style-name="P1"><text:span text:style-name="Fonte_20_parág._20_padrão"><text:span text:style-name="T16">INÍCIO DIA </text:span></text:span><text:span text:style-name="Fonte_20_parág._20_padrão"><text:span text:style-name="T15">15</text:span></text:span><text:span text:style-name="Fonte_20_parág._20_padrão"><text:span text:style-name="T16"> DE </text:span></text:span><text:span text:style-name="Fonte_20_parág._20_padrão"><text:span text:style-name="T11">AGOSTO</text:span></text:span><text:span text:style-name="Fonte_20_parág._20_padrão"><text:span text:style-name="T16"> DE 2022 ÀS 14 HORAS</text:span></text:span></text:p>
      <text:p text:style-name="P1"><text:span text:style-name="Fonte_20_parág._20_padrão"><text:span text:style-name="T16">TÉRMINO DIA </text:span></text:span><text:span text:style-name="Fonte_20_parág._20_padrão"><text:span text:style-name="T15">22</text:span></text:span><text:span text:style-name="Fonte_20_parág._20_padrão"><text:span text:style-name="T16"> DE </text:span></text:span><text:span text:style-name="Fonte_20_parág._20_padrão"><text:span text:style-name="T13">AGOSTO</text:span></text:span><text:span text:style-name="Fonte_20_parág._20_padrão"><text:span text:style-name="T16"> DE 2022 ÀS 13 HORAS E 59 MINUTOS</text:span></text:span></text:p>
      <text:p text:style-name="P690"/>
      <text:p text:style-name="P691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m assento no Colegiado ampliado, prioritariamente, os seguintes Desembargadores: <text:s text:c="135"/></text:p>
      <text:p text:style-name="P692"><text:s text:c="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33">AUSÊNCIAS E AFASTAMENTOS DE ATÉ 30 DIAS E AMPLIAÇÃO DE <text:span text:style-name="T1256">QUÓRUM</text:span> </text:p>
          </table:table-cell>
          <table:covered-table-cell/>
        </table:table-row>
        <table:table-row>
          <table:table-cell table:style-name="Tabela2.A2" office:value-type="string">
            <text:p text:style-name="P733">T i t u l a r</text:p>
          </table:table-cell>
          <table:table-cell table:style-name="Tabela2.B2" office:value-type="string">
            <text:p text:style-name="P733">Substituto legal</text:p>
          </table:table-cell>
        </table:table-row>
        <table:table-row>
          <table:table-cell table:style-name="Tabela2.A2" office:value-type="string">
            <text:p text:style-name="P734">Des. <text:span text:style-name="T1257">José Ricardo Porto</text:span></text:p>
          </table:table-cell>
          <table:table-cell table:style-name="Tabela2.B2" office:value-type="string">
            <text:p text:style-name="P734">Des. <text:span text:style-name="T1257">Abraham Lincoln da Cunha Ramos</text:span></text:p>
          </table:table-cell>
        </table:table-row>
        <table:table-row>
          <table:table-cell table:style-name="Tabela2.A2" office:value-type="string">
            <text:p text:style-name="P734">Des. <text:span text:style-name="T1257">Leandro dos Santos</text:span></text:p>
          </table:table-cell>
          <table:table-cell table:style-name="Tabela2.B2" office:value-type="string">
            <text:p text:style-name="P734">Des. <text:span text:style-name="T1257">Luiz Sílvio Ramalho Júnior</text:span></text:p>
          </table:table-cell>
        </table:table-row>
        <table:table-row>
          <table:table-cell table:style-name="Tabela2.A2" office:value-type="string">
            <text:p text:style-name="P734">Des<text:span text:style-name="T1257">a</text:span>. <text:span text:style-name="T1257">Maria de Fátima Moraes Bezerra Cavalcanti </text:span><text:span text:style-name="T1259">Maranhão</text:span></text:p>
          </table:table-cell>
          <table:table-cell table:style-name="Tabela2.B2" office:value-type="string">
            <text:p text:style-name="P734"><text:s/></text:p>
          </table:table-cell>
        </table:table-row>
      </table:table>
      <text:p text:style-name="P726"/>
      <text:p text:style-name="P586"><text:s/></text:p>
      <text:p text:style-name="P601">PJE <text:s/></text:p>
      <text:p text:style-name="P587"><text:s text:c="2"/></text:p>
      <text:p text:style-name="P566"><text:span text:style-name="T2454">RELATOR: EXMO. DR. JOÃO BATISTA BARBOSA (Juiz Convocado para substituir a Exma. Desa. Maria de Fátima Moraes Bezerra Cavalcanti Maranhão).</text:span><text:span text:style-name="T2455"> <text:s text:c="129"/></text:span></text:p>
      <text:p text:style-name="P602"/>
      <text:p text:style-name="P702"><text:span text:style-name="T2530">01</text:span><text:span text:style-name="T2528">) Conflito de Competência </text:span><text:span text:style-name="T2529">Cível </text:span><text:span text:style-name="T2528">n</text:span><text:span text:style-name="T2422">º</text:span><text:span text:style-name="T2528"> 0804326-10.2022.8.15.0000.</text:span></text:p>
      <text:p text:style-name="P41"><text:span text:style-name="T494">Oriundo </text:span><text:span text:style-name="T131">da</text:span><text:span text:style-name="T270"> Comarca </text:span><text:span text:style-name="T131">do</text:span><text:span text:style-name="T270"> Cond</text:span><text:span text:style-name="T131">e</text:span><text:span text:style-name="Strong_20_Emphasis"><text:span text:style-name="T270">.</text:span></text:span></text:p>
      <text:p text:style-name="P527">Suscitante: Juizo <text:span text:style-name="T2587">de Direito da</text:span> Comarca <text:span text:style-name="T2587">do</text:span> Cond<text:span text:style-name="T2587">e.</text:span></text:p>
      <text:p text:style-name="P587"><text:span text:style-name="T2290">Suscitado: Juizo </text:span><text:span text:style-name="T2304">de Direito da</text:span><text:span text:style-name="T2290"> Comarca </text:span><text:span text:style-name="T2304">de</text:span><text:span text:style-name="T2290"> Alhandra.</text:span></text:p>
      <text:p text:style-name="P587"><text:s/></text:p>
      <text:p text:style-name="P567"><text:span text:style-name="T2454">RELATOR: EXMO. DR. JOÃO BATISTA BARBOSA (Juiz Convocado para substituir a Exma. Desa. Maria de Fátima Moraes Bezerra Cavalcanti Maranhão).</text:span><text:span text:style-name="T2455"> <text:s text:c="129"/></text:span></text:p>
      <text:p text:style-name="P651"/>
      <text:p text:style-name="P8"><text:span text:style-name="T137">02</text:span><text:span text:style-name="T270">) Agravo Interno nº </text:span><text:span text:style-name="Strong_20_Emphasis"><text:span text:style-name="T1596">0805018-88.2019.8.15.0331</text:span></text:span><text:span text:style-name="T270"> .</text:span><text:span text:style-name="Strong_20_Emphasis"><text:span text:style-name="T270">.</text:span></text:span></text:p>
      <text:p text:style-name="P86"><text:span text:style-name="T1255">Oriundo da </text:span><text:span text:style-name="Strong_20_Emphasis"><text:span text:style-name="T634">5ª Vara Mista da Comarca de Santa Rita.</text:span></text:span></text:p>
      <text:p text:style-name="P682"><text:span text:style-name="T2290">Agravante(s): </text:span><text:span text:style-name="T2089">Munic</text:span><text:span text:style-name="T2090">í</text:span><text:span text:style-name="T2089">pio </text:span><text:span text:style-name="T2091">d</text:span><text:span text:style-name="T2089">e Santa Rita, </text:span><text:span text:style-name="T2091">Por Seu Procurador, </text:span><text:span text:style-name="T2290"><text:s/>Adair Borges Coutinho Neto. </text:span></text:p>
      <text:p text:style-name="P398"><text:span text:style-name="T270">Agravado(s): </text:span><text:span text:style-name="Strong_20_Emphasis"><text:span text:style-name="T270">Damião Mesquita </text:span></text:span><text:span text:style-name="Strong_20_Emphasis"><text:span text:style-name="T25">d</text:span></text:span><text:span text:style-name="Strong_20_Emphasis"><text:span text:style-name="T270">a Silva. <text:s text:c="144"/></text:span></text:span></text:p>
      <text:p text:style-name="P194"><text:span text:style-name="Strong_20_Emphasis"><text:span text:style-name="T2344">Advogado(s): </text:span></text:span><text:span text:style-name="Strong_20_Emphasis"><text:span text:style-name="T2396">Igor Felipe Pereira </text:span></text:span><text:span text:style-name="Strong_20_Emphasis"><text:span text:style-name="T2355">d</text:span></text:span><text:span text:style-name="Strong_20_Emphasis"><text:span text:style-name="T2396">os Santos – O</text:span></text:span><text:span text:style-name="Strong_20_Emphasis"><text:span text:style-name="T2355">AB</text:span></text:span><text:span text:style-name="Strong_20_Emphasis"><text:span text:style-name="T2396">/P</text:span></text:span><text:span text:style-name="Strong_20_Emphasis"><text:span text:style-name="T2355">B</text:span></text:span><text:span text:style-name="Strong_20_Emphasis"><text:span text:style-name="T2396">.</text:span></text:span><text:span text:style-name="Strong_20_Emphasis"><text:span text:style-name="T2355">17.268.</text:span></text:span></text:p>
      <text:p text:style-name="P194"><text:span text:style-name="Strong_20_Emphasis"><text:span text:style-name="T539"/></text:span></text:p>
      <text:p text:style-name="P568">RELATOR: EXMO. DR. JOÃO BATISTA BARBOSA (Juíz Convocado para substituir a Exma. Desa. Maria de Fátima Moraes Bezerra Cavalcanti Maranhão).</text:p>
      <text:p text:style-name="P652"/>
      <text:p text:style-name="P17"><text:span text:style-name="T147">03</text:span><text:span text:style-name="T270">) Agravo Interno nº </text:span><text:span text:style-name="Strong_20_Emphasis"><text:span text:style-name="T1596">0859152-70.2017.8.15.2001</text:span></text:span><text:span text:style-name="Strong_20_Emphasis"><text:span text:style-name="T270"> .</text:span></text:span></text:p>
      <text:p text:style-name="P642"><text:span text:style-name="T2486">Oriundo da </text:span><text:span text:style-name="T2183">13</text:span><text:span text:style-name="T2189">ª</text:span><text:span text:style-name="T2183"> V</text:span><text:span text:style-name="T2189">ara Cível da Comarca de João Pessoa.</text:span> </text:p>
      <text:p text:style-name="P50"><text:span text:style-name="T270">Agravante(s): </text:span><text:span text:style-name="Strong_20_Emphasis"><text:span text:style-name="T1596">B</text:span></text:span><text:span text:style-name="Strong_20_Emphasis"><text:span text:style-name="T1577">anco</text:span></text:span><text:span text:style-name="Strong_20_Emphasis"><text:span text:style-name="T1596"> I</text:span></text:span><text:span text:style-name="Strong_20_Emphasis"><text:span text:style-name="T1577">taucard S/A</text:span></text:span><text:span text:style-name="Strong_20_Emphasis"><text:span text:style-name="T270">.</text:span></text:span></text:p>
      <text:p text:style-name="P50"><text:span text:style-name="T270">Advogado(s): </text:span><text:span text:style-name="Strong_20_Emphasis"><text:span text:style-name="T1758">N</text:span></text:span><text:span text:style-name="Strong_20_Emphasis"><text:span text:style-name="T1757">elson</text:span></text:span><text:span text:style-name="Strong_20_Emphasis"><text:span text:style-name="T1758"> M</text:span></text:span><text:span text:style-name="Strong_20_Emphasis"><text:span text:style-name="T1757">onteiro de Carvalho Neto </text:span></text:span><text:span text:style-name="Strong_20_Emphasis"><text:span text:style-name="T1758">- OAB/PB 25385-A. </text:span></text:span></text:p>
      <text:p text:style-name="P406"><text:span text:style-name="T270">Agravado(s): </text:span><text:span text:style-name="Strong_20_Emphasis"><text:span text:style-name="T1596">G</text:span></text:span><text:span text:style-name="Strong_20_Emphasis"><text:span text:style-name="T1577">ilson Andrade da Silva</text:span></text:span><text:span text:style-name="Strong_20_Emphasis"><text:span text:style-name="T270"> .</text:span></text:span></text:p>
      <text:p text:style-name="P194"><text:span text:style-name="Strong_20_Emphasis"><text:span text:style-name="T2321">Advogado(s): </text:span></text:span><text:span text:style-name="Strong_20_Emphasis"><text:span text:style-name="T2147">João Miguel de O. Neto</text:span></text:span><text:span text:style-name="Strong_20_Emphasis"><text:span text:style-name="T2355"> – OAB/PB</text:span></text:span><text:span text:style-name="Strong_20_Emphasis"><text:span text:style-name="T2321">.</text:span></text:span><text:span text:style-name="Strong_20_Emphasis"><text:span text:style-name="T2113">14.363.</text:span></text:span><text:span text:style-name="Strong_20_Emphasis"><text:span text:style-name="T2321"> <text:s/></text:span></text:span><text:span text:style-name="Strong_20_Emphasis"><text:span text:style-name="T2355"><text:s text:c="143"/></text:span></text:span></text:p>
      <text:p text:style-name="P588"/>
      <text:p text:style-name="P588"/>
      <text:p text:style-name="P588"/>
      <text:p text:style-name="P567"><text:soft-page-break/>RELATOR: EXMO. DR. JOÃO BATISTA BARBOSA (Juiz Convocado para substituir a Exma. Desa. Maria de Fátima Moraes Bezerra Cavalcanti Maranhão).</text:p>
      <text:p text:style-name="P651"/>
      <text:p text:style-name="P8"><text:span text:style-name="T137">04</text:span><text:span text:style-name="T270">) Agravo Interno nº </text:span><text:span text:style-name="Strong_20_Emphasis"><text:span text:style-name="T705">0800015-21.2021.8.15.0061. </text:span></text:span></text:p>
      <text:p text:style-name="P8"><text:span text:style-name="Strong_20_Emphasis"><text:span text:style-name="T705">Oriundo da Comarca de Coremas. </text:span></text:span></text:p>
      <text:p text:style-name="P20"><text:span text:style-name="T270">Agravante(s): </text:span><text:span text:style-name="Strong_20_Emphasis"><text:span text:style-name="T705">Marinaldo Soares de Melo. <text:s text:c="104"/></text:span></text:span></text:p>
      <text:p text:style-name="P20"><text:span text:style-name="Strong_20_Emphasis"><text:span text:style-name="T705">Advogado(s): José Paulo Pontes Oliveira – OAB/PB 24.716.</text:span></text:span></text:p>
      <text:p text:style-name="P398"><text:span text:style-name="T270">Agravado(s): </text:span><text:span text:style-name="Strong_20_Emphasis"><text:span text:style-name="T705">Município de Tacima. </text:span></text:span></text:p>
      <text:p text:style-name="P398"><text:span text:style-name="Strong_20_Emphasis"><text:span text:style-name="T705">Advogado(s): </text:span></text:span><text:span text:style-name="Strong_20_Emphasis"><text:span text:style-name="T875">Johnson Gonçalves de Abrantes </text:span></text:span><text:span text:style-name="Strong_20_Emphasis"><text:span text:style-name="T705">- OAB/PB 1.663</text:span></text:span><text:span text:style-name="Strong_20_Emphasis"><text:span text:style-name="T875">.</text:span></text:span></text:p>
      <text:p text:style-name="P351"><text:span text:style-name="Strong_20_Emphasis"><text:span text:style-name="T539"/></text:span></text:p>
      <text:p text:style-name="P567">RELATOR: EXMO. DR. JOÃO BATISTA BARBOSA (Juiz Convocado para substituir a Exma. Desa. Maria de Fátima Moraes Bezerra Cavalcanti Maranhão).</text:p>
      <text:p text:style-name="P209"><text:span text:style-name="Strong_20_Emphasis"><text:span text:style-name="T270"/></text:span></text:p>
      <text:p text:style-name="P8"><text:span text:style-name="T147">05</text:span><text:span text:style-name="T270">) Agravo Interno nº </text:span><text:span text:style-name="Strong_20_Emphasis"><text:span text:style-name="T705">0020520-47.2013.8.15.2001</text:span></text:span><text:span text:style-name="Strong_20_Emphasis"><text:span text:style-name="T270">.</text:span></text:span></text:p>
      <text:p text:style-name="P666">Oriundo da <text:span text:style-name="T2406">3</text:span>ª Vara da Fazenda Pública da <text:span text:style-name="T2405">Comarca da </text:span>Capital.</text:p>
      <text:p text:style-name="P20"><text:span text:style-name="T270">Agravante(s):</text:span><text:span text:style-name="Strong_20_Emphasis"><text:span text:style-name="T270"> PbPrev – Paraíba Previdência, rep. por seu Procurador Paulo Wanderley Câmara.</text:span></text:span></text:p>
      <text:p text:style-name="P398"><text:span text:style-name="T270">Agravado(s): </text:span><text:span text:style-name="Strong_20_Emphasis"><text:span text:style-name="T705">Teodora Cassiano Leite</text:span></text:span><text:span text:style-name="Strong_20_Emphasis"><text:span text:style-name="T270">.</text:span></text:span></text:p>
      <text:p text:style-name="P176"><text:span text:style-name="Strong_20_Emphasis"><text:span text:style-name="T2396">Advogado(s): Ênio Silva Nascimento - OAB/PB 11.946</text:span></text:span><text:span text:style-name="Strong_20_Emphasis"><text:span text:style-name="T2344">.</text:span></text:span></text:p>
      <text:p text:style-name="P176"><text:span text:style-name="Strong_20_Emphasis"><text:span text:style-name="T539"/></text:span></text:p>
      <text:p text:style-name="P567">RELATOR: EXMO. DR. JOÃO BATISTA BARBOSA (Juiz Convocado para substituir a Exma. Desa. Maria de Fátima Moraes Bezerra Cavalcanti Maranhão).</text:p>
      <text:p text:style-name="P209"><text:span text:style-name="Strong_20_Emphasis"><text:span text:style-name="T270"/></text:span></text:p>
      <text:p text:style-name="P8"><text:span text:style-name="T137">0</text:span><text:span text:style-name="T147">6</text:span><text:span text:style-name="T270">) Agravo Interno nº </text:span><text:span text:style-name="Strong_20_Emphasis"><text:span text:style-name="T705">0002679-47.2005.8.15.0731</text:span></text:span><text:span text:style-name="Strong_20_Emphasis"><text:span text:style-name="T270">.</text:span></text:span></text:p>
      <text:p text:style-name="P666">Oriundo da <text:span text:style-name="T2407">4ª Vara da </text:span>Comarca <text:span text:style-name="T2407">de Cabedelo</text:span>.</text:p>
      <text:p text:style-name="P20"><text:span text:style-name="T270">Agravante(s):</text:span><text:span text:style-name="Strong_20_Emphasis"><text:span text:style-name="T270"> 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/text:p>
      <text:p text:style-name="P398"><text:span text:style-name="T270">Agravado(s): </text:span><text:span text:style-name="Strong_20_Emphasis"><text:span text:style-name="T705">Severino Ginaldo </text:span></text:span><text:span text:style-name="Strong_20_Emphasis"><text:span text:style-name="T654">da</text:span></text:span><text:span text:style-name="Strong_20_Emphasis"><text:span text:style-name="T705"> S Franca</text:span></text:span><text:span text:style-name="Strong_20_Emphasis"><text:span text:style-name="T270">.</text:span></text:span></text:p>
      <text:p text:style-name="P188"><text:span text:style-name="Strong_20_Emphasis"><text:span text:style-name="T2344"><text:s text:c="2"/></text:span></text:span></text:p>
      <text:p text:style-name="P567">RELATOR: EXMO. DR. JOÃO BATISTA BARBOSA (Juiz Convocado para substituir a Exma. Desa. Maria de Fátima Moraes Bezerra Cavalcanti Maranhão).</text:p>
      <text:p text:style-name="P209"><text:span text:style-name="Strong_20_Emphasis"><text:span text:style-name="T270"/></text:span></text:p>
      <text:p text:style-name="P8"><text:span text:style-name="T137">0</text:span><text:span text:style-name="T147">7</text:span><text:span text:style-name="T270">) Agravo Interno nº </text:span><text:span text:style-name="Strong_20_Emphasis"><text:span text:style-name="T705">0801387-35.2014.8.15.0001</text:span></text:span><text:span text:style-name="Strong_20_Emphasis"><text:span text:style-name="T270">.</text:span></text:span></text:p>
      <text:p text:style-name="P666">Oriundo da <text:span text:style-name="T2408">6ª Vara Cível da </text:span>Comarca <text:span text:style-name="T2408">de Campina Grande</text:span>.</text:p>
      <text:p text:style-name="P20"><text:span text:style-name="T270">Agravante(s): </text:span><text:span text:style-name="Strong_20_Emphasis"><text:span text:style-name="T705">Banco Itaucard S/A</text:span></text:span><text:span text:style-name="Strong_20_Emphasis"><text:span text:style-name="T270">.</text:span></text:span></text:p>
      <text:p text:style-name="P262"><text:span text:style-name="Strong_20_Emphasis"><text:span text:style-name="T1187">Advogado(s): </text:span></text:span><text:span text:style-name="Strong_20_Emphasis"><text:span text:style-name="T639">Wilson Sales Belchior - OAB/PB 17.314-A.</text:span></text:span></text:p>
      <text:p text:style-name="P398"><text:span text:style-name="T270">Agravado(s): </text:span><text:span text:style-name="Strong_20_Emphasis"><text:span text:style-name="T705">Edinalva Ferreira Costa</text:span></text:span><text:span text:style-name="Strong_20_Emphasis"><text:span text:style-name="T270">.</text:span></text:span></text:p>
      <text:p text:style-name="P188"><text:span text:style-name="Strong_20_Emphasis"><text:span text:style-name="T2344">Advogado(s): Artemisia Batista Leite Bezerra – </text:span></text:span><text:span text:style-name="Strong_20_Emphasis"><text:span text:style-name="T2323">OAB/PB 18.077.</text:span></text:span></text:p>
      <text:p text:style-name="P188"><text:span text:style-name="Strong_20_Emphasis"><text:span text:style-name="T2344"><text:s/></text:span></text:span></text:p>
      <text:p text:style-name="P567">RELATOR: EXMO. DR. JOÃO BATISTA BARBOSA (Juiz Convocado para substituir a Exma. Desa. Maria de Fátima Moraes Bezerra Cavalcanti Maranhão).</text:p>
      <text:p text:style-name="P209"><text:span text:style-name="Strong_20_Emphasis"><text:span text:style-name="T270"/></text:span></text:p>
      <text:p text:style-name="P8"><text:span text:style-name="T137">0</text:span><text:span text:style-name="T147">8</text:span><text:span text:style-name="T270">) Agravo Interno nº </text:span><text:span text:style-name="Strong_20_Emphasis"><text:span text:style-name="T705">0025612-79.2008.8.15.2001</text:span></text:span><text:span text:style-name="Strong_20_Emphasis"><text:span text:style-name="T270">.</text:span></text:span></text:p>
      <text:p text:style-name="P259"><text:span text:style-name="T1255">Oriundo da 1ª Vara de Executivos Fiscais da Comarca da Capital</text:span><text:span text:style-name="Strong_20_Emphasis"><text:span text:style-name="T637">.</text:span></text:span></text:p>
      <text:p text:style-name="P20"><text:span text:style-name="T270">Agrav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/text:p>
      <text:p text:style-name="P398"><text:span text:style-name="T270">Agravado(s): </text:span><text:span text:style-name="Strong_20_Emphasis"><text:span text:style-name="T705">Jo</text:span></text:span><text:span text:style-name="Strong_20_Emphasis"><text:span text:style-name="T656">ã</text:span></text:span><text:span text:style-name="Strong_20_Emphasis"><text:span text:style-name="T705">o Alberto Travassos Junior – ME; Jo</text:span></text:span><text:span text:style-name="Strong_20_Emphasis"><text:span text:style-name="T656">ã</text:span></text:span><text:span text:style-name="Strong_20_Emphasis"><text:span text:style-name="T705">o Alberto Travassos Junior – ME, Anatilde Eleonore Teixeira Travassos</text:span></text:span><text:span text:style-name="Strong_20_Emphasis"><text:span text:style-name="T270">.</text:span></text:span></text:p>
      <text:p text:style-name="P188"><text:span text:style-name="Strong_20_Emphasis"><text:span text:style-name="T2344"><text:s text:c="2"/></text:span></text:span></text:p>
      <text:p text:style-name="P567">RELATOR: EXMO. DR. JOÃO BATISTA BARBOSA (Juiz Convocado para substituir a Exma. Desa. Maria de Fátima Moraes Bezerra Cavalcanti Maranhão).</text:p>
      <text:p text:style-name="P209"><text:span text:style-name="Strong_20_Emphasis"><text:span text:style-name="T270"/></text:span></text:p>
      <text:p text:style-name="P8"><text:span text:style-name="T147">09</text:span><text:span text:style-name="T270">) Agravo Interno nº </text:span><text:span text:style-name="Strong_20_Emphasis"><text:span text:style-name="T705">0800029-70.2016.8.15.0581</text:span></text:span><text:span text:style-name="Strong_20_Emphasis"><text:span text:style-name="T270">.</text:span></text:span></text:p>
      <text:p text:style-name="P666">Oriundo da Comarca de Rio Tinto.</text:p>
      <text:p text:style-name="P20"><text:span text:style-name="T270">Agravante(s): </text:span><text:span text:style-name="Strong_20_Emphasis"><text:span text:style-name="T705">Eliane da Conceição Bento</text:span></text:span><text:span text:style-name="Strong_20_Emphasis"><text:span text:style-name="T270">.</text:span></text:span></text:p>
      <text:p text:style-name="P87"><text:span text:style-name="T1195">Advogado(s): </text:span><text:span text:style-name="Strong_20_Emphasis"><text:span text:style-name="T978">Carlos Alberto Pinto Mangueira – OAB/PB 6.003.</text:span></text:span></text:p>
      <text:p text:style-name="P398"><text:span text:style-name="T270">Agravado(s): </text:span><text:span text:style-name="Strong_20_Emphasis"><text:span text:style-name="T705">Município de Rio Tinto</text:span></text:span><text:span text:style-name="Strong_20_Emphasis"><text:span text:style-name="T270">.</text:span></text:span></text:p>
      <text:p text:style-name="P188"><text:span text:style-name="Strong_20_Emphasis"><text:span text:style-name="T2344">Advogado(s): Hallysson Lima Mendes - OAB/PB 11.081-B.</text:span></text:span></text:p>
      <text:p text:style-name="P275"><text:span text:style-name="Strong_20_Emphasis"><text:span text:style-name="T1131"><text:s/></text:span></text:span></text:p>
      <text:p text:style-name="P567"><text:soft-page-break/>RELATOR: EXMO. DR. JOÃO BATISTA BARBOSA (Juiz Convocado para substituir a Exma. Desa. Maria de Fátima Moraes Bezerra Cavalcanti Maranhão).</text:p>
      <text:p text:style-name="P708"/>
      <text:p text:style-name="P438"><text:span text:style-name="T147">10</text:span><text:span text:style-name="T270">) A</text:span><text:span text:style-name="T31">gravo Interno</text:span><text:span text:style-name="T270"> nº.</text:span><text:span text:style-name="Strong_20_Emphasis"><text:span text:style-name="T1771">0825605-39.2017.8.15.2001.</text:span></text:span></text:p>
      <text:p text:style-name="P20"><text:span text:style-name="T494">Oriundo </text:span><text:span text:style-name="Strong_20_Emphasis"><text:span text:style-name="T270">da </text:span></text:span><text:span text:style-name="Strong_20_Emphasis"><text:span text:style-name="T1596">5ª Vara de Fazenda Pública da Comarca da Capital. </text:span></text:span></text:p>
      <text:p text:style-name="P544"><text:span text:style-name="T2290">Apelante(s): </text:span><text:span text:style-name="T2291">Município de João Pessoa, rep. por seu Procurador-</text:span><text:span text:style-name="T2292">Geral Bruno Augusto A. da Nóbrega.</text:span></text:p>
      <text:p text:style-name="P544"><text:span text:style-name="T2290">Apelado(s): <text:s/></text:span><text:span text:style-name="T2089">Juliana Alves Vieira Quirino.</text:span><text:span text:style-name="T2290"> </text:span></text:p>
      <text:p text:style-name="P176"><text:span text:style-name="Strong_20_Emphasis"><text:span text:style-name="T2396">Advogado(s): </text:span></text:span><text:span text:style-name="Strong_20_Emphasis"><text:span text:style-name="T2126">Douglas Brand</text:span></text:span><text:span text:style-name="Strong_20_Emphasis"><text:span text:style-name="T2115">ã</text:span></text:span><text:span text:style-name="Strong_20_Emphasis"><text:span text:style-name="T2126">o </text:span></text:span><text:span text:style-name="Strong_20_Emphasis"><text:span text:style-name="T2115">d</text:span></text:span><text:span text:style-name="Strong_20_Emphasis"><text:span text:style-name="T2126">o Nascimento</text:span></text:span><text:span text:style-name="Strong_20_Emphasis"><text:span text:style-name="T2344"> </text:span></text:span><text:span text:style-name="Strong_20_Emphasis"><text:span text:style-name="T2396"><text:s/>– </text:span></text:span><text:span text:style-name="Strong_20_Emphasis"><text:span text:style-name="T2357">OAB/PB 17.064</text:span></text:span><text:span text:style-name="Strong_20_Emphasis"><text:span text:style-name="T2396">.</text:span></text:span></text:p>
      <text:p text:style-name="P603"/>
      <text:p text:style-name="P567">RELATOR: EXMO. DR. JOÃO BATISTA BARBOSA (Juiz Convocado para substituir a Exma. Desa. Maria de Fátima Moraes Bezerra Cavalcanti Maranhão).</text:p>
      <text:p text:style-name="P209"><text:span text:style-name="Strong_20_Emphasis"><text:span text:style-name="T270"/></text:span></text:p>
      <text:p text:style-name="P8"><text:span text:style-name="T29">1</text:span><text:span text:style-name="T147">1</text:span><text:span text:style-name="T270">) Agravo Interno nº </text:span><text:span text:style-name="Strong_20_Emphasis"><text:span text:style-name="T705">0813572-98.2020.8.15.0000</text:span></text:span><text:span text:style-name="Strong_20_Emphasis"><text:span text:style-name="T270">.</text:span></text:span></text:p>
      <text:p text:style-name="P666">Oriundo da 1ª Vara Cível da Comarca da Capital. <text:s text:c="104"/></text:p>
      <text:p text:style-name="P20"><text:span text:style-name="T270">Agravante(s): </text:span><text:span text:style-name="Strong_20_Emphasis"><text:span text:style-name="T705">Boa Vista Servi</text:span></text:span><text:span text:style-name="Strong_20_Emphasis"><text:span text:style-name="T658">ç</text:span></text:span><text:span text:style-name="Strong_20_Emphasis"><text:span text:style-name="T705">os S/A. <text:s text:c="133"/></text:span></text:span></text:p>
      <text:p text:style-name="P651">Advogado(s): Marcel Davidman Papadopol - OAB/PB 17.860-A. <text:s text:c="117"/></text:p>
      <text:p text:style-name="P398"><text:span text:style-name="T270">Agravado(s): </text:span><text:span text:style-name="Strong_20_Emphasis"><text:span text:style-name="T705">Associa</text:span></text:span><text:span text:style-name="Strong_20_Emphasis"><text:span text:style-name="T658">ção</text:span></text:span><text:span text:style-name="Strong_20_Emphasis"><text:span text:style-name="T705"> Nacional </text:span></text:span><text:span text:style-name="Strong_20_Emphasis"><text:span text:style-name="T658">de</text:span></text:span><text:span text:style-name="Strong_20_Emphasis"><text:span text:style-name="T705"> Defesa </text:span></text:span><text:span text:style-name="Strong_20_Emphasis"><text:span text:style-name="T658">do</text:span></text:span><text:span text:style-name="Strong_20_Emphasis"><text:span text:style-name="T705"> Consumidor - ANDCON</text:span></text:span><text:span text:style-name="T270"> </text:span><text:span text:style-name="Strong_20_Emphasis"><text:span text:style-name="T270">.</text:span></text:span></text:p>
      <text:p text:style-name="P188"><text:span text:style-name="Strong_20_Emphasis"><text:span text:style-name="T2344">Advogado(s): Renata </text:span></text:span><text:span text:style-name="Strong_20_Emphasis"><text:span text:style-name="T2325">de</text:span></text:span><text:span text:style-name="Strong_20_Emphasis"><text:span text:style-name="T2344"> Almeida Bahia Delgado Ribeiro - OAB/PB 21.137.</text:span></text:span></text:p>
      <text:p text:style-name="P194"><text:span text:style-name="Strong_20_Emphasis"><text:span text:style-name="T2344"><text:s/></text:span></text:span></text:p>
      <text:p text:style-name="P568">RELATOR: EXMO. DR. JOÃO BATISTA BARBOSA (Juíz Convocado para substituir a Exma. Desa. Maria de Fátima Moraes Bezerra Cavalcanti Maranhão).</text:p>
      <text:p text:style-name="P652"/>
      <text:p text:style-name="P17"><text:span text:style-name="T147">12</text:span><text:span text:style-name="T270">) Agravo Interno nº </text:span><text:span text:style-name="Strong_20_Emphasis"><text:span text:style-name="T1596">0804972-36.2019.8.15.2001</text:span></text:span><text:span text:style-name="Strong_20_Emphasis"><text:span text:style-name="T270"> .</text:span></text:span></text:p>
      <text:p text:style-name="P667">Oriundo da 3ª Vara da Fazenda Pública da Comarca da Capital. </text:p>
      <text:p text:style-name="P50"><text:span text:style-name="T270">Agravante(s): </text:span><text:span text:style-name="Strong_20_Emphasis"><text:span text:style-name="T270">E</text:span></text:span><text:span text:style-name="Strong_20_Emphasis"><text:span text:style-name="T187">stado da Paraíba</text:span></text:span><text:span text:style-name="Strong_20_Emphasis"><text:span text:style-name="T270">, </text:span></text:span><text:span text:style-name="Strong_20_Emphasis"><text:span text:style-name="T187">rep. por sua Procuradora </text:span></text:span><text:span text:style-name="Strong_20_Emphasis"><text:span text:style-name="T270">Ana Beatriz F. Coelho. </text:span></text:span></text:p>
      <text:p text:style-name="P406"><text:span text:style-name="T270">Agravado(s): </text:span><text:span text:style-name="Strong_20_Emphasis"><text:span text:style-name="T270">L</text:span></text:span><text:span text:style-name="Strong_20_Emphasis"><text:span text:style-name="T187">ucas Brito Nogueira</text:span></text:span><text:span text:style-name="Strong_20_Emphasis"><text:span text:style-name="T270"> .</text:span></text:span></text:p>
      <text:p text:style-name="P194"><text:span text:style-name="Strong_20_Emphasis"><text:span text:style-name="T2344">Advogado(s): </text:span></text:span><text:span text:style-name="Strong_20_Emphasis"><text:span text:style-name="T2130">F</text:span></text:span><text:span text:style-name="Strong_20_Emphasis"><text:span text:style-name="T2129">rancinaldo da Costa Dias - </text:span></text:span><text:span text:style-name="Strong_20_Emphasis"><text:span text:style-name="T2130">OAB/PB 12.960B.</text:span></text:span><text:span text:style-name="Strong_20_Emphasis"><text:span text:style-name="T2344"> </text:span></text:span></text:p>
      <text:p text:style-name="P188"><text:span text:style-name="Strong_20_Emphasis"><text:span text:style-name="T2344"><text:s/></text:span></text:span></text:p>
      <text:p text:style-name="P567">RELATOR: EXMO. DR. JOÃO BATISTA BARBOSA (Juiz Convocado para substituir a Exma. Desa. Maria de Fátima Moraes Bezerra Cavalcanti Maranhão).</text:p>
      <text:p text:style-name="P209"><text:span text:style-name="Strong_20_Emphasis"><text:span text:style-name="T270"/></text:span></text:p>
      <text:p text:style-name="P8"><text:span text:style-name="T29">1</text:span><text:span text:style-name="T137">3</text:span><text:span text:style-name="T270">) Agravo Interno nº </text:span><text:span text:style-name="Strong_20_Emphasis"><text:span text:style-name="T705">0812560-15.2021.8.15.0000</text:span></text:span><text:span text:style-name="Strong_20_Emphasis"><text:span text:style-name="T270">.</text:span></text:span></text:p>
      <text:p text:style-name="P666">Oriundo da 1ª Vara Cível da Comarca de Campina Grande.</text:p>
      <text:p text:style-name="P20"><text:span text:style-name="T270">Agravante(s): </text:span><text:span text:style-name="Strong_20_Emphasis"><text:span text:style-name="T705">José Lima da Silva Filho</text:span></text:span><text:span text:style-name="Strong_20_Emphasis"><text:span text:style-name="T270">. <text:s text:c="123"/></text:span></text:span></text:p>
      <text:p text:style-name="P87"><text:span text:style-name="T1195">Advogado(s): </text:span><text:span text:style-name="Strong_20_Emphasis"><text:span text:style-name="T978">Anna Rachel Alves </text:span></text:span><text:span text:style-name="Strong_20_Emphasis"><text:span text:style-name="T975">de</text:span></text:span><text:span text:style-name="Strong_20_Emphasis"><text:span text:style-name="T978"> Arruda</text:span></text:span><text:span text:style-name="T1195"> – OAB/PB </text:span><text:span text:style-name="Strong_20_Emphasis"><text:span text:style-name="T978">28.458</text:span></text:span><text:span text:style-name="T1195">. <text:s text:c="125"/></text:span></text:p>
      <text:p text:style-name="P398"><text:span text:style-name="T270">Agravado(s): </text:span><text:span text:style-name="Strong_20_Emphasis"><text:span text:style-name="T705">Viviane da Silva Marques</text:span></text:span><text:span text:style-name="Strong_20_Emphasis"><text:span text:style-name="T270">.</text:span></text:span></text:p>
      <text:p text:style-name="P188"><text:span text:style-name="Strong_20_Emphasis"><text:span text:style-name="T2344">Advogado(s): Chenos Gadelha Viana</text:span></text:span><text:span text:style-name="Strong_20_Emphasis"><text:span text:style-name="T2396"> – OAB/PB </text:span></text:span><text:span text:style-name="Strong_20_Emphasis"><text:span text:style-name="T2344">22.289.</text:span></text:span></text:p>
      <text:p text:style-name="P188"><text:span text:style-name="Strong_20_Emphasis"><text:span text:style-name="T539"/></text:span></text:p>
      <text:p text:style-name="P567">RELATOR: EXMO. DR. JOÃO BATISTA BARBOSA (Juiz Convocado para substituir a Exma. Desa. Maria de Fátima Moraes Bezerra Cavalcanti Maranhão).</text:p>
      <text:p text:style-name="P209"><text:span text:style-name="Strong_20_Emphasis"><text:span text:style-name="T2418"><text:s text:c="113"/></text:span></text:span></text:p>
      <text:p text:style-name="P8"><text:span text:style-name="T147">14</text:span><text:span text:style-name="T270">) Agravo Interno nº </text:span><text:span text:style-name="Strong_20_Emphasis"><text:span text:style-name="T705">0022761-81.2012.8.15.0011</text:span></text:span><text:span text:style-name="Strong_20_Emphasis"><text:span text:style-name="T270">.</text:span></text:span></text:p>
      <text:p text:style-name="P666">Oriundo da <text:span text:style-name="T2419">2ª Vara da Fazenda Pública da </text:span>Comarca <text:span text:style-name="T2419">de Campina Grande</text:span>. <text:s text:c="103"/></text:p>
      <text:p text:style-name="P20"><text:span text:style-name="T270">Agrav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/text:p>
      <text:p text:style-name="P398"><text:span text:style-name="T270">Agravado(s): </text:span><text:span text:style-name="Strong_20_Emphasis"><text:span text:style-name="T705">Maria Verlucia </text:span></text:span><text:span text:style-name="Strong_20_Emphasis"><text:span text:style-name="T660">de</text:span></text:span><text:span text:style-name="Strong_20_Emphasis"><text:span text:style-name="T705"> Sousa Ramalho</text:span></text:span><text:span text:style-name="Strong_20_Emphasis"><text:span text:style-name="T270">.</text:span></text:span></text:p>
      <text:p text:style-name="P188"><text:span text:style-name="Strong_20_Emphasis"><text:span text:style-name="T2344">Advogado(s): Paulo </text:span></text:span><text:span text:style-name="Strong_20_Emphasis"><text:span text:style-name="T2327">de</text:span></text:span><text:span text:style-name="Strong_20_Emphasis"><text:span text:style-name="T2344"> Tarso Loureiro Garcia </text:span></text:span><text:span text:style-name="Strong_20_Emphasis"><text:span text:style-name="T2327">de</text:span></text:span><text:span text:style-name="Strong_20_Emphasis"><text:span text:style-name="T2344"> Medeiros</text:span></text:span><text:span text:style-name="Strong_20_Emphasis"><text:span text:style-name="T2396"> – OAB/PB </text:span></text:span><text:span text:style-name="Strong_20_Emphasis"><text:span text:style-name="T2359">8.801</text:span></text:span><text:span text:style-name="Strong_20_Emphasis"><text:span text:style-name="T2344">.</text:span></text:span></text:p>
      <text:p text:style-name="P188"><text:span text:style-name="Strong_20_Emphasis"><text:span text:style-name="T1135"/></text:span></text:p>
      <text:p text:style-name="P640">RELATOR: EXMO. DR. JOÃO BATISTA BARBOSA (Juíz Convocado para substituir a Exma. Desa. Maria de Fátima Moraes Bezerra Cavalcanti Maranhão).</text:p>
      <text:p text:style-name="P653"/>
      <text:p text:style-name="P9"><text:span text:style-name="T147">15</text:span><text:span text:style-name="T270">) Agravo Interno nº <text:s/></text:span><text:span text:style-name="Strong_20_Emphasis"><text:span text:style-name="T270">0805837-77.2021.8.15.0000 . <text:s text:c="137"/></text:span></text:span></text:p>
      <text:p text:style-name="P21"><text:span text:style-name="T494">Oriundo da </text:span><text:span text:style-name="Strong_20_Emphasis"><text:span text:style-name="T1758">2ª Vara da Fazenda Pública da Capital.</text:span></text:span><text:span text:style-name="T617"> </text:span></text:p>
      <text:p text:style-name="P21"><text:span text:style-name="T270">Agravante(s): </text:span><text:span text:style-name="Strong_20_Emphasis"><text:span text:style-name="T270">Seguros Sura S/A.</text:span></text:span></text:p>
      <text:p text:style-name="P251"><text:span text:style-name="Strong_20_Emphasis"><text:span text:style-name="T705">Advogado(s): </text:span></text:span><text:span text:style-name="Strong_20_Emphasis"><text:span text:style-name="T270">Keila Manangão </text:span></text:span><text:span text:style-name="Strong_20_Emphasis"><text:span text:style-name="T875">– </text:span></text:span><text:span text:style-name="Strong_20_Emphasis"><text:span text:style-name="T838">OAB</text:span></text:span><text:span text:style-name="Strong_20_Emphasis"><text:span text:style-name="T875">/</text:span></text:span><text:span text:style-name="Strong_20_Emphasis"><text:span text:style-name="T838">SP</text:span></text:span><text:span text:style-name="Strong_20_Emphasis"><text:span text:style-name="T694"> 327.408. </text:span></text:span></text:p>
      <text:p text:style-name="P189"><text:span text:style-name="Strong_20_Emphasis"><text:span text:style-name="T2396">Agravado(s):Estado da Paraíba, rep. por s</text:span></text:span><text:span text:style-name="Strong_20_Emphasis"><text:span text:style-name="T2351">eu </text:span></text:span><text:span text:style-name="Strong_20_Emphasis"><text:span text:style-name="T2396">Procurador-Geral, Fábio Andrade Medeiros.</text:span></text:span></text:p>
      <text:p text:style-name="P589"/>
      <text:p text:style-name="P569"><text:soft-page-break/>RELATOR: EXMO. DR. JOÃO BATISTA BARBOSA (Juíz Convocado para substituir a Exma. Desa. Maria de Fátima Moraes Bezerra Cavalcanti Maranhão).</text:p>
      <text:p text:style-name="P654"/>
      <text:p text:style-name="P11"><text:span text:style-name="T147">16</text:span><text:span text:style-name="T270">) Agravo Interno nº </text:span><text:span text:style-name="T189">0815427-78.2021.8.15.0000</text:span><text:span text:style-name="Strong_20_Emphasis"><text:span text:style-name="T270">.</text:span></text:span></text:p>
      <text:p text:style-name="P668">Oriundo da <text:span text:style-name="T2563">2ª Vara Mista da Comarca de Bayeux.</text:span></text:p>
      <text:p text:style-name="P23"><text:span text:style-name="T270">Agravante(s): </text:span><text:span text:style-name="T189">Banco Itaucard S/A</text:span><text:span text:style-name="Strong_20_Emphasis"><text:span text:style-name="T270">.</text:span></text:span></text:p>
      <text:p text:style-name="P654">Advogado(s): <text:s/>Cristiane<text:span text:style-name="T2563"> Belinati Garcia Lopes </text:span>– OAB/PB <text:span text:style-name="T2563">19.937-A</text:span>.</text:p>
      <text:p text:style-name="P399"><text:span text:style-name="T270">Agravado(s): </text:span><text:span text:style-name="T189">Gabriel Barbosa da Silva</text:span><text:span text:style-name="Strong_20_Emphasis"><text:span text:style-name="T270">.</text:span></text:span></text:p>
      <text:p text:style-name="P191"><text:span text:style-name="Strong_20_Emphasis"><text:span text:style-name="T2344">Advogado(s): </text:span></text:span><text:span text:style-name="Strong_20_Emphasis"><text:span text:style-name="T2329">Stephany Caroline </text:span></text:span><text:span text:style-name="Strong_20_Emphasis"><text:span text:style-name="T2396">– OAB/PB </text:span></text:span><text:span text:style-name="Strong_20_Emphasis"><text:span text:style-name="T2361">28170</text:span></text:span><text:span text:style-name="Strong_20_Emphasis"><text:span text:style-name="T2344">.</text:span></text:span></text:p>
      <text:p text:style-name="P589"/>
      <text:p text:style-name="P569">RELATOR: EXMO. DR. JOÃO BATISTA BARBOSA (Juíz Convocado para substituir a Exma. Desa. Maria de Fátima Moraes Bezerra Cavalcanti Maranhão).</text:p>
      <text:p text:style-name="P654"/>
      <text:p text:style-name="P11"><text:span text:style-name="T147">17</text:span><text:span text:style-name="T270">) Agravo Interno nº </text:span><text:span text:style-name="Strong_20_Emphasis"><text:span text:style-name="T1596">0810085-25.2017.8.15.0001</text:span></text:span><text:span text:style-name="Strong_20_Emphasis"><text:span text:style-name="T270"> .</text:span></text:span></text:p>
      <text:p text:style-name="P643"><text:span text:style-name="T2486">Oriundo da </text:span><text:span text:style-name="T2183">2ª Vara da Fazenda Pública </text:span><text:span text:style-name="T2191">da Comarca </text:span><text:span text:style-name="T2183">de Campina Grande.</text:span> </text:p>
      <text:p text:style-name="P23"><text:span text:style-name="T270">Agravante(s): </text:span><text:span text:style-name="Strong_20_Emphasis"><text:span text:style-name="T1644">Município de Campina Grande, </text:span></text:span><text:span text:style-name="Strong_20_Emphasis"><text:span text:style-name="T1627">rep. por seu Procurador George Suetonio Ramalho Júnior</text:span></text:span><text:span text:style-name="Strong_20_Emphasis"><text:span text:style-name="T270">.</text:span></text:span></text:p>
      <text:p text:style-name="P399"><text:span text:style-name="T270">Agravado(s): </text:span><text:span text:style-name="Strong_20_Emphasis"><text:span text:style-name="T270">W</text:span></text:span><text:span text:style-name="Strong_20_Emphasis"><text:span text:style-name="T191">elliington </text:span></text:span><text:span text:style-name="Strong_20_Emphasis"><text:span text:style-name="T270">S</text:span></text:span><text:span text:style-name="Strong_20_Emphasis"><text:span text:style-name="T191">ilva</text:span></text:span><text:span text:style-name="Strong_20_Emphasis"><text:span text:style-name="T270"> S</text:span></text:span><text:span text:style-name="Strong_20_Emphasis"><text:span text:style-name="T191">antos</text:span></text:span><text:span text:style-name="Strong_20_Emphasis"><text:span text:style-name="T270">.</text:span></text:span></text:p>
      <text:p text:style-name="P252"><text:span text:style-name="Strong_20_Emphasis"><text:span text:style-name="T705">Advogado(s): </text:span></text:span><text:span text:style-name="Strong_20_Emphasis"><text:span text:style-name="T539">Maria Ione de Lima Mahon </text:span></text:span><text:span text:style-name="Strong_20_Emphasis"><text:span text:style-name="T875"><text:s/>– OAB/PB° 17.826 <text:s/></text:span></text:span><text:span text:style-name="Strong_20_Emphasis"><text:span text:style-name="T705">.</text:span></text:span></text:p>
      <text:p text:style-name="P589"/>
      <text:p text:style-name="P569">RELATOR: EXMO. DR. JOÃO BATISTA BARBOSA (Juíz Convocado para substituir a Exma. Desa. Maria de Fátima Moraes Bezerra Cavalcanti Maranhão).</text:p>
      <text:p text:style-name="P654"/>
      <text:p text:style-name="P11"><text:span text:style-name="T193">1</text:span><text:span text:style-name="T147">8</text:span><text:span text:style-name="T270">) Agravo Interno nº </text:span><text:span text:style-name="Strong_20_Emphasis"><text:span text:style-name="T1596">0801288-97.2020.8.15.0181</text:span></text:span><text:span text:style-name="Strong_20_Emphasis"><text:span text:style-name="T270"> .</text:span></text:span></text:p>
      <text:p text:style-name="P643"><text:span text:style-name="T2486">Oriundo da </text:span><text:span text:style-name="T2183">2ª Vara Mista da Comarca de Guarabira.</text:span> </text:p>
      <text:p text:style-name="P727"><text:span text:style-name="T2459">Agravante(s): <text:s/></text:span><text:span text:style-name="T2470">Município de Guarabira.</text:span></text:p>
      <text:p text:style-name="P523"><text:span text:style-name="Strong_20_Emphasis"><text:span text:style-name="T705">Advogado(s): Caio </text:span></text:span><text:span text:style-name="Strong_20_Emphasis"><text:span text:style-name="T696">d</text:span></text:span><text:span text:style-name="Strong_20_Emphasis"><text:span text:style-name="T705">e Oliveira Cavalcanti – </text:span></text:span><text:span text:style-name="Strong_20_Emphasis"><text:span text:style-name="T696">OAB/PB </text:span></text:span><text:span text:style-name="Strong_20_Emphasis"><text:span text:style-name="T836">14.199.</text:span></text:span></text:p>
      <text:p text:style-name="P523"><text:span text:style-name="T270">Agravado(s): </text:span><text:span text:style-name="Strong_20_Emphasis"><text:span text:style-name="T1596">Antonia Bezerra Cândido, Rep. Sua filha menor, Ana B.B.Cândido</text:span></text:span><text:span text:style-name="Strong_20_Emphasis"><text:span text:style-name="T270">.</text:span></text:span></text:p>
      <text:p text:style-name="P252"><text:span text:style-name="Strong_20_Emphasis"><text:span text:style-name="T698">Defensor(a): </text:span></text:span><text:span text:style-name="Strong_20_Emphasis"><text:span text:style-name="T1833">Maria da Conceição Agra Cariri.</text:span></text:span><text:span text:style-name="Strong_20_Emphasis"><text:span text:style-name="T532"> </text:span></text:span></text:p>
      <text:p text:style-name="P589"/>
      <text:p text:style-name="P569">RELATOR: EXMO. DR. JOÃO BATISTA BARBOSA (Juíz Convocado para substituir a Exma. Desa. Maria de Fátima Moraes Bezerra Cavalcanti Maranhão).</text:p>
      <text:p text:style-name="P654"/>
      <text:p text:style-name="P11"><text:span text:style-name="T147">19</text:span><text:span text:style-name="T270">) Agravo Interno nº </text:span><text:span text:style-name="Strong_20_Emphasis"><text:span text:style-name="T1596">0816938-14.2021.8.15.0000</text:span></text:span><text:span text:style-name="Strong_20_Emphasis"><text:span text:style-name="T270"> .</text:span></text:span></text:p>
      <text:p text:style-name="P668">Oriundo da <text:span text:style-name="T2564">1ª Vara Mista da Comarca de Piancó.</text:span></text:p>
      <text:p text:style-name="P23"><text:span text:style-name="T270">Agravante(s): Município</text:span><text:span text:style-name="T195"> de Igaracy</text:span><text:span text:style-name="T270"> </text:span><text:span text:style-name="Strong_20_Emphasis"><text:span text:style-name="T270">.</text:span></text:span></text:p>
      <text:p text:style-name="P683"><text:span text:style-name="T2290">Advogado(s): <text:s/></text:span>Francisco de Assis Remigio II <text:span text:style-name="T2290">– OAB/PB 9464.</text:span></text:p>
      <text:p text:style-name="P399"><text:span text:style-name="T270">Agravado(s): </text:span><text:span text:style-name="Strong_20_Emphasis"><text:span text:style-name="T1644">Djaci </text:span></text:span><text:span text:style-name="Strong_20_Emphasis"><text:span text:style-name="T1629">d</text:span></text:span><text:span text:style-name="Strong_20_Emphasis"><text:span text:style-name="T1644">e Almeida</text:span></text:span><text:span text:style-name="Strong_20_Emphasis"><text:span text:style-name="T270"> .</text:span></text:span></text:p>
      <text:p text:style-name="P191"><text:span text:style-name="Strong_20_Emphasis"><text:span text:style-name="T2344"><text:s/></text:span></text:span></text:p>
      <text:p text:style-name="P570">RELATOR: EXMO. DR. JOÃO BATISTA BARBOSA (Juíz Convocado para substituir a Exma. Desa. Maria de Fátima Moraes Bezerra Cavalcanti Maranhão).</text:p>
      <text:p text:style-name="P663"/>
      <text:p text:style-name="P13"><text:span text:style-name="T147">20</text:span><text:span text:style-name="T270">) Agravo Interno nº </text:span><text:span text:style-name="Strong_20_Emphasis"><text:span text:style-name="T705">0829952-86.2015.8.15.2001</text:span></text:span><text:span text:style-name="Strong_20_Emphasis"><text:span text:style-name="T270">.</text:span></text:span></text:p>
      <text:p text:style-name="P260"><text:span text:style-name="T1255">Oriundo da 1ª Vara de Executivos Fiscais da Comarca da Capital</text:span><text:span text:style-name="Strong_20_Emphasis"><text:span text:style-name="T637">.</text:span></text:span></text:p>
      <text:p text:style-name="P31"><text:span text:style-name="T270">Agravante(s): </text:span><text:span text:style-name="Strong_20_Emphasis"><text:span text:style-name="T33">Município de João Pessoa, rep. por seu Procurador-</text:span></text:span><text:span text:style-name="Strong_20_Emphasis"><text:span text:style-name="T35">Geral Bruno Augusto A. da Nóbrega.</text:span></text:span></text:p>
      <text:p text:style-name="P402"><text:span text:style-name="T270">Agravado(s): </text:span><text:span text:style-name="Strong_20_Emphasis"><text:span text:style-name="T705">Empresa Paraibana </text:span></text:span><text:span text:style-name="Strong_20_Emphasis"><text:span text:style-name="T700">de</text:span></text:span><text:span text:style-name="Strong_20_Emphasis"><text:span text:style-name="T705"> Abastecimento </text:span></text:span><text:span text:style-name="Strong_20_Emphasis"><text:span text:style-name="T700">e</text:span></text:span><text:span text:style-name="Strong_20_Emphasis"><text:span text:style-name="T705"> Servi</text:span></text:span><text:span text:style-name="Strong_20_Emphasis"><text:span text:style-name="T700">ç</text:span></text:span><text:span text:style-name="Strong_20_Emphasis"><text:span text:style-name="T705">os Agr</text:span></text:span><text:span text:style-name="Strong_20_Emphasis"><text:span text:style-name="T700">í</text:span></text:span><text:span text:style-name="Strong_20_Emphasis"><text:span text:style-name="T705">colas - </text:span></text:span><text:span text:style-name="Strong_20_Emphasis"><text:span text:style-name="T700">EMPASA</text:span></text:span><text:span text:style-name="Strong_20_Emphasis"><text:span text:style-name="T705">, </text:span></text:span><text:span text:style-name="Strong_20_Emphasis"><text:span text:style-name="T875">rep. por sua Procuradora Rachel Lucena Trindade.</text:span></text:span></text:p>
      <text:p text:style-name="P191"><text:span text:style-name="Strong_20_Emphasis"><text:span text:style-name="T2344"><text:s/></text:span></text:span></text:p>
      <text:p text:style-name="P570">RELATOR: EXMO. DR. JOÃO BATISTA BARBOSA (Juíz Convocado para substituir a Exma. Desa. Maria de Fátima Moraes Bezerra Cavalcanti Maranhão).</text:p>
      <text:p text:style-name="P663"/>
      <text:p text:style-name="P13"><text:span text:style-name="T147">21</text:span><text:span text:style-name="T270">) Agravo Interno nº </text:span><text:span text:style-name="Strong_20_Emphasis"><text:span text:style-name="T705">0808355-90.2017.8.15.2001</text:span></text:span><text:span text:style-name="Strong_20_Emphasis"><text:span text:style-name="T270">.</text:span></text:span></text:p>
      <text:p text:style-name="P669">Oriundo da 5ª Vara da Fazenda Pública da Comarca de Campina Grande.</text:p>
      <text:p text:style-name="P32"><text:span text:style-name="T270">Agrav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/text:p>
      <text:p text:style-name="P402"><text:span text:style-name="T270">Agravado(s): </text:span><text:span text:style-name="Strong_20_Emphasis"><text:span text:style-name="T705">Nadir Fernandes de Farias</text:span></text:span><text:span text:style-name="Strong_20_Emphasis"><text:span text:style-name="T270">.</text:span></text:span></text:p>
      <text:p text:style-name="P315"><text:span text:style-name="Strong_20_Emphasis"><text:span text:style-name="T651">Advogado(s): Rodrigo Oliveira dos Santos Lima – OAB/PB 10.478</text:span></text:span><text:span text:style-name="Strong_20_Emphasis"><text:span text:style-name="T1191">.</text:span></text:span></text:p>
      <text:p text:style-name="P192"><text:soft-page-break/><text:span text:style-name="Strong_20_Emphasis"><text:span text:style-name="T2344"><text:s/></text:span></text:span></text:p>
      <text:p text:style-name="P570">RELATOR: EXMO. DR. JOÃO BATISTA BARBOSA (Juíz Convocado para substituir a Exma. Desa. Maria de Fátima Moraes Bezerra Cavalcanti Maranhão).</text:p>
      <text:p text:style-name="P663"/>
      <text:p text:style-name="P13"><text:span text:style-name="T147">22</text:span><text:span text:style-name="T270">) Agravo Interno nº </text:span><text:span text:style-name="Strong_20_Emphasis"><text:span text:style-name="T705">0002655-86.2014.8.15.0251</text:span></text:span><text:span text:style-name="Strong_20_Emphasis"><text:span text:style-name="T270">.</text:span></text:span></text:p>
      <text:p text:style-name="P669">Oriundo da <text:span text:style-name="T2571">5ª Vara da </text:span>Comarca <text:span text:style-name="T2571">de Patos</text:span>. <text:s text:c="146"/></text:p>
      <text:p text:style-name="P31"><text:span text:style-name="T270">Agravante(s): </text:span><text:span text:style-name="Strong_20_Emphasis"><text:span text:style-name="T705">Gislenisa Fernandes </text:span></text:span><text:span text:style-name="Strong_20_Emphasis"><text:span text:style-name="T688">de</text:span></text:span><text:span text:style-name="Strong_20_Emphasis"><text:span text:style-name="T705"> Souza </text:span></text:span><text:span text:style-name="Strong_20_Emphasis"><text:span text:style-name="T688">e</text:span></text:span><text:span text:style-name="Strong_20_Emphasis"><text:span text:style-name="T705"> Marcos Ant</text:span></text:span><text:span text:style-name="Strong_20_Emphasis"><text:span text:style-name="T688">ô</text:span></text:span><text:span text:style-name="Strong_20_Emphasis"><text:span text:style-name="T705">nio N</text:span></text:span><text:span text:style-name="Strong_20_Emphasis"><text:span text:style-name="T688">ó</text:span></text:span><text:span text:style-name="Strong_20_Emphasis"><text:span text:style-name="T705">brega </text:span></text:span><text:span text:style-name="Strong_20_Emphasis"><text:span text:style-name="T688">da</text:span></text:span><text:span text:style-name="Strong_20_Emphasis"><text:span text:style-name="T705"> Costa</text:span></text:span><text:span text:style-name="Strong_20_Emphasis"><text:span text:style-name="T270">.</text:span></text:span></text:p>
      <text:p text:style-name="P528">Advogado(s): <text:span text:style-name="T2427">Francisco de Assis </text:span><text:span text:style-name="T1258">Remígio</text:span><text:span text:style-name="T2427"> II - OAB/PB 9.464. <text:s text:c="152"/></text:span></text:p>
      <text:p text:style-name="P402"><text:span text:style-name="T209">1º</text:span><text:span text:style-name="T270">Agravado(s): </text:span><text:span text:style-name="Strong_20_Emphasis"><text:span text:style-name="T705">Ford Motor Company Brasil Ltda</text:span></text:span><text:span text:style-name="Strong_20_Emphasis"><text:span text:style-name="T270">.</text:span></text:span></text:p>
      <text:p text:style-name="P316"><text:span text:style-name="Strong_20_Emphasis"><text:span text:style-name="T1191">Advogado(s): Celso de Faria Monteiro - <text:s/>OAB/PB 21.221-A.</text:span></text:span></text:p>
      <text:p text:style-name="P317"><text:span text:style-name="Strong_20_Emphasis"><text:span text:style-name="T642">2º</text:span></text:span><text:span text:style-name="Strong_20_Emphasis"><text:span text:style-name="T651">Agravado(s): </text:span></text:span><text:span text:style-name="Strong_20_Emphasis"><text:span text:style-name="T1191">Cavalcanti Primo Veiculos Ltda.</text:span></text:span></text:p>
      <text:p text:style-name="P212"><text:span text:style-name="Strong_20_Emphasis"><text:span text:style-name="T2418">Advogado(s): </text:span></text:span><text:span text:style-name="Strong_20_Emphasis"><text:span text:style-name="T1263">Carlos Emilio Farias </text:span></text:span><text:span text:style-name="Strong_20_Emphasis"><text:span text:style-name="T1262">da</text:span></text:span><text:span text:style-name="Strong_20_Emphasis"><text:span text:style-name="T1263"> Franca – </text:span></text:span><text:span text:style-name="Strong_20_Emphasis"><text:span text:style-name="T1262">OAB/PB </text:span></text:span><text:span text:style-name="Strong_20_Emphasis"><text:span text:style-name="T1263">14.140</text:span></text:span><text:span text:style-name="Strong_20_Emphasis"><text:span text:style-name="T2418"> <text:s text:c="43"/></text:span></text:span></text:p>
      <text:p text:style-name="P317"><text:span text:style-name="Strong_20_Emphasis"><text:span text:style-name="T642">3º</text:span></text:span><text:span text:style-name="Strong_20_Emphasis"><text:span text:style-name="T651">Agravado(s): </text:span></text:span><text:span text:style-name="Strong_20_Emphasis"><text:span text:style-name="T1191">Covepel Comercio </text:span></text:span><text:span text:style-name="Strong_20_Emphasis"><text:span text:style-name="T1190">de</text:span></text:span><text:span text:style-name="Strong_20_Emphasis"><text:span text:style-name="T1191"> Ve</text:span></text:span><text:span text:style-name="Strong_20_Emphasis"><text:span text:style-name="T1190">í</text:span></text:span><text:span text:style-name="Strong_20_Emphasis"><text:span text:style-name="T1191">culos </text:span></text:span><text:span text:style-name="Strong_20_Emphasis"><text:span text:style-name="T1190">e</text:span></text:span><text:span text:style-name="Strong_20_Emphasis"><text:span text:style-name="T1191"> Pe</text:span></text:span><text:span text:style-name="Strong_20_Emphasis"><text:span text:style-name="T1190">ç</text:span></text:span><text:span text:style-name="Strong_20_Emphasis"><text:span text:style-name="T1191">as Ltda.</text:span></text:span></text:p>
      <text:p text:style-name="P212"><text:span text:style-name="Strong_20_Emphasis"><text:span text:style-name="T2418">Advogado(s): <text:s/></text:span></text:span><text:span text:style-name="Strong_20_Emphasis"><text:span text:style-name="T1263">Landsberg Famento </text:span></text:span><text:span text:style-name="Strong_20_Emphasis"><text:span text:style-name="T1262">do</text:span></text:span><text:span text:style-name="Strong_20_Emphasis"><text:span text:style-name="T1263"> Nascimento – </text:span></text:span><text:span text:style-name="Strong_20_Emphasis"><text:span text:style-name="T1262">OAB/PB </text:span></text:span><text:span text:style-name="Strong_20_Emphasis"><text:span text:style-name="T1263">10.660.</text:span></text:span></text:p>
      <text:p text:style-name="P316"><text:span text:style-name="Strong_20_Emphasis"><text:span text:style-name="T1191"><text:s text:c="2"/></text:span></text:span></text:p>
      <text:p text:style-name="P570">RELATOR: EXMO. DR. JOÃO BATISTA BARBOSA (Juíz Convocado para substituir a Exma. Desa. Maria de Fátima Moraes Bezerra Cavalcanti Maranhão).</text:p>
      <text:p text:style-name="P663"/>
      <text:p text:style-name="P13"><text:span text:style-name="T147">23</text:span><text:span text:style-name="T270">) Agravo Interno nº </text:span><text:span text:style-name="Strong_20_Emphasis"><text:span text:style-name="T705">0800601-44.2020.8.15.0271</text:span></text:span><text:span text:style-name="Strong_20_Emphasis"><text:span text:style-name="T270">.</text:span></text:span></text:p>
      <text:p text:style-name="P669">Oriundo da Comarca de Picuí.</text:p>
      <text:p text:style-name="P33"><text:span text:style-name="T270">Agrav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/text:p>
      <text:p text:style-name="P402"><text:span text:style-name="T270">Agravado(s): </text:span><text:span text:style-name="Strong_20_Emphasis"><text:span text:style-name="T705">Ministério Público do Estado da Paraíba</text:span></text:span><text:span text:style-name="Strong_20_Emphasis"><text:span text:style-name="T270">.</text:span></text:span></text:p>
      <text:p text:style-name="P192"><text:span text:style-name="Strong_20_Emphasis"><text:span text:style-name="T2344"><text:s/></text:span></text:span></text:p>
      <text:p text:style-name="P570">RELATOR: EXMO. DR. JOÃO BATISTA BARBOSA (Juíz Convocado para substituir a Exma. Desa. Maria de Fátima Moraes Bezerra Cavalcanti Maranhão).</text:p>
      <text:p text:style-name="P663"/>
      <text:p text:style-name="P13"><text:span text:style-name="T147">24</text:span><text:span text:style-name="T270">) Agravo Interno nº </text:span><text:span text:style-name="Strong_20_Emphasis"><text:span text:style-name="T705">0800585-41.2018.8.15.0601</text:span></text:span><text:span text:style-name="Strong_20_Emphasis"><text:span text:style-name="T270">.</text:span></text:span></text:p>
      <text:p text:style-name="P669">Oriundo da Comarca de Belém.</text:p>
      <text:p text:style-name="P34"><text:span text:style-name="T270">Agravante(s): Município de Belém</text:span><text:span text:style-name="Strong_20_Emphasis"><text:span text:style-name="T270">. <text:s text:c="155"/></text:span></text:span></text:p>
      <text:p text:style-name="P34"><text:span text:style-name="Strong_20_Emphasis"><text:span text:style-name="T270">Advogado(s): Keruak Duarte Pereira – </text:span></text:span><text:span text:style-name="Strong_20_Emphasis"><text:span text:style-name="T81">OAB/PB 23.240.</text:span></text:span></text:p>
      <text:p text:style-name="P402"><text:span text:style-name="T270">Agravado(s): </text:span><text:span text:style-name="Strong_20_Emphasis"><text:span text:style-name="T705">Maria Jos</text:span></text:span><text:span text:style-name="Strong_20_Emphasis"><text:span text:style-name="T690">é</text:span></text:span><text:span text:style-name="Strong_20_Emphasis"><text:span text:style-name="T705"> </text:span></text:span><text:span text:style-name="Strong_20_Emphasis"><text:span text:style-name="T690">dos</text:span></text:span><text:span text:style-name="Strong_20_Emphasis"><text:span text:style-name="T705"> Santos Amaral</text:span></text:span><text:span text:style-name="Strong_20_Emphasis"><text:span text:style-name="T270">. <text:s text:c="159"/></text:span></text:span></text:p>
      <text:p text:style-name="P218"><text:span text:style-name="Strong_20_Emphasis"><text:span text:style-name="T2418">Advogado(s): Cláudio Galdino da Cunha - OAB/PB 10.751.</text:span></text:span></text:p>
      <text:p text:style-name="P192"><text:span text:style-name="Strong_20_Emphasis"><text:span text:style-name="T2344"><text:s/></text:span></text:span></text:p>
      <text:p text:style-name="P570">RELATOR: EXMO. DR. JOÃO BATISTA BARBOSA (Juíz Convocado para substituir a Exma. Desa. Maria de Fátima Moraes Bezerra Cavalcanti Maranhão).</text:p>
      <text:p text:style-name="P663"/>
      <text:p text:style-name="P14"><text:span text:style-name="T147">25</text:span><text:span text:style-name="T270">) Agravo Interno nº </text:span><text:span text:style-name="Strong_20_Emphasis"><text:span text:style-name="T705">0855802-11.2016.8.15.2001</text:span></text:span><text:span text:style-name="Strong_20_Emphasis"><text:span text:style-name="T270">.</text:span></text:span></text:p>
      <text:p text:style-name="P669">Oriundo da <text:span text:style-name="T2575">10ª Vara Cível da </text:span>Comarca <text:span text:style-name="T2575">da Capital</text:span>.</text:p>
      <text:p text:style-name="P35"><text:span text:style-name="T270">Agravante(s): </text:span><text:span text:style-name="Strong_20_Emphasis"><text:span text:style-name="T705">Banco Bradesco Financiamentos S/A.</text:span></text:span></text:p>
      <text:p text:style-name="P89"><text:span text:style-name="T1195">Advogado(s): </text:span><text:span text:style-name="Strong_20_Emphasis"><text:span text:style-name="T978">Antônio de Moraes Dourado Neto - OAB/PE 23.255</text:span></text:span><text:span text:style-name="T1195">.</text:span></text:p>
      <text:p text:style-name="P402"><text:span text:style-name="T270">Agravado(s): </text:span><text:span text:style-name="Strong_20_Emphasis"><text:span text:style-name="T705">Josivaldo da Silva Sousa</text:span></text:span><text:span text:style-name="Strong_20_Emphasis"><text:span text:style-name="T270">.</text:span></text:span></text:p>
      <text:p text:style-name="P318"><text:span text:style-name="Strong_20_Emphasis"><text:span text:style-name="T1191">Advogado(s): Kehilton Cristiano Gondim de Carvalho - OAB/PB 22.899. <text:s text:c="133"/></text:span></text:span></text:p>
      <text:p text:style-name="P169"><text:span text:style-name="Strong_20_Emphasis"><text:span text:style-name="T2344"><text:s/></text:span></text:span></text:p>
      <text:p text:style-name="P567">RELATOR: EXMO. DR. JOÃO BATISTA BARBOSA (Juiz Convocado para substituir a Exma. Desa. Maria de Fátima Moraes Bezerra Cavalcanti Maranhão).</text:p>
      <text:p text:style-name="P651"/>
      <text:p text:style-name="P721"><text:span text:style-name="T2306">26</text:span><text:span text:style-name="T2290">) Embargos de Declaração nº 0810934-89.2020.8.15.0001.</text:span></text:p>
      <text:p text:style-name="P709">Oriundo da 2ª Vara Cível da Comarca de Campina Grande. </text:p>
      <text:p text:style-name="P651">Embargante(s): Banco Panamericano S/A. </text:p>
      <text:p text:style-name="P679">Advogado(s): Eduardo Chalfin – OAB/PB 22.177-A. </text:p>
      <text:p text:style-name="P681">Embargado(s): Benedito Aguinaldo Lourenço da Silva. </text:p>
      <text:p text:style-name="P681">Advogado(s): Mário Félix de Menezes - OAB/PB 10.416.</text:p>
      <text:p text:style-name="P681"/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6">27</text:span><text:span text:style-name="T1176">) Embargos de Declaração nº </text:span><text:span text:style-name="Strong_20_Emphasis"><text:span text:style-name="T996">0853272-63.2018.8.15.2001.</text:span></text:span></text:p>
      <text:p text:style-name="P435"><text:soft-page-break/><text:span text:style-name="Strong_20_Emphasis"><text:span text:style-name="T2344">Oriundo da 5ª Vara Cível da Comarca da Capital. </text:span></text:span></text:p>
      <text:p text:style-name="P20"><text:span text:style-name="T270">Embargante(s):</text:span><text:span text:style-name="Strong_20_Emphasis"><text:span text:style-name="T705"> Unimed João Pessoa – Cooperativa de Trabalho Médico. </text:span></text:span></text:p>
      <text:p text:style-name="P4"><text:span text:style-name="Strong_20_Emphasis"><text:span text:style-name="T2344">Advogado(s): Hermano Gadelha de Sá - OAB/PB 8.463 e </text:span></text:span><text:span text:style-name="Strong_20_Emphasis"><text:span text:style-name="T2331">outros.</text:span></text:span></text:p>
      <text:p text:style-name="P99"><text:span text:style-name="T1255">Embargado(s): </text:span><text:span text:style-name="Strong_20_Emphasis"><text:span text:style-name="T1116">José Lamarck Pereira Henriques. </text:span></text:span></text:p>
      <text:p text:style-name="P99"><text:span text:style-name="Strong_20_Emphasis"><text:span text:style-name="T1116">Advogado(s): José Lamarck Pereira Henriques - OAB/PB 19.316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6">28</text:span><text:span text:style-name="T1176">) Embargos de Declaração nº </text:span><text:span text:style-name="Strong_20_Emphasis"><text:span text:style-name="T996">0824958-78.2016.8.15.2001.</text:span></text:span></text:p>
      <text:p text:style-name="P435"><text:span text:style-name="Strong_20_Emphasis"><text:span text:style-name="T2344">Oriundo da 17ª Vara Cível da Comarca da Capital.</text:span></text:span></text:p>
      <text:p text:style-name="P20"><text:span text:style-name="T270">Embargante(s):</text:span><text:span text:style-name="Strong_20_Emphasis"><text:span text:style-name="T705"> Cleonice Martins de Lima Coqueijo.</text:span></text:span></text:p>
      <text:p text:style-name="P4"><text:span text:style-name="Strong_20_Emphasis"><text:span text:style-name="T2344">Advogado(s): Rafael de Andrade Thiamer – OAB/PB 16.237.</text:span></text:span></text:p>
      <text:p text:style-name="P99"><text:span text:style-name="T1255">Embargado(s): </text:span><text:span text:style-name="Strong_20_Emphasis"><text:span text:style-name="T1116">Banco Votorantim S/A.</text:span></text:span></text:p>
      <text:p text:style-name="P99"><text:span text:style-name="Strong_20_Emphasis"><text:span text:style-name="T1116">Advogado(s): Antônio de Moraes Dourado Neto - OAB/PE 23.255.</text:span></text:span></text:p>
      <text:p text:style-name="P597"><text:s text:c="2"/></text:p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6">29</text:span><text:span text:style-name="T1176">) Embargos de Declaração nº </text:span><text:span text:style-name="Strong_20_Emphasis"><text:span text:style-name="T996">0046195-17.2010.8.15.2001. </text:span></text:span></text:p>
      <text:p text:style-name="P435"><text:span text:style-name="Strong_20_Emphasis"><text:span text:style-name="T2344">Oriundo da 1ª Vara da Fazenda Pública da Comarca da Capital. </text:span></text:span></text:p>
      <text:p text:style-name="P20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580">Procurador-Geral, Fábio Andrade Medeiros.</text:span></text:p>
      <text:p text:style-name="P99"><text:span text:style-name="T1255">Embargado(s):</text:span><text:span text:style-name="Strong_20_Emphasis"><text:span text:style-name="T1116"> Antônio Marculino da Silva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8">3</text:span><text:span text:style-name="T1166">0</text:span><text:span text:style-name="T1176">) Embargos de Declaração nº </text:span><text:span text:style-name="Strong_20_Emphasis"><text:span text:style-name="T996">0846585-36.2019.8.15.2001.</text:span></text:span></text:p>
      <text:p text:style-name="P435"><text:span text:style-name="Strong_20_Emphasis"><text:span text:style-name="T2344">Oriundo da 3ª Vara Cível da Comarca da Capital. </text:span></text:span></text:p>
      <text:p text:style-name="P20"><text:span text:style-name="T270">Embargante(s): </text:span><text:span text:style-name="Strong_20_Emphasis"><text:span text:style-name="T705">Cleonice Vasconcelos Dias Nunes. </text:span></text:span></text:p>
      <text:p text:style-name="P4"><text:span text:style-name="Strong_20_Emphasis"><text:span text:style-name="T2344">Advogado(s): Rafael de Andrade Thiamer – OAB/PB 16.237. </text:span></text:span></text:p>
      <text:p text:style-name="P99"><text:span text:style-name="T1255">Embargado(s): </text:span><text:span text:style-name="Strong_20_Emphasis"><text:span text:style-name="T1116">Aymoré Credito, Financiamento e Investimentos S/A. </text:span></text:span></text:p>
      <text:p text:style-name="P99"><text:span text:style-name="Strong_20_Emphasis"><text:span text:style-name="T1116">Advogado(s): Wilson Sales Belchior - OAB/PB 17.314-A.</text:span></text:span></text:p>
      <text:p text:style-name="P597"><text:s/></text:p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6">31</text:span><text:span text:style-name="T1176">) Embargos de Declaração nº </text:span><text:span text:style-name="Strong_20_Emphasis"><text:span text:style-name="T996">0820414-47.2016.8.15.2001. </text:span></text:span></text:p>
      <text:p text:style-name="P435"><text:span text:style-name="Strong_20_Emphasis"><text:span text:style-name="T2344">Oriundo da 10ª Vara Cível da Comarca da Capital. </text:span></text:span></text:p>
      <text:p text:style-name="P20"><text:span text:style-name="T270">Embargante(s): </text:span><text:span text:style-name="Strong_20_Emphasis"><text:span text:style-name="T705">BV Financeira S/A – Crédito, Financiamento e Investimento. </text:span></text:span></text:p>
      <text:p text:style-name="P4"><text:span text:style-name="Strong_20_Emphasis"><text:span text:style-name="T2344">Advogado(s): Antônio de Moraes Dourado Neto - OAB/PE 23.255. </text:span></text:span></text:p>
      <text:p text:style-name="P99"><text:span text:style-name="T1255">Embargado(s): </text:span><text:span text:style-name="Strong_20_Emphasis"><text:span text:style-name="T1116">João Paulo da Silva Dantas. </text:span></text:span></text:p>
      <text:p text:style-name="P99"><text:span text:style-name="Strong_20_Emphasis"><text:span text:style-name="T1116">Advogado(s): Ricardo da Costa e Sousa - OAB/PB 13.078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6">32</text:span><text:span text:style-name="T1176">) Embargos de Declaração nº </text:span><text:span text:style-name="Strong_20_Emphasis"><text:span text:style-name="T996">0810322-68.2020.8.15.2001. </text:span></text:span></text:p>
      <text:p text:style-name="P435"><text:span text:style-name="Strong_20_Emphasis"><text:span text:style-name="T2344">Oriundo da Vara de Feitos Especiais da Comarca da Capital. </text:span></text:span></text:p>
      <text:p text:style-name="P20"><text:span text:style-name="T270">Embargante(s): </text:span><text:span text:style-name="Strong_20_Emphasis"><text:span text:style-name="T705">Biocath Comércio de Produtos Hospitalares Ltda. </text:span></text:span></text:p>
      <text:p text:style-name="P4"><text:span text:style-name="Strong_20_Emphasis"><text:span text:style-name="T2344">Advogado(s): Paulo Soares Brandão - OAB/SP 151.545 </text:span></text:span></text:p>
      <text:p text:style-name="P99"><text:span text:style-name="T1255">Embargado(s): </text:span><text:span text:style-name="Strong_20_Emphasis"><text:span text:style-name="T1116">Cl</text:span></text:span><text:span text:style-name="Strong_20_Emphasis"><text:span text:style-name="T1045">í</text:span></text:span><text:span text:style-name="Strong_20_Emphasis"><text:span text:style-name="T1116">nica Dom Rodrigo Ltda. </text:span></text:span></text:p>
      <text:p text:style-name="P99"><text:span text:style-name="Strong_20_Emphasis"><text:span text:style-name="T1116">Advogado(s): Elton de Oliveira Matias Santiago – OAB/PB 14.162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51"/>
      <text:p text:style-name="P459"><text:soft-page-break/><text:span text:style-name="T1166">33</text:span><text:span text:style-name="T1176">) Embargos de Declaração nº </text:span><text:span text:style-name="Strong_20_Emphasis"><text:span text:style-name="T996">0805352-76.2020.8.15.0141. </text:span></text:span></text:p>
      <text:p text:style-name="P435"><text:span text:style-name="Strong_20_Emphasis"><text:span text:style-name="T2344">Oriundo da 3ª Vara Mista da Comarca de Catolé do Rocha. </text:span></text:span></text:p>
      <text:p text:style-name="P20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580">Procurador-Geral, Fábio Andrade Medeiros.</text:span></text:p>
      <text:p text:style-name="P99"><text:span text:style-name="T1255">Embargado(s): </text:span><text:span text:style-name="Strong_20_Emphasis"><text:span text:style-name="T1116">Elibaneide de Oliveira Saldanha. </text:span></text:span></text:p>
      <text:p text:style-name="P99"><text:span text:style-name="Strong_20_Emphasis"><text:span text:style-name="T1116">Advogado(s): Gerson Dantas Soares - OAB/PB 17.696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6">34</text:span><text:span text:style-name="T1176">) Embargos de Declaração nº </text:span><text:span text:style-name="Strong_20_Emphasis"><text:span text:style-name="T996">0828984-03.2019.8.15.0001.</text:span></text:span></text:p>
      <text:p text:style-name="P435"><text:span text:style-name="Strong_20_Emphasis"><text:span text:style-name="T2344">Oriundo da 10ª Vara Cível da Comarca de Campina Grande. </text:span></text:span></text:p>
      <text:p text:style-name="P20"><text:span text:style-name="T270">Embargante(s): </text:span><text:span text:style-name="Strong_20_Emphasis"><text:span text:style-name="T705">Aymoré Crédito, Financiamento e Investimentos S/A. </text:span></text:span></text:p>
      <text:p text:style-name="P4"><text:span text:style-name="Strong_20_Emphasis"><text:span text:style-name="T2344">Advogado(s): Wilson Sales Belchior - OAB/PB 17.314-A. </text:span></text:span></text:p>
      <text:p text:style-name="P99"><text:span text:style-name="T1255">Embargado(s): </text:span><text:span text:style-name="Strong_20_Emphasis"><text:span text:style-name="T1116">Alexandre Sales Cruz. </text:span></text:span></text:p>
      <text:p text:style-name="P99"><text:span text:style-name="Strong_20_Emphasis"><text:span text:style-name="T1116">Advogado(s): Rodrigo Magno Nunes Moraes – OAB/PB 14.798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6">35</text:span><text:span text:style-name="T1176">) Embargos de Declaração nº </text:span><text:span text:style-name="Strong_20_Emphasis"><text:span text:style-name="T996">0803770-24.2019.8.15.2001.</text:span></text:span></text:p>
      <text:p text:style-name="P435"><text:span text:style-name="Strong_20_Emphasis"><text:span text:style-name="T2344">Oriundo da 8ª Vara Cível da Comarca da Capital. </text:span></text:span></text:p>
      <text:p text:style-name="P20"><text:span text:style-name="T270">Embargante(s): </text:span><text:span text:style-name="Strong_20_Emphasis"><text:span text:style-name="T705">Expedito Oliveira de Sousa. </text:span></text:span></text:p>
      <text:p text:style-name="P4"><text:span text:style-name="Strong_20_Emphasis"><text:span text:style-name="T2344">Advogado(s): Rafael de Andrade Thiamer – OAB/PB 16.237.</text:span></text:span></text:p>
      <text:p text:style-name="P99"><text:span text:style-name="T1255">Embargado(s): </text:span><text:span text:style-name="Strong_20_Emphasis"><text:span text:style-name="T1116">Aymoré Crédito, Financiamento e Investimentos S/A.</text:span></text:span></text:p>
      <text:p text:style-name="P99"><text:span text:style-name="Strong_20_Emphasis"><text:span text:style-name="T1116">Advogado(s): Wilson Sales Belchior - OAB/PB 17.314-A. 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6">36</text:span><text:span text:style-name="T1176">) Embargos de Declaração nº </text:span><text:span text:style-name="Strong_20_Emphasis"><text:span text:style-name="T996">0031914-66.2004.8.15.2001. </text:span></text:span></text:p>
      <text:p text:style-name="P435"><text:span text:style-name="Strong_20_Emphasis"><text:span text:style-name="T2344">Oriundo da 1ª Vara de Executivos Fiscais da Comarca da Capital. </text:span></text:span></text:p>
      <text:p text:style-name="P20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580">Procurador-Geral, Fábio Andrade Medeiros.</text:span></text:p>
      <text:p text:style-name="P99"><text:span text:style-name="T1255">Embargado(s): </text:span><text:span text:style-name="Strong_20_Emphasis"><text:span text:style-name="T1116">Martins Com de Materiais Elétricos Ltda. e outros. </text:span></text:span></text:p>
      <text:p text:style-name="P269"><text:span text:style-name="Strong_20_Emphasis"><text:span text:style-name="T1116">Defensora </text:span></text:span><text:span text:style-name="Strong_20_Emphasis"><text:span text:style-name="T1047">Pública</text:span></text:span><text:span text:style-name="Strong_20_Emphasis"><text:span text:style-name="T1116">: Maria da Conceição Agra Cariri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6">37</text:span><text:span text:style-name="T1176">) Embargos de Declaração nº </text:span><text:span text:style-name="Strong_20_Emphasis"><text:span text:style-name="T996">0825819-25.2020.8.15.2001. </text:span></text:span></text:p>
      <text:p text:style-name="P435"><text:span text:style-name="Strong_20_Emphasis"><text:span text:style-name="T2344">Oriundo da 4ª Vara Cível da Comarca da Capital. </text:span></text:span></text:p>
      <text:p text:style-name="P20"><text:span text:style-name="T270">Embargante(s): </text:span><text:span text:style-name="Strong_20_Emphasis"><text:span text:style-name="T705">Banco Itaucard S/A. </text:span></text:span></text:p>
      <text:p text:style-name="P4"><text:span text:style-name="Strong_20_Emphasis"><text:span text:style-name="T2344">Advogado(s): Wilson Sales Belchior - OAB/PB 17.314-A. </text:span></text:span></text:p>
      <text:p text:style-name="P99"><text:span text:style-name="T1255">Embargado(s): </text:span><text:span text:style-name="Strong_20_Emphasis"><text:span text:style-name="T1116">Adriano Rodrigues de Souza. </text:span></text:span></text:p>
      <text:p text:style-name="P99"><text:span text:style-name="Strong_20_Emphasis"><text:span text:style-name="T1116">Advogado(s): Jullyanna Karlla Viégas Albino – OAB/PB 14.577.</text:span></text:span></text:p>
      <text:p text:style-name="P597"><text:s/></text:p>
      <text:p text:style-name="P567">RELATOR: EXMO. DR. JOÃO BATISTA BARBOSA (Juiz Convocado para substituir a Exma. Desa. Maria de Fátima Moraes Bezerra Cavalcanti Maranhão).</text:p>
      <text:p text:style-name="P651"/>
      <text:p text:style-name="P459"><text:span text:style-name="T1166">38</text:span><text:span text:style-name="T1176">) Embargos de Declaração nº </text:span><text:span text:style-name="Strong_20_Emphasis"><text:span text:style-name="T996">0802347-46.2020.8.15.0141.</text:span></text:span></text:p>
      <text:p text:style-name="P435"><text:span text:style-name="Strong_20_Emphasis"><text:span text:style-name="T2344">Oriundo da 1ª Vara da Comarca de Catolé do Rocha. </text:span></text:span></text:p>
      <text:p text:style-name="P20"><text:span text:style-name="T270">Embargante(s): </text:span><text:span text:style-name="Strong_20_Emphasis"><text:span text:style-name="T705">Manoel Messias Pereira. </text:span></text:span></text:p>
      <text:p text:style-name="P4"><text:span text:style-name="Strong_20_Emphasis"><text:span text:style-name="T2344">Advogado(s): Gerson Dantas Soares - OAB/PB 17.696.</text:span></text:span></text:p>
      <text:p text:style-name="P99"><text:span text:style-name="T1255">Embargado(s): </text:span><text:span text:style-name="Strong_20_Emphasis"><text:span text:style-name="T1116">Município de Catolé do Rocha, representado por seu Procurador Thallio Rosado de Sá Xavier - OAB/PB 11.179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51"><text:soft-page-break/></text:p>
      <text:p text:style-name="P459"><text:span text:style-name="T1166">39</text:span><text:span text:style-name="T1176">) Embargos de Declaração nº </text:span><text:span text:style-name="Strong_20_Emphasis"><text:span text:style-name="T996">0810998-41.2016.8.15.0001.</text:span></text:span></text:p>
      <text:p text:style-name="P459"><text:span text:style-name="Strong_20_Emphasis"><text:span text:style-name="T996">Oriundo da 3ª Vara Cível da Comarca de Campina Grande.</text:span></text:span></text:p>
      <text:p text:style-name="P20"><text:span text:style-name="T270">Embargante(s): </text:span><text:span text:style-name="Strong_20_Emphasis"><text:span text:style-name="T705">Unimed Campina Grande – Cooperativa de Trabalho Médico. </text:span></text:span></text:p>
      <text:p text:style-name="P20"><text:span text:style-name="Strong_20_Emphasis"><text:span text:style-name="T705">Advogado(s): Cícero Pereira de Lacerda Neto - OAB/PB 15.401. </text:span></text:span></text:p>
      <text:p text:style-name="P99"><text:span text:style-name="T1255">Embargado(s): </text:span><text:span text:style-name="Strong_20_Emphasis"><text:span text:style-name="T1116">Diana Cavalcante de Menezes. </text:span></text:span></text:p>
      <text:p text:style-name="P99"><text:span text:style-name="Strong_20_Emphasis"><text:span text:style-name="T1116">Advogado(s): Rivaldo Rodrigues Cavalcante Junior – OAB/SP 223.859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709"/>
      <text:p text:style-name="P453"><text:span text:style-name="T1246">40</text:span><text:span text:style-name="T1255">) Embargos de Declaração nº </text:span><text:span text:style-name="Strong_20_Emphasis"><text:span text:style-name="T1877">0012077-73.2014.8.15.2001.</text:span></text:span><text:span text:style-name="Strong_20_Emphasis"><text:span text:style-name="T651"> </text:span></text:span><text:span text:style-name="T1255">.</text:span></text:p>
      <text:p text:style-name="P101"><text:span text:style-name="T1178">Oriundo da </text:span><text:span text:style-name="T1176"><text:s/></text:span><text:span text:style-name="Strong_20_Emphasis"><text:span text:style-name="T1889">3ª Vara de Fazenda Pública da Comarca da Capital. </text:span></text:span></text:p>
      <text:p text:style-name="P101"><text:span text:style-name="T1176">Embargante(s): </text:span><text:span text:style-name="Strong_20_Emphasis"><text:span text:style-name="T1176">PbPrev – Paraíba Previdência, rep. por seu Procurador Paulo Wanderley Câmara.</text:span></text:span></text:p>
      <text:p text:style-name="P78"><text:span text:style-name="T580">Embargado(s): </text:span><text:span text:style-name="Strong_20_Emphasis"><text:span text:style-name="T1644">Maria Lindalva Cavalcante Guedes</text:span></text:span><text:span text:style-name="Strong_20_Emphasis"><text:span text:style-name="T270"> .</text:span></text:span></text:p>
      <text:p text:style-name="P176"><text:span text:style-name="Strong_20_Emphasis"><text:span text:style-name="T2344">Advogado(s): </text:span></text:span><text:span text:style-name="Strong_20_Emphasis"><text:span text:style-name="T2126">André Ricardo Amaral Gouveia Moniz - OAB/PB 16.889</text:span></text:span><text:span text:style-name="Strong_20_Emphasis"><text:span text:style-name="T2344">. 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51"/>
      <text:p text:style-name="P453"><text:span text:style-name="T1246">41</text:span><text:span text:style-name="T1255">) Embargos de Declaração nº </text:span><text:span text:style-name="Strong_20_Emphasis"><text:span text:style-name="T1877">0803507-10.2021.8.15.0000.</text:span></text:span><text:span text:style-name="Strong_20_Emphasis"><text:span text:style-name="T651"> </text:span></text:span><text:span text:style-name="T1255">.</text:span></text:p>
      <text:p text:style-name="P682"><text:span text:style-name="T2313">Oriundo da</text:span><text:span text:style-name="T2290"> 2ª Vara </text:span><text:span text:style-name="T2294">d</text:span><text:span text:style-name="T2290">a Fazenda Pública </text:span><text:span text:style-name="T2294">d</text:span><text:span text:style-name="T2290">a Comarca </text:span><text:span text:style-name="T2294">d</text:span><text:span text:style-name="T2290">e Campina Grande. </text:span></text:p>
      <text:p text:style-name="P101"><text:span text:style-name="T1176">Embargante(s): </text:span><text:span text:style-name="Strong_20_Emphasis"><text:span text:style-name="T1891">Banco Bmg S/A.</text:span></text:span><text:span text:style-name="Strong_20_Emphasis"><text:span text:style-name="T1176"> </text:span></text:span></text:p>
      <text:p text:style-name="P682"><text:span text:style-name="T2346">Advogado(s): José Guilherme Carneiro Queiroz </text:span><text:span text:style-name="T2290">– </text:span><text:span text:style-name="T2295">OAB/SP 163.613</text:span><text:span text:style-name="T2290">. <text:s text:c="136"/></text:span></text:p>
      <text:p text:style-name="P99"><text:span text:style-name="T1255">Embargado(s): </text:span><text:span text:style-name="Strong_20_Emphasis"><text:span text:style-name="T1880">Município de Campina Grande, rep. por seu Procurador George Suetônio Ramalho Júnior – OAB/PB 11.576</text:span></text:span><text:span text:style-name="Strong_20_Emphasis"><text:span text:style-name="T1874">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92"><text:span text:style-name="Strong_20_Emphasis"><text:span text:style-name="T1601"/></text:span></text:p>
      <text:p text:style-name="P721"><text:span text:style-name="T2306">42</text:span><text:span text:style-name="T2290">) Embargos de Declaração n</text:span><text:span text:style-name="T2420">º</text:span><text:span text:style-name="T2290"> </text:span><text:span text:style-name="T2346">0803846-08.2021.8.15.0181.</text:span></text:p>
      <text:p text:style-name="P709">Oriundo da 4ª Vara Mista da Comarca de Guarabira.</text:p>
      <text:p text:style-name="P682"><text:span text:style-name="T2290">Embargante(s): </text:span><text:span text:style-name="T2346">Maria Macena dos Santos.</text:span></text:p>
      <text:p text:style-name="P682"><text:span text:style-name="T2346">Advogado(s): Humberto de Sousa Félix – OAB/RN 5.069.</text:span><text:span text:style-name="T2290"> <text:s text:c="141"/></text:span></text:p>
      <text:p text:style-name="P681">Embargado(s): Banco BMG S/A.</text:p>
      <text:p text:style-name="P664">Advogado(s): Flávia Almeida Moura Di Latella – OAB/MG 109.730.</text:p>
      <text:p text:style-name="P590"/>
      <text:p text:style-name="P571">RELATOR: EXMO. DR. JOÃO BATISTA BARBOSA (Juiz Convocado para substituir a Exma. Desa. Maria de Fátima Moraes Bezerra Cavalcanti Maranhão).</text:p>
      <text:p text:style-name="P93"><text:span text:style-name="Strong_20_Emphasis"><text:span text:style-name="T1601"/></text:span></text:p>
      <text:p text:style-name="P483"><text:span text:style-name="T153">43</text:span><text:span text:style-name="T270">) Embargos de Declaração n</text:span><text:span text:style-name="T1199">º</text:span><text:span text:style-name="T270"> </text:span><text:span text:style-name="Strong_20_Emphasis"><text:span text:style-name="T1601">0802863-67.2021.8.15.0000. </text:span></text:span></text:p>
      <text:p text:style-name="P454"><text:span text:style-name="Strong_20_Emphasis"><text:span text:style-name="T1874">Oriundo da 13ª Vara Cível da Comarca da Capital. </text:span></text:span></text:p>
      <text:p text:style-name="P120"><text:span text:style-name="T270">Embargante(s): </text:span><text:span text:style-name="Strong_20_Emphasis"><text:span text:style-name="T1601">Fibra Construtora </text:span></text:span><text:span text:style-name="Strong_20_Emphasis"><text:span text:style-name="T1603">e</text:span></text:span><text:span text:style-name="Strong_20_Emphasis"><text:span text:style-name="T1601"> Incorporadora Ltda. </text:span></text:span></text:p>
      <text:p text:style-name="P95"><text:span text:style-name="Strong_20_Emphasis"><text:span text:style-name="T1874">Advogado(s): Larissa Barros Calado - OAB/PE n. 49.608.</text:span></text:span></text:p>
      <text:p text:style-name="P144"><text:span text:style-name="T580">Embargado(s): </text:span><text:span text:style-name="Strong_20_Emphasis"><text:span text:style-name="T1601">Gilson de Castro Vieira. </text:span></text:span></text:p>
      <text:p text:style-name="P98"><text:span text:style-name="Strong_20_Emphasis"><text:span text:style-name="T1874">Advogado(s): Paulo Juan Almeida Alencar – OAB/PB 21.538. </text:span></text:span></text:p>
      <text:p text:style-name="P222"><text:span text:style-name="Strong_20_Emphasis"><text:span text:style-name="T2260"><text:s/></text:span></text:span><text:span text:style-name="T2557"><text:s/></text:span></text:p>
      <text:p text:style-name="P567">RELATOR: EXMO. DR. JOÃO BATISTA BARBOSA (Juiz Convocado para substituir a Exma. Desa. Maria de Fátima Moraes Bezerra Cavalcanti Maranhão).</text:p>
      <text:p text:style-name="P92"><text:span text:style-name="Strong_20_Emphasis"><text:span text:style-name="T1601"/></text:span></text:p>
      <text:p text:style-name="P462"><text:span text:style-name="T147">44</text:span><text:span text:style-name="T270">) Embargos de Declaração n</text:span><text:span text:style-name="T1199">º</text:span><text:span text:style-name="T270"> </text:span><text:span text:style-name="Strong_20_Emphasis"><text:span text:style-name="T1601">0862262-14.2016.8.15.2001. </text:span></text:span></text:p>
      <text:p text:style-name="P453"><text:span text:style-name="Strong_20_Emphasis"><text:span text:style-name="T1874">Oriundo da 1ª Vara de Executivos Fiscais da Comarca da Capital. </text:span></text:span></text:p>
      <text:p text:style-name="P103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128"><text:span text:style-name="T580">Embargado(s): </text:span><text:span text:style-name="Strong_20_Emphasis"><text:span text:style-name="T1601">Município de João Pessoa, rep. por seu Procurador Bruno Augusto A. da Nóbrega.</text:span></text:span></text:p>
      <text:p text:style-name="P128"><text:span text:style-name="Strong_20_Emphasis"><text:span text:style-name="T1601"/></text:span></text:p>
      <text:p text:style-name="P567">RELATOR: EXMO. DR. JOÃO BATISTA BARBOSA (Juiz Convocado para substituir a Exma. Desa. Maria de Fátima Moraes Bezerra Cavalcanti Maranhão).</text:p>
      <text:p text:style-name="P92"><text:soft-page-break/><text:span text:style-name="Strong_20_Emphasis"><text:span text:style-name="T1601"/></text:span></text:p>
      <text:p text:style-name="P462"><text:span text:style-name="T139">4</text:span><text:span text:style-name="T147">5</text:span><text:span text:style-name="T270">) Embargos de Declaração n</text:span><text:span text:style-name="T1199">º</text:span><text:span text:style-name="T270"> </text:span><text:span text:style-name="Strong_20_Emphasis"><text:span text:style-name="T1601">0831406-96.2018.8.15.2001.</text:span></text:span></text:p>
      <text:p text:style-name="P453"><text:span text:style-name="Strong_20_Emphasis"><text:span text:style-name="T1874">Oriundo da 2ª Vara Cível da Comarca da Capital. </text:span></text:span></text:p>
      <text:p text:style-name="P103"><text:span text:style-name="T270">Embargante(s): </text:span><text:span text:style-name="Strong_20_Emphasis"><text:span text:style-name="T1601">José Cláudio Santos Silva. </text:span></text:span></text:p>
      <text:p text:style-name="P94"><text:span text:style-name="Strong_20_Emphasis"><text:span text:style-name="T1874">Advogado(s): Rafael de Andrade Thiamer – OAB/PB 16.237.</text:span></text:span></text:p>
      <text:p text:style-name="P128"><text:span text:style-name="T580">Embargado(s): </text:span><text:span text:style-name="Strong_20_Emphasis"><text:span text:style-name="T1601">BV Financeira S/A – Crédito, Financiamento e Investimento. </text:span></text:span></text:p>
      <text:p text:style-name="P128"><text:span text:style-name="Strong_20_Emphasis"><text:span text:style-name="T1601">Advogado(s): Antônio de Moraes Dourado Neto - OAB/PE 23.255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92"><text:span text:style-name="Strong_20_Emphasis"><text:span text:style-name="T1601"/></text:span></text:p>
      <text:p text:style-name="P496"><text:span text:style-name="T147">46</text:span><text:span text:style-name="T270">) Embargos de Declaração n</text:span><text:span text:style-name="T1199">º</text:span><text:span text:style-name="T270"> </text:span><text:span text:style-name="Strong_20_Emphasis"><text:span text:style-name="T1601">0809059-06.2017.8.15.2001.</text:span></text:span></text:p>
      <text:p text:style-name="P496"><text:span text:style-name="Strong_20_Emphasis"><text:span text:style-name="T1601">Oriundo da 6ª Vara da Fazenda Pública da Comarca da Capital. </text:span></text:span></text:p>
      <text:p text:style-name="P126"><text:span text:style-name="T270">Embargante(s): </text:span><text:span text:style-name="Strong_20_Emphasis"><text:span text:style-name="T1601">Maria Betânia Salvino. </text:span></text:span></text:p>
      <text:p text:style-name="P126"><text:span text:style-name="Strong_20_Emphasis"><text:span text:style-name="T1601">Advogado(s): Gerson Dantas Soares - OAB/PB 17.696.</text:span></text:span></text:p>
      <text:p text:style-name="P147"><text:span text:style-name="T580">Embargado(s):</text:span><text:span text:style-name="Strong_20_Emphasis"><text:span text:style-name="T1601">PbPrev – Paraíba Previdência, rep. por seu Procurador Paulo Wanderley Câmara - OAB/PB 10.138. </text:span></text:span></text:p>
      <text:p text:style-name="P687"><text:s/></text:p>
      <text:p text:style-name="P571">RELATOR: EXMO. DR. JOÃO BATISTA BARBOSA (Juiz Convocado para substituir a Exma. Desa. Maria de Fátima Moraes Bezerra Cavalcanti Maranhão).</text:p>
      <text:p text:style-name="P93"><text:span text:style-name="Strong_20_Emphasis"><text:span text:style-name="T1601"/></text:span></text:p>
      <text:p text:style-name="P497"><text:span text:style-name="T153">47</text:span><text:span text:style-name="T270">) Embargos de Declaração n</text:span><text:span text:style-name="T1199">º</text:span><text:span text:style-name="T270"> </text:span><text:span text:style-name="Strong_20_Emphasis"><text:span text:style-name="T1601">0819420-34.2018.8.15.0001.</text:span></text:span></text:p>
      <text:p text:style-name="P454"><text:span text:style-name="Strong_20_Emphasis"><text:span text:style-name="T1874">Oriundo da 10ª Vara Cível da Comarca de Campina Grande.</text:span></text:span></text:p>
      <text:p text:style-name="P127"><text:span text:style-name="T270">Embargante(s): </text:span><text:span text:style-name="Strong_20_Emphasis"><text:span text:style-name="T1601">Marlene Basílio Ribeiro.</text:span></text:span></text:p>
      <text:p text:style-name="P148"><text:span text:style-name="Strong_20_Emphasis"><text:span text:style-name="T1601">Advogado(s): Arthur de Sousa Ferreira, OAB/PB 18.752</text:span></text:span></text:p>
      <text:p text:style-name="P148"><text:span text:style-name="T580">Embargado(s): </text:span><text:span text:style-name="Strong_20_Emphasis"><text:span text:style-name="T1601">Banco Bradesco S/A <text:s text:c="124"/></text:span></text:span></text:p>
      <text:p text:style-name="P148"><text:span text:style-name="Strong_20_Emphasis"><text:span text:style-name="T1601">Advogado(s): Wilson Sales Belchior - OAB/PB 17.314-A. </text:span></text:span></text:p>
      <text:p text:style-name="P688"><text:s/></text:p>
      <text:p text:style-name="P567">RELATOR: EXMO. DR. JOÃO BATISTA BARBOSA (Juiz Convocado para substituir a Exma. Desa. Maria de Fátima Moraes Bezerra Cavalcanti Maranhão).</text:p>
      <text:p text:style-name="P92"><text:span text:style-name="Strong_20_Emphasis"><text:span text:style-name="T1601"/></text:span></text:p>
      <text:p text:style-name="P462"><text:span text:style-name="T147">48</text:span><text:span text:style-name="T270">) Embargos de Declaração n</text:span><text:span text:style-name="T1199">º</text:span><text:span text:style-name="T270"> </text:span><text:span text:style-name="Strong_20_Emphasis"><text:span text:style-name="T1601">0800049-97.2019.8.15.0341. </text:span></text:span></text:p>
      <text:p text:style-name="P453"><text:span text:style-name="Strong_20_Emphasis"><text:span text:style-name="T1874">Oriundo da Comarca de Serra Branca. </text:span></text:span></text:p>
      <text:p text:style-name="P103"><text:span text:style-name="T270">Embargante(s): </text:span><text:span text:style-name="Strong_20_Emphasis"><text:span text:style-name="T1601">Seguradora Líder dos Consórcios Dpvat S/A. <text:s text:c="144"/></text:span></text:span></text:p>
      <text:p text:style-name="P94"><text:span text:style-name="Strong_20_Emphasis"><text:span text:style-name="T1874">Advogado(s): Suélio Moreira Torres - OAB/PB 15.477. </text:span></text:span></text:p>
      <text:p text:style-name="P128"><text:span text:style-name="T580">Embargado(s): </text:span><text:span text:style-name="Strong_20_Emphasis"><text:span text:style-name="T1601">Silvio Alves da Silva. </text:span></text:span></text:p>
      <text:p text:style-name="P128"><text:span text:style-name="Strong_20_Emphasis"><text:span text:style-name="T1601">Advogado(s): José Egberto Alves de Sousa – OAB/PB 17.786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92"><text:span text:style-name="Strong_20_Emphasis"><text:span text:style-name="T1601"/></text:span></text:p>
      <text:p text:style-name="P462"><text:span text:style-name="T147">49</text:span><text:span text:style-name="T270">) Embargos de Declaração n</text:span><text:span text:style-name="T1199">º</text:span><text:span text:style-name="T270"> </text:span><text:span text:style-name="Strong_20_Emphasis"><text:span text:style-name="T705">0845093-77.2017.8.15.2001. </text:span></text:span></text:p>
      <text:p text:style-name="P462"><text:span text:style-name="Strong_20_Emphasis"><text:span text:style-name="T705">Oriundo da 1ª Vara de Executivos Fiscais da Comarca da Capital. </text:span></text:span></text:p>
      <text:p text:style-name="P103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/text:p>
      <text:p text:style-name="P128"><text:span text:style-name="T580">Embargado(s):</text:span><text:span text:style-name="Strong_20_Emphasis"><text:span text:style-name="T1335"> Arthur Pascoal Fernandes.</text:span></text:span></text:p>
      <text:p text:style-name="P588"><text:s/></text:p>
      <text:p text:style-name="P567">RELATOR: EXMO. DR. JOÃO BATISTA BARBOSA (Juiz Convocado para substituir a Exma. Desa. Maria de Fátima Moraes Bezerra Cavalcanti Maranhão).</text:p>
      <text:p text:style-name="P92"><text:span text:style-name="Strong_20_Emphasis"><text:span text:style-name="T1601"/></text:span></text:p>
      <text:p text:style-name="P462"><text:span text:style-name="T139">5</text:span><text:span text:style-name="T147">0</text:span><text:span text:style-name="T270">) Embargos de Declaração n</text:span><text:span text:style-name="T1199">º</text:span><text:span text:style-name="T270"> </text:span><text:span text:style-name="Strong_20_Emphasis"><text:span text:style-name="T1601">0852990-88.2019.8.15.2001.</text:span></text:span></text:p>
      <text:p text:style-name="P453"><text:span text:style-name="Strong_20_Emphasis"><text:span text:style-name="T1874">Oriundo da 16ª Vara Cível da Comarca da Capital. </text:span></text:span></text:p>
      <text:p text:style-name="P103"><text:span text:style-name="T270">Embargante(s): </text:span><text:span text:style-name="Strong_20_Emphasis"><text:span text:style-name="T1601">Aymoré Credito, Financiamento e Investimentos S/A. </text:span></text:span></text:p>
      <text:p text:style-name="P94"><text:span text:style-name="Strong_20_Emphasis"><text:span text:style-name="T1874">Advogado(s): Wilson Sales Belchior - OAB/PB 17.314-A. </text:span></text:span></text:p>
      <text:p text:style-name="P128"><text:span text:style-name="T580">Embargado(s):</text:span><text:span text:style-name="Strong_20_Emphasis"><text:span text:style-name="T1601"> Quenafles Vasconcelos Lopes. </text:span></text:span></text:p>
      <text:p text:style-name="P128"><text:span text:style-name="Strong_20_Emphasis"><text:span text:style-name="T1601">Advogado(s): Jullyanna Karlla Viégas Albino – OAB/PB 14.577.</text:span></text:span></text:p>
      <text:p text:style-name="P589"/>
      <text:p text:style-name="P569"><text:soft-page-break/>RELATOR: EXMO. DR. JOÃO BATISTA BARBOSA (Juíz Convocado para substituir a Exma. Desa. Maria de Fátima Moraes Bezerra Cavalcanti Maranhão).</text:p>
      <text:p text:style-name="P654"/>
      <text:p text:style-name="P444"><text:span text:style-name="T147">51</text:span><text:span text:style-name="T270">) Embargos de Declaração n</text:span><text:span text:style-name="T1199">º</text:span><text:span text:style-name="T270"> <text:s/></text:span><text:span text:style-name="Strong_20_Emphasis"><text:span text:style-name="T1821">0818376-75.2021.8.15.0000.</text:span></text:span></text:p>
      <text:p text:style-name="P458"><text:span text:style-name="Strong_20_Emphasis"><text:span text:style-name="T987">Oriundo da </text:span></text:span><text:span text:style-name="Strong_20_Emphasis"><text:span text:style-name="T986">2</text:span></text:span><text:span text:style-name="Strong_20_Emphasis"><text:span text:style-name="T987">ª Vara de Executivos Fiscais da Comarca da Capital. </text:span></text:span></text:p>
      <text:p text:style-name="P150"><text:span text:style-name="T1229">Embargante(s): </text:span><text:span text:style-name="Strong_20_Emphasis"><text:span text:style-name="T1229">Estado da Paraíba, rep. por s</text:span></text:span><text:span text:style-name="Strong_20_Emphasis"><text:span text:style-name="T1228">eu </text:span></text:span><text:span text:style-name="Strong_20_Emphasis"><text:span text:style-name="T1229">Procurador-Geral, Fábio Andrade Medeiros.</text:span></text:span></text:p>
      <text:p text:style-name="P649"><text:span text:style-name="T1265">Embargado(s): </text:span><text:span text:style-name="T1266">M</text:span><text:span text:style-name="T2181">unicípio de </text:span><text:span text:style-name="T2182">J</text:span><text:span text:style-name="T2181">oão </text:span><text:span text:style-name="T2182">P</text:span><text:span text:style-name="T2181">essoa, </text:span><text:span text:style-name="T2182">rep. </text:span><text:span text:style-name="T2181">por sua </text:span><text:span text:style-name="T2182">P</text:span><text:span text:style-name="T2181">rocuradora Monique R. Gonçalves Monteiro.</text:span><text:span text:style-name="T1265"> </text:span></text:p>
      <text:p text:style-name="P307"><text:span text:style-name="Strong_20_Emphasis"><text:span text:style-name="T539"/></text:span></text:p>
      <text:p text:style-name="P569">RELATOR: EXMO. DR. JOÃO BATISTA BARBOSA (Juíz Convocado para substituir a Exma. Desa. Maria de Fátima Moraes Bezerra Cavalcanti Maranhão).</text:p>
      <text:p text:style-name="P654"/>
      <text:p text:style-name="P722"><text:span text:style-name="T2306">52</text:span><text:span text:style-name="T2290">) Embargos de Declaração n</text:span><text:span text:style-name="T2420">º</text:span><text:span text:style-name="T2290"> <text:s/></text:span><text:span text:style-name="T2089">0001178-42.2015.8.15.0041</text:span><text:span text:style-name="T2290"> .</text:span></text:p>
      <text:p text:style-name="P23"><text:span text:style-name="T494">Oriundo da</text:span><text:span text:style-name="T270"> </text:span><text:span text:style-name="Strong_20_Emphasis"><text:span text:style-name="T1581">Comarca </text:span></text:span><text:span text:style-name="Strong_20_Emphasis"><text:span text:style-name="T1596">de Alagoa Nova.</text:span></text:span><text:span text:style-name="T270"> </text:span></text:p>
      <text:p text:style-name="P643"><text:span text:style-name="T2459">Embargante(s): </text:span><text:span text:style-name="T2193">Itau Seguros S.A,</text:span><text:span text:style-name="T2459"> </text:span></text:p>
      <text:p text:style-name="P23"><text:span text:style-name="T580">Advogado(s): <text:s/></text:span><text:span text:style-name="Strong_20_Emphasis"><text:span text:style-name="T580">Suelio Moreira Torres – O</text:span></text:span><text:span text:style-name="Strong_20_Emphasis"><text:span text:style-name="T563">AB</text:span></text:span><text:span text:style-name="Strong_20_Emphasis"><text:span text:style-name="T580">/P</text:span></text:span><text:span text:style-name="Strong_20_Emphasis"><text:span text:style-name="T563">B 15477. </text:span></text:span></text:p>
      <text:p text:style-name="P649"><text:span text:style-name="T1265">Embargado(s): </text:span><text:span text:style-name="T2183">Rosil Belo </text:span><text:span text:style-name="T2190">d</text:span><text:span text:style-name="T2183">a Silva.</text:span></text:p>
      <text:p text:style-name="P225"><text:span text:style-name="Strong_20_Emphasis"><text:span text:style-name="T705">Advogado(s): </text:span></text:span><text:span text:style-name="Strong_20_Emphasis"><text:span text:style-name="T1838">João Felipe Moura Montenegro</text:span></text:span><text:span text:style-name="Strong_20_Emphasis"><text:span text:style-name="T539"> –</text:span></text:span><text:span text:style-name="Strong_20_Emphasis"><text:span text:style-name="T705"> </text:span></text:span><text:span text:style-name="Strong_20_Emphasis"><text:span text:style-name="T702">OAB</text:span></text:span><text:span text:style-name="Strong_20_Emphasis"><text:span text:style-name="T705">/</text:span></text:span><text:span text:style-name="Strong_20_Emphasis"><text:span text:style-name="T702">PB</text:span></text:span><text:span text:style-name="Strong_20_Emphasis"><text:span text:style-name="T705"> </text:span></text:span><text:span text:style-name="Strong_20_Emphasis"><text:span text:style-name="T1354">28896.</text:span></text:span><text:span text:style-name="Strong_20_Emphasis"><text:span text:style-name="T705"> </text:span></text:span></text:p>
      <text:p text:style-name="P589"/>
      <text:p text:style-name="P569">RELATOR: EXMO. DR. JOÃO BATISTA BARBOSA (Juíz Convocado para substituir a Exma. Desa. Maria de Fátima Moraes Bezerra Cavalcanti Maranhão).</text:p>
      <text:p text:style-name="P654"/>
      <text:p text:style-name="P722"><text:span text:style-name="T2306">53</text:span><text:span text:style-name="T2290">) Embargos de Declaração n</text:span><text:span text:style-name="T2420">º</text:span><text:span text:style-name="T2290"> <text:s/></text:span><text:span text:style-name="T2089">0034426-85.2005.8.15.2001</text:span><text:span text:style-name="T2290"> .</text:span></text:p>
      <text:p text:style-name="P643"><text:span text:style-name="T2486">Oriundo da</text:span><text:span text:style-name="T2459"> </text:span><text:span text:style-name="T2193">2ª Vara de Executivos Fiscais da Comarca da Capital.</text:span></text:p>
      <text:p text:style-name="P24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/text:p>
      <text:p text:style-name="P649"><text:span text:style-name="T1265">Embargado(s): </text:span><text:span text:style-name="T2183">Luz Com. de Material Elétrico LTDA e outros.</text:span> </text:p>
      <text:p text:style-name="P598"/>
      <text:p text:style-name="P569">RELATOR: EXMO. DR. JOÃO BATISTA BARBOSA (Juíz Convocado para substituir a Exma. Desa. Maria de Fátima Moraes Bezerra Cavalcanti Maranhão).</text:p>
      <text:p text:style-name="P654"/>
      <text:p text:style-name="P444"><text:span text:style-name="T147">54</text:span><text:span text:style-name="T270">) Embargos de Declaração n</text:span><text:span text:style-name="T1199">º</text:span><text:span text:style-name="T270"> </text:span><text:span text:style-name="Strong_20_Emphasis"><text:span text:style-name="T1866">0009802-54.2014.8.15.2001.</text:span></text:span><text:span text:style-name="T270"> <text:s text:c="2"/></text:span></text:p>
      <text:p text:style-name="P683"><text:span text:style-name="T2313">Oriundo da</text:span><text:span text:style-name="T2290"> </text:span><text:span text:style-name="T2280">1ª Vara da Fazenda Pública da Comarca da Capital.</text:span></text:p>
      <text:p text:style-name="P151"><text:span text:style-name="T1163">Embargante(s): </text:span><text:span text:style-name="Strong_20_Emphasis"><text:span text:style-name="T1163">Estado da Paraíba, rep. por s</text:span></text:span><text:span text:style-name="Strong_20_Emphasis"><text:span text:style-name="T1154">eu </text:span></text:span><text:span text:style-name="Strong_20_Emphasis"><text:span text:style-name="T1163">Procurador-Geral, Fábio Andrade Medeiros.</text:span></text:span></text:p>
      <text:p text:style-name="P689"><text:span text:style-name="T2346">Embargado(s): </text:span><text:span text:style-name="T2281">Maria Isabel de Araújo Gomes.</text:span><text:span text:style-name="T2346"> </text:span></text:p>
      <text:p text:style-name="P225"><text:span text:style-name="Strong_20_Emphasis"><text:span text:style-name="T705">Advogado(s): </text:span></text:span><text:span text:style-name="Strong_20_Emphasis"><text:span text:style-name="T1834">Fabricio Araújo Pires - OAB/PB 15.709</text:span></text:span><text:span text:style-name="Strong_20_Emphasis"><text:span text:style-name="T1846"> </text:span></text:span><text:span text:style-name="Strong_20_Emphasis"><text:span text:style-name="T705">. </text:span></text:span></text:p>
      <text:p text:style-name="P589"/>
      <text:p text:style-name="P569">RELATOR: EXMO. DR. JOÃO BATISTA BARBOSA (Juíz Convocado para substituir a Exma. Desa. Maria de Fátima Moraes Bezerra Cavalcanti Maranhão).</text:p>
      <text:p text:style-name="P654"/>
      <text:p text:style-name="P444"><text:span text:style-name="T147">55</text:span><text:span text:style-name="T270">) Embargos de Declaração n</text:span><text:span text:style-name="T1199">º</text:span><text:span text:style-name="T270"> <text:s/></text:span><text:span text:style-name="Strong_20_Emphasis"><text:span text:style-name="T1596">0804719-42.2020.8.15.0181</text:span></text:span><text:span text:style-name="T270"> .</text:span></text:p>
      <text:p text:style-name="P643"><text:span text:style-name="T2486">Oriundo da</text:span><text:span text:style-name="T2459"> 4ª Vara Mista da Comarca de Guarabira. </text:span></text:p>
      <text:p text:style-name="P643"><text:span text:style-name="T2459">Embargante(s): M</text:span><text:span text:style-name="T2468">unicípio de Guarabira</text:span><text:span text:style-name="T1265">.</text:span></text:p>
      <text:p text:style-name="P23"><text:span text:style-name="T580">Advogado(s): </text:span><text:span text:style-name="Strong_20_Emphasis"><text:span text:style-name="T580">C</text:span></text:span><text:span text:style-name="Strong_20_Emphasis"><text:span text:style-name="T569">aio de Oliveira Cavalcanti</text:span></text:span><text:span text:style-name="Strong_20_Emphasis"><text:span text:style-name="T580"> – OAB/PB 14.199</text:span></text:span><text:span text:style-name="T580">.</text:span></text:p>
      <text:p text:style-name="P649"><text:span text:style-name="T1265">Embargado(s): </text:span>G<text:span text:style-name="T2565">esse</text:span> C<text:span text:style-name="T2565">andido</text:span> L<text:span text:style-name="T2565">opes</text:span>. </text:p>
      <text:p text:style-name="P225"><text:span text:style-name="Strong_20_Emphasis"><text:span text:style-name="T705">Advogado(s): </text:span></text:span><text:span text:style-name="Strong_20_Emphasis"><text:span text:style-name="T539">H</text:span></text:span><text:span text:style-name="Strong_20_Emphasis"><text:span text:style-name="T534">umberto de Sousa Felix</text:span></text:span><text:span text:style-name="Strong_20_Emphasis"><text:span text:style-name="T539"> –</text:span></text:span><text:span text:style-name="Strong_20_Emphasis"><text:span text:style-name="T705"> OAB/RN 5069. </text:span></text:span></text:p>
      <text:p text:style-name="P589"/>
      <text:p text:style-name="P569">RELATOR: EXMO. DR. JOÃO BATISTA BARBOSA (Juíz Convocado para substituir a Exma. Desa. Maria de Fátima Moraes Bezerra Cavalcanti Maranhão).</text:p>
      <text:p text:style-name="P654"/>
      <text:p text:style-name="P444"><text:span text:style-name="T147">56</text:span><text:span text:style-name="T270">) Embargos de Declaração n</text:span><text:span text:style-name="T1199">º</text:span><text:span text:style-name="T270"> <text:s/></text:span><text:span text:style-name="Strong_20_Emphasis"><text:span text:style-name="T1596">0820010-45.2017.8.15.0001</text:span></text:span><text:span text:style-name="Strong_20_Emphasis"><text:span text:style-name="T1644">.</text:span></text:span></text:p>
      <text:p text:style-name="P643"><text:span text:style-name="T2486">Oriundo da</text:span><text:span text:style-name="T2459"> </text:span><text:span text:style-name="T2193">2ª Vara da Fazenda Pública da Comarca de Campina Grande.</text:span><text:span text:style-name="T2459"> </text:span></text:p>
      <text:p text:style-name="P23"><text:span text:style-name="T270">Embargante(s): </text:span><text:span text:style-name="T113">Estado da Paraíba, rep. por su</text:span><text:span text:style-name="T197">a</text:span><text:span text:style-name="T113"> Procurador</text:span><text:span text:style-name="T197">a </text:span><text:span text:style-name="Strong_20_Emphasis"><text:span text:style-name="T1869">Adlany Alves Xavier</text:span></text:span><text:span text:style-name="T113"> </text:span><text:span text:style-name="Strong_20_Emphasis"><text:span text:style-name="T270">.</text:span></text:span></text:p>
      <text:p text:style-name="P79"><text:span text:style-name="T580">Embargado(s): </text:span><text:span text:style-name="Strong_20_Emphasis"><text:span text:style-name="T1821">Dinair Abreu Cavalcanti Eireli</text:span></text:span><text:span text:style-name="Strong_20_Emphasis"><text:span text:style-name="T1815">.</text:span></text:span></text:p>
      <text:p text:style-name="P79"><text:span text:style-name="Strong_20_Emphasis"><text:span text:style-name="T1815"><text:s/></text:span></text:span></text:p>
      <text:p text:style-name="P569">RELATOR: EXMO. DR. JOÃO BATISTA BARBOSA (Juíz Convocado para substituir a Exma. Desa. Maria de Fátima Moraes Bezerra Cavalcanti Maranhão).</text:p>
      <text:p text:style-name="P654"/>
      <text:p text:style-name="P444"><text:soft-page-break/><text:span text:style-name="T147">57</text:span><text:span text:style-name="T270">) Embargos de Declaração n</text:span><text:span text:style-name="T1199">º</text:span><text:span text:style-name="T270"> <text:s/></text:span><text:span text:style-name="Strong_20_Emphasis"><text:span text:style-name="T1596">0802878-93.2020.8.15.0251.</text:span></text:span><text:span text:style-name="T270"> </text:span></text:p>
      <text:p text:style-name="P683"><text:span text:style-name="T2313">Oriundo da</text:span><text:span text:style-name="T2290"> </text:span><text:span text:style-name="T2089">5ª Vara </text:span><text:span text:style-name="T2102">da Comarca </text:span><text:span text:style-name="T2089">de Patos.</text:span><text:span text:style-name="T2290"> </text:span></text:p>
      <text:p text:style-name="P23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/text:p>
      <text:p text:style-name="P79"><text:span text:style-name="T580">Embargado(s): </text:span><text:span text:style-name="Strong_20_Emphasis"><text:span text:style-name="T1821">Centro Educacional </text:span></text:span><text:span text:style-name="Strong_20_Emphasis"><text:span text:style-name="T1818">d</text:span></text:span><text:span text:style-name="Strong_20_Emphasis"><text:span text:style-name="T1821">e Ensino Superior </text:span></text:span><text:span text:style-name="Strong_20_Emphasis"><text:span text:style-name="T1818">d</text:span></text:span><text:span text:style-name="Strong_20_Emphasis"><text:span text:style-name="T1821">e Patos Ltda – </text:span></text:span><text:span text:style-name="Strong_20_Emphasis"><text:span text:style-name="T1820">CEESP</text:span></text:span><text:span text:style-name="Strong_20_Emphasis"><text:span text:style-name="T1810">.</text:span></text:span></text:p>
      <text:p text:style-name="P225"><text:span text:style-name="Strong_20_Emphasis"><text:span text:style-name="T1352">Advogado(s): Paulo de Assis Ferreira da Luz – </text:span></text:span><text:span text:style-name="Strong_20_Emphasis"><text:span text:style-name="T1345">OAB/PB 10572.</text:span></text:span></text:p>
      <text:p text:style-name="P79"><text:span text:style-name="Strong_20_Emphasis"><text:span text:style-name="T1815"/></text:span></text:p>
      <text:p text:style-name="P569">RELATOR: EXMO. DR. JOÃO BATISTA BARBOSA (Juíz Convocado para substituir a Exma. Desa. Maria de Fátima Moraes Bezerra Cavalcanti Maranhão).</text:p>
      <text:p text:style-name="P654"/>
      <text:p text:style-name="P722"><text:span text:style-name="T2306">58</text:span><text:span text:style-name="T2290">) Embargos de Declaração n</text:span><text:span text:style-name="T2420">º</text:span><text:span text:style-name="T2290"> <text:s/>0801303-70.2017.8.15.0731. </text:span></text:p>
      <text:p text:style-name="P683"><text:span text:style-name="T2313">Oriundo da</text:span><text:span text:style-name="T2290"> </text:span><text:span text:style-name="T2089">4ª Vara Mista da Comarca de Cabedelo..</text:span><text:span text:style-name="T2290"> </text:span></text:p>
      <text:p text:style-name="P683"><text:span text:style-name="T2290">Embargante(s): </text:span><text:span text:style-name="T2459">S</text:span><text:span text:style-name="T2471">érgio Martins de Souza </text:span><text:span text:style-name="T2472">Queiroz</text:span><text:span text:style-name="T2471">.</text:span><text:span text:style-name="T2459"> </text:span></text:p>
      <text:p text:style-name="P680">Advogado(s): Juliano Henrique Negrão Granato - OAB/SP 157.882. </text:p>
      <text:p text:style-name="P152"><text:span text:style-name="T1138">1º </text:span><text:span text:style-name="T1143">Embargado(s): </text:span><text:span text:style-name="Strong_20_Emphasis"><text:span text:style-name="T1152">Estado da Paraíba, rep. por s</text:span></text:span><text:span text:style-name="Strong_20_Emphasis"><text:span text:style-name="T1154">eu </text:span></text:span><text:span text:style-name="Strong_20_Emphasis"><text:span text:style-name="T1152">Procurador-Geral, Fábio Andrade Medeiros.</text:span></text:span></text:p>
      <text:p text:style-name="P689"><text:span text:style-name="T2347">2º Embargado(s): </text:span><text:span text:style-name="T1265">M</text:span><text:span text:style-name="T1267">unicípio de Cabedelo.</text:span><text:span text:style-name="T1265"> </text:span></text:p>
      <text:p text:style-name="P225"><text:span text:style-name="Strong_20_Emphasis"><text:span text:style-name="T1352">Advogado(s): D</text:span></text:span><text:span text:style-name="Strong_20_Emphasis"><text:span text:style-name="T1341">aniella B. </text:span></text:span><text:span text:style-name="Strong_20_Emphasis"><text:span text:style-name="T1352">N. B</text:span></text:span><text:span text:style-name="Strong_20_Emphasis"><text:span text:style-name="T1341">orges </text:span></text:span><text:span text:style-name="Strong_20_Emphasis"><text:span text:style-name="T1352">A</text:span></text:span><text:span text:style-name="Strong_20_Emphasis"><text:span text:style-name="T1341">ragão </text:span></text:span><text:span text:style-name="Strong_20_Emphasis"><text:span text:style-name="T1352">- OAB/PB 12.954 </text:span></text:span></text:p>
      <text:p text:style-name="P304"><text:span text:style-name="Strong_20_Emphasis"><text:span text:style-name="T1341">3º Embargado(s): Companhia de </text:span></text:span><text:span text:style-name="Strong_20_Emphasis"><text:span text:style-name="T1343">Ág</text:span></text:span><text:span text:style-name="Strong_20_Emphasis"><text:span text:style-name="T1341">ua e Esgotos da Paraíba – CAGEPA.</text:span></text:span></text:p>
      <text:p text:style-name="P80"><text:span text:style-name="Strong_20_Emphasis"><text:span text:style-name="T1815"/></text:span></text:p>
      <text:p text:style-name="P572"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63"><text:span text:style-name="T149">59</text:span><text:span text:style-name="T270">) Embargos de Declaração n</text:span><text:span text:style-name="T1199">º</text:span><text:span text:style-name="T270"> </text:span><text:span text:style-name="Strong_20_Emphasis"><text:span text:style-name="T1400">0884319-21.2019.8.15.2001. </text:span></text:span></text:p>
      <text:p text:style-name="P463"><text:span text:style-name="Strong_20_Emphasis"><text:span text:style-name="T1400">Oriundo da 3ª Vara Cível da Comarca da Capital. </text:span></text:span></text:p>
      <text:p text:style-name="P104"><text:span text:style-name="T270">Embargante(s): </text:span><text:span text:style-name="Strong_20_Emphasis"><text:span text:style-name="T1400">Maria José de Carvalho Oliveira. </text:span></text:span></text:p>
      <text:p text:style-name="P104"><text:span text:style-name="Strong_20_Emphasis"><text:span text:style-name="T1400">Advogado(s): Rafael de Andrade Thiamer – OAB/PB 16.237. </text:span></text:span></text:p>
      <text:p text:style-name="P693"><text:span text:style-name="T2552">Embargado(s): </text:span><text:span text:style-name="T2528">Banco Votorantim S/A.</text:span></text:p>
      <text:p text:style-name="P130"><text:span text:style-name="Strong_20_Emphasis"><text:span text:style-name="T1400">Advogado(s): João Francisco Alves Rosa – OAB/PB 24.691-A.</text:span></text:span></text:p>
      <text:p text:style-name="P80"><text:span text:style-name="Strong_20_Emphasis"><text:span text:style-name="T1815"/></text:span></text:p>
      <text:p text:style-name="P572"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64"><text:span text:style-name="T149">60</text:span><text:span text:style-name="T270">) Embargos de Declaração n</text:span><text:span text:style-name="T1199">º</text:span><text:span text:style-name="T270"> </text:span><text:span text:style-name="Strong_20_Emphasis"><text:span text:style-name="T1400">0004484-86.1997.8.15.2001.</text:span></text:span></text:p>
      <text:p text:style-name="P464"><text:span text:style-name="Strong_20_Emphasis"><text:span text:style-name="T1400">Oriundo da 2ª Vara de Executivos Fiscais da Comarca da Capital. </text:span></text:span></text:p>
      <text:p text:style-name="P105"><text:span text:style-name="T270">Embargante(s): </text:span><text:span text:style-name="Strong_20_Emphasis"><text:span text:style-name="T1400">Estado da Paraíba, rep. por seu Procurador Geral, Fábio Andrade Medeiros.</text:span></text:span></text:p>
      <text:p text:style-name="P131"><text:span text:style-name="T580">Embargado(s): </text:span><text:span text:style-name="Strong_20_Emphasis"><text:span text:style-name="T1400">Supermercado São Geraldo Ltda.</text:span></text:span></text:p>
      <text:p text:style-name="P227"><text:span text:style-name="Strong_20_Emphasis"><text:span text:style-name="T1815"><text:s/></text:span></text:span></text:p>
      <text:p text:style-name="P572"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65"><text:span text:style-name="T149">61</text:span><text:span text:style-name="T270">) Embargos de Declaração n</text:span><text:span text:style-name="T1199">º</text:span><text:span text:style-name="T270"> </text:span><text:span text:style-name="Strong_20_Emphasis"><text:span text:style-name="T1400">0818434-80.2018.8.15.0001.</text:span></text:span></text:p>
      <text:p text:style-name="P465"><text:span text:style-name="Strong_20_Emphasis"><text:span text:style-name="T1400">Oriundo da 8ª Vara Cível da Comarca de Campina Grande. </text:span></text:span></text:p>
      <text:p text:style-name="P106"><text:span text:style-name="T270">Embargante(s): </text:span><text:span text:style-name="Strong_20_Emphasis"><text:span text:style-name="T1400">Banco Itaucard S/A. </text:span></text:span></text:p>
      <text:p text:style-name="P106"><text:span text:style-name="Strong_20_Emphasis"><text:span text:style-name="T1400">Advogado(s): Eny Bittencourt – OAB/BA 29.442.</text:span></text:span></text:p>
      <text:p text:style-name="P132"><text:span text:style-name="T580">Embargado(s): </text:span><text:span text:style-name="Strong_20_Emphasis"><text:span text:style-name="T1400">Josicleide Morais Lins. </text:span></text:span></text:p>
      <text:p text:style-name="P132"><text:span text:style-name="Strong_20_Emphasis"><text:span text:style-name="T1400">Advogado(s): Jullyanna Karlla Viégas Albino – OAB/PB 14.577. </text:span></text:span></text:p>
      <text:p text:style-name="P228"><text:span text:style-name="Strong_20_Emphasis"><text:span text:style-name="T1341"><text:s/></text:span></text:span></text:p>
      <text:p text:style-name="P572"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66"><text:span text:style-name="T149">62</text:span><text:span text:style-name="T270">) Embargos de Declaração n</text:span><text:span text:style-name="T1199">º</text:span><text:span text:style-name="T270"> </text:span><text:span text:style-name="Strong_20_Emphasis"><text:span text:style-name="T1400">0822023-02.2015.8.15.2001.</text:span></text:span></text:p>
      <text:p text:style-name="P466"><text:span text:style-name="Strong_20_Emphasis"><text:span text:style-name="T1400">Oriundo da 4ª Vara da Fazenda Pública da Comarca da Capital.</text:span></text:span></text:p>
      <text:p text:style-name="P107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133"><text:span text:style-name="T580">Embargado(s):</text:span><text:span text:style-name="Strong_20_Emphasis"><text:span text:style-name="T1400"> Walcir da Silva Costa.</text:span></text:span></text:p>
      <text:p text:style-name="P133"><text:span text:style-name="Strong_20_Emphasis"><text:span text:style-name="T1400">Advogado(s): Francisco de Andrade Carneiro Neto - OAB/PB 7.964.</text:span></text:span></text:p>
      <text:p text:style-name="P84"><text:span text:style-name="Strong_20_Emphasis"><text:span text:style-name="T1341"><text:s/></text:span></text:span><text:span text:style-name="Strong_20_Emphasis"><text:span text:style-name="T1815"><text:s/></text:span></text:span></text:p>
      <text:p text:style-name="P573">RELATOR: EXMO. DR. JOÃO BATISTA BARBOSA (Juíz Convocado para substituir a Exma. Desa. Maria de Fátima Moraes Bezerra Cavalcanti Maranhão).</text:p>
      <text:p text:style-name="P267"><text:soft-page-break/><text:span text:style-name="Strong_20_Emphasis"><text:span text:style-name="T1400"/></text:span></text:p>
      <text:p text:style-name="P481"><text:span text:style-name="Strong_20_Emphasis"><text:span text:style-name="T1408">63</text:span></text:span><text:span text:style-name="Strong_20_Emphasis"><text:span text:style-name="T1400">) Embargos de Declaração nº 0841966-34.2017.8.15.2001.</text:span></text:span></text:p>
      <text:p text:style-name="P481"><text:span text:style-name="Strong_20_Emphasis"><text:span text:style-name="T1400">Oriundo da 11ª Vara Cível da Comarca da Capital.</text:span></text:span></text:p>
      <text:p text:style-name="P481"><text:span text:style-name="Strong_20_Emphasis"><text:span text:style-name="T1400">Embargante(s): Gutemberg Bastos dos Santos.</text:span></text:span></text:p>
      <text:p text:style-name="P481"><text:span text:style-name="Strong_20_Emphasis"><text:span text:style-name="T1400">Advogado(s): Rafael de Andrade Thiamer – OAB/PB 16.237.</text:span></text:span></text:p>
      <text:p text:style-name="P481"><text:span text:style-name="Strong_20_Emphasis"><text:span text:style-name="T1400">Embargado(s): </text:span></text:span><text:span text:style-name="Strong_20_Emphasis"><text:span text:style-name="T1404">Banco Votorantim</text:span></text:span><text:span text:style-name="Strong_20_Emphasis"><text:span text:style-name="T1400"> S/A.</text:span></text:span></text:p>
      <text:p text:style-name="P481"><text:span text:style-name="Strong_20_Emphasis"><text:span text:style-name="T1400">Advogado(s): João Francisco Alves Rosa – OAB/BA 17.023.</text:span></text:span></text:p>
      <text:p text:style-name="P80"><text:span text:style-name="Strong_20_Emphasis"><text:span text:style-name="T1815"/></text:span></text:p>
      <text:p text:style-name="P572"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67"><text:span text:style-name="T139">6</text:span><text:span text:style-name="T149">4</text:span><text:span text:style-name="T270">) Embargos de Declaração n</text:span><text:span text:style-name="T1199">º</text:span><text:span text:style-name="T270"> </text:span><text:span text:style-name="Strong_20_Emphasis"><text:span text:style-name="T1400">0824803-41.2017.8.15.2001. </text:span></text:span></text:p>
      <text:p text:style-name="P467"><text:span text:style-name="Strong_20_Emphasis"><text:span text:style-name="T1400">Oriundo da 17ª Vara Cível da Comarca da Capital. </text:span></text:span></text:p>
      <text:p text:style-name="P108"><text:span text:style-name="T270">Embargante(s): </text:span><text:span text:style-name="Strong_20_Emphasis"><text:span text:style-name="T1400">Banco Itaucard S/A. </text:span></text:span></text:p>
      <text:p text:style-name="P108"><text:span text:style-name="Strong_20_Emphasis"><text:span text:style-name="T1400">Advogado(s): Antônio Braz da Silva - OAB/PB 12.450-A. </text:span></text:span></text:p>
      <text:p text:style-name="P134"><text:span text:style-name="T580">Embargado(s): </text:span><text:span text:style-name="Strong_20_Emphasis"><text:span text:style-name="T1400">Francisco Manoel de Sousa. </text:span></text:span></text:p>
      <text:p text:style-name="P134"><text:span text:style-name="Strong_20_Emphasis"><text:span text:style-name="T1400">Advogado(s): Danilo Cazé Braga da Costa Silva - OAB/PB 12.236.</text:span></text:span></text:p>
      <text:p text:style-name="P227"><text:span text:style-name="Strong_20_Emphasis"><text:span text:style-name="T1815"><text:s/></text:span></text:span></text:p>
      <text:p text:style-name="P572"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68"><text:span text:style-name="T149">65</text:span><text:span text:style-name="T270">) Embargos de Declaração n</text:span><text:span text:style-name="T1199">º</text:span><text:span text:style-name="T270"> </text:span><text:span text:style-name="Strong_20_Emphasis"><text:span text:style-name="T1400">0003082-18.2007.8.15.2001</text:span></text:span><text:span text:style-name="T270">.</text:span></text:p>
      <text:p text:style-name="P264"><text:span text:style-name="T1255">Oriundo da 2ª Vara de Executivos Fiscais da Comarca da Capital</text:span><text:span text:style-name="Strong_20_Emphasis"><text:span text:style-name="T651">.</text:span></text:span></text:p>
      <text:p text:style-name="P109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129"><text:span text:style-name="T580">Embargado(s): </text:span><text:span text:style-name="Strong_20_Emphasis"><text:span text:style-name="T1400">Sanne Saneamento </text:span></text:span><text:span text:style-name="Strong_20_Emphasis"><text:span text:style-name="T1402">do</text:span></text:span><text:span text:style-name="Strong_20_Emphasis"><text:span text:style-name="T1400"> Nordeste Ltda </text:span></text:span><text:span text:style-name="Strong_20_Emphasis"><text:span text:style-name="T1402">e</text:span></text:span><text:span text:style-name="Strong_20_Emphasis"><text:span text:style-name="T1400"> Outros</text:span></text:span><text:span text:style-name="T270">.</text:span></text:p>
      <text:p text:style-name="P227"><text:span text:style-name="Strong_20_Emphasis"><text:span text:style-name="T1341"><text:s/></text:span></text:span></text:p>
      <text:p text:style-name="P572"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69"><text:span text:style-name="T149">66</text:span><text:span text:style-name="T270">) Embargos de Declaração n</text:span><text:span text:style-name="T1199">º</text:span><text:span text:style-name="T270"> </text:span><text:span text:style-name="Strong_20_Emphasis"><text:span text:style-name="T1400">0848856-23.2016.8.15.2001. </text:span></text:span></text:p>
      <text:p text:style-name="P469"><text:span text:style-name="Strong_20_Emphasis"><text:span text:style-name="T1400">Oriundo da 15ª Vara Cível da Comarca da Capital. </text:span></text:span></text:p>
      <text:p text:style-name="P110"><text:span text:style-name="T270">Embargante(s): </text:span><text:span text:style-name="Strong_20_Emphasis"><text:span text:style-name="T1400">Banco Volkswagen S/A. </text:span></text:span></text:p>
      <text:p text:style-name="P110"><text:span text:style-name="Strong_20_Emphasis"><text:span text:style-name="T1400">Advogado(s): Francisco de Assis Lelis de Moura Junior - OAB/PE 23.289.</text:span></text:span></text:p>
      <text:p text:style-name="P135"><text:span text:style-name="T580">Embargado(s): </text:span><text:span text:style-name="Strong_20_Emphasis"><text:span text:style-name="T1400">Guilherme Silva Menezes. </text:span></text:span></text:p>
      <text:p text:style-name="P135"><text:span text:style-name="Strong_20_Emphasis"><text:span text:style-name="T1400">Advogado(s): Kehilton Cristiano Gondim de Carvalho – OAB/PB 22.899. </text:span></text:span></text:p>
      <text:p text:style-name="P80"><text:span text:style-name="Strong_20_Emphasis"><text:span text:style-name="T1815"/></text:span></text:p>
      <text:p text:style-name="P572"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70"><text:span text:style-name="T149">67</text:span><text:span text:style-name="T270">) Embargos de Declaração n</text:span><text:span text:style-name="T1199">º</text:span><text:span text:style-name="T270"> </text:span><text:span text:style-name="Strong_20_Emphasis"><text:span text:style-name="T1400">0801251-16.2018.8.15.0351.</text:span></text:span></text:p>
      <text:p text:style-name="P470"><text:span text:style-name="Strong_20_Emphasis"><text:span text:style-name="T1400">Oriundo da 1ª Vara Mista da Comarca de Sapé. </text:span></text:span></text:p>
      <text:p text:style-name="P111"><text:span text:style-name="T270">Embargante(s): </text:span><text:span text:style-name="Strong_20_Emphasis"><text:span text:style-name="T1400">Ana Gomes de Brito. </text:span></text:span></text:p>
      <text:p text:style-name="P111"><text:span text:style-name="Strong_20_Emphasis"><text:span text:style-name="T1400">Advogado(s): Marcos Antônio Inácio da Silva – OAB/PB 4.007. </text:span></text:span></text:p>
      <text:p text:style-name="P129"><text:span text:style-name="T580">Embargado(s): </text:span><text:span text:style-name="Strong_20_Emphasis"><text:span text:style-name="T1400">Município de Sapé</text:span></text:span><text:span text:style-name="T270">. <text:s text:c="164"/></text:span></text:p>
      <text:p text:style-name="P328"><text:span text:style-name="Strong_20_Emphasis"><text:span text:style-name="T1900">Advogado(s): </text:span></text:span><text:span text:style-name="Strong_20_Emphasis"><text:span text:style-name="T1905">Antônio Fábio Rocha Galdino</text:span></text:span><text:span text:style-name="Strong_20_Emphasis"><text:span text:style-name="T1900"> <text:s/>– </text:span></text:span><text:span text:style-name="Strong_20_Emphasis"><text:span text:style-name="T1905">OAB/PB 12.007</text:span></text:span><text:span text:style-name="Strong_20_Emphasis"><text:span text:style-name="T1893">.</text:span></text:span></text:p>
      <text:p text:style-name="P229"><text:span text:style-name="Strong_20_Emphasis"><text:span text:style-name="T1341"><text:s/></text:span></text:span></text:p>
      <text:p text:style-name="P572"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71"><text:span text:style-name="T149">68</text:span><text:span text:style-name="T270">) Embargos de Declaração n</text:span><text:span text:style-name="T1199">º</text:span><text:span text:style-name="T270"> </text:span><text:span text:style-name="Strong_20_Emphasis"><text:span text:style-name="T1400">0800735-10.2015.8.15.0251.</text:span></text:span></text:p>
      <text:p text:style-name="P471"><text:span text:style-name="Strong_20_Emphasis"><text:span text:style-name="T1400">Oriundo da 7ª Vara da Comarca de Patos. </text:span></text:span></text:p>
      <text:p text:style-name="P112"><text:span text:style-name="T270">Embargante(s): </text:span><text:span text:style-name="Strong_20_Emphasis"><text:span text:style-name="T1400">Aymoré Crédito, Financiamento e Investimentos S/A. </text:span></text:span></text:p>
      <text:p text:style-name="P112"><text:span text:style-name="Strong_20_Emphasis"><text:span text:style-name="T1400">Advogado(s): Wilson Sales Belchior - OAB/PB 17.314-A. </text:span></text:span></text:p>
      <text:p text:style-name="P136"><text:span text:style-name="T580">Embargado(s): </text:span><text:span text:style-name="Strong_20_Emphasis"><text:span text:style-name="T1400">Roberto de Araújo. <text:s text:c="172"/></text:span></text:span></text:p>
      <text:p text:style-name="P136"><text:span text:style-name="Strong_20_Emphasis"><text:span text:style-name="T1400">Advogado(s): Higor Vasconcelos de Almeida – OAB/PB 19.503.</text:span></text:span></text:p>
      <text:p text:style-name="P80"><text:span text:style-name="Strong_20_Emphasis"><text:span text:style-name="T1815"/></text:span></text:p>
      <text:p text:style-name="P572"><text:soft-page-break/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72"><text:span text:style-name="T149">69</text:span><text:span text:style-name="T270">) Embargos de Declaração n</text:span><text:span text:style-name="T1199">º</text:span><text:span text:style-name="T270"> </text:span><text:span text:style-name="Strong_20_Emphasis"><text:span text:style-name="T1400">0805810-42.2019.8.15.0331. </text:span></text:span></text:p>
      <text:p text:style-name="P472"><text:span text:style-name="Strong_20_Emphasis"><text:span text:style-name="T1400">Oriundo da 2ª Vara Mista da Comarca de Santa Rita. </text:span></text:span></text:p>
      <text:p text:style-name="P113"><text:span text:style-name="T270">Embargante(s): </text:span><text:span text:style-name="Strong_20_Emphasis"><text:span text:style-name="T1400">Banco BMG S/A. </text:span></text:span></text:p>
      <text:p text:style-name="P113"><text:span text:style-name="Strong_20_Emphasis"><text:span text:style-name="T1400">Advogado(s): Antônio de Moraes Dourado Neto - OAB/PE 23.255. </text:span></text:span></text:p>
      <text:p text:style-name="P137"><text:span text:style-name="T580">Embargado(s): </text:span><text:span text:style-name="Strong_20_Emphasis"><text:span text:style-name="T1400">Hermando Cosme de Sousa. </text:span></text:span></text:p>
      <text:p text:style-name="P137"><text:span text:style-name="Strong_20_Emphasis"><text:span text:style-name="T1400">Advogado(s): Roberta Franca Falcão Campos – OAB/PB 24.403. <text:s text:c="155"/></text:span></text:span></text:p>
      <text:p text:style-name="P234"><text:span text:style-name="Strong_20_Emphasis"><text:span text:style-name="T1341"><text:s/></text:span></text:span></text:p>
      <text:p text:style-name="P572">RELATOR: EXMO. DR. JOÃO BATISTA BARBOSA (Juíz Convocado para substituir a Exma. Desa. Maria de Fátima Moraes Bezerra Cavalcanti Maranhão).</text:p>
      <text:p text:style-name="P263"><text:span text:style-name="Strong_20_Emphasis"><text:span text:style-name="T1400"/></text:span></text:p>
      <text:p text:style-name="P473"><text:span text:style-name="T139">7</text:span><text:span text:style-name="T149">0</text:span><text:span text:style-name="T270">) Embargos de Declaração n</text:span><text:span text:style-name="T1199">º</text:span><text:span text:style-name="T270"> </text:span><text:span text:style-name="Strong_20_Emphasis"><text:span text:style-name="T1400">0843472-11.2018.8.15.2001. </text:span></text:span></text:p>
      <text:p text:style-name="P473"><text:span text:style-name="Strong_20_Emphasis"><text:span text:style-name="T1400">Oriundo da 16ª Vara de Família da Comarca da Capital. </text:span></text:span></text:p>
      <text:p text:style-name="P114"><text:span text:style-name="T270">Embargante(s): </text:span><text:span text:style-name="Strong_20_Emphasis"><text:span text:style-name="T1400">Monteiro Construções e Empreendimentos Ltda. </text:span></text:span></text:p>
      <text:p text:style-name="P114"><text:span text:style-name="Strong_20_Emphasis"><text:span text:style-name="T1400">Advogado(s): Fabrício Montenegro de Morais – OAB/PB 10.050.</text:span></text:span></text:p>
      <text:p text:style-name="P138"><text:span text:style-name="T580">Embargado(s): </text:span><text:span text:style-name="Strong_20_Emphasis"><text:span text:style-name="T1400">Mara Rúbia Maciel da Silva. </text:span></text:span></text:p>
      <text:p text:style-name="P138"><text:span text:style-name="Strong_20_Emphasis"><text:span text:style-name="T1400">Advogado(s): Janaina Cristina Barbosa da Cunha Lima – OAB/PB 24.924. </text:span></text:span></text:p>
      <text:p text:style-name="P82"><text:span text:style-name="Strong_20_Emphasis"><text:span text:style-name="T1815"><text:s/></text:span></text:span></text:p>
      <text:p text:style-name="P574">RELATOR: EXMO. DR. JOÃO BATISTA BARBOSA (Juíz Convocado para substituir a Exma. Desa. Maria de Fátima Moraes Bezerra Cavalcanti Maranhão).</text:p>
      <text:p text:style-name="P265"><text:span text:style-name="Strong_20_Emphasis"><text:span text:style-name="T1400"/></text:span></text:p>
      <text:p text:style-name="P474"><text:span text:style-name="T149">71</text:span><text:span text:style-name="T270">) Embargos de Declaração n</text:span><text:span text:style-name="T1199">º</text:span><text:span text:style-name="T270"> </text:span><text:span text:style-name="Strong_20_Emphasis"><text:span text:style-name="T1400">0811397-02.2018.8.15.0001.</text:span></text:span></text:p>
      <text:p text:style-name="P474"><text:span text:style-name="Strong_20_Emphasis"><text:span text:style-name="T1400">Oriundo da 5ª Vara da Fazenda Pública da Comarca de Campina Grande.</text:span></text:span></text:p>
      <text:p text:style-name="P115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139"><text:span text:style-name="T580">Embargado(s): </text:span><text:span text:style-name="Strong_20_Emphasis"><text:span text:style-name="T1400">Francisco José Negócio.</text:span></text:span></text:p>
      <text:p text:style-name="P139"><text:span text:style-name="Strong_20_Emphasis"><text:span text:style-name="T1400">Advogado(s): Naína Souza Rocha de Carvalho – OAB/PB 20.638. <text:s text:c="164"/></text:span></text:span></text:p>
      <text:p text:style-name="P81"><text:span text:style-name="Strong_20_Emphasis"><text:span text:style-name="T1815"><text:s/></text:span></text:span></text:p>
      <text:p text:style-name="P574">RELATOR: EXMO. DR. JOÃO BATISTA BARBOSA (Juíz Convocado para substituir a Exma. Desa. Maria de Fátima Moraes Bezerra Cavalcanti Maranhão).</text:p>
      <text:p text:style-name="P265"><text:span text:style-name="Strong_20_Emphasis"><text:span text:style-name="T1400"/></text:span></text:p>
      <text:p text:style-name="P475"><text:span text:style-name="T149">72</text:span><text:span text:style-name="T270">) Embargos de Declaração n</text:span><text:span text:style-name="T1199">º</text:span><text:span text:style-name="T270"> </text:span><text:span text:style-name="Strong_20_Emphasis"><text:span text:style-name="T1400">0802172-40.2016.8.15.2001.</text:span></text:span></text:p>
      <text:p text:style-name="P475"><text:span text:style-name="Strong_20_Emphasis"><text:span text:style-name="T1400">Oriundo da 4ª Vara da Fazenda Pública da Comarca da Capital. </text:span></text:span></text:p>
      <text:p text:style-name="P116"><text:span text:style-name="T270">Embargante(s): </text:span><text:span text:style-name="Strong_20_Emphasis"><text:span text:style-name="T1400">Estado da Paraíba, rep. por seu Procurador Geral, Fábio Andrade Medeiros.</text:span></text:span></text:p>
      <text:p text:style-name="P140"><text:span text:style-name="T580">Embargado(s): </text:span><text:span text:style-name="Strong_20_Emphasis"><text:span text:style-name="T1400">Francisco Airton Germano. <text:s text:c="141"/></text:span></text:span></text:p>
      <text:p text:style-name="P140"><text:span text:style-name="Strong_20_Emphasis"><text:span text:style-name="T1400">Advogado(s): João Alberto da Cunha Filho – OAB/PB 10.705.</text:span></text:span></text:p>
      <text:p text:style-name="P230"><text:span text:style-name="Strong_20_Emphasis"><text:span text:style-name="T1815"><text:s/></text:span></text:span></text:p>
      <text:p text:style-name="P574">RELATOR: EXMO. DR. JOÃO BATISTA BARBOSA (Juíz Convocado para substituir a Exma. Desa. Maria de Fátima Moraes Bezerra Cavalcanti Maranhão).</text:p>
      <text:p text:style-name="P265"><text:span text:style-name="Strong_20_Emphasis"><text:span text:style-name="T1400"/></text:span></text:p>
      <text:p text:style-name="P476"><text:span text:style-name="T149">73</text:span><text:span text:style-name="T270">) Embargos de Declaração n</text:span><text:span text:style-name="T1199">º</text:span><text:span text:style-name="T270"> </text:span><text:span text:style-name="Strong_20_Emphasis"><text:span text:style-name="T1400">0819364-83.2016.8.15.2001.</text:span></text:span></text:p>
      <text:p text:style-name="P476"><text:span text:style-name="Strong_20_Emphasis"><text:span text:style-name="T1400">Oriundo da 16ª Vara Cível da Comarca da Capital. </text:span></text:span></text:p>
      <text:p text:style-name="P117"><text:span text:style-name="T270">Embargante(s): </text:span><text:span text:style-name="Strong_20_Emphasis"><text:span text:style-name="T1400">Santander Leasing S/A. <text:s text:c="170"/></text:span></text:span></text:p>
      <text:p text:style-name="P117"><text:span text:style-name="Strong_20_Emphasis"><text:span text:style-name="T1400">Advogado(s): Wilson Sales Belchior - OAB/PB 17.314-A. </text:span></text:span></text:p>
      <text:p text:style-name="P141"><text:span text:style-name="T580">Embargado(s): </text:span><text:span text:style-name="Strong_20_Emphasis"><text:span text:style-name="T1400">Olívia Pereira Bernardo. </text:span></text:span></text:p>
      <text:p text:style-name="P141"><text:span text:style-name="Strong_20_Emphasis"><text:span text:style-name="T1400">Advogado(s): Gizelle Alves de Medeiros Vasconcelos – OAB/PB 14.708.</text:span></text:span></text:p>
      <text:p text:style-name="P591"/>
      <text:p text:style-name="P575">RELATOR: EXMO. DR. JOÃO BATISTA BARBOSA (Juíz Convocado para substituir a Exma. Desa. Maria de Fátima Moraes Bezerra Cavalcanti Maranhão).</text:p>
      <text:p text:style-name="P655"/>
      <text:p text:style-name="P436"><text:span text:style-name="Strong_20_Emphasis"><text:span text:style-name="T2333">7</text:span></text:span><text:span text:style-name="Strong_20_Emphasis"><text:span text:style-name="T2335">4</text:span></text:span><text:span text:style-name="Strong_20_Emphasis"><text:span text:style-name="T2344">) Embargos de Declaração nº 0821932-87.2018.8.15.0001.</text:span></text:span></text:p>
      <text:p text:style-name="P436"><text:span text:style-name="Strong_20_Emphasis"><text:span text:style-name="T2344">Oriundo da 3ª Vara da Fazenda Pública da Comarca de Campina Grande.</text:span></text:span></text:p>
      <text:p text:style-name="P436"><text:span text:style-name="Strong_20_Emphasis"><text:span text:style-name="T2344">Embargante(s): Banco do Nordeste do Brasil S/A. <text:s text:c="144"/></text:span></text:span></text:p>
      <text:p text:style-name="P436"><text:span text:style-name="Strong_20_Emphasis"><text:span text:style-name="T2344">Advogado(s): Maria Fernanda Diniz Nunes Brasil - OAB/PB 10.445.</text:span></text:span></text:p>
      <text:p text:style-name="P436"><text:span text:style-name="Strong_20_Emphasis"><text:span text:style-name="T2117">Embargado(s): </text:span></text:span><text:span text:style-name="Strong_20_Emphasis"><text:span text:style-name="T2149">Município de Campina Grande, rep. por seu Procurador George Suetônio Ramalho Júnior – OAB/PB 11.576</text:span></text:span><text:span text:style-name="Strong_20_Emphasis"><text:span text:style-name="T2117">.</text:span></text:span></text:p>
      <text:p text:style-name="P81"><text:soft-page-break/><text:span text:style-name="Strong_20_Emphasis"><text:span text:style-name="T1815"><text:s/></text:span></text:span></text:p>
      <text:p text:style-name="P574">RELATOR: EXMO. DR. JOÃO BATISTA BARBOSA (Juíz Convocado para substituir a Exma. Desa. Maria de Fátima Moraes Bezerra Cavalcanti Maranhão).</text:p>
      <text:p text:style-name="P265"><text:span text:style-name="Strong_20_Emphasis"><text:span text:style-name="T1400"/></text:span></text:p>
      <text:p text:style-name="P477"><text:span text:style-name="T139">7</text:span><text:span text:style-name="T149">5</text:span><text:span text:style-name="T270">) Embargos de Declaração n</text:span><text:span text:style-name="T1199">º</text:span><text:span text:style-name="T270"> </text:span><text:span text:style-name="Strong_20_Emphasis"><text:span text:style-name="T1400">0819896-91.2015.8.15.2001.</text:span></text:span></text:p>
      <text:p text:style-name="P477"><text:span text:style-name="Strong_20_Emphasis"><text:span text:style-name="T1400">Oriundo da 6ª Vara Cível da Comarca da Capital.</text:span></text:span></text:p>
      <text:p text:style-name="P118"><text:span text:style-name="T270">Embargante(s): </text:span><text:span text:style-name="Strong_20_Emphasis"><text:span text:style-name="T1400">Aymoré Crédito, Financiamento e Investimentos S/A. </text:span></text:span></text:p>
      <text:p text:style-name="P118"><text:span text:style-name="Strong_20_Emphasis"><text:span text:style-name="T1400">Advogado(s): Wilson Sales Belchior - OAB/PB 17.314-A</text:span></text:span></text:p>
      <text:p text:style-name="P142"><text:span text:style-name="T580">Embargado(s): </text:span><text:span text:style-name="Strong_20_Emphasis"><text:span text:style-name="T1400">Danielly Carreira Lima de Almeida. </text:span></text:span></text:p>
      <text:p text:style-name="P142"><text:span text:style-name="Strong_20_Emphasis"><text:span text:style-name="T1400">Advogado(s): Rafael de Andrade Thiamer – OAB/PB 16.237.</text:span></text:span></text:p>
      <text:p text:style-name="P81"><text:span text:style-name="Strong_20_Emphasis"><text:span text:style-name="T1815"><text:s/></text:span></text:span></text:p>
      <text:p text:style-name="P574">RELATOR: EXMO. DR. JOÃO BATISTA BARBOSA (Juíz Convocado para substituir a Exma. Desa. Maria de Fátima Moraes Bezerra Cavalcanti Maranhão).</text:p>
      <text:p text:style-name="P265"><text:span text:style-name="Strong_20_Emphasis"><text:span text:style-name="T1400"/></text:span></text:p>
      <text:p text:style-name="P478"><text:span text:style-name="T139">7</text:span><text:span text:style-name="T149">6</text:span><text:span text:style-name="T270">) Embargos de Declaração n</text:span><text:span text:style-name="T1199">º</text:span><text:span text:style-name="T270"> </text:span><text:span text:style-name="Strong_20_Emphasis"><text:span text:style-name="T1400">0812634-08.2017.8.15.0001. </text:span></text:span></text:p>
      <text:p text:style-name="P478"><text:span text:style-name="Strong_20_Emphasis"><text:span text:style-name="T1400">Oriundo da 4ª Vara de Família da Comarca de Campina Grande.</text:span></text:span></text:p>
      <text:p text:style-name="P119"><text:span text:style-name="T270">Embargante(s): </text:span><text:span text:style-name="Strong_20_Emphasis"><text:span text:style-name="T1400">Erica Karulina Dantas de Medeiros.</text:span></text:span></text:p>
      <text:p text:style-name="P119"><text:span text:style-name="Strong_20_Emphasis"><text:span text:style-name="T1400"><text:s/>Advogado(s): Ítalo Dominique da Rocha Juvino – OAB/PB 21.647. </text:span></text:span></text:p>
      <text:p text:style-name="P143"><text:span text:style-name="T580">Embargado(s):</text:span><text:span text:style-name="Strong_20_Emphasis"><text:span text:style-name="T1400"> Josildo Fernandes de Medeiros. </text:span></text:span></text:p>
      <text:p text:style-name="P143"><text:span text:style-name="Strong_20_Emphasis"><text:span text:style-name="T1400">Advogado(s): Flaviano de Mendonça Sodré - OAB/PB 22.126.</text:span></text:span></text:p>
      <text:p text:style-name="P592"/>
      <text:p text:style-name="P576">RELATOR: EXMO. DR. JOÃO BATISTA BARBOSA (Juíz Convocado para substituir a Exma. Desa. Maria de Fátima Moraes Bezerra Cavalcanti Maranhão).</text:p>
      <text:p text:style-name="P656"/>
      <text:p text:style-name="P500"><text:span text:style-name="T284">7</text:span><text:span text:style-name="T290">7</text:span><text:span text:style-name="T390">) Embargos de Declaração n</text:span><text:span text:style-name="T1203">º</text:span><text:span text:style-name="T390"> </text:span><text:span text:style-name="Strong_20_Emphasis"><text:span text:style-name="T733">0870789-47.2019.8.15.2001</text:span></text:span><text:span text:style-name="T390"> .</text:span></text:p>
      <text:p text:style-name="P670">Oriundo da 5ª Vara Cívelda Comarca da Capital. </text:p>
      <text:p text:style-name="P36"><text:span text:style-name="T270">Embargante(s): Banco do Brasil S/A</text:span><text:span text:style-name="Strong_20_Emphasis"><text:span text:style-name="T270">.</text:span></text:span></text:p>
      <text:p text:style-name="P36"><text:span text:style-name="Strong_20_Emphasis"><text:span text:style-name="T270">Advogado(s): José Arnaldo Janssen Nogueira – OAB/PB 20.832-A</text:span></text:span><text:span text:style-name="Strong_20_Emphasis"><text:span text:style-name="T580">.</text:span></text:span></text:p>
      <text:p text:style-name="P100"><text:span text:style-name="T1255">Embargado(s): </text:span><text:span text:style-name="Strong_20_Emphasis"><text:span text:style-name="T1116">Leonardo Freitas Lira</text:span></text:span><text:span text:style-name="T1255">. </text:span></text:p>
      <text:p text:style-name="P181"><text:span text:style-name="Strong_20_Emphasis"><text:span text:style-name="T2117">Advogado(s): Jos</text:span></text:span><text:span text:style-name="Strong_20_Emphasis"><text:span text:style-name="T2119">é</text:span></text:span><text:span text:style-name="Strong_20_Emphasis"><text:span text:style-name="T2117"> Ricardo </text:span></text:span><text:span text:style-name="Strong_20_Emphasis"><text:span text:style-name="T2119">de</text:span></text:span><text:span text:style-name="Strong_20_Emphasis"><text:span text:style-name="T2117"> Assis Arag</text:span></text:span><text:span text:style-name="Strong_20_Emphasis"><text:span text:style-name="T2119">ã</text:span></text:span><text:span text:style-name="Strong_20_Emphasis"><text:span text:style-name="T2117">o Costa - OAB/PB 21.503.</text:span></text:span></text:p>
      <text:p text:style-name="P7"><text:span text:style-name="Strong_20_Emphasis"><text:span text:style-name="T2249"><text:s/></text:span></text:span><text:span text:style-name="Strong_20_Emphasis"><text:span text:style-name="T2256"><text:s/></text:span></text:span></text:p>
      <text:p text:style-name="P511"><text:span text:style-name="Strong_20_Emphasis"><text:span text:style-name="T629">RELATOR: EXMO. DR. JOÃO BATISTA BARBOSA (Juiz Convocado para substituir a Exma. Desa. Maria de Fátima Moraes Bezerra Cavalcanti Maranhão).</text:span></text:span><text:span text:style-name="T390"> <text:s text:c="2"/></text:span></text:p>
      <text:p text:style-name="P603"/>
      <text:p text:style-name="P8"><text:span text:style-name="T149">78</text:span><text:span text:style-name="T270">) Agravo </text:span><text:span text:style-name="Strong_20_Emphasis"><text:span text:style-name="T270">de Instrumento nº</text:span></text:span><text:span text:style-name="Strong_20_Emphasis"><text:span text:style-name="T1596">0804150-31.2022.8.15.0000</text:span></text:span><text:span text:style-name="Strong_20_Emphasis"><text:span text:style-name="T1644">.</text:span></text:span></text:p>
      <text:p text:style-name="P682"><text:span text:style-name="T2313">Oriundo da </text:span><text:span text:style-name="T2134">1ª Vara </text:span><text:span text:style-name="T2135">d</text:span><text:span text:style-name="T2134">a Fazenda Pública </text:span><text:span text:style-name="T2131">da </text:span><text:span text:style-name="T2132">C</text:span><text:span text:style-name="T2134">omarca </text:span><text:span text:style-name="T2135">d</text:span><text:span text:style-name="T2134">a Capital</text:span><text:span text:style-name="T2401"> .</text:span></text:p>
      <text:p text:style-name="P682"><text:span text:style-name="T2290">Agravante(s): </text:span><text:span text:style-name="T2089">Paulo A. Bazam Junior – ME.</text:span></text:p>
      <text:p text:style-name="P651">Advogado(s): <text:span text:style-name="T2424">Yasmin de Amorim Santos </text:span>– OAB/<text:span text:style-name="T2424">SC</text:span> <text:span text:style-name="T2424">61.995</text:span>.</text:p>
      <text:p text:style-name="P551"><text:span text:style-name="T2290">Agravado(s): </text:span><text:span text:style-name="T2089">Gerente </text:span><text:span text:style-name="T2092">d</text:span><text:span text:style-name="T2089">a Administração Tributária - Secretaria </text:span><text:span text:style-name="T2092">d</text:span><text:span text:style-name="T2089">a Fazenda </text:span><text:span text:style-name="T2092">d</text:span><text:span text:style-name="T2089">o Estado </text:span><text:span text:style-name="T2092">d</text:span><text:span text:style-name="T2089">a Paraíba, </text:span><text:span text:style-name="T2092">Rep. Por seu procurador </text:span><text:span text:style-name="T2290"><text:s/></text:span><text:span text:style-name="T2089">João Rodrigo Ventura </text:span><text:span text:style-name="T2093">d</text:span><text:span text:style-name="T2089">e Ulhôa </text:span><text:span text:style-name="T2093">e</text:span><text:span text:style-name="T2089"> Dolabella.</text:span><text:span text:style-name="T2290"> </text:span></text:p>
      <text:p text:style-name="P588"/>
      <text:p text:style-name="P728"><text:span text:style-name="T2425">RELATOR: EXMO. DR. JOÃO BATISTA BARBOSA (Juiz Convocado para substituir a Exma. Desa. Maria de Fátima Moraes Bezerra Cavalcanti Maranhão).</text:span><text:span text:style-name="T2290"> <text:s text:c="18"/></text:span></text:p>
      <text:p text:style-name="P603"/>
      <text:p text:style-name="P8"><text:span text:style-name="T149">79</text:span><text:span text:style-name="T270">) Agravo </text:span><text:span text:style-name="Strong_20_Emphasis"><text:span text:style-name="T270">de Instrumento nº</text:span></text:span><text:span text:style-name="Strong_20_Emphasis"><text:span text:style-name="T1596">0812978-50.2021.8.15.0000</text:span></text:span><text:span text:style-name="Strong_20_Emphasis"><text:span text:style-name="T270"> <text:s/>.</text:span></text:span></text:p>
      <text:p text:style-name="P682"><text:span text:style-name="T2313">Oriundo da </text:span>4ª Vara Cível da Comarca de Campina Grande </text:p>
      <text:p text:style-name="P20"><text:span text:style-name="T270">Agravante(s): </text:span><text:span text:style-name="Strong_20_Emphasis"><text:span text:style-name="T1644">Maria </text:span></text:span><text:span text:style-name="Strong_20_Emphasis"><text:span text:style-name="T1605">d</text:span></text:span><text:span text:style-name="Strong_20_Emphasis"><text:span text:style-name="T1644">a Paz Leite Maia</text:span></text:span><text:span text:style-name="Strong_20_Emphasis"><text:span text:style-name="T270"> .</text:span></text:span></text:p>
      <text:p text:style-name="P682"><text:span text:style-name="T2290">Advogado(s): </text:span>Í<text:span text:style-name="T2426">talo </text:span>C<text:span text:style-name="T2426">lementino</text:span> <text:span text:style-name="T2426">de</text:span> L<text:span text:style-name="T2426">ima</text:span> M<text:span text:style-name="T2426">ontenegro</text:span> – <text:span text:style-name="T2426">OAB/PB 9865.</text:span></text:p>
      <text:p text:style-name="P551"><text:span text:style-name="T2290">Agravado(s): </text:span><text:span text:style-name="T2402">Unimed Campina Grande – Cooperativa de Trabalho Médico</text:span><text:span text:style-name="T2290">.</text:span></text:p>
      <text:p text:style-name="P398"><text:span text:style-name="Strong_20_Emphasis"><text:span text:style-name="T750">Advogado(s): Cícero Pereira de Lacerda Neto</text:span></text:span><text:span text:style-name="Strong_20_Emphasis"><text:span text:style-name="T968"> - OAB/PB 15.401.</text:span></text:span></text:p>
      <text:p text:style-name="P275"><text:span text:style-name="Strong_20_Emphasis"><text:span text:style-name="T1135"/></text:span></text:p>
      <text:p text:style-name="P728"><text:span text:style-name="T2425">RELATOR: EXMO. DR. JOÃO BATISTA BARBOSA (Juiz Convocado para substituir a Exma. Desa. Maria de Fátima Moraes Bezerra Cavalcanti Maranhão).</text:span><text:span text:style-name="T2290"> <text:s text:c="15"/></text:span></text:p>
      <text:p text:style-name="P603"/>
      <text:p text:style-name="P8"><text:span text:style-name="T177">80</text:span><text:span text:style-name="T270">) Agravo </text:span><text:span text:style-name="Strong_20_Emphasis"><text:span text:style-name="T270">de Instrumento nº</text:span></text:span><text:span text:style-name="Strong_20_Emphasis"><text:span text:style-name="T705">0818852-16.2021.8.15.0000.</text:span></text:span></text:p>
      <text:p text:style-name="P666">Oriundo da <text:span text:style-name="T2428">6</text:span><text:span text:style-name="T2177">ª Vara </text:span><text:span text:style-name="T2178">d</text:span><text:span text:style-name="T2177">a Fazenda Pública </text:span><text:span text:style-name="T2179">da </text:span><text:span text:style-name="T2180">C</text:span><text:span text:style-name="T2177">omarca </text:span><text:span text:style-name="T2178">d</text:span><text:span text:style-name="T2177">a Capital</text:span> .</text:p>
      <text:p text:style-name="P20"><text:soft-page-break/><text:span text:style-name="T270">Agravante(s): </text:span><text:span text:style-name="Strong_20_Emphasis"><text:span text:style-name="T33">Município de João Pessoa, rep. por seu Procurador-</text:span></text:span><text:span text:style-name="Strong_20_Emphasis"><text:span text:style-name="T35">Geral Bruno Augusto A. da Nóbrega.</text:span></text:span></text:p>
      <text:p text:style-name="P398"><text:span text:style-name="T270">Agravado(s): </text:span><text:span text:style-name="Strong_20_Emphasis"><text:span text:style-name="T705">Maria Helena Vasconcelos </text:span></text:span><text:span text:style-name="Strong_20_Emphasis"><text:span text:style-name="T662">da</text:span></text:span><text:span text:style-name="Strong_20_Emphasis"><text:span text:style-name="T705"> Costa</text:span></text:span><text:span text:style-name="Strong_20_Emphasis"><text:span text:style-name="T270">.</text:span></text:span></text:p>
      <text:p text:style-name="P188"><text:span text:style-name="Strong_20_Emphasis"><text:span text:style-name="T2344">Advogado(s): </text:span></text:span><text:span text:style-name="Strong_20_Emphasis"><text:span text:style-name="T2396">Manoel Vieira </text:span></text:span><text:span text:style-name="Strong_20_Emphasis"><text:span text:style-name="T2363">de</text:span></text:span><text:span text:style-name="Strong_20_Emphasis"><text:span text:style-name="T2396"> Araujo Neto – OAB/PB </text:span></text:span><text:span text:style-name="Strong_20_Emphasis"><text:span text:style-name="T2430">24.090</text:span></text:span><text:span text:style-name="Strong_20_Emphasis"><text:span text:style-name="T2344">.</text:span></text:span></text:p>
      <text:p text:style-name="P275"><text:span text:style-name="Strong_20_Emphasis"><text:span text:style-name="T1131"><text:s/></text:span></text:span></text:p>
      <text:p text:style-name="P728"><text:span text:style-name="T2425">RELATOR: EXMO. DR. JOÃO BATISTA BARBOSA (Juiz Convocado para substituir a Exma. Desa. Maria de Fátima Moraes Bezerra Cavalcanti Maranhão).</text:span><text:span text:style-name="T2290"> <text:s text:c="8"/></text:span></text:p>
      <text:p text:style-name="P603"/>
      <text:p text:style-name="P8"><text:span text:style-name="T177">81</text:span><text:span text:style-name="T270">) Agravo </text:span><text:span text:style-name="Strong_20_Emphasis"><text:span text:style-name="T270">de Instrumento nº </text:span></text:span><text:span text:style-name="Strong_20_Emphasis"><text:span text:style-name="T705">0804993-93.2022.8.15.0000.</text:span></text:span></text:p>
      <text:p text:style-name="P666">Oriundo da 6ª Vara Cível da Comarca de Campina Grande.</text:p>
      <text:p text:style-name="P20"><text:span text:style-name="T270">Agravante(s): </text:span><text:span text:style-name="Strong_20_Emphasis"><text:span text:style-name="T705">Magestic Hotel Ltda - </text:span></text:span><text:span text:style-name="Strong_20_Emphasis"><text:span text:style-name="T664">ME</text:span></text:span><text:span text:style-name="Strong_20_Emphasis"><text:span text:style-name="T270">.</text:span></text:span></text:p>
      <text:p text:style-name="P536">Advogado(s): Thélio <text:span text:style-name="T2431">Queiroz </text:span>Farias – OAB/PB 9.162. </text:p>
      <text:p text:style-name="P398"><text:span text:style-name="T270">Agravado(s): </text:span><text:span text:style-name="Strong_20_Emphasis"><text:span text:style-name="T705">Banco Bradesco S/</text:span></text:span><text:span text:style-name="Strong_20_Emphasis"><text:span text:style-name="T664">A</text:span></text:span><text:span text:style-name="Strong_20_Emphasis"><text:span text:style-name="T270">.</text:span></text:span></text:p>
      <text:p text:style-name="P167"><text:span text:style-name="Strong_20_Emphasis"><text:span text:style-name="T2344"><text:s/></text:span></text:span></text:p>
      <text:p text:style-name="P728"><text:span text:style-name="T2425">RELATOR: EXMO. DR. JOÃO BATISTA BARBOSA (Juiz Convocado para substituir a Exma. Desa. Maria de Fátima Moraes Bezerra Cavalcanti Maranhão).</text:span><text:span text:style-name="T2290"> <text:s text:c="14"/></text:span></text:p>
      <text:p text:style-name="P603"/>
      <text:p text:style-name="P8"><text:span text:style-name="T177">82</text:span><text:span text:style-name="T270">) Agravo </text:span><text:span text:style-name="Strong_20_Emphasis"><text:span text:style-name="T270">de Instrumento nº </text:span></text:span><text:span text:style-name="Strong_20_Emphasis"><text:span text:style-name="T705">0803577-90.2022.8.15.0000</text:span></text:span><text:span text:style-name="Strong_20_Emphasis"><text:span text:style-name="T270">.</text:span></text:span></text:p>
      <text:p text:style-name="P666">Oriundo da 14ª Vara Cível da <text:span text:style-name="T2432">Comarca da </text:span>Capital.</text:p>
      <text:p text:style-name="P20"><text:span text:style-name="T270">Agravante(s): </text:span><text:span text:style-name="Strong_20_Emphasis"><text:span text:style-name="T705">O</text:span></text:span><text:span text:style-name="Strong_20_Emphasis"><text:span text:style-name="T666">I</text:span></text:span><text:span text:style-name="Strong_20_Emphasis"><text:span text:style-name="T705"> M</text:span></text:span><text:span text:style-name="Strong_20_Emphasis"><text:span text:style-name="T666">ó</text:span></text:span><text:span text:style-name="Strong_20_Emphasis"><text:span text:style-name="T705">vel S/A.</text:span></text:span></text:p>
      <text:p text:style-name="P651">Advogado(s): Rômulo Marcel Souto <text:span text:style-name="T2432">dos</text:span> Santos – OAB/CE 16.498.</text:p>
      <text:p text:style-name="P398"><text:span text:style-name="T270">Agravado(s): </text:span><text:span text:style-name="Strong_20_Emphasis"><text:span text:style-name="T705">Afonso Dami</text:span></text:span><text:span text:style-name="Strong_20_Emphasis"><text:span text:style-name="T666">ã</text:span></text:span><text:span text:style-name="Strong_20_Emphasis"><text:span text:style-name="T705">o Beiroz </text:span></text:span><text:span text:style-name="Strong_20_Emphasis"><text:span text:style-name="T666">da</text:span></text:span><text:span text:style-name="Strong_20_Emphasis"><text:span text:style-name="T705"> Silva</text:span></text:span><text:span text:style-name="Strong_20_Emphasis"><text:span text:style-name="T270">.</text:span></text:span></text:p>
      <text:p text:style-name="P188"><text:span text:style-name="Strong_20_Emphasis"><text:span text:style-name="T2344">Advogado(s): Eremilton Dionisio </text:span></text:span><text:span text:style-name="Strong_20_Emphasis"><text:span text:style-name="T2337">da</text:span></text:span><text:span text:style-name="Strong_20_Emphasis"><text:span text:style-name="T2344"> Silva</text:span></text:span><text:span text:style-name="Strong_20_Emphasis"><text:span text:style-name="T2396"> – OAB/PB</text:span></text:span><text:span text:style-name="Strong_20_Emphasis"><text:span text:style-name="T2344"> 3.734.</text:span></text:span></text:p>
      <text:p text:style-name="P275"><text:span text:style-name="Strong_20_Emphasis"><text:span text:style-name="T1131"><text:s/></text:span></text:span></text:p>
      <text:p text:style-name="P728"><text:span text:style-name="T2425">RELATOR: EXMO. DR. JOÃO BATISTA BARBOSA (Juiz Convocado para substituir a Exma. Desa. Maria de Fátima Moraes Bezerra Cavalcanti Maranhão).</text:span><text:span text:style-name="T2290"> <text:s text:c="8"/></text:span></text:p>
      <text:p text:style-name="P603"/>
      <text:p text:style-name="P8"><text:span text:style-name="T177">83</text:span><text:span text:style-name="T270">) Agravo </text:span><text:span text:style-name="Strong_20_Emphasis"><text:span text:style-name="T270">de Instrumento nº </text:span></text:span><text:span text:style-name="Strong_20_Emphasis"><text:span text:style-name="T705">0803125-80.2022.8.15.0000.</text:span></text:span></text:p>
      <text:p text:style-name="P666">Oriundo da 2ª Vara Mista <text:span text:style-name="T2433">da Comarca </text:span>de Cabedelo.</text:p>
      <text:p text:style-name="P20"><text:span text:style-name="T270">Agravante(s): </text:span><text:span text:style-name="Strong_20_Emphasis"><text:span text:style-name="T705">Adermar Ribeiro </text:span></text:span><text:span text:style-name="Strong_20_Emphasis"><text:span text:style-name="T668">de</text:span></text:span><text:span text:style-name="Strong_20_Emphasis"><text:span text:style-name="T705"> Oliveira</text:span></text:span><text:span text:style-name="Strong_20_Emphasis"><text:span text:style-name="T270">.</text:span></text:span></text:p>
      <text:p text:style-name="P651">Advogado(s): Bruna <text:span text:style-name="T2433">de</text:span> Freitas Mathieson - OAB/PB 15.443.</text:p>
      <text:p text:style-name="P398"><text:span text:style-name="T270">Agravado(s): </text:span><text:span text:style-name="Strong_20_Emphasis"><text:span text:style-name="T705">Bradesco Sa</text:span></text:span><text:span text:style-name="Strong_20_Emphasis"><text:span text:style-name="T668">ú</text:span></text:span><text:span text:style-name="Strong_20_Emphasis"><text:span text:style-name="T705">de S/A</text:span></text:span><text:span text:style-name="Strong_20_Emphasis"><text:span text:style-name="T270">. <text:s text:c="123"/></text:span></text:span></text:p>
      <text:p text:style-name="P167"><text:span text:style-name="Strong_20_Emphasis"><text:span text:style-name="T2344"><text:s/></text:span></text:span></text:p>
      <text:p text:style-name="P728"><text:span text:style-name="T2425">RELATOR: EXMO. DR. JOÃO BATISTA BARBOSA (Juiz Convocado para substituir a Exma. Desa. Maria de Fátima Moraes Bezerra Cavalcanti Maranhão).</text:span><text:span text:style-name="T2290"> <text:s text:c="14"/></text:span></text:p>
      <text:p text:style-name="P603"/>
      <text:p text:style-name="P8"><text:span text:style-name="T177">84</text:span><text:span text:style-name="T270">) Agravo </text:span><text:span text:style-name="Strong_20_Emphasis"><text:span text:style-name="T270">de Instrumento nº </text:span></text:span><text:span text:style-name="Strong_20_Emphasis"><text:span text:style-name="T705">0800616-79.2022.8.15.0000</text:span></text:span><text:span text:style-name="Strong_20_Emphasis"><text:span text:style-name="T270">. <text:s text:c="125"/></text:span></text:span></text:p>
      <text:p text:style-name="P666">Oriundo da <text:span text:style-name="T2434">1</text:span>ª Vara de Fazenda Pública da <text:span text:style-name="T2434">Comarca da </text:span>Capital. <text:s text:c="127"/></text:p>
      <text:p text:style-name="P20"><text:span text:style-name="T270">Agrav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/text:p>
      <text:p text:style-name="P398"><text:span text:style-name="T270">Agravado(s): </text:span><text:span text:style-name="Strong_20_Emphasis"><text:span text:style-name="T705">P</text:span></text:span><text:span text:style-name="Strong_20_Emphasis"><text:span text:style-name="T670">EC</text:span></text:span><text:span text:style-name="Strong_20_Emphasis"><text:span text:style-name="T705"> Energia S/A. <text:s text:c="128"/></text:span></text:span></text:p>
      <text:p text:style-name="P188"><text:span text:style-name="Strong_20_Emphasis"><text:span text:style-name="T2344">Advogado(s): Juliana Oliveira Cardoso</text:span></text:span><text:span text:style-name="Strong_20_Emphasis"><text:span text:style-name="T2396"> – OAB/</text:span></text:span><text:span text:style-name="Strong_20_Emphasis"><text:span text:style-name="T2344">SP 393.753.</text:span></text:span></text:p>
      <text:p text:style-name="P275"><text:span text:style-name="Strong_20_Emphasis"><text:span text:style-name="T996"><text:s/></text:span></text:span><text:span text:style-name="Strong_20_Emphasis"><text:span text:style-name="T1131"><text:s/></text:span></text:span></text:p>
      <text:p text:style-name="P728"><text:span text:style-name="T2425">RELATOR: EXMO. DR. JOÃO BATISTA BARBOSA (Juiz Convocado para substituir a Exma. Desa. Maria de Fátima Moraes Bezerra Cavalcanti Maranhão).</text:span><text:span text:style-name="T2290"> <text:s text:c="15"/></text:span></text:p>
      <text:p text:style-name="P603"/>
      <text:p text:style-name="P8"><text:span text:style-name="T177">85</text:span><text:span text:style-name="T270">) Agravo </text:span><text:span text:style-name="Strong_20_Emphasis"><text:span text:style-name="T270">de Instrumento nº </text:span></text:span><text:span text:style-name="Strong_20_Emphasis"><text:span text:style-name="T705">0803504-21.2022.8.15.0000</text:span></text:span><text:span text:style-name="Strong_20_Emphasis"><text:span text:style-name="T270">.</text:span></text:span></text:p>
      <text:p text:style-name="P666">Oriundo da 16ª Vara Cível da Comarca <text:span text:style-name="T2435">da Capital</text:span>.</text:p>
      <text:p text:style-name="P20"><text:span text:style-name="T270">Agravante(s): </text:span><text:span text:style-name="Strong_20_Emphasis"><text:span text:style-name="T705">Luciano dos Santos Costa</text:span></text:span><text:span text:style-name="Strong_20_Emphasis"><text:span text:style-name="T270">.</text:span></text:span></text:p>
      <text:p text:style-name="P94"><text:span text:style-name="T1255">Advogado(s): </text:span><text:span text:style-name="Strong_20_Emphasis"><text:span text:style-name="T983">Leila Nunes Gonçalves e Oliveira - OAB/MG 89.290</text:span></text:span><text:span text:style-name="T1255">.</text:span></text:p>
      <text:p text:style-name="P398"><text:span text:style-name="T270">Agravado(s): </text:span><text:span text:style-name="Strong_20_Emphasis"><text:span text:style-name="T705">Aymoré Crédito, Financiamento e Investimento S.A</text:span></text:span><text:span text:style-name="Strong_20_Emphasis"><text:span text:style-name="T270">.</text:span></text:span></text:p>
      <text:p text:style-name="P188"><text:span text:style-name="Strong_20_Emphasis"><text:span text:style-name="T2344">Advogado(s): Roberta Beatriz do Nascimento - OAB/PB 23.733-A.</text:span></text:span></text:p>
      <text:p text:style-name="P588"/>
      <text:p text:style-name="P728"><text:span text:style-name="T2425">RELATOR: EXMO. DR. JOÃO BATISTA BARBOSA (Juiz Convocado para substituir a Exma. Desa. Maria de Fátima Moraes Bezerra Cavalcanti Maranhão).</text:span><text:span text:style-name="T2290"> <text:s text:c="8"/></text:span></text:p>
      <text:p text:style-name="P603"/>
      <text:p text:style-name="P8"><text:span text:style-name="T177">86</text:span><text:span text:style-name="T270">) Agravo </text:span><text:span text:style-name="Strong_20_Emphasis"><text:span text:style-name="T270">de Instrumento nº </text:span></text:span><text:span text:style-name="Strong_20_Emphasis"><text:span text:style-name="T705">0804031-70.2022.8.15.0000.</text:span></text:span></text:p>
      <text:p text:style-name="P666"><text:soft-page-break/>Oriundo da 5ª Vara Cível da Comarca da Capital. <text:s text:c="104"/></text:p>
      <text:p text:style-name="P651">Agravante(s): João Gomes Rodrigues Júnior e Valdirene Cristina Viana Gomes Rodrigues.</text:p>
      <text:p text:style-name="P94"><text:span text:style-name="Strong_20_Emphasis"><text:span text:style-name="T1191">Advogado(s): Aleksandro de Almeida Cavalcante </text:span></text:span><text:span text:style-name="Strong_20_Emphasis"><text:span text:style-name="T651">– OAB/PB 13.311</text:span></text:span><text:span text:style-name="Strong_20_Emphasis"><text:span text:style-name="T1191">. </text:span></text:span><text:span text:style-name="T1255"><text:s text:c="93"/></text:span></text:p>
      <text:p text:style-name="P398"><text:span text:style-name="T37">1º</text:span><text:span text:style-name="T270">Agravado(s): </text:span><text:span text:style-name="Strong_20_Emphasis"><text:span text:style-name="T705">Fibra Construtora </text:span></text:span><text:span text:style-name="Strong_20_Emphasis"><text:span text:style-name="T672">e</text:span></text:span><text:span text:style-name="Strong_20_Emphasis"><text:span text:style-name="T705"> Incorporadora Ltda</text:span></text:span><text:span text:style-name="Strong_20_Emphasis"><text:span text:style-name="T270">.</text:span></text:span></text:p>
      <text:p text:style-name="P188"><text:span text:style-name="Strong_20_Emphasis"><text:span text:style-name="T2344">Advogado(s): </text:span></text:span><text:span text:style-name="Strong_20_Emphasis"><text:span text:style-name="T2396">Leandro Victor Sobreira Melquiades de Lima – OAB/PE 36.717.</text:span></text:span></text:p>
      <text:p text:style-name="P188"><text:span text:style-name="Strong_20_Emphasis"><text:span text:style-name="T2365">2º</text:span></text:span><text:span text:style-name="Strong_20_Emphasis"><text:span text:style-name="T2396">Agravado(s):</text:span></text:span><text:span text:style-name="Strong_20_Emphasis"><text:span text:style-name="T2344"> Itau Unibanco S/A.</text:span></text:span></text:p>
      <text:p text:style-name="P167"><text:span text:style-name="Strong_20_Emphasis"><text:span text:style-name="T2344"><text:s/></text:span></text:span></text:p>
      <text:p text:style-name="P728"><text:span text:style-name="T2425">RELATOR: EXMO. DR. JOÃO BATISTA BARBOSA (Juiz Convocado para substituir a Exma. Desa. Maria de Fátima Moraes Bezerra Cavalcanti Maranhão).</text:span><text:span text:style-name="T2290"> <text:s text:c="14"/></text:span></text:p>
      <text:p text:style-name="P603"/>
      <text:p text:style-name="P8"><text:span text:style-name="T177">87</text:span><text:span text:style-name="T270">) Agravo </text:span><text:span text:style-name="Strong_20_Emphasis"><text:span text:style-name="T270">de Instrumento nº </text:span></text:span><text:span text:style-name="Strong_20_Emphasis"><text:span text:style-name="T705">0816770-12.2021.8.15.0000</text:span></text:span><text:span text:style-name="Strong_20_Emphasis"><text:span text:style-name="T270">.</text:span></text:span></text:p>
      <text:p text:style-name="P666">Oriundo da <text:span text:style-name="T2436">2</text:span>ª Vara Mista da Comarca de Bayeux.</text:p>
      <text:p text:style-name="P20"><text:span text:style-name="T270">Agravante(s): </text:span><text:span text:style-name="Strong_20_Emphasis"><text:span text:style-name="T705">Joelma Cipriano Marinho</text:span></text:span><text:span text:style-name="Strong_20_Emphasis"><text:span text:style-name="T270">. <text:s text:c="111"/></text:span></text:span></text:p>
      <text:p text:style-name="P94"><text:span text:style-name="Strong_20_Emphasis"><text:span text:style-name="T651">Defensor </text:span></text:span><text:span text:style-name="Strong_20_Emphasis"><text:span text:style-name="T648">Público</text:span></text:span><text:span text:style-name="Strong_20_Emphasis"><text:span text:style-name="T651">: </text:span></text:span><text:span text:style-name="Strong_20_Emphasis"><text:span text:style-name="T1206">Acrísio Alves de Almeida</text:span></text:span><text:span text:style-name="Strong_20_Emphasis"><text:span text:style-name="T651">.</text:span></text:span></text:p>
      <text:p text:style-name="P398"><text:span text:style-name="T270">Agravado(s): </text:span><text:span text:style-name="Strong_20_Emphasis"><text:span text:style-name="T705">Severina Amelia </text:span></text:span><text:span text:style-name="Strong_20_Emphasis"><text:span text:style-name="T674">da</text:span></text:span><text:span text:style-name="Strong_20_Emphasis"><text:span text:style-name="T705"> Silva</text:span></text:span><text:span text:style-name="Strong_20_Emphasis"><text:span text:style-name="T270">. <text:s text:c="117"/></text:span></text:span></text:p>
      <text:p text:style-name="P188"><text:span text:style-name="Strong_20_Emphasis"><text:span text:style-name="T2344">Advogado(s): John Lennon Gomes Pereira - OAB/PB 28.582.</text:span></text:span></text:p>
      <text:p text:style-name="P275"><text:span text:style-name="Strong_20_Emphasis"><text:span text:style-name="T1131"><text:s/></text:span></text:span></text:p>
      <text:p text:style-name="P728"><text:span text:style-name="T2425">RELATOR: EXMO. DR. JOÃO BATISTA BARBOSA (Juiz Convocado para substituir a Exma. Desa. Maria de Fátima Moraes Bezerra Cavalcanti Maranhão).</text:span><text:span text:style-name="T2290"> <text:s text:c="15"/></text:span></text:p>
      <text:p text:style-name="P603"/>
      <text:p text:style-name="P8"><text:span text:style-name="T177">88</text:span><text:span text:style-name="T270">) Agravo </text:span><text:span text:style-name="Strong_20_Emphasis"><text:span text:style-name="T270">de Instrumento nº </text:span></text:span><text:span text:style-name="Strong_20_Emphasis"><text:span text:style-name="T705">0816979-78.2021.8.15.0000</text:span></text:span><text:span text:style-name="Strong_20_Emphasis"><text:span text:style-name="T270">.</text:span></text:span></text:p>
      <text:p text:style-name="P666">Oriundo da <text:span text:style-name="T2434">1</text:span>ª Vara de Fazenda Pública da <text:span text:style-name="T2434">Comarca da </text:span>Capital.</text:p>
      <text:p text:style-name="P20"><text:span text:style-name="T270">Agravante(s): </text:span><text:span text:style-name="Strong_20_Emphasis"><text:span text:style-name="T705">Agevisa - Agência Estadual </text:span></text:span><text:span text:style-name="Strong_20_Emphasis"><text:span text:style-name="T676">de</text:span></text:span><text:span text:style-name="Strong_20_Emphasis"><text:span text:style-name="T705"> Vigilância Sanitária, </text:span></text:span><text:span text:style-name="Strong_20_Emphasis"><text:span text:style-name="T676">rep. </text:span></text:span><text:span text:style-name="Strong_20_Emphasis"><text:span text:style-name="T705">seu Procurador Gustavo Nunes Mesquita.</text:span></text:span><text:span text:style-name="Strong_20_Emphasis"><text:span text:style-name="T270">.</text:span></text:span><text:span text:style-name="T270"> <text:s text:c="124"/></text:span></text:p>
      <text:p text:style-name="P398"><text:span text:style-name="T270">Agravado(s): </text:span><text:span text:style-name="Strong_20_Emphasis"><text:span text:style-name="T705">Eleyde Borba </text:span></text:span><text:span text:style-name="Strong_20_Emphasis"><text:span text:style-name="T676">de</text:span></text:span><text:span text:style-name="Strong_20_Emphasis"><text:span text:style-name="T705"> Azevedo Lacerda</text:span></text:span><text:span text:style-name="Strong_20_Emphasis"><text:span text:style-name="T270">. <text:s text:c="132"/></text:span></text:span></text:p>
      <text:p text:style-name="P188"><text:span text:style-name="Strong_20_Emphasis"><text:span text:style-name="T2344">Advogado(s): Francisco </text:span></text:span><text:span text:style-name="Strong_20_Emphasis"><text:span text:style-name="T2339">das</text:span></text:span><text:span text:style-name="Strong_20_Emphasis"><text:span text:style-name="T2344"> Chagas Ferreira </text:span></text:span><text:span text:style-name="Strong_20_Emphasis"><text:span text:style-name="T2396"><text:s/>– OAB/PB</text:span></text:span><text:span text:style-name="Strong_20_Emphasis"><text:span text:style-name="T2344"> 18.025.</text:span></text:span></text:p>
      <text:p text:style-name="P275"><text:span text:style-name="Strong_20_Emphasis"><text:span text:style-name="T1131"><text:s/></text:span></text:span></text:p>
      <text:p text:style-name="P728"><text:span text:style-name="T2425">RELATOR: EXMO. DR. JOÃO BATISTA BARBOSA (Juiz Convocado para substituir a Exma. Desa. Maria de Fátima Moraes Bezerra Cavalcanti Maranhão).</text:span><text:span text:style-name="T2290"> <text:s text:c="8"/></text:span></text:p>
      <text:p text:style-name="P603"/>
      <text:p text:style-name="P8"><text:span text:style-name="T177">89</text:span><text:span text:style-name="T270">) Agravo </text:span><text:span text:style-name="Strong_20_Emphasis"><text:span text:style-name="T270">de Instrumento nº 0802197-32.2022.8.15.0000.</text:span></text:span></text:p>
      <text:p text:style-name="P666">Oriundo da 2ª Vara Mista da Comarca de Santa Rita. <text:s text:c="108"/></text:p>
      <text:p text:style-name="P20"><text:span text:style-name="T270">Agravante(s): Jos</text:span><text:span text:style-name="T39">é</text:span><text:span text:style-name="T270"> Fabrício Lopes Filho</text:span><text:span text:style-name="Strong_20_Emphasis"><text:span text:style-name="T270">. <text:s text:c="99"/></text:span></text:span></text:p>
      <text:p text:style-name="P651">Advogado(s): Adriana Araújo Furtado - OAB/PB 29.077-A.</text:p>
      <text:p text:style-name="P398"><text:span text:style-name="T270">Agravado(s): </text:span><text:span text:style-name="Strong_20_Emphasis"><text:span text:style-name="T270">BV Financeira S/A – Crédito, Financiamento e Investimento.</text:span></text:span></text:p>
      <text:p text:style-name="P398"><text:span text:style-name="Strong_20_Emphasis"><text:span text:style-name="T875">Advogado(s): Sérgio Schulze – OAB/PB 19.473-A.</text:span></text:span></text:p>
      <text:p text:style-name="P588"/>
      <text:p text:style-name="P728"><text:span text:style-name="T2425">RELATOR: EXMO. DR. JOÃO BATISTA BARBOSA (Juiz Convocado para substituir a Exma. Desa. Maria de Fátima Moraes Bezerra Cavalcanti Maranhão).</text:span><text:span text:style-name="T2290"> <text:s text:c="14"/></text:span></text:p>
      <text:p text:style-name="P603"/>
      <text:p text:style-name="P8"><text:span text:style-name="T177">90</text:span><text:span text:style-name="T270">) Agravo </text:span><text:span text:style-name="Strong_20_Emphasis"><text:span text:style-name="T270">de Instrumento nº </text:span></text:span><text:span text:style-name="Strong_20_Emphasis"><text:span text:style-name="T705">0805810-94.2021.8.15.0000</text:span></text:span><text:span text:style-name="Strong_20_Emphasis"><text:span text:style-name="T270">.</text:span></text:span></text:p>
      <text:p text:style-name="P259"><text:span text:style-name="Strong_20_Emphasis"><text:span text:style-name="T637">Oriundo da </text:span></text:span><text:span text:style-name="Strong_20_Emphasis"><text:span text:style-name="T636">2</text:span></text:span><text:span text:style-name="Strong_20_Emphasis"><text:span text:style-name="T637">ª Vara Regional de Mangabeira da Comarca da Capital.</text:span></text:span></text:p>
      <text:p text:style-name="P20"><text:span text:style-name="T270">Agravante(s): </text:span><text:span text:style-name="Strong_20_Emphasis"><text:span text:style-name="T705">Central Nacional Unimed - Cooperativa Central</text:span></text:span><text:span text:style-name="Strong_20_Emphasis"><text:span text:style-name="T270">.</text:span></text:span></text:p>
      <text:p text:style-name="P529"><text:span text:style-name="T1258">Advogado(s): Antônio Eduardo Gonçalves de Rueda </text:span>- OAB/PE 16.983.</text:p>
      <text:p text:style-name="P398"><text:span text:style-name="T270">Agravado(s): </text:span><text:span text:style-name="Strong_20_Emphasis"><text:span text:style-name="T705">Ana Carolina Domingos Matias</text:span></text:span><text:span text:style-name="Strong_20_Emphasis"><text:span text:style-name="T270">. <text:s text:c="103"/></text:span></text:span></text:p>
      <text:p text:style-name="P188"><text:span text:style-name="Strong_20_Emphasis"><text:span text:style-name="T2344">Advogado(s): Ariadne Raissa Costa da Nóbrega – OAB/PB 18.552.</text:span></text:span></text:p>
      <text:p text:style-name="P312"><text:span text:style-name="Strong_20_Emphasis"><text:span text:style-name="T546"><text:s/></text:span></text:span></text:p>
      <text:p text:style-name="P512"><text:span text:style-name="Strong_20_Emphasis"><text:span text:style-name="T629">RELATOR: EXMO. DR. JOÃO BATISTA BARBOSA (Juíz Convocado para substituir a Exma. Desa. Maria de Fátima Moraes Bezerra Cavalcanti Maranhão).</text:span></text:span><text:span text:style-name="T390"> <text:s text:c="2"/></text:span></text:p>
      <text:p text:style-name="P604"/>
      <text:p text:style-name="P10"><text:span text:style-name="T177">91</text:span><text:span text:style-name="T270">) Agravo </text:span><text:span text:style-name="Strong_20_Emphasis"><text:span text:style-name="T270">de Instrumento nº </text:span></text:span><text:span text:style-name="Strong_20_Emphasis"><text:span text:style-name="T111">0812503-31.2020</text:span></text:span><text:span text:style-name="Strong_20_Emphasis"><text:span text:style-name="T270">.</text:span></text:span><text:span text:style-name="Strong_20_Emphasis"><text:span text:style-name="T111">8.15.0000.</text:span></text:span></text:p>
      <text:p text:style-name="P684"><text:span text:style-name="T2313">Oriundo da </text:span><text:span text:style-name="T2134">3ª Vara Cível da </text:span><text:span text:style-name="T2136">Comarca da </text:span><text:span text:style-name="T2134">Capital.</text:span><text:span text:style-name="T2401"> </text:span></text:p>
      <text:p text:style-name="P22"><text:span text:style-name="T270">Agravante(s): </text:span><text:span text:style-name="T111">Daniele Gonçalves de Medeiros</text:span><text:span text:style-name="Strong_20_Emphasis"><text:span text:style-name="T270">.</text:span></text:span></text:p>
      <text:p text:style-name="P657">Advogado(s): <text:span text:style-name="T2561">Ramon Terroso Carneiro</text:span>– OAB/PB <text:span text:style-name="T2561">28.910</text:span>.</text:p>
      <text:p text:style-name="P400"><text:span text:style-name="T270">Agravado(s): </text:span><text:span text:style-name="Strong_20_Emphasis"><text:span text:style-name="T111">Banco Itaucard S/A.</text:span></text:span></text:p>
      <text:p text:style-name="P190"><text:span text:style-name="Strong_20_Emphasis"><text:span text:style-name="T2344">Advogado(s): </text:span></text:span><text:span text:style-name="Strong_20_Emphasis"><text:span text:style-name="T2396">José</text:span></text:span><text:span text:style-name="Strong_20_Emphasis"><text:span text:style-name="T2367"> Lídio Alves dos Santos </text:span></text:span><text:span text:style-name="Strong_20_Emphasis"><text:span text:style-name="T2396">– OAB/PB </text:span></text:span><text:span text:style-name="Strong_20_Emphasis"><text:span text:style-name="T2367">23.760</text:span></text:span><text:span text:style-name="Strong_20_Emphasis"><text:span text:style-name="T2344">.</text:span></text:span></text:p>
      <text:p text:style-name="P593"><text:soft-page-break/></text:p>
      <text:p text:style-name="P729"><text:span text:style-name="T2425">RELATOR: EXMO. DR. JOÃO BATISTA BARBOSA (Juíz Convocado para substituir a Exma. Desa. Maria de Fátima Moraes Bezerra Cavalcanti Maranhão).</text:span><text:span text:style-name="T2290"> <text:s text:c="18"/></text:span></text:p>
      <text:p text:style-name="P604"/>
      <text:p text:style-name="P10"><text:span text:style-name="T177">92</text:span><text:span text:style-name="T270">) Agravo </text:span><text:span text:style-name="Strong_20_Emphasis"><text:span text:style-name="T270">de Instrumento nº </text:span></text:span><text:span text:style-name="Strong_20_Emphasis"><text:span text:style-name="T113">0814426-58</text:span></text:span><text:span text:style-name="Strong_20_Emphasis"><text:span text:style-name="T270">.</text:span></text:span><text:span text:style-name="Strong_20_Emphasis"><text:span text:style-name="T113">2021.8.15.0000.</text:span></text:span></text:p>
      <text:p text:style-name="P671">Oriundo da <text:span text:style-name="T2562">2ª Vara da Fazenda Pública da Capital.</text:span></text:p>
      <text:p text:style-name="P22"><text:span text:style-name="T270">Agravante(s): </text:span><text:span text:style-name="T113">Raquel dos Santos Leandro Herminio</text:span><text:span text:style-name="Strong_20_Emphasis"><text:span text:style-name="T270">.</text:span></text:span></text:p>
      <text:p text:style-name="P657">Advogado(s): <text:span text:style-name="T2562">Max Leite Serrano de Andrade</text:span> – OAB/PB <text:span text:style-name="T2562">25.034</text:span>.</text:p>
      <text:p text:style-name="P190"><text:span text:style-name="Strong_20_Emphasis"><text:span text:style-name="T2396">Agravado(s): </text:span></text:span><text:span text:style-name="Strong_20_Emphasis"><text:span text:style-name="T2353">Estado da Paraíba, rep. por seu Procurador Felipe de Moraes Andrade</text:span></text:span><text:span text:style-name="Strong_20_Emphasis"><text:span text:style-name="T2396">.</text:span></text:span></text:p>
      <text:p text:style-name="P594"/>
      <text:p text:style-name="P730"><text:span text:style-name="T2425">RELATOR: EXMO. DR. JOÃO BATISTA BARBOSA (Juíz Convocado para substituir a Exma. Desa. Maria de Fátima Moraes Bezerra Cavalcanti Maranhão).</text:span><text:span text:style-name="T2290"> <text:s text:c="18"/></text:span></text:p>
      <text:p text:style-name="P210"><text:span text:style-name="Strong_20_Emphasis"><text:span text:style-name="T270"/></text:span></text:p>
      <text:p text:style-name="P12"><text:span text:style-name="T177">93</text:span><text:span text:style-name="T270">) Agravo de Instrumento nº </text:span><text:span text:style-name="Strong_20_Emphasis"><text:span text:style-name="T875">0818405-28.2021.8.15.0000</text:span></text:span><text:span text:style-name="Strong_20_Emphasis"><text:span text:style-name="T270">.</text:span></text:span></text:p>
      <text:p text:style-name="P672">Oriundo da Comarca <text:span text:style-name="T2566">de Alagoinha</text:span>.</text:p>
      <text:p text:style-name="P29"><text:span text:style-name="T270">Agravante(s): </text:span><text:span text:style-name="Strong_20_Emphasis"><text:span text:style-name="T875">Banco Bradesco S/</text:span></text:span><text:span text:style-name="Strong_20_Emphasis"><text:span text:style-name="T820">A</text:span></text:span><text:span text:style-name="Strong_20_Emphasis"><text:span text:style-name="T270">.</text:span></text:span></text:p>
      <text:p text:style-name="P261"><text:span text:style-name="Strong_20_Emphasis"><text:span text:style-name="T639">Advogado(s): Karina de Almeida Batistuci – OAB/PB 178.033-A.</text:span></text:span></text:p>
      <text:p text:style-name="P401"><text:span text:style-name="T270">Agravado(s): </text:span><text:span text:style-name="Strong_20_Emphasis"><text:span text:style-name="T875">Terezinha </text:span></text:span><text:span text:style-name="Strong_20_Emphasis"><text:span text:style-name="T820">dos</text:span></text:span><text:span text:style-name="Strong_20_Emphasis"><text:span text:style-name="T875"> Santos Evangelista</text:span></text:span><text:span text:style-name="Strong_20_Emphasis"><text:span text:style-name="T270">.</text:span></text:span></text:p>
      <text:p text:style-name="P180"><text:span text:style-name="Strong_20_Emphasis"><text:span text:style-name="T2400">Advogado(s): Wlisses </text:span></text:span><text:span text:style-name="Strong_20_Emphasis"><text:span text:style-name="T2399">de</text:span></text:span><text:span text:style-name="Strong_20_Emphasis"><text:span text:style-name="T2400"> Moura Ricardo - OAB/PB 23.345.</text:span></text:span></text:p>
      <text:p text:style-name="P593"><text:s/></text:p>
      <text:p text:style-name="P730"><text:span text:style-name="T2425">RELATOR: EXMO. DR. JOÃO BATISTA BARBOSA (Juíz Convocado para substituir a Exma. Desa. Maria de Fátima Moraes Bezerra Cavalcanti Maranhão).</text:span><text:span text:style-name="T2290"> <text:s text:c="18"/></text:span></text:p>
      <text:p text:style-name="P210"><text:span text:style-name="Strong_20_Emphasis"><text:span text:style-name="T270"/></text:span></text:p>
      <text:p text:style-name="P12"><text:span text:style-name="T177">94</text:span><text:span text:style-name="T270">) Agravo de Instrumento nº </text:span><text:span text:style-name="Strong_20_Emphasis"><text:span text:style-name="T705">0818756-98.2021.8.15.0000</text:span></text:span><text:span text:style-name="Strong_20_Emphasis"><text:span text:style-name="T270">.</text:span></text:span></text:p>
      <text:p text:style-name="P672">Oriundo da 3ª Vara Mista da Comarca de Catolé do Rocha.</text:p>
      <text:p text:style-name="P29"><text:span text:style-name="T270">Agravante(s): </text:span><text:span text:style-name="Strong_20_Emphasis"><text:span text:style-name="T705">Eliene </text:span></text:span><text:span text:style-name="Strong_20_Emphasis"><text:span text:style-name="T684">de</text:span></text:span><text:span text:style-name="Strong_20_Emphasis"><text:span text:style-name="T705"> Andrade L</text:span></text:span><text:span text:style-name="Strong_20_Emphasis"><text:span text:style-name="T684">ó</text:span></text:span><text:span text:style-name="Strong_20_Emphasis"><text:span text:style-name="T705">cio</text:span></text:span><text:span text:style-name="Strong_20_Emphasis"><text:span text:style-name="T270">.</text:span></text:span></text:p>
      <text:p text:style-name="P88"><text:span text:style-name="T1195">Advogado(s): </text:span><text:span text:style-name="Strong_20_Emphasis"><text:span text:style-name="T978">Claudine Andrade Costa - <text:s/>O</text:span></text:span><text:span text:style-name="Strong_20_Emphasis"><text:span text:style-name="T977">AB/PB</text:span></text:span><text:span text:style-name="Strong_20_Emphasis"><text:span text:style-name="T978"> 24.649</text:span></text:span><text:span text:style-name="T1195">.</text:span></text:p>
      <text:p text:style-name="P401"><text:span text:style-name="T270">Agravado(s): </text:span><text:span text:style-name="Strong_20_Emphasis"><text:span text:style-name="T270">Município de Belém do Brejo do Cruz.</text:span></text:span></text:p>
      <text:p text:style-name="P211"><text:span text:style-name="Strong_20_Emphasis"><text:span text:style-name="T2418">Advogado(s): Evaldo Solano de Andrade Filho - OAB/PB 4.350-A.</text:span></text:span></text:p>
      <text:p text:style-name="P594"/>
      <text:p text:style-name="P730"><text:span text:style-name="T2425">RELATOR: EXMO. DR. JOÃO BATISTA BARBOSA (Juíz Convocado para substituir a Exma. Desa. Maria de Fátima Moraes Bezerra Cavalcanti Maranhão).</text:span><text:span text:style-name="T2290"> <text:s text:c="18"/></text:span></text:p>
      <text:p text:style-name="P210"><text:span text:style-name="Strong_20_Emphasis"><text:span text:style-name="T270"/></text:span></text:p>
      <text:p text:style-name="P12"><text:span text:style-name="T177">95</text:span><text:span text:style-name="T270">) Agravo de Instrumento nº </text:span><text:span text:style-name="Strong_20_Emphasis"><text:span text:style-name="T705">0803397-74.2022.8.15.0000</text:span></text:span><text:span text:style-name="Strong_20_Emphasis"><text:span text:style-name="T270">.</text:span></text:span></text:p>
      <text:p text:style-name="P672">Oriundo da 2ª Vara Mista <text:span text:style-name="T2567">da Comarca </text:span>de Cuité.</text:p>
      <text:p text:style-name="P29"><text:span text:style-name="T270">Agravante(s): </text:span><text:span text:style-name="Strong_20_Emphasis"><text:span text:style-name="T705">Maria Geane Vieira </text:span></text:span><text:span text:style-name="Strong_20_Emphasis"><text:span text:style-name="T686">de</text:span></text:span><text:span text:style-name="Strong_20_Emphasis"><text:span text:style-name="T705"> Araujo </text:span></text:span><text:span text:style-name="Strong_20_Emphasis"><text:span text:style-name="T686">e outros</text:span></text:span><text:span text:style-name="Strong_20_Emphasis"><text:span text:style-name="T270">.</text:span></text:span></text:p>
      <text:p text:style-name="P658">Advogado(s): <text:s/>Hélder Braga Simões Nobre - OAB/PB 16.752.</text:p>
      <text:p text:style-name="P401"><text:span text:style-name="T270">Agravado(s): </text:span><text:span text:style-name="Strong_20_Emphasis"><text:span text:style-name="T705">Maria </text:span></text:span><text:span text:style-name="Strong_20_Emphasis"><text:span text:style-name="T686">de</text:span></text:span><text:span text:style-name="Strong_20_Emphasis"><text:span text:style-name="T705"> F</text:span></text:span><text:span text:style-name="Strong_20_Emphasis"><text:span text:style-name="T686">á</text:span></text:span><text:span text:style-name="Strong_20_Emphasis"><text:span text:style-name="T705">tima </text:span></text:span><text:span text:style-name="Strong_20_Emphasis"><text:span text:style-name="T686">da</text:span></text:span><text:span text:style-name="Strong_20_Emphasis"><text:span text:style-name="T705"> Silva</text:span></text:span><text:span text:style-name="Strong_20_Emphasis"><text:span text:style-name="T270">.</text:span></text:span></text:p>
      <text:p text:style-name="P216"><text:span text:style-name="Strong_20_Emphasis"><text:span text:style-name="T1263">Advogado(s): Valesca Marques Cavalcanti - OAB/PB 10.541.</text:span></text:span></text:p>
      <text:p text:style-name="P168"><text:span text:style-name="Strong_20_Emphasis"><text:span text:style-name="T1263"><text:s/></text:span></text:span></text:p>
      <text:p text:style-name="P730"><text:span text:style-name="T2425">RELATOR: EXMO. DR. JOÃO BATISTA BARBOSA (Juíz Convocado para substituir a Exma. Desa. Maria de Fátima Moraes Bezerra Cavalcanti Maranhão).</text:span><text:span text:style-name="T2290"> <text:s text:c="18"/></text:span></text:p>
      <text:p text:style-name="P210"><text:span text:style-name="Strong_20_Emphasis"><text:span text:style-name="T270"/></text:span></text:p>
      <text:p text:style-name="P12"><text:span text:style-name="T177">96</text:span><text:span text:style-name="T270">) Agravo de Instrumento nº 0800895-65.2022.8.15.0000</text:span><text:span text:style-name="Strong_20_Emphasis"><text:span text:style-name="T270">.</text:span></text:span></text:p>
      <text:p text:style-name="P672">Oriundo da 4ª Vara da Fazenda Pública da <text:span text:style-name="T2568">Comarca da </text:span>Capital.</text:p>
      <text:p text:style-name="P30"><text:span text:style-name="T270">Agravante(s): </text:span><text:span text:style-name="Strong_20_Emphasis"><text:span text:style-name="T33">Município de João Pessoa, rep. por seu Procurador-</text:span></text:span><text:span text:style-name="Strong_20_Emphasis"><text:span text:style-name="T35">Geral Bruno Augusto A. da Nóbrega.</text:span></text:span></text:p>
      <text:p text:style-name="P401"><text:span text:style-name="T270">Agravado(s): Mariana Semiramis da Silva </text:span><text:span text:style-name="Strong_20_Emphasis"><text:span text:style-name="T270">.</text:span></text:span></text:p>
      <text:p text:style-name="P155"><text:span text:style-name="Strong_20_Emphasis"><text:span text:style-name="T1263">Advogado(s): </text:span></text:span><text:span text:style-name="Strong_20_Emphasis"><text:span text:style-name="T2570">Márcio Philippe de Albuquerque Maranhão - OAB/PB 16.877.</text:span></text:span></text:p>
      <text:p text:style-name="P594"/>
      <text:p text:style-name="P730"><text:span text:style-name="T2425">RELATOR: EXMO. DR. JOÃO BATISTA BARBOSA (Juíz Convocado para substituir a Exma. Desa. Maria de Fátima Moraes Bezerra Cavalcanti Maranhão).</text:span><text:span text:style-name="T2290"> <text:s text:c="18"/></text:span></text:p>
      <text:p text:style-name="P210"><text:span text:style-name="Strong_20_Emphasis"><text:span text:style-name="T270"/></text:span></text:p>
      <text:p text:style-name="P6"><text:span text:style-name="Strong_20_Emphasis"><text:span text:style-name="T2417">97</text:span></text:span><text:span text:style-name="Strong_20_Emphasis"><text:span text:style-name="T1263">) Agravo de Instrumento nº 0805753-76.2021.8.15.0000.</text:span></text:span></text:p>
      <text:p text:style-name="P6"><text:span text:style-name="Strong_20_Emphasis"><text:span text:style-name="T1263">Oriundo da 2ª Vara de Fazenda da Comarca de Campina Grande. </text:span></text:span></text:p>
      <text:p text:style-name="P6"><text:span text:style-name="Strong_20_Emphasis"><text:span text:style-name="T1263">Agravante(s): Thiago Arruda Bezerra. </text:span></text:span></text:p>
      <text:p text:style-name="P6"><text:soft-page-break/><text:span text:style-name="Strong_20_Emphasis"><text:span text:style-name="T1263">Advogado(s): Karlos Alberto Pimentel Vidal – OAB/PB 19.988. <text:s text:c="130"/></text:span></text:span></text:p>
      <text:p text:style-name="P6"><text:span text:style-name="Strong_20_Emphasis"><text:span text:style-name="T1263">Agravado(s): Estado da Paraíba, rep. por seu Procurador-Geral, Fábio Andrade Medeiros. Agravado(s): IDIB – Instituto De Desenvolvimento Institucional Brasileiro.</text:span></text:span></text:p>
      <text:p text:style-name="P594"><text:s/></text:p>
      <text:p text:style-name="P730"><text:span text:style-name="T2425">RELATOR: EXMO. DR. JOÃO BATISTA BARBOSA (Juíz Convocado para substituir a Exma. Desa. Maria de Fátima Moraes Bezerra Cavalcanti Maranhão).</text:span><text:span text:style-name="T2290"> <text:s text:c="18"/></text:span></text:p>
      <text:p text:style-name="P210"><text:span text:style-name="Strong_20_Emphasis"><text:span text:style-name="T270"/></text:span></text:p>
      <text:p text:style-name="P12"><text:span text:style-name="T177">98</text:span><text:span text:style-name="T270">) Agravo de Instrumento nº </text:span><text:span text:style-name="Strong_20_Emphasis"><text:span text:style-name="T705">0811700-77.2022.8.15.0000</text:span></text:span><text:span text:style-name="Strong_20_Emphasis"><text:span text:style-name="T270">.</text:span></text:span></text:p>
      <text:p text:style-name="P672">Oriundo da 5ª Vara da Fazenda Pública <text:s/>da Comarca da Capital.</text:p>
      <text:p text:style-name="P29"><text:span text:style-name="T270">Agravante(s): </text:span><text:span text:style-name="Strong_20_Emphasis"><text:span text:style-name="T705">Casas das Serras Comercial Ltda e outros</text:span></text:span><text:span text:style-name="Strong_20_Emphasis"><text:span text:style-name="T270">.</text:span></text:span></text:p>
      <text:p text:style-name="P90"><text:span text:style-name="T1195">Advogado(s): </text:span><text:span text:style-name="Strong_20_Emphasis"><text:span text:style-name="T978">Ana Cristina Casanova Cavallo – OAB/SP 125734-A</text:span></text:span><text:span text:style-name="T1195">.</text:span></text:p>
      <text:p text:style-name="P403"><text:span text:style-name="T270">Agravado(s): </text:span><text:span text:style-name="Strong_20_Emphasis"><text:span text:style-name="T705">Estado da Paraíba, rep. por seu Procurador-Geral, Fábio Andrade Medeiros. </text:span></text:span></text:p>
      <text:p text:style-name="P594"/>
      <text:p text:style-name="P730"><text:span text:style-name="T2425">RELATOR: EXMO. DR. JOÃO BATISTA BARBOSA (Juíz Convocado para substituir a Exma. Desa. Maria de Fátima Moraes Bezerra Cavalcanti Maranhão).</text:span><text:span text:style-name="T2290"> <text:s text:c="18"/></text:span></text:p>
      <text:p text:style-name="P210"><text:span text:style-name="Strong_20_Emphasis"><text:span text:style-name="T2418"><text:s text:c="122"/></text:span></text:span></text:p>
      <text:p text:style-name="P12"><text:span text:style-name="T177">99</text:span><text:span text:style-name="T270">) Agravo de Instrumento nº </text:span><text:span text:style-name="Strong_20_Emphasis"><text:span text:style-name="T705">0802975-02.2022.8.15.0000</text:span></text:span><text:span text:style-name="Strong_20_Emphasis"><text:span text:style-name="T270">.</text:span></text:span></text:p>
      <text:p text:style-name="P672">Oriundo da 3ª Vara da Fazenda Pública da Comarca da Capital.</text:p>
      <text:p text:style-name="P37"><text:span text:style-name="T270">Agravante(s): </text:span><text:span text:style-name="Strong_20_Emphasis"><text:span text:style-name="T705">Estado da Paraíba, rep. por seu Procurador-Geral, Fábio Andrade Medeiros. </text:span></text:span></text:p>
      <text:p text:style-name="P401"><text:span text:style-name="T270">Agravado(s): </text:span><text:span text:style-name="Strong_20_Emphasis"><text:span text:style-name="T705">Greice Alves Ferreira</text:span></text:span><text:span text:style-name="Strong_20_Emphasis"><text:span text:style-name="T270">. <text:s text:c="155"/></text:span></text:span></text:p>
      <text:p text:style-name="P213"><text:span text:style-name="Strong_20_Emphasis"><text:span text:style-name="T1263">Advogado(s): Martsung F. C. R. Alencar </text:span></text:span><text:span text:style-name="Strong_20_Emphasis"><text:span text:style-name="T2418">– OAB/PB 10.927</text:span></text:span><text:span text:style-name="Strong_20_Emphasis"><text:span text:style-name="T1263">.</text:span></text:span></text:p>
      <text:p text:style-name="P168"><text:span text:style-name="Strong_20_Emphasis"><text:span text:style-name="T1263"><text:s text:c="2"/></text:span></text:span></text:p>
      <text:p text:style-name="P731"><text:span text:style-name="T2425">RELATOR: EXMO. DR. JOÃO BATISTA BARBOSA (Juíz Convocado para substituir a Exma. Desa. Maria de Fátima Moraes Bezerra Cavalcanti Maranhão).</text:span><text:span text:style-name="T2290"> <text:s text:c="18"/></text:span></text:p>
      <text:p text:style-name="P213"><text:span text:style-name="Strong_20_Emphasis"><text:span text:style-name="T270"/></text:span></text:p>
      <text:p text:style-name="P15"><text:span text:style-name="T149">10</text:span><text:span text:style-name="T177">0</text:span><text:span text:style-name="T270">) Agravo de Instrumento nº </text:span><text:span text:style-name="Strong_20_Emphasis"><text:span text:style-name="T705">0801863-95.2022.8.15.0000</text:span></text:span><text:span text:style-name="Strong_20_Emphasis"><text:span text:style-name="T270">.</text:span></text:span></text:p>
      <text:p text:style-name="P673">Oriundo da <text:span text:style-name="T2576">3ª Vara Cível da </text:span>Comarca <text:span text:style-name="T2576">da Capital</text:span>.</text:p>
      <text:p text:style-name="P695"><text:span text:style-name="T2528">Agravante(s): </text:span><text:span text:style-name="T2554">Unimed João Pessoa – Cooperativa de Trabalho Médico</text:span><text:span text:style-name="T2528">. <text:s text:c="160"/></text:span></text:p>
      <text:p text:style-name="P38"><text:span text:style-name="Strong_20_Emphasis"><text:span text:style-name="T270">Advogado(s): </text:span></text:span><text:span text:style-name="Strong_20_Emphasis"><text:span text:style-name="T622">Hermano Gadelha de Sá -OAB/PB 8.463 e </text:span></text:span><text:span text:style-name="Strong_20_Emphasis"><text:span text:style-name="T621">outros.</text:span></text:span></text:p>
      <text:p text:style-name="P404"><text:span text:style-name="T270">Agravado(s): </text:span><text:span text:style-name="Strong_20_Emphasis"><text:span text:style-name="T705">Daniel Silva De Melo</text:span></text:span><text:span text:style-name="Strong_20_Emphasis"><text:span text:style-name="T270">. <text:s text:c="155"/></text:span></text:span></text:p>
      <text:p text:style-name="P214"><text:span text:style-name="Strong_20_Emphasis"><text:span text:style-name="T2418">Advogado(s): Daniel de Oliveira Rocha – OAB/PB 13.156</text:span></text:span><text:span text:style-name="Strong_20_Emphasis"><text:span text:style-name="T1263">.</text:span></text:span></text:p>
      <text:p text:style-name="P398"><text:span text:style-name="Strong_20_Emphasis"><text:span text:style-name="T580"><text:s text:c="14"/></text:span></text:span></text:p>
      <text:p text:style-name="P567">RELATOR: EXMO. DR. JOÃO BATISTA BARBOSA (Juiz Convocado para substituir a Exma. Desa. Maria de Fátima Moraes Bezerra Cavalcanti Maranhão).</text:p>
      <text:p text:style-name="P711"/>
      <text:p text:style-name="P453"><text:span text:style-name="T1242">101</text:span><text:span text:style-name="T1255">) Remessa Necessária nº </text:span><text:span text:style-name="Strong_20_Emphasis"><text:span text:style-name="T983">0000532-16.2014.8.15.0381</text:span></text:span><text:span text:style-name="T1255">. <text:s/></text:span></text:p>
      <text:p text:style-name="P651">Oriundo da 1ª Vara Mista <text:span text:style-name="T2437">da </text:span>Comarca de Itabaiana.</text:p>
      <text:p text:style-name="P94"><text:span text:style-name="T1255">Promovente(s): </text:span><text:span text:style-name="Strong_20_Emphasis"><text:span text:style-name="T983">Severino Ivanoé Rodrigues</text:span></text:span><text:span text:style-name="T1255">.</text:span></text:p>
      <text:p text:style-name="P20"><text:span text:style-name="T270">Advogado(s): </text:span><text:span text:style-name="Strong_20_Emphasis"><text:span text:style-name="T705">Viviane Maria Silva de Oliveira - OAB/PB 16.249</text:span></text:span><text:span text:style-name="T270">.</text:span></text:p>
      <text:p text:style-name="P94"><text:span text:style-name="T1255">Promovido(s): </text:span><text:span text:style-name="Strong_20_Emphasis"><text:span text:style-name="T983">Município de Itabaiana</text:span></text:span><text:span text:style-name="T1255">.</text:span></text:p>
      <text:p text:style-name="P176"><text:span text:style-name="Strong_20_Emphasis"><text:span text:style-name="T2344">Advogado(s): Adriano Márcio da Silva - OAB/PB 18.399.</text:span></text:span></text:p>
      <text:p text:style-name="P223"><text:span text:style-name="Strong_20_Emphasis"><text:span text:style-name="T580"><text:s/></text:span></text:span></text:p>
      <text:p text:style-name="P567">RELATOR: EXMO. DR. JOÃO BATISTA BARBOSA (Juiz Convocado para substituir a Exma. Desa. Maria de Fátima Moraes Bezerra Cavalcanti Maranhão).</text:p>
      <text:p text:style-name="P711"/>
      <text:p text:style-name="P453"><text:span text:style-name="T1242">102</text:span><text:span text:style-name="T1255">) Remessa Necessária nº </text:span><text:span text:style-name="Strong_20_Emphasis"><text:span text:style-name="T1495">0803592-34.2021.8.15.0731</text:span></text:span><text:span text:style-name="T1255">.</text:span></text:p>
      <text:p text:style-name="P453"><text:span text:style-name="T1255">Oriundo da 3ª Vara Mista da Comarca de Cabedelo</text:span><text:span text:style-name="Strong_20_Emphasis"><text:span text:style-name="T651">.</text:span></text:span></text:p>
      <text:p text:style-name="P20"><text:span text:style-name="T270">Promovente(s): </text:span><text:span text:style-name="Strong_20_Emphasis"><text:span text:style-name="T1370">Zélia Soares do Nascimento</text:span></text:span><text:span text:style-name="Strong_20_Emphasis"><text:span text:style-name="T270">.</text:span></text:span></text:p>
      <text:p text:style-name="P20"><text:span text:style-name="Strong_20_Emphasis"><text:span text:style-name="T270">Advogado(s):</text:span></text:span><text:span text:style-name="T270"> </text:span><text:span text:style-name="Strong_20_Emphasis"><text:span text:style-name="T1370">Leonardo Fernandes Franca de Torres - OAB/PB 15.563</text:span></text:span><text:span text:style-name="Strong_20_Emphasis"><text:span text:style-name="T580">.</text:span></text:span></text:p>
      <text:p text:style-name="P94"><text:span text:style-name="T1255">Promovido(s):</text:span><text:span text:style-name="Strong_20_Emphasis"><text:span text:style-name="T983"> </text:span></text:span><text:span text:style-name="Strong_20_Emphasis"><text:span text:style-name="T1549">Munic</text:span></text:span><text:span text:style-name="Strong_20_Emphasis"><text:span text:style-name="T1551">í</text:span></text:span><text:span text:style-name="Strong_20_Emphasis"><text:span text:style-name="T1549">pio </text:span></text:span><text:span text:style-name="Strong_20_Emphasis"><text:span text:style-name="T1551">d</text:span></text:span><text:span text:style-name="Strong_20_Emphasis"><text:span text:style-name="T1549">e Cabedelo, </text:span></text:span><text:span text:style-name="Strong_20_Emphasis"><text:span text:style-name="T1551">rep. por seu Procurador-Geral Diego Carvalho Martins.</text:span></text:span></text:p>
      <text:p text:style-name="P233"><text:span text:style-name="Strong_20_Emphasis"><text:span text:style-name="T580"><text:s/></text:span></text:span></text:p>
      <text:p text:style-name="P577">RELATOR: EXMO. DR. JOÃO BATISTA BARBOSA (Juiz Convocado para substituir a Exma. Desa. Maria de Fátima Moraes Bezerra Cavalcanti Maranhão).</text:p>
      <text:p text:style-name="P434"><text:span text:style-name="Strong_20_Emphasis"><text:span text:style-name="T1406"/></text:span></text:p>
      <text:p text:style-name="P452"><text:span text:style-name="T1194">103</text:span><text:span text:style-name="T1195">) Remessa Necessária nº </text:span><text:span text:style-name="Strong_20_Emphasis"><text:span text:style-name="T1555">0000899-06.2015.8.15.0381</text:span></text:span><text:span text:style-name="T1195">. <text:s/></text:span></text:p>
      <text:p text:style-name="P659">Oriundo da 2ª Vara Mista <text:span text:style-name="T2579">da </text:span>Comarca de Itabaiana.</text:p>
      <text:p text:style-name="P42"><text:soft-page-break/><text:span text:style-name="T270">Promovente(s): </text:span><text:span text:style-name="Strong_20_Emphasis"><text:span text:style-name="T1347">Minist</text:span></text:span><text:span text:style-name="Strong_20_Emphasis"><text:span text:style-name="T1349">é</text:span></text:span><text:span text:style-name="Strong_20_Emphasis"><text:span text:style-name="T1347">rio P</text:span></text:span><text:span text:style-name="Strong_20_Emphasis"><text:span text:style-name="T1349">ú</text:span></text:span><text:span text:style-name="Strong_20_Emphasis"><text:span text:style-name="T1347">blico </text:span></text:span><text:span text:style-name="Strong_20_Emphasis"><text:span text:style-name="T1349">do</text:span></text:span><text:span text:style-name="Strong_20_Emphasis"><text:span text:style-name="T1347"> Estado </text:span></text:span><text:span text:style-name="Strong_20_Emphasis"><text:span text:style-name="T1349">da</text:span></text:span><text:span text:style-name="Strong_20_Emphasis"><text:span text:style-name="T1347"> Para</text:span></text:span><text:span text:style-name="Strong_20_Emphasis"><text:span text:style-name="T1349">í</text:span></text:span><text:span text:style-name="Strong_20_Emphasis"><text:span text:style-name="T1347">ba.</text:span></text:span><text:span text:style-name="T270"> <text:s text:c="150"/></text:span></text:p>
      <text:p text:style-name="P91"><text:span text:style-name="T1195">Promovido(s): </text:span><text:span text:style-name="Strong_20_Emphasis"><text:span text:style-name="T1555">Munic</text:span></text:span><text:span text:style-name="Strong_20_Emphasis"><text:span text:style-name="T1557">í</text:span></text:span><text:span text:style-name="Strong_20_Emphasis"><text:span text:style-name="T1555">pio </text:span></text:span><text:span text:style-name="Strong_20_Emphasis"><text:span text:style-name="T1557">de</text:span></text:span><text:span text:style-name="Strong_20_Emphasis"><text:span text:style-name="T1555"> Itabaiana</text:span></text:span><text:span text:style-name="T1195">. <text:s text:c="140"/></text:span></text:p>
      <text:p text:style-name="P233"><text:span text:style-name="Strong_20_Emphasis"><text:span text:style-name="T580"><text:s/></text:span></text:span></text:p>
      <text:p text:style-name="P577">RELATOR: EXMO. DR. JOÃO BATISTA BARBOSA (Juiz Convocado para substituir a Exma. Desa. Maria de Fátima Moraes Bezerra Cavalcanti Maranhão).</text:p>
      <text:p text:style-name="P434"><text:span text:style-name="Strong_20_Emphasis"><text:span text:style-name="T2245"><text:s text:c="144"/></text:span></text:span></text:p>
      <text:p text:style-name="P452"><text:span text:style-name="T1194">104</text:span><text:span text:style-name="T1195">) Remessa Necessária nº </text:span><text:span text:style-name="Strong_20_Emphasis"><text:span text:style-name="T1555">0803461-58.2020.8.15.0581</text:span></text:span><text:span text:style-name="T1195">. <text:s/></text:span></text:p>
      <text:p text:style-name="P659">Oriundo da Comarca de Rio Tinto.</text:p>
      <text:p text:style-name="P91"><text:span text:style-name="T1195">Promovente(s): </text:span><text:span text:style-name="Strong_20_Emphasis"><text:span text:style-name="T1555">Givaldo Bezerra Falc</text:span></text:span><text:span text:style-name="Strong_20_Emphasis"><text:span text:style-name="T1557">ã</text:span></text:span><text:span text:style-name="Strong_20_Emphasis"><text:span text:style-name="T1555">o</text:span></text:span><text:span text:style-name="T1195">.</text:span></text:p>
      <text:p text:style-name="P361"><text:span text:style-name="Strong_20_Emphasis"><text:span text:style-name="T270">Advogado(s):</text:span></text:span><text:span text:style-name="T270"> Marcos Antônio Inácio da Silva</text:span><text:span text:style-name="Strong_20_Emphasis"><text:span text:style-name="T270"> – OAB/PB 4.007</text:span></text:span><text:span text:style-name="Strong_20_Emphasis"><text:span text:style-name="T580">.</text:span></text:span></text:p>
      <text:p text:style-name="P91"><text:span text:style-name="T1195">Promovido(s): </text:span><text:span text:style-name="Strong_20_Emphasis"><text:span text:style-name="T1557">Município de</text:span></text:span><text:span text:style-name="Strong_20_Emphasis"><text:span text:style-name="T1555"> Ba</text:span></text:span><text:span text:style-name="Strong_20_Emphasis"><text:span text:style-name="T1557">í</text:span></text:span><text:span text:style-name="Strong_20_Emphasis"><text:span text:style-name="T1555">a </text:span></text:span><text:span text:style-name="Strong_20_Emphasis"><text:span text:style-name="T1557">da</text:span></text:span><text:span text:style-name="Strong_20_Emphasis"><text:span text:style-name="T1555"> Tra</text:span></text:span><text:span text:style-name="Strong_20_Emphasis"><text:span text:style-name="T1557">íção</text:span></text:span><text:span text:style-name="Strong_20_Emphasis"><text:span text:style-name="T1555">.</text:span></text:span></text:p>
      <text:p text:style-name="P266"><text:span text:style-name="Strong_20_Emphasis"><text:span text:style-name="T1551">Advogado(s): Hellys Cristina Rocha Frazão</text:span></text:span><text:span text:style-name="Strong_20_Emphasis"><text:span text:style-name="T1497"> <text:s/>– OAB/PB</text:span></text:span><text:span text:style-name="Strong_20_Emphasis"><text:span text:style-name="T1551"> 23.216.</text:span></text:span></text:p>
      <text:p text:style-name="P272"><text:span text:style-name="Strong_20_Emphasis"><text:span text:style-name="T1324"><text:s/></text:span></text:span></text:p>
      <text:p text:style-name="P567">RELATOR: EXMO. DR. JOÃO BATISTA BARBOSA (Juiz Convocado para substituir a Exma. Desa. Maria de Fátima Moraes Bezerra Cavalcanti Maranhão).</text:p>
      <text:p text:style-name="P711"/>
      <text:p text:style-name="P455"><text:span text:style-name="T1242">105</text:span><text:span text:style-name="T1255">) Apelação Cível e Remessa Necessária nº </text:span><text:span text:style-name="Strong_20_Emphasis"><text:span text:style-name="T1116">0809244-30.2017.8.15.0001</text:span></text:span><text:span text:style-name="T1255">.</text:span></text:p>
      <text:p text:style-name="P20"><text:span text:style-name="T494">Oriundo </text:span><text:span text:style-name="Strong_20_Emphasis"><text:span text:style-name="T270">da 1ª Vara da Fazenda Pública da Comarca de Campina Grande.</text:span></text:span>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354"><text:span text:style-name="T270">Apelado(s): </text:span><text:span text:style-name="Strong_20_Emphasis"><text:span text:style-name="T875">Edvan Queiroz da Costa</text:span></text:span><text:span text:style-name="Strong_20_Emphasis"><text:span text:style-name="T270">.</text:span></text:span></text:p>
      <text:p text:style-name="P176"><text:span text:style-name="Strong_20_Emphasis"><text:span text:style-name="T2396">Advogado(s): Ana Christine de Moraes Barbobsa – OAB/PB </text:span></text:span><text:span text:style-name="Strong_20_Emphasis"><text:span text:style-name="T2369">17.449</text:span></text:span><text:span text:style-name="Strong_20_Emphasis"><text:span text:style-name="T2396">.</text:span></text:span></text:p>
      <text:p text:style-name="P271"><text:span text:style-name="Strong_20_Emphasis"><text:span text:style-name="T1185"><text:s/></text:span></text:span></text:p>
      <text:p text:style-name="P567">RELATOR: EXMO. DR. JOÃO BATISTA BARBOSA (Juiz Convocado para substituir a Exma. Desa. Maria de Fátima Moraes Bezerra Cavalcanti Maranhão).</text:p>
      <text:p text:style-name="P711"/>
      <text:p text:style-name="P455"><text:span text:style-name="T1242">106</text:span><text:span text:style-name="T1255">) Apelação Cível e Remessa Necessária nº </text:span><text:span text:style-name="Strong_20_Emphasis"><text:span text:style-name="T1116">0800667-55.2017.8.15.0521</text:span></text:span><text:span text:style-name="T1255">.</text:span></text:p>
      <text:p text:style-name="P20"><text:span text:style-name="T494">Oriundo </text:span><text:span text:style-name="Strong_20_Emphasis"><text:span text:style-name="T270">da Comarca </text:span></text:span><text:span text:style-name="Strong_20_Emphasis"><text:span text:style-name="T41">de Alagoinha</text:span></text:span><text:span text:style-name="Strong_20_Emphasis"><text:span text:style-name="T270">.</text:span></text:span></text:p>
      <text:p text:style-name="P413"><text:span text:style-name="T1255">Apelante(s): </text:span><text:span text:style-name="Strong_20_Emphasis"><text:span text:style-name="T1116">Munic</text:span></text:span><text:span text:style-name="Strong_20_Emphasis"><text:span text:style-name="T1049">í</text:span></text:span><text:span text:style-name="Strong_20_Emphasis"><text:span text:style-name="T1116">pio </text:span></text:span><text:span text:style-name="Strong_20_Emphasis"><text:span text:style-name="T1049">de</text:span></text:span><text:span text:style-name="Strong_20_Emphasis"><text:span text:style-name="T1116"> Mulungu</text:span></text:span><text:span text:style-name="T1255">.</text:span></text:p>
      <text:p text:style-name="P223"><text:span text:style-name="Strong_20_Emphasis"><text:span text:style-name="T270">Advogado(s): Carlos Alberto Silva de Melo – OAB/PB 12.381.</text:span></text:span></text:p>
      <text:p text:style-name="P354"><text:span text:style-name="T270">Apelado(s): </text:span><text:span text:style-name="Strong_20_Emphasis"><text:span text:style-name="T875">Marinete Ferreira </text:span></text:span><text:span text:style-name="Strong_20_Emphasis"><text:span text:style-name="T752">da</text:span></text:span><text:span text:style-name="Strong_20_Emphasis"><text:span text:style-name="T875"> Silva</text:span></text:span><text:span text:style-name="Strong_20_Emphasis"><text:span text:style-name="T270">.</text:span></text:span></text:p>
      <text:p text:style-name="P176"><text:span text:style-name="Strong_20_Emphasis"><text:span text:style-name="T2396">Advogado(s): <text:s/>Kaio Batista de Lucena - OAB/PB 21.841.</text:span></text:span></text:p>
      <text:p text:style-name="P271"><text:span text:style-name="Strong_20_Emphasis"><text:span text:style-name="T1185"><text:s text:c="2"/></text:span></text:span></text:p>
      <text:p text:style-name="P567">RELATOR: EXMO. DR. JOÃO BATISTA BARBOSA (Juiz Convocado para substituir a Exma. Desa. Maria de Fátima Moraes Bezerra Cavalcanti Maranhão).</text:p>
      <text:p text:style-name="P711"/>
      <text:p text:style-name="P455"><text:span text:style-name="T1242">107</text:span><text:span text:style-name="T1255">) Apelação Cível e Remessa Necessária nº </text:span><text:span text:style-name="Strong_20_Emphasis"><text:span text:style-name="T1116">0865522-31.2018.8.15.2001</text:span></text:span><text:span text:style-name="T1255">.</text:span></text:p>
      <text:p text:style-name="P20"><text:span text:style-name="T494">Oriundo </text:span><text:span text:style-name="Strong_20_Emphasis"><text:span text:style-name="T270">da 5ª Vara da Fazenda Pública da Comarca da Capital.</text:span></text:span></text:p>
      <text:p text:style-name="P354"><text:span text:style-name="T270">Apelante(s): </text:span><text:span text:style-name="Strong_20_Emphasis"><text:span text:style-name="T875">Estado da Paraíba, rep. por s</text:span></text:span><text:span text:style-name="Strong_20_Emphasis"><text:span text:style-name="T748">eu </text:span></text:span><text:span text:style-name="Strong_20_Emphasis"><text:span text:style-name="T875">Procurador-Geral, Fábio Andrade Medeiros.</text:span></text:span></text:p>
      <text:p text:style-name="P354"><text:span text:style-name="T270">Apelado(s): </text:span><text:span text:style-name="Strong_20_Emphasis"><text:span text:style-name="T875">Marcelo Maciel Alves </text:span></text:span><text:span text:style-name="Strong_20_Emphasis"><text:span text:style-name="T754">e outros</text:span></text:span><text:span text:style-name="T270">.</text:span></text:p>
      <text:p text:style-name="P354"><text:span text:style-name="Strong_20_Emphasis"><text:span text:style-name="T875">Advogado(s): Ricardo Marques - OAB/PE 22.713. </text:span></text:span></text:p>
      <text:p text:style-name="P597"/>
      <text:p text:style-name="P567">RELATOR: EXMO. DR. JOÃO BATISTA BARBOSA (Juiz Convocado para substituir a Exma. Desa. Maria de Fátima Moraes Bezerra Cavalcanti Maranhão).</text:p>
      <text:p text:style-name="P711"/>
      <text:p text:style-name="P455"><text:span text:style-name="T1242">108</text:span><text:span text:style-name="T1255">) Apelação Cível e Remessa Necessária nº </text:span><text:span text:style-name="Strong_20_Emphasis"><text:span text:style-name="T1116">0823329-79.2021.8.15.0001.</text:span></text:span></text:p>
      <text:p text:style-name="P223"><text:span text:style-name="Strong_20_Emphasis"><text:span text:style-name="T270">Oriundo da </text:span></text:span><text:span text:style-name="Strong_20_Emphasis"><text:span text:style-name="T43">2</text:span></text:span><text:span text:style-name="Strong_20_Emphasis"><text:span text:style-name="T270">ª Vara da Fazenda Pública da Comarca da Capital. <text:s text:c="156"/></text:span></text:span></text:p>
      <text:p text:style-name="P413"><text:span text:style-name="T1255">Apelante(s): </text:span><text:span text:style-name="Strong_20_Emphasis"><text:span text:style-name="T651">Detran – Departamento Estadual de Trânsito da Paraíba, representado por seu Procurador Rafael Ribeiro Pessoa Cavalcanti.</text:span></text:span></text:p>
      <text:p text:style-name="P413"><text:span text:style-name="T1255">Apelado(s): </text:span><text:span text:style-name="Strong_20_Emphasis"><text:span text:style-name="T1116">Lucas Lima Ferreira.</text:span></text:span></text:p>
      <text:p text:style-name="P223"><text:span text:style-name="Strong_20_Emphasis"><text:span text:style-name="T875">Advogado(s): Herculano Belarmino Cavalcante - OAB/PB 9006.</text:span></text:span></text:p>
      <text:p text:style-name="P177"><text:span text:style-name="Strong_20_Emphasis"><text:span text:style-name="T539"/></text:span></text:p>
      <text:p text:style-name="P578">RELATOR: EXMO. DR. JOÃO BATISTA BARBOSA (Juíz Convocado para substituir a Exma. Desa. Maria de Fátima Moraes Bezerra Cavalcanti Maranhão).</text:p>
      <text:p text:style-name="P712"/>
      <text:p text:style-name="P439"><text:span text:style-name="T177">109</text:span><text:span text:style-name="T270">) Apelação Cível e Remessa Necessária nº </text:span><text:span text:style-name="Strong_20_Emphasis"><text:span text:style-name="T1758">0001300-84.2013.8.15.0151</text:span></text:span><text:span text:style-name="T617"> </text:span><text:span text:style-name="T270">.</text:span></text:p>
      <text:p text:style-name="P22"><text:span text:style-name="T494">Oriundo </text:span><text:span text:style-name="Strong_20_Emphasis"><text:span text:style-name="T270">da </text:span></text:span><text:span text:style-name="Strong_20_Emphasis"><text:span text:style-name="T107">2ª Vara Mista </text:span></text:span><text:span text:style-name="Strong_20_Emphasis"><text:span text:style-name="T109">da Comarca </text:span></text:span><text:span text:style-name="Strong_20_Emphasis"><text:span text:style-name="T107">de Conceição.</text:span></text:span></text:p>
      <text:p text:style-name="P538"><text:span text:style-name="T2459">Apelante(s): </text:span><text:span text:style-name="T2183">Município de Conceição</text:span><text:span text:style-name="T2459">.</text:span></text:p>
      <text:p text:style-name="P355"><text:soft-page-break/><text:span text:style-name="T270">Advogado(s): </text:span><text:span text:style-name="Strong_20_Emphasis"><text:span text:style-name="T1644">Joaquim Lopes Vieira - OAB/PB 7539</text:span></text:span><text:span text:style-name="T270">.</text:span></text:p>
      <text:p text:style-name="P355"><text:span text:style-name="T270">Apelado(s): </text:span><text:span text:style-name="Strong_20_Emphasis"><text:span text:style-name="T1644">Yedo Pinto Gomes</text:span></text:span><text:span text:style-name="Strong_20_Emphasis"><text:span text:style-name="T270"> .</text:span></text:span></text:p>
      <text:p text:style-name="P224"><text:span text:style-name="Strong_20_Emphasis"><text:span text:style-name="T875">Advogado(s): </text:span></text:span><text:span text:style-name="Strong_20_Emphasis"><text:span text:style-name="T1352">Michel Pinto de Lacerda Santana - OAB/PB 15.526.</text:span></text:span></text:p>
      <text:p text:style-name="P622"><text:s/></text:p>
      <text:p text:style-name="P579">RELATOR: EXMO. DR. JOÃO BATISTA BARBOSA (Juiz Convocado para substituir a Exma. Desa. Maria de Fátima Moraes Bezerra Cavalcanti Maranhão).</text:p>
      <text:p text:style-name="P713"/>
      <text:p text:style-name="P456"><text:span text:style-name="T1240">11</text:span><text:span text:style-name="T1242">0</text:span><text:span text:style-name="T1255">) Apelação Cível e Remessa Necessária nº </text:span><text:span text:style-name="Strong_20_Emphasis"><text:span text:style-name="T1553">0819709-30.2019.8.15.0001</text:span></text:span><text:span text:style-name="T1255">.</text:span></text:p>
      <text:p text:style-name="P25"><text:span text:style-name="T494">Oriundo </text:span><text:span text:style-name="Strong_20_Emphasis"><text:span text:style-name="T270">da 1ª Vara da Fazenda Pública da Comarca de Campina Grande.</text:span></text:span></text:p>
      <text:p text:style-name="P530">Apelante(s): Município de Campina Grande, rep. por sua Procuradora Fernanda A. Baltar de Abreu - OAB/PB 11.551.</text:p>
      <text:p text:style-name="P356"><text:span text:style-name="T270">Apelado(s): </text:span><text:span text:style-name="Strong_20_Emphasis"><text:span text:style-name="T1352">Maria José Leite Alves Monteiro</text:span></text:span><text:span text:style-name="Strong_20_Emphasis"><text:span text:style-name="T270">.</text:span></text:span></text:p>
      <text:p text:style-name="P178"><text:span text:style-name="Strong_20_Emphasis"><text:span text:style-name="T2396">Advogado(s): </text:span></text:span><text:span text:style-name="Strong_20_Emphasis"><text:span text:style-name="T2126">Ant</text:span></text:span><text:span text:style-name="Strong_20_Emphasis"><text:span text:style-name="T2121">ô</text:span></text:span><text:span text:style-name="Strong_20_Emphasis"><text:span text:style-name="T2126">nio José Ramos Xavier - OAB/PB 8.911</text:span></text:span><text:span text:style-name="Strong_20_Emphasis"><text:span text:style-name="T2396">.</text:span></text:span></text:p>
      <text:p text:style-name="P308"><text:span text:style-name="Strong_20_Emphasis"><text:span text:style-name="T1366"><text:s/></text:span></text:span></text:p>
      <text:p text:style-name="P579">RELATOR: EXMO. DR. JOÃO BATISTA BARBOSA (Juiz Convocado para substituir a Exma. Desa. Maria de Fátima Moraes Bezerra Cavalcanti Maranhão).</text:p>
      <text:p text:style-name="P713"/>
      <text:p text:style-name="P456"><text:span text:style-name="T1240">11</text:span><text:span text:style-name="T1244">1</text:span><text:span text:style-name="T1255">) Apelação Cível e Remessa Necessária nº </text:span><text:span text:style-name="Strong_20_Emphasis"><text:span text:style-name="T1538">0800734-25.2021.8.15.0571</text:span></text:span><text:span text:style-name="T1255">.</text:span></text:p>
      <text:p text:style-name="P26"><text:span text:style-name="T494">Oriundo </text:span><text:span text:style-name="Strong_20_Emphasis"><text:span text:style-name="T270">da Comarca </text:span></text:span><text:span text:style-name="Strong_20_Emphasis"><text:span text:style-name="T1443">de Pedras de Fogo</text:span></text:span><text:span text:style-name="Strong_20_Emphasis"><text:span text:style-name="T270">.</text:span></text:span></text:p>
      <text:p text:style-name="P414"><text:span text:style-name="T1255">Apelante(s): </text:span><text:span text:style-name="Strong_20_Emphasis"><text:span text:style-name="T1538">Maria José Nascimento da Silva</text:span></text:span><text:span text:style-name="T1255">.</text:span></text:p>
      <text:p text:style-name="P226"><text:span text:style-name="Strong_20_Emphasis"><text:span text:style-name="T270">Advogado(s): Ananias Lucena de Araújo Neto – OAB/PB 6.295.</text:span></text:span></text:p>
      <text:p text:style-name="P356"><text:span text:style-name="T270">Apelado(s): </text:span><text:span text:style-name="Strong_20_Emphasis"><text:span text:style-name="T1443">Instituto de Previdência Municipal de Pedras de Fogo</text:span></text:span><text:span text:style-name="Strong_20_Emphasis"><text:span text:style-name="T270">.</text:span></text:span></text:p>
      <text:p text:style-name="P179"><text:span text:style-name="Strong_20_Emphasis"><text:span text:style-name="T2174">Advogado(s): Egilson de Oliveira - OAB/PB 22.236.</text:span></text:span></text:p>
      <text:p text:style-name="P308"><text:span text:style-name="Strong_20_Emphasis"><text:span text:style-name="T1903"><text:s/></text:span></text:span></text:p>
      <text:p text:style-name="P579">RELATOR: EXMO. DR. JOÃO BATISTA BARBOSA (Juiz Convocado para substituir a Exma. Desa. Maria de Fátima Moraes Bezerra Cavalcanti Maranhão).</text:p>
      <text:p text:style-name="P713"/>
      <text:p text:style-name="P456"><text:span text:style-name="T1244">112</text:span><text:span text:style-name="T1255">) Apelação Cível e Remessa Necessária nº </text:span><text:span text:style-name="Strong_20_Emphasis"><text:span text:style-name="T1538">0058645-50.2014.8.15.2001</text:span></text:span><text:span text:style-name="T1255">.</text:span></text:p>
      <text:p text:style-name="P27"><text:span text:style-name="T494">Oriundo </text:span><text:span text:style-name="Strong_20_Emphasis"><text:span text:style-name="T270">da 2ª Vara da Fazenda Pública da Comarca da Capital.</text:span></text:span></text:p>
      <text:p text:style-name="P357"><text:span text:style-name="T270">Apelante(s): </text:span><text:span text:style-name="Strong_20_Emphasis"><text:span text:style-name="T875">PbPrev – Paraíba Previdência, rep. por seu Procurador Paulo Wanderley Câmara - OAB/PB 10.138.</text:span></text:span></text:p>
      <text:p text:style-name="P356"><text:span text:style-name="T270">Apelado(s): José Ramalho Ferreira Alves</text:span><text:span text:style-name="Strong_20_Emphasis"><text:span text:style-name="T270">.</text:span></text:span></text:p>
      <text:p text:style-name="P357"><text:span text:style-name="Strong_20_Emphasis"><text:span text:style-name="T270">Advogado(s): Bianca Diniz de Castilho Santos – OAB/PB 11.898.</text:span></text:span></text:p>
      <text:p text:style-name="P308"><text:span text:style-name="Strong_20_Emphasis"><text:span text:style-name="T1903"><text:s/></text:span></text:span></text:p>
      <text:p text:style-name="P579">RELATOR: EXMO. DR. JOÃO BATISTA BARBOSA (Juiz Convocado para substituir a Exma. Desa. Maria de Fátima Moraes Bezerra Cavalcanti Maranhão).</text:p>
      <text:p text:style-name="P713"/>
      <text:p text:style-name="P456"><text:span text:style-name="T1240">11</text:span><text:span text:style-name="T1244">3</text:span><text:span text:style-name="T1255">) Apelação Cível e Remessa Necessária nº </text:span><text:span text:style-name="Strong_20_Emphasis"><text:span text:style-name="T1538">0800051-68.2016.8.15.0601</text:span></text:span><text:span text:style-name="T1255">.</text:span></text:p>
      <text:p text:style-name="P28"><text:span text:style-name="T494">Oriundo </text:span><text:span text:style-name="Strong_20_Emphasis"><text:span text:style-name="T270">da Comarca de Belém.</text:span></text:span></text:p>
      <text:p text:style-name="P358"><text:span text:style-name="T270">Apelante(s): Município de Belém</text:span><text:span text:style-name="Strong_20_Emphasis"><text:span text:style-name="T270">.</text:span></text:span></text:p>
      <text:p text:style-name="P358"><text:span text:style-name="Strong_20_Emphasis"><text:span text:style-name="T270">Advogado(s): Keruak Duarte Pereira – </text:span></text:span><text:span text:style-name="Strong_20_Emphasis"><text:span text:style-name="T81">OAB/PB 23.240.</text:span></text:span></text:p>
      <text:p text:style-name="P356"><text:span text:style-name="T270">Apelado(s): </text:span><text:span text:style-name="Strong_20_Emphasis"><text:span text:style-name="T1443">Maria Cristina </text:span></text:span><text:span text:style-name="Strong_20_Emphasis"><text:span text:style-name="T1410">da</text:span></text:span><text:span text:style-name="Strong_20_Emphasis"><text:span text:style-name="T1443"> Silva</text:span></text:span><text:span text:style-name="Strong_20_Emphasis"><text:span text:style-name="T270">.</text:span></text:span></text:p>
      <text:p text:style-name="P219"><text:span text:style-name="Strong_20_Emphasis"><text:span text:style-name="T2227">Advogado(s): Cláudio Galdino da Cunha - OAB/PB 10.751.</text:span></text:span></text:p>
      <text:p text:style-name="P514"><text:span text:style-name="Strong_20_Emphasis"><text:span text:style-name="T2396"><text:s/></text:span></text:span></text:p>
      <text:p text:style-name="P580">RELATOR: EXMO. DR. JOÃO BATISTA BARBOSA (Juiz Convocado para substituir a Exma. Desa. Maria de Fátima Moraes Bezerra Cavalcanti Maranhão).</text:p>
      <text:p text:style-name="P607"/>
      <text:p text:style-name="P501"><text:span text:style-name="T292">11</text:span><text:span text:style-name="T294">4</text:span><text:span text:style-name="T390">) Apelação Cível e Remessa Necessária n</text:span><text:span text:style-name="T1203">º</text:span><text:span text:style-name="T390"> </text:span><text:span text:style-name="Strong_20_Emphasis"><text:span text:style-name="T885">0822331-82.2019.8.15.0001</text:span></text:span><text:span text:style-name="T390">.</text:span></text:p>
      <text:p text:style-name="P43"><text:span text:style-name="T494">Oriundo da 1ª Vara de Fazenda Pública </text:span><text:span text:style-name="T463">da Comarca </text:span><text:span text:style-name="T494">de Campina Grande</text:span><text:span text:style-name="Strong_20_Emphasis"><text:span text:style-name="T270">.</text:span></text:span></text:p>
      <text:p text:style-name="P362"><text:span text:style-name="T270">Apelante(s): </text:span><text:span text:style-name="Strong_20_Emphasis"><text:span text:style-name="T270">Município de Campina Grande, rep. por sua Procuradora Germana Pires de Sá Nóbrega Coutinho - OAB/PB 11.402.</text:span></text:span><text:span text:style-name="T270"> </text:span><text:span text:style-name="Strong_20_Emphasis"><text:span text:style-name="T580"><text:s text:c="169"/></text:span></text:span></text:p>
      <text:p text:style-name="P426"><text:span text:style-name="T1176">Apelado(s): </text:span><text:span text:style-name="Strong_20_Emphasis"><text:span text:style-name="T1176">Banco do Brasil S/A. <text:s text:c="132"/></text:span></text:span></text:p>
      <text:p text:style-name="P319"><text:span text:style-name="Strong_20_Emphasis"><text:span text:style-name="T1875">Advogado(s): Daviallyson de Brito Capistrano </text:span></text:span><text:span text:style-name="Strong_20_Emphasis"><text:span text:style-name="T1881">– OAB/PB 12</text:span></text:span><text:span text:style-name="Strong_20_Emphasis"><text:span text:style-name="T1875">.833.</text:span></text:span></text:p>
      <text:p text:style-name="P308"><text:span text:style-name="Strong_20_Emphasis"><text:span text:style-name="T1903"><text:s/></text:span></text:span></text:p>
      <text:p text:style-name="P579">RELATOR: EXMO. DR. JOÃO BATISTA BARBOSA (Juiz Convocado para substituir a Exma. Desa. Maria de Fátima Moraes Bezerra Cavalcanti Maranhão).</text:p>
      <text:p text:style-name="P713"/>
      <text:p text:style-name="P456"><text:soft-page-break/><text:span text:style-name="T1240">11</text:span><text:span text:style-name="T1244">5</text:span><text:span text:style-name="T1255">) Apelação Cível e Remessa Necessária nº </text:span><text:span text:style-name="Strong_20_Emphasis"><text:span text:style-name="T1538">0802495-74.2017.8.15.0331</text:span></text:span><text:span text:style-name="T1255">.</text:span></text:p>
      <text:p text:style-name="P44"><text:span text:style-name="T494">Oriundo </text:span><text:span text:style-name="Strong_20_Emphasis"><text:span text:style-name="T270">da 4ª Vara Mista </text:span></text:span><text:span text:style-name="Strong_20_Emphasis"><text:span text:style-name="T133">da</text:span></text:span><text:span text:style-name="Strong_20_Emphasis"><text:span text:style-name="T270"> Comarca </text:span></text:span><text:span text:style-name="Strong_20_Emphasis"><text:span text:style-name="T133">de</text:span></text:span><text:span text:style-name="Strong_20_Emphasis"><text:span text:style-name="T270"> Santa Rita.</text:span></text:span></text:p>
      <text:p text:style-name="P363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356"><text:span text:style-name="T270">Apelado(s): </text:span><text:span text:style-name="Strong_20_Emphasis"><text:span text:style-name="T1443">La</text:span></text:span><text:span text:style-name="Strong_20_Emphasis"><text:span text:style-name="T1412">é</text:span></text:span><text:span text:style-name="Strong_20_Emphasis"><text:span text:style-name="T1443">rcio Rozendo </text:span></text:span><text:span text:style-name="Strong_20_Emphasis"><text:span text:style-name="T1412">da</text:span></text:span><text:span text:style-name="Strong_20_Emphasis"><text:span text:style-name="T1443"> Silva</text:span></text:span><text:span text:style-name="Strong_20_Emphasis"><text:span text:style-name="T270">.</text:span></text:span></text:p>
      <text:p text:style-name="P5"><text:span text:style-name="Strong_20_Emphasis"><text:span text:style-name="T2123"><text:s/></text:span></text:span></text:p>
      <text:p text:style-name="P568">RELATOR: EXMO. DR. JOÃO BATISTA BARBOSA (Juiz Convocado para substituir a Exma. Desa. Maria de Fátima Moraes Bezerra Cavalcanti Maranhão).</text:p>
      <text:p text:style-name="P714"/>
      <text:p text:style-name="P510"><text:span text:style-name="T1158">11</text:span><text:span text:style-name="T1160">6</text:span><text:span text:style-name="T1163">) Apelação Cível e Remessa Necessária nº </text:span><text:span text:style-name="Strong_20_Emphasis"><text:span text:style-name="T1002">0839531-48.2021.8.15.2001.</text:span></text:span></text:p>
      <text:p text:style-name="P50"><text:span text:style-name="T494">Oriundo </text:span><text:span text:style-name="Strong_20_Emphasis"><text:span text:style-name="T270">da 4ª Vara da Fazenda Pública da Comarca da Capital.</text:span></text:span></text:p>
      <text:p text:style-name="P368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368"><text:span text:style-name="T270">Apelado(s): </text:span><text:span text:style-name="Strong_20_Emphasis"><text:span text:style-name="T875">Sidney da Silva Schmid</text:span></text:span><text:span text:style-name="Strong_20_Emphasis"><text:span text:style-name="T270">.</text:span></text:span></text:p>
      <text:p text:style-name="P199"><text:span text:style-name="Strong_20_Emphasis"><text:span text:style-name="T2371">Advogado(s): Lídia de Freitas Sousa Albuquerque - OAB/PB 10.919.</text:span></text:span></text:p>
      <text:p text:style-name="P517"><text:span text:style-name="Strong_20_Emphasis"><text:span text:style-name="T2595"><text:s/></text:span></text:span><text:span text:style-name="Strong_20_Emphasis"><text:span text:style-name="T2439"><text:s text:c="2"/></text:span></text:span></text:p>
      <text:p text:style-name="P581">RELATOR: EXMO. DR. JOÃO BATISTA BARBOSA (Juiz Convocado para substituir a Exma. Desa. Maria de Fátima Moraes Bezerra Cavalcanti Maranhão).</text:p>
      <text:p text:style-name="P608"/>
      <text:p text:style-name="P503"><text:span text:style-name="T292">11</text:span><text:span text:style-name="T294">7</text:span><text:span text:style-name="T390">) Apelação Cível </text:span><text:span text:style-name="T282">e Recurso Adesivo </text:span><text:span text:style-name="T390">n</text:span><text:span text:style-name="T1203">º</text:span><text:span text:style-name="T390"> </text:span><text:span text:style-name="Strong_20_Emphasis"><text:span text:style-name="T885">0810434-23.2020.8.15.0001</text:span></text:span><text:span text:style-name="T390">.</text:span></text:p>
      <text:p text:style-name="P51"><text:span text:style-name="T494">Oriundo da 8ª Vara Cível da Comarca de Campina Grande</text:span><text:span text:style-name="Strong_20_Emphasis"><text:span text:style-name="T270">.</text:span></text:span></text:p>
      <text:p text:style-name="P369"><text:span text:style-name="T270">Apelante(s): </text:span><text:span text:style-name="Strong_20_Emphasis"><text:span text:style-name="T875">Alberto Frederico Ribeiro Silva</text:span></text:span><text:span text:style-name="Strong_20_Emphasis"><text:span text:style-name="T270">.</text:span></text:span></text:p>
      <text:p text:style-name="P369"><text:span text:style-name="Strong_20_Emphasis"><text:span text:style-name="T270">Advogado(s):</text:span></text:span><text:span text:style-name="T270"> Janser Emannuel Gonçalves Ribeiro - </text:span><text:span text:style-name="Strong_20_Emphasis"><text:span text:style-name="T270">OAB/PB 23.320</text:span></text:span><text:span text:style-name="Strong_20_Emphasis"><text:span text:style-name="T580">.</text:span></text:span></text:p>
      <text:p text:style-name="P417"><text:span text:style-name="T1255">Apelado(s): </text:span><text:span text:style-name="Strong_20_Emphasis"><text:span text:style-name="T1116">Vanessa Goncalves </text:span></text:span><text:span text:style-name="Strong_20_Emphasis"><text:span text:style-name="T1051">de</text:span></text:span><text:span text:style-name="Strong_20_Emphasis"><text:span text:style-name="T1116"> Sousa</text:span></text:span><text:span text:style-name="T1255">. <text:s text:c="152"/></text:span></text:p>
      <text:p text:style-name="P158"><text:span text:style-name="Strong_20_Emphasis"><text:span text:style-name="T2453">Advogado(s): Daniel Dalônio Vilar Filho – OAB/PB 10.822.</text:span></text:span></text:p>
      <text:p text:style-name="P158"><text:span text:style-name="Strong_20_Emphasis"><text:span text:style-name="T2448">Recorrente: Vanessa Goncalves de Sousa. <text:s text:c="152"/></text:span></text:span></text:p>
      <text:p text:style-name="P158"><text:span text:style-name="Strong_20_Emphasis"><text:span text:style-name="T2448">Advogado(s): Daniel Dalônio Vilar Filho – OAB/PB 10.822.</text:span></text:span></text:p>
      <text:p text:style-name="P158"><text:span text:style-name="Strong_20_Emphasis"><text:span text:style-name="T2448">Recorrido: Alberto Frederico Ribeiro Silva.</text:span></text:span></text:p>
      <text:p text:style-name="P158"><text:span text:style-name="Strong_20_Emphasis"><text:span text:style-name="T2448">Advogado(s): Janser Emannuel Gonçalves Ribeiro - OAB/PB 23.320</text:span></text:span><text:span text:style-name="Strong_20_Emphasis"><text:span text:style-name="T2457">.</text:span></text:span></text:p>
      <text:p text:style-name="P516"><text:span text:style-name="Strong_20_Emphasis"><text:span text:style-name="T2396"><text:s/></text:span></text:span></text:p>
      <text:p text:style-name="P581">RELATOR: EXMO. DR. JOÃO BATISTA BARBOSA (Juiz Convocado para substituir a Exma. Desa. Maria de Fátima Moraes Bezerra Cavalcanti Maranhão).</text:p>
      <text:p text:style-name="P608"/>
      <text:p text:style-name="P503"><text:span text:style-name="T294">118</text:span><text:span text:style-name="T390">) Apelação Cível n</text:span><text:span text:style-name="T1203">º</text:span><text:span text:style-name="T390"> </text:span><text:span text:style-name="Strong_20_Emphasis"><text:span text:style-name="T885">0800452-13.2016.8.15.0231</text:span></text:span><text:span text:style-name="T390">. <text:s text:c="161"/></text:span></text:p>
      <text:p text:style-name="P51"><text:span text:style-name="T494">Oriundo da 2ª Vara Mista da Comarca de Mamanguape</text:span><text:span text:style-name="Strong_20_Emphasis"><text:span text:style-name="T270">.</text:span></text:span></text:p>
      <text:p text:style-name="P554"><text:span text:style-name="T2528">Apelante(s): </text:span><text:span text:style-name="T2554">Unimed Campina Grande – Cooperativa de Trabalho Médico</text:span><text:span text:style-name="T2528">.</text:span></text:p>
      <text:p text:style-name="P369"><text:span text:style-name="Strong_20_Emphasis"><text:span text:style-name="T270">Advogado(s): Cícero Pereira de Lacerda Neto</text:span></text:span><text:span text:style-name="Strong_20_Emphasis"><text:span text:style-name="T622"> - OAB/PB 15.401.</text:span></text:span></text:p>
      <text:p text:style-name="P417"><text:span text:style-name="T1255">Apelado(s): </text:span><text:span text:style-name="Strong_20_Emphasis"><text:span text:style-name="T1116">Ant</text:span></text:span><text:span text:style-name="Strong_20_Emphasis"><text:span text:style-name="T1053">ô</text:span></text:span><text:span text:style-name="Strong_20_Emphasis"><text:span text:style-name="T1116">nia Gomes Braga</text:span></text:span><text:span text:style-name="T1255">.</text:span></text:p>
      <text:p text:style-name="P519"><text:span text:style-name="Strong_20_Emphasis"><text:span text:style-name="T1034">Advogado(s): Anisio Anderson Alves </text:span></text:span><text:span text:style-name="Strong_20_Emphasis"><text:span text:style-name="T1011">das</text:span></text:span><text:span text:style-name="Strong_20_Emphasis"><text:span text:style-name="T1034"> Chagas – OAB/PB 17.567.</text:span></text:span></text:p>
      <text:p text:style-name="P517"><text:span text:style-name="Strong_20_Emphasis"><text:span text:style-name="T2439"><text:s text:c="2"/></text:span></text:span></text:p>
      <text:p text:style-name="P581">RELATOR: EXMO. DR. JOÃO BATISTA BARBOSA (Juiz Convocado para substituir a Exma. Desa. Maria de Fátima Moraes Bezerra Cavalcanti Maranhão).</text:p>
      <text:p text:style-name="P608"/>
      <text:p text:style-name="P503"><text:span text:style-name="T294">119</text:span><text:span text:style-name="T390">) Apelação Cível n</text:span><text:span text:style-name="T1203">º</text:span><text:span text:style-name="T390"> </text:span><text:span text:style-name="Strong_20_Emphasis"><text:span text:style-name="T885">0112402-27.2012.8.15.2001</text:span></text:span><text:span text:style-name="T390">.</text:span></text:p>
      <text:p text:style-name="P51"><text:span text:style-name="T494">Oriundo da 3ª Vara da Fazenda Pública da Comarca da Capital</text:span><text:span text:style-name="Strong_20_Emphasis"><text:span text:style-name="T270">. <text:s text:c="145"/></text:span></text:span></text:p>
      <text:p text:style-name="P369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417"><text:span text:style-name="T1255">Apelado(s): </text:span><text:span text:style-name="Strong_20_Emphasis"><text:span text:style-name="T1116">Jo</text:span></text:span><text:span text:style-name="Strong_20_Emphasis"><text:span text:style-name="T1055">ã</text:span></text:span><text:span text:style-name="Strong_20_Emphasis"><text:span text:style-name="T1116">o Gualberto </text:span></text:span><text:span text:style-name="Strong_20_Emphasis"><text:span text:style-name="T1055">da</text:span></text:span><text:span text:style-name="Strong_20_Emphasis"><text:span text:style-name="T1116"> Silva Filho</text:span></text:span><text:span text:style-name="T1255">.</text:span></text:p>
      <text:p text:style-name="P519"><text:span text:style-name="Strong_20_Emphasis"><text:span text:style-name="T1034">Advogado(s): Ricardo Nascimento Fernandes - OAB/PB 15.645.</text:span></text:span></text:p>
      <text:p text:style-name="P516"><text:span text:style-name="Strong_20_Emphasis"><text:span text:style-name="T2396"><text:s/></text:span></text:span></text:p>
      <text:p text:style-name="P581">RELATOR: EXMO. DR. JOÃO BATISTA BARBOSA (Juiz Convocado para substituir a Exma. Desa. Maria de Fátima Moraes Bezerra Cavalcanti Maranhão).</text:p>
      <text:p text:style-name="P608"/>
      <text:p text:style-name="P482"><text:span text:style-name="T151">12</text:span><text:span text:style-name="T179">0</text:span><text:span text:style-name="T270">) Apelações Cíveis n</text:span><text:span text:style-name="T1199">º</text:span><text:span text:style-name="T270"> </text:span><text:span text:style-name="Strong_20_Emphasis"><text:span text:style-name="T875">0801835-67.2019.8.15.0151</text:span></text:span><text:span text:style-name="T270">.</text:span></text:p>
      <text:p text:style-name="P51"><text:span text:style-name="T494">Oriundo da </text:span><text:span text:style-name="T473">Comarca </text:span><text:span text:style-name="T494">de Conceição </text:span><text:span text:style-name="Strong_20_Emphasis"><text:span text:style-name="T270">.</text:span></text:span></text:p>
      <text:p text:style-name="P369"><text:span text:style-name="T270">1ºApelante(s): </text:span><text:span text:style-name="Strong_20_Emphasis"><text:span text:style-name="T875">E. Y. de L. S. representado por seu genitor Manoel Juscicleide Soares Ribeiro</text:span></text:span><text:span text:style-name="Strong_20_Emphasis"><text:span text:style-name="T270">.</text:span></text:span></text:p>
      <text:p text:style-name="P240"><text:span text:style-name="Strong_20_Emphasis"><text:span text:style-name="T580">Advogado(s): Haroldo Magalhães de Carvalho – OAB/PE 25.252. </text:span></text:span></text:p>
      <text:p text:style-name="P369"><text:span text:style-name="Strong_20_Emphasis"><text:span text:style-name="T270">2ºApelante(s): Seguradora Líder dos Consórcios Dpvat S/A. <text:s text:c="139"/></text:span></text:span></text:p>
      <text:p text:style-name="P369"><text:span text:style-name="Strong_20_Emphasis"><text:span text:style-name="T580">Advogado(s): Suélio Moreira Torres </text:span></text:span><text:span text:style-name="Strong_20_Emphasis"><text:span text:style-name="T270">- OAB/PB 15.477.</text:span></text:span></text:p>
      <text:p text:style-name="P281"><text:span text:style-name="Strong_20_Emphasis"><text:span text:style-name="T1279">Apelado(s): Os mesmos.</text:span></text:span></text:p>
      <text:p text:style-name="P163"><text:soft-page-break/><text:span text:style-name="Strong_20_Emphasis"><text:span text:style-name="T1002"/></text:span></text:p>
      <text:p text:style-name="P163"><text:span text:style-name="Strong_20_Emphasis"><text:span text:style-name="T2439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43"><text:span text:style-name="T151">12</text:span><text:span text:style-name="T179">1</text:span><text:span text:style-name="T270">) Apelação Cível nº </text:span><text:span text:style-name="Strong_20_Emphasis"><text:span text:style-name="T1596">0840274-92.2020.8.15.2001</text:span></text:span><text:span text:style-name="Strong_20_Emphasis"><text:span text:style-name="T1644">.</text:span></text:span></text:p>
      <text:p text:style-name="P20"><text:span text:style-name="T494">Oriundo da </text:span><text:span text:style-name="Strong_20_Emphasis"><text:span text:style-name="T1596">6ª Vara de Fazenda Pública da Capital</text:span></text:span><text:span text:style-name="Strong_20_Emphasis"><text:span text:style-name="T270">.</text:span></text:span></text:p>
      <text:p text:style-name="P20"><text:span text:style-name="T270">Apelante(s): </text:span><text:span text:style-name="Strong_20_Emphasis"><text:span text:style-name="T1372">PbPrev – Paraíba Previdência, rep. por seu Procurador Paulo Wanderley Câmara - OAB/PB 10.138.</text:span></text:span><text:span text:style-name="T270"> </text:span></text:p>
      <text:p text:style-name="P544"><text:span text:style-name="T2290">Apelado(s): Conceição </text:span><text:span text:style-name="T2296">d</text:span><text:span text:style-name="T2290">e Maria Serra Galdino. </text:span></text:p>
      <text:p text:style-name="P223"><text:span text:style-name="Strong_20_Emphasis"><text:span text:style-name="T875">Advogado(s): <text:s/></text:span></text:span><text:span text:style-name="Strong_20_Emphasis"><text:span text:style-name="T609">Daniel Cabral Domingues </text:span></text:span><text:span text:style-name="Strong_20_Emphasis"><text:span text:style-name="T875"><text:s/>– O</text:span></text:span><text:span text:style-name="Strong_20_Emphasis"><text:span text:style-name="T756">AB</text:span></text:span><text:span text:style-name="Strong_20_Emphasis"><text:span text:style-name="T875">/P</text:span></text:span><text:span text:style-name="Strong_20_Emphasis"><text:span text:style-name="T756">B 27.115</text:span></text:span><text:span text:style-name="Strong_20_Emphasis"><text:span text:style-name="T875">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09"/>
      <text:p text:style-name="P443"><text:span text:style-name="T141">12</text:span><text:span text:style-name="T179">2</text:span><text:span text:style-name="T270">) Apelação Cível nº</text:span><text:span text:style-name="Strong_20_Emphasis"><text:span text:style-name="T1596">0805540-12.2021.8.15.0181.</text:span></text:span><text:span text:style-name="T270"> </text:span></text:p>
      <text:p text:style-name="P20"><text:span text:style-name="T494">Oriundo da </text:span><text:span text:style-name="Strong_20_Emphasis"><text:span text:style-name="T1727">5ª Vara Mista de Guarabira. </text:span></text:span><text:span text:style-name="T494"><text:s/></text:span></text:p>
      <text:p text:style-name="P544"><text:span text:style-name="T2290">Apelante(s): </text:span><text:span text:style-name="T2089">Ant</text:span><text:span text:style-name="T2095">ô</text:span><text:span text:style-name="T2089">nio In</text:span><text:span text:style-name="T2095">á</text:span><text:span text:style-name="T2089">cio Ferreira</text:span><text:span text:style-name="T2290"> .</text:span></text:p>
      <text:p text:style-name="P354"><text:span text:style-name="Strong_20_Emphasis"><text:span text:style-name="T270">Advogado(s): Jonh Lenno </text:span></text:span><text:span text:style-name="Strong_20_Emphasis"><text:span text:style-name="T51">d</text:span></text:span><text:span text:style-name="Strong_20_Emphasis"><text:span text:style-name="T270">a Silva Andrade <text:s/>– </text:span></text:span><text:span text:style-name="Strong_20_Emphasis"><text:span text:style-name="T51">OAB</text:span></text:span><text:span text:style-name="Strong_20_Emphasis"><text:span text:style-name="T270">/</text:span></text:span><text:span text:style-name="Strong_20_Emphasis"><text:span text:style-name="T51">PB 26.712</text:span></text:span><text:span text:style-name="Strong_20_Emphasis"><text:span text:style-name="T580">.</text:span></text:span></text:p>
      <text:p text:style-name="P544"><text:span text:style-name="T2290">Apelado(s): </text:span><text:span text:style-name="T2133">Bradesco Vida </text:span><text:span text:style-name="T2137">e</text:span><text:span text:style-name="T2133"> Previdencia S.A.</text:span></text:p>
      <text:p text:style-name="P223"><text:span text:style-name="Strong_20_Emphasis"><text:span text:style-name="T705">Advogado(s): José Almir da R. Mendes Júnior </text:span></text:span><text:span text:style-name="Strong_20_Emphasis"><text:span text:style-name="T875">- OAB/RN 392-A.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09"/>
      <text:p text:style-name="P443"><text:span text:style-name="T141">12</text:span><text:span text:style-name="T179">3</text:span><text:span text:style-name="T270">) Apelação Cível nº</text:span><text:span text:style-name="Strong_20_Emphasis"><text:span text:style-name="T1596">0826240-98.2020.8.15.0001</text:span></text:span><text:span text:style-name="Strong_20_Emphasis"><text:span text:style-name="T1644">.</text:span></text:span></text:p>
      <text:p text:style-name="P682"><text:span text:style-name="T2313">Oriundo da </text:span><text:span text:style-name="T2107">8ª Vara Civel </text:span><text:span text:style-name="T2108">da Comarca </text:span><text:span text:style-name="T2109">d</text:span><text:span text:style-name="T2107">e Campina Grande.</text:span><text:span text:style-name="T2313"> </text:span></text:p>
      <text:p text:style-name="P544"><text:span text:style-name="T2290">Apelante(s): </text:span><text:span text:style-name="T2089">Adeildo Gomes Barbosa.</text:span><text:span text:style-name="T2290"> 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51">Almir Pereira Dornello – </text:span></text:span><text:span text:style-name="Strong_20_Emphasis"><text:span text:style-name="T270">OAB/PB </text:span></text:span><text:span text:style-name="Strong_20_Emphasis"><text:span text:style-name="T53">14.927</text:span></text:span><text:span text:style-name="Strong_20_Emphasis"><text:span text:style-name="T580">.</text:span></text:span></text:p>
      <text:p text:style-name="P354"><text:span text:style-name="T53">1º </text:span><text:span text:style-name="T270">Apelado(s): Banco do Brasil S/A</text:span><text:span text:style-name="Strong_20_Emphasis"><text:span text:style-name="T270">.</text:span></text:span></text:p>
      <text:p text:style-name="P354"><text:span text:style-name="Strong_20_Emphasis"><text:span text:style-name="T875">Advogado(s): José Arnaldo Janssen Nogueira – OAB/PB 20.832-A</text:span></text:span><text:span text:style-name="Strong_20_Emphasis"><text:span text:style-name="T705">.</text:span></text:span></text:p>
      <text:p text:style-name="P544"><text:span text:style-name="T2298">2º</text:span><text:span text:style-name="T2293">A</text:span><text:span text:style-name="T2290">pelado(s): </text:span><text:span text:style-name="T2133">Banco </text:span><text:span text:style-name="T2138">Pan S/A.</text:span></text:p>
      <text:p text:style-name="P223"><text:span text:style-name="Strong_20_Emphasis"><text:span text:style-name="T875">Advogado(s): Felician</text:span></text:span><text:span text:style-name="Strong_20_Emphasis"><text:span text:style-name="T758">o Lyra Moura</text:span></text:span><text:span text:style-name="Strong_20_Emphasis"><text:span text:style-name="T609"> </text:span></text:span><text:span text:style-name="Strong_20_Emphasis"><text:span text:style-name="T875">– </text:span></text:span><text:span text:style-name="Strong_20_Emphasis"><text:span text:style-name="T758">OAB</text:span></text:span><text:span text:style-name="Strong_20_Emphasis"><text:span text:style-name="T875">/</text:span></text:span><text:span text:style-name="Strong_20_Emphasis"><text:span text:style-name="T758">PB 21.714-A</text:span></text:span><text:span text:style-name="Strong_20_Emphasis"><text:span text:style-name="T875">.</text:span></text:span></text:p>
      <text:p text:style-name="P597"><text:s/></text:p>
      <text:p text:style-name="P567">RELATOR: EXMO. DR. JOÃO BATISTA BARBOSA (Juiz Convocado para substituir a Exma. Desa. Maria de Fátima Moraes Bezerra Cavalcanti Maranhão).</text:p>
      <text:p text:style-name="P609"/>
      <text:p text:style-name="P443"><text:span text:style-name="T141">12</text:span><text:span text:style-name="T179">4</text:span><text:span text:style-name="T270">) Apelação Cível nº</text:span><text:span text:style-name="T1199"> </text:span><text:span text:style-name="Strong_20_Emphasis"><text:span text:style-name="T1596">0000904-52.2014.8.15.2001</text:span></text:span><text:span text:style-name="Strong_20_Emphasis"><text:span text:style-name="T1644">.</text:span></text:span></text:p>
      <text:p text:style-name="P682"><text:span text:style-name="T2313">Oriundo da </text:span><text:span text:style-name="T2107">11ª Vara Cível da Comarca da Capital. </text:span></text:p>
      <text:p text:style-name="P354"><text:span text:style-name="T270">Apelante(s): </text:span><text:span text:style-name="Strong_20_Emphasis"><text:span text:style-name="T1644">Alehilton Simplicio </text:span></text:span><text:span text:style-name="Strong_20_Emphasis"><text:span text:style-name="T1607">d</text:span></text:span><text:span text:style-name="Strong_20_Emphasis"><text:span text:style-name="T1644">a Silva</text:span></text:span><text:span text:style-name="Strong_20_Emphasis"><text:span text:style-name="T270"> 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644">Alan Patrício – O</text:span></text:span><text:span text:style-name="Strong_20_Emphasis"><text:span text:style-name="T1607">AB</text:span></text:span><text:span text:style-name="Strong_20_Emphasis"><text:span text:style-name="T1644">/P</text:span></text:span><text:span text:style-name="Strong_20_Emphasis"><text:span text:style-name="T1607">B</text:span></text:span><text:span text:style-name="Strong_20_Emphasis"><text:span text:style-name="T1644"> 18.069.</text:span></text:span><text:span text:style-name="Strong_20_Emphasis"><text:span text:style-name="T270"> </text:span></text:span></text:p>
      <text:p text:style-name="P544"><text:span text:style-name="T2290">Apelado(s): </text:span><text:span text:style-name="T2133">Fiori Veicolo Ltda</text:span> .</text:p>
      <text:p text:style-name="P223"><text:span text:style-name="Strong_20_Emphasis"><text:span text:style-name="T875">Advogado(s): <text:s text:c="2"/></text:span></text:span><text:span text:style-name="Strong_20_Emphasis"><text:span text:style-name="T1792">Marisa Tavares Barros Paiva de Moura - OAB/PE 23.647.</text:span></text:span><text:span text:style-name="Strong_20_Emphasis"><text:span text:style-name="T609"> </text:span></text:span></text:p>
      <text:p text:style-name="P588"/>
      <text:p text:style-name="P567">RELATOR: EXMO. DR. JOÃO BATISTA BARBOSA (Juiz Convocado para substituir a Exma. Desa. Maria de Fátima Moraes Bezerra Cavalcanti Maranhão).</text:p>
      <text:p text:style-name="P609"/>
      <text:p text:style-name="P721"><text:span text:style-name="T2305">12</text:span><text:span text:style-name="T2308">5</text:span><text:span text:style-name="T2290">) Apelação Cível nº</text:span><text:span text:style-name="T2089">0800983-33.2021.8.15.0261.</text:span></text:p>
      <text:p text:style-name="P682"><text:span text:style-name="T2313">Oriundo da </text:span><text:span text:style-name="T2314">1ª Vara Comarca de Piancó.</text:span></text:p>
      <text:p text:style-name="P544"><text:span text:style-name="T2290">Apelante(s): Município </text:span><text:span text:style-name="T2299">d</text:span><text:span text:style-name="T2290">e Santana </text:span><text:span text:style-name="T2299">d</text:span><text:span text:style-name="T2290">os Garrotes. 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270"><text:s/>Francisco de Assis Remígio II <text:s/>– OAB/PB</text:span></text:span><text:span text:style-name="Strong_20_Emphasis"><text:span text:style-name="T580"> </text:span></text:span><text:span text:style-name="Strong_20_Emphasis"><text:span text:style-name="T549">9464.</text:span></text:span></text:p>
      <text:p text:style-name="P544"><text:span text:style-name="T2290">Apelado(s): </text:span>Ministério Público <text:span text:style-name="T2458">d</text:span>o Estado <text:span text:style-name="T2458">d</text:span>a Paraíba. </text:p>
      <text:p text:style-name="P220"><text:span text:style-name="Strong_20_Emphasis"><text:span text:style-name="T244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43"><text:span text:style-name="T141">12</text:span><text:span text:style-name="T181">6</text:span><text:span text:style-name="T270">) Apelação Cível nº</text:span><text:span text:style-name="Strong_20_Emphasis"><text:span text:style-name="T1596">0801708-68.2021.8.15.0181</text:span></text:span><text:span text:style-name="Strong_20_Emphasis"><text:span text:style-name="T1644">.</text:span></text:span></text:p>
      <text:p text:style-name="P682"><text:soft-page-break/><text:span text:style-name="T2313">Oriundo da </text:span><text:span text:style-name="T2107">5ª Vara Mista </text:span><text:span text:style-name="T2108">da Comarca </text:span><text:span text:style-name="T2107">de Guarabira.</text:span></text:p>
      <text:p text:style-name="P544"><text:span text:style-name="T2290">Apelante(s): </text:span><text:span text:style-name="T2300">E</text:span><text:span text:style-name="T2089">stado da </text:span><text:span text:style-name="T2096">P</text:span><text:span text:style-name="T2089">araíba, </text:span><text:span text:style-name="T2096">Rep. Por seu procurador Paulo Renato Guedes Bezerra . </text:span></text:p>
      <text:p text:style-name="P544"><text:span text:style-name="T2290">Apelado(s): </text:span><text:span text:style-name="T2089">Roberto Bezerra da Costa.</text:span></text:p>
      <text:p text:style-name="P223"><text:span text:style-name="Strong_20_Emphasis"><text:span text:style-name="T875">Advogado(s): <text:s/></text:span></text:span><text:span text:style-name="Strong_20_Emphasis"><text:span text:style-name="T1792">Brenda Ferreira Brilhante - OAB/PB 23.039.</text:span></text:span></text:p>
      <text:p text:style-name="P188"><text:span text:style-name="Strong_20_Emphasis"><text:span text:style-name="T2396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43"><text:span text:style-name="T141">12</text:span><text:span text:style-name="T181">7</text:span><text:span text:style-name="T270">) Apelação Cível nº</text:span><text:span text:style-name="Strong_20_Emphasis"><text:span text:style-name="T1747"> </text:span></text:span><text:span text:style-name="Strong_20_Emphasis"><text:span text:style-name="T1596">0124124-58.2012.8.15.2001</text:span></text:span><text:span text:style-name="Strong_20_Emphasis"><text:span text:style-name="T1644">.</text:span></text:span></text:p>
      <text:p text:style-name="P20"><text:span text:style-name="T494">Oriundo da </text:span><text:span text:style-name="Strong_20_Emphasis"><text:span text:style-name="T1727">5ª Vara </text:span></text:span><text:span text:style-name="Strong_20_Emphasis"><text:span text:style-name="T1700">d</text:span></text:span><text:span text:style-name="Strong_20_Emphasis"><text:span text:style-name="T1727">a Fazenda Pública </text:span></text:span><text:span text:style-name="Strong_20_Emphasis"><text:span text:style-name="T1700">d</text:span></text:span><text:span text:style-name="Strong_20_Emphasis"><text:span text:style-name="T1727">a Comarca </text:span></text:span><text:span text:style-name="Strong_20_Emphasis"><text:span text:style-name="T1702">da Capital</text:span></text:span><text:span text:style-name="Strong_20_Emphasis"><text:span text:style-name="T1727">.</text:span></text:span><text:span text:style-name="T494"> </text:span></text:p>
      <text:p text:style-name="P354"><text:span text:style-name="T270">Apelante(s): </text:span><text:span text:style-name="Strong_20_Emphasis"><text:span text:style-name="T1644">PbPrev – Paraíba Previdência, rep. por seu Procurador Paulo Wanderley Câmara.</text:span></text:span></text:p>
      <text:p text:style-name="P544"><text:span text:style-name="T2290">Apelado(s): </text:span>Dulce Soares <text:span text:style-name="T2512">d</text:span>e Lisboa .</text:p>
      <text:p text:style-name="P522"><text:span text:style-name="Strong_20_Emphasis"><text:span text:style-name="T1034">Advogado(s): </text:span></text:span><text:span text:style-name="Strong_20_Emphasis"><text:span text:style-name="T1013">Thaísa Lopes </text:span></text:span><text:span text:style-name="Strong_20_Emphasis"><text:span text:style-name="T1015">d</text:span></text:span><text:span text:style-name="Strong_20_Emphasis"><text:span text:style-name="T1013">a Silva</text:span></text:span><text:span text:style-name="Strong_20_Emphasis"><text:span text:style-name="T1034"> – Oab/Pb.</text:span></text:span><text:span text:style-name="Strong_20_Emphasis"><text:span text:style-name="T1013">15.659.</text:span></text:span></text:p>
      <text:p text:style-name="P521"><text:span text:style-name="Strong_20_Emphasis"><text:span text:style-name="T1013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43"><text:span text:style-name="T181">128</text:span><text:span text:style-name="T270">) Apelação Cível nº </text:span><text:span text:style-name="Strong_20_Emphasis"><text:span text:style-name="T1596">0800419-68.2021.8.15.0321</text:span></text:span><text:span text:style-name="T270"> </text:span></text:p>
      <text:p text:style-name="P20"><text:span text:style-name="T494">Oriundo da </text:span><text:span text:style-name="Strong_20_Emphasis"><text:span text:style-name="T1727">Vara Única de Santa Luzia.</text:span></text:span><text:span text:style-name="T494"> </text:span></text:p>
      <text:p text:style-name="P544"><text:span text:style-name="T2290">Apelante(s): </text:span><text:span text:style-name="T2301">S</text:span><text:span text:style-name="T2290">indicato dos </text:span><text:span text:style-name="T2301">O</text:span><text:span text:style-name="T2290">dontologistas do </text:span><text:span text:style-name="T2301">E</text:span><text:span text:style-name="T2290">stado da </text:span><text:span text:style-name="T2301">P</text:span><text:span text:style-name="T2290">araíba <text:s/>- </text:span><text:span text:style-name="T2301">SINDIODONTO</text:span><text:span text:style-name="T2290">.</text:span></text:p>
      <text:p text:style-name="P354"><text:span text:style-name="Strong_20_Emphasis"><text:span text:style-name="T270">Advogado(s):</text:span></text:span><text:span text:style-name="T270"> Silvano Fonsêca Clementino – </text:span><text:span text:style-name="T55">OAB/PB 14.384.</text:span></text:p>
      <text:p text:style-name="P544"><text:span text:style-name="T2290">Apelado(s): </text:span><text:span text:style-name="T2459">Município </text:span><text:span text:style-name="T2460">d</text:span><text:span text:style-name="T2459">e Santa Luzia/Pb.</text:span></text:p>
      <text:p text:style-name="P323"><text:span text:style-name="Strong_20_Emphasis"><text:span text:style-name="T760">Advogado(s): Fileno </text:span></text:span><text:span text:style-name="Strong_20_Emphasis"><text:span text:style-name="T762">d</text:span></text:span><text:span text:style-name="Strong_20_Emphasis"><text:span text:style-name="T760">e Medeiros Martins – </text:span></text:span><text:span text:style-name="Strong_20_Emphasis"><text:span text:style-name="T762">OAB/PB 13.294.</text:span></text:span></text:p>
      <text:p text:style-name="P277"><text:span text:style-name="Strong_20_Emphasis"><text:span text:style-name="T1374"/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43"><text:span text:style-name="T181">129</text:span><text:span text:style-name="T270">) Apelação Cível nº </text:span><text:span text:style-name="Strong_20_Emphasis"><text:span text:style-name="T1596">0811566-66.2019.8.15.2001</text:span></text:span><text:span text:style-name="Strong_20_Emphasis"><text:span text:style-name="T1644">.</text:span></text:span></text:p>
      <text:p text:style-name="P20"><text:span text:style-name="T494">Oriundo da </text:span><text:span text:style-name="Strong_20_Emphasis"><text:span text:style-name="T1727">12ª Vara Cível da </text:span></text:span><text:span text:style-name="Strong_20_Emphasis"><text:span text:style-name="T1702">Comarca da </text:span></text:span><text:span text:style-name="Strong_20_Emphasis"><text:span text:style-name="T1727">Capital.</text:span></text:span></text:p>
      <text:p text:style-name="P544"><text:span text:style-name="T2290">Apelante(s): </text:span><text:span text:style-name="T2302">F</text:span><text:span text:style-name="T2089">unda</text:span><text:span text:style-name="T2097">çã</text:span><text:span text:style-name="T2089">o dos </text:span><text:span text:style-name="T2097">E</text:span><text:span text:style-name="T2089">conomi</text:span><text:span text:style-name="T2097">á</text:span><text:span text:style-name="T2089">rios </text:span><text:span text:style-name="T2097">F</text:span><text:span text:style-name="T2089">ederais - FUNCEF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760">Jusuvenne Luis Zanini – </text:span></text:span><text:span text:style-name="Strong_20_Emphasis"><text:span text:style-name="T764">OAB/</text:span></text:span><text:span text:style-name="Strong_20_Emphasis"><text:span text:style-name="T766">PB 28.523 -A.</text:span></text:span></text:p>
      <text:p text:style-name="P544"><text:span text:style-name="T2290">Apelado(s): </text:span><text:span text:style-name="T2089">Julio Cesar Toscano Ximenes.</text:span></text:p>
      <text:p text:style-name="P323"><text:span text:style-name="Strong_20_Emphasis"><text:span text:style-name="T760">Advogado(s): Robson Fedulo <text:s/>- <text:s/></text:span></text:span><text:span text:style-name="Strong_20_Emphasis"><text:span text:style-name="T766">OAB</text:span></text:span><text:span text:style-name="Strong_20_Emphasis"><text:span text:style-name="T760">-</text:span></text:span><text:span text:style-name="Strong_20_Emphasis"><text:span text:style-name="T766">BA</text:span></text:span><text:span text:style-name="Strong_20_Emphasis"><text:span text:style-name="T760"> 7282. </text:span></text:span></text:p>
      <text:p text:style-name="P277"><text:span text:style-name="Strong_20_Emphasis"><text:span text:style-name="T1374"/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43"><text:span text:style-name="T141">13</text:span><text:span text:style-name="T181">0</text:span><text:span text:style-name="T270">) Apelação Cível nº </text:span><text:span text:style-name="Strong_20_Emphasis"><text:span text:style-name="T1596">0801004-96.2018.8.15.0751.</text:span></text:span><text:span text:style-name="T270"> </text:span></text:p>
      <text:p text:style-name="P682"><text:span text:style-name="T2313">Oriundo da 2ª Vara Mista </text:span><text:span text:style-name="T2315">d</text:span><text:span text:style-name="T2313">a Comarca </text:span><text:span text:style-name="T2315">d</text:span><text:span text:style-name="T2313">e Bayeux.</text:span></text:p>
      <text:p text:style-name="P544"><text:span text:style-name="T2290">Apelante(s): </text:span><text:span text:style-name="T2089">Francisco </text:span><text:span text:style-name="T2098">d</text:span><text:span text:style-name="T2089">e Assis Araujo.</text:span><text:span text:style-name="T2290"> </text:span></text:p>
      <text:p text:style-name="P354"><text:span text:style-name="Strong_20_Emphasis"><text:span text:style-name="T270">Advogado(s):</text:span></text:span><text:span text:style-name="T270"> Talita Cumi de Souza Albuquerque Farias - <text:s/></text:span><text:span text:style-name="T57">OAB – 12.094.</text:span></text:p>
      <text:p text:style-name="P544"><text:span text:style-name="T2290">Apelado(s): </text:span><text:span text:style-name="T2103">Elenilda Firmino </text:span><text:span text:style-name="T2104">d</text:span><text:span text:style-name="T2103">a Silva.</text:span><text:span text:style-name="T2459"> </text:span></text:p>
      <text:p text:style-name="P323"><text:span text:style-name="Strong_20_Emphasis"><text:span text:style-name="T760">Advogado(s): <text:s/>Everaldo Lira </text:span></text:span><text:span text:style-name="Strong_20_Emphasis"><text:span text:style-name="T768">d</text:span></text:span><text:span text:style-name="Strong_20_Emphasis"><text:span text:style-name="T760">e Lima – </text:span></text:span><text:span text:style-name="Strong_20_Emphasis"><text:span text:style-name="T768">OAB/PB 9.015.</text:span></text:span></text:p>
      <text:p text:style-name="P277"><text:span text:style-name="Strong_20_Emphasis"><text:span text:style-name="T1374"/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56">13</text:span><text:span text:style-name="T1162">1</text:span><text:span text:style-name="T1163">) Apelação Cível </text:span><text:span text:style-name="T1208">nº</text:span><text:span text:style-name="Strong_20_Emphasis"><text:span text:style-name="T999">0837373-20.2021.8.15.2001.</text:span></text:span></text:p>
      <text:p text:style-name="P666">Oriundo da 6ª Vara da Fazenda Pública da Comarca da Capital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413"><text:span text:style-name="T1255">Apelado(s): </text:span><text:span text:style-name="Strong_20_Emphasis"><text:span text:style-name="T1057">Marcos Ribeiro de Lucena Morais.</text:span></text:span></text:p>
      <text:p text:style-name="P277"><text:span text:style-name="Strong_20_Emphasis"><text:span text:style-name="T1013">Advogado(s): Alisson Nunes Costa - <text:s/>OAB/PB 13.945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56">13</text:span><text:span text:style-name="T1162">2</text:span><text:span text:style-name="T1163">) Apelação Cível nº </text:span><text:span text:style-name="Strong_20_Emphasis"><text:span text:style-name="T999">0800465-61.2021.8.15.2001</text:span></text:span></text:p>
      <text:p text:style-name="P666"><text:soft-page-break/>Oriundo da 2ª Vara da Fazenda Pública da Comarca da Capital.</text:p>
      <text:p text:style-name="P413"><text:span text:style-name="T1255">Apelante(s): </text:span><text:span text:style-name="Strong_20_Emphasis"><text:span text:style-name="T1057">Tiago Bastos de Andrade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760">Tiago Bastos de Andrade - OAB/PB 16.242.</text:span></text:span></text:p>
      <text:p text:style-name="P425"><text:span text:style-name="T1176">Apelado(s): </text:span><text:span text:style-name="Strong_20_Emphasis"><text:span text:style-name="T1013">Estado da Paraíba, rep. por s</text:span></text:span><text:span text:style-name="Strong_20_Emphasis"><text:span text:style-name="T1009">eu </text:span></text:span><text:span text:style-name="Strong_20_Emphasis"><text:span text:style-name="T1013">Procurador-Geral, Fábio Andrade Medeiros.</text:span></text:span></text:p>
      <text:p text:style-name="P277"><text:span text:style-name="Strong_20_Emphasis"><text:span text:style-name="T1374"/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56">13</text:span><text:span text:style-name="T1162">3</text:span><text:span text:style-name="T1163">) Apelação Cível nº </text:span><text:span text:style-name="Strong_20_Emphasis"><text:span text:style-name="T999">0802944-02.2021.8.15.0231.</text:span></text:span></text:p>
      <text:p text:style-name="P666">Oriundo da 1ª Vara <text:span text:style-name="T2513">da Comarca</text:span> de Mamanguape.</text:p>
      <text:p text:style-name="P413"><text:span text:style-name="T1255">Apelante(s): </text:span><text:span text:style-name="Strong_20_Emphasis"><text:span text:style-name="T1057">Rita Renato </text:span></text:span><text:span text:style-name="Strong_20_Emphasis"><text:span text:style-name="T1059">da</text:span></text:span><text:span text:style-name="Strong_20_Emphasis"><text:span text:style-name="T1057"> Silva.</text:span></text:span></text:p>
      <text:p text:style-name="P354"><text:span text:style-name="Strong_20_Emphasis"><text:span text:style-name="T270">Advogado(s):</text:span></text:span><text:span text:style-name="T270"> Gustavo do Nascimento Leite – OAB/PB 27.977.</text:span></text:p>
      <text:p text:style-name="P413"><text:span text:style-name="T1255">Apelado(s): </text:span><text:span text:style-name="Strong_20_Emphasis"><text:span text:style-name="T1057">Banco Bradesco S/A. </text:span></text:span></text:p>
      <text:p text:style-name="P277"><text:span text:style-name="Strong_20_Emphasis"><text:span text:style-name="T993">Advogado(s): Antônio de Moraes Dourado Neto </text:span></text:span><text:span text:style-name="Strong_20_Emphasis"><text:span text:style-name="T1013">- OAB/PE 23.255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34</text:span><text:span text:style-name="T1163">) Apelação Cível nº </text:span><text:span text:style-name="Strong_20_Emphasis"><text:span text:style-name="T999">0801346-16.2021.8.15.0521.</text:span></text:span></text:p>
      <text:p text:style-name="P666">Oriundo da Comarca de Alagoa Grande. <text:s/></text:p>
      <text:p text:style-name="P413"><text:span text:style-name="T1255">Apelante(s): <text:s/></text:span><text:span text:style-name="Strong_20_Emphasis"><text:span text:style-name="T1057">Bradesco Vida e Previdência S/A.</text:span></text:span></text:p>
      <text:p text:style-name="P223"><text:span text:style-name="Strong_20_Emphasis"><text:span text:style-name="T270">Advogado(s): </text:span></text:span><text:span text:style-name="Strong_20_Emphasis"><text:span text:style-name="T875">Andrea Formiga Dantas de Rangel Moreira – OAB/P</text:span></text:span><text:span text:style-name="Strong_20_Emphasis"><text:span text:style-name="T770">E</text:span></text:span><text:span text:style-name="Strong_20_Emphasis"><text:span text:style-name="T875"> </text:span></text:span><text:span text:style-name="Strong_20_Emphasis"><text:span text:style-name="T770">26.687</text:span></text:span><text:span text:style-name="Strong_20_Emphasis"><text:span text:style-name="T875">.</text:span></text:span></text:p>
      <text:p text:style-name="P413"><text:span text:style-name="T1255">Apelado(s): </text:span><text:span text:style-name="Strong_20_Emphasis"><text:span text:style-name="T1057">Manoel Soares Neto.</text:span></text:span></text:p>
      <text:p text:style-name="P277"><text:span text:style-name="Strong_20_Emphasis"><text:span text:style-name="T1013">Advogado(s): Jonh Lenno </text:span></text:span><text:span text:style-name="Strong_20_Emphasis"><text:span text:style-name="T1017">d</text:span></text:span><text:span text:style-name="Strong_20_Emphasis"><text:span text:style-name="T1013">a Silva Andrade - OAB/PB 26.712.</text:span></text:span></text:p>
      <text:p text:style-name="P277"><text:span text:style-name="Strong_20_Emphasis"><text:span text:style-name="T1277"><text:s text:c="2"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35</text:span><text:span text:style-name="T1163">) Apelação Cível nº </text:span><text:span text:style-name="Strong_20_Emphasis"><text:span text:style-name="T999">0808007-45.2021.8.15.0251.</text:span></text:span></text:p>
      <text:p text:style-name="P666">Oriundo da 4ª Vara Mista <text:span text:style-name="T2514">da Comarca </text:span>de Patos.</text:p>
      <text:p text:style-name="P413"><text:span text:style-name="T1255">Apelante(s): </text:span><text:span text:style-name="Strong_20_Emphasis"><text:span text:style-name="T1057">Banco C6 Consignado S/A.</text:span></text:span></text:p>
      <text:p text:style-name="P223"><text:span text:style-name="Strong_20_Emphasis"><text:span text:style-name="T270">Advogado(s): Feliciano Lyra Moura - OAB/PB 21.714-A.</text:span></text:span></text:p>
      <text:p text:style-name="P413"><text:span text:style-name="T1255">Apelado(s): </text:span><text:span text:style-name="Strong_20_Emphasis"><text:span text:style-name="T1057">Jos</text:span></text:span><text:span text:style-name="Strong_20_Emphasis"><text:span text:style-name="T1061">é</text:span></text:span><text:span text:style-name="Strong_20_Emphasis"><text:span text:style-name="T1057"> Gomes </text:span></text:span><text:span text:style-name="Strong_20_Emphasis"><text:span text:style-name="T1061">de</text:span></text:span><text:span text:style-name="Strong_20_Emphasis"><text:span text:style-name="T1057"> Oliveira.</text:span></text:span></text:p>
      <text:p text:style-name="P277"><text:span text:style-name="Strong_20_Emphasis"><text:span text:style-name="T1013">Advogado(s): Fabiana Rodrigues Sim</text:span></text:span><text:span text:style-name="Strong_20_Emphasis"><text:span text:style-name="T1019">õ</text:span></text:span><text:span text:style-name="Strong_20_Emphasis"><text:span text:style-name="T1013">es – OAB/PB 21.437.</text:span></text:span></text:p>
      <text:p text:style-name="P277"><text:span text:style-name="Strong_20_Emphasis"><text:span text:style-name="T1277"><text:s text:c="2"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36</text:span><text:span text:style-name="T1163">) Apelação Cível nº </text:span><text:span text:style-name="Strong_20_Emphasis"><text:span text:style-name="T1271">0800774-11.2021.8.15.0311.</text:span></text:span></text:p>
      <text:p text:style-name="P666">Oriundo da Comarca de Princesa Isabel <text:s/></text:p>
      <text:p text:style-name="P413"><text:span text:style-name="T1255">Apelante(s): </text:span><text:span text:style-name="Strong_20_Emphasis"><text:span text:style-name="T1493">Bernardina Ferreira </text:span></text:span><text:span text:style-name="Strong_20_Emphasis"><text:span text:style-name="T1499">da</text:span></text:span><text:span text:style-name="Strong_20_Emphasis"><text:span text:style-name="T1493"> Silva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4">Sivonaldo </text:span></text:span><text:span text:style-name="Strong_20_Emphasis"><text:span text:style-name="T1376">de</text:span></text:span><text:span text:style-name="Strong_20_Emphasis"><text:span text:style-name="T1374"> O. Ramos Júnior - OAB/PB 22.143.</text:span></text:span></text:p>
      <text:p text:style-name="P413"><text:span text:style-name="T1255">Apelado(s): </text:span><text:span text:style-name="Strong_20_Emphasis"><text:span text:style-name="T1493">Banco Bradesco S/A.</text:span></text:span></text:p>
      <text:p text:style-name="P277"><text:span text:style-name="Strong_20_Emphasis"><text:span text:style-name="T1277">Advogado(s): José Almir da Rocha Mendes Júnior - OAB/RN 392 -A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37</text:span><text:span text:style-name="T1163">) Apelação Cível nº </text:span><text:span text:style-name="Strong_20_Emphasis"><text:span text:style-name="T999">0857790-33.2017.8.15.2001.</text:span></text:span></text:p>
      <text:p text:style-name="P666">Oriundo da 13ª Vara Cível da Comarca da Capital.</text:p>
      <text:p text:style-name="P413"><text:span text:style-name="T1255">Apelante(s): </text:span><text:span text:style-name="Strong_20_Emphasis"><text:span text:style-name="T1057">Ronaldo Fernandes Cavalcante.</text:span></text:span></text:p>
      <text:p text:style-name="P354"><text:span text:style-name="T270">Advogado(s): Kehilton Cristiano Gondim de Carvalho</text:span><text:span text:style-name="Strong_20_Emphasis"><text:span text:style-name="T270"> – OAB/PB 22</text:span></text:span><text:span text:style-name="T270">.899.</text:span></text:p>
      <text:p text:style-name="P413"><text:span text:style-name="T1255">Apelado(s): </text:span><text:span text:style-name="Strong_20_Emphasis"><text:span text:style-name="T1057">Itau Unibanco S/A.</text:span></text:span></text:p>
      <text:p text:style-name="P156"><text:span text:style-name="Strong_20_Emphasis"><text:span text:style-name="T2450">Advogado(s): Wilson Sales Bechior - OAB/PB 17.314-A.</text:span></text:span></text:p>
      <text:p text:style-name="P277"><text:span text:style-name="Strong_20_Emphasis"><text:span text:style-name="T1374"/></text:span></text:p>
      <text:p text:style-name="P567">RELATOR: EXMO. DR. JOÃO BATISTA BARBOSA (Juiz Convocado para substituir a Exma. Desa. Maria de Fátima Moraes Bezerra Cavalcanti Maranhão).</text:p>
      <text:p text:style-name="P609"><text:soft-page-break/></text:p>
      <text:p text:style-name="P509"><text:span text:style-name="T1162">138</text:span><text:span text:style-name="T1163">) Apelação Cível nº </text:span><text:span text:style-name="Strong_20_Emphasis"><text:span text:style-name="T1271">0800674-30.2021.8.15.0061.</text:span></text:span></text:p>
      <text:p text:style-name="P666">Oriundo da 2ª vara da comarca de Araruna. </text:p>
      <text:p text:style-name="P413"><text:span text:style-name="T1255">Apelante(s): </text:span><text:span text:style-name="Strong_20_Emphasis"><text:span text:style-name="T1493">Banco Bradesco S/A.</text:span></text:span></text:p>
      <text:p text:style-name="P223"><text:span text:style-name="Strong_20_Emphasis"><text:span text:style-name="T270">Advogado(s): Karina de Almeida Batistuci – OAB/PB 178.033-A.</text:span></text:span></text:p>
      <text:p text:style-name="P413"><text:span text:style-name="T1255">Apelado(s): </text:span><text:span text:style-name="Strong_20_Emphasis"><text:span text:style-name="T1493">Jos</text:span></text:span><text:span text:style-name="Strong_20_Emphasis"><text:span text:style-name="T1501">é</text:span></text:span><text:span text:style-name="Strong_20_Emphasis"><text:span text:style-name="T1493"> Martins de Morais.</text:span></text:span></text:p>
      <text:p text:style-name="P277"><text:span text:style-name="Strong_20_Emphasis"><text:span text:style-name="T1277">Advogado(s): Rafael Dantas Valengo – </text:span></text:span><text:span text:style-name="Strong_20_Emphasis"><text:span text:style-name="T1283">OAB/PB 13.800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62"><text:span text:style-name="T181">139</text:span><text:span text:style-name="T270">) Apelações Cíveis n</text:span><text:span text:style-name="T1199">º</text:span><text:span text:style-name="T270"> </text:span><text:span text:style-name="Strong_20_Emphasis"><text:span text:style-name="T1374">0000090-10.2014.8.15.0071</text:span></text:span><text:span text:style-name="T270">.</text:span></text:p>
      <text:p text:style-name="P20"><text:span text:style-name="T494">Oriundo da Comarca de Areia</text:span><text:span text:style-name="Strong_20_Emphasis"><text:span text:style-name="T270">.</text:span></text:span></text:p>
      <text:p text:style-name="P354"><text:span text:style-name="T270">1ºApelante(s): </text:span><text:span text:style-name="Strong_20_Emphasis"><text:span text:style-name="T1374">Cleonice dos Santos Souza</text:span></text:span><text:span text:style-name="Strong_20_Emphasis"><text:span text:style-name="T270">.</text:span></text:span></text:p>
      <text:p text:style-name="P354"><text:span text:style-name="Strong_20_Emphasis"><text:span text:style-name="T270">Advogado(s): </text:span></text:span><text:span text:style-name="Strong_20_Emphasis"><text:span text:style-name="T1374">Marcos Antônio Inácio da Silva - OAB/PB 4.007.</text:span></text:span><text:span text:style-name="Strong_20_Emphasis"><text:span text:style-name="T270"> </text:span></text:span></text:p>
      <text:p text:style-name="P354"><text:span text:style-name="Strong_20_Emphasis"><text:span text:style-name="T270">2ºApelante(s): INSS – Instituto Nacional do Seguro Social, representado por sua Procuradora </text:span></text:span><text:span text:style-name="Strong_20_Emphasis"><text:span text:style-name="T875">Caroline Perazzo Valadares </text:span></text:span><text:span text:style-name="Strong_20_Emphasis"><text:span text:style-name="T772">do</text:span></text:span><text:span text:style-name="Strong_20_Emphasis"><text:span text:style-name="T875"> Amaral</text:span></text:span><text:span text:style-name="Strong_20_Emphasis"><text:span text:style-name="T580">.</text:span></text:span></text:p>
      <text:p text:style-name="P271"><text:span text:style-name="Strong_20_Emphasis"><text:span text:style-name="T1277">Apelado(s): Os mesmos. <text:s text:c="111"/>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40</text:span><text:span text:style-name="T1163">) Apelação Cível nº </text:span><text:span text:style-name="Strong_20_Emphasis"><text:span text:style-name="T999">0801603-63.2021.8.15.0061.</text:span></text:span></text:p>
      <text:p text:style-name="P666">Oriundo da 1ª Vara Mista <text:span text:style-name="T2515">da Comarca </text:span>de Araruna. </text:p>
      <text:p text:style-name="P413"><text:span text:style-name="T1255">Apelante(s): </text:span><text:span text:style-name="Strong_20_Emphasis"><text:span text:style-name="T1057">Severino Fernandes.</text:span></text:span></text:p>
      <text:p text:style-name="P277"><text:span text:style-name="Strong_20_Emphasis"><text:span text:style-name="T1277">Advogado(s): Rafael Dantas Valengo – </text:span></text:span><text:span text:style-name="Strong_20_Emphasis"><text:span text:style-name="T1283">OAB/PB 13.800.</text:span></text:span></text:p>
      <text:p text:style-name="P425"><text:span text:style-name="T1176">Apelado(s): </text:span><text:span text:style-name="Strong_20_Emphasis"><text:span text:style-name="T1176">Banco BMG S/A.</text:span></text:span></text:p>
      <text:p text:style-name="P425"><text:span text:style-name="Strong_20_Emphasis"><text:span text:style-name="T1021">Advogado(s): Fábio Frasato Caires – OAB/PB 20.461-A</text:span></text:span><text:span text:style-name="Strong_20_Emphasis"><text:span text:style-name="T995">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41</text:span><text:span text:style-name="T1163">) Apelação Cível nº </text:span><text:span text:style-name="Strong_20_Emphasis"><text:span text:style-name="T1271">0803567-96.2018.8.15.2001.</text:span></text:span></text:p>
      <text:p text:style-name="P666">Oriundo da 1ª Vara da Fazenda Pública da <text:span text:style-name="T2516">Comarca da </text:span>Capital.</text:p>
      <text:p text:style-name="P544"><text:span text:style-name="T2290">Apelante(s): </text:span><text:span text:style-name="T2291">Município de João Pessoa, rep. por seu Procurador-</text:span><text:span text:style-name="T2292">Geral Bruno Augusto A. da Nóbrega.</text:span></text:p>
      <text:p text:style-name="P413"><text:span text:style-name="T1255">Apelado(s): </text:span><text:span text:style-name="Strong_20_Emphasis"><text:span text:style-name="T1493">Condom</text:span></text:span><text:span text:style-name="Strong_20_Emphasis"><text:span text:style-name="T1503">í</text:span></text:span><text:span text:style-name="Strong_20_Emphasis"><text:span text:style-name="T1493">nio Residencial Porta </text:span></text:span><text:span text:style-name="Strong_20_Emphasis"><text:span text:style-name="T1503">do</text:span></text:span><text:span text:style-name="Strong_20_Emphasis"><text:span text:style-name="T1493"> Sol</text:span></text:span><text:span text:style-name="T1255"> </text:span></text:p>
      <text:p text:style-name="P277"><text:span text:style-name="Strong_20_Emphasis"><text:span text:style-name="T1277">Advogado(s): Stephenson Marreiro - OAB/PB 10.577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42</text:span><text:span text:style-name="T1163">) Apelação Cível nº </text:span><text:span text:style-name="Strong_20_Emphasis"><text:span text:style-name="T999">0031109-16.2004.8.15.2001.</text:span></text:span></text:p>
      <text:p text:style-name="P666">Oriundo da <text:span text:style-name="T2517">2</text:span>ª Vara da Fazenda Pública da <text:span text:style-name="T2516">Comarca da </text:span>Capital.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413"><text:span text:style-name="T1255">Apelado(s): </text:span><text:span text:style-name="Strong_20_Emphasis"><text:span text:style-name="T1057">Francisco Jos</text:span></text:span><text:span text:style-name="Strong_20_Emphasis"><text:span text:style-name="T1063">é</text:span></text:span><text:span text:style-name="Strong_20_Emphasis"><text:span text:style-name="T1057"> </text:span></text:span><text:span text:style-name="Strong_20_Emphasis"><text:span text:style-name="T1063">d</text:span></text:span><text:span text:style-name="Strong_20_Emphasis"><text:span text:style-name="T1057">e Oliveira Coutinho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56">14</text:span><text:span text:style-name="T1162">3</text:span><text:span text:style-name="T1163">) Apelação Cível nº </text:span><text:span text:style-name="Strong_20_Emphasis"><text:span text:style-name="T1271">0807517-85.2020.8.15.0371.</text:span></text:span></text:p>
      <text:p text:style-name="P666">Oriundo da 4ª Vara Mista <text:span text:style-name="T2518">da Comarca </text:span>de Sousa.</text:p>
      <text:p text:style-name="P413"><text:span text:style-name="T1255">Apelante(s): </text:span><text:span text:style-name="T1248">Município de Sousa, rep. por seu Procurador </text:span><text:span text:style-name="Strong_20_Emphasis"><text:span text:style-name="T1493">Francisco Fortunato </text:span></text:span><text:span text:style-name="Strong_20_Emphasis"><text:span text:style-name="T1505">de</text:span></text:span><text:span text:style-name="Strong_20_Emphasis"><text:span text:style-name="T1493"> Sousa Júnior.</text:span></text:span></text:p>
      <text:p text:style-name="P354"><text:span text:style-name="T270">Apelado(s): </text:span><text:span text:style-name="Strong_20_Emphasis"><text:span text:style-name="T1374">Nilson Rocha.</text:span></text:span></text:p>
      <text:p text:style-name="P277"><text:span text:style-name="Strong_20_Emphasis"><text:span text:style-name="T1277"><text:s text:c="2"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oft-page-break/><text:span text:style-name="T1162">144</text:span><text:span text:style-name="T1163">) Apelação Cível nº </text:span><text:span text:style-name="Strong_20_Emphasis"><text:span text:style-name="T999">0802027-20.2021.8.15.0251.</text:span></text:span></text:p>
      <text:p text:style-name="P666">Oriundo da 5ª Vara da Comarca de Patos.</text:p>
      <text:p text:style-name="P413"><text:span text:style-name="T1255">Apelante(s): </text:span><text:span text:style-name="Strong_20_Emphasis"><text:span text:style-name="T1057">F</text:span></text:span><text:span text:style-name="Strong_20_Emphasis"><text:span text:style-name="T1065">á</text:span></text:span><text:span text:style-name="Strong_20_Emphasis"><text:span text:style-name="T1057">bio Raphael Lucena </text:span></text:span><text:span text:style-name="Strong_20_Emphasis"><text:span text:style-name="T1065">d</text:span></text:span><text:span text:style-name="Strong_20_Emphasis"><text:span text:style-name="T1057">a Silva.</text:span></text:span></text:p>
      <text:p text:style-name="P354"><text:span text:style-name="Strong_20_Emphasis"><text:span text:style-name="T270">Advogado(s):</text:span></text:span><text:span text:style-name="T270"> Raimundo Nóbrega – O</text:span><text:span text:style-name="T59">AB/PB</text:span><text:span text:style-name="T270"> 4.755.</text:span></text:p>
      <text:p text:style-name="P413"><text:span text:style-name="T1250">1º</text:span><text:span text:style-name="T1255">Apelado(s): </text:span><text:span text:style-name="Strong_20_Emphasis"><text:span text:style-name="T1057">Pricila Ramos Gomes </text:span></text:span><text:span text:style-name="Strong_20_Emphasis"><text:span text:style-name="T1065">de</text:span></text:span><text:span text:style-name="Strong_20_Emphasis"><text:span text:style-name="T1057"> Almeida - M</text:span></text:span><text:span text:style-name="Strong_20_Emphasis"><text:span text:style-name="T1065">E</text:span></text:span></text:p>
      <text:p text:style-name="P277"><text:span text:style-name="Strong_20_Emphasis"><text:span text:style-name="T1013">Advogado(s): Adalberto Jose Fernandes Alves – </text:span></text:span><text:span text:style-name="Strong_20_Emphasis"><text:span text:style-name="T1023">OAB/PB </text:span></text:span></text:p>
      <text:p text:style-name="P277"><text:span text:style-name="Strong_20_Emphasis"><text:span text:style-name="T1023">2º</text:span></text:span><text:span text:style-name="Strong_20_Emphasis"><text:span text:style-name="T1013">Apelado(s): <text:s/>Estado da Paraíba, rep. por s</text:span></text:span><text:span text:style-name="Strong_20_Emphasis"><text:span text:style-name="T1009">eu </text:span></text:span><text:span text:style-name="Strong_20_Emphasis"><text:span text:style-name="T1013">Procurador-Geral, Fábio Andrade Medeiros.</text:span></text:span></text:p>
      <text:p text:style-name="P277"><text:span text:style-name="Strong_20_Emphasis"><text:span text:style-name="T1374"/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40">14</text:span><text:span text:style-name="T1142">5</text:span><text:span text:style-name="T1163">) Apelação Cível nº </text:span><text:span text:style-name="Strong_20_Emphasis"><text:span text:style-name="T1271">0800271-73.2021.8.15.0251.</text:span></text:span></text:p>
      <text:p text:style-name="P666">Oriundo da 5ª Vara da Comarca de Patos.</text:p>
      <text:p text:style-name="P413"><text:span text:style-name="T1255">Apelante(s): </text:span><text:span text:style-name="Strong_20_Emphasis"><text:span text:style-name="T1493">Maria Jos</text:span></text:span><text:span text:style-name="Strong_20_Emphasis"><text:span text:style-name="T1507">é</text:span></text:span><text:span text:style-name="Strong_20_Emphasis"><text:span text:style-name="T1493"> Mamede </text:span></text:span><text:span text:style-name="Strong_20_Emphasis"><text:span text:style-name="T1507">de</text:span></text:span><text:span text:style-name="Strong_20_Emphasis"><text:span text:style-name="T1493"> Ara</text:span></text:span><text:span text:style-name="Strong_20_Emphasis"><text:span text:style-name="T1507">ú</text:span></text:span><text:span text:style-name="Strong_20_Emphasis"><text:span text:style-name="T1493">jo.</text:span></text:span></text:p>
      <text:p text:style-name="P354"><text:span text:style-name="Strong_20_Emphasis"><text:span text:style-name="T270">Advogado(s):</text:span></text:span><text:span text:style-name="T270"> Rubens Leite Nogueira da Silva - <text:s/>OAB/PB 12.421.</text:span></text:p>
      <text:p text:style-name="P425"><text:span text:style-name="T1176">Apelado(s): </text:span><text:span text:style-name="Strong_20_Emphasis"><text:span text:style-name="T1176">Seguradora Líder dos Consórcios do Seguro Dpvat S/A.</text:span></text:span></text:p>
      <text:p text:style-name="P425"><text:span text:style-name="Strong_20_Emphasis"><text:span text:style-name="T1277">Advogado(s): Rostand Inácio dos Santos - OAB/PB 18.125-A. <text:s text:c="5"/>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46</text:span><text:span text:style-name="T1163">) Apelação Cível </text:span><text:span text:style-name="T1150">e Recurso Adesivo </text:span><text:span text:style-name="T1163">nº </text:span><text:span text:style-name="Strong_20_Emphasis"><text:span text:style-name="T999">0800488-27.2020.8.15.0001.</text:span></text:span></text:p>
      <text:p text:style-name="P666">Oriundo da Vara da Infância e Juventude da Comarca de Campina Grande.</text:p>
      <text:p text:style-name="P413"><text:span text:style-name="T1255">Apelante(s): </text:span><text:span text:style-name="Strong_20_Emphasis"><text:span text:style-name="T1057">F</text:span></text:span><text:span text:style-name="Strong_20_Emphasis"><text:span text:style-name="T1067">á</text:span></text:span><text:span text:style-name="Strong_20_Emphasis"><text:span text:style-name="T1057">bio Afonso Batista Bezerra Vilar.</text:span></text:span></text:p>
      <text:p text:style-name="P354"><text:span text:style-name="Strong_20_Emphasis"><text:span text:style-name="T270">Advogado(s):</text:span></text:span><text:span text:style-name="T270"> Artemísia Bezerra Vilar - OAB/PB 18.077 .</text:span></text:p>
      <text:p text:style-name="P413"><text:span text:style-name="T1255">Apelado(s): </text:span><text:span text:style-name="Strong_20_Emphasis"><text:span text:style-name="T1057">Cesed - Centro </text:span></text:span><text:span text:style-name="Strong_20_Emphasis"><text:span text:style-name="T1067">de</text:span></text:span><text:span text:style-name="Strong_20_Emphasis"><text:span text:style-name="T1057"> Ensino Superior </text:span></text:span><text:span text:style-name="Strong_20_Emphasis"><text:span text:style-name="T1067">e</text:span></text:span><text:span text:style-name="Strong_20_Emphasis"><text:span text:style-name="T1057"> Desenvolvimento Ltda.</text:span></text:span></text:p>
      <text:p text:style-name="P277"><text:span text:style-name="Strong_20_Emphasis"><text:span text:style-name="T1013">Advogado(s): Gustavo Costa Vasconcelos - Advogado - OAB/PB 12.778.</text:span></text:span></text:p>
      <text:p text:style-name="P277"><text:span text:style-name="Strong_20_Emphasis"><text:span text:style-name="T1025">Recorrente: </text:span></text:span><text:span text:style-name="Strong_20_Emphasis"><text:span text:style-name="T1013">Cesed - Centro </text:span></text:span><text:span text:style-name="Strong_20_Emphasis"><text:span text:style-name="T1025">de</text:span></text:span><text:span text:style-name="Strong_20_Emphasis"><text:span text:style-name="T1013"> Ensino Superior </text:span></text:span><text:span text:style-name="Strong_20_Emphasis"><text:span text:style-name="T1025">e</text:span></text:span><text:span text:style-name="Strong_20_Emphasis"><text:span text:style-name="T1013"> Desenvolvimento Ltda.</text:span></text:span></text:p>
      <text:p text:style-name="P277"><text:span text:style-name="Strong_20_Emphasis"><text:span text:style-name="T1013">Advogado(s): Gustavo Costa Vasconcelos - Advogado - OAB/PB 12.778.</text:span></text:span></text:p>
      <text:p text:style-name="P277"><text:span text:style-name="Strong_20_Emphasis"><text:span text:style-name="T1025">Recorrido: </text:span></text:span><text:span text:style-name="Strong_20_Emphasis"><text:span text:style-name="T1013">F</text:span></text:span><text:span text:style-name="Strong_20_Emphasis"><text:span text:style-name="T1025">á</text:span></text:span><text:span text:style-name="Strong_20_Emphasis"><text:span text:style-name="T1013">bio Afonso Batista Bezerra Vilar.</text:span></text:span></text:p>
      <text:p text:style-name="P277"><text:span text:style-name="Strong_20_Emphasis"><text:span text:style-name="T1025">Advogado(s): Artemísia Bezerra Vilar - OAB/PB 18.077.</text:span></text:span></text:p>
      <text:p text:style-name="P102"><text:span text:style-name="Strong_20_Emphasis"><text:span text:style-name="T1374"/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47</text:span><text:span text:style-name="T1163">) Apelação Cível nº </text:span><text:span text:style-name="Strong_20_Emphasis"><text:span text:style-name="T1271">0855669-27.2020.8.15.2001.</text:span></text:span></text:p>
      <text:p text:style-name="P666">Oriundo da <text:span text:style-name="T2519">4</text:span>ª Vara da Fazenda Pública da Comarca da Capital.</text:p>
      <text:p text:style-name="P413"><text:span text:style-name="T1255">Apelante(s): </text:span><text:span text:style-name="Strong_20_Emphasis"><text:span text:style-name="T1493">Josefa Jucileide Silva </text:span></text:span><text:span text:style-name="Strong_20_Emphasis"><text:span text:style-name="T1509">de</text:span></text:span><text:span text:style-name="Strong_20_Emphasis"><text:span text:style-name="T1493"> Sousa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4">Leonardo Fernandes Franca </text:span></text:span><text:span text:style-name="Strong_20_Emphasis"><text:span text:style-name="T1378">de</text:span></text:span><text:span text:style-name="Strong_20_Emphasis"><text:span text:style-name="T1374"> Torres – </text:span></text:span><text:span text:style-name="Strong_20_Emphasis"><text:span text:style-name="T1378">OAB/PB </text:span></text:span><text:span text:style-name="Strong_20_Emphasis"><text:span text:style-name="T1374">10.563-A.</text:span></text:span></text:p>
      <text:p text:style-name="P425"><text:span text:style-name="T1176">Apelado(s):</text:span><text:span text:style-name="Strong_20_Emphasis"><text:span text:style-name="T1277"> </text:span></text:span><text:span text:style-name="Strong_20_Emphasis"><text:span text:style-name="T1285">Município de João Pessoa, rep. por seu Procurador-</text:span></text:span><text:span text:style-name="Strong_20_Emphasis"><text:span text:style-name="T1287">Geral Bruno Augusto A. da Nóbrega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48</text:span><text:span text:style-name="T1163">) Apelação Cível nº </text:span><text:span text:style-name="Strong_20_Emphasis"><text:span text:style-name="T999">0837821-66.2016.8.15.2001.</text:span></text:span></text:p>
      <text:p text:style-name="P666">Oriundo da 4ª Vara da Fazenda Pública da Comarca da Capital. 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413"><text:span text:style-name="T1255">Apelado(s): </text:span><text:span text:style-name="Strong_20_Emphasis"><text:span text:style-name="T1057">Jo</text:span></text:span><text:span text:style-name="Strong_20_Emphasis"><text:span text:style-name="T1069">ã</text:span></text:span><text:span text:style-name="Strong_20_Emphasis"><text:span text:style-name="T1057">o Paulo Barbosa Leal Segundo.</text:span></text:span></text:p>
      <text:p text:style-name="P277"><text:span text:style-name="Strong_20_Emphasis"><text:span text:style-name="T1277"><text:s text:c="2"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49</text:span><text:span text:style-name="T1163">) Apelação Cível nº </text:span><text:span text:style-name="Strong_20_Emphasis"><text:span text:style-name="T1271">0866307-90.2018.8.15.2001.</text:span></text:span></text:p>
      <text:p text:style-name="P666">Oriundo da 4ª Vara <text:span text:style-name="T2520">Cível</text:span> da Comarca da Capital. </text:p>
      <text:p text:style-name="P354"><text:span text:style-name="T270">Apelante(s): Banco Volkswagen S/A</text:span><text:span text:style-name="Strong_20_Emphasis"><text:span text:style-name="T270">.</text:span></text:span></text:p>
      <text:p text:style-name="P354"><text:span text:style-name="Strong_20_Emphasis"><text:span text:style-name="T580">Advogado(s): Camila de Andrade Lima </text:span></text:span><text:span text:style-name="Strong_20_Emphasis"><text:span text:style-name="T270">– OAB/PE 1.494-A</text:span></text:span><text:span text:style-name="Strong_20_Emphasis"><text:span text:style-name="T580">. </text:span></text:span></text:p>
      <text:p text:style-name="P413"><text:span text:style-name="T1255">Apelado(s): </text:span><text:span text:style-name="Strong_20_Emphasis"><text:span text:style-name="T1493">S</text:span></text:span><text:span text:style-name="Strong_20_Emphasis"><text:span text:style-name="T1511">í</text:span></text:span><text:span text:style-name="Strong_20_Emphasis"><text:span text:style-name="T1493">lvio Romero </text:span></text:span><text:span text:style-name="Strong_20_Emphasis"><text:span text:style-name="T1511">de</text:span></text:span><text:span text:style-name="Strong_20_Emphasis"><text:span text:style-name="T1493"> Ara</text:span></text:span><text:span text:style-name="Strong_20_Emphasis"><text:span text:style-name="T1511">ú</text:span></text:span><text:span text:style-name="Strong_20_Emphasis"><text:span text:style-name="T1493">jo Farias</text:span></text:span></text:p>
      <text:p text:style-name="P277"><text:soft-page-break/><text:span text:style-name="Strong_20_Emphasis"><text:span text:style-name="T1322">Advogado(s): Dibs Coutinho Rodrigues </text:span></text:span><text:span text:style-name="Strong_20_Emphasis"><text:span text:style-name="T1277">– OAB/PB 16.195</text:span></text:span><text:span text:style-name="Strong_20_Emphasis"><text:span text:style-name="T1322">. 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50</text:span><text:span text:style-name="T1163">) Apelação Cível nº </text:span><text:span text:style-name="Strong_20_Emphasis"><text:span text:style-name="T999">0800904-14.2019.8.15.0491.</text:span></text:span></text:p>
      <text:p text:style-name="P666">Oriundo da 4ª Vara Mista da Comarca de Sousa.</text:p>
      <text:p text:style-name="P354"><text:span text:style-name="T270">Apelante(s): </text:span><text:span text:style-name="Strong_20_Emphasis"><text:span text:style-name="T875">Munic</text:span></text:span><text:span text:style-name="Strong_20_Emphasis"><text:span text:style-name="T774">í</text:span></text:span><text:span text:style-name="Strong_20_Emphasis"><text:span text:style-name="T875">pio </text:span></text:span><text:span text:style-name="Strong_20_Emphasis"><text:span text:style-name="T774">de</text:span></text:span><text:span text:style-name="Strong_20_Emphasis"><text:span text:style-name="T875"> Joca Claudino</text:span></text:span><text:span text:style-name="Strong_20_Emphasis"><text:span text:style-name="T270">.</text:span></text:span></text:p>
      <text:p text:style-name="P350"><text:span text:style-name="Strong_20_Emphasis"><text:span text:style-name="T2373">Advogado(s): Rodolfo Cipriano Bezerra <text:s/>– OAB/PB 23.757</text:span></text:span><text:span text:style-name="Strong_20_Emphasis"><text:span text:style-name="T2341">.</text:span></text:span></text:p>
      <text:p text:style-name="P413"><text:span text:style-name="T1255">Apelado(s): </text:span><text:span text:style-name="Strong_20_Emphasis"><text:span text:style-name="T1057">Geralda Claudino Duarte.</text:span></text:span></text:p>
      <text:p text:style-name="P277"><text:span text:style-name="Strong_20_Emphasis"><text:span text:style-name="T1013">Advogado(s): Raimundo Cezário de Freitas - OAB/PB 4.018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51</text:span><text:span text:style-name="T1163">) Apelação Cível nº </text:span><text:span text:style-name="Strong_20_Emphasis"><text:span text:style-name="T1271">0805053-76.2020.8.15.0181</text:span></text:span></text:p>
      <text:p text:style-name="P666">Oriundo da 5ª Vara Mista <text:span text:style-name="T2521">da Comarca </text:span>de Guarabira.</text:p>
      <text:p text:style-name="P413"><text:span text:style-name="T1255">Apelante(s): </text:span><text:span text:style-name="Strong_20_Emphasis"><text:span text:style-name="T1493">Maria </text:span></text:span><text:span text:style-name="Strong_20_Emphasis"><text:span text:style-name="T1513">da</text:span></text:span><text:span text:style-name="Strong_20_Emphasis"><text:span text:style-name="T1493"> Paz Farias Clementino.</text:span></text:span></text:p>
      <text:p text:style-name="P354"><text:span text:style-name="Strong_20_Emphasis"><text:span text:style-name="T270">Advogado(s):</text:span></text:span><text:span text:style-name="T270"> Rob</text:span><text:span text:style-name="T61">é</text:span><text:span text:style-name="T270">rio Rodrigues </text:span><text:span text:style-name="T61">de</text:span><text:span text:style-name="T270"> Castro - OAB/SP 348.669. </text:span></text:p>
      <text:p text:style-name="P425"><text:span text:style-name="T1176">Apelado(s): Banco Votorantim S/A</text:span><text:span text:style-name="Strong_20_Emphasis"><text:span text:style-name="T1176">.</text:span></text:span></text:p>
      <text:p text:style-name="P425"><text:span text:style-name="Strong_20_Emphasis"><text:span text:style-name="T1322">Advogado(s): Antônio de Moraes Dourado Neto </text:span></text:span><text:span text:style-name="Strong_20_Emphasis"><text:span text:style-name="T1277">- OAB/PE 23.255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52</text:span><text:span text:style-name="T1163">) Apelação Cível nº </text:span><text:span text:style-name="Strong_20_Emphasis"><text:span text:style-name="T999">0001006-24.2012.8.15.094</text:span></text:span><text:span text:style-name="Strong_20_Emphasis"><text:span text:style-name="T1001">1.</text:span></text:span></text:p>
      <text:p text:style-name="P666">Oriundo da Comarca de Água Branca. </text:p>
      <text:p text:style-name="P413"><text:span text:style-name="T1255">Apelante(s): </text:span><text:span text:style-name="Strong_20_Emphasis"><text:span text:style-name="T1057">Município de Juru, </text:span></text:span><text:span text:style-name="Strong_20_Emphasis"><text:span text:style-name="T1071">rep. por seu Procurador </text:span></text:span><text:span text:style-name="Strong_20_Emphasis"><text:span text:style-name="T1057">Joseildo Rodrigues </text:span></text:span><text:span text:style-name="Strong_20_Emphasis"><text:span text:style-name="T1071">de</text:span></text:span><text:span text:style-name="Strong_20_Emphasis"><text:span text:style-name="T1057"> Medeiros.</text:span></text:span></text:p>
      <text:p text:style-name="P354"><text:span text:style-name="Strong_20_Emphasis"><text:span text:style-name="T760">Advogado(s): Danilo Luiz Leite – OAB/PB 21.240</text:span></text:span><text:span text:style-name="Strong_20_Emphasis"><text:span text:style-name="T678">.</text:span></text:span></text:p>
      <text:p text:style-name="P413"><text:span text:style-name="T1255">Apelado(s): </text:span><text:span text:style-name="Strong_20_Emphasis"><text:span text:style-name="T1057">Cinalva Leite de Sousa Lima e outros.</text:span></text:span></text:p>
      <text:p text:style-name="P277"><text:span text:style-name="Strong_20_Emphasis"><text:span text:style-name="T1013">Advogado(s): João Ferreira Neto – </text:span></text:span><text:span text:style-name="Strong_20_Emphasis"><text:span text:style-name="T1027">OAB/PB 5.952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62">153</text:span><text:span text:style-name="T1163">) Apelação Cível nº </text:span><text:span text:style-name="Strong_20_Emphasis"><text:span text:style-name="T1271">0800207-89.2017.815.0611.</text:span></text:span></text:p>
      <text:p text:style-name="P666">Oriundo da Comarca de Mari. </text:p>
      <text:p text:style-name="P413"><text:span text:style-name="T1255">Apelante(s): </text:span><text:span text:style-name="Strong_20_Emphasis"><text:span text:style-name="T1493">Luzinete Araújo de Oliveira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4">Suênia de Sousa Moais - OAB/PB 13.115.</text:span></text:span></text:p>
      <text:p text:style-name="P413"><text:span text:style-name="T1255">Apelado(s): </text:span><text:span text:style-name="Strong_20_Emphasis"><text:span text:style-name="T1493">Município de Mari.</text:span></text:span></text:p>
      <text:p text:style-name="P277"><text:span text:style-name="Strong_20_Emphasis"><text:span text:style-name="T1277">Advogado(s): Alberto Jorge Souto Ferreira – OAB/PB 14.457</text:span></text:span><text:span text:style-name="Strong_20_Emphasis"><text:span text:style-name="T1322">.</text:span></text:span></text:p>
      <text:p text:style-name="P277"><text:span text:style-name="Strong_20_Emphasis"><text:span text:style-name="T1277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509"><text:span text:style-name="T1156">15</text:span><text:span text:style-name="T1162">4</text:span><text:span text:style-name="T1163">) Apelação Cível nº </text:span><text:span text:style-name="Strong_20_Emphasis"><text:span text:style-name="T999">0022555-38.2010.8.15.0011.</text:span></text:span></text:p>
      <text:p text:style-name="P666">Oriundo da <text:span text:style-name="T2522">5ª Vara Cível da Comarca de Campina Grande.</text:span> </text:p>
      <text:p text:style-name="P413"><text:span text:style-name="T1255">Apelante(s): </text:span><text:span text:style-name="Strong_20_Emphasis"><text:span text:style-name="T1057">Mônica Tabosa e Tabosa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760">Plínio Nunes Souza - OAB/PB 13.228. </text:span></text:span></text:p>
      <text:p text:style-name="P552"><text:span text:style-name="T2402">Apelado(s): Unimed Campina Grande – Cooperativa de Trabalho Médico</text:span><text:span text:style-name="T2290">.</text:span></text:p>
      <text:p text:style-name="P425"><text:span text:style-name="Strong_20_Emphasis"><text:span text:style-name="T1013">Advogado(s): Cícero Pereira de Lacerda Neto</text:span></text:span><text:span text:style-name="Strong_20_Emphasis"><text:span text:style-name="T1040"> - OAB/PB 15.401.</text:span></text:span></text:p>
      <text:p text:style-name="P277"><text:span text:style-name="Strong_20_Emphasis"><text:span text:style-name="T1374"/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62"><text:span text:style-name="T181">155</text:span><text:span text:style-name="T270">) Apelações Cíveis n</text:span><text:span text:style-name="T1199">º</text:span><text:span text:style-name="T270"> </text:span><text:span text:style-name="Strong_20_Emphasis"><text:span text:style-name="T1374">0850025-45.2016.8.15.2001</text:span></text:span><text:span text:style-name="T270">.</text:span></text:p>
      <text:p text:style-name="P20"><text:span text:style-name="T494">Oriundo da </text:span><text:span text:style-name="Strong_20_Emphasis"><text:span text:style-name="T270">6ª Vara Cível da Comarca da Capital.</text:span></text:span></text:p>
      <text:p text:style-name="P354"><text:soft-page-break/><text:span text:style-name="T270">1ºApelante(s): </text:span><text:span text:style-name="Strong_20_Emphasis"><text:span text:style-name="T1374">L</text:span></text:span><text:span text:style-name="Strong_20_Emphasis"><text:span text:style-name="T1380">ú</text:span></text:span><text:span text:style-name="Strong_20_Emphasis"><text:span text:style-name="T1374">cia Maria Trigueiro Pereira de Araújo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Strong_20_Emphasis"><text:span text:style-name="T1374">Gizelle Alves de Medeiros Vasconcelos - OAB/PB 14.708.</text:span></text:span></text:p>
      <text:p text:style-name="P354"><text:span text:style-name="Strong_20_Emphasis"><text:span text:style-name="T270">2ºApelante(s): Banco Volkswagen S/A.</text:span></text:span></text:p>
      <text:p text:style-name="P354"><text:span text:style-name="Strong_20_Emphasis"><text:span text:style-name="T580">Advogado(s): Camila de Andrade Lima </text:span></text:span><text:span text:style-name="Strong_20_Emphasis"><text:span text:style-name="T270">– OAB/PE 1.494-A</text:span></text:span><text:span text:style-name="Strong_20_Emphasis"><text:span text:style-name="T580">. </text:span></text:span></text:p>
      <text:p text:style-name="P271"><text:span text:style-name="Strong_20_Emphasis"><text:span text:style-name="T1277">Apelado(s): Os mesmos.</text:span></text:span></text:p>
      <text:p text:style-name="P277"><text:span text:style-name="Strong_20_Emphasis"><text:span text:style-name="T1277"><text:s text:c="2"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43"><text:span text:style-name="T181">156</text:span><text:span text:style-name="T270">) Apelação Cível nº </text:span><text:span text:style-name="Strong_20_Emphasis"><text:span text:style-name="T1596">0824033-97.2018.8.15.0001</text:span></text:span><text:span text:style-name="Strong_20_Emphasis"><text:span text:style-name="T1644">.</text:span></text:span></text:p>
      <text:p text:style-name="P20"><text:span text:style-name="T494">Oriundo da </text:span><text:span text:style-name="Strong_20_Emphasis"><text:span text:style-name="T1727">2ª Vara de Fazenda Pública </text:span></text:span><text:span text:style-name="Strong_20_Emphasis"><text:span text:style-name="T1704">da Comarca </text:span></text:span><text:span text:style-name="Strong_20_Emphasis"><text:span text:style-name="T1727">de Campina Grande.</text:span></text:span><text:span text:style-name="T494"> </text:span></text:p>
      <text:p text:style-name="P544"><text:span text:style-name="T2290">Apelante(s): </text:span><text:span text:style-name="T2089">Munic</text:span><text:span text:style-name="T2099">í</text:span><text:span text:style-name="T2089">pio </text:span><text:span text:style-name="T2100">de</text:span><text:span text:style-name="T2089"> Campina Grande, </text:span><text:span text:style-name="T2100">re</text:span><text:span text:style-name="T2089">p. </text:span><text:span text:style-name="T2100">por</text:span><text:span text:style-name="T2099"> </text:span><text:span text:style-name="T2100">sua</text:span><text:span text:style-name="T2089"> Procurador</text:span><text:span text:style-name="T2101">a Andrea Nunes Melo.</text:span><text:span text:style-name="T2089"> </text:span><text:span text:style-name="T2290"><text:s/></text:span></text:p>
      <text:p text:style-name="P544"><text:span text:style-name="T2290">Apelado(s): </text:span><text:span text:style-name="T2133">Companhia e Agua </text:span><text:span text:style-name="T2139">e</text:span><text:span text:style-name="T2133"> Esgotos </text:span><text:span text:style-name="T2139">d</text:span><text:span text:style-name="T2133">a Paraiba <text:s/>- Cagepa</text:span> </text:p>
      <text:p text:style-name="P323"><text:span text:style-name="Strong_20_Emphasis"><text:span text:style-name="T1374">Advogado(s): Noemia Ivana M. de Figueiredo Godoy – </text:span></text:span><text:span text:style-name="Strong_20_Emphasis"><text:span text:style-name="T1370">OAB/PB 15.004.</text:span></text:span></text:p>
      <text:p text:style-name="P313"><text:span text:style-name="Strong_20_Emphasis"><text:span text:style-name="T609"/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300">157</text:span><text:span text:style-name="T390">) </text:span><text:span text:style-name="T302">Apelações Cíveis </text:span><text:span text:style-name="T390">n</text:span><text:span text:style-name="T1203">º</text:span><text:span text:style-name="T390"> </text:span><text:span text:style-name="Strong_20_Emphasis"><text:span text:style-name="T885">0805693-45.2021.8.15.0181</text:span></text:span><text:span text:style-name="T390">.</text:span></text:p>
      <text:p text:style-name="P20"><text:span text:style-name="T494">Oriundo da 5ª Vara da Comarca de Guarabira</text:span><text:span text:style-name="Strong_20_Emphasis"><text:span text:style-name="T270">.</text:span></text:span></text:p>
      <text:p text:style-name="P354"><text:span text:style-name="T63">1º</text:span><text:span text:style-name="T270">Apelante(s): Banco Bradesco S/A</text:span><text:span text:style-name="Strong_20_Emphasis"><text:span text:style-name="T270">.</text:span></text:span></text:p>
      <text:p text:style-name="P354"><text:span text:style-name="Strong_20_Emphasis"><text:span text:style-name="T580">Advogado(s): </text:span></text:span><text:span text:style-name="Strong_20_Emphasis"><text:span text:style-name="T270">Wilson Sales Belchior - OAB/PB 17.314-A.</text:span></text:span></text:p>
      <text:p text:style-name="P354"><text:span text:style-name="Strong_20_Emphasis"><text:span text:style-name="T63">2º</text:span></text:span><text:span text:style-name="Strong_20_Emphasis"><text:span text:style-name="T270">Apelante(s): </text:span></text:span><text:span text:style-name="Strong_20_Emphasis"><text:span text:style-name="T875">Jos</text:span></text:span><text:span text:style-name="Strong_20_Emphasis"><text:span text:style-name="T776">é</text:span></text:span><text:span text:style-name="Strong_20_Emphasis"><text:span text:style-name="T875"> Nascimento </text:span></text:span><text:span text:style-name="Strong_20_Emphasis"><text:span text:style-name="T776">d</text:span></text:span><text:span text:style-name="Strong_20_Emphasis"><text:span text:style-name="T875">a Silva</text:span></text:span><text:span text:style-name="Strong_20_Emphasis"><text:span text:style-name="T270">.</text:span></text:span></text:p>
      <text:p text:style-name="P322"><text:span text:style-name="Strong_20_Emphasis"><text:span text:style-name="T270">Advogado(s): Jonh Lenno </text:span></text:span><text:span text:style-name="Strong_20_Emphasis"><text:span text:style-name="T65">d</text:span></text:span><text:span text:style-name="Strong_20_Emphasis"><text:span text:style-name="T270">a Silva Andrade - OAB/PB 26.712.</text:span></text:span></text:p>
      <text:p text:style-name="P529">Apelado(s): <text:span text:style-name="T2523">Os mesmos</text:span>.</text:p>
      <text:p text:style-name="P306"><text:span text:style-name="Strong_20_Emphasis"><text:span text:style-name="T885"><text:s/></text:span></text:span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300">158</text:span><text:span text:style-name="T390">) Apelação Cível n</text:span><text:span text:style-name="T1203">º</text:span><text:span text:style-name="T390"> </text:span><text:span text:style-name="Strong_20_Emphasis"><text:span text:style-name="T1449">0803159-86.2021.8.15.0001</text:span></text:span><text:span text:style-name="T390">.</text:span></text:p>
      <text:p text:style-name="P20"><text:span text:style-name="T494">Oriundo da da Vara de Feitos Especiais </text:span><text:span text:style-name="T429">da </text:span><text:span text:style-name="T494">Comarca de Campina Grande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Allef Venceslau Rodrigues Guimarães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Strong_20_Emphasis"><text:span text:style-name="T580"> </text:span></text:span><text:span text:style-name="Strong_20_Emphasis"><text:span text:style-name="T1370">Felipe Alcântara Gusmão - OAB/PB 13.639.</text:span></text:span></text:p>
      <text:p text:style-name="P413"><text:span text:style-name="T1255">Apelado(s): </text:span><text:span text:style-name="Strong_20_Emphasis"><text:span text:style-name="T651">INSS – Instituto Nacional do Seguro Social, rep. por sua Procuradora </text:span></text:span><text:span text:style-name="Strong_20_Emphasis"><text:span text:style-name="T1495">Juliana de Sousa Pacheco Tavares</text:span></text:span><text:span text:style-name="T1255">.</text:span></text:p>
      <text:p text:style-name="P313"><text:span text:style-name="Strong_20_Emphasis"><text:span text:style-name="T1854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300">159</text:span><text:span text:style-name="T390">) Apelação Cível n</text:span><text:span text:style-name="T1203">º</text:span><text:span text:style-name="T390"> </text:span><text:span text:style-name="Strong_20_Emphasis"><text:span text:style-name="T885">0800959-98.2022.8.15.0251</text:span></text:span><text:span text:style-name="T390">.</text:span></text:p>
      <text:p text:style-name="P20"><text:span text:style-name="T494">Oriundo da </text:span><text:span text:style-name="T431">5ª Vara da </text:span><text:span text:style-name="T494">Comarca d</text:span><text:span text:style-name="T431">e Patos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529">Apelado(s): Luiz Marinho Batista Júnior.</text:p>
      <text:p text:style-name="P176"><text:span text:style-name="Strong_20_Emphasis"><text:span text:style-name="T2396">Advogado(s): Larrycia Vanessa Noberto Chaves Vieira - OAB/PB 26.811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300">160</text:span><text:span text:style-name="T390">) Apelação Cível n</text:span><text:span text:style-name="T1203">º</text:span><text:span text:style-name="T390"> </text:span><text:span text:style-name="Strong_20_Emphasis"><text:span text:style-name="T1449">0800635-05.2021.8.15.0911</text:span></text:span><text:span text:style-name="T390">.</text:span></text:p>
      <text:p text:style-name="P20"><text:span text:style-name="T494">Oriundo da Comarca de Serra Branca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Josefa Francisca de Brito Castro</text:span></text:span><text:span text:style-name="Strong_20_Emphasis"><text:span text:style-name="T270">.</text:span></text:span></text:p>
      <text:p text:style-name="P346"><text:span text:style-name="Strong_20_Emphasis"><text:span text:style-name="T2418">Advogado(s): João José Maciel Alves - OAB/PB 17.488.</text:span></text:span></text:p>
      <text:p text:style-name="P413"><text:span text:style-name="T1255">Apelado(s): </text:span><text:span text:style-name="Strong_20_Emphasis"><text:span text:style-name="T1495">Banco Mercantil do Brasil S/A</text:span></text:span><text:span text:style-name="T1255">.</text:span></text:p>
      <text:p text:style-name="P197"><text:span text:style-name="Strong_20_Emphasis"><text:span text:style-name="T2151">Advogado(s): Fabiana Diniz Alves – OAB/</text:span></text:span><text:span text:style-name="Strong_20_Emphasis"><text:span text:style-name="T2153">MG 98.771</text:span></text:span><text:span text:style-name="Strong_20_Emphasis"><text:span text:style-name="T2151">.</text:span></text:span></text:p>
      <text:p text:style-name="P313"><text:span text:style-name="Strong_20_Emphasis"><text:span text:style-name="T1850"/></text:span></text:p>
      <text:p text:style-name="P313"><text:span text:style-name="Strong_20_Emphasis"><text:span text:style-name="T1850"/></text:span></text:p>
      <text:p text:style-name="P313"><text:span text:style-name="Strong_20_Emphasis"><text:span text:style-name="T1850"/></text:span></text:p>
      <text:p text:style-name="P313"><text:soft-page-break/><text:span text:style-name="Strong_20_Emphasis"><text:span text:style-name="T1854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300">161</text:span><text:span text:style-name="T390">) Apelação Cível n</text:span><text:span text:style-name="T1203">º</text:span><text:span text:style-name="T390"> </text:span><text:span text:style-name="Strong_20_Emphasis"><text:span text:style-name="T885">0801020-63.2021.8.15.0551</text:span></text:span><text:span text:style-name="T390">.</text:span></text:p>
      <text:p text:style-name="P20"><text:span text:style-name="T494">Oriundo da Comarca de Remígio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957">Município de Algodão de Jandaíra.</text:span></text:span></text:p>
      <text:p text:style-name="P354"><text:span text:style-name="Strong_20_Emphasis"><text:span text:style-name="T270">Advogado(s): Moizaniel Vitório </text:span></text:span><text:span text:style-name="Strong_20_Emphasis"><text:span text:style-name="T67">d</text:span></text:span><text:span text:style-name="Strong_20_Emphasis"><text:span text:style-name="T270">a Silva - OAB/</text:span></text:span><text:span text:style-name="Strong_20_Emphasis"><text:span text:style-name="T67">PB</text:span></text:span><text:span text:style-name="Strong_20_Emphasis"><text:span text:style-name="T270"> 11.435</text:span></text:span><text:span text:style-name="Strong_20_Emphasis"><text:span text:style-name="T580">.</text:span></text:span></text:p>
      <text:p text:style-name="P413"><text:span text:style-name="T1255">Apelado(s): </text:span><text:span text:style-name="Strong_20_Emphasis"><text:span text:style-name="T1116">Patr</text:span></text:span><text:span text:style-name="Strong_20_Emphasis"><text:span text:style-name="T1073">í</text:span></text:span><text:span text:style-name="Strong_20_Emphasis"><text:span text:style-name="T1116">cia Rafael </text:span></text:span><text:span text:style-name="Strong_20_Emphasis"><text:span text:style-name="T1073">dos</text:span></text:span><text:span text:style-name="Strong_20_Emphasis"><text:span text:style-name="T1116"> Santos</text:span></text:span><text:span text:style-name="T1255">.</text:span></text:p>
      <text:p text:style-name="P176"><text:span text:style-name="Strong_20_Emphasis"><text:span text:style-name="T2396">Advogado(s): João Rafael </text:span></text:span><text:span text:style-name="Strong_20_Emphasis"><text:span text:style-name="T2375">de</text:span></text:span><text:span text:style-name="Strong_20_Emphasis"><text:span text:style-name="T2396"> S. Delfino - OAB/PB 20.608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300">162</text:span><text:span text:style-name="T390">) Apelação Cível n</text:span><text:span text:style-name="T1203">º</text:span><text:span text:style-name="T390"> </text:span><text:span text:style-name="Strong_20_Emphasis"><text:span text:style-name="T1449">0847415-36.2018.8.15.2001</text:span></text:span><text:span text:style-name="T390">.</text:span></text:p>
      <text:p text:style-name="P20"><text:span text:style-name="T494">Oriundo da 1ª Vara Regional </text:span><text:span text:style-name="T433">da </text:span><text:span text:style-name="T494">Comarca de Mangabeira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Macylvania Tiburtino Leite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0">João Gaudêncio Diniz Cabral – OAB/</text:span></text:span><text:span text:style-name="Strong_20_Emphasis"><text:span text:style-name="T1382">PB </text:span></text:span><text:span text:style-name="Strong_20_Emphasis"><text:span text:style-name="T1370">4.562</text:span></text:span><text:span text:style-name="Strong_20_Emphasis"><text:span text:style-name="T1337">.</text:span></text:span></text:p>
      <text:p text:style-name="P413"><text:span text:style-name="T1255">Apelado(s): </text:span><text:span text:style-name="Strong_20_Emphasis"><text:span text:style-name="T1495">Alesati Combustíveis S/A.</text:span></text:span></text:p>
      <text:p text:style-name="P197"><text:span text:style-name="Strong_20_Emphasis"><text:span text:style-name="T2151">Advogado(s): Palloma Cristina Cortes Lopes - OAB/RN 9.643.</text:span></text:span></text:p>
      <text:p text:style-name="P313"><text:span text:style-name="Strong_20_Emphasis"><text:span text:style-name="T1854"><text:s text:c="2"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300">163</text:span><text:span text:style-name="T390">) Apelação Cível n</text:span><text:span text:style-name="T1203">º</text:span><text:span text:style-name="T390"> </text:span><text:span text:style-name="Strong_20_Emphasis"><text:span text:style-name="T885">0855843-07.2018.8.15.2001</text:span></text:span><text:span text:style-name="T390">.</text:span></text:p>
      <text:p text:style-name="P20"><text:span text:style-name="T494">Oriundo da 2ª Vara de Executivos Fiscais da Comarca da Capital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33">Município de João Pessoa, rep. por seu Procurador-</text:span></text:span><text:span text:style-name="Strong_20_Emphasis"><text:span text:style-name="T35">Geral Bruno Augusto A. da Nóbrega.</text:span></text:span></text:p>
      <text:p text:style-name="P413"><text:span text:style-name="T1255">Apelado(s): </text:span><text:span text:style-name="Strong_20_Emphasis"><text:span text:style-name="T1116">Nina Rosa Borges de Alencar</text:span></text:span><text:span text:style-name="T1255">.</text:span></text:p>
      <text:p text:style-name="P176"><text:span text:style-name="Strong_20_Emphasis"><text:span text:style-name="T2396">Advogado(s): Laura de Lima Lopes OAB/PB 26.816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300">164</text:span><text:span text:style-name="T390">) Apelação Cível n</text:span><text:span text:style-name="T1203">º</text:span><text:span text:style-name="T390"> </text:span><text:span text:style-name="Strong_20_Emphasis"><text:span text:style-name="T1449">0000883-10.2011.8.15.0311</text:span></text:span><text:span text:style-name="T390">.</text:span></text:p>
      <text:p text:style-name="P20"><text:span text:style-name="T494">Oriundo da Comarca </text:span><text:span text:style-name="T435">de Princesa Isabel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Banco do Nordeste do Brasil S/A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0">Haroldo Wilson Martinez </text:span></text:span><text:span text:style-name="Strong_20_Emphasis"><text:span text:style-name="T1384">de</text:span></text:span><text:span text:style-name="Strong_20_Emphasis"><text:span text:style-name="T1370"> Souza Junior – </text:span></text:span><text:span text:style-name="Strong_20_Emphasis"><text:span text:style-name="T1384">OAB/PE </text:span></text:span><text:span text:style-name="Strong_20_Emphasis"><text:span text:style-name="T1370">20.366-A</text:span></text:span><text:span text:style-name="Strong_20_Emphasis"><text:span text:style-name="T580">.</text:span></text:span></text:p>
      <text:p text:style-name="P413"><text:span text:style-name="T1255">Apelado(s): </text:span><text:span text:style-name="Strong_20_Emphasis"><text:span text:style-name="T1495">Elizabete Ferreira </text:span></text:span><text:span text:style-name="Strong_20_Emphasis"><text:span text:style-name="T1515">da</text:span></text:span><text:span text:style-name="Strong_20_Emphasis"><text:span text:style-name="T1495"> Luz</text:span></text:span><text:span text:style-name="T1255">.</text:span></text:p>
      <text:p text:style-name="P197"><text:span text:style-name="Strong_20_Emphasis"><text:span text:style-name="T2123">Advogado(s): Francisco Sylas Machado Costa </text:span></text:span><text:span text:style-name="Strong_20_Emphasis"><text:span text:style-name="T2151">– OAB/PB 12.051.</text:span></text:span></text:p>
      <text:p text:style-name="P313"><text:span text:style-name="Strong_20_Emphasis"><text:span text:style-name="T1854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65</text:span><text:span text:style-name="T390">) Apelação Cível n</text:span><text:span text:style-name="T1203">º</text:span><text:span text:style-name="T390"> </text:span><text:span text:style-name="Strong_20_Emphasis"><text:span text:style-name="T885">0800391-97.2021.8.15.0031</text:span></text:span><text:span text:style-name="T390">.</text:span></text:p>
      <text:p text:style-name="P20"><text:span text:style-name="T494">Oriundo da Comarca de Alagoinha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875">Banco Bradesco S/A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875">Wilson Sales Belchior - OAB/PB 17.314-A</text:span></text:span><text:span text:style-name="Strong_20_Emphasis"><text:span text:style-name="T705">.</text:span></text:span></text:p>
      <text:p text:style-name="P413"><text:span text:style-name="T1255">Apelado(s): </text:span><text:span text:style-name="Strong_20_Emphasis"><text:span text:style-name="T1116">Joana Pereira do Nascimento</text:span></text:span><text:span text:style-name="T1255">.</text:span></text:p>
      <text:p text:style-name="P176"><text:span text:style-name="Strong_20_Emphasis"><text:span text:style-name="T2396">Advogado(s): Júlio César de O. Muniz – OAB/PB 12.326.</text:span></text:span></text:p>
      <text:p text:style-name="P595"/>
      <text:p text:style-name="P581">RELATOR: EXMO. DR. JOÃO BATISTA BARBOSA (Juiz Convocado para substituir a Exma. Desa. Maria de Fátima Moraes Bezerra Cavalcanti Maranhão).</text:p>
      <text:p text:style-name="P608"/>
      <text:p text:style-name="P449"><text:span text:style-name="T183">166</text:span><text:span text:style-name="T270">) Apelação Cível nº</text:span><text:span text:style-name="Strong_20_Emphasis"><text:span text:style-name="T1596">0800411-66.2017.8.15.0601</text:span></text:span><text:span text:style-name="T270">.</text:span></text:p>
      <text:p text:style-name="P51"><text:span text:style-name="T494">Oriundo da </text:span><text:span text:style-name="Strong_20_Emphasis"><text:span text:style-name="T1727">Vara Única de Belém</text:span></text:span><text:span text:style-name="Strong_20_Emphasis"><text:span text:style-name="T1729">.</text:span></text:span></text:p>
      <text:p text:style-name="P545"><text:span text:style-name="T2297">1º </text:span><text:span text:style-name="T2290">Apelante(s): </text:span><text:span text:style-name="T2089">Humberto Soares </text:span><text:span text:style-name="T2094">d</text:span><text:span text:style-name="T2089">e Oliveira.</text:span></text:p>
      <text:p text:style-name="P369"><text:span text:style-name="Strong_20_Emphasis"><text:span text:style-name="T270">Advogado(s): </text:span></text:span><text:span text:style-name="Strong_20_Emphasis"><text:span text:style-name="T1815">Jaldemiro Rodrigues de Ataíde Jr.</text:span></text:span><text:span text:style-name="Strong_20_Emphasis"><text:span text:style-name="T270"> <text:s/>– OAB/PB </text:span></text:span><text:span text:style-name="Strong_20_Emphasis"><text:span text:style-name="T45">11.591</text:span></text:span><text:span text:style-name="Strong_20_Emphasis"><text:span text:style-name="T580">.</text:span></text:span></text:p>
      <text:p text:style-name="P553"><text:soft-page-break/><text:span text:style-name="T2290">2º Apelante(s): </text:span><text:span text:style-name="T2089">Realiza Empreendimentos Imobiliários Ltda.</text:span></text:p>
      <text:p text:style-name="P369"><text:span text:style-name="T47"><text:s/></text:span><text:span text:style-name="Strong_20_Emphasis"><text:span text:style-name="T47">Advogado(s): </text:span></text:span><text:span text:style-name="Strong_20_Emphasis"><text:span text:style-name="T270">Mário de Andrade Gomes –</text:span></text:span><text:span text:style-name="Strong_20_Emphasis"><text:span text:style-name="T47"> </text:span></text:span><text:span text:style-name="Strong_20_Emphasis"><text:span text:style-name="T49">OAB/PB 20.072.</text:span></text:span></text:p>
      <text:p text:style-name="P545"><text:span text:style-name="T2290">Apelado(s): </text:span><text:span text:style-name="T2133">Bernadete Manduda Silva.</text:span> </text:p>
      <text:p text:style-name="P186"><text:span text:style-name="Strong_20_Emphasis"><text:span text:style-name="T2396">Advogado(s): <text:s/></text:span></text:span><text:span text:style-name="Strong_20_Emphasis"><text:span text:style-name="T2377">Carlos Eduardo Bezerra de Almeida</text:span></text:span><text:span text:style-name="Strong_20_Emphasis"><text:span text:style-name="T2396"> – OAB/PB.</text:span></text:span><text:span text:style-name="Strong_20_Emphasis"><text:span text:style-name="T2377">17.010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67</text:span><text:span text:style-name="T390">) Apelação Cível </text:span><text:span text:style-name="T304">e Recurso Adesivo </text:span><text:span text:style-name="T390">n</text:span><text:span text:style-name="T1203">º</text:span><text:span text:style-name="T390"> </text:span><text:span text:style-name="Strong_20_Emphasis"><text:span text:style-name="T1449">0820792-86.2016.8.15.0001</text:span></text:span><text:span text:style-name="T390">.</text:span></text:p>
      <text:p text:style-name="P20"><text:span text:style-name="T494">Oriundo da 2ª Vara da Fazenda Pública da Comarca de Campina Grande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Instituto de Previdência Social dos Servidores Públicos Municipais de Campina Grande, </text:span></text:span><text:span text:style-name="Strong_20_Emphasis"><text:span text:style-name="T1386">rep. por seu Procurador </text:span></text:span><text:span text:style-name="Strong_20_Emphasis"><text:span text:style-name="T1370">Floriano de Paula M. B. Júnior</text:span></text:span><text:span text:style-name="Strong_20_Emphasis"><text:span text:style-name="T1337">.</text:span></text:span></text:p>
      <text:p text:style-name="P413"><text:span text:style-name="T1255">Apelado(s): </text:span><text:span text:style-name="Strong_20_Emphasis"><text:span text:style-name="T1495">Evaldo Toscano dos Santos</text:span></text:span><text:span text:style-name="T1255">.</text:span></text:p>
      <text:p text:style-name="P197"><text:span text:style-name="Strong_20_Emphasis"><text:span text:style-name="T2151">Advogado(s): Ant</text:span></text:span><text:span text:style-name="Strong_20_Emphasis"><text:span text:style-name="T2155">ô</text:span></text:span><text:span text:style-name="Strong_20_Emphasis"><text:span text:style-name="T2151">nio José Ramos Xavier - OAB/PB 8.911.</text:span></text:span></text:p>
      <text:p text:style-name="P197"><text:span text:style-name="Strong_20_Emphasis"><text:span text:style-name="T2155">Recorrente: </text:span></text:span><text:span text:style-name="Strong_20_Emphasis"><text:span text:style-name="T2151">Evaldo Toscano dos Santos</text:span></text:span><text:span text:style-name="Strong_20_Emphasis"><text:span text:style-name="T2155">.</text:span></text:span></text:p>
      <text:p text:style-name="P197"><text:span text:style-name="Strong_20_Emphasis"><text:span text:style-name="T2151">Advogado(s): Ant</text:span></text:span><text:span text:style-name="Strong_20_Emphasis"><text:span text:style-name="T2155">ô</text:span></text:span><text:span text:style-name="Strong_20_Emphasis"><text:span text:style-name="T2151">nio José Ramos Xavier - OAB/PB 8.911.</text:span></text:span></text:p>
      <text:p text:style-name="P197"><text:span text:style-name="Strong_20_Emphasis"><text:span text:style-name="T2155">Recorrido: </text:span></text:span><text:span text:style-name="Strong_20_Emphasis"><text:span text:style-name="T2151">Instituto de Previdência Social dos Servidores Públicos Municipais de Campina Grande, </text:span></text:span><text:span text:style-name="Strong_20_Emphasis"><text:span text:style-name="T2155">rep. por seu Procurador </text:span></text:span><text:span text:style-name="Strong_20_Emphasis"><text:span text:style-name="T2151">Floriano de Paula M. B. Júnior</text:span></text:span><text:span text:style-name="Strong_20_Emphasis"><text:span text:style-name="T2125">.</text:span></text:span></text:p>
      <text:p text:style-name="P313"><text:span text:style-name="Strong_20_Emphasis"><text:span text:style-name="T1854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68</text:span><text:span text:style-name="T390">) Apelação Cível n</text:span><text:span text:style-name="T1203">º</text:span><text:span text:style-name="T390"> </text:span><text:span text:style-name="Strong_20_Emphasis"><text:span text:style-name="T885">0853636-06.2016.8.15.2001</text:span></text:span><text:span text:style-name="T390">.</text:span></text:p>
      <text:p text:style-name="P20"><text:span text:style-name="T494">Oriundo da 17ª Vara Cível da Comarca da Capital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270">BV Financeira S/A – Crédito, Financiamento e Investimento.</text:span></text:span></text:p>
      <text:p text:style-name="P354"><text:span text:style-name="Strong_20_Emphasis"><text:span text:style-name="T1121">Advogado(s): Antônio de Moraes Dourado Neto </text:span></text:span><text:span text:style-name="Strong_20_Emphasis"><text:span text:style-name="T1126">- OAB/PE 23.255.</text:span></text:span></text:p>
      <text:p text:style-name="P413"><text:span text:style-name="T1255">Apelado(s): </text:span><text:span text:style-name="Strong_20_Emphasis"><text:span text:style-name="T1116">Rafael Victor Coutinho de Oliveira</text:span></text:span><text:span text:style-name="T1255">.</text:span></text:p>
      <text:p text:style-name="P176"><text:span text:style-name="Strong_20_Emphasis"><text:span text:style-name="T2396">Advogado(s): Kehilton Cristiano Gondem de Carvalho - OAB/PB 22.899.</text:span></text:span></text:p>
      <text:p text:style-name="P597"/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69</text:span><text:span text:style-name="T390">) Apelação Cível n</text:span><text:span text:style-name="T1203">º</text:span><text:span text:style-name="T390"> </text:span><text:span text:style-name="Strong_20_Emphasis"><text:span text:style-name="T1449">0808591-86.2021.8.15.0001</text:span></text:span><text:span text:style-name="T390">.</text:span></text:p>
      <text:p text:style-name="P20"><text:span text:style-name="T494">Oriundo da 7ª Vara Cível da Comarca de Campina Grande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Banco Itaucard S/A</text:span></text:span><text:span text:style-name="Strong_20_Emphasis"><text:span text:style-name="T270">.</text:span></text:span></text:p>
      <text:p text:style-name="P354"><text:span text:style-name="Strong_20_Emphasis"><text:span text:style-name="T270">Advogado(s): </text:span></text:span><text:span text:style-name="Strong_20_Emphasis"><text:span text:style-name="T875">Wilson Sales Belchior - OAB/PB 17.314-A</text:span></text:span><text:span text:style-name="Strong_20_Emphasis"><text:span text:style-name="T705">.</text:span></text:span></text:p>
      <text:p text:style-name="P413"><text:span text:style-name="T1255">Apelado(s): </text:span><text:span text:style-name="Strong_20_Emphasis"><text:span text:style-name="T1495">F</text:span></text:span><text:span text:style-name="Strong_20_Emphasis"><text:span text:style-name="T1517">á</text:span></text:span><text:span text:style-name="Strong_20_Emphasis"><text:span text:style-name="T1495">bio Alves da Silva</text:span></text:span><text:span text:style-name="T1255">.</text:span></text:p>
      <text:p text:style-name="P197"><text:span text:style-name="Strong_20_Emphasis"><text:span text:style-name="T2151">Advogado(s): Jos</text:span></text:span><text:span text:style-name="Strong_20_Emphasis"><text:span text:style-name="T2157">é</text:span></text:span><text:span text:style-name="Strong_20_Emphasis"><text:span text:style-name="T2151"> Leandro Oliveira Torres – OAB/PB </text:span></text:span><text:span text:style-name="Strong_20_Emphasis"><text:span text:style-name="T2157">18.368</text:span></text:span><text:span text:style-name="Strong_20_Emphasis"><text:span text:style-name="T2151">.</text:span></text:span></text:p>
      <text:p text:style-name="P313"><text:span text:style-name="Strong_20_Emphasis"><text:span text:style-name="T1854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86">17</text:span><text:span text:style-name="T296">0</text:span><text:span text:style-name="T390">) Apelação Cível n</text:span><text:span text:style-name="T1203">º</text:span><text:span text:style-name="T390"> </text:span><text:span text:style-name="Strong_20_Emphasis"><text:span text:style-name="T885">0810619-41.2021.8.15.2001</text:span></text:span><text:span text:style-name="T390">.</text:span></text:p>
      <text:p text:style-name="P20"><text:span text:style-name="T494">Oriundo da 3ª Vara da Fazenda Pública da Comarca da Capital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33">Município de João Pessoa, rep. por seu Procurador-</text:span></text:span><text:span text:style-name="Strong_20_Emphasis"><text:span text:style-name="T35">Geral Bruno Augusto A. da Nóbrega.</text:span></text:span></text:p>
      <text:p text:style-name="P413"><text:span text:style-name="T1255">Apelado(s): </text:span><text:span text:style-name="Strong_20_Emphasis"><text:span text:style-name="T1116">Maria de Lourdes Silva Menezes</text:span></text:span><text:span text:style-name="T1255">.</text:span></text:p>
      <text:p text:style-name="P176"><text:span text:style-name="Strong_20_Emphasis"><text:span text:style-name="T2396">Advogado(s): Victor Salles de Azevedo Rocha <text:s/>– OAB/PB </text:span></text:span><text:span text:style-name="Strong_20_Emphasis"><text:span text:style-name="T2379">19.965</text:span></text:span><text:span text:style-name="Strong_20_Emphasis"><text:span text:style-name="T2396">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86">17</text:span><text:span text:style-name="T296">1</text:span><text:span text:style-name="T390">) Apelação Cível n</text:span><text:span text:style-name="T1203">º</text:span><text:span text:style-name="T390"> </text:span><text:span text:style-name="Strong_20_Emphasis"><text:span text:style-name="T1449">0803012-50.2015.8.15.0331</text:span></text:span><text:span text:style-name="T390">.</text:span></text:p>
      <text:p text:style-name="P20"><text:span text:style-name="T494">Oriundo da 4ª Vara Mista da Comarca de Santa Rita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Vera Lucia Gomes de Souza Vieira</text:span></text:span><text:span text:style-name="Strong_20_Emphasis"><text:span text:style-name="T270">.</text:span></text:span></text:p>
      <text:p text:style-name="P347"><text:span text:style-name="Strong_20_Emphasis"><text:span text:style-name="T2410">Advogado(s): Valter de Melo – OAB/PB 7.994.</text:span></text:span></text:p>
      <text:p text:style-name="P413"><text:span text:style-name="T1255">Apelado(s): </text:span><text:span text:style-name="Strong_20_Emphasis"><text:span text:style-name="T1075">Energisa Paraíba – Distribuidora de Energia S/A</text:span></text:span><text:span text:style-name="Strong_20_Emphasis"><text:span text:style-name="T651">.</text:span></text:span></text:p>
      <text:p text:style-name="P413"><text:span text:style-name="Strong_20_Emphasis"><text:span text:style-name="T1495">Advogado(s): </text:span></text:span><text:span text:style-name="Strong_20_Emphasis"><text:span text:style-name="T1519">Eduardo Queiroga Estrela Maia Paiva - OAB/PB 23.664.</text:span></text:span></text:p>
      <text:p text:style-name="P588"><text:soft-page-break/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86">17</text:span><text:span text:style-name="T296">2</text:span><text:span text:style-name="T390">) Apelação Cível n</text:span><text:span text:style-name="T1203">º</text:span><text:span text:style-name="T390"> </text:span><text:span text:style-name="Strong_20_Emphasis"><text:span text:style-name="T885">0861274-56.2017.8.15.2001</text:span></text:span><text:span text:style-name="T390">.</text:span></text:p>
      <text:p text:style-name="P20"><text:span text:style-name="T494">Oriundo da </text:span><text:span text:style-name="Strong_20_Emphasis"><text:span text:style-name="T270">2ª Vara Executivos Fiscais da Comarca da Capital.</text:span></text:span></text:p>
      <text:p text:style-name="P354"><text:span text:style-name="T270">Apelante(s): </text:span><text:span text:style-name="Strong_20_Emphasis"><text:span text:style-name="T580">Banco do Brasil S/A.</text:span></text:span></text:p>
      <text:p text:style-name="P354"><text:span text:style-name="Strong_20_Emphasis"><text:span text:style-name="T580">Advogado(s): Nelson Wilians Fratoni Rodrigues </text:span></text:span><text:span text:style-name="Strong_20_Emphasis"><text:span text:style-name="T270">- OAB/PB 128.341-A.</text:span></text:span></text:p>
      <text:p text:style-name="P413"><text:span text:style-name="T1255">Apelado(s): </text:span><text:span text:style-name="Strong_20_Emphasis"><text:span text:style-name="T1077">Município de João Pessoa, rep. por seu Procurador-</text:span></text:span><text:span text:style-name="Strong_20_Emphasis"><text:span text:style-name="T1079">Geral Bruno Augusto A. da Nóbrega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73</text:span><text:span text:style-name="T390">) Apelação Cível n</text:span><text:span text:style-name="T1203">º</text:span><text:span text:style-name="T390"> </text:span><text:span text:style-name="Strong_20_Emphasis"><text:span text:style-name="T1449">0802108-81.2021.8.15.0731</text:span></text:span><text:span text:style-name="T390">.</text:span></text:p>
      <text:p text:style-name="P20"><text:span text:style-name="T494">Oriundo da 4ª Vara da Comarca de Cabedelo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Carmen Glória Vilarim Gomes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0">Antônio Sérgio Meira Barreto - OAB/PB 16.578</text:span></text:span><text:span text:style-name="Strong_20_Emphasis"><text:span text:style-name="T580">.</text:span></text:span></text:p>
      <text:p text:style-name="P413"><text:span text:style-name="T1255">Apelado(s): </text:span><text:span text:style-name="Strong_20_Emphasis"><text:span text:style-name="T1549">Munic</text:span></text:span><text:span text:style-name="Strong_20_Emphasis"><text:span text:style-name="T1551">í</text:span></text:span><text:span text:style-name="Strong_20_Emphasis"><text:span text:style-name="T1549">pio </text:span></text:span><text:span text:style-name="Strong_20_Emphasis"><text:span text:style-name="T1551">d</text:span></text:span><text:span text:style-name="Strong_20_Emphasis"><text:span text:style-name="T1549">e Cabedelo, </text:span></text:span><text:span text:style-name="Strong_20_Emphasis"><text:span text:style-name="T1551">rep. por seu Procurador-Geral Diego Carvalho Martins.</text:span></text:span></text:p>
      <text:p text:style-name="P600"><text:s/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74</text:span><text:span text:style-name="T390">) Apelação Cível n</text:span><text:span text:style-name="T1203">º</text:span><text:span text:style-name="T390"> </text:span><text:span text:style-name="Strong_20_Emphasis"><text:span text:style-name="T885">0801285-92.2021.8.15.0251</text:span></text:span><text:span text:style-name="T390">.</text:span></text:p>
      <text:p text:style-name="P20"><text:span text:style-name="T494">Oriundo da 5ª Vara Mista </text:span><text:span text:style-name="T437">da </text:span><text:span text:style-name="T494">Comarca de Patos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875">José Perazzo Montenegro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875">Waldey Leite Leandro, OAB/PB 13.958</text:span></text:span><text:span text:style-name="Strong_20_Emphasis"><text:span text:style-name="T580">.</text:span></text:span></text:p>
      <text:p text:style-name="P413"><text:span text:style-name="T1255">Apelado(s): </text:span><text:span text:style-name="Strong_20_Emphasis"><text:span text:style-name="T651">INSS – Instituto Nacional do Seguro Social, representado por sua Procuradora </text:span></text:span><text:span text:style-name="Strong_20_Emphasis"><text:span text:style-name="T650">J</text:span></text:span><text:span text:style-name="Strong_20_Emphasis"><text:span text:style-name="T1116">uliana de Souza Pacheco Tavares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75</text:span><text:span text:style-name="T390">) Apelação Cível n</text:span><text:span text:style-name="T1203">º</text:span><text:span text:style-name="T390"> </text:span><text:span text:style-name="Strong_20_Emphasis"><text:span text:style-name="T1449">0012513-95.2015.8.15.2001</text:span></text:span><text:span text:style-name="T390">.</text:span></text:p>
      <text:p text:style-name="P666">Oriundo da 13ª Vara Cível da Comarca da Capital.</text:p>
      <text:p text:style-name="P354"><text:span text:style-name="T270">Apelante(s): </text:span><text:span text:style-name="Strong_20_Emphasis"><text:span text:style-name="T1370">Condom</text:span></text:span><text:span text:style-name="Strong_20_Emphasis"><text:span text:style-name="T1388">í</text:span></text:span><text:span text:style-name="Strong_20_Emphasis"><text:span text:style-name="T1370">nio Residencial Savassi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0">Cleber </text:span></text:span><text:span text:style-name="Strong_20_Emphasis"><text:span text:style-name="T1388">de</text:span></text:span><text:span text:style-name="Strong_20_Emphasis"><text:span text:style-name="T1370"> Souza Silva – OAB/PB 11.719</text:span></text:span><text:span text:style-name="Strong_20_Emphasis"><text:span text:style-name="T1337">.</text:span></text:span></text:p>
      <text:p text:style-name="P413"><text:span text:style-name="T1255">Apelado(s): </text:span><text:span text:style-name="Strong_20_Emphasis"><text:span text:style-name="T1495">Mariana Medeiros Bezerra Feitosa Ledo</text:span></text:span><text:span text:style-name="T1255">.</text:span></text:p>
      <text:p text:style-name="P197"><text:span text:style-name="Strong_20_Emphasis"><text:span text:style-name="T2151">Advogado(s): Claudecy Tavares Soares – </text:span></text:span><text:span text:style-name="Strong_20_Emphasis"><text:span text:style-name="T2159">OAB/PB 6.041.</text:span></text:span></text:p>
      <text:p text:style-name="P588"><text:s/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76</text:span><text:span text:style-name="T390">) Apelação Cível n</text:span><text:span text:style-name="T1203">º</text:span><text:span text:style-name="T390"> </text:span><text:span text:style-name="Strong_20_Emphasis"><text:span text:style-name="T885"><text:s/>0808505-86.2019.8.15.0001</text:span></text:span><text:span text:style-name="T390">.</text:span></text:p>
      <text:p text:style-name="P20"><text:span text:style-name="T494">Oriundo da 1ª Vara da Fazenda Pública da Comarca de Campina Grande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270">Município de Campina Grande, representado por sua Procuradora Germana Pires de Sá Nóbrega Coutinho - OAB/PB 11.402.</text:span></text:span></text:p>
      <text:p text:style-name="P529">Apelado(s): Banco Itaucard S/A.</text:p>
      <text:p text:style-name="P413"><text:span text:style-name="Strong_20_Emphasis"><text:span text:style-name="T1116">Advogado(s): Juliano Ricardo Schmitt – OAB/PR 58.885.</text:span></text:span></text:p>
      <text:p text:style-name="P597"><text:s/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77</text:span><text:span text:style-name="T390">) Apelação Cível n</text:span><text:span text:style-name="T1203">º</text:span><text:span text:style-name="T390"> </text:span><text:span text:style-name="Strong_20_Emphasis"><text:span text:style-name="T1449">0018848-04.2013.8.15.2001</text:span></text:span><text:span text:style-name="T390">.</text:span></text:p>
      <text:p text:style-name="P20"><text:span text:style-name="T494">Oriundo da 15ª Vara Cível da Comarca da Capital</text:span><text:span text:style-name="Strong_20_Emphasis"><text:span text:style-name="T270">.</text:span></text:span></text:p>
      <text:p text:style-name="P354"><text:span text:style-name="T270">Apelante(s): Zurich Santander Brasil Seguros e Previdência S/A, Banco Santander (Brasil) S/A e Aymore Credito, Financiamento e Investimento S/A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0">Denner B. Mascarenhas Barbosa - OAB/PB 26.454-A</text:span></text:span><text:span text:style-name="Strong_20_Emphasis"><text:span text:style-name="T580">.</text:span></text:span></text:p>
      <text:p text:style-name="P413"><text:soft-page-break/><text:span text:style-name="T1255">Apelado(s): </text:span><text:span text:style-name="Strong_20_Emphasis"><text:span text:style-name="T1495">Realcilvia Ribeiro </text:span></text:span><text:span text:style-name="Strong_20_Emphasis"><text:span text:style-name="T1521">de</text:span></text:span><text:span text:style-name="Strong_20_Emphasis"><text:span text:style-name="T1495"> Menezes </text:span></text:span><text:span text:style-name="Strong_20_Emphasis"><text:span text:style-name="T1521">e outros</text:span></text:span><text:span text:style-name="T1255">.</text:span></text:p>
      <text:p text:style-name="P197"><text:span text:style-name="Strong_20_Emphasis"><text:span text:style-name="T2151">Advogado(s): Diego de Almeida Santos - OAB/PB 16.514.</text:span></text:span></text:p>
      <text:p text:style-name="P313"><text:span text:style-name="Strong_20_Emphasis"><text:span text:style-name="T1854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78</text:span><text:span text:style-name="T390">) Apelação Cível n</text:span><text:span text:style-name="T1203">º</text:span><text:span text:style-name="T390"> </text:span><text:span text:style-name="Strong_20_Emphasis"><text:span text:style-name="T885">0006555-26.2011.8.15.0011</text:span></text:span><text:span text:style-name="T390">.</text:span></text:p>
      <text:p text:style-name="P20"><text:span text:style-name="T494">Oriundo da 2ª Vara da Fazenda Pública </text:span><text:span text:style-name="T439">da</text:span><text:span text:style-name="T494"> <text:s/>Comarca </text:span><text:span text:style-name="T439">de</text:span><text:span text:style-name="T494"> Campina Grande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875">Munic</text:span></text:span><text:span text:style-name="Strong_20_Emphasis"><text:span text:style-name="T778">í</text:span></text:span><text:span text:style-name="Strong_20_Emphasis"><text:span text:style-name="T875">pio </text:span></text:span><text:span text:style-name="Strong_20_Emphasis"><text:span text:style-name="T778">de</text:span></text:span><text:span text:style-name="Strong_20_Emphasis"><text:span text:style-name="T875"> Lagoa Seca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270">Caio de Oliveira Cavalcanti - OAB/PB 14.199.</text:span></text:span></text:p>
      <text:p text:style-name="P413"><text:span text:style-name="T1255">Apelado(s): </text:span><text:span text:style-name="Strong_20_Emphasis"><text:span text:style-name="T1116">Ana Maria </text:span></text:span><text:span text:style-name="Strong_20_Emphasis"><text:span text:style-name="T1081">de</text:span></text:span><text:span text:style-name="Strong_20_Emphasis"><text:span text:style-name="T1116"> Pinho Nascimento</text:span></text:span><text:span text:style-name="T1255">.</text:span></text:p>
      <text:p text:style-name="P215"><text:span text:style-name="Strong_20_Emphasis"><text:span text:style-name="T2418">Advogado(s): José Maviael Elder Fernandes de Sousa - OAB/PB 14.422.</text:span></text:span></text:p>
      <text:p text:style-name="P597"/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79</text:span><text:span text:style-name="T390">) Apelação Cível n</text:span><text:span text:style-name="T1203">º</text:span><text:span text:style-name="T390"> </text:span><text:span text:style-name="Strong_20_Emphasis"><text:span text:style-name="T1449">0008883-07.2003.8.15.0011</text:span></text:span><text:span text:style-name="T390">.</text:span></text:p>
      <text:p text:style-name="P20"><text:span text:style-name="T494">Oriundo da 2ª Vara da Fazenda Pública </text:span><text:span text:style-name="T441">da Comarca </text:span><text:span text:style-name="T494">de Campina Grande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413"><text:span text:style-name="T1255">Apelado(s): </text:span><text:span text:style-name="Strong_20_Emphasis"><text:span text:style-name="T1495">Supermercado O Celeiro Ltda</text:span></text:span><text:span text:style-name="T1255">.</text:span></text:p>
      <text:p text:style-name="P197"><text:span text:style-name="Strong_20_Emphasis"><text:span text:style-name="T2151">Advogado(s): Katherine Valeria </text:span></text:span><text:span text:style-name="Strong_20_Emphasis"><text:span text:style-name="T2161">de</text:span></text:span><text:span text:style-name="Strong_20_Emphasis"><text:span text:style-name="T2151"> Oliveira Gomes Diniz – OAB/PB </text:span></text:span><text:span text:style-name="Strong_20_Emphasis"><text:span text:style-name="T2161">8.795</text:span></text:span><text:span text:style-name="Strong_20_Emphasis"><text:span text:style-name="T2151">.</text:span></text:span></text:p>
      <text:p text:style-name="P313"><text:span text:style-name="Strong_20_Emphasis"><text:span text:style-name="T1854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86">18</text:span><text:span text:style-name="T296">0</text:span><text:span text:style-name="T390">) Apelação Cível n</text:span><text:span text:style-name="T1203">º</text:span><text:span text:style-name="T390"> </text:span><text:span text:style-name="Strong_20_Emphasis"><text:span text:style-name="T885">0807942-48.2015.8.15.2001</text:span></text:span><text:span text:style-name="T390">.</text:span></text:p>
      <text:p text:style-name="P20"><text:span text:style-name="Strong_20_Emphasis"><text:span text:style-name="T270">Oriundo da </text:span></text:span><text:span text:style-name="Strong_20_Emphasis"><text:span text:style-name="T69">5</text:span></text:span><text:span text:style-name="Strong_20_Emphasis"><text:span text:style-name="T270">ª Vara da Fazenda Pública </text:span></text:span><text:span text:style-name="Strong_20_Emphasis"><text:span text:style-name="T71">da Comarca </text:span></text:span><text:span text:style-name="Strong_20_Emphasis"><text:span text:style-name="T69">da Capital</text:span>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413"><text:span text:style-name="T1255">Apelado(s): </text:span><text:span text:style-name="Strong_20_Emphasis"><text:span text:style-name="T1116">João Vitor da Silva Filgueira</text:span></text:span><text:span text:style-name="T1255">.</text:span></text:p>
      <text:p text:style-name="P176"><text:span text:style-name="Strong_20_Emphasis"><text:span text:style-name="T2396">Advogado(s): Maria Oletriz de Lima Filgueira – OAB/PB 11.534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86">18</text:span><text:span text:style-name="T296">1</text:span><text:span text:style-name="T390">) Apelação Cível n</text:span><text:span text:style-name="T1203">º</text:span><text:span text:style-name="T390"> </text:span><text:span text:style-name="Strong_20_Emphasis"><text:span text:style-name="T1449">0800689-86.2019.8.15.0281</text:span></text:span><text:span text:style-name="T390">.</text:span></text:p>
      <text:p text:style-name="P20"><text:span text:style-name="T494">Oriundo da 3ª Vara Mista </text:span><text:span text:style-name="T443">da </text:span><text:span text:style-name="T494">Comarca </text:span><text:span text:style-name="T443">de</text:span><text:span text:style-name="T494"> Itabaiana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Banco Bradesco S/A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0">Karina Almeida Batistuci - OAB/PB 178.033- A</text:span></text:span><text:span text:style-name="Strong_20_Emphasis"><text:span text:style-name="T580">.</text:span></text:span></text:p>
      <text:p text:style-name="P413"><text:span text:style-name="T1255">Apelado(s): </text:span><text:span text:style-name="Strong_20_Emphasis"><text:span text:style-name="T1495">João Celestino de Pontes</text:span></text:span><text:span text:style-name="T1255">.</text:span></text:p>
      <text:p text:style-name="P197"><text:span text:style-name="Strong_20_Emphasis"><text:span text:style-name="T2151">Advogado(s): Rafael Pontes Vital - OAB/PB 15.534.</text:span></text:span></text:p>
      <text:p text:style-name="P172"><text:span text:style-name="Strong_20_Emphasis"><text:span text:style-name="T2396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82</text:span><text:span text:style-name="T390">) Apelação Cível n</text:span><text:span text:style-name="T1203">º</text:span><text:span text:style-name="T390"> </text:span><text:span text:style-name="Strong_20_Emphasis"><text:span text:style-name="T885">0018209-49.2014.8.15.2001</text:span></text:span><text:span text:style-name="T390">.</text:span></text:p>
      <text:p text:style-name="P20"><text:span text:style-name="T494">Oriundo da 4ª Vara Mista </text:span><text:span text:style-name="T445">da</text:span><text:span text:style-name="T494"> Comarca </text:span><text:span text:style-name="T445">de</text:span><text:span text:style-name="T494"> Cabedelo</text:span><text:span text:style-name="Strong_20_Emphasis"><text:span text:style-name="T270">.</text:span></text:span></text:p>
      <text:p text:style-name="P354"><text:span text:style-name="T270">Apelante(s):</text:span><text:span text:style-name="Strong_20_Emphasis"><text:span text:style-name="T580"> </text:span></text:span><text:span text:style-name="Strong_20_Emphasis"><text:span text:style-name="T270">Clio Robispierre Camargo Luconi.</text:span></text:span></text:p>
      <text:p text:style-name="P354"><text:span text:style-name="Strong_20_Emphasis"><text:span text:style-name="T270">Advogado(s): Wilson Furtado Roberto - OAB/PB 12.189.</text:span></text:span></text:p>
      <text:p text:style-name="P413"><text:span text:style-name="T1255">Apelado(s): </text:span><text:span text:style-name="Strong_20_Emphasis"><text:span text:style-name="T1116">Loudontur Business </text:span></text:span><text:span text:style-name="Strong_20_Emphasis"><text:span text:style-name="T1083">e</text:span></text:span><text:span text:style-name="Strong_20_Emphasis"><text:span text:style-name="T1116"> Operadora </text:span></text:span><text:span text:style-name="Strong_20_Emphasis"><text:span text:style-name="T1083">de</text:span></text:span><text:span text:style-name="Strong_20_Emphasis"><text:span text:style-name="T1116"> Viagens C</text:span></text:span><text:span text:style-name="Strong_20_Emphasis"><text:span text:style-name="T1083">VC</text:span></text:span><text:span text:style-name="T1255">.</text:span></text:p>
      <text:p text:style-name="P176"><text:span text:style-name="Strong_20_Emphasis"><text:span text:style-name="T2396">Advogado(s): Danielle Souto Wanderley <text:s/>– OAB/P</text:span></text:span><text:span text:style-name="Strong_20_Emphasis"><text:span text:style-name="T2381">E </text:span></text:span><text:span text:style-name="Strong_20_Emphasis"><text:span text:style-name="T2396">34.032 </text:span></text:span><text:span text:style-name="Strong_20_Emphasis"><text:span text:style-name="T2383">e outros</text:span></text:span><text:span text:style-name="Strong_20_Emphasis"><text:span text:style-name="T2396">.</text:span></text:span></text:p>
      <text:p text:style-name="P306"><text:span text:style-name="Strong_20_Emphasis"><text:span text:style-name="T1856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83</text:span><text:span text:style-name="T390">) Apelação Cível n</text:span><text:span text:style-name="T1203">º</text:span><text:span text:style-name="T390"> </text:span><text:span text:style-name="Strong_20_Emphasis"><text:span text:style-name="T885">0000849-81.2019.8.15.0011</text:span></text:span><text:span text:style-name="T390">.</text:span></text:p>
      <text:p text:style-name="P20"><text:span text:style-name="T494">Oriundo da 1ª Vara de Fazenda Pública </text:span><text:span text:style-name="T447">da Comarca </text:span><text:span text:style-name="T494">de Campina Grande</text:span><text:span text:style-name="Strong_20_Emphasis"><text:span text:style-name="T270">.</text:span></text:span></text:p>
      <text:p text:style-name="P354"><text:soft-page-break/><text:span text:style-name="T270">Apelante(s): </text:span><text:span text:style-name="Strong_20_Emphasis"><text:span text:style-name="T270">Município de Campina Grande, representado por sua Procuradora Germana Pires de Sá Nóbrega Coutinho - OAB/PB 11.402.</text:span></text:span></text:p>
      <text:p text:style-name="P413"><text:span text:style-name="T1255">Apelado(s): </text:span><text:span text:style-name="Strong_20_Emphasis"><text:span text:style-name="T651">Banco do Brasil S/A.</text:span></text:span></text:p>
      <text:p text:style-name="P413"><text:span text:style-name="Strong_20_Emphasis"><text:span text:style-name="T983">Advogado(s): Daviallyson de Brito Capistrano </text:span></text:span><text:span text:style-name="Strong_20_Emphasis"><text:span text:style-name="T1116">– OAB/PB 12</text:span></text:span><text:span text:style-name="Strong_20_Emphasis"><text:span text:style-name="T983">.833. </text:span></text:span></text:p>
      <text:p text:style-name="P597"/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84</text:span><text:span text:style-name="T390">) Apelação Cível n</text:span><text:span text:style-name="T1203">º</text:span><text:span text:style-name="T390"> </text:span><text:span text:style-name="Strong_20_Emphasis"><text:span text:style-name="T885">0832000-81.2016.8.15.2001</text:span></text:span><text:span text:style-name="T390">.</text:span></text:p>
      <text:p text:style-name="P20"><text:span text:style-name="T494">Oriundo da 3ª Vara de Família da Comarca da Capital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875">Edivardo Toscano Neto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875">Benjamin </text:span></text:span><text:span text:style-name="Strong_20_Emphasis"><text:span text:style-name="T782">de</text:span></text:span><text:span text:style-name="Strong_20_Emphasis"><text:span text:style-name="T875"> Souza Fonseca Sobrinho – OAB/PB 8.945.</text:span></text:span></text:p>
      <text:p text:style-name="P413"><text:span text:style-name="T1255">Apelado(s): </text:span><text:span text:style-name="Strong_20_Emphasis"><text:span text:style-name="T1116">Ana Paula Targino Trindade</text:span></text:span><text:span text:style-name="T1255">.</text:span></text:p>
      <text:p text:style-name="P176"><text:span text:style-name="Strong_20_Emphasis"><text:span text:style-name="T2396">Advogado(s): Germana Geyser Fernandes </text:span></text:span><text:span text:style-name="Strong_20_Emphasis"><text:span text:style-name="T2385">de</text:span></text:span><text:span text:style-name="Strong_20_Emphasis"><text:span text:style-name="T2396"> Castro – OAB/PB 16.782</text:span></text:span><text:span text:style-name="Strong_20_Emphasis"><text:span text:style-name="T2344">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85</text:span><text:span text:style-name="T390">) Apelação Cível n</text:span><text:span text:style-name="T1203">º</text:span><text:span text:style-name="T390"> </text:span><text:span text:style-name="Strong_20_Emphasis"><text:span text:style-name="T1449">0809517-30.2020.8.15.0251</text:span></text:span><text:span text:style-name="T390">.</text:span></text:p>
      <text:p text:style-name="P20"><text:span text:style-name="T494">Oriundo da 5ª Vara Mista da Comarca de Patos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Gestisuelo Brasil </text:span></text:span><text:span text:style-name="Strong_20_Emphasis"><text:span text:style-name="T1390">e E</text:span></text:span><text:span text:style-name="Strong_20_Emphasis"><text:span text:style-name="T1370">mpreendimentos Imobili</text:span></text:span><text:span text:style-name="Strong_20_Emphasis"><text:span text:style-name="T1390">á</text:span></text:span><text:span text:style-name="Strong_20_Emphasis"><text:span text:style-name="T1370">rios Ltda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0">Alexandre </text:span></text:span><text:span text:style-name="Strong_20_Emphasis"><text:span text:style-name="T1390">da</text:span></text:span><text:span text:style-name="Strong_20_Emphasis"><text:span text:style-name="T1370"> Silva Oliveira</text:span></text:span><text:span text:style-name="Strong_20_Emphasis"><text:span text:style-name="T270"> – OAB/PB </text:span></text:span><text:span text:style-name="Strong_20_Emphasis"><text:span text:style-name="T1370">11.652</text:span></text:span><text:span text:style-name="Strong_20_Emphasis"><text:span text:style-name="T580">.</text:span></text:span></text:p>
      <text:p text:style-name="P413"><text:span text:style-name="T1255">Apelado(s): </text:span><text:span text:style-name="Strong_20_Emphasis"><text:span text:style-name="T1495">Jos</text:span></text:span><text:span text:style-name="Strong_20_Emphasis"><text:span text:style-name="T1523">é</text:span></text:span><text:span text:style-name="Strong_20_Emphasis"><text:span text:style-name="T1495"> Missias Alves </text:span></text:span><text:span text:style-name="Strong_20_Emphasis"><text:span text:style-name="T1523">de</text:span></text:span><text:span text:style-name="Strong_20_Emphasis"><text:span text:style-name="T1495"> Sousa</text:span></text:span><text:span text:style-name="T1255">.</text:span></text:p>
      <text:p text:style-name="P197"><text:span text:style-name="Strong_20_Emphasis"><text:span text:style-name="T2151">Advogado(s): Andr</text:span></text:span><text:span text:style-name="Strong_20_Emphasis"><text:span text:style-name="T2163">é</text:span></text:span><text:span text:style-name="Strong_20_Emphasis"><text:span text:style-name="T2151"> Alexandre </text:span></text:span><text:span text:style-name="Strong_20_Emphasis"><text:span text:style-name="T2163">do</text:span></text:span><text:span text:style-name="Strong_20_Emphasis"><text:span text:style-name="T2151"> Nascimento <text:s/>– OAB/PB 26.301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86</text:span><text:span text:style-name="T390">) Apelação Cível n</text:span><text:span text:style-name="T1203">º</text:span><text:span text:style-name="T390"> </text:span><text:span text:style-name="Strong_20_Emphasis"><text:span text:style-name="T1449">0857266-02.2018.8.15.2001</text:span></text:span><text:span text:style-name="T390">.</text:span></text:p>
      <text:p text:style-name="P20"><text:span text:style-name="T494">Oriundo da 15ª Vara Cível da Comarca da Capital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Michele Salvador Ribeiro, </text:span></text:span><text:span text:style-name="Strong_20_Emphasis"><text:span text:style-name="T1392">rep.</text:span></text:span><text:span text:style-name="Strong_20_Emphasis"><text:span text:style-name="T1370"> </text:span></text:span><text:span text:style-name="Strong_20_Emphasis"><text:span text:style-name="T1392">por</text:span></text:span><text:span text:style-name="Strong_20_Emphasis"><text:span text:style-name="T1370"> Fernando José Teixeira </text:span></text:span><text:span text:style-name="Strong_20_Emphasis"><text:span text:style-name="T1392">de</text:span></text:span><text:span text:style-name="Strong_20_Emphasis"><text:span text:style-name="T1370"> Almeida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0">Almir Alves Dionísio</text:span></text:span><text:span text:style-name="Strong_20_Emphasis"><text:span text:style-name="T270"> – OAB/PB </text:span></text:span><text:span text:style-name="Strong_20_Emphasis"><text:span text:style-name="T73">7.124</text:span></text:span><text:span text:style-name="Strong_20_Emphasis"><text:span text:style-name="T580">.</text:span></text:span></text:p>
      <text:p text:style-name="P413"><text:span text:style-name="T1255">Apelado(s): </text:span><text:span text:style-name="Strong_20_Emphasis"><text:span text:style-name="T1495">Sociedade Educacional </text:span></text:span><text:span text:style-name="Strong_20_Emphasis"><text:span text:style-name="T1525">de</text:span></text:span><text:span text:style-name="Strong_20_Emphasis"><text:span text:style-name="T1495"> Jo</text:span></text:span><text:span text:style-name="Strong_20_Emphasis"><text:span text:style-name="T1525">ão</text:span></text:span><text:span text:style-name="Strong_20_Emphasis"><text:span text:style-name="T1495"> Pessoa Ltda</text:span></text:span><text:span text:style-name="T1255">. <text:s text:c="116"/></text:span></text:p>
      <text:p text:style-name="P197"><text:span text:style-name="Strong_20_Emphasis"><text:span text:style-name="T2151">Advogado(s): Flávio Fernando Figueiredo <text:s/>– OAB/</text:span></text:span><text:span text:style-name="Strong_20_Emphasis"><text:span text:style-name="T2165">SP</text:span></text:span><text:span text:style-name="Strong_20_Emphasis"><text:span text:style-name="T2151"> 235.546.</text:span></text:span></text:p>
      <text:p text:style-name="P313"><text:span text:style-name="Strong_20_Emphasis"><text:span text:style-name="T1854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87</text:span><text:span text:style-name="T390">) Apelação Cível n</text:span><text:span text:style-name="T1203">º</text:span><text:span text:style-name="T390"> </text:span><text:span text:style-name="Strong_20_Emphasis"><text:span text:style-name="T885">0816117-89.2019.8.15.2001</text:span></text:span><text:span text:style-name="T390">.</text:span></text:p>
      <text:p text:style-name="P20"><text:span text:style-name="T494">Oriundo da </text:span><text:span text:style-name="T449">5ª Vara Cível da </text:span><text:span text:style-name="T494">Comarca da </text:span><text:span text:style-name="T449">Capital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875">Banco Olé Bonsucesso Consignado S/A</text:span></text:span><text:span text:style-name="T270">.</text:span></text:p>
      <text:p text:style-name="P354"><text:span text:style-name="Strong_20_Emphasis"><text:span text:style-name="T875">Advogado(s): Suellen Poncell do Nascimento Duarte <text:s/>– OAB/PB </text:span></text:span><text:span text:style-name="Strong_20_Emphasis"><text:span text:style-name="T784">28.490</text:span></text:span><text:span text:style-name="Strong_20_Emphasis"><text:span text:style-name="T875">.</text:span></text:span></text:p>
      <text:p text:style-name="P413"><text:span text:style-name="T1255">Apelado(s): </text:span><text:span text:style-name="Strong_20_Emphasis"><text:span text:style-name="T1116">Antero Costa Aranha</text:span></text:span><text:span text:style-name="T1255">. <text:s text:c="120"/></text:span></text:p>
      <text:p text:style-name="P176"><text:span text:style-name="Strong_20_Emphasis"><text:span text:style-name="T2396">Advogado(s): Luiz Otávio </text:span></text:span><text:span text:style-name="Strong_20_Emphasis"><text:span text:style-name="T2387">de</text:span></text:span><text:span text:style-name="Strong_20_Emphasis"><text:span text:style-name="T2396"> Souza Jordão </text:span></text:span><text:span text:style-name="Strong_20_Emphasis"><text:span text:style-name="T2387">e</text:span></text:span><text:span text:style-name="Strong_20_Emphasis"><text:span text:style-name="T2396"> Merenciano – OAB/</text:span></text:span><text:span text:style-name="Strong_20_Emphasis"><text:span text:style-name="T2387">PE 30.762</text:span></text:span><text:span text:style-name="Strong_20_Emphasis"><text:span text:style-name="T2396">.</text:span></text:span></text:p>
      <text:p text:style-name="P176"><text:span text:style-name="Strong_20_Emphasis"><text:span text:style-name="T2389">Interessado</text:span></text:span><text:span text:style-name="Strong_20_Emphasis"><text:span text:style-name="T2387">:</text:span></text:span><text:span text:style-name="Strong_20_Emphasis"><text:span text:style-name="T2396"> <text:s/>Banco Votorantim S/A.</text:span></text:span></text:p>
      <text:p text:style-name="P176"><text:span text:style-name="Strong_20_Emphasis"><text:span text:style-name="T2396">Advogado(s): Manuela Sarmento – OAB/PB 27.249-A <text:s text:c="149"/></text:span></text:span></text:p>
      <text:p text:style-name="P176"><text:span text:style-name="Strong_20_Emphasis"><text:span text:style-name="T2389">Interessado</text:span></text:span><text:span text:style-name="Strong_20_Emphasis"><text:span text:style-name="T2387">:</text:span></text:span><text:span text:style-name="Strong_20_Emphasis"><text:span text:style-name="T2396"> Neon Pagamentos S/A.</text:span></text:span></text:p>
      <text:p text:style-name="P176"><text:span text:style-name="Strong_20_Emphasis"><text:span text:style-name="T2387">Advogado(s): Ana Flávia Peluzo -OAB/SP 192.391.</text:span>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88</text:span><text:span text:style-name="T390">) Apelação Cível n</text:span><text:span text:style-name="T1203">º</text:span><text:span text:style-name="T390"> </text:span><text:span text:style-name="Strong_20_Emphasis"><text:span text:style-name="T1449">0800675-52.2017.8.15.1161</text:span></text:span><text:span text:style-name="T390">.</text:span></text:p>
      <text:p text:style-name="P20"><text:span text:style-name="T494">Oriundo da 1ª Vara Mista da Comarca de Piancó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1370">Município </text:span></text:span><text:span text:style-name="Strong_20_Emphasis"><text:span text:style-name="T1394">de</text:span></text:span><text:span text:style-name="Strong_20_Emphasis"><text:span text:style-name="T1370"> Nova Olinda</text:span></text:span><text:span text:style-name="Strong_20_Emphasis"><text:span text:style-name="T270">. <text:s text:c="132"/></text:span></text:span></text:p>
      <text:p text:style-name="P354"><text:span text:style-name="Strong_20_Emphasis"><text:span text:style-name="T270">Advogado(s): Carlos Cícero de Sousa – OAB/PB 19.896.</text:span></text:span></text:p>
      <text:p text:style-name="P413"><text:span text:style-name="T1255">Apelado(s): </text:span><text:span text:style-name="Strong_20_Emphasis"><text:span text:style-name="T1495">Amanda Alice </text:span></text:span><text:span text:style-name="Strong_20_Emphasis"><text:span text:style-name="T1527">da</text:span></text:span><text:span text:style-name="Strong_20_Emphasis"><text:span text:style-name="T1495"> Silva Lima</text:span></text:span><text:span text:style-name="T1255">.</text:span></text:p>
      <text:p text:style-name="P197"><text:soft-page-break/><text:span text:style-name="Strong_20_Emphasis"><text:span text:style-name="T2151">Advogado(s): Paulo César Conserva - OAB/PB 11.874.</text:span></text:span></text:p>
      <text:p text:style-name="P600"/>
      <text:p text:style-name="P567">RELATOR: EXMO. DR. JOÃO BATISTA BARBOSA (Juiz Convocado para substituir a Exma. Desa. Maria de Fátima Moraes Bezerra Cavalcanti Maranhão).</text:p>
      <text:p text:style-name="P609"><text:s text:c="132"/></text:p>
      <text:p text:style-name="P499"><text:span text:style-name="T296">189</text:span><text:span text:style-name="T390">) Apelação Cível n</text:span><text:span text:style-name="T1203">º</text:span><text:span text:style-name="T390"> </text:span><text:span text:style-name="Strong_20_Emphasis"><text:span text:style-name="T885">0091665-03.2012.8.15.2001</text:span></text:span><text:span text:style-name="T390">.</text:span></text:p>
      <text:p text:style-name="P20"><text:span text:style-name="T494">Oriundo da 5ª Vara da Fazenda Pública da Comarca da Capital</text:span><text:span text:style-name="Strong_20_Emphasis"><text:span text:style-name="T270">.</text:span></text:span>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text:span text:style-name="Strong_20_Emphasis"><text:span text:style-name="T580"> <text:s text:c="151"/></text:span></text:span></text:p>
      <text:p text:style-name="P413"><text:span text:style-name="T1255">Apelado(s): </text:span><text:span text:style-name="Strong_20_Emphasis"><text:span text:style-name="T1116">Gildea Marinho </text:span></text:span><text:span text:style-name="Strong_20_Emphasis"><text:span text:style-name="T1085">dos</text:span></text:span><text:span text:style-name="Strong_20_Emphasis"><text:span text:style-name="T1116"> Santos Vasconcelos</text:span></text:span><text:span text:style-name="T1255">.</text:span></text:p>
      <text:p text:style-name="P176"><text:span text:style-name="Strong_20_Emphasis"><text:span text:style-name="T2396">Advogado(s): Alexandra César Duarte - OAB PB14.438-A .</text:span></text:span></text:p>
      <text:p text:style-name="P597"/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86">19</text:span><text:span text:style-name="T296">0</text:span><text:span text:style-name="T390">) Apelação Cível n</text:span><text:span text:style-name="T1203">º</text:span><text:span text:style-name="T390"> </text:span><text:span text:style-name="Strong_20_Emphasis"><text:span text:style-name="T1449">0002800-38.2011.8.15.2001</text:span></text:span><text:span text:style-name="T390">. <text:s text:c="159"/></text:span></text:p>
      <text:p text:style-name="P20"><text:span text:style-name="T494">Oriundo da 2ª Vara da Fazenda Pública da Comarca da Capital</text:span><text:span text:style-name="Strong_20_Emphasis"><text:span text:style-name="T270">. <text:s text:c="111"/></text:span></text:span>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413"><text:span text:style-name="T1255">Apelado(s): </text:span><text:span text:style-name="Strong_20_Emphasis"><text:span text:style-name="T1495">Francisco Gilson Mendes Luiz</text:span></text:span><text:span text:style-name="T1255">.</text:span></text:p>
      <text:p text:style-name="P313"><text:span text:style-name="Strong_20_Emphasis"><text:span text:style-name="T1854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91</text:span><text:span text:style-name="T390">) Apelação Cível n</text:span><text:span text:style-name="T1203">º</text:span><text:span text:style-name="T390"> </text:span><text:span text:style-name="Strong_20_Emphasis"><text:span text:style-name="T885">0000443-55.2007.8.15.0181</text:span></text:span><text:span text:style-name="T390">.</text:span></text:p>
      <text:p text:style-name="P20"><text:span text:style-name="T494">Oriundo da 4ª Vara Mista da Comarca de Guarabira</text:span><text:span text:style-name="Strong_20_Emphasis"><text:span text:style-name="T270">. <text:s text:c="139"/></text:span></text:span>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413"><text:span text:style-name="T1255">Apelado(s): </text:span><text:span text:style-name="Strong_20_Emphasis"><text:span text:style-name="T1116">H</text:span></text:span><text:span text:style-name="Strong_20_Emphasis"><text:span text:style-name="T1087">F</text:span></text:span><text:span text:style-name="Strong_20_Emphasis"><text:span text:style-name="T1116"> Kouros Ltda - M</text:span></text:span><text:span text:style-name="Strong_20_Emphasis"><text:span text:style-name="T1087">E</text:span></text:span><text:span text:style-name="T1255">.</text:span></text:p>
      <text:p text:style-name="P306"><text:span text:style-name="Strong_20_Emphasis"><text:span text:style-name="T615"><text:s/></text:span></text:span></text:p>
      <text:p text:style-name="P567">RELATOR: EXMO. DR. JOÃO BATISTA BARBOSA (Juiz Convocado para substituir a Exma. Desa. Maria de Fátima Moraes Bezerra Cavalcanti Maranhão).</text:p>
      <text:p text:style-name="P609"/>
      <text:p text:style-name="P499"><text:span text:style-name="T296">192</text:span><text:span text:style-name="T390">) Apelação Cível n</text:span><text:span text:style-name="T1203">º</text:span><text:span text:style-name="T390"> </text:span><text:span text:style-name="Strong_20_Emphasis"><text:span text:style-name="T1449">0002298-14.2014.8.15.0411</text:span></text:span><text:span text:style-name="T390">.</text:span></text:p>
      <text:p text:style-name="P20"><text:span text:style-name="T494">Oriundo da </text:span><text:span text:style-name="Strong_20_Emphasis"><text:span text:style-name="T270">Comarca de Alhandra <text:s text:c="145"/></text:span></text:span></text:p>
      <text:p text:style-name="P354"><text:span text:style-name="T270">Apelante(s): </text:span><text:span text:style-name="Strong_20_Emphasis"><text:span text:style-name="T1370">Edilma Pereira da Silva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370">André Castelo Branco Pereira da Silva - OAB/PB 18.788</text:span></text:span><text:span text:style-name="Strong_20_Emphasis"><text:span text:style-name="T580">.</text:span></text:span></text:p>
      <text:p text:style-name="P413"><text:span text:style-name="T1255">Apelado(s): </text:span><text:span text:style-name="Strong_20_Emphasis"><text:span text:style-name="T1191">Banco do Brasil S/A.</text:span></text:span></text:p>
      <text:p text:style-name="P425"><text:span text:style-name="Strong_20_Emphasis"><text:span text:style-name="T1324">Advogado(s): Nelson Wilians Fratoni Rodrigues </text:span></text:span><text:span text:style-name="Strong_20_Emphasis"><text:span text:style-name="T1279">- OAB/PB 128.341-A.</text:span></text:span></text:p>
      <text:p text:style-name="P524"><text:span text:style-name="Strong_20_Emphasis"><text:span text:style-name="T2439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193</text:span><text:span text:style-name="T390">) Apelação Cível n</text:span><text:span text:style-name="T1203">º</text:span><text:span text:style-name="T390"> </text:span><text:span text:style-name="Strong_20_Emphasis"><text:span text:style-name="T885">0001906-98.2016.8.15.0251</text:span></text:span><text:span text:style-name="T390">.</text:span></text:p>
      <text:p text:style-name="P49"><text:span text:style-name="T494">Oriundo da 5ª Vara da Comarca de Patos</text:span><text:span text:style-name="Strong_20_Emphasis"><text:span text:style-name="T270">.</text:span></text:span></text:p>
      <text:p text:style-name="P367"><text:span text:style-name="T270">Apelante(s): Magazine Luiza S/A</text:span><text:span text:style-name="Strong_20_Emphasis"><text:span text:style-name="T270">.</text:span></text:span></text:p>
      <text:p text:style-name="P239"><text:span text:style-name="Strong_20_Emphasis"><text:span text:style-name="T270">Advogado(s): Erick Macedo - OAB/PB 10.033.</text:span></text:span></text:p>
      <text:p text:style-name="P427"><text:span text:style-name="T1176">Apelado(s): </text:span><text:span text:style-name="Strong_20_Emphasis"><text:span text:style-name="T1034">Município de Patos, repr. por seu Procurador Francisco de Assis Toscano de Brito Júnior</text:span></text:span><text:span text:style-name="Strong_20_Emphasis"><text:span text:style-name="T996">.</text:span></text:span></text:p>
      <text:p text:style-name="P596"/>
      <text:p text:style-name="P582">RELATOR: EXMO. DR. JOÃO BATISTA BARBOSA (Juíz Convocado para substituir a Exma. Desa. Maria de Fátima Moraes Bezerra Cavalcanti Maranhão).</text:p>
      <text:p text:style-name="P610"/>
      <text:p text:style-name="P448"><text:span text:style-name="T183">194</text:span><text:span text:style-name="T270">) Apelação Cível n</text:span><text:span text:style-name="T1199">º</text:span><text:span text:style-name="T270"> </text:span><text:span text:style-name="Strong_20_Emphasis"><text:span text:style-name="T1596">0800372-69.2018.8.15.0331</text:span></text:span><text:span text:style-name="T270"> .</text:span></text:p>
      <text:p text:style-name="P644"><text:span text:style-name="T2486">Oriundo da </text:span><text:span text:style-name="T2220">2º Vara Mista da Comarca de Santa Rita.</text:span><text:span text:style-name="T2486"> </text:span></text:p>
      <text:p text:style-name="P367"><text:span text:style-name="T270">Apelante(s): </text:span><text:span text:style-name="Strong_20_Emphasis"><text:span text:style-name="T1644">P</text:span></text:span><text:span text:style-name="Strong_20_Emphasis"><text:span text:style-name="T1631">lano Urbanismo Ltda.</text:span></text:span></text:p>
      <text:p text:style-name="P367"><text:span text:style-name="Strong_20_Emphasis"><text:span text:style-name="T270">Advogado(s):</text:span></text:span><text:span text:style-name="T270"> </text:span><text:span text:style-name="T199">João Victor Ribeiro Coutinho</text:span><text:span text:style-name="Strong_20_Emphasis"><text:span text:style-name="T270"> <text:s/>– OAB/PB </text:span></text:span><text:span text:style-name="Strong_20_Emphasis"><text:span text:style-name="T199">14.479</text:span></text:span><text:span text:style-name="Strong_20_Emphasis"><text:span text:style-name="T580">.</text:span></text:span></text:p>
      <text:p text:style-name="P539"><text:span text:style-name="T2459">Apelado(s): </text:span><text:span text:style-name="T2183">E</text:span><text:span text:style-name="T2192">lizabete de Souza Araujo</text:span> <text:span text:style-name="T2459">.</text:span></text:p>
      <text:p text:style-name="P239"><text:span text:style-name="Strong_20_Emphasis"><text:span text:style-name="T875">Advogado(s): <text:s/></text:span></text:span><text:span text:style-name="Strong_20_Emphasis"><text:span text:style-name="T609">Vanessa Lima Marcelino Alvino Costa </text:span></text:span><text:span text:style-name="Strong_20_Emphasis"><text:span text:style-name="T875">– OAB/PB.19.282. </text:span></text:span></text:p>
      <text:p text:style-name="P618"/>
      <text:p text:style-name="P582"><text:soft-page-break/>RELATOR: EXMO. DR. JOÃO BATISTA BARBOSA (Juíz Convocado para substituir a Exma. Desa. Maria de Fátima Moraes Bezerra Cavalcanti Maranhão).</text:p>
      <text:p text:style-name="P610"/>
      <text:p text:style-name="P448"><text:span text:style-name="T183">195</text:span><text:span text:style-name="T270">) Apelação Cível n</text:span><text:span text:style-name="T1199">º</text:span><text:span text:style-name="T270"> </text:span><text:span text:style-name="Strong_20_Emphasis"><text:span text:style-name="T1596">0800164-33.2019.8.15.0531</text:span></text:span><text:span text:style-name="T270"> .</text:span></text:p>
      <text:p text:style-name="P674">Oriundo da 5ª Vara da Comarca de Patos. </text:p>
      <text:p text:style-name="P153"><text:span text:style-name="T494">1º Apelante(s): </text:span><text:span text:style-name="Strong_20_Emphasis"><text:span text:style-name="T1727">M</text:span></text:span><text:span text:style-name="Strong_20_Emphasis"><text:span text:style-name="T1722">unicípio de Condado</text:span></text:span><text:span text:style-name="T270">.</text:span></text:p>
      <text:p text:style-name="P326"><text:span text:style-name="Strong_20_Emphasis"><text:span text:style-name="T875">Advogado(s): <text:s/></text:span></text:span><text:span text:style-name="Strong_20_Emphasis"><text:span text:style-name="T1596">Taciano Fontes de Freitas</text:span></text:span><text:span text:style-name="Strong_20_Emphasis"><text:span text:style-name="T270"> </text:span></text:span><text:span text:style-name="Strong_20_Emphasis"><text:span text:style-name="T875"><text:s/>– OAB/PB </text:span></text:span><text:span text:style-name="Strong_20_Emphasis"><text:span text:style-name="T1443">9.366</text:span></text:span><text:span text:style-name="Strong_20_Emphasis"><text:span text:style-name="T875"> .</text:span></text:span></text:p>
      <text:p text:style-name="P367"><text:span text:style-name="T201">2º </text:span><text:span text:style-name="T270">Apelante(s): </text:span><text:span text:style-name="Strong_20_Emphasis"><text:span text:style-name="T1596">J</text:span></text:span><text:span text:style-name="Strong_20_Emphasis"><text:span text:style-name="T1579">ocivânia dos Santos Soares</text:span></text:span><text:span text:style-name="Strong_20_Emphasis"><text:span text:style-name="T270"> 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270"><text:s/>D</text:span></text:span><text:span text:style-name="Strong_20_Emphasis"><text:span text:style-name="T203">amião Guimarães</text:span></text:span><text:span text:style-name="Strong_20_Emphasis"><text:span text:style-name="T270"> <text:s/>– OAB/PB 13.293 </text:span></text:span><text:span text:style-name="Strong_20_Emphasis"><text:span text:style-name="T580">.</text:span></text:span></text:p>
      <text:p text:style-name="P546"><text:span text:style-name="T2290">Apelado(s): </text:span><text:span text:style-name="T2309">Os mesmos.</text:span></text:p>
      <text:p text:style-name="P599"><text:s/></text:p>
      <text:p text:style-name="P582">RELATOR: EXMO. DR. JOÃO BATISTA BARBOSA (Juíz Convocado para substituir a Exma. Desa. Maria de Fátima Moraes Bezerra Cavalcanti Maranhão).</text:p>
      <text:p text:style-name="P610"/>
      <text:p text:style-name="P723"><text:span text:style-name="T2310">196</text:span><text:span text:style-name="T2290">) Apelação Cível n</text:span><text:span text:style-name="T2420">º</text:span><text:span text:style-name="T2290"> 0800298-60.2019.8.15.0351 .</text:span></text:p>
      <text:p text:style-name="P674">Oriundo da 4ª Vara Mista da Comarca de Patos.</text:p>
      <text:p text:style-name="P367"><text:span text:style-name="T270">Apelante(s): </text:span><text:span text:style-name="Strong_20_Emphasis"><text:span text:style-name="T270">M</text:span></text:span><text:span text:style-name="Strong_20_Emphasis"><text:span text:style-name="T205">unicípio de Condado</text:span></text:span><text:span text:style-name="Strong_20_Emphasis"><text:span text:style-name="T270"> 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270">T</text:span></text:span><text:span text:style-name="Strong_20_Emphasis"><text:span text:style-name="T205">aciano Fontes</text:span></text:span><text:span text:style-name="Strong_20_Emphasis"><text:span text:style-name="T270"> <text:s/>– OAB/PB 9.366 </text:span></text:span><text:span text:style-name="Strong_20_Emphasis"><text:span text:style-name="T580">.</text:span></text:span></text:p>
      <text:p text:style-name="P546"><text:span text:style-name="T2290">Apelado(s): </text:span>J<text:span text:style-name="T2560">osinaldo Pereira dos Santos</text:span> <text:span text:style-name="T2290">.</text:span></text:p>
      <text:p text:style-name="P239"><text:span text:style-name="Strong_20_Emphasis"><text:span text:style-name="T875">Advogado(s): </text:span></text:span><text:span text:style-name="Strong_20_Emphasis"><text:span text:style-name="T609">D</text:span></text:span><text:span text:style-name="Strong_20_Emphasis"><text:span text:style-name="T606">amião Guimarães</text:span></text:span><text:span text:style-name="Strong_20_Emphasis"><text:span text:style-name="T609"> </text:span></text:span><text:span text:style-name="Strong_20_Emphasis"><text:span text:style-name="T875">– OAB/PB 13.293.</text:span></text:span></text:p>
      <text:p text:style-name="P641"/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197</text:span><text:span text:style-name="T390">) Apelação Cível n</text:span><text:span text:style-name="T1203">º</text:span><text:span text:style-name="T390"> </text:span><text:span text:style-name="Strong_20_Emphasis"><text:span text:style-name="T885">0017123-38.2010.8.15.0011</text:span></text:span><text:span text:style-name="T390">.</text:span></text:p>
      <text:p text:style-name="P49"><text:span text:style-name="T494">Oriundo da 5ª Vara Cível </text:span><text:span text:style-name="T451">da Comarca </text:span><text:span text:style-name="T494">de Campina Grande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Granfuji - Industrial Comercial Importadora </text:span></text:span><text:span text:style-name="Strong_20_Emphasis"><text:span text:style-name="T840">e</text:span></text:span><text:span text:style-name="Strong_20_Emphasis"><text:span text:style-name="T875"> Exportadora </text:span></text:span><text:span text:style-name="Strong_20_Emphasis"><text:span text:style-name="T840">de</text:span></text:span><text:span text:style-name="Strong_20_Emphasis"><text:span text:style-name="T875"> M</text:span></text:span><text:span text:style-name="Strong_20_Emphasis"><text:span text:style-name="T840">á</text:span></text:span><text:span text:style-name="Strong_20_Emphasis"><text:span text:style-name="T875">rmores </text:span></text:span><text:span text:style-name="Strong_20_Emphasis"><text:span text:style-name="T840">e</text:span></text:span><text:span text:style-name="Strong_20_Emphasis"><text:span text:style-name="T875"> Granitos Ltda</text:span></text:span><text:span text:style-name="Strong_20_Emphasis"><text:span text:style-name="T270">.</text:span></text:span></text:p>
      <text:p text:style-name="P367"><text:span text:style-name="Strong_20_Emphasis"><text:span text:style-name="T580">Advogado(s): Alexei Ramos de Amorim </text:span></text:span><text:span text:style-name="Strong_20_Emphasis"><text:span text:style-name="T270">- OAB/PB 9.164. </text:span></text:span></text:p>
      <text:p text:style-name="P416"><text:span text:style-name="T1255">Apelado(s): </text:span><text:span text:style-name="Strong_20_Emphasis"><text:span text:style-name="T651">Energisa Paraíba – Distribuidora de Energia S/A.</text:span></text:span></text:p>
      <text:p text:style-name="P416"><text:span text:style-name="Strong_20_Emphasis"><text:span text:style-name="T1116">Advogado(s): Erick Macedo - OAB/PB 10.033.</text:span></text:span></text:p>
      <text:p text:style-name="P629"/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198</text:span><text:span text:style-name="T390">) Apelação Cível n</text:span><text:span text:style-name="T1203">º</text:span><text:span text:style-name="T390"> </text:span><text:span text:style-name="Strong_20_Emphasis"><text:span text:style-name="T885">0815594-14.2018.8.15.2001</text:span></text:span><text:span text:style-name="T390">.</text:span></text:p>
      <text:p text:style-name="P49"><text:span text:style-name="T494">Oriundo da 3ª Vara da Fazenda Pública da Comarca da Capital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Adalberto Gomes Dias</text:span></text:span><text:span text:style-name="Strong_20_Emphasis"><text:span text:style-name="T270">.</text:span></text:span></text:p>
      <text:p text:style-name="P239"><text:span text:style-name="Strong_20_Emphasis"><text:span text:style-name="T270">Advogado(s): Wallace Alencar Gomes – OAB/PB 24.739.</text:span></text:span></text:p>
      <text:p text:style-name="P416"><text:span text:style-name="T1255">Apelado(s): </text:span><text:span text:style-name="Strong_20_Emphasis"><text:span text:style-name="T1116">Estado da Paraíba, rep. por s</text:span></text:span><text:span text:style-name="Strong_20_Emphasis"><text:span text:style-name="T1043">eu </text:span></text:span><text:span text:style-name="Strong_20_Emphasis"><text:span text:style-name="T1116">Procurador-Geral, Fábio Andrade Medeiros.</text:span></text:span></text:p>
      <text:p text:style-name="P309"><text:span text:style-name="Strong_20_Emphasis"><text:span text:style-name="T1185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199</text:span><text:span text:style-name="T390">) Apelação Cível n</text:span><text:span text:style-name="T1203">º</text:span><text:span text:style-name="T390"> </text:span><text:span text:style-name="Strong_20_Emphasis"><text:span text:style-name="T885">0000246-75.2015.8.15.0131</text:span></text:span><text:span text:style-name="T390">.</text:span></text:p>
      <text:p text:style-name="P49"><text:span text:style-name="T494">Oriundo da 3ª Vara Mista da Comarca de Cajazeiras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270"><text:s/>INSS – Instituto Nacional do Seguro Social, representado por sua Procuradora </text:span></text:span><text:span text:style-name="Strong_20_Emphasis"><text:span text:style-name="T875">Kerubina Maria Dantas Moreira.</text:span></text:span></text:p>
      <text:p text:style-name="P416"><text:span text:style-name="T1255">Apelado(s): </text:span><text:span text:style-name="Strong_20_Emphasis"><text:span text:style-name="T1116">Vinicius Monteiro da Silva Santos</text:span></text:span><text:span text:style-name="T1255">.</text:span></text:p>
      <text:p text:style-name="P185"><text:span text:style-name="Strong_20_Emphasis"><text:span text:style-name="T2396">Advogado(s): Marcelo de Almeida Matias - OAB/PB 8.404.</text:span></text:span></text:p>
      <text:p text:style-name="P309"><text:span text:style-name="Strong_20_Emphasis"><text:span text:style-name="T1185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480"><text:span text:style-name="T183">200</text:span><text:span text:style-name="T270">) Apelações Cíveis n</text:span><text:span text:style-name="T1199">º</text:span><text:span text:style-name="T270"> </text:span><text:span text:style-name="Strong_20_Emphasis"><text:span text:style-name="T875">0802916-79.2020.8.15.0001</text:span></text:span><text:span text:style-name="T270">.</text:span></text:p>
      <text:p text:style-name="P49"><text:span text:style-name="T494">Oriundo da </text:span><text:span text:style-name="T475">7ª Vara Cível da Comarca de Campina Grande</text:span><text:span text:style-name="Strong_20_Emphasis"><text:span text:style-name="T270">.</text:span></text:span></text:p>
      <text:p text:style-name="P367"><text:span text:style-name="T270">1ºApelante(s): </text:span><text:span text:style-name="Strong_20_Emphasis"><text:span text:style-name="T875">Vila Olímpia Empreendimentos SPE LTDA</text:span></text:span><text:span text:style-name="Strong_20_Emphasis"><text:span text:style-name="T270">.</text:span></text:span></text:p>
      <text:p text:style-name="P367"><text:span text:style-name="Strong_20_Emphasis"><text:span text:style-name="T580">Advogado(s): Francisco Sylas Machado Costa </text:span></text:span><text:span text:style-name="Strong_20_Emphasis"><text:span text:style-name="T270">– OAB/PB 12.051. </text:span></text:span></text:p>
      <text:p text:style-name="P367"><text:soft-page-break/><text:span text:style-name="Strong_20_Emphasis"><text:span text:style-name="T270">2ºApelante(s):</text:span></text:span><text:span text:style-name="Strong_20_Emphasis"><text:span text:style-name="T875"> Investlar Negócios Imobiliários EIRELI - ME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Jonh Tenório Gomes</text:span></text:span><text:span text:style-name="Strong_20_Emphasis"><text:span text:style-name="T270"> – OAB/PB19.478 </text:span></text:span><text:span text:style-name="T270">.</text:span></text:p>
      <text:p text:style-name="P185"><text:span text:style-name="Strong_20_Emphasis"><text:span text:style-name="T2396">Apelado(s): Brenna Barboza Lima.</text:span></text:span></text:p>
      <text:p text:style-name="P185"><text:span text:style-name="Strong_20_Emphasis"><text:span text:style-name="T2396">Advogado(s): Marcelo Vasconcelos Hermínio – </text:span></text:span><text:span text:style-name="Strong_20_Emphasis"><text:span text:style-name="T2391">OAB/PB 19.084.</text:span></text:span></text:p>
      <text:p text:style-name="P309"><text:span text:style-name="Strong_20_Emphasis"><text:span text:style-name="T1185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86">20</text:span><text:span text:style-name="T296">1</text:span><text:span text:style-name="T390">) Apelação Cível n</text:span><text:span text:style-name="T1203">º</text:span><text:span text:style-name="T390"> </text:span><text:span text:style-name="Strong_20_Emphasis"><text:span text:style-name="T885">0800888-89.2018.8.15.0331</text:span></text:span><text:span text:style-name="T390">.</text:span></text:p>
      <text:p text:style-name="P49"><text:span text:style-name="T494">Oriundo da 2ª Vara Mista </text:span><text:span text:style-name="T453">da</text:span><text:span text:style-name="T494"> Comarca </text:span><text:span text:style-name="T453">de</text:span><text:span text:style-name="T494"> Santa Rita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Banco Honda S/A.</text:span></text:span></text:p>
      <text:p text:style-name="P367"><text:span text:style-name="Strong_20_Emphasis"><text:span text:style-name="T270">Advogado(s): Ana Carolina Freire Tertuliano Dantas - OAB/PB 14.672</text:span></text:span><text:span text:style-name="Strong_20_Emphasis"><text:span text:style-name="T580">.</text:span></text:span></text:p>
      <text:p text:style-name="P416"><text:span text:style-name="T1255">Apelado(s): </text:span><text:span text:style-name="Strong_20_Emphasis"><text:span text:style-name="T1116">Edson Lucas </text:span></text:span><text:span text:style-name="Strong_20_Emphasis"><text:span text:style-name="T1089">de</text:span></text:span><text:span text:style-name="Strong_20_Emphasis"><text:span text:style-name="T1116"> Farias</text:span></text:span><text:span text:style-name="T1255">.</text:span></text:p>
      <text:p text:style-name="P309"><text:span text:style-name="Strong_20_Emphasis"><text:span text:style-name="T1185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02</text:span><text:span text:style-name="T390">) Apelação Cível n</text:span><text:span text:style-name="T1203">º</text:span><text:span text:style-name="T390"> </text:span><text:span text:style-name="Strong_20_Emphasis"><text:span text:style-name="T885">0801438-14.2017.8.15.0301</text:span></text:span><text:span text:style-name="T390">.</text:span></text:p>
      <text:p text:style-name="P49"><text:span text:style-name="T494">Oriundo da 1ª Vara Mista da Comarca de Pombal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Seguradora Lider dos Consórcios S/A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Su</text:span></text:span><text:span text:style-name="Strong_20_Emphasis"><text:span text:style-name="T842">é</text:span></text:span><text:span text:style-name="Strong_20_Emphasis"><text:span text:style-name="T875">lio Moreira Torres – OAB/PB 15.477</text:span></text:span><text:span text:style-name="Strong_20_Emphasis"><text:span text:style-name="T580">.</text:span></text:span></text:p>
      <text:p text:style-name="P416"><text:span text:style-name="T1255">Apelado(s): </text:span><text:span text:style-name="Strong_20_Emphasis"><text:span text:style-name="T1116">Antônio Bibiano da Silva Junior</text:span></text:span><text:span text:style-name="T1255">.</text:span></text:p>
      <text:p text:style-name="P185"><text:span text:style-name="Strong_20_Emphasis"><text:span text:style-name="T2396">Advogado(s): Tarcísio Ewerton Pereira Oliveira - OAB/PB 19.975.</text:span></text:span></text:p>
      <text:p text:style-name="P342"><text:span text:style-name="Strong_20_Emphasis"><text:span text:style-name="T875"/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03</text:span><text:span text:style-name="T390">) Apelação Cível n</text:span><text:span text:style-name="T1203">º</text:span><text:span text:style-name="T390"> </text:span><text:span text:style-name="Strong_20_Emphasis"><text:span text:style-name="T885">0829384-17.2019.8.15.0001</text:span></text:span><text:span text:style-name="T390">.</text:span></text:p>
      <text:p text:style-name="P49"><text:span text:style-name="T494">Oriundo da 1ª Vara Cível </text:span><text:span text:style-name="T455">da </text:span><text:span text:style-name="T494">Comarca de Campina Grande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Henry Sales Monteiro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Rodrigo Gonçalves Oliveira - OAB/PB 17.259</text:span></text:span><text:span text:style-name="Strong_20_Emphasis"><text:span text:style-name="T580">.</text:span></text:span></text:p>
      <text:p text:style-name="P416"><text:span text:style-name="T1255">Apelado(s): </text:span><text:span text:style-name="Strong_20_Emphasis"><text:span text:style-name="T1116">BV Financeira S.A. Crédito, Financiamento e Investimento</text:span></text:span><text:span text:style-name="T1255">.</text:span></text:p>
      <text:p text:style-name="P185"><text:span text:style-name="Strong_20_Emphasis"><text:span text:style-name="T2396">Advogado(s): Manuela Sarmento - OAB/PB 27.249-A.</text:span></text:span></text:p>
      <text:p text:style-name="P629"/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04</text:span><text:span text:style-name="T390">) Apelação Cível n</text:span><text:span text:style-name="T1203">º</text:span><text:span text:style-name="T390"> </text:span><text:span text:style-name="Strong_20_Emphasis"><text:span text:style-name="T885">0006435-56.2013.8.15.2001</text:span></text:span><text:span text:style-name="T390">. <text:s text:c="167"/></text:span></text:p>
      <text:p text:style-name="P49"><text:span text:style-name="T494">Oriundo da 3ª Vara de Fazenda Pública da </text:span><text:span text:style-name="T457">Comarca da </text:span><text:span text:style-name="T494">Capital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416"><text:span text:style-name="T1255">Apelado(s): </text:span><text:span text:style-name="Strong_20_Emphasis"><text:span text:style-name="T1116">Maria de Fátima Pedro da Silva</text:span></text:span><text:span text:style-name="T1255">.</text:span></text:p>
      <text:p text:style-name="P185"><text:span text:style-name="Strong_20_Emphasis"><text:span text:style-name="T2396">Advogado(s): Bruna de Freitas Mathieson - OAB/PB 15.443. <text:s text:c="154"/></text:span></text:span></text:p>
      <text:p text:style-name="P185"><text:span text:style-name="Strong_20_Emphasis"><text:span text:style-name="T1182"/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05</text:span><text:span text:style-name="T390">) Apelação Cível n</text:span><text:span text:style-name="T1203">º</text:span><text:span text:style-name="T390"> </text:span><text:span text:style-name="Strong_20_Emphasis"><text:span text:style-name="T885">0813137-38.2020.8.15.2001</text:span></text:span><text:span text:style-name="T390">.</text:span></text:p>
      <text:p text:style-name="P49"><text:span text:style-name="T494">Oriundo da </text:span><text:span text:style-name="Strong_20_Emphasis"><text:span text:style-name="T270">6ª Vara da Fazenda Pública da Comarca da Capital</text:span></text:span></text:p>
      <text:p text:style-name="P367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416"><text:span text:style-name="T1255">Apelado(s): </text:span><text:span text:style-name="Strong_20_Emphasis"><text:span text:style-name="T1116">Germano Leite Praxedes</text:span></text:span><text:span text:style-name="T1255">. <text:s text:c="145"/></text:span></text:p>
      <text:p text:style-name="P518"><text:span text:style-name="Strong_20_Emphasis"><text:span text:style-name="T1034">Advogado(s): Ubiratã Fernandes de Souza – OAB – 11.960 e outros</text:span></text:span></text:p>
      <text:p text:style-name="P520"><text:span text:style-name="Strong_20_Emphasis"><text:span text:style-name="T1034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06</text:span><text:span text:style-name="T390">) Apelação Cível n</text:span><text:span text:style-name="T1203">º</text:span><text:span text:style-name="T390"> </text:span><text:span text:style-name="Strong_20_Emphasis"><text:span text:style-name="T885">0817920-15.2016.8.15.2001</text:span></text:span><text:span text:style-name="T390">.</text:span></text:p>
      <text:p text:style-name="P49"><text:span text:style-name="T494">Oriundo da 2ª Vara Mista da Comarca de Santa Rita</text:span><text:span text:style-name="Strong_20_Emphasis"><text:span text:style-name="T270">.</text:span></text:span></text:p>
      <text:p text:style-name="P367"><text:soft-page-break/><text:span text:style-name="T270">Apelante(s): </text:span><text:span text:style-name="Strong_20_Emphasis"><text:span text:style-name="T875">Santander Leasing S/A. Arrendamento Mercantil</text:span></text:span><text:span text:style-name="Strong_20_Emphasis"><text:span text:style-name="T270">.</text:span></text:span></text:p>
      <text:p text:style-name="P367"><text:span text:style-name="Strong_20_Emphasis"><text:span text:style-name="T580">Advogado(s): </text:span></text:span><text:span text:style-name="Strong_20_Emphasis"><text:span text:style-name="T270">Wilson Sales Belchior - OAB/PB 17.314-A.</text:span></text:span><text:span text:style-name="Strong_20_Emphasis"><text:span text:style-name="T580"> <text:s text:c="164"/></text:span></text:span></text:p>
      <text:p text:style-name="P416"><text:span text:style-name="T1255">Apelado(s): </text:span><text:span text:style-name="Strong_20_Emphasis"><text:span text:style-name="T1116">Solange </text:span></text:span><text:span text:style-name="Strong_20_Emphasis"><text:span text:style-name="T1091">de</text:span></text:span><text:span text:style-name="Strong_20_Emphasis"><text:span text:style-name="T1116"> Jesus Silva</text:span></text:span><text:span text:style-name="T1255">. <text:s text:c="145"/></text:span></text:p>
      <text:p text:style-name="P193"><text:span text:style-name="Strong_20_Emphasis"><text:span text:style-name="T2344">Advogado(s): Gizelle Alves de Medeiros Vasconcelos </text:span></text:span><text:span text:style-name="Strong_20_Emphasis"><text:span text:style-name="T2396">– OAB/PB 14.708</text:span></text:span><text:span text:style-name="Strong_20_Emphasis"><text:span text:style-name="T2344">.</text:span></text:span></text:p>
      <text:p text:style-name="P18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07</text:span><text:span text:style-name="T390">) Apelação Cível n</text:span><text:span text:style-name="T1203">º</text:span><text:span text:style-name="T390"> </text:span><text:span text:style-name="Strong_20_Emphasis"><text:span text:style-name="T885">0800219-81.2019.8.15.0531</text:span></text:span><text:span text:style-name="T390">.</text:span></text:p>
      <text:p text:style-name="P49"><text:span text:style-name="T494">Oriundo da </text:span><text:span text:style-name="T459">4ª Vara da </text:span><text:span text:style-name="T494">Comarca </text:span><text:span text:style-name="T459">de Patos</text:span><text:span text:style-name="Strong_20_Emphasis"><text:span text:style-name="T270">. <text:s text:c="153"/></text:span></text:span></text:p>
      <text:p text:style-name="P367"><text:span text:style-name="T115">1º</text:span><text:span text:style-name="T270">Apelante(s): </text:span><text:span text:style-name="Strong_20_Emphasis"><text:span text:style-name="T875">Munic</text:span></text:span><text:span text:style-name="Strong_20_Emphasis"><text:span text:style-name="T844">í</text:span></text:span><text:span text:style-name="Strong_20_Emphasis"><text:span text:style-name="T875">pio </text:span></text:span><text:span text:style-name="Strong_20_Emphasis"><text:span text:style-name="T844">de</text:span></text:span><text:span text:style-name="Strong_20_Emphasis"><text:span text:style-name="T875"> Condado</text:span></text:span><text:span text:style-name="Strong_20_Emphasis"><text:span text:style-name="T270">.</text:span></text:span></text:p>
      <text:p text:style-name="P344"><text:span text:style-name="Strong_20_Emphasis"><text:span text:style-name="T2418">Advogado(s): Taciano Fontes de </text:span></text:span><text:span text:style-name="Strong_20_Emphasis"><text:span text:style-name="T2413">Oliveira </text:span></text:span><text:span text:style-name="Strong_20_Emphasis"><text:span text:style-name="T2418">Freitas – OAB/PB 9.366.</text:span></text:span></text:p>
      <text:p text:style-name="P343"><text:span text:style-name="Strong_20_Emphasis"><text:span text:style-name="T2415">2º</text:span></text:span><text:span text:style-name="Strong_20_Emphasis"><text:span text:style-name="T2418">Apelante(s): </text:span></text:span><text:span text:style-name="Strong_20_Emphasis"><text:span text:style-name="T2453">Delmar Vieira </text:span></text:span><text:span text:style-name="Strong_20_Emphasis"><text:span text:style-name="T2452">de</text:span></text:span><text:span text:style-name="Strong_20_Emphasis"><text:span text:style-name="T2453"> Oliveira</text:span></text:span><text:span text:style-name="Strong_20_Emphasis"><text:span text:style-name="T2418">. <text:s text:c="123"/></text:span></text:span></text:p>
      <text:p text:style-name="P343"><text:span text:style-name="Strong_20_Emphasis"><text:span text:style-name="T2418">Advogado(s): Damião Guimarães Leite – OAB/PB 13.293.</text:span></text:span></text:p>
      <text:p text:style-name="P531">Apelado(s): <text:span text:style-name="T2572">Os mesmos</text:span>.</text:p>
      <text:p text:style-name="P732"/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08</text:span><text:span text:style-name="T390">) Apelação Cível n</text:span><text:span text:style-name="T1203">º</text:span><text:span text:style-name="T390"> </text:span><text:span text:style-name="Strong_20_Emphasis"><text:span text:style-name="T885">0820816-46.2018.8.15.0001</text:span></text:span><text:span text:style-name="T390">.</text:span></text:p>
      <text:p text:style-name="P49"><text:span text:style-name="T494">Oriundo da 3ª Vara Única da Comarca de Campina Grande</text:span><text:span text:style-name="Strong_20_Emphasis"><text:span text:style-name="T270">. <text:s text:c="156"/></text:span></text:span></text:p>
      <text:p text:style-name="P367"><text:span text:style-name="T270">Apelante(s): </text:span><text:span text:style-name="Strong_20_Emphasis"><text:span text:style-name="T875">Seguradora Líder dos Consórcios do Seguro DPVAT S/A 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Rostand Inácio dos Santos - OAB/PB 20.282-A</text:span></text:span><text:span text:style-name="Strong_20_Emphasis"><text:span text:style-name="T580">. <text:s text:c="152"/></text:span></text:span></text:p>
      <text:p text:style-name="P416"><text:span text:style-name="T1255">Apelado(s): </text:span><text:span text:style-name="Strong_20_Emphasis"><text:span text:style-name="T1116">Valmir Lima Duarte</text:span></text:span><text:span text:style-name="T1255">.</text:span></text:p>
      <text:p text:style-name="P185"><text:span text:style-name="Strong_20_Emphasis"><text:span text:style-name="T2396">Advogado(s): In</text:span></text:span><text:span text:style-name="Strong_20_Emphasis"><text:span text:style-name="T2393">á</text:span></text:span><text:span text:style-name="Strong_20_Emphasis"><text:span text:style-name="T2396">cio Bruno Sarmento - OAB/PE 22.718</text:span></text:span></text:p>
      <text:p text:style-name="P18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480"><text:span text:style-name="T183">209</text:span><text:span text:style-name="T270">) Apelações Cíveis n</text:span><text:span text:style-name="T1199">º</text:span><text:span text:style-name="T270"> </text:span><text:span text:style-name="Strong_20_Emphasis"><text:span text:style-name="T875">0040855-92.2010.8.15.2001</text:span></text:span><text:span text:style-name="T270">.</text:span></text:p>
      <text:p text:style-name="P49"><text:span text:style-name="T494">Oriundo da 2ª Vara da Fazenda Pública da Comarca da Capital</text:span><text:span text:style-name="Strong_20_Emphasis"><text:span text:style-name="T270">.</text:span></text:span></text:p>
      <text:p text:style-name="P367"><text:span text:style-name="T270">1ºApelante(s): </text:span><text:span text:style-name="Strong_20_Emphasis"><text:span text:style-name="T875">Caio Eduardo Marcelino Barbosa de Lucena e outros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Júlio César S. Batista - OAB/PB 14.716. <text:s text:c="178"/></text:span></text:span></text:p>
      <text:p text:style-name="P367"><text:span text:style-name="Strong_20_Emphasis"><text:span text:style-name="T270">2ºApelante(s): 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367"><text:span text:style-name="Strong_20_Emphasis"><text:span text:style-name="T117">3</text:span></text:span><text:span text:style-name="Strong_20_Emphasis"><text:span text:style-name="T270">ºApelante(s): PbPrev – Paraíba Previdência, rep. por seu Procurador Paulo Wanderley Câmara - OAB/PB 10.138.</text:span></text:span></text:p>
      <text:p text:style-name="P273"><text:span text:style-name="Strong_20_Emphasis"><text:span text:style-name="T1034">Apelado(s): Os mesmos.</text:span></text:span></text:p>
      <text:p text:style-name="P520"><text:span text:style-name="Strong_20_Emphasis"><text:span text:style-name="T1279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88">21</text:span><text:span text:style-name="T296">0</text:span><text:span text:style-name="T390">) Apela</text:span><text:span text:style-name="T274">ções</text:span><text:span text:style-name="T390"> Cíve</text:span><text:span text:style-name="T274">is</text:span><text:span text:style-name="T390"> n</text:span><text:span text:style-name="T1203">º</text:span><text:span text:style-name="T390"> </text:span><text:span text:style-name="Strong_20_Emphasis"><text:span text:style-name="T885">0809035-12.2016.8.15.2001</text:span></text:span><text:span text:style-name="T390">.</text:span></text:p>
      <text:p text:style-name="P49"><text:span text:style-name="T494">Oriundo da </text:span><text:span text:style-name="T461">14ª Vara Cível da </text:span><text:span text:style-name="T494">Comarca da </text:span><text:span text:style-name="T461">Capital</text:span><text:span text:style-name="Strong_20_Emphasis"><text:span text:style-name="T270">.</text:span></text:span></text:p>
      <text:p text:style-name="P367"><text:span text:style-name="T119">1º</text:span><text:span text:style-name="T270">Apelante(s): </text:span><text:span text:style-name="Strong_20_Emphasis"><text:span text:style-name="T875">Felipe Gon</text:span></text:span><text:span text:style-name="Strong_20_Emphasis"><text:span text:style-name="T846">ç</text:span></text:span><text:span text:style-name="Strong_20_Emphasis"><text:span text:style-name="T875">alves Murga </text:span></text:span><text:span text:style-name="Strong_20_Emphasis"><text:span text:style-name="T846">e</text:span></text:span><text:span text:style-name="Strong_20_Emphasis"><text:span text:style-name="T875"> Maria Hort</text:span></text:span><text:span text:style-name="Strong_20_Emphasis"><text:span text:style-name="T846">ê</text:span></text:span><text:span text:style-name="Strong_20_Emphasis"><text:span text:style-name="T875">nsia Blanco Garcia Murga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S</text:span></text:span><text:span text:style-name="Strong_20_Emphasis"><text:span text:style-name="T846">é</text:span></text:span><text:span text:style-name="Strong_20_Emphasis"><text:span text:style-name="T875">rgio Alberto Ribeiro Bacelar</text:span></text:span><text:span text:style-name="Strong_20_Emphasis"><text:span text:style-name="T270"> – OAB/PB </text:span></text:span><text:span text:style-name="Strong_20_Emphasis"><text:span text:style-name="T875">16.438</text:span></text:span><text:span text:style-name="Strong_20_Emphasis"><text:span text:style-name="T580">. <text:s text:c="157"/></text:span></text:span></text:p>
      <text:p text:style-name="P367"><text:span text:style-name="T119">2º</text:span><text:span text:style-name="T270">Apelante(s): </text:span><text:span text:style-name="Strong_20_Emphasis"><text:span text:style-name="T875">Vertical Engenharia </text:span></text:span><text:span text:style-name="Strong_20_Emphasis"><text:span text:style-name="T846">e</text:span></text:span><text:span text:style-name="Strong_20_Emphasis"><text:span text:style-name="T875"> Incorpora</text:span></text:span><text:span text:style-name="Strong_20_Emphasis"><text:span text:style-name="T846">ções</text:span></text:span><text:span text:style-name="Strong_20_Emphasis"><text:span text:style-name="T875"> Ltda</text:span></text:span><text:span text:style-name="Strong_20_Emphasis"><text:span text:style-name="T270">.</text:span></text:span></text:p>
      <text:p text:style-name="P367"><text:span text:style-name="Strong_20_Emphasis"><text:span text:style-name="T270">Advogado(s): </text:span></text:span><text:span text:style-name="Strong_20_Emphasis"><text:span text:style-name="T875">Francisco Luiz Macedo Porto</text:span></text:span><text:span text:style-name="Strong_20_Emphasis"><text:span text:style-name="T270"> – OAB/PB </text:span></text:span><text:span text:style-name="Strong_20_Emphasis"><text:span text:style-name="T875">10.831</text:span></text:span><text:span text:style-name="Strong_20_Emphasis"><text:span text:style-name="T580">. <text:s text:c="139"/></text:span></text:span></text:p>
      <text:p text:style-name="P531">Apelado(s): <text:span text:style-name="T2573">Os mesmos</text:span>.</text:p>
      <text:p text:style-name="P185"><text:span text:style-name="Strong_20_Emphasis"><text:span text:style-name="T2396"><text:s text:c="2"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11</text:span><text:span text:style-name="T390">) Apelação Cível n</text:span><text:span text:style-name="T1217">º </text:span><text:span text:style-name="Strong_20_Emphasis"><text:span text:style-name="T885">0851169-78.2021.8.15.2001</text:span></text:span><text:span text:style-name="T390">.</text:span></text:p>
      <text:p text:style-name="P49"><text:span text:style-name="Strong_20_Emphasis"><text:span text:style-name="T270">Oriundo da </text:span></text:span><text:span text:style-name="Strong_20_Emphasis"><text:span text:style-name="T121">5</text:span></text:span><text:span text:style-name="Strong_20_Emphasis"><text:span text:style-name="T270">ª Vara da Fazenda Pública da Comarca da Capital. <text:s text:c="160"/></text:span></text:span></text:p>
      <text:p text:style-name="P367"><text:span text:style-name="T270">Apelante(s): </text:span><text:span text:style-name="Strong_20_Emphasis"><text:span text:style-name="T875">Martinelly Rodrigues Teixeira</text:span></text:span><text:span text:style-name="Strong_20_Emphasis"><text:span text:style-name="T270">. <text:s text:c="133"/></text:span></text:span></text:p>
      <text:p text:style-name="P367"><text:span text:style-name="Strong_20_Emphasis"><text:span text:style-name="T270">Advogado(s):</text:span></text:span><text:span text:style-name="Strong_20_Emphasis"><text:span text:style-name="T875">Cledson da Silva Fernandes – OAB/PB 24.050 </text:span></text:span><text:span text:style-name="Strong_20_Emphasis"><text:span text:style-name="T580">.</text:span></text:span></text:p>
      <text:p text:style-name="P427"><text:span text:style-name="T1176">Apelado(s): </text:span><text:span text:style-name="Strong_20_Emphasis"><text:span text:style-name="T1005">Município de João Pessoa, rep. por seu Procurador-</text:span></text:span><text:span text:style-name="Strong_20_Emphasis"><text:span text:style-name="T1007">Geral Bruno Augusto A. da Nóbrega.</text:span></text:span></text:p>
      <text:p text:style-name="P280"><text:soft-page-break/><text:span text:style-name="Strong_20_Emphasis"><text:span text:style-name="T1277"><text:s/></text:span></text:span></text:p>
      <text:p text:style-name="P582">RELATORA: EXMA. DESA. MARIA DE FÁTIMA MORAES BEZERRA CAVALCANTI MARANHÃO.</text:p>
      <text:p text:style-name="P610"/>
      <text:p text:style-name="P448"><text:span text:style-name="T183">212</text:span><text:span text:style-name="T270">) Apelação Cível nº </text:span><text:span text:style-name="Strong_20_Emphasis"><text:span text:style-name="T1596">0808537-70.2017.8.15.2003.</text:span></text:span><text:span text:style-name="T270"> </text:span></text:p>
      <text:p text:style-name="P49"><text:span text:style-name="T494">Oriundo da </text:span><text:span text:style-name="Strong_20_Emphasis"><text:span text:style-name="T1771">1ª Vara Regional de Mangabeira </text:span></text:span><text:span text:style-name="Strong_20_Emphasis"><text:span text:style-name="T1729">da Comarca da Capital. </text:span></text:span></text:p>
      <text:p text:style-name="P546"><text:span text:style-name="T2290">Apelante(s): </text:span><text:span text:style-name="T2133">Banco </text:span><text:span text:style-name="T2140">do</text:span><text:span text:style-name="T2133"> Brasil S/</text:span><text:span text:style-name="T2140">A</text:span><text:span text:style-name="T2133">.</text:span> <text:s text:c="143"/></text:p>
      <text:p text:style-name="P367"><text:span text:style-name="Strong_20_Emphasis"><text:span text:style-name="T270">Advogado(s):</text:span></text:span><text:span text:style-name="T270"> Rafael Sganzerla Durand - </text:span><text:span text:style-name="T125">OAB/PB</text:span><text:span text:style-name="T1213"> 211.648-A.</text:span></text:p>
      <text:p text:style-name="P546"><text:span text:style-name="T2290">Apelado(s): </text:span><text:span text:style-name="T2303">M</text:span><text:span text:style-name="T2133">arcelo </text:span><text:span text:style-name="T2141">H</text:span><text:span text:style-name="T2133">enrique de </text:span><text:span text:style-name="T2141">A</text:span><text:span text:style-name="T2133">raujo </text:span><text:span text:style-name="T2141">T</text:span><text:span text:style-name="T2133">orres, </text:span><text:span text:style-name="T2141">rep. por sua Curadora </text:span>Valéria Kiara <text:span text:style-name="T2585">dos</text:span> Santos Silva. </text:p>
      <text:p text:style-name="P280"><text:span text:style-name="Strong_20_Emphasis"><text:span text:style-name="T1277">Advogado(s): <text:s/>Valéria Kiara </text:span></text:span><text:span text:style-name="Strong_20_Emphasis"><text:span text:style-name="T1289">d</text:span></text:span><text:span text:style-name="Strong_20_Emphasis"><text:span text:style-name="T1277">os Santos Silva – </text:span></text:span><text:span text:style-name="Strong_20_Emphasis"><text:span text:style-name="T1289">OAB/PB</text:span></text:span><text:span text:style-name="Strong_20_Emphasis"><text:span text:style-name="T1291"> 21.595.</text:span></text:span></text:p>
      <text:p text:style-name="P732"><text:s/></text:p>
      <text:p text:style-name="P582">RELATOR: EXMO. DR. JOÃO BATISTA BARBOSA (Juiz Convocado para substituir a Exma. Desa. Maria de Fátima Moraes Bezerra Cavalcanti Maranhão).</text:p>
      <text:p text:style-name="P610"><text:s text:c="166"/></text:p>
      <text:p text:style-name="P502"><text:span text:style-name="T296">213</text:span><text:span text:style-name="T390">) </text:span><text:span text:style-name="T276">Apelações Cíveis</text:span><text:span text:style-name="T390"> n</text:span><text:span text:style-name="T1203">º</text:span><text:span text:style-name="T390"> </text:span><text:span text:style-name="Strong_20_Emphasis"><text:span text:style-name="T885">0800250-33.2022.8.15.0261</text:span></text:span><text:span text:style-name="T390">.</text:span></text:p>
      <text:p text:style-name="P49"><text:span text:style-name="T494">Oriundo da 1ª Vara Mista da Comarca de Piancó</text:span><text:span text:style-name="Strong_20_Emphasis"><text:span text:style-name="T270">.</text:span></text:span></text:p>
      <text:p text:style-name="P367"><text:span text:style-name="T127">1º</text:span><text:span text:style-name="T270">Apelante(s): </text:span><text:span text:style-name="Strong_20_Emphasis"><text:span text:style-name="T875">Maria Francisca da Silva</text:span></text:span><text:span text:style-name="Strong_20_Emphasis"><text:span text:style-name="T270">. <text:s text:c="162"/>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Oscar Stephano Goncalves Coutinho</text:span></text:span><text:span text:style-name="Strong_20_Emphasis"><text:span text:style-name="T270"> <text:s/>– OAB/PB 13.552</text:span></text:span><text:span text:style-name="Strong_20_Emphasis"><text:span text:style-name="T580">.</text:span></text:span></text:p>
      <text:p text:style-name="P367"><text:span text:style-name="T127">2º</text:span><text:span text:style-name="T270">Apelante(s): </text:span><text:span text:style-name="Strong_20_Emphasis"><text:span text:style-name="T875">Banco Bradesco S/A.</text:span></text:span></text:p>
      <text:p text:style-name="P239"><text:span text:style-name="Strong_20_Emphasis"><text:span text:style-name="T270">Advogado(s): </text:span></text:span><text:span text:style-name="Strong_20_Emphasis"><text:span text:style-name="T875">Andrea Formiga Dantas de Rangel Moreira – OAB/P</text:span></text:span><text:span text:style-name="Strong_20_Emphasis"><text:span text:style-name="T770">E</text:span></text:span><text:span text:style-name="Strong_20_Emphasis"><text:span text:style-name="T875"> </text:span></text:span><text:span text:style-name="Strong_20_Emphasis"><text:span text:style-name="T770">26.687</text:span></text:span><text:span text:style-name="Strong_20_Emphasis"><text:span text:style-name="T875">.</text:span></text:span></text:p>
      <text:p text:style-name="P531">Apelado(s): <text:span text:style-name="T2578">Os mesmos</text:span>.</text:p>
      <text:p text:style-name="P18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480"><text:span text:style-name="T143">2</text:span><text:span text:style-name="T183">14</text:span><text:span text:style-name="T270">) Apelações Cíveis n</text:span><text:span text:style-name="T1199">º</text:span><text:span text:style-name="T270"> </text:span><text:span text:style-name="Strong_20_Emphasis"><text:span text:style-name="T875">0801470-72.2021.8.15.0141</text:span></text:span><text:span text:style-name="T270">.</text:span></text:p>
      <text:p text:style-name="P49"><text:span text:style-name="T494">Oriundo da 3ª Vara Mista </text:span><text:span text:style-name="T477">da Comarca </text:span><text:span text:style-name="T494">de Catolé do Rocha</text:span><text:span text:style-name="Strong_20_Emphasis"><text:span text:style-name="T270">.</text:span></text:span></text:p>
      <text:p text:style-name="P367"><text:span text:style-name="T270">1ºApelante(s):</text:span><text:span text:style-name="Strong_20_Emphasis"><text:span text:style-name="T875"> Rosa Gomes Bezerra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Mizael Gadelha - O</text:span></text:span><text:span text:style-name="Strong_20_Emphasis"><text:span text:style-name="T848">AB/RN</text:span></text:span><text:span text:style-name="Strong_20_Emphasis"><text:span text:style-name="T875"> 8.164-A</text:span></text:span><text:span text:style-name="Strong_20_Emphasis"><text:span text:style-name="T270">. </text:span></text:span></text:p>
      <text:p text:style-name="P367"><text:span text:style-name="Strong_20_Emphasis"><text:span text:style-name="T270">2ºApelante(s): </text:span></text:span><text:span text:style-name="Strong_20_Emphasis"><text:span text:style-name="T875">Banco Bradesco S/A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Andrea Formiga Dantas de Rangel Moreira – OAB/P</text:span></text:span><text:span text:style-name="Strong_20_Emphasis"><text:span text:style-name="T770">E</text:span></text:span><text:span text:style-name="Strong_20_Emphasis"><text:span text:style-name="T875"> </text:span></text:span><text:span text:style-name="Strong_20_Emphasis"><text:span text:style-name="T770">26.687</text:span></text:span><text:span text:style-name="Strong_20_Emphasis"><text:span text:style-name="T875">.</text:span></text:span></text:p>
      <text:p text:style-name="P367"><text:span text:style-name="Strong_20_Emphasis"><text:span text:style-name="T875">Apelado(s): </text:span></text:span><text:span text:style-name="Strong_20_Emphasis"><text:span text:style-name="T824">Os mesmos</text:span></text:span><text:span text:style-name="Strong_20_Emphasis"><text:span text:style-name="T875">.</text:span></text:span></text:p>
      <text:p text:style-name="P520"><text:span text:style-name="Strong_20_Emphasis"><text:span text:style-name="T1034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15</text:span><text:span text:style-name="T390">) Apelação Cível n</text:span><text:span text:style-name="T1203">º</text:span><text:span text:style-name="T390"> </text:span><text:span text:style-name="Strong_20_Emphasis"><text:span text:style-name="T885">0800104-10.2022.8.15.0061</text:span></text:span><text:span text:style-name="T390">.</text:span></text:p>
      <text:p text:style-name="P49"><text:span text:style-name="T494">Oriundo da 2ª Vara Mista da Comarca de Araruna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José Manoel de Moura</text:span></text:span><text:span text:style-name="Strong_20_Emphasis"><text:span text:style-name="T270">. <text:s text:c="148"/></text:span></text:span></text:p>
      <text:p text:style-name="P348"><text:span text:style-name="Strong_20_Emphasis"><text:span text:style-name="T2410">Advogado(s): Valter de Melo – OAB/PB 7.994.</text:span></text:span></text:p>
      <text:p text:style-name="P416"><text:span text:style-name="T1255">Apelado(s): </text:span><text:span text:style-name="Strong_20_Emphasis"><text:span text:style-name="T1116">Banco Itaú Consignado S/A</text:span></text:span><text:span text:style-name="T1255">.</text:span></text:p>
      <text:p text:style-name="P217"><text:span text:style-name="Strong_20_Emphasis"><text:span text:style-name="T2418">Advogado(s): Wilson Sales Bechior - OAB/PB 17.314-A.</text:span></text:span></text:p>
      <text:p text:style-name="P185"><text:span text:style-name="Strong_20_Emphasis"><text:span text:style-name="T1182"/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16</text:span><text:span text:style-name="T390">) Apelação Cível n</text:span><text:span text:style-name="T1203">º</text:span><text:span text:style-name="T390"> </text:span><text:span text:style-name="Strong_20_Emphasis"><text:span text:style-name="T885">0800288-90.2021.8.15.0031</text:span></text:span><text:span text:style-name="T390">.</text:span></text:p>
      <text:p text:style-name="P49"><text:span text:style-name="T494">Oriundo da Comarca de Alagoa Grande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Banco Mercantil </text:span></text:span><text:span text:style-name="Strong_20_Emphasis"><text:span text:style-name="T850">do</text:span></text:span><text:span text:style-name="Strong_20_Emphasis"><text:span text:style-name="T875"> Brasil S/</text:span></text:span><text:span text:style-name="Strong_20_Emphasis"><text:span text:style-name="T850">A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Maria Emilia Goncalves </text:span></text:span><text:span text:style-name="Strong_20_Emphasis"><text:span text:style-name="T850">de</text:span></text:span><text:span text:style-name="Strong_20_Emphasis"><text:span text:style-name="T875"> Rueda - OAB PE 23.748-A</text:span></text:span><text:span text:style-name="Strong_20_Emphasis"><text:span text:style-name="T580">.</text:span></text:span></text:p>
      <text:p text:style-name="P416"><text:span text:style-name="T1255">Apelado(s): </text:span><text:span text:style-name="Strong_20_Emphasis"><text:span text:style-name="T1116">Ant</text:span></text:span><text:span text:style-name="Strong_20_Emphasis"><text:span text:style-name="T1093">ô</text:span></text:span><text:span text:style-name="Strong_20_Emphasis"><text:span text:style-name="T1116">nio Camilo </text:span></text:span><text:span text:style-name="Strong_20_Emphasis"><text:span text:style-name="T1093">da</text:span></text:span><text:span text:style-name="Strong_20_Emphasis"><text:span text:style-name="T1116"> Silva</text:span></text:span><text:span text:style-name="T1255">. <text:s text:c="128"/></text:span></text:p>
      <text:p text:style-name="P518"><text:span text:style-name="Strong_20_Emphasis"><text:span text:style-name="T1034">Advogado(s): Lorena Dantas Montenegro - </text:span></text:span><text:span text:style-name="Strong_20_Emphasis"><text:span text:style-name="T1029">OAB/PB </text:span></text:span><text:span text:style-name="Strong_20_Emphasis"><text:span text:style-name="T1034">16.849-A.</text:span></text:span></text:p>
      <text:p text:style-name="P629"/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17</text:span><text:span text:style-name="T390">) Apelação Cível n</text:span><text:span text:style-name="T1203">º</text:span><text:span text:style-name="T390"> </text:span><text:span text:style-name="Strong_20_Emphasis"><text:span text:style-name="T885">0801456-15.2021.8.15.0521</text:span></text:span><text:span text:style-name="T390">.</text:span></text:p>
      <text:p text:style-name="P49"><text:soft-page-break/><text:span text:style-name="T494">Oriundo da Comarca de Alagoinha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Sudamerica Clube de Serviços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Andre Luiz Lunardon – OAB/PR 23.304</text:span></text:span><text:span text:style-name="Strong_20_Emphasis"><text:span text:style-name="T705">.</text:span></text:span></text:p>
      <text:p text:style-name="P416"><text:span text:style-name="T1255">Apelado(s): </text:span><text:span text:style-name="Strong_20_Emphasis"><text:span text:style-name="T1116">Genilda Francisca dos Santos</text:span></text:span><text:span text:style-name="T1255">.</text:span></text:p>
      <text:p text:style-name="P185"><text:span text:style-name="Strong_20_Emphasis"><text:span text:style-name="T2396">Advogado(s): Jonh Lenno da Silva Andrade – OAB/PB 26.712.</text:span></text:span></text:p>
      <text:p text:style-name="P185"><text:span text:style-name="Strong_20_Emphasis"><text:span text:style-name="T1182"/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6">218</text:span><text:span text:style-name="T390">) Apelaç</text:span><text:span text:style-name="T278">ões</text:span><text:span text:style-name="T390"> Cíve</text:span><text:span text:style-name="T278">is</text:span><text:span text:style-name="T390"> n</text:span><text:span text:style-name="T1203">º</text:span><text:span text:style-name="T390"> </text:span><text:span text:style-name="Strong_20_Emphasis"><text:span text:style-name="T1449">0803162-37.2021.8.15.0261</text:span></text:span><text:span text:style-name="T390">.</text:span></text:p>
      <text:p text:style-name="P49"><text:span text:style-name="T494">Oriundo da 1ª Vara Mista da Comarca de Piancó</text:span><text:span text:style-name="Strong_20_Emphasis"><text:span text:style-name="T270">.</text:span></text:span></text:p>
      <text:p text:style-name="P367"><text:span text:style-name="T129">1º</text:span><text:span text:style-name="T270">Apelante(s): </text:span><text:span text:style-name="Strong_20_Emphasis"><text:span text:style-name="T1370">Josefa Maria da Conceição Souza</text:span></text:span><text:span text:style-name="Strong_20_Emphasis"><text:span text:style-name="T270">.</text:span></text:span></text:p>
      <text:p text:style-name="P367"><text:span text:style-name="Strong_20_Emphasis"><text:span text:style-name="T270">Advogado(s): </text:span></text:span><text:span text:style-name="Strong_20_Emphasis"><text:span text:style-name="T875">Oscar Stephano Gon</text:span></text:span><text:span text:style-name="Strong_20_Emphasis"><text:span text:style-name="T852">ç</text:span></text:span><text:span text:style-name="Strong_20_Emphasis"><text:span text:style-name="T875">alves Coutinho</text:span></text:span><text:span text:style-name="Strong_20_Emphasis"><text:span text:style-name="T270"> <text:s/>– OAB/PB 13.552</text:span></text:span><text:span text:style-name="Strong_20_Emphasis"><text:span text:style-name="T580">.</text:span></text:span></text:p>
      <text:p text:style-name="P367"><text:span text:style-name="T129">2º</text:span><text:span text:style-name="T270">Apelante(s): </text:span><text:span text:style-name="Strong_20_Emphasis"><text:span text:style-name="T1370">Bradesco Auto/Re Companhia de Seguros.</text:span></text:span></text:p>
      <text:p text:style-name="P239"><text:span text:style-name="Strong_20_Emphasis"><text:span text:style-name="T1121">Advogado(s): Antônio de Moraes Dourado Neto </text:span></text:span><text:span text:style-name="Strong_20_Emphasis"><text:span text:style-name="T1126">- OAB/PE 23.255.</text:span></text:span></text:p>
      <text:p text:style-name="P427"><text:span text:style-name="Strong_20_Emphasis"><text:span text:style-name="T1279">Apelado(s): </text:span></text:span><text:span text:style-name="Strong_20_Emphasis"><text:span text:style-name="T1281">Os mesmos</text:span></text:span><text:span text:style-name="Strong_20_Emphasis"><text:span text:style-name="T1279">.</text:span></text:span></text:p>
      <text:p text:style-name="P636"><text:s/></text:p>
      <text:p text:style-name="P582">RELATOR: EXMO. DR. JOÃO BATISTA BARBOSA (Juiz Convocado para substituir a Exma. Desa. Maria de Fátima Moraes Bezerra Cavalcanti Maranhão).</text:p>
      <text:p text:style-name="P610"/>
      <text:p text:style-name="P480"><text:span text:style-name="T183">219</text:span><text:span text:style-name="T270">) Apelações Cíveis n</text:span><text:span text:style-name="T1199">º</text:span><text:span text:style-name="T270"> </text:span><text:span text:style-name="Strong_20_Emphasis"><text:span text:style-name="T875">0801355-35.2021.8.15.0211</text:span></text:span><text:span text:style-name="T270">.</text:span></text:p>
      <text:p text:style-name="P49"><text:span text:style-name="T494">Oriundo da 3ª Vara Mista da Comarca de Itaporanga</text:span><text:span text:style-name="Strong_20_Emphasis"><text:span text:style-name="T270">.</text:span></text:span></text:p>
      <text:p text:style-name="P367"><text:span text:style-name="T270">1ºApelante(s): </text:span><text:span text:style-name="Strong_20_Emphasis"><text:span text:style-name="T875">Banco Bradesco S/A</text:span></text:span><text:span text:style-name="Strong_20_Emphasis"><text:span text:style-name="T270">. <text:s text:c="155"/></text:span></text:span></text:p>
      <text:p text:style-name="P239"><text:span text:style-name="Strong_20_Emphasis"><text:span text:style-name="T270">Advogado(s): Karina de Almeida Batistuci – OAB/PB 178.033-A.</text:span></text:span></text:p>
      <text:p text:style-name="P367"><text:span text:style-name="Strong_20_Emphasis"><text:span text:style-name="T270">2ºApelante(s):</text:span></text:span><text:span text:style-name="Strong_20_Emphasis"><text:span text:style-name="T875"> Francisco Thome da Silva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Matheus Elpidio Sales da Silva - <text:s/>OAB/PB 28.400. <text:s text:c="170"/></text:span></text:span></text:p>
      <text:p text:style-name="P185"><text:span text:style-name="Strong_20_Emphasis"><text:span text:style-name="T2396">Apelado(s): Os mesmos.</text:span></text:span></text:p>
      <text:p text:style-name="P18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88">22</text:span><text:span text:style-name="T296">0</text:span><text:span text:style-name="T390">) Apelação Cível n</text:span><text:span text:style-name="T1203">º</text:span><text:span text:style-name="T390"> </text:span><text:span text:style-name="Strong_20_Emphasis"><text:span text:style-name="T885">0801461-37.2021.8.15.0521</text:span></text:span><text:span text:style-name="T390">.</text:span></text:p>
      <text:p text:style-name="P49"><text:span text:style-name="T494">Oriundo da Comarca de Alagoinha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Banco Bradesco S/A</text:span></text:span><text:span text:style-name="Strong_20_Emphasis"><text:span text:style-name="T270">. <text:s text:c="155"/></text:span></text:span></text:p>
      <text:p text:style-name="P239"><text:span text:style-name="Strong_20_Emphasis"><text:span text:style-name="T270">Advogado(s): Karina de Almeida Batistuci – OAB/PB 178.033-A.</text:span></text:span></text:p>
      <text:p text:style-name="P416"><text:span text:style-name="T1255">Apelado(s): </text:span><text:span text:style-name="Strong_20_Emphasis"><text:span text:style-name="T1116">Maria José </text:span></text:span><text:span text:style-name="Strong_20_Emphasis"><text:span text:style-name="T1095">do</text:span></text:span><text:span text:style-name="Strong_20_Emphasis"><text:span text:style-name="T1116"> Nascimento</text:span></text:span><text:span text:style-name="T1255">.</text:span></text:p>
      <text:p text:style-name="P208"><text:span text:style-name="Strong_20_Emphasis"><text:span text:style-name="T2344">Advogado(s): Anna Rafaella </text:span></text:span><text:span text:style-name="Strong_20_Emphasis"><text:span text:style-name="T2343">Silva Marques – OAB/PB </text:span></text:span><text:span text:style-name="Strong_20_Emphasis"><text:span text:style-name="T2344">16.264.</text:span></text:span></text:p>
      <text:p text:style-name="P51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8">221</text:span><text:span text:style-name="T390">) Apelação Cível n</text:span><text:span text:style-name="T1203">º</text:span><text:span text:style-name="T390"> </text:span><text:span text:style-name="Strong_20_Emphasis"><text:span text:style-name="T885">0801189-37.2021.8.15.0911</text:span></text:span><text:span text:style-name="T390">.</text:span></text:p>
      <text:p text:style-name="P49"><text:span text:style-name="T494">Oriundo da Comarca de Serra Branca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Antônia Maria </text:span></text:span><text:span text:style-name="Strong_20_Emphasis"><text:span text:style-name="T854">de</text:span></text:span><text:span text:style-name="Strong_20_Emphasis"><text:span text:style-name="T875"> Souza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Jonh Lenno da Silva Andrade - OAB/PB 16.712</text:span></text:span><text:span text:style-name="Strong_20_Emphasis"><text:span text:style-name="T580">. <text:s text:c="148"/></text:span></text:span></text:p>
      <text:p text:style-name="P416"><text:span text:style-name="T1255">Apelado(s): </text:span><text:span text:style-name="Strong_20_Emphasis"><text:span text:style-name="T1116">Banco Bradesco S/A</text:span></text:span><text:span text:style-name="T1255">.</text:span></text:p>
      <text:p text:style-name="P518"><text:span text:style-name="Strong_20_Emphasis"><text:span text:style-name="T1034">Advogado(s): José Almir da Rocha Mendes Júnior - OAB/RN 392-A.</text:span></text:span></text:p>
      <text:p text:style-name="P18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480"><text:span text:style-name="T185">222</text:span><text:span text:style-name="T270">) Apelações Cíveis n</text:span><text:span text:style-name="T1199">º</text:span><text:span text:style-name="T270"> </text:span><text:span text:style-name="Strong_20_Emphasis"><text:span text:style-name="T875">0801321-54.2021.8.15.0601</text:span></text:span><text:span text:style-name="T270">.</text:span></text:p>
      <text:p text:style-name="P49"><text:span text:style-name="T494">Oriundo da Comarca de Belém</text:span><text:span text:style-name="Strong_20_Emphasis"><text:span text:style-name="T270">.</text:span></text:span></text:p>
      <text:p text:style-name="P367"><text:span text:style-name="T270">1ºApelante(s): </text:span><text:span text:style-name="Strong_20_Emphasis"><text:span text:style-name="T875">Banco Bradesco S/A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Antônio de Moraes Dourado Neto – OAB/PE 23.255</text:span></text:span><text:span text:style-name="Strong_20_Emphasis"><text:span text:style-name="T270">. </text:span></text:span></text:p>
      <text:p text:style-name="P367"><text:span text:style-name="Strong_20_Emphasis"><text:span text:style-name="T270">2ºApelante(s): </text:span></text:span><text:span text:style-name="Strong_20_Emphasis"><text:span text:style-name="T875">Manuel Pereira da Silva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Ewerton A. Coutinho Pereira – OAB/PB 25.124.</text:span></text:span></text:p>
      <text:p text:style-name="P273"><text:soft-page-break/><text:span text:style-name="Strong_20_Emphasis"><text:span text:style-name="T1034">Apelado(s): Os mesmos.</text:span></text:span></text:p>
      <text:p text:style-name="P164"><text:span text:style-name="Strong_20_Emphasis"><text:span text:style-name="T2439"><text:s text:c="2"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8">223</text:span><text:span text:style-name="T390">) Apelação Cível n</text:span><text:span text:style-name="T1203">º</text:span><text:span text:style-name="T390"> </text:span><text:span text:style-name="Strong_20_Emphasis"><text:span text:style-name="T885">0802982-79.2021.8.15.0371</text:span></text:span><text:span text:style-name="T390">.</text:span></text:p>
      <text:p text:style-name="P49"><text:span text:style-name="T494">Oriundo da 5ª Vara da Comarca de Sousa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Minist</text:span></text:span><text:span text:style-name="Strong_20_Emphasis"><text:span text:style-name="T856">é</text:span></text:span><text:span text:style-name="Strong_20_Emphasis"><text:span text:style-name="T875">rio P</text:span></text:span><text:span text:style-name="Strong_20_Emphasis"><text:span text:style-name="T856">ú</text:span></text:span><text:span text:style-name="Strong_20_Emphasis"><text:span text:style-name="T875">blico </text:span></text:span><text:span text:style-name="Strong_20_Emphasis"><text:span text:style-name="T856">do</text:span></text:span><text:span text:style-name="Strong_20_Emphasis"><text:span text:style-name="T875"> Estado </text:span></text:span><text:span text:style-name="Strong_20_Emphasis"><text:span text:style-name="T856">da</text:span></text:span><text:span text:style-name="Strong_20_Emphasis"><text:span text:style-name="T875"> Para</text:span></text:span><text:span text:style-name="Strong_20_Emphasis"><text:span text:style-name="T856">í</text:span></text:span><text:span text:style-name="Strong_20_Emphasis"><text:span text:style-name="T875">ba</text:span></text:span><text:span text:style-name="Strong_20_Emphasis"><text:span text:style-name="T270">. </text:span></text:span><text:span text:style-name="Strong_20_Emphasis"><text:span text:style-name="T580"><text:s text:c="166"/></text:span></text:span></text:p>
      <text:p text:style-name="P427"><text:span text:style-name="T1176">Apelado(s): </text:span><text:span text:style-name="Strong_20_Emphasis"><text:span text:style-name="T1034">Município de Sousa, rep. por sua Procuradora </text:span></text:span><text:span text:style-name="Strong_20_Emphasis"><text:span text:style-name="T996">Pâmela Monique Abrantes Dantas</text:span></text:span><text:span text:style-name="Strong_20_Emphasis"><text:span text:style-name="T1034"> – OAB/PB 20.183</text:span></text:span><text:span text:style-name="Strong_20_Emphasis"><text:span text:style-name="T996">.</text:span></text:span></text:p>
      <text:p text:style-name="P164"><text:span text:style-name="Strong_20_Emphasis"><text:span text:style-name="T2439"><text:s text:c="2"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8">224</text:span><text:span text:style-name="T390">) Apelaç</text:span><text:span text:style-name="T280">ões</text:span><text:span text:style-name="T390"> Cíve</text:span><text:span text:style-name="T280">is</text:span><text:span text:style-name="T390"> n</text:span><text:span text:style-name="T1203">º</text:span><text:span text:style-name="T390"> </text:span><text:span text:style-name="Strong_20_Emphasis"><text:span text:style-name="T885">0816458-18.2019.8.15.2001</text:span></text:span><text:span text:style-name="T390">.</text:span></text:p>
      <text:p text:style-name="P49"><text:span text:style-name="T494">Oriundo da 16ª Vara Cível da Comarca da Capital</text:span><text:span text:style-name="Strong_20_Emphasis"><text:span text:style-name="T270">.</text:span></text:span></text:p>
      <text:p text:style-name="P367"><text:span text:style-name="T135">1º</text:span><text:span text:style-name="T270">Apelante(s): </text:span><text:span text:style-name="Strong_20_Emphasis"><text:span text:style-name="T875">Institutos Para</text:span></text:span><text:span text:style-name="Strong_20_Emphasis"><text:span text:style-name="T858">i</text:span></text:span><text:span text:style-name="Strong_20_Emphasis"><text:span text:style-name="T875">banos </text:span></text:span><text:span text:style-name="Strong_20_Emphasis"><text:span text:style-name="T858">de</text:span></text:span><text:span text:style-name="Strong_20_Emphasis"><text:span text:style-name="T875"> Educação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270">Renata Madureira Ribeiro Coutinho - OAB/PB 20.667</text:span></text:span><text:span text:style-name="Strong_20_Emphasis"><text:span text:style-name="T580">.</text:span></text:span></text:p>
      <text:p text:style-name="P367"><text:span text:style-name="T135">2º</text:span><text:span text:style-name="T270">Apelante(s): </text:span><text:span text:style-name="Strong_20_Emphasis"><text:span text:style-name="T875">Ideal Invest S/A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Strong_20_Emphasis"><text:span text:style-name="T580"> Caio Fava Focaccia - OAB/SP 272.406. </text:span></text:span></text:p>
      <text:p text:style-name="P416"><text:span text:style-name="T1255">Apelado(s): </text:span><text:span text:style-name="Strong_20_Emphasis"><text:span text:style-name="T1116">Anna Cec</text:span></text:span><text:span text:style-name="Strong_20_Emphasis"><text:span text:style-name="T1097">í</text:span></text:span><text:span text:style-name="Strong_20_Emphasis"><text:span text:style-name="T1116">lia Rodrigues Pereira</text:span></text:span><text:span text:style-name="T1255">. <text:s text:c="58"/></text:span></text:p>
      <text:p text:style-name="P518"><text:span text:style-name="Strong_20_Emphasis"><text:span text:style-name="T1034">Advogado(s): Luan Anizio Serrão - OAB/PB 23.698.</text:span></text:span></text:p>
      <text:p text:style-name="P51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8">225</text:span><text:span text:style-name="T390">) Apelação Cível n</text:span><text:span text:style-name="T1203">º</text:span><text:span text:style-name="T390"> </text:span><text:span text:style-name="Strong_20_Emphasis"><text:span text:style-name="T885">0000147-53.2015.8.15.0601</text:span></text:span><text:span text:style-name="T390">.</text:span></text:p>
      <text:p text:style-name="P49"><text:span text:style-name="T494">Oriundo da Comarca </text:span><text:span text:style-name="Strong_20_Emphasis"><text:span text:style-name="T875">de Belém</text:span></text:span><text:span text:style-name="T270">.</text:span></text:p>
      <text:p text:style-name="P367"><text:span text:style-name="T270">Apelante(s): </text:span><text:span text:style-name="Strong_20_Emphasis"><text:span text:style-name="T875">Maria Euridice Rosa Soares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875">Marcos Edson de Aquino – OAB/PB 15.222</text:span></text:span><text:span text:style-name="Strong_20_Emphasis"><text:span text:style-name="T580">.</text:span></text:span></text:p>
      <text:p text:style-name="P416"><text:span text:style-name="T1255">Apelado(s): </text:span><text:span text:style-name="Strong_20_Emphasis"><text:span text:style-name="T1116">Município de Belém</text:span></text:span><text:span text:style-name="T1255">.</text:span></text:p>
      <text:p text:style-name="P518"><text:span text:style-name="Strong_20_Emphasis"><text:span text:style-name="T1034">Advogado(s): Keruak Duarte Pereira - OAB/PB 23.240.</text:span></text:span></text:p>
      <text:p text:style-name="P51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8">226</text:span><text:span text:style-name="T390">) Apelação Cível n</text:span><text:span text:style-name="T1203">º</text:span><text:span text:style-name="T390"> </text:span><text:span text:style-name="Strong_20_Emphasis"><text:span text:style-name="T885">0800857-96.2017.8.15.0301</text:span></text:span><text:span text:style-name="T390">.</text:span></text:p>
      <text:p text:style-name="P49"><text:span text:style-name="T494">Oriundo da 2ª Vara Mista da Comarca de Pombal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Munic</text:span></text:span><text:span text:style-name="Strong_20_Emphasis"><text:span text:style-name="T860">í</text:span></text:span><text:span text:style-name="Strong_20_Emphasis"><text:span text:style-name="T875">pio </text:span></text:span><text:span text:style-name="Strong_20_Emphasis"><text:span text:style-name="T860">de</text:span></text:span><text:span text:style-name="Strong_20_Emphasis"><text:span text:style-name="T875"> Pombal</text:span></text:span><text:span text:style-name="Strong_20_Emphasis"><text:span text:style-name="T270">.</text:span></text:span></text:p>
      <text:p text:style-name="P367"><text:span text:style-name="Strong_20_Emphasis"><text:span text:style-name="T270">Advogado(s):</text:span></text:span><text:span text:style-name="T270"> </text:span><text:span text:style-name="Strong_20_Emphasis"><text:span text:style-name="T270">Quezia Leticia Dantas Fernandes – OAB/PB 22.114.</text:span></text:span><text:span text:style-name="Strong_20_Emphasis"><text:span text:style-name="T580"> <text:s text:c="156"/></text:span></text:span></text:p>
      <text:p text:style-name="P416"><text:span text:style-name="T1255">Apelado(s): </text:span><text:span text:style-name="Strong_20_Emphasis"><text:span text:style-name="T1116">Maria Cliucia Medeiros Bezerra </text:span></text:span><text:span text:style-name="Strong_20_Emphasis"><text:span text:style-name="T1099">da</text:span></text:span><text:span text:style-name="Strong_20_Emphasis"><text:span text:style-name="T1116"> Silva Sousa</text:span></text:span><text:span text:style-name="T1255">.</text:span></text:p>
      <text:p text:style-name="P526"><text:span text:style-name="Strong_20_Emphasis"><text:span text:style-name="T1034">Advogado(s): Jorge Henrique Bezerra Fragoso Pereira <text:s/>– OAB/PB 21.264.</text:span></text:span></text:p>
      <text:p text:style-name="P51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8">227</text:span><text:span text:style-name="T390">) Apelação Cível n</text:span><text:span text:style-name="T1203">º</text:span><text:span text:style-name="T390"> </text:span><text:span text:style-name="Strong_20_Emphasis"><text:span text:style-name="T885">0800203-19.2019.8.15.0761</text:span></text:span><text:span text:style-name="T390">.</text:span></text:p>
      <text:p text:style-name="P49"><text:span text:style-name="T494">Oriundo da Comarca </text:span><text:span text:style-name="Strong_20_Emphasis"><text:span text:style-name="T862">de</text:span></text:span><text:span text:style-name="Strong_20_Emphasis"><text:span text:style-name="T875"> Gurinh</text:span></text:span><text:span text:style-name="Strong_20_Emphasis"><text:span text:style-name="T862">é</text:span></text:span><text:span text:style-name="Strong_20_Emphasis"><text:span text:style-name="T875">m</text:span>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Município de Gurinhém</text:span></text:span><text:span text:style-name="Strong_20_Emphasis"><text:span text:style-name="T270">.</text:span></text:span></text:p>
      <text:p text:style-name="P367"><text:span text:style-name="Strong_20_Emphasis"><text:span text:style-name="T826">Advogado(s): </text:span></text:span><text:span text:style-name="Strong_20_Emphasis"><text:span text:style-name="T956">Antônio Fábio Rocha Galdino</text:span></text:span><text:span text:style-name="Strong_20_Emphasis"><text:span text:style-name="T826"> <text:s/>– </text:span></text:span><text:span text:style-name="Strong_20_Emphasis"><text:span text:style-name="T956">OAB/PB 12.007</text:span></text:span><text:span text:style-name="Strong_20_Emphasis"><text:span text:style-name="T692">.</text:span></text:span></text:p>
      <text:p text:style-name="P416"><text:span text:style-name="T1255">Apelado(s): </text:span><text:span text:style-name="Strong_20_Emphasis"><text:span text:style-name="T1116">Rosa Alzira </text:span></text:span><text:span text:style-name="Strong_20_Emphasis"><text:span text:style-name="T1101">de</text:span></text:span><text:span text:style-name="Strong_20_Emphasis"><text:span text:style-name="T1116"> Oliveira</text:span></text:span><text:span text:style-name="T1255">.</text:span></text:p>
      <text:p text:style-name="P162"><text:span text:style-name="Strong_20_Emphasis"><text:span text:style-name="T2453">Advogado(s): Roseno de Lima Sousa - OAB/PB 5.266.</text:span></text:span></text:p>
      <text:p text:style-name="P51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8">228</text:span><text:span text:style-name="T390">) Apelação Cível n</text:span><text:span text:style-name="T1203">º</text:span><text:span text:style-name="T390"> </text:span><text:span text:style-name="Strong_20_Emphasis"><text:span text:style-name="T885">0842355-53.2016.8.15.2001</text:span></text:span><text:span text:style-name="T390">.</text:span></text:p>
      <text:p text:style-name="P49"><text:soft-page-break/><text:span text:style-name="T494">Oriundo da </text:span><text:span text:style-name="Strong_20_Emphasis"><text:span text:style-name="T270">4ª Vara da Fazenda Pública da Comarca de Campina Grande.</text:span></text:span></text:p>
      <text:p text:style-name="P367"><text:span text:style-name="T270">Apelante(s): </text:span><text:span text:style-name="Strong_20_Emphasis"><text:span text:style-name="T875">Comercial </text:span></text:span><text:span text:style-name="Strong_20_Emphasis"><text:span text:style-name="T864">de</text:span></text:span><text:span text:style-name="Strong_20_Emphasis"><text:span text:style-name="T875"> Alimentos Pereira Ltda</text:span></text:span><text:span text:style-name="Strong_20_Emphasis"><text:span text:style-name="T270">.</text:span></text:span></text:p>
      <text:p text:style-name="P239"><text:span text:style-name="Strong_20_Emphasis"><text:span text:style-name="T270">Advogado(s): Acrísio Netônio de Oliveira Soares – OAB/PB 16.853.</text:span></text:span></text:p>
      <text:p text:style-name="P427"><text:span text:style-name="T1176">Apelado(s): </text:span><text:span text:style-name="Strong_20_Emphasis"><text:span text:style-name="T1005">Município de João Pessoa, rep. por seu Procurador-</text:span></text:span><text:span text:style-name="Strong_20_Emphasis"><text:span text:style-name="T1007">Geral Bruno Augusto A. da Nóbrega.</text:span></text:span></text:p>
      <text:p text:style-name="P51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98">229</text:span><text:span text:style-name="T390">) Apelação Cível n</text:span><text:span text:style-name="T1203">º</text:span><text:span text:style-name="T390"> </text:span><text:span text:style-name="Strong_20_Emphasis"><text:span text:style-name="T885">0811286-61.2020.8.15.2001</text:span></text:span><text:span text:style-name="T390">.</text:span></text:p>
      <text:p text:style-name="P49"><text:span text:style-name="T494">Oriundo da 5ª Vara Cível da Comarca da Capital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Banco Itaucard S/A.</text:span></text:span></text:p>
      <text:p text:style-name="P255"><text:span text:style-name="Strong_20_Emphasis"><text:span text:style-name="T580">Advogado(s): </text:span></text:span><text:span text:style-name="Strong_20_Emphasis"><text:span text:style-name="T270">Wilson Sales Belchior - OAB/PB 17.314-A.</text:span></text:span></text:p>
      <text:p text:style-name="P416"><text:span text:style-name="T1255">Apelado(s): </text:span><text:span text:style-name="Strong_20_Emphasis"><text:span text:style-name="T1116">Danielle </text:span></text:span><text:span text:style-name="Strong_20_Emphasis"><text:span text:style-name="T1103">da</text:span></text:span><text:span text:style-name="Strong_20_Emphasis"><text:span text:style-name="T1116"> Costa Melo</text:span></text:span><text:span text:style-name="T1255">.</text:span></text:p>
      <text:p text:style-name="P280"><text:span text:style-name="Strong_20_Emphasis"><text:span text:style-name="T1034">Advogado(s): Jullyanna Karlla Viégas Albino – OAB/PB 14.577.</text:span></text:span></text:p>
      <text:p text:style-name="P51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703"><text:span text:style-name="T2531">23</text:span><text:span text:style-name="T2532">0</text:span><text:span text:style-name="T2528">) Apelação Cível </text:span><text:span text:style-name="T2580">nº </text:span><text:span text:style-name="T2528">0803319-48.2020.8.15.0001.</text:span></text:p>
      <text:p text:style-name="P49"><text:span text:style-name="T494">Oriundo da </text:span><text:span text:style-name="T465">8ª Vara Cível da </text:span><text:span text:style-name="T494">Comarca </text:span><text:span text:style-name="T465">de Campina Grande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270">Seguradora Líder dos Consórcios do Seguro Dpvat S/A.</text:span></text:span></text:p>
      <text:p text:style-name="P367"><text:span text:style-name="Strong_20_Emphasis"><text:span text:style-name="T270">Advogado(s): Rostand Inácio dos Santos - OAB/PB 18.125-A. <text:s text:c="5"/></text:span></text:span></text:p>
      <text:p text:style-name="P416"><text:span text:style-name="T1255">Apelado(s): </text:span><text:span text:style-name="Strong_20_Emphasis"><text:span text:style-name="T1116">Luis Carlos Lacerda</text:span></text:span><text:span text:style-name="T1255">.</text:span></text:p>
      <text:p text:style-name="P518"><text:span text:style-name="Strong_20_Emphasis"><text:span text:style-name="T1034">Advogado(s): Patr</text:span></text:span><text:span text:style-name="Strong_20_Emphasis"><text:span text:style-name="T1031">í</text:span></text:span><text:span text:style-name="Strong_20_Emphasis"><text:span text:style-name="T1034">cio C</text:span></text:span><text:span text:style-name="Strong_20_Emphasis"><text:span text:style-name="T1031">â</text:span></text:span><text:span text:style-name="Strong_20_Emphasis"><text:span text:style-name="T1034">ndido Pereira <text:s/>– OAB/PB13.863.</text:span></text:span></text:p>
      <text:p text:style-name="P51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703"><text:span text:style-name="T2532">231</text:span><text:span text:style-name="T2528">) Apelação Cível n</text:span><text:span text:style-name="T2580">º </text:span><text:span text:style-name="T2528">0800757-24.2021.8.15.0521.</text:span></text:p>
      <text:p text:style-name="P49"><text:span text:style-name="T494">Oriundo da Comarca de Alagoa Grande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Banco Bradesco S/A</text:span></text:span><text:span text:style-name="Strong_20_Emphasis"><text:span text:style-name="T270">.</text:span></text:span></text:p>
      <text:p text:style-name="P367"><text:span text:style-name="Strong_20_Emphasis"><text:span text:style-name="T1121">Advogado(s): Antônio de Moraes Dourado Neto </text:span></text:span><text:span text:style-name="Strong_20_Emphasis"><text:span text:style-name="T1126">- OAB/PE 23.255. <text:s text:c="167"/></text:span></text:span></text:p>
      <text:p text:style-name="P531">Apelado(s): Severina Marta Ven<text:span text:style-name="T2581">â</text:span>ncio <text:span text:style-name="T2581">de</text:span> Carvalho.</text:p>
      <text:p text:style-name="P518"><text:span text:style-name="Strong_20_Emphasis"><text:span text:style-name="T1034">Advogado(s): Murilo Raili Sabino </text:span></text:span><text:span text:style-name="Strong_20_Emphasis"><text:span text:style-name="T1033">de</text:span></text:span><text:span text:style-name="Strong_20_Emphasis"><text:span text:style-name="T1034"> Souza – OAB/PB 26.062.</text:span></text:span></text:p>
      <text:p text:style-name="P18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448"><text:span text:style-name="T1237">232)</text:span><text:span text:style-name="T270"> Apelação Cível n</text:span><text:span text:style-name="T1199">º</text:span><text:span text:style-name="T270"> </text:span><text:span text:style-name="Strong_20_Emphasis"><text:span text:style-name="T875">0818555-59.2017.8.15.2001</text:span></text:span><text:span text:style-name="T270">.</text:span></text:p>
      <text:p text:style-name="P49"><text:span text:style-name="T494">Oriundo da 3ª Vara da Fazenda Pública da Comarca da Capital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Fl</text:span></text:span><text:span text:style-name="Strong_20_Emphasis"><text:span text:style-name="T866">á</text:span></text:span><text:span text:style-name="Strong_20_Emphasis"><text:span text:style-name="T875">via Pereira </text:span></text:span><text:span text:style-name="Strong_20_Emphasis"><text:span text:style-name="T866">de</text:span></text:span><text:span text:style-name="Strong_20_Emphasis"><text:span text:style-name="T875"> Sousa Soares</text:span></text:span><text:span text:style-name="Strong_20_Emphasis"><text:span text:style-name="T270">.</text:span></text:span></text:p>
      <text:p text:style-name="P543">Advogado(s): Carlos Alberto Pinto Mangueira - OAB/PB 6.003.</text:p>
      <text:p text:style-name="P427"><text:span text:style-name="T1176">Apelado(s): </text:span><text:span text:style-name="Strong_20_Emphasis"><text:span text:style-name="T1034">Estado da Paraíba, rep. por s</text:span></text:span><text:span text:style-name="Strong_20_Emphasis"><text:span text:style-name="T1009">eu </text:span></text:span><text:span text:style-name="Strong_20_Emphasis"><text:span text:style-name="T1034">Procurador-Geral, Fábio Andrade Medeiros.</text:span></text:span></text:p>
      <text:p text:style-name="P185"><text:span text:style-name="Strong_20_Emphasis"><text:span text:style-name="T2396"><text:s/></text:span></text:span></text:p>
      <text:p text:style-name="P582">RELATOR: EXMO. DR. JOÃO BATISTA BARBOSA (Juiz Convocado para substituir a Exma. Desa. Maria de Fátima Moraes Bezerra Cavalcanti Maranhão).</text:p>
      <text:p text:style-name="P610"/>
      <text:p text:style-name="P502"><text:span text:style-name="T288">2</text:span><text:span text:style-name="T298">33</text:span><text:span text:style-name="T390">) Apelação Cível n</text:span><text:span text:style-name="T1203">º</text:span><text:span text:style-name="T390"> </text:span><text:span text:style-name="Strong_20_Emphasis"><text:span text:style-name="T885">0800814-44.2018.8.15.0231</text:span></text:span><text:span text:style-name="T390">.</text:span></text:p>
      <text:p text:style-name="P49"><text:span text:style-name="T494">Oriundo da 3ª Vara Mista da Comarca de Mamanguape</text:span><text:span text:style-name="Strong_20_Emphasis"><text:span text:style-name="T270">.</text:span></text:span></text:p>
      <text:p text:style-name="P367"><text:span text:style-name="T270">Apelante(s): </text:span><text:span text:style-name="Strong_20_Emphasis"><text:span text:style-name="T875">Ang</text:span></text:span><text:span text:style-name="Strong_20_Emphasis"><text:span text:style-name="T868">é</text:span></text:span><text:span text:style-name="Strong_20_Emphasis"><text:span text:style-name="T875">lica Jorge </text:span></text:span><text:span text:style-name="Strong_20_Emphasis"><text:span text:style-name="T868">da</text:span></text:span><text:span text:style-name="Strong_20_Emphasis"><text:span text:style-name="T875"> Silva</text:span></text:span><text:span text:style-name="Strong_20_Emphasis"><text:span text:style-name="T270">.</text:span></text:span></text:p>
      <text:p text:style-name="P367"><text:span text:style-name="Strong_20_Emphasis"><text:span text:style-name="T270">Advogado(s): Marcos Antônio Inácio da Silva – OAB/PB 4.007</text:span></text:span><text:span text:style-name="Strong_20_Emphasis"><text:span text:style-name="T580">.</text:span></text:span></text:p>
      <text:p text:style-name="P416"><text:span text:style-name="T1255">Apelado(s): </text:span><text:span text:style-name="Strong_20_Emphasis"><text:span text:style-name="T1116">Maria Nazare Ferreira </text:span></text:span><text:span text:style-name="Strong_20_Emphasis"><text:span text:style-name="T1105">de</text:span></text:span><text:span text:style-name="Strong_20_Emphasis"><text:span text:style-name="T1116"> Lira</text:span></text:span><text:span text:style-name="T1255">.</text:span></text:p>
      <text:p text:style-name="P637"/>
      <text:p text:style-name="P583">RELATOR: EXMO. DR. JOÃO BATISTA BARBOSA (Juiz Convocado para substituir a Exma. Desa. Maria de Fátima Moraes Bezerra Cavalcanti Maranhão).</text:p>
      <text:p text:style-name="P611"/>
      <text:p text:style-name="P507"><text:span text:style-name="T298">234</text:span><text:span text:style-name="T390">) Apelação Cível n</text:span><text:span text:style-name="T1203">º</text:span><text:span text:style-name="T390"> </text:span><text:span text:style-name="Strong_20_Emphasis"><text:span text:style-name="T885">0812089-20.2015.8.15.2001</text:span></text:span><text:span text:style-name="T390">.</text:span></text:p>
      <text:p text:style-name="P72"><text:soft-page-break/><text:span text:style-name="T494">Oriundo da 13ª Vara Cível da Comarca da Capital</text:span><text:span text:style-name="Strong_20_Emphasis"><text:span text:style-name="T270">.</text:span></text:span></text:p>
      <text:p text:style-name="P393"><text:span text:style-name="T270">Apelante(s): </text:span><text:span text:style-name="Strong_20_Emphasis"><text:span text:style-name="T875">Sabemi Previd</text:span></text:span><text:span text:style-name="Strong_20_Emphasis"><text:span text:style-name="T780">ê</text:span></text:span><text:span text:style-name="Strong_20_Emphasis"><text:span text:style-name="T875">ncia Privada </text:span></text:span><text:span text:style-name="Strong_20_Emphasis"><text:span text:style-name="T780">e</text:span></text:span><text:span text:style-name="Strong_20_Emphasis"><text:span text:style-name="T875"> Sabemi Seguradora </text:span></text:span><text:span text:style-name="Strong_20_Emphasis"><text:span text:style-name="T780">S/A</text:span></text:span><text:span text:style-name="Strong_20_Emphasis"><text:span text:style-name="T270">.</text:span></text:span></text:p>
      <text:p text:style-name="P247"><text:span text:style-name="Strong_20_Emphasis"><text:span text:style-name="T270">Advogado(s): Juliano Martins Mansur – OAB/RJ 113.786.</text:span></text:span></text:p>
      <text:p text:style-name="P422"><text:span text:style-name="T1255">Apelado(s): </text:span><text:span text:style-name="Strong_20_Emphasis"><text:span text:style-name="T1116">A</text:span></text:span><text:span text:style-name="Strong_20_Emphasis"><text:span text:style-name="T1107">BRASPFE</text:span></text:span><text:span text:style-name="Strong_20_Emphasis"><text:span text:style-name="T1116"> - Associa</text:span></text:span><text:span text:style-name="Strong_20_Emphasis"><text:span text:style-name="T1109">ção</text:span></text:span><text:span text:style-name="Strong_20_Emphasis"><text:span text:style-name="T1116"> Brasileira </text:span></text:span><text:span text:style-name="Strong_20_Emphasis"><text:span text:style-name="T1109">de</text:span></text:span><text:span text:style-name="Strong_20_Emphasis"><text:span text:style-name="T1116"> Assist</text:span></text:span><text:span text:style-name="Strong_20_Emphasis"><text:span text:style-name="T1109">ê</text:span></text:span><text:span text:style-name="Strong_20_Emphasis"><text:span text:style-name="T1116">ncia </text:span></text:span><text:span text:style-name="Strong_20_Emphasis"><text:span text:style-name="T1109">aos</text:span></text:span><text:span text:style-name="Strong_20_Emphasis"><text:span text:style-name="T1116"> Servidores P</text:span></text:span><text:span text:style-name="Strong_20_Emphasis"><text:span text:style-name="T1109">ú</text:span></text:span><text:span text:style-name="Strong_20_Emphasis"><text:span text:style-name="T1116">blicos Federais</text:span></text:span><text:span text:style-name="T1255">.</text:span></text:p>
      <text:p text:style-name="P187"><text:span text:style-name="Strong_20_Emphasis"><text:span text:style-name="T2396">Advogado(s): Sulpício Moreira Pimentel Neto – OAB/PB 15.935.</text:span></text:span></text:p>
      <text:p text:style-name="P300"><text:span text:style-name="Strong_20_Emphasis"><text:span text:style-name="T1374"/></text:span></text:p>
      <text:p text:style-name="P584">RELATOR: EXMO. DR. JOÃO BATISTA BARBOSA (Juiz Convocado para substituir a Exma. Desa. Maria de Fátima Moraes Bezerra Cavalcanti Maranhão).</text:p>
      <text:p text:style-name="P612"/>
      <text:p text:style-name="P498"><text:span text:style-name="T207">235</text:span><text:span text:style-name="T270">) Apelações Cíveis n</text:span><text:span text:style-name="T1199">º</text:span><text:span text:style-name="T270"> </text:span><text:span text:style-name="Strong_20_Emphasis"><text:span text:style-name="T1374">0800266-91.2021.8.15.0561</text:span></text:span><text:span text:style-name="T270">.</text:span></text:p>
      <text:p text:style-name="P73"><text:span text:style-name="T494">Oriundo da </text:span><text:span text:style-name="T427">Comarca de Coremas</text:span><text:span text:style-name="Strong_20_Emphasis"><text:span text:style-name="T270">.</text:span></text:span></text:p>
      <text:p text:style-name="P394"><text:span text:style-name="T270">1ºApelante(s): </text:span><text:span text:style-name="Strong_20_Emphasis"><text:span text:style-name="T1374">Banco Bradesco Vida e Previdência S/A</text:span></text:span><text:span text:style-name="Strong_20_Emphasis"><text:span text:style-name="T270">.</text:span></text:span></text:p>
      <text:p text:style-name="P394"><text:span text:style-name="Strong_20_Emphasis"><text:span text:style-name="T270">Advogado(s):</text:span></text:span><text:span text:style-name="T270"> </text:span><text:span text:style-name="Strong_20_Emphasis"><text:span text:style-name="T1374">José Almir da Rocha Mendes Júnior - OAB/RN 392 -A.</text:span></text:span></text:p>
      <text:p text:style-name="P394"><text:span text:style-name="Strong_20_Emphasis"><text:span text:style-name="T270">2ºApelante(s): </text:span></text:span><text:span text:style-name="Strong_20_Emphasis"><text:span text:style-name="T1374">Geralda Silva Ferreira</text:span></text:span><text:span text:style-name="Strong_20_Emphasis"><text:span text:style-name="T270">.</text:span></text:span></text:p>
      <text:p text:style-name="P300"><text:span text:style-name="Strong_20_Emphasis"><text:span text:style-name="T1013">Advogado(s): Jonh Lenno </text:span></text:span><text:span text:style-name="Strong_20_Emphasis"><text:span text:style-name="T1017">d</text:span></text:span><text:span text:style-name="Strong_20_Emphasis"><text:span text:style-name="T1013">a Silva Andrade - OAB/PB 26.712.</text:span></text:span></text:p>
      <text:p text:style-name="P320"><text:span text:style-name="Strong_20_Emphasis"><text:span text:style-name="T1902">Apelado(s): Os mesmos.</text:span></text:span></text:p>
      <text:p text:style-name="P276"><text:span text:style-name="Strong_20_Emphasis"><text:span text:style-name="T1034"><text:s/></text:span></text:span></text:p>
      <text:p text:style-name="P331"><text:span text:style-name="Strong_20_Emphasis"><text:span text:style-name="T626">RELATORA: EXMA. DRA. AGAMENILDE DIAS ARRUDA VIEIRA DANTAS (Juíza Convocada para substituir o Exmo. Des. Leandro dos Santos).</text:span></text:span></text:p>
      <text:p text:style-name="P651"/>
      <text:p text:style-name="P8"><text:span text:style-name="T255">236</text:span><text:span text:style-name="T270">) Agravo Interno nº </text:span><text:span text:style-name="Strong_20_Emphasis"><text:span text:style-name="T1596">0808839-21.2022.8.15.0000</text:span></text:span><text:span text:style-name="Strong_20_Emphasis"><text:span text:style-name="T270">.</text:span></text:span></text:p>
      <text:p text:style-name="P20"><text:span text:style-name="T494">Oriundo da </text:span><text:span text:style-name="Strong_20_Emphasis"><text:span text:style-name="T1758">5ª Vara Mista </text:span></text:span><text:span text:style-name="Strong_20_Emphasis"><text:span text:style-name="T1753">da Comarca </text:span></text:span><text:span text:style-name="Strong_20_Emphasis"><text:span text:style-name="T1758">de Guarabira.</text:span></text:span><text:span text:style-name="T617"> </text:span></text:p>
      <text:p text:style-name="P20"><text:span text:style-name="T270">Agravante(s): </text:span><text:span text:style-name="Strong_20_Emphasis"><text:span text:style-name="T1596">Estado da Paraíba, </text:span></text:span><text:span text:style-name="Strong_20_Emphasis"><text:span text:style-name="T1567">rep. </text:span></text:span><text:span text:style-name="Strong_20_Emphasis"><text:span text:style-name="T1596">por sua Procuradora</text:span></text:span><text:span text:style-name="Strong_20_Emphasis"><text:span text:style-name="T270"> </text:span></text:span><text:span text:style-name="Strong_20_Emphasis"><text:span text:style-name="T1596">Alessandra Ferreira Aragão.</text:span></text:span><text:span text:style-name="Strong_20_Emphasis"><text:span text:style-name="T270"> </text:span></text:span></text:p>
      <text:p text:style-name="P398"><text:span text:style-name="T270">Agravado(s): </text:span><text:span text:style-name="Strong_20_Emphasis"><text:span text:style-name="T1596">Aelson <text:s/>Silva Santos.</text:span></text:span></text:p>
      <text:p text:style-name="P250"><text:span text:style-name="Strong_20_Emphasis"><text:span text:style-name="T705">Advogado(s): </text:span></text:span><text:span text:style-name="Strong_20_Emphasis"><text:span text:style-name="T1792">Antonio Teotonio de Assunção - OAB/PB 10.492</text:span></text:span><text:span text:style-name="Strong_20_Emphasis"><text:span text:style-name="T705">.</text:span></text:span></text:p>
      <text:p text:style-name="P619"/>
      <text:p text:style-name="P336"><text:span text:style-name="Strong_20_Emphasis"><text:span text:style-name="T1219">RELATORA: EXMA. DRA. AGAMENILDE DIAS ARRUDA VIEIRA DANTAS (Juíza Convocada para substituir o Exmo. Des. Leandro dos Santos).</text:span></text:span></text:p>
      <text:p text:style-name="P651"/>
      <text:p text:style-name="P719"><text:span text:style-name="T2475">237</text:span><text:span text:style-name="T2459">) Embargos de Declaração n</text:span><text:span text:style-name="T2421">º</text:span><text:span text:style-name="T2459"> <text:s/></text:span><text:span text:style-name="T2193">0831080-73.2017.8.15.2001.</text:span></text:p>
      <text:p text:style-name="P20"><text:span text:style-name="T494">Oriundo da</text:span><text:span text:style-name="T270"> </text:span><text:span text:style-name="Strong_20_Emphasis"><text:span text:style-name="T1596">7ª Vara Cível da </text:span></text:span><text:span text:style-name="Strong_20_Emphasis"><text:span text:style-name="T1569">Comarca da </text:span></text:span><text:span text:style-name="Strong_20_Emphasis"><text:span text:style-name="T1596">Capital</text:span></text:span><text:span text:style-name="Strong_20_Emphasis"><text:span text:style-name="T1747">.</text:span></text:span></text:p>
      <text:p text:style-name="P645"><text:span text:style-name="T2459">Embargante(s): </text:span><text:span text:style-name="T2193">Banco BMG S/A.</text:span><text:span text:style-name="T2459"> </text:span></text:p>
      <text:p text:style-name="P20"><text:span text:style-name="T580">Advogado(s): </text:span><text:span text:style-name="Strong_20_Emphasis"><text:span text:style-name="T1815">Rodrigo Scopel OAB/RS 40004-A.</text:span></text:span></text:p>
      <text:p text:style-name="P650"><text:span text:style-name="T1265">Embargado(s): </text:span><text:span text:style-name="T2183">Marlene Pereira Bandeira.</text:span></text:p>
      <text:p text:style-name="P223"><text:span text:style-name="Strong_20_Emphasis"><text:span text:style-name="T705">Advogado(s): </text:span></text:span><text:span text:style-name="Strong_20_Emphasis"><text:span text:style-name="T1834">Danilo Paulo de Oliveira Alves – OAB/PB 17126</text:span></text:span><text:span text:style-name="Strong_20_Emphasis"><text:span text:style-name="T705">. </text:span></text:span></text:p>
      <text:p text:style-name="P223"><text:span text:style-name="Strong_20_Emphasis"><text:span text:style-name="T705"/></text:span></text:p>
      <text:p text:style-name="P331"><text:span text:style-name="Strong_20_Emphasis"><text:span text:style-name="T626">RELATORA: EXMA. DRA. AGAMENILDE DIAS ARRUDA VIEIRA DANTAS (Juíza Convocada para substituir o Exmo. Des. Leandro dos Santos).</text:span></text:span></text:p>
      <text:p text:style-name="P651"/>
      <text:p text:style-name="P719"><text:span text:style-name="T2469">23</text:span><text:span text:style-name="T2475">8</text:span><text:span text:style-name="T2459">) Embargos de Declaração n</text:span><text:span text:style-name="T2421">º</text:span><text:span text:style-name="T2459"> </text:span><text:span text:style-name="T2193">0016968-40.2014.8.15.2001</text:span><text:span text:style-name="T2459"> <text:s/>.</text:span></text:p>
      <text:p text:style-name="P645"><text:span text:style-name="T2486">Oriundo da</text:span><text:span text:style-name="T2459"> </text:span><text:span text:style-name="T2193">5ª Vara de Fazenda Pública da Comarca da Capital. </text:span></text:p>
      <text:p text:style-name="P3"><text:span text:style-name="T2485">Embargante(s):</text:span><text:span text:style-name="Strong_20_Emphasis"><text:span text:style-name="T2485">Estado da Paraíba, rep. por s</text:span></text:span><text:span text:style-name="Strong_20_Emphasis"><text:span text:style-name="T2482">eu </text:span></text:span><text:span text:style-name="T1269">Procurador-Geral, Fábio Andrade Medeiros.</text:span></text:p>
      <text:p text:style-name="P650"><text:span text:style-name="T1265">Embargado(s): </text:span><text:span text:style-name="T2181">Leonardo José Barbalho Carneiro.</text:span><text:span text:style-name="T1265"> </text:span></text:p>
      <text:p text:style-name="P78"><text:span text:style-name="Strong_20_Emphasis"><text:span text:style-name="T705"/></text:span></text:p>
      <text:p text:style-name="P331"><text:span text:style-name="Strong_20_Emphasis"><text:span text:style-name="T626">RELATORA: EXMA. DRA. AGAMENILDE DIAS ARRUDA VIEIRA DANTAS (Juíza Convocada para substituir o Exmo. Des. Leandro dos Santos).</text:span></text:span></text:p>
      <text:p text:style-name="P651"/>
      <text:p text:style-name="P719"><text:span text:style-name="T2475">239</text:span><text:span text:style-name="T2459">) Embargos de Declaração n</text:span><text:span text:style-name="T2421">º</text:span><text:span text:style-name="T2459"> </text:span><text:span text:style-name="T2193">0001300-64.2014.8.15.2001.</text:span></text:p>
      <text:p text:style-name="P645"><text:span text:style-name="T2486">Oriundo da</text:span><text:span text:style-name="T2459"> </text:span><text:span text:style-name="T2193">2ª Vara Mista de Itaporanga.</text:span><text:span text:style-name="T2459"> </text:span></text:p>
      <text:p text:style-name="P3"><text:span text:style-name="T2485">Embargante(s): </text:span><text:span text:style-name="Strong_20_Emphasis"><text:span text:style-name="T2218">Estado da Paraíba, rep. por s</text:span></text:span><text:span text:style-name="Strong_20_Emphasis"><text:span text:style-name="T2217">eu </text:span></text:span><text:span text:style-name="T2218">Procurador-Geral, Fábio Andrade Medeiros.</text:span></text:p>
      <text:p text:style-name="P650"><text:span text:style-name="T1265">Embargado(s): </text:span><text:span text:style-name="T2181">Antônio Ferreira da Silva.</text:span></text:p>
      <text:p text:style-name="P250"><text:span text:style-name="Strong_20_Emphasis"><text:span text:style-name="T705"/></text:span></text:p>
      <text:p text:style-name="P331"><text:span text:style-name="Strong_20_Emphasis"><text:span text:style-name="T626">RELATORA: EXMA. DRA. AGAMENILDE DIAS ARRUDA VIEIRA DANTAS (Juíza Convocada para substituir o Exmo. Des. Leandro dos Santos).</text:span></text:span></text:p>
      <text:p text:style-name="P651"/>
      <text:p text:style-name="P443"><text:span text:style-name="T255">240</text:span><text:span text:style-name="T270">) Embargos de Declaração n</text:span><text:span text:style-name="T1199">º</text:span><text:span text:style-name="T270"> </text:span><text:span text:style-name="Strong_20_Emphasis"><text:span text:style-name="T1596">0801118-63.2017.8.15.0171</text:span></text:span><text:span text:style-name="T270"> <text:s/>.</text:span></text:p>
      <text:p text:style-name="P20"><text:span text:style-name="T494">Oriundo da </text:span><text:span text:style-name="Strong_20_Emphasis"><text:span text:style-name="T1596">1</text:span></text:span><text:span text:style-name="Strong_20_Emphasis"><text:span text:style-name="T1571">ª</text:span></text:span><text:span text:style-name="Strong_20_Emphasis"><text:span text:style-name="T1596"> Vara da Comarca de Esperança</text:span></text:span><text:span text:style-name="Strong_20_Emphasis"><text:span text:style-name="T1644">.</text:span></text:span></text:p>
      <text:p text:style-name="P20"><text:soft-page-break/><text:span text:style-name="T270">Embargante(s): </text:span><text:span text:style-name="Strong_20_Emphasis"><text:span text:style-name="T1644">Estado da Paraíba, rep. por s</text:span></text:span><text:span text:style-name="Strong_20_Emphasis"><text:span text:style-name="T1609">eu </text:span></text:span><text:span text:style-name="Strong_20_Emphasis"><text:span text:style-name="T1815">Procurador-Geral, Fábio Andrade Medeiros.</text:span></text:span></text:p>
      <text:p text:style-name="P78"><text:span text:style-name="T580">Embargado(s): </text:span><text:span text:style-name="Strong_20_Emphasis"><text:span text:style-name="T1758">Pacone Perfumaria L</text:span></text:span><text:span text:style-name="Strong_20_Emphasis"><text:span text:style-name="T1755">tda</text:span></text:span><text:span text:style-name="Strong_20_Emphasis"><text:span text:style-name="T1758">.</text:span></text:span><text:span text:style-name="T617"> </text:span></text:p>
      <text:p text:style-name="P176"><text:span text:style-name="Strong_20_Emphasis"><text:span text:style-name="T539"/></text:span></text:p>
      <text:p text:style-name="P330"><text:span text:style-name="Strong_20_Emphasis"><text:span text:style-name="T600">RELATORA: EXMA. DRA. AGAMENILDE DIAS ARRUDA VIEIRA DANTAS (Juíza Convocada para substituir o Exmo. Des. Leandro dos Santos).</text:span></text:span></text:p>
      <text:p text:style-name="P651"/>
      <text:p text:style-name="P719"><text:span text:style-name="T2475">241</text:span><text:span text:style-name="T2459">) Embargos de Declaração n</text:span><text:span text:style-name="T2421">º</text:span><text:span text:style-name="T2459"> <text:s/></text:span><text:span text:style-name="T2193">0000003-16.2016.815.2001.</text:span><text:span text:style-name="T2459"> </text:span></text:p>
      <text:p text:style-name="P645"><text:span text:style-name="T2486">Oriundo da</text:span><text:span text:style-name="T2459"> </text:span><text:span text:style-name="T2193">5ª Vara da Família da Comarca da Capital</text:span><text:span text:style-name="T2459"> .</text:span></text:p>
      <text:p text:style-name="P645"><text:span text:style-name="T2459">Embargante(s): </text:span><text:span text:style-name="T2193">José Antônio Maria da Cunha Lima Neto, Espólio de Diógenes Morais Martins e Espólio de Berthezena Barros da Cunha</text:span><text:span text:style-name="T1265">.</text:span></text:p>
      <text:p text:style-name="P645"><text:span text:style-name="T1265">Advogado(s): </text:span><text:span text:style-name="T2181">Rinaldo Mouzalas de Souza e Silva – OAB/PB 11.589</text:span><text:span text:style-name="T1265"> .</text:span></text:p>
      <text:p text:style-name="P650"><text:span text:style-name="T1265">Embargado(s): </text:span><text:span text:style-name="T2183">José Fernandes da Silva.</text:span> </text:p>
      <text:p text:style-name="P223"><text:span text:style-name="Strong_20_Emphasis"><text:span text:style-name="T705">Advogado(s): </text:span></text:span><text:span text:style-name="Strong_20_Emphasis"><text:span text:style-name="T1834">Humberto Madruga Bezerra Cavalcanti – OAB/PB 12.085.</text:span></text:span><text:span text:style-name="Strong_20_Emphasis"><text:span text:style-name="T705"> </text:span></text:span></text:p>
      <text:p text:style-name="P250"><text:span text:style-name="Strong_20_Emphasis"><text:span text:style-name="T680"><text:s/></text:span></text:span></text:p>
      <text:p text:style-name="P330"><text:span text:style-name="Strong_20_Emphasis"><text:span text:style-name="T600">RELATORA: EXMA. DRA. AGAMENILDE DIAS ARRUDA VIEIRA DANTAS (Juíza Convocada para substituir o Exmo. Des. Leandro dos Santos).</text:span></text:span></text:p>
      <text:p text:style-name="P651"/>
      <text:p text:style-name="P719"><text:span text:style-name="T2475">242</text:span><text:span text:style-name="T2459">) Embargos de Declaração n</text:span><text:span text:style-name="T2421">º</text:span><text:span text:style-name="T2459"> <text:s/></text:span><text:span text:style-name="T2193">0802009-09.2019.8.15.0141</text:span><text:span text:style-name="T2459"> .</text:span></text:p>
      <text:p text:style-name="P645"><text:span text:style-name="T2486">Oriundo da</text:span><text:span text:style-name="T2459"> </text:span><text:span text:style-name="T2461">3ª Vara Mista de Catolé do Rocha.</text:span></text:p>
      <text:p text:style-name="P645"><text:span text:style-name="T2459">Embargante(s): </text:span><text:span text:style-name="T2193">Município de Brejo dos Santos</text:span><text:span text:style-name="T2459"> </text:span><text:span text:style-name="T1265">.</text:span></text:p>
      <text:p text:style-name="P20"><text:span text:style-name="T580">Advogado(s): </text:span><text:span text:style-name="Strong_20_Emphasis"><text:span text:style-name="T1815">Caio de Oliveira Cavalcanti -OAB/PB 14.199.</text:span></text:span></text:p>
      <text:p text:style-name="P650"><text:span text:style-name="T1265">Embargado(s): </text:span><text:span text:style-name="T2183">Maria Ecileide da Silva Neta.</text:span> </text:p>
      <text:p text:style-name="P223"><text:span text:style-name="Strong_20_Emphasis"><text:span text:style-name="T705">Advogado(s): </text:span></text:span><text:span text:style-name="Strong_20_Emphasis"><text:span text:style-name="T1834">Bartolomeu Ferreira da Silva – OAB/PB 14.412</text:span></text:span><text:span text:style-name="Strong_20_Emphasis"><text:span text:style-name="T1352">.</text:span></text:span></text:p>
      <text:p text:style-name="P250"><text:span text:style-name="Strong_20_Emphasis"><text:span text:style-name="T680"><text:s/></text:span></text:span></text:p>
      <text:p text:style-name="P330"><text:span text:style-name="Strong_20_Emphasis"><text:span text:style-name="T600">RELATORA: EXMA. DRA. AGAMENILDE DIAS ARRUDA VIEIRA DANTAS (Juíza Convocada para substituir o Exmo. Des. Leandro dos Santos).</text:span></text:span></text:p>
      <text:p text:style-name="P651"/>
      <text:p text:style-name="P8"><text:span text:style-name="T255">243</text:span><text:span text:style-name="T270">) Agravo </text:span><text:span text:style-name="T75">de Instrumento</text:span><text:span text:style-name="T270"> nº </text:span><text:span text:style-name="Strong_20_Emphasis"><text:span text:style-name="T1644">0815920-55.2021.815.0000</text:span></text:span><text:span text:style-name="Strong_20_Emphasis"><text:span text:style-name="T270"> .</text:span></text:span></text:p>
      <text:p text:style-name="P645"><text:span text:style-name="T2486">Oriundo da </text:span><text:span text:style-name="T2183">1ª Vara Mista da Comarca de Catolé do Rocha.</text:span> </text:p>
      <text:p text:style-name="P20"><text:span text:style-name="T270">Agravante(s): </text:span><text:span text:style-name="Strong_20_Emphasis"><text:span text:style-name="T1644">Laurinete Soares de Lima</text:span></text:span><text:span text:style-name="Strong_20_Emphasis"><text:span text:style-name="T270"> .</text:span></text:span></text:p>
      <text:p text:style-name="P645"><text:span text:style-name="T2459">Advogado(s): </text:span><text:span text:style-name="T2183">Priscila Pereira de Sousa - OAB/PB 25.236.</text:span></text:p>
      <text:p text:style-name="P398"><text:span text:style-name="T270">Agravado(s): </text:span><text:span text:style-name="Strong_20_Emphasis"><text:span text:style-name="T1644">Estado da Paraíba, </text:span></text:span><text:span text:style-name="Strong_20_Emphasis"><text:span text:style-name="T1611">por seu Procurador Fábio Andrade Medeiros </text:span></text:span><text:span text:style-name="Strong_20_Emphasis"><text:span text:style-name="T270">.</text:span></text:span></text:p>
      <text:p text:style-name="P188"><text:span text:style-name="Strong_20_Emphasis"><text:span text:style-name="T963"/></text:span></text:p>
      <text:p text:style-name="P330"><text:span text:style-name="Strong_20_Emphasis"><text:span text:style-name="T600">RELATORA: EXMA. DRA. AGAMENILDE DIAS ARRUDA VIEIRA DANTAS (Juíza Convocada para substituir o Exmo. Des. Leandro dos Santos).</text:span></text:span></text:p>
      <text:p text:style-name="P651"/>
      <text:p text:style-name="P8"><text:span text:style-name="T255">244</text:span><text:span text:style-name="T270">) Agravo </text:span><text:span text:style-name="T75">de Instrumento</text:span><text:span text:style-name="T270"> nº </text:span><text:span text:style-name="Strong_20_Emphasis"><text:span text:style-name="T1596">0810703-31.2021.8.15.0000</text:span></text:span><text:span text:style-name="Strong_20_Emphasis"><text:span text:style-name="T270"> .</text:span></text:span></text:p>
      <text:p text:style-name="P645"><text:span text:style-name="T2486">Oriundo da </text:span><text:span text:style-name="T2220">15ª Vara Cível da </text:span><text:span text:style-name="T2221">Comarca da </text:span><text:span text:style-name="T2220">Capital.</text:span></text:p>
      <text:p text:style-name="P645"><text:span text:style-name="T2459">Agravante(s): </text:span><text:span text:style-name="T2193">Banco Bradesco </text:span><text:span text:style-name="T2194">S/A</text:span></text:p>
      <text:p text:style-name="P645"><text:span text:style-name="T2459">Advogado(s): Antônio </text:span><text:span text:style-name="T2462">d</text:span><text:span text:style-name="T2459">e Moraes Dourado Neto <text:s/>– OAB/P</text:span><text:span text:style-name="T2462">E</text:span><text:span text:style-name="T2459"> </text:span><text:span text:style-name="T2462">23.255</text:span><text:span text:style-name="T2459">.</text:span></text:p>
      <text:p text:style-name="P542"><text:span text:style-name="T2459">Agravado(s): </text:span><text:span text:style-name="T2193">Gerson Domingos Alves Junior.</text:span></text:p>
      <text:p text:style-name="P250"><text:span text:style-name="Strong_20_Emphasis"><text:span text:style-name="T680"/></text:span></text:p>
      <text:p text:style-name="P336"><text:span text:style-name="Strong_20_Emphasis"><text:span text:style-name="T1222">RELATORA: EXMA. DRA. AGAMENILDE DIAS ARRUDA VIEIRA DANTAS (Juíza Convocada para substituir o Exmo. Des. Leandro dos Santos).</text:span></text:span></text:p>
      <text:p text:style-name="P651"/>
      <text:p text:style-name="P8"><text:span text:style-name="T255">245</text:span><text:span text:style-name="T270">) Agravo </text:span><text:span text:style-name="T75">de Instrumento</text:span><text:span text:style-name="T270"> nº</text:span><text:span text:style-name="T1644"> 0803525-94.2022.815.0000</text:span><text:span text:style-name="T270"> </text:span><text:span text:style-name="Strong_20_Emphasis"><text:span text:style-name="T270">.</text:span></text:span></text:p>
      <text:p text:style-name="P645"><text:span text:style-name="T2486">Oriundo da </text:span><text:span text:style-name="T2183">7ª Vara Cível da Comarca da Capital. </text:span></text:p>
      <text:p text:style-name="P645"><text:span text:style-name="T2459">Agravante(s): </text:span><text:span text:style-name="T2193">UVL Viagens e Turismo (Clube Turismo)</text:span><text:span text:style-name="T2459"> </text:span></text:p>
      <text:p text:style-name="P645"><text:span text:style-name="T2459">Advogado(s): </text:span><text:span text:style-name="T2183">Alexandre Gomes Bronzeado – OAB/PB 10.071.</text:span></text:p>
      <text:p text:style-name="P542"><text:span text:style-name="T2459">Agravado(s): </text:span><text:span text:style-name="T2193">FacebooK Serviços On Line do Brasil Ltda.</text:span></text:p>
      <text:p text:style-name="P250"><text:span text:style-name="Strong_20_Emphasis"><text:span text:style-name="T680">Advogado(s): </text:span></text:span><text:span text:style-name="Strong_20_Emphasis"><text:span text:style-name="T1339">Celso de Faria Monteiro – OAB/PB 21.221-A.</text:span></text:span></text:p>
      <text:p text:style-name="P250"><text:span text:style-name="Strong_20_Emphasis"><text:span text:style-name="T580"/></text:span></text:p>
      <text:p text:style-name="P336"><text:span text:style-name="Strong_20_Emphasis"><text:span text:style-name="T1222">RELATORA: EXMA. DRA. AGAMENILDE DIAS ARRUDA VIEIRA DANTAS (Juíza Convocada para substituir o Exmo. Des. Leandro dos Santos).</text:span></text:span></text:p>
      <text:p text:style-name="P711"/>
      <text:p text:style-name="P709"><text:span text:style-name="T2592">246</text:span>) Remessa Necessária nº <text:span text:style-name="T2524">0002303-82.201.8.15.2001</text:span>. <text:s/></text:p>
      <text:p text:style-name="P20"><text:soft-page-break/><text:span text:style-name="T270">Oriundo da </text:span><text:span text:style-name="Strong_20_Emphasis"><text:span text:style-name="T1758">1ª Vara de Fazenda Pública da </text:span></text:span><text:span text:style-name="Strong_20_Emphasis"><text:span text:style-name="T1755">Comarca da </text:span></text:span><text:span text:style-name="Strong_20_Emphasis"><text:span text:style-name="T1758">Capital.</text:span></text:span></text:p>
      <text:p text:style-name="P645"><text:span text:style-name="T2459">Promovente(s): </text:span>Joacil Nunes Gomes <text:span text:style-name="T2459">.</text:span></text:p>
      <text:p text:style-name="P20"><text:span text:style-name="T270">Advogado(s): </text:span><text:span text:style-name="Strong_20_Emphasis"><text:span text:style-name="T270"><text:s/>Wagner Veloso Martins <text:s/></text:span></text:span><text:span text:style-name="Strong_20_Emphasis"><text:span text:style-name="T77"><text:s/></text:span></text:span><text:span text:style-name="Strong_20_Emphasis"><text:span text:style-name="T270">– </text:span></text:span><text:span text:style-name="Strong_20_Emphasis"><text:span text:style-name="T77">OAB/PB</text:span></text:span><text:span text:style-name="Strong_20_Emphasis"><text:span text:style-name="T270"> </text:span></text:span><text:span text:style-name="Strong_20_Emphasis"><text:span text:style-name="T77">25.053-</text:span></text:span><text:span text:style-name="Strong_20_Emphasis"><text:span text:style-name="T79">A</text:span></text:span><text:span text:style-name="T270">.</text:span></text:p>
      <text:p text:style-name="P3"><text:span text:style-name="T2485">Promovido(s): </text:span><text:span text:style-name="Strong_20_Emphasis"><text:span text:style-name="T2484">Estado da Paraíba, rep. por s</text:span></text:span><text:span text:style-name="Strong_20_Emphasis"><text:span text:style-name="T2482">eu </text:span></text:span><text:span text:style-name="T2484">Procurador-Geral, Fábio Andrade Medeiros.</text:span></text:p>
      <text:p text:style-name="P665"/>
      <text:p text:style-name="P336"><text:span text:style-name="Strong_20_Emphasis"><text:span text:style-name="T1222">RELATORA: EXMA. DRA. AGAMENILDE DIAS ARRUDA VIEIRA DANTAS (Juíza Convocada para substituir o Exmo. Des. Leandro dos Santos).</text:span></text:span></text:p>
      <text:p text:style-name="P711"/>
      <text:p text:style-name="P443"><text:span text:style-name="T255">247</text:span><text:span text:style-name="T270">) Remessa Necessária nº </text:span><text:span text:style-name="Strong_20_Emphasis"><text:span text:style-name="T1758">0000108-22.2016.8.15.0601</text:span></text:span><text:span text:style-name="T617"> </text:span></text:p>
      <text:p text:style-name="P651">Oriundo da <text:span text:style-name="T2526">Comarca </text:span>de Belém.</text:p>
      <text:p text:style-name="P645"><text:span text:style-name="T2459">Promovente(s): </text:span><text:span text:style-name="T2193">Solange Costa Silva.</text:span><text:span text:style-name="T2459"> </text:span></text:p>
      <text:p text:style-name="P20"><text:span text:style-name="T270">Advogado(s): </text:span><text:span text:style-name="Strong_20_Emphasis"><text:span text:style-name="T270">Cláudio</text:span></text:span><text:span text:style-name="Strong_20_Emphasis"><text:span text:style-name="T79"> G. Cunha – OAB/PB 10.751.</text:span></text:span></text:p>
      <text:p text:style-name="P20"><text:span text:style-name="T270">Promovido(s):Município de Belém</text:span><text:span text:style-name="Strong_20_Emphasis"><text:span text:style-name="T270">.</text:span></text:span></text:p>
      <text:p text:style-name="P20"><text:span text:style-name="Strong_20_Emphasis"><text:span text:style-name="T270">Advogado(s): Keruak Duarte Pereira – </text:span></text:span><text:span text:style-name="Strong_20_Emphasis"><text:span text:style-name="T81">OAB/PB 23.240.</text:span></text:span></text:p>
      <text:p text:style-name="P651"/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55">248</text:span><text:span text:style-name="T270">) Apelação Cível </text:span><text:span text:style-name="T83">e Remessa Necessária </text:span><text:span text:style-name="T270">n</text:span><text:span text:style-name="T1199">º</text:span><text:span text:style-name="T270"> </text:span><text:span text:style-name="Strong_20_Emphasis"><text:span text:style-name="T1596">0842485-67.2021.8.15.2001</text:span></text:span><text:span text:style-name="T270">.</text:span></text:p>
      <text:p text:style-name="P645"><text:span text:style-name="T2486">Oriundo da </text:span><text:span text:style-name="T2487">2</text:span><text:span text:style-name="T2486">ª Vara de Fazenda Pública da </text:span><text:span text:style-name="T2488">Comarca da </text:span><text:span text:style-name="T2486">Capital .</text:span>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540"><text:span text:style-name="T2459">Apelado(s): </text:span><text:span text:style-name="T2183">Gabriela Maria Dutra Candido. </text:span><text:s/></text:p>
      <text:p text:style-name="P176"><text:span text:style-name="Strong_20_Emphasis"><text:span text:style-name="T2396">Advogado(s): </text:span></text:span><text:span text:style-name="Strong_20_Emphasis"><text:span text:style-name="T2174">João Miguel </text:span></text:span><text:span text:style-name="Strong_20_Emphasis"><text:span text:style-name="T2167">d</text:span></text:span><text:span text:style-name="Strong_20_Emphasis"><text:span text:style-name="T2174">e Oliveira Neto</text:span></text:span><text:span text:style-name="Strong_20_Emphasis"><text:span text:style-name="T2396"> <text:s/>– OAB/PB </text:span></text:span><text:span text:style-name="Strong_20_Emphasis"><text:span text:style-name="T2395">14.363</text:span></text:span><text:span text:style-name="Strong_20_Emphasis"><text:span text:style-name="T2396">.</text:span></text:span></text:p>
      <text:p text:style-name="P639"><text:s/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55">249</text:span><text:span text:style-name="T270">) Apelação Cível </text:span><text:span text:style-name="T83">e Remessa Necessária </text:span><text:span text:style-name="T270">n</text:span><text:span text:style-name="T1199">º</text:span><text:span text:style-name="T270"> </text:span><text:span text:style-name="Strong_20_Emphasis"><text:span text:style-name="T1596">0803671-26.2021.8.15.0371</text:span></text:span><text:span text:style-name="Strong_20_Emphasis"><text:span text:style-name="T1644">.</text:span></text:span></text:p>
      <text:p text:style-name="P645"><text:span text:style-name="T2486">Oriundo da <text:s/></text:span><text:span text:style-name="T2489">4ª</text:span><text:span text:style-name="T2486"> Vara Mista</text:span><text:span text:style-name="T2489"> </text:span><text:span text:style-name="T2486">da </text:span><text:span text:style-name="T2489">Comarca de Sousa</text:span><text:span text:style-name="T2486">.</text:span></text:p>
      <text:p text:style-name="P540"><text:span text:style-name="T2459">Apelante(s): </text:span><text:span text:style-name="T2193">Gilca Almeida </text:span><text:span text:style-name="T2196">d</text:span><text:span text:style-name="T2193">e Lira.</text:span></text:p>
      <text:p text:style-name="P223"><text:span text:style-name="Strong_20_Emphasis"><text:span text:style-name="T1443">Advogado(s): </text:span></text:span><text:span text:style-name="Strong_20_Emphasis"><text:span text:style-name="T1851">Ramon Oliveira Abrantes </text:span></text:span><text:span text:style-name="Strong_20_Emphasis"><text:span text:style-name="T1443"><text:s/>- </text:span></text:span><text:span text:style-name="Strong_20_Emphasis"><text:span text:style-name="T1396">OAB/PB 23.395.</text:span></text:span></text:p>
      <text:p text:style-name="P354"><text:span text:style-name="T270">Apelado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623"><text:s/></text:p>
      <text:p text:style-name="P559">RELATORA: EXMA. DRA. AGAMENILDE DIAS ARRUDA VIEIRA DANTAS (Juíza Convocada para substituir o Exmo. Des. Leandro dos Santos).</text:p>
      <text:p text:style-name="P715"/>
      <text:p text:style-name="P441"><text:span text:style-name="T255">250</text:span><text:span text:style-name="T270">) Apelação Cível e Remessa Necessária nº </text:span><text:span text:style-name="Strong_20_Emphasis"><text:span text:style-name="T1771">0805409-14.2018.8.15.2001</text:span></text:span></text:p>
      <text:p text:style-name="P48"><text:span text:style-name="T494">Oriundo </text:span><text:span text:style-name="Strong_20_Emphasis"><text:span text:style-name="T270">da </text:span></text:span><text:span text:style-name="Strong_20_Emphasis"><text:span text:style-name="T1596">4ª Vara de Fazenda Pública da </text:span></text:span><text:span text:style-name="Strong_20_Emphasis"><text:span text:style-name="T1583">da Comarca da </text:span></text:span><text:span text:style-name="Strong_20_Emphasis"><text:span text:style-name="T1596">Capital.</text:span></text:span></text:p>
      <text:p text:style-name="P366"><text:span text:style-name="T270">Apelante(s): </text:span><text:span text:style-name="Strong_20_Emphasis"><text:span text:style-name="T1596">Município de João Pessoa, </text:span></text:span><text:span text:style-name="Strong_20_Emphasis"><text:span text:style-name="T1585">rep. por seu Procurador Leonardo Teles de Oliveira</text:span></text:span></text:p>
      <text:p text:style-name="P366"><text:span text:style-name="T270">Apelado(s): </text:span><text:span text:style-name="Strong_20_Emphasis"><text:span text:style-name="T1596">Braz di Lorenzo</text:span></text:span><text:span text:style-name="T270"> </text:span><text:span text:style-name="Strong_20_Emphasis"><text:span text:style-name="T270"><text:s/></text:span></text:span></text:p>
      <text:p text:style-name="P238"><text:span text:style-name="Strong_20_Emphasis"><text:span text:style-name="T875">Advogado(s): <text:s/></text:span></text:span><text:span text:style-name="Strong_20_Emphasis"><text:span text:style-name="T1596">Valéria Meireles Santos Macêdo - OAB/PB 21711</text:span></text:span><text:span text:style-name="Strong_20_Emphasis"><text:span text:style-name="T875">.</text:span></text:span></text:p>
      <text:p text:style-name="P176"><text:span text:style-name="Strong_20_Emphasis"><text:span text:style-name="T609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57">251</text:span><text:span text:style-name="T270">) Apelação Cível n</text:span><text:span text:style-name="T1199">º</text:span><text:span text:style-name="T270"> </text:span><text:span text:style-name="Strong_20_Emphasis"><text:span text:style-name="T1596">0802094-98.2021.8.15.0181.</text:span></text:span><text:span text:style-name="T270"> </text:span></text:p>
      <text:p text:style-name="P645"><text:span text:style-name="T2486">Oriundo da <text:s/>5ª V</text:span><text:span text:style-name="T2490">ara Mista</text:span><text:span text:style-name="T2486"> </text:span><text:span text:style-name="T2491">da Comarca </text:span><text:span text:style-name="T2490">de Guarabira.</text:span></text:p>
      <text:p text:style-name="P529">Apelante(s): Banco Bradesco S/<text:span text:style-name="T2526">A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270">Andrea Formiga D. de Rangel Moreira </text:span></text:span><text:span text:style-name="Strong_20_Emphasis"><text:span text:style-name="T875"><text:s/>– OAB/P</text:span></text:span><text:span text:style-name="Strong_20_Emphasis"><text:span text:style-name="T788">E 26.687.</text:span></text:span></text:p>
      <text:p text:style-name="P540"><text:span text:style-name="T2459">Apelado(s): Severino Barbosa </text:span><text:span text:style-name="T2463">d</text:span><text:span text:style-name="T2459">e Sousa. <text:s text:c="123"/></text:span></text:p>
      <text:p text:style-name="P223"><text:span text:style-name="Strong_20_Emphasis"><text:span text:style-name="T875">Advogado(s): </text:span></text:span><text:span text:style-name="Strong_20_Emphasis"><text:span text:style-name="T788">Jonh Lenno </text:span></text:span><text:span text:style-name="Strong_20_Emphasis"><text:span text:style-name="T790">d</text:span></text:span><text:span text:style-name="Strong_20_Emphasis"><text:span text:style-name="T788">a Silva Andrade – OAB/PB</text:span></text:span><text:span text:style-name="Strong_20_Emphasis"><text:span text:style-name="T682"> 26.712.</text:span></text:span></text:p>
      <text:p text:style-name="P619"/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57">252</text:span><text:span text:style-name="T270">) Apelação Cível n</text:span><text:span text:style-name="T1199">º</text:span><text:span text:style-name="T270"> </text:span><text:span text:style-name="Strong_20_Emphasis"><text:span text:style-name="T1596">0821093-76.2018.8.15.2001</text:span></text:span><text:span text:style-name="T270"> </text:span></text:p>
      <text:p text:style-name="P645"><text:soft-page-break/><text:span text:style-name="T2486">Oriundo da 4ª Vara </text:span><text:span text:style-name="T2492">d</text:span><text:span text:style-name="T2486">a Fazenda Pública </text:span><text:span text:style-name="T2492">d</text:span><text:span text:style-name="T2486">a </text:span><text:span text:style-name="T2491">Comarca da </text:span><text:span text:style-name="T2486">Capital.</text:span></text:p>
      <text:p text:style-name="P540"><text:span text:style-name="T2459">Apelante(s): </text:span><text:span text:style-name="T2193">Estado </text:span><text:span text:style-name="T2197">d</text:span><text:span text:style-name="T2193">a Paraíba, </text:span><text:span text:style-name="T2197">Rep. Por Seu </text:span><text:span text:style-name="T2193">Procurador </text:span><text:span text:style-name="T2197">Fábio Andrade Medeiros.</text:span><text:span text:style-name="T2459"> </text:span></text:p>
      <text:p text:style-name="P540"><text:span text:style-name="T2459">Apelado(s): <text:s/></text:span><text:span text:style-name="T2193">Ronaldo Soares Gadelha, Carlos Alves </text:span><text:span text:style-name="T2197">d</text:span><text:span text:style-name="T2193">e Oliveira Filho.</text:span><text:span text:style-name="T2459"> </text:span></text:p>
      <text:p text:style-name="P223"><text:span text:style-name="Strong_20_Emphasis"><text:span text:style-name="T875">Advogado(s): </text:span></text:span><text:span text:style-name="Strong_20_Emphasis"><text:span text:style-name="T609">Denyson Fabião De Araújo Braga </text:span></text:span><text:span text:style-name="Strong_20_Emphasis"><text:span text:style-name="T875"><text:s/>– <text:s/></text:span></text:span><text:span text:style-name="Strong_20_Emphasis"><text:span text:style-name="T792">OAB/PB 16.791.</text:span></text:span></text:p>
      <text:p text:style-name="P619"><text:s/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5</text:span><text:span text:style-name="T259">3</text:span><text:span text:style-name="T270">) Apelação Cível n</text:span><text:span text:style-name="T1199">º</text:span><text:span text:style-name="T270"> </text:span><text:span text:style-name="Strong_20_Emphasis"><text:span text:style-name="T1596">0800184-13.2019.8.15.0761.</text:span></text:span><text:span text:style-name="T270"> </text:span></text:p>
      <text:p text:style-name="P645"><text:span text:style-name="T2486">Oriundo da </text:span><text:span text:style-name="T2493">Vara única da Comarca de Gurinhém.</text:span></text:p>
      <text:p text:style-name="P540"><text:span text:style-name="T2459">Apelante(s): </text:span><text:span text:style-name="T2193">Munic</text:span><text:span text:style-name="T2198">í</text:span><text:span text:style-name="T2193">pio </text:span><text:span text:style-name="T2199">d</text:span><text:span text:style-name="T2193">e Gurinhem, </text:span><text:span text:style-name="T2195">rep</text:span><text:span text:style-name="T2193">. </text:span><text:span text:style-name="T2199">Por seu </text:span><text:span text:style-name="T2193">procurador</text:span><text:span text:style-name="T2459"> João M</text:span><text:span text:style-name="T2464">a</text:span><text:span text:style-name="T2459">chado </text:span><text:span text:style-name="T2464">d</text:span><text:span text:style-name="T2459">e Souza Ne</text:span><text:span text:style-name="T2464">t</text:span><text:span text:style-name="T2459">to. </text:span></text:p>
      <text:p text:style-name="P540"><text:span text:style-name="T2459">Apelado(s): </text:span><text:span text:style-name="T2183">Josenildo Ramos </text:span><text:span text:style-name="T2184">d</text:span><text:span text:style-name="T2183">a Silva.</text:span></text:p>
      <text:p text:style-name="P223"><text:span text:style-name="Strong_20_Emphasis"><text:span text:style-name="T875">Advogado(s): </text:span></text:span><text:span text:style-name="Strong_20_Emphasis"><text:span text:style-name="T794">Roseno de Lima Sousa – OAB/PB 5266.</text:span></text:span></text:p>
      <text:p text:style-name="P619"/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5</text:span><text:span text:style-name="T259">4</text:span><text:span text:style-name="T270">) Apelação Cível n</text:span><text:span text:style-name="T1199">º</text:span><text:span text:style-name="T270"> </text:span><text:span text:style-name="Strong_20_Emphasis"><text:span text:style-name="T1596">0801977-61.2021.8.15.0261.</text:span></text:span><text:span text:style-name="T270"> </text:span></text:p>
      <text:p text:style-name="P645"><text:span text:style-name="T2486">Oriundo da 1ª Vara Mista </text:span><text:span text:style-name="T2493">d</text:span><text:span text:style-name="T2486">a Comarca </text:span><text:span text:style-name="T2493">d</text:span><text:span text:style-name="T2486">e Pianc</text:span><text:span text:style-name="T2491">ó</text:span><text:span text:style-name="T2486">. </text:span></text:p>
      <text:p text:style-name="P540"><text:span text:style-name="T2459">Apelante(s): </text:span><text:span text:style-name="T2193">Sonia Maria Delfino Feitosa.</text:span><text:span text:style-name="T2459"> 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270">Gustavo do Nascimento Leite <text:s text:c="2"/>– OAB/PB</text:span></text:span><text:span text:style-name="Strong_20_Emphasis"><text:span text:style-name="T580"> </text:span></text:span><text:span text:style-name="Strong_20_Emphasis"><text:span text:style-name="T551">27.977.</text:span></text:span></text:p>
      <text:p text:style-name="P540"><text:span text:style-name="T2459">Apelado(s): </text:span><text:span text:style-name="T2183">Banco Bradesco S/A. </text:span><text:span text:style-name="T2185">E </text:span><text:span text:style-name="T2183">Bradesco Vida E Previd</text:span><text:span text:style-name="T2185">ê</text:span><text:span text:style-name="T2183">ncia S/A.</text:span> </text:p>
      <text:p text:style-name="P223"><text:span text:style-name="Strong_20_Emphasis"><text:span text:style-name="T875">Advogado(s): </text:span></text:span><text:span text:style-name="Strong_20_Emphasis"><text:span text:style-name="T609">José Almir da R. Mendes Júnior </text:span></text:span><text:span text:style-name="Strong_20_Emphasis"><text:span text:style-name="T875"><text:s/>– OAB/</text:span></text:span><text:span text:style-name="Strong_20_Emphasis"><text:span text:style-name="T794">MA 19.411-A</text:span></text:span><text:span text:style-name="Strong_20_Emphasis"><text:span text:style-name="T875">.</text:span></text:span></text:p>
      <text:p text:style-name="P619"/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5</text:span><text:span text:style-name="T259">5</text:span><text:span text:style-name="T270">) Apelação Cível n</text:span><text:span text:style-name="T1199">º</text:span><text:span text:style-name="T270"> </text:span><text:span text:style-name="Strong_20_Emphasis"><text:span text:style-name="T1596">0802566-20.2020.8.15.0251.</text:span></text:span><text:span text:style-name="T270"> </text:span></text:p>
      <text:p text:style-name="P645"><text:span text:style-name="T2486">Oriundo da 7ª Vara Mista </text:span><text:span text:style-name="T2494">d</text:span><text:span text:style-name="T2486">a Comarca </text:span><text:span text:style-name="T2494">d</text:span><text:span text:style-name="T2486">e Patos.</text:span></text:p>
      <text:p text:style-name="P540"><text:span text:style-name="T2459">Apelante(s): </text:span><text:span text:style-name="T2193">Mayara Barbosa Wanderley</text:span><text:span text:style-name="T2459"> 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270">Matheus Augusto </text:span></text:span><text:span text:style-name="Strong_20_Emphasis"><text:span text:style-name="T85">d</text:span></text:span><text:span text:style-name="Strong_20_Emphasis"><text:span text:style-name="T270">os S. L. Nóbrega <text:s text:c="2"/>– OAB/PB</text:span></text:span><text:span text:style-name="Strong_20_Emphasis"><text:span text:style-name="T580"> </text:span></text:span><text:span text:style-name="Strong_20_Emphasis"><text:span text:style-name="T553">25.119.</text:span></text:span></text:p>
      <text:p text:style-name="P540"><text:span text:style-name="T2459">Apelado(s): .</text:span><text:span text:style-name="T2183">Banco Honda S/A.</text:span> </text:p>
      <text:p text:style-name="P223"><text:span text:style-name="Strong_20_Emphasis"><text:span text:style-name="T875">Advogado(s): </text:span></text:span><text:span text:style-name="Strong_20_Emphasis"><text:span text:style-name="T609">Ailton Alves Fernandes </text:span></text:span><text:span text:style-name="Strong_20_Emphasis"><text:span text:style-name="T875">– OAB/</text:span></text:span><text:span text:style-name="Strong_20_Emphasis"><text:span text:style-name="T796">GO 16.854.</text:span></text:span></text:p>
      <text:p text:style-name="P621"/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5</text:span><text:span text:style-name="T259">6</text:span><text:span text:style-name="T270">) Apelação Cível n</text:span><text:span text:style-name="T1198">º</text:span><text:span text:style-name="T1211"> </text:span><text:span text:style-name="Strong_20_Emphasis"><text:span text:style-name="T1914">0806516-25.2020.8.15.2001.</text:span></text:span><text:span text:style-name="T1211"> </text:span></text:p>
      <text:p text:style-name="P20"><text:span text:style-name="T494">Oriundo da </text:span><text:span text:style-name="Strong_20_Emphasis"><text:span text:style-name="T1727">5ª Vara </text:span></text:span><text:span text:style-name="Strong_20_Emphasis"><text:span text:style-name="T1706">d</text:span></text:span><text:span text:style-name="Strong_20_Emphasis"><text:span text:style-name="T1727">a Fazenda Pública </text:span></text:span><text:span text:style-name="Strong_20_Emphasis"><text:span text:style-name="T1706">d</text:span></text:span><text:span text:style-name="Strong_20_Emphasis"><text:span text:style-name="T1727">a Comarca </text:span></text:span><text:span text:style-name="Strong_20_Emphasis"><text:span text:style-name="T1706">d</text:span></text:span><text:span text:style-name="Strong_20_Emphasis"><text:span text:style-name="T1727">e João Pessoa.</text:span></text:span><text:span text:style-name="T494"> </text:span></text:p>
      <text:p text:style-name="P354"><text:span text:style-name="T270">Apelante(s): </text:span><text:span text:style-name="Strong_20_Emphasis"><text:span text:style-name="T1644">Almir </text:span></text:span><text:span text:style-name="Strong_20_Emphasis"><text:span text:style-name="T1613">d</text:span></text:span><text:span text:style-name="Strong_20_Emphasis"><text:span text:style-name="T1644">a Costa Machado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270">Neuvanize Silva de Oliveira <text:s/>– OAB/PB</text:span></text:span><text:span text:style-name="Strong_20_Emphasis"><text:span text:style-name="T580"> </text:span></text:span><text:span text:style-name="Strong_20_Emphasis"><text:span text:style-name="T555">15.235.</text:span></text:span></text:p>
      <text:p text:style-name="P424"><text:span text:style-name="T1229">Apelado(s): </text:span><text:span text:style-name="Strong_20_Emphasis"><text:span text:style-name="T1883">Estado da Paraíba, rep. por s</text:span></text:span><text:span text:style-name="Strong_20_Emphasis"><text:span text:style-name="T1885">eu </text:span></text:span><text:span text:style-name="T1883">Procurador-Geral, Fábio Andrade Medeiros.</text:span></text:p>
      <text:p text:style-name="P223"><text:span text:style-name="Strong_20_Emphasis"><text:span text:style-name="T270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5</text:span><text:span text:style-name="T259">7</text:span><text:span text:style-name="T270">) Apelação Cível n</text:span><text:span text:style-name="T1199">º</text:span><text:span text:style-name="T270"> </text:span><text:span text:style-name="Strong_20_Emphasis"><text:span text:style-name="T1596">0801060-02.2017.8.15.2001</text:span></text:span><text:span text:style-name="T270">.</text:span></text:p>
      <text:p text:style-name="P645"><text:span text:style-name="T2486">Oriundo da </text:span><text:span text:style-name="T2495">6ª Vara Cível da Comarca de João Pessoa.</text:span></text:p>
      <text:p text:style-name="P354"><text:span text:style-name="T270">Apelante(s): </text:span><text:span text:style-name="Strong_20_Emphasis"><text:span text:style-name="T580">GEAP – Autogestão em Saúde</text:span></text:span><text:span text:style-name="Strong_20_Emphasis"><text:span text:style-name="T270">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270">Letícia Felix Saboia <text:s text:c="2"/>– </text:span></text:span><text:span text:style-name="Strong_20_Emphasis"><text:span text:style-name="T83">OAB</text:span></text:span><text:span text:style-name="Strong_20_Emphasis"><text:span text:style-name="T270">/</text:span></text:span><text:span text:style-name="Strong_20_Emphasis"><text:span text:style-name="T83">DF 58.170</text:span></text:span><text:span text:style-name="Strong_20_Emphasis"><text:span text:style-name="T580">.</text:span></text:span></text:p>
      <text:p text:style-name="P540"><text:span text:style-name="T2459">Apelado(s): </text:span><text:span text:style-name="T2183">Taina Cornelio Fagundes</text:span> <text:span text:style-name="T2459">.</text:span></text:p>
      <text:p text:style-name="P223"><text:span text:style-name="Strong_20_Emphasis"><text:span text:style-name="T875">Advogado(s): </text:span></text:span><text:span text:style-name="Strong_20_Emphasis"><text:span text:style-name="T609">Erick Soare</text:span></text:span><text:span text:style-name="Strong_20_Emphasis"><text:span text:style-name="T604">s</text:span></text:span><text:span text:style-name="Strong_20_Emphasis"><text:span text:style-name="T609"> Fernandes Galvão </text:span></text:span><text:span text:style-name="Strong_20_Emphasis"><text:span text:style-name="T875"><text:s text:c="2"/>– <text:s/></text:span></text:span><text:span text:style-name="Strong_20_Emphasis"><text:span text:style-name="T798">OAB/PB 20.190.</text:span>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oft-page-break/><text:span text:style-name="T229">25</text:span><text:span text:style-name="T259">8</text:span><text:span text:style-name="T270">) Apelação Cível n</text:span><text:span text:style-name="T1199">º</text:span><text:span text:style-name="T270"> </text:span><text:span text:style-name="Strong_20_Emphasis"><text:span text:style-name="T1596">0800803-28.2021.8.15.0031.</text:span></text:span><text:span text:style-name="T270"> </text:span></text:p>
      <text:p text:style-name="P645"><text:span text:style-name="T2486">Oriundo da Vara Única </text:span><text:span text:style-name="T2487">d</text:span><text:span text:style-name="T2486">a Comarca </text:span><text:span text:style-name="T2487">d</text:span><text:span text:style-name="T2486">e Alagoa Grande. </text:span></text:p>
      <text:p text:style-name="P540"><text:span text:style-name="T2459">Apelante(s): </text:span><text:span text:style-name="T2193">Banco Bradesco S/A.</text:span><text:span text:style-name="T2459"> 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87">W</text:span></text:span><text:span text:style-name="Strong_20_Emphasis"><text:span text:style-name="T270">ilson </text:span></text:span><text:span text:style-name="Strong_20_Emphasis"><text:span text:style-name="T87">S</text:span></text:span><text:span text:style-name="Strong_20_Emphasis"><text:span text:style-name="T270">ales </text:span></text:span><text:span text:style-name="Strong_20_Emphasis"><text:span text:style-name="T87">B</text:span></text:span><text:span text:style-name="Strong_20_Emphasis"><text:span text:style-name="T270">elchior <text:s/>– OAB/PB</text:span></text:span><text:span text:style-name="Strong_20_Emphasis"><text:span text:style-name="T580"> </text:span></text:span><text:span text:style-name="Strong_20_Emphasis"><text:span text:style-name="T557">17.314-A.</text:span></text:span></text:p>
      <text:p text:style-name="P540"><text:span text:style-name="T2459">Apelado(s): </text:span><text:span text:style-name="T2183">Ana Oliveira Silva.</text:span> </text:p>
      <text:p text:style-name="P223"><text:span text:style-name="Strong_20_Emphasis"><text:span text:style-name="T875">Advogado(s): </text:span></text:span><text:span text:style-name="Strong_20_Emphasis"><text:span text:style-name="T609">Roan Marques da Silva </text:span></text:span><text:span text:style-name="Strong_20_Emphasis"><text:span text:style-name="T875"><text:s/>– OAB/PB </text:span></text:span><text:span text:style-name="Strong_20_Emphasis"><text:span text:style-name="T786">26.081.</text:span>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59">259</text:span><text:span text:style-name="T270">) Apelação Cível n</text:span><text:span text:style-name="T1199">º</text:span><text:span text:style-name="T270"> </text:span><text:span text:style-name="Strong_20_Emphasis"><text:span text:style-name="T1596">0803474-07.2016.8.15.2001.</text:span></text:span><text:span text:style-name="T270"> </text:span></text:p>
      <text:p text:style-name="P20"><text:span text:style-name="T494">Oriundo da </text:span><text:span text:style-name="Strong_20_Emphasis"><text:span text:style-name="T1727">6ª Vara </text:span></text:span><text:span text:style-name="Strong_20_Emphasis"><text:span text:style-name="T1708">d</text:span></text:span><text:span text:style-name="Strong_20_Emphasis"><text:span text:style-name="T1727">a Fazenda Pública </text:span></text:span><text:span text:style-name="Strong_20_Emphasis"><text:span text:style-name="T1708">d</text:span></text:span><text:span text:style-name="Strong_20_Emphasis"><text:span text:style-name="T1727">e João Pessoa.</text:span></text:span><text:span text:style-name="T494"> </text:span></text:p>
      <text:p text:style-name="P354"><text:span text:style-name="T270">Apelante(s): </text:span><text:span text:style-name="Strong_20_Emphasis"><text:span text:style-name="T1644">Munic</text:span></text:span><text:span text:style-name="Strong_20_Emphasis"><text:span text:style-name="T1615">í</text:span></text:span><text:span text:style-name="Strong_20_Emphasis"><text:span text:style-name="T1644">pio </text:span></text:span><text:span text:style-name="Strong_20_Emphasis"><text:span text:style-name="T1615">d</text:span></text:span><text:span text:style-name="Strong_20_Emphasis"><text:span text:style-name="T1644">e Jo</text:span></text:span><text:span text:style-name="Strong_20_Emphasis"><text:span text:style-name="T1615">ão</text:span></text:span><text:span text:style-name="Strong_20_Emphasis"><text:span text:style-name="T1644"> Pessoa, </text:span></text:span><text:span text:style-name="Strong_20_Emphasis"><text:span text:style-name="T1615">Rep. Por Seu Procurador</text:span></text:span><text:span text:style-name="Strong_20_Emphasis"><text:span text:style-name="T270"> </text:span></text:span><text:span text:style-name="Strong_20_Emphasis"><text:span text:style-name="T1596">Rafael de Lucena Falcão</text:span></text:span><text:span text:style-name="Strong_20_Emphasis"><text:span text:style-name="T270">.</text:span></text:span></text:p>
      <text:p text:style-name="P540"><text:span text:style-name="T2459">Apelado(s): </text:span><text:span text:style-name="T2183">Albanez Ulisses Barroca </text:span><text:span text:style-name="T2186">d</text:span><text:span text:style-name="T2183">e Morais.</text:span> </text:p>
      <text:p text:style-name="P223"><text:span text:style-name="Strong_20_Emphasis"><text:span text:style-name="T875">Advogado(s): <text:s/></text:span></text:span><text:span text:style-name="Strong_20_Emphasis"><text:span text:style-name="T609">Raphaela Moura Ribeiro </text:span></text:span><text:span text:style-name="Strong_20_Emphasis"><text:span text:style-name="T875"><text:s/>– </text:span></text:span><text:span text:style-name="Strong_20_Emphasis"><text:span text:style-name="T800">OAB/PB 21.692.</text:span>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59">260</text:span><text:span text:style-name="T270">) Apelação Cível n</text:span><text:span text:style-name="T1199">º</text:span><text:span text:style-name="T270"> </text:span><text:span text:style-name="Strong_20_Emphasis"><text:span text:style-name="T1596">0814359-66.2016.8.15.0001</text:span></text:span><text:span text:style-name="T270">.</text:span></text:p>
      <text:p text:style-name="P20"><text:span text:style-name="T494">Oriundo da </text:span><text:span text:style-name="Strong_20_Emphasis"><text:span text:style-name="T1727">6ª Vara Cível </text:span></text:span><text:span text:style-name="Strong_20_Emphasis"><text:span text:style-name="T1710">d</text:span></text:span><text:span text:style-name="Strong_20_Emphasis"><text:span text:style-name="T1727">a Comarca </text:span></text:span><text:span text:style-name="Strong_20_Emphasis"><text:span text:style-name="T1710">d</text:span></text:span><text:span text:style-name="Strong_20_Emphasis"><text:span text:style-name="T1727">e Campina Grande.</text:span></text:span><text:span text:style-name="T494"> </text:span></text:p>
      <text:p text:style-name="P354"><text:span text:style-name="T270">Apelante(s): </text:span><text:span text:style-name="Strong_20_Emphasis"><text:span text:style-name="T1644">Jose Eduardo Pereira</text:span></text:span><text:span text:style-name="Strong_20_Emphasis"><text:span text:style-name="T270"> .</text:span>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270">Emmanuel Saraiva Ferreira <text:s text:c="2"/>– OAB/PB</text:span></text:span><text:span text:style-name="Strong_20_Emphasis"><text:span text:style-name="T580"> </text:span></text:span><text:span text:style-name="Strong_20_Emphasis"><text:span text:style-name="T559">16.928.</text:span></text:span></text:p>
      <text:p text:style-name="P540"><text:span text:style-name="T2459">Apelado(s): </text:span><text:span text:style-name="T2183">SEGURADORA LÍDER DO CONSÓRCIO DO SEGURO DPVAT S.A.</text:span> </text:p>
      <text:p text:style-name="P223"><text:span text:style-name="Strong_20_Emphasis"><text:span text:style-name="T875">Advogado(s): <text:s/></text:span></text:span><text:span text:style-name="Strong_20_Emphasis"><text:span text:style-name="T802">S</text:span></text:span><text:span text:style-name="Strong_20_Emphasis"><text:span text:style-name="T1798">uelio </text:span></text:span><text:span text:style-name="Strong_20_Emphasis"><text:span text:style-name="T1795">M</text:span></text:span><text:span text:style-name="Strong_20_Emphasis"><text:span text:style-name="T1798">oreira </text:span></text:span><text:span text:style-name="Strong_20_Emphasis"><text:span text:style-name="T1795">T</text:span></text:span><text:span text:style-name="Strong_20_Emphasis"><text:span text:style-name="T1798">orres</text:span></text:span><text:span text:style-name="Strong_20_Emphasis"><text:span text:style-name="T609"> </text:span></text:span><text:span text:style-name="Strong_20_Emphasis"><text:span text:style-name="T875"><text:s/>– OAB/PB.</text:span></text:span><text:span text:style-name="Strong_20_Emphasis"><text:span text:style-name="T802">15.477.</text:span>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59">261</text:span><text:span text:style-name="T270">) Apelação Cível n</text:span><text:span text:style-name="T1199">º</text:span><text:span text:style-name="T270"> </text:span><text:span text:style-name="Strong_20_Emphasis"><text:span text:style-name="T1596">0024847-06.2011.8.15.2001.</text:span></text:span><text:span text:style-name="T270"> </text:span></text:p>
      <text:p text:style-name="P20"><text:span text:style-name="T494">Oriundo da </text:span><text:span text:style-name="Strong_20_Emphasis"><text:span text:style-name="T1727">1ª Vara de Executivos Fiscais.</text:span></text:span><text:span text:style-name="T494"> </text:span></text:p>
      <text:p text:style-name="P354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270">Procurador-Geral, Fábio Andrade Medeiros.</text:span></text:span></text:p>
      <text:p text:style-name="P540"><text:span text:style-name="T2459">Apelado(s): </text:span><text:span text:style-name="T2183">Emanuel Tavares </text:span><text:span text:style-name="T2187">d</text:span><text:span text:style-name="T2183">e Figueiredo</text:span><text:span text:style-name="T2459">.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6</text:span><text:span text:style-name="T259">2</text:span><text:span text:style-name="T270">) Apelação Cível n</text:span><text:span text:style-name="T1199">º</text:span><text:span text:style-name="T270"> </text:span><text:span text:style-name="Strong_20_Emphasis"><text:span text:style-name="T1596">0800043-82.2021.8.15.0321</text:span></text:span><text:span text:style-name="Strong_20_Emphasis"><text:span text:style-name="T1644">.</text:span></text:span></text:p>
      <text:p text:style-name="P645"><text:span text:style-name="T2486">Oriundo da </text:span><text:span text:style-name="T2496">Comarca</text:span><text:span text:style-name="T2486"> </text:span><text:span text:style-name="T2497">d</text:span><text:span text:style-name="T2486">e Santa Luzia.</text:span></text:p>
      <text:p text:style-name="P354"><text:span text:style-name="T270">Apelante(s): </text:span><text:span text:style-name="Strong_20_Emphasis"><text:span text:style-name="T270">Hilário Nilson </text:span></text:span><text:span text:style-name="Strong_20_Emphasis"><text:span text:style-name="T89">d</text:span></text:span><text:span text:style-name="Strong_20_Emphasis"><text:span text:style-name="T270">e Morais .</text:span></text:span></text:p>
      <text:p text:style-name="P354"><text:span text:style-name="Strong_20_Emphasis"><text:span text:style-name="T270">Advogado(s):</text:span></text:span><text:span text:style-name="T270"> </text:span><text:span text:style-name="T89">José Joelson dos Santos Filho</text:span><text:span text:style-name="Strong_20_Emphasis"><text:span text:style-name="T270"> <text:s/>– OAB/PB</text:span></text:span><text:span text:style-name="Strong_20_Emphasis"><text:span text:style-name="T580"> </text:span></text:span><text:span text:style-name="Strong_20_Emphasis"><text:span text:style-name="T561">21.902.</text:span></text:span></text:p>
      <text:p text:style-name="P540"><text:span text:style-name="T2459">Apelado(s): </text:span><text:span text:style-name="T2183">Banco Panamericano S/</text:span><text:span text:style-name="T2188">A</text:span><text:span text:style-name="T2183">.</text:span> </text:p>
      <text:p text:style-name="P223"><text:span text:style-name="Strong_20_Emphasis"><text:span text:style-name="T875">Advogado(s): </text:span></text:span><text:span text:style-name="Strong_20_Emphasis"><text:span text:style-name="T609">João Vitor Chaves Marques </text:span></text:span><text:span text:style-name="Strong_20_Emphasis"><text:span text:style-name="T875">– </text:span></text:span><text:span text:style-name="Strong_20_Emphasis"><text:span text:style-name="T804">OAB</text:span></text:span><text:span text:style-name="Strong_20_Emphasis"><text:span text:style-name="T875">/</text:span></text:span><text:span text:style-name="Strong_20_Emphasis"><text:span text:style-name="T804">CE</text:span></text:span><text:span text:style-name="Strong_20_Emphasis"><text:span text:style-name="T875"> </text:span></text:span><text:span text:style-name="Strong_20_Emphasis"><text:span text:style-name="T804">30.348.</text:span></text:span></text:p>
      <text:p text:style-name="P30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719"><text:span text:style-name="T2474">26</text:span><text:span text:style-name="T2476">3</text:span><text:span text:style-name="T2459">) Apelação Cível n</text:span><text:span text:style-name="T2421">º</text:span><text:span text:style-name="T2459"> </text:span><text:span text:style-name="T2193">0009327-35.2013.8.15.2001.</text:span><text:span text:style-name="T2459"> </text:span></text:p>
      <text:p text:style-name="P270"><text:span text:style-name="T1234">Oriundo da 1ª Vara de Executivos Fiscais da Comarca da Capital</text:span><text:span text:style-name="Strong_20_Emphasis"><text:span text:style-name="T1229">.</text:span></text:span></text:p>
      <text:p text:style-name="P424"><text:span text:style-name="T1229">Apelante(s): </text:span><text:span text:style-name="Strong_20_Emphasis"><text:span text:style-name="T1226">Estado da Paraíba, rep. por s</text:span></text:span><text:span text:style-name="Strong_20_Emphasis"><text:span text:style-name="T1228">eu </text:span></text:span><text:span text:style-name="T1226">Procurador-Geral, Fábio Andrade Medeiros.</text:span></text:p>
      <text:p text:style-name="P540"><text:span text:style-name="T2459">Apelado(s): </text:span><text:span text:style-name="T2193">Eletrica Mangabeira L</text:span><text:span text:style-name="T2200">tda.</text:span><text:span text:style-name="T2193"> EPP</text:span><text:span text:style-name="T2459"> </text:span><text:span text:style-name="T2465">e Outros.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6</text:span><text:span text:style-name="T259">4</text:span><text:span text:style-name="T270">) Apelação Cível n</text:span><text:span text:style-name="T1199">º</text:span><text:span text:style-name="T270"> </text:span><text:span text:style-name="Strong_20_Emphasis"><text:span text:style-name="T1596">0800191-75.2019.8.15.0091</text:span></text:span><text:span text:style-name="Strong_20_Emphasis"><text:span text:style-name="T1644">.</text:span></text:span></text:p>
      <text:p text:style-name="P20"><text:soft-page-break/><text:span text:style-name="T494">Oriundo da </text:span><text:span text:style-name="Strong_20_Emphasis"><text:span text:style-name="T1712">Comarca </text:span></text:span><text:span text:style-name="Strong_20_Emphasis"><text:span text:style-name="T1714">d</text:span></text:span><text:span text:style-name="Strong_20_Emphasis"><text:span text:style-name="T1727">e Taperoá..</text:span></text:span><text:span text:style-name="T494"> </text:span></text:p>
      <text:p text:style-name="P540"><text:span text:style-name="T2459">Apelante(s): Jefferson Felipe Vilar </text:span><text:span text:style-name="T2466">d</text:span><text:span text:style-name="T2459">e Quieroz, </text:span></text:p>
      <text:p text:style-name="P354"><text:span text:style-name="Strong_20_Emphasis"><text:span text:style-name="T270">Advogado(s):</text:span></text:span><text:span text:style-name="T270"> Ravel Carneiro Evaristo <text:s/>- </text:span><text:span text:style-name="T91">OAB/PB 25.240.</text:span></text:p>
      <text:p text:style-name="P540"><text:span text:style-name="T2459">Apelado(s): </text:span><text:span text:style-name="T2193">Munic</text:span><text:span text:style-name="T2200">í</text:span><text:span text:style-name="T2193">pio </text:span><text:span text:style-name="T2201">d</text:span><text:span text:style-name="T2193">e Taperoa.</text:span><text:span text:style-name="T2459"> </text:span></text:p>
      <text:p text:style-name="P223"><text:span text:style-name="Strong_20_Emphasis"><text:span text:style-name="T875">Advogado(s): Byanca Fernades Montenegro – </text:span></text:span><text:span text:style-name="Strong_20_Emphasis"><text:span text:style-name="T806">OAB/PB 22.486.</text:span></text:span><text:span text:style-name="Strong_20_Emphasis"><text:span text:style-name="T875"> </text:span></text:span></text:p>
      <text:p text:style-name="P176"><text:span text:style-name="Strong_20_Emphasis"><text:span text:style-name="T2404"><text:s/></text:span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6</text:span><text:span text:style-name="T259">5</text:span><text:span text:style-name="T270">) Apelação Cível n</text:span><text:span text:style-name="T1199">º</text:span><text:span text:style-name="T270"> </text:span><text:span text:style-name="Strong_20_Emphasis"><text:span text:style-name="T1596">0840536-08.2021.8.15.2001</text:span></text:span><text:span text:style-name="Strong_20_Emphasis"><text:span text:style-name="T1644">.</text:span></text:span></text:p>
      <text:p text:style-name="P645"><text:span text:style-name="T2486">Oriundo da 6ª Vara </text:span><text:span text:style-name="T2498">d</text:span><text:span text:style-name="T2486">e Fazenda Pública </text:span><text:span text:style-name="T2498">da Comarca da Capital. </text:span></text:p>
      <text:p text:style-name="P540"><text:span text:style-name="T2459">Apelante(s): </text:span><text:span text:style-name="T2193">Estado </text:span><text:span text:style-name="T2202">d</text:span><text:span text:style-name="T2193">a Paraiba, Rep. </text:span><text:span text:style-name="T2202">Por Seu </text:span><text:span text:style-name="T2193">Procurador </text:span><text:span text:style-name="T2202">Fábio Andrade Medeiros.</text:span></text:p>
      <text:p text:style-name="P540"><text:span text:style-name="T2459">Apelado(s): </text:span><text:span text:style-name="T2193">Swelghiton Nery Marinho</text:span><text:span text:style-name="T2459"> </text:span></text:p>
      <text:p text:style-name="P223"><text:span text:style-name="Strong_20_Emphasis"><text:span text:style-name="T875">Advogado(s): <text:s/>Manoel Otacilio </text:span></text:span><text:span text:style-name="Strong_20_Emphasis"><text:span text:style-name="T808">d</text:span></text:span><text:span text:style-name="Strong_20_Emphasis"><text:span text:style-name="T875">a Silva Clementino – </text:span></text:span><text:span text:style-name="Strong_20_Emphasis"><text:span text:style-name="T808">OAB/PB 28.331.</text:span></text:span><text:span text:style-name="Strong_20_Emphasis"><text:span text:style-name="T875"> </text:span>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6</text:span><text:span text:style-name="T259">6</text:span><text:span text:style-name="T270">) Apelação Cível n</text:span><text:span text:style-name="T1199">º</text:span><text:span text:style-name="T270"> </text:span><text:span text:style-name="Strong_20_Emphasis"><text:span text:style-name="T1596">0126592-92.2012.8.15.2001.</text:span></text:span><text:span text:style-name="T270"> </text:span></text:p>
      <text:p text:style-name="P645"><text:span text:style-name="T2486">Oriundo d</text:span><text:span text:style-name="T2499">a 5ª Vara </text:span><text:span text:style-name="T2222">d</text:span><text:span text:style-name="T2223">a Fazenda Pública </text:span><text:span text:style-name="T2222">d</text:span><text:span text:style-name="T2223">e João Pessoa.</text:span><text:span text:style-name="T2500"> </text:span></text:p>
      <text:p text:style-name="P540"><text:span text:style-name="T2459">Apelante(s): </text:span><text:span text:style-name="T2193">Estado </text:span><text:span text:style-name="T2203">d</text:span><text:span text:style-name="T2193">a Paraiba, Rep. </text:span><text:span text:style-name="T2203">p</text:span><text:span text:style-name="T2204">or </text:span><text:span text:style-name="T2203">s</text:span><text:span text:style-name="T2204">eu </text:span><text:span text:style-name="T2193">Procurador</text:span><text:span text:style-name="T2459"> </text:span><text:span text:style-name="T2467">T</text:span><text:span text:style-name="T2193">adeu </text:span><text:span text:style-name="T2203">A</text:span><text:span text:style-name="T2193">lmeida </text:span><text:span text:style-name="T2203">G</text:span><text:span text:style-name="T2193">uedes.</text:span><text:span text:style-name="T2459"> </text:span></text:p>
      <text:p text:style-name="P540"><text:span text:style-name="T2459">Apelado(s): </text:span><text:span text:style-name="T2193">Rochester Guimaraes </text:span><text:span text:style-name="T2203">d</text:span><text:span text:style-name="T2193">o Vale. </text:span></text:p>
      <text:p text:style-name="P223"><text:span text:style-name="Strong_20_Emphasis"><text:span text:style-name="T875">Advogado(s): </text:span></text:span><text:span text:style-name="Strong_20_Emphasis"><text:span text:style-name="T1443">Francisco </text:span></text:span><text:span text:style-name="Strong_20_Emphasis"><text:span text:style-name="T1398">d</text:span></text:span><text:span text:style-name="Strong_20_Emphasis"><text:span text:style-name="T1443">e Andrade Carneiro Neto</text:span></text:span><text:span text:style-name="Strong_20_Emphasis"><text:span text:style-name="T875"> – </text:span></text:span><text:span text:style-name="Strong_20_Emphasis"><text:span text:style-name="T810">OAB/PB 7.964.</text:span>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6</text:span><text:span text:style-name="T259">7</text:span><text:span text:style-name="T270">) Apelação Cível n</text:span><text:span text:style-name="T93">º </text:span><text:span text:style-name="Strong_20_Emphasis"><text:span text:style-name="T1573">0800710-20.2019.8.15.0101</text:span></text:span><text:span text:style-name="Strong_20_Emphasis"><text:span text:style-name="T1617">.</text:span></text:span></text:p>
      <text:p text:style-name="P437"><text:span text:style-name="T270">Oriundo da </text:span><text:span text:style-name="Strong_20_Emphasis"><text:span text:style-name="T1596">1ª Vara Mista de Catolé do Rocha.</text:span></text:span><text:span text:style-name="T270"> </text:span></text:p>
      <text:p text:style-name="P540"><text:span text:style-name="T2459">Apelante(s): </text:span><text:span text:style-name="T2193">Maria Salete Dantas Martins.</text:span><text:span text:style-name="T2459"> </text:span></text:p>
      <text:p text:style-name="P354"><text:span text:style-name="Strong_20_Emphasis"><text:span text:style-name="T270">Advogado(s):</text:span></text:span><text:span text:style-name="T270"> </text:span><text:span text:style-name="Strong_20_Emphasis"><text:span text:style-name="T1596">Damião Guimarães</text:span></text:span><text:span text:style-name="T270"> <text:s/>- </text:span><text:span text:style-name="T93">OAB/PB 13.293.</text:span></text:p>
      <text:p text:style-name="P540"><text:span text:style-name="T2459">Apelado(s): </text:span><text:span text:style-name="T2193">Munic</text:span><text:span text:style-name="T2205">í</text:span><text:span text:style-name="T2193">pio </text:span><text:span text:style-name="T2205">d</text:span><text:span text:style-name="T2193">e Belem </text:span><text:span text:style-name="T2205">d</text:span><text:span text:style-name="T2193">o Brejo </text:span><text:span text:style-name="T2205">d</text:span><text:span text:style-name="T2193">o Cruz.</text:span></text:p>
      <text:p text:style-name="P223"><text:span text:style-name="Strong_20_Emphasis"><text:span text:style-name="T875">Advogado(s): <text:s/></text:span></text:span><text:span text:style-name="Strong_20_Emphasis"><text:span text:style-name="T812">Evaldo Solano de Andrade Filho</text:span></text:span><text:span text:style-name="Strong_20_Emphasis"><text:span text:style-name="T875"> <text:s/>- </text:span></text:span><text:span text:style-name="Strong_20_Emphasis"><text:span text:style-name="T812">OAB/PB 4350-A.</text:span></text:span></text:p>
      <text:p text:style-name="P540"><text:s/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6</text:span><text:span text:style-name="T259">8</text:span><text:span text:style-name="T270">) Apelação Cível n</text:span><text:span text:style-name="T1199">º</text:span><text:span text:style-name="T270"> </text:span><text:span text:style-name="Strong_20_Emphasis"><text:span text:style-name="T1596">0803082-96.2018.8.15.2001</text:span></text:span><text:span text:style-name="Strong_20_Emphasis"><text:span text:style-name="T1644">.</text:span></text:span></text:p>
      <text:p text:style-name="P645"><text:span text:style-name="T2486">Oriundo da 1ª Vara Cível </text:span><text:span text:style-name="T2501">d</text:span><text:span text:style-name="T2486">a Comarca </text:span><text:span text:style-name="T2501">d</text:span><text:span text:style-name="T2486">e Jo</text:span><text:span text:style-name="T2501">ã</text:span><text:span text:style-name="T2486">o Pessoa .</text:span></text:p>
      <text:p text:style-name="P540"><text:span text:style-name="T2459">Apelante(s): </text:span><text:span text:style-name="T2193">Jose Roberto Meireles </text:span><text:span text:style-name="T2206">d</text:span><text:span text:style-name="T2193">a Silva.</text:span><text:span text:style-name="T2459"> </text:span></text:p>
      <text:p text:style-name="P354"><text:span text:style-name="Strong_20_Emphasis"><text:span text:style-name="T270">Advogado(s):</text:span></text:span><text:span text:style-name="T270"> </text:span><text:span text:style-name="Emphasis"><text:span text:style-name="T1648">Ana Raquel de S. e S. Coutinho</text:span></text:span><text:span text:style-name="T270"> – </text:span><text:span text:style-name="T95">OAB/PB 11.968.</text:span></text:p>
      <text:p text:style-name="P540"><text:span text:style-name="T2459">Apelado(s): </text:span><text:span text:style-name="T2193">BRADESCO SEGUROS S/A.</text:span><text:span text:style-name="T2459"> </text:span></text:p>
      <text:p text:style-name="P223"><text:span text:style-name="Strong_20_Emphasis"><text:span text:style-name="T875">Advogado(s): <text:s/>Suelio Moreira Torres - <text:s text:c="2"/></text:span></text:span><text:span text:style-name="Strong_20_Emphasis"><text:span text:style-name="T814">OAB/PB 15.477.</text:span></text:span></text:p>
      <text:p text:style-name="P638"/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6</text:span><text:span text:style-name="T259">9</text:span><text:span text:style-name="T270">) Apelação Cível n</text:span><text:span text:style-name="T1199">º</text:span><text:span text:style-name="T270"> </text:span><text:span text:style-name="Strong_20_Emphasis"><text:span text:style-name="T1596">0788707-76.2007.8.15.2001</text:span></text:span><text:span text:style-name="T270"> </text:span></text:p>
      <text:p text:style-name="P20"><text:span text:style-name="T494">Oriundo da </text:span><text:span text:style-name="Strong_20_Emphasis"><text:span text:style-name="T1727">1ª Vara </text:span></text:span><text:span text:style-name="Strong_20_Emphasis"><text:span text:style-name="T1716">d</text:span></text:span><text:span text:style-name="Strong_20_Emphasis"><text:span text:style-name="T1727">e Executivos Fiscais </text:span></text:span><text:span text:style-name="Strong_20_Emphasis"><text:span text:style-name="T1716">d</text:span></text:span><text:span text:style-name="Strong_20_Emphasis"><text:span text:style-name="T1727">a Comarca </text:span></text:span><text:span text:style-name="Strong_20_Emphasis"><text:span text:style-name="T1716">d</text:span></text:span><text:span text:style-name="Strong_20_Emphasis"><text:span text:style-name="T1727">e João Pessoa.</text:span></text:span><text:span text:style-name="T494"> </text:span></text:p>
      <text:p text:style-name="P354"><text:span text:style-name="T270">Apelante(s): </text:span><text:span text:style-name="T97">M</text:span><text:span text:style-name="T1644">unic</text:span><text:span text:style-name="T1619">í</text:span><text:span text:style-name="T1644">pio </text:span><text:span text:style-name="T1619">d</text:span><text:span text:style-name="T1644">e </text:span><text:span text:style-name="T1619">J</text:span><text:span text:style-name="T1644">o</text:span><text:span text:style-name="T1619">ã</text:span><text:span text:style-name="T1644">o </text:span><text:span text:style-name="T1619">P</text:span><text:span text:style-name="T1644">essoa</text:span><text:span text:style-name="T270"> </text:span><text:span text:style-name="T97">rep. por seu Procurador <text:s/></text:span><text:span text:style-name="Strong_20_Emphasis"><text:span text:style-name="T1575">Adelmar Azevedo Régis.</text:span></text:span><text:span text:style-name="T97"> </text:span></text:p>
      <text:p text:style-name="P540"><text:span text:style-name="T2459">Apelado(s): </text:span><text:span text:style-name="T2193">Francisco </text:span><text:span text:style-name="T2207">d</text:span><text:span text:style-name="T2193">e Souza.</text:span><text:span text:style-name="T2459"> 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</text:span><text:span text:style-name="T259">70</text:span><text:span text:style-name="T270">) Apelação Cível n</text:span><text:span text:style-name="T1199">º</text:span><text:span text:style-name="T270"> </text:span><text:span text:style-name="Strong_20_Emphasis"><text:span text:style-name="T1596">0828215-58.2020.8.15.0001.</text:span></text:span><text:span text:style-name="T270"> </text:span></text:p>
      <text:p text:style-name="P645"><text:soft-page-break/><text:span text:style-name="T2486">Oriundo da 3ª Vara Cível </text:span><text:span text:style-name="T2502">d</text:span><text:span text:style-name="T2486">a Comarca </text:span><text:span text:style-name="T2502">d</text:span><text:span text:style-name="T2486">e Campina Grande <text:s text:c="132"/></text:span></text:p>
      <text:p text:style-name="P540"><text:span text:style-name="T2459">Apelante(s): </text:span><text:span text:style-name="T2193">Katia Solange Araujo </text:span><text:span text:style-name="T2208">d</text:span><text:span text:style-name="T2193">a Rocha.</text:span><text:span text:style-name="T2459"> </text:span></text:p>
      <text:p text:style-name="P354"><text:span text:style-name="Strong_20_Emphasis"><text:span text:style-name="T270">Advogado(s):</text:span></text:span><text:span text:style-name="T270"> Hellinton </text:span><text:span text:style-name="T99">d</text:span><text:span text:style-name="T270">e Sousa <text:s/>- </text:span><text:span text:style-name="T99">OAB/PB 23.865.</text:span></text:p>
      <text:p text:style-name="P540"><text:span text:style-name="T2459">Apelado(s): </text:span><text:span text:style-name="T2193">Banco Votorantim S/A.</text:span></text:p>
      <text:p text:style-name="P223"><text:span text:style-name="Strong_20_Emphasis"><text:span text:style-name="T875">Advogado(s): </text:span></text:span><text:span text:style-name="Strong_20_Emphasis"><text:span text:style-name="T816">João Rosa – OAB/PB 24.691-A.</text:span></text:span><text:span text:style-name="Strong_20_Emphasis"><text:span text:style-name="T875"> </text:span>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59">271</text:span><text:span text:style-name="T270">) Apelação Cível n</text:span><text:span text:style-name="T1199">º</text:span><text:span text:style-name="T270"> </text:span><text:span text:style-name="Strong_20_Emphasis"><text:span text:style-name="T1596">0859220-15.2020.8.15.2001.</text:span></text:span><text:span text:style-name="T270"> </text:span></text:p>
      <text:p text:style-name="P645"><text:span text:style-name="T2486">Oriundo da 1ª Vara Cível </text:span><text:span text:style-name="T2503">d</text:span><text:span text:style-name="T2486">a Comarca </text:span><text:span text:style-name="T2496">da Capital</text:span><text:span text:style-name="T2486">. </text:span></text:p>
      <text:p text:style-name="P540"><text:span text:style-name="T2459">Apelante(s): </text:span><text:span text:style-name="T2193">Ana Luiza Souza Matos.</text:span><text:span text:style-name="T2459"> </text:span></text:p>
      <text:p text:style-name="P354"><text:span text:style-name="Strong_20_Emphasis"><text:span text:style-name="T270">Advogado(s):</text:span></text:span><text:span text:style-name="T270"> Larissa Monteiro Dutra <text:s/>- </text:span><text:span text:style-name="T101">OAB/PB 28.462.</text:span></text:p>
      <text:p text:style-name="P540"><text:span text:style-name="T2459">Apelado(s): </text:span><text:span text:style-name="T2193">Escola </text:span><text:span text:style-name="T2209">d</text:span><text:span text:style-name="T2193">e Enfermagem Nova Esperan</text:span><text:span text:style-name="T2200">ç</text:span><text:span text:style-name="T2193">a Ltda.</text:span><text:span text:style-name="T2459"> </text:span></text:p>
      <text:p text:style-name="P223"><text:span text:style-name="Strong_20_Emphasis"><text:span text:style-name="T875">Advogado(s): <text:s/>Nadja de Oliveira Santiago <text:s/>- </text:span></text:span><text:span text:style-name="Strong_20_Emphasis"><text:span text:style-name="T818">OAB/PB 9.576.</text:span></text:span></text:p>
      <text:p text:style-name="P176"><text:span text:style-name="Strong_20_Emphasis"><text:span text:style-name="T2404"><text:s/></text:span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59">272</text:span><text:span text:style-name="T270">) Apelação Cível n</text:span><text:span text:style-name="T1199">º</text:span><text:span text:style-name="T270"> </text:span><text:span text:style-name="Strong_20_Emphasis"><text:span text:style-name="T1596">0055742-42.2014.8.15.2001</text:span></text:span><text:span text:style-name="Strong_20_Emphasis"><text:span text:style-name="T1644">.</text:span></text:span></text:p>
      <text:p text:style-name="P645"><text:span text:style-name="T2486">Oriundo da </text:span><text:span text:style-name="T2504">13ª Vara Cível Comarca de João Pessoa</text:span></text:p>
      <text:p text:style-name="P540"><text:span text:style-name="T2459">Apelante(s): </text:span><text:span text:style-name="T2193">Tereza M</text:span><text:span text:style-name="T2200">ô</text:span><text:span text:style-name="T2193">nica Pessoa Rodriguez.</text:span><text:span text:style-name="T2459"> </text:span></text:p>
      <text:p text:style-name="P354"><text:span text:style-name="Strong_20_Emphasis"><text:span text:style-name="T270">Advogado(s):</text:span></text:span><text:span text:style-name="T270"> Matheus Antonius C. L. Caldas – </text:span><text:span text:style-name="T103">OAB/PB 19.319.</text:span></text:p>
      <text:p text:style-name="P354"><text:span text:style-name="T270">Apelado(s): </text:span><text:span text:style-name="Strong_20_Emphasis"><text:span text:style-name="T270">Fundação dos Economiários Federais – FUNCEF.</text:span></text:span></text:p>
      <text:p text:style-name="P354"><text:span text:style-name="Strong_20_Emphasis"><text:span text:style-name="T741">Advogado(s): Rodrigo </text:span></text:span><text:span text:style-name="Strong_20_Emphasis"><text:span text:style-name="T743">de</text:span></text:span><text:span text:style-name="Strong_20_Emphasis"><text:span text:style-name="T741"> Sá Queiroga,</text:span></text:span><text:span text:style-name="Strong_20_Emphasis"><text:span text:style-name="T954"> – OAB/</text:span></text:span><text:span text:style-name="Strong_20_Emphasis"><text:span text:style-name="T743">DF 16.625.</text:span></text:span></text:p>
      <text:p text:style-name="P176"><text:span text:style-name="Strong_20_Emphasis"><text:span text:style-name="T2404"><text:s/></text:span></text:span></text:p>
      <text:p text:style-name="P558">RELATORA: EXMA. DRA. AGAMENILDE DIAS ARRUDA VIEIRA DANTAS (Juíza Convocada para substituir o Exmo. Des. Leandro dos Santos).</text:p>
      <text:p text:style-name="P609"/>
      <text:p text:style-name="P443"><text:span text:style-name="T229">27</text:span><text:span text:style-name="T259">3</text:span><text:span text:style-name="T270">) Apelação Cível n</text:span><text:span text:style-name="T1199">º</text:span><text:span text:style-name="T270"> </text:span><text:span text:style-name="Strong_20_Emphasis"><text:span text:style-name="T1596">0039268-35.2010.8.15.2001.</text:span></text:span><text:span text:style-name="T270"> </text:span></text:p>
      <text:p text:style-name="P666">Oriundo da 5ª Vara da Fazenda Pública da Comarca da Capital .</text:p>
      <text:p text:style-name="P540"><text:span text:style-name="T2459">Apelante(s): </text:span><text:span text:style-name="T2193">Maria </text:span><text:span text:style-name="T2210">d</text:span><text:span text:style-name="T2193">o Socorro Afonso </text:span><text:span text:style-name="T2210">d</text:span><text:span text:style-name="T2193">e Carvalho</text:span><text:span text:style-name="T2459"> .</text:span></text:p>
      <text:p text:style-name="P354"><text:span text:style-name="Strong_20_Emphasis"><text:span text:style-name="T270">Advogado(s):</text:span></text:span><text:span text:style-name="T270"> </text:span><text:span text:style-name="T105">Júlio César da Silva Batista – OAB/PB 14.716.</text:span></text:p>
      <text:p text:style-name="P424"><text:span text:style-name="T1229">Apelado(s): </text:span><text:span text:style-name="Strong_20_Emphasis"><text:span text:style-name="T1559">PbPrev – Paraíba Previdência, rep. por seu Procurador Paulo Wanderley Câmara.</text:span></text:span></text:p>
      <text:p text:style-name="P176"><text:span text:style-name="Strong_20_Emphasis"><text:span text:style-name="T964"/></text:span></text:p>
      <text:p text:style-name="P558">RELATORA: EXMA. DRA. AGAMENILDE DIAS ARRUDA VIEIRA DANTAS (Juíza Convocada para substituir o Exmo. Des. Leandro dos Santos).</text:p>
      <text:p text:style-name="P609"/>
      <text:p text:style-name="P719"><text:span text:style-name="T2474">27</text:span><text:span text:style-name="T2476">4</text:span><text:span text:style-name="T2459">) Apelação Cível n</text:span><text:span text:style-name="T2421">º</text:span><text:span text:style-name="T2459"> </text:span><text:span text:style-name="T2193">0806992-29.2021.815.2001.</text:span><text:span text:style-name="T2459"> </text:span></text:p>
      <text:p text:style-name="P645"><text:span text:style-name="T2486">Oriundo da </text:span><text:span text:style-name="T2183">3ª Vara Cível da Comarca da Capital. </text:span></text:p>
      <text:p text:style-name="P540"><text:span text:style-name="T2459">Apelante(s): </text:span><text:span text:style-name="T2183">José Alves dos Santos</text:span> </text:p>
      <text:p text:style-name="P354"><text:span text:style-name="Strong_20_Emphasis"><text:span text:style-name="T270">Advogado(s): </text:span></text:span><text:span text:style-name="T1644">Caio César Dantas Nascimento - OAB/PB 25.192.</text:span></text:p>
      <text:p text:style-name="P540"><text:span text:style-name="T2459">Apelado(s): </text:span><text:span text:style-name="T2183">Banco Bradesco Financiamentos S/A.</text:span> </text:p>
      <text:p text:style-name="P223"><text:span text:style-name="Strong_20_Emphasis"><text:span text:style-name="T875">Advogado(s): </text:span></text:span><text:span text:style-name="Strong_20_Emphasis"><text:span text:style-name="T1443">Andréa Formiga Dantas de Rangel Moreira - OAB/PE 26.687. </text:span></text:span><text:span text:style-name="Strong_20_Emphasis"><text:span text:style-name="T875"> <text:s text:c="2"/></text:span></text:span></text:p>
      <text:p text:style-name="P176"><text:span text:style-name="Strong_20_Emphasis"><text:span text:style-name="T2404"><text:s/></text:span></text:span></text:p>
      <text:p text:style-name="P558">RELATORA: EXMA. DRA. AGAMENILDE DIAS ARRUDA VIEIRA DANTAS (Juíza Convocada para substituir o Exmo. Des. Leandro dos Santos).</text:p>
      <text:p text:style-name="P609"/>
      <text:p text:style-name="P719"><text:span text:style-name="T2474">27</text:span><text:span text:style-name="T2476">5</text:span><text:span text:style-name="T2459">) Apelação Cível n</text:span><text:span text:style-name="T2421">º</text:span><text:span text:style-name="T2459"> <text:s/></text:span><text:span text:style-name="T2193">0004342-89.2009.8.15.0731.</text:span></text:p>
      <text:p text:style-name="P645"><text:span text:style-name="T2486">Oriundo da </text:span><text:span text:style-name="T2183">4ª Vara Mista de Cabedelo.</text:span> </text:p>
      <text:p text:style-name="P424"><text:span text:style-name="T1229">Apelante(s): </text:span><text:span text:style-name="Strong_20_Emphasis"><text:span text:style-name="T1229">Estado da Paraíba, rep. por s</text:span></text:span><text:span text:style-name="Strong_20_Emphasis"><text:span text:style-name="T1228">eu </text:span></text:span><text:span text:style-name="T1229">Procurador-Geral, Fábio Andrade Medeiros.</text:span></text:p>
      <text:p text:style-name="P540"><text:span text:style-name="T2459">Apelado(s): </text:span><text:span text:style-name="T2193">MC Distribuidora de Alimentos L</text:span><text:span text:style-name="T2200">tda</text:span><text:span text:style-name="T2193">.</text:span><text:span text:style-name="T2459"> </text:span></text:p>
      <text:p text:style-name="P277"><text:span text:style-name="Strong_20_Emphasis"><text:span text:style-name="T1277">Advogado(s): César Anchieta Dantas de Almeida. </text:span></text:span></text:p>
      <text:p text:style-name="P182"><text:span text:style-name="Strong_20_Emphasis"><text:span text:style-name="T2404"><text:s/></text:span></text:span></text:p>
      <text:p text:style-name="P560">RELATORA: EXMA. DRA. AGAMENILDE DIAS ARRUDA VIEIRA DANTAS (Juíza Convocada para substituir o Exmo. Des. Leandro dos Santos).</text:p>
      <text:p text:style-name="P613"><text:soft-page-break/></text:p>
      <text:p text:style-name="P479"><text:span text:style-name="T229">27</text:span><text:span text:style-name="T259">6</text:span><text:span text:style-name="T270">) Apelaç</text:span><text:span text:style-name="T123">ões</text:span><text:span text:style-name="T270"> Cíve</text:span><text:span text:style-name="T123">is</text:span><text:span text:style-name="T270"> n</text:span><text:span text:style-name="T1199">º</text:span><text:span text:style-name="T270"> </text:span><text:span text:style-name="Strong_20_Emphasis"><text:span text:style-name="T1374">0802803-87.2021.8.15.0261</text:span></text:span><text:span text:style-name="T270">.</text:span></text:p>
      <text:p text:style-name="P39"><text:span text:style-name="T494">Oriundo da </text:span><text:span text:style-name="T479">1ª Vara da </text:span><text:span text:style-name="T494">Comarca </text:span><text:span text:style-name="T479">de Piancó</text:span><text:span text:style-name="Strong_20_Emphasis"><text:span text:style-name="T270">. <text:s text:c="142"/></text:span></text:span></text:p>
      <text:p text:style-name="P359"><text:span text:style-name="T123">1º</text:span><text:span text:style-name="T270">Apelante(s): Bradesco </text:span><text:span text:style-name="T123">Vida e Previdência </text:span><text:span text:style-name="T270">S/A</text:span><text:span text:style-name="Strong_20_Emphasis"><text:span text:style-name="T270">.</text:span></text:span></text:p>
      <text:p text:style-name="P359"><text:span text:style-name="Strong_20_Emphasis"><text:span text:style-name="T270">Advogado(s): </text:span></text:span><text:span text:style-name="Strong_20_Emphasis"><text:span text:style-name="T875">Andrea Formiga Dantas de Rangel Moreira – OAB/P</text:span></text:span><text:span text:style-name="Strong_20_Emphasis"><text:span text:style-name="T770">E</text:span></text:span><text:span text:style-name="Strong_20_Emphasis"><text:span text:style-name="T875"> </text:span></text:span><text:span text:style-name="Strong_20_Emphasis"><text:span text:style-name="T770">26.687</text:span></text:span><text:span text:style-name="Strong_20_Emphasis"><text:span text:style-name="T875">.</text:span></text:span></text:p>
      <text:p text:style-name="P359"><text:span text:style-name="T123">2º</text:span><text:span text:style-name="T270">Apelante(s): </text:span><text:span text:style-name="Strong_20_Emphasis"><text:span text:style-name="T1374">Nelson Pereira </text:span></text:span><text:span text:style-name="Strong_20_Emphasis"><text:span text:style-name="T1414">da</text:span></text:span><text:span text:style-name="Strong_20_Emphasis"><text:span text:style-name="T1374"> Silva</text:span></text:span><text:span text:style-name="Strong_20_Emphasis"><text:span text:style-name="T270">.</text:span></text:span></text:p>
      <text:p text:style-name="P359"><text:span text:style-name="Strong_20_Emphasis"><text:span text:style-name="T580">Advogado(s): </text:span></text:span><text:span text:style-name="Strong_20_Emphasis"><text:span text:style-name="T1374">Matheus Elpídio Sales </text:span></text:span><text:span text:style-name="Strong_20_Emphasis"><text:span text:style-name="T1414">da</text:span></text:span><text:span text:style-name="Strong_20_Emphasis"><text:span text:style-name="T1374"> Silva - OAB/PB 28.400</text:span></text:span><text:span text:style-name="Strong_20_Emphasis"><text:span text:style-name="T580">. <text:s text:c="151"/></text:span></text:span></text:p>
      <text:p text:style-name="P532">Apelado(s): <text:span text:style-name="T2577">Os mesmos</text:span>.</text:p>
      <text:p text:style-name="P165"><text:span text:style-name="Strong_20_Emphasis"><text:span text:style-name="T2441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27</text:span><text:span text:style-name="T259">7</text:span><text:span text:style-name="T270">) Apelação Cível n</text:span><text:span text:style-name="T1199">º</text:span><text:span text:style-name="T270"> </text:span><text:span text:style-name="Strong_20_Emphasis"><text:span text:style-name="T875">0801316-12.2020.8.15.0231</text:span></text:span><text:span text:style-name="T270">.</text:span></text:p>
      <text:p text:style-name="P39"><text:span text:style-name="T494">Oriundo da </text:span><text:span text:style-name="T479">2ª Vara da </text:span><text:span text:style-name="T494">Comarca </text:span><text:span text:style-name="T479">de Mamanguape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875">Marluce Gon</text:span></text:span><text:span text:style-name="Strong_20_Emphasis"><text:span text:style-name="T822">ç</text:span></text:span><text:span text:style-name="Strong_20_Emphasis"><text:span text:style-name="T875">alves </text:span></text:span><text:span text:style-name="Strong_20_Emphasis"><text:span text:style-name="T822">da</text:span></text:span><text:span text:style-name="Strong_20_Emphasis"><text:span text:style-name="T875"> Silva</text:span></text:span><text:span text:style-name="Strong_20_Emphasis"><text:span text:style-name="T270">. <text:s text:c="148"/></text:span></text:span></text:p>
      <text:p text:style-name="P359"><text:span text:style-name="Strong_20_Emphasis"><text:span text:style-name="T580">Advogado(s): Luís Felipe Nunes Araújo - OAB/PB 16.678.</text:span></text:span></text:p>
      <text:p text:style-name="P409"><text:span text:style-name="T1195">Apelado(s): </text:span><text:span text:style-name="Strong_20_Emphasis"><text:span text:style-name="T1118">Banco Itau Consignado S/A. </text:span></text:span></text:p>
      <text:p text:style-name="P301"><text:span text:style-name="Strong_20_Emphasis"><text:span text:style-name="T1322">Advogado(s): </text:span></text:span><text:span text:style-name="Strong_20_Emphasis"><text:span text:style-name="T1277">Wilson Sales Belchior - OAB/PB 17.314-A.</text:span></text:span></text:p>
      <text:p text:style-name="P198"><text:span text:style-name="Strong_20_Emphasis"><text:span text:style-name="T239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27</text:span><text:span text:style-name="T259">8</text:span><text:span text:style-name="T270">) Apelação Cível n</text:span><text:span text:style-name="T1199">º</text:span><text:span text:style-name="T270"> </text:span><text:span text:style-name="Strong_20_Emphasis"><text:span text:style-name="T1374">0834756-24.2020.8.15.2001</text:span></text:span><text:span text:style-name="T270">.</text:span></text:p>
      <text:p text:style-name="P2"><text:span text:style-name="Strong_20_Emphasis"><text:span text:style-name="T2479">Oriundo da </text:span></text:span><text:span text:style-name="Strong_20_Emphasis"><text:span text:style-name="T2213">3ª Vara Cível da Comarca da Capital. </text:span></text:span></text:p>
      <text:p text:style-name="P359"><text:span text:style-name="T270">Apelante(s): </text:span><text:span text:style-name="Strong_20_Emphasis"><text:span text:style-name="T1374">Anizio Martins Filho</text:span></text:span><text:span text:style-name="Strong_20_Emphasis"><text:span text:style-name="T270">.</text:span></text:span></text:p>
      <text:p text:style-name="P231"><text:span text:style-name="Strong_20_Emphasis"><text:span text:style-name="T270">Advogado(s): Caio César Dantas Nascimento - OAB/PB 25.192</text:span></text:span><text:span text:style-name="Strong_20_Emphasis"><text:span text:style-name="T580">. <text:s text:c="141"/></text:span></text:span></text:p>
      <text:p text:style-name="P409"><text:span text:style-name="T1195">Apelado(s): </text:span><text:span text:style-name="Strong_20_Emphasis"><text:span text:style-name="T1540">Banco Itau Consignado S/A. </text:span></text:span><text:span text:style-name="T1195">.</text:span></text:p>
      <text:p text:style-name="P302"><text:span text:style-name="Strong_20_Emphasis"><text:span text:style-name="T1322">Advogado(s): </text:span></text:span><text:span text:style-name="Strong_20_Emphasis"><text:span text:style-name="T1277">Wilson Sales Belchior - OAB/PB 17.314-A.</text:span></text:span></text:p>
      <text:p text:style-name="P182"><text:span text:style-name="Strong_20_Emphasis"><text:span text:style-name="T2404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27</text:span><text:span text:style-name="T259">9</text:span><text:span text:style-name="T270">) Apelação Cível n</text:span><text:span text:style-name="T1199">º</text:span><text:span text:style-name="T270"> </text:span><text:span text:style-name="Strong_20_Emphasis"><text:span text:style-name="T1374">0800486-03.2021.8.15.0331</text:span></text:span><text:span text:style-name="T270">.</text:span></text:p>
      <text:p text:style-name="P39"><text:span text:style-name="T494">Oriundo da </text:span><text:span text:style-name="T481">2ª Vara da </text:span><text:span text:style-name="T494">Comarca </text:span><text:span text:style-name="T481">de Santa Rita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Severino Celso Santana </text:span></text:span><text:span text:style-name="Strong_20_Emphasis"><text:span text:style-name="T1416">de</text:span></text:span><text:span text:style-name="Strong_20_Emphasis"><text:span text:style-name="T1374"> Oliveira</text:span></text:span><text:span text:style-name="Strong_20_Emphasis"><text:span text:style-name="T270">.</text:span></text:span></text:p>
      <text:p text:style-name="P232"><text:span text:style-name="Strong_20_Emphasis"><text:span text:style-name="T270">Advogado(s): Caio César Dantas Nascimento - OAB/PB 25.192</text:span></text:span><text:span text:style-name="Strong_20_Emphasis"><text:span text:style-name="T580">.</text:span></text:span></text:p>
      <text:p text:style-name="P409"><text:span text:style-name="T1195">Apelado(s): </text:span><text:span text:style-name="Strong_20_Emphasis"><text:span text:style-name="T1540">Banco Itau Consignado S/A</text:span></text:span><text:span text:style-name="T1195">.</text:span></text:p>
      <text:p text:style-name="P157"><text:span text:style-name="Strong_20_Emphasis"><text:span text:style-name="T2247">Advogado(s): Eny Bittencourt – OAB/BA 29.442. <text:s text:c="130"/>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59">280</text:span><text:span text:style-name="T270">) Apelação Cível n</text:span><text:span text:style-name="T1199">º</text:span><text:span text:style-name="T270"> </text:span><text:span text:style-name="Strong_20_Emphasis"><text:span text:style-name="T1374">0802035-54.2018.8.15.0751</text:span></text:span><text:span text:style-name="T270">.</text:span></text:p>
      <text:p text:style-name="P39"><text:span text:style-name="T494">Oriundo da </text:span><text:span text:style-name="T483">2ª Vara da </text:span><text:span text:style-name="T494">Comarca </text:span><text:span text:style-name="T483">de Bayeux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Maria </text:span></text:span><text:span text:style-name="Strong_20_Emphasis"><text:span text:style-name="T1418">das</text:span></text:span><text:span text:style-name="Strong_20_Emphasis"><text:span text:style-name="T1374"> Dores </text:span></text:span><text:span text:style-name="Strong_20_Emphasis"><text:span text:style-name="T1418">de</text:span></text:span><text:span text:style-name="Strong_20_Emphasis"><text:span text:style-name="T1374"> Almeida Quirino</text:span></text:span><text:span text:style-name="Strong_20_Emphasis"><text:span text:style-name="T270">. <text:s text:c="131"/></text:span></text:span></text:p>
      <text:p text:style-name="P253"><text:span text:style-name="Strong_20_Emphasis"><text:span text:style-name="T580">Advogado(s): Maria Angélica Figueiredo Camargo </text:span></text:span><text:span text:style-name="Strong_20_Emphasis"><text:span text:style-name="T270">– OAB/PB 15.516.</text:span></text:span></text:p>
      <text:p text:style-name="P410"><text:span text:style-name="T1195">Apelado(s): </text:span><text:span text:style-name="Strong_20_Emphasis"><text:span text:style-name="T1540">Banco </text:span></text:span><text:span text:style-name="Strong_20_Emphasis"><text:span text:style-name="T1542">do</text:span></text:span><text:span text:style-name="Strong_20_Emphasis"><text:span text:style-name="T1540"> Estado </text:span></text:span><text:span text:style-name="Strong_20_Emphasis"><text:span text:style-name="T1542">do</text:span></text:span><text:span text:style-name="Strong_20_Emphasis"><text:span text:style-name="T1540"> Rio Grande </text:span></text:span><text:span text:style-name="Strong_20_Emphasis"><text:span text:style-name="T1542">do</text:span></text:span><text:span text:style-name="Strong_20_Emphasis"><text:span text:style-name="T1540"> Sul </text:span></text:span><text:span text:style-name="Strong_20_Emphasis"><text:span text:style-name="T1542">S/A</text:span></text:span><text:span text:style-name="T1195">.</text:span></text:p>
      <text:p text:style-name="P278"><text:span text:style-name="Strong_20_Emphasis"><text:span text:style-name="T1277">Advogado(s): Paulo Roberto Vigna – OAB/SP 73.477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59">281</text:span><text:span text:style-name="T270">) Apelação Cível n</text:span><text:span text:style-name="T1199">º </text:span><text:span text:style-name="Strong_20_Emphasis"><text:span text:style-name="T1374">0800051-68.2020.8.15.0491</text:span></text:span><text:span text:style-name="T270"> .</text:span></text:p>
      <text:p text:style-name="P40"><text:span text:style-name="T494">Oriundo da </text:span><text:span text:style-name="Strong_20_Emphasis"><text:span text:style-name="T1374">5ª Vara Mista </text:span></text:span><text:span text:style-name="Strong_20_Emphasis"><text:span text:style-name="T1420">da</text:span></text:span><text:span text:style-name="Strong_20_Emphasis"><text:span text:style-name="T1374"> Comarca </text:span></text:span><text:span text:style-name="Strong_20_Emphasis"><text:span text:style-name="T1420">de</text:span></text:span><text:span text:style-name="Strong_20_Emphasis"><text:span text:style-name="T1374"> Sousa</text:span>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Banco do Brasil S/A</text:span></text:span><text:span text:style-name="Strong_20_Emphasis"><text:span text:style-name="T270">.</text:span></text:span></text:p>
      <text:p text:style-name="P360"><text:soft-page-break/><text:span text:style-name="Strong_20_Emphasis"><text:span text:style-name="T270">Advogado(s): Sérvio Túlio de Barcelos – OAB/PB 20.412 e José Arnaldo Janssen Nogueira – OAB/PB 20.832-A</text:span></text:span><text:span text:style-name="Strong_20_Emphasis"><text:span text:style-name="T580">.</text:span></text:span></text:p>
      <text:p text:style-name="P409"><text:span text:style-name="T1195">Apelado(s): </text:span><text:span text:style-name="Strong_20_Emphasis"><text:span text:style-name="T1540">Joana Dias de Andrade</text:span></text:span><text:span text:style-name="T1195">.</text:span></text:p>
      <text:p text:style-name="P279"><text:span text:style-name="Strong_20_Emphasis"><text:span text:style-name="T1277">Advogado(s): Francisca </text:span></text:span><text:span text:style-name="Strong_20_Emphasis"><text:span text:style-name="T1293">do</text:span></text:span><text:span text:style-name="Strong_20_Emphasis"><text:span text:style-name="T1277"> Rosário Ferreira </text:span></text:span><text:span text:style-name="Strong_20_Emphasis"><text:span text:style-name="T1293">da</text:span></text:span><text:span text:style-name="Strong_20_Emphasis"><text:span text:style-name="T1277"> Silva – OAB/PB 14.134.</text:span></text:span></text:p>
      <text:p text:style-name="P630"/>
      <text:p text:style-name="P559">RELATORA: EXMA. DRA. AGAMENILDE DIAS ARRUDA VIEIRA DANTAS (Juíza Convocada para substituir o Exmo. Des. Leandro dos Santos).</text:p>
      <text:p text:style-name="P614"/>
      <text:p text:style-name="P447"><text:span text:style-name="T229">28</text:span><text:span text:style-name="T259">2</text:span><text:span text:style-name="T270">) Apelação Cível n</text:span><text:span text:style-name="T1199">º</text:span><text:span text:style-name="T270"> </text:span><text:span text:style-name="Strong_20_Emphasis"><text:span text:style-name="T1951">0801496-94.2021.8.15.0521</text:span></text:span><text:span text:style-name="T270"> .</text:span></text:p>
      <text:p text:style-name="P675">Oriundo da Vara Única <text:span text:style-name="T2584">d</text:span>a Comarca <text:span text:style-name="T2584">d</text:span>e Alagoinha. </text:p>
      <text:p text:style-name="P366"><text:span text:style-name="T270">Apelante(s): </text:span><text:span text:style-name="Strong_20_Emphasis"><text:span text:style-name="T1937">Banco Bradesco S.A</text:span></text:span><text:span text:style-name="Strong_20_Emphasis"><text:span text:style-name="T270"> .</text:span></text:span></text:p>
      <text:p text:style-name="P366"><text:span text:style-name="Strong_20_Emphasis"><text:span text:style-name="T270">Advogado(s): José Almir da R. Mendes Júnior <text:s text:c="2"/>– OAB/PI 2338. </text:span></text:span></text:p>
      <text:p text:style-name="P555"><text:span text:style-name="T2528">Apelado(s): </text:span><text:span text:style-name="T2277">Nailde </text:span><text:span text:style-name="T2278">d</text:span><text:span text:style-name="T2277">e Vasconcelos </text:span><text:span text:style-name="T2278">d</text:span><text:span text:style-name="T2277">a Silva</text:span> <text:span text:style-name="T2528">.</text:span></text:p>
      <text:p text:style-name="P238"><text:span text:style-name="Strong_20_Emphasis"><text:span text:style-name="T875">Advogado(s): <text:s text:c="2"/></text:span></text:span><text:span text:style-name="Strong_20_Emphasis"><text:span text:style-name="T1792">Jonh Lenno </text:span></text:span><text:span text:style-name="Strong_20_Emphasis"><text:span text:style-name="T1791">d</text:span></text:span><text:span text:style-name="Strong_20_Emphasis"><text:span text:style-name="T1792">a Silva Andrade</text:span></text:span><text:span text:style-name="Strong_20_Emphasis"><text:span text:style-name="T609"> </text:span></text:span><text:span text:style-name="Strong_20_Emphasis"><text:span text:style-name="T875">– </text:span></text:span><text:span text:style-name="Strong_20_Emphasis"><text:span text:style-name="T870">OAB</text:span></text:span><text:span text:style-name="Strong_20_Emphasis"><text:span text:style-name="T875">/</text:span></text:span><text:span text:style-name="Strong_20_Emphasis"><text:span text:style-name="T870">PB</text:span></text:span><text:span text:style-name="Strong_20_Emphasis"><text:span text:style-name="T875"> 26.712 .</text:span></text:span></text:p>
      <text:p text:style-name="P630"/>
      <text:p text:style-name="P559">RELATORA: EXMA. DRA. AGAMENILDE DIAS ARRUDA VIEIRA DANTAS (Juíza Convocada para substituir o Exmo. Des. Leandro dos Santos).</text:p>
      <text:p text:style-name="P614"/>
      <text:p text:style-name="P447"><text:span text:style-name="T229">28</text:span><text:span text:style-name="T259">3</text:span><text:span text:style-name="T270">) Apelação Cível n</text:span><text:span text:style-name="T1199">º</text:span><text:span text:style-name="T270"> </text:span><text:span text:style-name="Strong_20_Emphasis"><text:span text:style-name="T1596">0800132-66.2018.8.15.0271</text:span></text:span><text:span text:style-name="T270"> .</text:span></text:p>
      <text:p text:style-name="P646"><text:span text:style-name="T2486">Oriundo da </text:span><text:span text:style-name="T2220">Vara Única da Comarca de Picuí.</text:span><text:span text:style-name="T2486"> </text:span></text:p>
      <text:p text:style-name="P366"><text:span text:style-name="T270">Apelante(s): </text:span><text:span text:style-name="Strong_20_Emphasis"><text:span text:style-name="T1644">Maria das Neves dos Santos</text:span></text:span><text:span text:style-name="Strong_20_Emphasis"><text:span text:style-name="T270">.</text:span></text:span></text:p>
      <text:p text:style-name="P366"><text:span text:style-name="Strong_20_Emphasis"><text:span text:style-name="T270">Advogado(s):</text:span></text:span><text:span text:style-name="T270"> </text:span><text:span text:style-name="Strong_20_Emphasis"><text:span text:style-name="T1644">João Adriano Silva Rodrigues</text:span></text:span><text:span text:style-name="Strong_20_Emphasis"><text:span text:style-name="T270"> <text:s/>– <text:s/></text:span></text:span><text:span text:style-name="Strong_20_Emphasis"><text:span text:style-name="T580">OAB/PB 23.892. </text:span></text:span></text:p>
      <text:p text:style-name="P541"><text:span text:style-name="T2459">Apelado(s): </text:span><text:span text:style-name="T2183">Banco Itau Unibanco S/A</text:span> <text:span text:style-name="T2459">.</text:span></text:p>
      <text:p text:style-name="P238"><text:span text:style-name="Strong_20_Emphasis"><text:span text:style-name="T875">Advogado(s): <text:s/></text:span></text:span><text:span text:style-name="Strong_20_Emphasis"><text:span text:style-name="T1792">Wilson Sales Belchior</text:span></text:span><text:span text:style-name="Strong_20_Emphasis"><text:span text:style-name="T609"> </text:span></text:span><text:span text:style-name="Strong_20_Emphasis"><text:span text:style-name="T875"><text:s/>– OAB/PB 17.314-A. </text:span></text:span></text:p>
      <text:p text:style-name="P620"/>
      <text:p text:style-name="P559">RELATORA: EXMA. DRA. AGAMENILDE DIAS ARRUDA VIEIRA DANTAS (Juíza Convocada para substituir o Exmo. Des. Leandro dos Santos).</text:p>
      <text:p text:style-name="P614"/>
      <text:p text:style-name="P447"><text:span text:style-name="T229">28</text:span><text:span text:style-name="T259">4</text:span><text:span text:style-name="T270">) Apelação Cível n</text:span><text:span text:style-name="T1199">º</text:span><text:span text:style-name="T270"> </text:span><text:span text:style-name="Strong_20_Emphasis"><text:span text:style-name="T1747"><text:s/></text:span></text:span><text:span text:style-name="Strong_20_Emphasis"><text:span text:style-name="T1596">0804535-35.2019.8.15.0371</text:span></text:span><text:span text:style-name="T270"> .</text:span></text:p>
      <text:p text:style-name="P646"><text:span text:style-name="T2486">Oriundo da </text:span><text:span text:style-name="T2220">7ª Vara </text:span><text:span text:style-name="T2224">Mista </text:span><text:span text:style-name="T2225">da Comarca </text:span><text:span text:style-name="T2220">de Sousa.</text:span><text:span text:style-name="T2486"> </text:span></text:p>
      <text:p text:style-name="P366"><text:span text:style-name="T270">Apelante(s): </text:span><text:span text:style-name="Strong_20_Emphasis"><text:span text:style-name="T1644">Banco Bradesco S/A</text:span></text:span><text:span text:style-name="Strong_20_Emphasis"><text:span text:style-name="T270"> .</text:span></text:span></text:p>
      <text:p text:style-name="P366"><text:span text:style-name="Strong_20_Emphasis"><text:span text:style-name="T270">Advogado(s):</text:span></text:span><text:span text:style-name="T270"> </text:span><text:span text:style-name="Strong_20_Emphasis"><text:span text:style-name="T1644">Karina de Almeida Batistuci</text:span></text:span><text:span text:style-name="Strong_20_Emphasis"><text:span text:style-name="T270"> <text:s text:c="2"/>– OAB/PB </text:span></text:span><text:span text:style-name="Strong_20_Emphasis"><text:span text:style-name="T1195">178.033-A</text:span></text:span><text:span text:style-name="Strong_20_Emphasis"><text:span text:style-name="T580">.</text:span></text:span></text:p>
      <text:p text:style-name="P541"><text:span text:style-name="T2459">Apelado(s): </text:span><text:span text:style-name="T2183">Maria Ferreira de Farias</text:span> <text:span text:style-name="T2459">.</text:span></text:p>
      <text:p text:style-name="P238"><text:span text:style-name="Strong_20_Emphasis"><text:span text:style-name="T875">Advogado(s): <text:s/></text:span></text:span><text:span text:style-name="Strong_20_Emphasis"><text:span text:style-name="T1792">Eva Pires Gonçalves</text:span></text:span><text:span text:style-name="Strong_20_Emphasis"><text:span text:style-name="T609"> </text:span></text:span><text:span text:style-name="Strong_20_Emphasis"><text:span text:style-name="T875"><text:s/>– OAB/PB 8886. </text:span></text:span></text:p>
      <text:p text:style-name="P630"/>
      <text:p text:style-name="P559">RELATORA: EXMA. DRA. AGAMENILDE DIAS ARRUDA VIEIRA DANTAS (Juíza Convocada para substituir o Exmo. Des. Leandro dos Santos).</text:p>
      <text:p text:style-name="P614"/>
      <text:p text:style-name="P447"><text:span text:style-name="T229">28</text:span><text:span text:style-name="T259">5</text:span><text:span text:style-name="T270">) Apelação Cível n</text:span><text:span text:style-name="T1199">º</text:span><text:span text:style-name="T270"> </text:span><text:span text:style-name="Strong_20_Emphasis"><text:span text:style-name="T1596">0800218-74.2022.8.15.0181</text:span></text:span><text:span text:style-name="T270"> .</text:span></text:p>
      <text:p text:style-name="P675">Oriundo da 4ª Vara Mista da Comarca de Guarabira. </text:p>
      <text:p text:style-name="P366"><text:span text:style-name="T270">Apelante(s): </text:span><text:span text:style-name="Strong_20_Emphasis"><text:span text:style-name="T155"><text:s/>Jose Manoel Targino. </text:span></text:span></text:p>
      <text:p text:style-name="P366"><text:span text:style-name="Strong_20_Emphasis"><text:span text:style-name="T270">Advogado(s):</text:span></text:span><text:span text:style-name="T270"> </text:span><text:span text:style-name="Strong_20_Emphasis"><text:span text:style-name="T1644">Jonh Lenno </text:span></text:span><text:span text:style-name="Strong_20_Emphasis"><text:span text:style-name="T1633">d</text:span></text:span><text:span text:style-name="Strong_20_Emphasis"><text:span text:style-name="T1644">a Silva Andrade</text:span></text:span><text:span text:style-name="Strong_20_Emphasis"><text:span text:style-name="T270"> </text:span></text:span><text:span text:style-name="Strong_20_Emphasis"><text:span text:style-name="T875">– </text:span></text:span><text:span text:style-name="Strong_20_Emphasis"><text:span text:style-name="T870">OAB</text:span></text:span><text:span text:style-name="Strong_20_Emphasis"><text:span text:style-name="T875">/</text:span></text:span><text:span text:style-name="Strong_20_Emphasis"><text:span text:style-name="T870">PB</text:span></text:span><text:span text:style-name="Strong_20_Emphasis"><text:span text:style-name="T875"> 26.712 </text:span></text:span><text:span text:style-name="Strong_20_Emphasis"><text:span text:style-name="T270"><text:s/></text:span></text:span></text:p>
      <text:p text:style-name="P415"><text:span text:style-name="T1255">Apelado(s): </text:span><text:span text:style-name="Strong_20_Emphasis"><text:span text:style-name="T644">Banco Bradesco S/A.</text:span></text:span></text:p>
      <text:p text:style-name="P184"><text:span text:style-name="Strong_20_Emphasis"><text:span text:style-name="T2396">Advogado(s): <text:s/>José Almir da R. Mendes Júnior <text:s/>– OAB/PI nº. 2338.</text:span></text:span></text:p>
      <text:p text:style-name="P630"/>
      <text:p text:style-name="P559">RELATORA: EXMA. DRA. AGAMENILDE DIAS ARRUDA VIEIRA DANTAS (Juíza Convocada para substituir o Exmo. Des. Leandro dos Santos).</text:p>
      <text:p text:style-name="P614"/>
      <text:p text:style-name="P447"><text:span text:style-name="T229">28</text:span><text:span text:style-name="T259">6</text:span><text:span text:style-name="T270">) Apelação Cível n</text:span><text:span text:style-name="T1199">º </text:span><text:span text:style-name="T270"><text:s text:c="2"/></text:span><text:span text:style-name="Strong_20_Emphasis"><text:span text:style-name="T1596">0803069-22.2020.8.15.0031.</text:span></text:span><text:span text:style-name="T270"> </text:span></text:p>
      <text:p text:style-name="P48"><text:span text:style-name="T494">Oriundo da </text:span><text:span text:style-name="Strong_20_Emphasis"><text:span text:style-name="T1727">Vara Única </text:span></text:span><text:span text:style-name="Strong_20_Emphasis"><text:span text:style-name="T1718">da Comarca </text:span></text:span><text:span text:style-name="Strong_20_Emphasis"><text:span text:style-name="T1727">de Alagoa Grande.</text:span></text:span><text:span text:style-name="T494"> </text:span></text:p>
      <text:p text:style-name="P366"><text:span text:style-name="T270">Apelante(s): </text:span><text:span text:style-name="Strong_20_Emphasis"><text:span text:style-name="T270">.</text:span></text:span><text:span text:style-name="Strong_20_Emphasis"><text:span text:style-name="T1644">Antonio de </text:span></text:span><text:span text:style-name="Strong_20_Emphasis"><text:span text:style-name="T1621">O</text:span></text:span><text:span text:style-name="Strong_20_Emphasis"><text:span text:style-name="T1644">liveira dos </text:span></text:span><text:span text:style-name="Strong_20_Emphasis"><text:span text:style-name="T1621">S</text:span></text:span><text:span text:style-name="Strong_20_Emphasis"><text:span text:style-name="T1644">antos.</text:span></text:span><text:span text:style-name="Strong_20_Emphasis"><text:span text:style-name="T270"> </text:span></text:span></text:p>
      <text:p text:style-name="P366"><text:span text:style-name="Strong_20_Emphasis"><text:span text:style-name="T270">Advogado(s):</text:span></text:span><text:span text:style-name="T270"> </text:span><text:span text:style-name="Strong_20_Emphasis"><text:span text:style-name="T270"><text:s/>Anna Rafaella OAB/PB nº 16.264</text:span></text:span><text:span text:style-name="Strong_20_Emphasis"><text:span text:style-name="T580">.</text:span></text:span></text:p>
      <text:p text:style-name="P547"><text:span text:style-name="T2290">Apelado(s): </text:span><text:span text:style-name="T2133">Banco Bradesco S.A</text:span> <text:span text:style-name="T2290">.</text:span></text:p>
      <text:p text:style-name="P238"><text:span text:style-name="Strong_20_Emphasis"><text:span text:style-name="T875">Advogado(s): <text:s/></text:span></text:span><text:span text:style-name="Strong_20_Emphasis"><text:span text:style-name="T609">José Almir da R. Mendes Júnior OAB/RN 392-A </text:span></text:span><text:span text:style-name="Strong_20_Emphasis"><text:span text:style-name="T875">.</text:span></text:span></text:p>
      <text:p text:style-name="P630"/>
      <text:p text:style-name="P559"><text:soft-page-break/>RELATORA: EXMA. DRA. AGAMENILDE DIAS ARRUDA VIEIRA DANTAS (Juíza Convocada para substituir o Exmo. Des. Leandro dos Santos).</text:p>
      <text:p text:style-name="P614"/>
      <text:p text:style-name="P447"><text:span text:style-name="T229">28</text:span><text:span text:style-name="T259">7</text:span><text:span text:style-name="T270">) Apelação Cível n</text:span><text:span text:style-name="T1199">º</text:span><text:span text:style-name="T270"> </text:span><text:span text:style-name="Strong_20_Emphasis"><text:span text:style-name="T1596">0806447-84.2021.8.15.0181</text:span></text:span><text:span text:style-name="T270"> .</text:span></text:p>
      <text:p text:style-name="P48"><text:span text:style-name="T494">Oriundo da </text:span><text:span text:style-name="Strong_20_Emphasis"><text:span text:style-name="T1727">5ª Vara Mista </text:span></text:span><text:span text:style-name="Strong_20_Emphasis"><text:span text:style-name="T1720">da Comarca </text:span></text:span><text:span text:style-name="Strong_20_Emphasis"><text:span text:style-name="T1727">de Guarabira</text:span></text:span><text:span text:style-name="T494"> </text:span></text:p>
      <text:p text:style-name="P366"><text:span text:style-name="T270">Apelante(s): </text:span><text:span text:style-name="Strong_20_Emphasis"><text:span text:style-name="T1644">Maria Da Penha Silvino Soares</text:span></text:span><text:span text:style-name="Strong_20_Emphasis"><text:span text:style-name="T270"> .</text:span></text:span></text:p>
      <text:p text:style-name="P366"><text:span text:style-name="Strong_20_Emphasis"><text:span text:style-name="T270">Advogado(s):</text:span></text:span><text:span text:style-name="T270"> </text:span><text:span text:style-name="Strong_20_Emphasis"><text:span text:style-name="T1644">Jonh Lenno </text:span></text:span><text:span text:style-name="Strong_20_Emphasis"><text:span text:style-name="T1633">d</text:span></text:span><text:span text:style-name="Strong_20_Emphasis"><text:span text:style-name="T1644">a Silva Andrade</text:span></text:span><text:span text:style-name="Strong_20_Emphasis"><text:span text:style-name="T270"> </text:span></text:span><text:span text:style-name="Strong_20_Emphasis"><text:span text:style-name="T875">– </text:span></text:span><text:span text:style-name="Strong_20_Emphasis"><text:span text:style-name="T870">OAB</text:span></text:span><text:span text:style-name="Strong_20_Emphasis"><text:span text:style-name="T875">/</text:span></text:span><text:span text:style-name="Strong_20_Emphasis"><text:span text:style-name="T870">PB</text:span></text:span><text:span text:style-name="Strong_20_Emphasis"><text:span text:style-name="T875"> 26.712</text:span></text:span><text:span text:style-name="Strong_20_Emphasis"><text:span text:style-name="T580">.</text:span></text:span></text:p>
      <text:p text:style-name="P547"><text:span text:style-name="T2290">Apelado(s): </text:span><text:span text:style-name="T2133">Banco Bradesco S.A</text:span> <text:span text:style-name="T2290">.</text:span></text:p>
      <text:p text:style-name="P184"><text:span text:style-name="Strong_20_Emphasis"><text:span text:style-name="T2396">Advogado(s): <text:s text:c="2"/>José Almir da R. Mendes Júnior OAB/RN 392-A .</text:span></text:span></text:p>
      <text:p text:style-name="P630"/>
      <text:p text:style-name="P559">RELATORA: EXMA. DRA. AGAMENILDE DIAS ARRUDA VIEIRA DANTAS (Juíza Convocada para substituir o Exmo. Des. Leandro dos Santos).</text:p>
      <text:p text:style-name="P614"/>
      <text:p text:style-name="P447"><text:span text:style-name="T229">28</text:span><text:span text:style-name="T259">8</text:span><text:span text:style-name="T270">) Apelação Cível n</text:span><text:span text:style-name="T1199">º</text:span><text:span text:style-name="T270"> </text:span><text:span text:style-name="Strong_20_Emphasis"><text:span text:style-name="T1596">0800114-66.2021.8.15.0521</text:span></text:span><text:span text:style-name="T270"> .</text:span></text:p>
      <text:p text:style-name="P685"><text:span text:style-name="T2313">Oriundo da Vara</text:span><text:span text:style-name="T2316"> única da Comarca de Alagoinha.</text:span></text:p>
      <text:p text:style-name="P366"><text:span text:style-name="T270">Apelante(s): </text:span><text:span text:style-name="Strong_20_Emphasis"><text:span text:style-name="T1644">M</text:span></text:span><text:span text:style-name="Strong_20_Emphasis"><text:span text:style-name="T1623">anoel Justino da Silva Neto</text:span></text:span><text:span text:style-name="Strong_20_Emphasis"><text:span text:style-name="T270">.</text:span></text:span></text:p>
      <text:p text:style-name="P366"><text:span text:style-name="Strong_20_Emphasis"><text:span text:style-name="T270">Advogado(s):</text:span></text:span><text:span text:style-name="T270"> </text:span><text:span text:style-name="Strong_20_Emphasis"><text:span text:style-name="T1644">A</text:span></text:span><text:span text:style-name="Strong_20_Emphasis"><text:span text:style-name="T1623">ntonio Guedes de Andrade Bisneto</text:span></text:span><text:span text:style-name="Strong_20_Emphasis"><text:span text:style-name="T270"> – OAB/PB 20.451</text:span></text:span><text:span text:style-name="Strong_20_Emphasis"><text:span text:style-name="T580">.</text:span></text:span></text:p>
      <text:p text:style-name="P547"><text:span text:style-name="T2290">Apelado(s): </text:span><text:span text:style-name="T2133">B</text:span><text:span text:style-name="T2142">anco Bradesco S/A</text:span><text:span text:style-name="T2290">.</text:span></text:p>
      <text:p text:style-name="P238"><text:span text:style-name="Strong_20_Emphasis"><text:span text:style-name="T875">Advogado(s): <text:s/></text:span></text:span><text:span text:style-name="Strong_20_Emphasis"><text:span text:style-name="T872">Wilson </text:span></text:span><text:span text:style-name="Strong_20_Emphasis"><text:span text:style-name="T1443">Sales Belchior</text:span></text:span><text:span text:style-name="Strong_20_Emphasis"><text:span text:style-name="T875"> <text:s/>– OAB/PB 17.314-A. </text:span></text:span></text:p>
      <text:p text:style-name="P623"/>
      <text:p text:style-name="P559">RELATORA: EXMA. DRA. AGAMENILDE DIAS ARRUDA VIEIRA DANTAS (Juíza Convocada para substituir o Exmo. Des. Leandro dos Santos).</text:p>
      <text:p text:style-name="P614"/>
      <text:p text:style-name="P447"><text:span text:style-name="T229">28</text:span><text:span text:style-name="T259">9</text:span><text:span text:style-name="T270">) Apelação Cível n</text:span><text:span text:style-name="T1199">º</text:span><text:span text:style-name="T270"> </text:span><text:span text:style-name="Strong_20_Emphasis"><text:span text:style-name="T1596">0800982-70.2017.8.15.0881</text:span></text:span><text:span text:style-name="T270"> .</text:span></text:p>
      <text:p text:style-name="P646"><text:span text:style-name="T2486">Oriundo da Vara Única </text:span><text:span text:style-name="T2505">d</text:span><text:span text:style-name="T2486">a Comarca </text:span><text:span text:style-name="T2505">d</text:span><text:span text:style-name="T2486">e São Bento. </text:span></text:p>
      <text:p text:style-name="P366"><text:span text:style-name="T157">1º </text:span><text:span text:style-name="T270">Apelante(s): </text:span><text:span text:style-name="Strong_20_Emphasis"><text:span text:style-name="T1644">Banco Bradesco Financiamentos S.A.</text:span></text:span><text:span text:style-name="Strong_20_Emphasis"><text:span text:style-name="T270"> .</text:span></text:span></text:p>
      <text:p text:style-name="P36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644">Andrea Formiga Dantas de Rangel Moreira</text:span></text:span><text:span text:style-name="Strong_20_Emphasis"><text:span text:style-name="T270"> – OAB-PE 26.687</text:span></text:span><text:span text:style-name="Strong_20_Emphasis"><text:span text:style-name="T580">.</text:span></text:span></text:p>
      <text:p text:style-name="P366"><text:span text:style-name="Strong_20_Emphasis"><text:span text:style-name="T565">2º Apelante(s): </text:span></text:span><text:span text:style-name="Strong_20_Emphasis"><text:span text:style-name="T1808">Espólio de Espedita Hosana de Oliveira.</text:span></text:span><text:span text:style-name="Strong_20_Emphasis"><text:span text:style-name="T565"> </text:span></text:span></text:p>
      <text:p text:style-name="P366"><text:span text:style-name="Strong_20_Emphasis"><text:span text:style-name="T565">Advogado(s): </text:span></text:span><text:span text:style-name="Strong_20_Emphasis"><text:span text:style-name="T1808">Hildebrando Diniz Araújo Junior</text:span></text:span><text:span text:style-name="Strong_20_Emphasis"><text:span text:style-name="T565"> - OAB-PB 4593. </text:span></text:span></text:p>
      <text:p text:style-name="P541"><text:span text:style-name="T2459">Apelado(s): </text:span><text:span text:style-name="T2473">O</text:span><text:span text:style-name="T2183">s mesmos.</text:span> </text:p>
      <text:p text:style-name="P623"/>
      <text:p text:style-name="P559">RELATORA: EXMA. DRA. AGAMENILDE DIAS ARRUDA VIEIRA DANTAS (Juíza Convocada para substituir o Exmo. Des. Leandro dos Santos).</text:p>
      <text:p text:style-name="P614"/>
      <text:p text:style-name="P447"><text:span text:style-name="T229">2</text:span><text:span text:style-name="T259">90</text:span><text:span text:style-name="T270">) Apelação Cível n</text:span><text:span text:style-name="T1199">º</text:span><text:span text:style-name="T270"> </text:span><text:span text:style-name="Strong_20_Emphasis"><text:span text:style-name="T1596">0800773-65.2021.8.15.0201</text:span></text:span><text:span text:style-name="T270"> .</text:span></text:p>
      <text:p text:style-name="P48"><text:span text:style-name="T494">Oriundo da </text:span><text:span text:style-name="Strong_20_Emphasis"><text:span text:style-name="T1727">1ª Vara Mista da Comarca de Ingá.</text:span></text:span><text:span text:style-name="T494"> </text:span></text:p>
      <text:p text:style-name="P366"><text:span text:style-name="T270">Apelante(s): </text:span><text:span text:style-name="Strong_20_Emphasis"><text:span text:style-name="T1596">Ivanio Gomes Pereira</text:span></text:span><text:span text:style-name="Strong_20_Emphasis"><text:span text:style-name="T270">.</text:span></text:span></text:p>
      <text:p text:style-name="P366"><text:span text:style-name="Strong_20_Emphasis"><text:span text:style-name="T270">Advogado(s):</text:span></text:span><text:span text:style-name="T270"> </text:span><text:span text:style-name="Strong_20_Emphasis"><text:span text:style-name="T1596">Bruno Lopes de Araújo - </text:span></text:span><text:span text:style-name="T270">OAB/PB 7.588-A. </text:span></text:p>
      <text:p text:style-name="P366"><text:span text:style-name="T270">Apelado(s): </text:span><text:span text:style-name="Strong_20_Emphasis"><text:span text:style-name="T1758">Município de Serra Redonda</text:span></text:span><text:span text:style-name="T270">.</text:span></text:p>
      <text:p text:style-name="P184"><text:span text:style-name="Strong_20_Emphasis"><text:span text:style-name="T2396">Advogado(s): </text:span></text:span><text:span text:style-name="Strong_20_Emphasis"><text:span text:style-name="T2144">José Wilson da Silva Rocha - OAB/PB 21004.</text:span></text:span></text:p>
      <text:p text:style-name="P630"/>
      <text:p text:style-name="P559">RELATORA: EXMA. DRA. AGAMENILDE DIAS ARRUDA VIEIRA DANTAS (Juíza Convocada para substituir o Exmo. Des. Leandro dos Santos).</text:p>
      <text:p text:style-name="P614"/>
      <text:p text:style-name="P704"><text:span text:style-name="T2534">2</text:span><text:span text:style-name="T2537">91</text:span><text:span text:style-name="T2528">) Apelação Cível n</text:span><text:span text:style-name="T2422">º</text:span><text:span text:style-name="T2528"> </text:span><text:span text:style-name="T2262">0834279-98.2020.815.2001</text:span><text:span text:style-name="T2528"> .</text:span></text:p>
      <text:p text:style-name="P646"><text:span text:style-name="T2486">Oriundo da </text:span><text:span text:style-name="T2220">Vara de Feitos Especiais da Comarca da Capital.</text:span><text:span text:style-name="T2486"> </text:span></text:p>
      <text:p text:style-name="P366"><text:span text:style-name="T270">Apelante(s): </text:span><text:span text:style-name="Strong_20_Emphasis"><text:span text:style-name="T1644">INSS – Instituto do Nacional do Seguro Social,</text:span></text:span><text:span text:style-name="Strong_20_Emphasis"><text:span text:style-name="T270"> </text:span></text:span><text:span text:style-name="Strong_20_Emphasis"><text:span text:style-name="T159">rep. por seu Procurador </text:span></text:span><text:span text:style-name="Strong_20_Emphasis"><text:span text:style-name="T1625">Reginaldo Pessoa Teixeira Lima</text:span></text:span><text:span text:style-name="Strong_20_Emphasis"><text:span text:style-name="T159"> </text:span></text:span><text:span text:style-name="Strong_20_Emphasis"><text:span text:style-name="T270">.</text:span></text:span></text:p>
      <text:p text:style-name="P541"><text:span text:style-name="T2459">Apelado(s): </text:span><text:span text:style-name="T2193">Ednaldo Estevão Pê</text:span><text:span text:style-name="T2459"> .</text:span></text:p>
      <text:p text:style-name="P238"><text:span text:style-name="Strong_20_Emphasis"><text:span text:style-name="T875">Advogado(s): <text:s/></text:span></text:span><text:span text:style-name="Strong_20_Emphasis"><text:span text:style-name="T1792">Sebastião Figueiredo da Silva – OAB/PB 11.454</text:span></text:span><text:span text:style-name="Strong_20_Emphasis"><text:span text:style-name="T875">.</text:span></text:span></text:p>
      <text:p text:style-name="P630"/>
      <text:p text:style-name="P559">RELATORA: EXMA. DRA. AGAMENILDE DIAS ARRUDA VIEIRA DANTAS (Juíza Convocada para substituir o Exmo. Des. Leandro dos Santos).</text:p>
      <text:p text:style-name="P614"/>
      <text:p text:style-name="P704"><text:span text:style-name="T2534">29</text:span><text:span text:style-name="T2537">2</text:span><text:span text:style-name="T2528">) Apelação Cível n</text:span><text:span text:style-name="T2422">º</text:span><text:span text:style-name="T2528"> </text:span><text:span text:style-name="T2262">0849452-02.2019.8.15.2001</text:span><text:span text:style-name="T2528"> .</text:span></text:p>
      <text:p text:style-name="P646"><text:span text:style-name="T2486">Oriundo da </text:span><text:span text:style-name="T2220">17ª Vara Cível da Capital.</text:span><text:span text:style-name="T2486"> </text:span></text:p>
      <text:p text:style-name="P366"><text:soft-page-break/><text:span text:style-name="T270">Apelante(s): </text:span><text:span text:style-name="Strong_20_Emphasis"><text:span text:style-name="T1644">Banco Santander Brasil S.A</text:span></text:span><text:span text:style-name="Strong_20_Emphasis"><text:span text:style-name="T270"> .</text:span></text:span></text:p>
      <text:p text:style-name="P366"><text:span text:style-name="Strong_20_Emphasis"><text:span text:style-name="T270">Advogado(s):</text:span></text:span><text:span text:style-name="T270"> </text:span><text:span text:style-name="Strong_20_Emphasis"><text:span text:style-name="T1644">Wilson Sales Belchior – OAB/PB 17314A.</text:span></text:span></text:p>
      <text:p text:style-name="P541"><text:span text:style-name="T2459">Apelado(s): </text:span><text:span text:style-name="T2183">Elson Rodrigues da Costa</text:span> <text:span text:style-name="T2459">.</text:span></text:p>
      <text:p text:style-name="P238"><text:span text:style-name="Strong_20_Emphasis"><text:span text:style-name="T875">Advogado(s): <text:s/></text:span></text:span><text:span text:style-name="Strong_20_Emphasis"><text:span text:style-name="T1792">Kehilton Cristiano Gondim de Carvalho OAB/PB 22899A</text:span></text:span><text:span text:style-name="Strong_20_Emphasis"><text:span text:style-name="T875">.</text:span></text:span></text:p>
      <text:p text:style-name="P623"><text:s/></text:p>
      <text:p text:style-name="P559">RELATORA: EXMA. DRA. AGAMENILDE DIAS ARRUDA VIEIRA DANTAS (Juíza Convocada para substituir o Exmo. Des. Leandro dos Santos).</text:p>
      <text:p text:style-name="P614"/>
      <text:p text:style-name="P704"><text:span text:style-name="T2534">29</text:span><text:span text:style-name="T2537">3</text:span><text:span text:style-name="T2528">) Apelação Cível n</text:span><text:span text:style-name="T2422">º</text:span><text:span text:style-name="T2528"> </text:span><text:span text:style-name="T2262">0800507-95.2021.8.15.0551.</text:span><text:span text:style-name="T2528"> </text:span></text:p>
      <text:p text:style-name="P646"><text:span text:style-name="T2486">Oriundo da </text:span><text:span text:style-name="T2220">Vara Única da Comarca de Remígio.</text:span><text:span text:style-name="T2486"> </text:span></text:p>
      <text:p text:style-name="P541"><text:span text:style-name="T2459">Apelante(s): </text:span><text:span text:style-name="T2193">Município de Algodão de Jandaíra.</text:span><text:span text:style-name="T2459"> </text:span></text:p>
      <text:p text:style-name="P366"><text:span text:style-name="Strong_20_Emphasis"><text:span text:style-name="T270">Advogado(s):</text:span></text:span><text:span text:style-name="T270"> Moizaniel Vitório </text:span><text:span text:style-name="T161">d</text:span><text:span text:style-name="T270">a Silva O</text:span><text:span text:style-name="T161">AB</text:span><text:span text:style-name="T270">/</text:span><text:span text:style-name="T163">P</text:span><text:span text:style-name="T161">B</text:span><text:span text:style-name="T270"> Nº 11.435 </text:span><text:span text:style-name="T161">e</text:span><text:span text:style-name="T163"> Outros</text:span><text:span text:style-name="T270">. </text:span></text:p>
      <text:p text:style-name="P541"><text:span text:style-name="T2459">Apelado(s): </text:span><text:span text:style-name="T2193">Josete Maria Freire Hypólito Ramos.</text:span><text:span text:style-name="T2459"> </text:span></text:p>
      <text:p text:style-name="P238"><text:span text:style-name="Strong_20_Emphasis"><text:span text:style-name="T875">Advogado(s): </text:span></text:span><text:span text:style-name="Strong_20_Emphasis"><text:span text:style-name="T1792">Décio Geovânio da Silva – OAB/PB 7692.</text:span></text:span><text:span text:style-name="Strong_20_Emphasis"><text:span text:style-name="T609"> </text:span></text:span></text:p>
      <text:p text:style-name="P623"><text:s/></text:p>
      <text:p text:style-name="P559">RELATORA: EXMA. DRA. AGAMENILDE DIAS ARRUDA VIEIRA DANTAS (Juíza Convocada para substituir o Exmo. Des. Leandro dos Santos).</text:p>
      <text:p text:style-name="P614"/>
      <text:p text:style-name="P704"><text:span text:style-name="T2534">29</text:span><text:span text:style-name="T2537">4</text:span><text:span text:style-name="T2528">) Apelação Cível n</text:span><text:span text:style-name="T2422">º</text:span><text:span text:style-name="T2528"> </text:span><text:span text:style-name="T2262">0820537-40.2019.815.2001.</text:span></text:p>
      <text:p text:style-name="P646"><text:span text:style-name="T2486">Oriundo da </text:span><text:span text:style-name="T2220">3ª Vara da Fazenda Pública da Capital.</text:span></text:p>
      <text:p text:style-name="P541"><text:span text:style-name="T2459">Apelante(s): </text:span><text:span text:style-name="T2193">Ivanildo Medeiros Gonçalo e outros.</text:span><text:span text:style-name="T2459"> </text:span></text:p>
      <text:p text:style-name="P366"><text:span text:style-name="Strong_20_Emphasis"><text:span text:style-name="T270">Advogado(s):</text:span></text:span><text:span text:style-name="T270"> </text:span><text:span text:style-name="T1644">Ana Cristina De Oliveira Vilarim - OAB/PB 11.967.</text:span></text:p>
      <text:p text:style-name="P541"><text:span text:style-name="T2459">Apelado(s): </text:span><text:span text:style-name="T2193">Estado da Paraíba, </text:span><text:span text:style-name="T2211">rep. por seu Procurador </text:span><text:span text:style-name="T2183">Fábio Andrade Medeiros.</text:span></text:p>
      <text:p text:style-name="P555"/>
      <text:p text:style-name="P559">RELATORA: EXMA. DRA. AGAMENILDE DIAS ARRUDA VIEIRA DANTAS (Juíza Convocada para substituir o Exmo. Des. Leandro dos Santos).</text:p>
      <text:p text:style-name="P614"/>
      <text:p text:style-name="P447"><text:span text:style-name="T259">295</text:span><text:span text:style-name="T270">) Apelação Cível n</text:span><text:span text:style-name="T1199">º</text:span><text:span text:style-name="T270"> </text:span><text:span text:style-name="Strong_20_Emphasis"><text:span text:style-name="T1596">0853186-58.2019.8.15.2001.</text:span></text:span><text:span text:style-name="T270"> </text:span></text:p>
      <text:p text:style-name="P646"><text:span text:style-name="T2486">Oriundo da 8ª Vara Cível </text:span><text:span text:style-name="T2506">d</text:span><text:span text:style-name="T2486">e João Pessoa. </text:span></text:p>
      <text:p text:style-name="P541"><text:span text:style-name="T2459">Apelante(s): </text:span><text:span text:style-name="T2193">Seguradora Lider </text:span><text:span text:style-name="T2212">d</text:span><text:span text:style-name="T2193">o Consórcio </text:span><text:span text:style-name="T2212">d</text:span><text:span text:style-name="T2193">o Seguro Dpvat. </text:span></text:p>
      <text:p text:style-name="P366"><text:span text:style-name="Strong_20_Emphasis"><text:span text:style-name="T270">Advogado(s):</text:span></text:span><text:span text:style-name="T270"> </text:span><text:span text:style-name="T165">Antonio Eduardo Gonçalves de Rueda – OAB/PE 16983.</text:span></text:p>
      <text:p text:style-name="P541"><text:span text:style-name="T2459">Apelado(s): </text:span><text:span text:style-name="T2193">Bismarck </text:span><text:span text:style-name="T2212">d</text:span><text:span text:style-name="T2193">e Pontes Asevedo.</text:span><text:span text:style-name="T2459"> </text:span></text:p>
      <text:p text:style-name="P279"><text:span text:style-name="Strong_20_Emphasis"><text:span text:style-name="T1277">Advogado(s): <text:s/></text:span></text:span><text:span text:style-name="Strong_20_Emphasis"><text:span text:style-name="T1315">José Eduardo </text:span></text:span><text:span text:style-name="Strong_20_Emphasis"><text:span text:style-name="T1317">d</text:span></text:span><text:span text:style-name="Strong_20_Emphasis"><text:span text:style-name="T1315">a Silva</text:span></text:span><text:span text:style-name="Strong_20_Emphasis"><text:span text:style-name="T1277"> – </text:span></text:span><text:span text:style-name="Strong_20_Emphasis"><text:span text:style-name="T1295">O</text:span></text:span><text:span text:style-name="Strong_20_Emphasis"><text:span text:style-name="T1297">AB</text:span></text:span><text:span text:style-name="Strong_20_Emphasis"><text:span text:style-name="T1295">/P</text:span></text:span><text:span text:style-name="Strong_20_Emphasis"><text:span text:style-name="T1297">B</text:span></text:span><text:span text:style-name="Strong_20_Emphasis"><text:span text:style-name="T1255"> </text:span></text:span><text:span text:style-name="Strong_20_Emphasis"><text:span text:style-name="T1319">12578.</text:span></text:span><text:span text:style-name="Strong_20_Emphasis"><text:span text:style-name="T1255"> </text:span></text:span><text:span text:style-name="Strong_20_Emphasis"><text:span text:style-name="T1277"><text:s text:c="65"/>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29</text:span><text:span text:style-name="T259">6</text:span><text:span text:style-name="T270">) Apelação Cível n</text:span><text:span text:style-name="T1199">º</text:span><text:span text:style-name="T270"> </text:span><text:span text:style-name="Strong_20_Emphasis"><text:span text:style-name="T875">0800636-28.2021.8.15.0381</text:span></text:span><text:span text:style-name="T270">.</text:span></text:p>
      <text:p text:style-name="P39"><text:span text:style-name="T494">Oriundo da </text:span><text:span text:style-name="Strong_20_Emphasis"><text:span text:style-name="T875">1ª Vara Mista </text:span></text:span><text:span text:style-name="Strong_20_Emphasis"><text:span text:style-name="T828">da Comarca </text:span></text:span><text:span text:style-name="Strong_20_Emphasis"><text:span text:style-name="T875">de Itabaina</text:span>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875">Município de Salgado de São Félix</text:span></text:span><text:span text:style-name="Strong_20_Emphasis"><text:span text:style-name="T270">.</text:span></text:span></text:p>
      <text:p text:style-name="P359"><text:span text:style-name="Strong_20_Emphasis"><text:span text:style-name="T580">Advogado(s): </text:span></text:span><text:span text:style-name="Strong_20_Emphasis"><text:span text:style-name="T875">Adriano Márcio da Silva – OAB/PB 18.399</text:span></text:span><text:span text:style-name="Strong_20_Emphasis"><text:span text:style-name="T705">.</text:span></text:span></text:p>
      <text:p text:style-name="P409"><text:span text:style-name="T1195">Apelado(s): </text:span><text:span text:style-name="Strong_20_Emphasis"><text:span text:style-name="T1118">Jaciely Pricila Araújo da Silva</text:span></text:span><text:span text:style-name="T1195">.</text:span></text:p>
      <text:p text:style-name="P282"><text:span text:style-name="Strong_20_Emphasis"><text:span text:style-name="T1277">Advogado(s): Benedito José da Nóbrega – OAB/PB 5.679 .</text:span></text:span></text:p>
      <text:p text:style-name="P198"><text:span text:style-name="Strong_20_Emphasis"><text:span text:style-name="T239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59">297</text:span><text:span text:style-name="T270">) Apelação Cível n</text:span><text:span text:style-name="T1199">º</text:span><text:span text:style-name="T270"> </text:span><text:span text:style-name="Strong_20_Emphasis"><text:span text:style-name="T1374">0800183-28.2019.8.15.0761</text:span></text:span><text:span text:style-name="T270">.</text:span></text:p>
      <text:p text:style-name="P52"><text:span text:style-name="T494">Oriundo da </text:span><text:span text:style-name="Strong_20_Emphasis"><text:span text:style-name="T1374">Comarca de Gurinhém</text:span></text:span><text:span text:style-name="Strong_20_Emphasis"><text:span text:style-name="T270">.</text:span></text:span></text:p>
      <text:p text:style-name="P370"><text:span text:style-name="T270">Apelante(s): </text:span><text:span text:style-name="Strong_20_Emphasis"><text:span text:style-name="T875">Município de Gurinhém</text:span></text:span><text:span text:style-name="Strong_20_Emphasis"><text:span text:style-name="T270">.</text:span></text:span></text:p>
      <text:p text:style-name="P370"><text:span text:style-name="Strong_20_Emphasis"><text:span text:style-name="T826">Advogado(s): </text:span></text:span><text:span text:style-name="Strong_20_Emphasis"><text:span text:style-name="T956">Antônio Fábio Rocha Galdino</text:span></text:span><text:span text:style-name="Strong_20_Emphasis"><text:span text:style-name="T826"> <text:s/>– </text:span></text:span><text:span text:style-name="Strong_20_Emphasis"><text:span text:style-name="T956">OAB/PB 12.007</text:span></text:span><text:span text:style-name="Strong_20_Emphasis"><text:span text:style-name="T692">.</text:span></text:span></text:p>
      <text:p text:style-name="P409"><text:span text:style-name="T1195">Apelado(s): </text:span><text:span text:style-name="Strong_20_Emphasis"><text:span text:style-name="T1540">Joselita Maria Da Silva E Silva e outros</text:span></text:span><text:span text:style-name="T1195">.</text:span></text:p>
      <text:p text:style-name="P283"><text:span text:style-name="Strong_20_Emphasis"><text:span text:style-name="T1277">Advogado(s): Roseno </text:span></text:span><text:span text:style-name="Strong_20_Emphasis"><text:span text:style-name="T1299">de</text:span></text:span><text:span text:style-name="Strong_20_Emphasis"><text:span text:style-name="T1277"> Lima Sousa - OAB/PB 5.266.</text:span></text:span></text:p>
      <text:p text:style-name="P198"><text:span text:style-name="Strong_20_Emphasis"><text:span text:style-name="T1908"/></text:span></text:p>
      <text:p text:style-name="P198"><text:span text:style-name="Strong_20_Emphasis"><text:span text:style-name="T1908"/></text:span></text:p>
      <text:p text:style-name="P198"><text:span text:style-name="Strong_20_Emphasis"><text:span text:style-name="T2176"><text:s/></text:span></text:span></text:p>
      <text:p text:style-name="P560"><text:soft-page-break/>RELATORA: EXMA. DRA. AGAMENILDE DIAS ARRUDA VIEIRA DANTAS (Juíza Convocada para substituir o Exmo. Des. Leandro dos Santos).</text:p>
      <text:p text:style-name="P613"/>
      <text:p text:style-name="P479"><text:span text:style-name="T259">298</text:span><text:span text:style-name="T270">) Apelação Cível n</text:span><text:span text:style-name="T1199">º</text:span><text:span text:style-name="T270"> </text:span><text:span text:style-name="Strong_20_Emphasis"><text:span text:style-name="T1374">0801011-59.2021.8.15.0371</text:span></text:span><text:span text:style-name="T270">.</text:span></text:p>
      <text:p text:style-name="P53"><text:span text:style-name="T494">Oriundo da </text:span><text:span text:style-name="Strong_20_Emphasis"><text:span text:style-name="T1374">4ª Vara Mista </text:span></text:span><text:span text:style-name="Strong_20_Emphasis"><text:span text:style-name="T1422">da Comarca </text:span></text:span><text:span text:style-name="Strong_20_Emphasis"><text:span text:style-name="T1374">de Sousa</text:span>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Município de Santa Uiraúna</text:span></text:span><text:span text:style-name="Strong_20_Emphasis"><text:span text:style-name="T270">.</text:span></text:span></text:p>
      <text:p text:style-name="P371"><text:span text:style-name="Strong_20_Emphasis"><text:span text:style-name="T580">Advogado(s): </text:span></text:span><text:span text:style-name="Strong_20_Emphasis"><text:span text:style-name="T1374">Manolys Marcelino Passerat – OAB/PB 11.536</text:span></text:span><text:span text:style-name="Strong_20_Emphasis"><text:span text:style-name="T580">. </text:span></text:span></text:p>
      <text:p text:style-name="P409"><text:span text:style-name="T1195">Apelado(s): </text:span><text:span text:style-name="Strong_20_Emphasis"><text:span text:style-name="T1540">Maria Alexsandra da Costa</text:span></text:span><text:span text:style-name="T1195">.</text:span></text:p>
      <text:p text:style-name="P284"><text:span text:style-name="Strong_20_Emphasis"><text:span text:style-name="T1277">Advogado(s): Robervaldo Queiroga da Silva – OAB/PB 7.337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84"><text:span text:style-name="T259">299</text:span><text:span text:style-name="T270">) Apelação Cível n</text:span><text:span text:style-name="T1199">º</text:span><text:span text:style-name="T270"> </text:span><text:span text:style-name="Strong_20_Emphasis"><text:span text:style-name="T1374">0806805-33.2021.815.0251</text:span></text:span><text:span text:style-name="T270">.</text:span></text:p>
      <text:p text:style-name="P54"><text:span text:style-name="T494">Oriundo da </text:span><text:span text:style-name="Strong_20_Emphasis"><text:span text:style-name="T1374">5ª Vara Mista </text:span></text:span><text:span text:style-name="Strong_20_Emphasis"><text:span text:style-name="T1424">da </text:span></text:span><text:span text:style-name="Strong_20_Emphasis"><text:span text:style-name="T1374">Comarca de Patos</text:span></text:span><text:span text:style-name="Strong_20_Emphasis"><text:span text:style-name="T270">.</text:span></text:span></text:p>
      <text:p text:style-name="P372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409"><text:span text:style-name="T1195">Apelado(s): </text:span><text:span text:style-name="Strong_20_Emphasis"><text:span text:style-name="T1540">Pedro Alves Brito Júnior</text:span></text:span><text:span text:style-name="T1195">.</text:span></text:p>
      <text:p text:style-name="P285"><text:span text:style-name="Strong_20_Emphasis"><text:span text:style-name="T1277">Advogado(s): Gustavo Nunes De Aquino OAB/PB 13.298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85"><text:span text:style-name="T259">300</text:span><text:span text:style-name="T270">) Apelação Cível n</text:span><text:span text:style-name="T1199">º</text:span><text:span text:style-name="T270"> </text:span><text:span text:style-name="Strong_20_Emphasis"><text:span text:style-name="T1374">0849017-28.2019.8.15.2001</text:span></text:span><text:span text:style-name="T270">.</text:span></text:p>
      <text:p text:style-name="P55"><text:span text:style-name="T494">Oriundo da </text:span><text:span text:style-name="Strong_20_Emphasis"><text:span text:style-name="T1374">8ª Vara Cível da </text:span></text:span><text:span text:style-name="Strong_20_Emphasis"><text:span text:style-name="T1426">Comarca da </text:span></text:span><text:span text:style-name="Strong_20_Emphasis"><text:span text:style-name="T1374">Capital</text:span></text:span><text:span text:style-name="Strong_20_Emphasis"><text:span text:style-name="T270">.</text:span></text:span></text:p>
      <text:p text:style-name="P373"><text:span text:style-name="T270">Apelante(s): </text:span><text:span text:style-name="Strong_20_Emphasis"><text:span text:style-name="T1374">Banco Itaucard S/A</text:span></text:span><text:span text:style-name="Strong_20_Emphasis"><text:span text:style-name="T270">.</text:span></text:span></text:p>
      <text:p text:style-name="P256"><text:span text:style-name="Strong_20_Emphasis"><text:span text:style-name="T580">Advogado(s): </text:span></text:span><text:span text:style-name="Strong_20_Emphasis"><text:span text:style-name="T270">Wilson Sales Belchior - OAB/PB 17.314-A.</text:span></text:span></text:p>
      <text:p text:style-name="P409"><text:span text:style-name="T1195">Apelado(s): </text:span><text:span text:style-name="Strong_20_Emphasis"><text:span text:style-name="T1540">Cláudio José da Silva Sobral, Josiane Maria da Silva Sobral e Clevia da Silva Sobral</text:span></text:span><text:span text:style-name="T1195">.</text:span></text:p>
      <text:p text:style-name="P303"><text:span text:style-name="Strong_20_Emphasis"><text:span text:style-name="T1277">Advogado(s): Enéas Flávio Soares de Morais Segundo – OAB/PB 14.318. </text:span></text:span></text:p>
      <text:p text:style-name="P198"><text:span text:style-name="Strong_20_Emphasis"><text:span text:style-name="T2404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86"><text:span text:style-name="T261">301</text:span><text:span text:style-name="T270">) Apelação Cível n</text:span><text:span text:style-name="T1199">º</text:span><text:span text:style-name="T270"> <text:s/></text:span><text:span text:style-name="Strong_20_Emphasis"><text:span text:style-name="T1374">0071021-68.2014.815.2001</text:span></text:span><text:span text:style-name="T270">.</text:span></text:p>
      <text:p text:style-name="P56"><text:span text:style-name="T494">Oriundo da </text:span><text:span text:style-name="Strong_20_Emphasis"><text:span text:style-name="T1374">1ª Vara de Fazenda Pública da </text:span></text:span><text:span text:style-name="Strong_20_Emphasis"><text:span text:style-name="T1428">Comarca da </text:span></text:span><text:span text:style-name="Strong_20_Emphasis"><text:span text:style-name="T1374">Capital</text:span></text:span><text:span text:style-name="Strong_20_Emphasis"><text:span text:style-name="T270">.</text:span></text:span></text:p>
      <text:p text:style-name="P374"><text:span text:style-name="T270">Apelante(s): </text:span><text:span text:style-name="Strong_20_Emphasis"><text:span text:style-name="T270">PbPrev – Paraíba Previdência, rep. por seu Procurador Paulo Wanderley Câmara - OAB/PB 10.138.</text:span></text:span></text:p>
      <text:p text:style-name="P409"><text:span text:style-name="T1195">Apelado(s): </text:span><text:span text:style-name="Strong_20_Emphasis"><text:span text:style-name="T1540">Napoleão do Carmo Silva e outros</text:span></text:span><text:span text:style-name="T1195">.</text:span></text:p>
      <text:p text:style-name="P286"><text:span text:style-name="Strong_20_Emphasis"><text:span text:style-name="T1277">Advogado(s): Ênio Silva Nascimento - OAB/PB 11.946</text:span></text:span><text:span text:style-name="Strong_20_Emphasis"><text:span text:style-name="T1322">.</text:span></text:span></text:p>
      <text:p text:style-name="P282"><text:span text:style-name="Strong_20_Emphasis"><text:span text:style-name="T1277"><text:s/></text:span></text:span><text:span text:style-name="Strong_20_Emphasis"><text:span text:style-name="T1038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0</text:span><text:span text:style-name="T261">2</text:span><text:span text:style-name="T270">) Apelação Cível n</text:span><text:span text:style-name="T1199">º</text:span><text:span text:style-name="T270"> </text:span><text:span text:style-name="Strong_20_Emphasis"><text:span text:style-name="T1374">0803070-07.2021.815.0731</text:span></text:span><text:span text:style-name="T270">.</text:span></text:p>
      <text:p text:style-name="P57"><text:span text:style-name="T494">Oriundo da </text:span><text:span text:style-name="Strong_20_Emphasis"><text:span text:style-name="T1374">4ª Vara Mista da Comarca de Cabedelo</text:span>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Município de Cabedelo</text:span></text:span><text:span text:style-name="Strong_20_Emphasis"><text:span text:style-name="T270">.</text:span></text:span></text:p>
      <text:p text:style-name="P375"><text:span text:style-name="Strong_20_Emphasis"><text:span text:style-name="T580">Advogado(s): </text:span></text:span><text:span text:style-name="Strong_20_Emphasis"><text:span text:style-name="T1374">Daniella Cabral de Albuquerque – OAB/PB 17.078</text:span></text:span><text:span text:style-name="Strong_20_Emphasis"><text:span text:style-name="T580">. </text:span></text:span></text:p>
      <text:p text:style-name="P409"><text:span text:style-name="T1195">Apelado(s): </text:span><text:span text:style-name="Strong_20_Emphasis"><text:span text:style-name="T1540">Maria de Fátima Silva de Carvalho</text:span></text:span><text:span text:style-name="T1195">.</text:span></text:p>
      <text:p text:style-name="P170"><text:span text:style-name="Strong_20_Emphasis"><text:span text:style-name="T2234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0</text:span><text:span text:style-name="T261">3</text:span><text:span text:style-name="T270">) Apelação Cível n</text:span><text:span text:style-name="T1199">º</text:span><text:span text:style-name="T270"> </text:span><text:span text:style-name="Strong_20_Emphasis"><text:span text:style-name="T1374">0838864-04.2017.8.15.2001</text:span></text:span><text:span text:style-name="T270">.</text:span></text:p>
      <text:p text:style-name="P39"><text:span text:style-name="T494">Oriundo da </text:span><text:span text:style-name="Strong_20_Emphasis"><text:span text:style-name="T1374">1ª Vara de Fazenda Pública da Comarca da Capital</text:span>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Raimundo Pereira Nicolau</text:span></text:span><text:span text:style-name="Strong_20_Emphasis"><text:span text:style-name="T270">.</text:span></text:span></text:p>
      <text:p text:style-name="P376"><text:span text:style-name="Strong_20_Emphasis"><text:span text:style-name="T580">Advogado(s): </text:span></text:span><text:span text:style-name="Strong_20_Emphasis"><text:span text:style-name="T1374">Ubiratã Fernandes de Souza – OAB/PB 11.960</text:span></text:span><text:span text:style-name="Strong_20_Emphasis"><text:span text:style-name="T580">. </text:span></text:span></text:p>
      <text:p text:style-name="P428"><text:span text:style-name="T1163">Apelado(s): </text:span><text:span text:style-name="Strong_20_Emphasis"><text:span text:style-name="T1271">Estado da Paraíba, rep. por s</text:span></text:span><text:span text:style-name="Strong_20_Emphasis"><text:span text:style-name="T1273">eu </text:span></text:span><text:span text:style-name="Strong_20_Emphasis"><text:span text:style-name="T1271">Procurador-Geral, Fábio Andrade Medeiros.</text:span></text:span></text:p>
      <text:p text:style-name="P182"><text:soft-page-break/><text:span text:style-name="Strong_20_Emphasis"><text:span text:style-name="T2404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0</text:span><text:span text:style-name="T261">4</text:span><text:span text:style-name="T270">) Apelação Cível n</text:span><text:span text:style-name="T1199">º</text:span><text:span text:style-name="T270"> </text:span><text:span text:style-name="Strong_20_Emphasis"><text:span text:style-name="T1374">0001139-53.2012.8.15.0331</text:span></text:span><text:span text:style-name="T270">.</text:span></text:p>
      <text:p text:style-name="P39"><text:span text:style-name="T494">Oriundo da 5ª Vara Mista </text:span><text:span text:style-name="T485">da </text:span><text:span text:style-name="T494">Comarca de Santa Rita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Sindicato dos Funcionários Públicos do Município de Santa Rita</text:span></text:span><text:span text:style-name="Strong_20_Emphasis"><text:span text:style-name="T270">.</text:span></text:span></text:p>
      <text:p text:style-name="P345"><text:span text:style-name="Strong_20_Emphasis"><text:span text:style-name="T2418">Advogado(s): Evilson Carlos de Oliveira Braz - OAB/PB 7.664.</text:span></text:span></text:p>
      <text:p text:style-name="P548"><text:span text:style-name="T2290">Apelado(s): Município de Santa Rita, representado por sua Procuradora Luciana Meira Lins Miranda</text:span><text:span text:style-name="T2346">.</text:span></text:p>
      <text:p text:style-name="P174"><text:span text:style-name="Strong_20_Emphasis"><text:span text:style-name="T2240"><text:s/></text:span></text:span><text:span text:style-name="Strong_20_Emphasis"><text:span text:style-name="T2443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0</text:span><text:span text:style-name="T261">5</text:span><text:span text:style-name="T270">) Apelação Cível n</text:span><text:span text:style-name="T1199">º</text:span><text:span text:style-name="T270"> </text:span><text:span text:style-name="Strong_20_Emphasis"><text:span text:style-name="T1374">0844736-97.2017.815.2001</text:span></text:span><text:span text:style-name="T270">.</text:span></text:p>
      <text:p text:style-name="P58"><text:span text:style-name="T494">Oriundo da </text:span><text:span text:style-name="Strong_20_Emphasis"><text:span text:style-name="T1374">11ª Vara Cível da Comarca da Capital</text:span></text:span><text:span text:style-name="Strong_20_Emphasis"><text:span text:style-name="T270">.</text:span></text:span></text:p>
      <text:p text:style-name="P287"><text:span text:style-name="Strong_20_Emphasis"><text:span text:style-name="T1277">Apelante(s): Nadja Patrícia Salvador Gomes</text:span></text:span></text:p>
      <text:p text:style-name="P287"><text:span text:style-name="Strong_20_Emphasis"><text:span text:style-name="T1277">Advogado(s): Alan Gomes Patrício – OAB/PB 18.069</text:span></text:span></text:p>
      <text:p text:style-name="P287"><text:span text:style-name="Strong_20_Emphasis"><text:span text:style-name="T1277">Apelado(s): Plano Urbanismo Ltda</text:span></text:span></text:p>
      <text:p text:style-name="P287"><text:span text:style-name="Strong_20_Emphasis"><text:span text:style-name="T1277">Advogado(s): André Luiz Cavalcanti Cabral – OAB/PB 11.195 e Felipe Ribeiro Coutinho Gonçalves da Silva – OAB/PB 11.689.</text:span></text:span></text:p>
      <text:p text:style-name="P165"><text:span text:style-name="Strong_20_Emphasis"><text:span text:style-name="T2230"><text:s/></text:span></text:span><text:span text:style-name="Strong_20_Emphasis"><text:span text:style-name="T2441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0</text:span><text:span text:style-name="T263">6</text:span><text:span text:style-name="T270">) Apelação Cível n</text:span><text:span text:style-name="T1199">º</text:span><text:span text:style-name="T270"> </text:span><text:span text:style-name="Strong_20_Emphasis"><text:span text:style-name="T1374">0800596-34.2021.815.0191</text:span></text:span><text:span text:style-name="T270">.</text:span></text:p>
      <text:p text:style-name="P59"><text:span text:style-name="T494">Oriundo da Comarca </text:span><text:span text:style-name="Strong_20_Emphasis"><text:span text:style-name="T1374">de Soledade</text:span>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Josinaldo Cosme da Silva</text:span></text:span><text:span text:style-name="Strong_20_Emphasis"><text:span text:style-name="T270">.</text:span></text:span></text:p>
      <text:p text:style-name="P377"><text:span text:style-name="Strong_20_Emphasis"><text:span text:style-name="T580">Advogado(s): </text:span></text:span><text:span text:style-name="Strong_20_Emphasis"><text:span text:style-name="T1374">Sydcley Batista de Oliveira - OAB/PB 20.577</text:span></text:span><text:span text:style-name="Strong_20_Emphasis"><text:span text:style-name="T580">. </text:span></text:span></text:p>
      <text:p text:style-name="P409"><text:span text:style-name="T1195">Apelado(s): </text:span><text:span text:style-name="Strong_20_Emphasis"><text:span text:style-name="T1540">Banco Mercantil do Brasil S/A</text:span></text:span><text:span text:style-name="T1195">.</text:span></text:p>
      <text:p text:style-name="P288"><text:span text:style-name="Strong_20_Emphasis"><text:span text:style-name="T1277">Advogado(s): José Almir da Rocha Mendes Júnior – OAB/RN 392-A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0</text:span><text:span text:style-name="T263">7</text:span><text:span text:style-name="T270">) Apelação Cível n</text:span><text:span text:style-name="T1199">º</text:span><text:span text:style-name="T270"> </text:span><text:span text:style-name="Strong_20_Emphasis"><text:span text:style-name="T1374">0802926-34.2020.815.2003</text:span></text:span><text:span text:style-name="T270">.</text:span></text:p>
      <text:p text:style-name="P241"><text:span text:style-name="Strong_20_Emphasis"><text:span text:style-name="T270">Oriundo da 1ª Vara Regional de Mangabeira da Comarca da Capital.</text:span></text:span></text:p>
      <text:p text:style-name="P359"><text:span text:style-name="T270">Apelante(s): </text:span><text:span text:style-name="Strong_20_Emphasis"><text:span text:style-name="T1374">Nilton Ramos de Andrade</text:span></text:span><text:span text:style-name="Strong_20_Emphasis"><text:span text:style-name="T270">.</text:span></text:span></text:p>
      <text:p text:style-name="P378"><text:span text:style-name="Strong_20_Emphasis"><text:span text:style-name="T580">Advogado(s): </text:span></text:span><text:span text:style-name="Strong_20_Emphasis"><text:span text:style-name="T1374">Jos</text:span></text:span><text:span text:style-name="Strong_20_Emphasis"><text:span text:style-name="T1430">é</text:span></text:span><text:span text:style-name="Strong_20_Emphasis"><text:span text:style-name="T1374"> Ayron da Silva Pinto - OAB/PB 17.797</text:span></text:span><text:span text:style-name="Strong_20_Emphasis"><text:span text:style-name="T580">. </text:span></text:span></text:p>
      <text:p text:style-name="P409"><text:span text:style-name="T1195">Apelado(s): </text:span><text:span text:style-name="Strong_20_Emphasis"><text:span text:style-name="T1540">Banco Santander (Brasil) S/A</text:span></text:span><text:span text:style-name="T1195">.</text:span></text:p>
      <text:p text:style-name="P289"><text:span text:style-name="Strong_20_Emphasis"><text:span text:style-name="T1277">Advogado(s): Wilson Sales Belchior, OAB/PB 17.314-A .</text:span></text:span></text:p>
      <text:p text:style-name="P166"><text:span text:style-name="Strong_20_Emphasis"><text:span text:style-name="T2238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</text:span><text:span text:style-name="T265">08</text:span><text:span text:style-name="T270">) Apelação Cível n</text:span><text:span text:style-name="T1199">º</text:span><text:span text:style-name="T270"> </text:span><text:span text:style-name="Strong_20_Emphasis"><text:span text:style-name="T1374">0804574-82.2020.815.0731</text:span></text:span><text:span text:style-name="T270">.</text:span></text:p>
      <text:p text:style-name="P60"><text:span text:style-name="T494">Oriundo da </text:span><text:span text:style-name="Strong_20_Emphasis"><text:span text:style-name="T1374">3ª Vara Mista da Comarca da Cabedelo</text:span></text:span><text:span text:style-name="Strong_20_Emphasis"><text:span text:style-name="T270">.</text:span></text:span></text:p>
      <text:p text:style-name="P290"><text:span text:style-name="Strong_20_Emphasis"><text:span text:style-name="T1277">Apelante(s): Morada Incorporações Ltda.</text:span></text:span></text:p>
      <text:p text:style-name="P290"><text:span text:style-name="Strong_20_Emphasis"><text:span text:style-name="T1277">Advogado(s): Carlos Frederico Nóbrega Farias Filho – OAB/PB 27.630 e outros</text:span></text:span></text:p>
      <text:p text:style-name="P290"><text:span text:style-name="Strong_20_Emphasis"><text:span text:style-name="T1277">Apelado(s): Heiely da Silva Pereira</text:span></text:span></text:p>
      <text:p text:style-name="P324"><text:span text:style-name="Strong_20_Emphasis"><text:span text:style-name="T1374">Advogado(s): Igor Rodrigues de Oliveira Souto – OAB/PB 26.678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</text:span><text:span text:style-name="T265">09</text:span><text:span text:style-name="T263">)</text:span><text:span text:style-name="T270"> Apelação Cível n</text:span><text:span text:style-name="T1199">º</text:span><text:span text:style-name="T270"> </text:span><text:span text:style-name="Strong_20_Emphasis"><text:span text:style-name="T1374">0818606-65.2020.815.2001</text:span></text:span><text:span text:style-name="T270">.</text:span></text:p>
      <text:p text:style-name="P61"><text:span text:style-name="T494">Oriundo da </text:span><text:span text:style-name="Strong_20_Emphasis"><text:span text:style-name="T1374">3ª Vara Cível da Comarca da Capital</text:span></text:span><text:span text:style-name="Strong_20_Emphasis"><text:span text:style-name="T270">.</text:span></text:span></text:p>
      <text:p text:style-name="P359"><text:soft-page-break/><text:span text:style-name="T270">Apelante(s): </text:span><text:span text:style-name="Strong_20_Emphasis"><text:span text:style-name="T1374">Banco Santander (Brasil) S/A</text:span></text:span><text:span text:style-name="Strong_20_Emphasis"><text:span text:style-name="T270">.</text:span></text:span></text:p>
      <text:p text:style-name="P379"><text:span text:style-name="Strong_20_Emphasis"><text:span text:style-name="T580">Advogado(s):</text:span></text:span><text:span text:style-name="Strong_20_Emphasis"><text:span text:style-name="T270"> </text:span></text:span><text:span text:style-name="Strong_20_Emphasis"><text:span text:style-name="T1374">Henrique José Parada Simão, OAB/SP 221386</text:span></text:span><text:span text:style-name="Strong_20_Emphasis"><text:span text:style-name="T580">. </text:span></text:span></text:p>
      <text:p text:style-name="P409"><text:span text:style-name="T1195">Apelado(s): </text:span><text:span text:style-name="Strong_20_Emphasis"><text:span text:style-name="T1540">Elizete Martins do Nascimento</text:span></text:span><text:span text:style-name="T1195">.</text:span></text:p>
      <text:p text:style-name="P291"><text:span text:style-name="Strong_20_Emphasis"><text:span text:style-name="T1277">Advogado(s): Gizelle Alves de Medeiros Vasconcelos, OAB/PB 14.708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87"><text:span text:style-name="T229">3</text:span><text:span text:style-name="T263">1</text:span><text:span text:style-name="T265">0</text:span><text:span text:style-name="T270">) Apelações Cíveis n</text:span><text:span text:style-name="T1199">º</text:span><text:span text:style-name="T270"> </text:span><text:span text:style-name="Strong_20_Emphasis"><text:span text:style-name="T1374">0801724-91.2021.815.2001</text:span></text:span><text:span text:style-name="T270">.</text:span></text:p>
      <text:p text:style-name="P62"><text:span text:style-name="T494">Oriundo da </text:span><text:span text:style-name="Strong_20_Emphasis"><text:span text:style-name="T1374">17ª Vara Cível da Comarca da Capital</text:span></text:span><text:span text:style-name="Strong_20_Emphasis"><text:span text:style-name="T270">.</text:span></text:span></text:p>
      <text:p text:style-name="P292"><text:span text:style-name="Strong_20_Emphasis"><text:span text:style-name="T1277">1º Apelante(s): Morada Incorporações Ltda</text:span></text:span></text:p>
      <text:p text:style-name="P292"><text:span text:style-name="Strong_20_Emphasis"><text:span text:style-name="T1277">Advogado(s): Carlos Frederico Nóbrega Farias Filho – OAB/PB 27.630 e outros</text:span></text:span></text:p>
      <text:p text:style-name="P292"><text:span text:style-name="Strong_20_Emphasis"><text:span text:style-name="T1277">2º Apelante(s): Sebastiana Dias dos Santos</text:span></text:span></text:p>
      <text:p text:style-name="P292"><text:span text:style-name="Strong_20_Emphasis"><text:span text:style-name="T1277">Advogado(s): Marcos Vinícius da Silva Araújo – OAB/PB 22.605</text:span></text:span></text:p>
      <text:p text:style-name="P242"><text:span text:style-name="Strong_20_Emphasis"><text:span text:style-name="T1374">Apelado(s): Os mesmos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</text:span><text:span text:style-name="T263">1</text:span><text:span text:style-name="T265">1</text:span><text:span text:style-name="T270">) Apelação Cível n</text:span><text:span text:style-name="T1199">º</text:span><text:span text:style-name="T270"> </text:span><text:span text:style-name="Strong_20_Emphasis"><text:span text:style-name="T1374">0838763-98.2016.815.2001</text:span></text:span><text:span text:style-name="T270">.</text:span></text:p>
      <text:p text:style-name="P243"><text:span text:style-name="Strong_20_Emphasis"><text:span text:style-name="T270">Oriundo da </text:span></text:span><text:span text:style-name="Strong_20_Emphasis"><text:span text:style-name="T167">2</text:span></text:span><text:span text:style-name="Strong_20_Emphasis"><text:span text:style-name="T270">ª Vara Regional de Mangabeira da Comarca da Capital.</text:span></text:span></text:p>
      <text:p text:style-name="P359"><text:span text:style-name="T270">Apelante(s): </text:span><text:span text:style-name="Strong_20_Emphasis"><text:span text:style-name="T1374">Carlos Eduardo de Albuquerque Gomes</text:span></text:span><text:span text:style-name="Strong_20_Emphasis"><text:span text:style-name="T270">.</text:span></text:span></text:p>
      <text:p text:style-name="P243"><text:span text:style-name="Strong_20_Emphasis"><text:span text:style-name="T270">Advogado(s): Jullyanna Karlla Viégas Albino – OAB/PB 14.577.</text:span></text:span></text:p>
      <text:p text:style-name="P429"><text:span text:style-name="T1163">Apelado(s): Banco Votorantim S/A</text:span><text:span text:style-name="Strong_20_Emphasis"><text:span text:style-name="T1163">.</text:span></text:span></text:p>
      <text:p text:style-name="P429"><text:span text:style-name="Strong_20_Emphasis"><text:span text:style-name="T1326">Advogado(s): Antônio de Moraes Dourado Neto </text:span></text:span><text:span text:style-name="Strong_20_Emphasis"><text:span text:style-name="T1271">- OAB/PE 23.255.</text:span></text:span></text:p>
      <text:p text:style-name="P198"><text:span text:style-name="Strong_20_Emphasis"><text:span text:style-name="T2404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88"><text:span text:style-name="T229">31</text:span><text:span text:style-name="T265">2</text:span><text:span text:style-name="T270">) Apelação Cível n</text:span><text:span text:style-name="T1199">º</text:span><text:span text:style-name="T270"> </text:span><text:span text:style-name="Strong_20_Emphasis"><text:span text:style-name="T1374">0801362-89.2021.8.15.0061</text:span></text:span><text:span text:style-name="T270">.</text:span></text:p>
      <text:p text:style-name="P39"><text:span text:style-name="T494">Oriundo da </text:span><text:span text:style-name="T487">2ª Vara da </text:span><text:span text:style-name="T494">Comarca d</text:span><text:span text:style-name="T487">e Araruna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Ant</text:span></text:span><text:span text:style-name="Strong_20_Emphasis"><text:span text:style-name="T1432">ô</text:span></text:span><text:span text:style-name="Strong_20_Emphasis"><text:span text:style-name="T1374">nio Ferreira </text:span></text:span><text:span text:style-name="Strong_20_Emphasis"><text:span text:style-name="T1432">dos</text:span></text:span><text:span text:style-name="Strong_20_Emphasis"><text:span text:style-name="T1374"> Santos</text:span></text:span><text:span text:style-name="Strong_20_Emphasis"><text:span text:style-name="T270">.</text:span></text:span></text:p>
      <text:p text:style-name="P349"><text:span text:style-name="Strong_20_Emphasis"><text:span text:style-name="T2410">Advogado(s): Valter de Melo – OAB/PB 7.994.</text:span></text:span></text:p>
      <text:p text:style-name="P409"><text:span text:style-name="T1195">Apelado(s): </text:span><text:span text:style-name="Strong_20_Emphasis"><text:span text:style-name="T1540">Banco C6 Consignado S/A</text:span></text:span><text:span text:style-name="T1195">.</text:span></text:p>
      <text:p text:style-name="P293"><text:span text:style-name="Strong_20_Emphasis"><text:span text:style-name="T1277">Advogado(s): Feliciano Lyra Moura - OAB/PB 21.714-A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1</text:span><text:span text:style-name="T265">3</text:span><text:span text:style-name="T270">) Apelação Cível n</text:span><text:span text:style-name="T1199">º</text:span><text:span text:style-name="T270"> </text:span><text:span text:style-name="Strong_20_Emphasis"><text:span text:style-name="T1374">0800295-26.2020.815.2001</text:span></text:span><text:span text:style-name="T270">.</text:span></text:p>
      <text:p text:style-name="P39"><text:span text:style-name="T494">Oriundo da </text:span><text:span text:style-name="Strong_20_Emphasis"><text:span text:style-name="T1374">1ª Vara Cível da Comarca da Capital</text:span>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Ivanildo Simões</text:span></text:span><text:span text:style-name="Strong_20_Emphasis"><text:span text:style-name="T270">.</text:span></text:span></text:p>
      <text:p text:style-name="P359"><text:span text:style-name="Strong_20_Emphasis"><text:span text:style-name="T580">Advogado(s): </text:span></text:span><text:span text:style-name="Strong_20_Emphasis"><text:span text:style-name="T1374">Kehilton Cristiano Gondim de Carvalho - OAB/PB 22.899</text:span></text:span><text:span text:style-name="Strong_20_Emphasis"><text:span text:style-name="T1351">.</text:span></text:span></text:p>
      <text:p text:style-name="P409"><text:span text:style-name="T1195">Apelado(s): </text:span><text:span text:style-name="Strong_20_Emphasis"><text:span text:style-name="T1540">Banco Santander (Brasil) S/A</text:span></text:span><text:span text:style-name="T1195">.</text:span></text:p>
      <text:p text:style-name="P282"><text:span text:style-name="Strong_20_Emphasis"><text:span text:style-name="T1277">Advogado(s): Wilson Sales Belchior - OAB/PB 17.314-A </text:span></text:span></text:p>
      <text:p text:style-name="P165"><text:span text:style-name="Strong_20_Emphasis"><text:span text:style-name="T2230"><text:s/></text:span></text:span><text:span text:style-name="Strong_20_Emphasis"><text:span text:style-name="T2441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89"><text:span text:style-name="T229">3</text:span><text:span text:style-name="T270">1</text:span><text:span text:style-name="T265">4</text:span><text:span text:style-name="T270">) Apelação Cível n</text:span><text:span text:style-name="T1199">º</text:span><text:span text:style-name="T270"> </text:span><text:span text:style-name="Strong_20_Emphasis"><text:span text:style-name="T1374">0801751-38.2019.8.15.0031</text:span></text:span><text:span text:style-name="T270">.</text:span></text:p>
      <text:p text:style-name="P39"><text:span text:style-name="T494">Oriundo da Comarca </text:span><text:span text:style-name="T489">de Alagoa Grande</text:span><text:span text:style-name="Strong_20_Emphasis"><text:span text:style-name="T270">.</text:span></text:span></text:p>
      <text:p text:style-name="P380"><text:span text:style-name="T270">Apelante(s): </text:span><text:span text:style-name="Strong_20_Emphasis"><text:span text:style-name="T1374">Daniel Cordeiro </text:span></text:span><text:span text:style-name="Strong_20_Emphasis"><text:span text:style-name="T1434">da</text:span></text:span><text:span text:style-name="Strong_20_Emphasis"><text:span text:style-name="T1374"> Silva </text:span></text:span><text:span text:style-name="Strong_20_Emphasis"><text:span text:style-name="T1434">e</text:span></text:span><text:span text:style-name="Strong_20_Emphasis"><text:span text:style-name="T1374"> Maria Alice Oliveira Cordeiro</text:span></text:span><text:span text:style-name="Strong_20_Emphasis"><text:span text:style-name="T270">.</text:span></text:span></text:p>
      <text:p text:style-name="P380"><text:span text:style-name="Strong_20_Emphasis"><text:span text:style-name="T580">Advogado(s): </text:span></text:span><text:span text:style-name="Strong_20_Emphasis"><text:span text:style-name="T1374">Cleilson Antônio L. </text:span></text:span><text:span text:style-name="Strong_20_Emphasis"><text:span text:style-name="T1434">de</text:span></text:span><text:span text:style-name="Strong_20_Emphasis"><text:span text:style-name="T1374"> Morais </text:span></text:span><text:span text:style-name="Strong_20_Emphasis"><text:span text:style-name="T270">– OAB/PB 25.986</text:span></text:span><text:span text:style-name="Strong_20_Emphasis"><text:span text:style-name="T580">. </text:span></text:span></text:p>
      <text:p text:style-name="P430"><text:span text:style-name="T1163">Apelado(s): Cagepa – Cia. de Água e Esgotos da Paraíba</text:span><text:span text:style-name="Strong_20_Emphasis"><text:span text:style-name="T1163">.</text:span></text:span></text:p>
      <text:p text:style-name="P430"><text:span text:style-name="Strong_20_Emphasis"><text:span text:style-name="T1271">Advogado(s): Al</text:span></text:span><text:span text:style-name="Strong_20_Emphasis"><text:span text:style-name="T1275">l</text:span></text:span><text:span text:style-name="Strong_20_Emphasis"><text:span text:style-name="T1271">isson Carlos Vitalino - OAB/PB 11.215.</text:span></text:span></text:p>
      <text:p text:style-name="P198"><text:span text:style-name="Strong_20_Emphasis"><text:span text:style-name="T2176"><text:s/></text:span></text:span></text:p>
      <text:p text:style-name="P560"><text:soft-page-break/>RELATORA: EXMA. DRA. AGAMENILDE DIAS ARRUDA VIEIRA DANTAS (Juíza Convocada para substituir o Exmo. Des. Leandro dos Santos).</text:p>
      <text:p text:style-name="P613"/>
      <text:p text:style-name="P479"><text:span text:style-name="T229">31</text:span><text:span text:style-name="T265">5</text:span><text:span text:style-name="T270">) Apelação Cível n</text:span><text:span text:style-name="T1199">º</text:span><text:span text:style-name="T270"> </text:span><text:span text:style-name="Strong_20_Emphasis"><text:span text:style-name="T1374">0802423-36.2021.8.15.0141</text:span></text:span><text:span text:style-name="T270">.</text:span></text:p>
      <text:p text:style-name="P63"><text:span text:style-name="T494">Oriundo da </text:span><text:span text:style-name="Strong_20_Emphasis"><text:span text:style-name="T1374">3ª Vara Mista </text:span></text:span><text:span text:style-name="Strong_20_Emphasis"><text:span text:style-name="T1436">da </text:span></text:span><text:span text:style-name="Strong_20_Emphasis"><text:span text:style-name="T1374">Comarca de Catolé do Rocha</text:span>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Fabiene Maria de Sousa</text:span></text:span><text:span text:style-name="Strong_20_Emphasis"><text:span text:style-name="T270">.</text:span></text:span></text:p>
      <text:p text:style-name="P381"><text:span text:style-name="Strong_20_Emphasis"><text:span text:style-name="T580">Advogado(s): </text:span></text:span><text:span text:style-name="Strong_20_Emphasis"><text:span text:style-name="T1374">Claudine Andrade Costa – OAB/PB 24.649</text:span></text:span><text:span text:style-name="Strong_20_Emphasis"><text:span text:style-name="T580">. </text:span></text:span></text:p>
      <text:p text:style-name="P409"><text:span text:style-name="T1195">Apelado(s): </text:span><text:span text:style-name="Strong_20_Emphasis"><text:span text:style-name="T1540">Município de Jericó</text:span></text:span><text:span text:style-name="T1195">.</text:span></text:p>
      <text:p text:style-name="P294"><text:span text:style-name="Strong_20_Emphasis"><text:span text:style-name="T1277">Advogado(s): Neirrobisson de Souza Predroza Junior – OAB/PB 21.444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1</text:span><text:span text:style-name="T265">6</text:span><text:span text:style-name="T270">) Apelação Cível n</text:span><text:span text:style-name="T1199">º</text:span><text:span text:style-name="T270"> </text:span><text:span text:style-name="Strong_20_Emphasis"><text:span text:style-name="T1374">0802373-54.2017.8.15.0301</text:span></text:span><text:span text:style-name="T270">.</text:span></text:p>
      <text:p text:style-name="P63"><text:span text:style-name="T494">Oriundo </text:span><text:span text:style-name="Strong_20_Emphasis"><text:span text:style-name="T1374">da 2ª Vara Mista </text:span></text:span><text:span text:style-name="Strong_20_Emphasis"><text:span text:style-name="T1436">da Comarca </text:span></text:span><text:span text:style-name="Strong_20_Emphasis"><text:span text:style-name="T1374">de Pombal</text:span>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Município de São Domingos</text:span></text:span><text:span text:style-name="Strong_20_Emphasis"><text:span text:style-name="T270">.</text:span></text:span></text:p>
      <text:p text:style-name="P381"><text:span text:style-name="Strong_20_Emphasis"><text:span text:style-name="T580">Advogado(s):</text:span></text:span><text:span text:style-name="Strong_20_Emphasis"><text:span text:style-name="T270"> </text:span></text:span><text:span text:style-name="Strong_20_Emphasis"><text:span text:style-name="T1374">Thais Nóbrega Sousa, OAB/PB 22.419</text:span></text:span><text:span text:style-name="Strong_20_Emphasis"><text:span text:style-name="T580">. </text:span></text:span></text:p>
      <text:p text:style-name="P409"><text:span text:style-name="T1195">Apelado(s): </text:span><text:span text:style-name="Strong_20_Emphasis"><text:span text:style-name="T1540">Joelma Assis Barbosa e Outros</text:span></text:span><text:span text:style-name="T1195">.</text:span></text:p>
      <text:p text:style-name="P294"><text:span text:style-name="Strong_20_Emphasis"><text:span text:style-name="T1277">Advogado(s): Admilson Leite de Almeida Júnior - OAB/PB 11.211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1</text:span><text:span text:style-name="T265">7</text:span><text:span text:style-name="T270">) Apelação Cível n</text:span><text:span text:style-name="T1199">º</text:span><text:span text:style-name="T270"> </text:span><text:span text:style-name="Strong_20_Emphasis"><text:span text:style-name="T1374">0801863-07.2019.8.15.0031</text:span></text:span><text:span text:style-name="T270">.</text:span></text:p>
      <text:p text:style-name="P64"><text:span text:style-name="Strong_20_Emphasis"><text:span text:style-name="T270">Oriundo da Comarca </text:span></text:span><text:span text:style-name="Strong_20_Emphasis"><text:span text:style-name="T211">de Alagoa Grande</text:span>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Jos</text:span></text:span><text:span text:style-name="Strong_20_Emphasis"><text:span text:style-name="T1438">é</text:span></text:span><text:span text:style-name="Strong_20_Emphasis"><text:span text:style-name="T1374"> Roberto Alves Jacinto</text:span></text:span><text:span text:style-name="Strong_20_Emphasis"><text:span text:style-name="T270">.</text:span></text:span></text:p>
      <text:p text:style-name="P382"><text:span text:style-name="Strong_20_Emphasis"><text:span text:style-name="T580">Advogado(s): </text:span></text:span><text:span text:style-name="Strong_20_Emphasis"><text:span text:style-name="T1374">Cleilson Antônio L. </text:span></text:span><text:span text:style-name="Strong_20_Emphasis"><text:span text:style-name="T1434">de</text:span></text:span><text:span text:style-name="Strong_20_Emphasis"><text:span text:style-name="T1374"> Morais </text:span></text:span><text:span text:style-name="Strong_20_Emphasis"><text:span text:style-name="T270">– OAB/PB 25.986</text:span></text:span><text:span text:style-name="Strong_20_Emphasis"><text:span text:style-name="T580">. </text:span></text:span></text:p>
      <text:p text:style-name="P431"><text:span text:style-name="T1163">Apelado(s): Cagepa – Cia. de Água e Esgotos da Paraíba</text:span><text:span text:style-name="Strong_20_Emphasis"><text:span text:style-name="T1163">.</text:span></text:span></text:p>
      <text:p text:style-name="P431"><text:span text:style-name="Strong_20_Emphasis"><text:span text:style-name="T1271">Advogado(s): Al</text:span></text:span><text:span text:style-name="Strong_20_Emphasis"><text:span text:style-name="T1275">l</text:span></text:span><text:span text:style-name="Strong_20_Emphasis"><text:span text:style-name="T1271">isson Carlos Vitalino - OAB/PB 11.215.</text:span></text:span></text:p>
      <text:p text:style-name="P198"><text:span text:style-name="Strong_20_Emphasis"><text:span text:style-name="T2176"><text:s/></text:span></text:span></text:p>
      <text:p text:style-name="P560">RELATORA: EXMA. DRA. AGAMENILDE DIAS ARRUDA VIEIRA DANTAS (Juíza Convocada para substituir o Exmo. Des. Leandro dos Santos).</text:p>
      <text:p text:style-name="P613"/>
      <text:p text:style-name="P479"><text:span text:style-name="T229">3</text:span><text:span text:style-name="T265">18</text:span><text:span text:style-name="T270">) Apelação Cível </text:span><text:span text:style-name="T213">e Remessa Necessária </text:span><text:span text:style-name="T270">n</text:span><text:span text:style-name="T1199">º</text:span><text:span text:style-name="T270"> </text:span><text:span text:style-name="Strong_20_Emphasis"><text:span text:style-name="T1374">0801876-82.2021.8.15.0371</text:span></text:span><text:span text:style-name="T270">.</text:span></text:p>
      <text:p text:style-name="P65"><text:span text:style-name="T494">Oriundo da</text:span><text:span text:style-name="Strong_20_Emphasis"><text:span text:style-name="T1374"> 5ª Vara Mista da Comarca de Sousa</text:span></text:span><text:span text:style-name="Strong_20_Emphasis"><text:span text:style-name="T270">.</text:span></text:span></text:p>
      <text:p text:style-name="P533">Apelante(s): Município de Sousa.</text:p>
      <text:p text:style-name="P383"><text:span text:style-name="Strong_20_Emphasis"><text:span text:style-name="T270">Advogado(s): Vilayana Lopes Vieira Leite Caetano – OAB/PB 18.657.</text:span></text:span></text:p>
      <text:p text:style-name="P409"><text:span text:style-name="T1195">Apelado(s):</text:span><text:span text:style-name="Strong_20_Emphasis"><text:span text:style-name="T1540"> Ana Katiúcia da Cunha Cavalcante</text:span></text:span><text:span text:style-name="T1195">.</text:span></text:p>
      <text:p text:style-name="P282"><text:span text:style-name="Strong_20_Emphasis"><text:span text:style-name="T1277">Advogado(s): Lucas de Sá Pinto Nóbrega Gadelha - OAB/PB 26.114.</text:span></text:span></text:p>
      <text:p text:style-name="P310"><text:span text:style-name="Strong_20_Emphasis"><text:span text:style-name="T1185"><text:s/></text:span></text:span></text:p>
      <text:p text:style-name="P561">RELATORA: EXMA. DRA. AGAMENILDE DIAS ARRUDA VIEIRA DANTAS (Juíza Convocada para substituir o Exmo. Des. Leandro dos Santos).</text:p>
      <text:p text:style-name="P716"/>
      <text:p text:style-name="P457"><text:span text:style-name="T1252">3</text:span><text:span text:style-name="T1254">19</text:span><text:span text:style-name="T1255">) Apelação Cível e Remessa Necessária nº </text:span><text:span text:style-name="Strong_20_Emphasis"><text:span text:style-name="T1116">0002981-34.2014.8.15.2001</text:span></text:span><text:span text:style-name="T1255">.</text:span></text:p>
      <text:p text:style-name="P246"><text:span text:style-name="Strong_20_Emphasis"><text:span text:style-name="T270">Oriundo da </text:span></text:span><text:span text:style-name="Strong_20_Emphasis"><text:span text:style-name="T175">3</text:span></text:span><text:span text:style-name="Strong_20_Emphasis"><text:span text:style-name="T270">ª Vara da Fazenda Pública da Comarca da Capital.</text:span></text:span></text:p>
      <text:p text:style-name="P392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392"><text:span text:style-name="T270">Apelado(s): </text:span><text:span text:style-name="Strong_20_Emphasis"><text:span text:style-name="T875">Aureny </text:span></text:span><text:span text:style-name="Strong_20_Emphasis"><text:span text:style-name="T834">de</text:span></text:span><text:span text:style-name="Strong_20_Emphasis"><text:span text:style-name="T875"> Carvalho Gomes</text:span></text:span><text:span text:style-name="Strong_20_Emphasis"><text:span text:style-name="T270">.</text:span></text:span></text:p>
      <text:p text:style-name="P207"><text:span text:style-name="Strong_20_Emphasis"><text:span text:style-name="T2169">Advogado(s): Kaline Gomes Barreto – OAB/PB </text:span></text:span><text:span text:style-name="Strong_20_Emphasis"><text:span text:style-name="T2171">6.269</text:span></text:span><text:span text:style-name="Strong_20_Emphasis"><text:span text:style-name="T2169">.</text:span></text:span></text:p>
      <text:p text:style-name="P170"><text:span text:style-name="Strong_20_Emphasis"><text:span text:style-name="T2238"><text:s/></text:span></text:span></text:p>
      <text:p text:style-name="P585">RELATOR: EXMO. DR. JOÃO BATISTA BARBOSA (Juiz Convocado para substituir a Exma. Desa. Maria de Fátima Moraes Bezerra Cavalcanti Maranhão).</text:p>
      <text:p text:style-name="P613"/>
      <text:p text:style-name="P490"><text:span text:style-name="T229">3</text:span><text:span text:style-name="T263">2</text:span><text:span text:style-name="T265">0</text:span><text:span text:style-name="T270">) Apelações Cíveis n</text:span><text:span text:style-name="T1199">º</text:span><text:span text:style-name="T270"> </text:span><text:span text:style-name="Strong_20_Emphasis"><text:span text:style-name="T1374">0805394-79.2017.8.15.2001</text:span></text:span><text:span text:style-name="T270">.</text:span></text:p>
      <text:p text:style-name="P66"><text:span text:style-name="T494">Oriundo da 16ª Vara Cível </text:span><text:span text:style-name="T491">da Comarca da Capital</text:span><text:span text:style-name="Strong_20_Emphasis"><text:span text:style-name="T270">.</text:span></text:span></text:p>
      <text:p text:style-name="P384"><text:span text:style-name="T270">1ºApelante(s): </text:span><text:span text:style-name="Strong_20_Emphasis"><text:span text:style-name="T270">Erinaldo Alves do Nascimento e Maria Nadir do Nascimento.</text:span></text:span></text:p>
      <text:p text:style-name="P257"><text:span text:style-name="Strong_20_Emphasis"><text:span text:style-name="T580">Advogado(s): Maria Angélica Figueiredo Camargo </text:span></text:span><text:span text:style-name="Strong_20_Emphasis"><text:span text:style-name="T270">– OAB/PB 15.516.</text:span></text:span></text:p>
      <text:p text:style-name="P384"><text:soft-page-break/><text:span text:style-name="Strong_20_Emphasis"><text:span text:style-name="T270">2ºApelante(s): </text:span></text:span><text:span text:style-name="Strong_20_Emphasis"><text:span text:style-name="T580">GEAP – Autogestão em Saúde</text:span></text:span><text:span text:style-name="Strong_20_Emphasis"><text:span text:style-name="T270">.</text:span></text:span></text:p>
      <text:p text:style-name="P384"><text:span text:style-name="Strong_20_Emphasis"><text:span text:style-name="T580">Advogado(s): Letícia Félix Saboia </text:span></text:span><text:span text:style-name="Strong_20_Emphasis"><text:span text:style-name="T270">- OAB/DF 58.170. </text:span></text:span></text:p>
      <text:p text:style-name="P274"><text:span text:style-name="Strong_20_Emphasis"><text:span text:style-name="T1277">Apelado(s): Os mesmos.</text:span></text:span></text:p>
      <text:p text:style-name="P198"><text:span text:style-name="Strong_20_Emphasis"><text:span text:style-name="T2176"><text:s/></text:span></text:span></text:p>
      <text:p text:style-name="P585">RELATOR: EXMO. DR. JOÃO BATISTA BARBOSA (Juiz Convocado para substituir a Exma. Desa. Maria de Fátima Moraes Bezerra Cavalcanti Maranhão).</text:p>
      <text:p text:style-name="P613"/>
      <text:p text:style-name="P479"><text:span text:style-name="T229">3</text:span><text:span text:style-name="T263">2</text:span><text:span text:style-name="T265">1</text:span><text:span text:style-name="T270">) Apelação Cível n</text:span><text:span text:style-name="T1199">º</text:span><text:span text:style-name="T270"> </text:span><text:span text:style-name="Strong_20_Emphasis"><text:span text:style-name="T1374">0804354-23.2021.8.15.2001</text:span></text:span><text:span text:style-name="T270">.</text:span></text:p>
      <text:p text:style-name="P39"><text:span text:style-name="T494">Oriundo da 1ª Vara Cível da Comarca da Capital</text:span><text:span text:style-name="Strong_20_Emphasis"><text:span text:style-name="T270">.</text:span></text:span></text:p>
      <text:p text:style-name="P359"><text:span text:style-name="T270">Apelante(s): </text:span><text:span text:style-name="Strong_20_Emphasis"><text:span text:style-name="T1374">Maria das Mercês Felix da Silva Ruffo</text:span></text:span><text:span text:style-name="Strong_20_Emphasis"><text:span text:style-name="T270">.</text:span></text:span></text:p>
      <text:p text:style-name="P384"><text:span text:style-name="Strong_20_Emphasis"><text:span text:style-name="T580">Advogado(s): </text:span></text:span><text:span text:style-name="Strong_20_Emphasis"><text:span text:style-name="T1374">Alex Fernandes da Silva - OAB/PB 27.460</text:span></text:span><text:span text:style-name="Strong_20_Emphasis"><text:span text:style-name="T580">. </text:span></text:span></text:p>
      <text:p text:style-name="P411"><text:span text:style-name="T1195">Apelado(s): </text:span><text:span text:style-name="Strong_20_Emphasis"><text:span text:style-name="T1540">Banco Itaú Consignado S/A</text:span></text:span><text:span text:style-name="T1195">.</text:span></text:p>
      <text:p text:style-name="P295"><text:span text:style-name="Strong_20_Emphasis"><text:span text:style-name="T1277">Advogado(s): Eny Ange Soledade Bittencourt de Ara</text:span></text:span><text:span text:style-name="Strong_20_Emphasis"><text:span text:style-name="T1301">ú</text:span></text:span><text:span text:style-name="Strong_20_Emphasis"><text:span text:style-name="T1277">jo - OAB/BA 29.442.</text:span></text:span></text:p>
      <text:p text:style-name="P200"><text:span text:style-name="Strong_20_Emphasis"><text:span text:style-name="T2176"><text:s/></text:span></text:span></text:p>
      <text:p text:style-name="P562">RELATORA: EXMA. DRA. AGAMENILDE DIAS ARRUDA VIEIRA DANTAS (Juíza Convocada para substituir o Exmo. Des. Leandro dos Santos).</text:p>
      <text:p text:style-name="P297"><text:span text:style-name="Strong_20_Emphasis"><text:span text:style-name="T1277"><text:s/></text:span></text:span></text:p>
      <text:p text:style-name="P297"><text:span text:style-name="Strong_20_Emphasis"><text:span text:style-name="T1305">32</text:span></text:span><text:span text:style-name="Strong_20_Emphasis"><text:span text:style-name="T1311">2</text:span></text:span><text:span text:style-name="Strong_20_Emphasis"><text:span text:style-name="T1277">) <text:s/>Juízo De Retratação </text:span></text:span><text:span text:style-name="Strong_20_Emphasis"><text:span text:style-name="T1303">no</text:span></text:span><text:span text:style-name="Strong_20_Emphasis"><text:span text:style-name="T1277"> Recurso Extraordinário </text:span></text:span><text:span text:style-name="Strong_20_Emphasis"><text:span text:style-name="T1303">nº </text:span></text:span><text:span text:style-name="Strong_20_Emphasis"><text:span text:style-name="T1277">0801249-27.2018.815.0131.</text:span></text:span></text:p>
      <text:p text:style-name="P296"><text:span text:style-name="Strong_20_Emphasis"><text:span text:style-name="T1277">Oriundo da 4ª Vara da Comarca de Cajazeiras. </text:span></text:span></text:p>
      <text:p text:style-name="P296"><text:span text:style-name="Strong_20_Emphasis"><text:span text:style-name="T1303">Recorrente: </text:span></text:span><text:span text:style-name="Strong_20_Emphasis"><text:span text:style-name="T1277">Município de Cajazeiras, rep. por seu Procurador Osmar Caetano Xavier - OAB/PB 18.208.</text:span></text:span></text:p>
      <text:p text:style-name="P296"><text:span text:style-name="Strong_20_Emphasis"><text:span text:style-name="T1303">Recorrido: </text:span></text:span><text:span text:style-name="Strong_20_Emphasis"><text:span text:style-name="T1277">Ministério Público do Estado da Paraíba.</text:span></text:span></text:p>
      <text:p text:style-name="P201"><text:span text:style-name="Strong_20_Emphasis"><text:span text:style-name="T2176"><text:s/></text:span></text:span></text:p>
      <text:p text:style-name="P563">RELATORA: EXMA. DRA. AGAMENILDE DIAS ARRUDA VIEIRA DANTAS (Juíza Convocada para substituir o Exmo. Des. Leandro dos Santos).</text:p>
      <text:p text:style-name="P159"><text:span text:style-name="Strong_20_Emphasis"><text:span text:style-name="T1374"/></text:span></text:p>
      <text:p text:style-name="P491"><text:span text:style-name="T229">32</text:span><text:span text:style-name="T265">3</text:span><text:span text:style-name="T270">) Apelaç</text:span><text:span text:style-name="T215">ões</text:span><text:span text:style-name="T270"> Cíve</text:span><text:span text:style-name="T215">is</text:span><text:span text:style-name="T270"> n</text:span><text:span text:style-name="T1199">º</text:span><text:span text:style-name="T270"> </text:span><text:span text:style-name="Strong_20_Emphasis"><text:span text:style-name="T1374">0086526-70.2012.8.15.2001</text:span></text:span><text:span text:style-name="T270">.</text:span></text:p>
      <text:p text:style-name="P67"><text:span text:style-name="T494">Oriundo da </text:span><text:span text:style-name="Strong_20_Emphasis"><text:span text:style-name="T1374">14ª Vara Cível da <text:s/>Comarca da </text:span></text:span><text:span text:style-name="Strong_20_Emphasis"><text:span text:style-name="T1440">C</text:span></text:span><text:span text:style-name="Strong_20_Emphasis"><text:span text:style-name="T1374">apital</text:span></text:span><text:span text:style-name="Strong_20_Emphasis"><text:span text:style-name="T270">.</text:span></text:span></text:p>
      <text:p text:style-name="P385"><text:span text:style-name="T215">1º</text:span><text:span text:style-name="T270">Apelante(s): </text:span><text:span text:style-name="Strong_20_Emphasis"><text:span text:style-name="T1374">Glauce Rodrigues da Cunha Lima</text:span></text:span><text:span text:style-name="Strong_20_Emphasis"><text:span text:style-name="T270">.</text:span></text:span></text:p>
      <text:p text:style-name="P325"><text:span text:style-name="Strong_20_Emphasis"><text:span text:style-name="T1121">Advogado(s): Rinaldo Mouzalas de Souza e Silva </text:span></text:span><text:span text:style-name="Strong_20_Emphasis"><text:span text:style-name="T1126">- OAB/PB 11.589</text:span></text:span><text:span text:style-name="Strong_20_Emphasis"><text:span text:style-name="T1121">. </text:span></text:span></text:p>
      <text:p text:style-name="P385"><text:span text:style-name="T215">2º</text:span><text:span text:style-name="T270">Apelante(s): </text:span><text:span text:style-name="Strong_20_Emphasis"><text:span text:style-name="T1374">Estevam Luiz de Souza Junior</text:span></text:span><text:span text:style-name="Strong_20_Emphasis"><text:span text:style-name="T270">.</text:span></text:span></text:p>
      <text:p text:style-name="P385"><text:span text:style-name="Strong_20_Emphasis"><text:span text:style-name="T580">Advogado(s): </text:span></text:span><text:span text:style-name="Strong_20_Emphasis"><text:span text:style-name="T1374">Michelle Fernanda Scarpato Casassa Loesch </text:span></text:span><text:span text:style-name="Strong_20_Emphasis"><text:span text:style-name="T270">– OAB/SP 21.5807</text:span></text:span><text:span text:style-name="Strong_20_Emphasis"><text:span text:style-name="T580">. </text:span></text:span></text:p>
      <text:p text:style-name="P534"><text:span text:style-name="T2586">1º</text:span>Apelado(s): <text:span text:style-name="T2586">Os mesmos</text:span>.</text:p>
      <text:p text:style-name="P549"><text:span text:style-name="T2307">2º</text:span><text:span text:style-name="T2290">Apelado(s): </text:span><text:span text:style-name="T2402">Unimed João Pessoa – Cooperativa de Trabalho Médico</text:span><text:span text:style-name="T2290">.</text:span></text:p>
      <text:p text:style-name="P432"><text:span text:style-name="Strong_20_Emphasis"><text:span text:style-name="T1271">Advogado(s): </text:span></text:span><text:span text:style-name="Strong_20_Emphasis"><text:span text:style-name="T1328">Hermano Gadelha de Sá -OAB/PB 8.463 e </text:span></text:span><text:span text:style-name="Strong_20_Emphasis"><text:span text:style-name="T1330">outros</text:span></text:span><text:span text:style-name="Strong_20_Emphasis"><text:span text:style-name="T1271">.</text:span></text:span></text:p>
      <text:p text:style-name="P173"><text:span text:style-name="Strong_20_Emphasis"><text:span text:style-name="T2232"><text:s/></text:span></text:span><text:span text:style-name="Strong_20_Emphasis"><text:span text:style-name="T2236"><text:s/></text:span></text:span></text:p>
      <text:p text:style-name="P563">RELATORA: EXMA. DRA. AGAMENILDE DIAS ARRUDA VIEIRA DANTAS (Juíza Convocada para substituir o Exmo. Des. Leandro dos Santos).</text:p>
      <text:p text:style-name="P159"><text:span text:style-name="Strong_20_Emphasis"><text:span text:style-name="T1374"/></text:span></text:p>
      <text:p text:style-name="P491"><text:span text:style-name="T229">32</text:span><text:span text:style-name="T265">4</text:span><text:span text:style-name="T270">) Apelação Cível n</text:span><text:span text:style-name="T1199">º</text:span><text:span text:style-name="T270"> </text:span><text:span text:style-name="Strong_20_Emphasis"><text:span text:style-name="T1374">0836441-37.2018.8.15.2001</text:span></text:span><text:span text:style-name="T270">.</text:span></text:p>
      <text:p text:style-name="P244"><text:span text:style-name="Strong_20_Emphasis"><text:span text:style-name="T270">Oriundo da 2ª Vara de Executivos Fiscais da Comarca da Capital.</text:span></text:span></text:p>
      <text:p text:style-name="P386"><text:span text:style-name="T270">Apelante(s): </text:span><text:span text:style-name="Strong_20_Emphasis"><text:span text:style-name="T33">Município de João Pessoa, rep. por seu Procurador-</text:span></text:span><text:span text:style-name="Strong_20_Emphasis"><text:span text:style-name="T35">Geral Bruno Augusto A. da Nóbrega.</text:span></text:span></text:p>
      <text:p text:style-name="P412"><text:span text:style-name="T1195">Apelado(s): </text:span><text:span text:style-name="Strong_20_Emphasis"><text:span text:style-name="T1540">Jader </text:span></text:span><text:span text:style-name="Strong_20_Emphasis"><text:span text:style-name="T1544">de</text:span></text:span><text:span text:style-name="Strong_20_Emphasis"><text:span text:style-name="T1540"> Oliveira Souza</text:span></text:span><text:span text:style-name="T1195">.</text:span></text:p>
      <text:p text:style-name="P314"><text:span text:style-name="Strong_20_Emphasis"><text:span text:style-name="T1185"><text:s/></text:span></text:span></text:p>
      <text:p text:style-name="P564">RELATORA: EXMA. DRA. AGAMENILDE DIAS ARRUDA VIEIRA DANTAS (Juíza Convocada para substituir o Exmo. Des. Leandro dos Santos).</text:p>
      <text:p text:style-name="P615"/>
      <text:p text:style-name="P504"><text:span text:style-name="T306">32</text:span><text:span text:style-name="T310">5</text:span><text:span text:style-name="T390">) Apelação Cível n</text:span><text:span text:style-name="T1203">º</text:span><text:span text:style-name="T390"> </text:span><text:span text:style-name="Strong_20_Emphasis"><text:span text:style-name="T885">0853066-78.2020.8.15.2001</text:span></text:span><text:span text:style-name="T390">.</text:span></text:p>
      <text:p text:style-name="P68"><text:span text:style-name="Strong_20_Emphasis"><text:span text:style-name="T270">Oriundo da </text:span></text:span><text:span text:style-name="Strong_20_Emphasis"><text:span text:style-name="T169">1</text:span></text:span><text:span text:style-name="Strong_20_Emphasis"><text:span text:style-name="T171">4</text:span></text:span><text:span text:style-name="Strong_20_Emphasis"><text:span text:style-name="T173">ª Vara Cível da </text:span></text:span><text:span text:style-name="Strong_20_Emphasis"><text:span text:style-name="T270">Comarca da </text:span></text:span><text:span text:style-name="Strong_20_Emphasis"><text:span text:style-name="T173">Capital</text:span></text:span><text:span text:style-name="Strong_20_Emphasis"><text:span text:style-name="T270">.</text:span></text:span></text:p>
      <text:p text:style-name="P386"><text:span text:style-name="T270">Apelante(s): </text:span><text:span text:style-name="Strong_20_Emphasis"><text:span text:style-name="T270">Seguradora Líder dos Consórcios do Seguro Dpvat S/A.</text:span></text:span></text:p>
      <text:p text:style-name="P386"><text:span text:style-name="Strong_20_Emphasis"><text:span text:style-name="T270">Advogado(s): Rostand Inácio dos Santos - OAB/PB 18.125-A. </text:span></text:span></text:p>
      <text:p text:style-name="P418"><text:span text:style-name="T1255">Apelado(s): </text:span><text:span text:style-name="Strong_20_Emphasis"><text:span text:style-name="T1116">Jos</text:span></text:span><text:span text:style-name="Strong_20_Emphasis"><text:span text:style-name="T1111">é</text:span></text:span><text:span text:style-name="Strong_20_Emphasis"><text:span text:style-name="T1116"> Adriano Batista </text:span></text:span><text:span text:style-name="Strong_20_Emphasis"><text:span text:style-name="T1111">da</text:span></text:span><text:span text:style-name="Strong_20_Emphasis"><text:span text:style-name="T1116"> Silva</text:span></text:span><text:span text:style-name="T1255">.</text:span></text:p>
      <text:p text:style-name="P202"><text:span text:style-name="Strong_20_Emphasis"><text:span text:style-name="T2396">Advogado(s): Gerson Luciano Santos Netto - OAB/PB 24.614.</text:span></text:span></text:p>
      <text:p text:style-name="P201"><text:span text:style-name="Strong_20_Emphasis"><text:span text:style-name="T2176"><text:s/></text:span></text:span></text:p>
      <text:p text:style-name="P563">RELATORA: EXMA. DRA. AGAMENILDE DIAS ARRUDA VIEIRA DANTAS (Juíza Convocada para substituir o Exmo. Des. Leandro dos Santos).</text:p>
      <text:p text:style-name="P159"><text:soft-page-break/><text:span text:style-name="Strong_20_Emphasis"><text:span text:style-name="T1374"/></text:span></text:p>
      <text:p text:style-name="P505"><text:span text:style-name="T306">3</text:span><text:span text:style-name="T310">26</text:span><text:span text:style-name="T390">) Apelação Cível n</text:span><text:span text:style-name="T1203">º</text:span><text:span text:style-name="T390"> </text:span><text:span text:style-name="Strong_20_Emphasis"><text:span text:style-name="T885">0800477-38.2021.8.15.0041</text:span></text:span><text:span text:style-name="T390">.</text:span></text:p>
      <text:p text:style-name="P69"><text:span text:style-name="T494">Oriundo da Comarca </text:span><text:span text:style-name="T467">de Alagoa Nova</text:span><text:span text:style-name="Strong_20_Emphasis"><text:span text:style-name="T270">.</text:span></text:span></text:p>
      <text:p text:style-name="P388"><text:span text:style-name="T270">Apelante(s): </text:span><text:span text:style-name="Strong_20_Emphasis"><text:span text:style-name="T875">Cibelle Graciano Souza</text:span></text:span><text:span text:style-name="Strong_20_Emphasis"><text:span text:style-name="T270">.</text:span></text:span></text:p>
      <text:p text:style-name="P388"><text:span text:style-name="Strong_20_Emphasis"><text:span text:style-name="T270">Advogado(s):</text:span></text:span><text:span text:style-name="T270"> </text:span><text:span text:style-name="Strong_20_Emphasis"><text:span text:style-name="T580">Ana Maria José Leite Costa – OAB/PB 27. 478.</text:span></text:span></text:p>
      <text:p text:style-name="P419"><text:span text:style-name="T1255">Apelado(s): </text:span><text:span text:style-name="Strong_20_Emphasis"><text:span text:style-name="T1116">Município </text:span></text:span><text:span text:style-name="Strong_20_Emphasis"><text:span text:style-name="T1111">de</text:span></text:span><text:span text:style-name="Strong_20_Emphasis"><text:span text:style-name="T1116"> Alagoa Nova</text:span></text:span><text:span text:style-name="Strong_20_Emphasis"><text:span text:style-name="T1111">.</text:span></text:span></text:p>
      <text:p text:style-name="P419"><text:span text:style-name="Strong_20_Emphasis"><text:span text:style-name="T1529">Advogado(s): Eduardo Lima Nascimento – OAB/PB 17.980.</text:span></text:span></text:p>
      <text:p text:style-name="P352"><text:span text:style-name="Strong_20_Emphasis"><text:span text:style-name="T2176"><text:s/></text:span></text:span></text:p>
      <text:p text:style-name="P563">RELATORA: EXMA. DRA. AGAMENILDE DIAS ARRUDA VIEIRA DANTAS (Juíza Convocada para substituir o Exmo. Des. Leandro dos Santos).</text:p>
      <text:p text:style-name="P159"><text:span text:style-name="Strong_20_Emphasis"><text:span text:style-name="T1374"/></text:span></text:p>
      <text:p text:style-name="P705"><text:span text:style-name="T2535">3</text:span><text:span text:style-name="T2538">27</text:span><text:span text:style-name="T2528">) Apelação Cível n</text:span><text:span text:style-name="T2422">º</text:span><text:span text:style-name="T2528"> 0805344-02.2020.8.15.0141.</text:span></text:p>
      <text:p text:style-name="P70"><text:span text:style-name="T494">Oriundo da </text:span><text:span text:style-name="T469">2ª Vara da </text:span><text:span text:style-name="T494">Comarca </text:span><text:span text:style-name="T469">de Catolé do Rocha</text:span><text:span text:style-name="Strong_20_Emphasis"><text:span text:style-name="T270">.</text:span></text:span></text:p>
      <text:p text:style-name="P389"><text:span text:style-name="T270">Apelante(s): </text:span><text:span text:style-name="Strong_20_Emphasis"><text:span text:style-name="T875">Tales Torricelli </text:span></text:span><text:span text:style-name="Strong_20_Emphasis"><text:span text:style-name="T830">de</text:span></text:span><text:span text:style-name="Strong_20_Emphasis"><text:span text:style-name="T875"> Sousa Costa </text:span></text:span><text:span text:style-name="Strong_20_Emphasis"><text:span text:style-name="T830">e</text:span></text:span><text:span text:style-name="Strong_20_Emphasis"><text:span text:style-name="T875"> Silva.</text:span></text:span><text:span text:style-name="T270"> </text:span><text:span text:style-name="Strong_20_Emphasis"><text:span text:style-name="T270"><text:s/></text:span></text:span></text:p>
      <text:p text:style-name="P389"><text:span text:style-name="Strong_20_Emphasis"><text:span text:style-name="T270">Advogado(s):</text:span></text:span><text:span text:style-name="T270"> </text:span><text:span text:style-name="Strong_20_Emphasis"><text:span text:style-name="T875">Ademir de Oliveira Costa Júnior - OAB/SP 252.047.</text:span></text:span></text:p>
      <text:p text:style-name="P420"><text:span text:style-name="T1255">Apelado(s): </text:span><text:span text:style-name="Strong_20_Emphasis"><text:span text:style-name="T1116">Munic</text:span></text:span><text:span text:style-name="Strong_20_Emphasis"><text:span text:style-name="T1113">í</text:span></text:span><text:span text:style-name="Strong_20_Emphasis"><text:span text:style-name="T1116">pio </text:span></text:span><text:span text:style-name="Strong_20_Emphasis"><text:span text:style-name="T1113">de</text:span></text:span><text:span text:style-name="Strong_20_Emphasis"><text:span text:style-name="T1116"> Brejo </text:span></text:span><text:span text:style-name="Strong_20_Emphasis"><text:span text:style-name="T1113">do</text:span></text:span><text:span text:style-name="Strong_20_Emphasis"><text:span text:style-name="T1116"> Cruz</text:span></text:span><text:span text:style-name="T1255">.</text:span></text:p>
      <text:p text:style-name="P204"><text:span text:style-name="Strong_20_Emphasis"><text:span text:style-name="T2169">Advogado(s): Petrus Romani Galvão de Góes Bezerra - OAB/RN 16.655-B.</text:span></text:span></text:p>
      <text:p text:style-name="P201"><text:span text:style-name="Strong_20_Emphasis"><text:span text:style-name="T2176"><text:s/></text:span></text:span></text:p>
      <text:p text:style-name="P563">RELATORA: EXMA. DRA. AGAMENILDE DIAS ARRUDA VIEIRA DANTAS (Juíza Convocada para substituir o Exmo. Des. Leandro dos Santos).</text:p>
      <text:p text:style-name="P159"><text:span text:style-name="Strong_20_Emphasis"><text:span text:style-name="T1374"/></text:span></text:p>
      <text:p text:style-name="P506"><text:span text:style-name="T308">3</text:span><text:span text:style-name="T310">28</text:span><text:span text:style-name="T390">) Apelação Cível n</text:span><text:span text:style-name="T1203">º</text:span><text:span text:style-name="T390"> </text:span><text:span text:style-name="Strong_20_Emphasis"><text:span text:style-name="T885">0801858-27.2020.8.15.0911</text:span></text:span><text:span text:style-name="T390">.</text:span></text:p>
      <text:p text:style-name="P71"><text:span text:style-name="T494">Oriundo da Comarca </text:span><text:span text:style-name="T471">de Serra Branca</text:span><text:span text:style-name="Strong_20_Emphasis"><text:span text:style-name="T270">.</text:span></text:span></text:p>
      <text:p text:style-name="P390"><text:span text:style-name="T270">Apelante(s): </text:span><text:span text:style-name="Strong_20_Emphasis"><text:span text:style-name="T875">L</text:span></text:span><text:span text:style-name="Strong_20_Emphasis"><text:span text:style-name="T832">í</text:span></text:span><text:span text:style-name="Strong_20_Emphasis"><text:span text:style-name="T875">gia </text:span></text:span><text:span text:style-name="Strong_20_Emphasis"><text:span text:style-name="T832">da</text:span></text:span><text:span text:style-name="Strong_20_Emphasis"><text:span text:style-name="T875"> Concei</text:span></text:span><text:span text:style-name="Strong_20_Emphasis"><text:span text:style-name="T832">ção</text:span></text:span><text:span text:style-name="Strong_20_Emphasis"><text:span text:style-name="T875"> Ara</text:span></text:span><text:span text:style-name="Strong_20_Emphasis"><text:span text:style-name="T832">ú</text:span></text:span><text:span text:style-name="Strong_20_Emphasis"><text:span text:style-name="T875">jo</text:span></text:span><text:span text:style-name="Strong_20_Emphasis"><text:span text:style-name="T270">.</text:span></text:span></text:p>
      <text:p text:style-name="P390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580">João José Maciel Alves - OAB/PB 17.488.</text:span></text:span></text:p>
      <text:p text:style-name="P421"><text:span text:style-name="T1255">Apelado(s): </text:span><text:span text:style-name="Strong_20_Emphasis"><text:span text:style-name="T1116">Munic</text:span></text:span><text:span text:style-name="Strong_20_Emphasis"><text:span text:style-name="T1115">í</text:span></text:span><text:span text:style-name="Strong_20_Emphasis"><text:span text:style-name="T1116">pio </text:span></text:span><text:span text:style-name="Strong_20_Emphasis"><text:span text:style-name="T1115">de</text:span></text:span><text:span text:style-name="Strong_20_Emphasis"><text:span text:style-name="T1116"> S</text:span></text:span><text:span text:style-name="Strong_20_Emphasis"><text:span text:style-name="T1115">ão</text:span></text:span><text:span text:style-name="Strong_20_Emphasis"><text:span text:style-name="T1116"> Jos</text:span></text:span><text:span text:style-name="Strong_20_Emphasis"><text:span text:style-name="T1115">é</text:span></text:span><text:span text:style-name="Strong_20_Emphasis"><text:span text:style-name="T1116"> </text:span></text:span><text:span text:style-name="Strong_20_Emphasis"><text:span text:style-name="T1115">dos</text:span></text:span><text:span text:style-name="Strong_20_Emphasis"><text:span text:style-name="T1116"> Cordeiros</text:span></text:span><text:span text:style-name="T1255">.</text:span></text:p>
      <text:p text:style-name="P205"><text:span text:style-name="Strong_20_Emphasis"><text:span text:style-name="T2169">Advogado(s): José Maviael Élder Fernandes </text:span></text:span><text:span text:style-name="Strong_20_Emphasis"><text:span text:style-name="T2173">de</text:span></text:span><text:span text:style-name="Strong_20_Emphasis"><text:span text:style-name="T2169"> Sousa – OAB/PB 14.422.</text:span></text:span></text:p>
      <text:p text:style-name="P201"><text:span text:style-name="Strong_20_Emphasis"><text:span text:style-name="T2176"><text:s/></text:span></text:span></text:p>
      <text:p text:style-name="P563">RELATORA: EXMA. DRA. AGAMENILDE DIAS ARRUDA VIEIRA DANTAS (Juíza Convocada para substituir o Exmo. Des. Leandro dos Santos).</text:p>
      <text:p text:style-name="P159"><text:span text:style-name="Strong_20_Emphasis"><text:span text:style-name="T1374"/></text:span></text:p>
      <text:p text:style-name="P508"><text:span text:style-name="T312">329</text:span><text:span text:style-name="T390">) Apelação Cível n</text:span><text:span text:style-name="T1203">º</text:span><text:span text:style-name="T390"> </text:span><text:span text:style-name="Strong_20_Emphasis"><text:span text:style-name="T885">0800325-86.2019.8.15.0161</text:span></text:span><text:span text:style-name="T390">.</text:span></text:p>
      <text:p text:style-name="P77"><text:span text:style-name="T494">Oriundo da 1ª Vara da </text:span><text:span text:style-name="Strong_20_Emphasis"><text:span text:style-name="T270">Comarca de Cuité.</text:span></text:span></text:p>
      <text:p text:style-name="P397"><text:span text:style-name="T270">Apel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Strong_20_Emphasis"><text:span text:style-name="T580">Procurador-Geral, Fábio Andrade Medeiros.</text:span></text:span></text:p>
      <text:p text:style-name="P423"><text:span text:style-name="Strong_20_Emphasis"><text:span text:style-name="T1493">Apelado(s): Minist</text:span></text:span><text:span text:style-name="Strong_20_Emphasis"><text:span text:style-name="T1537">é</text:span></text:span><text:span text:style-name="Strong_20_Emphasis"><text:span text:style-name="T1493">rio P</text:span></text:span><text:span text:style-name="Strong_20_Emphasis"><text:span text:style-name="T1537">ú</text:span></text:span><text:span text:style-name="Strong_20_Emphasis"><text:span text:style-name="T1493">blico </text:span></text:span><text:span text:style-name="Strong_20_Emphasis"><text:span text:style-name="T1537">do</text:span></text:span><text:span text:style-name="Strong_20_Emphasis"><text:span text:style-name="T1493"> Estado </text:span></text:span><text:span text:style-name="Strong_20_Emphasis"><text:span text:style-name="T1537">da</text:span></text:span><text:span text:style-name="Strong_20_Emphasis"><text:span text:style-name="T1493"> Para</text:span></text:span><text:span text:style-name="Strong_20_Emphasis"><text:span text:style-name="T1537">í</text:span></text:span><text:span text:style-name="Strong_20_Emphasis"><text:span text:style-name="T1493">ba.</text:span></text:span></text:p>
      <text:p text:style-name="P175"><text:span text:style-name="Strong_20_Emphasis"><text:span text:style-name="T2243"><text:s text:c="2"/></text:span></text:span></text:p>
      <text:p text:style-name="P563">RELATORA: EXMA. DRA. AGAMENILDE DIAS ARRUDA VIEIRA DANTAS (Juíza Convocada para substituir o Exmo. Des. Leandro dos Santos).</text:p>
      <text:p text:style-name="P159"><text:span text:style-name="Strong_20_Emphasis"><text:span text:style-name="T1374"/></text:span></text:p>
      <text:p text:style-name="P298"><text:span text:style-name="Strong_20_Emphasis"><text:span text:style-name="T1307">3</text:span></text:span><text:span text:style-name="Strong_20_Emphasis"><text:span text:style-name="T1309">3</text:span></text:span><text:span text:style-name="Strong_20_Emphasis"><text:span text:style-name="T1311">0</text:span></text:span><text:span text:style-name="Strong_20_Emphasis"><text:span text:style-name="T1277">) Apelação Cível nº 0000848-36.2011.8.15.0251.</text:span></text:span></text:p>
      <text:p text:style-name="P298"><text:span text:style-name="Strong_20_Emphasis"><text:span text:style-name="T1277">Oriundo da 4ª Vara da Comarca de Patos. </text:span></text:span></text:p>
      <text:p text:style-name="P298"><text:span text:style-name="Strong_20_Emphasis"><text:span text:style-name="T1277">Apelante(s): Estado da Paraíba, rep. por seu Procurador Geral, Fábio Andrade Medeiros. </text:span></text:span></text:p>
      <text:p text:style-name="P298"><text:span text:style-name="Strong_20_Emphasis"><text:span text:style-name="T1277">Apelado(s): Tradição Móveis &amp; Eletros Ltda.</text:span></text:span></text:p>
      <text:p text:style-name="P171"><text:span text:style-name="Strong_20_Emphasis"><text:span text:style-name="T2230"><text:s/></text:span></text:span><text:span text:style-name="Strong_20_Emphasis"><text:span text:style-name="T2234"><text:s/></text:span></text:span></text:p>
      <text:p text:style-name="P563">RELATORA: EXMA. DRA. AGAMENILDE DIAS ARRUDA VIEIRA DANTAS (Juíza Convocada para substituir o Exmo. Des. Leandro dos Santos).</text:p>
      <text:p text:style-name="P159"><text:span text:style-name="Strong_20_Emphasis"><text:span text:style-name="T1374"/></text:span></text:p>
      <text:p text:style-name="P491"><text:span text:style-name="T263">33</text:span><text:span text:style-name="T265">1</text:span><text:span text:style-name="T270">) Apelação Cível n</text:span><text:span text:style-name="T1199">º</text:span><text:span text:style-name="T270"> </text:span><text:span text:style-name="Strong_20_Emphasis"><text:span text:style-name="T1374">0801775-66.2019.8.15.0031</text:span></text:span><text:span text:style-name="T270">.</text:span></text:p>
      <text:p text:style-name="P67"><text:span text:style-name="T494">Oriundo da Comarca </text:span><text:span text:style-name="T493">de Alagoa Grande</text:span><text:span text:style-name="Strong_20_Emphasis"><text:span text:style-name="T270">.</text:span></text:span></text:p>
      <text:p text:style-name="P385"><text:span text:style-name="T270">Apelante(s): </text:span><text:span text:style-name="Strong_20_Emphasis"><text:span text:style-name="T1374">Gerlan Willian Agra </text:span></text:span><text:span text:style-name="Strong_20_Emphasis"><text:span text:style-name="T1442">da</text:span></text:span><text:span text:style-name="Strong_20_Emphasis"><text:span text:style-name="T1374"> Silva</text:span></text:span><text:span text:style-name="Strong_20_Emphasis"><text:span text:style-name="T270">.</text:span></text:span></text:p>
      <text:p text:style-name="P391"><text:span text:style-name="Strong_20_Emphasis"><text:span text:style-name="T580">Advogado(s): </text:span></text:span><text:span text:style-name="Strong_20_Emphasis"><text:span text:style-name="T1374">Cleilson Antônio L. </text:span></text:span><text:span text:style-name="Strong_20_Emphasis"><text:span text:style-name="T1434">de</text:span></text:span><text:span text:style-name="Strong_20_Emphasis"><text:span text:style-name="T1374"> Morais </text:span></text:span><text:span text:style-name="Strong_20_Emphasis"><text:span text:style-name="T270">– OAB/PB 25.986</text:span></text:span><text:span text:style-name="Strong_20_Emphasis"><text:span text:style-name="T580">. </text:span></text:span></text:p>
      <text:p text:style-name="P433"><text:span text:style-name="T1163">Apelado(s): Cagepa – Cia. de Água e Esgotos da Paraíba</text:span><text:span text:style-name="Strong_20_Emphasis"><text:span text:style-name="T1163">.</text:span></text:span></text:p>
      <text:p text:style-name="P433"><text:span text:style-name="Strong_20_Emphasis"><text:span text:style-name="T1271">Advogado(s): Al</text:span></text:span><text:span text:style-name="Strong_20_Emphasis"><text:span text:style-name="T1275">l</text:span></text:span><text:span text:style-name="Strong_20_Emphasis"><text:span text:style-name="T1271">isson Carlos Vitalino - OAB/PB 11.215.</text:span></text:span></text:p>
      <text:p text:style-name="P171"><text:span text:style-name="Strong_20_Emphasis"><text:span text:style-name="T2230"><text:s/></text:span></text:span><text:span text:style-name="Strong_20_Emphasis"><text:span text:style-name="T2234"><text:s/></text:span></text:span></text:p>
      <text:p text:style-name="P563">RELATORA: EXMA. DRA. AGAMENILDE DIAS ARRUDA VIEIRA DANTAS (Juíza Convocada para substituir o Exmo. Des. Leandro dos Santos).</text:p>
      <text:p text:style-name="P159"><text:soft-page-break/><text:span text:style-name="Strong_20_Emphasis"><text:span text:style-name="T1374"/></text:span></text:p>
      <text:p text:style-name="P493"><text:span text:style-name="T231">33</text:span><text:span text:style-name="T265">2</text:span><text:span text:style-name="T270">) </text:span><text:span text:style-name="T217">Agravo Interno </text:span><text:span text:style-name="T270">n</text:span><text:span text:style-name="T1199">º</text:span><text:span text:style-name="T270"> </text:span><text:span text:style-name="Strong_20_Emphasis"><text:span text:style-name="T1374">0754812-27.2007.8.15.2001</text:span></text:span><text:span text:style-name="T270">.</text:span></text:p>
      <text:p text:style-name="P245"><text:span text:style-name="Strong_20_Emphasis"><text:span text:style-name="T270">Oriundo da 2ª Vara de Executivos Fiscais da Comarca da Capital.</text:span></text:span></text:p>
      <text:p text:style-name="P387"><text:span text:style-name="T270">Apelante(s): </text:span><text:span text:style-name="Strong_20_Emphasis"><text:span text:style-name="T33">Município de João Pessoa, rep. por seu Procurador-</text:span></text:span><text:span text:style-name="Strong_20_Emphasis"><text:span text:style-name="T35">Geral Bruno Augusto A. da Nóbrega.</text:span></text:span></text:p>
      <text:p text:style-name="P412"><text:span text:style-name="T1195">Apelado(s): </text:span><text:span text:style-name="Strong_20_Emphasis"><text:span text:style-name="T1540">Industrias Matarazzo Óleos do Nordeste S/A</text:span></text:span><text:span text:style-name="T1195">.</text:span></text:p>
      <text:p text:style-name="P297"><text:span text:style-name="Strong_20_Emphasis"><text:span text:style-name="T1277">Advogado(s): Fernando Gondim Ribeiro Junior <text:s/>– OAB/PB 9.190.</text:span></text:span></text:p>
      <text:p text:style-name="P201"><text:span text:style-name="Strong_20_Emphasis"><text:span text:style-name="T2176"><text:s/></text:span></text:span></text:p>
      <text:p text:style-name="P564">RELATORA: EXMA. DRA. AGAMENILDE DIAS ARRUDA VIEIRA DANTAS (Juíza Convocada para substituir o Exmo. Des. Leandro dos Santos).</text:p>
      <text:p text:style-name="P160"><text:span text:style-name="Strong_20_Emphasis"><text:span text:style-name="T1374"/></text:span></text:p>
      <text:p text:style-name="P492"><text:span text:style-name="T231">33</text:span><text:span text:style-name="T265">3</text:span><text:span text:style-name="T270">) Embargos de Declaração n</text:span><text:span text:style-name="T1199">º</text:span><text:span text:style-name="T270"> </text:span><text:span text:style-name="Strong_20_Emphasis"><text:span text:style-name="T1374">0802101-16.2017.8.15.0251.</text:span></text:span></text:p>
      <text:p text:style-name="P460"><text:span text:style-name="Strong_20_Emphasis"><text:span text:style-name="T1277">Oriundo da 4ª Vara da Comarca de Patos.</text:span></text:span></text:p>
      <text:p text:style-name="P121"><text:span text:style-name="T270">Embargante(s): </text:span><text:span text:style-name="Strong_20_Emphasis"><text:span text:style-name="T1374">Estado da Paraíba, representado por seu Procurador Geral, Fábio Andrade Medeiros.</text:span></text:span></text:p>
      <text:p text:style-name="P145"><text:span text:style-name="T580">Embargado(s):</text:span><text:span text:style-name="Strong_20_Emphasis"><text:span text:style-name="T1374"> Sonnar Eletro Ltda. e outros.</text:span></text:span></text:p>
      <text:p text:style-name="P203"><text:span text:style-name="Strong_20_Emphasis"><text:span text:style-name="T2176"><text:s/></text:span></text:span></text:p>
      <text:p text:style-name="P564">RELATORA: EXMA. DRA. AGAMENILDE DIAS ARRUDA VIEIRA DANTAS (Juíza Convocada para substituir o Exmo. Des. Leandro dos Santos).</text:p>
      <text:p text:style-name="P160"><text:span text:style-name="Strong_20_Emphasis"><text:span text:style-name="T1374"/></text:span></text:p>
      <text:p text:style-name="P492"><text:span text:style-name="T231">33</text:span><text:span text:style-name="T265">4</text:span><text:span text:style-name="T270">) Embargos de Declaração n</text:span><text:span text:style-name="T1199">º</text:span><text:span text:style-name="T270"> </text:span><text:span text:style-name="Strong_20_Emphasis"><text:span text:style-name="T1374">0034795-79.2005.815.2001</text:span></text:span><text:span text:style-name="T270">.</text:span></text:p>
      <text:p text:style-name="P268"><text:span text:style-name="Strong_20_Emphasis"><text:span text:style-name="T651">Oriundo da </text:span></text:span><text:span text:style-name="Strong_20_Emphasis"><text:span text:style-name="T646">1</text:span></text:span><text:span text:style-name="Strong_20_Emphasis"><text:span text:style-name="T651">ª Vara de Executivos Fiscais da Comarca da Capital.</text:span></text:span></text:p>
      <text:p text:style-name="P122"><text:span text:style-name="T270">Embargante(s): </text:span><text:span text:style-name="Strong_20_Emphasis"><text:span text:style-name="T1374">Estado da Paraíba, representado por seu Procurador Geral, Fábio Andrade Medeiros.</text:span></text:span></text:p>
      <text:p text:style-name="P145"><text:span text:style-name="T580">Embargado(s): </text:span><text:span text:style-name="Strong_20_Emphasis"><text:span text:style-name="T1374">Luz Comércio de Material Elétrico Ltda e Outros</text:span></text:span><text:span text:style-name="T270">.</text:span></text:p>
      <text:p text:style-name="P206"><text:span text:style-name="Strong_20_Emphasis"><text:span text:style-name="T2176"><text:s/></text:span></text:span></text:p>
      <text:p text:style-name="P565">RELATORA: EXMA. DRA. AGAMENILDE DIAS ARRUDA VIEIRA DANTAS (Juíza Convocada para substituir o Exmo. Des. Leandro dos Santos).</text:p>
      <text:p text:style-name="P161"><text:span text:style-name="Strong_20_Emphasis"><text:span text:style-name="T1374"/></text:span></text:p>
      <text:p text:style-name="P495"><text:span text:style-name="T231">33</text:span><text:span text:style-name="T265">5</text:span><text:span text:style-name="T270">) Embargos de Declaração n</text:span><text:span text:style-name="T1199">º</text:span><text:span text:style-name="T270"> </text:span><text:span text:style-name="Strong_20_Emphasis"><text:span text:style-name="T1374">0848978-36.2016.8.15.2001. </text:span></text:span></text:p>
      <text:p text:style-name="P461"><text:span text:style-name="Strong_20_Emphasis"><text:span text:style-name="T1277">Oriundo da 13ª Vara Cível da Comarca da Capital. </text:span></text:span></text:p>
      <text:p text:style-name="P123"><text:span text:style-name="T219">1º</text:span><text:span text:style-name="T270">Embargante(s): </text:span><text:span text:style-name="Strong_20_Emphasis"><text:span text:style-name="T270">Banco Votorantim S/A.</text:span></text:span></text:p>
      <text:p text:style-name="P123"><text:span text:style-name="Strong_20_Emphasis"><text:span text:style-name="T1121">Advogado(s): Antônio de Moraes Dourado Neto </text:span></text:span><text:span text:style-name="Strong_20_Emphasis"><text:span text:style-name="T1126">- OAB/PE 23.255.</text:span></text:span></text:p>
      <text:p text:style-name="P123"><text:span text:style-name="Strong_20_Emphasis"><text:span text:style-name="T1125">2º</text:span></text:span><text:span text:style-name="Strong_20_Emphasis"><text:span text:style-name="T1126">Embargante(s): </text:span></text:span><text:span text:style-name="Strong_20_Emphasis"><text:span text:style-name="T1374">Manuel Pereira Rufino. </text:span></text:span></text:p>
      <text:p text:style-name="P123"><text:span text:style-name="Strong_20_Emphasis"><text:span text:style-name="T1374">Advogado(s): Rafael de Andrade Thiamer – OAB/PB 16.237. </text:span></text:span></text:p>
      <text:p text:style-name="P694"><text:span text:style-name="T2552">Embargado(s): </text:span><text:span text:style-name="T2553">Os mesmos</text:span><text:span text:style-name="T2528">.</text:span></text:p>
      <text:p text:style-name="P206"><text:span text:style-name="Strong_20_Emphasis"><text:span text:style-name="T2176"><text:s/></text:span></text:span></text:p>
      <text:p text:style-name="P565">RELATORA: EXMA. DRA. AGAMENILDE DIAS ARRUDA VIEIRA DANTAS (Juíza Convocada para substituir o Exmo. Des. Leandro dos Santos).</text:p>
      <text:p text:style-name="P161"><text:span text:style-name="Strong_20_Emphasis"><text:span text:style-name="T1374"/></text:span></text:p>
      <text:p text:style-name="P494"><text:span text:style-name="T231">33</text:span><text:span text:style-name="T265">6</text:span><text:span text:style-name="T270">) Embargos de Declaração n</text:span><text:span text:style-name="T1199">º</text:span><text:span text:style-name="T270"> <text:s/></text:span><text:span text:style-name="Strong_20_Emphasis"><text:span text:style-name="T1374">0031143-88.2004.8.15.2001</text:span></text:span><text:span text:style-name="T270">.</text:span></text:p>
      <text:p text:style-name="P96"><text:span text:style-name="T1255">Oriundo da </text:span><text:span text:style-name="Strong_20_Emphasis"><text:span text:style-name="T1493">6º Vara de Fazenda Pública da Comarca </text:span></text:span><text:span text:style-name="Strong_20_Emphasis"><text:span text:style-name="T1531">da </text:span></text:span><text:span text:style-name="Strong_20_Emphasis"><text:span text:style-name="T1493">Capital</text:span></text:span><text:span text:style-name="T1255">.</text:span></text:p>
      <text:p text:style-name="P124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146"><text:span text:style-name="T580">Embargado(s): </text:span><text:span text:style-name="Strong_20_Emphasis"><text:span text:style-name="T1374">Manoel Wilsom Massal da Rocha</text:span></text:span><text:span text:style-name="T270">.</text:span></text:p>
      <text:p text:style-name="P299"><text:span text:style-name="Strong_20_Emphasis"><text:span text:style-name="T1277">Advogado(s): José Rodrigues da Silva, OAB/PB 10.600.</text:span></text:span></text:p>
      <text:p text:style-name="P206"><text:span text:style-name="Strong_20_Emphasis"><text:span text:style-name="T2176"><text:s/></text:span></text:span></text:p>
      <text:p text:style-name="P565">RELATORA: EXMA. DRA. AGAMENILDE DIAS ARRUDA VIEIRA DANTAS (Juíza Convocada para substituir o Exmo. Des. Leandro dos Santos).</text:p>
      <text:p text:style-name="P161"><text:span text:style-name="Strong_20_Emphasis"><text:span text:style-name="T1374"/></text:span></text:p>
      <text:p text:style-name="P494"><text:span text:style-name="T231">33</text:span><text:span text:style-name="T265">7</text:span><text:span text:style-name="T270">) Embargos de Declaração n</text:span><text:span text:style-name="T1199">º</text:span><text:span text:style-name="T270"> </text:span><text:span text:style-name="Strong_20_Emphasis"><text:span text:style-name="T1374">0809463-43.2017.8.15.0001</text:span></text:span><text:span text:style-name="T270">.</text:span></text:p>
      <text:p text:style-name="P97"><text:span text:style-name="T1255">Oriundo da </text:span><text:span text:style-name="Strong_20_Emphasis"><text:span text:style-name="T1493">2ª Vara da Fazenda Pública </text:span></text:span><text:span text:style-name="Strong_20_Emphasis"><text:span text:style-name="T1533">da Comarca </text:span></text:span><text:span text:style-name="Strong_20_Emphasis"><text:span text:style-name="T1493">de Campina Grande</text:span></text:span><text:span text:style-name="T1255">.</text:span></text:p>
      <text:p text:style-name="P125"><text:span text:style-name="T270">Embargante(s): </text:span><text:span text:style-name="Strong_20_Emphasis"><text:span text:style-name="T270">Estado da Paraíba, rep. por s</text:span></text:span><text:span text:style-name="Strong_20_Emphasis"><text:span text:style-name="T27">eu </text:span></text:span><text:span text:style-name="T270">Procurador-Geral, Fábio Andrade Medeiros.</text:span></text:p>
      <text:p text:style-name="P146"><text:span text:style-name="T580">Embargado(s): </text:span><text:span text:style-name="Strong_20_Emphasis"><text:span text:style-name="T1374">Alexandre Marques da Silva</text:span></text:span><text:span text:style-name="T270">.</text:span></text:p>
      <text:p text:style-name="P305"><text:span text:style-name="Strong_20_Emphasis"><text:span text:style-name="T580">Defensora </text:span></text:span><text:span text:style-name="Strong_20_Emphasis"><text:span text:style-name="T567">Pública</text:span></text:span><text:span text:style-name="Strong_20_Emphasis"><text:span text:style-name="T580">: Maria da Conceição Agra Cariri.</text:span></text:span></text:p>
      <text:p text:style-name="P221"><text:span text:style-name="Strong_20_Emphasis"><text:span text:style-name="T2254"><text:s text:c="2"/></text:span></text:span><text:span text:style-name="Strong_20_Emphasis"><text:span text:style-name="T2251"><text:s/></text:span></text:span></text:p>
      <text:p text:style-name="P337"><text:span text:style-name="Strong_20_Emphasis"><text:span text:style-name="T1222">RELATOR: EXMO. DES. JOSÉ RICARDO PORTO.</text:span></text:span></text:p>
      <text:p text:style-name="P660"/>
      <text:p text:style-name="P16"><text:span text:style-name="T231">3</text:span><text:span text:style-name="T265">38</text:span><text:span text:style-name="T270">) Agravo Interno nº </text:span><text:span text:style-name="Strong_20_Emphasis"><text:span text:style-name="T1951">0800626-29.2016.8.15.0261</text:span></text:span><text:span text:style-name="Strong_20_Emphasis"><text:span text:style-name="T270"> .</text:span></text:span></text:p>
      <text:p text:style-name="P696"><text:span text:style-name="T2547">Oriundo da </text:span><text:span text:style-name="T2273">1ª Vara Mista de Piancó.</text:span><text:span text:style-name="T2527"> </text:span></text:p>
      <text:p text:style-name="P45"><text:soft-page-break/><text:span text:style-name="T270">Agravante(s): </text:span><text:span text:style-name="Strong_20_Emphasis"><text:span text:style-name="T1951">Banco BMG S/A</text:span></text:span><text:span text:style-name="Strong_20_Emphasis"><text:span text:style-name="T270"> .</text:span></text:span></text:p>
      <text:p text:style-name="P45"><text:span text:style-name="T270">Advogado(s): </text:span><text:span text:style-name="Strong_20_Emphasis"><text:span text:style-name="T1972">João Francisco Alves Rosa - OAB/PB n. 24.691-A.</text:span></text:span></text:p>
      <text:p text:style-name="P405"><text:span text:style-name="T270">Agravado(s): </text:span><text:span text:style-name="Strong_20_Emphasis"><text:span text:style-name="T1951">Maria Goreth Batista</text:span></text:span><text:span text:style-name="Strong_20_Emphasis"><text:span text:style-name="T270"> .</text:span></text:span></text:p>
      <text:p text:style-name="P254"><text:span text:style-name="Strong_20_Emphasis"><text:span text:style-name="T705">Advogado(s): </text:span></text:span><text:span text:style-name="Strong_20_Emphasis"><text:span text:style-name="T1984">Thiago Medeiros Araújo de Sousa - OAB/PB 14.431</text:span></text:span><text:span text:style-name="Strong_20_Emphasis"><text:span text:style-name="T705">.</text:span></text:span></text:p>
      <text:p text:style-name="P631"/>
      <text:p text:style-name="P337"><text:span text:style-name="Strong_20_Emphasis"><text:span text:style-name="T1222">RELATOR: EXMO. DES. JOSÉ RICARDO PORTO.</text:span></text:span></text:p>
      <text:p text:style-name="P660"/>
      <text:p text:style-name="P16"><text:span text:style-name="T231">33</text:span><text:span text:style-name="T265">9</text:span><text:span text:style-name="T270">) Agravo Interno nº </text:span><text:span text:style-name="Strong_20_Emphasis"><text:span text:style-name="T1596">0827237-66.2018.8.15.2001</text:span></text:span><text:span text:style-name="Strong_20_Emphasis"><text:span text:style-name="T270">.</text:span></text:span></text:p>
      <text:p text:style-name="P696"><text:span text:style-name="T2547">Oriundo da </text:span><text:span text:style-name="T2527">2ª Vara </text:span><text:span text:style-name="T2555">d</text:span><text:span text:style-name="T2527">a Fazenda Pública </text:span><text:span text:style-name="T2555">d</text:span><text:span text:style-name="T2527">a Comarca </text:span><text:span text:style-name="T2555">d</text:span><text:span text:style-name="T2527">a Capital. </text:span></text:p>
      <text:p text:style-name="P45"><text:span text:style-name="T270">Agravante(s): </text:span><text:span text:style-name="Strong_20_Emphasis"><text:span text:style-name="T1644">PBP</text:span></text:span><text:span text:style-name="Strong_20_Emphasis"><text:span text:style-name="T1635">REV - </text:span></text:span><text:span text:style-name="Strong_20_Emphasis"><text:span text:style-name="T1644">Paraíba Previdência, rep. por seu Procurador </text:span></text:span><text:span text:style-name="Strong_20_Emphasis"><text:span text:style-name="T1770">Paulo Wanderley Câmara.</text:span></text:span></text:p>
      <text:p text:style-name="P405"><text:span text:style-name="T270">Agravado(s): </text:span><text:span text:style-name="Strong_20_Emphasis"><text:span text:style-name="T1951">Maria de Lourdes de Menezes Lira</text:span></text:span><text:span text:style-name="Strong_20_Emphasis"><text:span text:style-name="T270">.</text:span></text:span></text:p>
      <text:p text:style-name="P254"><text:span text:style-name="Strong_20_Emphasis"><text:span text:style-name="T705">Advogado(s): </text:span></text:span><text:span text:style-name="Strong_20_Emphasis"><text:span text:style-name="T1984">Valnize Lima Veras Capistrano - OAB/PB Nº 20.288</text:span></text:span><text:span text:style-name="Strong_20_Emphasis"><text:span text:style-name="T1986">.</text:span></text:span></text:p>
      <text:p text:style-name="P631"/>
      <text:p text:style-name="P337"><text:span text:style-name="Strong_20_Emphasis"><text:span text:style-name="T1222">RELATOR: EXMO. DES. JOSÉ RICARDO PORTO.</text:span></text:span></text:p>
      <text:p text:style-name="P660"/>
      <text:p text:style-name="P16"><text:span text:style-name="T231">3</text:span><text:span text:style-name="T265">40</text:span><text:span text:style-name="T270">) Agravo Interno nº </text:span><text:span text:style-name="Strong_20_Emphasis"><text:span text:style-name="T1596">0025274-57.1998.8.15.2001</text:span></text:span><text:span text:style-name="Strong_20_Emphasis"><text:span text:style-name="T270"> .</text:span></text:span></text:p>
      <text:p text:style-name="P676">Oriundo da <text:span text:style-name="T2582">1ª Vara de Executivos Fiscais.</text:span></text:p>
      <text:p text:style-name="P45"><text:span text:style-name="T270">Agravante(s): </text:span><text:span text:style-name="Strong_20_Emphasis"><text:span text:style-name="T1596">Município de João Pessoa, </text:span></text:span><text:span text:style-name="Strong_20_Emphasis"><text:span text:style-name="T1587">rep. por sua Procuradora Monique Rodrigues Gonçalves</text:span></text:span><text:span text:style-name="Strong_20_Emphasis"><text:span text:style-name="T270"> .</text:span></text:span></text:p>
      <text:p text:style-name="P405"><text:span text:style-name="T270">Agravado(s): </text:span><text:span text:style-name="Strong_20_Emphasis"><text:span text:style-name="T1596">José Rodrigues Soares</text:span></text:span><text:span text:style-name="Strong_20_Emphasis"><text:span text:style-name="T270">.</text:span></text:span></text:p>
      <text:p text:style-name="P631"/>
      <text:p text:style-name="P337"><text:span text:style-name="Strong_20_Emphasis"><text:span text:style-name="T1222">RELATOR: EXMO. DES. JOSÉ RICARDO PORTO.</text:span></text:span></text:p>
      <text:p text:style-name="P660"/>
      <text:p text:style-name="P16"><text:span text:style-name="T231">3</text:span><text:span text:style-name="T267">41</text:span><text:span text:style-name="T270">) Agravo Interno nº </text:span><text:span text:style-name="Strong_20_Emphasis"><text:span text:style-name="T1596">0001293-58.2010.8.15.0261</text:span></text:span><text:span text:style-name="Strong_20_Emphasis"><text:span text:style-name="T270">.</text:span></text:span></text:p>
      <text:p text:style-name="P696"><text:span text:style-name="T2547">Oriundo da </text:span><text:span text:style-name="T2527">1ª Vara Mista da Comarca de Piancó.</text:span></text:p>
      <text:p text:style-name="P45"><text:span text:style-name="T270">Agravante(s): </text:span><text:span text:style-name="Strong_20_Emphasis"><text:span text:style-name="T1951">Empresa Gontijo de Transportes LTDA</text:span></text:span><text:span text:style-name="Strong_20_Emphasis"><text:span text:style-name="T270"> .</text:span></text:span></text:p>
      <text:p text:style-name="P45"><text:span text:style-name="T270">Advogado(s): </text:span><text:span text:style-name="Strong_20_Emphasis"><text:span text:style-name="T1972">Priscilla Lúcio Lacerda - OAB/MG 104.381.</text:span></text:span></text:p>
      <text:p text:style-name="P405"><text:span text:style-name="T270">Agravado(s): </text:span><text:span text:style-name="Strong_20_Emphasis"><text:span text:style-name="T1951">Cleibeana Soares Nogueira de Sá</text:span></text:span><text:span text:style-name="Strong_20_Emphasis"><text:span text:style-name="T270">.</text:span></text:span></text:p>
      <text:p text:style-name="P254"><text:span text:style-name="Strong_20_Emphasis"><text:span text:style-name="T705">Advogado(s): </text:span></text:span><text:span text:style-name="Strong_20_Emphasis"><text:span text:style-name="T875"><text:s/></text:span></text:span><text:span text:style-name="Strong_20_Emphasis"><text:span text:style-name="T1984">Claudio F. de A. Xavier - OAB/PB 12.984</text:span></text:span><text:span text:style-name="Strong_20_Emphasis"><text:span text:style-name="T705">.</text:span></text:span></text:p>
      <text:p text:style-name="P631"><text:s/></text:p>
      <text:p text:style-name="P337"><text:span text:style-name="Strong_20_Emphasis"><text:span text:style-name="T1222">RELATOR: EXMO. DES. JOSÉ RICARDO PORTO.</text:span></text:span></text:p>
      <text:p text:style-name="P660"/>
      <text:p text:style-name="P16"><text:span text:style-name="T231">34</text:span><text:span text:style-name="T267">2</text:span><text:span text:style-name="T270">) Agravo Interno nº </text:span><text:span text:style-name="Strong_20_Emphasis"><text:span text:style-name="T1596">0849461-27.2020.8.15.2001.</text:span></text:span><text:span text:style-name="T270"> </text:span></text:p>
      <text:p text:style-name="P696"><text:span text:style-name="T2547">Oriundo da </text:span><text:span text:style-name="T2271">2ª Vara da Fazenda Pública da Comarca da Capital.</text:span><text:span text:style-name="T2547"> </text:span></text:p>
      <text:p text:style-name="P45"><text:span text:style-name="T270">Agravante(s): </text:span><text:span text:style-name="Strong_20_Emphasis"><text:span text:style-name="T1596">EMLUR – Autarquia Especial Municipal de Limpeza Urbana.</text:span></text:span><text:span text:style-name="T270"> </text:span></text:p>
      <text:p text:style-name="P45"><text:span text:style-name="T270">Advogado(s): </text:span><text:span text:style-name="Strong_20_Emphasis"><text:span text:style-name="T1596">Zélia Maria Gusmão Lee - OAB/PB Nº 1.711.</text:span></text:span><text:span text:style-name="T270"> </text:span></text:p>
      <text:p text:style-name="P405"><text:span text:style-name="T270">Agravado(s): </text:span><text:span text:style-name="Strong_20_Emphasis"><text:span text:style-name="T1596">Emídio Ferreira de Mendonça Neto.</text:span></text:span><text:span text:style-name="T270"> </text:span></text:p>
      <text:p text:style-name="P195"><text:span text:style-name="Strong_20_Emphasis"><text:span text:style-name="T2344">Advogado(s): </text:span></text:span><text:span text:style-name="Strong_20_Emphasis"><text:span text:style-name="T2144">Thiago José Menezes Cardoso - OAB/PB Nº 19.496.</text:span></text:span><text:span text:style-name="Strong_20_Emphasis"><text:span text:style-name="T2396"> </text:span></text:span></text:p>
      <text:p text:style-name="P632"/>
      <text:p text:style-name="P340"><text:span text:style-name="Strong_20_Emphasis"><text:span text:style-name="T1222">RELATOR: EXMO. DES. JOSÉ RICARDO PORTO.</text:span></text:span></text:p>
      <text:p text:style-name="P661"/>
      <text:p text:style-name="P18"><text:span text:style-name="T235">34</text:span><text:span text:style-name="T267">3</text:span><text:span text:style-name="T270">) Agravo Interno nº </text:span><text:span text:style-name="Strong_20_Emphasis"><text:span text:style-name="T1758">0815949-71.2022.8.15.0000.</text:span></text:span><text:span text:style-name="T617"> </text:span></text:p>
      <text:p text:style-name="P647"><text:span text:style-name="T2486">Oriundo da </text:span><text:span text:style-name="T2183">4ª Vara da Comarca de Campina Grande.</text:span></text:p>
      <text:p text:style-name="P74"><text:span text:style-name="T270">Agravante(s): </text:span><text:span text:style-name="Strong_20_Emphasis"><text:span text:style-name="T1758">Farmácia Econômica Ltda e Walter Serrano Machado Filho.</text:span></text:span><text:span text:style-name="T617"> </text:span></text:p>
      <text:p text:style-name="P74"><text:span text:style-name="T270">Advogado(s): </text:span><text:span text:style-name="Strong_20_Emphasis"><text:span text:style-name="T1758">Rinaldo Mouzalas de Souza e Silva - OAB/PB Nº 11.589.</text:span></text:span></text:p>
      <text:p text:style-name="P407"><text:span text:style-name="T270">Agravado(s): </text:span><text:span text:style-name="Strong_20_Emphasis"><text:span text:style-name="T1758">Nazária Distribuidora de Produtos Farmacêuticos Ltda.</text:span></text:span><text:span text:style-name="T617"> </text:span></text:p>
      <text:p text:style-name="P632"/>
      <text:p text:style-name="P340"><text:span text:style-name="Strong_20_Emphasis"><text:span text:style-name="T1222">RELATOR: EXMO. DES. JOSÉ RICARDO PORTO.</text:span></text:span></text:p>
      <text:p text:style-name="P661"/>
      <text:p text:style-name="P18"><text:span text:style-name="T235">34</text:span><text:span text:style-name="T267">4</text:span><text:span text:style-name="T270">) Agravo</text:span><text:span text:style-name="T235">s</text:span><text:span text:style-name="T270"> Interno</text:span><text:span text:style-name="T235">s</text:span><text:span text:style-name="T270"> nº </text:span><text:span text:style-name="Strong_20_Emphasis"><text:span text:style-name="T1972">0835401-54.2017.8.15.2001.</text:span></text:span><text:span text:style-name="T1195"> </text:span></text:p>
      <text:p text:style-name="P74"><text:span text:style-name="T494">Oriundo da </text:span><text:span text:style-name="Strong_20_Emphasis"><text:span text:style-name="T1771">6ª Vara de Fazenda Pública da Capital.</text:span></text:span><text:span text:style-name="T631"> </text:span></text:p>
      <text:p text:style-name="P74"><text:span text:style-name="T237">1º </text:span><text:span text:style-name="T270">Agravante(s): </text:span><text:span text:style-name="Strong_20_Emphasis"><text:span text:style-name="T1972">Estado da Paraíba, por seu Procurador Renan de Vasconcelos Neves.</text:span></text:span><text:span text:style-name="T1195"> </text:span></text:p>
      <text:p text:style-name="P74"><text:span text:style-name="T237">2º Agravante(s): </text:span><text:span text:style-name="Strong_20_Emphasis"><text:span text:style-name="T1972">Agamenon da Costa Junior.</text:span></text:span><text:span text:style-name="T1195"> </text:span></text:p>
      <text:p text:style-name="P74"><text:span text:style-name="T237">Advogado(s): </text:span><text:span text:style-name="Strong_20_Emphasis"><text:span text:style-name="T1972">Valter de Melo – OAB/PB 7994.</text:span></text:span><text:span text:style-name="T1195"> </text:span></text:p>
      <text:p text:style-name="P407"><text:span text:style-name="T270">Agravado(s): </text:span><text:span text:style-name="Strong_20_Emphasis"><text:span text:style-name="T1972">Os mesmos.</text:span></text:span></text:p>
      <text:p text:style-name="P632"/>
      <text:p text:style-name="P340"><text:soft-page-break/><text:span text:style-name="Strong_20_Emphasis"><text:span text:style-name="T1222">RELATOR: EXMO. DES. JOSÉ RICARDO PORTO.</text:span></text:span></text:p>
      <text:p text:style-name="P661"/>
      <text:p text:style-name="P18"><text:span text:style-name="T235">34</text:span><text:span text:style-name="T267">5</text:span><text:span text:style-name="T270">) Agravo Interno nº </text:span><text:span text:style-name="Strong_20_Emphasis"><text:span text:style-name="T1770">0002165-06.2003.815.0201.</text:span></text:span></text:p>
      <text:p text:style-name="P677">Oriundo da <text:span text:style-name="T2588">1ª Vara Mista da Comarca de Ingá.</text:span></text:p>
      <text:p text:style-name="P74"><text:span text:style-name="T270">Agravante(s): </text:span><text:span text:style-name="Strong_20_Emphasis"><text:span text:style-name="T1972">Pedro Inácio de Oliveira e outros.</text:span></text:span><text:span text:style-name="T1195"> </text:span></text:p>
      <text:p text:style-name="P74"><text:span text:style-name="T270">Advogado(s): </text:span><text:span text:style-name="Strong_20_Emphasis"><text:span text:style-name="T2058">Fábio José de Souza Arruda – OAB/PB – 5.883.</text:span></text:span><text:span text:style-name="T1195"> </text:span></text:p>
      <text:p text:style-name="P407"><text:span text:style-name="T270">Agravado(s): </text:span><text:span text:style-name="Strong_20_Emphasis"><text:span text:style-name="T2058">Município de Serra Redonda.</text:span></text:span><text:span text:style-name="T1195"> </text:span></text:p>
      <text:p text:style-name="P196"><text:span text:style-name="Strong_20_Emphasis"><text:span text:style-name="T2344">Advogado(s): </text:span></text:span><text:span text:style-name="Strong_20_Emphasis"><text:span text:style-name="T2288">José Wilson da Silva Rocha – OAB/PB -21.004.</text:span></text:span><text:span text:style-name="Strong_20_Emphasis"><text:span text:style-name="T2344"> </text:span></text:span></text:p>
      <text:p text:style-name="P258"><text:span text:style-name="Strong_20_Emphasis"><text:span text:style-name="T705"/></text:span></text:p>
      <text:p text:style-name="P334"><text:span text:style-name="Strong_20_Emphasis"><text:span text:style-name="T600">RELATOR: EXMO. DES. JOSÉ RICARDO PORTO.</text:span></text:span></text:p>
      <text:p text:style-name="P662"/>
      <text:p text:style-name="P450"><text:span text:style-name="T233">34</text:span><text:span text:style-name="T267">6</text:span><text:span text:style-name="T270">) Embargos de Declaração n</text:span><text:span text:style-name="T1199">º</text:span><text:span text:style-name="T270"> <text:s/></text:span><text:bookmark text:name="_Hlk98537404"/><text:span text:style-name="Strong_20_Emphasis"><text:span text:style-name="T1916">0813189-52.2022.8.15.0000</text:span></text:span><text:span text:style-name="T270">.</text:span></text:p>
      <text:p text:style-name="P697"><text:span text:style-name="T2547">Oriundo da</text:span><text:span text:style-name="T2528"> </text:span><text:span text:style-name="T2262">Vara Única </text:span><text:span text:style-name="T2264">da Comarca </text:span><text:span text:style-name="T2262">de Princesa Isabel.</text:span><text:span text:style-name="T2528"> </text:span></text:p>
      <text:p text:style-name="P75"><text:span text:style-name="T270">Embargante(s): </text:span><text:span text:style-name="Strong_20_Emphasis"><text:span text:style-name="T1951">Estado da Paraíba, </text:span></text:span><text:span text:style-name="Strong_20_Emphasis"><text:span text:style-name="T1953">rep. por sua Procuradora Fernanda Bezerra Bessa Granja </text:span></text:span><text:span text:style-name="T580">.</text:span></text:p>
      <text:p text:style-name="P85"><text:span text:style-name="T580">Embargado(s): </text:span><text:span text:style-name="Strong_20_Emphasis"><text:span text:style-name="T1997">Kátia Simone Pereira Nunes – ME.</text:span></text:span><text:span text:style-name="T580"> </text:span></text:p>
      <text:p text:style-name="P624"/>
      <text:p text:style-name="P341"><text:span text:style-name="Strong_20_Emphasis"><text:span text:style-name="T1222">RELATOR: EXMO. DES. JOSÉ RICARDO PORTO.</text:span></text:span></text:p>
      <text:p text:style-name="P662"/>
      <text:p text:style-name="P450"><text:span text:style-name="T233">34</text:span><text:span text:style-name="T267">7</text:span><text:span text:style-name="T270">) Embargos de Declaração n</text:span><text:span text:style-name="T1199">º</text:span><text:span text:style-name="T270"> <text:s/></text:span><text:span text:style-name="Strong_20_Emphasis"><text:span text:style-name="T1951">0001893-33.2014.8.15.0231</text:span></text:span><text:span text:style-name="T270"> .</text:span></text:p>
      <text:p text:style-name="P75"><text:span text:style-name="T494">Oriundo da</text:span><text:span text:style-name="T270"> </text:span><text:span text:style-name="Strong_20_Emphasis"><text:span text:style-name="T1596">2ª Vara Mista </text:span></text:span><text:span text:style-name="Strong_20_Emphasis"><text:span text:style-name="T1598">da Comarca </text:span></text:span><text:span text:style-name="Strong_20_Emphasis"><text:span text:style-name="T1596">de Mamanguape.</text:span></text:span><text:span text:style-name="T270"> </text:span></text:p>
      <text:p text:style-name="P75"><text:span text:style-name="T270">Embargante(s): </text:span><text:span text:style-name="Strong_20_Emphasis"><text:span text:style-name="T1644">Instituto Nacional do Seguro Social – INSS, </text:span></text:span><text:span text:style-name="Strong_20_Emphasis"><text:span text:style-name="T1646">rep. por seu Procurador </text:span></text:span><text:span text:style-name="Strong_20_Emphasis"><text:span text:style-name="T1770"><text:s/>Leandro Pinheiro dos Santos.</text:span></text:span></text:p>
      <text:p text:style-name="P85"><text:span text:style-name="T580">Embargado(s): </text:span><text:span text:style-name="Strong_20_Emphasis"><text:span text:style-name="T1997">Erinaldo José do Nascimento.</text:span></text:span><text:span text:style-name="T580"> </text:span></text:p>
      <text:p text:style-name="P248"><text:span text:style-name="Strong_20_Emphasis"><text:span text:style-name="T705">Advogado(s): </text:span></text:span><text:span text:style-name="Strong_20_Emphasis"><text:span text:style-name="T1895"> </text:span></text:span><text:span text:style-name="Strong_20_Emphasis"><text:span text:style-name="T2006">Marcos Antônio Inácio da Silva- OAB/PB 4007.</text:span></text:span><text:span text:style-name="Strong_20_Emphasis"><text:span text:style-name="T705"> </text:span></text:span></text:p>
      <text:p text:style-name="P624"><text:s/></text:p>
      <text:p text:style-name="P341"><text:span text:style-name="Strong_20_Emphasis"><text:span text:style-name="T1222">RELATOR: EXMO. DES. JOSÉ RICARDO PORTO.</text:span></text:span></text:p>
      <text:p text:style-name="P662"/>
      <text:p text:style-name="P450"><text:span text:style-name="T233">34</text:span><text:span text:style-name="T267">8</text:span><text:span text:style-name="T270">) Embargos de Declaração n</text:span><text:span text:style-name="T1199">º</text:span><text:span text:style-name="T270"> <text:s/></text:span><text:span text:style-name="Strong_20_Emphasis"><text:span text:style-name="T1951">0000098-94.2011.8.15.0231</text:span></text:span><text:span text:style-name="T270"> .</text:span></text:p>
      <text:p text:style-name="P75"><text:span text:style-name="T494">Oriundo da</text:span><text:span text:style-name="T270"> </text:span><text:span text:style-name="Strong_20_Emphasis"><text:span text:style-name="T1596">1ª Vara Mista </text:span></text:span><text:span text:style-name="Strong_20_Emphasis"><text:span text:style-name="T1598">da Comarca </text:span></text:span><text:span text:style-name="Strong_20_Emphasis"><text:span text:style-name="T1596">de Mamanguape.</text:span></text:span><text:span text:style-name="T270"> </text:span></text:p>
      <text:p text:style-name="P75"><text:span text:style-name="T270">Embargante(s): </text:span><text:span text:style-name="Strong_20_Emphasis"><text:span text:style-name="T1951">Estado da Paraíba, representado por sua Procuradora Fernanda Bezerra Bessa Granja</text:span></text:span><text:span text:style-name="T270"> </text:span><text:span text:style-name="T580">.</text:span></text:p>
      <text:p text:style-name="P85"><text:span text:style-name="T577">E</text:span><text:span text:style-name="T580">mbargado(s): </text:span><text:span text:style-name="Strong_20_Emphasis"><text:span text:style-name="T1997">Mineração Rolim Braga – ME.</text:span></text:span><text:span text:style-name="T580"> </text:span></text:p>
      <text:p text:style-name="P624"/>
      <text:p text:style-name="P341"><text:span text:style-name="Strong_20_Emphasis"><text:span text:style-name="T1222">RELATOR: EXMO. DES. JOSÉ RICARDO PORTO.</text:span></text:span></text:p>
      <text:p text:style-name="P662"/>
      <text:p text:style-name="P450"><text:span text:style-name="T233">34</text:span><text:span text:style-name="T267">9</text:span><text:span text:style-name="T270">) Embargos de Declaração n</text:span><text:span text:style-name="T1199">º</text:span><text:span text:style-name="T270"> <text:s/></text:span><text:span text:style-name="Strong_20_Emphasis"><text:span text:style-name="T2030">0002314-68.2008.8.15.0381</text:span></text:span><text:span text:style-name="T270"> <text:s/>.</text:span></text:p>
      <text:p text:style-name="P75"><text:span text:style-name="T494">Oriundo da</text:span><text:span text:style-name="T270"> </text:span><text:span text:style-name="Strong_20_Emphasis"><text:span text:style-name="T1596">1ª Vara Mista </text:span></text:span><text:span text:style-name="Strong_20_Emphasis"><text:span text:style-name="T1598">da Comarca </text:span></text:span><text:span text:style-name="Strong_20_Emphasis"><text:span text:style-name="T1596">de Itabaiana.</text:span></text:span><text:span text:style-name="T270"> </text:span></text:p>
      <text:p text:style-name="P75"><text:span text:style-name="T270">Embargante(s): </text:span><text:span text:style-name="Strong_20_Emphasis"><text:span text:style-name="T2030">Ministério Público do Estado da Paraíba</text:span></text:span><text:span text:style-name="T270"> </text:span><text:span text:style-name="T580">.</text:span></text:p>
      <text:p text:style-name="P85"><text:span text:style-name="T580">Embargado(s): </text:span><text:span text:style-name="Strong_20_Emphasis"><text:span text:style-name="T2066">Sebastião Tavares de Oliveira.</text:span></text:span><text:span text:style-name="T580"> </text:span></text:p>
      <text:p text:style-name="P85"><text:span text:style-name="Strong_20_Emphasis"><text:span text:style-name="T705">Advogado(s): </text:span></text:span><text:span text:style-name="Strong_20_Emphasis"><text:span text:style-name="T1564">Johnson Gonçalves Abrantes - OAB/PB nº 1.663.</text:span></text:span></text:p>
      <text:p text:style-name="P624"/>
      <text:p text:style-name="P341"><text:span text:style-name="Strong_20_Emphasis"><text:span text:style-name="T1222">RELATOR: EXMO. DES. JOSÉ RICARDO PORTO.</text:span></text:span></text:p>
      <text:p text:style-name="P662"/>
      <text:p text:style-name="P450"><text:span text:style-name="T233">3</text:span><text:span text:style-name="T267">50</text:span><text:span text:style-name="T270">) Embargos de Declaração n</text:span><text:span text:style-name="T1199">º</text:span><text:span text:style-name="T270"> <text:s/></text:span><text:span text:style-name="Strong_20_Emphasis"><text:span text:style-name="T1596">0079460-39.2012.8.15.2001.</text:span></text:span><text:span text:style-name="T270"> </text:span></text:p>
      <text:p text:style-name="P697"><text:span text:style-name="T2547">Oriundo da</text:span><text:span text:style-name="T2528"> <text:s/>7ª Vara Cível Da Comarca De João Pessoa. </text:span></text:p>
      <text:p text:style-name="P149"><text:span text:style-name="T390">Embargante(s): </text:span><text:span text:style-name="Strong_20_Emphasis"><text:span text:style-name="T1660">Cowboy Locações, Produções e Eventos EIRELI.</text:span></text:span><text:span text:style-name="T598">.</text:span></text:p>
      <text:p text:style-name="P75"><text:span text:style-name="T580">Advogado(s): </text:span><text:span text:style-name="Strong_20_Emphasis"><text:span text:style-name="T1821">Miguel de Farias Cascudo - OAB/PB 11.532.</text:span></text:span></text:p>
      <text:p text:style-name="P85"><text:span text:style-name="T579">1º </text:span><text:span text:style-name="T580">Embargado(s): .</text:span><text:span text:style-name="Strong_20_Emphasis"><text:span text:style-name="T1758">Kia Motors do Brasil.</text:span></text:span></text:p>
      <text:p text:style-name="P248"><text:span text:style-name="Strong_20_Emphasis"><text:span text:style-name="T705">Advogado(s): </text:span></text:span><text:span text:style-name="Strong_20_Emphasis"><text:span text:style-name="T1838">Daniele de Jesus Silva Branco - OAB/SP 268.894.</text:span></text:span><text:span text:style-name="Strong_20_Emphasis"><text:span text:style-name="T705"> </text:span></text:span></text:p>
      <text:p text:style-name="P248"><text:span text:style-name="Strong_20_Emphasis"><text:span text:style-name="T707">2º Embargado(s): </text:span></text:span><text:span text:style-name="Strong_20_Emphasis"><text:span text:style-name="T1837">Dubai Automóveis Ltda.</text:span></text:span><text:span text:style-name="Strong_20_Emphasis"><text:span text:style-name="T538"> </text:span></text:span></text:p>
      <text:p text:style-name="P248"><text:span text:style-name="Strong_20_Emphasis"><text:span text:style-name="T707">Advogado(s): </text:span></text:span><text:span text:style-name="Strong_20_Emphasis"><text:span text:style-name="T1837">Paulo Guedes Pereira - OAB/PB 6.857.</text:span></text:span><text:span text:style-name="Strong_20_Emphasis"><text:span text:style-name="T538"> </text:span></text:span></text:p>
      <text:p text:style-name="P321"><text:span text:style-name="Strong_20_Emphasis"><text:span text:style-name="T1135"/></text:span></text:p>
      <text:p text:style-name="P321"><text:span text:style-name="Strong_20_Emphasis"><text:span text:style-name="T1135"/></text:span></text:p>
      <text:p text:style-name="P321"><text:span text:style-name="Strong_20_Emphasis"><text:span text:style-name="T1135"/></text:span></text:p>
      <text:p text:style-name="P631"><text:s/></text:p>
      <text:p text:style-name="P337"><text:soft-page-break/><text:span text:style-name="Strong_20_Emphasis"><text:span text:style-name="T1222">RELATOR: EXMO. DES. JOSÉ RICARDO PORTO.</text:span></text:span></text:p>
      <text:p text:style-name="P660"/>
      <text:p text:style-name="P445"><text:span text:style-name="T233">3</text:span><text:span text:style-name="T267">51</text:span><text:span text:style-name="T270">) Embargos de Declaração n</text:span><text:span text:style-name="T1199">º</text:span><text:span text:style-name="T270"> </text:span><text:span text:style-name="Strong_20_Emphasis"><text:span text:style-name="T1951">0801718-60.2016.8.15.2001</text:span></text:span><text:span text:style-name="T270"> <text:s/>.</text:span></text:p>
      <text:p text:style-name="P696"><text:span text:style-name="T2547">Oriundo da</text:span><text:span text:style-name="T2528"> </text:span><text:span text:style-name="T2262">13ª Vara Cível da Comarca da Capital.</text:span></text:p>
      <text:p text:style-name="P45"><text:span text:style-name="T221">1º </text:span><text:span text:style-name="T270">Embargante(s): </text:span><text:span text:style-name="Strong_20_Emphasis"><text:span text:style-name="T1951">BV Financeira S.A - Crédito, Financiamento e Investimento</text:span></text:span><text:span text:style-name="T270"> </text:span><text:span text:style-name="T580">.</text:span></text:p>
      <text:p text:style-name="P45"><text:span text:style-name="T580">Advogado(s): </text:span><text:span text:style-name="Strong_20_Emphasis"><text:span text:style-name="T1997">Manuela Sarmento - OAB/PB 27.249-A</text:span></text:span><text:span text:style-name="T580">.</text:span></text:p>
      <text:p text:style-name="P45"><text:span text:style-name="T571">2º Embargante(s): </text:span><text:span text:style-name="Strong_20_Emphasis"><text:span text:style-name="T1997">Fábio José Gomes Batist</text:span></text:span><text:span text:style-name="Strong_20_Emphasis"><text:span text:style-name="T1996">a.</text:span></text:span></text:p>
      <text:p text:style-name="P45"><text:span text:style-name="T571">Advogado(s): </text:span><text:span text:style-name="Strong_20_Emphasis"><text:span text:style-name="T1997">Rafael de Andrade Thiamer - OAB/PB 16237</text:span></text:span><text:span text:style-name="Strong_20_Emphasis"><text:span text:style-name="T1815">.</text:span></text:span></text:p>
      <text:p text:style-name="P83"><text:span text:style-name="T580">Embargado(s): </text:span><text:span text:style-name="T571">O</text:span><text:span text:style-name="Strong_20_Emphasis"><text:span text:style-name="T1972">s mesmos.</text:span></text:span></text:p>
      <text:p text:style-name="P625"/>
      <text:p text:style-name="P337"><text:span text:style-name="Strong_20_Emphasis"><text:span text:style-name="T1222">RELATOR: EXMO. DES. JOSÉ RICARDO PORTO.</text:span></text:span></text:p>
      <text:p text:style-name="P660"/>
      <text:p text:style-name="P445"><text:span text:style-name="T233">35</text:span><text:span text:style-name="T267">2</text:span><text:span text:style-name="T270">) Embargos de Declaração n</text:span><text:span text:style-name="T1199">º</text:span><text:span text:style-name="T270"> <text:s/></text:span><text:span text:style-name="Strong_20_Emphasis"><text:span text:style-name="T1596">0841361-20.2019.8.15.2001</text:span></text:span><text:span text:style-name="T270"> .</text:span></text:p>
      <text:p text:style-name="P45"><text:span text:style-name="T494">Oriundo da</text:span><text:span text:style-name="T270"> </text:span><text:span text:style-name="Strong_20_Emphasis"><text:span text:style-name="T1596">2ª Vara de Fazenda Pública da Capital</text:span></text:span><text:span text:style-name="Strong_20_Emphasis"><text:span text:style-name="T1644">.</text:span></text:span></text:p>
      <text:p text:style-name="P45"><text:span text:style-name="T270">Embargante(s): </text:span><text:span text:style-name="Strong_20_Emphasis"><text:span text:style-name="T1596">Estado da Paraíba, </text:span></text:span><text:span text:style-name="Strong_20_Emphasis"><text:span text:style-name="T1589">rep. por seu Procurador </text:span></text:span><text:span text:style-name="Strong_20_Emphasis"><text:span text:style-name="T1596">Sebastião Florentino de Lucena</text:span></text:span><text:span text:style-name="T580">.</text:span></text:p>
      <text:p text:style-name="P83"><text:span text:style-name="T580">Embargado(s): </text:span><text:span text:style-name="Strong_20_Emphasis"><text:span text:style-name="T1821">Philipe Almeida Fikani.</text:span></text:span><text:span text:style-name="T580"> </text:span></text:p>
      <text:p text:style-name="P235"><text:span text:style-name="Strong_20_Emphasis"><text:span text:style-name="T705">Advogado(s): </text:span></text:span><text:span text:style-name="Strong_20_Emphasis"><text:span text:style-name="T1838">Roberta Franca Falcão Campos - OAB/PB Nº 24.403.</text:span></text:span></text:p>
      <text:p text:style-name="P631"/>
      <text:p text:style-name="P337"><text:span text:style-name="Strong_20_Emphasis"><text:span text:style-name="T1222">RELATOR: EXMO. DES. JOSÉ RICARDO PORTO.</text:span></text:span></text:p>
      <text:p text:style-name="P660"/>
      <text:p text:style-name="P445"><text:span text:style-name="T233">35</text:span><text:span text:style-name="T267">3</text:span><text:span text:style-name="T270">) Embargos de Declaração n</text:span><text:span text:style-name="T1199">º</text:span><text:span text:style-name="T270"> <text:s/></text:span><text:bookmark text:name="_Hlk79757282"/><text:span text:style-name="Strong_20_Emphasis"><text:span text:style-name="T1916">0802335-83.2016.8.15.0331</text:span></text:span><text:span text:style-name="T270"> .</text:span></text:p>
      <text:p text:style-name="P45"><text:span text:style-name="T494">Oriundo da</text:span><text:span text:style-name="T270"> </text:span><text:span text:style-name="Strong_20_Emphasis"><text:span text:style-name="T1596">2ª Vara Mista de Santa Rita.</text:span></text:span></text:p>
      <text:p text:style-name="P45"><text:span text:style-name="T270">Embargante(s): </text:span><text:span text:style-name="Strong_20_Emphasis"><text:span text:style-name="T1951">Aymoré – Crédito, Financiamento e Investimentos S.A</text:span></text:span><text:span text:style-name="T270"> </text:span><text:span text:style-name="T580">.</text:span></text:p>
      <text:p text:style-name="P45"><text:span text:style-name="T580">Advogado(s): <text:s/></text:span><text:span text:style-name="Strong_20_Emphasis"><text:span text:style-name="T1997">Wilson Sales Belchior - OAB/PB 17.314-A.</text:span></text:span></text:p>
      <text:p text:style-name="P83"><text:span text:style-name="T580">Embargado(s): </text:span><text:span text:style-name="Strong_20_Emphasis"><text:span text:style-name="T1972">Vitor Leite de Franca.</text:span></text:span><text:span text:style-name="T1195"> </text:span></text:p>
      <text:p text:style-name="P235"><text:span text:style-name="Strong_20_Emphasis"><text:span text:style-name="T705">Advogado(s): </text:span></text:span><text:span text:style-name="Strong_20_Emphasis"><text:span text:style-name="T1834">Luciana Ribeiro Fernandes - OAB/PB – 14.574.</text:span></text:span><text:span text:style-name="Strong_20_Emphasis"><text:span text:style-name="T705"> </text:span></text:span></text:p>
      <text:p text:style-name="P631"/>
      <text:p text:style-name="P337"><text:span text:style-name="Strong_20_Emphasis"><text:span text:style-name="T1222">RELATOR: EXMO. DES. JOSÉ RICARDO PORTO.</text:span></text:span></text:p>
      <text:p text:style-name="P660"/>
      <text:p text:style-name="P445"><text:span text:style-name="T233">35</text:span><text:span text:style-name="T269">4</text:span><text:span text:style-name="T270">) Embargos de Declaração n</text:span><text:span text:style-name="T1199">º</text:span><text:span text:style-name="T270"> </text:span><text:span text:style-name="Strong_20_Emphasis"><text:span text:style-name="T1596">0804278-36.2015.8.15.0731</text:span></text:span><text:span text:style-name="T270"> .</text:span></text:p>
      <text:p text:style-name="P45"><text:span text:style-name="T494">Oriundo da</text:span><text:span text:style-name="T270"> </text:span><text:span text:style-name="Strong_20_Emphasis"><text:span text:style-name="T1596">4ª Vara Mista de Cabedelo.</text:span></text:span><text:span text:style-name="T270"> </text:span></text:p>
      <text:p text:style-name="P45"><text:span text:style-name="T270">Embargante(s): </text:span><text:span text:style-name="Strong_20_Emphasis"><text:span text:style-name="T1951">Joongbo Química do Brasil S/A</text:span></text:span><text:span text:style-name="T270"> </text:span><text:span text:style-name="T580">.</text:span></text:p>
      <text:p text:style-name="P45"><text:span text:style-name="T580">Advogado(s): </text:span><text:span text:style-name="Strong_20_Emphasis"><text:span text:style-name="T1997">Yáskara Girão dos Santos Araújo - OAB/CE nº 30.993</text:span></text:span><text:span text:style-name="T580">.</text:span></text:p>
      <text:p text:style-name="P83"><text:span text:style-name="T580">Embargado(s): </text:span><text:span text:style-name="Strong_20_Emphasis"><text:span text:style-name="T1972">JP Distribuidora Atacadista de Vidros, Alumínios e Ferragens Ltda -ME.</text:span></text:span></text:p>
      <text:p text:style-name="P235"><text:span text:style-name="Strong_20_Emphasis"><text:span text:style-name="T705">Advogado(s): </text:span></text:span><text:span text:style-name="Strong_20_Emphasis"><text:span text:style-name="T2006">Mayra Andrade Marinho - OAB/PB 13.496-B</text:span></text:span><text:span text:style-name="Strong_20_Emphasis"><text:span text:style-name="T705">. </text:span></text:span></text:p>
      <text:p text:style-name="P631"/>
      <text:p text:style-name="P337"><text:span text:style-name="Strong_20_Emphasis"><text:span text:style-name="T1222">RELATOR: EXMO. DES. JOSÉ RICARDO PORTO.</text:span></text:span></text:p>
      <text:p text:style-name="P660"/>
      <text:p text:style-name="P445"><text:span text:style-name="T233">35</text:span><text:span text:style-name="T269">5</text:span><text:span text:style-name="T270">) Embargos de Declaração n</text:span><text:span text:style-name="T1199">º</text:span><text:span text:style-name="T270"> </text:span><text:span text:style-name="Strong_20_Emphasis"><text:span text:style-name="T2030">0831872-22.2020.8.15.2001</text:span></text:span><text:span text:style-name="T270"> <text:s/>.</text:span></text:p>
      <text:p text:style-name="P45"><text:span text:style-name="T494">Oriundo da </text:span><text:span text:style-name="T270"><text:s/></text:span><text:span text:style-name="Strong_20_Emphasis"><text:span text:style-name="T1596">2ª Vara de Executivos Fiscais.</text:span></text:span><text:span text:style-name="T270"> </text:span></text:p>
      <text:p text:style-name="P45"><text:span text:style-name="T270">Embargante(s): </text:span><text:span text:style-name="Strong_20_Emphasis"><text:span text:style-name="T2030">Banco do Brasil S/A</text:span></text:span><text:span text:style-name="T270"> </text:span><text:span text:style-name="T580">.</text:span></text:p>
      <text:p text:style-name="P45"><text:span text:style-name="T580">Advogado(s): <text:s/></text:span><text:span text:style-name="Strong_20_Emphasis"><text:span text:style-name="T2030">Felype Bezerra de Aguiar Barbosa - OAB/PB 19.148.</text:span></text:span></text:p>
      <text:p text:style-name="P83"><text:span text:style-name="T580">Embargado(s): </text:span><text:span text:style-name="Strong_20_Emphasis"><text:span text:style-name="T2050">Município de João Pessoa, </text:span></text:span><text:span text:style-name="Strong_20_Emphasis"><text:span text:style-name="T2049">rep. por seu Procurador </text:span></text:span><text:span text:style-name="Strong_20_Emphasis"><text:span text:style-name="T2041">Aderaldo Cavalcanti da Silva Junior.</text:span></text:span><text:span text:style-name="Strong_20_Emphasis"><text:span text:style-name="T1895"> </text:span></text:span><text:span text:style-name="Strong_20_Emphasis"><text:span text:style-name="T705"> </text:span></text:span></text:p>
      <text:p text:style-name="P631"/>
      <text:p text:style-name="P337"><text:span text:style-name="Strong_20_Emphasis"><text:span text:style-name="T1222">RELATOR: EXMO. DES. JOSÉ RICARDO PORTO.</text:span></text:span></text:p>
      <text:p text:style-name="P660"/>
      <text:p text:style-name="P445"><text:span text:style-name="T233">35</text:span><text:span text:style-name="T269">6</text:span><text:span text:style-name="T270">) Embargos de Declaração n</text:span><text:span text:style-name="T1199">º</text:span><text:span text:style-name="T270"> </text:span><text:span text:style-name="Strong_20_Emphasis"><text:span text:style-name="T1596">0804685-88.2021.8.15.0001</text:span></text:span><text:span text:style-name="T270"> <text:s/>.</text:span></text:p>
      <text:p text:style-name="P696"><text:span text:style-name="T2547">Oriundo da</text:span><text:span text:style-name="T2528"> </text:span><text:span text:style-name="T2262">3ª Vara da Fazenda Pública da Comarca de Campina Grande.</text:span><text:span text:style-name="T2528"> </text:span></text:p>
      <text:p text:style-name="P45"><text:span text:style-name="T270">Embargante(s): </text:span><text:span text:style-name="Strong_20_Emphasis"><text:span text:style-name="T1596">Banco Panamericano S/A</text:span></text:span><text:span text:style-name="T270"> </text:span><text:span text:style-name="T580">.</text:span></text:p>
      <text:p text:style-name="P45"><text:span text:style-name="T580">Advogado(s): <text:s/></text:span><text:span text:style-name="Strong_20_Emphasis"><text:span text:style-name="T1821">Fábio Rivelli - OAB/PB 20.357-A.</text:span></text:span></text:p>
      <text:p text:style-name="P83"><text:span text:style-name="T580">Embargado(s): <text:s/></text:span><text:span text:style-name="Strong_20_Emphasis"><text:span text:style-name="T1758">Município de Campina Grande.</text:span></text:span><text:span text:style-name="T617"> </text:span></text:p>
      <text:p text:style-name="P625"/>
      <text:p text:style-name="P337"><text:span text:style-name="Strong_20_Emphasis"><text:span text:style-name="T1222">RELATOR: EXMO. DES. JOSÉ RICARDO PORTO.</text:span></text:span></text:p>
      <text:p text:style-name="P660"/>
      <text:p text:style-name="P445"><text:soft-page-break/><text:span text:style-name="T233">35</text:span><text:span text:style-name="T269">7</text:span><text:span text:style-name="T270">) Embargos de Declaração n</text:span><text:span text:style-name="T1199">º</text:span><text:span text:style-name="T270"> <text:s/></text:span><text:span text:style-name="Strong_20_Emphasis"><text:span text:style-name="T1951">0879432-91.2019.8.15.2001</text:span></text:span><text:span text:style-name="T270"> .</text:span></text:p>
      <text:p text:style-name="P696"><text:span text:style-name="T2547">Oriundo da</text:span><text:span text:style-name="T2528"> </text:span><text:span text:style-name="T2262">11ª Vara Cível da Capital.</text:span><text:span text:style-name="T2528"> </text:span></text:p>
      <text:p text:style-name="P45"><text:span text:style-name="T270">Embargante(s): </text:span><text:span text:style-name="Strong_20_Emphasis"><text:span text:style-name="T1951">Banco Santander Brasil S/A</text:span></text:span><text:span text:style-name="T580">.</text:span></text:p>
      <text:p text:style-name="P45"><text:span text:style-name="T580">Advogado(s): </text:span><text:span text:style-name="Strong_20_Emphasis"><text:span text:style-name="T1997">Wilson Sales Belchior - OAB/PB Nº 17.314-A.</text:span></text:span></text:p>
      <text:p text:style-name="P83"><text:span text:style-name="T580">Embargado(s): </text:span><text:span text:style-name="Strong_20_Emphasis"><text:span text:style-name="T1972">Ricardo Cândido da Silva</text:span></text:span><text:span text:style-name="Strong_20_Emphasis"><text:span text:style-name="T1993">.</text:span></text:span></text:p>
      <text:p text:style-name="P235"><text:span text:style-name="Strong_20_Emphasis"><text:span text:style-name="T705">Advogado(s): </text:span></text:span><text:span text:style-name="Strong_20_Emphasis"><text:span text:style-name="T2006">Ronaldo de Lima Clementino - OAB/PB Nº 15.857</text:span></text:span><text:span text:style-name="Strong_20_Emphasis"><text:span text:style-name="T705">. </text:span></text:span></text:p>
      <text:p text:style-name="P183"><text:span text:style-name="Strong_20_Emphasis"><text:span text:style-name="T1135"/></text:span></text:p>
      <text:p text:style-name="P332"><text:span text:style-name="Strong_20_Emphasis"><text:span text:style-name="T600">RELATOR: EXMO. DES. JOSÉ RICARDO PORTO.</text:span></text:span></text:p>
      <text:p text:style-name="P660"/>
      <text:p text:style-name="P445"><text:span text:style-name="T233">35</text:span><text:span text:style-name="T269">8</text:span><text:span text:style-name="T270">) Embargos de Declaração n</text:span><text:span text:style-name="T1199">º</text:span><text:span text:style-name="T270"> <text:s/></text:span><text:span text:style-name="Strong_20_Emphasis"><text:span text:style-name="T1951">0044592-69.2011.8.15.2001</text:span></text:span><text:span text:style-name="T270"> .</text:span></text:p>
      <text:p text:style-name="P696"><text:span text:style-name="T2547">Oriundo da</text:span><text:span text:style-name="T2528"> </text:span><text:span text:style-name="T2262">1ª Vara Cível da Comarca da Capital.</text:span><text:span text:style-name="T2528"> </text:span></text:p>
      <text:p text:style-name="P45"><text:span text:style-name="T270">Embargante(s): </text:span><text:span text:style-name="Strong_20_Emphasis"><text:span text:style-name="T1951">Fernando Luiz Gonçalves de Souza e Cabrália Construções Ltda.</text:span></text:span><text:span text:style-name="T270"> </text:span><text:span text:style-name="T580">.</text:span></text:p>
      <text:p text:style-name="P45"><text:span text:style-name="T580">Advogado(s): <text:s/></text:span><text:span text:style-name="Strong_20_Emphasis"><text:span text:style-name="T1997">Luciana Maria Silveira Gomes Coutinho - OAB/PB 13.385.</text:span></text:span></text:p>
      <text:p text:style-name="P83"><text:span text:style-name="T580">Embargado(s): <text:s/></text:span><text:span text:style-name="Strong_20_Emphasis"><text:span text:style-name="T1972">Banco Safra S/A.</text:span></text:span><text:span text:style-name="T1195"> </text:span></text:p>
      <text:p text:style-name="P235"><text:span text:style-name="Strong_20_Emphasis"><text:span text:style-name="T705">Advogado(s): </text:span></text:span><text:span text:style-name="Strong_20_Emphasis"><text:span text:style-name="T2006">Caio Henrique Vilela Costa - OAB/PE 46.516 </text:span></text:span><text:span text:style-name="Strong_20_Emphasis"><text:span text:style-name="T1135"> </text:span></text:span><text:span text:style-name="Strong_20_Emphasis"><text:span text:style-name="T536">e Outros.</text:span></text:span><text:span text:style-name="Strong_20_Emphasis"><text:span text:style-name="T705"> </text:span></text:span></text:p>
      <text:p text:style-name="P625"><text:s/></text:p>
      <text:p text:style-name="P337"><text:span text:style-name="Strong_20_Emphasis"><text:span text:style-name="T1222">RELATOR: EXMO. DES. JOSÉ RICARDO PORTO.</text:span></text:span></text:p>
      <text:p text:style-name="P660"/>
      <text:p text:style-name="P445"><text:span text:style-name="T233">35</text:span><text:span text:style-name="T269">9</text:span><text:span text:style-name="T270">) Embargos de Declaração n</text:span><text:span text:style-name="T1199">º</text:span><text:span text:style-name="T270"> <text:s/></text:span><text:bookmark text:name="_Hlk797572821"/><text:span text:style-name="Strong_20_Emphasis"><text:span text:style-name="T1921"> </text:span></text:span><text:span text:style-name="Strong_20_Emphasis"><text:span text:style-name="T1916">0128215-94.2012.815.2001</text:span></text:span><text:span text:style-name="T270">.</text:span></text:p>
      <text:p text:style-name="P696"><text:span text:style-name="T2547">Oriundo da</text:span><text:span text:style-name="T2528"> </text:span><text:span text:style-name="T2262">3ª Vara da Fazenda Pública da </text:span><text:span text:style-name="T2263">Comarca da </text:span><text:span text:style-name="T2262">Capital.</text:span></text:p>
      <text:p text:style-name="P45"><text:span text:style-name="T270">Embargante(s):</text:span><text:span text:style-name="Strong_20_Emphasis"><text:span text:style-name="T1951">Estado da Paraíba, </text:span></text:span><text:span text:style-name="Strong_20_Emphasis"><text:span text:style-name="T1940">rep. por seu Procurador</text:span></text:span><text:span text:style-name="Strong_20_Emphasis"><text:span text:style-name="T1812"> </text:span></text:span><text:span text:style-name="Strong_20_Emphasis"><text:span text:style-name="T1997">Ariano Wanderley da Nóbrega.</text:span></text:span><text:span text:style-name="T580"> </text:span></text:p>
      <text:p text:style-name="P83"><text:span text:style-name="T573">1º </text:span><text:span text:style-name="T580">Embargado(s): </text:span><text:span text:style-name="Strong_20_Emphasis"><text:span text:style-name="T1815">PBPREV – Paraíba Previdência, </text:span></text:span><text:span text:style-name="Strong_20_Emphasis"><text:span text:style-name="T1812">rep. por sua Procuradora </text:span></text:span><text:span text:style-name="Strong_20_Emphasis"><text:span text:style-name="T1770">Indira Silva Wanderley.</text:span></text:span></text:p>
      <text:p text:style-name="P235"><text:span text:style-name="Strong_20_Emphasis"><text:span text:style-name="T704">2º Embargado(s): </text:span></text:span><text:span text:style-name="Strong_20_Emphasis"><text:span text:style-name="T2005">Wagner Lira Pinheiro</text:span></text:span><text:span text:style-name="Strong_20_Emphasis"><text:span text:style-name="T2008">.</text:span></text:span></text:p>
      <text:p text:style-name="P235"><text:span text:style-name="Strong_20_Emphasis"><text:span text:style-name="T1195">A</text:span></text:span><text:span text:style-name="Strong_20_Emphasis"><text:span text:style-name="T2008">dvogad</text:span></text:span><text:span text:style-name="Strong_20_Emphasis"><text:span text:style-name="T1195">o(s): </text:span></text:span><text:span text:style-name="Strong_20_Emphasis"><text:span text:style-name="T2005">Paulo Wanderley Câmara – OAB/PB 10.138.</text:span></text:span><text:span text:style-name="Strong_20_Emphasis"><text:span text:style-name="T2014"> </text:span></text:span><text:span text:style-name="Strong_20_Emphasis"><text:span text:style-name="T2008"> </text:span></text:span></text:p>
      <text:p text:style-name="P183"><text:span text:style-name="Strong_20_Emphasis"><text:span text:style-name="T1134"/></text:span></text:p>
      <text:p text:style-name="P332"><text:span text:style-name="Strong_20_Emphasis"><text:span text:style-name="T600">RELATOR: EXMO. DES. JOSÉ RICARDO PORTO.</text:span></text:span></text:p>
      <text:p text:style-name="P660"/>
      <text:p text:style-name="P445"><text:span text:style-name="T233">3</text:span><text:span text:style-name="T269">60</text:span><text:span text:style-name="T270">) Embargos de Declaração n</text:span><text:span text:style-name="T1199">º</text:span><text:span text:style-name="T270"> <text:s/></text:span><text:span text:style-name="Strong_20_Emphasis"><text:span text:style-name="T1596">0801269-07.2022.8.15.0251</text:span></text:span><text:span text:style-name="T270"> .</text:span></text:p>
      <text:p text:style-name="P696"><text:span text:style-name="T2547">Oriundo da</text:span><text:span text:style-name="T2528"> </text:span><text:span text:style-name="T2262">5ª Vara Cível da Comarca de Patos.</text:span><text:span text:style-name="T2528"> </text:span></text:p>
      <text:p text:style-name="P45"><text:span text:style-name="T270">Embargante(s): </text:span><text:span text:style-name="Strong_20_Emphasis"><text:span text:style-name="T1596">Estado da Paraíba, </text:span></text:span><text:span text:style-name="Strong_20_Emphasis"><text:span text:style-name="T1591">rep. por seu Procurador Tadeu Almeida Guedes</text:span></text:span><text:span text:style-name="T270"> </text:span><text:span text:style-name="T580">.</text:span></text:p>
      <text:p text:style-name="P83"><text:span text:style-name="T580">Embargado(s): </text:span><text:span text:style-name="Strong_20_Emphasis"><text:span text:style-name="T1821">Carlione Gomes da Silva.</text:span></text:span><text:span text:style-name="T580"> </text:span></text:p>
      <text:p text:style-name="P235"><text:span text:style-name="Strong_20_Emphasis"><text:span text:style-name="T705">Advogado(s): </text:span></text:span><text:span text:style-name="Strong_20_Emphasis"><text:span text:style-name="T1838">Caio Wanderley Quinino - OAB/PB – Nº 26.212</text:span></text:span><text:span text:style-name="Strong_20_Emphasis"><text:span text:style-name="T705">. </text:span></text:span></text:p>
      <text:p text:style-name="P633"/>
      <text:p text:style-name="P513"><text:span text:style-name="Strong_20_Emphasis"><text:span text:style-name="T600">RELATOR: EXMO. DES. JOSÉ RICARDO PORTO.</text:span></text:span><text:span text:style-name="T270"> <text:s text:c="14"/></text:span></text:p>
      <text:p text:style-name="P605"/>
      <text:p text:style-name="P19"><text:span text:style-name="T233">3</text:span><text:span text:style-name="T269">61</text:span><text:span text:style-name="T270">) Agravo </text:span><text:span text:style-name="Strong_20_Emphasis"><text:span text:style-name="T270">de Instrumento nº </text:span></text:span><text:span text:style-name="Strong_20_Emphasis"><text:span text:style-name="T1596">0806406-44.2022.8.15.0000</text:span></text:span><text:span text:style-name="Strong_20_Emphasis"><text:span text:style-name="T270">.</text:span></text:span></text:p>
      <text:p text:style-name="P648"><text:span text:style-name="T2486">Oriundo da </text:span>4ª Vara Mista <text:span text:style-name="T2589">da Comarca </text:span>de Cajazeiras. </text:p>
      <text:p text:style-name="P75"><text:span text:style-name="T270">Agravante(s): </text:span><text:span text:style-name="Strong_20_Emphasis"><text:span text:style-name="T1596">Marineide Gomes Galdino</text:span></text:span><text:span text:style-name="Strong_20_Emphasis"><text:span text:style-name="T270">.</text:span></text:span></text:p>
      <text:p text:style-name="P75"><text:span text:style-name="T270">Advogado(s): <text:s/></text:span><text:span text:style-name="Strong_20_Emphasis"><text:span text:style-name="T1596">Tiago Oliveira Rodovalho de Alencar Rolim - </text:span></text:span><text:span text:style-name="Strong_20_Emphasis"><text:span text:style-name="T1863">OAB/PB 18.507</text:span></text:span><text:span text:style-name="Strong_20_Emphasis"><text:span text:style-name="T270">.</text:span></text:span></text:p>
      <text:p text:style-name="P408"><text:span text:style-name="T270">Agravado(s): </text:span><text:span text:style-name="Strong_20_Emphasis"><text:span text:style-name="T1596">Banco Ficsa - C6 Consignado S/A.</text:span></text:span></text:p>
      <text:p text:style-name="P633"/>
      <text:p text:style-name="P513"><text:span text:style-name="Strong_20_Emphasis"><text:span text:style-name="T600">RELATOR: EXMO. DES. JOSÉ RICARDO PORTO.</text:span></text:span><text:span text:style-name="T270"> <text:s text:c="17"/></text:span></text:p>
      <text:p text:style-name="P605"/>
      <text:p text:style-name="P19"><text:span text:style-name="T233">36</text:span><text:span text:style-name="T269">2</text:span><text:span text:style-name="T270">) Agravo </text:span><text:span text:style-name="Strong_20_Emphasis"><text:span text:style-name="T270">de Instrumento nº </text:span></text:span><text:span text:style-name="Strong_20_Emphasis"><text:span text:style-name="T2030">0810898-79.2022.8.15.0000</text:span></text:span><text:span text:style-name="Strong_20_Emphasis"><text:span text:style-name="T270">.</text:span></text:span></text:p>
      <text:p text:style-name="P697"><text:span text:style-name="T2547">Oriundo da </text:span><text:span text:style-name="T2284">2ª Vara Mista </text:span><text:span text:style-name="T2285">da Comarca </text:span><text:span text:style-name="T2284">de Queimadas.</text:span></text:p>
      <text:p text:style-name="P75"><text:span text:style-name="T270">Agravante(s): </text:span><text:span text:style-name="Strong_20_Emphasis"><text:span text:style-name="T2030">Indústria e Construções Vão Livre S/A</text:span></text:span><text:span text:style-name="Strong_20_Emphasis"><text:span text:style-name="T270"> .</text:span></text:span></text:p>
      <text:p text:style-name="P75"><text:span text:style-name="T270">Advogado(s): <text:s/></text:span><text:span text:style-name="Strong_20_Emphasis"><text:span text:style-name="T2058">Leonardo Cordeiro Brasil - OAB/PB 25.861.</text:span></text:span></text:p>
      <text:p text:style-name="P408"><text:span text:style-name="T270">Agravado(s): </text:span><text:span text:style-name="Strong_20_Emphasis"><text:span text:style-name="T1951">Estado da Paraíba, </text:span></text:span><text:span text:style-name="Strong_20_Emphasis"><text:span text:style-name="T1946">rep. por seu Procurador Fábio Andrade Medeiros. </text:span></text:span><text:span text:style-name="T270"><text:s/></text:span></text:p>
      <text:p text:style-name="P633"/>
      <text:p text:style-name="P513"><text:span text:style-name="Strong_20_Emphasis"><text:span text:style-name="T600">RELATOR: EXMO. DES. JOSÉ RICARDO PORTO.</text:span></text:span><text:span text:style-name="T270"> <text:s text:c="15"/></text:span></text:p>
      <text:p text:style-name="P605"/>
      <text:p text:style-name="P19"><text:span text:style-name="T233">36</text:span><text:span text:style-name="T269">3</text:span><text:span text:style-name="T270">) Agravo </text:span><text:span text:style-name="Strong_20_Emphasis"><text:span text:style-name="T270">de Instrumento nº </text:span></text:span><text:span text:style-name="Strong_20_Emphasis"><text:span text:style-name="T1951">0809771-43.2021.8.15.0000</text:span></text:span><text:span text:style-name="Strong_20_Emphasis"><text:span text:style-name="T270"> .</text:span></text:span></text:p>
      <text:p text:style-name="P697"><text:span text:style-name="T2547">Oriundo da </text:span><text:span text:style-name="T2527">2ª Vara da Fazenda Pública da Comarca de Campina Grande. </text:span></text:p>
      <text:p text:style-name="P75"><text:span text:style-name="T270">Agravante(s): </text:span><text:span text:style-name="Strong_20_Emphasis"><text:span text:style-name="T1951">Estado da Paraíba, rep. por seu Procurador Eduardo Henrique Videres de Albuquerque</text:span></text:span><text:span text:style-name="Strong_20_Emphasis"><text:span text:style-name="T270"> .</text:span></text:span></text:p>
      <text:p text:style-name="P408"><text:soft-page-break/><text:span text:style-name="T270">Agravado(s): </text:span><text:span text:style-name="Strong_20_Emphasis"><text:span text:style-name="T1951">Erivan Leandro de Oliveira</text:span></text:span><text:span text:style-name="Strong_20_Emphasis"><text:span text:style-name="T1644"> </text:span></text:span><text:span text:style-name="Strong_20_Emphasis"><text:span text:style-name="T1951">e Nilda Eliza Maia Leandro de Oliveira</text:span></text:span><text:span text:style-name="Strong_20_Emphasis"><text:span text:style-name="T270">.</text:span></text:span></text:p>
      <text:p text:style-name="P258"><text:span text:style-name="Strong_20_Emphasis"><text:span text:style-name="T705">Advogado(s): </text:span></text:span><text:span text:style-name="Strong_20_Emphasis"><text:span text:style-name="T2006">Thiago Sebadelhe Nóbrega OAB/PB 20.184.</text:span></text:span></text:p>
      <text:p text:style-name="P633"/>
      <text:p text:style-name="P513"><text:span text:style-name="Strong_20_Emphasis"><text:span text:style-name="T600">RELATOR: EXMO. DES. JOSÉ RICARDO PORTO.</text:span></text:span><text:span text:style-name="T270"> <text:s text:c="18"/></text:span></text:p>
      <text:p text:style-name="P605"/>
      <text:p text:style-name="P19"><text:span text:style-name="T233">36</text:span><text:span text:style-name="T269">4</text:span><text:span text:style-name="T270">) Agravo </text:span><text:span text:style-name="Strong_20_Emphasis"><text:span text:style-name="T270">de Instrumento nº </text:span></text:span><text:span text:style-name="Strong_20_Emphasis"><text:span text:style-name="T1596">0810720-33.2022.8.15.0000</text:span></text:span><text:span text:style-name="Strong_20_Emphasis"><text:span text:style-name="T270">.</text:span></text:span></text:p>
      <text:p text:style-name="P75"><text:span text:style-name="T494">Oriundo da </text:span><text:span text:style-name="Strong_20_Emphasis"><text:span text:style-name="T1758">2ª Vara de Fazenda Pública da Capital.</text:span></text:span><text:span text:style-name="T617"> </text:span></text:p>
      <text:p text:style-name="P75"><text:span text:style-name="T270">Agravante(s): </text:span><text:span text:style-name="Strong_20_Emphasis"><text:span text:style-name="T1644">Estado da Paraíba, </text:span></text:span><text:span text:style-name="Strong_20_Emphasis"><text:span text:style-name="T1637">rep. por seu Pr</text:span></text:span><text:span text:style-name="Strong_20_Emphasis"><text:span text:style-name="T1764">ocurador Paulo Renato Guedes Bezerra.</text:span></text:span></text:p>
      <text:p text:style-name="P408"><text:span text:style-name="T270">Agravado(s): </text:span><text:span text:style-name="Strong_20_Emphasis"><text:span text:style-name="T1596">Francisco Sérgio Fortaleza de Aquino</text:span></text:span><text:span text:style-name="Strong_20_Emphasis"><text:span text:style-name="T270">.</text:span></text:span></text:p>
      <text:p text:style-name="P258"><text:span text:style-name="Strong_20_Emphasis"><text:span text:style-name="T705">Advogado(s): </text:span></text:span><text:span text:style-name="Strong_20_Emphasis"><text:span text:style-name="T1354">Gleuce Clarena Ferreira Costa - OAB/RN 13.356</text:span></text:span><text:span text:style-name="Strong_20_Emphasis"><text:span text:style-name="T705">.</text:span></text:span></text:p>
      <text:p text:style-name="P624"><text:s/></text:p>
      <text:p text:style-name="P341"><text:span text:style-name="Strong_20_Emphasis"><text:span text:style-name="T1222">RELATOR: EXMO. DES. JOSÉ RICARDO PORTO.</text:span></text:span></text:p>
      <text:p text:style-name="P717"/>
      <text:p text:style-name="P442"><text:span text:style-name="T233">36</text:span><text:span text:style-name="T269">5</text:span><text:span text:style-name="T270">) Apelação Cível e Remessa Necessária nº </text:span><text:span text:style-name="Strong_20_Emphasis"><text:span text:style-name="T1771">0802943-82.2021.8.15.0371</text:span></text:span><text:span text:style-name="T631"> </text:span><text:span text:style-name="T270">.</text:span></text:p>
      <text:p text:style-name="P75"><text:span text:style-name="T494">Oriundo </text:span><text:span text:style-name="Strong_20_Emphasis"><text:span text:style-name="T270">da </text:span></text:span><text:span text:style-name="Strong_20_Emphasis"><text:span text:style-name="T1596">5ª Vara Mista da Comarca de Sousa</text:span></text:span><text:span text:style-name="Strong_20_Emphasis"><text:span text:style-name="T1644">.</text:span></text:span></text:p>
      <text:p text:style-name="P395"><text:span text:style-name="T270">Apelante(s): </text:span><text:span text:style-name="Strong_20_Emphasis"><text:span text:style-name="T1771">Município de Sousa</text:span></text:span><text:span text:style-name="T270">.</text:span></text:p>
      <text:p text:style-name="P395"><text:span text:style-name="T270">Advogado(s): </text:span><text:span text:style-name="Strong_20_Emphasis"><text:span text:style-name="T270"><text:s/></text:span></text:span><text:span text:style-name="Strong_20_Emphasis"><text:span text:style-name="T1596">Sydcley Batista de Oliveira</text:span></text:span><text:span text:style-name="Strong_20_Emphasis"><text:span text:style-name="T1747"> - </text:span></text:span><text:span text:style-name="Strong_20_Emphasis"><text:span text:style-name="T1596">OAB/PB 20.577.</text:span></text:span></text:p>
      <text:p text:style-name="P395"><text:span text:style-name="T270">Apelado(s): <text:s/></text:span><text:span text:style-name="Strong_20_Emphasis"><text:span text:style-name="T1596">Jeanne Maria Oliveira Mangueira</text:span></text:span><text:span text:style-name="Strong_20_Emphasis"><text:span text:style-name="T270"> .</text:span></text:span></text:p>
      <text:p text:style-name="P248"><text:span text:style-name="Strong_20_Emphasis"><text:span text:style-name="T875">Advogado(s): <text:s/></text:span></text:span><text:span text:style-name="Strong_20_Emphasis"><text:span text:style-name="T1860"> </text:span></text:span><text:span text:style-name="Strong_20_Emphasis"><text:span text:style-name="T1798">Lincon Bezerra de Abrantes</text:span></text:span><text:span text:style-name="Strong_20_Emphasis"><text:span text:style-name="T1860"> - </text:span></text:span><text:span text:style-name="Strong_20_Emphasis"><text:span text:style-name="T1798">OAB/PB nº 12.060</text:span></text:span><text:span text:style-name="Strong_20_Emphasis"><text:span text:style-name="T875">.</text:span></text:span></text:p>
      <text:p text:style-name="P624"><text:s/></text:p>
      <text:p text:style-name="P341"><text:span text:style-name="Strong_20_Emphasis"><text:span text:style-name="T1222">RELATOR: EXMO. DES. JOSÉ RICARDO PORTO.</text:span></text:span></text:p>
      <text:p text:style-name="P717"/>
      <text:p text:style-name="P442"><text:span text:style-name="T233">36</text:span><text:span text:style-name="T269">6</text:span><text:span text:style-name="T270">) Apelação Cível e Remessa Necessária nº </text:span><text:span text:style-name="Strong_20_Emphasis"><text:span text:style-name="T2058">0800406-27.2021.8.15.0141</text:span></text:span><text:span text:style-name="T1195"> </text:span><text:span text:style-name="T270">.</text:span></text:p>
      <text:p text:style-name="P75"><text:span text:style-name="T494">Oriundo </text:span><text:span text:style-name="Strong_20_Emphasis"><text:span text:style-name="T270">da </text:span></text:span><text:span text:style-name="Strong_20_Emphasis"><text:span text:style-name="T2030">1ª Vara Mista da Comarca de Catolé do Rocha</text:span></text:span><text:span text:style-name="Strong_20_Emphasis"><text:span text:style-name="T1644">.</text:span></text:span></text:p>
      <text:p text:style-name="P395"><text:span text:style-name="T270">Apelante(s): </text:span><text:span text:style-name="Strong_20_Emphasis"><text:span text:style-name="T2058">Município de Brejo do Cruz</text:span></text:span><text:span text:style-name="T1195"> </text:span><text:span text:style-name="T270">.</text:span></text:p>
      <text:p text:style-name="P395"><text:span text:style-name="T270">Advogado(s): </text:span><text:span text:style-name="Strong_20_Emphasis"><text:span text:style-name="T2030">Poliana Ferreira Borges - OAB/PB 17.981</text:span></text:span><text:span text:style-name="T270">.</text:span></text:p>
      <text:p text:style-name="P395"><text:span text:style-name="T270">Apelado(s): <text:s/></text:span><text:span text:style-name="Strong_20_Emphasis"><text:span text:style-name="T2030">Alexandra Dutra de Oliveira </text:span></text:span><text:span text:style-name="Strong_20_Emphasis"><text:span text:style-name="T2025">e Outros</text:span></text:span><text:span text:style-name="Strong_20_Emphasis"><text:span text:style-name="T270">.</text:span></text:span></text:p>
      <text:p text:style-name="P248"><text:span text:style-name="Strong_20_Emphasis"><text:span text:style-name="T875">Advogado(s): </text:span></text:span><text:span text:style-name="Strong_20_Emphasis"><text:span text:style-name="T2062">Guilherme Fernandes de Alencar - OAB/PB 15.467</text:span></text:span><text:span text:style-name="Strong_20_Emphasis"><text:span text:style-name="T875">.</text:span></text:span></text:p>
      <text:p text:style-name="P311"><text:span text:style-name="Strong_20_Emphasis"><text:span text:style-name="T733"><text:s/></text:span></text:span><text:span text:style-name="Strong_20_Emphasis"><text:span text:style-name="T598"><text:s/></text:span></text:span></text:p>
      <text:p text:style-name="P338"><text:span text:style-name="Strong_20_Emphasis"><text:span text:style-name="T1222">RELATOR: EXMO. DES. JOSÉ RICARDO PORTO.</text:span></text:span></text:p>
      <text:p text:style-name="P718"/>
      <text:p text:style-name="P720"><text:span text:style-name="T2510">36</text:span><text:span text:style-name="T2511">7</text:span><text:span text:style-name="T2509">) Apelação Cível e Remessa Necessária nº </text:span><text:span text:style-name="T2177">0869397-09.2018.8.15.2001.</text:span></text:p>
      <text:p text:style-name="P46"><text:span text:style-name="T494">Oriundo </text:span><text:span text:style-name="Strong_20_Emphasis"><text:span text:style-name="T270">da </text:span></text:span><text:span text:style-name="Strong_20_Emphasis"><text:span text:style-name="T1937">5ª Vara Fazenda Pública da Ca</text:span></text:span><text:span text:style-name="Strong_20_Emphasis"><text:span text:style-name="T1936">pital.</text:span></text:span></text:p>
      <text:p text:style-name="P364"><text:span text:style-name="T270">Apelante(s): </text:span><text:span text:style-name="Strong_20_Emphasis"><text:span text:style-name="T1972">Estado da Paraíba, </text:span></text:span><text:span text:style-name="Strong_20_Emphasis"><text:span text:style-name="T1961">rep. por seu Procurador Gilvandro de Almeida Ferreira Guedes</text:span></text:span><text:span text:style-name="T270">.</text:span></text:p>
      <text:p text:style-name="P364"><text:span text:style-name="T270">Apelado(s): </text:span><text:span text:style-name="Strong_20_Emphasis"><text:span text:style-name="T1951">Maria da Luz</text:span></text:span><text:span text:style-name="T270"> </text:span><text:span text:style-name="Strong_20_Emphasis"><text:span text:style-name="T270">.</text:span></text:span></text:p>
      <text:p text:style-name="P236"><text:span text:style-name="Strong_20_Emphasis"><text:span text:style-name="T875">Advogado(s): </text:span></text:span><text:span text:style-name="Strong_20_Emphasis"><text:span text:style-name="T1984">Gerson Dantas Soares - OAB/PB nº 17.696</text:span></text:span><text:span text:style-name="Strong_20_Emphasis"><text:span text:style-name="T1182"> .</text:span></text:span></text:p>
      <text:p text:style-name="P626"><text:s/></text:p>
      <text:p text:style-name="P338"><text:span text:style-name="Strong_20_Emphasis"><text:span text:style-name="T1222">RELATOR: EXMO. DES. JOSÉ RICARDO PORTO.</text:span></text:span></text:p>
      <text:p text:style-name="P718"/>
      <text:p text:style-name="P440"><text:span text:style-name="T233">36</text:span><text:span text:style-name="T269">8</text:span><text:span text:style-name="T270">) Apelação Cível e Remessa Necessária nº </text:span><text:span text:style-name="Strong_20_Emphasis"><text:span text:style-name="T2058">0806833-24.2019.8.15.0751</text:span></text:span><text:span text:style-name="T1195"> </text:span><text:span text:style-name="T270">.</text:span></text:p>
      <text:p text:style-name="P46"><text:span text:style-name="T494">Oriundo </text:span><text:span text:style-name="Strong_20_Emphasis"><text:span text:style-name="T270">da </text:span></text:span><text:span text:style-name="Strong_20_Emphasis"><text:span text:style-name="T1951">4ª Vara Mista da Comarca de Bayeux</text:span></text:span><text:span text:style-name="Strong_20_Emphasis"><text:span text:style-name="T1644">.</text:span></text:span></text:p>
      <text:p text:style-name="P364"><text:span text:style-name="T270">Apelante(s): </text:span><text:span text:style-name="Strong_20_Emphasis"><text:span text:style-name="T2058">Município de Bayeux</text:span></text:span><text:span text:style-name="T1195"> </text:span><text:span text:style-name="T270">.</text:span></text:p>
      <text:p text:style-name="P364"><text:span text:style-name="T270">Advogado(s): </text:span><text:span text:style-name="Strong_20_Emphasis"><text:span text:style-name="T270"><text:s/></text:span></text:span><text:span text:style-name="Strong_20_Emphasis"><text:span text:style-name="T2030">Raoni Lacerda Vita - OAB/PB 14.243.</text:span></text:span></text:p>
      <text:p text:style-name="P364"><text:span text:style-name="T270">Apelado(s): </text:span><text:span text:style-name="Strong_20_Emphasis"><text:span text:style-name="T2030">Ministério Público do Estado da Paraíba</text:span></text:span><text:span text:style-name="Strong_20_Emphasis"><text:span text:style-name="T270">.</text:span></text:span></text:p>
      <text:p text:style-name="P626"><text:s/></text:p>
      <text:p text:style-name="P338"><text:span text:style-name="Strong_20_Emphasis"><text:span text:style-name="T1222">RELATOR: EXMO. DES. JOSÉ RICARDO PORTO.</text:span></text:span></text:p>
      <text:p text:style-name="P718"/>
      <text:p text:style-name="P440"><text:span text:style-name="T145">36</text:span><text:span text:style-name="T269">9</text:span><text:span text:style-name="T270">) Apelação Cível e Remessa Necessária nº </text:span><text:span text:style-name="Strong_20_Emphasis"><text:span text:style-name="T2070">0007031-11.2011.8.15.2001</text:span></text:span><text:span text:style-name="T1195"> </text:span><text:span text:style-name="T270">.</text:span></text:p>
      <text:p text:style-name="P46"><text:span text:style-name="T494">Oriundo </text:span><text:span text:style-name="Strong_20_Emphasis"><text:span text:style-name="T270">da </text:span></text:span><text:span text:style-name="Strong_20_Emphasis"><text:span text:style-name="T1951">4ª Vara da Fazenda Pública</text:span></text:span><text:span text:style-name="Strong_20_Emphasis"><text:span text:style-name="T1747"> </text:span></text:span><text:span text:style-name="Strong_20_Emphasis"><text:span text:style-name="T1951">da Capital</text:span></text:span><text:span text:style-name="Strong_20_Emphasis"><text:span text:style-name="T1644">.</text:span></text:span></text:p>
      <text:p text:style-name="P364"><text:span text:style-name="T270">Apelante(s): .</text:span><text:span text:style-name="Strong_20_Emphasis"><text:span text:style-name="T1770">PBPREV – Paraíba Previdência, </text:span></text:span><text:span text:style-name="Strong_20_Emphasis"><text:span text:style-name="T1767">rep. por seu Procurador </text:span></text:span><text:span text:style-name="Strong_20_Emphasis"><text:span text:style-name="T1770">Paulo Wanderley Câmara.</text:span></text:span></text:p>
      <text:p text:style-name="P364"><text:span text:style-name="T270">Apelado(s): <text:s/></text:span><text:span text:style-name="Strong_20_Emphasis"><text:span text:style-name="T2079">João Valdemy Pinheiro de Souza</text:span></text:span><text:span text:style-name="Strong_20_Emphasis"><text:span text:style-name="T270">.</text:span></text:span></text:p>
      <text:p text:style-name="P236"><text:span text:style-name="Strong_20_Emphasis"><text:span text:style-name="T875">Advogado(s): </text:span></text:span><text:span text:style-name="Strong_20_Emphasis"><text:span text:style-name="T2072">Ênio Silva Nascimento - OAB/PB 11.946.</text:span></text:span></text:p>
      <text:p text:style-name="P626"/>
      <text:p text:style-name="P339"><text:span text:style-name="Strong_20_Emphasis"><text:span text:style-name="T1222">RELATOR: EXMO. DES. JOSÉ RICARDO PORTO.</text:span></text:span></text:p>
      <text:p text:style-name="P616"/>
      <text:p text:style-name="P446"><text:soft-page-break/><text:span text:style-name="T145">3</text:span><text:span text:style-name="T269">70</text:span><text:span text:style-name="T270">) Apelação Cível n</text:span><text:span text:style-name="T1199">º</text:span><text:span text:style-name="T270"> </text:span><text:span text:style-name="Strong_20_Emphasis"><text:span text:style-name="T2079">0823217-13.2021.8.15.0001</text:span></text:span><text:span text:style-name="T270"> .</text:span></text:p>
      <text:p text:style-name="P47"><text:span text:style-name="T494">Oriundo da </text:span><text:span text:style-name="Strong_20_Emphasis"><text:span text:style-name="T2084">2ª Vara da Fazenda Pública de Campina Grande</text:span></text:span><text:span text:style-name="Strong_20_Emphasis"><text:span text:style-name="T1729">.</text:span></text:span></text:p>
      <text:p text:style-name="P365"><text:span text:style-name="T270">Apelante(s): </text:span><text:span text:style-name="Strong_20_Emphasis"><text:span text:style-name="T2079">Estado da Paraíba, </text:span></text:span><text:span text:style-name="Strong_20_Emphasis"><text:span text:style-name="T2076">rep. por sua Procuradora Ana Rita Feitosa Torreão Braz Almeida</text:span></text:span><text:span text:style-name="Strong_20_Emphasis"><text:span text:style-name="T270">.</text:span></text:span></text:p>
      <text:p text:style-name="P365"><text:span text:style-name="T270">Apelado(s): </text:span><text:span text:style-name="Strong_20_Emphasis"><text:span text:style-name="T2079">José Edson Silva</text:span></text:span><text:span text:style-name="T270">.</text:span></text:p>
      <text:p text:style-name="P237"><text:span text:style-name="Strong_20_Emphasis"><text:span text:style-name="T875">Advogado(s): </text:span></text:span><text:span text:style-name="Strong_20_Emphasis"><text:span text:style-name="T2072">Luis Villander Rodrigues de Farias - OAB/PB 23.191.</text:span></text:span><text:span text:style-name="Strong_20_Emphasis"><text:span text:style-name="T1182"> </text:span></text:span></text:p>
      <text:p text:style-name="P237"><text:span text:style-name="Strong_20_Emphasis"><text:span text:style-name="T1182"/></text:span></text:p>
      <text:p text:style-name="P339"><text:span text:style-name="Strong_20_Emphasis"><text:span text:style-name="T1222">RELATOR: EXMO. DES. JOSÉ RICARDO PORTO.</text:span></text:span></text:p>
      <text:p text:style-name="P616"/>
      <text:p text:style-name="P446"><text:span text:style-name="T269">371</text:span><text:span text:style-name="T270">) Apelação Cível n</text:span><text:span text:style-name="T1199">º</text:span><text:span text:style-name="T270"> </text:span><text:span text:style-name="Strong_20_Emphasis"><text:span text:style-name="T2079">0800081-46.2022.8.15.0261</text:span></text:span><text:span text:style-name="T270">.</text:span></text:p>
      <text:p text:style-name="P698"><text:span text:style-name="T2547">Oriundo da </text:span><text:span text:style-name="T2289">1ª Vara Mista da Comarca de Piancó.</text:span><text:span text:style-name="T2547"> </text:span></text:p>
      <text:p text:style-name="P365"><text:span text:style-name="T223">1º </text:span><text:span text:style-name="T270">Apelante(s): </text:span><text:span text:style-name="Strong_20_Emphasis"><text:span text:style-name="T2079">Banco Bradesco S/A</text:span></text:span><text:span text:style-name="Strong_20_Emphasis"><text:span text:style-name="T270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2079">Andrea Formiga Dantas de Rangel Moreira - OAB/PB 21.740-A</text:span></text:span><text:span text:style-name="Strong_20_Emphasis"><text:span text:style-name="T580">.</text:span></text:span></text:p>
      <text:p text:style-name="P365"><text:span text:style-name="Strong_20_Emphasis"><text:span text:style-name="T575">2º Apelante(s): </text:span></text:span><text:span text:style-name="Strong_20_Emphasis"><text:span text:style-name="T2087">Enedina Maria</text:span></text:span><text:span text:style-name="Strong_20_Emphasis"><text:span text:style-name="T1814">.</text:span></text:span></text:p>
      <text:p text:style-name="P365"><text:span text:style-name="Strong_20_Emphasis"><text:span text:style-name="T1814">Advogado(s): </text:span></text:span><text:span text:style-name="Strong_20_Emphasis"><text:span text:style-name="T2087">Matheus Elpídio Sales da Silva - OAB/PB 28.400 e Outro.</text:span></text:span></text:p>
      <text:p text:style-name="P535">Apelado(s): <text:span text:style-name="T2583">Os mesmos</text:span>.</text:p>
      <text:p text:style-name="P627"/>
      <text:p text:style-name="P339"><text:span text:style-name="Strong_20_Emphasis"><text:span text:style-name="T1222">RELATOR: EXMO. DES. JOSÉ RICARDO PORTO.</text:span></text:span></text:p>
      <text:p text:style-name="P616"/>
      <text:p text:style-name="P446"><text:span text:style-name="T233">37</text:span><text:span text:style-name="T269">2</text:span><text:span text:style-name="T270">) Apelação Cível n</text:span><text:span text:style-name="T1199">º</text:span><text:span text:style-name="T270"> </text:span><text:span text:style-name="Strong_20_Emphasis"><text:span text:style-name="T2079">0859920-88.2020.8.15.2001</text:span></text:span><text:span text:style-name="T270"> .</text:span></text:p>
      <text:p text:style-name="P698"><text:span text:style-name="T2547">Oriundo da </text:span><text:span text:style-name="T2289">4ª Vara Cível da Capital.</text:span><text:span text:style-name="T2547"> </text:span></text:p>
      <text:p text:style-name="P365"><text:span text:style-name="T270">Apelante(s): </text:span><text:span text:style-name="Strong_20_Emphasis"><text:span text:style-name="T2079">Francisco de Assis Santana Falcão</text:span></text:span><text:span text:style-name="Strong_20_Emphasis"><text:span text:style-name="T270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079">Alex Fernandes da Silva</text:span></text:span><text:span text:style-name="Strong_20_Emphasis"><text:span text:style-name="T1747"> - </text:span></text:span><text:span text:style-name="Strong_20_Emphasis"><text:span text:style-name="T2079">OAB/PB 27.460</text:span></text:span><text:span text:style-name="Strong_20_Emphasis"><text:span text:style-name="T580">.</text:span></text:span></text:p>
      <text:p text:style-name="P365"><text:span text:style-name="T270">Apelado(s): </text:span><text:span text:style-name="Strong_20_Emphasis"><text:span text:style-name="T2070">Banco Itaú Consignado S/A</text:span></text:span><text:span text:style-name="T270">.</text:span></text:p>
      <text:p text:style-name="P237"><text:span text:style-name="Strong_20_Emphasis"><text:span text:style-name="T875">Advogado(s): <text:s/></text:span></text:span><text:span text:style-name="Strong_20_Emphasis"><text:span text:style-name="T2072">Wilson Sales Belchior - OAB/PB 17.314-A</text:span></text:span><text:span text:style-name="Strong_20_Emphasis"><text:span text:style-name="T875">.</text:span></text:span></text:p>
      <text:p text:style-name="P634"/>
      <text:p text:style-name="P339"><text:span text:style-name="Strong_20_Emphasis"><text:span text:style-name="T1222">RELATOR: EXMO. DES. JOSÉ RICARDO PORTO.</text:span></text:span></text:p>
      <text:p text:style-name="P616"/>
      <text:p text:style-name="P446"><text:span text:style-name="T145">3</text:span><text:span text:style-name="T233">7</text:span><text:span text:style-name="T269">3</text:span><text:span text:style-name="T270">) Apelação Cível n</text:span><text:span text:style-name="T1199">º</text:span><text:span text:style-name="T270"> </text:span><text:span text:style-name="Strong_20_Emphasis"><text:span text:style-name="T1951">0860364-24.2020.8.15.2001</text:span></text:span><text:span text:style-name="T270"> .</text:span></text:p>
      <text:p text:style-name="P698"><text:span text:style-name="T2547">Oriundo da </text:span><text:span text:style-name="T2274">6ª Vara Cível da Comarca da Capital</text:span><text:span text:style-name="T2271">.</text:span></text:p>
      <text:p text:style-name="P365"><text:span text:style-name="T270">Apelante(s): </text:span><text:span text:style-name="Strong_20_Emphasis"><text:span text:style-name="T1951">Frederico Luiz Pimentel de Oliveira</text:span></text:span><text:span text:style-name="Strong_20_Emphasis"><text:span text:style-name="T270">.</text:span></text:span></text:p>
      <text:p text:style-name="P365"><text:span text:style-name="Strong_20_Emphasis"><text:span text:style-name="T270">Advogado(s): </text:span></text:span><text:span text:style-name="Strong_20_Emphasis"><text:span text:style-name="T1951">Oscar Stephano Gonçalves Coutinho - OAB/PB 13.552</text:span></text:span><text:span text:style-name="Strong_20_Emphasis"><text:span text:style-name="T580">.</text:span></text:span></text:p>
      <text:p text:style-name="P365"><text:span text:style-name="T270">Apelado(s): </text:span><text:span text:style-name="Strong_20_Emphasis"><text:span text:style-name="T1972">Unimed João Pessoa - Cooperativa de Trabalho Médico Ltda.</text:span></text:span><text:span text:style-name="T1195"> </text:span></text:p>
      <text:p text:style-name="P237"><text:span text:style-name="Strong_20_Emphasis"><text:span text:style-name="T875">Advogado(s): <text:s/></text:span></text:span><text:span text:style-name="Strong_20_Emphasis"><text:span text:style-name="T1984">Hermano Gadelha de Sá - OAB/PB 8463 </text:span></text:span><text:span text:style-name="Strong_20_Emphasis"><text:span text:style-name="T1981">e Outros</text:span></text:span><text:span text:style-name="Strong_20_Emphasis"><text:span text:style-name="T875">.</text:span></text:span></text:p>
      <text:p text:style-name="P634"/>
      <text:p text:style-name="P339"><text:span text:style-name="Strong_20_Emphasis"><text:span text:style-name="T1222">RELATOR: EXMO. DES. JOSÉ RICARDO PORTO.</text:span></text:span></text:p>
      <text:p text:style-name="P616"/>
      <text:p text:style-name="P446"><text:span text:style-name="T145">37</text:span><text:span text:style-name="T269">4</text:span><text:span text:style-name="T270">) Apelação Cível n</text:span><text:span text:style-name="T1199">º</text:span><text:span text:style-name="T270"> </text:span><text:span text:style-name="Strong_20_Emphasis"><text:span text:style-name="T1596">0801607-88.2020.8.15.0141</text:span></text:span><text:span text:style-name="T270"> .</text:span></text:p>
      <text:p text:style-name="P698"><text:span text:style-name="T2547">Oriundo da </text:span><text:span text:style-name="T2274">3ª Vara Mista da Comarca de Catolé do Rocha</text:span><text:span text:style-name="T2271">.</text:span></text:p>
      <text:p text:style-name="P365"><text:span text:style-name="T270">Apelante(s): </text:span><text:span text:style-name="Strong_20_Emphasis"><text:span text:style-name="T2030">Diomendes Leandro de Sousa</text:span></text:span><text:span text:style-name="Strong_20_Emphasis"><text:span text:style-name="T270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030">Elyveltton Guedes de Melo - OAB/PB 23.314.</text:span></text:span></text:p>
      <text:p text:style-name="P365"><text:span text:style-name="T270">Apelado(s): </text:span><text:span text:style-name="Strong_20_Emphasis"><text:span text:style-name="T2058">Francisca Dionisa da Silva</text:span></text:span><text:span text:style-name="T270">.</text:span></text:p>
      <text:p text:style-name="P237"><text:span text:style-name="Strong_20_Emphasis"><text:span text:style-name="T875">Advogado(s): </text:span></text:span><text:span text:style-name="Strong_20_Emphasis"><text:span text:style-name="T1984">Débora Maria Barbosa Diniz - OAB/PB 22.833.</text:span></text:span></text:p>
      <text:p text:style-name="P634"/>
      <text:p text:style-name="P339"><text:span text:style-name="Strong_20_Emphasis"><text:span text:style-name="T1222">RELATOR: EXMO. DES. JOSÉ RICARDO PORTO.</text:span></text:span></text:p>
      <text:p text:style-name="P710"/>
      <text:p text:style-name="P446"><text:span text:style-name="T145">37</text:span><text:span text:style-name="T269">5</text:span><text:span text:style-name="T270">) Apelação Cível n</text:span><text:span text:style-name="T1199">º</text:span><text:span text:style-name="T270"> </text:span><text:span text:style-name="Strong_20_Emphasis"><text:span text:style-name="T2030">0800102-40.2022.8.15.0061</text:span></text:span><text:span text:style-name="Strong_20_Emphasis"><text:span text:style-name="T1644">.</text:span></text:span></text:p>
      <text:p text:style-name="P698"><text:span text:style-name="T2547">Oriundo da </text:span><text:span text:style-name="T2548">1ª Vara Mista de Araruna.</text:span></text:p>
      <text:p text:style-name="P365"><text:span text:style-name="T270">Apelante(s): </text:span><text:span text:style-name="Strong_20_Emphasis"><text:span text:style-name="T270">.</text:span></text:span><text:span text:style-name="Strong_20_Emphasis"><text:span text:style-name="T2030">Iraci Rodrigues da Silva</text:span></text:span><text:span text:style-name="Strong_20_Emphasis"><text:span text:style-name="T1644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2030">José Paulo Pontes Oliveira - OAB/PB 24.716.</text:span></text:span></text:p>
      <text:p text:style-name="P365"><text:span text:style-name="T270">Apelado(s): </text:span><text:span text:style-name="Strong_20_Emphasis"><text:span text:style-name="T2058">Banco Bradesco S/A</text:span></text:span><text:span text:style-name="T270">.</text:span></text:p>
      <text:p text:style-name="P237"><text:span text:style-name="Strong_20_Emphasis"><text:span text:style-name="T875">Advogado(s): <text:s/></text:span></text:span><text:span text:style-name="Strong_20_Emphasis"><text:span text:style-name="T2062">Andrea Formiga Dantas de Rangel Moreira - OAB/PE 26.687</text:span></text:span><text:span text:style-name="Strong_20_Emphasis"><text:span text:style-name="T875">.</text:span></text:span></text:p>
      <text:p text:style-name="P634"/>
      <text:p text:style-name="P339"><text:span text:style-name="Strong_20_Emphasis"><text:span text:style-name="T1222">RELATOR: EXMO. DES. JOSÉ RICARDO PORTO.</text:span></text:span></text:p>
      <text:p text:style-name="P616"/>
      <text:p text:style-name="P446"><text:span text:style-name="T145">37</text:span><text:span text:style-name="T269">6</text:span><text:span text:style-name="T270">) Apelação Cível n</text:span><text:span text:style-name="T1199">º</text:span><text:span text:style-name="T270"> </text:span><text:span text:style-name="Strong_20_Emphasis"><text:span text:style-name="T1951">0800918-54.2017.8.15.0301</text:span></text:span><text:span text:style-name="T270"> .</text:span></text:p>
      <text:p text:style-name="P698"><text:soft-page-break/><text:span text:style-name="T2547">Oriundo da 1ª Vara Mista da Comarca de Pomba</text:span><text:span text:style-name="T2549">l.</text:span></text:p>
      <text:p text:style-name="P365"><text:span text:style-name="T270">Apelante(s): </text:span><text:span text:style-name="Strong_20_Emphasis"><text:span text:style-name="T1951">Seguradora Líder dos Consórcios do Seguro DPVAT S/A</text:span></text:span><text:span text:style-name="Strong_20_Emphasis"><text:span text:style-name="T270"> 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Rostand Inácio dos Santos - OAB/PB 18.125-A.</text:span></text:span></text:p>
      <text:p text:style-name="P365"><text:span text:style-name="T270">Apelado(s): </text:span><text:span text:style-name="Strong_20_Emphasis"><text:span text:style-name="T1972">João Vicente de Sousa Neto</text:span></text:span><text:span text:style-name="T270">.</text:span></text:p>
      <text:p text:style-name="P237"><text:span text:style-name="Strong_20_Emphasis"><text:span text:style-name="T875">Advogado(s): <text:s/></text:span></text:span><text:span text:style-name="Strong_20_Emphasis"><text:span text:style-name="T1792">Jorge Henrique Bezerra Fragoso Pereira - OAB/PB nº 21.264.</text:span></text:span></text:p>
      <text:p text:style-name="P237"><text:span text:style-name="Strong_20_Emphasis"><text:span text:style-name="T1792"><text:s/></text:span></text:span></text:p>
      <text:p text:style-name="P333"><text:span text:style-name="Strong_20_Emphasis"><text:span text:style-name="T600">RELATOR: EXMO. DES. JOSÉ RICARDO PORTO.</text:span></text:span></text:p>
      <text:p text:style-name="P616"/>
      <text:p text:style-name="P446"><text:span text:style-name="T145">37</text:span><text:span text:style-name="T269">7</text:span><text:span text:style-name="T270">) Apelação Cível n</text:span><text:span text:style-name="T1199">º</text:span><text:span text:style-name="T270"> </text:span><text:span text:style-name="Strong_20_Emphasis"><text:span text:style-name="T2030">0824407-79.2019.8.15.0001</text:span></text:span><text:span text:style-name="T270">.</text:span></text:p>
      <text:p text:style-name="P698"><text:span text:style-name="T2547">Oriundo da </text:span><text:span text:style-name="T2550">6</text:span><text:span text:style-name="T2274">ª Vara </text:span><text:span text:style-name="T2275">Cível d</text:span><text:span text:style-name="T2274">a Comarca de Campina Grande</text:span><text:span text:style-name="T2271">.</text:span></text:p>
      <text:p text:style-name="P365"><text:span text:style-name="T270">Apelante(s): </text:span><text:span text:style-name="Strong_20_Emphasis"><text:span text:style-name="T2030">Ana Maria André de Souto</text:span></text:span><text:span text:style-name="Strong_20_Emphasis"><text:span text:style-name="T270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2030">Nádia Karina de Moura Maciel - OAB/PB 10.630</text:span></text:span><text:span text:style-name="Strong_20_Emphasis"><text:span text:style-name="T580">.</text:span></text:span></text:p>
      <text:p text:style-name="P365"><text:span text:style-name="T270">Apelado(s): </text:span><text:span text:style-name="Strong_20_Emphasis"><text:span text:style-name="T2058">Espólio de Vera Lúcia de Araújo</text:span></text:span><text:span text:style-name="T270">.</text:span></text:p>
      <text:p text:style-name="P627"/>
      <text:p text:style-name="P339"><text:span text:style-name="Strong_20_Emphasis"><text:span text:style-name="T1222">RELATOR: EXMO. DES. JOSÉ RICARDO PORTO.</text:span></text:span></text:p>
      <text:p text:style-name="P616"/>
      <text:p text:style-name="P446"><text:span text:style-name="T145">37</text:span><text:span text:style-name="T269">8</text:span><text:span text:style-name="T270">) Apelação Cível n</text:span><text:span text:style-name="T1199">º</text:span><text:span text:style-name="T270"> </text:span><text:span text:style-name="Strong_20_Emphasis"><text:span text:style-name="T1644">0800968-07.2021.8.15.0571</text:span></text:span></text:p>
      <text:p text:style-name="P698"><text:span text:style-name="T2547">Oriundo da </text:span><text:span text:style-name="T2551">Vara Única de Pedras de Fogo.</text:span></text:p>
      <text:p text:style-name="P365"><text:span text:style-name="T270">Apelante(s): </text:span><text:span text:style-name="Strong_20_Emphasis"><text:span text:style-name="T1951">Instituto de Previdência Municipal de Pedras de Fogo</text:span></text:span><text:span text:style-name="Strong_20_Emphasis"><text:span text:style-name="T270"> 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1951">Egilson de Oliveira - OABPB 22.236.</text:span></text:span></text:p>
      <text:p text:style-name="P365"><text:span text:style-name="T270">Apelado(s): </text:span><text:span text:style-name="Strong_20_Emphasis"><text:span text:style-name="T1972">Maria José Souza de Franca</text:span></text:span><text:span text:style-name="T1195"> </text:span><text:span text:style-name="T270">.</text:span></text:p>
      <text:p text:style-name="P237"><text:span text:style-name="Strong_20_Emphasis"><text:span text:style-name="T875">Advogado(s): <text:s/></text:span></text:span><text:span text:style-name="Strong_20_Emphasis"><text:span text:style-name="T1984">Ananias Lucena de Araújo Neto – OABPB 6295.</text:span></text:span></text:p>
      <text:p text:style-name="P634"/>
      <text:p text:style-name="P339"><text:span text:style-name="Strong_20_Emphasis"><text:span text:style-name="T1222">RELATOR: EXMO. DES. JOSÉ RICARDO PORTO.</text:span></text:span></text:p>
      <text:p text:style-name="P616"/>
      <text:p text:style-name="P706"><text:span text:style-name="T2533">37</text:span><text:span text:style-name="T2539">9</text:span><text:span text:style-name="T2528">) Apelação Cível n</text:span><text:span text:style-name="T2422">º</text:span><text:span text:style-name="T2528"> </text:span><text:span text:style-name="T2262">0828546-93.2016.815.2001</text:span></text:p>
      <text:p text:style-name="P698"><text:span text:style-name="T2547">Oriundo da </text:span><text:span text:style-name="T2283">2ª Vara de Fazenda Pública da Capital</text:span><text:span text:style-name="T2271">.</text:span></text:p>
      <text:p text:style-name="P365"><text:span text:style-name="T270">Apelante(s): </text:span><text:span text:style-name="Strong_20_Emphasis"><text:span text:style-name="T2030">Liedja Marques da Silva</text:span></text:span><text:span text:style-name="Strong_20_Emphasis"><text:span text:style-name="T270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030">Bruno Brilhante – OAB/PB nº 15.517</text:span></text:span><text:span text:style-name="Strong_20_Emphasis"><text:span text:style-name="T580">.</text:span></text:span></text:p>
      <text:p text:style-name="P365"><text:span text:style-name="T270">Apelado(s): </text:span><text:span text:style-name="Strong_20_Emphasis"><text:span text:style-name="T2058">Estado da Paraíba, </text:span></text:span><text:span text:style-name="Strong_20_Emphasis"><text:span text:style-name="T2055">rep. por seu Procurador </text:span></text:span><text:span text:style-name="Strong_20_Emphasis"><text:span text:style-name="T2021">Renan de Vasconcelos Neves</text:span></text:span><text:span text:style-name="T270">.</text:span></text:p>
      <text:p text:style-name="P627"/>
      <text:p text:style-name="P339"><text:span text:style-name="Strong_20_Emphasis"><text:span text:style-name="T1222">RELATOR: EXMO. DES. JOSÉ RICARDO PORTO.</text:span></text:span></text:p>
      <text:p text:style-name="P616"/>
      <text:p text:style-name="P446"><text:span text:style-name="T145">3</text:span><text:span text:style-name="T269">80</text:span><text:span text:style-name="T270">) Apelação Cível n</text:span><text:span text:style-name="T1199">º</text:span><text:span text:style-name="T270"> </text:span><text:span text:style-name="Strong_20_Emphasis"><text:span text:style-name="T1644">0001010-58.2013.8.15.0381.</text:span></text:span></text:p>
      <text:p text:style-name="P698"><text:span text:style-name="T2547">Oriundo da </text:span><text:span text:style-name="T2274">2ª Vara de Itabaiana.</text:span><text:span text:style-name="T2547"> </text:span></text:p>
      <text:p text:style-name="P365"><text:span text:style-name="T270">Apelante(s): </text:span><text:span text:style-name="Strong_20_Emphasis"><text:span text:style-name="T1951">Josafá</text:span></text:span><text:span text:style-name="Strong_20_Emphasis"><text:span text:style-name="T1747"> </text:span></text:span><text:span text:style-name="Strong_20_Emphasis"><text:span text:style-name="T1951">José dos Anjos</text:span></text:span><text:span text:style-name="Strong_20_Emphasis"><text:span text:style-name="T1644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1951">Anderson Amaral Beserra – OAB/PB </text:span></text:span><text:span text:style-name="Strong_20_Emphasis"><text:span text:style-name="T1942">1</text:span></text:span><text:span text:style-name="Strong_20_Emphasis"><text:span text:style-name="T1951">3.306</text:span></text:span><text:span text:style-name="Strong_20_Emphasis"><text:span text:style-name="T270">. <text:s/></text:span></text:span></text:p>
      <text:p text:style-name="P365"><text:span text:style-name="T270">Apelado(s): </text:span><text:span text:style-name="Strong_20_Emphasis"><text:span text:style-name="T1972">Banco Itaucard S.A.</text:span></text:span><text:span text:style-name="T1195"> </text:span><text:span text:style-name="T270">.</text:span></text:p>
      <text:p text:style-name="P237"><text:span text:style-name="Strong_20_Emphasis"><text:span text:style-name="T875">Advogado(s): <text:s/></text:span></text:span><text:span text:style-name="Strong_20_Emphasis"><text:span text:style-name="T1984">Nelson Monteirode Carvalho Neto - OAB/RJ 60.359</text:span></text:span><text:span text:style-name="Strong_20_Emphasis"><text:span text:style-name="T1986">.</text:span></text:span></text:p>
      <text:p text:style-name="P237"><text:span text:style-name="Strong_20_Emphasis"><text:span text:style-name="T1986"/></text:span></text:p>
      <text:p text:style-name="P333"><text:span text:style-name="Strong_20_Emphasis"><text:span text:style-name="T600">RELATOR: EXMO. DES. JOSÉ RICARDO PORTO.</text:span></text:span></text:p>
      <text:p text:style-name="P616"/>
      <text:p text:style-name="P446"><text:span text:style-name="T145">3</text:span><text:span text:style-name="T269">81</text:span><text:span text:style-name="T270">) Apelação Cível n</text:span><text:span text:style-name="T1199">º</text:span><text:span text:style-name="T270"> </text:span><text:span text:style-name="Strong_20_Emphasis"><text:span text:style-name="T1951">0801335-68.2019.8.15.0161.</text:span></text:span><text:span text:style-name="T270"> </text:span></text:p>
      <text:p text:style-name="P698"><text:span text:style-name="T2547">Oriundo da </text:span><text:span text:style-name="T2274">1ª Vara da comarca de Cuité.</text:span><text:span text:style-name="T2547"> </text:span></text:p>
      <text:p text:style-name="P365"><text:span text:style-name="T270">Apelante(s): </text:span><text:span text:style-name="Strong_20_Emphasis"><text:span text:style-name="T1951">Severino Silvério de Azevedo Junior</text:span></text:span><text:span text:style-name="Strong_20_Emphasis"><text:span text:style-name="T270"> 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1951">Adriana Augusta de Aguiar Azevedo</text:span></text:span><text:span text:style-name="Strong_20_Emphasis"><text:span text:style-name="T1747"> - </text:span></text:span><text:span text:style-name="Strong_20_Emphasis"><text:span text:style-name="T1951">OAB/PB nº 11.101.</text:span></text:span></text:p>
      <text:p text:style-name="P365"><text:span text:style-name="T225">1º </text:span><text:span text:style-name="T270">Apelado(s): </text:span><text:span text:style-name="Strong_20_Emphasis"><text:span text:style-name="T1972">Presidente da CPCON – Comissão Permanente de Concursos</text:span></text:span><text:span text:style-name="T270">.</text:span></text:p>
      <text:p text:style-name="P237"><text:span text:style-name="Strong_20_Emphasis"><text:span text:style-name="T875">Advogado(s): </text:span></text:span><text:span text:style-name="Strong_20_Emphasis"><text:span text:style-name="T1984">Thales Linhares de Azevedo - OAB/PB 14.790.</text:span></text:span></text:p>
      <text:p text:style-name="P237"><text:span text:style-name="Strong_20_Emphasis"><text:span text:style-name="T874">2º Apelado(s): </text:span></text:span><text:span text:style-name="Strong_20_Emphasis"><text:span text:style-name="T1983">Município de Cuité.</text:span></text:span><text:span text:style-name="Strong_20_Emphasis"><text:span text:style-name="T1181"> </text:span></text:span></text:p>
      <text:p text:style-name="P237"><text:span text:style-name="Strong_20_Emphasis"><text:span text:style-name="T874">Advogado(s): </text:span></text:span><text:span text:style-name="Strong_20_Emphasis"><text:span text:style-name="T1983">Pedro Filype Pessoa Ferreira Oliveira - OAB/PB 22.033.</text:span></text:span></text:p>
      <text:p text:style-name="P329"><text:span text:style-name="Strong_20_Emphasis"><text:span text:style-name="T1770">1º Interessado</text:span></text:span><text:span text:style-name="Strong_20_Emphasis"><text:span text:style-name="T1769">(s)</text:span></text:span><text:span text:style-name="Strong_20_Emphasis"><text:span text:style-name="T1770">: Sérgio Gomes Rodrigues.</text:span></text:span></text:p>
      <text:p text:style-name="P329"><text:span text:style-name="Strong_20_Emphasis"><text:span text:style-name="T1769">Advogado(s): </text:span></text:span><text:span text:style-name="Strong_20_Emphasis"><text:span text:style-name="T1770">Jailson Lopes de Sousa - OAB/PB 24.069.</text:span></text:span></text:p>
      <text:p text:style-name="P525"><text:span text:style-name="Strong_20_Emphasis"><text:span text:style-name="T1770">2º Interessado: Paulo Roberto Pereira de Lima.</text:span></text:span></text:p>
      <text:p text:style-name="P333"><text:span text:style-name="Strong_20_Emphasis"><text:span text:style-name="T600">RELATOR: EXMO. DES. JOSÉ RICARDO PORTO.</text:span></text:span></text:p>
      <text:p text:style-name="P616"><text:soft-page-break/></text:p>
      <text:p text:style-name="P446"><text:span text:style-name="T145">3</text:span><text:span text:style-name="T233">8</text:span><text:span text:style-name="T269">2</text:span><text:span text:style-name="T270">) Apelação Cível n</text:span><text:span text:style-name="T1199">º</text:span><text:span text:style-name="T270"> <text:s/></text:span><text:span text:style-name="Strong_20_Emphasis"><text:span text:style-name="T1951">0800236-10.2020.8.15.0911.</text:span></text:span><text:span text:style-name="T270"> </text:span></text:p>
      <text:p text:style-name="P47"><text:span text:style-name="T494">Oriundo da </text:span><text:span text:style-name="Strong_20_Emphasis"><text:span text:style-name="T1955">1ª Vara da Infância e da Juventude da Capital.</text:span></text:span><text:span text:style-name="T494"> </text:span></text:p>
      <text:p text:style-name="P365"><text:span text:style-name="T270">Apelante(s): </text:span><text:span text:style-name="Strong_20_Emphasis"><text:span text:style-name="T1951">Município de Serra Branca e Vicente Fialho de Sousa Neto</text:span></text:span><text:span text:style-name="Strong_20_Emphasis"><text:span text:style-name="T270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Josedeo Saraiva de Souza - OAB/PB 10.376.</text:span></text:span></text:p>
      <text:p text:style-name="P365"><text:span text:style-name="T270">Apelado(s): </text:span><text:span text:style-name="Strong_20_Emphasis"><text:span text:style-name="T1972">Ministério Público do Estado da Paraíba</text:span></text:span><text:span text:style-name="T1195"> </text:span><text:span text:style-name="T270">.</text:span></text:p>
      <text:p text:style-name="P627"/>
      <text:p text:style-name="P339"><text:span text:style-name="Strong_20_Emphasis"><text:span text:style-name="T1222">RELATOR: EXMO. DES. JOSÉ RICARDO PORTO.</text:span></text:span></text:p>
      <text:p text:style-name="P616"/>
      <text:p text:style-name="P446"><text:span text:style-name="T145">3</text:span><text:span text:style-name="T233">8</text:span><text:span text:style-name="T269">3</text:span><text:span text:style-name="T233">)</text:span><text:span text:style-name="T270"> Apelação Cível n</text:span><text:span text:style-name="T1199">º</text:span><text:span text:style-name="T270"> </text:span><text:span text:style-name="Strong_20_Emphasis"><text:span text:style-name="T1951">0008958-80.2009.8.15.2001</text:span></text:span><text:span text:style-name="T270">.</text:span></text:p>
      <text:p text:style-name="P698"><text:span text:style-name="T2547">Oriundo da </text:span><text:span text:style-name="T2274">13ª Vara Cível da Comarca da Capital</text:span><text:span text:style-name="T2271">.</text:span></text:p>
      <text:p text:style-name="P365"><text:span text:style-name="T270">Apelante(s): </text:span><text:span text:style-name="Strong_20_Emphasis"><text:span text:style-name="T1951">Severino de Souza</text:span></text:span><text:span text:style-name="Strong_20_Emphasis"><text:span text:style-name="T270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1951">Hermann César de Castro Pacífico - OAB/PB 6.072.</text:span></text:span><text:span text:style-name="Strong_20_Emphasis"><text:span text:style-name="T270"> </text:span></text:span></text:p>
      <text:p text:style-name="P365"><text:span text:style-name="T270">Apelado(s): </text:span><text:span text:style-name="Strong_20_Emphasis"><text:span text:style-name="T1951">Espólio de Páulo Miranda De Oliveira.</text:span></text:span><text:span text:style-name="T270"> </text:span></text:p>
      <text:p text:style-name="P237"><text:span text:style-name="Strong_20_Emphasis"><text:span text:style-name="T875">Advogado(s): <text:s/></text:span></text:span><text:span text:style-name="Strong_20_Emphasis"><text:span text:style-name="T1984">Nadir Leopoldo Valengo - OAB/PB 4.423.</text:span></text:span></text:p>
      <text:p text:style-name="P634"/>
      <text:p text:style-name="P333"><text:span text:style-name="Strong_20_Emphasis"><text:span text:style-name="T600">RELATOR: EXMO. DES. JOSÉ RICARDO PORTO.</text:span></text:span></text:p>
      <text:p text:style-name="P616"/>
      <text:p text:style-name="P446"><text:span text:style-name="T145">38</text:span><text:span text:style-name="T269">4</text:span><text:span text:style-name="T270">) Apelação Cível n</text:span><text:span text:style-name="T1199">º</text:span><text:span text:style-name="T270"> </text:span><text:span text:style-name="Strong_20_Emphasis"><text:span text:style-name="T1596">0802405-60.2019.8.15.0181</text:span></text:span><text:span text:style-name="T270"> .</text:span></text:p>
      <text:p text:style-name="P698"><text:span text:style-name="T2547">Oriundo da </text:span><text:span text:style-name="T2283">5ª Vara Mista da Comarca de Guarabira.</text:span><text:span text:style-name="T2547"> </text:span></text:p>
      <text:p text:style-name="P365"><text:span text:style-name="T270">Apelante(s): </text:span><text:span text:style-name="Strong_20_Emphasis"><text:span text:style-name="T2030">Alysson Alves Martins</text:span></text:span><text:span text:style-name="Strong_20_Emphasis"><text:span text:style-name="T270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030">Antonio Teotonio de Assunção - OABPB 10.492.</text:span></text:span></text:p>
      <text:p text:style-name="P365"><text:span text:style-name="T270">Apelado(s): </text:span><text:span text:style-name="Strong_20_Emphasis"><text:span text:style-name="T2058">Vivace Seminovos e Mailton Rego da Silva</text:span></text:span><text:span text:style-name="T270">.</text:span></text:p>
      <text:p text:style-name="P237"><text:span text:style-name="Strong_20_Emphasis"><text:span text:style-name="T875">Advogado(s): </text:span></text:span><text:span text:style-name="Strong_20_Emphasis"><text:span text:style-name="T1792">Edjarde Sandro Cavalcante Arcoverde - OAB/PB 16.198.</text:span></text:span></text:p>
      <text:p text:style-name="P237"><text:span text:style-name="Strong_20_Emphasis"><text:span text:style-name="T1792"/></text:span></text:p>
      <text:p text:style-name="P333"><text:span text:style-name="Strong_20_Emphasis"><text:span text:style-name="T600">RELATOR: EXMO. DES. JOSÉ RICARDO PORTO.</text:span></text:span></text:p>
      <text:p text:style-name="P616"/>
      <text:p text:style-name="P446"><text:span text:style-name="T145">38</text:span><text:span text:style-name="T269">5</text:span><text:span text:style-name="T270">) Apelação Cível n</text:span><text:span text:style-name="T1199">º</text:span><text:span text:style-name="T270"> </text:span><text:span text:style-name="Strong_20_Emphasis"><text:span text:style-name="T2030">0801406-06.2017.8.15.0981</text:span></text:span><text:span text:style-name="T270"> .</text:span></text:p>
      <text:p text:style-name="P47"><text:span text:style-name="T494">Oriundo da </text:span><text:span text:style-name="Strong_20_Emphasis"><text:span text:style-name="T1727">1ª Vara Mista de Queimadas.</text:span></text:span><text:span text:style-name="T494"> </text:span></text:p>
      <text:p text:style-name="P365"><text:span text:style-name="T270">Apelante(s): </text:span><text:span text:style-name="Strong_20_Emphasis"><text:span text:style-name="T2030">Estado da Paraíba, </text:span></text:span><text:span text:style-name="Strong_20_Emphasis"><text:span text:style-name="T2023">rep. por seu Procurador Adlany Alves Xavier</text:span></text:span><text:span text:style-name="Strong_20_Emphasis"><text:span text:style-name="T270">.</text:span></text:span></text:p>
      <text:p text:style-name="P365"><text:span text:style-name="T270">Apelado(s): </text:span><text:span text:style-name="Strong_20_Emphasis"><text:span text:style-name="T2030">Indústria e Construções Vão Livre S/A</text:span></text:span><text:span text:style-name="T270"> .</text:span></text:p>
      <text:p text:style-name="P237"><text:span text:style-name="Strong_20_Emphasis"><text:span text:style-name="T875">Advogado(s): </text:span></text:span><text:span text:style-name="Strong_20_Emphasis"><text:span text:style-name="T2062">Leonardo Cordeiro Brasil - OAB/PB 25.861</text:span></text:span><text:span text:style-name="Strong_20_Emphasis"><text:span text:style-name="T875">.</text:span></text:span></text:p>
      <text:p text:style-name="P237"><text:span text:style-name="Strong_20_Emphasis"><text:span text:style-name="T875"><text:s/></text:span></text:span></text:p>
      <text:p text:style-name="P333"><text:span text:style-name="Strong_20_Emphasis"><text:span text:style-name="T600">RELATOR: EXMO. DES. JOSÉ RICARDO PORTO.</text:span></text:span></text:p>
      <text:p text:style-name="P616"/>
      <text:p text:style-name="P446"><text:span text:style-name="T145">38</text:span><text:span text:style-name="T269">6</text:span><text:span text:style-name="T270">) Apelação Cível n</text:span><text:span text:style-name="T1199">º</text:span><text:span text:style-name="T270"> </text:span><text:span text:style-name="Strong_20_Emphasis"><text:span text:style-name="T2030">0812827-71.2016.8.15.2001</text:span></text:span><text:span text:style-name="T270"> .</text:span></text:p>
      <text:p text:style-name="P698"><text:span text:style-name="T2547">Oriundo da </text:span><text:span text:style-name="T2283">1ª Vara Cível da Comarca da Capital</text:span><text:span text:style-name="T2271">.</text:span></text:p>
      <text:p text:style-name="P365"><text:span text:style-name="T270">Apelante(s): </text:span><text:span text:style-name="Strong_20_Emphasis"><text:span text:style-name="T2030">Cleane Correia Almeida de Oliveira</text:span></text:span><text:span text:style-name="Strong_20_Emphasis"><text:span text:style-name="T270"> 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030">Matheus Antonius Costa Leite Caldas - OAB/PB 19319</text:span></text:span><text:span text:style-name="Strong_20_Emphasis"><text:span text:style-name="T580">.</text:span></text:span></text:p>
      <text:p text:style-name="P365"><text:span text:style-name="T270">Apelado(s): </text:span><text:span text:style-name="Strong_20_Emphasis"><text:span text:style-name="T2058">Fundação dos Economiários Federais – FUNCEF</text:span></text:span><text:span text:style-name="T1195"> </text:span><text:span text:style-name="T270">.</text:span></text:p>
      <text:p text:style-name="P237"><text:span text:style-name="Strong_20_Emphasis"><text:span text:style-name="T875">Advogado(s): <text:s/></text:span></text:span><text:span text:style-name="Strong_20_Emphasis"><text:span text:style-name="T1984">Rodrigo de Sá Queiroga - OAB/DF 16.625</text:span></text:span><text:span text:style-name="Strong_20_Emphasis"><text:span text:style-name="T875">.</text:span></text:span></text:p>
      <text:p text:style-name="P634"/>
      <text:p text:style-name="P333"><text:span text:style-name="Strong_20_Emphasis"><text:span text:style-name="T600">RELATOR: EXMO. DES. JOSÉ RICARDO PORTO.</text:span></text:span></text:p>
      <text:p text:style-name="P616"/>
      <text:p text:style-name="P446"><text:span text:style-name="T145">38</text:span><text:span text:style-name="T269">7</text:span><text:span text:style-name="T270">) Apelação Cível n</text:span><text:span text:style-name="T1199">º</text:span><text:span text:style-name="T270"> </text:span><text:span text:style-name="Strong_20_Emphasis"><text:span text:style-name="T1951">0806742-42.2020.8.15.0251</text:span></text:span><text:span text:style-name="T270"> .</text:span></text:p>
      <text:p text:style-name="P698"><text:span text:style-name="T2547">Oriundo da </text:span><text:span text:style-name="T2274">4ª Vara da Comarca de Patos.</text:span><text:span text:style-name="T2547"> </text:span></text:p>
      <text:p text:style-name="P365"><text:span text:style-name="T270">Apelante(s): </text:span><text:span text:style-name="Strong_20_Emphasis"><text:span text:style-name="T1951">Maria Aparecida Veríssimo dos Santos.</text:span></text:span><text:span text:style-name="T270"> 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Olavo Nóbrega de Sousa Netto - OAB/PB 16.686</text:span></text:span><text:span text:style-name="Strong_20_Emphasis"><text:span text:style-name="T1644">.</text:span></text:span></text:p>
      <text:p text:style-name="P365"><text:span text:style-name="T270">Apelado(s): </text:span><text:span text:style-name="Strong_20_Emphasis"><text:span text:style-name="T1972">PBPREV – Paraíba Previdência, </text:span></text:span><text:span text:style-name="Strong_20_Emphasis"><text:span text:style-name="T1963">rep. por seu Procurador </text:span></text:span><text:span text:style-name="Strong_20_Emphasis"><text:span text:style-name="T1944">Paulo Wanderley Câmara</text:span></text:span><text:span text:style-name="T270">.</text:span></text:p>
      <text:p text:style-name="P627"/>
      <text:p text:style-name="P333"><text:span text:style-name="Strong_20_Emphasis"><text:span text:style-name="T600">RELATOR: EXMO. DES. JOSÉ RICARDO PORTO.</text:span></text:span></text:p>
      <text:p text:style-name="P616"/>
      <text:p text:style-name="P446"><text:span text:style-name="T145">38</text:span><text:span text:style-name="T269">8</text:span><text:span text:style-name="T270">) Apelação Cível n</text:span><text:span text:style-name="T1199">º</text:span><text:span text:style-name="T270"> </text:span><text:span text:style-name="Strong_20_Emphasis"><text:span text:style-name="T1951">0800500-17.2021.8.15.0321</text:span></text:span><text:span text:style-name="T270"> .</text:span></text:p>
      <text:p text:style-name="P698"><text:span text:style-name="T2547">Oriundo da </text:span><text:span text:style-name="T2274">Vara </text:span><text:span text:style-name="T2279">Única da Comarca</text:span><text:span text:style-name="T2271"> </text:span><text:span text:style-name="T2274">de </text:span><text:span text:style-name="T2279">Santa Luzia.</text:span><text:span text:style-name="T2547"> </text:span></text:p>
      <text:p text:style-name="P365"><text:span text:style-name="T270">Apelante(s): </text:span><text:span text:style-name="Strong_20_Emphasis"><text:span text:style-name="T1951">Banco Bradesco S/A</text:span></text:span><text:span text:style-name="Strong_20_Emphasis"><text:span text:style-name="T270"> .</text:span></text:span></text:p>
      <text:p text:style-name="P365"><text:soft-page-break/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Wilson Sales Belchior - OAB/PB nº 17.314-A.</text:span></text:span></text:p>
      <text:p text:style-name="P365"><text:span text:style-name="T270">Apelado(s): </text:span><text:span text:style-name="Strong_20_Emphasis"><text:span text:style-name="T1972">Estado da Paraíba, </text:span></text:span><text:span text:style-name="Strong_20_Emphasis"><text:span text:style-name="T1965">rep por seu Procurador Felipe Tadeu Lima Silvino</text:span></text:span><text:span text:style-name="T270">.</text:span></text:p>
      <text:p text:style-name="P627"/>
      <text:p text:style-name="P333"><text:span text:style-name="Strong_20_Emphasis"><text:span text:style-name="T600">RELATOR: EXMO. DES. JOSÉ RICARDO PORTO.</text:span></text:span></text:p>
      <text:p text:style-name="P616"/>
      <text:p text:style-name="P446"><text:span text:style-name="T145">38</text:span><text:span text:style-name="T269">9</text:span><text:span text:style-name="T270">) Apelação Cível n</text:span><text:span text:style-name="T1199">º</text:span><text:span text:style-name="T270"> </text:span><text:span text:style-name="Strong_20_Emphasis"><text:span text:style-name="T1951">0812920-78.2020.8.15.0001</text:span></text:span><text:span text:style-name="T270"> .</text:span></text:p>
      <text:p text:style-name="P698"><text:span text:style-name="T2547">Oriundo da </text:span><text:span text:style-name="T2274">2ª Vara </text:span><text:span text:style-name="T2279">de Família</text:span><text:span text:style-name="T2271"> </text:span><text:span text:style-name="T2274">da Comarca de </text:span><text:span text:style-name="T2279">Campina Grande</text:span><text:span text:style-name="T2271">.</text:span></text:p>
      <text:p text:style-name="P365"><text:span text:style-name="T270">Apelante(s): </text:span><text:span text:style-name="Strong_20_Emphasis"><text:span text:style-name="T1951">José Marques</text:span></text:span><text:span text:style-name="Strong_20_Emphasis"><text:span text:style-name="T270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1951">Iêdo </text:span></text:span><text:span text:style-name="Strong_20_Emphasis"><text:span text:style-name="T1999">d</text:span></text:span><text:span text:style-name="Strong_20_Emphasis"><text:span text:style-name="T1937">a Silva Moreira Júnior - </text:span></text:span><text:span text:style-name="Strong_20_Emphasis"><text:span text:style-name="T1999">OAB/PB </text:span></text:span><text:span text:style-name="Strong_20_Emphasis"><text:span text:style-name="T1937">14.683.</text:span></text:span></text:p>
      <text:p text:style-name="P365"><text:span text:style-name="T270">Apelado(s): </text:span><text:span text:style-name="Strong_20_Emphasis"><text:span text:style-name="T2017">J. H. B. M. </text:span></text:span><text:span text:style-name="Strong_20_Emphasis"><text:span text:style-name="T1967">e </text:span></text:span><text:span text:style-name="Strong_20_Emphasis"><text:span text:style-name="T2017">K. B. M.</text:span></text:span><text:span text:style-name="Strong_20_Emphasis"><text:span text:style-name="T1967">, representad</text:span></text:span><text:span text:style-name="Strong_20_Emphasis"><text:span text:style-name="T2017">o</text:span></text:span><text:span text:style-name="Strong_20_Emphasis"><text:span text:style-name="T1967">s por </text:span></text:span><text:span text:style-name="Strong_20_Emphasis"><text:span text:style-name="T2017">E</text:span></text:span><text:span text:style-name="Strong_20_Emphasis"><text:span text:style-name="T1967">liane </text:span></text:span><text:span text:style-name="Strong_20_Emphasis"><text:span text:style-name="T2017">R</text:span></text:span><text:span text:style-name="Strong_20_Emphasis"><text:span text:style-name="T1967">odrigues </text:span></text:span><text:span text:style-name="Strong_20_Emphasis"><text:span text:style-name="T2017">B</text:span></text:span><text:span text:style-name="Strong_20_Emphasis"><text:span text:style-name="T1967">arbosa</text:span></text:span><text:span text:style-name="T639"> </text:span><text:span text:style-name="T270">.</text:span></text:p>
      <text:p text:style-name="P237"><text:span text:style-name="Strong_20_Emphasis"><text:span text:style-name="T875">Advogado(s): </text:span></text:span><text:span text:style-name="Strong_20_Emphasis"><text:span text:style-name="T1984">Diego Bernardino Silva Bandeira - OAB/PB 18985.</text:span></text:span></text:p>
      <text:p text:style-name="P634"/>
      <text:p text:style-name="P333"><text:span text:style-name="Strong_20_Emphasis"><text:span text:style-name="T600">RELATOR: EXMO. DES. JOSÉ RICARDO PORTO.</text:span></text:span></text:p>
      <text:p text:style-name="P616"/>
      <text:p text:style-name="P446"><text:span text:style-name="T145">3</text:span><text:span text:style-name="T269">90</text:span><text:span text:style-name="T270">) Apelação Cível n</text:span><text:span text:style-name="T1199">º</text:span><text:span text:style-name="T270"> </text:span><text:span text:style-name="Strong_20_Emphasis"><text:span text:style-name="T2079">0805525-35.2020.8.15.0001</text:span></text:span><text:span text:style-name="T270">.</text:span></text:p>
      <text:p text:style-name="P698"><text:span text:style-name="T2547">Oriundo da </text:span><text:span text:style-name="T2279">4</text:span><text:span text:style-name="T2274">ª Vara Cível da Comarca </text:span><text:span text:style-name="T2279">de Campina Grande</text:span><text:span text:style-name="T2271">.</text:span></text:p>
      <text:p text:style-name="P365"><text:span text:style-name="T270">Apelante(s): </text:span><text:span text:style-name="Strong_20_Emphasis"><text:span text:style-name="T1951">Tim S/A</text:span></text:span><text:span text:style-name="Strong_20_Emphasis"><text:span text:style-name="T270">.</text:span></text:span></text:p>
      <text:p text:style-name="P365"><text:span text:style-name="Strong_20_Emphasis"><text:span text:style-name="T270">Advogado(s):</text:span></text:span><text:span text:style-name="T270"> </text:span><text:span text:style-name="Strong_20_Emphasis"><text:span text:style-name="T2079">Christianne Gomes da Rocha <text:s/>- OAB/PB 18.305-A</text:span></text:span><text:span text:style-name="Strong_20_Emphasis"><text:span text:style-name="T580">.</text:span></text:span></text:p>
      <text:p text:style-name="P365"><text:span text:style-name="T270">Apelado(s): </text:span><text:span text:style-name="Strong_20_Emphasis"><text:span text:style-name="T1972">Rebeca Jéssica de Medeiros Dantas Fernandes</text:span></text:span><text:span text:style-name="T1195"> </text:span><text:span text:style-name="T270">.</text:span></text:p>
      <text:p text:style-name="P237"><text:span text:style-name="Strong_20_Emphasis"><text:span text:style-name="T875">Advogado(s): <text:s/></text:span></text:span><text:span text:style-name="Strong_20_Emphasis"><text:span text:style-name="T1792">João Lu</text:span></text:span><text:span text:style-name="Strong_20_Emphasis"><text:span text:style-name="T1834">í</text:span></text:span><text:span text:style-name="Strong_20_Emphasis"><text:span text:style-name="T1792">s Fernandes Neto - </text:span></text:span><text:span text:style-name="Strong_20_Emphasis"><text:span text:style-name="T1834">OAB/PB</text:span></text:span><text:span text:style-name="Strong_20_Emphasis"><text:span text:style-name="T1851"> </text:span></text:span><text:span text:style-name="Strong_20_Emphasis"><text:span text:style-name="T1792">14.937.</text:span></text:span></text:p>
      <text:p text:style-name="P634"/>
      <text:p text:style-name="P333"><text:span text:style-name="Strong_20_Emphasis"><text:span text:style-name="T600">RELATOR: EXMO. DES. JOSÉ RICARDO PORTO.</text:span></text:span></text:p>
      <text:p text:style-name="P616"/>
      <text:p text:style-name="P446"><text:span text:style-name="T269">391</text:span><text:span text:style-name="T270">) Apelação Cível n</text:span><text:span text:style-name="T1199">º</text:span><text:span text:style-name="T270"> </text:span><text:span text:style-name="Strong_20_Emphasis"><text:span text:style-name="T2079">0801815-15.2021.8.15.0181</text:span></text:span><text:span text:style-name="T270"> .</text:span></text:p>
      <text:p text:style-name="P698"><text:span text:style-name="T2547">Oriundo da </text:span><text:span text:style-name="T2289">5ª Vara da Comarca de Guarabira.</text:span><text:span text:style-name="T2547"> </text:span></text:p>
      <text:p text:style-name="P365"><text:span text:style-name="T270">Apelante(s): </text:span><text:span text:style-name="Strong_20_Emphasis"><text:span text:style-name="T2079">Município de Guarabira, </text:span></text:span><text:span text:style-name="Strong_20_Emphasis"><text:span text:style-name="T2078">rep. por seu Procurador </text:span></text:span><text:span text:style-name="Strong_20_Emphasis"><text:span text:style-name="T270"><text:s/></text:span></text:span><text:span text:style-name="Strong_20_Emphasis"><text:span text:style-name="T227">Nelson Davi Xavier</text:span></text:span><text:span text:style-name="Strong_20_Emphasis"><text:span text:style-name="T270">.</text:span></text:span></text:p>
      <text:p text:style-name="P365"><text:span text:style-name="T270">Apelado(s): </text:span><text:span text:style-name="Strong_20_Emphasis"><text:span text:style-name="T2070">Carolina Rosendo dos Santos</text:span></text:span><text:span text:style-name="T1195"> </text:span><text:span text:style-name="T270">.</text:span></text:p>
      <text:p text:style-name="P237"><text:span text:style-name="Strong_20_Emphasis"><text:span text:style-name="T875">Advogado(s): </text:span></text:span><text:span text:style-name="Strong_20_Emphasis"><text:span text:style-name="T2072">Gilmar Leite Ferreira Júnior - OAB/PB 25.529.</text:span></text:span></text:p>
      <text:p text:style-name="P635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39</text:span><text:span text:style-name="T269">2</text:span><text:span text:style-name="T270">) Apelação Cível n</text:span><text:span text:style-name="T1199">º</text:span><text:span text:style-name="T270"> </text:span><text:span text:style-name="Strong_20_Emphasis"><text:span text:style-name="T1951">0800006-42.2018.8.15.0521.</text:span></text:span><text:span text:style-name="T270"> </text:span></text:p>
      <text:p text:style-name="P699"><text:span text:style-name="T2547">Oriundo da </text:span><text:span text:style-name="T2274">Vara Única da Comarca de Alagoinha.</text:span></text:p>
      <text:p text:style-name="P396"><text:span text:style-name="T270">Apelante(s): </text:span><text:span text:style-name="Strong_20_Emphasis"><text:span text:style-name="T1951">Joseane Melo de Lima.</text:span></text:span><text:span text:style-name="Strong_20_Emphasis"><text:span text:style-name="T270"> 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Clóvis Anagê Novais Araújo Filho - OAB-PB n. 13.851.</text:span></text:span></text:p>
      <text:p text:style-name="P396"><text:span text:style-name="T270">Apelado(s): </text:span><text:span text:style-name="Strong_20_Emphasis"><text:span text:style-name="T1972">INSS – Instituto Nacional do Seguro Social, </text:span></text:span><text:span text:style-name="Strong_20_Emphasis"><text:span text:style-name="T1969">rep. por seu Procurador </text:span></text:span><text:span text:style-name="Strong_20_Emphasis"><text:span text:style-name="T1760">Márcio Henrique de Mendonça Melo. </text:span></text:span></text:p>
      <text:p text:style-name="P628"/>
      <text:p text:style-name="P335"><text:span text:style-name="Strong_20_Emphasis"><text:span text:style-name="T600">RELATOR: EXMO. DES. JOSÉ RICARDO PORTO.</text:span></text:span></text:p>
      <text:p text:style-name="P617"/>
      <text:p text:style-name="P707"><text:span text:style-name="T2541">39</text:span><text:span text:style-name="T2539">3</text:span><text:span text:style-name="T2528">) Apelação Cível n</text:span><text:span text:style-name="T2422">º</text:span><text:span text:style-name="T2528"> </text:span><text:span text:style-name="T2262">0800747-63.2021.8.15.0461.</text:span></text:p>
      <text:p text:style-name="P678">Oriundo da Vara Única da Comarca de Solânea. </text:p>
      <text:p text:style-name="P396"><text:span text:style-name="T270">Apelante(s): </text:span><text:span text:style-name="Strong_20_Emphasis"><text:span text:style-name="T2030">Tânia Paulino Alves - curadora de Lázaro Paulino</text:span></text:span><text:span text:style-name="Strong_20_Emphasis"><text:span text:style-name="T270">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2030">José Evandro Alves Trindade - OAB/PB 18.318.</text:span></text:span></text:p>
      <text:p text:style-name="P396"><text:span text:style-name="T270">Apelado(s): </text:span><text:span text:style-name="Strong_20_Emphasis"><text:span text:style-name="T2058">Justiça Pública.</text:span></text:span></text:p>
      <text:p text:style-name="P628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39</text:span><text:span text:style-name="T269">4</text:span><text:span text:style-name="T270">) Apelação Cível n</text:span><text:span text:style-name="T1199">º</text:span><text:span text:style-name="T270"> </text:span><text:span text:style-name="Strong_20_Emphasis"><text:span text:style-name="T1951">0800695-80.2020.8.15.0371</text:span></text:span><text:span text:style-name="T270"> .</text:span></text:p>
      <text:p text:style-name="P76"><text:span text:style-name="T494">Oriundo da </text:span><text:span text:style-name="Strong_20_Emphasis"><text:span text:style-name="T1727">4ª Vara Mista </text:span></text:span><text:span text:style-name="Strong_20_Emphasis"><text:span text:style-name="T1724">d</text:span></text:span><text:span text:style-name="Strong_20_Emphasis"><text:span text:style-name="T1727">a Comarca </text:span></text:span><text:span text:style-name="Strong_20_Emphasis"><text:span text:style-name="T1724">d</text:span></text:span><text:span text:style-name="Strong_20_Emphasis"><text:span text:style-name="T1727">e Sousa.</text:span></text:span><text:span text:style-name="T494"> </text:span></text:p>
      <text:p text:style-name="P396"><text:span text:style-name="T270">Apelante(s): </text:span><text:span text:style-name="Strong_20_Emphasis"><text:span text:style-name="T1951">Kallyne Silva Serrano</text:span></text:span><text:span text:style-name="Strong_20_Emphasis"><text:span text:style-name="T270">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1951">Raniere Camilo Travassos Falcão Soares - OAB/PB 19735</text:span></text:span><text:span text:style-name="Strong_20_Emphasis"><text:span text:style-name="T580">.</text:span></text:span></text:p>
      <text:p text:style-name="P396"><text:span text:style-name="T270">Apelado(s): </text:span><text:span text:style-name="Strong_20_Emphasis"><text:span text:style-name="T1764">Estado da Paraíba, </text:span></text:span><text:span text:style-name="Strong_20_Emphasis"><text:span text:style-name="T1763">rep. por seu Procurador </text:span></text:span><text:span text:style-name="Strong_20_Emphasis"><text:span text:style-name="T1764">Paulo Renato Guedes Bezerra.</text:span></text:span></text:p>
      <text:p text:style-name="P556"/>
      <text:p text:style-name="P335"><text:span text:style-name="Strong_20_Emphasis"><text:span text:style-name="T600">RELATOR: EXMO. DES. JOSÉ RICARDO PORTO.</text:span></text:span></text:p>
      <text:p text:style-name="P617"><text:soft-page-break/></text:p>
      <text:p text:style-name="P451"><text:span text:style-name="T239">39</text:span><text:span text:style-name="T269">5</text:span><text:span text:style-name="T270">) Apelação Cível n</text:span><text:span text:style-name="T1199">º</text:span><text:span text:style-name="T270"> </text:span><text:span text:style-name="Strong_20_Emphasis"><text:span text:style-name="T1951">0801522-11.2021.8.15.0451</text:span></text:span><text:span text:style-name="T270">.</text:span></text:p>
      <text:p text:style-name="P699"><text:span text:style-name="T2547">Oriundo da </text:span><text:span text:style-name="T2283">Vara Única da Comarca de Sumé.</text:span><text:span text:style-name="T2547"> </text:span></text:p>
      <text:p text:style-name="P396"><text:span text:style-name="T270">Apelante(s): </text:span><text:span text:style-name="Strong_20_Emphasis"><text:span text:style-name="T1951">Banco do Brasil S/A</text:span></text:span><text:span text:style-name="Strong_20_Emphasis"><text:span text:style-name="T270">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1951">José Arnaldo Janssen Nogueira - OAB/PB 20.832-A</text:span></text:span><text:span text:style-name="Strong_20_Emphasis"><text:span text:style-name="T270"> </text:span></text:span><text:span text:style-name="Strong_20_Emphasis"><text:span text:style-name="T580">.</text:span></text:span></text:p>
      <text:p text:style-name="P396"><text:span text:style-name="T270">Apelado(s): </text:span><text:span text:style-name="Strong_20_Emphasis"><text:span text:style-name="T1972">Josiete Maria Nunes de Freitas</text:span></text:span><text:span text:style-name="T270">.</text:span></text:p>
      <text:p text:style-name="P249"><text:span text:style-name="Strong_20_Emphasis"><text:span text:style-name="T875">Advogado(s): <text:s/></text:span></text:span><text:span text:style-name="Strong_20_Emphasis"><text:span text:style-name="T1984">José Carlos Gomes da Costa   - OAB/PB Nº 12.223</text:span></text:span><text:span text:style-name="Strong_20_Emphasis"><text:span text:style-name="T875">.</text:span></text:span></text:p>
      <text:p text:style-name="P635"/>
      <text:p text:style-name="P335"><text:span text:style-name="Strong_20_Emphasis"><text:span text:style-name="T600">RELATOR: EXMO. DES. JOSÉ RICARDO PORTO.</text:span></text:span></text:p>
      <text:p text:style-name="P617"/>
      <text:p text:style-name="P707"><text:span text:style-name="T2541">39</text:span><text:span text:style-name="T2539">6</text:span><text:span text:style-name="T2528">) Apelação Cível n</text:span><text:span text:style-name="T2422">º</text:span><text:span text:style-name="T2528"> </text:span><text:span text:style-name="T2262">0802180-55.2017.8.15.0231.</text:span></text:p>
      <text:p text:style-name="P76"><text:span text:style-name="T494">Oriundo da </text:span><text:span text:style-name="Strong_20_Emphasis"><text:span text:style-name="T2043">1ª Vara Mista da comarca de Mamanguape</text:span></text:span><text:span text:style-name="Strong_20_Emphasis"><text:span text:style-name="T1729">.</text:span></text:span></text:p>
      <text:p text:style-name="P396"><text:span text:style-name="T270">Apelante(s): </text:span><text:span text:style-name="Strong_20_Emphasis"><text:span text:style-name="T2030">Município de Cuité de Mamanguape</text:span></text:span><text:span text:style-name="Strong_20_Emphasis"><text:span text:style-name="T270">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030">Cleverton Ramos Pereira - OAB/PB 26.177</text:span></text:span><text:span text:style-name="Strong_20_Emphasis"><text:span text:style-name="T580">.</text:span></text:span></text:p>
      <text:p text:style-name="P396"><text:span text:style-name="T270">Apelado(s): </text:span><text:span text:style-name="Strong_20_Emphasis"><text:span text:style-name="T2058">Ministério Público do Estado da Paraíba</text:span></text:span><text:span text:style-name="T270">.</text:span></text:p>
      <text:p text:style-name="P628"/>
      <text:p text:style-name="P335"><text:span text:style-name="Strong_20_Emphasis"><text:span text:style-name="T600">RELATOR: EXMO. DES. JOSÉ RICARDO PORTO.</text:span></text:span></text:p>
      <text:p text:style-name="P617"/>
      <text:p text:style-name="P707"><text:span text:style-name="T2541">39</text:span><text:span text:style-name="T2539">7</text:span><text:span text:style-name="T2528">) Apelação Cível n</text:span><text:span text:style-name="T2422">º</text:span><text:span text:style-name="T2528"> </text:span><text:span text:style-name="T2262">0803248-26.2021.8.15.2001.</text:span></text:p>
      <text:p text:style-name="P686"><text:span text:style-name="T2313">Oriundo da </text:span><text:span text:style-name="T2107">6ª Vara da Fazenda Pública da Comarca da Capital.</text:span></text:p>
      <text:p text:style-name="P396"><text:span text:style-name="T270">Apelante(s): </text:span><text:span text:style-name="Strong_20_Emphasis"><text:span text:style-name="T1644">Estado da Paraíba, </text:span></text:span><text:span text:style-name="Strong_20_Emphasis"><text:span text:style-name="T1639">rep. por seu Procurador </text:span></text:span><text:span text:style-name="Strong_20_Emphasis"><text:span text:style-name="T1593">Sebastião Florentino de Lucena.</text:span></text:span><text:span text:style-name="Strong_20_Emphasis"><text:span text:style-name="T1639"> </text:span></text:span></text:p>
      <text:p text:style-name="P396"><text:span text:style-name="T270">Apelado(s): </text:span><text:span text:style-name="Strong_20_Emphasis"><text:span text:style-name="T1596">Ailton Lopes do Nascimento </text:span></text:span><text:span text:style-name="Strong_20_Emphasis"><text:span text:style-name="T1593">e Outros</text:span></text:span><text:span text:style-name="T270">.</text:span></text:p>
      <text:p text:style-name="P249"><text:span text:style-name="Strong_20_Emphasis"><text:span text:style-name="T875">Advogado(s): <text:s text:c="2"/></text:span></text:span><text:span text:style-name="Strong_20_Emphasis"><text:span text:style-name="T1798">Ana Cristina de Oliveira Vilarim - OAB/PB 11.967.</text:span></text:span></text:p>
      <text:p text:style-name="P635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39</text:span><text:span text:style-name="T269">8</text:span><text:span text:style-name="T270">) Apelação Cível n</text:span><text:span text:style-name="T1199">º</text:span><text:span text:style-name="T270"> </text:span><text:bookmark text:name="_Hlk105768740"/><text:span text:style-name="Strong_20_Emphasis"><text:span text:style-name="T1916">0842630-26.2021.8.15.2001</text:span></text:span><text:span text:style-name="T270"> .</text:span></text:p>
      <text:p text:style-name="P76"><text:span text:style-name="T494">Oriundo da </text:span><text:span text:style-name="Strong_20_Emphasis"><text:span text:style-name="T1727">3ª Vara de Fazenda Pública da Capital.</text:span></text:span><text:span text:style-name="T494"> </text:span></text:p>
      <text:p text:style-name="P396"><text:span text:style-name="T270">Apelante(s): </text:span><text:span text:style-name="Strong_20_Emphasis"><text:span text:style-name="T1596">Rodolfo Rodrigues de Medeiros</text:span></text:span><text:span text:style-name="Strong_20_Emphasis"><text:span text:style-name="T270"> 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596">Lorena Carneiro Peixoto - OAB/PB 22.374.</text:span></text:span></text:p>
      <text:p text:style-name="P396"><text:span text:style-name="T270">Apelado(s): </text:span><text:span text:style-name="Strong_20_Emphasis"><text:span text:style-name="T1771">Estado da Paraíba, </text:span></text:span><text:span text:style-name="Strong_20_Emphasis"><text:span text:style-name="T1773">rep. por seu Procurador </text:span></text:span><text:span text:style-name="Strong_20_Emphasis"><text:span text:style-name="T1595">Felipe de Brito Lira Souto.</text:span></text:span></text:p>
      <text:p text:style-name="P628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39</text:span><text:span text:style-name="T269">9</text:span><text:span text:style-name="T270">) Apelação Cível n</text:span><text:span text:style-name="T1199">º</text:span><text:span text:style-name="T270"> </text:span><text:span text:style-name="Strong_20_Emphasis"><text:span text:style-name="T1596">0000106-52.2016.8.15.0601</text:span></text:span><text:span text:style-name="T270"> .</text:span></text:p>
      <text:p text:style-name="P686"><text:span text:style-name="T2313">Oriundo da </text:span><text:span text:style-name="T2107">Vara Única da Comarca de Belém.</text:span><text:span text:style-name="T2313"> </text:span></text:p>
      <text:p text:style-name="P396"><text:span text:style-name="T270">Apelante(s): </text:span><text:span text:style-name="Strong_20_Emphasis"><text:span text:style-name="T1596">Severina da Silva Alustau</text:span></text:span><text:span text:style-name="T270"> <text:s/></text:span><text:span text:style-name="Strong_20_Emphasis"><text:span text:style-name="T270">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596">Marcos Edson de Aquino - OAB/PB 15.222.</text:span></text:span></text:p>
      <text:p text:style-name="P396"><text:span text:style-name="T241">1º </text:span><text:span text:style-name="T270">Apelado(s): </text:span><text:span text:style-name="Strong_20_Emphasis"><text:span text:style-name="T1771">Município de Belém.</text:span></text:span><text:span text:style-name="T631"> </text:span></text:p>
      <text:p text:style-name="P249"><text:span text:style-name="Strong_20_Emphasis"><text:span text:style-name="T875">Advogado(s): <text:s/></text:span></text:span><text:span text:style-name="Strong_20_Emphasis"><text:span text:style-name="T1798">Keruak Duarte Pereira - OAB/PB 23.240.</text:span></text:span></text:p>
      <text:p text:style-name="P249"><text:span text:style-name="Strong_20_Emphasis"><text:span text:style-name="T877">2º Apelado(s): </text:span></text:span><text:span text:style-name="Strong_20_Emphasis"><text:span text:style-name="T1797">Instituto de Previdência dos Servidores do Município de Belém.</text:span></text:span><text:span text:style-name="Strong_20_Emphasis"><text:span text:style-name="T608"> </text:span></text:span></text:p>
      <text:p text:style-name="P249"><text:span text:style-name="Strong_20_Emphasis"><text:span text:style-name="T877">Advogado(s): </text:span></text:span><text:span text:style-name="Strong_20_Emphasis"><text:span text:style-name="T1797">José Cristian Dantas de Assis <text:s/>- OAB/PB 10245.</text:span></text:span><text:span text:style-name="Strong_20_Emphasis"><text:span text:style-name="T608"> </text:span></text:span></text:p>
      <text:p text:style-name="P635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69">400</text:span><text:span text:style-name="T270">) Apelação Cível n</text:span><text:span text:style-name="T1199">º</text:span><text:span text:style-name="T270"> </text:span><text:span text:style-name="Strong_20_Emphasis"><text:span text:style-name="T1951">0800007-59.2019.8.15.0111.</text:span></text:span><text:span text:style-name="T270"> </text:span></text:p>
      <text:p text:style-name="P699"><text:span text:style-name="T2547">Oriundo da </text:span><text:span text:style-name="T2274">Vara Única da Comarca de Boqueirã</text:span><text:span text:style-name="T2272">o.</text:span></text:p>
      <text:p text:style-name="P396"><text:span text:style-name="T270">Apelante(s): </text:span><text:span text:style-name="Strong_20_Emphasis"><text:span text:style-name="T1951">Francisca Lúcia Gurjão de Sousa.</text:span></text:span><text:span text:style-name="Strong_20_Emphasis"><text:span text:style-name="T270"> 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 text:c="2"/></text:span></text:span><text:span text:style-name="Strong_20_Emphasis"><text:span text:style-name="T1951">Diego Emanuel Menezes Pedrosa - OAB/PB 19.927</text:span></text:span><text:span text:style-name="Strong_20_Emphasis"><text:span text:style-name="T580">.</text:span></text:span></text:p>
      <text:p text:style-name="P396"><text:span text:style-name="T270">Apelado(s): </text:span><text:span text:style-name="Strong_20_Emphasis"><text:span text:style-name="T1972">Energisa Borborema – Distribuidora de Energia S.A.</text:span></text:span><text:span text:style-name="T1195"> </text:span></text:p>
      <text:p text:style-name="P249"><text:span text:style-name="Strong_20_Emphasis"><text:span text:style-name="T875">Advogado(s): <text:s/></text:span></text:span><text:span text:style-name="Strong_20_Emphasis"><text:span text:style-name="T1984">Wilson Sales Belchior</text:span></text:span><text:span text:style-name="Strong_20_Emphasis"><text:span text:style-name="T1912"> - </text:span></text:span><text:span text:style-name="Strong_20_Emphasis"><text:span text:style-name="T1984">OAB/PB 17.314-A.</text:span></text:span></text:p>
      <text:p text:style-name="P635"/>
      <text:p text:style-name="P628"/>
      <text:p text:style-name="P335"><text:span text:style-name="Strong_20_Emphasis"><text:span text:style-name="T600">RELATOR: EXMO. DES. JOSÉ RICARDO PORTO.</text:span></text:span></text:p>
      <text:p text:style-name="P617"/>
      <text:p text:style-name="P707"><text:soft-page-break/><text:span text:style-name="T2539">401</text:span><text:span text:style-name="T2528">) Apelação Cível n</text:span><text:span text:style-name="T2422">º</text:span><text:span text:style-name="T2528"> </text:span><text:span text:style-name="T2262">0800429-58.2019.8.15.0491.</text:span></text:p>
      <text:p text:style-name="P699"><text:span text:style-name="T2547">Oriundo da </text:span><text:span text:style-name="T2274">4ª Vara Mista da Comarca de Sousa.</text:span></text:p>
      <text:p text:style-name="P396"><text:span text:style-name="T270">Apelante(s): </text:span><text:span text:style-name="Strong_20_Emphasis"><text:span text:style-name="T1951">Brasilseg Companhia de Seguros.</text:span></text:span><text:span text:style-name="Strong_20_Emphasis"><text:span text:style-name="T270"> 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David Sombra Peixoto - OAB-PB n. 16.477-A.</text:span></text:span></text:p>
      <text:p text:style-name="P396"><text:span text:style-name="T270">Apelado(s): </text:span><text:span text:style-name="Strong_20_Emphasis"><text:span text:style-name="T1972">José Fernando de Sousa Filho.</text:span></text:span><text:span text:style-name="T1195"> </text:span></text:p>
      <text:p text:style-name="P249"><text:span text:style-name="Strong_20_Emphasis"><text:span text:style-name="T875">Advogado(s): <text:s/></text:span></text:span><text:span text:style-name="Strong_20_Emphasis"><text:span text:style-name="T1984">Pedro Fernandes de Queiroga Neto - OAB-PB 21.368.</text:span></text:span></text:p>
      <text:p text:style-name="P628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0</text:span><text:span text:style-name="T269">2</text:span><text:span text:style-name="T270">) Apelação Cível n</text:span><text:span text:style-name="T1199">º</text:span><text:span text:style-name="T270"> </text:span><text:span text:style-name="Strong_20_Emphasis"><text:span text:style-name="T1951">0831636-75.2017.8.15.2001.</text:span></text:span><text:span text:style-name="T270"> </text:span></text:p>
      <text:p text:style-name="P699"><text:span text:style-name="T2547">Oriundo da </text:span><text:span text:style-name="T2274">5ª Vara Cível da Comarca da Capital.</text:span></text:p>
      <text:p text:style-name="P396"><text:span text:style-name="T270">Apelante(s): </text:span><text:span text:style-name="Strong_20_Emphasis"><text:span text:style-name="T1951">Energisa Paraíba – Distribuidora de Energia S.A.</text:span></text:span><text:span text:style-name="Strong_20_Emphasis"><text:span text:style-name="T270"> 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1951">Carlos Frederico Nóbrega de Farias</text:span></text:span><text:span text:style-name="Strong_20_Emphasis"><text:span text:style-name="T1747"> - </text:span></text:span><text:span text:style-name="Strong_20_Emphasis"><text:span text:style-name="T1951">OAB/PB 7.119 </text:span></text:span><text:span text:style-name="Strong_20_Emphasis"><text:span text:style-name="T243">e Outros.</text:span></text:span></text:p>
      <text:p text:style-name="P396"><text:span text:style-name="T270">Apelado(s): </text:span><text:span text:style-name="Strong_20_Emphasis"><text:span text:style-name="T1972">Ednaldo dos Santos.</text:span></text:span><text:span text:style-name="T1195"> </text:span></text:p>
      <text:p text:style-name="P249"><text:span text:style-name="Strong_20_Emphasis"><text:span text:style-name="T875">Advogado(s): </text:span></text:span><text:span text:style-name="Strong_20_Emphasis"><text:span text:style-name="T1984">Antônio Emílio de S. Guimarães - OAB/PB 18.529</text:span></text:span><text:span text:style-name="Strong_20_Emphasis"><text:span text:style-name="T875">.</text:span></text:span></text:p>
      <text:p text:style-name="P635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0</text:span><text:span text:style-name="T269">3</text:span><text:span text:style-name="T270">) Apelação Cível n</text:span><text:span text:style-name="T1199">º</text:span><text:span text:style-name="T270"> </text:span><text:span text:style-name="Strong_20_Emphasis"><text:span text:style-name="T1596">0009025-16.2007.8.15.2001</text:span></text:span><text:span text:style-name="T270">.</text:span></text:p>
      <text:p text:style-name="P686"><text:span text:style-name="T2313">Oriundo da </text:span><text:span text:style-name="T2107">9ª Vara Cível da Comarca da Capital.</text:span><text:span text:style-name="T2313"> </text:span></text:p>
      <text:p text:style-name="P396"><text:span text:style-name="T270">Apelante(s): </text:span><text:span text:style-name="Strong_20_Emphasis"><text:span text:style-name="T1596">Banco do Nordeste do Brasil S/A</text:span></text:span><text:span text:style-name="Strong_20_Emphasis"><text:span text:style-name="T270">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596">Júlio César Lima de Farias - OAB/PB 14.037 e outros.</text:span></text:span></text:p>
      <text:p text:style-name="P396"><text:span text:style-name="T270">Apelado(s): </text:span><text:span text:style-name="Strong_20_Emphasis"><text:span text:style-name="T1771">Espólio de Sandoval Nepomuceno, representado por Maria Arnaldina Alves Nepomuceno.</text:span></text:span><text:span text:style-name="T631"> </text:span></text:p>
      <text:p text:style-name="P249"><text:span text:style-name="Strong_20_Emphasis"><text:span text:style-name="T879">Defensora</text:span></text:span><text:span text:style-name="Strong_20_Emphasis"><text:span text:style-name="T875">(s): <text:s/></text:span></text:span><text:span text:style-name="Strong_20_Emphasis"><text:span text:style-name="T1798">Vera Lúcia F. Marques Carreiro.</text:span></text:span></text:p>
      <text:p text:style-name="P635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0</text:span><text:span text:style-name="T269">4</text:span><text:span text:style-name="T270">) Apelação Cível n</text:span><text:span text:style-name="T1199">º</text:span><text:span text:style-name="T270"> </text:span><text:span text:style-name="Strong_20_Emphasis"><text:span text:style-name="T2030">0800876-59.2021.8.15.0561</text:span></text:span><text:span text:style-name="T270"> .</text:span></text:p>
      <text:p text:style-name="P699"><text:span text:style-name="T2547">Oriundo da </text:span><text:span text:style-name="T2283">Vara Única da Comarca de Coremas</text:span><text:span text:style-name="T2271">.</text:span></text:p>
      <text:p text:style-name="P396"><text:span text:style-name="T270">Apelante(s): </text:span><text:span text:style-name="Strong_20_Emphasis"><text:span text:style-name="T2030">Gladystone Garrido Gomes</text:span></text:span><text:span text:style-name="Strong_20_Emphasis"><text:span text:style-name="T270"> 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2030">José Laedson Andrade Silva - OAB/PB 10.842.</text:span></text:span></text:p>
      <text:p text:style-name="P396"><text:span text:style-name="T270">Apelado(s): </text:span><text:span text:style-name="Strong_20_Emphasis"><text:span text:style-name="T2058">Energisa Paraíba Distribuidora de Energia S/A</text:span></text:span><text:span text:style-name="T1195"> </text:span><text:span text:style-name="T270">.</text:span></text:p>
      <text:p text:style-name="P249"><text:span text:style-name="Strong_20_Emphasis"><text:span text:style-name="T875">Advogado(s): <text:s/></text:span></text:span><text:span text:style-name="Strong_20_Emphasis"><text:span text:style-name="T2062">Eduardo Queiroga Estrela Maia Paiva - OAB/PB 23.664.</text:span></text:span></text:p>
      <text:p text:style-name="P635"/>
      <text:p text:style-name="P335"><text:span text:style-name="Strong_20_Emphasis"><text:span text:style-name="T600">RELATOR: EXMO. DES. JOSÉ RICARDO PORTO.</text:span></text:span></text:p>
      <text:p text:style-name="P617"/>
      <text:p text:style-name="P707"><text:span text:style-name="T2541">40</text:span><text:span text:style-name="T2539">5</text:span><text:span text:style-name="T2528">) Apelação Cível n</text:span><text:span text:style-name="T2422">º</text:span><text:span text:style-name="T2528"> </text:span><text:span text:style-name="T2262">0810242-07.2020.8.15.2001.</text:span></text:p>
      <text:p text:style-name="P699"><text:span text:style-name="T2547">Oriundo da </text:span><text:span text:style-name="T2274">Vara de Feitos Especiais da Capital</text:span><text:span text:style-name="T2271">.</text:span></text:p>
      <text:p text:style-name="P396"><text:span text:style-name="T270">Apelante(s): </text:span><text:span text:style-name="Strong_20_Emphasis"><text:span text:style-name="T2032">Gabriel Trajano de Andrade</text:span></text:span></text:p>
      <text:p text:style-name="P396"><text:span text:style-name="Strong_20_Emphasis"><text:span text:style-name="T270">.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Wilson Ribeiro de Moraes Neto - OAB/PB 15.660</text:span></text:span><text:span text:style-name="Strong_20_Emphasis"><text:span text:style-name="T580">.</text:span></text:span></text:p>
      <text:p text:style-name="P537"><text:span text:style-name="T2509">Apelado(s): </text:span><text:span text:style-name="T2177">INSS – Instituto Nacional do Seguro Social, </text:span><text:span text:style-name="T2228">rep. por seu Procurador Marcos Galdino</text:span><text:span text:style-name="T2177">.</text:span></text:p>
      <text:p text:style-name="P628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0</text:span><text:span text:style-name="T269">6</text:span><text:span text:style-name="T270">) Apelação Cível n</text:span><text:span text:style-name="T1199">º</text:span><text:span text:style-name="T270"> </text:span><text:span text:style-name="Strong_20_Emphasis"><text:span text:style-name="T2030">0808632-72.2018.8.15.2001</text:span></text:span><text:span text:style-name="T270">.</text:span></text:p>
      <text:p text:style-name="P76"><text:span text:style-name="T494">Oriundo da </text:span><text:span text:style-name="Strong_20_Emphasis"><text:span text:style-name="T1727">1ª Vara de Fazenda Pública da Capital</text:span></text:span><text:span text:style-name="Strong_20_Emphasis"><text:span text:style-name="T1729">.</text:span></text:span></text:p>
      <text:p text:style-name="P396"><text:span text:style-name="T270">Apelante(s): </text:span><text:span text:style-name="Strong_20_Emphasis"><text:span text:style-name="T2030">Estado da Paraíba, </text:span></text:span><text:span text:style-name="Strong_20_Emphasis"><text:span text:style-name="T2027">rep. por seu Procurador Tadeu Almeida Guedes.</text:span></text:span></text:p>
      <text:p text:style-name="P396"><text:span text:style-name="T270">Apelado(s): </text:span><text:span text:style-name="Strong_20_Emphasis"><text:span text:style-name="T2030">Eunimary Lopes Guimarães</text:span></text:span><text:span text:style-name="T270">.</text:span></text:p>
      <text:p text:style-name="P249"><text:span text:style-name="Strong_20_Emphasis"><text:span text:style-name="T875">Advogado(s): <text:s/></text:span></text:span><text:span text:style-name="Strong_20_Emphasis"><text:span text:style-name="T2062">Fabrício Araújo Pires - OAB/PB 15.709</text:span></text:span><text:span text:style-name="Strong_20_Emphasis"><text:span text:style-name="T875">.</text:span></text:span></text:p>
      <text:p text:style-name="P635"/>
      <text:p text:style-name="P335"><text:span text:style-name="Strong_20_Emphasis"><text:span text:style-name="T600">RELATOR: EXMO. DES. JOSÉ RICARDO PORTO.</text:span></text:span></text:p>
      <text:p text:style-name="P617"/>
      <text:p text:style-name="P707"><text:span text:style-name="T2541">40</text:span><text:span text:style-name="T2539">7</text:span><text:span text:style-name="T2528">) Apelação Cível n</text:span><text:span text:style-name="T2422">º</text:span><text:span text:style-name="T2528"> </text:span><text:span text:style-name="T2262">0845124-29.2019.8.15.2001.</text:span></text:p>
      <text:p text:style-name="P699"><text:span text:style-name="T2547">Oriundo da </text:span><text:span text:style-name="T2274">Vara de Feitos Especiais da Capital.</text:span></text:p>
      <text:p text:style-name="P396"><text:soft-page-break/><text:span text:style-name="T270">Apelante(s): </text:span><text:span text:style-name="Strong_20_Emphasis"><text:span text:style-name="T2032">Waldengledson Martins do Nascimento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Francisco Israel Cardoso da Silva - OAB/PB 16.769.</text:span></text:span></text:p>
      <text:p text:style-name="P396"><text:span text:style-name="T270">Apelado(s): </text:span><text:span text:style-name="T2058">INSS – Instituto Nacional do Seguro Social, </text:span><text:span text:style-name="T2057">rep. por sua Procuradora </text:span><text:span text:style-name="Strong_20_Emphasis"><text:span text:style-name="T1971">Ana Carla de Andrade Ferraz.</text:span></text:span><text:span text:style-name="T2057"> </text:span></text:p>
      <text:p text:style-name="P556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0</text:span><text:span text:style-name="T269">8</text:span><text:span text:style-name="T270">) Apelação Cível n</text:span><text:span text:style-name="T1199">º</text:span><text:span text:style-name="T270"> </text:span><text:span text:style-name="Strong_20_Emphasis"><text:span text:style-name="T1951">0800710-34.2019.8.15.0161.</text:span></text:span><text:span text:style-name="T270"> </text:span></text:p>
      <text:p text:style-name="P699"><text:span text:style-name="T2547">Oriundo da </text:span><text:span text:style-name="T2274">2ª Vara Mista da Comarca de Cuité.</text:span></text:p>
      <text:p text:style-name="P396"><text:span text:style-name="T270">Apelante(s): </text:span><text:span text:style-name="Strong_20_Emphasis"><text:span text:style-name="T1951">José Ronaldo dos Santos.</text:span></text:span><text:span text:style-name="T270"> 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João Adriano Silva Rodrigues - OAB-PB 23.892.</text:span></text:span></text:p>
      <text:p text:style-name="P396"><text:span text:style-name="T270">Apelado(s): </text:span><text:span text:style-name="Strong_20_Emphasis"><text:span text:style-name="T1951">Valdelice Guedes dos Santos.</text:span></text:span><text:span text:style-name="T270"> </text:span></text:p>
      <text:p text:style-name="P396"><text:span text:style-name="T245">Advogado(s): </text:span><text:span text:style-name="Strong_20_Emphasis"><text:span text:style-name="T1644">Aristóteles Santos Pessoa Furtado - OAB/PB 6.633.</text:span></text:span></text:p>
      <text:p text:style-name="P396"><text:span text:style-name="Strong_20_Emphasis"><text:span text:style-name="T1644"/></text:span></text:p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0</text:span><text:span text:style-name="T269">9</text:span><text:span text:style-name="T270">) Apelação Cível n</text:span><text:span text:style-name="T1199">º</text:span><text:span text:style-name="T270"> </text:span><text:span text:style-name="Strong_20_Emphasis"><text:span text:style-name="T1596">0010623-14.2014.8.15.0011.</text:span></text:span><text:span text:style-name="T270"> </text:span></text:p>
      <text:p text:style-name="P76"><text:span text:style-name="T494">Oriundo da </text:span><text:span text:style-name="Strong_20_Emphasis"><text:span text:style-name="T1727">2ª Vara </text:span></text:span><text:span text:style-name="Strong_20_Emphasis"><text:span text:style-name="T1726">d</text:span></text:span><text:span text:style-name="Strong_20_Emphasis"><text:span text:style-name="T1727">a Fazenda Pública </text:span></text:span><text:span text:style-name="Strong_20_Emphasis"><text:span text:style-name="T1726">d</text:span></text:span><text:span text:style-name="Strong_20_Emphasis"><text:span text:style-name="T1727">a Comarca </text:span></text:span><text:span text:style-name="Strong_20_Emphasis"><text:span text:style-name="T1726">d</text:span></text:span><text:span text:style-name="Strong_20_Emphasis"><text:span text:style-name="T1727">e Campina Grande.</text:span></text:span><text:span text:style-name="T494"> </text:span></text:p>
      <text:p text:style-name="P396"><text:span text:style-name="T270">Apelante(s): </text:span><text:span text:style-name="Strong_20_Emphasis"><text:span text:style-name="T2030">Estado da Paraíba</text:span></text:span><text:span text:style-name="Strong_20_Emphasis"><text:span text:style-name="T1644">, </text:span></text:span><text:span text:style-name="Strong_20_Emphasis"><text:span text:style-name="T1641">rep. por sua Procuradora </text:span></text:span><text:span text:style-name="Strong_20_Emphasis"><text:span text:style-name="T2029">Jaqueline Lopes de Alencar.</text:span></text:span><text:span text:style-name="Strong_20_Emphasis"><text:span text:style-name="T1641"> 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2030">Melquisedeck Sousa do Ó Neto.</text:span></text:span><text:span text:style-name="Strong_20_Emphasis"><text:span text:style-name="T270"> </text:span></text:span></text:p>
      <text:p text:style-name="P396"><text:span text:style-name="T270">Apelado(s): </text:span><text:span text:style-name="Strong_20_Emphasis"><text:span text:style-name="T2030">Joilma de Oliveira F. A. Santos – OAB/PB 6.954.</text:span></text:span><text:span text:style-name="T270"> </text:span></text:p>
      <text:p text:style-name="P556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</text:span><text:span text:style-name="T269">10</text:span><text:span text:style-name="T270">) Apelação Cível n</text:span><text:span text:style-name="T1199">º</text:span><text:span text:style-name="T270"> </text:span><text:span text:style-name="Strong_20_Emphasis"><text:span text:style-name="T1951">0853724-73.2018.8.15.1071.</text:span></text:span><text:span text:style-name="T270"> </text:span></text:p>
      <text:p text:style-name="P699"><text:span text:style-name="T2547">Oriundo da </text:span><text:span text:style-name="T2274">17ª Vara Cível da Comarca da Capital.</text:span></text:p>
      <text:p text:style-name="P396"><text:span text:style-name="T270">Apelante(s): </text:span><text:span text:style-name="Strong_20_Emphasis"><text:span text:style-name="T1951">André Teixeira de Carvalho Novais Gondim.</text:span></text:span><text:span text:style-name="T270"> 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Danilo Cazé Braga - OAB/PB 12.236.</text:span></text:span></text:p>
      <text:p text:style-name="P396"><text:span text:style-name="T270">Apelado(s): </text:span><text:span text:style-name="Strong_20_Emphasis"><text:span text:style-name="T1951">Banco Honda S.A.</text:span></text:span><text:span text:style-name="T270"> </text:span></text:p>
      <text:p text:style-name="P396"><text:span text:style-name="T247">Advogado(s): </text:span><text:span text:style-name="Strong_20_Emphasis"><text:span text:style-name="T1972">Kaliandra Alves Franchi - OAB/BA 14.527.</text:span></text:span></text:p>
      <text:p text:style-name="P628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</text:span><text:span text:style-name="T269">11</text:span><text:span text:style-name="T270">) Apelação Cível n</text:span><text:span text:style-name="T1199">º</text:span><text:span text:style-name="T270"> </text:span><text:span text:style-name="Strong_20_Emphasis"><text:span text:style-name="T1951">0812873-84.2021.8.15.2001.</text:span></text:span><text:span text:style-name="T270"> </text:span></text:p>
      <text:p text:style-name="P699"><text:span text:style-name="T2547">Oriundo da </text:span><text:span text:style-name="T2274">1ª Vara da Infância e Juventude da Capital.</text:span></text:p>
      <text:p text:style-name="P396"><text:span text:style-name="T270">Apelante(s): </text:span><text:span text:style-name="Strong_20_Emphasis"><text:span text:style-name="T1951">Município de João Pessoa, representado por seu Procurador, Alex Maia Duarte Filho.</text:span></text:span><text:span text:style-name="T270"> </text:span></text:p>
      <text:p text:style-name="P396"><text:span text:style-name="T270">Apelado(s): </text:span><text:span text:style-name="Strong_20_Emphasis"><text:span text:style-name="T1951">Ministério Público da Paraíba.</text:span></text:span><text:span text:style-name="T270"> </text:span></text:p>
      <text:p text:style-name="P556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1</text:span><text:span text:style-name="T269">2</text:span><text:span text:style-name="T270">) Apelação Cível n</text:span><text:span text:style-name="T1199">º</text:span><text:span text:style-name="T270"> </text:span><text:span text:style-name="Strong_20_Emphasis"><text:span text:style-name="T1951">0804986-76.2021.8.15.0731.</text:span></text:span><text:span text:style-name="T270"> </text:span></text:p>
      <text:p text:style-name="P699"><text:span text:style-name="T2547">Oriundo da </text:span><text:span text:style-name="T2274">3ª Vara Mista da Comarca de Cabedelo.</text:span><text:span text:style-name="T2547"> </text:span></text:p>
      <text:p text:style-name="P396"><text:span text:style-name="T270">Apelante(s): </text:span><text:span text:style-name="Strong_20_Emphasis"><text:span text:style-name="T1951">Janaína da Silva Avelino.</text:span></text:span><text:span text:style-name="T270"> 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Leonardo Fernandes Franca de Torres - OAB/PB 10.563.</text:span></text:span><text:span text:style-name="Strong_20_Emphasis"><text:span text:style-name="T270"> </text:span></text:span></text:p>
      <text:p text:style-name="P396"><text:span text:style-name="T270">Apelado(s): </text:span><text:span text:style-name="Strong_20_Emphasis"><text:span text:style-name="T1644">Município de Cabedelo, </text:span></text:span><text:span text:style-name="Strong_20_Emphasis"><text:span text:style-name="T1643">rep. por seu Procurador</text:span></text:span><text:span text:style-name="Strong_20_Emphasis"><text:span text:style-name="T1770"> Diego Carvalho Martins.</text:span></text:span></text:p>
      <text:p text:style-name="P556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1</text:span><text:span text:style-name="T269">3</text:span><text:span text:style-name="T270">) Apelação Cível n</text:span><text:span text:style-name="T1199">º</text:span><text:span text:style-name="T270"> </text:span><text:span text:style-name="Strong_20_Emphasis"><text:span text:style-name="T1951">0807225-54.2020.8.15.2003.</text:span></text:span><text:span text:style-name="T270"> </text:span></text:p>
      <text:p text:style-name="P699"><text:span text:style-name="T2547">Oriundo da </text:span><text:span text:style-name="T2274">12ª Vara Cível da Comarca da Capital.</text:span></text:p>
      <text:p text:style-name="P396"><text:span text:style-name="T270">Apelante(s): </text:span><text:span text:style-name="Strong_20_Emphasis"><text:span text:style-name="T1951">Francisco de Assis Matias Trajano.</text:span></text:span><text:span text:style-name="T270"> 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Helderson Barreto Martins - OAB/PB nº 28.473-A.</text:span></text:span></text:p>
      <text:p text:style-name="P396"><text:span text:style-name="T270">Apelado(s): </text:span><text:span text:style-name="Strong_20_Emphasis"><text:span text:style-name="T1951">Iresolve Companhia Securitizadora de Créditos Financeiros S/A.</text:span></text:span><text:span text:style-name="T270"> </text:span></text:p>
      <text:p text:style-name="P396"><text:span text:style-name="T249">Advogado(s): </text:span><text:span text:style-name="Strong_20_Emphasis"><text:span text:style-name="T1951">Thiago Mahfuz Vezzi - OAB/PB 20.549-A.</text:span></text:span></text:p>
      <text:p text:style-name="P556"/>
      <text:p text:style-name="P335"><text:soft-page-break/><text:span text:style-name="Strong_20_Emphasis"><text:span text:style-name="T600">RELATOR: EXMO. DES. JOSÉ RICARDO PORTO.</text:span></text:span></text:p>
      <text:p text:style-name="P617"/>
      <text:p text:style-name="P707"><text:span text:style-name="T2541">41</text:span><text:span text:style-name="T2539">4</text:span><text:span text:style-name="T2528">) Apelação Cível n</text:span><text:span text:style-name="T2422">º</text:span><text:span text:style-name="T2528"> </text:span><text:span text:style-name="T2591">0821673-72.2019.8.15.2001.</text:span></text:p>
      <text:p text:style-name="P686"><text:span text:style-name="T2313">Oriundo da </text:span><text:span text:style-name="T2274">Vara de Feitos Especiais da Capital.</text:span></text:p>
      <text:p text:style-name="P550"><text:span text:style-name="T2290">Apelante(s): </text:span><text:span text:style-name="T2089">Dorgival Francisco de Araújo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644">Antônio Anízio Neto – OAB/PB 8.851</text:span></text:span></text:p>
      <text:p text:style-name="P556"><text:span text:style-name="T2528">Apelado(s): </text:span><text:span text:style-name="T2262">INSS – Instituto Nacional do Seguro Social, </text:span><text:span text:style-name="T2267">rep. por sua Procuradora </text:span><text:span text:style-name="T2284">Caroline Perazzo Valadares.</text:span></text:p>
      <text:p text:style-name="P353"><text:span text:style-name="Strong_20_Emphasis"><text:span text:style-name="T971"/></text:span></text:p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1</text:span><text:span text:style-name="T269">5</text:span><text:span text:style-name="T270">) Apelação Cível n</text:span><text:span text:style-name="T1199">º</text:span><text:span text:style-name="T270"> </text:span><text:span text:style-name="Strong_20_Emphasis"><text:span text:style-name="T1951">0800128-96.2021.8.15.0441.</text:span></text:span><text:span text:style-name="T270"> </text:span></text:p>
      <text:p text:style-name="P76"><text:span text:style-name="T494">Oriundo da </text:span><text:span text:style-name="Strong_20_Emphasis"><text:span text:style-name="T1727">Vara Única de Conde.</text:span></text:span><text:span text:style-name="T494"> </text:span></text:p>
      <text:p text:style-name="P396"><text:span text:style-name="T251">1º </text:span><text:span text:style-name="T270">Apelante(s): </text:span><text:span text:style-name="Strong_20_Emphasis"><text:span text:style-name="T1951">Energisa Paraíba – Distribuidora de Energia S.A.</text:span></text:span><text:span text:style-name="T270"> 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Carlos Frederico Nóbrega de Farias - OAB-PB <text:s/>7.119.</text:span></text:span><text:span text:style-name="Strong_20_Emphasis"><text:span text:style-name="T270"> </text:span></text:span></text:p>
      <text:p text:style-name="P396"><text:span text:style-name="Strong_20_Emphasis"><text:span text:style-name="T251">2º Apelante(s): </text:span></text:span><text:span text:style-name="Strong_20_Emphasis"><text:span text:style-name="T1948">Jorge Monteiro de Farias.</text:span></text:span><text:span text:style-name="Strong_20_Emphasis"><text:span text:style-name="T251"> </text:span></text:span></text:p>
      <text:p text:style-name="P396"><text:span text:style-name="Strong_20_Emphasis"><text:span text:style-name="T251">Advogado(s): </text:span></text:span><text:span text:style-name="Strong_20_Emphasis"><text:span text:style-name="T1948">Bruno Cezar Cadé - OAB-PB 12.591.</text:span></text:span><text:span text:style-name="Strong_20_Emphasis"><text:span text:style-name="T251"> </text:span></text:span></text:p>
      <text:p text:style-name="P628"><text:span text:style-name="T2528">Apelado(s): </text:span><text:span text:style-name="T2536">Os mesmos.</text:span></text:p>
      <text:p text:style-name="P606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1</text:span><text:span text:style-name="T269">6</text:span><text:span text:style-name="T270">) Apelação Cível n</text:span><text:span text:style-name="T1199">º</text:span><text:span text:style-name="T270"> </text:span><text:span text:style-name="Strong_20_Emphasis"><text:span text:style-name="T1644">0800021-57.2021.8.15.0601.</text:span></text:span></text:p>
      <text:p text:style-name="P699"><text:span text:style-name="T2547">Oriundo da </text:span><text:span text:style-name="T2283">Vara Única da Comarca de Belém.</text:span><text:span text:style-name="T2547"> </text:span></text:p>
      <text:p text:style-name="P396"><text:span text:style-name="T270">Apelante(s): </text:span><text:span text:style-name="Strong_20_Emphasis"><text:span text:style-name="T1644">Maria Eliane da Conceição.</text:span>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70"><text:s/></text:span></text:span><text:span text:style-name="Strong_20_Emphasis"><text:span text:style-name="T1951">Marcelo Matias da Silva - OAB/PB 2105</text:span></text:span><text:span text:style-name="Strong_20_Emphasis"><text:span text:style-name="T1950">5.</text:span></text:span><text:span text:style-name="Strong_20_Emphasis"><text:span text:style-name="T270"> </text:span></text:span></text:p>
      <text:p text:style-name="P249"><text:span text:style-name="T270">Apelado(s): </text:span><text:span text:style-name="Strong_20_Emphasis"><text:span text:style-name="T1951">Município de Belém.</text:span></text:span></text:p>
      <text:p text:style-name="P249"><text:span text:style-name="Strong_20_Emphasis"><text:span text:style-name="T1950">Advogado(s): </text:span></text:span><text:span text:style-name="Strong_20_Emphasis"><text:span text:style-name="T1951">Keruak Duarte Pereira – </text:span></text:span><text:span text:style-name="Strong_20_Emphasis"><text:span text:style-name="T1950">OAB/PB </text:span></text:span><text:span text:style-name="T270"><text:s/></text:span><text:span text:style-name="Strong_20_Emphasis"><text:span text:style-name="T1951">23.240.</text:span></text:span><text:span text:style-name="T270"> </text:span></text:p>
      <text:p text:style-name="P606"/>
      <text:p text:style-name="P335"><text:span text:style-name="Strong_20_Emphasis"><text:span text:style-name="T600">RELATOR: EXMO. DES. JOSÉ RICARDO PORTO.</text:span></text:span></text:p>
      <text:p text:style-name="P617"/>
      <text:p text:style-name="P451"><text:span text:style-name="T239">41</text:span><text:span text:style-name="T269">7</text:span><text:span text:style-name="T270">) Apelação Cível n</text:span><text:span text:style-name="T1199">º</text:span><text:span text:style-name="T270"> </text:span><text:span text:style-name="Strong_20_Emphasis"><text:span text:style-name="T2079">0807225-54.2021.8.15.0181.</text:span></text:span><text:span text:style-name="T270"> </text:span></text:p>
      <text:p text:style-name="P76"><text:span text:style-name="T494">Oriundo da </text:span><text:span text:style-name="Strong_20_Emphasis"><text:span text:style-name="T2084">5ª Vara Mista de Guarabira.</text:span></text:span><text:span text:style-name="T494"> </text:span></text:p>
      <text:p text:style-name="P396"><text:span text:style-name="T270">Apelante(s): </text:span><text:span text:style-name="Strong_20_Emphasis"><text:span text:style-name="T2079">Banco do Brasil</text:span></text:span><text:span text:style-name="Strong_20_Emphasis"><text:span text:style-name="T1747"> </text:span></text:span><text:span text:style-name="Strong_20_Emphasis"><text:span text:style-name="T2079">S/A.</text:span></text:span><text:span text:style-name="T270"> </text:span></text:p>
      <text:p text:style-name="P396"><text:span text:style-name="Strong_20_Emphasis"><text:span text:style-name="T270">Advogado(s):</text:span></text:span><text:span text:style-name="T270"> </text:span><text:span text:style-name="Strong_20_Emphasis"><text:span text:style-name="T2079">Nelson Wilians Fratoni Rodrigues - OAB/PB 128.341-A.</text:span></text:span></text:p>
      <text:p text:style-name="P249"><text:span text:style-name="T270">Apelado(s): </text:span><text:span text:style-name="Strong_20_Emphasis"><text:span text:style-name="T2079">Gilmar Pessoa de Brito.</text:span></text:span><text:span text:style-name="T270"> </text:span></text:p>
      <text:p text:style-name="P249"><text:span text:style-name="T253">Advogado(s): </text:span><text:span text:style-name="Strong_20_Emphasis"><text:span text:style-name="T2079">Severino Eronides da Silva - OAB/PB 28.169.</text:span></text:span></text:p>
      <text:p text:style-name="P327"><text:span text:style-name="Strong_20_Emphasis"><text:span text:style-name="T1644"/></text:span></text:p>
      <text:p text:style-name="P63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 regular1" svg:font-family="'Open Sans regular', Arial, Verdana, sans-serif"/>
    <style:font-face style:name="Open Sans regular" svg:font-family="'Open Sans regular', Verdana, Arial, sans-serif"/>
    <style:font-face style:name="arial" svg:font-family="arial, helvetica, sans-serif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7T10:41:00.741000000</meta:creation-date>
    <dc:date>2022-08-02T22:27:06.141000000</dc:date>
    <meta:editing-duration>P1DT3H38M49S</meta:editing-duration>
    <meta:editing-cycles>172</meta:editing-cycles>
    <meta:generator>LibreOffice/6.2.0.3$Windows_X86_64 LibreOffice_project/98c6a8a1c6c7b144ce3cc729e34964b47ce25d62</meta:generator>
    <meta:document-statistic meta:table-count="1" meta:image-count="1" meta:object-count="0" meta:page-count="72" meta:paragraph-count="3024" meta:word-count="24428" meta:character-count="191052" meta:non-whitespace-character-count="152652"/>
  </office:meta>
</office:document-meta>
</file>