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9995A61D325B8AA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 regular" svg:font-family="'Open Sans regular', Arial, Verdana, sans-serif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, helvetica, sans-serif"/>
  </office:font-face-decls>
  <office:automatic-styles>
    <style:style style:name="Tabela2" style:family="table">
      <style:table-properties style:width="19.202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10.16cm" style:rel-column-width="34678*"/>
    </style:style>
    <style:style style:name="Tabela2.B" style:family="table-column">
      <style:table-column-properties style:column-width="9.042cm" style:rel-column-width="30857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rsid="001acd6a" officeooo:paragraph-rsid="000010a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rsid="001acd6a" officeooo:paragraph-rsid="00003a5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03a5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991c3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9b123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9def5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0076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32e13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32e13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fce7b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8f246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fe086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fe66d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ff02a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25201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25c18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27a83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28f7f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2abf0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2b0d3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2d5a2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2e061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2f44d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31424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391b0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3b9c2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41089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03a5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4c39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8b4c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24b9a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4ba4c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8654e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99157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99157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991c3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9fb38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4445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65f1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b10e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ca5af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fe66d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3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fe66d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00462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00a4d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0254e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036b5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04f4a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053fb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08192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0895e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08a4f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0a97f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0bf85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0db6a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0e9db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1069a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10d68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17a9e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18c03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1bfa4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1dea1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1fd5c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32579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32dd7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34784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362bf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4202c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99157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0923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2805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4445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65f1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7d50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81de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9718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fce7b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99157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99157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0923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4445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5baa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65f1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7d50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81de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9294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a9718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fce7b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34cf1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7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fe66d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1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fe66d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2" style:family="paragraph" style:parent-style-name="Standard">
      <loext:graphic-properties draw:fill="none"/>
      <style:paragraph-properties fo:margin-left="0cm" fo:margin-right="3.3cm" fo:line-height="100%" fo:text-align="end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fe66d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bold" officeooo:rsid="001a0535" officeooo:paragraph-rsid="000010a4" fo:background-color="transparent" style:font-name-asian="Times New Roman1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P9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bold" officeooo:rsid="001a0535" officeooo:paragraph-rsid="000010a4" fo:background-color="transparent" style:font-name-asian="Times New Roman1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P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paragraph-rsid="010673e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paragraph-rsid="0100a4d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003a5b" fo:background-color="transparent"/>
    </style:style>
    <style:style style:name="P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003a5b" fo:background-color="transparent"/>
    </style:style>
    <style:style style:name="P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8654e0" fo:background-color="transparent"/>
    </style:style>
    <style:style style:name="P1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ca5aff" fo:background-color="transparent"/>
    </style:style>
    <style:style style:name="P1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ca5aff" fo:background-color="transparent"/>
    </style:style>
    <style:style style:name="P1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fe66d5" fo:background-color="transparent"/>
    </style:style>
    <style:style style:name="P10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fe66d5" fo:background-color="transparent"/>
    </style:style>
    <style:style style:name="P1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46507a" fo:background-color="transparent"/>
    </style:style>
    <style:style style:name="P1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672969" fo:background-color="transparent"/>
    </style:style>
    <style:style style:name="P1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75b610" fo:background-color="transparent"/>
    </style:style>
    <style:style style:name="P1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10254e0" fo:background-color="transparent"/>
    </style:style>
    <style:style style:name="P10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10254e0" fo:background-color="transparent"/>
    </style:style>
    <style:style style:name="P10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586693" fo:background-color="transparent"/>
    </style:style>
    <style:style style:name="P1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c1d822" fo:background-color="transparent"/>
    </style:style>
    <style:style style:name="P1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8c13f7" fo:background-color="transparent"/>
    </style:style>
    <style:style style:name="P1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4ba4cf" fo:background-color="transparent"/>
    </style:style>
    <style:style style:name="P1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10895ec" fo:background-color="transparent"/>
    </style:style>
    <style:style style:name="P1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ff02aa" fo:background-color="transparent"/>
    </style:style>
    <style:style style:name="P1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99157e" fo:background-color="transparent"/>
    </style:style>
    <style:style style:name="P1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f24857" fo:background-color="transparent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1377b47" fo:background-color="transparent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13c8b79" fo:background-color="transparent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08f8c95" fo:background-color="transparent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139cdc3" fo:background-color="transparent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127a83f" fo:background-color="transparent"/>
    </style:style>
    <style:style style:name="P12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officeooo:paragraph-rsid="0127a83f" fo:background-color="transparent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05f117d" fo:background-color="transparent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0a4445e" fo:background-color="transparent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0efbf5b" fo:background-color="transparent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0991c37" fo:background-color="transparent"/>
    </style:style>
    <style:style style:name="P12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officeooo:paragraph-rsid="00003a5b" fo:background-color="transparent"/>
    </style:style>
    <style:style style:name="P12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officeooo:paragraph-rsid="003e9c51" fo:background-color="transparent"/>
    </style:style>
    <style:style style:name="P12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officeooo:paragraph-rsid="00b95ab8" fo:background-color="transparent"/>
    </style:style>
    <style:style style:name="P13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officeooo:paragraph-rsid="00e1f9b6" fo:background-color="transparent"/>
    </style:style>
    <style:style style:name="P1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officeooo:paragraph-rsid="00fe0866" fo:background-color="transparent"/>
    </style:style>
    <style:style style:name="P1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fe0866" fo:background-color="transparent"/>
    </style:style>
    <style:style style:name="P1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fe0866" fo:background-color="transparent"/>
    </style:style>
    <style:style style:name="P1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12b2dd3" fo:background-color="transparent"/>
    </style:style>
    <style:style style:name="P1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0010a4" fo:background-color="transparent"/>
    </style:style>
    <style:style style:name="P1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003a5b" fo:background-color="transparent"/>
    </style:style>
    <style:style style:name="P1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fce7bc" fo:background-color="transparent"/>
    </style:style>
    <style:style style:name="P1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264f4a" fo:background-color="transparent"/>
    </style:style>
    <style:style style:name="P1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7ecb7e" fo:background-color="transparent"/>
    </style:style>
    <style:style style:name="P1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c1d822" fo:background-color="transparent"/>
    </style:style>
    <style:style style:name="P1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3d91a0" fo:background-color="transparent"/>
    </style:style>
    <style:style style:name="P1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3e9c51" fo:background-color="transparent"/>
    </style:style>
    <style:style style:name="P1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b95ab8" fo:background-color="transparent"/>
    </style:style>
    <style:style style:name="P1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4ba4cf" fo:background-color="transparent"/>
    </style:style>
    <style:style style:name="P1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8654e0" fo:background-color="transparent"/>
    </style:style>
    <style:style style:name="P1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ca5aff" fo:background-color="transparent"/>
    </style:style>
    <style:style style:name="P1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fe66d5" fo:background-color="transparent"/>
    </style:style>
    <style:style style:name="P1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7ab86c" fo:background-color="transparent"/>
    </style:style>
    <style:style style:name="P1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1377b47" fo:background-color="transparent"/>
    </style:style>
    <style:style style:name="P1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10254e0" fo:background-color="transparent"/>
    </style:style>
    <style:style style:name="P1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99157e" fo:background-color="transparent"/>
    </style:style>
    <style:style style:name="P1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a4445e" fo:background-color="transparent"/>
    </style:style>
    <style:style style:name="P1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991c37" fo:background-color="transparent"/>
    </style:style>
    <style:style style:name="P15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style:use-window-font-color="true" loext:opacity="0%" officeooo:paragraph-rsid="00d631ae" fo:background-color="transparent"/>
    </style:style>
    <style:style style:name="P15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officeooo:paragraph-rsid="00a4445e" fo:background-color="transparent"/>
    </style:style>
    <style:style style:name="P15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1377b47" fo:background-color="transparent"/>
    </style:style>
    <style:style style:name="P15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139cdc3" fo:background-color="transparent"/>
    </style:style>
    <style:style style:name="P15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13c8b79" fo:background-color="transparent"/>
    </style:style>
    <style:style style:name="P15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13fb6b2" fo:background-color="transparent"/>
    </style:style>
    <style:style style:name="P16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264f4a" fo:background-color="transparent"/>
    </style:style>
    <style:style style:name="P16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30931a" fo:background-color="transparent"/>
    </style:style>
    <style:style style:name="P16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327698" fo:background-color="transparent"/>
    </style:style>
    <style:style style:name="P16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920ce3" fo:background-color="transparent"/>
    </style:style>
    <style:style style:name="P16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c1d822" fo:background-color="transparent"/>
    </style:style>
    <style:style style:name="P16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e1a8b8" fo:background-color="transparent"/>
    </style:style>
    <style:style style:name="P16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014cc0" fo:background-color="transparent"/>
    </style:style>
    <style:style style:name="P1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1056a9" fo:background-color="transparent"/>
    </style:style>
    <style:style style:name="P16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143f61" fo:background-color="transparent"/>
    </style:style>
    <style:style style:name="P16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4ef73d" fo:background-color="transparent"/>
    </style:style>
    <style:style style:name="P17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7c7a4f" fo:background-color="transparent"/>
    </style:style>
    <style:style style:name="P17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8654e0" fo:background-color="transparent"/>
    </style:style>
    <style:style style:name="P17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c2114e" fo:background-color="transparent"/>
    </style:style>
    <style:style style:name="P1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d82923" fo:background-color="transparent"/>
    </style:style>
    <style:style style:name="P17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6227ff" fo:background-color="transparent"/>
    </style:style>
    <style:style style:name="P17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7ab86c" fo:background-color="transparent"/>
    </style:style>
    <style:style style:name="P17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7c26d6" fo:background-color="transparent"/>
    </style:style>
    <style:style style:name="P17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7c76c3" fo:background-color="transparent"/>
    </style:style>
    <style:style style:name="P17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672969" fo:background-color="transparent"/>
    </style:style>
    <style:style style:name="P17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003a5b" fo:background-color="transparent"/>
    </style:style>
    <style:style style:name="P18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75ec07" fo:background-color="transparent"/>
    </style:style>
    <style:style style:name="P18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7793a1" fo:background-color="transparent"/>
    </style:style>
    <style:style style:name="P18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officeooo:paragraph-rsid="0074d092" fo:background-color="transparent"/>
    </style:style>
    <style:style style:name="P1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officeooo:paragraph-rsid="00aecf54" fo:background-color="transparent"/>
    </style:style>
    <style:style style:name="P184" style:family="paragraph" style:parent-style-name="Text_20_body">
      <style:text-properties style:use-window-font-color="true" loext:opacity="0%" officeooo:paragraph-rsid="00b5791b" fo:background-color="transparent"/>
    </style:style>
    <style:style style:name="P1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fe66d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fe086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fe086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8654e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10254e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003a5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3e9c5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b95ab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e1f9b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127a83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ff02a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991c3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117a9e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003a5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55d2c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fce7b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264f4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7ecb7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c1d82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e1f9b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fe086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7ab86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1377b4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10895e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11a0e2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ff02a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9fb38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99157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a4445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003a5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4ba4c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8654e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ca5af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fe66d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10254e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991c3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100462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fe66d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003a5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10895e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10895e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26" style:family="paragraph" style:parent-style-name="Standard" style:master-page-name="">
      <loext:graphic-properties draw:fill="none"/>
      <style:paragraph-properties fo:margin-left="0.072cm" fo:margin-right="0cm" fo:line-height="100%" fo:text-align="justify" style:justify-single-word="false" fo:text-indent="-0.048cm" style:auto-text-indent="false" style:page-number="auto" fo:background-color="transparent" style:text-autospace="none">
        <style:tab-stops>
          <style:tab-stop style:position="7.574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fe66d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fce7bc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fe0866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fe66d5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003a5b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ff02aa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9fb38d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PT" fo:font-style="normal" style:text-underline-style="none" fo:font-weight="normal" officeooo:paragraph-rsid="00991c37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normal" officeooo:paragraph-rsid="00fe66d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3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normal" officeooo:paragraph-rsid="00c1d82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3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003a5b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3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10895ec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3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10254e0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3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003a5b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4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7ab86c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4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1377b47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font-weight="normal" officeooo:paragraph-rsid="0046507a" fo:background-color="transparent" style:font-size-asian="12pt" style:font-weight-asian="normal" style:font-size-complex="12pt" style:font-weight-complex="normal"/>
    </style:style>
    <style:style style:name="P2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font-weight="normal" officeooo:paragraph-rsid="004ef73d" fo:background-color="transparent" style:font-size-asian="12pt" style:font-weight-asian="normal" style:font-size-complex="12pt" style:font-weight-complex="normal"/>
    </style:style>
    <style:style style:name="P2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font-weight="normal" officeooo:paragraph-rsid="007c7a4f" fo:background-color="transparent" style:font-size-asian="12pt" style:font-weight-asian="normal" style:font-size-complex="12pt" style:font-weight-complex="normal"/>
    </style:style>
    <style:style style:name="P2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font-weight="normal" officeooo:paragraph-rsid="00826790" fo:background-color="transparent" style:font-size-asian="12pt" style:font-weight-asian="normal" style:font-size-complex="12pt" style:font-weight-complex="normal"/>
    </style:style>
    <style:style style:name="P2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font-weight="normal" officeooo:paragraph-rsid="008654e0" fo:background-color="transparent" style:font-size-asian="12pt" style:font-weight-asian="normal" style:font-size-complex="12pt" style:font-weight-complex="normal"/>
    </style:style>
    <style:style style:name="P2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font-weight="normal" officeooo:paragraph-rsid="00c2114e" fo:background-color="transparent" style:font-size-asian="12pt" style:font-weight-asian="normal" style:font-size-complex="12pt" style:font-weight-complex="normal"/>
    </style:style>
    <style:style style:name="P2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font-weight="normal" officeooo:paragraph-rsid="00ca5aff" fo:background-color="transparent" style:font-size-asian="12pt" style:font-weight-asian="normal" style:font-size-complex="12pt" style:font-weight-complex="normal"/>
    </style:style>
    <style:style style:name="P2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font-weight="normal" officeooo:paragraph-rsid="00003a5b" fo:background-color="transparent" style:font-size-asian="12pt" style:font-weight-asian="normal" style:font-size-complex="12pt" style:font-weight-complex="normal"/>
    </style:style>
    <style:style style:name="P2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font-weight="normal" officeooo:paragraph-rsid="0055d2c1" fo:background-color="transparent" style:font-size-asian="12pt" style:font-weight-asian="normal" style:font-size-complex="12pt" style:font-weight-complex="normal"/>
    </style:style>
    <style:style style:name="P2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font-weight="normal" officeooo:paragraph-rsid="00264f4a" fo:background-color="transparent" style:font-size-asian="12pt" style:font-weight-asian="normal" style:font-size-complex="12pt" style:font-weight-complex="normal"/>
    </style:style>
    <style:style style:name="P2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font-weight="normal" officeooo:paragraph-rsid="00c1d822" fo:background-color="transparent" style:font-size-asian="12pt" style:font-weight-asian="normal" style:font-size-complex="12pt" style:font-weight-complex="normal"/>
    </style:style>
    <style:style style:name="P2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font-weight="normal" officeooo:paragraph-rsid="00e0253e" fo:background-color="transparent" style:font-size-asian="12pt" style:font-weight-asian="normal" style:font-size-complex="12pt" style:font-weight-complex="normal"/>
    </style:style>
    <style:style style:name="P2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font-weight="normal" officeooo:paragraph-rsid="00e1a8b8" fo:background-color="transparent" style:font-size-asian="12pt" style:font-weight-asian="normal" style:font-size-complex="12pt" style:font-weight-complex="normal"/>
    </style:style>
    <style:style style:name="P2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font-weight="normal" officeooo:paragraph-rsid="002dca1a" fo:background-color="transparent" style:font-size-asian="12pt" style:font-weight-asian="normal" style:font-size-complex="12pt" style:font-weight-complex="normal"/>
    </style:style>
    <style:style style:name="P2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font-weight="normal" officeooo:paragraph-rsid="003e9c51" fo:background-color="transparent" style:font-size-asian="12pt" style:font-weight-asian="normal" style:font-size-complex="12pt" style:font-weight-complex="normal"/>
    </style:style>
    <style:style style:name="P2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font-weight="normal" officeooo:paragraph-rsid="003fb5c4" fo:background-color="transparent" style:font-size-asian="12pt" style:font-weight-asian="normal" style:font-size-complex="12pt" style:font-weight-complex="normal"/>
    </style:style>
    <style:style style:name="P2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font-weight="normal" officeooo:paragraph-rsid="00b95ab8" fo:background-color="transparent" style:font-size-asian="12pt" style:font-weight-asian="normal" style:font-size-complex="12pt" style:font-weight-complex="normal"/>
    </style:style>
    <style:style style:name="P2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font-weight="normal" officeooo:paragraph-rsid="00ba42a0" fo:background-color="transparent" style:font-size-asian="12pt" style:font-weight-asian="normal" style:font-size-complex="12pt" style:font-weight-complex="normal"/>
    </style:style>
    <style:style style:name="P2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font-weight="normal" officeooo:paragraph-rsid="004ba4cf" fo:background-color="transparent" style:font-size-asian="12pt" style:font-weight-asian="normal" style:font-size-complex="12pt" style:font-weight-complex="normal"/>
    </style:style>
    <style:style style:name="P2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font-weight="normal" officeooo:paragraph-rsid="008654e0" fo:background-color="transparent" style:font-size-asian="12pt" style:font-weight-asian="normal" style:font-size-complex="12pt" style:font-weight-complex="normal"/>
    </style:style>
    <style:style style:name="P2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font-weight="normal" officeooo:paragraph-rsid="00b1f186" fo:background-color="transparent" style:font-size-asian="12pt" style:font-weight-asian="normal" style:font-size-complex="12pt" style:font-weight-complex="normal"/>
    </style:style>
    <style:style style:name="P2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fo:font-weight="normal" officeooo:paragraph-rsid="00ca5aff" fo:background-color="transparent" style:font-size-asian="12pt" style:font-weight-asian="normal" style:font-size-complex="12pt" style:font-weight-complex="normal"/>
    </style:style>
    <style:style style:name="P2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font-weight="normal" officeooo:paragraph-rsid="0055d2c1" fo:background-color="transparent" style:font-size-asian="12pt" style:font-weight-asian="normal" style:font-size-complex="12pt" style:font-weight-complex="normal"/>
    </style:style>
    <style:style style:name="P2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font-weight="normal" officeooo:paragraph-rsid="00003a5b" fo:background-color="transparent" style:font-size-asian="12pt" style:font-weight-asian="normal" style:font-size-complex="12pt" style:font-weight-complex="normal"/>
    </style:style>
    <style:style style:name="P2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fo:font-weight="normal" officeooo:paragraph-rsid="00ca5aff" fo:background-color="transparent" style:font-size-asian="12pt" style:font-weight-asian="normal" style:font-size-complex="12pt" style:font-weight-complex="normal"/>
    </style:style>
    <style:style style:name="P26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1" fo:font-size="12pt" fo:font-weight="normal" officeooo:paragraph-rsid="00264f4a" fo:background-color="transparent" style:font-size-asian="12pt" style:font-weight-asian="normal" style:font-size-complex="12pt" style:font-weight-complex="normal"/>
    </style:style>
    <style:style style:name="P26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1" fo:font-size="12pt" fo:font-weight="normal" officeooo:paragraph-rsid="00c1d822" fo:background-color="transparent" style:font-size-asian="12pt" style:font-weight-asian="normal" style:font-size-complex="12pt" style:font-weight-complex="normal"/>
    </style:style>
    <style:style style:name="P2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font-style="normal" fo:font-weight="normal" officeooo:paragraph-rsid="0074d092" fo:background-color="transparent" style:font-size-asian="12pt" style:font-size-complex="12pt"/>
    </style:style>
    <style:style style:name="P2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font-style="normal" fo:font-weight="normal" officeooo:paragraph-rsid="00aecf54" fo:background-color="transparent" style:font-size-asian="12pt" style:font-size-complex="12pt"/>
    </style:style>
    <style:style style:name="P2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font-style="normal" fo:font-weight="normal" officeooo:paragraph-rsid="00672969" fo:background-color="transparent" style:font-size-asian="12pt" style:font-size-complex="12pt"/>
    </style:style>
    <style:style style:name="P27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style:use-window-font-color="true" loext:opacity="0%" style:font-name="Arial1" fo:font-size="12pt" fo:font-style="normal" fo:font-weight="normal" officeooo:paragraph-rsid="00f31cf7" fo:background-color="transparent"/>
    </style:style>
    <style:style style:name="P2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officeooo:paragraph-rsid="00e69055" fo:background-color="transparent" style:font-size-asian="12pt" style:font-size-complex="12pt"/>
    </style:style>
    <style:style style:name="P2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officeooo:paragraph-rsid="007ecb7e" fo:background-color="transparent" style:font-size-asian="12pt" style:font-size-complex="12pt"/>
    </style:style>
    <style:style style:name="P2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2pt" officeooo:paragraph-rsid="008c13f7" fo:background-color="transparent" style:font-size-asian="12pt" style:font-size-complex="12pt"/>
    </style:style>
    <style:style style:name="P27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487aa4" fo:background-color="transparent" style:font-size-asian="12pt" style:font-size-complex="12pt"/>
    </style:style>
    <style:style style:name="P27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bfe6af" fo:background-color="transparent" style:font-size-asian="12pt" style:font-size-complex="12pt"/>
    </style:style>
    <style:style style:name="P2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f4e10b" fo:background-color="transparent" style:font-size-asian="12pt" style:font-size-complex="12pt"/>
    </style:style>
    <style:style style:name="P2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8c13f7" fo:background-color="transparent" style:font-size-asian="12pt" style:font-size-complex="12pt"/>
    </style:style>
    <style:style style:name="P2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014cc0" fo:background-color="transparent" style:font-size-asian="12pt" style:font-size-complex="12pt"/>
    </style:style>
    <style:style style:name="P2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01f636" fo:background-color="transparent" style:font-size-asian="12pt" style:font-size-complex="12pt"/>
    </style:style>
    <style:style style:name="P2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06b33c" fo:background-color="transparent" style:font-size-asian="12pt" style:font-size-complex="12pt"/>
    </style:style>
    <style:style style:name="P2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07be2f" fo:background-color="transparent" style:font-size-asian="12pt" style:font-size-complex="12pt"/>
    </style:style>
    <style:style style:name="P2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0e4eb6" fo:background-color="transparent" style:font-size-asian="12pt" style:font-size-complex="12pt"/>
    </style:style>
    <style:style style:name="P2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1056a9" fo:background-color="transparent" style:font-size-asian="12pt" style:font-size-complex="12pt"/>
    </style:style>
    <style:style style:name="P2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1257d2" fo:background-color="transparent" style:font-size-asian="12pt" style:font-size-complex="12pt"/>
    </style:style>
    <style:style style:name="P2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4ba4cf" fo:background-color="transparent" style:font-size-asian="12pt" style:font-size-complex="12pt"/>
    </style:style>
    <style:style style:name="P2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4ba4cf" fo:background-color="transparent" style:font-size-asian="12pt" style:font-size-complex="12pt"/>
    </style:style>
    <style:style style:name="P2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53f188" fo:background-color="transparent" style:font-size-asian="12pt" style:font-size-complex="12pt"/>
    </style:style>
    <style:style style:name="P2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845b40" fo:background-color="transparent" style:font-size-asian="12pt" style:font-size-complex="12pt"/>
    </style:style>
    <style:style style:name="P29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897ea2" fo:background-color="transparent" style:font-size-asian="12pt" style:font-size-complex="12pt"/>
    </style:style>
    <style:style style:name="P2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908ceb" fo:background-color="transparent" style:font-size-asian="12pt" style:font-size-complex="12pt"/>
    </style:style>
    <style:style style:name="P2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91eb15" fo:background-color="transparent" style:font-size-asian="12pt" style:font-size-complex="12pt"/>
    </style:style>
    <style:style style:name="P2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c5d73f" fo:background-color="transparent" style:font-size-asian="12pt" style:font-size-complex="12pt"/>
    </style:style>
    <style:style style:name="P2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d96052" fo:background-color="transparent" style:font-size-asian="12pt" style:font-size-complex="12pt"/>
    </style:style>
    <style:style style:name="P2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dce25f" fo:background-color="transparent" style:font-size-asian="12pt" style:font-size-complex="12pt"/>
    </style:style>
    <style:style style:name="P29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e35d68" fo:background-color="transparent" style:font-size-asian="12pt" style:font-size-complex="12pt"/>
    </style:style>
    <style:style style:name="P29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61a036" fo:background-color="transparent" style:font-size-asian="12pt" style:font-size-complex="12pt"/>
    </style:style>
    <style:style style:name="P2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635aff" fo:background-color="transparent" style:font-size-asian="12pt" style:font-size-complex="12pt"/>
    </style:style>
    <style:style style:name="P3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650b65" fo:background-color="transparent" style:font-size-asian="12pt" style:font-size-complex="12pt"/>
    </style:style>
    <style:style style:name="P3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6b35b1" fo:background-color="transparent" style:font-size-asian="12pt" style:font-size-complex="12pt"/>
    </style:style>
    <style:style style:name="P3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719996" fo:background-color="transparent" style:font-size-asian="12pt" style:font-size-complex="12pt"/>
    </style:style>
    <style:style style:name="P3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75ec07" fo:background-color="transparent" style:font-size-asian="12pt" style:font-size-complex="12pt"/>
    </style:style>
    <style:style style:name="P3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7793a1" fo:background-color="transparent" style:font-size-asian="12pt" style:font-size-complex="12pt"/>
    </style:style>
    <style:style style:name="P3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003a5b" fo:background-color="transparent" style:font-size-asian="12pt" style:font-size-complex="12pt"/>
    </style:style>
    <style:style style:name="P3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0c5bb6" fo:background-color="transparent" style:font-size-asian="12pt" style:font-size-complex="12pt"/>
    </style:style>
    <style:style style:name="P3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1683f2" fo:background-color="transparent" style:font-size-asian="12pt" style:font-size-complex="12pt"/>
    </style:style>
    <style:style style:name="P3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24b9a3" fo:background-color="transparent" style:font-size-asian="12pt" style:font-size-complex="12pt"/>
    </style:style>
    <style:style style:name="P3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264f4a" fo:background-color="transparent" style:font-size-asian="12pt" style:font-size-complex="12pt"/>
    </style:style>
    <style:style style:name="P3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452a57" fo:background-color="transparent" style:font-size-asian="12pt" style:font-size-complex="12pt"/>
    </style:style>
    <style:style style:name="P3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7ecb7e" fo:background-color="transparent" style:font-size-asian="12pt" style:font-size-complex="12pt"/>
    </style:style>
    <style:style style:name="P3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886be8" fo:background-color="transparent" style:font-size-asian="12pt" style:font-size-complex="12pt"/>
    </style:style>
    <style:style style:name="P3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b76613" fo:background-color="transparent" style:font-size-asian="12pt" style:font-size-complex="12pt"/>
    </style:style>
    <style:style style:name="P3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bbd577" fo:background-color="transparent" style:font-size-asian="12pt" style:font-size-complex="12pt"/>
    </style:style>
    <style:style style:name="P3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bd1b36" fo:background-color="transparent" style:font-size-asian="12pt" style:font-size-complex="12pt"/>
    </style:style>
    <style:style style:name="P3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1bbdc9" fo:background-color="transparent" style:font-size-asian="12pt" style:font-size-complex="12pt"/>
    </style:style>
    <style:style style:name="P3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2a286d" fo:background-color="transparent" style:font-size-asian="12pt" style:font-size-complex="12pt"/>
    </style:style>
    <style:style style:name="P3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3cb270" fo:background-color="transparent" style:font-size-asian="12pt" style:font-size-complex="12pt"/>
    </style:style>
    <style:style style:name="P3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3e9c51" fo:background-color="transparent" style:font-size-asian="12pt" style:font-size-complex="12pt"/>
    </style:style>
    <style:style style:name="P3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b95ab8" fo:background-color="transparent" style:font-size-asian="12pt" style:font-size-complex="12pt"/>
    </style:style>
    <style:style style:name="P3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d631ae" fo:background-color="transparent" style:font-size-asian="12pt" style:font-size-complex="12pt"/>
    </style:style>
    <style:style style:name="P3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e1f9b6" fo:background-color="transparent" style:font-size-asian="12pt" style:font-size-complex="12pt"/>
    </style:style>
    <style:style style:name="P3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e69055" fo:background-color="transparent" style:font-size-asian="12pt" style:font-size-complex="12pt"/>
    </style:style>
    <style:style style:name="P3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f4e10b" fo:background-color="transparent" style:font-size-asian="12pt" style:font-size-complex="12pt"/>
    </style:style>
    <style:style style:name="P3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4ba4cf" fo:background-color="transparent" style:font-size-asian="12pt" style:font-size-complex="12pt"/>
    </style:style>
    <style:style style:name="P3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586693" fo:background-color="transparent" style:font-size-asian="12pt" style:font-size-complex="12pt"/>
    </style:style>
    <style:style style:name="P3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897ea2" fo:background-color="transparent" style:font-size-asian="12pt" style:font-size-complex="12pt"/>
    </style:style>
    <style:style style:name="P3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8654e0" fo:background-color="transparent" style:font-size-asian="12pt" style:font-size-complex="12pt"/>
    </style:style>
    <style:style style:name="P3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ca5aff" fo:background-color="transparent" style:font-size-asian="12pt" style:font-size-complex="12pt"/>
    </style:style>
    <style:style style:name="P3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5ff613" fo:background-color="transparent" style:font-size-asian="12pt" style:font-size-complex="12pt"/>
    </style:style>
    <style:style style:name="P3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6227ff" fo:background-color="transparent" style:font-size-asian="12pt" style:font-size-complex="12pt"/>
    </style:style>
    <style:style style:name="P3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68a871" fo:background-color="transparent" style:font-size-asian="12pt" style:font-size-complex="12pt"/>
    </style:style>
    <style:style style:name="P3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6a7189" fo:background-color="transparent" style:font-size-asian="12pt" style:font-size-complex="12pt"/>
    </style:style>
    <style:style style:name="P3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794269" fo:background-color="transparent" style:font-size-asian="12pt" style:font-size-complex="12pt"/>
    </style:style>
    <style:style style:name="P3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7ab86c" fo:background-color="transparent" style:font-size-asian="12pt" style:font-size-complex="12pt"/>
    </style:style>
    <style:style style:name="P3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7c26d6" fo:background-color="transparent" style:font-size-asian="12pt" style:font-size-complex="12pt"/>
    </style:style>
    <style:style style:name="P3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7c76c3" fo:background-color="transparent" style:font-size-asian="12pt" style:font-size-complex="12pt"/>
    </style:style>
    <style:style style:name="P3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6fac14" fo:background-color="transparent" style:font-size-asian="12pt" style:font-size-complex="12pt"/>
    </style:style>
    <style:style style:name="P3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5ce50f" fo:background-color="transparent" style:font-size-asian="12pt" style:font-size-complex="12pt"/>
    </style:style>
    <style:style style:name="P3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5cfe29" fo:background-color="transparent" style:font-size-asian="12pt" style:font-size-complex="12pt"/>
    </style:style>
    <style:style style:name="P3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5d97b7" fo:background-color="transparent" style:font-size-asian="12pt" style:font-size-complex="12pt"/>
    </style:style>
    <style:style style:name="P3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635aff" fo:background-color="transparent" style:font-size-asian="12pt" style:font-size-complex="12pt"/>
    </style:style>
    <style:style style:name="P3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650b65" fo:background-color="transparent" style:font-size-asian="12pt" style:font-size-complex="12pt"/>
    </style:style>
    <style:style style:name="P3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672969" fo:background-color="transparent" style:font-size-asian="12pt" style:font-size-complex="12pt"/>
    </style:style>
    <style:style style:name="P3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6b35b1" fo:background-color="transparent" style:font-size-asian="12pt" style:font-size-complex="12pt"/>
    </style:style>
    <style:style style:name="P3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719996" fo:background-color="transparent" style:font-size-asian="12pt" style:font-size-complex="12pt"/>
    </style:style>
    <style:style style:name="P3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75ec07" fo:background-color="transparent" style:font-size-asian="12pt" style:font-size-complex="12pt"/>
    </style:style>
    <style:style style:name="P3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07793a1" fo:background-color="transparent" style:font-size-asian="12pt" style:font-size-complex="12pt"/>
    </style:style>
    <style:style style:name="P34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1" fo:font-size="12pt" officeooo:paragraph-rsid="00003a5b" fo:background-color="transparent" style:font-size-asian="12pt" style:font-size-complex="12pt"/>
    </style:style>
    <style:style style:name="P35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1" fo:font-size="12pt" officeooo:paragraph-rsid="00173d30" fo:background-color="transparent" style:font-size-asian="12pt" style:font-size-complex="12pt"/>
    </style:style>
    <style:style style:name="P35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1" fo:font-size="12pt" officeooo:paragraph-rsid="0024b9a3" fo:background-color="transparent" style:font-size-asian="12pt" style:font-size-complex="12pt"/>
    </style:style>
    <style:style style:name="P35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1" fo:font-size="12pt" officeooo:paragraph-rsid="00264f4a" fo:background-color="transparent" style:font-size-asian="12pt" style:font-size-complex="12pt"/>
    </style:style>
    <style:style style:name="P35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1" fo:font-size="12pt" officeooo:paragraph-rsid="007ecb7e" fo:background-color="transparent" style:font-size-asian="12pt" style:font-size-complex="12pt"/>
    </style:style>
    <style:style style:name="P35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1" fo:font-size="12pt" officeooo:paragraph-rsid="00b76613" fo:background-color="transparent" style:font-size-asian="12pt" style:font-size-complex="12pt"/>
    </style:style>
    <style:style style:name="P35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1" fo:font-size="12pt" officeooo:paragraph-rsid="007ab86c" fo:background-color="transparent" style:font-size-asian="12pt" style:font-size-complex="12pt"/>
    </style:style>
    <style:style style:name="P3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2pt" officeooo:paragraph-rsid="0147ff46" style:font-size-asian="12pt" style:font-size-complex="12pt"/>
    </style:style>
    <style:style style:name="P3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weight="normal" officeooo:paragraph-rsid="00f31cf7" fo:background-color="transparent" style:font-weight-asian="normal" style:font-weight-complex="normal"/>
    </style:style>
    <style:style style:name="P3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weight="normal" officeooo:paragraph-rsid="0055d2c1" fo:background-color="transparent" style:font-weight-asian="normal" style:font-weight-complex="normal"/>
    </style:style>
    <style:style style:name="P35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weight="normal" officeooo:paragraph-rsid="002e74da" fo:background-color="transparent" style:font-weight-asian="normal" style:font-weight-complex="normal"/>
    </style:style>
    <style:style style:name="P3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weight="normal" officeooo:paragraph-rsid="00264f4a" fo:background-color="transparent" style:font-weight-asian="normal" style:font-weight-complex="normal"/>
    </style:style>
    <style:style style:name="P3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weight="normal" officeooo:paragraph-rsid="003315fa" fo:background-color="transparent" style:font-weight-asian="normal" style:font-weight-complex="normal"/>
    </style:style>
    <style:style style:name="P3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weight="normal" officeooo:paragraph-rsid="00003a5b" fo:background-color="transparent" style:font-weight-asian="normal" style:font-weight-complex="normal"/>
    </style:style>
    <style:style style:name="P3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weight="normal" officeooo:paragraph-rsid="00f8caee" fo:background-color="transparent" style:font-weight-asian="normal" style:font-weight-complex="normal"/>
    </style:style>
    <style:style style:name="P3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weight="normal" officeooo:paragraph-rsid="00264f4a" fo:background-color="transparent" style:font-weight-asian="normal" style:font-weight-complex="normal"/>
    </style:style>
    <style:style style:name="P36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style:use-window-font-color="true" loext:opacity="0%" style:font-name="Arial1" fo:font-weight="normal" officeooo:paragraph-rsid="00264f4a" fo:background-color="transparent" style:font-weight-asian="normal" style:font-weight-complex="normal"/>
    </style:style>
    <style:style style:name="P3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6e0ff2" fo:background-color="transparent"/>
    </style:style>
    <style:style style:name="P3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a4445e" fo:background-color="transparent"/>
    </style:style>
    <style:style style:name="P3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4ba4cf" fo:background-color="transparent"/>
    </style:style>
    <style:style style:name="P369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font-name="Arial1" officeooo:paragraph-rsid="00fe66d5" fo:background-color="transparent"/>
    </style:style>
    <style:style style:name="P370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style:use-window-font-color="true" loext:opacity="0%" style:font-name="Arial1" officeooo:paragraph-rsid="000010a4" fo:background-color="transparent"/>
    </style:style>
    <style:style style:name="P371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style:use-window-font-color="true" loext:opacity="0%" style:font-name="Arial1" officeooo:rsid="0009bc0e" officeooo:paragraph-rsid="000010a4" fo:background-color="transparent"/>
    </style:style>
    <style:style style:name="P3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03a5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55d2c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fce7b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64f4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7ecb7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c1d82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fe66d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7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4ba4c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8654e0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8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ca5af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82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ca5af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83" style:family="paragraph" style:parent-style-name="Standard">
      <style:paragraph-properties fo:text-align="end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fo:font-weight="bold" officeooo:rsid="0026e6c3" officeooo:paragraph-rsid="000010a4" fo:background-color="transparent" style:font-name-asian="Times New Roman2" style:font-size-asian="10pt" style:font-weight-asian="bold" style:font-name-complex="Arial1" style:font-size-complex="10pt" style:font-weight-complex="bold"/>
    </style:style>
    <style:style style:name="P384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officeooo:paragraph-rsid="000010a4" fo:background-color="transparent" style:font-name-asian="Times New Roman2" style:font-size-asian="10pt" style:font-name-complex="Arial1" style:font-size-complex="10pt"/>
    </style:style>
    <style:style style:name="P385" style:family="paragraph" style:parent-style-name="Standard">
      <style:paragraph-properties fo:margin-left="0cm" fo:margin-right="0.026cm" fo:margin-top="0cm" fo:margin-bottom="0cm" style:contextual-spacing="false" fo:text-align="justify" style:justify-single-word="false" fo:text-indent="0cm" style:auto-text-indent="false" fo:padding="0cm" fo:border="non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1" fo:font-size="10pt" officeooo:paragraph-rsid="000010a4" fo:background-color="transparent" style:font-size-asian="10pt" style:font-size-complex="10pt"/>
    </style:style>
    <style:style style:name="P386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.5pt" fo:language="zxx" fo:country="none" fo:font-style="normal" fo:font-weight="normal" officeooo:rsid="00188a52" officeooo:paragraph-rsid="000010a4" style:letter-kerning="true" fo:background-color="transparent" style:font-name-asian="Times New Roman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3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fo:font-size="12pt" officeooo:paragraph-rsid="00c39bcd" fo:background-color="transparent" style:font-size-asian="12pt" style:font-size-complex="12pt"/>
    </style:style>
    <style:style style:name="P3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fo:font-size="12pt" officeooo:paragraph-rsid="008654e0" fo:background-color="transparent" style:font-size-asian="12pt" style:font-size-complex="12pt"/>
    </style:style>
    <style:style style:name="P38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underline-style="none" fo:font-weight="normal" officeooo:paragraph-rsid="010254e0" fo:background-color="transparent" style:font-weight-asian="normal" style:font-weight-complex="normal"/>
    </style:style>
    <style:style style:name="P3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003a5b" fo:background-color="transparent"/>
    </style:style>
    <style:style style:name="P3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18b4c0" fo:background-color="transparent"/>
    </style:style>
    <style:style style:name="P3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99157e" fo:background-color="transparent"/>
    </style:style>
    <style:style style:name="P3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991c37" fo:background-color="transparent"/>
    </style:style>
    <style:style style:name="P39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a65f11" fo:background-color="transparent"/>
    </style:style>
    <style:style style:name="P3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a92941" fo:background-color="transparent"/>
    </style:style>
    <style:style style:name="P3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a4445e" fo:background-color="transparent"/>
    </style:style>
    <style:style style:name="P3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fce7bc" fo:background-color="transparent"/>
    </style:style>
    <style:style style:name="P39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fe66d5" fo:background-color="transparent"/>
    </style:style>
    <style:style style:name="P3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100462a" fo:background-color="transparent"/>
    </style:style>
    <style:style style:name="P4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8c13f7" fo:background-color="transparent"/>
    </style:style>
    <style:style style:name="P40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ca5aff" fo:background-color="transparent"/>
    </style:style>
    <style:style style:name="P4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10254e0" fo:background-color="transparent"/>
    </style:style>
    <style:style style:name="P40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108a4fa" fo:background-color="transparent"/>
    </style:style>
    <style:style style:name="P4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118c035" fo:background-color="transparent"/>
    </style:style>
    <style:style style:name="P40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136ee0f" fo:background-color="transparent"/>
    </style:style>
    <style:style style:name="P4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officeooo:paragraph-rsid="00003a5b" fo:background-color="transparent"/>
    </style:style>
    <style:style style:name="P40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loext:opacity="100%" officeooo:paragraph-rsid="00003a5b" fo:background-color="transparent"/>
    </style:style>
    <style:style style:name="P40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loext:opacity="100%" officeooo:paragraph-rsid="003e9c51" fo:background-color="transparent"/>
    </style:style>
    <style:style style:name="P40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loext:opacity="100%" officeooo:paragraph-rsid="00b95ab8" fo:background-color="transparent"/>
    </style:style>
    <style:style style:name="P41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loext:opacity="100%" officeooo:paragraph-rsid="00e1f9b6" fo:background-color="transparent"/>
    </style:style>
    <style:style style:name="P4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loext:opacity="100%" officeooo:paragraph-rsid="00fe0866" fo:background-color="transparent"/>
    </style:style>
    <style:style style:name="P4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003a5b" fo:background-color="transparent"/>
    </style:style>
    <style:style style:name="P4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b0843d" fo:background-color="transparent"/>
    </style:style>
    <style:style style:name="P4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e1f9b6" fo:background-color="transparent"/>
    </style:style>
    <style:style style:name="P4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fe0866" fo:background-color="transparent"/>
    </style:style>
    <style:style style:name="P4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ff02aa" fo:background-color="transparent"/>
    </style:style>
    <style:style style:name="P4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100462a" fo:background-color="transparent"/>
    </style:style>
    <style:style style:name="P4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127a83f" fo:background-color="transparent"/>
    </style:style>
    <style:style style:name="P4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132e138" fo:background-color="transparent"/>
    </style:style>
    <style:style style:name="P4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1377b47" fo:background-color="transparent"/>
    </style:style>
    <style:style style:name="P4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9fb38d" fo:background-color="transparent"/>
    </style:style>
    <style:style style:name="P4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003a5b" fo:background-color="transparent"/>
    </style:style>
    <style:style style:name="P4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9157e" fo:background-color="transparent"/>
    </style:style>
    <style:style style:name="P4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91c37" fo:background-color="transparent"/>
    </style:style>
    <style:style style:name="P4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09238" fo:background-color="transparent"/>
    </style:style>
    <style:style style:name="P4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28051" fo:background-color="transparent"/>
    </style:style>
    <style:style style:name="P4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4445e" fo:background-color="transparent"/>
    </style:style>
    <style:style style:name="P4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5baa8" fo:background-color="transparent"/>
    </style:style>
    <style:style style:name="P4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65f11" fo:background-color="transparent"/>
    </style:style>
    <style:style style:name="P4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7d508" fo:background-color="transparent"/>
    </style:style>
    <style:style style:name="P4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81de8" fo:background-color="transparent"/>
    </style:style>
    <style:style style:name="P4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92941" fo:background-color="transparent"/>
    </style:style>
    <style:style style:name="P43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a97187" fo:background-color="transparent"/>
    </style:style>
    <style:style style:name="P4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ca5aff" fo:background-color="transparent"/>
    </style:style>
    <style:style style:name="P4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fce7bc" fo:background-color="transparent"/>
    </style:style>
    <style:style style:name="P4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fe66d5" fo:background-color="transparent"/>
    </style:style>
    <style:style style:name="P4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00462a" fo:background-color="transparent"/>
    </style:style>
    <style:style style:name="P4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0254e0" fo:background-color="transparent"/>
    </style:style>
    <style:style style:name="P4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0895ec" fo:background-color="transparent"/>
    </style:style>
    <style:style style:name="P4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0e9db1" fo:background-color="transparent"/>
    </style:style>
    <style:style style:name="P4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1069a9" fo:background-color="transparent"/>
    </style:style>
    <style:style style:name="P44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377b47" fo:background-color="transparent"/>
    </style:style>
    <style:style style:name="P4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39cdc3" fo:background-color="transparent"/>
    </style:style>
    <style:style style:name="P4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3c8b79" fo:background-color="transparent"/>
    </style:style>
    <style:style style:name="P4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3fb6b2" fo:background-color="transparent"/>
    </style:style>
    <style:style style:name="P4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4afd58" fo:background-color="transparent"/>
    </style:style>
    <style:style style:name="P44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officeooo:paragraph-rsid="01377b47" fo:background-color="transparent"/>
    </style:style>
    <style:style style:name="P44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officeooo:paragraph-rsid="0139cdc3" fo:background-color="transparent"/>
    </style:style>
    <style:style style:name="P44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officeooo:paragraph-rsid="013c8b79" fo:background-color="transparent"/>
    </style:style>
    <style:style style:name="P45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officeooo:paragraph-rsid="013fb6b2" fo:background-color="transparent"/>
    </style:style>
    <style:style style:name="P4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003a5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991c3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ca5af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fe66d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00462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00a4d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0254e0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0f249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1069a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111be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1dea1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218e7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2255f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23efa2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2b93a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36ee0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2f44d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003a5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9b123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9def5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9fb38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ff02a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25201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25290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25c18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27a83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28f7f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2b2dd3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2db55f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2e061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32e13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391b0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3e0a4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8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003a5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8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8c13f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f4e10b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fe66d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0895e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0895ec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0003a5b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27a83f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280821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2abf08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2b0d38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2d5a20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2e061b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2f44dc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31424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32e138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3b9c26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2pt" fo:language="pt" fo:country="PT" fo:font-style="normal" style:text-underline-style="none" fo:font-weight="normal" officeooo:paragraph-rsid="013e0a41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0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99157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0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a0923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0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a2805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0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a4445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06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a5baa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0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a65f1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0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a7d50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0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a81de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1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a92941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1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a97187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fce7b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1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fce7bc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1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14afd5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5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fe66d5" fo:background-color="transparent"/>
    </style:style>
    <style:style style:name="P5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fe66d5" fo:background-color="transparent"/>
    </style:style>
    <style:style style:name="P517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fe66d5" fo:background-color="transparent"/>
    </style:style>
    <style:style style:name="P518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fe66d5" fo:background-color="transparent"/>
    </style:style>
    <style:style style:name="P5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991c37"/>
    </style:style>
    <style:style style:name="P5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fe66d5"/>
    </style:style>
    <style:style style:name="P5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1347841"/>
    </style:style>
    <style:style style:name="P5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03a5b"/>
    </style:style>
    <style:style style:name="P5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03a5b"/>
    </style:style>
    <style:style style:name="P5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14cc0"/>
    </style:style>
    <style:style style:name="P5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14cc0"/>
    </style:style>
    <style:style style:name="P5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1f636"/>
    </style:style>
    <style:style style:name="P5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1f636"/>
    </style:style>
    <style:style style:name="P5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4c39a"/>
    </style:style>
    <style:style style:name="P5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4c39a"/>
    </style:style>
    <style:style style:name="P53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6b33c"/>
    </style:style>
    <style:style style:name="P5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6b33c"/>
    </style:style>
    <style:style style:name="P5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7be2f"/>
    </style:style>
    <style:style style:name="P5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c5bb6"/>
    </style:style>
    <style:style style:name="P5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257d2"/>
    </style:style>
    <style:style style:name="P5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257d2"/>
    </style:style>
    <style:style style:name="P5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43f61"/>
    </style:style>
    <style:style style:name="P5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64f4a"/>
    </style:style>
    <style:style style:name="P5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f19c6"/>
    </style:style>
    <style:style style:name="P5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27698"/>
    </style:style>
    <style:style style:name="P5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3315fa"/>
    </style:style>
    <style:style style:name="P5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189ea"/>
    </style:style>
    <style:style style:name="P5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189ea"/>
    </style:style>
    <style:style style:name="P5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6507a"/>
    </style:style>
    <style:style style:name="P5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6507a"/>
    </style:style>
    <style:style style:name="P5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87aa4"/>
    </style:style>
    <style:style style:name="P5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87aa4"/>
    </style:style>
    <style:style style:name="P5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ba4cf"/>
    </style:style>
    <style:style style:name="P5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ba4cf"/>
    </style:style>
    <style:style style:name="P5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3f188"/>
    </style:style>
    <style:style style:name="P5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3f188"/>
    </style:style>
    <style:style style:name="P5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49d88"/>
    </style:style>
    <style:style style:name="P5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49d88"/>
    </style:style>
    <style:style style:name="P5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86693"/>
    </style:style>
    <style:style style:name="P5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86693"/>
    </style:style>
    <style:style style:name="P5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5ff613"/>
    </style:style>
    <style:style style:name="P5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1a036"/>
    </style:style>
    <style:style style:name="P5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1a036"/>
    </style:style>
    <style:style style:name="P5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227ff"/>
    </style:style>
    <style:style style:name="P5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322b8"/>
    </style:style>
    <style:style style:name="P5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a7189"/>
    </style:style>
    <style:style style:name="P5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19996"/>
    </style:style>
    <style:style style:name="P5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19996"/>
    </style:style>
    <style:style style:name="P5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4d092"/>
    </style:style>
    <style:style style:name="P5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4d092"/>
    </style:style>
    <style:style style:name="P5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5ec07"/>
    </style:style>
    <style:style style:name="P5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5ec07"/>
    </style:style>
    <style:style style:name="P5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793a1"/>
    </style:style>
    <style:style style:name="P5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793a1"/>
    </style:style>
    <style:style style:name="P5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94269"/>
    </style:style>
    <style:style style:name="P5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ab86c"/>
    </style:style>
    <style:style style:name="P5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c26d6"/>
    </style:style>
    <style:style style:name="P5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c76c3"/>
    </style:style>
    <style:style style:name="P5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c7a4f"/>
    </style:style>
    <style:style style:name="P5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c7a4f"/>
    </style:style>
    <style:style style:name="P5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452a57"/>
    </style:style>
    <style:style style:name="P5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7ecb7e"/>
    </style:style>
    <style:style style:name="P5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35580"/>
    </style:style>
    <style:style style:name="P5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654e0"/>
    </style:style>
    <style:style style:name="P5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654e0"/>
    </style:style>
    <style:style style:name="P5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77749"/>
    </style:style>
    <style:style style:name="P5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77749"/>
    </style:style>
    <style:style style:name="P5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86be8"/>
    </style:style>
    <style:style style:name="P5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97ea2"/>
    </style:style>
    <style:style style:name="P5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97ea2"/>
    </style:style>
    <style:style style:name="P5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c13f7"/>
    </style:style>
    <style:style style:name="P5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c13f7"/>
    </style:style>
    <style:style style:name="P5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08ceb"/>
    </style:style>
    <style:style style:name="P5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08ceb"/>
    </style:style>
    <style:style style:name="P58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1eb15"/>
    </style:style>
    <style:style style:name="P5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1eb15"/>
    </style:style>
    <style:style style:name="P5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20ce3"/>
    </style:style>
    <style:style style:name="P5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93a130"/>
    </style:style>
    <style:style style:name="P5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3a130"/>
    </style:style>
    <style:style style:name="P59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aecf54"/>
    </style:style>
    <style:style style:name="P59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ecf54"/>
    </style:style>
    <style:style style:name="P5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68a871"/>
    </style:style>
    <style:style style:name="P5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76613"/>
    </style:style>
    <style:style style:name="P59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d1b36"/>
    </style:style>
    <style:style style:name="P5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bfe6af"/>
    </style:style>
    <style:style style:name="P6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bfe6af"/>
    </style:style>
    <style:style style:name="P60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1d822"/>
    </style:style>
    <style:style style:name="P6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2114e"/>
    </style:style>
    <style:style style:name="P6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2114e"/>
    </style:style>
    <style:style style:name="P6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c39bcd"/>
    </style:style>
    <style:style style:name="P6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39bcd"/>
    </style:style>
    <style:style style:name="P60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e4eb6"/>
    </style:style>
    <style:style style:name="P6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e4eb6"/>
    </style:style>
    <style:style style:name="P60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d82923"/>
    </style:style>
    <style:style style:name="P6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82923"/>
    </style:style>
    <style:style style:name="P6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0253e"/>
    </style:style>
    <style:style style:name="P6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fbf5b"/>
    </style:style>
    <style:style style:name="P6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128ab"/>
    </style:style>
    <style:style style:name="P6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128ab"/>
    </style:style>
    <style:style style:name="P6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24857"/>
    </style:style>
    <style:style style:name="P6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24857"/>
    </style:style>
    <style:style style:name="P6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2e347"/>
    </style:style>
    <style:style style:name="P6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2e347"/>
    </style:style>
    <style:style style:name="P6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31cf7"/>
    </style:style>
    <style:style style:name="P6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1b10a"/>
    </style:style>
    <style:style style:name="P6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0cc7e"/>
    </style:style>
    <style:style style:name="P6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4ef73d"/>
    </style:style>
    <style:style style:name="P6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519a51"/>
    </style:style>
    <style:style style:name="P6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35aff"/>
    </style:style>
    <style:style style:name="P6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50b65"/>
    </style:style>
    <style:style style:name="P6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6a915"/>
    </style:style>
    <style:style style:name="P6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72969"/>
    </style:style>
    <style:style style:name="P6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b35b1"/>
    </style:style>
    <style:style style:name="P6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6c7dfd"/>
    </style:style>
    <style:style style:name="P6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75b610"/>
    </style:style>
    <style:style style:name="P6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26790"/>
    </style:style>
    <style:style style:name="P6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845b40"/>
    </style:style>
    <style:style style:name="P6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91c37"/>
    </style:style>
    <style:style style:name="P6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bf756"/>
    </style:style>
    <style:style style:name="P6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9fb38d"/>
    </style:style>
    <style:style style:name="P6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b10e5"/>
    </style:style>
    <style:style style:name="P6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ae6a21"/>
    </style:style>
    <style:style style:name="P6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5d73f"/>
    </style:style>
    <style:style style:name="P6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ca5aff"/>
    </style:style>
    <style:style style:name="P6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96052"/>
    </style:style>
    <style:style style:name="P6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dce25f"/>
    </style:style>
    <style:style style:name="P6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35d68"/>
    </style:style>
    <style:style style:name="P6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ebda81"/>
    </style:style>
    <style:style style:name="P6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4e10b"/>
    </style:style>
    <style:style style:name="P6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94be2"/>
    </style:style>
    <style:style style:name="P6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fe66d5"/>
    </style:style>
    <style:style style:name="P6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e66d5"/>
    </style:style>
    <style:style style:name="P6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0462a"/>
    </style:style>
    <style:style style:name="P64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0a4da"/>
    </style:style>
    <style:style style:name="P64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254e0"/>
    </style:style>
    <style:style style:name="P6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254e0"/>
    </style:style>
    <style:style style:name="P6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36b51"/>
    </style:style>
    <style:style style:name="P65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4f4a0"/>
    </style:style>
    <style:style style:name="P6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53fb9"/>
    </style:style>
    <style:style style:name="P6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6b087"/>
    </style:style>
    <style:style style:name="P6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6b087"/>
    </style:style>
    <style:style style:name="P65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81924"/>
    </style:style>
    <style:style style:name="P6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a97fc"/>
    </style:style>
    <style:style style:name="P6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db6ac"/>
    </style:style>
    <style:style style:name="P6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0f2499"/>
    </style:style>
    <style:style style:name="P66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069a9"/>
    </style:style>
    <style:style style:name="P6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1069a9"/>
    </style:style>
    <style:style style:name="P6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11be1"/>
    </style:style>
    <style:style style:name="P6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20e4f"/>
    </style:style>
    <style:style style:name="P6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5e486"/>
    </style:style>
    <style:style style:name="P66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7a9ef"/>
    </style:style>
    <style:style style:name="P6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8c035"/>
    </style:style>
    <style:style style:name="P6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1dea13"/>
    </style:style>
    <style:style style:name="P66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18e7c"/>
    </style:style>
    <style:style style:name="P6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206ad"/>
    </style:style>
    <style:style style:name="P6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23efa2"/>
    </style:style>
    <style:style style:name="P67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25799"/>
    </style:style>
    <style:style style:name="P67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47841"/>
    </style:style>
    <style:style style:name="P6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362bf3"/>
    </style:style>
    <style:style style:name="P6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14202ce"/>
    </style:style>
    <style:style style:name="P6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e1a8b8"/>
    </style:style>
    <style:style style:name="P6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895ec"/>
    </style:style>
    <style:style style:name="P6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e9db1"/>
    </style:style>
    <style:style style:name="P6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1bfa49"/>
    </style:style>
    <style:style style:name="P67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1fd5ca"/>
    </style:style>
    <style:style style:name="P6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03a5b"/>
    </style:style>
    <style:style style:name="P68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003a5b"/>
    </style:style>
    <style:style style:name="P6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c5bb6"/>
    </style:style>
    <style:style style:name="P6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43f61"/>
    </style:style>
    <style:style style:name="P6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683f2"/>
    </style:style>
    <style:style style:name="P6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bbdc9"/>
    </style:style>
    <style:style style:name="P6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d8dc7"/>
    </style:style>
    <style:style style:name="P6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0bb4b"/>
    </style:style>
    <style:style style:name="P6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4b9a3"/>
    </style:style>
    <style:style style:name="P6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64f4a"/>
    </style:style>
    <style:style style:name="P6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a286d"/>
    </style:style>
    <style:style style:name="P6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dca1a"/>
    </style:style>
    <style:style style:name="P6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27698"/>
    </style:style>
    <style:style style:name="P6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315fa"/>
    </style:style>
    <style:style style:name="P6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cb270"/>
    </style:style>
    <style:style style:name="P69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e9c51"/>
    </style:style>
    <style:style style:name="P6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3fb5c4"/>
    </style:style>
    <style:style style:name="P6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4ba4cf"/>
    </style:style>
    <style:style style:name="P6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5d2c1"/>
    </style:style>
    <style:style style:name="P6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cfe29"/>
    </style:style>
    <style:style style:name="P70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d97b7"/>
    </style:style>
    <style:style style:name="P70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5ff613"/>
    </style:style>
    <style:style style:name="P70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1a036"/>
    </style:style>
    <style:style style:name="P70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227ff"/>
    </style:style>
    <style:style style:name="P7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322b8"/>
    </style:style>
    <style:style style:name="P7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6a915"/>
    </style:style>
    <style:style style:name="P7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8a871"/>
    </style:style>
    <style:style style:name="P7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a7189"/>
    </style:style>
    <style:style style:name="P7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e0ff2"/>
    </style:style>
    <style:style style:name="P70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6fac14"/>
    </style:style>
    <style:style style:name="P7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4d092"/>
    </style:style>
    <style:style style:name="P7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5b610"/>
    </style:style>
    <style:style style:name="P7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703ed"/>
    </style:style>
    <style:style style:name="P7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94269"/>
    </style:style>
    <style:style style:name="P7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c26d6"/>
    </style:style>
    <style:style style:name="P7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c76c3"/>
    </style:style>
    <style:style style:name="P7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7ecb7e"/>
    </style:style>
    <style:style style:name="P7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26790"/>
    </style:style>
    <style:style style:name="P7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45b40"/>
    </style:style>
    <style:style style:name="P7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77749"/>
    </style:style>
    <style:style style:name="P7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86be8"/>
    </style:style>
    <style:style style:name="P7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c13f7"/>
    </style:style>
    <style:style style:name="P7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f246c"/>
    </style:style>
    <style:style style:name="P7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8f929c"/>
    </style:style>
    <style:style style:name="P7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08ceb"/>
    </style:style>
    <style:style style:name="P7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20ce3"/>
    </style:style>
    <style:style style:name="P72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3a130"/>
    </style:style>
    <style:style style:name="P72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91c37"/>
    </style:style>
    <style:style style:name="P72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991c37"/>
    </style:style>
    <style:style style:name="P7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99157e"/>
    </style:style>
    <style:style style:name="P7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00762"/>
    </style:style>
    <style:style style:name="P7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09238"/>
    </style:style>
    <style:style style:name="P73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28051"/>
    </style:style>
    <style:style style:name="P73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4445e"/>
    </style:style>
    <style:style style:name="P7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65f11"/>
    </style:style>
    <style:style style:name="P73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7d508"/>
    </style:style>
    <style:style style:name="P7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81de8"/>
    </style:style>
    <style:style style:name="P7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92941"/>
    </style:style>
    <style:style style:name="P7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a97187"/>
    </style:style>
    <style:style style:name="P7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0843d"/>
    </style:style>
    <style:style style:name="P74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95ab8"/>
    </style:style>
    <style:style style:name="P7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9c34a"/>
    </style:style>
    <style:style style:name="P74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a42a0"/>
    </style:style>
    <style:style style:name="P74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bfe6af"/>
    </style:style>
    <style:style style:name="P7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1d822"/>
    </style:style>
    <style:style style:name="P7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ca5aff"/>
    </style:style>
    <style:style style:name="P74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d631ae"/>
    </style:style>
    <style:style style:name="P7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0253e"/>
    </style:style>
    <style:style style:name="P7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1a8b8"/>
    </style:style>
    <style:style style:name="P7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1f9b6"/>
    </style:style>
    <style:style style:name="P75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a4e2d"/>
    </style:style>
    <style:style style:name="P75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e95de"/>
    </style:style>
    <style:style style:name="P7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efbf5b"/>
    </style:style>
    <style:style style:name="P75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04378"/>
    </style:style>
    <style:style style:name="P7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8caee"/>
    </style:style>
    <style:style style:name="P75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ce7bc"/>
    </style:style>
    <style:style style:name="P7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e0866"/>
    </style:style>
    <style:style style:name="P7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e66d5"/>
    </style:style>
    <style:style style:name="P7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ff02aa"/>
    </style:style>
    <style:style style:name="P75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officeooo:paragraph-rsid="00ff02aa"/>
    </style:style>
    <style:style style:name="P7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0462a"/>
    </style:style>
    <style:style style:name="P7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0a4da"/>
    </style:style>
    <style:style style:name="P7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1b34e"/>
    </style:style>
    <style:style style:name="P76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254e0"/>
    </style:style>
    <style:style style:name="P76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4f4a0"/>
    </style:style>
    <style:style style:name="P7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53fb9"/>
    </style:style>
    <style:style style:name="P76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8a4fa"/>
    </style:style>
    <style:style style:name="P76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db6ac"/>
    </style:style>
    <style:style style:name="P7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0e9db1"/>
    </style:style>
    <style:style style:name="P76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069a9"/>
    </style:style>
    <style:style style:name="P7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0d681"/>
    </style:style>
    <style:style style:name="P7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5e486"/>
    </style:style>
    <style:style style:name="P7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7a9ef"/>
    </style:style>
    <style:style style:name="P7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8c035"/>
    </style:style>
    <style:style style:name="P7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a0e28"/>
    </style:style>
    <style:style style:name="P77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bfa49"/>
    </style:style>
    <style:style style:name="P7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dea13"/>
    </style:style>
    <style:style style:name="P7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1fd5ca"/>
    </style:style>
    <style:style style:name="P7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18e7c"/>
    </style:style>
    <style:style style:name="P77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255fc"/>
    </style:style>
    <style:style style:name="P7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7a83f"/>
    </style:style>
    <style:style style:name="P7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abf08"/>
    </style:style>
    <style:style style:name="P7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b0d38"/>
    </style:style>
    <style:style style:name="P7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2e061b"/>
    </style:style>
    <style:style style:name="P78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25799"/>
    </style:style>
    <style:style style:name="P78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2e138"/>
    </style:style>
    <style:style style:name="P78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47841"/>
    </style:style>
    <style:style style:name="P7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62bf3"/>
    </style:style>
    <style:style style:name="P7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6ee0f"/>
    </style:style>
    <style:style style:name="P7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77b47"/>
    </style:style>
    <style:style style:name="P7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c8b79"/>
    </style:style>
    <style:style style:name="P7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3fb6b2"/>
    </style:style>
    <style:style style:name="P7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202ce"/>
    </style:style>
    <style:style style:name="P7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7ff46"/>
    </style:style>
    <style:style style:name="P79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14afd58"/>
    </style:style>
    <style:style style:name="P7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0ea419"/>
    </style:style>
    <style:style style:name="P79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ea419"/>
    </style:style>
    <style:style style:name="P7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1bbdc9"/>
    </style:style>
    <style:style style:name="P79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3d91a0"/>
    </style:style>
    <style:style style:name="P7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d91a0"/>
    </style:style>
    <style:style style:name="P80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3fb5c4"/>
    </style:style>
    <style:style style:name="P8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fb5c4"/>
    </style:style>
    <style:style style:name="P8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55d2c1"/>
    </style:style>
    <style:style style:name="P80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55d2c1"/>
    </style:style>
    <style:style style:name="P8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6fac14"/>
    </style:style>
    <style:style style:name="P80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6fac14"/>
    </style:style>
    <style:style style:name="P80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8f246c"/>
    </style:style>
    <style:style style:name="P80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f246c"/>
    </style:style>
    <style:style style:name="P80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8f929c"/>
    </style:style>
    <style:style style:name="P8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8f929c"/>
    </style:style>
    <style:style style:name="P8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b0843d"/>
    </style:style>
    <style:style style:name="P81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0843d"/>
    </style:style>
    <style:style style:name="P8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b95ab8"/>
    </style:style>
    <style:style style:name="P8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95ab8"/>
    </style:style>
    <style:style style:name="P8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b9c34a"/>
    </style:style>
    <style:style style:name="P81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9c34a"/>
    </style:style>
    <style:style style:name="P8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ee95de"/>
    </style:style>
    <style:style style:name="P81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ee95de"/>
    </style:style>
    <style:style style:name="P8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f04378"/>
    </style:style>
    <style:style style:name="P81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f04378"/>
    </style:style>
    <style:style style:name="P8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f8caee"/>
    </style:style>
    <style:style style:name="P82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03a5b"/>
    </style:style>
    <style:style style:name="P82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9f9bd"/>
    </style:style>
    <style:style style:name="P8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d8dc7"/>
    </style:style>
    <style:style style:name="P8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0bb4b"/>
    </style:style>
    <style:style style:name="P8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a286d"/>
    </style:style>
    <style:style style:name="P8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dca1a"/>
    </style:style>
    <style:style style:name="P8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3e9c51"/>
    </style:style>
    <style:style style:name="P82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7703ed"/>
    </style:style>
    <style:style style:name="P82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91c37"/>
    </style:style>
    <style:style style:name="P8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9fb38d"/>
    </style:style>
    <style:style style:name="P8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ba42a0"/>
    </style:style>
    <style:style style:name="P8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d631ae"/>
    </style:style>
    <style:style style:name="P8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e1f9b6"/>
    </style:style>
    <style:style style:name="P8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fce7bc"/>
    </style:style>
    <style:style style:name="P8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fe0866"/>
    </style:style>
    <style:style style:name="P8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ff02aa"/>
    </style:style>
    <style:style style:name="P8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25290c"/>
    </style:style>
    <style:style style:name="P8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27a83f"/>
    </style:style>
    <style:style style:name="P8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2b2dd3"/>
    </style:style>
    <style:style style:name="P8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2db55f"/>
    </style:style>
    <style:style style:name="P8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2e061b"/>
    </style:style>
    <style:style style:name="P8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32e138"/>
    </style:style>
    <style:style style:name="P8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36ee0f"/>
    </style:style>
    <style:style style:name="P84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13e0a41"/>
    </style:style>
    <style:style style:name="P8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3e0a41"/>
    </style:style>
    <style:style style:name="P8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e69055"/>
    </style:style>
    <style:style style:name="P8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2d5a20"/>
    </style:style>
    <style:style style:name="P8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32dd74"/>
    </style:style>
    <style:style style:name="P8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13b9c26"/>
    </style:style>
    <style:style style:name="P85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03a5b"/>
    </style:style>
    <style:style style:name="P85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9f9bd"/>
    </style:style>
    <style:style style:name="P85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ea419"/>
    </style:style>
    <style:style style:name="P85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bbdc9"/>
    </style:style>
    <style:style style:name="P85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d8dc7"/>
    </style:style>
    <style:style style:name="P85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0bb4b"/>
    </style:style>
    <style:style style:name="P85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a286d"/>
    </style:style>
    <style:style style:name="P85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dca1a"/>
    </style:style>
    <style:style style:name="P85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3e9c51"/>
    </style:style>
    <style:style style:name="P85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3fb5c4"/>
    </style:style>
    <style:style style:name="P86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55d2c1"/>
    </style:style>
    <style:style style:name="P86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6fac14"/>
    </style:style>
    <style:style style:name="P86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7703ed"/>
    </style:style>
    <style:style style:name="P86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8f246c"/>
    </style:style>
    <style:style style:name="P86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8f929c"/>
    </style:style>
    <style:style style:name="P86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991c37"/>
    </style:style>
    <style:style style:name="P86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9fb38d"/>
    </style:style>
    <style:style style:name="P86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b95ab8"/>
    </style:style>
    <style:style style:name="P86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b9c34a"/>
    </style:style>
    <style:style style:name="P86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ba42a0"/>
    </style:style>
    <style:style style:name="P87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d631ae"/>
    </style:style>
    <style:style style:name="P871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e1f9b6"/>
    </style:style>
    <style:style style:name="P87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e69055"/>
    </style:style>
    <style:style style:name="P873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ed07da"/>
    </style:style>
    <style:style style:name="P874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f04378"/>
    </style:style>
    <style:style style:name="P87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f8caee"/>
    </style:style>
    <style:style style:name="P87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fce7bc"/>
    </style:style>
    <style:style style:name="P87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fe0866"/>
    </style:style>
    <style:style style:name="P87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ff02aa"/>
    </style:style>
    <style:style style:name="P87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27a83f"/>
    </style:style>
    <style:style style:name="P88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12e061b"/>
    </style:style>
    <style:style style:name="P88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003a5b"/>
    </style:style>
    <style:style style:name="P882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264f4a"/>
    </style:style>
    <style:style style:name="P88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7ecb7e"/>
    </style:style>
    <style:style style:name="P88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a09238"/>
    </style:style>
    <style:style style:name="P885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officeooo:paragraph-rsid="00a4445e"/>
    </style:style>
    <style:style style:name="P88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01f636"/>
    </style:style>
    <style:style style:name="P8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04c39a"/>
    </style:style>
    <style:style style:name="P8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06b33c"/>
    </style:style>
    <style:style style:name="P88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08403a"/>
    </style:style>
    <style:style style:name="P8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0c5bb6"/>
    </style:style>
    <style:style style:name="P89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0e4eb6"/>
    </style:style>
    <style:style style:name="P89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1257d2"/>
    </style:style>
    <style:style style:name="P89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143f61"/>
    </style:style>
    <style:style style:name="P8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1683f2"/>
    </style:style>
    <style:style style:name="P8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18035f"/>
    </style:style>
    <style:style style:name="P8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24b9a3"/>
    </style:style>
    <style:style style:name="P8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2f19c6"/>
    </style:style>
    <style:style style:name="P8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3315fa"/>
    </style:style>
    <style:style style:name="P8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452a57"/>
    </style:style>
    <style:style style:name="P9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46507a"/>
    </style:style>
    <style:style style:name="P90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4ba4cf"/>
    </style:style>
    <style:style style:name="P90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519a51"/>
    </style:style>
    <style:style style:name="P90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53f188"/>
    </style:style>
    <style:style style:name="P9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549d88"/>
    </style:style>
    <style:style style:name="P90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586693"/>
    </style:style>
    <style:style style:name="P90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5ce50f"/>
    </style:style>
    <style:style style:name="P90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5d97b7"/>
    </style:style>
    <style:style style:name="P9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5ff613"/>
    </style:style>
    <style:style style:name="P90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61a036"/>
    </style:style>
    <style:style style:name="P91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6322b8"/>
    </style:style>
    <style:style style:name="P91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635aff"/>
    </style:style>
    <style:style style:name="P91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650b65"/>
    </style:style>
    <style:style style:name="P91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68a871"/>
    </style:style>
    <style:style style:name="P9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6b35b1"/>
    </style:style>
    <style:style style:name="P91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6e0ff2"/>
    </style:style>
    <style:style style:name="P91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003a5b"/>
    </style:style>
    <style:style style:name="P9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75b610"/>
    </style:style>
    <style:style style:name="P9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794269"/>
    </style:style>
    <style:style style:name="P91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7ecb7e"/>
    </style:style>
    <style:style style:name="P92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826790"/>
    </style:style>
    <style:style style:name="P92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845b40"/>
    </style:style>
    <style:style style:name="P92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877749"/>
    </style:style>
    <style:style style:name="P9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897ea2"/>
    </style:style>
    <style:style style:name="P92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908ceb"/>
    </style:style>
    <style:style style:name="P9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91eb15"/>
    </style:style>
    <style:style style:name="P92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93a130"/>
    </style:style>
    <style:style style:name="P9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b76613"/>
    </style:style>
    <style:style style:name="P9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bbd577"/>
    </style:style>
    <style:style style:name="P9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c39bcd"/>
    </style:style>
    <style:style style:name="P9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c5d73f"/>
    </style:style>
    <style:style style:name="P9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ca5aff"/>
    </style:style>
    <style:style style:name="P9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d96052"/>
    </style:style>
    <style:style style:name="P93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dce25f"/>
    </style:style>
    <style:style style:name="P93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e0253e"/>
    </style:style>
    <style:style style:name="P93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e35d68"/>
    </style:style>
    <style:style style:name="P9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ea4e2d"/>
    </style:style>
    <style:style style:name="P9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ebda81"/>
    </style:style>
    <style:style style:name="P9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efbf5b"/>
    </style:style>
    <style:style style:name="P93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f128ab"/>
    </style:style>
    <style:style style:name="P9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f24857"/>
    </style:style>
    <style:style style:name="P94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f2e347"/>
    </style:style>
    <style:style style:name="P94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136ee0f"/>
    </style:style>
    <style:style style:name="P9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886be8"/>
    </style:style>
    <style:style style:name="P94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6a7189"/>
    </style:style>
    <style:style style:name="P94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officeooo:paragraph-rsid="00487aa4"/>
    </style:style>
    <style:style style:name="P94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officeooo:paragraph-rsid="0066a915"/>
    </style:style>
    <style:style style:name="P94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officeooo:paragraph-rsid="008c13f7"/>
    </style:style>
    <style:style style:name="P948" style:family="paragraph" style:parent-style-name="Standard">
      <style:paragraph-properties fo:margin-left="0cm" fo:margin-right="3.291cm" fo:text-align="justify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0010a4"/>
    </style:style>
    <style:style style:name="P9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003a5b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9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99157e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9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991c37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9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9fb38d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9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a4445e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9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ff02aa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9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100462a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9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officeooo:paragraph-rsid="00003a5b"/>
    </style:style>
    <style:style style:name="P95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4468c" officeooo:paragraph-rsid="00fe66d5" style:letter-kerning="true" fo:background-color="#ffff0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95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00" loext:opacity="100%" style:font-name="Arial1" fo:font-size="12pt" officeooo:paragraph-rsid="003102eb" style:font-size-asian="12pt" style:font-size-complex="12pt"/>
    </style:style>
    <style:style style:name="P9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00" loext:opacity="100%" style:font-name="Arial1" fo:font-size="12pt" officeooo:paragraph-rsid="00c1d822" style:font-size-asian="12pt" style:font-size-complex="12pt"/>
    </style:style>
    <style:style style:name="P960" style:family="paragraph" style:parent-style-name="Standard">
      <style:paragraph-properties fo:text-align="center" style:justify-single-word="false" style:text-autospace="none">
        <style:tab-stops>
          <style:tab-stop style:position="7.502cm"/>
        </style:tab-stops>
      </style:paragraph-properties>
      <style:text-properties officeooo:paragraph-rsid="000010a4"/>
    </style:style>
    <style:style style:name="P961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0010a4"/>
    </style:style>
    <style:style style:name="P962" style:family="paragraph" style:parent-style-name="Standard" style:master-page-name="">
      <loext:graphic-properties draw:fill="none"/>
      <style:paragraph-properties fo:margin-left="0cm" fo:margin-right="3.3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6.041cm"/>
        </style:tab-stops>
      </style:paragraph-properties>
      <style:text-properties officeooo:paragraph-rsid="00845b40"/>
    </style:style>
    <style:style style:name="P963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officeooo:paragraph-rsid="00845b40"/>
    </style:style>
    <style:style style:name="P964" style:family="paragraph" style:parent-style-name="Standard" style:master-page-name="">
      <loext:graphic-properties draw:fill="none"/>
      <style:paragraph-properties fo:margin-left="0cm" fo:margin-right="3.3cm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6.041cm"/>
        </style:tab-stops>
      </style:paragraph-properties>
      <style:text-properties officeooo:paragraph-rsid="00c5d73f"/>
    </style:style>
    <style:style style:name="P965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officeooo:paragraph-rsid="00c5d73f"/>
    </style:style>
    <style:style style:name="P966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fe66d5"/>
    </style:style>
    <style:style style:name="P967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1053fb9"/>
    </style:style>
    <style:style style:name="P968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003a5b"/>
    </style:style>
    <style:style style:name="P9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e35d68" officeooo:paragraph-rsid="00e35d6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9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font-variant="normal" fo:text-transform="none" style:use-window-font-color="true" loext:opacity="0%" style:font-name="Arial1" fo:font-size="12pt" fo:letter-spacing="normal" fo:language="pt" fo:country="BR" fo:font-style="normal" fo:font-weight="normal" officeooo:rsid="00bed775" officeooo:paragraph-rsid="00bd1b36" fo:background-color="transparent" style:font-size-asian="12pt" style:font-size-complex="12pt" loext:padding="0cm" loext:border="none"/>
    </style:style>
    <style:style style:name="P97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normal" officeooo:paragraph-rsid="00264f4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97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835580"/>
    </style:style>
    <style:style style:name="P9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font-weight="normal" officeooo:paragraph-rsid="00ca5aff" fo:background-color="transparent" style:font-size-asian="12pt" style:font-weight-asian="normal" style:font-size-complex="12pt" style:font-weight-complex="normal"/>
    </style:style>
    <style:style style:name="P9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003a5b" fo:background-color="transparent"/>
    </style:style>
    <style:style style:name="P9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108a4f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" style:family="text">
      <style:text-properties style:font-name="Arial1" fo:font-size="12pt" fo:language="pt" fo:country="BR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" style:family="text">
      <style:text-properties style:font-name="Arial1" fo:font-size="12pt" fo:language="pt" fo:country="BR" fo:font-style="normal" style:text-underline-style="none" fo:font-weight="bold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" style:family="text">
      <style:text-properties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" style:family="text">
      <style:text-properties style:font-name="Arial1" fo:font-size="12pt" fo:language="pt" fo:country="PT" fo:font-style="normal" style:text-underline-style="none" fo:font-weight="normal" officeooo:rsid="00a97187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" style:family="text">
      <style:text-properties style:font-name="Arial1" fo:font-size="12pt" fo:language="pt" fo:country="PT" fo:font-style="normal" style:text-underline-style="none" fo:font-weight="normal" officeooo:rsid="0143b04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" style:family="text">
      <style:text-properties style:font-name="Arial1" fo:font-size="12pt" fo:language="pt" fo:country="PT" fo:font-style="normal" style:text-underline-style="none" fo:font-weight="normal" officeooo:rsid="014561b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" style:family="text">
      <style:text-properties style:font-name="Arial1" fo:font-size="12pt" fo:language="pt" fo:country="PT" fo:font-style="normal" style:text-underline-style="none" fo:font-weight="normal" officeooo:rsid="008025ad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" style:family="text">
      <style:text-properties style:font-name="Arial1" fo:font-size="12pt" fo:language="pt" fo:country="PT" fo:font-style="normal" style:text-underline-style="none" fo:font-weight="normal" officeooo:rsid="00557999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" style:family="text">
      <style:text-properties style:font-name="Arial1" fo:font-size="12pt" fo:language="pt" fo:country="PT" fo:font-style="normal" style:text-underline-style="none" fo:font-weight="normal" officeooo:rsid="012b2dd3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" style:family="text">
      <style:text-properties style:font-name="Arial1" fo:font-size="12pt" fo:language="pt" fo:country="PT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" style:family="text">
      <style:text-properties style:font-name="Arial1" fo:font-size="12pt" fo:language="pt" fo:country="PT" fo:font-style="normal" style:text-underline-style="none" fo:font-weight="normal" officeooo:rsid="020a31fc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" style:family="text">
      <style:text-properties style:font-name="Arial1" fo:font-size="12pt" fo:language="en" fo:country="US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" style:family="text">
      <style:text-properties style:font-name="Arial1" fo:font-size="11pt" fo:language="pt" fo:country="BR" fo:font-style="normal" style:text-underline-style="none" fo:font-weight="bold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4" style:family="text">
      <style:text-properties style:font-name="Arial1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5" style:family="text">
      <style:text-properties style:font-name="Arial1" fo:language="pt" fo:country="PT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6" style:family="text">
      <style:text-properties fo:font-size="10pt" fo:font-weight="bold" style:font-name-asian="Times New Roman2" style:font-size-asian="10pt" style:font-weight-asian="bold" style:font-name-complex="Arial1" style:font-size-complex="10pt" style:font-weight-complex="bold"/>
    </style:style>
    <style:style style:name="T17" style:family="text">
      <style:text-properties fo:font-size="10pt" fo:font-weight="bold" officeooo:rsid="008d47bc" style:font-name-asian="Times New Roman2" style:font-size-asian="10pt" style:font-weight-asian="bold" style:font-name-complex="Arial1" style:font-size-complex="10pt" style:font-weight-complex="bold"/>
    </style:style>
    <style:style style:name="T18" style:family="text">
      <style:text-properties style:use-window-font-color="true" loext:opacity="0%" style:font-name="Arial1" fo:font-size="10pt" fo:background-color="transparent" loext:char-shading-value="0" style:font-size-asian="10pt" style:font-size-complex="10pt"/>
    </style:style>
    <style:style style:name="T19" style:family="text">
      <style:text-properties style:use-window-font-color="true" loext:opacity="0%" style:font-name="Arial1" fo:font-size="10pt" fo:font-weight="bold" fo:background-color="transparent" loext:char-shading-value="0" style:font-name-asian="Times New Roman2" style:font-size-asian="10pt" style:font-weight-asian="bold" style:font-name-complex="Arial1" style:font-size-complex="10pt" style:font-weight-complex="bold"/>
    </style:style>
    <style:style style:name="T20" style:family="text">
      <style:text-properties style:use-window-font-color="true" loext:opacity="0%" style:font-name="Arial1" fo:font-size="10pt" fo:font-weight="bold" officeooo:rsid="008d47bc" fo:background-color="transparent" loext:char-shading-value="0" style:font-name-asian="Times New Roman2" style:font-size-asian="10pt" style:font-weight-asian="bold" style:font-name-complex="Arial1" style:font-size-complex="10pt" style:font-weight-complex="bold"/>
    </style:style>
    <style:style style:name="T21" style:family="text">
      <style:text-properties style:use-window-font-color="true" loext:opacity="0%" style:font-name="Arial1" fo:font-size="10pt" fo:font-weight="bold" officeooo:rsid="011880bd" fo:background-color="transparent" loext:char-shading-value="0" style:font-name-asian="Times New Roman2" style:font-size-asian="10pt" style:font-weight-asian="bold" style:font-name-complex="Arial1" style:font-size-complex="10pt" style:font-weight-complex="bold"/>
    </style:style>
    <style:style style:name="T22" style:family="text">
      <style:text-properties style:use-window-font-color="true" loext:opacity="0%" style:font-name="Arial1" fo:font-size="10pt" fo:font-weight="bold" officeooo:rsid="01212d7a" fo:background-color="transparent" loext:char-shading-value="0" style:font-name-asian="Times New Roman2" style:font-size-asian="10pt" style:font-weight-asian="bold" style:font-name-complex="Arial1" style:font-size-complex="10pt" style:font-weight-complex="bold"/>
    </style:style>
    <style:style style:name="T23" style:family="text">
      <style:text-properties style:use-window-font-color="true" loext:opacity="0%" style:font-name="Arial1" fo:font-size="10pt" fo:font-weight="bold" officeooo:rsid="0017511a" fo:background-color="transparent" loext:char-shading-value="0" style:font-name-asian="Times New Roman2" style:font-size-asian="10pt" style:font-weight-asian="bold" style:font-name-complex="Arial1" style:font-size-complex="10pt" style:font-weight-complex="bold"/>
    </style:style>
    <style:style style:name="T24" style:family="text">
      <style:text-properties style:use-window-font-color="true" loext:opacity="0%" style:font-name="Arial1" fo:font-size="10pt" fo:font-weight="bold" officeooo:rsid="0014549a" fo:background-color="transparent" loext:char-shading-value="0" style:font-name-asian="Times New Roman2" style:font-size-asian="10pt" style:font-weight-asian="bold" style:font-name-complex="Arial1" style:font-size-complex="10pt" style:font-weight-complex="bold"/>
    </style:style>
    <style:style style:name="T25" style:family="text">
      <style:text-properties style:use-window-font-color="true" loext:opacity="0%" style:font-name="Arial1" fo:font-size="10pt" fo:font-weight="bold" officeooo:rsid="000010a4" fo:background-color="transparent" loext:char-shading-value="0" style:font-name-asian="Times New Roman2" style:font-size-asian="10pt" style:font-weight-asian="bold" style:font-name-complex="Arial1" style:font-size-complex="10pt" style:font-weight-complex="bold"/>
    </style:style>
    <style:style style:name="T26" style:family="text">
      <style:text-properties style:use-window-font-color="true" loext:opacity="0%" style:font-name="Arial1" fo:font-size="12pt" fo:language="pt" fo:country="PT" fo:font-style="normal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bf756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4f4a0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53fb9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43b04e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4561b9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470954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c13f7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4" style:family="text">
      <style:text-properties style:use-window-font-color="true" loext:opacity="0%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faf89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e0ad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2095e9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faa5c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20f5aa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bf75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211599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213ed0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218896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226858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21f2ea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237641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3ce70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7927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53fb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17a9e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18c03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025a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5799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2b2dd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32e13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43b04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4561b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5d2c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3d91a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3fb5c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d4097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e1f9b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d936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02e02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01f63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04c39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07be2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08403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0e4eb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10cc7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1257d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189e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ba4c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4ef73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0911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519a5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45b4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87774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08ce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93a13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cc6db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db319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6a91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6e0ff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f8cae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47095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22b32f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95188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b1f64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0" style:family="text">
      <style:text-properties style:use-window-font-color="true" loext:opacity="0%" style:font-name="Arial1" fo:font-size="12pt" fo:language="pt" fo:country="PT" fo:font-style="normal" style:text-underline-style="none" fo:font-weight="normal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f5aa18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f6ac70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f799bd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201dd64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207f900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208d2ed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208eda1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20ea756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20f5aa8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b10e5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cc8d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0ae6a21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21bdc7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21cf6f0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22ffdea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239b180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23df9f3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0a4da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1b34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36b51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53fb9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81924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a97fc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0f2499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111be1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120e4f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2206ad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23efa2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9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32dd74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0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22b32f0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1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8b7f80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2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8d0958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3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8db3d5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4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90200f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5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9f3808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6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cc30b5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7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cd25f0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8" style:family="text">
      <style:text-properties style:use-window-font-color="true" loext:opacity="0%" style:font-name="Arial1" fo:font-size="12pt" fo:language="pt" fo:country="PT" fo:font-style="normal" style:text-underline-style="none" fo:font-weight="normal" officeooo:rsid="01d2fe85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9" style:family="text">
      <style:text-properties style:use-window-font-color="true" loext:opacity="0%" style:font-name="Arial1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0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108192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1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143f6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2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1683f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3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3315f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4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7ecb7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5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8007f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6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519a5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7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87774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8" style:family="text">
      <style:text-properties style:use-window-font-color="true" loext:opacity="0%" style:font-name="Arial1" fo:font-size="12pt" fo:language="pt" fo:country="BR" fo:font-style="normal" style:text-underline-style="none" fo:font-weight="normal" officeooo:rsid="0093a13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9" style:family="text">
      <style:text-properties style:use-window-font-color="true" loext:opacity="0%" style:font-name="Arial1" fo:font-size="12pt" fo:language="pt" fo:country="BR" fo:font-style="normal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0" style:family="text">
      <style:text-properties style:use-window-font-color="true" loext:opacity="0%" style:font-name="Arial1" fo:font-size="12pt" fo:language="pt" fo:country="BR" fo:font-style="normal" style:text-underline-style="none" fo:font-weight="bold" style:letter-kerning="tru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41" style:family="text">
      <style:text-properties style:use-window-font-color="true" loext:opacity="0%" style:font-name="Arial1"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142" style:family="text">
      <style:text-properties style:use-window-font-color="true" loext:opacity="0%" style:font-name="Arial1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43" style:family="text">
      <style:text-properties style:use-window-font-color="true" loext:opacity="0%" style:font-name="Arial1" fo:font-size="12pt" fo:language="pt" fo:country="BR" style:text-underline-style="none" fo:font-weight="normal" officeooo:rsid="0055d2c1" fo:background-color="transparent" loext:char-shading-value="0" style:font-size-asian="12pt" style:font-weight-asian="normal" style:font-size-complex="12pt" style:font-weight-complex="normal"/>
    </style:style>
    <style:style style:name="T144" style:family="text">
      <style:text-properties style:use-window-font-color="true" loext:opacity="0%" style:font-name="Arial1" fo:font-size="12pt" fo:language="pt" fo:country="BR" style:text-underline-style="none" fo:font-weight="normal" officeooo:rsid="003315fa" fo:background-color="transparent" loext:char-shading-value="0" style:font-size-asian="12pt" style:font-weight-asian="normal" style:font-size-complex="12pt" style:font-weight-complex="normal"/>
    </style:style>
    <style:style style:name="T145" style:family="text">
      <style:text-properties style:use-window-font-color="true" loext:opacity="0%" style:font-name="Arial1" fo:font-size="12pt" fo:language="pt" fo:country="BR" style:text-underline-style="none" fo:font-weight="normal" officeooo:rsid="00920ce3" fo:background-color="transparent" loext:char-shading-value="0" style:font-size-asian="12pt" style:font-weight-asian="normal" style:font-size-complex="12pt" style:font-weight-complex="normal"/>
    </style:style>
    <style:style style:name="T146" style:family="text">
      <style:text-properties style:use-window-font-color="true" loext:opacity="0%" style:font-name="Arial1" fo:font-size="12pt" fo:language="pt" fo:country="BR" style:text-underline-style="none" fo:font-weight="normal" officeooo:rsid="003fb5c4" fo:background-color="transparent" loext:char-shading-value="0" style:font-size-asian="12pt" style:font-weight-asian="normal" style:font-size-complex="12pt" style:font-weight-complex="normal"/>
    </style:style>
    <style:style style:name="T147" style:family="text">
      <style:text-properties style:use-window-font-color="true" loext:opacity="0%" style:font-name="Arial1" fo:font-size="12pt" fo:language="en" fo:country="US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8" style:family="text">
      <style:text-properties style:use-window-font-color="true" loext:opacity="0%" style:font-name="Arial1" fo:font-size="12pt" fo:language="en" fo:country="US" fo:font-style="normal" style:text-underline-style="none" fo:font-weight="normal" officeooo:rsid="00e91a6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9" style:family="text">
      <style:text-properties style:use-window-font-color="true" loext:opacity="0%"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50" style:family="text">
      <style:text-properties style:use-window-font-color="true" loext:opacity="0%" style:font-name="Arial1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51" style:family="text">
      <style:text-properties style:use-window-font-color="true" loext:opacity="0%" style:font-name="Arial1" fo:font-size="12pt" style:text-underline-style="none" fo:font-weight="normal" officeooo:rsid="00b0843d" fo:background-color="transparent" loext:char-shading-value="0" style:font-size-asian="12pt" style:font-weight-asian="normal" style:font-size-complex="12pt" style:font-weight-complex="normal"/>
    </style:style>
    <style:style style:name="T152" style:family="text">
      <style:text-properties style:use-window-font-color="true" loext:opacity="0%" style:font-name="Arial1" fo:font-size="12pt" style:text-underline-style="none" fo:font-weight="normal" officeooo:rsid="0007be2f" fo:background-color="transparent" loext:char-shading-value="0" style:font-size-asian="12pt" style:font-weight-asian="normal" style:font-size-complex="12pt" style:font-weight-complex="normal"/>
    </style:style>
    <style:style style:name="T153" style:family="text">
      <style:text-properties style:use-window-font-color="true" loext:opacity="0%" style:font-name="Arial1" fo:font-size="12pt" style:text-underline-style="none" fo:font-weight="normal" officeooo:rsid="000e4eb6" fo:background-color="transparent" loext:char-shading-value="0" style:font-size-asian="12pt" style:font-weight-asian="normal" style:font-size-complex="12pt" style:font-weight-complex="normal"/>
    </style:style>
    <style:style style:name="T154" style:family="text">
      <style:text-properties style:use-window-font-color="true" loext:opacity="0%" style:font-name="Arial1" fo:font-size="12pt" style:text-underline-style="none" fo:font-weight="normal" officeooo:rsid="001257d2" fo:background-color="transparent" loext:char-shading-value="0" style:font-size-asian="12pt" style:font-weight-asian="normal" style:font-size-complex="12pt" style:font-weight-complex="normal"/>
    </style:style>
    <style:style style:name="T155" style:family="text">
      <style:text-properties style:use-window-font-color="true" loext:opacity="0%" style:font-name="Arial1" fo:font-size="12pt" style:text-underline-style="none" fo:font-weight="normal" officeooo:rsid="004189ea" fo:background-color="transparent" loext:char-shading-value="0" style:font-size-asian="12pt" style:font-weight-asian="normal" style:font-size-complex="12pt" style:font-weight-complex="normal"/>
    </style:style>
    <style:style style:name="T156" style:family="text">
      <style:text-properties style:use-window-font-color="true" loext:opacity="0%" style:font-name="Arial1" fo:font-size="12pt" style:text-underline-style="none" fo:font-weight="normal" officeooo:rsid="00835580" fo:background-color="transparent" loext:char-shading-value="0" style:font-size-asian="12pt" style:font-weight-asian="normal" style:font-size-complex="12pt" style:font-weight-complex="normal"/>
    </style:style>
    <style:style style:name="T157" style:family="text">
      <style:text-properties style:use-window-font-color="true" loext:opacity="0%" style:font-name="Arial1" fo:font-size="12pt" style:text-underline-style="none" fo:font-weight="normal" officeooo:rsid="008b2fb3" fo:background-color="transparent" loext:char-shading-value="0" style:font-size-asian="12pt" style:font-weight-asian="normal" style:font-size-complex="12pt" style:font-weight-complex="normal"/>
    </style:style>
    <style:style style:name="T158" style:family="text">
      <style:text-properties style:use-window-font-color="true" loext:opacity="0%" style:font-name="Arial1" fo:font-size="12pt" style:text-underline-style="none" fo:font-weight="normal" officeooo:rsid="0061a036" fo:background-color="transparent" loext:char-shading-value="0" style:font-size-asian="12pt" style:font-weight-asian="normal" style:font-size-complex="12pt" style:font-weight-complex="normal"/>
    </style:style>
    <style:style style:name="T159" style:family="text">
      <style:text-properties style:use-window-font-color="true" loext:opacity="0%" style:font-name="Arial1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0" style:family="text">
      <style:text-properties style:use-window-font-color="true" loext:opacity="0%" style:font-name="Arial1" fo:font-size="12pt" fo:background-color="transparent" loext:char-shading-value="0" style:font-size-asian="12pt" style:font-size-complex="12pt"/>
    </style:style>
    <style:style style:name="T161" style:family="text">
      <style:text-properties style:use-window-font-color="true" loext:opacity="0%" style:font-name="Arial1" fo:font-size="11pt" fo:language="pt" fo:country="BR" fo:font-style="normal" style:text-underline-style="none" fo:font-weight="bold" officeooo:rsid="005437dc" style:letter-kerning="true" fo:background-color="#ffffff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62" style:family="text">
      <style:text-properties style:use-window-font-color="true" loext:opacity="0%" style:font-name="Arial1" fo:background-color="transparent" loext:char-shading-value="0"/>
    </style:style>
    <style:style style:name="T16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style:letter-kerning="tru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6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39cdc3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1f2bc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88a15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6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872ca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2300a6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143f6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15b84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920ce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3d91a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22d006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22e4f2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22e783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22f6ab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7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2db55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31424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3e0a4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9def5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ee95d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6770e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a7682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a91ab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aeb49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1b9975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8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20f5aa8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21597b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c5376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10d68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24468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211599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213ed0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9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226858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1b10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6507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46cbb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45b4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87774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08ce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3a13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21aa3c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21bdc7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0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21f2ea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223635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2255aa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22a8a8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22f6ab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237641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00a4d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32579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036b5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053fb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1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06b08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0f249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111be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2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18c03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3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1dea1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4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218e7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34784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4561b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7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f5aa1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8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2035e8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29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20f5aa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0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9bf75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1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2403ae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2" style:family="text">
      <style:text-properties style:use-window-font-color="true" loext:opacity="0%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3" style:family="text">
      <style:text-properties style:use-window-font-color="true" loext:opacity="0%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officeooo:rsid="00e91a6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34" style:family="text">
      <style:text-properties style:use-window-font-color="true" loext:opacity="0%" style:text-outline="false" style:text-line-through-style="none" style:text-line-through-type="none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235" style:family="text">
      <style:text-properties style:use-window-font-color="true" loext:opacity="0%" style:text-outline="false" style:text-line-through-style="none" style:text-line-through-type="none" fo:text-shadow="none" fo:font-weight="normal" officeooo:rsid="020f5aa8" fo:background-color="#ffffff" loext:char-shading-value="0" style:font-weight-asian="normal" style:font-weight-complex="normal" style:text-overline-style="none" style:text-overline-color="font-color"/>
    </style:style>
    <style:style style:name="T236" style:family="text">
      <style:text-properties style:use-window-font-color="true" loext:opacity="0%" style:text-outline="false" style:text-line-through-style="none" style:text-line-through-type="none" fo:text-shadow="none" fo:font-weight="normal" officeooo:rsid="00a5baa8" fo:background-color="#ffffff" loext:char-shading-value="0" style:font-weight-asian="normal" style:font-weight-complex="normal" style:text-overline-style="none" style:text-overline-color="font-color"/>
    </style:style>
    <style:style style:name="T237" style:family="text">
      <style:text-properties style:use-window-font-color="true" loext:opacity="0%" style:text-outline="false" style:text-line-through-style="none" style:text-line-through-type="none" fo:text-shadow="none" fo:font-weight="normal" officeooo:rsid="021aa3cc" fo:background-color="#ffffff" loext:char-shading-value="0" style:font-weight-asian="normal" style:font-weight-complex="normal" style:text-overline-style="none" style:text-overline-color="font-color"/>
    </style:style>
    <style:style style:name="T238" style:family="text">
      <style:text-properties style:use-window-font-color="true" loext:opacity="0%" style:text-outline="false" style:text-line-through-style="none" style:text-line-through-type="none" fo:text-shadow="none" fo:font-weight="normal" officeooo:rsid="0222330f" fo:background-color="#ffffff" loext:char-shading-value="0" style:font-weight-asian="normal" style:font-weight-complex="normal" style:text-overline-style="none" style:text-overline-color="font-color"/>
    </style:style>
    <style:style style:name="T239" style:family="text">
      <style:text-properties style:use-window-font-color="true" loext:opacity="0%" style:text-outline="false" style:text-line-through-style="none" style:text-line-through-type="none" fo:text-shadow="none" fo:font-weight="normal" officeooo:rsid="02246850" fo:background-color="#ffffff" loext:char-shading-value="0" style:font-weight-asian="normal" style:font-weight-complex="normal" style:text-overline-style="none" style:text-overline-color="font-color"/>
    </style:style>
    <style:style style:name="T240" style:family="text">
      <style:text-properties style:use-window-font-color="true" loext:opacity="0%" style:text-outline="false" style:text-line-through-style="none" style:text-line-through-type="none" fo:text-shadow="none" fo:font-weight="normal" officeooo:rsid="022f6ab6" fo:background-color="#ffffff" loext:char-shading-value="0" style:font-weight-asian="normal" style:font-weight-complex="normal" style:text-overline-style="none" style:text-overline-color="font-color"/>
    </style:style>
    <style:style style:name="T241" style:family="text">
      <style:text-properties style:use-window-font-color="true" loext:opacity="0%" style:text-outline="false" style:text-line-through-style="none" style:text-line-through-type="none" fo:text-shadow="none" fo:font-weight="normal" officeooo:rsid="022ffdea" fo:background-color="#ffffff" loext:char-shading-value="0" style:font-weight-asian="normal" style:font-weight-complex="normal" style:text-overline-style="none" style:text-overline-color="font-color"/>
    </style:style>
    <style:style style:name="T242" style:family="text">
      <style:text-properties style:use-window-font-color="true" loext:opacity="0%" style:text-outline="false" style:text-line-through-style="none" style:text-line-through-type="none" fo:text-shadow="none" fo:font-weight="normal" officeooo:rsid="0100a4da" fo:background-color="#ffffff" loext:char-shading-value="0" style:font-weight-asian="normal" style:font-weight-complex="normal" style:text-overline-style="none" style:text-overline-color="font-color"/>
    </style:style>
    <style:style style:name="T243" style:family="text">
      <style:text-properties style:use-window-font-color="true" loext:opacity="0%" style:text-outline="false" style:text-line-through-style="none" style:text-line-through-type="none" fo:text-shadow="none" fo:font-weight="normal" officeooo:rsid="01120e4f" fo:background-color="#ffffff" loext:char-shading-value="0" style:font-weight-asian="normal" style:font-weight-complex="normal" style:text-overline-style="none" style:text-overline-color="font-color"/>
    </style:style>
    <style:style style:name="T244" style:family="text">
      <style:text-properties style:use-window-font-color="true" loext:opacity="0%" style:text-outline="false" style:text-line-through-style="none" style:text-line-through-type="none" fo:text-shadow="none" fo:font-weight="normal" officeooo:rsid="012206ad" fo:background-color="#ffffff" loext:char-shading-value="0" style:font-weight-asian="normal" style:font-weight-complex="normal" style:text-overline-style="none" style:text-overline-color="font-color"/>
    </style:style>
    <style:style style:name="T245" style:family="text">
      <style:text-properties style:use-window-font-color="true" loext:opacity="0%" style:text-outline="false" style:text-line-through-style="none" style:text-line-through-type="none" fo:text-shadow="none" fo:font-weight="normal" officeooo:rsid="0123efa2" fo:background-color="#ffffff" loext:char-shading-value="0" style:font-weight-asian="normal" style:font-weight-complex="normal" style:text-overline-style="none" style:text-overline-color="font-color"/>
    </style:style>
    <style:style style:name="T246" style:family="text">
      <style:text-properties style:use-window-font-color="true" loext:opacity="0%" style:text-outline="false" style:text-line-through-style="none" style:text-line-through-type="none" fo:text-shadow="none" fo:font-weight="normal" officeooo:rsid="006e0add" fo:background-color="#ffffff" loext:char-shading-value="0" style:font-weight-asian="normal" style:font-weight-complex="normal" style:text-overline-style="none" style:text-overline-color="font-color"/>
    </style:style>
    <style:style style:name="T24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24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28f7ff" fo:background-color="#ffffff" loext:char-shading-value="0" style:font-weight-asian="normal" style:font-weight-complex="normal" style:text-overline-style="none" style:text-overline-color="font-color"/>
    </style:style>
    <style:style style:name="T24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2db55f" fo:background-color="#ffffff" loext:char-shading-value="0" style:font-weight-asian="normal" style:font-weight-complex="normal" style:text-overline-style="none" style:text-overline-color="font-color"/>
    </style:style>
    <style:style style:name="T25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d247fc" fo:background-color="#ffffff" loext:char-shading-value="0" style:font-weight-asian="normal" style:font-weight-complex="normal" style:text-overline-style="none" style:text-overline-color="font-color"/>
    </style:style>
    <style:style style:name="T25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25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25290c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25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27a83f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25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2abf08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25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2b0d38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256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2b93af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25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2db55f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25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2e061b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259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31424e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260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32e138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26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391b08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26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3e0a41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263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41089c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26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a1a0eb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26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b3bf88" style:letter-kerning="true" fo:background-color="#ffffff" loext:char-shading-value="0" style:font-weight-asian="normal" style:font-weight-complex="normal" style:text-overline-style="none" style:text-overline-color="font-color"/>
    </style:style>
    <style:style style:name="T266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6e0add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8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22a8a8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69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22b32f0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0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232da3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1" style:family="text">
      <style:text-properties style:use-window-font-color="true" loext:opacity="0%" style:text-outline="false" style:text-line-through-style="none" style:text-line-through-type="none" fo:font-size="12pt" fo:language="pt" fo:country="BR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72" style:family="text">
      <style:text-properties style:use-window-font-color="true" loext:opacity="0%" style:text-outline="false" style:font-name="Arial1" fo:font-size="12pt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73" style:family="text">
      <style:text-properties style:use-window-font-color="true" loext:opacity="0%" style:text-outline="false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74" style:family="text">
      <style:text-properties style:use-window-font-color="true" loext:opacity="0%" style:text-outline="false" style:font-name="Arial1" fo:font-size="12pt" fo:language="pt" fo:country="PT" fo:font-style="normal" style:text-underline-style="none" fo:font-weight="normal" officeooo:rsid="01053fb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75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276" style:family="text">
      <style:text-properties style:use-window-font-color="true" loext:opacity="0%" style:text-line-through-style="solid" style:text-line-through-type="single" style:font-name="Arial1" fo:font-size="12pt" fo:language="pt" fo:country="PT" fo:font-style="normal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77" style:family="text">
      <style:text-properties style:use-window-font-color="true" loext:opacity="0%" style:text-line-through-style="solid" style:text-line-through-type="single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78" style:family="text">
      <style:text-properties style:use-window-font-color="true" loext:opacity="0%"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279" style:family="text">
      <style:text-properties style:use-window-font-color="true" loext:opacity="0%" fo:font-size="12pt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80" style:family="text">
      <style:text-properties style:use-window-font-color="true" loext:opacity="0%" fo:font-size="12pt" fo:language="pt" fo:country="BR" style:text-underline-style="none" fo:font-weight="normal" officeooo:rsid="0018b4c0" fo:background-color="transparent" loext:char-shading-value="0" style:font-size-asian="12pt" style:font-weight-asian="normal" style:font-size-complex="12pt" style:font-weight-complex="normal"/>
    </style:style>
    <style:style style:name="T281" style:family="text">
      <style:text-properties style:use-window-font-color="true" loext:opacity="0%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282" style:family="text">
      <style:text-properties style:use-window-font-color="true" loext:opacity="0%" fo:font-size="12pt" style:text-underline-style="none" fo:font-weight="normal" officeooo:rsid="020f5aa8" fo:background-color="#ffffff" loext:char-shading-value="0" style:font-size-asian="12pt" style:font-weight-asian="normal" style:font-size-complex="12pt" style:font-weight-complex="normal"/>
    </style:style>
    <style:style style:name="T283" style:family="text">
      <style:text-properties style:use-window-font-color="true" loext:opacity="0%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84" style:family="text">
      <style:text-properties style:use-window-font-color="true" loext:opacity="0%" fo:font-size="12pt" fo:language="pt" fo:country="PT" fo:font-style="normal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85" style:family="text">
      <style:text-properties style:use-window-font-color="true" loext:opacity="0%" fo:background-color="#ffffff" loext:char-shading-value="0"/>
    </style:style>
    <style:style style:name="T286" style:family="text">
      <style:text-properties style:use-window-font-color="true" loext:opacity="0%" officeooo:rsid="0213ed0c" fo:background-color="#ffffff" loext:char-shading-value="0"/>
    </style:style>
    <style:style style:name="T287" style:family="text">
      <style:text-properties style:use-window-font-color="true" loext:opacity="0%" officeooo:rsid="012f44dc" fo:background-color="#ffffff" loext:char-shading-value="0"/>
    </style:style>
    <style:style style:name="T288" style:family="text">
      <style:text-properties style:use-window-font-color="true" loext:opacity="0%" officeooo:rsid="0143b04e" fo:background-color="#ffffff" loext:char-shading-value="0"/>
    </style:style>
    <style:style style:name="T289" style:family="text">
      <style:text-properties style:use-window-font-color="true" loext:opacity="0%" officeooo:rsid="014561b9" fo:background-color="#ffffff" loext:char-shading-value="0"/>
    </style:style>
    <style:style style:name="T290" style:family="text">
      <style:text-properties style:use-window-font-color="true" loext:opacity="0%" officeooo:rsid="008c13f7" fo:background-color="#ffffff" loext:char-shading-value="0"/>
    </style:style>
    <style:style style:name="T291" style:family="text">
      <style:text-properties style:use-window-font-color="true" loext:opacity="0%" officeooo:rsid="01b93a96" fo:background-color="#ffffff" loext:char-shading-value="0"/>
    </style:style>
    <style:style style:name="T292" style:family="text">
      <style:text-properties style:use-window-font-color="true" loext:opacity="0%" fo:language="pt" fo:country="BR" fo:font-weight="normal" fo:background-color="transparent" loext:char-shading-value="0" style:font-weight-asian="normal" style:font-weight-complex="normal"/>
    </style:style>
    <style:style style:name="T293" style:family="text">
      <style:text-properties style:use-window-font-color="true" loext:opacity="0%" fo:language="pt" fo:country="BR" fo:font-weight="normal" fo:background-color="#ffffff" loext:char-shading-value="0" style:font-weight-asian="normal" style:font-weight-complex="normal"/>
    </style:style>
    <style:style style:name="T294" style:family="text">
      <style:text-properties style:use-window-font-color="true" loext:opacity="0%" fo:language="pt" fo:country="BR" style:text-underline-style="none" fo:font-weight="normal" fo:background-color="transparent" loext:char-shading-value="0" style:font-weight-asian="normal" style:font-weight-complex="normal"/>
    </style:style>
    <style:style style:name="T295" style:family="text">
      <style:text-properties style:use-window-font-color="true" loext:opacity="0%" fo:language="pt" fo:country="BR" fo:background-color="#ffffff" loext:char-shading-value="0"/>
    </style:style>
    <style:style style:name="T296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297" style:family="text">
      <style:text-properties style:use-window-font-color="true" loext:opacity="0%" fo:font-weight="normal" fo:background-color="#ffffff" loext:char-shading-value="0" style:font-weight-asian="normal" style:font-weight-complex="normal"/>
    </style:style>
    <style:style style:name="T298" style:family="text">
      <style:text-properties style:use-window-font-color="true" loext:opacity="0%" fo:font-weight="normal" officeooo:rsid="00d05646" fo:background-color="#ffffff" loext:char-shading-value="0" style:font-weight-asian="normal" style:font-weight-complex="normal"/>
    </style:style>
    <style:style style:name="T299" style:family="text">
      <style:text-properties style:use-window-font-color="true" loext:opacity="0%" fo:background-color="transparent" loext:char-shading-value="0"/>
    </style:style>
    <style:style style:name="T300" style:family="text">
      <style:text-properties style:use-window-font-color="true" loext:opacity="0%" officeooo:rsid="014561b9" fo:background-color="transparent" loext:char-shading-value="0"/>
    </style:style>
    <style:style style:name="T301" style:family="text">
      <style:text-properties fo:font-style="italic" style:font-style-asian="italic" style:font-style-complex="italic"/>
    </style:style>
    <style:style style:name="T302" style:family="text">
      <style:text-properties officeooo:rsid="001b04bd"/>
    </style:style>
    <style:style style:name="T303" style:family="text">
      <style:text-properties fo:language="pt" fo:country="BR"/>
    </style:style>
    <style:style style:name="T304" style:family="text">
      <style:text-properties fo:language="pt" fo:country="BR" officeooo:rsid="002426eb" style:letter-kerning="true" style:font-name-asian="Arial1" style:language-asian="zxx" style:country-asian="none" style:language-complex="zxx" style:country-complex="none"/>
    </style:style>
    <style:style style:name="T305" style:family="text">
      <style:text-properties fo:language="pt" fo:country="BR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06" style:family="text">
      <style:text-properties fo:language="pt" fo:country="BR" fo:font-style="normal" style:text-underline-style="none" fo:font-weight="normal" officeooo:rsid="00920ce3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07" style:family="text">
      <style:text-properties fo:language="pt" fo:country="BR" fo:font-style="normal" style:text-underline-style="none" fo:font-weight="normal" officeooo:rsid="00bed775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08" style:family="text">
      <style:text-properties fo:language="pt" fo:country="BR" fo:font-style="normal" style:text-underline-style="none" style:letter-kerning="true" style:font-name-asian="Arial1" style:language-asian="zxx" style:country-asian="none" style:font-style-asian="normal" style:font-name-complex="Arial1" style:language-complex="zxx" style:country-complex="none" style:font-style-complex="normal"/>
    </style:style>
    <style:style style:name="T309" style:family="text">
      <style:text-properties style:text-line-through-style="solid" style:text-line-through-type="single" style:font-name="Arial1"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10" style:family="text">
      <style:text-properties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1" style:family="text">
      <style:text-properties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2" style:family="text">
      <style:text-properties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3" style:family="text">
      <style:text-properties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110d681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4" style:family="text">
      <style:text-properties style:text-outline="false" style:text-line-through-style="none" style:text-line-through-type="none" fo:text-shadow="none" fo:font-weight="normal" fo:background-color="#ffffff" loext:char-shading-value="0" style:font-weight-asian="normal" style:font-weight-complex="normal" style:text-overline-style="none" style:text-overline-color="font-color"/>
    </style:style>
    <style:style style:name="T315" style:family="text">
      <style:text-properties style:text-outline="false" style:text-line-through-style="none" style:text-line-through-type="none" fo:text-shadow="none" style:text-overline-style="none" style:text-overline-color="font-color"/>
    </style:style>
    <style:style style:name="T316" style:family="text">
      <style:text-properties style:text-outline="false" style:text-line-through-style="none" style:text-line-through-type="none" fo:text-shadow="none" officeooo:rsid="0110d681" style:text-overline-style="none" style:text-overline-color="font-color"/>
    </style:style>
    <style:style style:name="T317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18" style:family="text">
      <style:text-properties fo:font-variant="normal" fo:text-transform="none" fo:letter-spacing="normal"/>
    </style:style>
    <style:style style:name="T319" style:family="text">
      <style:text-properties fo:font-variant="normal" fo:text-transform="none" fo:letter-spacing="normal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20" style:family="text">
      <style:text-properties fo:font-variant="normal" fo:text-transform="none" fo:letter-spacing="normal" fo:language="pt" fo:country="PT" fo:font-style="normal" style:text-underline-style="none" fo:font-weight="normal" officeooo:rsid="0024b9a3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21" style:family="text">
      <style:text-properties fo:font-variant="normal" fo:text-transform="none" fo:letter-spacing="normal" fo:language="pt" fo:country="PT" fo:font-style="normal" style:text-underline-style="none" fo:font-weight="normal" officeooo:rsid="00452a57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22" style:family="text">
      <style:text-properties fo:font-variant="normal" fo:text-transform="none" fo:letter-spacing="normal" fo:language="pt" fo:country="PT" fo:font-style="normal" style:text-underline-style="none" fo:font-weight="normal" officeooo:rsid="006227ff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23" style:family="text">
      <style:text-properties fo:font-variant="normal" fo:text-transform="none" fo:letter-spacing="normal" fo:language="pt" fo:country="PT" fo:font-style="normal" style:text-underline-style="none" fo:font-weight="normal" officeooo:rsid="0068a871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24" style:family="text">
      <style:text-properties fo:font-variant="normal" fo:text-transform="none" fo:letter-spacing="normal" fo:language="pt" fo:country="PT" fo:font-style="normal" style:text-underline-style="none" fo:font-weight="normal" officeooo:rsid="007ab86c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25" style:family="text">
      <style:text-properties fo:font-variant="normal" fo:text-transform="none" fo:letter-spacing="normal" fo:language="pt" fo:country="PT" fo:font-style="normal" style:text-underline-style="none" fo:font-weight="normal" officeooo:rsid="007c26d6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26" style:family="text">
      <style:text-properties fo:font-variant="normal" fo:text-transform="none" fo:letter-spacing="normal" fo:language="pt" fo:country="PT" fo:font-style="normal" style:text-underline-style="none" fo:font-weight="normal" officeooo:rsid="00dae578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27" style:family="text">
      <style:text-properties fo:font-variant="normal" fo:text-transform="none" fo:letter-spacing="normal" fo:language="pt" fo:country="PT" fo:font-style="normal" style:text-underline-style="none" fo:font-weight="normal" officeooo:rsid="00e35d68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28" style:family="text">
      <style:text-properties fo:font-variant="normal" fo:text-transform="none" fo:letter-spacing="normal" fo:language="pt" fo:country="PT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29" style:family="text">
      <style:text-properties fo:font-variant="normal" fo:text-transform="none" fo:letter-spacing="normal" fo:language="pt" fo:country="PT" fo:font-style="normal" style:text-underline-style="none" fo:font-weight="normal" officeooo:rsid="00794269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30" style:family="text">
      <style:text-properties fo:font-variant="normal" fo:text-transform="none" fo:letter-spacing="normal" fo:language="pt" fo:country="PT" fo:font-style="normal" style:text-underline-style="none" fo:font-weight="normal" officeooo:rsid="0006b33c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31" style:family="text">
      <style:text-properties fo:font-variant="normal" fo:text-transform="none" fo:letter-spacing="normal" fo:language="pt" fo:country="PT" fo:font-style="normal" style:text-underline-style="none" fo:font-weight="normal" officeooo:rsid="00672969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32" style:family="text">
      <style:text-properties fo:font-variant="normal" fo:text-transform="none" fo:letter-spacing="normal" fo:language="pt" fo:country="PT" fo:font-style="normal" style:text-underline-style="none" fo:font-weight="normal" officeooo:rsid="00719996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33" style:family="text">
      <style:text-properties fo:font-variant="normal" fo:text-transform="none" fo:letter-spacing="normal" fo:language="pt" fo:country="PT" fo:font-style="normal" style:text-underline-style="none" fo:font-weight="normal" officeooo:rsid="01910ac3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34" style:family="text">
      <style:text-properties fo:font-variant="normal" fo:text-transform="none" fo:letter-spacing="normal" fo:language="pt" fo:country="PT" fo:font-style="normal" style:text-underline-style="none" fo:font-weight="normal" officeooo:rsid="0192d3c9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35" style:family="text">
      <style:text-properties fo:font-variant="normal" fo:text-transform="none" fo:letter-spacing="normal" fo:language="pt" fo:country="PT" fo:font-style="normal" style:text-underline-style="none" style:letter-kerning="true" style:font-name-asian="Arial1" style:language-asian="zxx" style:country-asian="none" style:font-style-asian="normal" style:font-name-complex="Arial1" style:language-complex="zxx" style:country-complex="none" style:font-style-complex="normal"/>
    </style:style>
    <style:style style:name="T336" style:family="text">
      <style:text-properties fo:font-variant="normal" fo:text-transform="none" fo:letter-spacing="normal" fo:language="pt" fo:country="PT" fo:font-style="normal" style:text-underline-style="none" officeooo:rsid="00e0253e" style:letter-kerning="true" style:font-name-asian="Arial1" style:language-asian="zxx" style:country-asian="none" style:font-style-asian="normal" style:font-name-complex="Arial1" style:language-complex="zxx" style:country-complex="none" style:font-style-complex="normal"/>
    </style:style>
    <style:style style:name="T337" style:family="text">
      <style:text-properties fo:font-variant="normal" fo:text-transform="none" fo:letter-spacing="normal" fo:language="pt" fo:country="PT" fo:font-style="normal" style:text-underline-style="none" style:font-name-asian="Arial1" style:language-asian="zxx" style:country-asian="none" style:font-style-asian="normal" style:font-name-complex="Arial1" style:language-complex="zxx" style:country-complex="none" style:font-style-complex="normal"/>
    </style:style>
    <style:style style:name="T338" style:family="text">
      <style:text-properties fo:font-variant="normal" fo:text-transform="none" fo:letter-spacing="normal" fo:font-style="normal"/>
    </style:style>
    <style:style style:name="T339" style:family="text">
      <style:text-properties fo:font-variant="normal" fo:text-transform="none" fo:letter-spacing="normal" fo:font-style="normal" fo:font-weight="normal"/>
    </style:style>
    <style:style style:name="T340" style:family="text">
      <style:text-properties fo:font-variant="normal" fo:text-transform="none" fo:letter-spacing="normal" fo:font-style="normal" fo:font-weight="normal" officeooo:rsid="000e4eb6"/>
    </style:style>
    <style:style style:name="T341" style:family="text">
      <style:text-properties fo:font-variant="normal" fo:text-transform="none" fo:letter-spacing="normal" fo:font-style="normal" fo:font-weight="normal" officeooo:rsid="001683f2"/>
    </style:style>
    <style:style style:name="T342" style:family="text">
      <style:text-properties fo:font-variant="normal" fo:text-transform="none" fo:letter-spacing="normal" fo:font-style="normal" fo:font-weight="normal" officeooo:rsid="00908ceb"/>
    </style:style>
    <style:style style:name="T343" style:family="text">
      <style:text-properties fo:font-variant="normal" fo:text-transform="none" fo:letter-spacing="normal" fo:font-style="normal" fo:font-weight="normal" officeooo:rsid="0024b9a3"/>
    </style:style>
    <style:style style:name="T344" style:family="text">
      <style:text-properties fo:font-variant="normal" fo:text-transform="none" fo:letter-spacing="normal" fo:font-style="normal" fo:font-weight="normal" officeooo:rsid="001bbdc9"/>
    </style:style>
    <style:style style:name="T345" style:family="text">
      <style:text-properties fo:font-variant="normal" fo:text-transform="none" fo:letter-spacing="normal" fo:font-style="normal" fo:font-weight="normal" officeooo:rsid="0020bb4b"/>
    </style:style>
    <style:style style:name="T346" style:family="text">
      <style:text-properties fo:font-variant="normal" fo:text-transform="none" fo:letter-spacing="normal" fo:font-style="normal" fo:font-weight="normal" officeooo:rsid="00d40971"/>
    </style:style>
    <style:style style:name="T347" style:family="text">
      <style:text-properties fo:font-variant="normal" fo:text-transform="none" fo:letter-spacing="normal" fo:font-style="normal" fo:font-weight="normal" officeooo:rsid="00bfe6af"/>
    </style:style>
    <style:style style:name="T348" style:family="text">
      <style:text-properties fo:font-variant="normal" fo:text-transform="none" fo:letter-spacing="normal" fo:font-style="normal" fo:font-weight="normal" officeooo:rsid="001056a9"/>
    </style:style>
    <style:style style:name="T349" style:family="text">
      <style:text-properties fo:font-variant="normal" fo:text-transform="none" fo:letter-spacing="normal" fo:font-style="normal" fo:font-weight="normal" officeooo:rsid="005cfe29"/>
    </style:style>
    <style:style style:name="T350" style:family="text">
      <style:text-properties fo:font-variant="normal" fo:text-transform="none" fo:letter-spacing="normal" fo:font-style="normal" fo:font-weight="normal" officeooo:rsid="014da313"/>
    </style:style>
    <style:style style:name="T351" style:family="text">
      <style:text-properties fo:font-variant="normal" fo:text-transform="none" fo:letter-spacing="normal" fo:font-style="normal" fo:font-weight="normal" officeooo:rsid="015ee4d4"/>
    </style:style>
    <style:style style:name="T352" style:family="text">
      <style:text-properties fo:font-variant="normal" fo:text-transform="none" fo:letter-spacing="normal" fo:font-style="normal" fo:font-weight="normal" officeooo:rsid="01bb8c93"/>
    </style:style>
    <style:style style:name="T353" style:family="text">
      <style:text-properties fo:font-variant="normal" fo:text-transform="none" fo:letter-spacing="normal" fo:font-style="normal" officeooo:rsid="00cc6dbc"/>
    </style:style>
    <style:style style:name="T354" style:family="text">
      <style:text-properties fo:font-variant="normal" fo:text-transform="none" fo:letter-spacing="normal" fo:font-style="normal" officeooo:rsid="016124a6"/>
    </style:style>
    <style:style style:name="T355" style:family="text">
      <style:text-properties fo:font-variant="normal" fo:text-transform="none" fo:letter-spacing="normal" fo:language="pt" fo:country="BR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56" style:family="text">
      <style:text-properties fo:font-variant="normal" fo:text-transform="none" fo:letter-spacing="normal" fo:language="pt" fo:country="BR" fo:font-style="normal" style:text-underline-style="none" fo:font-weight="normal" officeooo:rsid="00b76613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57" style:family="text">
      <style:text-properties fo:font-variant="normal" fo:text-transform="none" fo:letter-spacing="normal" fo:language="pt" fo:country="BR" fo:font-style="normal" style:text-underline-style="none" fo:font-weight="normal" officeooo:rsid="0030931a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58" style:family="text">
      <style:text-properties fo:font-variant="normal" fo:text-transform="none" fo:letter-spacing="normal" fo:language="pt" fo:country="BR" fo:font-style="normal" style:text-underline-style="none" fo:font-weight="normal" officeooo:rsid="00bd1b36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59" style:family="text">
      <style:text-properties fo:font-variant="normal" fo:text-transform="none" fo:letter-spacing="normal" fo:language="pt" fo:country="BR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60" style:family="text">
      <style:text-properties fo:font-variant="normal" fo:text-transform="none" fo:letter-spacing="normal" fo:language="pt" fo:country="BR" fo:font-style="normal" fo:font-weight="normal"/>
    </style:style>
    <style:style style:name="T361" style:family="text">
      <style:text-properties fo:font-variant="normal" fo:text-transform="none" fo:letter-spacing="normal" fo:language="pt" fo:country="BR" fo:font-style="normal" fo:font-weight="normal" officeooo:rsid="0049d3ba"/>
    </style:style>
    <style:style style:name="T362" style:family="text">
      <style:text-properties fo:font-variant="normal" fo:text-transform="none" fo:letter-spacing="normal" fo:language="pt" fo:country="BR" fo:font-style="normal" fo:font-weight="normal" officeooo:rsid="00dce25f"/>
    </style:style>
    <style:style style:name="T363" style:family="text">
      <style:text-properties fo:font-variant="normal" fo:text-transform="none" fo:letter-spacing="normal" fo:language="pt" fo:country="BR" fo:font-style="normal" fo:font-weight="normal" officeooo:rsid="00e35d68"/>
    </style:style>
    <style:style style:name="T364" style:family="text">
      <style:text-properties fo:font-variant="normal" fo:text-transform="none" fo:letter-spacing="normal" officeooo:rsid="02376416"/>
    </style:style>
    <style:style style:name="T365" style:family="text">
      <style:text-properties fo:font-variant="normal" fo:text-transform="none" fo:letter-spacing="normal" officeooo:rsid="0074d092"/>
    </style:style>
    <style:style style:name="T366" style:family="text">
      <style:text-properties fo:font-variant="normal" fo:text-transform="none" fo:letter-spacing="normal" officeooo:rsid="00aecf54"/>
    </style:style>
    <style:style style:name="T367" style:family="text">
      <style:text-properties fo:font-variant="normal" fo:text-transform="none" fo:letter-spacing="normal" officeooo:rsid="00672969"/>
    </style:style>
    <style:style style:name="T368" style:family="text">
      <style:text-properties fo:font-variant="normal" fo:text-transform="none" fo:font-size="12pt" fo:letter-spacing="normal" fo:font-style="normal"/>
    </style:style>
    <style:style style:name="T369" style:family="text">
      <style:text-properties fo:font-variant="normal" fo:text-transform="none" fo:font-size="12pt" fo:letter-spacing="normal" fo:font-style="normal" officeooo:rsid="002f19c6"/>
    </style:style>
    <style:style style:name="T370" style:family="text">
      <style:text-properties fo:font-variant="normal" fo:text-transform="none" fo:font-size="12pt" fo:letter-spacing="normal" fo:font-style="normal" officeooo:rsid="00f31cf7"/>
    </style:style>
    <style:style style:name="T371" style:family="text">
      <style:text-properties fo:font-variant="normal" fo:text-transform="none" fo:font-size="12pt" fo:letter-spacing="normal" fo:font-style="normal" officeooo:rsid="00f4e10b"/>
    </style:style>
    <style:style style:name="T372" style:family="text">
      <style:text-properties fo:font-variant="normal" fo:text-transform="none" fo:font-size="12pt" fo:letter-spacing="normal" fo:language="pt" fo:country="PT" fo:font-style="normal" style:text-underline-style="none" style:letter-kerning="true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373" style:family="text">
      <style:text-properties fo:font-variant="normal" fo:text-transform="none" fo:font-size="12pt" fo:letter-spacing="normal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74" style:family="text">
      <style:text-properties fo:font-variant="normal" fo:text-transform="none" fo:font-size="12pt" fo:letter-spacing="normal" fo:language="pt" fo:country="PT" fo:font-style="normal" style:text-underline-style="none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375" style:family="text">
      <style:text-properties fo:font-variant="normal" fo:text-transform="none" fo:font-size="12pt" fo:letter-spacing="normal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376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77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11ac28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78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09f9b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79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920ce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80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2a286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81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3e9c5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82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8f929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83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b9c34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84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d4097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85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e1f9b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86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487aa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87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bfe6a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88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cc6dbc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89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cd936f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90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8c13f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91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0e4eb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92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46cbb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93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549d8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94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ca78d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95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db319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96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74d09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97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af4ee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98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aecf5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99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ee95d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00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f0437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01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f8cae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02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f31cf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03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f94be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04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6e0ad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05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264f4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06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2f19c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07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17fe713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08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1936c5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09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410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1d8dc7" style:letter-kerning="tru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411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20bb4b" style:letter-kerning="tru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412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04c39a" style:letter-kerning="tru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413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7703ed" style:letter-kerning="tru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414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66a915" style:letter-kerning="tru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415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75b610" style:letter-kerning="tru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416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327698" style:letter-kerning="tru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417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886be8" style:letter-kerning="tru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418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920ce3" style:letter-kerning="tru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419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6322b8" style:letter-kerning="tru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420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ea4e2d" style:letter-kerning="tru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421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422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23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8c13f7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24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425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01f636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426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04c39a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427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07be2f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428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0e4eb6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429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1056a9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430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4ba4cf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431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519a51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432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845b40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433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877749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434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908ceb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435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93a130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436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61a036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437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6e0ff2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438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f128ab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439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f24857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440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1714513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441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1779f86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442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43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835580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44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fo:font-weight="normal" officeooo:rsid="00f2e347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45" style:family="text">
      <style:text-properties fo:font-variant="normal" fo:text-transform="none" style:use-window-font-color="true" loext:opacity="0%" style:font-name="Arial1" fo:font-size="12pt" fo:letter-spacing="normal" fo:language="pt" fo:country="PT" fo:font-style="normal" style:text-underline-style="none" style:letter-kerning="tru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446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47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normal" officeooo:rsid="000c5bb6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48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normal" officeooo:rsid="00264f4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49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normal" officeooo:rsid="0032769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50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normal" officeooo:rsid="00e0253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51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normal" officeooo:rsid="00519a51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52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453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normal" officeooo:rsid="0019d94b" style:letter-kerning="tru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454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normal" officeooo:rsid="00519a51" style:letter-kerning="tru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455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456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normal" officeooo:rsid="003d91a0" fo:background-color="transparent" loext:char-shading-value="0" style:font-size-asian="12pt" style:font-weight-asian="normal" style:font-size-complex="12pt" style:font-weight-complex="normal"/>
    </style:style>
    <style:style style:name="T457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normal" officeooo:rsid="00b9c34a" fo:background-color="transparent" loext:char-shading-value="0" style:font-size-asian="12pt" style:font-weight-asian="normal" style:font-size-complex="12pt" style:font-weight-complex="normal"/>
    </style:style>
    <style:style style:name="T458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normal" officeooo:rsid="015dfe9e" fo:background-color="transparent" loext:char-shading-value="0" style:font-size-asian="12pt" style:font-weight-asian="normal" style:font-size-complex="12pt" style:font-weight-complex="normal"/>
    </style:style>
    <style:style style:name="T459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normal" fo:background-color="transparent" loext:char-shading-value="0" style:font-size-asian="12pt" style:font-size-complex="12pt"/>
    </style:style>
    <style:style style:name="T460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style:text-underline-style="none" fo:font-weight="normal" officeooo:rsid="007ecb7e" fo:background-color="transparent" loext:char-shading-value="0" style:font-size-asian="12pt" style:font-size-complex="12pt"/>
    </style:style>
    <style:style style:name="T461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fo:font-weight="normal" fo:background-color="transparent" loext:char-shading-value="0" style:font-size-asian="12pt" style:font-size-complex="12pt" loext:padding="0cm" loext:border="none"/>
    </style:style>
    <style:style style:name="T462" style:family="text">
      <style:text-properties fo:font-variant="normal" fo:text-transform="none" style:use-window-font-color="true" loext:opacity="0%" style:font-name="Arial1" fo:font-size="12pt" fo:letter-spacing="normal" fo:language="pt" fo:country="BR" fo:font-style="normal" fo:font-weight="normal" officeooo:rsid="00bed775" fo:background-color="transparent" loext:char-shading-value="0" style:font-size-asian="12pt" style:font-size-complex="12pt" loext:padding="0cm" loext:border="none"/>
    </style:style>
    <style:style style:name="T463" style:family="text">
      <style:text-properties fo:font-variant="normal" fo:text-transform="none" style:use-window-font-color="true" loext:opacity="0%" style:font-name="Arial1" fo:font-size="12pt" fo:letter-spacing="normal" fo:language="pt" fo:country="BR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464" style:family="text">
      <style:text-properties fo:font-variant="normal" fo:text-transform="none" style:use-window-font-color="true" loext:opacity="0%" style:font-name="Arial1" fo:font-size="12pt" fo:letter-spacing="normal" fo:font-style="normal" fo:font-weight="normal" fo:background-color="transparent" loext:char-shading-value="0"/>
    </style:style>
    <style:style style:name="T465" style:family="text">
      <style:text-properties fo:font-variant="normal" fo:text-transform="none" style:use-window-font-color="true" loext:opacity="0%" style:font-name="Arial1" fo:font-size="12pt" fo:letter-spacing="normal" fo:font-style="normal" fo:font-weight="normal" fo:background-color="transparent" loext:char-shading-value="0" style:font-size-asian="12pt" style:font-size-complex="12pt"/>
    </style:style>
    <style:style style:name="T466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09f9bd" fo:background-color="transparent" loext:char-shading-value="0" style:font-size-asian="12pt" style:font-size-complex="12pt"/>
    </style:style>
    <style:style style:name="T467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327698" fo:background-color="transparent" loext:char-shading-value="0" style:font-size-asian="12pt" style:font-size-complex="12pt"/>
    </style:style>
    <style:style style:name="T468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7ecb7e" fo:background-color="transparent" loext:char-shading-value="0" style:font-size-asian="12pt" style:font-size-complex="12pt"/>
    </style:style>
    <style:style style:name="T469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20bb4b" fo:background-color="transparent" loext:char-shading-value="0" style:font-size-asian="12pt" style:font-size-complex="12pt"/>
    </style:style>
    <style:style style:name="T470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b0843d" fo:background-color="transparent" loext:char-shading-value="0" style:font-size-asian="12pt" style:font-size-complex="12pt"/>
    </style:style>
    <style:style style:name="T471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4189ea" fo:background-color="transparent" loext:char-shading-value="0" style:font-size-asian="12pt" style:font-size-complex="12pt"/>
    </style:style>
    <style:style style:name="T472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6322b8" fo:background-color="transparent" loext:char-shading-value="0" style:font-size-asian="12pt" style:font-size-complex="12pt"/>
    </style:style>
    <style:style style:name="T473" style:family="text">
      <style:text-properties fo:font-variant="normal" fo:text-transform="none" style:use-window-font-color="true" loext:opacity="0%" style:font-name="Arial1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474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549d88" fo:background-color="transparent" loext:char-shading-value="0" style:font-size-asian="12pt" style:font-weight-asian="normal" style:font-size-complex="12pt" style:font-weight-complex="normal"/>
    </style:style>
    <style:style style:name="T475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835580" fo:background-color="transparent" loext:char-shading-value="0" style:font-size-asian="12pt" style:font-weight-asian="normal" style:font-size-complex="12pt" style:font-weight-complex="normal"/>
    </style:style>
    <style:style style:name="T476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f04378" fo:background-color="transparent" loext:char-shading-value="0" style:font-size-asian="12pt" style:font-weight-asian="normal" style:font-size-complex="12pt" style:font-weight-complex="normal"/>
    </style:style>
    <style:style style:name="T477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1627b4d" fo:background-color="transparent" loext:char-shading-value="0" style:font-size-asian="12pt" style:font-weight-asian="normal" style:font-size-complex="12pt" style:font-weight-complex="normal"/>
    </style:style>
    <style:style style:name="T478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7703ed" fo:background-color="transparent" loext:char-shading-value="0"/>
    </style:style>
    <style:style style:name="T479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66a915" fo:background-color="transparent" loext:char-shading-value="0"/>
    </style:style>
    <style:style style:name="T480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75b610" fo:background-color="transparent" loext:char-shading-value="0"/>
    </style:style>
    <style:style style:name="T481" style:family="text">
      <style:text-properties fo:font-variant="normal" fo:text-transform="none" style:use-window-font-color="true" loext:opacity="0%" style:font-name="Arial1" fo:font-size="12pt" fo:letter-spacing="normal" fo:font-style="normal" fo:font-weight="normal" fo:background-color="transparent" loext:char-shading-value="0" style:font-weight-asian="normal" style:font-weight-complex="normal"/>
    </style:style>
    <style:style style:name="T482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ee95de" fo:background-color="transparent" loext:char-shading-value="0" style:font-weight-asian="normal" style:font-weight-complex="normal"/>
    </style:style>
    <style:style style:name="T483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ebda81" fo:background-color="transparent" loext:char-shading-value="0" style:font-weight-asian="normal" style:font-weight-complex="normal"/>
    </style:style>
    <style:style style:name="T484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19ff798" fo:background-color="transparent" loext:char-shading-value="0"/>
    </style:style>
    <style:style style:name="T485" style:family="text">
      <style:text-properties fo:font-variant="normal" fo:text-transform="none" style:use-window-font-color="true" loext:opacity="0%" style:font-name="Arial1" fo:font-size="12pt" fo:letter-spacing="normal" fo:font-style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486" style:family="text">
      <style:text-properties fo:font-variant="normal" fo:text-transform="none" style:use-window-font-color="true" loext:opacity="0%" style:font-name="Arial1" fo:font-size="12pt" fo:letter-spacing="normal" fo:font-style="normal" style:text-underline-style="none" fo:font-weight="normal" officeooo:rsid="00549d88" fo:background-color="transparent" loext:char-shading-value="0" style:font-size-asian="12pt" style:font-weight-asian="normal" style:font-size-complex="12pt" style:font-weight-complex="normal"/>
    </style:style>
    <style:style style:name="T487" style:family="text">
      <style:text-properties fo:font-variant="normal" fo:text-transform="none" style:use-window-font-color="true" loext:opacity="0%" style:font-name="Arial1" fo:font-size="12pt" fo:letter-spacing="normal" fo:font-style="normal" style:text-underline-style="none" fo:font-weight="normal" fo:background-color="transparent" loext:char-shading-value="0" style:font-size-asian="12pt" style:font-size-complex="12pt"/>
    </style:style>
    <style:style style:name="T488" style:family="text">
      <style:text-properties fo:font-variant="normal" fo:text-transform="none" style:use-window-font-color="true" loext:opacity="0%" style:font-name="Arial1" fo:font-size="12pt" fo:letter-spacing="normal" fo:font-style="normal" style:text-underline-style="none" fo:font-weight="normal" officeooo:rsid="0004c39a" fo:background-color="transparent" loext:char-shading-value="0" style:font-size-asian="12pt" style:font-size-complex="12pt"/>
    </style:style>
    <style:style style:name="T489" style:family="text">
      <style:text-properties fo:font-variant="normal" fo:text-transform="none" style:use-window-font-color="true" loext:opacity="0%" style:font-name="Arial1" fo:font-size="12pt" fo:letter-spacing="normal" fo:font-style="normal" fo:background-color="transparent" loext:char-shading-value="0"/>
    </style:style>
    <style:style style:name="T490" style:family="text">
      <style:text-properties fo:font-variant="normal" fo:text-transform="none" style:use-window-font-color="true" loext:opacity="0%" style:font-name="Arial1" fo:font-size="12pt" fo:letter-spacing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49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49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pt" fo:country="BR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49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494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495" style:family="text">
      <style:text-properties fo:font-variant="normal" fo:text-transform="none" style:use-window-font-color="true" loext:opacity="0%" style:text-line-through-style="none" style:text-line-through-type="none" style:font-name="Arial" fo:font-size="14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49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9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 loext:padding="0cm" loext:border="none"/>
    </style:style>
    <style:style style:name="T49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BR" fo:font-style="normal" fo:text-shadow="none" style:text-underline-style="none" fo:font-weight="normal" officeooo:rsid="00bed77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 loext:padding="0cm" loext:border="none"/>
    </style:style>
    <style:style style:name="T49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BR" fo:font-style="normal" fo:text-shadow="none" style:text-underline-style="none" fo:font-weight="normal" officeooo:rsid="00e0253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0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BR" fo:font-style="normal" fo:text-shadow="none" style:text-underline-style="none" fo:font-weight="normal" officeooo:rsid="008c13f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0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style:text-overline-style="none" style:text-overline-color="font-color"/>
    </style:style>
    <style:style style:name="T50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0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t" fo:country="PT" fo:font-style="normal" fo:text-shadow="none" style:text-underline-style="none" fo:font-weight="normal" officeooo:rsid="008c13f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04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30931a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505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30931a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06" style:family="text">
      <style:text-properties fo:font-variant="normal" fo:text-transform="none" style:use-window-font-color="true" loext:opacity="0%" fo:letter-spacing="normal" fo:font-weight="normal" fo:background-color="#ffffff" loext:char-shading-value="0"/>
    </style:style>
    <style:style style:name="T507" style:family="text">
      <style:text-properties fo:font-variant="normal" fo:text-transform="none" style:use-window-font-color="true" loext:opacity="0%" style:font-name="Arial3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508" style:family="text">
      <style:text-properties fo:font-variant="normal" fo:text-transform="none" style:use-window-font-color="true" loext:opacity="0%" style:font-name="Arial3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09" style:family="text">
      <style:text-properties fo:font-variant="normal" fo:text-transform="none" style:use-window-font-color="true" loext:opacity="0%" style:font-name="Arial3" fo:font-size="12pt" fo:letter-spacing="normal" fo:font-style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510" style:family="text">
      <style:text-properties fo:font-variant="normal" fo:text-transform="none" style:use-window-font-color="true" loext:opacity="0%" style:font-name="Times New Roman" fo:font-size="14pt" fo:letter-spacing="normal" fo:language="pt" fo:country="BR" fo:font-style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511" style:family="text">
      <style:text-properties fo:font-variant="normal" fo:text-transform="none" style:use-window-font-color="true" loext:opacity="0%" style:font-name="arial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512" style:family="text">
      <style:text-properties fo:font-variant="normal" fo:text-transform="none" style:use-window-font-color="true" loext:opacity="0%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13" style:family="text">
      <style:text-properties fo:font-variant="normal" fo:text-transform="none" style:use-window-font-color="true" loext:opacity="0%" style:font-name="arial" fo:font-size="12pt" fo:letter-spacing="normal" fo:language="pt" fo:country="BR" fo:font-style="normal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514" style:family="text">
      <style:text-properties fo:font-variant="normal" fo:text-transform="none" style:use-window-font-color="true" loext:opacity="0%" style:font-name="Open Sans regular" fo:font-size="12pt" fo:letter-spacing="normal" fo:font-style="normal" style:text-underline-style="none" fo:font-weight="bold" fo:background-color="transparent" loext:char-shading-value="0" style:font-size-asian="12pt" style:font-size-complex="12pt"/>
    </style:style>
    <style:style style:name="T515" style:family="text">
      <style:text-properties fo:font-variant="normal" fo:text-transform="none" style:text-line-through-style="none" style:text-line-through-type="none" fo:letter-spacing="normal" fo:language="pt" fo:country="PT" fo:font-style="normal" style:text-underline-style="none" fo:font-weight="normal" style:letter-kerning="true" style:text-blinking="fals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16" style:family="text">
      <style:text-properties fo:font-variant="normal" fo:text-transform="none" style:font-name="Arial1" fo:font-size="12pt" fo:letter-spacing="normal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17" style:family="text">
      <style:text-properties fo:font-variant="normal" fo:text-transform="none" style:font-name="Arial1" fo:font-size="12pt" fo:letter-spacing="normal" fo:font-style="normal" fo:font-weight="normal" style:font-size-asian="12pt" style:font-size-complex="12pt"/>
    </style:style>
    <style:style style:name="T518" style:family="text">
      <style:text-properties fo:font-variant="normal" fo:text-transform="none" style:font-name="Arial1" fo:letter-spacing="normal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19" style:family="text">
      <style:text-properties fo:font-variant="normal" fo:text-transform="none" style:font-name="Arial1" fo:letter-spacing="normal" fo:language="pt" fo:country="PT" fo:font-style="normal" style:text-underline-style="none" fo:font-weight="normal" officeooo:rsid="005f117d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20" style:family="text">
      <style:text-properties fo:font-variant="normal" fo:text-transform="none" style:font-name="Arial1" fo:letter-spacing="normal" style:font-weight-asian="normal" style:font-weight-complex="normal"/>
    </style:style>
    <style:style style:name="T521" style:family="text">
      <style:text-properties fo:font-variant="normal" fo:text-transform="none" style:font-name="Arial3" fo:letter-spacing="normal" fo:language="pt" fo:country="PT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22" style:family="text">
      <style:text-properties fo:font-variant="normal" fo:text-transform="none" style:font-name="Arial3" fo:letter-spacing="normal" fo:language="pt" fo:country="PT" fo:font-style="normal" style:text-underline-style="none" fo:font-weight="normal" officeooo:rsid="017e5ec6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23" style:family="text">
      <style:text-properties fo:font-variant="normal" fo:text-transform="none" style:font-name="Arial3" fo:letter-spacing="normal" fo:font-style="normal" fo:font-weight="normal"/>
    </style:style>
    <style:style style:name="T524" style:family="text">
      <style:text-properties fo:font-variant="normal" fo:text-transform="none" style:font-name="arial" fo:font-size="12pt" fo:letter-spacing="normal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25" style:family="text">
      <style:text-properties fo:font-variant="normal" fo:text-transform="none" style:font-name="arial" fo:font-size="12pt" fo:letter-spacing="normal" fo:language="pt" fo:country="PT" fo:font-style="normal" style:text-underline-style="none" fo:font-weight="normal" officeooo:rsid="00efbf5b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26" style:family="text">
      <style:text-properties fo:font-variant="normal" fo:text-transform="none" style:font-name="arial" fo:font-size="12pt" fo:letter-spacing="normal" fo:font-style="normal" fo:font-weight="normal"/>
    </style:style>
    <style:style style:name="T527" style:family="text">
      <style:text-properties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28" style:family="text">
      <style:text-properties fo:language="pt" fo:country="PT" fo:font-style="normal" style:text-underline-style="none" fo:font-weight="normal" officeooo:rsid="006e0add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29" style:family="text">
      <style:text-properties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30" style:family="text">
      <style:text-properties fo:language="pt" fo:country="PT" fo:font-style="normal" style:text-underline-style="none" fo:font-weight="normal" officeooo:rsid="00143f61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31" style:family="text">
      <style:text-properties fo:language="pt" fo:country="PT" fo:font-style="normal" style:text-underline-style="none" fo:font-weight="normal" officeooo:rsid="0018b4c0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32" style:family="text">
      <style:text-properties fo:language="pt" fo:country="PT" fo:font-style="normal" style:text-underline-style="none" fo:font-weight="normal" officeooo:rsid="007ecb7e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33" style:family="text">
      <style:text-properties fo:language="pt" fo:country="PT" fo:font-style="normal" style:text-underline-style="none" fo:font-weight="normal" officeooo:rsid="00886be8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34" style:family="text">
      <style:text-properties fo:language="pt" fo:country="PT" fo:font-style="normal" style:text-underline-style="none" fo:font-weight="normal" officeooo:rsid="00bed775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35" style:family="text">
      <style:text-properties fo:language="pt" fo:country="PT" fo:font-style="normal" style:text-underline-style="none" fo:font-weight="normal" officeooo:rsid="0147ff46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36" style:family="text">
      <style:text-properties fo:language="pt" fo:country="PT" fo:font-style="normal" style:text-underline-style="none" fo:font-weight="normal" officeooo:rsid="00b76613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37" style:family="text">
      <style:text-properties fo:language="pt" fo:country="PT" fo:font-style="normal" style:text-underline-style="none" fo:font-weight="normal" officeooo:rsid="00bd1b36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38" style:family="text">
      <style:text-properties fo:language="pt" fo:country="PT" fo:font-style="normal" style:text-underline-style="none" fo:font-weight="normal" officeooo:rsid="00cddcb1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39" style:family="text">
      <style:text-properties fo:language="pt" fo:country="PT" fo:font-style="normal" style:text-underline-style="none" fo:font-weight="normal" officeooo:rsid="0007be2f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40" style:family="text">
      <style:text-properties fo:language="pt" fo:country="PT" fo:font-style="normal" style:text-underline-style="none" fo:font-weight="normal" officeooo:rsid="005209d3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41" style:family="text">
      <style:text-properties fo:language="pt" fo:country="PT" fo:font-style="normal" style:text-underline-style="none" fo:font-weight="normal" officeooo:rsid="0061a036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42" style:family="text">
      <style:text-properties fo:language="pt" fo:country="PT" fo:font-style="normal" style:text-underline-style="none" fo:font-weight="normal" officeooo:rsid="015848a9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43" style:family="text">
      <style:text-properties fo:language="pt" fo:country="PT" fo:font-style="normal" style:text-underline-style="none" fo:font-weight="normal" officeooo:rsid="0158fdc8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44" style:family="text">
      <style:text-properties fo:language="pt" fo:country="PT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45" style:family="text">
      <style:text-properties fo:language="pt" fo:country="PT" fo:font-style="normal" style:text-underline-style="none" fo:font-weight="normal" officeooo:rsid="001d8dc7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46" style:family="text">
      <style:text-properties fo:language="pt" fo:country="PT" fo:font-style="normal" style:text-underline-style="none" fo:font-weight="normal" officeooo:rsid="00da1dc5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47" style:family="text">
      <style:text-properties fo:language="pt" fo:country="PT" fo:font-style="normal" style:text-underline-style="none" style:letter-kerning="true" style:font-name-asian="Arial1" style:language-asian="zxx" style:country-asian="none" style:font-style-asian="normal" style:font-name-complex="Arial1" style:language-complex="zxx" style:country-complex="none" style:font-style-complex="normal"/>
    </style:style>
    <style:style style:name="T548" style:family="text">
      <style:text-properties fo:language="pt" fo:country="PT" fo:font-style="normal" style:text-underline-style="none" officeooo:rsid="0028297e" style:letter-kerning="true" style:font-name-asian="Arial1" style:language-asian="zxx" style:country-asian="none" style:font-style-asian="normal" style:font-name-complex="Arial1" style:language-complex="zxx" style:country-complex="none" style:font-style-complex="normal"/>
    </style:style>
    <style:style style:name="T549" style:family="text">
      <style:text-properties fo:language="pt" fo:country="PT" fo:font-style="normal" style:text-underline-style="none" officeooo:rsid="00e0253e" style:letter-kerning="true" style:font-name-asian="Arial1" style:language-asian="zxx" style:country-asian="none" style:font-style-asian="normal" style:font-name-complex="Arial1" style:language-complex="zxx" style:country-complex="none" style:font-style-complex="normal"/>
    </style:style>
    <style:style style:name="T550" style:family="text">
      <style:text-properties fo:language="pt" fo:country="PT" fo:font-style="normal" style:text-underline-style="none" officeooo:rsid="0046507a" style:letter-kerning="true" style:font-name-asian="Arial1" style:language-asian="zxx" style:country-asian="none" style:font-style-asian="normal" style:font-name-complex="Arial1" style:language-complex="zxx" style:country-complex="none" style:font-style-complex="normal"/>
    </style:style>
    <style:style style:name="T551" style:family="text">
      <style:text-properties fo:language="pt" fo:country="PT" fo:font-style="normal" style:text-underline-style="none" officeooo:rsid="00835580" style:letter-kerning="true" style:font-name-asian="Arial1" style:language-asian="zxx" style:country-asian="none" style:font-style-asian="normal" style:font-name-complex="Arial1" style:language-complex="zxx" style:country-complex="none" style:font-style-complex="normal"/>
    </style:style>
    <style:style style:name="T552" style:family="text">
      <style:text-properties fo:language="pt" fo:country="PT" fo:font-style="normal" style:text-underline-style="none" officeooo:rsid="0150932c" style:letter-kerning="true" style:font-name-asian="Arial1" style:language-asian="zxx" style:country-asian="none" style:font-style-asian="normal" style:font-name-complex="Arial1" style:language-complex="zxx" style:country-complex="none" style:font-style-complex="normal"/>
    </style:style>
    <style:style style:name="T553" style:family="text">
      <style:text-properties fo:language="pt" fo:country="PT" fo:font-style="normal" style:text-underline-style="none" style:font-name-asian="Arial1" style:language-asian="zxx" style:country-asian="none" style:font-style-asian="normal" style:font-name-complex="Arial1" style:language-complex="zxx" style:country-complex="none" style:font-style-complex="normal"/>
    </style:style>
    <style:style style:name="T554" style:family="text">
      <style:text-properties fo:language="pt" fo:country="PT" fo:font-style="normal" style:text-underline-style="none" officeooo:rsid="0046507a" style:font-name-asian="Arial1" style:language-asian="zxx" style:country-asian="none" style:font-style-asian="normal" style:font-name-complex="Arial1" style:language-complex="zxx" style:country-complex="none" style:font-style-complex="normal"/>
    </style:style>
    <style:style style:name="T555" style:family="text">
      <style:text-properties fo:language="pt" fo:country="PT" fo:font-style="normal" style:text-underline-style="none" officeooo:rsid="00c2114e" style:font-name-asian="Arial1" style:language-asian="zxx" style:country-asian="none" style:font-style-asian="normal" style:font-name-complex="Arial1" style:language-complex="zxx" style:country-complex="none" style:font-style-complex="normal"/>
    </style:style>
    <style:style style:name="T556" style:family="text">
      <style:text-properties fo:language="pt" fo:country="PT" fo:font-style="normal" style:text-underline-style="none" officeooo:rsid="00d82923" style:font-name-asian="Arial1" style:language-asian="zxx" style:country-asian="none" style:font-style-asian="normal" style:font-name-complex="Arial1" style:language-complex="zxx" style:country-complex="none" style:font-style-complex="normal"/>
    </style:style>
    <style:style style:name="T557" style:family="text">
      <style:text-properties fo:language="pt" fo:country="PT" fo:font-style="normal" style:text-underline-style="none" officeooo:rsid="0174f6c8" style:font-name-asian="Arial1" style:language-asian="zxx" style:country-asian="none" style:font-style-asian="normal" style:font-name-complex="Arial1" style:language-complex="zxx" style:country-complex="none" style:font-style-complex="normal"/>
    </style:style>
    <style:style style:name="T558" style:family="text">
      <style:text-properties fo:language="pt" fo:country="PT" style:text-underline-style="none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59" style:family="text">
      <style:text-properties fo:language="pt" fo:country="PT" style:text-underline-style="none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60" style:family="text">
      <style:text-properties fo:language="pt" fo:country="PT" style:text-underline-style="none" officeooo:rsid="01470954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61" style:family="text">
      <style:text-properties officeooo:rsid="0007be2f"/>
    </style:style>
    <style:style style:name="T562" style:family="text">
      <style:text-properties officeooo:rsid="001257d2"/>
    </style:style>
    <style:style style:name="T563" style:family="text">
      <style:text-properties officeooo:rsid="00173d30"/>
    </style:style>
    <style:style style:name="T564" style:family="text">
      <style:text-properties fo:font-size="12pt" fo:language="pt" fo:country="PT" fo:font-style="normal" style:text-underline-style="none" style:letter-kerning="true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565" style:family="text">
      <style:text-properties fo:font-size="12pt" fo:language="pt" fo:country="PT" fo:font-style="normal" style:text-underline-style="none" officeooo:rsid="003315fa" style:letter-kerning="true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566" style:family="text">
      <style:text-properties fo:font-size="12pt" fo:language="pt" fo:country="PT" fo:font-style="normal" style:text-underline-style="none" officeooo:rsid="003431cc" style:letter-kerning="true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567" style:family="text">
      <style:text-properties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68" style:family="text">
      <style:text-properties fo:font-size="12pt" fo:language="pt" fo:country="PT" fo:font-style="normal" style:text-underline-style="none" fo:font-weight="normal" officeooo:rsid="006e0ff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69" style:family="text">
      <style:text-properties fo:font-size="12pt" fo:language="pt" fo:country="PT" fo:font-style="normal" style:text-underline-style="none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70" style:family="text">
      <style:text-properties fo:font-size="12pt" fo:language="pt" fo:country="PT" fo:font-style="normal" style:text-underline-style="none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571" style:family="text">
      <style:text-properties fo:font-size="12pt" fo:language="pt" fo:country="BR" fo:font-style="normal" style:text-underline-style="none" style:letter-kerning="true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572" style:family="text">
      <style:text-properties fo:font-size="12pt" fo:language="pt" fo:country="BR" fo:font-style="normal" style:text-underline-style="none" officeooo:rsid="002e74da" style:letter-kerning="true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573" style:family="text">
      <style:text-properties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574" style:family="text">
      <style:text-properties fo:font-size="12pt" fo:language="pt" fo:country="BR" style:text-underline-style="none" fo:font-weight="normal" officeooo:rsid="020f5aa8" fo:background-color="#ffffff" loext:char-shading-value="0" style:font-size-asian="12pt" style:font-weight-asian="normal" style:font-size-complex="12pt" style:font-weight-complex="normal"/>
    </style:style>
    <style:style style:name="T575" style:family="text">
      <style:text-properties fo:font-size="12pt" fo:language="pt" fo:country="BR" style:text-underline-style="none" fo:font-weight="normal" officeooo:rsid="00a09238" fo:background-color="#ffffff" loext:char-shading-value="0" style:font-size-asian="12pt" style:font-weight-asian="normal" style:font-size-complex="12pt" style:font-weight-complex="normal"/>
    </style:style>
    <style:style style:name="T576" style:family="text">
      <style:text-properties fo:font-size="12pt" fo:language="pt" fo:country="BR" style:text-underline-style="none" fo:font-weight="normal" officeooo:rsid="00a5baa8" fo:background-color="#ffffff" loext:char-shading-value="0" style:font-size-asian="12pt" style:font-weight-asian="normal" style:font-size-complex="12pt" style:font-weight-complex="normal"/>
    </style:style>
    <style:style style:name="T577" style:family="text">
      <style:text-properties fo:font-size="12pt" fo:language="pt" fo:country="BR" style:text-underline-style="none" fo:font-weight="normal" officeooo:rsid="022e4f2c" fo:background-color="#ffffff" loext:char-shading-value="0" style:font-size-asian="12pt" style:font-weight-asian="normal" style:font-size-complex="12pt" style:font-weight-complex="normal"/>
    </style:style>
    <style:style style:name="T578" style:family="text">
      <style:text-properties fo:font-size="12pt" fo:language="pt" fo:country="BR" style:text-underline-style="none" fo:font-weight="normal" officeooo:rsid="0128f7ff" fo:background-color="#ffffff" loext:char-shading-value="0" style:font-size-asian="12pt" style:font-weight-asian="normal" style:font-size-complex="12pt" style:font-weight-complex="normal"/>
    </style:style>
    <style:style style:name="T579" style:family="text">
      <style:text-properties fo:font-size="12pt" fo:language="pt" fo:country="BR" style:text-underline-style="none" fo:font-weight="normal" officeooo:rsid="0132e138" fo:background-color="#ffffff" loext:char-shading-value="0" style:font-size-asian="12pt" style:font-weight-asian="normal" style:font-size-complex="12pt" style:font-weight-complex="normal"/>
    </style:style>
    <style:style style:name="T580" style:family="text">
      <style:text-properties fo:font-size="12pt" fo:language="pt" fo:country="BR" style:text-underline-style="none" fo:font-weight="normal" officeooo:rsid="0141089c" fo:background-color="#ffffff" loext:char-shading-value="0" style:font-size-asian="12pt" style:font-weight-asian="normal" style:font-size-complex="12pt" style:font-weight-complex="normal"/>
    </style:style>
    <style:style style:name="T581" style:family="text">
      <style:text-properties fo:font-size="12pt" fo:language="pt" fo:country="BR" style:text-underline-style="none" fo:font-weight="normal" officeooo:rsid="014561b9" fo:background-color="#ffffff" loext:char-shading-value="0" style:font-size-asian="12pt" style:font-weight-asian="normal" style:font-size-complex="12pt" style:font-weight-complex="normal"/>
    </style:style>
    <style:style style:name="T582" style:family="text">
      <style:text-properties fo:font-size="12pt" fo:language="pt" fo:country="BR" style:text-underline-style="none" fo:font-weight="normal" officeooo:rsid="0018b4c0" fo:background-color="#ffffff" loext:char-shading-value="0" style:font-size-asian="12pt" style:font-weight-asian="normal" style:font-size-complex="12pt" style:font-weight-complex="normal"/>
    </style:style>
    <style:style style:name="T583" style:family="text">
      <style:text-properties fo:font-size="12pt" fo:language="pt" fo:country="BR" style:text-underline-style="none" fo:font-weight="normal" officeooo:rsid="00b9ed7b" fo:background-color="#ffffff" loext:char-shading-value="0" style:font-size-asian="12pt" style:font-weight-asian="normal" style:font-size-complex="12pt" style:font-weight-complex="normal"/>
    </style:style>
    <style:style style:name="T584" style:family="text">
      <style:text-properties fo:font-size="12pt" fo:language="pt" fo:country="BR" style:text-underline-style="none" fo:font-weight="normal" officeooo:rsid="01207968" fo:background-color="#ffffff" loext:char-shading-value="0" style:font-size-asian="12pt" style:font-weight-asian="normal" style:font-size-complex="12pt" style:font-weight-complex="normal"/>
    </style:style>
    <style:style style:name="T585" style:family="text">
      <style:text-properties fo:font-size="12pt" fo:language="pt" fo:country="BR" style:text-underline-style="none" fo:font-weight="normal" officeooo:rsid="0104f4a0" fo:background-color="#ffffff" loext:char-shading-value="0" style:font-size-asian="12pt" style:font-weight-asian="normal" style:font-size-complex="12pt" style:font-weight-complex="normal"/>
    </style:style>
    <style:style style:name="T586" style:family="text">
      <style:text-properties fo:font-size="12pt" fo:language="pt" fo:country="BR" style:text-underline-style="none" fo:font-weight="normal" officeooo:rsid="01696775" fo:background-color="#ffffff" loext:char-shading-value="0" style:font-size-asian="12pt" style:font-weight-asian="normal" style:font-size-complex="12pt" style:font-weight-complex="normal"/>
    </style:style>
    <style:style style:name="T587" style:family="text">
      <style:text-properties fo:font-size="12pt" fo:language="pt" fo:country="BR" style:text-underline-style="none" fo:font-weight="normal" officeooo:rsid="01980c2d" fo:background-color="#ffffff" loext:char-shading-value="0" style:font-size-asian="12pt" style:font-weight-asian="normal" style:font-size-complex="12pt" style:font-weight-complex="normal"/>
    </style:style>
    <style:style style:name="T588" style:family="text">
      <style:text-properties fo:font-size="12pt" fo:language="pt" fo:country="BR" style:text-underline-style="none" fo:font-weight="bold" fo:background-color="#ffffff" loext:char-shading-value="0" style:font-size-asian="12pt" style:font-weight-asian="bold" style:font-size-complex="12pt" style:font-weight-complex="bold"/>
    </style:style>
    <style:style style:name="T589" style:family="text">
      <style:text-properties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590" style:family="text">
      <style:text-properties fo:font-size="12pt" style:text-underline-style="none" fo:font-weight="normal" officeooo:rsid="02095e92" fo:background-color="#ffffff" loext:char-shading-value="0" style:font-size-asian="12pt" style:font-weight-asian="normal" style:font-size-complex="12pt" style:font-weight-complex="normal"/>
    </style:style>
    <style:style style:name="T591" style:family="text">
      <style:text-properties fo:font-size="12pt" style:text-underline-style="none" fo:font-weight="normal" officeooo:rsid="0104f4a0" fo:background-color="#ffffff" loext:char-shading-value="0" style:font-size-asian="12pt" style:font-weight-asian="normal" style:font-size-complex="12pt" style:font-weight-complex="normal"/>
    </style:style>
    <style:style style:name="T592" style:family="text">
      <style:text-properties fo:font-size="12pt" style:text-underline-style="none" fo:font-weight="normal" officeooo:rsid="0024468c" fo:background-color="#ffffff" loext:char-shading-value="0" style:font-size-asian="12pt" style:font-weight-asian="normal" style:font-size-complex="12pt" style:font-weight-complex="normal"/>
    </style:style>
    <style:style style:name="T593" style:family="text">
      <style:text-properties fo:font-size="12pt" style:text-underline-style="none" fo:font-weight="normal" officeooo:rsid="0132e138" fo:background-color="#ffffff" loext:char-shading-value="0" style:font-size-asian="12pt" style:font-weight-asian="normal" style:font-size-complex="12pt" style:font-weight-complex="normal"/>
    </style:style>
    <style:style style:name="T594" style:family="text">
      <style:text-properties fo:font-size="12pt" style:text-underline-style="none" fo:font-weight="normal" officeooo:rsid="00d96052" fo:background-color="#ffffff" loext:char-shading-value="0" style:font-size-asian="12pt" style:font-weight-asian="normal" style:font-size-complex="12pt" style:font-weight-complex="normal"/>
    </style:style>
    <style:style style:name="T595" style:family="text">
      <style:text-properties fo:font-size="12pt" style:text-underline-style="none" fo:font-weight="normal" officeooo:rsid="00da1dc5" fo:background-color="#ffffff" loext:char-shading-value="0" style:font-size-asian="12pt" style:font-weight-asian="normal" style:font-size-complex="12pt" style:font-weight-complex="normal"/>
    </style:style>
    <style:style style:name="T596" style:family="text">
      <style:text-properties fo:font-size="12pt" style:text-underline-style="none" fo:font-weight="normal" officeooo:rsid="021597b7" fo:background-color="#ffffff" loext:char-shading-value="0" style:font-size-asian="12pt" style:font-weight-asian="normal" style:font-size-complex="12pt" style:font-weight-complex="normal"/>
    </style:style>
    <style:style style:name="T597" style:family="text">
      <style:text-properties fo:font-size="12pt" style:text-underline-style="none" fo:font-weight="normal" officeooo:rsid="021aa3cc" fo:background-color="#ffffff" loext:char-shading-value="0" style:font-size-asian="12pt" style:font-weight-asian="normal" style:font-size-complex="12pt" style:font-weight-complex="normal"/>
    </style:style>
    <style:style style:name="T598" style:family="text">
      <style:text-properties fo:font-size="12pt" style:text-underline-style="none" fo:font-weight="normal" officeooo:rsid="0100a4da" fo:background-color="#ffffff" loext:char-shading-value="0" style:font-size-asian="12pt" style:font-weight-asian="normal" style:font-size-complex="12pt" style:font-weight-complex="normal"/>
    </style:style>
    <style:style style:name="T599" style:family="text">
      <style:text-properties fo:font-size="12pt" style:text-underline-style="none" fo:font-weight="normal" officeooo:rsid="011fd5ca" fo:background-color="#ffffff" loext:char-shading-value="0" style:font-size-asian="12pt" style:font-weight-asian="normal" style:font-size-complex="12pt" style:font-weight-complex="normal"/>
    </style:style>
    <style:style style:name="T600" style:family="text">
      <style:text-properties fo:font-size="12pt" style:text-underline-style="none" fo:font-weight="normal" officeooo:rsid="014561b9" fo:background-color="#ffffff" loext:char-shading-value="0" style:font-size-asian="12pt" style:font-weight-asian="normal" style:font-size-complex="12pt" style:font-weight-complex="normal"/>
    </style:style>
    <style:style style:name="T601" style:family="text">
      <style:text-properties fo:font-size="12pt" style:text-underline-style="none" fo:font-weight="normal" officeooo:rsid="0201dd64" fo:background-color="#ffffff" loext:char-shading-value="0" style:font-size-asian="12pt" style:font-weight-asian="normal" style:font-size-complex="12pt" style:font-weight-complex="normal"/>
    </style:style>
    <style:style style:name="T602" style:family="text">
      <style:text-properties fo:font-size="12pt" style:text-underline-style="none" fo:font-weight="normal" officeooo:rsid="020f5aa8" fo:background-color="#ffffff" loext:char-shading-value="0" style:font-size-asian="12pt" style:font-weight-asian="normal" style:font-size-complex="12pt" style:font-weight-complex="normal"/>
    </style:style>
    <style:style style:name="T603" style:family="text">
      <style:text-properties fo:font-size="12pt" style:text-underline-style="none" fo:font-weight="normal" officeooo:rsid="018104c7" fo:background-color="#ffffff" loext:char-shading-value="0" style:font-size-asian="12pt" style:font-weight-asian="normal" style:font-size-complex="12pt" style:font-weight-complex="normal"/>
    </style:style>
    <style:style style:name="T604" style:family="text">
      <style:text-properties officeooo:rsid="003e9c51"/>
    </style:style>
    <style:style style:name="T605" style:family="text">
      <style:text-properties officeooo:rsid="003fb5c4"/>
    </style:style>
    <style:style style:name="T606" style:family="text">
      <style:text-properties officeooo:rsid="004ba4cf"/>
    </style:style>
    <style:style style:name="T607" style:family="text">
      <style:text-properties officeooo:rsid="0055d2c1"/>
    </style:style>
    <style:style style:name="T608" style:family="text">
      <style:text-properties officeooo:rsid="0056cf0d"/>
    </style:style>
    <style:style style:name="T609" style:family="text">
      <style:text-properties officeooo:rsid="0061a036"/>
    </style:style>
    <style:style style:name="T610" style:family="text">
      <style:text-properties officeooo:rsid="00635aff"/>
    </style:style>
    <style:style style:name="T611" style:family="text">
      <style:text-properties officeooo:rsid="006b35b1"/>
    </style:style>
    <style:style style:name="T612" style:family="text">
      <style:text-properties officeooo:rsid="00845b40"/>
    </style:style>
    <style:style style:name="T613" style:family="text">
      <style:text-properties officeooo:rsid="00877749"/>
    </style:style>
    <style:style style:name="T614" style:family="text">
      <style:text-properties officeooo:rsid="00886be8"/>
    </style:style>
    <style:style style:name="T615" style:family="text">
      <style:text-properties officeooo:rsid="008c13f7"/>
    </style:style>
    <style:style style:name="T616" style:family="text">
      <style:text-properties officeooo:rsid="0093a130"/>
    </style:style>
    <style:style style:name="T617" style:family="text">
      <style:text-properties officeooo:rsid="009b123d"/>
    </style:style>
    <style:style style:name="T618" style:family="text">
      <style:text-properties officeooo:rsid="009bf756"/>
    </style:style>
    <style:style style:name="T619" style:family="text">
      <style:text-properties officeooo:rsid="009fb38d"/>
    </style:style>
    <style:style style:name="T620" style:family="text">
      <style:text-properties officeooo:rsid="00e0253e"/>
    </style:style>
    <style:style style:name="T621" style:family="text">
      <style:text-properties officeooo:rsid="00e1f9b6"/>
    </style:style>
    <style:style style:name="T622" style:family="text">
      <style:text-properties officeooo:rsid="02300a62"/>
    </style:style>
    <style:style style:name="T623" style:family="text">
      <style:text-properties officeooo:rsid="022e4f2c"/>
    </style:style>
    <style:style style:name="T624" style:family="text">
      <style:text-properties officeooo:rsid="022e7838"/>
    </style:style>
    <style:style style:name="T625" style:family="text">
      <style:text-properties fo:font-weight="normal" fo:background-color="#ffffff" loext:char-shading-value="0" style:font-weight-asian="normal" style:font-weight-complex="normal"/>
    </style:style>
    <style:style style:name="T626" style:family="text">
      <style:text-properties fo:font-weight="normal" officeooo:rsid="01053fb9" fo:background-color="#ffffff" loext:char-shading-value="0" style:font-weight-asian="normal" style:font-weight-complex="normal"/>
    </style:style>
    <style:style style:name="T627" style:family="text">
      <style:text-properties officeooo:rsid="01053fb9"/>
    </style:style>
    <style:style style:name="T628" style:family="text">
      <style:text-properties officeooo:rsid="014561b9"/>
    </style:style>
    <style:style style:name="T629" style:family="text">
      <style:text-properties officeooo:rsid="01957e16"/>
    </style:style>
    <style:style style:name="T630" style:family="text">
      <style:text-properties officeooo:rsid="01bc06c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0"><text:span text:style-name="T17"><text:s text:c="29"/></text:span><text:span text:style-name="T17"><draw:frame draw:style-name="fr1" draw:name="Figura1" text:anchor-type="as-char" svg:y="0cm" svg:width="1.836cm" style:rel-width="scale" svg:height="2.318cm" style:rel-height="scale" draw:z-index="0"><draw:image xlink:href="Pictures/10000000000000C4000001009995A61D325B8AA1.jpg" xlink:type="simple" xlink:show="embed" xlink:actuate="onLoad" draw:mime-type="image/jpeg"/></draw:frame></text:span></text:p>
      <text:p text:style-name="P371"><text:span text:style-name="T17"><text:s text:c="27"/>P</text:span><text:span text:style-name="T16">ODER JUDICIÁRIO DO ESTADO DA PARAÍBA</text:span></text:p>
      <text:p text:style-name="P961"><text:span text:style-name="T18"><text:s text:c="19"/></text:span><text:span text:style-name="Fonte_20_parág._20_padrão"><text:span text:style-name="T20">TRIBUNAL DE JUSTIÇA</text:span></text:span></text:p>
      <text:p text:style-name="P948"><text:span text:style-name="Fonte_20_parág._20_padrão"><text:span text:style-name="T21"><text:s text:c="40"/>ASSESSORIA DA PRIMEIRA CÂMARA ESPECIALIZADA CÍVEL</text:span></text:span></text:p>
      <text:p text:style-name="P961"><text:span text:style-name="Fonte_20_parág._20_padrão"><text:span text:style-name="T19"><text:s text:c="33"/>PAUTA VIRTUAL DE JULGAMENTO - </text:span></text:span><text:span text:style-name="Fonte_20_parág._20_padrão"><text:span text:style-name="T22">3</text:span></text:span><text:span text:style-name="Fonte_20_parág._20_padrão"><text:span text:style-name="T25">6</text:span></text:span><text:span text:style-name="Fonte_20_parág._20_padrão"><text:span text:style-name="T19">ª SESSÃO ORDINÁRIA</text:span></text:span></text:p>
      <text:p text:style-name="P960"><text:span text:style-name="Fonte_20_parág._20_padrão"><text:span text:style-name="T19">INÍCIO DIA </text:span></text:span><text:span text:style-name="Fonte_20_parág._20_padrão"><text:span text:style-name="T25">10</text:span></text:span><text:span text:style-name="Fonte_20_parág._20_padrão"><text:span text:style-name="T19"> DE </text:span></text:span><text:span text:style-name="Fonte_20_parág._20_padrão"><text:span text:style-name="T23">OUTUBRO</text:span></text:span><text:span text:style-name="Fonte_20_parág._20_padrão"><text:span text:style-name="T19"> DE 2022 ÀS 14 HORAS</text:span></text:span></text:p>
      <text:p text:style-name="P960"><text:span text:style-name="Fonte_20_parág._20_padrão"><text:span text:style-name="T19">TÉRMINO DIA </text:span></text:span><text:span text:style-name="Fonte_20_parág._20_padrão"><text:span text:style-name="T25">17</text:span></text:span><text:span text:style-name="Fonte_20_parág._20_padrão"><text:span text:style-name="T19"> DE </text:span></text:span><text:span text:style-name="Fonte_20_parág._20_padrão"><text:span text:style-name="T24">OUTUBRO</text:span></text:span><text:span text:style-name="Fonte_20_parág._20_padrão"><text:span text:style-name="T19"> DE 2022 ÀS 13 HORAS E 59 MINUTOS</text:span></text:span></text:p>
      <text:p text:style-name="P383"/>
      <text:p text:style-name="P384">A Presidência da Primeira Câmara Especializada Cível informa que, nos termos dos arts. 50-B e 50-C do Regimento Interno deste Tribunal de Justiça, com redação dada pela Resolução n. 06/2020, publicada no Diário da Justiça de 28 de fevereiro de 2020, nos casos de ausências e afastamentos de até 30 (trinta) dias dos Desembargadores para compor o quórum de julgamento, bem como para fins de cumprimento da técnica de julgamento não unânime, estão aptos às substituições e a tomarem assento no Colegiado ampliado, prioritariamente, os seguintes Desembargadores: <text:s text:c="2"/></text:p>
      <text:p text:style-name="P386"><text:s text:c="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93">AUSÊNCIAS E AFASTAMENTOS DE ATÉ 30 DIAS E AMPLIAÇÃO DE <text:span text:style-name="T301">QUÓRUM</text:span> </text:p>
          </table:table-cell>
          <table:covered-table-cell/>
        </table:table-row>
        <table:table-row table:style-name="TableLine2451562630800">
          <table:table-cell table:style-name="Tabela2.A2" office:value-type="string">
            <text:p text:style-name="P93">T i t u l a r</text:p>
          </table:table-cell>
          <table:table-cell table:style-name="Tabela2.B2" office:value-type="string">
            <text:p text:style-name="P93">Substituto legal</text:p>
          </table:table-cell>
        </table:table-row>
        <table:table-row table:style-name="TableLine2451562619856">
          <table:table-cell table:style-name="Tabela2.A2" office:value-type="string">
            <text:p text:style-name="P94">Des. <text:span text:style-name="T302">José Ricardo Porto <text:s text:c="68"/></text:span></text:p>
          </table:table-cell>
          <table:table-cell table:style-name="Tabela2.B2" office:value-type="string">
            <text:p text:style-name="P94">Des. <text:span text:style-name="T302">Abraham Lincoln da Cunha Ramos</text:span></text:p>
          </table:table-cell>
        </table:table-row>
        <table:table-row table:style-name="TableLine2451562620144">
          <table:table-cell table:style-name="Tabela2.A2" office:value-type="string">
            <text:p text:style-name="P94">Des. <text:span text:style-name="T302">Leandro dos Santos</text:span></text:p>
          </table:table-cell>
          <table:table-cell table:style-name="Tabela2.B2" office:value-type="string">
            <text:p text:style-name="P94">Des. <text:span text:style-name="T302">Luiz Sílvio Ramalho Júnior</text:span></text:p>
          </table:table-cell>
        </table:table-row>
        <table:table-row table:style-name="TableLine2451562625328">
          <table:table-cell table:style-name="Tabela2.A2" office:value-type="string">
            <text:p text:style-name="P94">Des<text:span text:style-name="T302">a</text:span>. <text:span text:style-name="T302">Maria de Fátima Moraes Bezerra Cavalcanti </text:span><text:span text:style-name="T304">Maranhão</text:span></text:p>
          </table:table-cell>
          <table:table-cell table:style-name="Tabela2.B2" office:value-type="string">
            <text:p text:style-name="P94"><text:s/></text:p>
          </table:table-cell>
        </table:table-row>
      </table:table>
      <text:p text:style-name="P385"><text:s/></text:p>
      <text:p text:style-name="P1"><text:span text:style-name="Strong_20_Emphasis"><text:span text:style-name="T588">PJE <text:s/></text:span></text:span></text:p>
      <text:p text:style-name="P135"><text:s/></text:p>
      <text:p text:style-name="P372">RELATOR: EXMO. DR. JOÃO BATISTA BARBOSA (Juiz Convocado para substituir a Exma. Desa. Maria de Fátima Moraes Bezerra Cavalcanti Maranhão).</text:p>
      <text:p text:style-name="P198"/>
      <text:p text:style-name="P851"><text:span text:style-name="T56">01</text:span><text:span text:style-name="T34">) Agravo Interno nº </text:span><text:span text:style-name="Strong_20_Emphasis"><text:span text:style-name="T409">0124193-18.1997.8.15.2001</text:span></text:span><text:span text:style-name="Strong_20_Emphasis"><text:span text:style-name="T34"> .</text:span></text:span></text:p>
      <text:p text:style-name="P680"><text:span text:style-name="T90">Oriundo da </text:span><text:span text:style-name="Strong_20_Emphasis"><text:span text:style-name="T465">2ª Vara de Executivos Fiscais </text:span></text:span><text:span text:style-name="Strong_20_Emphasis"><text:span text:style-name="T466">da Comarca da Capital.</text:span></text:span></text:p>
      <text:p text:style-name="P793"><text:span text:style-name="T34">Agravante(s): </text:span><text:span text:style-name="Strong_20_Emphasis"><text:span text:style-name="T378">Estado da Paraíba, rep. por s</text:span></text:span><text:span text:style-name="Strong_20_Emphasis"><text:span text:style-name="T404">eu </text:span></text:span><text:span text:style-name="Strong_20_Emphasis"><text:span text:style-name="T378">Procurador-Geral, Fábio Andrade Medeiros.</text:span></text:span></text:p>
      <text:p text:style-name="P822"><text:span text:style-name="T34">Agravado(s): </text:span><text:span text:style-name="Strong_20_Emphasis"><text:span text:style-name="T376">L</text:span></text:span><text:span text:style-name="Strong_20_Emphasis"><text:span text:style-name="T378">ocmaquinas </text:span></text:span><text:span text:style-name="Strong_20_Emphasis"><text:span text:style-name="T376">– L</text:span></text:span><text:span text:style-name="Strong_20_Emphasis"><text:span text:style-name="T378">ocação de Máquinas e Ferramentas Ltda.</text:span></text:span></text:p>
      <text:p text:style-name="P412"><text:span text:style-name="Strong_20_Emphasis"><text:span text:style-name="T279"/></text:span></text:p>
      <text:p text:style-name="P372">RELATOR: EXMO. DR. JOÃO BATISTA BARBOSA (Juiz Convocado para substituir a Exma. Desa. Maria de Fátima Moraes Bezerra Cavalcanti Maranhão).</text:p>
      <text:p text:style-name="P198"/>
      <text:p text:style-name="P852"><text:span text:style-name="T56">02</text:span><text:span text:style-name="T34">) Agravo Interno nº </text:span><text:span text:style-name="Strong_20_Emphasis"><text:span text:style-name="T409">0809558-87.2017.8.15.2001</text:span></text:span><text:span text:style-name="Strong_20_Emphasis"><text:span text:style-name="T34"> .</text:span></text:span></text:p>
      <text:p text:style-name="P305"><text:span text:style-name="T544">Oriundo da </text:span><text:span text:style-name="T339">6º Vara da Fazend</text:span><text:span text:style-name="T350">a</text:span><text:span text:style-name="T339"> Pública da Comarca da Capital.</text:span></text:p>
      <text:p text:style-name="P793"><text:span text:style-name="T34">Agravante(s): </text:span><text:span text:style-name="Strong_20_Emphasis"><text:span text:style-name="T376">Estado da Paraíba, rep. por s</text:span></text:span><text:span text:style-name="Strong_20_Emphasis"><text:span text:style-name="T404">eu </text:span></text:span><text:span text:style-name="Strong_20_Emphasis"><text:span text:style-name="T376">Procurador-Geral, Fábio Andrade Medeiros.</text:span></text:span></text:p>
      <text:p text:style-name="P796"><text:span text:style-name="T34">Agravado(s): </text:span><text:span text:style-name="T376">Manoel Antonio da Silva</text:span><text:span text:style-name="Strong_20_Emphasis"><text:span text:style-name="T34">.</text:span></text:span></text:p>
      <text:p text:style-name="P795"><text:span text:style-name="Strong_20_Emphasis"><text:span text:style-name="T166">Advogado(s): </text:span></text:span><text:span text:style-name="Strong_20_Emphasis"><text:span text:style-name="T455">Maria Gabriela Maia de Oliveira Morais - OAB/PB 28.811.</text:span></text:span></text:p>
      <text:p text:style-name="P136"/>
      <text:p text:style-name="P372">RELATOR: EXMO. DR. JOÃO BATISTA BARBOSA (Juiz Convocado para substituir a Exma. Desa. Maria de Fátima Moraes Bezerra Cavalcanti Maranhão).</text:p>
      <text:p text:style-name="P198"/>
      <text:p text:style-name="P854"><text:span text:style-name="T56">03</text:span><text:span text:style-name="T34">) Agravo Interno nº </text:span><text:span text:style-name="Strong_20_Emphasis"><text:span text:style-name="T409">0811810-76.2022.8.15.0000</text:span></text:span><text:span text:style-name="Strong_20_Emphasis"><text:span text:style-name="T34">.</text:span></text:span></text:p>
      <text:p text:style-name="P305"><text:span text:style-name="T544">Oriundo d</text:span><text:span text:style-name="T545">a </text:span><text:span text:style-name="T339">4ª Vara Mista da Comarca de Sousa.</text:span> </text:p>
      <text:p text:style-name="P686"><text:span text:style-name="T34">Agravante(s): </text:span><text:span text:style-name="Strong_20_Emphasis"><text:span text:style-name="T409">D</text:span></text:span><text:span text:style-name="Strong_20_Emphasis"><text:span text:style-name="T410">etran/</text:span></text:span><text:span text:style-name="Strong_20_Emphasis"><text:span text:style-name="T409">PB – </text:span></text:span><text:span text:style-name="Strong_20_Emphasis"><text:span text:style-name="T410">Departamento Estadual de Trânsito da Paraíba, rep. por seu Procurador </text:span></text:span><text:span text:style-name="Strong_20_Emphasis"><text:span text:style-name="T376">Simão Pedro do Ó Porfírio.</text:span></text:span></text:p>
      <text:p text:style-name="P823"><text:span text:style-name="T34">Agravado(s): </text:span><text:span text:style-name="Strong_20_Emphasis"><text:span text:style-name="T409">M</text:span></text:span><text:span text:style-name="Strong_20_Emphasis"><text:span text:style-name="T410">unicípio de Sousa</text:span></text:span><text:span text:style-name="Strong_20_Emphasis"><text:span text:style-name="T34">.</text:span></text:span></text:p>
      <text:p text:style-name="P823"><text:span text:style-name="Strong_20_Emphasis"><text:span text:style-name="T34"/></text:span></text:p>
      <text:p text:style-name="P823"><text:span text:style-name="Strong_20_Emphasis"><text:span text:style-name="T34"/></text:span></text:p>
      <text:p text:style-name="P823"><text:span text:style-name="Strong_20_Emphasis"><text:span text:style-name="T34"/></text:span></text:p>
      <text:p text:style-name="P412"><text:span text:style-name="Strong_20_Emphasis"><text:span text:style-name="T142"/></text:span></text:p>
      <text:p text:style-name="P372"><text:soft-page-break/>RELATOR: EXMO. DR. JOÃO BATISTA BARBOSA (Juiz Convocado para substituir a Exma. Desa. Maria de Fátima Moraes Bezerra Cavalcanti Maranhão).</text:p>
      <text:p text:style-name="P198"/>
      <text:p text:style-name="P860"><text:span text:style-name="T56">04</text:span><text:span text:style-name="T34">) Agravo Interno nº </text:span><text:span text:style-name="Strong_20_Emphasis"><text:span text:style-name="T376">0803991-06.2016.8.15.2003</text:span></text:span><text:span text:style-name="Strong_20_Emphasis"><text:span text:style-name="T34"> .</text:span></text:span></text:p>
      <text:p text:style-name="P249"><text:span text:style-name="T553">Oriundo da </text:span><text:span text:style-name="T338">1ª Vara Regional de Mangabeira.</text:span></text:p>
      <text:p text:style-name="P698"><text:span text:style-name="T34">Agravante(s): </text:span><text:span text:style-name="Strong_20_Emphasis"><text:span text:style-name="T34">Unimed João Pessoa <text:s/>- Cooperativa </text:span></text:span><text:span text:style-name="Strong_20_Emphasis"><text:span text:style-name="T56">de</text:span></text:span><text:span text:style-name="Strong_20_Emphasis"><text:span text:style-name="T34"> Trabalho Médico.</text:span></text:span></text:p>
      <text:p text:style-name="P250"><text:span text:style-name="T547">Advogado(s): </text:span>L<text:span text:style-name="T607">eidson Flamarion T. Matos -</text:span> OAB/PB 13.040 <text:s/><text:span text:style-name="T607">e outros.</text:span></text:p>
      <text:p text:style-name="P803"><text:span text:style-name="T34">Agravado(s): </text:span><text:span text:style-name="Strong_20_Emphasis"><text:span text:style-name="T34">A</text:span></text:span><text:span text:style-name="Strong_20_Emphasis"><text:span text:style-name="T58">lexandre Henrique de Lira Machado</text:span></text:span><text:span text:style-name="Strong_20_Emphasis"><text:span text:style-name="T34">.</text:span></text:span></text:p>
      <text:p text:style-name="P802"><text:span text:style-name="Strong_20_Emphasis"><text:span text:style-name="T166">Advogado(s): </text:span></text:span><text:span text:style-name="Strong_20_Emphasis"><text:span text:style-name="T142">M</text:span></text:span><text:span text:style-name="Strong_20_Emphasis"><text:span text:style-name="T143">arcos Antonio Inácio da Silva -</text:span></text:span><text:span text:style-name="Strong_20_Emphasis"><text:span text:style-name="T142"> OAB/PB 4007.</text:span></text:span></text:p>
      <text:p text:style-name="P802"><text:span text:style-name="Strong_20_Emphasis"><text:span text:style-name="T142"/></text:span></text:p>
      <text:p text:style-name="P373">RELATOR: EXMO. DR. JOÃO BATISTA BARBOSA (Juiz Convocado para substituir a Exma. Desa. Maria de Fátima Moraes Bezerra Cavalcanti Maranhão).</text:p>
      <text:p text:style-name="P199"/>
      <text:p text:style-name="P860"><text:span text:style-name="T56">05</text:span><text:span text:style-name="T34">) Agravo Interno nº </text:span><text:span text:style-name="Strong_20_Emphasis"><text:span text:style-name="T376">0808837-52.2022.8.15.0000</text:span></text:span><text:span text:style-name="Strong_20_Emphasis"><text:span text:style-name="T34"> .</text:span></text:span></text:p>
      <text:p text:style-name="P358"><text:span text:style-name="T570">Oriundo da </text:span>5ª V<text:span text:style-name="T608">ara da Fazenda</text:span> P<text:span text:style-name="T608">ública</text:span> <text:span text:style-name="T608">da</text:span> <text:span text:style-name="T608">Comarca da </text:span>C<text:span text:style-name="T608">apital.</text:span> </text:p>
      <text:p text:style-name="P698"><text:span text:style-name="T34">Agravante(s): </text:span><text:span text:style-name="Strong_20_Emphasis"><text:span text:style-name="T34">R</text:span></text:span><text:span text:style-name="Strong_20_Emphasis"><text:span text:style-name="T58">ivanildo Trajano Soares</text:span></text:span><text:span text:style-name="Strong_20_Emphasis"><text:span text:style-name="T34">.</text:span></text:span></text:p>
      <text:p text:style-name="P358"><text:span text:style-name="T564">Advogado(s): <text:s/></text:span>J<text:span text:style-name="T607">éssica Ataíde de L. Machado</text:span> <text:span text:style-name="T564">– OAB/PB 23.621. </text:span></text:p>
      <text:p text:style-name="P803"><text:span text:style-name="T34">Agravado(s): </text:span><text:span text:style-name="Strong_20_Emphasis"><text:span text:style-name="T34">M</text:span></text:span><text:span text:style-name="Strong_20_Emphasis"><text:span text:style-name="T58">unicípio de João Pessoa</text:span></text:span><text:span text:style-name="Strong_20_Emphasis"><text:span text:style-name="T34">, </text:span></text:span><text:span text:style-name="Strong_20_Emphasis"><text:span text:style-name="T58">rep. por seu Procurador </text:span></text:span><text:span text:style-name="Strong_20_Emphasis"><text:span text:style-name="T34">Leonardo Teles de Oliveira.</text:span></text:span></text:p>
      <text:p text:style-name="P137"/>
      <text:p text:style-name="P374">RELATOR: EXMO. DR. JOÃO BATISTA BARBOSA (Juiz Convocado para substituir a Exma. Desa. Maria de Fátima Moraes Bezerra Cavalcanti Maranhão).</text:p>
      <text:p text:style-name="P200"/>
      <text:p text:style-name="P876"><text:span text:style-name="T56">06</text:span><text:span text:style-name="T34">) Agravo Interno nº </text:span><text:span text:style-name="Strong_20_Emphasis"><text:span text:style-name="T166">0008401-30.2008.8.15.2001</text:span></text:span><text:span text:style-name="Strong_20_Emphasis"><text:span text:style-name="T34">.</text:span></text:span></text:p>
      <text:p text:style-name="P227">Oriundo da 1ª Vara de Fazenda Pública da <text:span text:style-name="T622">Comarca da </text:span>Capital.</text:p>
      <text:p text:style-name="P755"><text:span text:style-name="T34">Agravante(s): </text:span><text:span text:style-name="Strong_20_Emphasis"><text:span text:style-name="T34">Estado da Paraíba, rep. por s</text:span></text:span><text:span text:style-name="Strong_20_Emphasis"><text:span text:style-name="T36">eu </text:span></text:span><text:span text:style-name="Strong_20_Emphasis"><text:span text:style-name="T34">Procurador-Geral, Fábio Andrade Medeiros.</text:span></text:span></text:p>
      <text:p text:style-name="P834"><text:span text:style-name="Strong_20_Emphasis"><text:span text:style-name="T34">Agravado(s): </text:span></text:span><text:span text:style-name="Strong_20_Emphasis"><text:span text:style-name="T166">Jos</text:span></text:span><text:span text:style-name="Strong_20_Emphasis"><text:span text:style-name="T170">é</text:span></text:span><text:span text:style-name="Strong_20_Emphasis"><text:span text:style-name="T166"> Adamastor Madruga</text:span></text:span><text:span text:style-name="Strong_20_Emphasis"><text:span text:style-name="T34">.</text:span></text:span></text:p>
      <text:p text:style-name="P264"><text:s/></text:p>
      <text:p text:style-name="P372">RELATOR: EXMO. DR. JOÃO BATISTA BARBOSA (Juiz Convocado para substituir a Exma. Desa. Maria de Fátima Moraes Bezerra Cavalcanti Maranhão).</text:p>
      <text:p text:style-name="P198"/>
      <text:p text:style-name="P890"><text:span text:style-name="T56">07</text:span><text:span text:style-name="T34">) Embargos de Declaração n</text:span><text:span text:style-name="T277">º</text:span><text:span text:style-name="T34"> <text:s/></text:span><text:span text:style-name="Strong_20_Emphasis"><text:span text:style-name="T409">0810030-38.2021.8.15.0000</text:span></text:span><text:span text:style-name="T34"> .</text:span></text:p>
      <text:p text:style-name="P305"><text:span text:style-name="T544">Oriundo da</text:span><text:span text:style-name="T529"> </text:span><text:span text:style-name="T319">8ª Vara Cível da Comarca de Campina Grande.</text:span><text:span text:style-name="T529"> </text:span></text:p>
      <text:p text:style-name="P306"><text:span text:style-name="T529">Embargante(s): </text:span><text:span text:style-name="T319">Gustavo Padilha Advogados e outros</text:span><text:span text:style-name="T529"> </text:span><text:span text:style-name="T305">.</text:span></text:p>
      <text:p text:style-name="P682"><text:span text:style-name="T129">Advogado(s): </text:span><text:span text:style-name="Strong_20_Emphasis"><text:span text:style-name="T446">Davi Tavares Viana - OAB/PB 14.644 </text:span></text:span><text:span text:style-name="Strong_20_Emphasis"><text:span text:style-name="T447">e outros.</text:span></text:span></text:p>
      <text:p text:style-name="P349"><text:span text:style-name="T305">Embargado(s): </text:span><text:span text:style-name="T339">Yonnara Araújo Cavalcante Dantas.</text:span> </text:p>
      <text:p text:style-name="P533"><text:span text:style-name="Strong_20_Emphasis"><text:span text:style-name="T166">Advogado(s): </text:span></text:span><text:span text:style-name="Strong_20_Emphasis"><text:span text:style-name="T491">Vladimir Ataíde da Silva</text:span></text:span><text:span text:style-name="Strong_20_Emphasis"><text:span text:style-name="T492"> - </text:span></text:span><text:span text:style-name="Strong_20_Emphasis"><text:span text:style-name="T491">OAB/PB 11.962.</text:span></text:span></text:p>
      <text:p text:style-name="P533"><text:span text:style-name="Strong_20_Emphasis"><text:span text:style-name="T491"/></text:span></text:p>
      <text:p text:style-name="P372">RELATOR: EXMO. DR. JOÃO BATISTA BARBOSA (Juiz Convocado para substituir a Exma. Desa. Maria de Fátima Moraes Bezerra Cavalcanti Maranhão).</text:p>
      <text:p text:style-name="P198"/>
      <text:p text:style-name="P893"><text:span text:style-name="T56">08</text:span><text:span text:style-name="T34">) Embargos de Declaração n</text:span><text:span text:style-name="T277">º</text:span><text:span text:style-name="T34"> <text:s/></text:span><text:span text:style-name="Strong_20_Emphasis"><text:span text:style-name="T409">0800599-08.2017.8.15.0521</text:span></text:span><text:span text:style-name="Strong_20_Emphasis"><text:span text:style-name="T376">.</text:span></text:span></text:p>
      <text:p text:style-name="P305"><text:span text:style-name="T544">Oriundo da</text:span><text:span text:style-name="T529"> </text:span><text:span text:style-name="T530">Vara Única da Comarca de Alagoinha.</text:span></text:p>
      <text:p text:style-name="P305"><text:span text:style-name="T529">Embargante(s): </text:span><text:span text:style-name="T530">Município de Alagionha</text:span><text:span text:style-name="T305">.</text:span></text:p>
      <text:p text:style-name="P683"><text:span text:style-name="T129">Advogado(s): <text:s/></text:span><text:span text:style-name="Strong_20_Emphasis"><text:span text:style-name="T129">P</text:span></text:span><text:span text:style-name="Strong_20_Emphasis"><text:span text:style-name="T131">aulo</text:span></text:span><text:span text:style-name="Strong_20_Emphasis"><text:span text:style-name="T129"> Í</text:span></text:span><text:span text:style-name="Strong_20_Emphasis"><text:span text:style-name="T131">talo</text:span></text:span><text:span text:style-name="Strong_20_Emphasis"><text:span text:style-name="T129"> </text:span></text:span><text:span text:style-name="Strong_20_Emphasis"><text:span text:style-name="T131">de</text:span></text:span><text:span text:style-name="Strong_20_Emphasis"><text:span text:style-name="T129"> O</text:span></text:span><text:span text:style-name="Strong_20_Emphasis"><text:span text:style-name="T131">liveira </text:span></text:span><text:span text:style-name="Strong_20_Emphasis"><text:span text:style-name="T129">V</text:span></text:span><text:span text:style-name="Strong_20_Emphasis"><text:span text:style-name="T131">ilar - </text:span></text:span><text:span text:style-name="Strong_20_Emphasis"><text:span text:style-name="T129">OAB/PB </text:span></text:span><text:span text:style-name="Strong_20_Emphasis"><text:span text:style-name="T131">1</text:span></text:span><text:span text:style-name="Strong_20_Emphasis"><text:span text:style-name="T129">4233.</text:span></text:span></text:p>
      <text:p text:style-name="P683"><text:span text:style-name="T129">Embargado(s): </text:span><text:span text:style-name="Strong_20_Emphasis"><text:span text:style-name="T465">Meronildo Bernardo de Souza.</text:span></text:span><text:span text:style-name="T160"> </text:span></text:p>
      <text:p text:style-name="P536"><text:span text:style-name="Strong_20_Emphasis"><text:span text:style-name="T171">Defen</text:span></text:span><text:span text:style-name="Strong_20_Emphasis"><text:span text:style-name="T172">s</text:span></text:span><text:span text:style-name="Strong_20_Emphasis"><text:span text:style-name="T171">or(a):</text:span></text:span><text:span text:style-name="Strong_20_Emphasis"><text:span text:style-name="T463"> </text:span></text:span><text:span text:style-name="Strong_20_Emphasis"><text:span text:style-name="T455">Maria da Conceição Agra Cariri.</text:span></text:span><text:span text:style-name="Strong_20_Emphasis"><text:span text:style-name="T166"> </text:span></text:span></text:p>
      <text:p text:style-name="P136"/>
      <text:p text:style-name="P372">RELATOR: EXMO. DR. JOÃO BATISTA BARBOSA (Juiz Convocado para substituir a Exma. Desa. Maria de Fátima Moraes Bezerra Cavalcanti Maranhão).</text:p>
      <text:p text:style-name="P198"/>
      <text:p text:style-name="P894"><text:span text:style-name="T56">09</text:span><text:span text:style-name="T34">) Embargos de Declaração n</text:span><text:span text:style-name="T277">º</text:span><text:span text:style-name="T34"> </text:span><text:span text:style-name="Strong_20_Emphasis"><text:span text:style-name="T409">0000077-59.2016.8.15.0291</text:span></text:span><text:span text:style-name="T34">.</text:span></text:p>
      <text:p text:style-name="P305"><text:span text:style-name="T544">Oriundo da</text:span><text:span text:style-name="T529"> </text:span><text:span text:style-name="T319">Comarca de Cruz do Espírito Santo.</text:span><text:span text:style-name="T529"> </text:span></text:p>
      <text:p text:style-name="P307"><text:span text:style-name="T529">Embargante(s): Muitofácil Arrecadação </text:span><text:span text:style-name="T535">e</text:span><text:span text:style-name="T529"> Recebimento Ltda</text:span><text:span text:style-name="T305">.</text:span></text:p>
      <text:p text:style-name="P684"><text:span text:style-name="T129">Advogado(s): </text:span><text:span text:style-name="Strong_20_Emphasis"><text:span text:style-name="T129">R</text:span></text:span><text:span text:style-name="Strong_20_Emphasis"><text:span text:style-name="T132">aphael</text:span></text:span><text:span text:style-name="Strong_20_Emphasis"><text:span text:style-name="T129"> F</text:span></text:span><text:span text:style-name="Strong_20_Emphasis"><text:span text:style-name="T132">elippe</text:span></text:span><text:span text:style-name="Strong_20_Emphasis"><text:span text:style-name="T129"> C</text:span></text:span><text:span text:style-name="Strong_20_Emphasis"><text:span text:style-name="T132">orreia</text:span></text:span><text:span text:style-name="Strong_20_Emphasis"><text:span text:style-name="T129"> L</text:span></text:span><text:span text:style-name="Strong_20_Emphasis"><text:span text:style-name="T132">ima do Amaral - </text:span></text:span><text:span text:style-name="Strong_20_Emphasis"><text:span text:style-name="T129">OAB/PB 15.535 </text:span></text:span><text:span text:style-name="Strong_20_Emphasis"><text:span text:style-name="T132">e outros.</text:span></text:span></text:p>
      <text:p text:style-name="P349"><text:span text:style-name="T305">Embargado(s): </text:span><text:span text:style-name="T339">O</text:span><text:span text:style-name="T341">tacilio Gonçalo de Lima</text:span><text:span text:style-name="T339">, M</text:span><text:span text:style-name="T341">aria das Graças Castor dos Santos.</text:span> </text:p>
      <text:p text:style-name="P350"><text:span text:style-name="T563">Advogado(s): </text:span><text:span text:style-name="T339">Antônio Jucélio Amâncio Queiroga – OAB/PB 126.037-A.</text:span> </text:p>
      <text:p text:style-name="P136"/>
      <text:p text:style-name="P372"><text:soft-page-break/>RELATOR: EXMO. DR. JOÃO BATISTA BARBOSA (Juiz Convocado para substituir a Exma. Desa. Maria de Fátima Moraes Bezerra Cavalcanti Maranhão).</text:p>
      <text:p text:style-name="P198"/>
      <text:p text:style-name="P895"><text:span text:style-name="T56">10</text:span><text:span text:style-name="T34">) Embargos de Declaração n</text:span><text:span text:style-name="T277">º</text:span><text:span text:style-name="T34"> <text:s/></text:span><text:span text:style-name="Strong_20_Emphasis"><text:span text:style-name="T409">0813388-27.2018.8.15.2001</text:span></text:span><text:span text:style-name="T34"> .</text:span></text:p>
      <text:p text:style-name="P305"><text:span text:style-name="T544">Oriundo da</text:span><text:span text:style-name="T529"> </text:span><text:span text:style-name="T319">6ª Vara da Fazenda Pública da Comarca da Capital.</text:span></text:p>
      <text:p text:style-name="P305"><text:span text:style-name="T529">Embargante(s): </text:span><text:span text:style-name="T531">Estado da Paraíba, rep. por seu Procurador Geral, Fábio Andrade Medeiros</text:span><text:span text:style-name="T305">.</text:span></text:p>
      <text:p text:style-name="P881"><text:span text:style-name="T129">Embargado(s): </text:span><text:span text:style-name="Strong_20_Emphasis"><text:span text:style-name="T452">F</text:span></text:span><text:span text:style-name="Strong_20_Emphasis"><text:span text:style-name="T453">ernando Antonio de Souza Gondim.</text:span></text:span><text:span text:style-name="T129"> </text:span></text:p>
      <text:p text:style-name="P30"><text:span text:style-name="Strong_20_Emphasis"><text:span text:style-name="T573">Advogado(s): </text:span></text:span><text:span text:style-name="Strong_20_Emphasis"><text:span text:style-name="T582">Ramon Pessoa de Morais – OAB/PB 13.771.</text:span></text:span></text:p>
      <text:p text:style-name="P391"><text:span text:style-name="Strong_20_Emphasis"><text:span text:style-name="T280"/></text:span></text:p>
      <text:p text:style-name="P372">RELATOR: EXMO. DR. JOÃO BATISTA BARBOSA (Juiz Convocado para substituir a Exma. Desa. Maria de Fátima Moraes Bezerra Cavalcanti Maranhão).</text:p>
      <text:p text:style-name="P198"/>
      <text:p text:style-name="P896"><text:span text:style-name="T56">11</text:span><text:span text:style-name="T34">) Embargos de Declaração n</text:span><text:span text:style-name="T277">º</text:span><text:span text:style-name="T34"> </text:span><text:span text:style-name="Strong_20_Emphasis"><text:span text:style-name="T409">0036595-69.2010.8.15.2001</text:span></text:span><text:span text:style-name="T34">.</text:span></text:p>
      <text:p text:style-name="P308"><text:span text:style-name="T544">Oriundo da</text:span><text:span text:style-name="T529"> <text:s/></text:span><text:span text:style-name="T319">2ª Vara da Fazenda Pública da Comarca da Capital.</text:span></text:p>
      <text:p text:style-name="P308"><text:span text:style-name="T529">Embargante(s): </text:span><text:span text:style-name="T319">Estado da Paraíba, rep. por seu Procurador Geral, Fábio Andrade Medeiros.</text:span></text:p>
      <text:p text:style-name="P351"><text:span text:style-name="T305">Embargado(s): </text:span><text:span text:style-name="T319">Maria José Félix Pereira.</text:span></text:p>
      <text:p text:style-name="P31"><text:span text:style-name="Strong_20_Emphasis"><text:span text:style-name="T573">Advogado(s): </text:span></text:span><text:span text:style-name="Strong_20_Emphasis"><text:span text:style-name="T375">Ana Paula Gouveia Fernandes – OAB/PB 20.222.</text:span></text:span><text:span text:style-name="Strong_20_Emphasis"><text:span text:style-name="T573"> </text:span></text:span></text:p>
      <text:p text:style-name="P136"/>
      <text:p text:style-name="P372">RELATOR: EXMO. DR. JOÃO BATISTA BARBOSA (Juiz Convocado para substituir a Exma. Desa. Maria de Fátima Moraes Bezerra Cavalcanti Maranhão).</text:p>
      <text:p text:style-name="P198"/>
      <text:p text:style-name="P896"><text:span text:style-name="T56">12</text:span><text:span text:style-name="T34">) Embargos de Declaração n</text:span><text:span text:style-name="T277">º</text:span><text:span text:style-name="T34"> </text:span><text:span text:style-name="Strong_20_Emphasis"><text:span text:style-name="T409">0800161-96.2019.8.15.0331</text:span></text:span><text:span text:style-name="T34">.</text:span></text:p>
      <text:p text:style-name="P305"><text:span text:style-name="T544">Oriundo da</text:span><text:span text:style-name="T529"> </text:span><text:span text:style-name="T319">5ª Vara Mista da Comarca de Santa Rita.</text:span><text:span text:style-name="T529"> </text:span></text:p>
      <text:p text:style-name="P308"><text:span text:style-name="T529">Embargante(s): <text:s/></text:span><text:span text:style-name="T319">W</text:span><text:span text:style-name="T320">irlle da Cruz Silvino</text:span><text:span text:style-name="T305">.</text:span></text:p>
      <text:p text:style-name="P688"><text:span text:style-name="T129">Advogado(s): <text:s/></text:span><text:span text:style-name="Strong_20_Emphasis"><text:span text:style-name="T446">Carlos Alberto Pinto Mangueira - OAB/PB 6.003.</text:span></text:span></text:p>
      <text:p text:style-name="P349"><text:span text:style-name="T305">Embargado(s): </text:span><text:span text:style-name="T339">M</text:span><text:span text:style-name="T343">unicípio de Santa Rita</text:span><text:span text:style-name="T339">, </text:span><text:span text:style-name="T343">rep. por sua Procuradora-Geral, </text:span>Luciana Meira Lins Miranda.</text:p>
      <text:p text:style-name="P349"/>
      <text:p text:style-name="P375">RELATOR: EXMO. DR. JOÃO BATISTA BARBOSA (Juiz Convocado para substituir a Exma. Desa. Maria de Fátima Moraes Bezerra Cavalcanti Maranhão).</text:p>
      <text:p text:style-name="P201"/>
      <text:p text:style-name="P160"><text:span text:style-name="T5">13</text:span><text:span text:style-name="T3">) Embargos de Declaração n</text:span><text:span text:style-name="T309">º</text:span><text:span text:style-name="T3"> <text:s/></text:span><text:span text:style-name="T516">0800373-15.2021.8.15.0601</text:span><text:span text:style-name="T3">.</text:span></text:p>
      <text:p text:style-name="P251"><text:span text:style-name="T553">Oriundo da</text:span><text:span text:style-name="T547"> </text:span><text:span text:style-name="T548">Vara </text:span><text:span text:style-name="T552">Ú</text:span><text:span text:style-name="T548">nica da </text:span><text:span text:style-name="T335">Comarca de Belém.</text:span><text:span text:style-name="T547"> </text:span></text:p>
      <text:p text:style-name="P689"><text:span text:style-name="T34">Embargante(s): </text:span><text:span text:style-name="T376">Município de Belém, </text:span><text:span text:style-name="T405">rep. por seu Procurador </text:span><text:span text:style-name="Strong_20_Emphasis"><text:span text:style-name="T446">K</text:span></text:span><text:span text:style-name="Strong_20_Emphasis"><text:span text:style-name="T448">eruak Duarte Pereira</text:span></text:span><text:span text:style-name="Strong_20_Emphasis"><text:span text:style-name="T446">.</text:span></text:span></text:p>
      <text:p text:style-name="P267"><text:span text:style-name="T308">Embargado(s): <text:s/></text:span><text:span text:style-name="T338">Nubia Nobre Gouveia.</text:span> </text:p>
      <text:p text:style-name="P537"><text:span text:style-name="Strong_20_Emphasis"><text:span text:style-name="T166">Advogado(s): </text:span></text:span><text:span text:style-name="Strong_20_Emphasis"><text:span text:style-name="T496">Danilo Toscano Mouzinho Trocoli - OAB/PB 20.583.</text:span></text:span><text:span text:style-name="Strong_20_Emphasis"><text:span text:style-name="T166"> </text:span></text:span></text:p>
      <text:p text:style-name="P138"/>
      <text:p text:style-name="P375">RELATOR: EXMO. DR. JOÃO BATISTA BARBOSA (Juiz Convocado para substituir a Exma. Desa. Maria de Fátima Moraes Bezerra Cavalcanti Maranhão).</text:p>
      <text:p text:style-name="P201"/>
      <text:p text:style-name="P897"><text:span text:style-name="T56">14</text:span><text:span text:style-name="T34">) Embargos de Declaração n</text:span><text:span text:style-name="T277">º</text:span><text:span text:style-name="T34"> <text:s/></text:span><text:span text:style-name="Strong_20_Emphasis"><text:span text:style-name="T376">0842282-47.2017.8.15.2001</text:span></text:span><text:span text:style-name="T34">.</text:span></text:p>
      <text:p text:style-name="P689"><text:span text:style-name="T90">Oriundo da</text:span><text:span text:style-name="T34"> </text:span><text:span text:style-name="Strong_20_Emphasis"><text:span text:style-name="T376">1ª Vara Cível da </text:span></text:span><text:span text:style-name="Strong_20_Emphasis"><text:span text:style-name="T406">Comarca da </text:span></text:span><text:span text:style-name="Strong_20_Emphasis"><text:span text:style-name="T376">Capital.</text:span></text:span><text:span text:style-name="T34"> </text:span></text:p>
      <text:p text:style-name="P359"><text:span text:style-name="T564">Embargante(s): BANCO BMG S/A </text:span><text:span text:style-name="T571">.</text:span></text:p>
      <text:p text:style-name="P359"><text:span text:style-name="T571">Advogado(s): M</text:span><text:span text:style-name="T572">arina Bastos da Porciuncula Bengui</text:span><text:span text:style-name="T571"> - OAB/PB 32.505-A.</text:span></text:p>
      <text:p text:style-name="P365"><text:span text:style-name="T571">Embargado(s): <text:s/></text:span><text:span text:style-name="T368">V</text:span><text:span text:style-name="T369">alerio Pereira Duarte.</text:span> </text:p>
      <text:p text:style-name="P538"><text:span text:style-name="Strong_20_Emphasis"><text:span text:style-name="T166">Advogado(s): <text:s/></text:span></text:span><text:span text:style-name="Strong_20_Emphasis"><text:span text:style-name="T142">Jullyanna Karlla V. A. Apolinário - OAB/PB 14.577.</text:span></text:span><text:span text:style-name="Strong_20_Emphasis"><text:span text:style-name="T166"> </text:span></text:span></text:p>
      <text:p text:style-name="P364"/>
      <text:p text:style-name="P375">RELATOR: EXMO. DR. JOÃO BATISTA BARBOSA (Juiz Convocado para substituir a Exma. Desa. Maria de Fátima Moraes Bezerra Cavalcanti Maranhão).</text:p>
      <text:p text:style-name="P201"/>
      <text:p text:style-name="P161"><text:span text:style-name="T5">15</text:span><text:span text:style-name="T3">) Embargos de Declaração n</text:span><text:span text:style-name="T309">º</text:span><text:span text:style-name="T3"> <text:s/></text:span><text:span text:style-name="T516">0802184-33.2022.8.15.0000</text:span><text:span text:style-name="T3">.</text:span></text:p>
      <text:p text:style-name="P309"><text:span text:style-name="T544">Oriundo da</text:span><text:span text:style-name="T529"> </text:span><text:span text:style-name="T319">3ª Vara da Fazenda Pública da Comarca da Capital.</text:span><text:span text:style-name="T529"> </text:span></text:p>
      <text:p text:style-name="P356"><text:span text:style-name="T527">Embargante(s): </text:span><text:span text:style-name="Strong_20_Emphasis"><text:span text:style-name="T527">Estado da Paraíba, rep. por s</text:span></text:span><text:span text:style-name="Strong_20_Emphasis"><text:span text:style-name="T528">eu </text:span></text:span><text:span text:style-name="Strong_20_Emphasis"><text:span text:style-name="T527">Procurador-Geral, Fábio Andrade Medeiros.</text:span></text:span></text:p>
      <text:p text:style-name="P352"><text:span text:style-name="T305">Embargado(s): </text:span><text:span text:style-name="T355">M</text:span><text:span text:style-name="T357">arlon Bento da Silva.</text:span></text:p>
      <text:p text:style-name="P958"><text:span text:style-name="Strong_20_Emphasis"><text:span text:style-name="T504">Advogado(s): </text:span></text:span><text:span text:style-name="T505">Beatriz Mendes Monteiro - OAB/PB 27.539 </text:span></text:p>
      <text:p text:style-name="P971"/>
      <text:p text:style-name="P375"><text:soft-page-break/>RELATOR: EXMO. DR. JOÃO BATISTA BARBOSA (Juiz Convocado para substituir a Exma. Desa. Maria de Fátima Moraes Bezerra Cavalcanti Maranhão).</text:p>
      <text:p text:style-name="P201"/>
      <text:p text:style-name="P162"><text:span text:style-name="T5">16</text:span><text:span text:style-name="T3">) Embargos de Declaração n</text:span><text:span text:style-name="T309">º</text:span><text:span text:style-name="T3"> <text:s/></text:span><text:span text:style-name="T516">0801291-63.2016.8.15.2001</text:span><text:span text:style-name="T3">.</text:span></text:p>
      <text:p text:style-name="P309"><text:span text:style-name="T544">Oriundo da</text:span><text:span text:style-name="T529"> </text:span><text:span text:style-name="T319">1ª Vara Cível da Comarca da Capital.</text:span></text:p>
      <text:p text:style-name="P692"><text:span text:style-name="T34">Embargante(s): </text:span><text:span text:style-name="Strong_20_Emphasis"><text:span text:style-name="T409">F</text:span></text:span><text:span text:style-name="Strong_20_Emphasis"><text:span text:style-name="T416">ibra Construtora e Incorporadora Ltda.</text:span></text:span></text:p>
      <text:p text:style-name="P692"><text:span text:style-name="T129">Advogado(s): </text:span><text:span text:style-name="Strong_20_Emphasis"><text:span text:style-name="T446">Marcio Fam Gondim – OAB/PE 17.612 </text:span></text:span><text:span text:style-name="Strong_20_Emphasis"><text:span text:style-name="T449">e outro.</text:span></text:span></text:p>
      <text:p text:style-name="P882"><text:span text:style-name="T129">Embargado(s): </text:span><text:span text:style-name="Strong_20_Emphasis"><text:span text:style-name="T465">K</text:span></text:span><text:span text:style-name="Strong_20_Emphasis"><text:span text:style-name="T467">alyna Myrla Araujo Silva.</text:span></text:span><text:span text:style-name="T160"> </text:span></text:p>
      <text:p text:style-name="P539"><text:span text:style-name="Strong_20_Emphasis"><text:span text:style-name="T166">Advogado(s): </text:span></text:span><text:span text:style-name="Strong_20_Emphasis"><text:span text:style-name="T455">Edson Luiz </text:span></text:span><text:span text:style-name="Strong_20_Emphasis"><text:span text:style-name="T458">d</text:span></text:span><text:span text:style-name="Strong_20_Emphasis"><text:span text:style-name="T455">a Silva Barbosa – OAB/PB 20.820.</text:span></text:span><text:span text:style-name="Strong_20_Emphasis"><text:span text:style-name="T142"> </text:span></text:span><text:span text:style-name="Strong_20_Emphasis"><text:span text:style-name="T166"><text:s/></text:span></text:span></text:p>
      <text:p text:style-name="P138"/>
      <text:p text:style-name="P375">RELATOR: EXMO. DR. JOÃO BATISTA BARBOSA (Juiz Convocado para substituir a Exma. Desa. Maria de Fátima Moraes Bezerra Cavalcanti Maranhão).</text:p>
      <text:p text:style-name="P201"/>
      <text:p text:style-name="P898"><text:span text:style-name="T56">17</text:span><text:span text:style-name="T34">) Embargos de Declaração n</text:span><text:span text:style-name="T277">º</text:span><text:span text:style-name="T34"> <text:s/></text:span><text:span text:style-name="Strong_20_Emphasis"><text:span text:style-name="T376">0802863-32.2021.8.15.0141</text:span></text:span><text:span text:style-name="T34">.</text:span></text:p>
      <text:p text:style-name="P360"><text:span text:style-name="T570">Oriundo da</text:span><text:span text:style-name="T564"> </text:span><text:span text:style-name="T566">3</text:span><text:span text:style-name="T564">ª V</text:span><text:span text:style-name="T565">ara Mista da Comarca de Catolé do Rocha</text:span><text:span text:style-name="T564">.</text:span></text:p>
      <text:p text:style-name="P361"><text:span text:style-name="T564">Embargante(s): </text:span><text:span text:style-name="T372">Município de Brejo dos Santos</text:span><text:span text:style-name="T571">.</text:span></text:p>
      <text:p text:style-name="P693"><text:span text:style-name="T129">Advogado(s): <text:s/></text:span><text:span text:style-name="Strong_20_Emphasis"><text:span text:style-name="T129">C</text:span></text:span><text:span text:style-name="Strong_20_Emphasis"><text:span text:style-name="T133">aio de </text:span></text:span><text:span text:style-name="Strong_20_Emphasis"><text:span text:style-name="T129">O</text:span></text:span><text:span text:style-name="Strong_20_Emphasis"><text:span text:style-name="T133">liveira </text:span></text:span><text:span text:style-name="Strong_20_Emphasis"><text:span text:style-name="T129">C</text:span></text:span><text:span text:style-name="Strong_20_Emphasis"><text:span text:style-name="T133">avalcanti - </text:span></text:span><text:span text:style-name="Strong_20_Emphasis"><text:span text:style-name="T129">OAB/PB 14.199.</text:span></text:span></text:p>
      <text:p text:style-name="P365"><text:span text:style-name="T571">Embargado(s): </text:span><text:span text:style-name="T338">Valdete de Andrade Silva.</text:span></text:p>
      <text:p text:style-name="P540"><text:span text:style-name="Strong_20_Emphasis"><text:span text:style-name="T166">Advogado(s): </text:span></text:span><text:span text:style-name="Strong_20_Emphasis"><text:span text:style-name="T142">E</text:span></text:span><text:span text:style-name="Strong_20_Emphasis"><text:span text:style-name="T144">lyveltton Guedes de Melo -</text:span></text:span><text:span text:style-name="Strong_20_Emphasis"><text:span text:style-name="T142"> OAB/PB 23.314.</text:span></text:span><text:span text:style-name="Strong_20_Emphasis"><text:span text:style-name="T166"> </text:span></text:span></text:p>
      <text:p text:style-name="P138"/>
      <text:p text:style-name="P375">RELATOR: EXMO. DR. JOÃO BATISTA BARBOSA (Juiz Convocado para substituir a Exma. Desa. Maria de Fátima Moraes Bezerra Cavalcanti Maranhão).</text:p>
      <text:p text:style-name="P201"/>
      <text:p text:style-name="P899"><text:span text:style-name="T56">18</text:span><text:span text:style-name="T34">) Embargos de Declaração n</text:span><text:span text:style-name="T277">º</text:span><text:span text:style-name="T34"> <text:s/></text:span><text:span text:style-name="Strong_20_Emphasis"><text:span text:style-name="T409">0800733-53.2021.8.15.0211</text:span></text:span><text:span text:style-name="T34">.</text:span></text:p>
      <text:p text:style-name="P309"><text:span text:style-name="T544">Oriundo da</text:span><text:span text:style-name="T529"> </text:span><text:span text:style-name="T319">1ª Vara Mista </text:span><text:span text:style-name="T321">da Comarca </text:span><text:span text:style-name="T319">de Itaporanga.</text:span></text:p>
      <text:p text:style-name="P310"><text:span text:style-name="T529">Embargante(s): </text:span><text:span text:style-name="T319">Erinalda Lopes da Silva</text:span><text:span text:style-name="T305">.</text:span></text:p>
      <text:p text:style-name="P310"><text:span text:style-name="T305">Advogado(s): </text:span><text:span text:style-name="T355">Liane Freire de Brito - OAB/PB 24.339.</text:span></text:p>
      <text:p text:style-name="P352"><text:span text:style-name="T305">Embargado(s): </text:span><text:span text:style-name="T339">Município de São José de Caiana.</text:span></text:p>
      <text:p text:style-name="P575"><text:span text:style-name="Strong_20_Emphasis"><text:span text:style-name="T166">Advogado(s): </text:span></text:span><text:span text:style-name="Strong_20_Emphasis"><text:span text:style-name="T455">Gefferson da Silva Miguel - OAB/PB 20695.</text:span></text:span><text:span text:style-name="Strong_20_Emphasis"><text:span text:style-name="T166"> </text:span></text:span></text:p>
      <text:p text:style-name="P575"><text:span text:style-name="Strong_20_Emphasis"><text:span text:style-name="T166"/></text:span></text:p>
      <text:p text:style-name="P376">RELATOR: EXMO. DR. JOÃO BATISTA BARBOSA (Juiz Convocado para substituir a Exma. Desa. Maria de Fátima Moraes Bezerra Cavalcanti Maranhão).</text:p>
      <text:p text:style-name="P202"/>
      <text:p text:style-name="P919"><text:span text:style-name="T56">19</text:span><text:span text:style-name="T34">) Embargos de Declaração n</text:span><text:span text:style-name="T277">º</text:span><text:span text:style-name="T34"> </text:span><text:span text:style-name="Strong_20_Emphasis"><text:span text:style-name="T409">0813873-81.2016.8.15.0001</text:span></text:span><text:span text:style-name="T34">.</text:span></text:p>
      <text:p text:style-name="P716"><text:span text:style-name="T90">Oriundo da</text:span><text:span text:style-name="T34"> </text:span><text:span text:style-name="Strong_20_Emphasis"><text:span text:style-name="T452">7ª Vara Cível da Comarca de Campina Grande.</text:span></text:span><text:span text:style-name="T34"> </text:span></text:p>
      <text:p text:style-name="P311"><text:span text:style-name="T529">Embargante(s): B</text:span><text:span text:style-name="T532">anco</text:span><text:span text:style-name="T529"> P</text:span><text:span text:style-name="T532">an</text:span><text:span text:style-name="T529"> S/A </text:span><text:span text:style-name="T305">.</text:span></text:p>
      <text:p text:style-name="P716"><text:span text:style-name="T129">Advogado(s): <text:s/></text:span><text:span text:style-name="Strong_20_Emphasis"><text:span text:style-name="T129">G</text:span></text:span><text:span text:style-name="Strong_20_Emphasis"><text:span text:style-name="T134">ilvan Melo Sousa </text:span></text:span><text:span text:style-name="Strong_20_Emphasis"><text:span text:style-name="T129">- OAB/CE 16.383 </text:span></text:span><text:span text:style-name="Strong_20_Emphasis"><text:span text:style-name="T135">e outro</text:span></text:span><text:span text:style-name="Strong_20_Emphasis"><text:span text:style-name="T129">.</text:span></text:span></text:p>
      <text:p text:style-name="P883"><text:span text:style-name="T129">Embargado(s): .</text:span><text:span text:style-name="Strong_20_Emphasis"><text:span text:style-name="T465">E</text:span></text:span><text:span text:style-name="Strong_20_Emphasis"><text:span text:style-name="T468">dvaldo </text:span></text:span><text:span text:style-name="Strong_20_Emphasis"><text:span text:style-name="T465">G</text:span></text:span><text:span text:style-name="Strong_20_Emphasis"><text:span text:style-name="T468">omes</text:span></text:span><text:span text:style-name="Strong_20_Emphasis"><text:span text:style-name="T465"> B</text:span></text:span><text:span text:style-name="Strong_20_Emphasis"><text:span text:style-name="T468">arbosa.</text:span></text:span><text:span text:style-name="T160"> </text:span></text:p>
      <text:p text:style-name="P576"><text:span text:style-name="Strong_20_Emphasis"><text:span text:style-name="T166">Advogado(s): </text:span></text:span><text:span text:style-name="Strong_20_Emphasis"><text:span text:style-name="T459">L</text:span></text:span><text:span text:style-name="Strong_20_Emphasis"><text:span text:style-name="T460">uiz</text:span></text:span><text:span text:style-name="Strong_20_Emphasis"><text:span text:style-name="T459"> </text:span></text:span><text:span text:style-name="Strong_20_Emphasis"><text:span text:style-name="T460">Antonio </text:span></text:span><text:span text:style-name="Strong_20_Emphasis"><text:span text:style-name="T459">G</text:span></text:span><text:span text:style-name="Strong_20_Emphasis"><text:span text:style-name="T460">uedes </text:span></text:span><text:span text:style-name="Strong_20_Emphasis"><text:span text:style-name="T459">P</text:span></text:span><text:span text:style-name="Strong_20_Emphasis"><text:span text:style-name="T460">inheiro</text:span></text:span><text:span text:style-name="Strong_20_Emphasis"><text:span text:style-name="T142"> </text:span></text:span><text:span text:style-name="Strong_20_Emphasis"><text:span text:style-name="T166">- OAB/PB <text:s/></text:span></text:span><text:span text:style-name="Strong_20_Emphasis"><text:span text:style-name="T501">13.981.</text:span></text:span></text:p>
      <text:p text:style-name="P139"/>
      <text:p text:style-name="P376">RELATOR: EXMO. DR. JOÃO BATISTA BARBOSA (Juiz Convocado para substituir a Exma. Desa. Maria de Fátima Moraes Bezerra Cavalcanti Maranhão).</text:p>
      <text:p text:style-name="P202"/>
      <text:p text:style-name="P943"><text:span text:style-name="T56">20</text:span><text:span text:style-name="T34">) Embargos de Declaração n</text:span><text:span text:style-name="T277">º</text:span><text:span text:style-name="T34"> <text:s/></text:span><text:span text:style-name="Strong_20_Emphasis"><text:span text:style-name="T409">0802080-79.2017.8.15.0141</text:span></text:span><text:span text:style-name="T34"> .</text:span></text:p>
      <text:p text:style-name="P716"><text:span text:style-name="T90">Oriundo da</text:span><text:span text:style-name="T34">. </text:span><text:span text:style-name="Strong_20_Emphasis"><text:span text:style-name="T409">1ª Vara Mista </text:span></text:span><text:span text:style-name="Strong_20_Emphasis"><text:span text:style-name="T417">da Comarca </text:span></text:span><text:span text:style-name="Strong_20_Emphasis"><text:span text:style-name="T409">de Catolé do Rocha.</text:span></text:span><text:span text:style-name="T34"> </text:span></text:p>
      <text:p text:style-name="P312"><text:span text:style-name="T529">Embargante(s): M</text:span><text:span text:style-name="T533">aria de Fatima Ribeiro Queiroga</text:span><text:span text:style-name="T529"> e </text:span><text:span text:style-name="T533">outr</text:span><text:span text:style-name="T542">o</text:span><text:span text:style-name="T305">.</text:span></text:p>
      <text:p text:style-name="P720"><text:span text:style-name="T129">Advogado(s): </text:span><text:span text:style-name="Strong_20_Emphasis"><text:span text:style-name="T129">Admilson Leite de Almeida Júnior – OAB/PB 11.211.</text:span></text:span></text:p>
      <text:p text:style-name="P353"><text:span text:style-name="T305">Embargado(s): </text:span>M<text:span text:style-name="T614">unicípio de Mato Grosso.</text:span> </text:p>
      <text:p text:style-name="P582"><text:span text:style-name="Strong_20_Emphasis"><text:span text:style-name="T166">Advogado(s): </text:span></text:span><text:span text:style-name="Strong_20_Emphasis"><text:span text:style-name="T142">Arnaldo Barbosa Escorel Júnior - OAB/PB 11.698.</text:span></text:span><text:span text:style-name="Strong_20_Emphasis"><text:span text:style-name="T166"> </text:span></text:span></text:p>
      <text:p text:style-name="P139"/>
      <text:p text:style-name="P376">RELATOR: EXMO. DR. JOÃO BATISTA BARBOSA (Juiz Convocado para substituir a Exma. Desa. Maria de Fátima Moraes Bezerra Cavalcanti Maranhão).</text:p>
      <text:p text:style-name="P202"/>
      <text:p text:style-name="P163"><text:span text:style-name="T5">21</text:span><text:span text:style-name="T3">) Embargos de Declaração n</text:span><text:span text:style-name="T309">º</text:span><text:span text:style-name="T3"> </text:span><text:span text:style-name="T516">0800876-30.2017.815.0131</text:span><text:span text:style-name="T3">.</text:span></text:p>
      <text:p text:style-name="P311"><text:span text:style-name="T544">Oriundo da </text:span><text:span text:style-name="T529"><text:s/></text:span><text:span text:style-name="T319">5ª Vara Mista da Comarca de Cajazeiras.</text:span><text:span text:style-name="T529"> </text:span></text:p>
      <text:p text:style-name="P725"><text:span text:style-name="T34">Embargante(s): </text:span><text:span text:style-name="Strong_20_Emphasis"><text:span text:style-name="T409">E</text:span></text:span><text:span text:style-name="Strong_20_Emphasis"><text:span text:style-name="T418">stado da Paraíba</text:span></text:span><text:span text:style-name="Strong_20_Emphasis"><text:span text:style-name="T376">, </text:span></text:span><text:span text:style-name="Strong_20_Emphasis"><text:span text:style-name="T379">rep. por seu Procurador Eduardo Henrique Videres de Albuquerque</text:span></text:span><text:span text:style-name="T129">.</text:span></text:p>
      <text:p text:style-name="P353"><text:soft-page-break/><text:span text:style-name="T305">Embargado(s): C</text:span><text:span text:style-name="T306">onstrutora </text:span><text:span text:style-name="T305">U</text:span><text:span text:style-name="T306">nião Pré-Moldado e Serviços </text:span><text:span text:style-name="T305">L</text:span><text:span text:style-name="T306">tda.</text:span><text:span text:style-name="T305"> </text:span></text:p>
      <text:p text:style-name="P591"><text:span text:style-name="Strong_20_Emphasis"><text:span text:style-name="T166">Advogado(s): </text:span></text:span><text:span text:style-name="Strong_20_Emphasis"><text:span text:style-name="T142">R</text:span></text:span><text:span text:style-name="Strong_20_Emphasis"><text:span text:style-name="T145">amon Izidro de Sousa</text:span></text:span><text:span text:style-name="Strong_20_Emphasis"><text:span text:style-name="T142"> –</text:span></text:span><text:span text:style-name="Strong_20_Emphasis"><text:span text:style-name="T166"> OAB/PB <text:s/>26477 </text:span></text:span><text:span text:style-name="Strong_20_Emphasis"><text:span text:style-name="T173">e outro.</text:span></text:span></text:p>
      <text:p text:style-name="P274"/>
      <text:p text:style-name="P376">RELATOR: EXMO. DR. JOÃO BATISTA BARBOSA (Juiz Convocado para substituir a Exma. Desa. Maria de Fátima Moraes Bezerra Cavalcanti Maranhão).</text:p>
      <text:p text:style-name="P202"/>
      <text:p text:style-name="P927"><text:span text:style-name="T56">22</text:span><text:span text:style-name="T34">) Embargos de Declaração n</text:span><text:span text:style-name="T277">º</text:span><text:span text:style-name="T34"> <text:s/></text:span><text:span text:style-name="Strong_20_Emphasis"><text:span text:style-name="T409">0837373-20.2021.8.15.2001</text:span></text:span><text:span text:style-name="T34">.</text:span></text:p>
      <text:p text:style-name="P311"><text:span text:style-name="T544">Oriundo da</text:span><text:span text:style-name="T529"> </text:span><text:span text:style-name="T515">6ª Vara da Fazenda Pública da Comarca da Capital.</text:span><text:span text:style-name="T529"> </text:span></text:p>
      <text:p text:style-name="P313"><text:span text:style-name="T529">Embargante(s): </text:span><text:span text:style-name="T355">Estado da Paraíba, </text:span><text:span text:style-name="T356">rep. </text:span><text:span text:style-name="T355">por s</text:span><text:span text:style-name="T356">e</text:span><text:span text:style-name="T355">u Procurador </text:span><text:span text:style-name="T529"><text:s/>L</text:span><text:span text:style-name="T536">ucas </text:span><text:span text:style-name="T529">R</text:span><text:span text:style-name="T536">ojas</text:span><text:span text:style-name="T529"> A</text:span><text:span text:style-name="T536">ccetta</text:span><text:span text:style-name="T305">.</text:span></text:p>
      <text:p text:style-name="P354"><text:span text:style-name="T305">Embargado(s): .</text:span><text:span text:style-name="T339">Marcos Robério de Lucena Morais.</text:span></text:p>
      <text:p text:style-name="P597"><text:span text:style-name="Strong_20_Emphasis"><text:span text:style-name="T166">Advogado(s): <text:s/></text:span></text:span><text:span text:style-name="Strong_20_Emphasis"><text:span text:style-name="T455">Alisson Nunes Costa - OAB/PB 13945.</text:span></text:span><text:span text:style-name="Strong_20_Emphasis"><text:span text:style-name="T166"> </text:span></text:span></text:p>
      <text:p text:style-name="P139"/>
      <text:p text:style-name="P376">RELATOR: EXMO. DR. JOÃO BATISTA BARBOSA (Juiz Convocado para substituir a Exma. Desa. Maria de Fátima Moraes Bezerra Cavalcanti Maranhão).</text:p>
      <text:p text:style-name="P202"/>
      <text:p text:style-name="P928"><text:span text:style-name="T56">23</text:span><text:span text:style-name="T34">) Embargos de Declaração n</text:span><text:span text:style-name="T277">º</text:span><text:span text:style-name="T34"> <text:s/></text:span><text:span text:style-name="Strong_20_Emphasis"><text:span text:style-name="T409">0800375-60.2019.8.15.0631</text:span></text:span><text:span text:style-name="T34"> .</text:span></text:p>
      <text:p text:style-name="P311"><text:span text:style-name="T544">Oriundo da</text:span><text:span text:style-name="T529"> </text:span><text:span text:style-name="T534">Vara </text:span><text:span text:style-name="T543">Ú</text:span><text:span text:style-name="T534">nica da Comarca de Juazeirinho.</text:span></text:p>
      <text:p text:style-name="P314"><text:span text:style-name="T537">1.º </text:span><text:span text:style-name="T529">Embargante(s): M</text:span><text:span text:style-name="T534">unicípio de Juazeirinho</text:span><text:span text:style-name="T305">.</text:span></text:p>
      <text:p text:style-name="P315"><text:span text:style-name="T305">Advogado(s): C</text:span><text:span text:style-name="T307">aio de Oliveira Cavalcanti -</text:span><text:span text:style-name="T305"> OAB/PB 14.199.</text:span></text:p>
      <text:p text:style-name="P353"><text:span text:style-name="T305">Embargado(s): </text:span><text:span text:style-name="T355">M</text:span><text:span text:style-name="T358">aria Uilza Ramos Diniz Araujo.</text:span></text:p>
      <text:p text:style-name="P598"><text:span text:style-name="Strong_20_Emphasis"><text:span text:style-name="T166">Advogado(s): </text:span></text:span><text:span text:style-name="Strong_20_Emphasis"><text:span text:style-name="T497">A</text:span></text:span><text:span text:style-name="Strong_20_Emphasis"><text:span text:style-name="T498">bmael Brilhante de Oliveira </text:span></text:span><text:span text:style-name="Strong_20_Emphasis"><text:span text:style-name="T497">- </text:span></text:span><text:span text:style-name="T461">OAB/PB 1.202 <text:s/></text:span><text:span text:style-name="T462">e outro.</text:span></text:p>
      <text:p text:style-name="P970"/>
      <text:p text:style-name="P377">RELATOR: EXMO. DR. JOÃO BATISTA BARBOSA (Juiz Convocado para substituir a Exma. Desa. Maria de Fátima Moraes Bezerra Cavalcanti Maranhão).</text:p>
      <text:p text:style-name="P203"/>
      <text:p text:style-name="P164"><text:span text:style-name="T5">24</text:span><text:span text:style-name="T3">) Embargos de Declaração n</text:span><text:span text:style-name="T309">º</text:span><text:span text:style-name="T3"> <text:s/></text:span><text:span text:style-name="T516">0881874-30.2019.8.15.2001</text:span><text:span text:style-name="T3">.</text:span></text:p>
      <text:p text:style-name="P252"><text:span text:style-name="T553">Oriundo da</text:span><text:span text:style-name="T547">. </text:span><text:span text:style-name="T335">7ª Vara Cível da Comarca da Capital.</text:span></text:p>
      <text:p text:style-name="P252"><text:span text:style-name="T547">Embargante(s): </text:span><text:span text:style-name="T335">Banco Santander (Brasil) S/A</text:span><text:span text:style-name="T308">.</text:span></text:p>
      <text:p text:style-name="P744"><text:span text:style-name="T129">Advogado(s): <text:s/></text:span><text:span text:style-name="Strong_20_Emphasis"><text:span text:style-name="T446">Wilson Sales Belchior </text:span></text:span><text:span text:style-name="Strong_20_Emphasis"><text:span text:style-name="T129">- OAB/PB 17.314-A</text:span></text:span><text:span text:style-name="T129">.</text:span></text:p>
      <text:p text:style-name="P268"><text:span text:style-name="T308">Embargado(s): </text:span><text:span text:style-name="T338">João Santino Filho.</text:span></text:p>
      <text:p text:style-name="P601"><text:span text:style-name="Strong_20_Emphasis"><text:span text:style-name="T166">Advogado(s): </text:span></text:span><text:span text:style-name="Strong_20_Emphasis"><text:span text:style-name="T455">Kehilton Cristiano Gondim de Carvalho </text:span></text:span><text:span text:style-name="Strong_20_Emphasis"><text:span text:style-name="T166">- OAB/PB 22.899.</text:span></text:span></text:p>
      <text:p text:style-name="P140"/>
      <text:p text:style-name="P377">RELATOR: EXMO. DR. JOÃO BATISTA BARBOSA (Juiz Convocado para substituir a Exma. Desa. Maria de Fátima Moraes Bezerra Cavalcanti Maranhão).</text:p>
      <text:p text:style-name="P203"/>
      <text:p text:style-name="P934"><text:span text:style-name="T56">25</text:span><text:span text:style-name="T34">) Embargos de Declaração n</text:span><text:span text:style-name="T277">º</text:span><text:span text:style-name="T34"> </text:span><text:span text:style-name="Strong_20_Emphasis"><text:span text:style-name="T376">0801009-83.2019.8.15.0331</text:span></text:span><text:span text:style-name="T34">.</text:span></text:p>
      <text:p text:style-name="P252"><text:span text:style-name="T553">Oriundo da</text:span><text:span text:style-name="T547"> </text:span><text:span text:style-name="T335">2ª Vara Mista </text:span><text:span text:style-name="T336">da Comarca </text:span><text:span text:style-name="T335">de Santa Rita.</text:span></text:p>
      <text:p text:style-name="P253"><text:span text:style-name="T549">1º </text:span><text:span text:style-name="T547">Embargante(s): </text:span><text:span text:style-name="T335">Banco Itaucard S/A.</text:span><text:span text:style-name="T547"> </text:span></text:p>
      <text:p text:style-name="P747"><text:span text:style-name="T129">Advogado(s): </text:span><text:span text:style-name="Strong_20_Emphasis"><text:span text:style-name="T446">Wilson Sales Belchior - OAB/PB 17.314-A.</text:span></text:span></text:p>
      <text:p text:style-name="P747"><text:span text:style-name="Strong_20_Emphasis"><text:span text:style-name="T450">2º Embargante(s): Gerson Bernardo da Silva. </text:span></text:span></text:p>
      <text:p text:style-name="P610"><text:span text:style-name="Strong_20_Emphasis"><text:span text:style-name="T499">Advogado(s): Rodrigo Magno Nunes Moraes - OAB/PB 14.798. </text:span></text:span></text:p>
      <text:p text:style-name="P235">Embargado(s): <text:span text:style-name="T620">Os mesmos.</text:span></text:p>
      <text:p text:style-name="P110"/>
      <text:p text:style-name="P377">RELATOR: EXMO. DR. JOÃO BATISTA BARBOSA (Juiz Convocado para substituir a Exma. Desa. Maria de Fátima Moraes Bezerra Cavalcanti Maranhão).</text:p>
      <text:p text:style-name="P203"/>
      <text:p text:style-name="P165"><text:span text:style-name="T5">26</text:span><text:span text:style-name="T3">) Embargos de Declaração n</text:span><text:span text:style-name="T309">º</text:span><text:span text:style-name="T3"> <text:s/></text:span><text:span text:style-name="T516">0861175-23.2016.8.15.2001</text:span><text:span text:style-name="T3"> .</text:span></text:p>
      <text:p text:style-name="P252"><text:span text:style-name="T553">Oriundo da</text:span><text:span text:style-name="T547"> </text:span><text:span text:style-name="T335">16ª Vara Cível da Comarca da Capital.</text:span></text:p>
      <text:p text:style-name="P254"><text:span text:style-name="T547">Embargante(s): <text:s/></text:span><text:span text:style-name="T335">BV Financeira S/A - Credito Financiamento e Investimento</text:span><text:span text:style-name="T547"> </text:span><text:span text:style-name="T308">.</text:span></text:p>
      <text:p text:style-name="P748"><text:span text:style-name="T129">Advogado(s): <text:s/></text:span><text:span text:style-name="Strong_20_Emphasis"><text:span text:style-name="T446">Antônio de Moraes Dourado Neto - OAB/PE nº 23.255.</text:span></text:span></text:p>
      <text:p text:style-name="P268"><text:span text:style-name="T308">Embargado(s): </text:span><text:span text:style-name="T338">Jefferson Jose da Silva.</text:span> </text:p>
      <text:p text:style-name="P675"><text:span text:style-name="Strong_20_Emphasis"><text:span text:style-name="T166">Advogado(s): </text:span></text:span><text:span text:style-name="Strong_20_Emphasis"><text:span text:style-name="T455">Danilo Caze Braga – OAB/PB 12236.</text:span></text:span><text:span text:style-name="Strong_20_Emphasis"><text:span text:style-name="T166"> </text:span></text:span></text:p>
      <text:p text:style-name="P137"/>
      <text:p text:style-name="P374">RELATOR: EXMO. DR. JOÃO BATISTA BARBOSA (Juiz Convocado para substituir a Exma. Desa. Maria de Fátima Moraes Bezerra Cavalcanti Maranhão).</text:p>
      <text:p text:style-name="P200"/>
      <text:p text:style-name="P435"><text:span text:style-name="T30">27</text:span><text:span text:style-name="T26">) Embargos de Declaração n</text:span><text:span text:style-name="T276">º</text:span><text:span text:style-name="T26"> <text:s/></text:span><text:span text:style-name="Strong_20_Emphasis"><text:span text:style-name="T164">0800770-42.2021.8.15.0741.</text:span></text:span></text:p>
      <text:p text:style-name="P88"><text:soft-page-break/><text:span text:style-name="Strong_20_Emphasis"><text:span text:style-name="T573">Oriundo da </text:span></text:span><text:span text:style-name="Strong_20_Emphasis"><text:span text:style-name="T587">Vara única da </text:span></text:span><text:span text:style-name="Strong_20_Emphasis"><text:span text:style-name="T573">Comarca de Boqueirão. </text:span></text:span></text:p>
      <text:p text:style-name="P755"><text:span text:style-name="T34">Embargante(s): </text:span><text:span text:style-name="Strong_20_Emphasis"><text:span text:style-name="T166">Márcio Correia de Souza. </text:span></text:span></text:p>
      <text:p text:style-name="P77"><text:span text:style-name="Strong_20_Emphasis"><text:span text:style-name="T573">Advogado(s): Guilherme Luiz de Oliveira Neto – OAB/PB 22.702. </text:span></text:span></text:p>
      <text:p text:style-name="P513"><text:span text:style-name="T285">Embargado(s): </text:span><text:span text:style-name="Strong_20_Emphasis"><text:span text:style-name="T234">Banco Santander (Brasil) S/A. </text:span></text:span></text:p>
      <text:p text:style-name="P513"><text:span text:style-name="Strong_20_Emphasis"><text:span text:style-name="T234">Advogado(s): Ricardo Jorge Rabelo Pimentel Beleza – OAB/PB 22.839.</text:span></text:span></text:p>
      <text:p text:style-name="P137"/>
      <text:p text:style-name="P374">RELATOR: EXMO. DR. JOÃO BATISTA BARBOSA (Juiz Convocado para substituir a Exma. Desa. Maria de Fátima Moraes Bezerra Cavalcanti Maranhão).</text:p>
      <text:p text:style-name="P200"/>
      <text:p text:style-name="P435"><text:span text:style-name="T30">28</text:span><text:span text:style-name="T26">) Embargos de Declaração n</text:span><text:span text:style-name="T276">º</text:span><text:span text:style-name="T26"> </text:span><text:span text:style-name="Strong_20_Emphasis"><text:span text:style-name="T164">0800777-35.2019.8.15.0731.</text:span></text:span></text:p>
      <text:p text:style-name="P88"><text:span text:style-name="Strong_20_Emphasis"><text:span text:style-name="T573">Oriundo da 2ª Vara Mista da Comarca de Cabedelo.</text:span></text:span></text:p>
      <text:p text:style-name="P755"><text:span text:style-name="T34">Embargante(s): </text:span><text:span text:style-name="Strong_20_Emphasis"><text:span text:style-name="T166">Unimed Campina Grande – Cooperativa de Trabalho Médico.</text:span></text:span></text:p>
      <text:p text:style-name="P77"><text:span text:style-name="Strong_20_Emphasis"><text:span text:style-name="T573">Advogado(s): Cícero Pereira de Lacerda Neto - OAB/PB 15.401.</text:span></text:span></text:p>
      <text:p text:style-name="P513"><text:span text:style-name="T285">Embargado(s):</text:span><text:span text:style-name="Strong_20_Emphasis"><text:span text:style-name="T234"> Gláucia Amélia Silveira Barbosa.</text:span></text:span></text:p>
      <text:p text:style-name="P10"><text:span text:style-name="Strong_20_Emphasis"><text:span text:style-name="T573">Defensora </text:span></text:span><text:span text:style-name="Strong_20_Emphasis"><text:span text:style-name="T586">Pública:</text:span></text:span><text:span text:style-name="Strong_20_Emphasis"><text:span text:style-name="T573"> Maria da Conceição Agra Cariri.</text:span></text:span></text:p>
      <text:p text:style-name="P397"><text:span text:style-name="Strong_20_Emphasis"><text:span text:style-name="T279"/></text:span></text:p>
      <text:p text:style-name="P374">RELATOR: EXMO. DR. JOÃO BATISTA BARBOSA (Juiz Convocado para substituir a Exma. Desa. Maria de Fátima Moraes Bezerra Cavalcanti Maranhão).</text:p>
      <text:p text:style-name="P200"/>
      <text:p text:style-name="P435"><text:span text:style-name="T30">29</text:span><text:span text:style-name="T26">) Embargos de Declaração n</text:span><text:span text:style-name="T276">º</text:span><text:span text:style-name="T26"> </text:span><text:span text:style-name="Strong_20_Emphasis"><text:span text:style-name="T164">0857440-74.2019.8.15.2001.</text:span></text:span></text:p>
      <text:p text:style-name="P88"><text:span text:style-name="Strong_20_Emphasis"><text:span text:style-name="T573">Oriundo da 4ª Vara da Fazenda Pública da Comarca da Capital. </text:span></text:span></text:p>
      <text:p text:style-name="P755"><text:span text:style-name="T34">Embargante(s): </text:span><text:span text:style-name="Strong_20_Emphasis"><text:span text:style-name="T166">Auricélio Pereira Pinto. </text:span></text:span></text:p>
      <text:p text:style-name="P77"><text:span text:style-name="Strong_20_Emphasis"><text:span text:style-name="T573">Advogado(s): Carlos Alberto Pinto Mangueira - OAB/PB 6.003. </text:span></text:span></text:p>
      <text:p text:style-name="P513"><text:span text:style-name="T285">Embargado(s): </text:span><text:span text:style-name="Strong_20_Emphasis"><text:span text:style-name="T234">Estado da Paraíba, rep. por seu Procurador-Geral, Fábio Andrade Medeiros.</text:span></text:span></text:p>
      <text:p text:style-name="P137"/>
      <text:p text:style-name="P374">RELATOR: EXMO. DR. JOÃO BATISTA BARBOSA (Juiz Convocado para substituir a Exma. Desa. Maria de Fátima Moraes Bezerra Cavalcanti Maranhão).</text:p>
      <text:p text:style-name="P200"/>
      <text:p text:style-name="P435"><text:span text:style-name="T30">30</text:span><text:span text:style-name="T26">) Embargos de Declaração n</text:span><text:span text:style-name="T276">º</text:span><text:span text:style-name="T26"> </text:span><text:span text:style-name="Strong_20_Emphasis"><text:span text:style-name="T164">0805836-68.2020.8.15.0181. </text:span></text:span></text:p>
      <text:p text:style-name="P88"><text:span text:style-name="Strong_20_Emphasis"><text:span text:style-name="T573">Oriundo da 5ª Vara Mista da Comarca de Guarabira. </text:span></text:span></text:p>
      <text:p text:style-name="P755"><text:span text:style-name="T34">Embargante(s): </text:span><text:span text:style-name="Strong_20_Emphasis"><text:span text:style-name="T166">Município de Guarabira. </text:span></text:span></text:p>
      <text:p text:style-name="P77"><text:span text:style-name="Strong_20_Emphasis"><text:span text:style-name="T573">Advogado(s): Caio de Oliveira Cavalcante – OAB/PB 14.199. </text:span></text:span></text:p>
      <text:p text:style-name="P513"><text:span text:style-name="T285">Embargado(s):</text:span><text:span text:style-name="Strong_20_Emphasis"><text:span text:style-name="T234"> Luiz dos Santos. </text:span></text:span></text:p>
      <text:p text:style-name="P512"><text:span text:style-name="Strong_20_Emphasis"><text:span text:style-name="T234">Advogado(s): Humberto de Sousa Félix – OAB/RN 5.069.</text:span></text:span></text:p>
      <text:p text:style-name="P959"><text:span text:style-name="Strong_20_Emphasis"><text:span text:style-name="T294"><text:s/></text:span></text:span></text:p>
      <text:p text:style-name="P407"><text:span text:style-name="Strong_20_Emphasis"><text:span text:style-name="T161">RELATOR: EXMO. DR. JOÃO BATISTA BARBOSA (Juiz Convocado para substituir a Exma. Desa. Maria de Fátima Moraes Bezerra Cavalcanti Maranhão).</text:span></text:span><text:span text:style-name="T26"> <text:s text:c="2"/></text:span></text:p>
      <text:p text:style-name="P190"/>
      <text:p text:style-name="P853"><text:span text:style-name="T56">31</text:span><text:span text:style-name="T34">) Agravo </text:span><text:span text:style-name="Strong_20_Emphasis"><text:span text:style-name="T34">de Instrumento nº </text:span></text:span><text:span text:style-name="Strong_20_Emphasis"><text:span text:style-name="T409">0810456-50.2021.8.15.0000</text:span></text:span><text:span text:style-name="Strong_20_Emphasis"><text:span text:style-name="T34"> .</text:span></text:span></text:p>
      <text:p text:style-name="P305"><text:span text:style-name="T544">Oriundo da </text:span><text:span text:style-name="T339">17ª Vara Cível da Comarca d</text:span><text:span text:style-name="T351">a</text:span><text:span text:style-name="T339"> Capita</text:span><text:span text:style-name="T344">l.</text:span></text:p>
      <text:p text:style-name="P685"><text:span text:style-name="T34">Agravante(s): </text:span><text:span text:style-name="Strong_20_Emphasis"><text:span text:style-name="T376">Banco BV S/A</text:span></text:span><text:span text:style-name="Strong_20_Emphasis"><text:span text:style-name="T34">.</text:span></text:span></text:p>
      <text:p text:style-name="P316"><text:span text:style-name="T529">Advogado(s): <text:s/></text:span><text:span text:style-name="T339">Manuela Sampaio Sarmento e Silva – OAB/BA 18.454.</text:span></text:p>
      <text:p text:style-name="P685"><text:span text:style-name="T34">Agravado(s): </text:span><text:span text:style-name="Strong_20_Emphasis"><text:span text:style-name="T376">Edjane Helena da Silva Freire</text:span></text:span><text:span text:style-name="Strong_20_Emphasis"><text:span text:style-name="T34">.</text:span></text:span></text:p>
      <text:p text:style-name="P797"><text:span text:style-name="Strong_20_Emphasis"><text:span text:style-name="T166">Advogado(s): </text:span></text:span><text:span text:style-name="Strong_20_Emphasis"><text:span text:style-name="T455">Alan Rossi do Nascimento Maia – OAB/PB 15.153.</text:span></text:span></text:p>
      <text:p text:style-name="P136"/>
      <text:p text:style-name="P127"><text:span text:style-name="T13">RELATOR: EXMO. DR. JOÃO BATISTA BARBOSA (Juiz Convocado para substituir a Exma. Desa. Maria de Fátima Moraes Bezerra Cavalcanti Maranhão).</text:span><text:span text:style-name="T3"> <text:s text:c="18"/></text:span></text:p>
      <text:p text:style-name="P190"/>
      <text:p text:style-name="P855"><text:span text:style-name="T56">32</text:span><text:span text:style-name="T34">) Agravo </text:span><text:span text:style-name="Strong_20_Emphasis"><text:span text:style-name="T34">de Instrumento nº </text:span></text:span><text:span text:style-name="Strong_20_Emphasis"><text:span text:style-name="T409">0812019-45.2022.8.15.0000</text:span></text:span><text:span text:style-name="Strong_20_Emphasis"><text:span text:style-name="T34">.</text:span></text:span></text:p>
      <text:p text:style-name="P305"><text:span text:style-name="T544">Oriundo da </text:span><text:span text:style-name="T339">Vara Única </text:span><text:span text:style-name="T345">da Comarca </text:span><text:span text:style-name="T339">de Santa Luzia.</text:span> </text:p>
      <text:p text:style-name="P687"><text:span text:style-name="T34">Agravante(s): </text:span><text:span text:style-name="Strong_20_Emphasis"><text:span text:style-name="T409">M</text:span></text:span><text:span text:style-name="Strong_20_Emphasis"><text:span text:style-name="T411">unicípio de Junco do Seridó</text:span></text:span><text:span text:style-name="Strong_20_Emphasis"><text:span text:style-name="T409">.</text:span></text:span><text:span text:style-name="T34"> </text:span></text:p>
      <text:p text:style-name="P687"><text:span text:style-name="T34">Advogado(s): </text:span><text:span text:style-name="Strong_20_Emphasis"><text:span text:style-name="T465">P</text:span></text:span><text:span text:style-name="Strong_20_Emphasis"><text:span text:style-name="T469">aulo </text:span></text:span><text:span text:style-name="Strong_20_Emphasis"><text:span text:style-name="T465">Í</text:span></text:span><text:span text:style-name="Strong_20_Emphasis"><text:span text:style-name="T469">talo de</text:span></text:span><text:span text:style-name="Strong_20_Emphasis"><text:span text:style-name="T465"> O</text:span></text:span><text:span text:style-name="Strong_20_Emphasis"><text:span text:style-name="T469">liveira Vilar</text:span></text:span><text:span text:style-name="T34"> – OAB/PB</text:span><text:span text:style-name="Strong_20_Emphasis"><text:span text:style-name="T409"> 14.233.</text:span></text:span><text:span text:style-name="T34"> </text:span></text:p>
      <text:p text:style-name="P824"><text:span text:style-name="T34">Agravado(s): </text:span><text:span text:style-name="Strong_20_Emphasis"><text:span text:style-name="T376">Caixa Econômica Federal</text:span></text:span><text:span text:style-name="Strong_20_Emphasis"><text:span text:style-name="T34">.</text:span></text:span></text:p>
      <text:p text:style-name="P824"><text:span text:style-name="Strong_20_Emphasis"><text:span text:style-name="T34"/></text:span></text:p>
      <text:p text:style-name="P136"/>
      <text:p text:style-name="P127"><text:soft-page-break/><text:span text:style-name="T13">RELATOR: EXMO. DR. JOÃO BATISTA BARBOSA (Juiz Convocado para substituir a Exma. Desa. Maria de Fátima Moraes Bezerra Cavalcanti Maranhão).</text:span><text:span text:style-name="T3"> <text:s text:c="14"/></text:span></text:p>
      <text:p text:style-name="P190"/>
      <text:p text:style-name="P856"><text:span text:style-name="T56">33</text:span><text:span text:style-name="T34">) Agravo </text:span><text:span text:style-name="Strong_20_Emphasis"><text:span text:style-name="T34">de Instrumento nº </text:span></text:span><text:span text:style-name="Strong_20_Emphasis"><text:span text:style-name="T409">0817420-25.2022.8.15.0000</text:span></text:span><text:span text:style-name="Strong_20_Emphasis"><text:span text:style-name="T34">.</text:span></text:span></text:p>
      <text:p text:style-name="P305"><text:span text:style-name="T544">Oriundo da </text:span><text:span text:style-name="T339">3ª Vara da Fazenda Pública da Comarca da Capital.</text:span> </text:p>
      <text:p text:style-name="P690"><text:span text:style-name="T34">Agravante(s): </text:span><text:span text:style-name="Strong_20_Emphasis"><text:span text:style-name="T376">BIOLINE FIOS CIRURGICOS LTDA</text:span></text:span><text:span text:style-name="Strong_20_Emphasis"><text:span text:style-name="T34">.</text:span></text:span></text:p>
      <text:p text:style-name="P317"><text:span text:style-name="T529">Advogado(s): <text:s/></text:span>Lucas Freitas Cardoso Pereira - OAB/GO 41.665.</text:p>
      <text:p text:style-name="P825"><text:span text:style-name="T34">Agravado(s): </text:span><text:span text:style-name="Strong_20_Emphasis"><text:span text:style-name="T376">G</text:span></text:span><text:span text:style-name="Strong_20_Emphasis"><text:span text:style-name="T380">erente Executivo de Fiscalização de Tributos Estaduais, rep. por seu Procurador Adriano Silva Dantas</text:span></text:span><text:span text:style-name="Strong_20_Emphasis"><text:span text:style-name="T34">.</text:span></text:span></text:p>
      <text:p text:style-name="P136"/>
      <text:p text:style-name="P127"><text:span text:style-name="T13">RELATOR: EXMO. DR. JOÃO BATISTA BARBOSA (Juiz Convocado para substituir a Exma. Desa. Maria de Fátima Moraes Bezerra Cavalcanti Maranhão).</text:span><text:span text:style-name="T3"> <text:s text:c="15"/></text:span></text:p>
      <text:p text:style-name="P190"/>
      <text:p text:style-name="P857"><text:span text:style-name="T56">34</text:span><text:span text:style-name="T34">) Agravo </text:span><text:span text:style-name="Strong_20_Emphasis"><text:span text:style-name="T34">de Instrumento nº </text:span></text:span><text:span text:style-name="Strong_20_Emphasis"><text:span text:style-name="T376">0815925-43.2022.8.15.0000</text:span></text:span><text:span text:style-name="Strong_20_Emphasis"><text:span text:style-name="T34">.</text:span></text:span></text:p>
      <text:p text:style-name="P249"><text:span text:style-name="T553">Oriundo da </text:span><text:span text:style-name="T338">Vara Única da Comarca de Caaporã.</text:span> </text:p>
      <text:p text:style-name="P691"><text:span text:style-name="T34">Agravante(s): </text:span><text:span text:style-name="Strong_20_Emphasis"><text:span text:style-name="T376">Maria das Graças Rodrigues dos Santos</text:span></text:span><text:span text:style-name="Strong_20_Emphasis"><text:span text:style-name="T34"> .</text:span></text:span></text:p>
      <text:p text:style-name="P255"><text:span text:style-name="T547">Advogado(s): </text:span><text:span text:style-name="T338">Oscar Stephano Gonçalves Coutinho - OAB/PB 13.552</text:span> .</text:p>
      <text:p text:style-name="P826"><text:span text:style-name="T34">Agravado(s): </text:span><text:span text:style-name="Strong_20_Emphasis"><text:span text:style-name="T376">Banco Bradesco S/A.</text:span></text:span><text:span text:style-name="Strong_20_Emphasis"><text:span text:style-name="T34"> </text:span></text:span></text:p>
      <text:p text:style-name="P265"/>
      <text:p text:style-name="P127"><text:span text:style-name="T13">RELATOR: EXMO. DR. JOÃO BATISTA BARBOSA (Juiz Convocado para substituir a Exma. Desa. Maria de Fátima Moraes Bezerra Cavalcanti Maranhão).</text:span><text:span text:style-name="T3"> <text:s text:c="8"/></text:span></text:p>
      <text:p text:style-name="P190"/>
      <text:p text:style-name="P850"><text:span text:style-name="T56">35</text:span><text:span text:style-name="T34">) Agravo </text:span><text:span text:style-name="Strong_20_Emphasis"><text:span text:style-name="T34">de Instrumento nº </text:span></text:span><text:span text:style-name="Strong_20_Emphasis"><text:span text:style-name="T376">0819592-37.2022.8.15.0000.</text:span></text:span><text:span text:style-name="Strong_20_Emphasis"><text:span text:style-name="T34"> </text:span></text:span></text:p>
      <text:p text:style-name="P305"><text:span text:style-name="T544">Oriundo da </text:span><text:span text:style-name="T339">3ª Vara Mista da Comarca de Cabedelo.</text:span></text:p>
      <text:p text:style-name="P694"><text:span text:style-name="T34">Agravante(s): </text:span><text:span text:style-name="Strong_20_Emphasis"><text:span text:style-name="T376">Henriqueta Alencar Ferreira</text:span></text:span><text:span text:style-name="Strong_20_Emphasis"><text:span text:style-name="T34"> .</text:span></text:span></text:p>
      <text:p text:style-name="P318"><text:span text:style-name="T529">Advogado(s): <text:s/></text:span><text:span text:style-name="T339">Edner Goulart de Oliveira</text:span> <text:span text:style-name="T529">– OAB/SP 266.217. </text:span></text:p>
      <text:p text:style-name="P799"><text:span text:style-name="T59">1º </text:span><text:span text:style-name="T34">Agravado(s): </text:span><text:span text:style-name="Strong_20_Emphasis"><text:span text:style-name="T376">Banco Bradesco S/A.</text:span></text:span><text:span text:style-name="Strong_20_Emphasis"><text:span text:style-name="T34"> </text:span></text:span></text:p>
      <text:p text:style-name="P798"><text:span text:style-name="Strong_20_Emphasis"><text:span text:style-name="T174">2º Agravado(s): </text:span></text:span><text:span text:style-name="Strong_20_Emphasis"><text:span text:style-name="T456">Cooperativa de Credito de Livre Admissão da Paraíba - SICOOB PARAÍBA.</text:span></text:span></text:p>
      <text:p text:style-name="P141"><text:s/></text:p>
      <text:p text:style-name="P408"><text:span text:style-name="Strong_20_Emphasis"><text:span text:style-name="T161">RELATOR: EXMO. DR. JOÃO BATISTA BARBOSA (Juiz Convocado para substituir a Exma. Desa. Maria de Fátima Moraes Bezerra Cavalcanti Maranhão).</text:span></text:span><text:span text:style-name="T26"> <text:s text:c="2"/></text:span></text:p>
      <text:p text:style-name="P191"/>
      <text:p text:style-name="P858"><text:span text:style-name="T56">36</text:span><text:span text:style-name="T34">) Agravo </text:span><text:span text:style-name="Strong_20_Emphasis"><text:span text:style-name="T34">de Instrumento nº </text:span></text:span><text:span text:style-name="Strong_20_Emphasis"><text:span text:style-name="T376">0815695-98.2022.8.15.0000</text:span></text:span><text:span text:style-name="Strong_20_Emphasis"><text:span text:style-name="T34">.</text:span></text:span></text:p>
      <text:p text:style-name="P256"><text:span text:style-name="T553">Oriundo da </text:span><text:span text:style-name="T338">6ª Vara d</text:span><text:span text:style-name="T354">a</text:span><text:span text:style-name="T338"> Fazenda Pública da Capital.</text:span></text:p>
      <text:p text:style-name="P695"><text:span text:style-name="T34">Agravante(s): </text:span><text:span text:style-name="Strong_20_Emphasis"><text:span text:style-name="T376">L</text:span></text:span><text:span text:style-name="Strong_20_Emphasis"><text:span text:style-name="T381">uzarte Estrela Ltda.</text:span></text:span></text:p>
      <text:p text:style-name="P256"><text:span text:style-name="T547">Advogado(s): </text:span>A<text:span text:style-name="T604">nne Karine </text:span>G<text:span text:style-name="T604">uimarães de Souto </text:span>M<text:span text:style-name="T604">aior Melo -</text:span> OAB/PE 17.503 <text:span text:style-name="T604">e outros</text:span>.</text:p>
      <text:p text:style-name="P827"><text:span text:style-name="T34">Agravado(s): </text:span><text:span text:style-name="Strong_20_Emphasis"><text:span text:style-name="T376">E</text:span></text:span><text:span text:style-name="Strong_20_Emphasis"><text:span text:style-name="T381">stado da Paraíba</text:span></text:span><text:span text:style-name="Strong_20_Emphasis"><text:span text:style-name="T376">, </text:span></text:span><text:span text:style-name="Strong_20_Emphasis"><text:span text:style-name="T381">rep. por seu Procurador </text:span></text:span><text:span text:style-name="Strong_20_Emphasis"><text:span text:style-name="T376">Eduardo Henrique Videres de Albuquerque</text:span></text:span><text:span text:style-name="Strong_20_Emphasis"><text:span text:style-name="T34">.</text:span></text:span></text:p>
      <text:p text:style-name="P142"/>
      <text:p text:style-name="P128"><text:span text:style-name="T13">RELATOR: EXMO. DR. JOÃO BATISTA BARBOSA (Juiz Convocado para substituir a Exma. Desa. Maria de Fátima Moraes Bezerra Cavalcanti Maranhão).</text:span><text:span text:style-name="T3"> <text:s text:c="18"/></text:span></text:p>
      <text:p text:style-name="P191"/>
      <text:p text:style-name="P859"><text:span text:style-name="T56">37</text:span><text:span text:style-name="T34">) Agravo </text:span><text:span text:style-name="Strong_20_Emphasis"><text:span text:style-name="T34">de Instrumento nº </text:span></text:span><text:span text:style-name="Strong_20_Emphasis"><text:span text:style-name="T376">0812241-13.2022.8.15.0000</text:span></text:span><text:span text:style-name="Strong_20_Emphasis"><text:span text:style-name="T34">.</text:span></text:span></text:p>
      <text:p text:style-name="P695"><text:span text:style-name="T90">Oriundo da </text:span><text:span text:style-name="Strong_20_Emphasis"><text:span text:style-name="T473">Vara de Feitos Especiais </text:span></text:span><text:span text:style-name="Strong_20_Emphasis"><text:span text:style-name="T477">da Comarca </text:span></text:span><text:span text:style-name="Strong_20_Emphasis"><text:span text:style-name="T473">de Campina Grande.</text:span></text:span><text:span text:style-name="T149"> </text:span></text:p>
      <text:p text:style-name="P696"><text:span text:style-name="T34">Agravante(s): </text:span><text:span text:style-name="Strong_20_Emphasis"><text:span text:style-name="T34">B</text:span></text:span><text:span text:style-name="Strong_20_Emphasis"><text:span text:style-name="T60">anco </text:span></text:span><text:span text:style-name="Strong_20_Emphasis"><text:span text:style-name="T34">M</text:span></text:span><text:span text:style-name="Strong_20_Emphasis"><text:span text:style-name="T60">ercedes</text:span></text:span><text:span text:style-name="Strong_20_Emphasis"><text:span text:style-name="T34">-B</text:span></text:span><text:span text:style-name="Strong_20_Emphasis"><text:span text:style-name="T60">enz do </text:span></text:span><text:span text:style-name="Strong_20_Emphasis"><text:span text:style-name="T34">B</text:span></text:span><text:span text:style-name="Strong_20_Emphasis"><text:span text:style-name="T60">rasil</text:span></text:span><text:span text:style-name="Strong_20_Emphasis"><text:span text:style-name="T34"> S/A .</text:span></text:span></text:p>
      <text:p text:style-name="P257"><text:span text:style-name="T547">Advogado(s): <text:s/></text:span>S<text:span text:style-name="T605">érvio Tulio de Barcelos</text:span> <text:span text:style-name="T547">– OAB/PB20.412-A.</text:span></text:p>
      <text:p text:style-name="P801"><text:span text:style-name="T34">Agravado(s): </text:span><text:span text:style-name="Strong_20_Emphasis"><text:span text:style-name="T376">Viação Santa Rosa Ltda</text:span></text:span><text:span text:style-name="Strong_20_Emphasis"><text:span text:style-name="T34">.</text:span></text:span></text:p>
      <text:p text:style-name="P800"><text:span text:style-name="Strong_20_Emphasis"><text:span text:style-name="T166">Advogado(s): </text:span></text:span><text:span text:style-name="Strong_20_Emphasis"><text:span text:style-name="T142">S</text:span></text:span><text:span text:style-name="Strong_20_Emphasis"><text:span text:style-name="T146">aulo Medeiros da Costa Silva</text:span></text:span><text:span text:style-name="Strong_20_Emphasis"><text:span text:style-name="T142"> </text:span></text:span><text:span text:style-name="Strong_20_Emphasis"><text:span text:style-name="T191"><text:s/>– OAB/PB 13.657.</text:span></text:span></text:p>
      <text:p text:style-name="P142"/>
      <text:p text:style-name="P128"><text:span text:style-name="T13">RELATOR: EXMO. DR. JOÃO BATISTA BARBOSA (Juiz Convocado para substituir a Exma. Desa. Maria de Fátima Moraes Bezerra Cavalcanti Maranhão).</text:span><text:span text:style-name="T3"> <text:s text:c="14"/></text:span></text:p>
      <text:p text:style-name="P191"/>
      <text:p text:style-name="P863"><text:span text:style-name="T56">38</text:span><text:span text:style-name="T34">) Agravo </text:span><text:span text:style-name="Strong_20_Emphasis"><text:span text:style-name="T34">de Instrumento nº </text:span></text:span><text:span text:style-name="Strong_20_Emphasis"><text:span text:style-name="T409">0811562-13.2022.8.15.0000</text:span></text:span><text:span text:style-name="Strong_20_Emphasis"><text:span text:style-name="T34"> .</text:span></text:span></text:p>
      <text:p text:style-name="P319"><text:span text:style-name="T544">Oriundo da </text:span><text:span text:style-name="T339">1ª Vara Regional de Mangabeira.</text:span> </text:p>
      <text:p text:style-name="P722"><text:span text:style-name="T34">Agravante(s): </text:span><text:span text:style-name="Strong_20_Emphasis"><text:span text:style-name="T376">José de Oliveira.</text:span></text:span></text:p>
      <text:p text:style-name="P119"><text:span text:style-name="T3">Advogado(s): <text:s/></text:span><text:span text:style-name="T517">Hildebrando Diniz Araújo - OAB/PB 4593</text:span><text:span text:style-name="T339">. </text:span></text:p>
      <text:p text:style-name="P807"><text:span text:style-name="T34">Agravado(s): </text:span><text:span text:style-name="Strong_20_Emphasis"><text:span text:style-name="T376">Eduardo Nunes de Souza Leite</text:span></text:span><text:span text:style-name="Strong_20_Emphasis"><text:span text:style-name="T34">.</text:span></text:span></text:p>
      <text:p text:style-name="P806"><text:soft-page-break/><text:span text:style-name="Strong_20_Emphasis"><text:span text:style-name="T166">Advogado(s): </text:span></text:span><text:span text:style-name="Strong_20_Emphasis"><text:span text:style-name="T455">André Leandro de Carvalho Lemes - OAB/PB 15000.</text:span></text:span></text:p>
      <text:p text:style-name="P11"><text:span text:style-name="Strong_20_Emphasis"><text:span text:style-name="T573"><text:s/></text:span></text:span></text:p>
      <text:p text:style-name="P128"><text:span text:style-name="T13">RELATOR: EXMO. DR. JOÃO BATISTA BARBOSA (Juiz Convocado para substituir a Exma. Desa. Maria de Fátima Moraes Bezerra Cavalcanti Maranhão).</text:span><text:span text:style-name="T3"> <text:s text:c="15"/></text:span></text:p>
      <text:p text:style-name="P191"/>
      <text:p text:style-name="P864"><text:span text:style-name="T56">39</text:span><text:span text:style-name="T34">) Agravo </text:span><text:span text:style-name="Strong_20_Emphasis"><text:span text:style-name="T34">de Instrumento nº </text:span></text:span><text:span text:style-name="Strong_20_Emphasis"><text:span text:style-name="T376">0804029-03.2022.8.15.0000</text:span></text:span><text:span text:style-name="Strong_20_Emphasis"><text:span text:style-name="T34"> .</text:span></text:span></text:p>
      <text:p text:style-name="P319"><text:span text:style-name="T544">Oriundo da </text:span><text:span text:style-name="T339">1ª Vara da Fazenda Pública da Comarca da Capital</text:span> .</text:p>
      <text:p text:style-name="P723"><text:span text:style-name="T34">Agravante(s): </text:span><text:span text:style-name="Strong_20_Emphasis"><text:span text:style-name="T376">Estado da Paraíba, representado por s</text:span></text:span><text:span text:style-name="Strong_20_Emphasis"><text:span text:style-name="T382">ua </text:span></text:span><text:span text:style-name="Strong_20_Emphasis"><text:span text:style-name="T376">Procurador</text:span></text:span><text:span text:style-name="Strong_20_Emphasis"><text:span text:style-name="T382">a</text:span></text:span><text:span text:style-name="Strong_20_Emphasis"><text:span text:style-name="T376"> Anália Araújo de Melo Maia.</text:span></text:span></text:p>
      <text:p text:style-name="P809"><text:span text:style-name="T34">Agravado(s): </text:span><text:span text:style-name="Strong_20_Emphasis"><text:span text:style-name="T376">Cristiana Dantas Fernandes</text:span></text:span><text:span text:style-name="Strong_20_Emphasis"><text:span text:style-name="T34">.</text:span></text:span></text:p>
      <text:p text:style-name="P808"><text:span text:style-name="Strong_20_Emphasis"><text:span text:style-name="T166">Advogado(s): </text:span></text:span><text:span text:style-name="Strong_20_Emphasis"><text:span text:style-name="T191"><text:s/></text:span></text:span><text:span text:style-name="Strong_20_Emphasis"><text:span text:style-name="T493">Mentor Carneiro da Fonseca Neto.</text:span></text:span></text:p>
      <text:p text:style-name="P808"><text:span text:style-name="Strong_20_Emphasis"><text:span text:style-name="T494"/></text:span></text:p>
      <text:p text:style-name="P128"><text:span text:style-name="T13">RELATOR: EXMO. DR. JOÃO BATISTA BARBOSA (Juiz Convocado para substituir a Exma. Desa. Maria de Fátima Moraes Bezerra Cavalcanti Maranhão).</text:span><text:span text:style-name="T3"> <text:s text:c="8"/></text:span></text:p>
      <text:p text:style-name="P191"/>
      <text:p text:style-name="P858"><text:span text:style-name="T56">40</text:span><text:span text:style-name="T34">) Agravo </text:span><text:span text:style-name="Strong_20_Emphasis"><text:span text:style-name="T34">de Instrumento nº </text:span></text:span><text:span text:style-name="Strong_20_Emphasis"><text:span text:style-name="T376">0820034-03.2022.8.15.0000.</text:span></text:span><text:span text:style-name="Strong_20_Emphasis"><text:span text:style-name="T34"> </text:span></text:span></text:p>
      <text:p text:style-name="P319"><text:span text:style-name="T544">Oriundo da </text:span><text:span text:style-name="T339">2ª Vara da Comarca de Campina Grande.</text:span></text:p>
      <text:p text:style-name="P739"><text:span text:style-name="T34">Agravante(s): </text:span><text:span text:style-name="Strong_20_Emphasis"><text:span text:style-name="T376">Yuri dos Santos Pequeno</text:span></text:span><text:span text:style-name="Strong_20_Emphasis"><text:span text:style-name="T34"> .</text:span></text:span></text:p>
      <text:p text:style-name="P739"><text:span text:style-name="T34">Advogado(s): </text:span><text:span text:style-name="T465">Anne Karine Rodrigues da Silva - </text:span><text:span text:style-name="T470">OAB/PB </text:span><text:span text:style-name="Strong_20_Emphasis"><text:span text:style-name="T465">23.573</text:span></text:span><text:span text:style-name="T465"> e outros.</text:span></text:p>
      <text:p text:style-name="P811"><text:span text:style-name="T34">Agravado(s): </text:span><text:span text:style-name="T376">BV Financeira S/A - Crédito Financiamento e Investimento</text:span><text:span text:style-name="Strong_20_Emphasis"><text:span text:style-name="T34">.</text:span></text:span></text:p>
      <text:p text:style-name="P810"><text:span text:style-name="Strong_20_Emphasis"><text:span text:style-name="T166">Advogado(s): </text:span></text:span><text:span text:style-name="Strong_20_Emphasis"><text:span text:style-name="T191"><text:s/></text:span></text:span><text:span text:style-name="Strong_20_Emphasis"><text:span text:style-name="T150">A</text:span></text:span><text:span text:style-name="Strong_20_Emphasis"><text:span text:style-name="T151">ntônio de Moraes Dourado Neto</text:span></text:span><text:span text:style-name="Strong_20_Emphasis"><text:span text:style-name="T150"> </text:span></text:span><text:span text:style-name="Strong_20_Emphasis"><text:span text:style-name="T191">– </text:span></text:span><text:span text:style-name="Strong_20_Emphasis"><text:span text:style-name="T166">OAB/PE 23.255.</text:span></text:span></text:p>
      <text:p text:style-name="P413"><text:span text:style-name="Strong_20_Emphasis"><text:span text:style-name="T139"><text:s/></text:span></text:span></text:p>
      <text:p text:style-name="P409"><text:span text:style-name="Strong_20_Emphasis"><text:span text:style-name="T161">RELATOR: EXMO. DR. JOÃO BATISTA BARBOSA (Juiz Convocado para substituir a Exma. Desa. Maria de Fátima Moraes Bezerra Cavalcanti Maranhão).</text:span></text:span><text:span text:style-name="T26"> <text:s text:c="2"/></text:span></text:p>
      <text:p text:style-name="P192"/>
      <text:p text:style-name="P867"><text:span text:style-name="T56">41</text:span><text:span text:style-name="T34">) Agravo </text:span><text:span text:style-name="Strong_20_Emphasis"><text:span text:style-name="T34">de Instrumento nº </text:span></text:span><text:span text:style-name="Strong_20_Emphasis"><text:span text:style-name="T452">0818824-48</text:span></text:span><text:span text:style-name="Strong_20_Emphasis"><text:span text:style-name="T409">.2021.8.15.0000</text:span></text:span><text:span text:style-name="Strong_20_Emphasis"><text:span text:style-name="T34">.</text:span></text:span></text:p>
      <text:p text:style-name="P320"><text:span text:style-name="T544">Oriundo da </text:span><text:span text:style-name="T339">12ª Vara Cível da Comarca da Capital.</text:span> </text:p>
      <text:p text:style-name="P740"><text:span text:style-name="T34">Agravante(s): </text:span><text:span text:style-name="Strong_20_Emphasis"><text:span text:style-name="T446">H. F. C. C. L., menor representado</text:span></text:span><text:span text:style-name="Strong_20_Emphasis"><text:span text:style-name="T376"> </text:span></text:span><text:span text:style-name="Strong_20_Emphasis"><text:span text:style-name="T446">por seu genitor, Denillo Candeia de Lima</text:span></text:span><text:span text:style-name="Strong_20_Emphasis"><text:span text:style-name="T34"> .</text:span></text:span></text:p>
      <text:p text:style-name="P320"><text:span text:style-name="T529">Advogado(s): </text:span><text:span text:style-name="T339">A</text:span><text:span text:style-name="T360">irton Romero de Mesquita Ferraz</text:span> <text:span text:style-name="T529"><text:s/>– OAB/RN 4513.</text:span></text:p>
      <text:p text:style-name="P813"><text:span text:style-name="T34">Agravado(s): </text:span><text:span text:style-name="Strong_20_Emphasis"><text:span text:style-name="T376">Bradesco Saúde S/A</text:span></text:span><text:span text:style-name="Strong_20_Emphasis"><text:span text:style-name="T34"> .</text:span></text:span></text:p>
      <text:p text:style-name="P812"><text:span text:style-name="Strong_20_Emphasis"><text:span text:style-name="T166">Advogado(s): </text:span></text:span><text:span text:style-name="Strong_20_Emphasis"><text:span text:style-name="T191"><text:s/></text:span></text:span><text:span text:style-name="Strong_20_Emphasis"><text:span text:style-name="T485">Karina de Almeida Batistuci - OAB/SP 178033.</text:span></text:span></text:p>
      <text:p text:style-name="P143"/>
      <text:p text:style-name="P129"><text:span text:style-name="T13">RELATOR: EXMO. DR. JOÃO BATISTA BARBOSA (Juiz Convocado para substituir a Exma. Desa. Maria de Fátima Moraes Bezerra Cavalcanti Maranhão).</text:span><text:span text:style-name="T3"> <text:s text:c="18"/></text:span></text:p>
      <text:p text:style-name="P192"/>
      <text:p text:style-name="P868"><text:span text:style-name="T56">42</text:span><text:span text:style-name="T34">) Agravo </text:span><text:span text:style-name="Strong_20_Emphasis"><text:span text:style-name="T34">de Instrumento nº </text:span></text:span><text:span text:style-name="Strong_20_Emphasis"><text:span text:style-name="T376">0804144-24.2022.8.15.0000</text:span></text:span><text:span text:style-name="Strong_20_Emphasis"><text:span text:style-name="T34"> .</text:span></text:span></text:p>
      <text:p text:style-name="P320"><text:span text:style-name="T544">Oriundo da </text:span><text:span text:style-name="T339">1ª Vara da Fazenda Pública da Comarca da Capital.</text:span></text:p>
      <text:p text:style-name="P741"><text:span text:style-name="T34">Agravante(s): </text:span><text:span text:style-name="Strong_20_Emphasis"><text:span text:style-name="T376">Estado da Paraíba, representado por s</text:span></text:span><text:span text:style-name="Strong_20_Emphasis"><text:span text:style-name="T383">e</text:span></text:span><text:span text:style-name="Strong_20_Emphasis"><text:span text:style-name="T376">u Procurador Eduardo Henrique Videres de Albuquerque. </text:span></text:span></text:p>
      <text:p text:style-name="P815"><text:span text:style-name="T34">Agravado(s): </text:span><text:span text:style-name="Strong_20_Emphasis"><text:span text:style-name="T376">José Waldez Lins Rabelo</text:span></text:span><text:span text:style-name="Strong_20_Emphasis"><text:span text:style-name="T34">.</text:span></text:span></text:p>
      <text:p text:style-name="P814"><text:span text:style-name="Strong_20_Emphasis"><text:span text:style-name="T166">Advogado(s): </text:span></text:span><text:span text:style-name="Strong_20_Emphasis"><text:span text:style-name="T455">Amanda Santos Abrantes </text:span></text:span><text:span text:style-name="Strong_20_Emphasis"><text:span text:style-name="T457">Carvalho</text:span></text:span><text:span text:style-name="Strong_20_Emphasis"><text:span text:style-name="T142"> </text:span></text:span><text:span text:style-name="Strong_20_Emphasis"><text:span text:style-name="T191"><text:s/>– OAB/PB 18775</text:span></text:span><text:span text:style-name="Strong_20_Emphasis"><text:span text:style-name="T166">.</text:span></text:span></text:p>
      <text:p text:style-name="P143"/>
      <text:p text:style-name="P129"><text:span text:style-name="T13">RELATOR: EXMO. DR. JOÃO BATISTA BARBOSA (Juiz Convocado para substituir a Exma. Desa. Maria de Fátima Moraes Bezerra Cavalcanti Maranhão).</text:span><text:span text:style-name="T3"> <text:s text:c="14"/></text:span></text:p>
      <text:p text:style-name="P192"/>
      <text:p text:style-name="P869"><text:span text:style-name="T56">43</text:span><text:span text:style-name="T34">) Agravo </text:span><text:span text:style-name="Strong_20_Emphasis"><text:span text:style-name="T34">de Instrumento nº </text:span></text:span><text:span text:style-name="Strong_20_Emphasis"><text:span text:style-name="T376">0818920-29.2022.8.15.0000</text:span></text:span><text:span text:style-name="Strong_20_Emphasis"><text:span text:style-name="T34">.</text:span></text:span></text:p>
      <text:p text:style-name="P258"><text:span text:style-name="T553">Oriundo da.</text:span><text:span text:style-name="T338">1ª Vara Mista da Comarca de Pombal.</text:span> </text:p>
      <text:p text:style-name="P742"><text:span text:style-name="T34">Agravante(s): </text:span><text:span text:style-name="Strong_20_Emphasis"><text:span text:style-name="T376">Edilson Queiroga da Silva</text:span></text:span><text:span text:style-name="Strong_20_Emphasis"><text:span text:style-name="T34">.</text:span></text:span></text:p>
      <text:p text:style-name="P259"><text:span text:style-name="T547">Advogado(s): </text:span><text:span text:style-name="T338">Alberg Bandeira de Oliveira </text:span><text:s/><text:span text:style-name="T547">– OAB/PB </text:span><text:span text:style-name="T335">8874</text:span><text:span text:style-name="T547">.</text:span></text:p>
      <text:p text:style-name="P831"><text:span text:style-name="T34">Agravado(s): </text:span><text:span text:style-name="Strong_20_Emphasis"><text:span text:style-name="T376">Banco do Brasil S/A.</text:span></text:span><text:span text:style-name="Strong_20_Emphasis"><text:span text:style-name="T34"> </text:span></text:span></text:p>
      <text:p text:style-name="P143"/>
      <text:p text:style-name="P129"><text:span text:style-name="T13">RELATOR: EXMO. DR. JOÃO BATISTA BARBOSA (Juiz Convocado para substituir a Exma. Desa. Maria de Fátima Moraes Bezerra Cavalcanti Maranhão).</text:span><text:span text:style-name="T3"> <text:s text:c="8"/></text:span></text:p>
      <text:p text:style-name="P192"/>
      <text:p text:style-name="P870"><text:span text:style-name="T56">44</text:span><text:span text:style-name="T34">) Agravo </text:span><text:span text:style-name="Strong_20_Emphasis"><text:span text:style-name="T34">de Instrumento nº </text:span></text:span><text:span text:style-name="Strong_20_Emphasis"><text:span text:style-name="T409">0810234-82.2021.8.15.0000</text:span></text:span><text:span text:style-name="Strong_20_Emphasis"><text:span text:style-name="T34">.</text:span></text:span></text:p>
      <text:p text:style-name="P746"><text:span text:style-name="T90">Oriundo da </text:span><text:span text:style-name="Strong_20_Emphasis"><text:span text:style-name="T465">5ª Vara Mista da Comarca de Santa Rita.</text:span></text:span></text:p>
      <text:p text:style-name="P746"><text:span text:style-name="T34">Agravante(s): </text:span><text:span text:style-name="Strong_20_Emphasis"><text:span text:style-name="T376">Itamar Cardoso da Silva</text:span></text:span><text:span text:style-name="Strong_20_Emphasis"><text:span text:style-name="T34"> .</text:span></text:span></text:p>
      <text:p text:style-name="P321"><text:soft-page-break/><text:span text:style-name="T529">Advogado(s): <text:s/></text:span><text:span text:style-name="T339">Herbert Henrique Palhano Crispi</text:span><text:span text:style-name="T346">m</text:span><text:span text:style-name="T339"> - OAB/PB 27.552.</text:span></text:p>
      <text:p text:style-name="P832"><text:span text:style-name="T61">1º </text:span><text:span text:style-name="T34">Agravado(s): </text:span><text:span text:style-name="Strong_20_Emphasis"><text:span text:style-name="T376">PBPREV – Paraíba Previdência.</text:span></text:span><text:span text:style-name="Strong_20_Emphasis"><text:span text:style-name="T34"> </text:span></text:span></text:p>
      <text:p text:style-name="P870"><text:span text:style-name="Strong_20_Emphasis"><text:span text:style-name="T61">2º Agravado(s): </text:span></text:span><text:span text:style-name="Strong_20_Emphasis"><text:span text:style-name="T384">Estado da Paraíba, rep. por seu Procurador </text:span></text:span><text:span text:style-name="Strong_20_Emphasis"><text:span text:style-name="T61"><text:s/></text:span></text:span><text:span text:style-name="Strong_20_Emphasis"><text:span text:style-name="T384">Paulo Renato Guedes Bezerra.</text:span></text:span></text:p>
      <text:p text:style-name="P154"><text:s/></text:p>
      <text:p text:style-name="P410"><text:span text:style-name="Strong_20_Emphasis"><text:span text:style-name="T161">RELATOR: EXMO. DR. JOÃO BATISTA BARBOSA (Juiz Convocado para substituir a Exma. Desa. Maria de Fátima Moraes Bezerra Cavalcanti Maranhão).</text:span></text:span><text:span text:style-name="T26"> <text:s text:c="2"/></text:span></text:p>
      <text:p text:style-name="P193"/>
      <text:p text:style-name="P871"><text:span text:style-name="T56">45</text:span><text:span text:style-name="T34">) Agravo </text:span><text:span text:style-name="Strong_20_Emphasis"><text:span text:style-name="T34">de Instrumento nº </text:span></text:span><text:span text:style-name="Strong_20_Emphasis"><text:span text:style-name="T409">0801225-96.2021.8.15.0000</text:span></text:span><text:span text:style-name="Strong_20_Emphasis"><text:span text:style-name="T34">.</text:span></text:span></text:p>
      <text:p text:style-name="P322"><text:span text:style-name="T544">Oriundo da </text:span><text:span text:style-name="T339">10ª Vara Cível da Comarca da Capital</text:span><text:span text:style-name="T544"> .</text:span></text:p>
      <text:p text:style-name="P749"><text:span text:style-name="T34">Agravante(s): </text:span><text:span text:style-name="T62">Banco </text:span><text:span text:style-name="Strong_20_Emphasis"><text:span text:style-name="T376">Bradesco Saúde S/A</text:span></text:span><text:span text:style-name="Strong_20_Emphasis"><text:span text:style-name="T34">.</text:span></text:span></text:p>
      <text:p text:style-name="P204">Advogado(s): <text:span text:style-name="T621">Karina de Almeida Batistuci</text:span> – OAB/PB <text:span text:style-name="T621">178.033-A</text:span>.</text:p>
      <text:p text:style-name="P833"><text:span text:style-name="T34">Agravado(s): </text:span><text:span text:style-name="Strong_20_Emphasis"><text:span text:style-name="T376">J</text:span></text:span><text:span text:style-name="Strong_20_Emphasis"><text:span text:style-name="T385">ose Jeronimo Leite Neto</text:span></text:span><text:span text:style-name="Strong_20_Emphasis"><text:span text:style-name="T34">.</text:span></text:span></text:p>
      <text:p text:style-name="P414"><text:span text:style-name="Strong_20_Emphasis"><text:span text:style-name="T141"><text:s/></text:span></text:span></text:p>
      <text:p text:style-name="P130"><text:span text:style-name="T13">RELATOR: EXMO. DR. JOÃO BATISTA BARBOSA (Juiz Convocado para substituir a Exma. Desa. Maria de Fátima Moraes Bezerra Cavalcanti Maranhão).</text:span><text:span text:style-name="T3"> <text:s text:c="18"/></text:span></text:p>
      <text:p text:style-name="P193"/>
      <text:p text:style-name="P872"><text:span text:style-name="T56">46</text:span><text:span text:style-name="T34">) Agravo </text:span><text:span text:style-name="Strong_20_Emphasis"><text:span text:style-name="T34">de Instrumento nº </text:span></text:span><text:span text:style-name="Strong_20_Emphasis"><text:span text:style-name="T409">0811155-07.2022.8.15.0000</text:span></text:span><text:span text:style-name="Strong_20_Emphasis"><text:span text:style-name="T34">.</text:span></text:span></text:p>
      <text:p text:style-name="P322"><text:span text:style-name="T544">Oriundo da </text:span><text:span text:style-name="T339">3ª Vara Cível da Comarca de Campina Grande.</text:span> </text:p>
      <text:p text:style-name="P323"><text:span text:style-name="T529">Agravante(s): </text:span><text:span text:style-name="T319">Laticínio Deale Ltda.</text:span><text:span text:style-name="T529"> <text:s/></text:span></text:p>
      <text:p text:style-name="P323"><text:span text:style-name="T529">Advogado(s): <text:s/></text:span><text:span text:style-name="T339">Fernanda M. Ferreira Mendes - OAB/RS 80.888.</text:span></text:p>
      <text:p text:style-name="P273"><text:span text:style-name="T529">Agravado(s): </text:span><text:span text:style-name="T319">Comercial Justino Ltda.</text:span></text:p>
      <text:p text:style-name="P846"><text:span text:style-name="Strong_20_Emphasis"><text:span text:style-name="T166">Advogado(s): </text:span></text:span><text:span text:style-name="Strong_20_Emphasis"><text:span text:style-name="T455">Maria Helena Aires de Albuquerque - OAB/PB 21.910.</text:span></text:span></text:p>
      <text:p text:style-name="P133"/>
      <text:p text:style-name="P411"><text:span text:style-name="Strong_20_Emphasis"><text:span text:style-name="T161">RELATOR: EXMO. DR. JOÃO BATISTA BARBOSA (Juiz Convocado para substituir a Exma. Desa. Maria de Fátima Moraes Bezerra Cavalcanti Maranhão).</text:span></text:span><text:span text:style-name="T26"> <text:s text:c="2"/></text:span></text:p>
      <text:p text:style-name="P187"/>
      <text:p text:style-name="P877"><text:span text:style-name="T56">47</text:span><text:span text:style-name="T34">) Agravo </text:span><text:span text:style-name="Strong_20_Emphasis"><text:span text:style-name="T34">de Instrumento nº </text:span></text:span><text:span text:style-name="Strong_20_Emphasis"><text:span text:style-name="T166">0813725-63.2022.8.15.0000</text:span></text:span><text:span text:style-name="Strong_20_Emphasis"><text:span text:style-name="T34">.</text:span></text:span></text:p>
      <text:p text:style-name="P228">Oriundo da 4ª Vara <text:span text:style-name="T629">Mista </text:span>da Comarca de Patos.</text:p>
      <text:p text:style-name="P756"><text:span text:style-name="T34">Agravante(s): </text:span><text:span text:style-name="Strong_20_Emphasis"><text:span text:style-name="T166">Charles Davson Cavalcante </text:span></text:span><text:span text:style-name="Strong_20_Emphasis"><text:span text:style-name="T175">de</text:span></text:span><text:span text:style-name="Strong_20_Emphasis"><text:span text:style-name="T166"> Farias</text:span></text:span><text:span text:style-name="Strong_20_Emphasis"><text:span text:style-name="T34">.</text:span></text:span></text:p>
      <text:p text:style-name="P186"><text:span text:style-name="T303">Advogado(s): Clodoaldo Pereira Vicente de Souza - </text:span>OAB/PB 10.503<text:span text:style-name="T303">.</text:span></text:p>
      <text:p text:style-name="P835"><text:span text:style-name="T34">Agravado(s): </text:span><text:span text:style-name="Strong_20_Emphasis"><text:span text:style-name="T191">Estado da Paraíba, rep. por s</text:span></text:span><text:span text:style-name="Strong_20_Emphasis"><text:span text:style-name="T192">eu </text:span></text:span><text:span text:style-name="Strong_20_Emphasis"><text:span text:style-name="T166">Procurador-Geral, Fábio Andrade Medeiros.</text:span></text:span></text:p>
      <text:p text:style-name="P132"><text:s/></text:p>
      <text:p text:style-name="P131"><text:span text:style-name="T13">RELATOR: EXMO. DR. JOÃO BATISTA BARBOSA (Juiz Convocado para substituir a Exma. Desa. Maria de Fátima Moraes Bezerra Cavalcanti Maranhão).</text:span><text:span text:style-name="T3"> <text:s text:c="18"/></text:span></text:p>
      <text:p text:style-name="P187"/>
      <text:p text:style-name="P877"><text:span text:style-name="T56">48</text:span><text:span text:style-name="T34">) Agravo </text:span><text:span text:style-name="Strong_20_Emphasis"><text:span text:style-name="T34">de Instrumento nº </text:span></text:span><text:span text:style-name="Strong_20_Emphasis"><text:span text:style-name="T166">0812963-47.2022.8.15.0000</text:span></text:span><text:span text:style-name="Strong_20_Emphasis"><text:span text:style-name="T34">.</text:span></text:span></text:p>
      <text:p text:style-name="P228">Oriundo da 3ª Vara Mista da Comarca de Itabaiana.</text:p>
      <text:p text:style-name="P756"><text:span text:style-name="T34">Agravante(s): </text:span><text:span text:style-name="Strong_20_Emphasis"><text:span text:style-name="T166">Munic</text:span></text:span><text:span text:style-name="Strong_20_Emphasis"><text:span text:style-name="T176">í</text:span></text:span><text:span text:style-name="Strong_20_Emphasis"><text:span text:style-name="T166">pio </text:span></text:span><text:span text:style-name="Strong_20_Emphasis"><text:span text:style-name="T176">de</text:span></text:span><text:span text:style-name="Strong_20_Emphasis"><text:span text:style-name="T166"> S</text:span></text:span><text:span text:style-name="Strong_20_Emphasis"><text:span text:style-name="T176">ã</text:span></text:span><text:span text:style-name="Strong_20_Emphasis"><text:span text:style-name="T166">o Miguel </text:span></text:span><text:span text:style-name="Strong_20_Emphasis"><text:span text:style-name="T176">de</text:span></text:span><text:span text:style-name="Strong_20_Emphasis"><text:span text:style-name="T166"> Taipu</text:span></text:span><text:span text:style-name="Strong_20_Emphasis"><text:span text:style-name="T34">.</text:span></text:span></text:p>
      <text:p text:style-name="P205">Advogado(s): Josilene <text:span text:style-name="T623">da</text:span> Silva Sales – OAB/PB 21.112.</text:p>
      <text:p text:style-name="P835"><text:span text:style-name="T34">Agravado(s): </text:span><text:span text:style-name="Strong_20_Emphasis"><text:span text:style-name="T166">Ind</text:span></text:span><text:span text:style-name="Strong_20_Emphasis"><text:span text:style-name="T176">ú</text:span></text:span><text:span text:style-name="Strong_20_Emphasis"><text:span text:style-name="T166">stria Yvel Limitada - E</text:span></text:span><text:span text:style-name="Strong_20_Emphasis"><text:span text:style-name="T176">PP</text:span></text:span><text:span text:style-name="Strong_20_Emphasis"><text:span text:style-name="T34">.</text:span></text:span></text:p>
      <text:p text:style-name="P12"><text:span text:style-name="Strong_20_Emphasis"><text:span text:style-name="T573">Advogado(s): Saulo Medeiros </text:span></text:span><text:span text:style-name="Strong_20_Emphasis"><text:span text:style-name="T577">da</text:span></text:span><text:span text:style-name="Strong_20_Emphasis"><text:span text:style-name="T573"> Costa Silva - OAB/PB 13.657.</text:span></text:span></text:p>
      <text:p text:style-name="P133"><text:span text:style-name="Strong_20_Emphasis"><text:span text:style-name="T310"><text:s text:c="2"/></text:span></text:span></text:p>
      <text:p text:style-name="P131"><text:span text:style-name="T13">RELATOR: EXMO. DR. JOÃO BATISTA BARBOSA (Juiz Convocado para substituir a Exma. Desa. Maria de Fátima Moraes Bezerra Cavalcanti Maranhão).</text:span><text:span text:style-name="T3"> <text:s text:c="14"/></text:span></text:p>
      <text:p text:style-name="P187"/>
      <text:p text:style-name="P877"><text:span text:style-name="T56">49</text:span><text:span text:style-name="T34">) Agravo </text:span><text:span text:style-name="Strong_20_Emphasis"><text:span text:style-name="T34">de Instrumento nº </text:span></text:span><text:span text:style-name="Strong_20_Emphasis"><text:span text:style-name="T166">0807612-93.2022.8.15.0000</text:span></text:span><text:span text:style-name="Strong_20_Emphasis"><text:span text:style-name="T34">.</text:span></text:span></text:p>
      <text:p text:style-name="P228">Oriundo da <text:span text:style-name="T624">10ª Vara Cível da Comarca da Capital</text:span>.</text:p>
      <text:p text:style-name="P756"><text:span text:style-name="T34">Agravante(s): </text:span><text:span text:style-name="Strong_20_Emphasis"><text:span text:style-name="T166">Merck S/A</text:span></text:span><text:span text:style-name="Strong_20_Emphasis"><text:span text:style-name="T34">.</text:span></text:span></text:p>
      <text:p text:style-name="P205">Advogado(s): Rafael Bicca Machado – OAB/RS 44.0960. <text:s text:c="126"/></text:p>
      <text:p text:style-name="P835"><text:span text:style-name="T34">Agravado(s): </text:span><text:span text:style-name="Strong_20_Emphasis"><text:span text:style-name="T166">Minist</text:span></text:span><text:span text:style-name="Strong_20_Emphasis"><text:span text:style-name="T177">é</text:span></text:span><text:span text:style-name="Strong_20_Emphasis"><text:span text:style-name="T166">rio Público </text:span></text:span><text:span text:style-name="Strong_20_Emphasis"><text:span text:style-name="T177">da</text:span></text:span><text:span text:style-name="Strong_20_Emphasis"><text:span text:style-name="T166"> Paraiba</text:span></text:span><text:span text:style-name="Strong_20_Emphasis"><text:span text:style-name="T34">.</text:span></text:span></text:p>
      <text:p text:style-name="P415"><text:span text:style-name="Strong_20_Emphasis"><text:span text:style-name="T278"><text:s/></text:span></text:span></text:p>
      <text:p text:style-name="P131"><text:span text:style-name="T13">RELATOR: EXMO. DR. JOÃO BATISTA BARBOSA (Juiz Convocado para substituir a Exma. Desa. Maria de Fátima Moraes Bezerra Cavalcanti Maranhão).</text:span><text:span text:style-name="T3"> <text:s text:c="15"/></text:span></text:p>
      <text:p text:style-name="P187"/>
      <text:p text:style-name="P877"><text:span text:style-name="T56">50</text:span><text:span text:style-name="T34">) Agravo </text:span><text:span text:style-name="Strong_20_Emphasis"><text:span text:style-name="T34">de Instrumento nº </text:span></text:span><text:span text:style-name="Strong_20_Emphasis"><text:span text:style-name="T166">0813585-29.2022.8.15.0000</text:span></text:span><text:span text:style-name="Strong_20_Emphasis"><text:span text:style-name="T34">.</text:span></text:span></text:p>
      <text:p text:style-name="P228">Oriundo da 9ª Vara Cível da Comarca de Campina Grande.</text:p>
      <text:p text:style-name="P756"><text:soft-page-break/><text:span text:style-name="T34">Agravante(s): </text:span><text:span text:style-name="Strong_20_Emphasis"><text:span text:style-name="T166">Imobili</text:span></text:span><text:span text:style-name="Strong_20_Emphasis"><text:span text:style-name="T178">á</text:span></text:span><text:span text:style-name="Strong_20_Emphasis"><text:span text:style-name="T166">ria Nobre </text:span></text:span><text:span text:style-name="Strong_20_Emphasis"><text:span text:style-name="T178">e</text:span></text:span><text:span text:style-name="Strong_20_Emphasis"><text:span text:style-name="T166"> Construtora Ltda_M</text:span></text:span><text:span text:style-name="Strong_20_Emphasis"><text:span text:style-name="T178">E</text:span></text:span><text:span text:style-name="Strong_20_Emphasis"><text:span text:style-name="T166"> <text:s/></text:span></text:span><text:span text:style-name="Strong_20_Emphasis"><text:span text:style-name="T178">e Ricardo Alexandre </text:span></text:span><text:span text:style-name="Strong_20_Emphasis"><text:span text:style-name="T184">d</text:span></text:span><text:span text:style-name="Strong_20_Emphasis"><text:span text:style-name="T178">e Melo Almeida</text:span></text:span><text:span text:style-name="Strong_20_Emphasis"><text:span text:style-name="T34">.</text:span></text:span></text:p>
      <text:p text:style-name="P205">Advogado(s): Railda Luiz Nobre Araújo - OAB/PB 22.414.</text:p>
      <text:p text:style-name="P835"><text:span text:style-name="T34">Agravado(s): </text:span><text:span text:style-name="Strong_20_Emphasis"><text:span text:style-name="T166">Jos</text:span></text:span><text:span text:style-name="Strong_20_Emphasis"><text:span text:style-name="T178">é</text:span></text:span><text:span text:style-name="Strong_20_Emphasis"><text:span text:style-name="T166"> Carlos Rocha</text:span></text:span><text:span text:style-name="Strong_20_Emphasis"><text:span text:style-name="T34">. <text:s text:c="127"/></text:span></text:span></text:p>
      <text:p text:style-name="P12"><text:span text:style-name="Strong_20_Emphasis"><text:span text:style-name="T573">Advogado(s): Fagner Dias dos Santos - OAB/PB 16.203.</text:span></text:span></text:p>
      <text:p text:style-name="P12"><text:span text:style-name="Strong_20_Emphasis"><text:span text:style-name="T573"><text:s/></text:span></text:span></text:p>
      <text:p text:style-name="P378">RELATOR: EXMO. DR. JOÃO BATISTA BARBOSA (Juiz Convocado para substituir a Exma. Desa. Maria de Fátima Moraes Bezerra Cavalcanti Maranhão).</text:p>
      <text:p text:style-name="P222"/>
      <text:p text:style-name="P487"><text:span text:style-name="T288">51</text:span><text:span text:style-name="T285">) Apelação Cível e Remessa Necessária nº </text:span><text:span text:style-name="Strong_20_Emphasis"><text:span text:style-name="T234">0823768-27.2020.8.15.0001</text:span></text:span><text:span text:style-name="T285">.</text:span></text:p>
      <text:p text:style-name="P757"><text:span text:style-name="T90">Oriundo </text:span><text:span text:style-name="Strong_20_Emphasis"><text:span text:style-name="T34">da </text:span></text:span><text:span text:style-name="Strong_20_Emphasis"><text:span text:style-name="T41">2ª Vara da Fazenda Pública da </text:span></text:span><text:span text:style-name="Strong_20_Emphasis"><text:span text:style-name="T34">Comarca </text:span></text:span><text:span text:style-name="Strong_20_Emphasis"><text:span text:style-name="T41">de Campina Grande</text:span></text:span><text:span text:style-name="Strong_20_Emphasis"><text:span text:style-name="T34">.</text:span></text:span></text:p>
      <text:p text:style-name="P645"><text:span text:style-name="T34">Apelante(s): </text:span><text:span text:style-name="Strong_20_Emphasis"><text:span text:style-name="T34">Estado da Paraíba, rep. por s</text:span></text:span><text:span text:style-name="Strong_20_Emphasis"><text:span text:style-name="T36">eu </text:span></text:span><text:span text:style-name="T34">Procurador-Geral, Fábio Andrade Medeiros.</text:span></text:p>
      <text:p text:style-name="P645"><text:span text:style-name="T34">Apelado(s): </text:span><text:span text:style-name="Strong_20_Emphasis"><text:span text:style-name="T191">Severina Ferreira </text:span></text:span><text:span text:style-name="Strong_20_Emphasis"><text:span text:style-name="T197">de</text:span></text:span><text:span text:style-name="Strong_20_Emphasis"><text:span text:style-name="T191"> Aguiar</text:span></text:span><text:span text:style-name="Strong_20_Emphasis"><text:span text:style-name="T34">.</text:span></text:span></text:p>
      <text:p text:style-name="P90"><text:span text:style-name="Strong_20_Emphasis"><text:span text:style-name="T573">Defensora </text:span></text:span><text:span text:style-name="Strong_20_Emphasis"><text:span text:style-name="T584">Pública</text:span></text:span><text:span text:style-name="Strong_20_Emphasis"><text:span text:style-name="T573">: Carmen Noujaim Habib </text:span></text:span><text:span text:style-name="Strong_20_Emphasis"><text:span text:style-name="T589">– OAB/PB 4.456.</text:span></text:span></text:p>
      <text:p text:style-name="P103"><text:s/></text:p>
      <text:p text:style-name="P378">RELATOR: EXMO. DR. JOÃO BATISTA BARBOSA (Juiz Convocado para substituir a Exma. Desa. Maria de Fátima Moraes Bezerra Cavalcanti Maranhão).</text:p>
      <text:p text:style-name="P222"/>
      <text:p text:style-name="P487"><text:span text:style-name="T288">52</text:span><text:span text:style-name="T285">) Apelaç</text:span><text:span text:style-name="T286">ões</text:span><text:span text:style-name="T285"> Cíve</text:span><text:span text:style-name="T286">is</text:span><text:span text:style-name="T285"> e Remessa Necessária nº </text:span><text:span text:style-name="Strong_20_Emphasis"><text:span text:style-name="T234">0837904-43.2020.8.15.2001</text:span></text:span><text:span text:style-name="T285">.</text:span></text:p>
      <text:p text:style-name="P757"><text:span text:style-name="T90">Oriundo </text:span><text:span text:style-name="Strong_20_Emphasis"><text:span text:style-name="T34">da 6ª Vara da Fazenda Pública da Comarca d</text:span></text:span><text:span text:style-name="Strong_20_Emphasis"><text:span text:style-name="T42">a Capital</text:span></text:span><text:span text:style-name="Strong_20_Emphasis"><text:span text:style-name="T34">.</text:span></text:span></text:p>
      <text:p text:style-name="P645"><text:span text:style-name="T42">1º</text:span><text:span text:style-name="T34">Apelante(s): </text:span><text:span text:style-name="Strong_20_Emphasis"><text:span text:style-name="T34">Estado da Paraíba, rep. por s</text:span></text:span><text:span text:style-name="Strong_20_Emphasis"><text:span text:style-name="T36">eu </text:span></text:span><text:span text:style-name="T34">Procurador-Geral, Fábio Andrade Medeiros.</text:span></text:p>
      <text:p text:style-name="P645"><text:span text:style-name="T42">2º</text:span><text:span text:style-name="T34">Apelante(s): </text:span><text:span text:style-name="Strong_20_Emphasis"><text:span text:style-name="T34">PbPrev – Paraíba Previdência, rep. por seu Procurador Paulo Wanderley Câmara.</text:span></text:span></text:p>
      <text:p text:style-name="P645"><text:span text:style-name="T34">Apelado(s): </text:span><text:span text:style-name="Strong_20_Emphasis"><text:span text:style-name="T191"><text:s/>Associa</text:span></text:span><text:span text:style-name="Strong_20_Emphasis"><text:span text:style-name="T198">ção</text:span></text:span><text:span text:style-name="Strong_20_Emphasis"><text:span text:style-name="T191"> </text:span></text:span><text:span text:style-name="Strong_20_Emphasis"><text:span text:style-name="T198">de</text:span></text:span><text:span text:style-name="Strong_20_Emphasis"><text:span text:style-name="T191"> Defesa </text:span></text:span><text:span text:style-name="Strong_20_Emphasis"><text:span text:style-name="T198">das</text:span></text:span><text:span text:style-name="Strong_20_Emphasis"><text:span text:style-name="T191"> Prerrogativas </text:span></text:span><text:span text:style-name="Strong_20_Emphasis"><text:span text:style-name="T198">dos</text:span></text:span><text:span text:style-name="Strong_20_Emphasis"><text:span text:style-name="T191"> Delegados </text:span></text:span><text:span text:style-name="Strong_20_Emphasis"><text:span text:style-name="T198">de</text:span></text:span><text:span text:style-name="Strong_20_Emphasis"><text:span text:style-name="T191"> Policia Civil </text:span></text:span><text:span text:style-name="Strong_20_Emphasis"><text:span text:style-name="T198">da</text:span></text:span><text:span text:style-name="Strong_20_Emphasis"><text:span text:style-name="T191"> Para</text:span></text:span><text:span text:style-name="Strong_20_Emphasis"><text:span text:style-name="T198">í</text:span></text:span><text:span text:style-name="Strong_20_Emphasis"><text:span text:style-name="T191">ba</text:span></text:span><text:span text:style-name="Strong_20_Emphasis"><text:span text:style-name="T34">.</text:span></text:span></text:p>
      <text:p text:style-name="P957"><text:span text:style-name="Strong_20_Emphasis"><text:span text:style-name="T292">Advogado(s): Rinaldo Mouzalas de Souza e Silva </text:span></text:span><text:span text:style-name="Strong_20_Emphasis"><text:span text:style-name="T296">- OAB/PB 11.589</text:span></text:span><text:span text:style-name="Strong_20_Emphasis"><text:span text:style-name="T292">. </text:span></text:span></text:p>
      <text:p text:style-name="P103"><text:s/></text:p>
      <text:p text:style-name="P378">RELATOR: EXMO. DR. JOÃO BATISTA BARBOSA (Juiz Convocado para substituir a Exma. Desa. Maria de Fátima Moraes Bezerra Cavalcanti Maranhão).</text:p>
      <text:p text:style-name="P222"/>
      <text:p text:style-name="P487"><text:span text:style-name="T288">5</text:span><text:span text:style-name="T285">3) Apelaç</text:span><text:span text:style-name="T286">ões</text:span><text:span text:style-name="T285"> Cíve</text:span><text:span text:style-name="T286">is</text:span><text:span text:style-name="T285"> e Remessa Necessária nº </text:span><text:span text:style-name="Strong_20_Emphasis"><text:span text:style-name="T234">0804645-23.2021.8.15.2001</text:span></text:span><text:span text:style-name="T285">.</text:span></text:p>
      <text:p text:style-name="P757"><text:span text:style-name="T90">Oriundo </text:span><text:span text:style-name="Strong_20_Emphasis"><text:span text:style-name="T34">da 1ª Vara da Fazenda Pública da Comarca da Capital.</text:span></text:span></text:p>
      <text:p text:style-name="P645"><text:span text:style-name="T43">1º</text:span><text:span text:style-name="T34">Apelante(s): </text:span><text:span text:style-name="Strong_20_Emphasis"><text:span text:style-name="T34">Estado da Paraíba, rep. por s</text:span></text:span><text:span text:style-name="Strong_20_Emphasis"><text:span text:style-name="T36">eu </text:span></text:span><text:span text:style-name="T34">Procurador-Geral, Fábio Andrade Medeiros.</text:span></text:p>
      <text:p text:style-name="P645"><text:span text:style-name="T43">2º</text:span><text:span text:style-name="T34">Apelante(s): </text:span><text:span text:style-name="Strong_20_Emphasis"><text:span text:style-name="T191">Erinaldo Teixeira Felinto.</text:span></text:span></text:p>
      <text:p text:style-name="P646"><text:span text:style-name="Strong_20_Emphasis"><text:span text:style-name="T191">Advogado(s): Wagner Veloso Martins – OAB/PB 25.053-A.</text:span></text:span></text:p>
      <text:p text:style-name="P645"><text:span text:style-name="T34">Apelado(s): </text:span><text:span text:style-name="T43">Os mesmos</text:span><text:span text:style-name="Strong_20_Emphasis"><text:span text:style-name="T34">.</text:span></text:span></text:p>
      <text:p text:style-name="P398"><text:span text:style-name="Strong_20_Emphasis"><text:span text:style-name="T281"><text:s/></text:span></text:span></text:p>
      <text:p text:style-name="P378">RELATOR: EXMO. DR. JOÃO BATISTA BARBOSA (Juiz Convocado para substituir a Exma. Desa. Maria de Fátima Moraes Bezerra Cavalcanti Maranhão).</text:p>
      <text:p text:style-name="P222"/>
      <text:p text:style-name="P487"><text:span text:style-name="T288">54</text:span><text:span text:style-name="T285">) Apelação Cível e Remessa Necessária nº </text:span><text:span text:style-name="Strong_20_Emphasis"><text:span text:style-name="T234">0826965-67.2021.8.15.2001</text:span></text:span><text:span text:style-name="T285">.</text:span></text:p>
      <text:p text:style-name="P757"><text:span text:style-name="T90">Oriundo </text:span><text:span text:style-name="Strong_20_Emphasis"><text:span text:style-name="T34">da 4ª Vara da Fazenda Pública da Comarca da Capital.</text:span></text:span></text:p>
      <text:p text:style-name="P102"><text:span text:style-name="T3">Apelante(s): </text:span><text:span text:style-name="T7">Município de João Pessoa, rep. por seu Procurador-</text:span><text:span text:style-name="T8">Geral Bruno Augusto A. da Nóbrega.</text:span></text:p>
      <text:p text:style-name="P645"><text:span text:style-name="T34">Apelado(s): </text:span><text:span text:style-name="Strong_20_Emphasis"><text:span text:style-name="T191">Rosangela Barbosa</text:span></text:span><text:span text:style-name="Strong_20_Emphasis"><text:span text:style-name="T34">.</text:span></text:span></text:p>
      <text:p text:style-name="P42"><text:span text:style-name="Strong_20_Emphasis"><text:span text:style-name="T589">Advogado(s): Antônio Brasileiro Pontes – OAB/CE 6.088.</text:span></text:span></text:p>
      <text:p text:style-name="P398"><text:span text:style-name="Strong_20_Emphasis"><text:span text:style-name="T281"><text:s/></text:span></text:span></text:p>
      <text:p text:style-name="P378">RELATOR: EXMO. DR. JOÃO BATISTA BARBOSA (Juiz Convocado para substituir a Exma. Desa. Maria de Fátima Moraes Bezerra Cavalcanti Maranhão).</text:p>
      <text:p text:style-name="P222"/>
      <text:p text:style-name="P487"><text:span text:style-name="T288">55</text:span><text:span text:style-name="T285">) Apelação Cível e Remessa Necessária nº </text:span><text:span text:style-name="Strong_20_Emphasis"><text:span text:style-name="T234">0800114-35.2020.8.15.0381</text:span></text:span><text:span text:style-name="T285">.</text:span></text:p>
      <text:p text:style-name="P757"><text:span text:style-name="T90">Oriundo </text:span><text:span text:style-name="Strong_20_Emphasis"><text:span text:style-name="T34">da </text:span></text:span><text:span text:style-name="Strong_20_Emphasis"><text:span text:style-name="T44">1ª Vara </text:span></text:span><text:span text:style-name="Strong_20_Emphasis"><text:span text:style-name="T88">Mista </text:span></text:span><text:span text:style-name="Strong_20_Emphasis"><text:span text:style-name="T44">da </text:span></text:span><text:span text:style-name="Strong_20_Emphasis"><text:span text:style-name="T34">Comarca </text:span></text:span><text:span text:style-name="Strong_20_Emphasis"><text:span text:style-name="T44">de Itabaiana</text:span></text:span><text:span text:style-name="Strong_20_Emphasis"><text:span text:style-name="T34">.</text:span></text:span></text:p>
      <text:p text:style-name="P454"><text:span text:style-name="T285">Apelante(s): </text:span><text:span text:style-name="Strong_20_Emphasis"><text:span text:style-name="T234">Município de Mogeiro</text:span></text:span><text:span text:style-name="T285">.</text:span></text:p>
      <text:p text:style-name="P645"><text:span text:style-name="T34">Advogado(s): </text:span><text:span text:style-name="Strong_20_Emphasis"><text:span text:style-name="T191">Claudineide Kalinne </text:span></text:span><text:span text:style-name="Strong_20_Emphasis"><text:span text:style-name="T199">da</text:span></text:span><text:span text:style-name="Strong_20_Emphasis"><text:span text:style-name="T191"> Silva – OAB/PB 24.255</text:span></text:span><text:span text:style-name="T34">.</text:span></text:p>
      <text:p text:style-name="P645"><text:span text:style-name="T34">Apelado(s): </text:span><text:span text:style-name="Strong_20_Emphasis"><text:span text:style-name="T191">Josefa Ângela de Araújo Viana da Silva</text:span></text:span><text:span text:style-name="Strong_20_Emphasis"><text:span text:style-name="T34">.</text:span></text:span></text:p>
      <text:p text:style-name="P42"><text:span text:style-name="Strong_20_Emphasis"><text:span text:style-name="T589">Advogado(s): Viviane Maria Silva de Oliveira Nascimento - OAB/PB 16.249.</text:span></text:span></text:p>
      <text:p text:style-name="P398"><text:span text:style-name="Strong_20_Emphasis"><text:span text:style-name="T281"><text:s/></text:span></text:span></text:p>
      <text:p text:style-name="P378">RELATOR: EXMO. DR. JOÃO BATISTA BARBOSA (Juiz Convocado para substituir a Exma. Desa. Maria de Fátima Moraes Bezerra Cavalcanti Maranhão).</text:p>
      <text:p text:style-name="P222"/>
      <text:p text:style-name="P487"><text:span text:style-name="T288">56</text:span><text:span text:style-name="T285">) Apelação Cível e Remessa Necessária nº </text:span><text:span text:style-name="Strong_20_Emphasis"><text:span text:style-name="T234">0811638-05.2020.8.15.0001</text:span></text:span><text:span text:style-name="T285">.</text:span></text:p>
      <text:p text:style-name="P757"><text:soft-page-break/><text:span text:style-name="T90">Oriundo </text:span><text:span text:style-name="Strong_20_Emphasis"><text:span text:style-name="T34">da 2ª Vara da Fazenda Pública da Comarca de Campina Grande.</text:span></text:span></text:p>
      <text:p text:style-name="P454"><text:span text:style-name="T285">Apelante(s): </text:span><text:span text:style-name="Strong_20_Emphasis"><text:span text:style-name="T234">Jeremias Lacerda dos Santos e outro</text:span></text:span><text:span text:style-name="T285">.</text:span></text:p>
      <text:p text:style-name="P645"><text:span text:style-name="Strong_20_Emphasis"><text:span text:style-name="T129">Advogado(s): Aleksandro de Almeida Cavalcante </text:span></text:span><text:span text:style-name="Strong_20_Emphasis"><text:span text:style-name="T34">– OAB/PB 13.311</text:span></text:span><text:span text:style-name="Strong_20_Emphasis"><text:span text:style-name="T129">. </text:span></text:span></text:p>
      <text:p text:style-name="P645"><text:span text:style-name="T34">Apelado(s): </text:span><text:span text:style-name="Strong_20_Emphasis"><text:span text:style-name="T191">IPSEM - Instituto de Previdência dos Servidores Municipais de Campina Grande</text:span></text:span><text:span text:style-name="Strong_20_Emphasis"><text:span text:style-name="T34">.</text:span></text:span></text:p>
      <text:p text:style-name="P42"><text:span text:style-name="Strong_20_Emphasis"><text:span text:style-name="T589">Advogado(s): Floriano de Paula Mendes Brito Junior <text:s/>– OAB/PB12.176.</text:span></text:span></text:p>
      <text:p text:style-name="P42"><text:span text:style-name="Strong_20_Emphasis"><text:span text:style-name="T573"><text:s/></text:span></text:span></text:p>
      <text:p text:style-name="P372">RELATOR: EXMO. DR. JOÃO BATISTA BARBOSA (Juiz Convocado para substituir a Exma. Desa. Maria de Fátima Moraes Bezerra Cavalcanti Maranhão).</text:p>
      <text:p text:style-name="P223"/>
      <text:p text:style-name="P945"><text:span text:style-name="T56">57</text:span><text:span text:style-name="T34">) Apelação Cível e Remessa Necessária nº </text:span><text:span text:style-name="Strong_20_Emphasis"><text:span text:style-name="T465">0801601-35.2016.8.15.0331</text:span></text:span><text:span text:style-name="T34">.</text:span></text:p>
      <text:p text:style-name="P680"><text:span text:style-name="T90">Oriundo </text:span><text:span text:style-name="Strong_20_Emphasis"><text:span text:style-name="T34">da </text:span></text:span><text:span text:style-name="Strong_20_Emphasis"><text:span text:style-name="T376">4ª Vara </text:span></text:span><text:span text:style-name="Strong_20_Emphasis"><text:span text:style-name="T386">Mista </text:span></text:span><text:span text:style-name="Strong_20_Emphasis"><text:span text:style-name="T446">da</text:span></text:span><text:span text:style-name="Strong_20_Emphasis"><text:span text:style-name="T376"> </text:span></text:span><text:span text:style-name="Strong_20_Emphasis"><text:span text:style-name="T446">Comarca de</text:span></text:span><text:span text:style-name="Strong_20_Emphasis"><text:span text:style-name="T376"> </text:span></text:span><text:span text:style-name="Strong_20_Emphasis"><text:span text:style-name="T446">Santa Rita.</text:span></text:span><text:span text:style-name="Strong_20_Emphasis"><text:span text:style-name="T34"> </text:span></text:span></text:p>
      <text:p text:style-name="P276"><text:span text:style-name="T529">Apelante(s): </text:span><text:span text:style-name="T360">INSS – Instituto Nacional do Seguro Social, </text:span><text:span text:style-name="T361">rep. </text:span><text:span text:style-name="T360">por seu Procurador Lucas Pereira Vieira.</text:span> </text:p>
      <text:p text:style-name="P546"><text:span text:style-name="T34">Apelado(s): </text:span><text:span text:style-name="T376">Maria das Graças de Macedo Rocha</text:span><text:span text:style-name="Strong_20_Emphasis"><text:span text:style-name="T34">.</text:span></text:span></text:p>
      <text:p text:style-name="P545"><text:span text:style-name="Strong_20_Emphasis"><text:span text:style-name="T191">Advogado(s): </text:span></text:span><text:span text:style-name="Strong_20_Emphasis"><text:span text:style-name="T455">Júlio César da Silva Batista –</text:span></text:span><text:span text:style-name="Strong_20_Emphasis"><text:span text:style-name="T490"> </text:span></text:span><text:span text:style-name="Strong_20_Emphasis"><text:span text:style-name="T455">OAB/PB 14.716.</text:span></text:span></text:p>
      <text:p text:style-name="P97"><text:s/></text:p>
      <text:p text:style-name="P372">RELATOR: EXMO. DR. JOÃO BATISTA BARBOSA (Juiz Convocado para substituir a Exma. Desa. Maria de Fátima Moraes Bezerra Cavalcanti Maranhão).</text:p>
      <text:p text:style-name="P223"/>
      <text:p text:style-name="P947"><text:span text:style-name="T56">58</text:span><text:span text:style-name="T34">) Apelação Cível e Remessa Necessária nº </text:span><text:span text:style-name="Strong_20_Emphasis"><text:span text:style-name="T465">0800293-28.2022.8.15.0371.</text:span></text:span><text:span text:style-name="T160"> </text:span></text:p>
      <text:p text:style-name="P743"><text:span text:style-name="T90">Oriundo </text:span><text:span text:style-name="Strong_20_Emphasis"><text:span text:style-name="T34">da </text:span></text:span><text:span text:style-name="Strong_20_Emphasis"><text:span text:style-name="T376">5ª Vara Mista </text:span></text:span><text:span text:style-name="Strong_20_Emphasis"><text:span text:style-name="T387">da Comarca </text:span></text:span><text:span text:style-name="Strong_20_Emphasis"><text:span text:style-name="T376">de Sousa.</text:span></text:span></text:p>
      <text:p text:style-name="P277"><text:span text:style-name="T529">Apelante(s): </text:span><text:span text:style-name="T339">Estado da Paraíba, </text:span><text:span text:style-name="T347">rep. </text:span><text:span text:style-name="T339">por su</text:span><text:span text:style-name="T347">a</text:span><text:span text:style-name="T339"> Procurador</text:span><text:span text:style-name="T347">a Anália Araújo de Melo Maia</text:span><text:span text:style-name="T529">.</text:span></text:p>
      <text:p text:style-name="P600"><text:span text:style-name="T34">Apelado(s): </text:span><text:span text:style-name="T376">Dantas &amp; Dantas Estamparia e Indústria Têxtil Ltda</text:span><text:span text:style-name="Strong_20_Emphasis"><text:span text:style-name="T34">.</text:span></text:span></text:p>
      <text:p text:style-name="P599"><text:span text:style-name="Strong_20_Emphasis"><text:span text:style-name="T191">Advogado(s): </text:span></text:span><text:span text:style-name="Strong_20_Emphasis"><text:span text:style-name="T485">Juliana Cabral de Lima Oliveira - OAB/PB 13.370.</text:span></text:span></text:p>
      <text:p text:style-name="P97"><text:s/></text:p>
      <text:p text:style-name="P372">RELATOR: EXMO. DR. JOÃO BATISTA BARBOSA (Juiz Convocado para substituir a Exma. Desa. Maria de Fátima Moraes Bezerra Cavalcanti Maranhão).</text:p>
      <text:p text:style-name="P223"/>
      <text:p text:style-name="P486"><text:span text:style-name="T288">59</text:span><text:span text:style-name="T285">) Apelação Cível e Remessa Necessária nº </text:span><text:span text:style-name="Strong_20_Emphasis"><text:span text:style-name="T506">0800007-15.2018.8.15.0331</text:span></text:span><text:span text:style-name="T285">.</text:span></text:p>
      <text:p text:style-name="P324"><text:span text:style-name="T544">Oriundo da </text:span><text:span text:style-name="T328">4ª Vara Mista da Comarca de Santa Rita.</text:span><text:span text:style-name="T544"> </text:span></text:p>
      <text:p text:style-name="P643"><text:span text:style-name="T34">Apelante(s): </text:span><text:span text:style-name="T376">Instituto Nacional </text:span><text:span text:style-name="T388">d</text:span><text:span text:style-name="T376">o Seguro Social – </text:span><text:span text:style-name="T388">INSS, </text:span><text:span text:style-name="T389">R</text:span><text:span text:style-name="T63">ep. por seu Procurador </text:span><text:span text:style-name="Emphasis"><text:span text:style-name="T159">Reginaldo Pessoa Teixeira Lima</text:span></text:span><text:span text:style-name="Strong_20_Emphasis"><text:span text:style-name="T34"> .</text:span></text:span></text:p>
      <text:p text:style-name="P278"><text:span text:style-name="T529">Apelado(s): </text:span><text:span text:style-name="T538">M</text:span><text:span text:style-name="T529">aria </text:span><text:span text:style-name="T538">J</text:span><text:span text:style-name="T529">osé </text:span><text:span text:style-name="T538">I</text:span><text:span text:style-name="T529">nácio da </text:span><text:span text:style-name="T538">S</text:span><text:span text:style-name="T529">ilva .</text:span></text:p>
      <text:p text:style-name="P486"><text:span text:style-name="Strong_20_Emphasis"><text:span text:style-name="T234">Advogado(s): </text:span></text:span><text:span text:style-name="Strong_20_Emphasis"><text:span text:style-name="T297">M</text:span></text:span><text:span text:style-name="Strong_20_Emphasis"><text:span text:style-name="T298">arcos </text:span></text:span><text:span text:style-name="Strong_20_Emphasis"><text:span text:style-name="T297">A</text:span></text:span><text:span text:style-name="Strong_20_Emphasis"><text:span text:style-name="T298">ntônio </text:span></text:span><text:span text:style-name="Strong_20_Emphasis"><text:span text:style-name="T297">I</text:span></text:span><text:span text:style-name="Strong_20_Emphasis"><text:span text:style-name="T298">nácio da Silva - </text:span></text:span><text:span text:style-name="Strong_20_Emphasis"><text:span text:style-name="T297">OAB/PB 4007.</text:span></text:span></text:p>
      <text:p text:style-name="P97"><text:s/></text:p>
      <text:p text:style-name="P372">RELATOR: EXMO. DR. JOÃO BATISTA BARBOSA (Juiz Convocado para substituir a Exma. Desa. Maria de Fátima Moraes Bezerra Cavalcanti Maranhão).</text:p>
      <text:p text:style-name="P223"/>
      <text:p text:style-name="P485"><text:span text:style-name="T288">60</text:span><text:span text:style-name="T285">) Apelação Cível e Re</text:span><text:span text:style-name="T290">curso Adesivo</text:span><text:span text:style-name="T285"> nº </text:span><text:span text:style-name="Strong_20_Emphasis"><text:span text:style-name="T506">0007103-21.2014.8.15.0181.</text:span></text:span></text:p>
      <text:p text:style-name="P721"><text:span text:style-name="T90">Oriundo </text:span><text:span text:style-name="Strong_20_Emphasis"><text:span text:style-name="T34">da </text:span></text:span><text:span text:style-name="Strong_20_Emphasis"><text:span text:style-name="T376">4ª Vara </text:span></text:span><text:span text:style-name="Strong_20_Emphasis"><text:span text:style-name="T408">Mista </text:span></text:span><text:span text:style-name="Strong_20_Emphasis"><text:span text:style-name="T376">da Comarca de </text:span></text:span><text:span text:style-name="Strong_20_Emphasis"><text:span text:style-name="T446">Guarabira</text:span></text:span><text:span text:style-name="Strong_20_Emphasis"><text:span text:style-name="T34">.</text:span></text:span></text:p>
      <text:p text:style-name="P279"><text:span text:style-name="T529">Apelante(s): </text:span><text:span text:style-name="T339">Banco </text:span><text:span text:style-name="T360">Santander (Brasil) </text:span><text:span text:style-name="T339">S/A</text:span><text:span text:style-name="T529">.</text:span></text:p>
      <text:p text:style-name="P586"><text:span text:style-name="T34">Advogado(s): </text:span><text:span text:style-name="Strong_20_Emphasis"><text:span text:style-name="T376">Fl</text:span></text:span><text:span text:style-name="Strong_20_Emphasis"><text:span text:style-name="T390">a</text:span></text:span><text:span text:style-name="Strong_20_Emphasis"><text:span text:style-name="T376">ida Beatriz Nunes de Carvalho - OAB/MG 96.864.</text:span></text:span></text:p>
      <text:p text:style-name="P586"><text:span text:style-name="T34">Apelado(s): <text:s/></text:span><text:span text:style-name="Strong_20_Emphasis"><text:span text:style-name="T376">Severino Salvino de Paiva</text:span></text:span><text:span text:style-name="Strong_20_Emphasis"><text:span text:style-name="T34"> .</text:span></text:span></text:p>
      <text:p text:style-name="P585"><text:span text:style-name="Strong_20_Emphasis"><text:span text:style-name="T191">Advogado(s): <text:s/></text:span></text:span><text:span text:style-name="Strong_20_Emphasis"><text:span text:style-name="T485">Humberto de Sousa Felix - OAB/RN 5069-A.</text:span></text:span></text:p>
      <text:p text:style-name="P275"><text:span text:style-name="T615">Recorrente(s): </text:span><text:span text:style-name="T339">Severino Salvino de Paiva.</text:span></text:p>
      <text:p text:style-name="P585"><text:span text:style-name="Strong_20_Emphasis"><text:span text:style-name="T502">Advogado(s): Humberto de Sousa Felix - OAB/RN 5069-A.</text:span></text:span></text:p>
      <text:p text:style-name="P585"><text:span text:style-name="Strong_20_Emphasis"><text:span text:style-name="T503">Recorrido(s): </text:span></text:span><text:span text:style-name="Strong_20_Emphasis"><text:span text:style-name="T500">Banco Santander (Brasil) S/A.</text:span></text:span><text:span text:style-name="Strong_20_Emphasis"><text:span text:style-name="T503"> </text:span></text:span></text:p>
      <text:p text:style-name="P400"><text:span text:style-name="T26">Advogado(s): </text:span><text:span text:style-name="Strong_20_Emphasis"><text:span text:style-name="T422">Fl</text:span></text:span><text:span text:style-name="Strong_20_Emphasis"><text:span text:style-name="T423">a</text:span></text:span><text:span text:style-name="Strong_20_Emphasis"><text:span text:style-name="T422">ida Beatriz Nunes de Carvalho - OAB/MG 96.864</text:span></text:span><text:span text:style-name="Strong_20_Emphasis"><text:span text:style-name="T26"> <text:s text:c="2"/></text:span></text:span><text:span text:style-name="Strong_20_Emphasis"><text:span text:style-name="T33">e outro.</text:span></text:span></text:p>
      <text:p text:style-name="P111"><text:s/></text:p>
      <text:p text:style-name="P372">RELATOR: EXMO. DR. JOÃO BATISTA BARBOSA (Juiz Convocado para substituir a Exma. Desa. Maria de Fátima Moraes Bezerra Cavalcanti Maranhão).</text:p>
      <text:p text:style-name="P214"/>
      <text:p text:style-name="P166"><text:span text:style-name="T5">61</text:span><text:span text:style-name="T3">) Apelação Cível n</text:span><text:span text:style-name="T309">º</text:span><text:span text:style-name="T3"> <text:s/></text:span><text:span text:style-name="T516">0800181-54.2022.8.15.0211</text:span><text:span text:style-name="T3"> .</text:span></text:p>
      <text:p text:style-name="P305"><text:span text:style-name="T544">Oriundo da </text:span><text:span text:style-name="T328">1ª Vara Mista da Comarca de Itaporanga.</text:span><text:span text:style-name="T544"> </text:span></text:p>
      <text:p text:style-name="P525"><text:span text:style-name="T34">Apelante(s): </text:span><text:span text:style-name="Strong_20_Emphasis"><text:span text:style-name="T376">Francisca Mota da Silva</text:span></text:span><text:span text:style-name="Strong_20_Emphasis"><text:span text:style-name="T34"> .</text:span></text:span></text:p>
      <text:p text:style-name="P619"><text:span text:style-name="Strong_20_Emphasis"><text:span text:style-name="T34">Advogado(s):</text:span></text:span><text:span text:style-name="T34"> </text:span><text:span text:style-name="Strong_20_Emphasis"><text:span text:style-name="T34"><text:s/></text:span></text:span><text:span text:style-name="Strong_20_Emphasis"><text:span text:style-name="T376">Francisco Jeronimo Neto</text:span></text:span><text:span text:style-name="Strong_20_Emphasis"><text:span text:style-name="T34"> <text:s/>– OAB/PB <text:s/>27.690 </text:span></text:span><text:span text:style-name="Strong_20_Emphasis"><text:span text:style-name="T376">e outro</text:span></text:span><text:span text:style-name="Strong_20_Emphasis"><text:span text:style-name="T129">.</text:span></text:span></text:p>
      <text:p text:style-name="P280"><text:span text:style-name="T529">Apelado(s): </text:span><text:span text:style-name="T339">Banco Bradesco S/A.</text:span> </text:p>
      <text:p text:style-name="P524"><text:soft-page-break/><text:span text:style-name="Strong_20_Emphasis"><text:span text:style-name="T191">Advogado(s): <text:s/></text:span></text:span><text:span text:style-name="Strong_20_Emphasis"><text:span text:style-name="T485">Karina de Almeida Batistuci</text:span></text:span><text:span text:style-name="Strong_20_Emphasis"><text:span text:style-name="T150"> </text:span></text:span><text:span text:style-name="Strong_20_Emphasis"><text:span text:style-name="T191"><text:s/>– OAB/PB </text:span></text:span><text:span text:style-name="Strong_20_Emphasis"><text:span text:style-name="T200">178.033-A</text:span></text:span><text:span text:style-name="Strong_20_Emphasis"><text:span text:style-name="T191">.</text:span></text:span></text:p>
      <text:p text:style-name="P136"/>
      <text:p text:style-name="P372">RELATOR: EXMO. DR. JOÃO BATISTA BARBOSA (Juiz Convocado para substituir a Exma. Desa. Maria de Fátima Moraes Bezerra Cavalcanti Maranhão).</text:p>
      <text:p text:style-name="P214"/>
      <text:p text:style-name="P886"><text:span text:style-name="T56">62</text:span><text:span text:style-name="T34">) Apelação Cível n</text:span><text:span text:style-name="T277">º</text:span><text:span text:style-name="T34"> </text:span><text:span text:style-name="Strong_20_Emphasis"><text:span text:style-name="T409">0800124-41.2020.8.15.0911</text:span></text:span><text:span text:style-name="T34">.</text:span></text:p>
      <text:p text:style-name="P680"><text:span text:style-name="T90">Oriundo da </text:span><text:span text:style-name="Strong_20_Emphasis"><text:span text:style-name="T424">Vara Única </text:span></text:span><text:span text:style-name="Strong_20_Emphasis"><text:span text:style-name="T425">da Comarca </text:span></text:span><text:span text:style-name="Strong_20_Emphasis"><text:span text:style-name="T424">de Sumé.</text:span></text:span><text:span text:style-name="T90"> </text:span></text:p>
      <text:p text:style-name="P527"><text:span text:style-name="T34">Apelante(s): </text:span><text:span text:style-name="Strong_20_Emphasis"><text:span text:style-name="T34">Energisa Paraíba Distribuidora </text:span></text:span><text:span text:style-name="Strong_20_Emphasis"><text:span text:style-name="T64">d</text:span></text:span><text:span text:style-name="Strong_20_Emphasis"><text:span text:style-name="T34">e Energia S/A.</text:span></text:span></text:p>
      <text:p text:style-name="P527"><text:span text:style-name="Strong_20_Emphasis"><text:span text:style-name="T34">Advogado(s):</text:span></text:span><text:span text:style-name="T34"> </text:span><text:span text:style-name="Strong_20_Emphasis"><text:span text:style-name="T34">Bruna Rabêlo Carvalho - OAB/PB 26.596 </text:span></text:span><text:span text:style-name="Strong_20_Emphasis"><text:span text:style-name="T65">e outros.</text:span></text:span></text:p>
      <text:p text:style-name="P281"><text:span text:style-name="T529">Apelado(s): </text:span>José Fernandes da Costa<text:span text:style-name="T529">.</text:span></text:p>
      <text:p text:style-name="P526"><text:span text:style-name="Strong_20_Emphasis"><text:span text:style-name="T191">Advogado(s): <text:s/></text:span></text:span><text:span text:style-name="Strong_20_Emphasis"><text:span text:style-name="T150">José Ricardo Fernandes Costa - OAB/PE 49.018.</text:span></text:span></text:p>
      <text:p text:style-name="P136"/>
      <text:p text:style-name="P372">RELATOR: EXMO. DR. JOÃO BATISTA BARBOSA (Juiz Convocado para substituir a Exma. Desa. Maria de Fátima Moraes Bezerra Cavalcanti Maranhão).</text:p>
      <text:p text:style-name="P214"/>
      <text:p text:style-name="P887"><text:span text:style-name="T56">63</text:span><text:span text:style-name="T34">) Apelação Cível n</text:span><text:span text:style-name="T277">º</text:span><text:span text:style-name="T34"> </text:span><text:span text:style-name="Strong_20_Emphasis"><text:span text:style-name="T409">0809962-14.2021.8.15.0251</text:span></text:span><text:span text:style-name="T34">.</text:span></text:p>
      <text:p text:style-name="P680"><text:span text:style-name="T90">Oriundo da </text:span><text:span text:style-name="Strong_20_Emphasis"><text:span text:style-name="T424">4ª Vara Mista </text:span></text:span><text:span text:style-name="Strong_20_Emphasis"><text:span text:style-name="T426">da Comarca </text:span></text:span><text:span text:style-name="Strong_20_Emphasis"><text:span text:style-name="T424">de Patos</text:span></text:span><text:span text:style-name="Strong_20_Emphasis"><text:span text:style-name="T442">.</text:span></text:span></text:p>
      <text:p text:style-name="P529"><text:span text:style-name="T34">Apelante(s): </text:span><text:span text:style-name="T66">Município de Patos, rep. por seu Procurador-Geral, A</text:span><text:span text:style-name="Strong_20_Emphasis"><text:span text:style-name="T34">lexsandro </text:span></text:span><text:span text:style-name="Strong_20_Emphasis"><text:span text:style-name="T66">L</text:span></text:span><text:span text:style-name="Strong_20_Emphasis"><text:span text:style-name="T34">acerda de </text:span></text:span><text:span text:style-name="Strong_20_Emphasis"><text:span text:style-name="T66">C</text:span></text:span><text:span text:style-name="Strong_20_Emphasis"><text:span text:style-name="T34">aldas. </text:span></text:span></text:p>
      <text:p text:style-name="P529"><text:span text:style-name="T34">Apelado(s): </text:span><text:span text:style-name="Strong_20_Emphasis"><text:span text:style-name="T409">P</text:span></text:span><text:span text:style-name="Strong_20_Emphasis"><text:span text:style-name="T412">edro Cruz de Oliveira Filho</text:span></text:span><text:span text:style-name="T34">.</text:span></text:p>
      <text:p text:style-name="P528"><text:span text:style-name="Strong_20_Emphasis"><text:span text:style-name="T191">Advogado(s): <text:s/></text:span></text:span><text:span text:style-name="Strong_20_Emphasis"><text:span text:style-name="T487">D</text:span></text:span><text:span text:style-name="Strong_20_Emphasis"><text:span text:style-name="T488">aniele de Sousa Rodrigues</text:span></text:span><text:span text:style-name="Strong_20_Emphasis"><text:span text:style-name="T487"> - </text:span></text:span><text:span text:style-name="Strong_20_Emphasis"><text:span text:style-name="T465">OAB/PB 15.771.</text:span></text:span></text:p>
      <text:p text:style-name="P29"><text:span text:style-name="Strong_20_Emphasis"><text:span text:style-name="T283"/></text:span></text:p>
      <text:p text:style-name="P372">RELATOR: EXMO. DR. JOÃO BATISTA BARBOSA (Juiz Convocado para substituir a Exma. Desa. Maria de Fátima Moraes Bezerra Cavalcanti Maranhão).</text:p>
      <text:p text:style-name="P214"/>
      <text:p text:style-name="P888"><text:span text:style-name="T56">64</text:span><text:span text:style-name="T34">) Apelação Cível n</text:span><text:span text:style-name="T277">º</text:span><text:span text:style-name="T34"> </text:span><text:span text:style-name="Strong_20_Emphasis"><text:span text:style-name="T409">0804350-82.2018.8.15.2003</text:span></text:span><text:span text:style-name="T34"> .</text:span></text:p>
      <text:p text:style-name="P305"><text:span text:style-name="T544">Oriundo da </text:span><text:span text:style-name="T328">10ª Vara Cível da </text:span><text:span text:style-name="T330">Comarca da </text:span><text:span text:style-name="T328">Capital.</text:span><text:span text:style-name="T544"> </text:span></text:p>
      <text:p text:style-name="P531"><text:span text:style-name="T34">Apelante(s): </text:span><text:span text:style-name="Strong_20_Emphasis"><text:span text:style-name="T376">Companhia Brasileira de Distribuição</text:span></text:span><text:span text:style-name="Strong_20_Emphasis"><text:span text:style-name="T34">.</text:span></text:span></text:p>
      <text:p text:style-name="P531"><text:span text:style-name="Strong_20_Emphasis"><text:span text:style-name="T34">Advogado(s):</text:span></text:span><text:span text:style-name="T34"> </text:span><text:span text:style-name="Strong_20_Emphasis"><text:span text:style-name="T376">Guilherme Tilkian - OAB/SP 257.226 e outros.</text:span></text:span></text:p>
      <text:p text:style-name="P282"><text:span text:style-name="T529">Apelado(s): </text:span><text:span text:style-name="T339">Antônia Moreira da Silva</text:span><text:span text:style-name="T319">.</text:span></text:p>
      <text:p text:style-name="P530"><text:span text:style-name="Strong_20_Emphasis"><text:span text:style-name="T191">Advogado(s): <text:s/></text:span></text:span><text:span text:style-name="Strong_20_Emphasis"><text:span text:style-name="T485">Helder Rafael Cavalcanti Loureiro - OAB/PB 24.379.</text:span></text:span></text:p>
      <text:p text:style-name="P136"/>
      <text:p text:style-name="P372">RELATOR: EXMO. DR. JOÃO BATISTA BARBOSA (Juiz Convocado para substituir a Exma. Desa. Maria de Fátima Moraes Bezerra Cavalcanti Maranhão).</text:p>
      <text:p text:style-name="P214"/>
      <text:p text:style-name="P889"><text:span text:style-name="T56">65</text:span><text:span text:style-name="T34">) Apelação Cível n</text:span><text:span text:style-name="T277">º</text:span><text:span text:style-name="T34"> </text:span><text:span text:style-name="Strong_20_Emphasis"><text:span text:style-name="T409">0824358-67.2021.8.15.0001</text:span></text:span><text:span text:style-name="T34">.</text:span></text:p>
      <text:p text:style-name="P680"><text:span text:style-name="T90">Oriundo da </text:span><text:span text:style-name="Strong_20_Emphasis"><text:span text:style-name="T424">1ª Vara Cível </text:span></text:span><text:span text:style-name="Strong_20_Emphasis"><text:span text:style-name="T427">da Comarca </text:span></text:span><text:span text:style-name="Strong_20_Emphasis"><text:span text:style-name="T424">de Campina Grande.</text:span></text:span><text:span text:style-name="T90"> </text:span></text:p>
      <text:p text:style-name="P283"><text:span text:style-name="T529">Apelante(s): V</text:span><text:span text:style-name="T539">aldemir Luciano Felix da Silva</text:span><text:span text:style-name="T529">, </text:span><text:span text:style-name="T539">rep. por sua curadora, Lucineide Felix da Silva. </text:span></text:p>
      <text:p text:style-name="P523"><text:span text:style-name="Strong_20_Emphasis"><text:span text:style-name="T34">Advogado(s):</text:span></text:span><text:span text:style-name="T34"> </text:span><text:span text:style-name="Strong_20_Emphasis"><text:span text:style-name="T67">Almir Pereira Dornelo</text:span></text:span><text:span text:style-name="Strong_20_Emphasis"><text:span text:style-name="T34"> – OAB/PB </text:span></text:span><text:span text:style-name="Strong_20_Emphasis"><text:span text:style-name="T68">14.927</text:span></text:span><text:span text:style-name="Strong_20_Emphasis"><text:span text:style-name="T129">.</text:span></text:span></text:p>
      <text:p text:style-name="P283"><text:span text:style-name="T529">Apelado(s): </text:span>B<text:span text:style-name="T561">anco Santander Brasil </text:span>S/A <text:span text:style-name="T529">.</text:span></text:p>
      <text:p text:style-name="P532"><text:span text:style-name="Strong_20_Emphasis"><text:span text:style-name="T191">Advogado(s): </text:span></text:span><text:span text:style-name="Strong_20_Emphasis"><text:span text:style-name="T150">R</text:span></text:span><text:span text:style-name="Strong_20_Emphasis"><text:span text:style-name="T152">icardo Jorge Rabelo Pimentel Beleza - </text:span></text:span><text:span text:style-name="Strong_20_Emphasis"><text:span text:style-name="T150">OAB/P</text:span></text:span><text:span text:style-name="Strong_20_Emphasis"><text:span text:style-name="T152">B</text:span></text:span><text:span text:style-name="Strong_20_Emphasis"><text:span text:style-name="T150"> 22.839.</text:span></text:span></text:p>
      <text:p text:style-name="P136"/>
      <text:p text:style-name="P372">RELATOR: EXMO. DR. JOÃO BATISTA BARBOSA (Juiz Convocado para substituir a Exma. Desa. Maria de Fátima Moraes Bezerra Cavalcanti Maranhão).</text:p>
      <text:p text:style-name="P214"/>
      <text:p text:style-name="P891"><text:span text:style-name="T56">66</text:span><text:span text:style-name="T34">) Apelação Cível n</text:span><text:span text:style-name="T277">º</text:span><text:span text:style-name="T34"> </text:span><text:span text:style-name="Strong_20_Emphasis"><text:span text:style-name="T409">0801441-03.2019.8.15.0461</text:span></text:span><text:span text:style-name="T34">.</text:span></text:p>
      <text:p text:style-name="P680"><text:span text:style-name="T90">Oriundo da </text:span><text:span text:style-name="Strong_20_Emphasis"><text:span text:style-name="T424">V</text:span></text:span><text:span text:style-name="Strong_20_Emphasis"><text:span text:style-name="T428">ara </text:span></text:span><text:span text:style-name="Strong_20_Emphasis"><text:span text:style-name="T440">Ú</text:span></text:span><text:span text:style-name="Strong_20_Emphasis"><text:span text:style-name="T428">nica da Comarca de Solânea.</text:span></text:span><text:span text:style-name="T90"> </text:span></text:p>
      <text:p text:style-name="P523"><text:span text:style-name="T34">Apelante(s): </text:span><text:span text:style-name="Strong_20_Emphasis"><text:span text:style-name="T376">R</text:span></text:span><text:span text:style-name="Strong_20_Emphasis"><text:span text:style-name="T391">inaldo Ferreira Dantas.</text:span></text:span><text:span text:style-name="Strong_20_Emphasis"><text:span text:style-name="T34"> </text:span></text:span></text:p>
      <text:p text:style-name="P607"><text:span text:style-name="Strong_20_Emphasis"><text:span text:style-name="T34">Advogado(s):</text:span></text:span><text:span text:style-name="T34"> </text:span><text:span text:style-name="Strong_20_Emphasis"><text:span text:style-name="T34">R</text:span></text:span><text:span text:style-name="Strong_20_Emphasis"><text:span text:style-name="T69">utemberg Almeida Dantas</text:span></text:span><text:span text:style-name="Strong_20_Emphasis"><text:span text:style-name="T34"> <text:s/>- OAB/PB – 21.765.</text:span></text:span></text:p>
      <text:p text:style-name="P284"><text:span text:style-name="T529">Apelado(s): </text:span><text:span text:style-name="T339">B</text:span><text:span text:style-name="T340">anco</text:span><text:span text:style-name="T339"> BMG S/A</text:span><text:span text:style-name="T529">.</text:span></text:p>
      <text:p text:style-name="P606"><text:span text:style-name="Strong_20_Emphasis"><text:span text:style-name="T191">Advogado(s): <text:s/></text:span></text:span><text:span text:style-name="Strong_20_Emphasis"><text:span text:style-name="T150">F</text:span></text:span><text:span text:style-name="Strong_20_Emphasis"><text:span text:style-name="T153">ábio Frasato Caires</text:span></text:span><text:span text:style-name="Strong_20_Emphasis"><text:span text:style-name="T150"> - OAB/PB 20.461-A.</text:span></text:span></text:p>
      <text:p text:style-name="P136"/>
      <text:p text:style-name="P372">RELATOR: EXMO. DR. JOÃO BATISTA BARBOSA (Juiz Convocado para substituir a Exma. Desa. Maria de Fátima Moraes Bezerra Cavalcanti Maranhão).</text:p>
      <text:p text:style-name="P214"/>
      <text:p text:style-name="P167"><text:span text:style-name="T5">67</text:span><text:span text:style-name="T3">) Apelação Cível n</text:span><text:span text:style-name="T309">º</text:span><text:span text:style-name="T3"> </text:span><text:span text:style-name="T516">0001247-77.2011.8.15.0441</text:span><text:span text:style-name="T3"> .</text:span></text:p>
      <text:p text:style-name="P680"><text:span text:style-name="T90">Oriundo da </text:span><text:span text:style-name="Strong_20_Emphasis"><text:span text:style-name="T424">Vara Única </text:span></text:span><text:span text:style-name="Strong_20_Emphasis"><text:span text:style-name="T429">da Comarca </text:span></text:span><text:span text:style-name="Strong_20_Emphasis"><text:span text:style-name="T424">d</text:span></text:span><text:span text:style-name="Strong_20_Emphasis"><text:span text:style-name="T429">o</text:span></text:span><text:span text:style-name="Strong_20_Emphasis"><text:span text:style-name="T424"> Conde.</text:span></text:span><text:span text:style-name="T90"> </text:span></text:p>
      <text:p text:style-name="P620"><text:span text:style-name="T34">Apelante(s): </text:span><text:span text:style-name="Strong_20_Emphasis"><text:span text:style-name="T376">Município do Conde.</text:span></text:span></text:p>
      <text:p text:style-name="P620"><text:soft-page-break/><text:span text:style-name="Strong_20_Emphasis"><text:span text:style-name="T34">Advogado(s): H</text:span></text:span><text:span text:style-name="Strong_20_Emphasis"><text:span text:style-name="T70">ilton </text:span></text:span><text:span text:style-name="Strong_20_Emphasis"><text:span text:style-name="T34">S</text:span></text:span><text:span text:style-name="Strong_20_Emphasis"><text:span text:style-name="T70">outo </text:span></text:span><text:span text:style-name="Strong_20_Emphasis"><text:span text:style-name="T34">M</text:span></text:span><text:span text:style-name="Strong_20_Emphasis"><text:span text:style-name="T70">aior </text:span></text:span><text:span text:style-name="Strong_20_Emphasis"><text:span text:style-name="T34">N</text:span></text:span><text:span text:style-name="Strong_20_Emphasis"><text:span text:style-name="T70">eto</text:span></text:span><text:span text:style-name="Strong_20_Emphasis"><text:span text:style-name="T34"> - OAB/PB 13.533B.</text:span></text:span></text:p>
      <text:p text:style-name="P285"><text:span text:style-name="T529">Apelado(s): </text:span><text:span text:style-name="T339">Antônio Pereira </text:span><text:span text:style-name="T348">d</text:span><text:span text:style-name="T339">e Sousa</text:span><text:span text:style-name="T529">.</text:span></text:p>
      <text:p text:style-name="P97"><text:span text:style-name="Strong_20_Emphasis"><text:span text:style-name="T311"><text:s/></text:span></text:span></text:p>
      <text:p text:style-name="P372">RELATOR: EXMO. DR. JOÃO BATISTA BARBOSA (Juiz Convocado para substituir a Exma. Desa. Maria de Fátima Moraes Bezerra Cavalcanti Maranhão).</text:p>
      <text:p text:style-name="P214"/>
      <text:p text:style-name="P892"><text:span text:style-name="T56">68</text:span><text:span text:style-name="T34">) Apelação Cível n</text:span><text:span text:style-name="T277">º</text:span><text:span text:style-name="T34"> </text:span><text:span text:style-name="Strong_20_Emphasis"><text:span text:style-name="T409">0834123-13.2020.8.15.2001</text:span></text:span><text:span text:style-name="T34"> .</text:span></text:p>
      <text:p text:style-name="P305"><text:span text:style-name="T544">Oriundo da </text:span><text:span text:style-name="T328">2ª Vara Cível da Comarca de João Pessoa.</text:span><text:span text:style-name="T544"> </text:span></text:p>
      <text:p text:style-name="P535"><text:span text:style-name="T34">Apelante(s): E</text:span><text:span text:style-name="T71">xpedito </text:span><text:span text:style-name="T34">D</text:span><text:span text:style-name="T71">ias</text:span><text:span text:style-name="T34"> M</text:span><text:span text:style-name="T71">onteiro</text:span><text:span text:style-name="Strong_20_Emphasis"><text:span text:style-name="T34">.</text:span></text:span></text:p>
      <text:p text:style-name="P535"><text:span text:style-name="Strong_20_Emphasis"><text:span text:style-name="T34">Advogado(s):</text:span></text:span><text:span text:style-name="T34"> </text:span><text:span text:style-name="Strong_20_Emphasis"><text:span text:style-name="T34">Hallita Amorim Cézar Fernandes e Avelar - OAB/PB 26.560.</text:span></text:span></text:p>
      <text:p text:style-name="P286"><text:span text:style-name="T529">Apelado(s): </text:span>B<text:span text:style-name="T562">anco</text:span> P<text:span text:style-name="T562">an</text:span> S/A<text:span text:style-name="T529">.</text:span></text:p>
      <text:p text:style-name="P534"><text:span text:style-name="Strong_20_Emphasis"><text:span text:style-name="T191">Advogado(s): <text:s/></text:span></text:span><text:span text:style-name="Strong_20_Emphasis"><text:span text:style-name="T150">E</text:span></text:span><text:span text:style-name="Strong_20_Emphasis"><text:span text:style-name="T154">duardo </text:span></text:span><text:span text:style-name="Strong_20_Emphasis"><text:span text:style-name="T150">C</text:span></text:span><text:span text:style-name="Strong_20_Emphasis"><text:span text:style-name="T154">halfin - </text:span></text:span><text:span text:style-name="Strong_20_Emphasis"><text:span text:style-name="T150">OAB/PB 22.177-A .</text:span></text:span></text:p>
      <text:p text:style-name="P136"/>
      <text:p text:style-name="P372">RELATOR: EXMO. DR. JOÃO BATISTA BARBOSA (Juiz Convocado para substituir a Exma. Desa. Maria de Fátima Moraes Bezerra Cavalcanti Maranhão).</text:p>
      <text:p text:style-name="P214"/>
      <text:p text:style-name="P168"><text:span text:style-name="T5">69</text:span><text:span text:style-name="T3">) Apelação Cível n</text:span><text:span text:style-name="T309">º</text:span><text:span text:style-name="T3"> 0806463-30.2020.8.15.0001. </text:span></text:p>
      <text:p text:style-name="P680"><text:span text:style-name="T90">Oriundo da </text:span><text:span text:style-name="Strong_20_Emphasis"><text:span text:style-name="T465">1ª V</text:span></text:span><text:span text:style-name="Strong_20_Emphasis"><text:span text:style-name="T471">ara de Família da Comarca de Campina Grande.</text:span></text:span><text:span text:style-name="T160"> </text:span></text:p>
      <text:p text:style-name="P542"><text:span text:style-name="T34">Apelante(s): </text:span><text:span text:style-name="Strong_20_Emphasis"><text:span text:style-name="T34">K</text:span></text:span><text:span text:style-name="Strong_20_Emphasis"><text:span text:style-name="T72">amila</text:span></text:span><text:span text:style-name="Strong_20_Emphasis"><text:span text:style-name="T34"> H</text:span></text:span><text:span text:style-name="Strong_20_Emphasis"><text:span text:style-name="T72">ayla de Almeida Silva</text:span></text:span><text:span text:style-name="Strong_20_Emphasis"><text:span text:style-name="T34">.</text:span></text:span></text:p>
      <text:p text:style-name="P542"><text:span text:style-name="Strong_20_Emphasis"><text:span text:style-name="T34">Advogado(s):</text:span></text:span><text:span text:style-name="T34"> </text:span><text:span text:style-name="Strong_20_Emphasis"><text:span text:style-name="T34"><text:s/>N</text:span></text:span><text:span text:style-name="Strong_20_Emphasis"><text:span text:style-name="T72">athalia Thayse O. De Oliveira -</text:span></text:span><text:span text:style-name="Strong_20_Emphasis"><text:span text:style-name="T34"> OAB/PB 21.275.</text:span></text:span></text:p>
      <text:p text:style-name="P542"><text:span text:style-name="T34">Apelado(s): </text:span><text:span text:style-name="Strong_20_Emphasis"><text:span text:style-name="T465">L</text:span></text:span><text:span text:style-name="Strong_20_Emphasis"><text:span text:style-name="T471">eidson Allan Ferreira de Lucena</text:span></text:span><text:span text:style-name="T34">.</text:span></text:p>
      <text:p text:style-name="P541"><text:span text:style-name="Strong_20_Emphasis"><text:span text:style-name="T191">Advogado(s): <text:s/></text:span></text:span><text:span text:style-name="Strong_20_Emphasis"><text:span text:style-name="T150">J</text:span></text:span><text:span text:style-name="Strong_20_Emphasis"><text:span text:style-name="T155">osé Helcio Trajano de Queiroz -</text:span></text:span><text:span text:style-name="Strong_20_Emphasis"><text:span text:style-name="T150"> OAB/PB 22.556.</text:span></text:span></text:p>
      <text:p text:style-name="P28"><text:span text:style-name="Strong_20_Emphasis"><text:span text:style-name="T283"/></text:span></text:p>
      <text:p text:style-name="P372">RELATOR: EXMO. DR. JOÃO BATISTA BARBOSA (Juiz Convocado para substituir a Exma. Desa. Maria de Fátima Moraes Bezerra Cavalcanti Maranhão).</text:p>
      <text:p text:style-name="P214"/>
      <text:p text:style-name="P900"><text:span text:style-name="T56">70</text:span><text:span text:style-name="T34">) Apelação Cível n</text:span><text:span text:style-name="T277">º</text:span><text:span text:style-name="T34"> </text:span><text:span text:style-name="Strong_20_Emphasis"><text:span text:style-name="T376">0001237-33.2011.8.15.0441</text:span></text:span><text:span text:style-name="T34"> .</text:span></text:p>
      <text:p text:style-name="P249"><text:span text:style-name="T553">Oriundo da </text:span><text:span text:style-name="T554">Vara </text:span><text:span text:style-name="T557">Ú</text:span><text:span text:style-name="T554">nica </text:span><text:span text:style-name="T557">da Comarca </text:span><text:span text:style-name="T554">do Conde.</text:span></text:p>
      <text:p text:style-name="P242"><text:span text:style-name="T547">Apelante(s): </text:span><text:span text:style-name="T550">Município do Conde.</text:span></text:p>
      <text:p text:style-name="P543"><text:span text:style-name="Strong_20_Emphasis"><text:span text:style-name="T201">Advogado(s): H</text:span></text:span><text:span text:style-name="Strong_20_Emphasis"><text:span text:style-name="T202">ilton Souto Maior Neto -</text:span></text:span><text:span text:style-name="Strong_20_Emphasis"><text:span text:style-name="T201"> OAB/PB 13.533B. </text:span></text:span></text:p>
      <text:p text:style-name="P544"><text:span text:style-name="T34">Apelado(s): </text:span><text:span text:style-name="Strong_20_Emphasis"><text:span text:style-name="T376">G M E</text:span></text:span><text:span text:style-name="Strong_20_Emphasis"><text:span text:style-name="T392">ngenharia</text:span></text:span><text:span text:style-name="Strong_20_Emphasis"><text:span text:style-name="T376"> L</text:span></text:span><text:span text:style-name="Strong_20_Emphasis"><text:span text:style-name="T392">tda</text:span></text:span><text:span text:style-name="Strong_20_Emphasis"><text:span text:style-name="T376"> – E</text:span></text:span><text:span text:style-name="Strong_20_Emphasis"><text:span text:style-name="T392">pp</text:span></text:span><text:span text:style-name="T34">.</text:span></text:p>
      <text:p text:style-name="P104"/>
      <text:p text:style-name="P379">RELATOR: EXMO. DR. JOÃO BATISTA BARBOSA (Juiz Convocado para substituir a Exma. Desa. Maria de Fátima Moraes Bezerra Cavalcanti Maranhão).</text:p>
      <text:p text:style-name="P215"/>
      <text:p text:style-name="P901"><text:span text:style-name="T56">71</text:span><text:span text:style-name="T34">) Apelação Cível n</text:span><text:span text:style-name="T277">º</text:span><text:span text:style-name="T34"> </text:span><text:span text:style-name="Strong_20_Emphasis"><text:span text:style-name="T409">0811579-70.2016.8.15.2001</text:span></text:span><text:span text:style-name="T34">.</text:span></text:p>
      <text:p text:style-name="P697"><text:span text:style-name="T90">Oriundo da </text:span><text:span text:style-name="Strong_20_Emphasis"><text:span text:style-name="T424">5ª Vara Cível </text:span></text:span><text:span text:style-name="Strong_20_Emphasis"><text:span text:style-name="T430">da Comarca </text:span></text:span><text:span text:style-name="Strong_20_Emphasis"><text:span text:style-name="T424">da Capital.</text:span></text:span></text:p>
      <text:p text:style-name="P548"><text:span text:style-name="T34">Apelante(s): </text:span><text:span text:style-name="Strong_20_Emphasis"><text:span text:style-name="T34">A</text:span></text:span><text:span text:style-name="Strong_20_Emphasis"><text:span text:style-name="T73">ntonio Ferreira Padilha</text:span></text:span><text:span text:style-name="Strong_20_Emphasis"><text:span text:style-name="T34">.</text:span></text:span></text:p>
      <text:p text:style-name="P548"><text:span text:style-name="Strong_20_Emphasis"><text:span text:style-name="T34">Advogado(s):</text:span></text:span><text:span text:style-name="T34"> </text:span><text:span text:style-name="Strong_20_Emphasis"><text:span text:style-name="T34"><text:s/>Rafael de Andrade Thiamer - OAB/PB 16237.</text:span></text:span></text:p>
      <text:p text:style-name="P287"><text:span text:style-name="T529">Apelado(s): </text:span>B<text:span text:style-name="T606">anco</text:span> V<text:span text:style-name="T606">otorantim</text:span> S/A<text:span text:style-name="T529">.</text:span></text:p>
      <text:p text:style-name="P547"><text:span text:style-name="Strong_20_Emphasis"><text:span text:style-name="T191">Advogado(s): <text:s/></text:span></text:span><text:span text:style-name="Strong_20_Emphasis"><text:span text:style-name="T150">João Rosa </text:span></text:span><text:span text:style-name="Strong_20_Emphasis"><text:span text:style-name="T191"><text:s/>– OAB/PB 24.691-A.</text:span></text:span></text:p>
      <text:p text:style-name="P368"/>
      <text:p text:style-name="P379">RELATOR: EXMO. DR. JOÃO BATISTA BARBOSA (Juiz Convocado para substituir a Exma. Desa. Maria de Fátima Moraes Bezerra Cavalcanti Maranhão).</text:p>
      <text:p text:style-name="P215"/>
      <text:p text:style-name="P169"><text:span text:style-name="T5">72</text:span><text:span text:style-name="T3">) Apelação Cível n</text:span><text:span text:style-name="T309">º</text:span><text:span text:style-name="T3"> </text:span><text:span text:style-name="T516">0001196-57.2011.8.15.0541</text:span><text:span text:style-name="T3"> .</text:span></text:p>
      <text:p text:style-name="P260"><text:span text:style-name="T553">Oriundo da </text:span><text:span text:style-name="T337">Vara Única da Comarca de Pocinhos.</text:span><text:span text:style-name="T553"> </text:span></text:p>
      <text:p text:style-name="P548"><text:span text:style-name="T34">Apelante(s): </text:span><text:span text:style-name="T74">Fernando Inocêncio Júnior</text:span><text:span text:style-name="Strong_20_Emphasis"><text:span text:style-name="T34">.</text:span></text:span></text:p>
      <text:p text:style-name="P621"><text:span text:style-name="Strong_20_Emphasis"><text:span text:style-name="T34">Advogado(s):</text:span></text:span><text:span text:style-name="T34"> </text:span><text:span text:style-name="Strong_20_Emphasis"><text:span text:style-name="T34">C</text:span></text:span><text:span text:style-name="Strong_20_Emphasis"><text:span text:style-name="T74">arlos</text:span></text:span><text:span text:style-name="Strong_20_Emphasis"><text:span text:style-name="T34"> A</text:span></text:span><text:span text:style-name="Strong_20_Emphasis"><text:span text:style-name="T74">ntônio de</text:span></text:span><text:span text:style-name="Strong_20_Emphasis"><text:span text:style-name="T34"> A</text:span></text:span><text:span text:style-name="Strong_20_Emphasis"><text:span text:style-name="T74">raújo</text:span></text:span><text:span text:style-name="Strong_20_Emphasis"><text:span text:style-name="T34"> B</text:span></text:span><text:span text:style-name="Strong_20_Emphasis"><text:span text:style-name="T74">onfim</text:span></text:span><text:span text:style-name="Strong_20_Emphasis"><text:span text:style-name="T34"> – OAB/PB 4.57</text:span></text:span><text:span text:style-name="Strong_20_Emphasis"><text:span text:style-name="T75">7</text:span></text:span><text:span text:style-name="Strong_20_Emphasis"><text:span text:style-name="T34">.</text:span></text:span></text:p>
      <text:p text:style-name="P243"><text:span text:style-name="T547">Apelado(s): </text:span><text:span text:style-name="T338">Instituto Nacional do Seguro Social - INSS</text:span><text:span text:style-name="T547">.</text:span></text:p>
      <text:p text:style-name="P112"/>
      <text:p text:style-name="P379">RELATOR: EXMO. DR. JOÃO BATISTA BARBOSA (Juiz Convocado para substituir a Exma. Desa. Maria de Fátima Moraes Bezerra Cavalcanti Maranhão).</text:p>
      <text:p text:style-name="P215"/>
      <text:p text:style-name="P902"><text:span text:style-name="T56">73</text:span><text:span text:style-name="T34">) Apelação Cível n</text:span><text:span text:style-name="T277">º</text:span><text:span text:style-name="T34"> </text:span><text:span text:style-name="Strong_20_Emphasis"><text:span text:style-name="T409">0862871-60.2017.8.15.2001</text:span></text:span><text:span text:style-name="T34"> .</text:span></text:p>
      <text:p text:style-name="P697"><text:span text:style-name="T90">Oriundo da </text:span><text:span text:style-name="Strong_20_Emphasis"><text:span text:style-name="T424">4ª Vara d</text:span></text:span><text:span text:style-name="Strong_20_Emphasis"><text:span text:style-name="T441">a</text:span></text:span><text:span text:style-name="Strong_20_Emphasis"><text:span text:style-name="T424"> Fazenda Pública da </text:span></text:span><text:span text:style-name="Strong_20_Emphasis"><text:span text:style-name="T431">Comarca da </text:span></text:span><text:span text:style-name="Strong_20_Emphasis"><text:span text:style-name="T424">Capital</text:span></text:span><text:span text:style-name="Strong_20_Emphasis"><text:span text:style-name="T442">.</text:span></text:span></text:p>
      <text:p text:style-name="P622"><text:span text:style-name="T76">1º </text:span><text:span text:style-name="T34">Apelante(s): </text:span><text:span text:style-name="Strong_20_Emphasis"><text:span text:style-name="T76">Uandras Silva de Abreu.</text:span></text:span></text:p>
      <text:p text:style-name="P548"><text:soft-page-break/><text:span text:style-name="Strong_20_Emphasis"><text:span text:style-name="T34">Advogado(s):</text:span></text:span><text:span text:style-name="T34"> </text:span><text:span text:style-name="Strong_20_Emphasis"><text:span text:style-name="T34"><text:s/></text:span></text:span><text:span text:style-name="Strong_20_Emphasis"><text:span text:style-name="T76">Diego Brito da Cunha Leite</text:span></text:span><text:span text:style-name="Strong_20_Emphasis"><text:span text:style-name="T34"> – OAB/PB </text:span></text:span><text:span text:style-name="Strong_20_Emphasis"><text:span text:style-name="T76">20.170</text:span></text:span><text:span text:style-name="Strong_20_Emphasis"><text:span text:style-name="T129">.</text:span></text:span></text:p>
      <text:p text:style-name="P622"><text:span text:style-name="Strong_20_Emphasis"><text:span text:style-name="T136">2º Apelante(s): Estado da Paraíba, rep. por sua Procuradora </text:span></text:span><text:span text:style-name="Strong_20_Emphasis"><text:span text:style-name="T454">Daniele Cristina C. T. de Albuquerque</text:span></text:span><text:span text:style-name="Strong_20_Emphasis"><text:span text:style-name="T451">.</text:span></text:span></text:p>
      <text:p text:style-name="P287"><text:span text:style-name="T529">Apelado(s): </text:span><text:span text:style-name="T540">Os mesmos</text:span><text:span text:style-name="T529">.</text:span></text:p>
      <text:p text:style-name="P288"/>
      <text:p text:style-name="P379">RELATOR: EXMO. DR. JOÃO BATISTA BARBOSA (Juiz Convocado para substituir a Exma. Desa. Maria de Fátima Moraes Bezerra Cavalcanti Maranhão).</text:p>
      <text:p text:style-name="P215"/>
      <text:p text:style-name="P903"><text:span text:style-name="T56">74</text:span><text:span text:style-name="T34">) Apelação Cível n</text:span><text:span text:style-name="T277">º</text:span><text:span text:style-name="T34"> </text:span><text:span text:style-name="Strong_20_Emphasis"><text:span text:style-name="T409">0851035-90.2017.8.15.2001</text:span></text:span><text:span text:style-name="T34"> .</text:span></text:p>
      <text:p text:style-name="P325"><text:span text:style-name="T544">Oriundo da </text:span><text:span text:style-name="T328">8ª Vara </text:span><text:span text:style-name="T359">Cível</text:span><text:span text:style-name="T328"> da Comarca d</text:span><text:span text:style-name="T359">a Capital.</text:span><text:span text:style-name="T544"> </text:span></text:p>
      <text:p text:style-name="P550"><text:span text:style-name="T34">Apelante(s): </text:span><text:span text:style-name="Strong_20_Emphasis"><text:span text:style-name="T376">Fundação Petrobrás de Seguridade Social</text:span></text:span><text:span text:style-name="Strong_20_Emphasis"><text:span text:style-name="T34"> - PETROS .</text:span></text:span></text:p>
      <text:p text:style-name="P550"><text:span text:style-name="Strong_20_Emphasis"><text:span text:style-name="T34">Advogado(s):</text:span></text:span><text:span text:style-name="T34"> </text:span><text:span text:style-name="Strong_20_Emphasis"><text:span text:style-name="T376">Carlos </text:span></text:span><text:span text:style-name="Strong_20_Emphasis"><text:span text:style-name="T446">Fernando</text:span></text:span><text:span text:style-name="Strong_20_Emphasis"><text:span text:style-name="T376"> Siqueira Castro - OAB/PB 10.6094-A</text:span></text:span><text:span text:style-name="Strong_20_Emphasis"><text:span text:style-name="T129">.</text:span></text:span></text:p>
      <text:p text:style-name="P289"><text:span text:style-name="T529">Apelado(s): <text:s/></text:span><text:span text:style-name="T319">Alexon Willames Ferreira Barbosa.</text:span><text:span text:style-name="T529"> </text:span></text:p>
      <text:p text:style-name="P549"><text:span text:style-name="Strong_20_Emphasis"><text:span text:style-name="T191">Advogado(s): <text:s/></text:span></text:span><text:span text:style-name="Strong_20_Emphasis"><text:span text:style-name="T502">Marileide Moreira Alves da Cunha</text:span></text:span><text:span text:style-name="Strong_20_Emphasis"><text:span text:style-name="T191"> – OAB/PB </text:span></text:span><text:span text:style-name="Strong_20_Emphasis"><text:span text:style-name="T502">4838-A</text:span></text:span><text:span text:style-name="Strong_20_Emphasis"><text:span text:style-name="T191"> .</text:span></text:span></text:p>
      <text:p text:style-name="P144"/>
      <text:p text:style-name="P379">RELATOR: EXMO. DR. JOÃO BATISTA BARBOSA (Juiz Convocado para substituir a Exma. Desa. Maria de Fátima Moraes Bezerra Cavalcanti Maranhão).</text:p>
      <text:p text:style-name="P215"/>
      <text:p text:style-name="P904"><text:span text:style-name="T56">75</text:span><text:span text:style-name="T34">) Apelação Cível n</text:span><text:span text:style-name="T277">º</text:span><text:span text:style-name="T34"> </text:span><text:span text:style-name="Strong_20_Emphasis"><text:span text:style-name="T376">0057106-49.2014.8.15.2001</text:span></text:span><text:span text:style-name="T34"> .</text:span></text:p>
      <text:p text:style-name="P260"><text:span text:style-name="T553">Oriundo da </text:span><text:span text:style-name="T337">5ª Vara Cível da Comarca da Capital.</text:span><text:span text:style-name="T553"> </text:span></text:p>
      <text:p text:style-name="P552"><text:span text:style-name="T34">Apelante(s): </text:span><text:span text:style-name="Strong_20_Emphasis"><text:span text:style-name="T376">C</text:span></text:span><text:span text:style-name="Strong_20_Emphasis"><text:span text:style-name="T393">apitalize Fomento Comercial</text:span></text:span><text:span text:style-name="Strong_20_Emphasis"><text:span text:style-name="T376"> L</text:span></text:span><text:span text:style-name="Strong_20_Emphasis"><text:span text:style-name="T393">tda</text:span></text:span><text:span text:style-name="Strong_20_Emphasis"><text:span text:style-name="T34">.</text:span></text:span></text:p>
      <text:p text:style-name="P552"><text:span text:style-name="Strong_20_Emphasis"><text:span text:style-name="T34">Advogado(s):</text:span></text:span><text:span text:style-name="T34"> </text:span><text:span text:style-name="Strong_20_Emphasis"><text:span text:style-name="T34"><text:s/></text:span></text:span><text:span text:style-name="Strong_20_Emphasis"><text:span text:style-name="T376">L</text:span></text:span><text:span text:style-name="Strong_20_Emphasis"><text:span text:style-name="T393">uiz</text:span></text:span><text:span text:style-name="Strong_20_Emphasis"><text:span text:style-name="T376"> J</text:span></text:span><text:span text:style-name="Strong_20_Emphasis"><text:span text:style-name="T393">osé</text:span></text:span><text:span text:style-name="Strong_20_Emphasis"><text:span text:style-name="T376"> </text:span></text:span><text:span text:style-name="Strong_20_Emphasis"><text:span text:style-name="T393">de</text:span></text:span><text:span text:style-name="Strong_20_Emphasis"><text:span text:style-name="T376"> F</text:span></text:span><text:span text:style-name="Strong_20_Emphasis"><text:span text:style-name="T393">rança</text:span></text:span><text:span text:style-name="Strong_20_Emphasis"><text:span text:style-name="T376"> – OAB/PE15399-A.</text:span></text:span></text:p>
      <text:p text:style-name="P552"><text:span text:style-name="T34">Apelado(s): </text:span><text:span text:style-name="Strong_20_Emphasis"><text:span text:style-name="T473">F</text:span></text:span><text:span text:style-name="Strong_20_Emphasis"><text:span text:style-name="T474">abrica</text:span></text:span><text:span text:style-name="Strong_20_Emphasis"><text:span text:style-name="T473"> C</text:span></text:span><text:span text:style-name="Strong_20_Emphasis"><text:span text:style-name="T474">armem</text:span></text:span><text:span text:style-name="Strong_20_Emphasis"><text:span text:style-name="T473"> </text:span></text:span><text:span text:style-name="Strong_20_Emphasis"><text:span text:style-name="T474">de</text:span></text:span><text:span text:style-name="Strong_20_Emphasis"><text:span text:style-name="T473"> F</text:span></text:span><text:span text:style-name="Strong_20_Emphasis"><text:span text:style-name="T474">iação e </text:span></text:span><text:span text:style-name="Strong_20_Emphasis"><text:span text:style-name="T473">T</text:span></text:span><text:span text:style-name="Strong_20_Emphasis"><text:span text:style-name="T474">ecelagem</text:span></text:span><text:span text:style-name="Strong_20_Emphasis"><text:span text:style-name="T473"> S/A</text:span></text:span><text:span text:style-name="T34">.</text:span></text:p>
      <text:p text:style-name="P551"><text:span text:style-name="Strong_20_Emphasis"><text:span text:style-name="T191">Advogado(s): <text:s text:c="2"/></text:span></text:span><text:span text:style-name="Strong_20_Emphasis"><text:span text:style-name="T485">M</text:span></text:span><text:span text:style-name="Strong_20_Emphasis"><text:span text:style-name="T486">ario Sergio Torres de Barros e Silva –</text:span></text:span><text:span text:style-name="Strong_20_Emphasis"><text:span text:style-name="T485"> OAB/PE 11761-A.</text:span></text:span></text:p>
      <text:p text:style-name="P144"/>
      <text:p text:style-name="P379">RELATOR: EXMO. DR. JOÃO BATISTA BARBOSA (Juiz Convocado para substituir a Exma. Desa. Maria de Fátima Moraes Bezerra Cavalcanti Maranhão).</text:p>
      <text:p text:style-name="P215"/>
      <text:p text:style-name="P905"><text:span text:style-name="T56">76</text:span><text:span text:style-name="T34">) Apelação Cível n</text:span><text:span text:style-name="T277">º</text:span><text:span text:style-name="T34"> </text:span><text:span text:style-name="Strong_20_Emphasis"><text:span text:style-name="T409">0800301-46.2021.8.15.0401</text:span></text:span><text:span text:style-name="T34">.</text:span></text:p>
      <text:p text:style-name="P326"><text:span text:style-name="T544">Oriundo da </text:span><text:span text:style-name="T328">Vara Única da Comarca de Umbuzeiro.</text:span></text:p>
      <text:p text:style-name="P554"><text:span text:style-name="T34">Apelante(s): </text:span><text:span text:style-name="Strong_20_Emphasis"><text:span text:style-name="T409">Sindicato dos Odontologistas no Estado da Paraíba</text:span></text:span><text:span text:style-name="Strong_20_Emphasis"><text:span text:style-name="T34">.</text:span></text:span></text:p>
      <text:p text:style-name="P554"><text:span text:style-name="Strong_20_Emphasis"><text:span text:style-name="T34">Advogado(s):</text:span></text:span><text:span text:style-name="T34"> </text:span><text:span text:style-name="Strong_20_Emphasis"><text:span text:style-name="T34"><text:s/>Silvano Fônseca Clementino - OAB/PB 14.384.</text:span></text:span></text:p>
      <text:p text:style-name="P554"><text:span text:style-name="T34">Apelado(s): </text:span><text:span text:style-name="Strong_20_Emphasis"><text:span text:style-name="T465">Município de Aroeiras</text:span></text:span><text:span text:style-name="T160"> </text:span><text:span text:style-name="T34">.</text:span></text:p>
      <text:p text:style-name="P553"><text:span text:style-name="Strong_20_Emphasis"><text:span text:style-name="T191">Advogado(s): </text:span></text:span><text:span text:style-name="Strong_20_Emphasis"><text:span text:style-name="T487">Antônio de Pádua Pereira -</text:span></text:span><text:span text:style-name="Strong_20_Emphasis"><text:span text:style-name="T465"> OAB/PB 8147.</text:span></text:span></text:p>
      <text:p text:style-name="P109"><text:span text:style-name="Strong_20_Emphasis"><text:span text:style-name="T311"><text:s/></text:span></text:span></text:p>
      <text:p text:style-name="P379">RELATOR: EXMO. DR. JOÃO BATISTA BARBOSA (Juiz Convocado para substituir a Exma. Desa. Maria de Fátima Moraes Bezerra Cavalcanti Maranhão).</text:p>
      <text:p text:style-name="P215"/>
      <text:p text:style-name="P170"><text:span text:style-name="T5">77</text:span><text:span text:style-name="T3">) Apelação Cível n</text:span><text:span text:style-name="T309">º</text:span><text:span text:style-name="T3"> </text:span><text:span text:style-name="T516">0800260-73.2022.8.15.0521</text:span><text:span text:style-name="T3">.</text:span></text:p>
      <text:p text:style-name="P697"><text:span text:style-name="T90">Oriundo da </text:span><text:span text:style-name="Strong_20_Emphasis"><text:span text:style-name="T376">Vara Única da Comarca de Alagoinha.</text:span></text:span><text:span text:style-name="Strong_20_Emphasis"><text:span text:style-name="T34"> </text:span></text:span></text:p>
      <text:p text:style-name="P574"><text:span text:style-name="T34">Apelante(s): </text:span><text:span text:style-name="Strong_20_Emphasis"><text:span text:style-name="T376">Banco Bradesco S/A.</text:span></text:span><text:span text:style-name="Strong_20_Emphasis"><text:span text:style-name="T34"> </text:span></text:span></text:p>
      <text:p text:style-name="P574"><text:span text:style-name="Strong_20_Emphasis"><text:span text:style-name="T34">Advogado(s):</text:span></text:span><text:span text:style-name="T34"> </text:span><text:span text:style-name="Strong_20_Emphasis"><text:span text:style-name="T34"><text:s/></text:span></text:span><text:span text:style-name="Strong_20_Emphasis"><text:span text:style-name="T376">Andrea Formiga Dantas de Rangel Moreira – OAB/PE 26.687.</text:span></text:span></text:p>
      <text:p text:style-name="P244"><text:span text:style-name="T547">Apelado(s): </text:span><text:span text:style-name="T338">Antonio Matias de Oliveira</text:span><text:span text:style-name="T547">.</text:span></text:p>
      <text:p text:style-name="P573"><text:span text:style-name="Strong_20_Emphasis"><text:span text:style-name="T191">Advogado(s): <text:s/></text:span></text:span><text:span text:style-name="Strong_20_Emphasis"><text:span text:style-name="T485">Jonh Lenno da Silva Andrade – OAB/PB 26.712.</text:span></text:span></text:p>
      <text:p text:style-name="P144"/>
      <text:p text:style-name="P379">RELATOR: EXMO. DR. JOÃO BATISTA BARBOSA (Juiz Convocado para substituir a Exma. Desa. Maria de Fátima Moraes Bezerra Cavalcanti Maranhão).</text:p>
      <text:p text:style-name="P215"/>
      <text:p text:style-name="P920"><text:span text:style-name="T56">78</text:span><text:span text:style-name="T34">) Apelação Cível n</text:span><text:span text:style-name="T277">º</text:span><text:span text:style-name="T34"> </text:span><text:span text:style-name="Strong_20_Emphasis"><text:span text:style-name="T376">0800837-85.2021.8.15.0521.</text:span></text:span><text:span text:style-name="T34"> </text:span></text:p>
      <text:p text:style-name="P717"><text:span text:style-name="T90">Oriundo da </text:span><text:span text:style-name="Strong_20_Emphasis"><text:span text:style-name="T442">Vara Única </text:span></text:span><text:span text:style-name="Strong_20_Emphasis"><text:span text:style-name="T443">da Comarca </text:span></text:span><text:span text:style-name="Strong_20_Emphasis"><text:span text:style-name="T442">de Alagoinha.</text:span></text:span></text:p>
      <text:p text:style-name="P245"><text:span text:style-name="T547">Apelante(s): B</text:span><text:span text:style-name="T551">anco</text:span><text:span text:style-name="T547"> B</text:span><text:span text:style-name="T551">radesco</text:span><text:span text:style-name="T547"> S/A. </text:span></text:p>
      <text:p text:style-name="P630"><text:span text:style-name="Strong_20_Emphasis"><text:span text:style-name="T34">Advogado(s):</text:span></text:span><text:span text:style-name="T34"> </text:span><text:span text:style-name="Strong_20_Emphasis"><text:span text:style-name="T34">José Almir da R. Mendes Júnior - OAB/PI 2338.</text:span></text:span></text:p>
      <text:p text:style-name="P630"><text:span text:style-name="T34">Apelado(s): </text:span><text:span text:style-name="Strong_20_Emphasis"><text:span text:style-name="T473">L</text:span></text:span><text:span text:style-name="Strong_20_Emphasis"><text:span text:style-name="T475">uiz</text:span></text:span><text:span text:style-name="Strong_20_Emphasis"><text:span text:style-name="T473"> C</text:span></text:span><text:span text:style-name="Strong_20_Emphasis"><text:span text:style-name="T475">assemiro</text:span></text:span><text:span text:style-name="Strong_20_Emphasis"><text:span text:style-name="T473"> </text:span></text:span><text:span text:style-name="Strong_20_Emphasis"><text:span text:style-name="T475">da </text:span></text:span><text:span text:style-name="Strong_20_Emphasis"><text:span text:style-name="T473">S</text:span></text:span><text:span text:style-name="Strong_20_Emphasis"><text:span text:style-name="T475">ilva</text:span></text:span><text:span text:style-name="T34">.</text:span></text:p>
      <text:p text:style-name="P577"><text:span text:style-name="Strong_20_Emphasis"><text:span text:style-name="T191">Advogado(s): </text:span></text:span><text:span text:style-name="Strong_20_Emphasis"><text:span text:style-name="T150">I</text:span></text:span><text:span text:style-name="Strong_20_Emphasis"><text:span text:style-name="T156">sadora Dantas Montenegro</text:span></text:span><text:span text:style-name="Strong_20_Emphasis"><text:span text:style-name="T150"> - OAB/PB 19.824 </text:span></text:span><text:span text:style-name="Strong_20_Emphasis"><text:span text:style-name="T156">e outros.</text:span></text:span></text:p>
      <text:p text:style-name="P577"><text:span text:style-name="Strong_20_Emphasis"><text:span text:style-name="T156"/></text:span></text:p>
      <text:p text:style-name="P577"><text:span text:style-name="Strong_20_Emphasis"><text:span text:style-name="T156"/></text:span></text:p>
      <text:p text:style-name="P32"><text:span text:style-name="Strong_20_Emphasis"><text:span text:style-name="T150"/></text:span></text:p>
      <text:p text:style-name="P379"><text:soft-page-break/>RELATOR: EXMO. DR. JOÃO BATISTA BARBOSA (Juiz Convocado para substituir a Exma. Desa. Maria de Fátima Moraes Bezerra Cavalcanti Maranhão).</text:p>
      <text:p text:style-name="P215"/>
      <text:p text:style-name="P921"><text:span text:style-name="T56">79</text:span><text:span text:style-name="T34">) Apelação Cível n</text:span><text:span text:style-name="T277">º</text:span><text:span text:style-name="T34"> </text:span><text:span text:style-name="Strong_20_Emphasis"><text:span text:style-name="T409">0803073-07.2021.8.15.0231</text:span></text:span><text:span text:style-name="T34">.</text:span></text:p>
      <text:p text:style-name="P718"><text:span text:style-name="T90">Oriundo da </text:span><text:span text:style-name="Strong_20_Emphasis"><text:span text:style-name="T424">1ª Vara Mista </text:span></text:span><text:span text:style-name="Strong_20_Emphasis"><text:span text:style-name="T432">da Comarca </text:span></text:span><text:span text:style-name="Strong_20_Emphasis"><text:span text:style-name="T424">de Mamanguape.</text:span></text:span></text:p>
      <text:p text:style-name="P631"><text:span text:style-name="T34">Apelante(s): </text:span><text:span text:style-name="Strong_20_Emphasis"><text:span text:style-name="T34">S</text:span></text:span><text:span text:style-name="Strong_20_Emphasis"><text:span text:style-name="T77">everino Graciano de Souza</text:span></text:span><text:span text:style-name="Strong_20_Emphasis"><text:span text:style-name="T34">.</text:span></text:span></text:p>
      <text:p text:style-name="P631"><text:span text:style-name="Strong_20_Emphasis"><text:span text:style-name="T34">Advogado(s):</text:span></text:span><text:span text:style-name="T34"> </text:span><text:span text:style-name="Strong_20_Emphasis"><text:span text:style-name="T34">Oscar Stephano Gonçalves Coutinho - OAB/PB 13.552.</text:span></text:span></text:p>
      <text:p text:style-name="P290"><text:span text:style-name="T529">Apelado(s): </text:span>B<text:span text:style-name="T612">anco</text:span> B<text:span text:style-name="T612">radesco</text:span> S/A <text:span text:style-name="T529">.</text:span></text:p>
      <text:p text:style-name="P962"><text:span text:style-name="Strong_20_Emphasis"><text:span text:style-name="T191">Advogado(s): <text:s/>K</text:span></text:span><text:span text:style-name="Strong_20_Emphasis"><text:span text:style-name="T203">arina de Almeida</text:span></text:span><text:span text:style-name="Strong_20_Emphasis"><text:span text:style-name="T191"> B</text:span></text:span><text:span text:style-name="Strong_20_Emphasis"><text:span text:style-name="T203">atistuci -</text:span></text:span><text:span text:style-name="Strong_20_Emphasis"><text:span text:style-name="T191"> OAB/PB 178.033 A.</text:span></text:span></text:p>
      <text:p text:style-name="P963"><text:span text:style-name="Strong_20_Emphasis"><text:span text:style-name="T191"/></text:span></text:p>
      <text:p text:style-name="P380">RELATOR: EXMO. DR. JOÃO BATISTA BARBOSA (Juiz Convocado para substituir a Exma. Desa. Maria de Fátima Moraes Bezerra Cavalcanti Maranhão).</text:p>
      <text:p text:style-name="P216"/>
      <text:p text:style-name="P171"><text:span text:style-name="T5">80</text:span><text:span text:style-name="T3">) Apelação Cível n</text:span><text:span text:style-name="T309">º</text:span><text:span text:style-name="T3"> </text:span><text:span text:style-name="T516">0801789-54.2021.8.15.0201</text:span><text:span text:style-name="T3">.</text:span></text:p>
      <text:p text:style-name="P261"><text:span text:style-name="T553">Oriundo da </text:span><text:span text:style-name="T337">1ª Vara Mista da Comarca de Ingá.</text:span></text:p>
      <text:p text:style-name="P579"><text:span text:style-name="T34">Apelante(s): </text:span><text:span text:style-name="T376">Benedito Valdivino Felix</text:span><text:span text:style-name="Strong_20_Emphasis"><text:span text:style-name="T34">.</text:span></text:span></text:p>
      <text:p text:style-name="P579"><text:span text:style-name="Strong_20_Emphasis"><text:span text:style-name="T34">Advogado(s):</text:span></text:span><text:span text:style-name="T34"> </text:span><text:span text:style-name="Strong_20_Emphasis"><text:span text:style-name="T376">Patricia Araujo Nunes – OAB/PB 11.523.</text:span></text:span></text:p>
      <text:p text:style-name="P246"><text:span text:style-name="T547">Apelado(s): </text:span><text:span text:style-name="T338">Banco Bradesco S/A</text:span><text:span text:style-name="T547">.</text:span></text:p>
      <text:p text:style-name="P578"><text:span text:style-name="Strong_20_Emphasis"><text:span text:style-name="T191">Advogado(s): </text:span></text:span><text:span text:style-name="Strong_20_Emphasis"><text:span text:style-name="T485">Andrea Formiga Dantas de Rangel Moreira</text:span></text:span><text:span text:style-name="Strong_20_Emphasis"><text:span text:style-name="T490"> – </text:span></text:span><text:span text:style-name="Strong_20_Emphasis"><text:span text:style-name="T485">OAB-PE 26.687.</text:span></text:span></text:p>
      <text:p text:style-name="P145"/>
      <text:p text:style-name="P380">RELATOR: EXMO. DR. JOÃO BATISTA BARBOSA (Juiz Convocado para substituir a Exma. Desa. Maria de Fátima Moraes Bezerra Cavalcanti Maranhão).</text:p>
      <text:p text:style-name="P216"/>
      <text:p text:style-name="P922"><text:span text:style-name="T56">81</text:span><text:span text:style-name="T34">) Apelação Cível n</text:span><text:span text:style-name="T277">º</text:span><text:span text:style-name="T34"> </text:span><text:span text:style-name="Strong_20_Emphasis"><text:span text:style-name="T409">0800620-79.2019.8.15.0111</text:span></text:span><text:span text:style-name="T34">.</text:span></text:p>
      <text:p text:style-name="P719"><text:span text:style-name="T90">Oriundo da </text:span><text:span text:style-name="Strong_20_Emphasis"><text:span text:style-name="T424">Vara Única </text:span></text:span><text:span text:style-name="Strong_20_Emphasis"><text:span text:style-name="T433">da Comarca </text:span></text:span><text:span text:style-name="Strong_20_Emphasis"><text:span text:style-name="T424">de Boqueirão.</text:span></text:span></text:p>
      <text:p text:style-name="P581"><text:span text:style-name="T78">1º </text:span><text:span text:style-name="T34">Apelante(s): </text:span><text:span text:style-name="Strong_20_Emphasis"><text:span text:style-name="T34">V</text:span></text:span><text:span text:style-name="Strong_20_Emphasis"><text:span text:style-name="T78">era Lucia da Silva Ferreira</text:span></text:span><text:span text:style-name="Strong_20_Emphasis"><text:span text:style-name="T34">.</text:span></text:span></text:p>
      <text:p text:style-name="P581"><text:span text:style-name="Strong_20_Emphasis"><text:span text:style-name="T34">Advogado(s):</text:span></text:span><text:span text:style-name="T34"> </text:span><text:span text:style-name="Strong_20_Emphasis"><text:span text:style-name="T34"><text:s/>R</text:span></text:span><text:span text:style-name="Strong_20_Emphasis"><text:span text:style-name="T78">uan</text:span></text:span><text:span text:style-name="Strong_20_Emphasis"><text:span text:style-name="T34"> G</text:span></text:span><text:span text:style-name="Strong_20_Emphasis"><text:span text:style-name="T78">onçalves </text:span></text:span><text:span text:style-name="Strong_20_Emphasis"><text:span text:style-name="T34">D</text:span></text:span><text:span text:style-name="Strong_20_Emphasis"><text:span text:style-name="T78">oso</text:span></text:span><text:span text:style-name="Strong_20_Emphasis"><text:span text:style-name="T34"> - OAB/PB <text:s/>25.005.</text:span></text:span></text:p>
      <text:p text:style-name="P581"><text:span text:style-name="Strong_20_Emphasis"><text:span text:style-name="T137">2º Apelante(s): ENERGISA BORBOREMA - DISTRIBUIDORA DE ENERGIA S.A. </text:span></text:span></text:p>
      <text:p text:style-name="P580"><text:span text:style-name="Strong_20_Emphasis"><text:span text:style-name="T204">Advogado(s): <text:s/>Daniel Sebadelhe Aranha - OAB/PB 14.139.</text:span></text:span></text:p>
      <text:p text:style-name="P188">Apelado(s): <text:span text:style-name="T613">Os mesmos.</text:span></text:p>
      <text:p text:style-name="P99"/>
      <text:p text:style-name="P380">RELATOR: EXMO. DR. JOÃO BATISTA BARBOSA (Juiz Convocado para substituir a Exma. Desa. Maria de Fátima Moraes Bezerra Cavalcanti Maranhão).</text:p>
      <text:p text:style-name="P216"/>
      <text:p text:style-name="P923"><text:span text:style-name="T56">82</text:span><text:span text:style-name="T34">) Apelação Cível n</text:span><text:span text:style-name="T277">º</text:span><text:span text:style-name="T34"> </text:span><text:span text:style-name="Strong_20_Emphasis"><text:span text:style-name="T409">0001756-56.2019.8.15.0011</text:span></text:span><text:span text:style-name="T34"> .</text:span></text:p>
      <text:p text:style-name="P327"><text:span text:style-name="T544">Oriundo da </text:span><text:span text:style-name="T328">Vara da Infância e Juventude da Comarca de Campina Grande.</text:span></text:p>
      <text:p text:style-name="P584"><text:span text:style-name="T34">Apelante(s): </text:span><text:span text:style-name="Strong_20_Emphasis"><text:span text:style-name="T376">Ministério Público do Estado da Paraíba</text:span></text:span><text:span text:style-name="Strong_20_Emphasis"><text:span text:style-name="T34">.</text:span></text:span></text:p>
      <text:p text:style-name="P291"><text:span text:style-name="T529">Apelado(s): </text:span><text:span text:style-name="T319">Michele Marinho Clementino de Almeida</text:span><text:span text:style-name="T529">.</text:span></text:p>
      <text:p text:style-name="P583"><text:span text:style-name="Strong_20_Emphasis"><text:span text:style-name="T191">Advogado(s): <text:s/></text:span></text:span><text:span text:style-name="Strong_20_Emphasis"><text:span text:style-name="T150">D</text:span></text:span><text:span text:style-name="Strong_20_Emphasis"><text:span text:style-name="T157">aniel Tabosa de Almeida -</text:span></text:span><text:span text:style-name="Strong_20_Emphasis"><text:span text:style-name="T150"> OAB-PB 14.420.</text:span></text:span></text:p>
      <text:p text:style-name="P145"/>
      <text:p text:style-name="P380">RELATOR: EXMO. DR. JOÃO BATISTA BARBOSA (Juiz Convocado para substituir a Exma. Desa. Maria de Fátima Moraes Bezerra Cavalcanti Maranhão).</text:p>
      <text:p text:style-name="P216"/>
      <text:p text:style-name="P924"><text:span text:style-name="T56">83</text:span><text:span text:style-name="T34">) Apelação Cível n</text:span><text:span text:style-name="T277">º</text:span><text:span text:style-name="T34"> </text:span><text:span text:style-name="Strong_20_Emphasis"><text:span text:style-name="T409">0867645-02.2018.8.15.2001</text:span></text:span><text:span text:style-name="T34"> .</text:span></text:p>
      <text:p text:style-name="P724"><text:span text:style-name="T90">Oriundo da </text:span><text:span text:style-name="Strong_20_Emphasis"><text:span text:style-name="T424">3ª Vara Cível da </text:span></text:span><text:span text:style-name="Strong_20_Emphasis"><text:span text:style-name="T434">Comarca da </text:span></text:span><text:span text:style-name="Strong_20_Emphasis"><text:span text:style-name="T424">Capital.</text:span></text:span></text:p>
      <text:p text:style-name="P588"><text:span text:style-name="T34">Apelante(s): </text:span><text:span text:style-name="Strong_20_Emphasis"><text:span text:style-name="T376">ENERGISA PARAIBA - DISTRIBUIDORA DE ENERGIA S/A</text:span></text:span><text:span text:style-name="Strong_20_Emphasis"><text:span text:style-name="T34"> .</text:span></text:span></text:p>
      <text:p text:style-name="P588"><text:span text:style-name="Strong_20_Emphasis"><text:span text:style-name="T34">Advogado(s):</text:span></text:span><text:span text:style-name="T34"> </text:span><text:span text:style-name="Strong_20_Emphasis"><text:span text:style-name="T34">G</text:span></text:span><text:span text:style-name="Strong_20_Emphasis"><text:span text:style-name="T79">eraldez Tomaz Filho</text:span></text:span><text:span text:style-name="Strong_20_Emphasis"><text:span text:style-name="T34"> - OAB/PB 11.401.</text:span></text:span></text:p>
      <text:p text:style-name="P292"><text:span text:style-name="T529">Apelado(s): </text:span><text:span text:style-name="T339">M</text:span><text:span text:style-name="T342">aria do Rosario Rodrigues da Silva</text:span><text:span text:style-name="T529">.</text:span></text:p>
      <text:p text:style-name="P587"><text:span text:style-name="Strong_20_Emphasis"><text:span text:style-name="T205">Defensor</text:span></text:span><text:span text:style-name="Strong_20_Emphasis"><text:span text:style-name="T191">(</text:span></text:span><text:span text:style-name="Strong_20_Emphasis"><text:span text:style-name="T205">a</text:span></text:span><text:span text:style-name="Strong_20_Emphasis"><text:span text:style-name="T191">): </text:span></text:span><text:span text:style-name="Strong_20_Emphasis"><text:span text:style-name="T150">Otávio Neto Rocha Sarmento.</text:span></text:span></text:p>
      <text:p text:style-name="P145"/>
      <text:p text:style-name="P380">RELATOR: EXMO. DR. JOÃO BATISTA BARBOSA (Juiz Convocado para substituir a Exma. Desa. Maria de Fátima Moraes Bezerra Cavalcanti Maranhão).</text:p>
      <text:p text:style-name="P216"/>
      <text:p text:style-name="P925"><text:span text:style-name="T56">84</text:span><text:span text:style-name="T34">) Apelação Cível n</text:span><text:span text:style-name="T277">º</text:span><text:span text:style-name="T34"> </text:span><text:span text:style-name="Strong_20_Emphasis"><text:span text:style-name="T445"><text:s/></text:span></text:span><text:span text:style-name="Strong_20_Emphasis"><text:span text:style-name="T409">0001606-70.2007.8.15.0181</text:span></text:span><text:span text:style-name="T34"> .</text:span></text:p>
      <text:p text:style-name="P328"><text:span text:style-name="T544">Oriundo da </text:span><text:span text:style-name="T328">4ª Vara </text:span><text:span text:style-name="T334">Mista </text:span><text:span text:style-name="T328">da Comarca de Guarabira.</text:span><text:span text:style-name="T544"> </text:span></text:p>
      <text:p text:style-name="P590"><text:span text:style-name="T34">Apelante(s): </text:span><text:span text:style-name="Strong_20_Emphasis"><text:span text:style-name="T376">Banco do Nordeste do Brasil S/A</text:span></text:span><text:span text:style-name="Strong_20_Emphasis"><text:span text:style-name="T34">.</text:span></text:span></text:p>
      <text:p text:style-name="P590"><text:span text:style-name="Strong_20_Emphasis"><text:span text:style-name="T34">Advogado(s):</text:span></text:span><text:span text:style-name="T34"> </text:span><text:span text:style-name="Strong_20_Emphasis"><text:span text:style-name="T34"><text:s/></text:span></text:span><text:span text:style-name="Strong_20_Emphasis"><text:span text:style-name="T446">Pedro José Souza de Oliveira Júnior</text:span></text:span><text:span text:style-name="Strong_20_Emphasis"><text:span text:style-name="T376"> – </text:span></text:span><text:span text:style-name="Strong_20_Emphasis"><text:span text:style-name="T446">OAB/PB 29.133-A.</text:span></text:span></text:p>
      <text:p text:style-name="P293"><text:soft-page-break/><text:span text:style-name="T529">Apelado(s): </text:span><text:span text:style-name="T339">José Jomar Fernandes Porpino</text:span> <text:span text:style-name="T529">.</text:span></text:p>
      <text:p text:style-name="P589"><text:span text:style-name="Strong_20_Emphasis"><text:span text:style-name="T191">Advogado(s): </text:span></text:span><text:span text:style-name="Strong_20_Emphasis"><text:span text:style-name="T455">Marcos Antônio Inácio da Silva – OAB/PB 4.007.</text:span></text:span></text:p>
      <text:p text:style-name="P145"/>
      <text:p text:style-name="P380">RELATOR: EXMO. DR. JOÃO BATISTA BARBOSA (Juiz Convocado para substituir a Exma. Desa. Maria de Fátima Moraes Bezerra Cavalcanti Maranhão).</text:p>
      <text:p text:style-name="P216"/>
      <text:p text:style-name="P926"><text:span text:style-name="T56">85</text:span><text:span text:style-name="T34">) Apelação Cível n</text:span><text:span text:style-name="T277">º</text:span><text:span text:style-name="T34"> </text:span><text:span text:style-name="Strong_20_Emphasis"><text:span text:style-name="T409">0800118-43.2019.8.15.0111</text:span></text:span><text:span text:style-name="T34">.</text:span></text:p>
      <text:p text:style-name="P726"><text:span text:style-name="T90">Oriundo da </text:span><text:span text:style-name="Strong_20_Emphasis"><text:span text:style-name="T424">Vara Única </text:span></text:span><text:span text:style-name="Strong_20_Emphasis"><text:span text:style-name="T435">da Comarca </text:span></text:span><text:span text:style-name="Strong_20_Emphasis"><text:span text:style-name="T424">de Boqueirão</text:span></text:span><text:span text:style-name="Strong_20_Emphasis"><text:span text:style-name="T34">.</text:span></text:span></text:p>
      <text:p text:style-name="P593"><text:span text:style-name="T80">1º </text:span><text:span text:style-name="T34">Apelante(s): </text:span><text:span text:style-name="Strong_20_Emphasis"><text:span text:style-name="T34">V</text:span></text:span><text:span text:style-name="Strong_20_Emphasis"><text:span text:style-name="T80">era Lucia Albuquerque</text:span></text:span><text:span text:style-name="Strong_20_Emphasis"><text:span text:style-name="T34">.</text:span></text:span></text:p>
      <text:p text:style-name="P593"><text:span text:style-name="Strong_20_Emphasis"><text:span text:style-name="T34">Advogado(s):</text:span></text:span><text:span text:style-name="T34"> </text:span><text:span text:style-name="Strong_20_Emphasis"><text:span text:style-name="T34">R</text:span></text:span><text:span text:style-name="Strong_20_Emphasis"><text:span text:style-name="T80">uan</text:span></text:span><text:span text:style-name="Strong_20_Emphasis"><text:span text:style-name="T34"> G</text:span></text:span><text:span text:style-name="Strong_20_Emphasis"><text:span text:style-name="T80">onçalves </text:span></text:span><text:span text:style-name="Strong_20_Emphasis"><text:span text:style-name="T34">D</text:span></text:span><text:span text:style-name="Strong_20_Emphasis"><text:span text:style-name="T80">oso</text:span></text:span><text:span text:style-name="Strong_20_Emphasis"><text:span text:style-name="T34"> - OAB/PB 25.005.</text:span></text:span></text:p>
      <text:p text:style-name="P593"><text:span text:style-name="Strong_20_Emphasis"><text:span text:style-name="T138">2º Apelante(s): ENERGISA BORBOREMA – DISTRIBUIDORA DE ENERGIA – S/A </text:span></text:span></text:p>
      <text:p text:style-name="P592"><text:span text:style-name="Strong_20_Emphasis"><text:span text:style-name="T206">Advogado(s): <text:s/>Carlos Edgar Andrade Leite Advogado – OAB/PB 28.493-A.</text:span></text:span></text:p>
      <text:p text:style-name="P188">Apelado(s): <text:span text:style-name="T616">Os mesmos.</text:span></text:p>
      <text:p text:style-name="P99"><text:span text:style-name="Strong_20_Emphasis"><text:span text:style-name="T311"><text:s/></text:span></text:span></text:p>
      <text:p text:style-name="P380">RELATOR: EXMO. DR. JOÃO BATISTA BARBOSA (Juiz Convocado para substituir a Exma. Desa. Maria de Fátima Moraes Bezerra Cavalcanti Maranhão).</text:p>
      <text:p text:style-name="P216"/>
      <text:p text:style-name="P172"><text:span text:style-name="T5">86</text:span><text:span text:style-name="T3">) Apelação Cível n</text:span><text:span text:style-name="T309">º</text:span><text:span text:style-name="T3"> </text:span><text:span text:style-name="T516">0801339-14.2019.8.15.0741</text:span><text:span text:style-name="T3">.</text:span></text:p>
      <text:p text:style-name="P262"><text:span text:style-name="T553">Oriundo da </text:span><text:span text:style-name="T555">1ª</text:span><text:span text:style-name="T553"> </text:span><text:span text:style-name="T338">Vara Mista da Comarca de Queimadas.</text:span> </text:p>
      <text:p text:style-name="P603"><text:span text:style-name="T34">Apelante(s): </text:span><text:span text:style-name="Strong_20_Emphasis"><text:span text:style-name="T376">Weralice Gervásio Costa</text:span></text:span><text:span text:style-name="Strong_20_Emphasis"><text:span text:style-name="T34">.</text:span></text:span></text:p>
      <text:p text:style-name="P603"><text:span text:style-name="Strong_20_Emphasis"><text:span text:style-name="T34">Advogado(s):</text:span></text:span><text:span text:style-name="T34"> </text:span><text:span text:style-name="Strong_20_Emphasis"><text:span text:style-name="T34"><text:s/></text:span></text:span><text:span text:style-name="Strong_20_Emphasis"><text:span text:style-name="T376">Maria das Dores Ferreira - OAB/PB 19.982.</text:span></text:span></text:p>
      <text:p text:style-name="P247"><text:span text:style-name="T547">Apelado(s): </text:span><text:span text:style-name="T338">Rildo Cavalcanti Fernandes Júnior – EPP</text:span><text:span text:style-name="T547">.</text:span></text:p>
      <text:p text:style-name="P602"><text:span text:style-name="Strong_20_Emphasis"><text:span text:style-name="T191">Advogado(s): <text:s text:c="2"/></text:span></text:span><text:span text:style-name="Strong_20_Emphasis"><text:span text:style-name="T493">Ricardo Freire Fernandes - OAB PB 28.074.</text:span></text:span></text:p>
      <text:p text:style-name="P602"><text:span text:style-name="Strong_20_Emphasis"><text:span text:style-name="T495"/></text:span></text:p>
      <text:p text:style-name="P380">RELATOR: EXMO. DR. JOÃO BATISTA BARBOSA (Juiz Convocado para substituir a Exma. Desa. Maria de Fátima Moraes Bezerra Cavalcanti Maranhão).</text:p>
      <text:p text:style-name="P216"/>
      <text:p text:style-name="P929"><text:span text:style-name="T56">87</text:span><text:span text:style-name="T34">) Apelação Cível n</text:span><text:span text:style-name="T277">º</text:span><text:span text:style-name="T34"> </text:span><text:span text:style-name="Strong_20_Emphasis"><text:span text:style-name="T507">0800563-18.2017.8.15.0051</text:span></text:span><text:span text:style-name="T34"> .</text:span></text:p>
      <text:p text:style-name="P388"><text:span text:style-name="T15">Oriundo da </text:span><text:span text:style-name="T521">1ª Vara Mista </text:span><text:span text:style-name="T522">da Comarca </text:span><text:span text:style-name="T521">de São João do Rio do Peixe.</text:span><text:span text:style-name="T15"> </text:span></text:p>
      <text:p text:style-name="P605"><text:span text:style-name="T34">Apelante(s): <text:s/></text:span><text:span text:style-name="Strong_20_Emphasis"><text:span text:style-name="T508">Maria das Merces de Almeida Estrela Bernardo</text:span></text:span><text:span text:style-name="Strong_20_Emphasis"><text:span text:style-name="T34">.</text:span></text:span></text:p>
      <text:p text:style-name="P605"><text:span text:style-name="Strong_20_Emphasis"><text:span text:style-name="T34">Advogado(s):</text:span></text:span><text:span text:style-name="T34"> </text:span><text:span text:style-name="Strong_20_Emphasis"><text:span text:style-name="T508">Josenildo Alves Formiga – OAB/PB 18.697.</text:span></text:span></text:p>
      <text:p text:style-name="P387"><text:span text:style-name="T14">Apelado(s): </text:span><text:span text:style-name="T523">Ronaldo Medeiros</text:span><text:span text:style-name="T14">.</text:span></text:p>
      <text:p text:style-name="P604"><text:span text:style-name="Strong_20_Emphasis"><text:span text:style-name="T191">Advogado(s): <text:s/></text:span></text:span><text:span text:style-name="Strong_20_Emphasis"><text:span text:style-name="T509">Ronaldo Medeiros – OAB/PB 8.899.</text:span></text:span></text:p>
      <text:p text:style-name="P33"><text:span text:style-name="Strong_20_Emphasis"><text:span text:style-name="T283"/></text:span></text:p>
      <text:p text:style-name="P380">RELATOR: EXMO. DR. JOÃO BATISTA BARBOSA (Juiz Convocado para substituir a Exma. Desa. Maria de Fátima Moraes Bezerra Cavalcanti Maranhão).</text:p>
      <text:p text:style-name="P216"/>
      <text:p text:style-name="P930"><text:span text:style-name="T56">88</text:span><text:span text:style-name="T34">) Apelação Cível n</text:span><text:span text:style-name="T277">º</text:span><text:span text:style-name="T34"> </text:span><text:span text:style-name="Strong_20_Emphasis"><text:span text:style-name="T409">0811775.84.2020.8150011</text:span></text:span><text:span text:style-name="T34">.</text:span></text:p>
      <text:p text:style-name="P328"><text:span text:style-name="T544">Oriundo da </text:span><text:span text:style-name="T328">1ª Vara Cível da Comarca de Campina Grande</text:span><text:span text:style-name="T544"> .</text:span></text:p>
      <text:p text:style-name="P637"><text:span text:style-name="T34">Apelante(s): </text:span><text:span text:style-name="Strong_20_Emphasis"><text:span text:style-name="T376">J. A. B. S., por sua representante, Mônica Soraya Bezerra Silva</text:span></text:span><text:span text:style-name="Strong_20_Emphasis"><text:span text:style-name="T34">.</text:span></text:span></text:p>
      <text:p text:style-name="P637"><text:span text:style-name="Strong_20_Emphasis"><text:span text:style-name="T34">Advogado(s):</text:span></text:span><text:span text:style-name="T34"> </text:span><text:span text:style-name="Strong_20_Emphasis"><text:span text:style-name="T376">Patrícia Araújo Nunes -OAB/PB 11.523.</text:span></text:span></text:p>
      <text:p text:style-name="P294"><text:span text:style-name="T529">Apelado(s): </text:span><text:span text:style-name="T339">Escola Petrônio Figueiredo Ltda. - EPP</text:span><text:span text:style-name="T529">.</text:span></text:p>
      <text:p text:style-name="P964"><text:span text:style-name="Strong_20_Emphasis"><text:span text:style-name="T191">Advogado(s): </text:span></text:span><text:span text:style-name="Strong_20_Emphasis"><text:span text:style-name="T502">Roberval Cavalcante de Abrantes - OAB/PB 8.931.</text:span></text:span></text:p>
      <text:p text:style-name="P965"><text:span text:style-name="Strong_20_Emphasis"><text:span text:style-name="T502"/></text:span></text:p>
      <text:p text:style-name="P382">RELATOR: EXMO. DR. JOÃO BATISTA BARBOSA (Juiz Convocado para substituir a Exma. Desa. Maria de Fátima Moraes Bezerra Cavalcanti Maranhão).</text:p>
      <text:p text:style-name="P217"/>
      <text:p text:style-name="P931"><text:span text:style-name="T56">89</text:span><text:span text:style-name="T34">) Apelação Cível n</text:span><text:span text:style-name="T277">º</text:span><text:span text:style-name="T34"> </text:span><text:span text:style-name="Strong_20_Emphasis"><text:span text:style-name="T376">0801250-97.2015.8.15.0751</text:span></text:span><text:span text:style-name="T34">.</text:span></text:p>
      <text:p text:style-name="P263"><text:span text:style-name="T553">Oriundo da </text:span><text:span text:style-name="T337">2ª Vara Mista da Comarca de Bayeux.</text:span><text:span text:style-name="T553"> </text:span></text:p>
      <text:p text:style-name="P638"><text:span text:style-name="T34">Apelante(s): </text:span><text:span text:style-name="Strong_20_Emphasis"><text:span text:style-name="T376">Marinaldo Nunes </text:span></text:span><text:span text:style-name="Strong_20_Emphasis"><text:span text:style-name="T394">d</text:span></text:span><text:span text:style-name="Strong_20_Emphasis"><text:span text:style-name="T376">e Souza.</text:span></text:span><text:span text:style-name="Strong_20_Emphasis"><text:span text:style-name="T34"> </text:span></text:span></text:p>
      <text:p text:style-name="P638"><text:span text:style-name="Strong_20_Emphasis"><text:span text:style-name="T34">Advogado(s):</text:span></text:span><text:span text:style-name="T34"> </text:span><text:span text:style-name="Strong_20_Emphasis"><text:span text:style-name="T34"><text:s/></text:span></text:span><text:span text:style-name="Strong_20_Emphasis"><text:span text:style-name="T81">M</text:span></text:span><text:span text:style-name="Strong_20_Emphasis"><text:span text:style-name="T34">arcos </text:span></text:span><text:span text:style-name="Strong_20_Emphasis"><text:span text:style-name="T81">A</text:span></text:span><text:span text:style-name="Strong_20_Emphasis"><text:span text:style-name="T34">ntônio </text:span></text:span><text:span text:style-name="Strong_20_Emphasis"><text:span text:style-name="T81">I</text:span></text:span><text:span text:style-name="Strong_20_Emphasis"><text:span text:style-name="T34">nácio da </text:span></text:span><text:span text:style-name="Strong_20_Emphasis"><text:span text:style-name="T81">S</text:span></text:span><text:span text:style-name="Strong_20_Emphasis"><text:span text:style-name="T34">ilva - </text:span></text:span><text:span text:style-name="Strong_20_Emphasis"><text:span text:style-name="T81">OAB</text:span></text:span><text:span text:style-name="Strong_20_Emphasis"><text:span text:style-name="T34">/</text:span></text:span><text:span text:style-name="Strong_20_Emphasis"><text:span text:style-name="T81">PB</text:span></text:span><text:span text:style-name="Strong_20_Emphasis"><text:span text:style-name="T34"> 4.007.</text:span></text:span></text:p>
      <text:p text:style-name="P248"><text:span text:style-name="T547">Apelado(s): </text:span><text:span text:style-name="T338">Instituto Nacional </text:span><text:span text:style-name="T353">d</text:span><text:span text:style-name="T338">o Seguro Social - </text:span><text:span text:style-name="T353">INSS, Rep. Por Sua</text:span><text:span text:style-name="T338"> Procuradoria Federal.</text:span></text:p>
      <text:p text:style-name="P248"><text:span text:style-name="T338"/></text:p>
      <text:p text:style-name="P248"><text:span text:style-name="T338"/></text:p>
      <text:p text:style-name="P101"/>
      <text:p text:style-name="P381"><text:soft-page-break/>RELATOR: EXMO. DR. JOÃO BATISTA BARBOSA (Juiz Convocado para substituir a Exma. Desa. Maria de Fátima Moraes Bezerra Cavalcanti Maranhão).</text:p>
      <text:p text:style-name="P217"/>
      <text:p text:style-name="P173"><text:span text:style-name="T5">90</text:span><text:span text:style-name="T3">) Apelação Cível n</text:span><text:span text:style-name="T309">º</text:span><text:span text:style-name="T3"> </text:span><text:span text:style-name="T516">0800206-30.2022.8.15.0191. <text:s text:c="121"/></text:span></text:p>
      <text:p text:style-name="P263"><text:span text:style-name="T553">Oriundo da </text:span><text:span text:style-name="T556">Vara Única da Comarca de Soledade.</text:span></text:p>
      <text:p text:style-name="P609"><text:span text:style-name="T34">Apelante(s): </text:span><text:span text:style-name="Strong_20_Emphasis"><text:span text:style-name="T376">João Xavier Castelo Branco</text:span></text:span><text:span text:style-name="Strong_20_Emphasis"><text:span text:style-name="T34">.</text:span></text:span></text:p>
      <text:p text:style-name="P609"><text:span text:style-name="Strong_20_Emphasis"><text:span text:style-name="T34">Advogado(s):</text:span></text:span><text:span text:style-name="T34"> </text:span><text:span text:style-name="Strong_20_Emphasis"><text:span text:style-name="T34"><text:s/></text:span></text:span><text:span text:style-name="Strong_20_Emphasis"><text:span text:style-name="T376">Rodolfo Rodrigues Menezes – OAB/PB 13655.</text:span></text:span></text:p>
      <text:p text:style-name="P248"><text:span text:style-name="T547">Apelado(s): </text:span><text:span text:style-name="T338">Banco Bradesco S/A.</text:span> </text:p>
      <text:p text:style-name="P608"><text:span text:style-name="Strong_20_Emphasis"><text:span text:style-name="T191">Advogado(s): </text:span></text:span><text:span text:style-name="Strong_20_Emphasis"><text:span text:style-name="T485">Antônio de Moraes Dourado Neto – OAB/PB 18.156-A.</text:span></text:span></text:p>
      <text:p text:style-name="P266"/>
      <text:p text:style-name="P381">RELATOR: EXMO. DR. JOÃO BATISTA BARBOSA (Juiz Convocado para substituir a Exma. Desa. Maria de Fátima Moraes Bezerra Cavalcanti Maranhão).</text:p>
      <text:p text:style-name="P217"/>
      <text:p text:style-name="P932"><text:span text:style-name="T57">91</text:span><text:span text:style-name="T34">) Apelação Cível n</text:span><text:span text:style-name="T277">º</text:span><text:span text:style-name="T34"> </text:span><text:span text:style-name="Strong_20_Emphasis"><text:span text:style-name="T409">0800781-69.2017.8.15.0981</text:span></text:span><text:span text:style-name="T34"> .</text:span></text:p>
      <text:p text:style-name="P329"><text:span text:style-name="T544">Oriundo da </text:span><text:span text:style-name="T546">2ª Vara Mista da Comarca de Queimadas.</text:span></text:p>
      <text:p text:style-name="P639"><text:span text:style-name="T34">Apelante(s): </text:span><text:span text:style-name="T82">M</text:span><text:span text:style-name="Strong_20_Emphasis"><text:span text:style-name="T376">inist</text:span></text:span><text:span text:style-name="Strong_20_Emphasis"><text:span text:style-name="T407">é</text:span></text:span><text:span text:style-name="Strong_20_Emphasis"><text:span text:style-name="T376">rio </text:span></text:span><text:span text:style-name="Strong_20_Emphasis"><text:span text:style-name="T395">P</text:span></text:span><text:span text:style-name="Strong_20_Emphasis"><text:span text:style-name="T407">ú</text:span></text:span><text:span text:style-name="Strong_20_Emphasis"><text:span text:style-name="T376">blico do </text:span></text:span><text:span text:style-name="Strong_20_Emphasis"><text:span text:style-name="T395">E</text:span></text:span><text:span text:style-name="Strong_20_Emphasis"><text:span text:style-name="T376">stado da </text:span></text:span><text:span text:style-name="Strong_20_Emphasis"><text:span text:style-name="T395">P</text:span></text:span><text:span text:style-name="Strong_20_Emphasis"><text:span text:style-name="T376">ara</text:span></text:span><text:span text:style-name="Strong_20_Emphasis"><text:span text:style-name="T407">í</text:span></text:span><text:span text:style-name="Strong_20_Emphasis"><text:span text:style-name="T376">ba</text:span></text:span><text:span text:style-name="Strong_20_Emphasis"><text:span text:style-name="T34">.</text:span></text:span></text:p>
      <text:p text:style-name="P295"><text:span text:style-name="T529">Apelado(s): </text:span><text:span text:style-name="T319">Leonardo </text:span><text:span text:style-name="T326">d</text:span><text:span text:style-name="T319">a Silva Bezerra, Maria </text:span><text:span text:style-name="T326">d</text:span><text:span text:style-name="T319">as Dores Gomes</text:span><text:span text:style-name="T529">.</text:span></text:p>
      <text:p text:style-name="P41"><text:span text:style-name="Strong_20_Emphasis"><text:span text:style-name="T594">Defensor </text:span></text:span><text:span text:style-name="Strong_20_Emphasis"><text:span text:style-name="T603">Público</text:span></text:span><text:span text:style-name="Strong_20_Emphasis"><text:span text:style-name="T589">: </text:span></text:span><text:span text:style-name="Strong_20_Emphasis"><text:span text:style-name="T595">José Fernandes de Albuquerque.</text:span></text:span></text:p>
      <text:p text:style-name="P146"/>
      <text:p text:style-name="P381">RELATOR: EXMO. DR. JOÃO BATISTA BARBOSA (Juiz Convocado para substituir a Exma. Desa. Maria de Fátima Moraes Bezerra Cavalcanti Maranhão).</text:p>
      <text:p text:style-name="P217"/>
      <text:p text:style-name="P933"><text:span text:style-name="T57">9</text:span><text:span text:style-name="T34">2) Apelação Cível n</text:span><text:span text:style-name="T277">º</text:span><text:span text:style-name="T34"> </text:span><text:span text:style-name="Strong_20_Emphasis"><text:span text:style-name="T409">0801036-20.2020.8.15.0141</text:span></text:span><text:span text:style-name="T34"> .</text:span></text:p>
      <text:p text:style-name="P329"><text:span text:style-name="T544">Oriundo da </text:span><text:span text:style-name="T328">2ª Vara </text:span><text:span text:style-name="T333">Mista </text:span><text:span text:style-name="T359">da</text:span><text:span text:style-name="T328"> </text:span><text:span text:style-name="T359">Comarca de</text:span><text:span text:style-name="T328"> </text:span><text:span text:style-name="T359">Catolé do Rocha.</text:span><text:span text:style-name="T544"> </text:span></text:p>
      <text:p text:style-name="P640"><text:span text:style-name="T34">Apelante(s): </text:span><text:span text:style-name="Strong_20_Emphasis"><text:span text:style-name="T446">Alcimar dos Santos Alves</text:span></text:span><text:span text:style-name="Strong_20_Emphasis"><text:span text:style-name="T34"> .</text:span></text:span></text:p>
      <text:p text:style-name="P640"><text:span text:style-name="Strong_20_Emphasis"><text:span text:style-name="T34">Advogado(s):</text:span></text:span><text:span text:style-name="T34"> </text:span><text:span text:style-name="Strong_20_Emphasis"><text:span text:style-name="T34"><text:s/></text:span></text:span><text:span text:style-name="Strong_20_Emphasis"><text:span text:style-name="T446">Joana Maria Maia de Azevedo</text:span></text:span><text:span text:style-name="Strong_20_Emphasis"><text:span text:style-name="T376"> - </text:span></text:span><text:span text:style-name="Strong_20_Emphasis"><text:span text:style-name="T446">OAB/PB 14.716.</text:span></text:span></text:p>
      <text:p text:style-name="P296"><text:span text:style-name="T529">Apelado(s): </text:span><text:span text:style-name="T360">INSS – Instituto Nacional do Seguro Social, </text:span><text:span text:style-name="T362">rep. </text:span><text:span text:style-name="T360">por seu Procurador Rodrigo Gurjão de Carvalho</text:span><text:span text:style-name="T529">.</text:span></text:p>
      <text:p text:style-name="P100"/>
      <text:p text:style-name="P381">RELATOR: EXMO. DR. JOÃO BATISTA BARBOSA (Juiz Convocado para substituir a Exma. Desa. Maria de Fátima Moraes Bezerra Cavalcanti Maranhão).</text:p>
      <text:p text:style-name="P217"/>
      <text:p text:style-name="P935"><text:span text:style-name="T57">93</text:span><text:span text:style-name="T34">) Apelação Cível n</text:span><text:span text:style-name="T277">º</text:span><text:span text:style-name="T34"> </text:span><text:span text:style-name="Strong_20_Emphasis"><text:span text:style-name="T409">0050930-59.2011.8.15.2001</text:span></text:span><text:span text:style-name="T34"> .</text:span></text:p>
      <text:p text:style-name="P329"><text:span text:style-name="T544">Oriundo da </text:span><text:span text:style-name="T328">3ª Vara da Fazenda Pública </text:span><text:span text:style-name="T359">da Comarca da Capital</text:span><text:span text:style-name="T328">.</text:span></text:p>
      <text:p text:style-name="P641"><text:span text:style-name="T34">Apelante(s): </text:span><text:span text:style-name="Strong_20_Emphasis"><text:span text:style-name="T376">Grazielly Silva de Farias</text:span></text:span><text:span text:style-name="Strong_20_Emphasis"><text:span text:style-name="T34"> .</text:span></text:span></text:p>
      <text:p text:style-name="P641"><text:span text:style-name="Strong_20_Emphasis"><text:span text:style-name="T34">Advogado(s):</text:span></text:span><text:span text:style-name="T34"> </text:span><text:span text:style-name="Strong_20_Emphasis"><text:span text:style-name="T34"><text:s text:c="2"/></text:span></text:span><text:span text:style-name="Strong_20_Emphasis"><text:span text:style-name="T376">Ênio Silva de Farias - OAB/PB 11.946.</text:span></text:span></text:p>
      <text:p text:style-name="P297"><text:span text:style-name="T529">Apelado(s): </text:span><text:span text:style-name="T360">PBPREV – Paraíba Previdência, </text:span><text:span text:style-name="T363">rep. </text:span><text:span text:style-name="T360">por seu Procurador </text:span><text:span text:style-name="T363">Paulo Wanderley Câmara</text:span><text:span text:style-name="T327">.</text:span></text:p>
      <text:p text:style-name="P147"/>
      <text:p text:style-name="P378">RELATOR: EXMO. DR. JOÃO BATISTA BARBOSA (Juiz Convocado para substituir a Exma. Desa. Maria de Fátima Moraes Bezerra Cavalcanti Maranhão).</text:p>
      <text:p text:style-name="P218"/>
      <text:p text:style-name="P436"><text:span text:style-name="T31">94</text:span><text:span text:style-name="T26">) Apelação Cível n</text:span><text:span text:style-name="T276">º</text:span><text:span text:style-name="T26"> </text:span><text:span text:style-name="Strong_20_Emphasis"><text:span text:style-name="T189">0800867-74.2018.8.15.0441</text:span></text:span><text:span text:style-name="T26">.</text:span></text:p>
      <text:p text:style-name="P757"><text:span text:style-name="T90">Oriundo da </text:span><text:span text:style-name="T124">Vara Única da </text:span><text:span text:style-name="T90">Comarca </text:span><text:span text:style-name="Strong_20_Emphasis"><text:span text:style-name="T193">do</text:span></text:span><text:span text:style-name="Strong_20_Emphasis"><text:span text:style-name="T191"> Conde</text:span></text:span><text:span text:style-name="Strong_20_Emphasis"><text:span text:style-name="T34">.</text:span></text:span></text:p>
      <text:p text:style-name="P645"><text:span text:style-name="T34">Apelante(s): </text:span><text:span text:style-name="Strong_20_Emphasis"><text:span text:style-name="T191">Munic</text:span></text:span><text:span text:style-name="Strong_20_Emphasis"><text:span text:style-name="T193">í</text:span></text:span><text:span text:style-name="Strong_20_Emphasis"><text:span text:style-name="T191">pio </text:span></text:span><text:span text:style-name="Strong_20_Emphasis"><text:span text:style-name="T193">do</text:span></text:span><text:span text:style-name="Strong_20_Emphasis"><text:span text:style-name="T191"> Conde, </text:span></text:span><text:span text:style-name="Strong_20_Emphasis"><text:span text:style-name="T193">rep. por seu Procurador Gustavo Lima Neto.</text:span></text:span></text:p>
      <text:p text:style-name="P645"><text:span text:style-name="T34">Apelado(s):</text:span><text:span text:style-name="Strong_20_Emphasis"><text:span text:style-name="T191">Alicio Correa </text:span></text:span><text:span text:style-name="Strong_20_Emphasis"><text:span text:style-name="T193">de</text:span></text:span><text:span text:style-name="Strong_20_Emphasis"><text:span text:style-name="T191"> Andrade Filho</text:span></text:span><text:span text:style-name="T34">.</text:span></text:p>
      <text:p text:style-name="P42"><text:span text:style-name="Strong_20_Emphasis"><text:span text:style-name="T589">Advogado(s): Alicio Correa </text:span></text:span><text:span text:style-name="Strong_20_Emphasis"><text:span text:style-name="T596">de</text:span></text:span><text:span text:style-name="Strong_20_Emphasis"><text:span text:style-name="T589"> Andrade Filho – OAB/</text:span></text:span><text:span text:style-name="Strong_20_Emphasis"><text:span text:style-name="T596">PE 40.894</text:span></text:span><text:span text:style-name="Strong_20_Emphasis"><text:span text:style-name="T589">.</text:span></text:span></text:p>
      <text:p text:style-name="P398"><text:span text:style-name="Strong_20_Emphasis"><text:span text:style-name="T281"><text:s/></text:span></text:span></text:p>
      <text:p text:style-name="P378">RELATOR: EXMO. DR. JOÃO BATISTA BARBOSA (Juiz Convocado para substituir a Exma. Desa. Maria de Fátima Moraes Bezerra Cavalcanti Maranhão).</text:p>
      <text:p text:style-name="P218"/>
      <text:p text:style-name="P436"><text:span text:style-name="T31">95</text:span><text:span text:style-name="T26">) Apelação Cível n</text:span><text:span text:style-name="T276">º</text:span><text:span text:style-name="T26"> </text:span><text:span text:style-name="Strong_20_Emphasis"><text:span text:style-name="T189">0802365-61.2021.8.15.0261</text:span></text:span><text:span text:style-name="T26">.</text:span></text:p>
      <text:p text:style-name="P757"><text:span text:style-name="T90">Oriundo da 2ª Vara Mista da Comarca de Piancó</text:span><text:span text:style-name="Strong_20_Emphasis"><text:span text:style-name="T34">.</text:span></text:span></text:p>
      <text:p text:style-name="P645"><text:span text:style-name="T34">Apelante(s): </text:span><text:span text:style-name="Strong_20_Emphasis"><text:span text:style-name="T191">Terezinha Ligia Costa Gabriel</text:span></text:span><text:span text:style-name="Strong_20_Emphasis"><text:span text:style-name="T34">.</text:span></text:span></text:p>
      <text:p text:style-name="P645"><text:span text:style-name="Strong_20_Emphasis"><text:span text:style-name="T34">Advogado(s):</text:span></text:span><text:span text:style-name="T34"> </text:span><text:span text:style-name="Strong_20_Emphasis"><text:span text:style-name="T191">Rogério Sérgio Lucena Loureiro Lopes - OAB/PB 17.715</text:span></text:span><text:span text:style-name="Strong_20_Emphasis"><text:span text:style-name="T129">.</text:span></text:span></text:p>
      <text:p text:style-name="P454"><text:span text:style-name="T285">Apelado(s): </text:span><text:span text:style-name="Strong_20_Emphasis"><text:span text:style-name="T234">Energisa Paraíba – Distribuidora de Energia S/A</text:span></text:span><text:span text:style-name="T285">.</text:span></text:p>
      <text:p text:style-name="P42"><text:span text:style-name="Strong_20_Emphasis"><text:span text:style-name="T589">Advogado(s): Carlos Edgar Andrade Leite - OAB/PB 28.493-A .</text:span></text:span></text:p>
      <text:p text:style-name="P398"><text:span text:style-name="Strong_20_Emphasis"><text:span text:style-name="T281"><text:s/></text:span></text:span></text:p>
      <text:p text:style-name="P378"><text:soft-page-break/>RELATOR: EXMO. DR. JOÃO BATISTA BARBOSA (Juiz Convocado para substituir a Exma. Desa. Maria de Fátima Moraes Bezerra Cavalcanti Maranhão).</text:p>
      <text:p text:style-name="P218"/>
      <text:p text:style-name="P436"><text:span text:style-name="T31">96</text:span><text:span text:style-name="T26">) Apelação Cível n</text:span><text:span text:style-name="T276">º</text:span><text:span text:style-name="T26"> </text:span><text:span text:style-name="Strong_20_Emphasis"><text:span text:style-name="T189">0819722-58.2021.8.15.0001</text:span></text:span><text:span text:style-name="T26">.</text:span></text:p>
      <text:p text:style-name="P757"><text:span text:style-name="T90">Oriundo da 1ª Vara da Fazenda da Comarca de Campina Grande</text:span><text:span text:style-name="Strong_20_Emphasis"><text:span text:style-name="T34">.</text:span></text:span></text:p>
      <text:p text:style-name="P645"><text:span text:style-name="T34">Apelante(s): </text:span><text:span text:style-name="Strong_20_Emphasis"><text:span text:style-name="T191">Mosani Oliveira de Medeiros</text:span></text:span><text:span text:style-name="Strong_20_Emphasis"><text:span text:style-name="T34">.</text:span></text:span></text:p>
      <text:p text:style-name="P645"><text:span text:style-name="Strong_20_Emphasis"><text:span text:style-name="T34">Advogado(s): </text:span></text:span><text:span text:style-name="Strong_20_Emphasis"><text:span text:style-name="T191">Eliagna Maria Dias França - OAB/PB 24.612</text:span></text:span><text:span text:style-name="Strong_20_Emphasis"><text:span text:style-name="T129">.</text:span></text:span></text:p>
      <text:p text:style-name="P454"><text:span text:style-name="T285">Apelado(s): </text:span><text:span text:style-name="Strong_20_Emphasis"><text:span text:style-name="T234">Município de Campina Grande, rep. por sua Procuradora Fernanda A. Baltar de Abreu.</text:span></text:span></text:p>
      <text:p text:style-name="P147"/>
      <text:p text:style-name="P378">RELATOR: EXMO. DR. JOÃO BATISTA BARBOSA (Juiz Convocado para substituir a Exma. Desa. Maria de Fátima Moraes Bezerra Cavalcanti Maranhão).</text:p>
      <text:p text:style-name="P218"/>
      <text:p text:style-name="P436"><text:span text:style-name="T31">97</text:span><text:span text:style-name="T26">) Apelação Cível n</text:span><text:span text:style-name="T276">º</text:span><text:span text:style-name="T26"> </text:span><text:span text:style-name="Strong_20_Emphasis"><text:span text:style-name="T189">0845799-94.2016.8.15.2001</text:span></text:span><text:span text:style-name="T26">.</text:span></text:p>
      <text:p text:style-name="P757"><text:span text:style-name="T90">Oriundo da 5ª Vara Cível da Comarca da Capital</text:span><text:span text:style-name="Strong_20_Emphasis"><text:span text:style-name="T34">.</text:span></text:span></text:p>
      <text:p text:style-name="P645"><text:span text:style-name="T34">Apelante(s): </text:span><text:span text:style-name="Strong_20_Emphasis"><text:span text:style-name="T191">Davis Paulino dos Santos</text:span></text:span><text:span text:style-name="Strong_20_Emphasis"><text:span text:style-name="T34">.</text:span></text:span></text:p>
      <text:p text:style-name="P645"><text:span text:style-name="Strong_20_Emphasis"><text:span text:style-name="T34">Advogado(s):</text:span></text:span><text:span text:style-name="T34"> </text:span><text:span text:style-name="Strong_20_Emphasis"><text:span text:style-name="T191">Gizelle Alves de Medeiros Vasconcelos - OAB/PB 14.708</text:span></text:span><text:span text:style-name="Strong_20_Emphasis"><text:span text:style-name="T129">.</text:span></text:span></text:p>
      <text:p text:style-name="P454"><text:span text:style-name="T285">Apelado(s): </text:span><text:span text:style-name="Strong_20_Emphasis"><text:span text:style-name="T234">BV Financeira S/A - Crédito, Financiamento e Investimento</text:span></text:span><text:span text:style-name="T285">.</text:span></text:p>
      <text:p text:style-name="P13"><text:span text:style-name="Strong_20_Emphasis"><text:span text:style-name="T589">Advogado(s): João Francisco Alves Rosa – OAB/PB 24.691-A.</text:span></text:span></text:p>
      <text:p text:style-name="P147"><text:s/></text:p>
      <text:p text:style-name="P378">RELATOR: EXMO. DR. JOÃO BATISTA BARBOSA (Juiz Convocado para substituir a Exma. Desa. Maria de Fátima Moraes Bezerra Cavalcanti Maranhão).</text:p>
      <text:p text:style-name="P218"/>
      <text:p text:style-name="P436"><text:span text:style-name="T31">98</text:span><text:span text:style-name="T26">) Apelação Cível n</text:span><text:span text:style-name="T276">º</text:span><text:span text:style-name="T26"> </text:span><text:span text:style-name="Strong_20_Emphasis"><text:span text:style-name="T189">0805351-86.2019.8.15.0251</text:span></text:span><text:span text:style-name="T26">.</text:span></text:p>
      <text:p text:style-name="P757"><text:span text:style-name="T90">Oriundo da 4ª Vara Mista da Comarca de Patos</text:span><text:span text:style-name="Strong_20_Emphasis"><text:span text:style-name="T34">.</text:span></text:span></text:p>
      <text:p text:style-name="P645"><text:span text:style-name="T34">Apelante(s): </text:span><text:span text:style-name="Strong_20_Emphasis"><text:span text:style-name="T191">Instituto </text:span></text:span><text:span text:style-name="Strong_20_Emphasis"><text:span text:style-name="T207">de</text:span></text:span><text:span text:style-name="Strong_20_Emphasis"><text:span text:style-name="T191"> Seguridade Social </text:span></text:span><text:span text:style-name="Strong_20_Emphasis"><text:span text:style-name="T207">do</text:span></text:span><text:span text:style-name="Strong_20_Emphasis"><text:span text:style-name="T191"> Munic</text:span></text:span><text:span text:style-name="Strong_20_Emphasis"><text:span text:style-name="T207">í</text:span></text:span><text:span text:style-name="Strong_20_Emphasis"><text:span text:style-name="T191">pio </text:span></text:span><text:span text:style-name="Strong_20_Emphasis"><text:span text:style-name="T207">de</text:span></text:span><text:span text:style-name="Strong_20_Emphasis"><text:span text:style-name="T191"> Patos</text:span></text:span><text:span text:style-name="Strong_20_Emphasis"><text:span text:style-name="T34">.</text:span></text:span></text:p>
      <text:p text:style-name="P645"><text:span text:style-name="Strong_20_Emphasis"><text:span text:style-name="T34">Advogado(s):</text:span></text:span><text:span text:style-name="T34"> </text:span><text:span text:style-name="Strong_20_Emphasis"><text:span text:style-name="T191">Francisco </text:span></text:span><text:span text:style-name="Strong_20_Emphasis"><text:span text:style-name="T207">de</text:span></text:span><text:span text:style-name="Strong_20_Emphasis"><text:span text:style-name="T191"> Assis Camboim </text:span></text:span><text:span text:style-name="Strong_20_Emphasis"><text:span text:style-name="T34">– OAB/PB 3.998</text:span></text:span><text:span text:style-name="Strong_20_Emphasis"><text:span text:style-name="T129">.</text:span></text:span></text:p>
      <text:p text:style-name="P454"><text:span text:style-name="T285">Apelado(s): </text:span><text:span text:style-name="Strong_20_Emphasis"><text:span text:style-name="T234"><text:s/>N</text:span></text:span><text:span text:style-name="Strong_20_Emphasis"><text:span text:style-name="T237">ú</text:span></text:span><text:span text:style-name="Strong_20_Emphasis"><text:span text:style-name="T234">bia Maria </text:span></text:span><text:span text:style-name="Strong_20_Emphasis"><text:span text:style-name="T237">da</text:span></text:span><text:span text:style-name="Strong_20_Emphasis"><text:span text:style-name="T234"> Silva Ribeiro Gon</text:span></text:span><text:span text:style-name="Strong_20_Emphasis"><text:span text:style-name="T237">ç</text:span></text:span><text:span text:style-name="Strong_20_Emphasis"><text:span text:style-name="T234">alves</text:span></text:span><text:span text:style-name="T285">.</text:span></text:p>
      <text:p text:style-name="P42"><text:span text:style-name="Strong_20_Emphasis"><text:span text:style-name="T589">Advogado(s): Erli Batista </text:span></text:span><text:span text:style-name="Strong_20_Emphasis"><text:span text:style-name="T597">de</text:span></text:span><text:span text:style-name="Strong_20_Emphasis"><text:span text:style-name="T589"> Sá Neto - OAB/PB 24.914.</text:span></text:span></text:p>
      <text:p text:style-name="P103"><text:s/></text:p>
      <text:p text:style-name="P378">RELATOR: EXMO. DR. JOÃO BATISTA BARBOSA (Juiz Convocado para substituir a Exma. Desa. Maria de Fátima Moraes Bezerra Cavalcanti Maranhão).</text:p>
      <text:p text:style-name="P218"/>
      <text:p text:style-name="P436"><text:span text:style-name="T31">99</text:span><text:span text:style-name="T26">) Apelação Cível n</text:span><text:span text:style-name="T276">º</text:span><text:span text:style-name="T26"> </text:span><text:span text:style-name="Strong_20_Emphasis"><text:span text:style-name="T189">0803924-98.2020.8.15.0031</text:span></text:span><text:span text:style-name="T26">.</text:span></text:p>
      <text:p text:style-name="P757"><text:span text:style-name="T90">Oriundo da 7</text:span><text:span text:style-name="T103">ª</text:span><text:span text:style-name="T90"> Vara Cível <text:s/>da Comarca de Campina Grande</text:span><text:span text:style-name="Strong_20_Emphasis"><text:span text:style-name="T34">.</text:span></text:span></text:p>
      <text:p text:style-name="P645"><text:span text:style-name="T34">Apelante(s): </text:span><text:span text:style-name="Strong_20_Emphasis"><text:span text:style-name="T191">Jos</text:span></text:span><text:span text:style-name="Strong_20_Emphasis"><text:span text:style-name="T208">é</text:span></text:span><text:span text:style-name="Strong_20_Emphasis"><text:span text:style-name="T191"> Lu</text:span></text:span><text:span text:style-name="Strong_20_Emphasis"><text:span text:style-name="T208">ís</text:span></text:span><text:span text:style-name="Strong_20_Emphasis"><text:span text:style-name="T191"> Moreno </text:span></text:span><text:span text:style-name="Strong_20_Emphasis"><text:span text:style-name="T208">da</text:span></text:span><text:span text:style-name="Strong_20_Emphasis"><text:span text:style-name="T191"> Silva</text:span></text:span><text:span text:style-name="Strong_20_Emphasis"><text:span text:style-name="T34">.</text:span></text:span></text:p>
      <text:p text:style-name="P646"><text:span text:style-name="Strong_20_Emphasis"><text:span text:style-name="T34">Advogado(s): Júlio César de O. Muniz – OAB/PB 12.326.</text:span></text:span></text:p>
      <text:p text:style-name="P454"><text:span text:style-name="T285">Apelado(s): </text:span><text:span text:style-name="Strong_20_Emphasis"><text:span text:style-name="T234">Banco Bradesco S/A. </text:span></text:span></text:p>
      <text:p text:style-name="P13"><text:span text:style-name="Strong_20_Emphasis"><text:span text:style-name="T573">Advogado(s): </text:span></text:span><text:span text:style-name="Strong_20_Emphasis"><text:span text:style-name="T589">Wilson Sales Belchior - OAB/PB 17.314-A.</text:span></text:span></text:p>
      <text:p text:style-name="P398"><text:span text:style-name="Strong_20_Emphasis"><text:span text:style-name="T281"><text:s/></text:span></text:span></text:p>
      <text:p text:style-name="P378">RELATOR: EXMO. DR. JOÃO BATISTA BARBOSA (Juiz Convocado para substituir a Exma. Desa. Maria de Fátima Moraes Bezerra Cavalcanti Maranhão).</text:p>
      <text:p text:style-name="P218"/>
      <text:p text:style-name="P436"><text:span text:style-name="T31">100</text:span><text:span text:style-name="T26">) Apelação Cível n</text:span><text:span text:style-name="T276">º</text:span><text:span text:style-name="T26"> </text:span><text:span text:style-name="Strong_20_Emphasis"><text:span text:style-name="T189">0808663-10.2020.8.15.0001</text:span></text:span><text:span text:style-name="T26">.</text:span></text:p>
      <text:p text:style-name="P757"><text:span text:style-name="T90">Oriundo da 6ª Vara Cível </text:span><text:span text:style-name="T104">da</text:span><text:span text:style-name="T90"> Comarca </text:span><text:span text:style-name="T104">de</text:span><text:span text:style-name="T90"> Campina Grande</text:span><text:span text:style-name="Strong_20_Emphasis"><text:span text:style-name="T34">.</text:span></text:span></text:p>
      <text:p text:style-name="P645"><text:span text:style-name="T34">Apelante(s): </text:span><text:span text:style-name="Strong_20_Emphasis"><text:span text:style-name="T191">Josivan Meira Trindade</text:span></text:span><text:span text:style-name="Strong_20_Emphasis"><text:span text:style-name="T34">.</text:span></text:span></text:p>
      <text:p text:style-name="P645"><text:span text:style-name="Strong_20_Emphasis"><text:span text:style-name="T34">Advogado(s): </text:span></text:span><text:span text:style-name="Strong_20_Emphasis"><text:span text:style-name="T191">Rodrigo Magno Nunes Moraes - OAB/PB 14.798</text:span></text:span><text:span text:style-name="Strong_20_Emphasis"><text:span text:style-name="T129">.</text:span></text:span></text:p>
      <text:p text:style-name="P454"><text:span text:style-name="T285">Apelado(s): </text:span><text:span text:style-name="Strong_20_Emphasis"><text:span text:style-name="T234">Banco ABN AMRO Real S/A</text:span></text:span><text:span text:style-name="T285">.</text:span></text:p>
      <text:p text:style-name="P13"><text:span text:style-name="Strong_20_Emphasis"><text:span text:style-name="T573">Advogado(s): </text:span></text:span><text:span text:style-name="Strong_20_Emphasis"><text:span text:style-name="T589">Wilson Sales Belchior - OAB/PB 17.314-A.</text:span></text:span></text:p>
      <text:p text:style-name="P103"><text:span text:style-name="Strong_20_Emphasis"><text:span text:style-name="T311"><text:s/></text:span></text:span></text:p>
      <text:p text:style-name="P378">RELATOR: EXMO. DR. JOÃO BATISTA BARBOSA (Juiz Convocado para substituir a Exma. Desa. Maria de Fátima Moraes Bezerra Cavalcanti Maranhão).</text:p>
      <text:p text:style-name="P218"/>
      <text:p text:style-name="P436"><text:span text:style-name="T31">101</text:span><text:span text:style-name="T26">) Apelação Cível n</text:span><text:span text:style-name="T276">º</text:span><text:span text:style-name="T26"> </text:span><text:span text:style-name="Strong_20_Emphasis"><text:span text:style-name="T189">0801189-27.2016.8.15.0001</text:span></text:span><text:span text:style-name="T26">.</text:span></text:p>
      <text:p text:style-name="P757"><text:span text:style-name="T90">Oriundo da 5ª Vara Cível da Comarca de Campina Grande</text:span><text:span text:style-name="Strong_20_Emphasis"><text:span text:style-name="T34">.</text:span></text:span></text:p>
      <text:p text:style-name="P645"><text:span text:style-name="T34">Apelante(s): </text:span><text:span text:style-name="Strong_20_Emphasis"><text:span text:style-name="T191">Empresa </text:span></text:span><text:span text:style-name="Strong_20_Emphasis"><text:span text:style-name="T209">de</text:span></text:span><text:span text:style-name="Strong_20_Emphasis"><text:span text:style-name="T191"> Transportes A</text:span></text:span><text:span text:style-name="Strong_20_Emphasis"><text:span text:style-name="T209">é</text:span></text:span><text:span text:style-name="Strong_20_Emphasis"><text:span text:style-name="T191">reos </text:span></text:span><text:span text:style-name="Strong_20_Emphasis"><text:span text:style-name="T209">de</text:span></text:span><text:span text:style-name="Strong_20_Emphasis"><text:span text:style-name="T191"> Cabo Verde Tacv S/A</text:span></text:span><text:span text:style-name="Strong_20_Emphasis"><text:span text:style-name="T34">.</text:span></text:span></text:p>
      <text:p text:style-name="P645"><text:span text:style-name="Strong_20_Emphasis"><text:span text:style-name="T34">Advogado(s):</text:span></text:span><text:span text:style-name="T34"> </text:span><text:span text:style-name="T45">C</text:span><text:span text:style-name="Strong_20_Emphasis"><text:span text:style-name="T191">arlos Fernando Siqueira Castro – OAB/PB 106.094-A</text:span></text:span><text:span text:style-name="Strong_20_Emphasis"><text:span text:style-name="T166">.</text:span></text:span></text:p>
      <text:p text:style-name="P454"><text:span text:style-name="T285">Apelado(s): </text:span><text:span text:style-name="Strong_20_Emphasis"><text:span text:style-name="T234">Keila Queiroz e Silva</text:span></text:span><text:span text:style-name="T285">.</text:span></text:p>
      <text:p text:style-name="P42"><text:soft-page-break/><text:span text:style-name="Strong_20_Emphasis"><text:span text:style-name="T589">Advogado(s): Marcos Firmino de Queiroz - OAB/PB 10.044.</text:span></text:span></text:p>
      <text:p text:style-name="P398"><text:span text:style-name="Strong_20_Emphasis"><text:span text:style-name="T281"><text:s/></text:span></text:span></text:p>
      <text:p text:style-name="P378">RELATOR: EXMO. DR. JOÃO BATISTA BARBOSA (Juiz Convocado para substituir a Exma. Desa. Maria de Fátima Moraes Bezerra Cavalcanti Maranhão).</text:p>
      <text:p text:style-name="P218"/>
      <text:p text:style-name="P436"><text:span text:style-name="T31">102</text:span><text:span text:style-name="T26">) Apelação Cível n</text:span><text:span text:style-name="T276">º</text:span><text:span text:style-name="T26"> </text:span><text:span text:style-name="Strong_20_Emphasis"><text:span text:style-name="T189">0800939-77.2018.8.15.0371</text:span></text:span><text:span text:style-name="T26">.</text:span></text:p>
      <text:p text:style-name="P757"><text:span text:style-name="T90">Oriundo da 7ª Vara </text:span><text:span text:style-name="T121">Mista </text:span><text:span text:style-name="T90">da Comarca de Sousa</text:span><text:span text:style-name="Strong_20_Emphasis"><text:span text:style-name="T34">.</text:span></text:span></text:p>
      <text:p text:style-name="P645"><text:span text:style-name="T34">Apelante(s): </text:span><text:span text:style-name="Strong_20_Emphasis"><text:span text:style-name="T34">Energisa Paraíba – Distribuidora de Energia S/A.</text:span></text:span></text:p>
      <text:p text:style-name="P645"><text:span text:style-name="Strong_20_Emphasis"><text:span text:style-name="T191">Advogado(s): Carlos Edgar Andrade Leite – OAB/</text:span></text:span><text:span text:style-name="Strong_20_Emphasis"><text:span text:style-name="T194">PB</text:span></text:span><text:span text:style-name="Strong_20_Emphasis"><text:span text:style-name="T191"> </text:span></text:span><text:span text:style-name="Strong_20_Emphasis"><text:span text:style-name="T194">28.493-A</text:span></text:span><text:span text:style-name="Strong_20_Emphasis"><text:span text:style-name="T166">.</text:span></text:span></text:p>
      <text:p text:style-name="P454"><text:span text:style-name="T285">Apelado(s): </text:span><text:span text:style-name="Strong_20_Emphasis"><text:span text:style-name="T234">Washington </text:span></text:span><text:span text:style-name="Strong_20_Emphasis"><text:span text:style-name="T238">de</text:span></text:span><text:span text:style-name="Strong_20_Emphasis"><text:span text:style-name="T234"> Oliveira Pinto</text:span></text:span><text:span text:style-name="T285">.</text:span></text:p>
      <text:p text:style-name="P42"><text:span text:style-name="Strong_20_Emphasis"><text:span text:style-name="T589">Advogado(s): Ricardo Ramalho Lins – OAB/PB 22.632.</text:span></text:span></text:p>
      <text:p text:style-name="P42"><text:span text:style-name="Strong_20_Emphasis"><text:span text:style-name="T589"><text:s/></text:span></text:span></text:p>
      <text:p text:style-name="P378">RELATOR: EXMO. DR. JOÃO BATISTA BARBOSA (Juiz Convocado para substituir a Exma. Desa. Maria de Fátima Moraes Bezerra Cavalcanti Maranhão).</text:p>
      <text:p text:style-name="P218"/>
      <text:p text:style-name="P436"><text:span text:style-name="T31">103</text:span><text:span text:style-name="T26">) Apelação Cível n</text:span><text:span text:style-name="T276">º</text:span><text:span text:style-name="T26"> </text:span><text:span text:style-name="Strong_20_Emphasis"><text:span text:style-name="T189">0800215-20.2018.8.15.0421</text:span></text:span><text:span text:style-name="T26">.</text:span></text:p>
      <text:p text:style-name="P757"><text:span text:style-name="T90">Oriundo da </text:span><text:span text:style-name="T122">Vara </text:span><text:span text:style-name="T123">Ú</text:span><text:span text:style-name="T122">nica da </text:span><text:span text:style-name="T90">Comarca de São José de Piranhas</text:span><text:span text:style-name="Strong_20_Emphasis"><text:span text:style-name="T34">.</text:span></text:span></text:p>
      <text:p text:style-name="P645"><text:span text:style-name="T34">Apelante(s): </text:span><text:span text:style-name="Strong_20_Emphasis"><text:span text:style-name="T191">Município de Bonito de Santa Fé</text:span></text:span><text:span text:style-name="Strong_20_Emphasis"><text:span text:style-name="T34">.</text:span></text:span></text:p>
      <text:p text:style-name="P645"><text:span text:style-name="Strong_20_Emphasis"><text:span text:style-name="T129">Advogado(s): Ricardo Francisco Palitot dos Santos </text:span></text:span><text:span text:style-name="Strong_20_Emphasis"><text:span text:style-name="T34">– OAB/PB 9.639</text:span></text:span><text:span text:style-name="Strong_20_Emphasis"><text:span text:style-name="T129">. </text:span></text:span></text:p>
      <text:p text:style-name="P454"><text:span text:style-name="T285">Apelado(s): </text:span><text:span text:style-name="Strong_20_Emphasis"><text:span text:style-name="T234">Leiliane Duarte Rolim Figueiredo</text:span></text:span><text:span text:style-name="T285">.</text:span></text:p>
      <text:p text:style-name="P226"><text:span text:style-name="Strong_20_Emphasis"><text:span text:style-name="T314">Advogado(s): Damião Guimarães Leite – OAB/PB 13.293.</text:span></text:span></text:p>
      <text:p text:style-name="P43"><text:span text:style-name="Strong_20_Emphasis"><text:span text:style-name="T589"><text:s/></text:span></text:span></text:p>
      <text:p text:style-name="P378">RELATOR: EXMO. DR. JOÃO BATISTA BARBOSA (Juiz Convocado para substituir a Exma. Desa. Maria de Fátima Moraes Bezerra Cavalcanti Maranhão).</text:p>
      <text:p text:style-name="P218"/>
      <text:p text:style-name="P436"><text:span text:style-name="T31">104</text:span><text:span text:style-name="T26">) Apelação Cível n</text:span><text:span text:style-name="T276">º</text:span><text:span text:style-name="T26"> </text:span><text:span text:style-name="Strong_20_Emphasis"><text:span text:style-name="T189">0001620-21.2010.8.15.2001</text:span></text:span><text:span text:style-name="T26">.</text:span></text:p>
      <text:p text:style-name="P757"><text:span text:style-name="T90">Oriundo da Vara de Feitos Especiais da Comarca da Capital</text:span><text:span text:style-name="Strong_20_Emphasis"><text:span text:style-name="T34">.</text:span></text:span></text:p>
      <text:p text:style-name="P645"><text:span text:style-name="T34">Apelante(s): </text:span><text:span text:style-name="Strong_20_Emphasis"><text:span text:style-name="T191">Francisco </text:span></text:span><text:span text:style-name="Strong_20_Emphasis"><text:span text:style-name="T210">de</text:span></text:span><text:span text:style-name="Strong_20_Emphasis"><text:span text:style-name="T191"> Assis Frade Neto</text:span></text:span><text:span text:style-name="Strong_20_Emphasis"><text:span text:style-name="T34">.</text:span></text:span></text:p>
      <text:p text:style-name="P645"><text:span text:style-name="Strong_20_Emphasis"><text:span text:style-name="T34">Advogado(s):</text:span></text:span><text:span text:style-name="T34"> </text:span><text:span text:style-name="Strong_20_Emphasis"><text:span text:style-name="T191">David Sarmento Câmara - OAB/PB 11.227. <text:s text:c="5"/></text:span></text:span></text:p>
      <text:p text:style-name="P515"><text:span text:style-name="T284">Apelado(s): </text:span><text:span text:style-name="Strong_20_Emphasis"><text:span text:style-name="T266">INSS – Instituto Nacional do Seguro Social, representado por seu Procurador José Wilson Germano de Figueiredo. </text:span></text:span></text:p>
      <text:p text:style-name="P91"><text:span text:style-name="Strong_20_Emphasis"><text:span text:style-name="T589"><text:s/></text:span></text:span></text:p>
      <text:p text:style-name="P378">RELATOR: EXMO. DR. JOÃO BATISTA BARBOSA (Juiz Convocado para substituir a Exma. Desa. Maria de Fátima Moraes Bezerra Cavalcanti Maranhão).</text:p>
      <text:p text:style-name="P218"/>
      <text:p text:style-name="P436"><text:span text:style-name="T31">105</text:span><text:span text:style-name="T26">) Apelação Cível n</text:span><text:span text:style-name="T276">º</text:span><text:span text:style-name="T26"> </text:span><text:span text:style-name="Strong_20_Emphasis"><text:span text:style-name="T189">0843973-57.2021.8.15.2001</text:span></text:span><text:span text:style-name="T26">.</text:span></text:p>
      <text:p text:style-name="P757"><text:span text:style-name="T90">Oriundo da 2ª Vara da Fazenda Pública da Comarca da Capital</text:span><text:span text:style-name="Strong_20_Emphasis"><text:span text:style-name="T34">.</text:span></text:span></text:p>
      <text:p text:style-name="P645"><text:span text:style-name="T34">Apelante(s): </text:span><text:span text:style-name="Strong_20_Emphasis"><text:span text:style-name="T34">Estado da Paraíba, rep. por s</text:span></text:span><text:span text:style-name="Strong_20_Emphasis"><text:span text:style-name="T36">eu </text:span></text:span><text:span text:style-name="Strong_20_Emphasis"><text:span text:style-name="T129">Procurador-Geral, Fábio Andrade Medeiros.</text:span></text:span></text:p>
      <text:p text:style-name="P454"><text:span text:style-name="T285">Apelado(s): </text:span><text:span text:style-name="Strong_20_Emphasis"><text:span text:style-name="T234">Vital </text:span></text:span><text:span text:style-name="Strong_20_Emphasis"><text:span text:style-name="T239">da</text:span></text:span><text:span text:style-name="Strong_20_Emphasis"><text:span text:style-name="T234"> Costa Ara</text:span></text:span><text:span text:style-name="Strong_20_Emphasis"><text:span text:style-name="T239">ú</text:span></text:span><text:span text:style-name="Strong_20_Emphasis"><text:span text:style-name="T234">jo</text:span></text:span><text:span text:style-name="T285">.</text:span></text:p>
      <text:p text:style-name="P369"><text:span text:style-name="Strong_20_Emphasis"><text:span text:style-name="T317"><text:s text:c="2"/></text:span></text:span></text:p>
      <text:p text:style-name="P378">RELATOR: EXMO. DR. JOÃO BATISTA BARBOSA (Juiz Convocado para substituir a Exma. Desa. Maria de Fátima Moraes Bezerra Cavalcanti Maranhão).</text:p>
      <text:p text:style-name="P218"/>
      <text:p text:style-name="P436"><text:span text:style-name="T31">106</text:span><text:span text:style-name="T26">) Apelação Cível n</text:span><text:span text:style-name="T276">º</text:span><text:span text:style-name="T26"> </text:span><text:span text:style-name="Strong_20_Emphasis"><text:span text:style-name="T189">0821365-02.2020.8.15.2001</text:span></text:span><text:span text:style-name="T26">.</text:span></text:p>
      <text:p text:style-name="P757"><text:span text:style-name="T90">Oriundo da 2ª Vara da Fazenda Pública da Comarca da Capital</text:span><text:span text:style-name="Strong_20_Emphasis"><text:span text:style-name="T34">.</text:span></text:span></text:p>
      <text:p text:style-name="P645"><text:span text:style-name="T34">Apelante(s): </text:span><text:span text:style-name="Strong_20_Emphasis"><text:span text:style-name="T191">H</text:span></text:span><text:span text:style-name="Strong_20_Emphasis"><text:span text:style-name="T211">é</text:span></text:span><text:span text:style-name="Strong_20_Emphasis"><text:span text:style-name="T191">lio M</text:span></text:span><text:span text:style-name="Strong_20_Emphasis"><text:span text:style-name="T211">á</text:span></text:span><text:span text:style-name="Strong_20_Emphasis"><text:span text:style-name="T191">rcio Torres Souza</text:span></text:span><text:span text:style-name="Strong_20_Emphasis"><text:span text:style-name="T34">.</text:span></text:span></text:p>
      <text:p text:style-name="P646"><text:span text:style-name="Strong_20_Emphasis"><text:span text:style-name="T34">Advogado(s): Francicláudio de França Rodrigues <text:s/>– OAB/PB 12.118.</text:span></text:span></text:p>
      <text:p text:style-name="P515"><text:span text:style-name="T284">Apelado(s):</text:span><text:span text:style-name="Strong_20_Emphasis"><text:span text:style-name="T266"> <text:s/>Estado da Paraíba, rep. por s</text:span></text:span><text:span text:style-name="Strong_20_Emphasis"><text:span text:style-name="T267">eu </text:span></text:span><text:span text:style-name="Strong_20_Emphasis"><text:span text:style-name="T271">Procurador-Geral, Fábio Andrade Medeiros.</text:span></text:span></text:p>
      <text:p text:style-name="P91"><text:span text:style-name="Strong_20_Emphasis"><text:span text:style-name="T589"><text:s/></text:span></text:span></text:p>
      <text:p text:style-name="P378">RELATOR: EXMO. DR. JOÃO BATISTA BARBOSA (Juiz Convocado para substituir a Exma. Desa. Maria de Fátima Moraes Bezerra Cavalcanti Maranhão).</text:p>
      <text:p text:style-name="P218"/>
      <text:p text:style-name="P520"><text:span text:style-name="T57">107</text:span><text:span text:style-name="T34">) Apelações Cíveis n</text:span><text:span text:style-name="T277">º</text:span><text:span text:style-name="T34"> </text:span><text:span text:style-name="Strong_20_Emphasis"><text:span text:style-name="T191">0843421-97.2018.8.15.2001</text:span></text:span><text:span text:style-name="T34">.</text:span></text:p>
      <text:p text:style-name="P757"><text:span text:style-name="T90">Oriundo da Vara de Feitos Especiais da Comarca da Capital</text:span><text:span text:style-name="Strong_20_Emphasis"><text:span text:style-name="T34">.</text:span></text:span></text:p>
      <text:p text:style-name="P645"><text:span text:style-name="T34">1ºApelante(s): </text:span><text:span text:style-name="Strong_20_Emphasis"><text:span text:style-name="T34">INSS – Instituto Nacional do Seguro Social, representado por seu Procurador José Wilson Germano de Figueiredo. </text:span></text:span></text:p>
      <text:p text:style-name="P645"><text:span text:style-name="Strong_20_Emphasis"><text:span text:style-name="T34">2ºApelante(s): </text:span></text:span><text:span text:style-name="Strong_20_Emphasis"><text:span text:style-name="T191">Edvaldo dos Santos Matias</text:span></text:span><text:span text:style-name="Strong_20_Emphasis"><text:span text:style-name="T34">.</text:span></text:span></text:p>
      <text:p text:style-name="P645"><text:soft-page-break/><text:span text:style-name="Strong_20_Emphasis"><text:span text:style-name="T34">Advogado(s):</text:span></text:span><text:span text:style-name="T34"> </text:span><text:span text:style-name="Strong_20_Emphasis"><text:span text:style-name="T191">Jussara Tavares Sousa Schildt Costa - OAB/PB 12.519</text:span></text:span><text:span text:style-name="T34">.</text:span></text:p>
      <text:p text:style-name="P516"><text:span text:style-name="Strong_20_Emphasis"><text:span text:style-name="T266">Apelado(s): Os mesmos.</text:span></text:span></text:p>
      <text:p text:style-name="P91"><text:span text:style-name="Strong_20_Emphasis"><text:span text:style-name="T589"><text:s/></text:span></text:span></text:p>
      <text:p text:style-name="P378">RELATOR: EXMO. DR. JOÃO BATISTA BARBOSA (Juiz Convocado para substituir a Exma. Desa. Maria de Fátima Moraes Bezerra Cavalcanti Maranhão).</text:p>
      <text:p text:style-name="P218"/>
      <text:p text:style-name="P520"><text:span text:style-name="T57">108</text:span><text:span text:style-name="T34">) Apelações Cíveis n</text:span><text:span text:style-name="T277">º</text:span><text:span text:style-name="T34"> </text:span><text:span text:style-name="Strong_20_Emphasis"><text:span text:style-name="T191">0813177-54.2019.8.15.2001</text:span></text:span><text:span text:style-name="T34">.</text:span></text:p>
      <text:p text:style-name="P757"><text:span text:style-name="T90">Oriundo da </text:span><text:span text:style-name="T120">16ª Vara Cível da Comarca da Capital</text:span><text:span text:style-name="Strong_20_Emphasis"><text:span text:style-name="T34">.</text:span></text:span></text:p>
      <text:p text:style-name="P645"><text:span text:style-name="T34">1ºApelante(s): </text:span><text:span text:style-name="Strong_20_Emphasis"><text:span text:style-name="T191">Banco Santander (Brasil) S/A</text:span></text:span><text:span text:style-name="Strong_20_Emphasis"><text:span text:style-name="T34">.</text:span></text:span></text:p>
      <text:p text:style-name="P645"><text:span text:style-name="Strong_20_Emphasis"><text:span text:style-name="T34">Advogado(s):</text:span></text:span><text:span text:style-name="T34"> </text:span><text:span text:style-name="Strong_20_Emphasis"><text:span text:style-name="T34">Adahilton </text:span></text:span><text:span text:style-name="Strong_20_Emphasis"><text:span text:style-name="T87">de</text:span></text:span><text:span text:style-name="Strong_20_Emphasis"><text:span text:style-name="T34"> Oliveira Pinho - OAB/PB 22.165.</text:span></text:span></text:p>
      <text:p text:style-name="P645"><text:span text:style-name="Strong_20_Emphasis"><text:span text:style-name="T34">2ºApelante(s): </text:span></text:span><text:span text:style-name="Strong_20_Emphasis"><text:span text:style-name="T191">Vertical Engenharia </text:span></text:span><text:span text:style-name="Strong_20_Emphasis"><text:span text:style-name="T212">e</text:span></text:span><text:span text:style-name="Strong_20_Emphasis"><text:span text:style-name="T191"> Incorpora</text:span></text:span><text:span text:style-name="Strong_20_Emphasis"><text:span text:style-name="T212">ções</text:span></text:span><text:span text:style-name="Strong_20_Emphasis"><text:span text:style-name="T191"> Ltda</text:span></text:span><text:span text:style-name="Strong_20_Emphasis"><text:span text:style-name="T34">.</text:span></text:span></text:p>
      <text:p text:style-name="P966"><text:span text:style-name="Strong_20_Emphasis"><text:span text:style-name="T272">Advogado(s): Rinaldo Mouzalas de Souza e Silva </text:span></text:span><text:span text:style-name="Strong_20_Emphasis"><text:span text:style-name="T273">- OAB/PB 11.589</text:span></text:span><text:span text:style-name="Strong_20_Emphasis"><text:span text:style-name="T272">. </text:span></text:span></text:p>
      <text:p text:style-name="P516"><text:span text:style-name="Strong_20_Emphasis"><text:span text:style-name="T266">Apelado(s): Caius Marcellus </text:span></text:span><text:span text:style-name="Strong_20_Emphasis"><text:span text:style-name="T268">de</text:span></text:span><text:span text:style-name="Strong_20_Emphasis"><text:span text:style-name="T266"> Ara</text:span></text:span><text:span text:style-name="Strong_20_Emphasis"><text:span text:style-name="T268">ú</text:span></text:span><text:span text:style-name="Strong_20_Emphasis"><text:span text:style-name="T266">jo Lacerda </text:span></text:span><text:span text:style-name="Strong_20_Emphasis"><text:span text:style-name="T269">e</text:span></text:span><text:span text:style-name="Strong_20_Emphasis"><text:span text:style-name="T266"> Maria Goretti </text:span></text:span><text:span text:style-name="Strong_20_Emphasis"><text:span text:style-name="T268">de</text:span></text:span><text:span text:style-name="Strong_20_Emphasis"><text:span text:style-name="T266"> Sousa Lima Lacerda.</text:span></text:span></text:p>
      <text:p text:style-name="P516"><text:span text:style-name="Strong_20_Emphasis"><text:span text:style-name="T266">Advogado(s): Caius Marcellus de Lacerda - OAB/PB 5.207.</text:span></text:span></text:p>
      <text:p text:style-name="P42"><text:span text:style-name="Strong_20_Emphasis"><text:span text:style-name="T589"><text:s/></text:span></text:span></text:p>
      <text:p text:style-name="P378">RELATOR: EXMO. DR. JOÃO BATISTA BARBOSA (Juiz Convocado para substituir a Exma. Desa. Maria de Fátima Moraes Bezerra Cavalcanti Maranhão).</text:p>
      <text:p text:style-name="P218"/>
      <text:p text:style-name="P436"><text:span text:style-name="T31">109</text:span><text:span text:style-name="T26">) Apelação Cível n</text:span><text:span text:style-name="T276">º</text:span><text:span text:style-name="T26"> </text:span><text:span text:style-name="Strong_20_Emphasis"><text:span text:style-name="T189">0868528-46.2018.8.15.2001</text:span></text:span><text:span text:style-name="T26">.</text:span></text:p>
      <text:p text:style-name="P757"><text:span text:style-name="T90">Oriundo da 5ª Vara Cível da Comarca da Capital</text:span><text:span text:style-name="Strong_20_Emphasis"><text:span text:style-name="T34">.</text:span></text:span></text:p>
      <text:p text:style-name="P645"><text:span text:style-name="T34">Apelante(s): </text:span><text:span text:style-name="Strong_20_Emphasis"><text:span text:style-name="T191">Francisco </text:span></text:span><text:span text:style-name="Strong_20_Emphasis"><text:span text:style-name="T213">de</text:span></text:span><text:span text:style-name="Strong_20_Emphasis"><text:span text:style-name="T191"> Assis </text:span></text:span><text:span text:style-name="Strong_20_Emphasis"><text:span text:style-name="T213">da</text:span></text:span><text:span text:style-name="Strong_20_Emphasis"><text:span text:style-name="T191"> Silva</text:span></text:span><text:span text:style-name="Strong_20_Emphasis"><text:span text:style-name="T34">.</text:span></text:span></text:p>
      <text:p text:style-name="P234"><text:span text:style-name="Strong_20_Emphasis"><text:span text:style-name="T625">Advogado(s): Rafael de Andrade Thiamer – OAB/PB 16.237.</text:span></text:span></text:p>
      <text:p text:style-name="P454"><text:span text:style-name="T285">Apelado(s): </text:span><text:span text:style-name="Strong_20_Emphasis"><text:span text:style-name="T234">Banco Panamericano S/</text:span></text:span><text:span text:style-name="Strong_20_Emphasis"><text:span text:style-name="T240">A</text:span></text:span><text:span text:style-name="T285">.</text:span></text:p>
      <text:p text:style-name="P517"><text:span text:style-name="Strong_20_Emphasis"><text:span text:style-name="T266">Advogado(s): Feliciano Lyra Moura - OAB/PB 21.714-A.</text:span></text:span></text:p>
      <text:p text:style-name="P91"><text:span text:style-name="Strong_20_Emphasis"><text:span text:style-name="T589"><text:s/></text:span></text:span></text:p>
      <text:p text:style-name="P378">RELATOR: EXMO. DR. JOÃO BATISTA BARBOSA (Juiz Convocado para substituir a Exma. Desa. Maria de Fátima Moraes Bezerra Cavalcanti Maranhão).</text:p>
      <text:p text:style-name="P218"/>
      <text:p text:style-name="P436"><text:span text:style-name="T31">110</text:span><text:span text:style-name="T26">) Apelação Cível n</text:span><text:span text:style-name="T276">º</text:span><text:span text:style-name="T26"> </text:span><text:span text:style-name="Strong_20_Emphasis"><text:span text:style-name="T189">0827671-50.2021.8.15.2001</text:span></text:span><text:span text:style-name="T26">.</text:span></text:p>
      <text:p text:style-name="P757"><text:span text:style-name="T90">Oriundo da Vara de Feitos Especiais da </text:span><text:span text:style-name="T105">Comarca da </text:span><text:span text:style-name="T90">Capital</text:span><text:span text:style-name="Strong_20_Emphasis"><text:span text:style-name="T34">.</text:span></text:span></text:p>
      <text:p text:style-name="P645"><text:span text:style-name="T34">Apelante(s): </text:span><text:span text:style-name="Strong_20_Emphasis"><text:span text:style-name="T191">Mag Patrimonial e Participações Ltda</text:span></text:span><text:span text:style-name="Strong_20_Emphasis"><text:span text:style-name="T34">.</text:span></text:span></text:p>
      <text:p text:style-name="P645"><text:span text:style-name="Strong_20_Emphasis"><text:span text:style-name="T34">Advogado(s):</text:span></text:span><text:span text:style-name="T34"> </text:span><text:span text:style-name="Strong_20_Emphasis"><text:span text:style-name="T191">Kiara Teberge Soares da Cunha – OAB/PB 23.998</text:span></text:span><text:span text:style-name="Strong_20_Emphasis"><text:span text:style-name="T129">.</text:span></text:span></text:p>
      <text:p text:style-name="P454"><text:span text:style-name="T285">Apelado(s): </text:span><text:span text:style-name="Strong_20_Emphasis"><text:span text:style-name="T234">6º Ofício </text:span></text:span><text:span text:style-name="Strong_20_Emphasis"><text:span text:style-name="T241">de</text:span></text:span><text:span text:style-name="Strong_20_Emphasis"><text:span text:style-name="T234"> Notas e 2º de Registro de Imóveis da Comarca de João Pessoa – Cartório Eunápio Torres</text:span></text:span><text:span text:style-name="T285">.</text:span></text:p>
      <text:p text:style-name="P518"><text:span text:style-name="Strong_20_Emphasis"><text:span text:style-name="T266">Advogado(s): Ana Lúcia P. Gomes – OAB/PB 7.618.</text:span></text:span></text:p>
      <text:p text:style-name="P91"><text:span text:style-name="Strong_20_Emphasis"><text:span text:style-name="T589"><text:s/></text:span></text:span></text:p>
      <text:p text:style-name="P378">RELATOR: EXMO. DR. JOÃO BATISTA BARBOSA (Juiz Convocado para substituir a Exma. Desa. Maria de Fátima Moraes Bezerra Cavalcanti Maranhão).</text:p>
      <text:p text:style-name="P218"/>
      <text:p text:style-name="P520"><text:span text:style-name="T57">111</text:span><text:span text:style-name="T34">) Apelações Cíveis n</text:span><text:span text:style-name="T277">º</text:span><text:span text:style-name="T34"> </text:span><text:span text:style-name="Strong_20_Emphasis"><text:span text:style-name="T191">0003031-54.2014.8.15.2003</text:span></text:span><text:span text:style-name="T34">.</text:span></text:p>
      <text:p text:style-name="P646"><text:span text:style-name="Strong_20_Emphasis"><text:span text:style-name="T34">Oriundo da 1ª Vara Regional de Mangabeira da Comarca da Capital.</text:span></text:span></text:p>
      <text:p text:style-name="P645"><text:span text:style-name="T34">1ºApelante(s): Thayza Elvira Silva Ayres</text:span><text:span text:style-name="Strong_20_Emphasis"><text:span text:style-name="T34">.</text:span></text:span></text:p>
      <text:p text:style-name="P645"><text:span text:style-name="Strong_20_Emphasis"><text:span text:style-name="T34">Advogado(s):</text:span></text:span><text:span text:style-name="T34"> Jaciana da Silva Oliveira Lima – OAB/PB 16.786</text:span><text:span text:style-name="Strong_20_Emphasis"><text:span text:style-name="T34">. </text:span></text:span></text:p>
      <text:p text:style-name="P645"><text:span text:style-name="Strong_20_Emphasis"><text:span text:style-name="T34">2ºApelante(s): Banco Pan S/A. <text:s text:c="147"/></text:span></text:span></text:p>
      <text:p text:style-name="P645"><text:span text:style-name="Strong_20_Emphasis"><text:span text:style-name="T34">Advogado(s): Eduardo Chalfin – OAB/PB 22.177-A</text:span></text:span><text:span text:style-name="Strong_20_Emphasis"><text:span text:style-name="T129">.</text:span></text:span></text:p>
      <text:p text:style-name="P516"><text:span text:style-name="Strong_20_Emphasis"><text:span text:style-name="T270">1º</text:span></text:span><text:span text:style-name="Strong_20_Emphasis"><text:span text:style-name="T266">Apelado(s): Os mesmos.</text:span></text:span></text:p>
      <text:p text:style-name="P516"><text:span text:style-name="Strong_20_Emphasis"><text:span text:style-name="T270">2º</text:span></text:span><text:span text:style-name="Strong_20_Emphasis"><text:span text:style-name="T266">Apelado(s): Pan Seguros S/A (Too Seguros S/A)</text:span></text:span></text:p>
      <text:p text:style-name="P516"><text:span text:style-name="Strong_20_Emphasis"><text:span text:style-name="T266">Advogado(s): Ant</text:span></text:span><text:span text:style-name="Strong_20_Emphasis"><text:span text:style-name="T270">ô</text:span></text:span><text:span text:style-name="Strong_20_Emphasis"><text:span text:style-name="T266">nio Augusto </text:span></text:span><text:span text:style-name="Strong_20_Emphasis"><text:span text:style-name="T270">de</text:span></text:span><text:span text:style-name="Strong_20_Emphasis"><text:span text:style-name="T266"> Carvalho </text:span></text:span><text:span text:style-name="Strong_20_Emphasis"><text:span text:style-name="T270">e</text:span></text:span><text:span text:style-name="Strong_20_Emphasis"><text:span text:style-name="T266"> Silva - OAB/SP 25.639.</text:span></text:span></text:p>
      <text:p text:style-name="P92"><text:span text:style-name="Strong_20_Emphasis"><text:span text:style-name="T589"><text:s/></text:span></text:span></text:p>
      <text:p text:style-name="P378">RELATOR: EXMO. DR. JOÃO BATISTA BARBOSA (Juiz Convocado para substituir a Exma. Desa. Maria de Fátima Moraes Bezerra Cavalcanti Maranhão).</text:p>
      <text:p text:style-name="P218"/>
      <text:p text:style-name="P436"><text:span text:style-name="T31">112</text:span><text:span text:style-name="T26">) Apelação Cível n</text:span><text:span text:style-name="T276">º</text:span><text:span text:style-name="T26"> </text:span><text:span text:style-name="Strong_20_Emphasis"><text:span text:style-name="T189">0806314-54.2021.8.15.0371</text:span></text:span><text:span text:style-name="T26">.</text:span></text:p>
      <text:p text:style-name="P757"><text:span text:style-name="T90">Oriundo da 4ª Vara Mista da Comarca de Sousa</text:span><text:span text:style-name="Strong_20_Emphasis"><text:span text:style-name="T34">.</text:span></text:span></text:p>
      <text:p text:style-name="P645"><text:span text:style-name="T34">Apelante(s): </text:span><text:span text:style-name="Strong_20_Emphasis"><text:span text:style-name="T34">Estado da Paraíba, rep. por s</text:span></text:span><text:span text:style-name="Strong_20_Emphasis"><text:span text:style-name="T36">eu </text:span></text:span><text:span text:style-name="T34">Procurador-Geral, Fábio Andrade Medeiros.</text:span></text:p>
      <text:p text:style-name="P454"><text:span text:style-name="T285">Apelado(s): </text:span><text:span text:style-name="Strong_20_Emphasis"><text:span text:style-name="T234">Imelida Teixeira Santos de Lima</text:span></text:span><text:span text:style-name="T285">.</text:span></text:p>
      <text:p text:style-name="P518"><text:span text:style-name="Strong_20_Emphasis"><text:span text:style-name="T266">Advogado(s): Admilson Leite de Almeida Júnior - OAB/PB 11.211 .</text:span></text:span></text:p>
      <text:p text:style-name="P91"><text:soft-page-break/><text:span text:style-name="Strong_20_Emphasis"><text:span text:style-name="T589"><text:s/></text:span></text:span></text:p>
      <text:p text:style-name="P378">RELATOR: EXMO. DR. JOÃO BATISTA BARBOSA (Juiz Convocado para substituir a Exma. Desa. Maria de Fátima Moraes Bezerra Cavalcanti Maranhão).</text:p>
      <text:p text:style-name="P218"/>
      <text:p text:style-name="P436"><text:span text:style-name="T31">113</text:span><text:span text:style-name="T26">) Apelações Cíveis n</text:span><text:span text:style-name="T276">º</text:span><text:span text:style-name="T26"> </text:span><text:span text:style-name="Strong_20_Emphasis"><text:span text:style-name="T189">0817504-81.2015.8.15.2001</text:span></text:span><text:span text:style-name="T26">.</text:span></text:p>
      <text:p text:style-name="P229">Oriundo da 13° Vara Cível da Comarca da Capital.</text:p>
      <text:p text:style-name="P645"><text:span text:style-name="T46">1º</text:span><text:span text:style-name="T34">Apelante(s): </text:span><text:span text:style-name="Strong_20_Emphasis"><text:span text:style-name="T191">Flávio Rodolfo Pinheiro Lima</text:span></text:span><text:span text:style-name="Strong_20_Emphasis"><text:span text:style-name="T34">.</text:span></text:span></text:p>
      <text:p text:style-name="P645"><text:span text:style-name="Strong_20_Emphasis"><text:span text:style-name="T34">Advogado(s):</text:span></text:span><text:span text:style-name="T34"> </text:span><text:span text:style-name="Strong_20_Emphasis"><text:span text:style-name="T191">D</text:span></text:span><text:span text:style-name="Strong_20_Emphasis"><text:span text:style-name="T214">é</text:span></text:span><text:span text:style-name="Strong_20_Emphasis"><text:span text:style-name="T191">bora Gon</text:span></text:span><text:span text:style-name="Strong_20_Emphasis"><text:span text:style-name="T214">ç</text:span></text:span><text:span text:style-name="Strong_20_Emphasis"><text:span text:style-name="T191">alves de Assis Oliveira</text:span></text:span><text:span text:style-name="Strong_20_Emphasis"><text:span text:style-name="T34"> – OAB/PB 27.693</text:span></text:span><text:span text:style-name="Strong_20_Emphasis"><text:span text:style-name="T129">.</text:span></text:span></text:p>
      <text:p text:style-name="P645"><text:span text:style-name="T46">2º</text:span><text:span text:style-name="T34">Apelante(s): </text:span><text:span text:style-name="Strong_20_Emphasis"><text:span text:style-name="T191">F</text:span></text:span><text:span text:style-name="Strong_20_Emphasis"><text:span text:style-name="T214">á</text:span></text:span><text:span text:style-name="Strong_20_Emphasis"><text:span text:style-name="T191">bio Magid Bazhuni Maia</text:span></text:span><text:span text:style-name="Strong_20_Emphasis"><text:span text:style-name="T34">.</text:span></text:span></text:p>
      <text:p text:style-name="P185"><text:span text:style-name="Strong_20_Emphasis"><text:span text:style-name="T625">Advogado(s): Walter de Agra Júnior - OAB/PB 8.682.</text:span></text:span></text:p>
      <text:p text:style-name="P185"><text:span text:style-name="T327">Apelado(s): </text:span><text:span text:style-name="T364">Os mesmos</text:span><text:span text:style-name="T327">.</text:span></text:p>
      <text:p text:style-name="P969"/>
      <text:p text:style-name="P381">RELATOR: EXMO. DR. JOÃO BATISTA BARBOSA (Juiz Convocado para substituir a Exma. Desa. Maria de Fátima Moraes Bezerra Cavalcanti Maranhão).</text:p>
      <text:p text:style-name="P217"/>
      <text:p text:style-name="P434"><text:span text:style-name="T31">114</text:span><text:span text:style-name="T26">) Apelação Cível n</text:span><text:span text:style-name="T276">º</text:span><text:span text:style-name="T26"> </text:span><text:span text:style-name="Strong_20_Emphasis"><text:span text:style-name="T189">0804763-62.2021.8.15.0331.</text:span></text:span></text:p>
      <text:p text:style-name="P745"><text:span text:style-name="T90">Oriundo da </text:span><text:span text:style-name="T108">2ª Vara </text:span><text:span text:style-name="T125">Mista </text:span><text:span text:style-name="T108">da </text:span><text:span text:style-name="T90">Comarca </text:span><text:span text:style-name="T108">de Santa Rita</text:span><text:span text:style-name="Strong_20_Emphasis"><text:span text:style-name="T34">.</text:span></text:span></text:p>
      <text:p text:style-name="P638"><text:span text:style-name="T34">Apelante(s): </text:span><text:span text:style-name="Strong_20_Emphasis"><text:span text:style-name="T191">José Moreira </text:span></text:span><text:span text:style-name="Strong_20_Emphasis"><text:span text:style-name="T215">dos</text:span></text:span><text:span text:style-name="Strong_20_Emphasis"><text:span text:style-name="T191"> Santos</text:span></text:span><text:span text:style-name="Strong_20_Emphasis"><text:span text:style-name="T34">.</text:span></text:span></text:p>
      <text:p text:style-name="P648"><text:span text:style-name="Strong_20_Emphasis"><text:span text:style-name="T34">Advogado(s): Marcos Antônio Inácio da Silva – OAB/PB 4.007</text:span></text:span><text:span text:style-name="Strong_20_Emphasis"><text:span text:style-name="T129">.</text:span></text:span></text:p>
      <text:p text:style-name="P456"><text:span text:style-name="T285">Apelado(s): </text:span><text:span text:style-name="Strong_20_Emphasis"><text:span text:style-name="T234">Banco Ita</text:span></text:span><text:span text:style-name="Strong_20_Emphasis"><text:span text:style-name="T242">ú</text:span></text:span><text:span text:style-name="Strong_20_Emphasis"><text:span text:style-name="T234"> Consignado S/A.</text:span></text:span></text:p>
      <text:p text:style-name="P96"><text:span text:style-name="Strong_20_Emphasis"><text:span text:style-name="T625">Advogado(s): Eny Bittencourt – OAB/BA 29.442.</text:span></text:span></text:p>
      <text:p text:style-name="P100"><text:span text:style-name="Strong_20_Emphasis"><text:span text:style-name="T311"><text:s/></text:span></text:span></text:p>
      <text:p text:style-name="P381">RELATOR: EXMO. DR. JOÃO BATISTA BARBOSA (Juiz Convocado para substituir a Exma. Desa. Maria de Fátima Moraes Bezerra Cavalcanti Maranhão).</text:p>
      <text:p text:style-name="P217"/>
      <text:p text:style-name="P434"><text:span text:style-name="T31">115</text:span><text:span text:style-name="T26">) Apelação Cível n</text:span><text:span text:style-name="T276">º</text:span><text:span text:style-name="T26"> </text:span><text:span text:style-name="Strong_20_Emphasis"><text:span text:style-name="T189">0807159-46.2021.8.15.2001</text:span></text:span><text:span text:style-name="T26">.</text:span></text:p>
      <text:p text:style-name="P761"><text:span text:style-name="T90">Oriundo da 16ª Vara Cível da Comarca da Capital</text:span><text:span text:style-name="Strong_20_Emphasis"><text:span text:style-name="T34">.</text:span></text:span></text:p>
      <text:p text:style-name="P638"><text:span text:style-name="T34">Apelante(s): </text:span><text:span text:style-name="Strong_20_Emphasis"><text:span text:style-name="T191">Chagas Luis </text:span></text:span><text:span text:style-name="Strong_20_Emphasis"><text:span text:style-name="T215">da</text:span></text:span><text:span text:style-name="Strong_20_Emphasis"><text:span text:style-name="T191"> Silva</text:span></text:span><text:span text:style-name="Strong_20_Emphasis"><text:span text:style-name="T34">.</text:span></text:span></text:p>
      <text:p text:style-name="P638"><text:span text:style-name="Strong_20_Emphasis"><text:span text:style-name="T34">Advogado(s): </text:span></text:span><text:span text:style-name="Strong_20_Emphasis"><text:span text:style-name="T191">Alex Fernandes </text:span></text:span><text:span text:style-name="Strong_20_Emphasis"><text:span text:style-name="T215">da</text:span></text:span><text:span text:style-name="Strong_20_Emphasis"><text:span text:style-name="T191"> Silva</text:span></text:span><text:span text:style-name="Strong_20_Emphasis"><text:span text:style-name="T34"> <text:s/>– OAB/PB </text:span></text:span><text:span text:style-name="Strong_20_Emphasis"><text:span text:style-name="T191">27.460</text:span></text:span><text:span text:style-name="Strong_20_Emphasis"><text:span text:style-name="T129">.</text:span></text:span></text:p>
      <text:p text:style-name="P453"><text:span text:style-name="T285">Apelado(s): </text:span><text:span text:style-name="Strong_20_Emphasis"><text:span text:style-name="T234">Banco </text:span></text:span><text:span text:style-name="Strong_20_Emphasis"><text:span text:style-name="T242">BMG</text:span></text:span><text:span text:style-name="Strong_20_Emphasis"><text:span text:style-name="T234"> S/</text:span></text:span><text:span text:style-name="Strong_20_Emphasis"><text:span text:style-name="T242">A</text:span></text:span><text:span text:style-name="Strong_20_Emphasis"><text:span text:style-name="T234"> </text:span></text:span><text:span text:style-name="T285">.</text:span></text:p>
      <text:p text:style-name="P45"><text:span text:style-name="Strong_20_Emphasis"><text:span text:style-name="T589">Advogado(s): Fernanda Rafaella Oliveira </text:span></text:span><text:span text:style-name="Strong_20_Emphasis"><text:span text:style-name="T598">de</text:span></text:span><text:span text:style-name="Strong_20_Emphasis"><text:span text:style-name="T589"> Carvalho <text:s/>– OAB/P</text:span></text:span><text:span text:style-name="Strong_20_Emphasis"><text:span text:style-name="T598">E</text:span></text:span><text:span text:style-name="Strong_20_Emphasis"><text:span text:style-name="T589"> 32.766 .</text:span></text:span></text:p>
      <text:p text:style-name="P401"><text:span text:style-name="Strong_20_Emphasis"><text:span text:style-name="T281"><text:s/></text:span></text:span></text:p>
      <text:p text:style-name="P381">RELATOR: EXMO. DR. JOÃO BATISTA BARBOSA (Juiz Convocado para substituir a Exma. Desa. Maria de Fátima Moraes Bezerra Cavalcanti Maranhão).</text:p>
      <text:p text:style-name="P217"/>
      <text:p text:style-name="P434"><text:span text:style-name="T31">116</text:span><text:span text:style-name="T26">) Apelação Cível n</text:span><text:span text:style-name="T276">º</text:span><text:span text:style-name="T26"> </text:span><text:span text:style-name="Strong_20_Emphasis"><text:span text:style-name="T189">0803505-26.2021.8.15.0231</text:span></text:span><text:span text:style-name="T26">.</text:span></text:p>
      <text:p text:style-name="P762"><text:span text:style-name="T90">Oriundo da 1ª Vara Mista </text:span><text:span text:style-name="T109">da </text:span><text:span text:style-name="T90">Comarca da Mamanguape</text:span><text:span text:style-name="Strong_20_Emphasis"><text:span text:style-name="T34">.</text:span></text:span></text:p>
      <text:p text:style-name="P638"><text:span text:style-name="T34">Apelante(s): </text:span><text:span text:style-name="Strong_20_Emphasis"><text:span text:style-name="T191">Severino Antônio Dutra</text:span></text:span><text:span text:style-name="Strong_20_Emphasis"><text:span text:style-name="T34">.</text:span></text:span></text:p>
      <text:p text:style-name="P638"><text:span text:style-name="Strong_20_Emphasis"><text:span text:style-name="T34">Advogado(s):</text:span></text:span><text:span text:style-name="T34"> </text:span><text:span text:style-name="Strong_20_Emphasis"><text:span text:style-name="T191">Oscar Stephano Goncalves Coutinho </text:span></text:span><text:span text:style-name="Strong_20_Emphasis"><text:span text:style-name="T34"><text:s/>– </text:span></text:span><text:span text:style-name="Strong_20_Emphasis"><text:span text:style-name="T129">OAB/PB 13.552.</text:span></text:span></text:p>
      <text:p text:style-name="P453"><text:span text:style-name="T285">Apelado(s): </text:span><text:span text:style-name="Strong_20_Emphasis"><text:span text:style-name="T234">Banco Bradesco S/A.</text:span></text:span></text:p>
      <text:p text:style-name="P968"><text:span text:style-name="Strong_20_Emphasis"><text:span text:style-name="T502"><text:s/></text:span></text:span><text:span text:style-name="Strong_20_Emphasis"><text:s/></text:span><text:span text:style-name="T162"><text:s/></text:span></text:p>
      <text:p text:style-name="P239">RELATORA: EXMA. DRA. AGAMENILDE DIAS ARRUDA VIEIRA DANTAS (Juíza Convocada para substituir o Exmo. Des. Leandro dos Santos).</text:p>
      <text:p text:style-name="P198"/>
      <text:p text:style-name="P862"><text:span text:style-name="T57">117</text:span><text:span text:style-name="T34">) Agravo Interno nº </text:span><text:span text:style-name="Strong_20_Emphasis"><text:span text:style-name="T409">0815164-12.2022.8.15.0000</text:span></text:span><text:span text:style-name="Strong_20_Emphasis"><text:span text:style-name="T34"> .</text:span></text:span></text:p>
      <text:p text:style-name="P712"><text:span text:style-name="T90">Oriundo da </text:span><text:span text:style-name="Strong_20_Emphasis"><text:span text:style-name="T464">1º Vara d</text:span></text:span><text:span text:style-name="Strong_20_Emphasis"><text:span text:style-name="T484">a</text:span></text:span><text:span text:style-name="Strong_20_Emphasis"><text:span text:style-name="T464"> Fazenda Pública da </text:span></text:span><text:span text:style-name="Strong_20_Emphasis"><text:span text:style-name="T478">Comarca da </text:span></text:span><text:span text:style-name="Strong_20_Emphasis"><text:span text:style-name="T464">Capital</text:span></text:span><text:span text:style-name="T162"> </text:span><text:span text:style-name="T90">.</text:span></text:p>
      <text:p text:style-name="P712"><text:span text:style-name="T34">Agravante(s): </text:span><text:span text:style-name="Strong_20_Emphasis"><text:span text:style-name="T409">Cobasi Comercio </text:span></text:span><text:span text:style-name="Strong_20_Emphasis"><text:span text:style-name="T413">d</text:span></text:span><text:span text:style-name="Strong_20_Emphasis"><text:span text:style-name="T409">e Produtos Basicos </text:span></text:span><text:span text:style-name="Strong_20_Emphasis"><text:span text:style-name="T413">e</text:span></text:span><text:span text:style-name="Strong_20_Emphasis"><text:span text:style-name="T409"> Industrializados S/A</text:span></text:span><text:span text:style-name="Strong_20_Emphasis"><text:span text:style-name="T34">.</text:span></text:span></text:p>
      <text:p text:style-name="P712"><text:span text:style-name="T34">Advogado(s): </text:span><text:span text:style-name="Strong_20_Emphasis"><text:span text:style-name="T464">Júlio Cesar Goulart Lanes - OAB/PB 46.648-A.</text:span></text:span></text:p>
      <text:p text:style-name="P828"><text:span text:style-name="T34">Agravado(s): </text:span><text:span text:style-name="Strong_20_Emphasis"><text:span text:style-name="T409">Estado da Paraíba, </text:span></text:span><text:span text:style-name="Strong_20_Emphasis"><text:span text:style-name="T413">rep. por seu Procurador-Geral, Fábio Andrade Medeiros.</text:span></text:span></text:p>
      <text:p text:style-name="P136"/>
      <text:p text:style-name="P239">RELATORA: EXMA. DRA. AGAMENILDE DIAS ARRUDA VIEIRA DANTAS (Juíza Convocada para substituir o Exmo. Des. Leandro dos Santos).</text:p>
      <text:p text:style-name="P198"/>
      <text:p text:style-name="P850"><text:span text:style-name="T57">118</text:span><text:span text:style-name="T34">) Agravo Interno nº </text:span><text:span text:style-name="Strong_20_Emphasis"><text:span text:style-name="T166">0801803-98.2021.8.15.0181</text:span></text:span><text:span text:style-name="Strong_20_Emphasis"><text:span text:style-name="T34">.</text:span></text:span></text:p>
      <text:p text:style-name="P490"><text:span text:style-name="T285">Oriundo da </text:span><text:span text:style-name="Strong_20_Emphasis"><text:span text:style-name="T251">5ª Vara </text:span></text:span><text:span text:style-name="Strong_20_Emphasis"><text:span text:style-name="T264">Mista </text:span></text:span><text:span text:style-name="Strong_20_Emphasis"><text:span text:style-name="T263">da Comarca </text:span></text:span><text:span text:style-name="Strong_20_Emphasis"><text:span text:style-name="T251">de Guarabira</text:span></text:span><text:span text:style-name="T285">.</text:span></text:p>
      <text:p text:style-name="P27"><text:span text:style-name="Strong_20_Emphasis"><text:span text:style-name="T573">Agravante(s): Município de Guarabira.</text:span></text:span></text:p>
      <text:p text:style-name="P27"><text:soft-page-break/><text:span text:style-name="Strong_20_Emphasis"><text:span text:style-name="T573">Advogado(s): Caio de Oliveira Cavalcanti – OAB/PB 14.199.</text:span></text:span></text:p>
      <text:p text:style-name="P27"><text:span text:style-name="Strong_20_Emphasis"><text:span text:style-name="T573">Agravado(</text:span></text:span><text:span text:style-name="Strong_20_Emphasis"><text:span text:style-name="T580">s</text:span></text:span><text:span text:style-name="Strong_20_Emphasis"><text:span text:style-name="T573">): Joseneide Ribeiro de Oliveira.</text:span></text:span></text:p>
      <text:p text:style-name="P27"><text:span text:style-name="Strong_20_Emphasis"><text:span text:style-name="T573">Defensora </text:span></text:span><text:span text:style-name="Strong_20_Emphasis"><text:span text:style-name="T583">Pública</text:span></text:span><text:span text:style-name="Strong_20_Emphasis"><text:span text:style-name="T573">: Maria da Conceição Agra Cariri.</text:span></text:span></text:p>
      <text:p text:style-name="P136"/>
      <text:p text:style-name="P239">RELATORA: EXMA. DRA. AGAMENILDE DIAS ARRUDA VIEIRA DANTAS (Juíza Convocada para substituir o Exmo. Des. Leandro dos Santos).</text:p>
      <text:p text:style-name="P198"/>
      <text:p text:style-name="P908"><text:span text:style-name="T57">119</text:span><text:span text:style-name="T34">) Embargos de Declaração n</text:span><text:span text:style-name="T277">º</text:span><text:span text:style-name="T34"> <text:s/></text:span><text:span text:style-name="Strong_20_Emphasis"><text:span text:style-name="T409">0803675-51.2021.815.0181</text:span></text:span><text:span text:style-name="T34">.</text:span></text:p>
      <text:p text:style-name="P305"><text:span text:style-name="T544">Oriundo da</text:span><text:span text:style-name="T529"> </text:span><text:span text:style-name="T319">5ª Vara Mista da Comarca de Guarabira.</text:span><text:span text:style-name="T529"> </text:span></text:p>
      <text:p text:style-name="P330"><text:span text:style-name="T529">Embargante(s): </text:span><text:span text:style-name="T319">Maria das Neves Luciano de Oliveira</text:span><text:span text:style-name="T529"> </text:span><text:span text:style-name="T305">.</text:span></text:p>
      <text:p text:style-name="P701"><text:span text:style-name="T129">Advogado(s): </text:span><text:span text:style-name="Strong_20_Emphasis"><text:span text:style-name="T446">John Lenno da Silva Andrade - OAB/PB 26.712.</text:span></text:span></text:p>
      <text:p text:style-name="P349"><text:span text:style-name="T305">Embargado(s): </text:span><text:span text:style-name="T339">Bradesco Capitalização S/A.</text:span> </text:p>
      <text:p text:style-name="P555"><text:span text:style-name="Strong_20_Emphasis"><text:span text:style-name="T166">Advogado(s): </text:span></text:span><text:span text:style-name="Strong_20_Emphasis"><text:span text:style-name="T455">Karina de Almeida Batistuci - OAB/PB 178.033-A.</text:span></text:span></text:p>
      <text:p text:style-name="P555"><text:span text:style-name="Strong_20_Emphasis"><text:span text:style-name="T510"/></text:span></text:p>
      <text:p text:style-name="P239">RELATORA: EXMA. DRA. AGAMENILDE DIAS ARRUDA VIEIRA DANTAS (Juíza Convocada para substituir o Exmo. Des. Leandro dos Santos).</text:p>
      <text:p text:style-name="P198"/>
      <text:p text:style-name="P174"><text:span text:style-name="T6">120</text:span><text:span text:style-name="T3">) Embargos de Declaração n</text:span><text:span text:style-name="T309">º</text:span><text:span text:style-name="T3"> </text:span><text:span text:style-name="T516">0800352-38.2021.8.15.0181</text:span><text:span text:style-name="T3">.</text:span></text:p>
      <text:p text:style-name="P305"><text:span text:style-name="T544">Oriundo da</text:span><text:span text:style-name="T529">. </text:span><text:span text:style-name="T319">5ª Vara Mista </text:span><text:span text:style-name="T322">da Comarca </text:span><text:span text:style-name="T319">de Guarabira.</text:span><text:span text:style-name="T529"> </text:span></text:p>
      <text:p text:style-name="P331"><text:span text:style-name="T529">Embargante(s): </text:span><text:span text:style-name="T319">Município de Guarabira</text:span><text:span text:style-name="T305">.</text:span></text:p>
      <text:p text:style-name="P703"><text:span text:style-name="T129">Advogado(s): <text:s/></text:span><text:span text:style-name="Strong_20_Emphasis"><text:span text:style-name="T446">Caio de Oliveira Cavalcanti - OAB/PB 14199.</text:span></text:span></text:p>
      <text:p text:style-name="P331"><text:span text:style-name="T305">Embargado(s): </text:span><text:span text:style-name="T339">João Félix Sobrinho.</text:span><text:span text:style-name="T305"> </text:span></text:p>
      <text:p text:style-name="P558"><text:span text:style-name="Strong_20_Emphasis"><text:span text:style-name="T166">Advogado(s): </text:span></text:span><text:span text:style-name="Strong_20_Emphasis"><text:span text:style-name="T455">Humberto de Souza Félix – OAB/RN 5069.</text:span></text:span><text:span text:style-name="Strong_20_Emphasis"><text:span text:style-name="T166"> </text:span></text:span></text:p>
      <text:p text:style-name="P136"/>
      <text:p text:style-name="P239">RELATORA: EXMA. DRA. AGAMENILDE DIAS ARRUDA VIEIRA DANTAS (Juíza Convocada para substituir o Exmo. Des. Leandro dos Santos).</text:p>
      <text:p text:style-name="P198"/>
      <text:p text:style-name="P910"><text:span text:style-name="T57">121</text:span><text:span text:style-name="T34">) Embargos de Declaração n</text:span><text:span text:style-name="T277">º</text:span><text:span text:style-name="T34"> <text:s/></text:span><text:span text:style-name="Strong_20_Emphasis"><text:span text:style-name="T409">0805072-48.2021.8.15.0181</text:span></text:span><text:span text:style-name="T34">.</text:span></text:p>
      <text:p text:style-name="P680"><text:span text:style-name="T90">Oriundo da</text:span><text:span text:style-name="T34">. </text:span><text:span text:style-name="Strong_20_Emphasis"><text:span text:style-name="T409">4ª Vara Mista </text:span></text:span><text:span text:style-name="Strong_20_Emphasis"><text:span text:style-name="T419">da Comarca </text:span></text:span><text:span text:style-name="Strong_20_Emphasis"><text:span text:style-name="T409">de Guarabira</text:span></text:span><text:span text:style-name="Strong_20_Emphasis"><text:span text:style-name="T376">.</text:span></text:span></text:p>
      <text:p text:style-name="P704"><text:span text:style-name="T34">Embargante(s): </text:span><text:span text:style-name="Strong_20_Emphasis"><text:span text:style-name="T409">Banco Santader Brasil S/A.</text:span></text:span></text:p>
      <text:p text:style-name="P704"><text:span text:style-name="T129">Advogado(s): <text:s/></text:span><text:span text:style-name="Strong_20_Emphasis"><text:span text:style-name="T452">Suellen Poncell do Nascimento Duarte - OAB/PE 28.490.</text:span></text:span></text:p>
      <text:p text:style-name="P881"><text:span text:style-name="T129">Embargado(s): <text:s/></text:span><text:span text:style-name="Strong_20_Emphasis"><text:span text:style-name="T465">Maria Neuma </text:span></text:span><text:span text:style-name="Strong_20_Emphasis"><text:span text:style-name="T472">d</text:span></text:span><text:span text:style-name="Strong_20_Emphasis"><text:span text:style-name="T465">e Figueiredo.</text:span></text:span></text:p>
      <text:p text:style-name="P559"><text:span text:style-name="Strong_20_Emphasis"><text:span text:style-name="T166">Advogado(s): </text:span></text:span><text:span text:style-name="Strong_20_Emphasis"><text:span text:style-name="T459">Jonh Lenno da Silva Andrade - OAB/PB 26.712.</text:span></text:span><text:span text:style-name="Strong_20_Emphasis"><text:span text:style-name="T166"> </text:span></text:span></text:p>
      <text:p text:style-name="P136"/>
      <text:p text:style-name="P239">RELATORA: EXMA. DRA. AGAMENILDE DIAS ARRUDA VIEIRA DANTAS (Juíza Convocada para substituir o Exmo. Des. Leandro dos Santos).</text:p>
      <text:p text:style-name="P198"/>
      <text:p text:style-name="P913"><text:span text:style-name="T57">122</text:span><text:span text:style-name="T34">) Embargos de Declaração n</text:span><text:span text:style-name="T277">º</text:span><text:span text:style-name="T34"> </text:span><text:span text:style-name="Strong_20_Emphasis"><text:span text:style-name="T409">0818971-13.2017.815.0001</text:span></text:span><text:span text:style-name="T34">.</text:span></text:p>
      <text:p text:style-name="P305"><text:span text:style-name="T544">Oriundo da</text:span><text:span text:style-name="T529"> </text:span><text:span text:style-name="T319">9ª Vara Cível </text:span><text:span text:style-name="T323">da Comarca </text:span><text:span text:style-name="T319">de Campina Grande.</text:span><text:span text:style-name="T529"> </text:span></text:p>
      <text:p text:style-name="P332"><text:span text:style-name="T529">Embargante(s): </text:span><text:span text:style-name="T319">Carinne de Oliveira Lima</text:span><text:span text:style-name="T305">.</text:span></text:p>
      <text:p text:style-name="P706"><text:span text:style-name="T129">Advogado(s): <text:s/></text:span><text:span text:style-name="Strong_20_Emphasis"><text:span text:style-name="T446">José Rhammon G. Medeiros Pimentel - OAB/PB20.323.</text:span></text:span><text:span text:style-name="Strong_20_Emphasis"><text:span text:style-name="T129"> </text:span></text:span></text:p>
      <text:p text:style-name="P349"><text:span text:style-name="T305">Embargado(s): </text:span><text:span text:style-name="T339">Banco Bradesco Financiamentos S/A.</text:span> </text:p>
      <text:p text:style-name="P596"><text:span text:style-name="Strong_20_Emphasis"><text:span text:style-name="T166">Advogado(s): </text:span></text:span><text:span text:style-name="Strong_20_Emphasis"><text:span text:style-name="T455">Antônio Braz da Silva - OAB/PB 12.450-A.</text:span></text:span></text:p>
      <text:p text:style-name="P184"/>
      <text:p text:style-name="P239">RELATORA: EXMA. DRA. AGAMENILDE DIAS ARRUDA VIEIRA DANTAS (Juíza Convocada para substituir o Exmo. Des. Leandro dos Santos).</text:p>
      <text:p text:style-name="P198"/>
      <text:p text:style-name="P944"><text:span text:style-name="T57">123</text:span><text:span text:style-name="T34">) Embargos de Declaração n</text:span><text:span text:style-name="T277">º</text:span><text:span text:style-name="T34"> <text:s/></text:span><text:span text:style-name="Strong_20_Emphasis"><text:span text:style-name="T409">0801321-84.2019.815.0161</text:span></text:span><text:span text:style-name="T34">.</text:span></text:p>
      <text:p text:style-name="P680"><text:span text:style-name="T90">Oriundo da</text:span><text:span text:style-name="T34"> </text:span><text:span text:style-name="T376">2ª Vara Mista da Comarca de Cuité</text:span><text:span text:style-name="Strong_20_Emphasis"><text:span text:style-name="T445">.</text:span></text:span></text:p>
      <text:p text:style-name="P333"><text:span text:style-name="T529">Embargante(s): </text:span><text:span text:style-name="T319">Tomáz de Pontes Bernardino</text:span><text:span text:style-name="T305">.</text:span></text:p>
      <text:p text:style-name="P707"><text:span text:style-name="T129">Advogado(s): <text:s/></text:span><text:span text:style-name="Strong_20_Emphasis"><text:span text:style-name="T446">David da Silva Santos - OAB/PB 17.937.</text:span></text:span></text:p>
      <text:p text:style-name="P349"><text:span text:style-name="T305">Embargado(s): <text:s/></text:span><text:span text:style-name="T339">Íris Martins do Nascimento Pontes.</text:span> </text:p>
      <text:p text:style-name="P560"><text:span text:style-name="Strong_20_Emphasis"><text:span text:style-name="T166">Advogado(s): </text:span></text:span><text:span text:style-name="Strong_20_Emphasis"><text:span text:style-name="T455">Djaci Silva de Medeiros - OAB/PB 13.514.</text:span></text:span><text:span text:style-name="Strong_20_Emphasis"><text:span text:style-name="T166"> </text:span></text:span></text:p>
      <text:p text:style-name="P136"/>
      <text:p text:style-name="P239"><text:soft-page-break/>RELATORA: EXMA. DRA. AGAMENILDE DIAS ARRUDA VIEIRA DANTAS (Juíza Convocada para substituir o Exmo. Des. Leandro dos Santos).</text:p>
      <text:p text:style-name="P198"/>
      <text:p text:style-name="P918"><text:span text:style-name="T57">124</text:span><text:span text:style-name="T34">) Embargos de Declaração n</text:span><text:span text:style-name="T277">º</text:span><text:span text:style-name="T34"> </text:span><text:span text:style-name="Strong_20_Emphasis"><text:span text:style-name="T409">0820612-65.2019.815.0001</text:span></text:span><text:span text:style-name="T34">.</text:span></text:p>
      <text:p text:style-name="P334"><text:span text:style-name="T544">Oriundo da</text:span><text:span text:style-name="T328">1ª Vara de Família </text:span><text:span text:style-name="T329">da Comarca </text:span><text:span text:style-name="T328">de Campina Grande</text:span><text:span text:style-name="T529">. </text:span></text:p>
      <text:p text:style-name="P334"><text:span text:style-name="T529">Embargante(s): </text:span><text:span text:style-name="T319">Elivânia de Sousa Brito Lins</text:span><text:span text:style-name="T305">.</text:span></text:p>
      <text:p text:style-name="P713"><text:span text:style-name="T129">Advogado(s): <text:s/></text:span><text:span text:style-name="Strong_20_Emphasis"><text:span text:style-name="T446">Maria do Socorro Flor - OAB/PB 11.161.</text:span></text:span></text:p>
      <text:p text:style-name="P334"><text:span text:style-name="T305">Embargado(s): </text:span><text:span text:style-name="T339">Victor Lins dos Santos.</text:span> </text:p>
      <text:p text:style-name="P569"><text:span text:style-name="Strong_20_Emphasis"><text:span text:style-name="T166">Advogado(s): </text:span></text:span><text:span text:style-name="Strong_20_Emphasis"><text:span text:style-name="T455">Rodrigo Luis A. Cavalcante</text:span></text:span><text:span text:style-name="Strong_20_Emphasis"><text:span text:style-name="T459"> -</text:span></text:span><text:span text:style-name="Strong_20_Emphasis"><text:span text:style-name="T455"> OAB/PB 14.784.</text:span></text:span><text:span text:style-name="Strong_20_Emphasis"><text:span text:style-name="T166"> </text:span></text:span></text:p>
      <text:p text:style-name="P148"/>
      <text:p text:style-name="P240">RELATORA: EXMA. DRA. AGAMENILDE DIAS ARRUDA VIEIRA DANTAS (Juíza Convocada para substituir o Exmo. Des. Leandro dos Santos).</text:p>
      <text:p text:style-name="P206"/>
      <text:p text:style-name="P175"><text:span text:style-name="T6">125</text:span><text:span text:style-name="T3">) Embargos de Declaração n</text:span><text:span text:style-name="T309">º</text:span><text:span text:style-name="T3"> <text:s/></text:span><text:span text:style-name="T516">0871088-24.2019.8.15.2001</text:span><text:span text:style-name="T3">.</text:span></text:p>
      <text:p text:style-name="P335"><text:span text:style-name="T544">Oriundo da </text:span><text:span text:style-name="T529"><text:s/></text:span><text:span text:style-name="T319">3ª Vara da Fazenda Pública da </text:span><text:span text:style-name="T324">Comarca da </text:span><text:span text:style-name="T319">Capital.</text:span></text:p>
      <text:p text:style-name="P335"><text:span text:style-name="T529">Embargante(s): </text:span><text:span text:style-name="T319">Estado da Paraíba, </text:span><text:span text:style-name="T324">rep. por seu Procurador-Geral, Fábio Andrade Medeiros</text:span><text:span text:style-name="T305">.</text:span></text:p>
      <text:p text:style-name="P355"><text:span text:style-name="T305">Embargado(s): </text:span><text:span text:style-name="T355">Jandira da Silva.</text:span></text:p>
      <text:p text:style-name="P570"><text:span text:style-name="Strong_20_Emphasis"><text:span text:style-name="T166">Advogado(s): </text:span></text:span><text:span text:style-name="Strong_20_Emphasis"><text:span text:style-name="T455">Carlos Alberto Pinto Mangueira - OAB 6003.</text:span></text:span><text:span text:style-name="Strong_20_Emphasis"><text:span text:style-name="T166"> </text:span></text:span></text:p>
      <text:p text:style-name="P148"/>
      <text:p text:style-name="P240">RELATORA: EXMA. DRA. AGAMENILDE DIAS ARRUDA VIEIRA DANTAS (Juíza Convocada para substituir o Exmo. Des. Leandro dos Santos).</text:p>
      <text:p text:style-name="P206"/>
      <text:p text:style-name="P176"><text:span text:style-name="T6">126</text:span><text:span text:style-name="T3">) Embargos de Declaração n</text:span><text:span text:style-name="T309">º</text:span><text:span text:style-name="T3"> <text:s/></text:span><text:span text:style-name="T516">0804440-56.2020.8.15.0181</text:span><text:span text:style-name="T3">.</text:span></text:p>
      <text:p text:style-name="P335"><text:span text:style-name="T544">Oriundo da </text:span><text:span text:style-name="T529"><text:s/></text:span><text:span text:style-name="T319">5ª Vara Mista </text:span><text:span text:style-name="T325">da Comarca </text:span><text:span text:style-name="T319">de Guarabira.</text:span></text:p>
      <text:p text:style-name="P336"><text:span text:style-name="T529">Embargante(s): </text:span><text:span text:style-name="T319">Município de Guarabira.</text:span></text:p>
      <text:p text:style-name="P714"><text:span text:style-name="T129">Advogado(s): <text:s/></text:span><text:span text:style-name="Strong_20_Emphasis"><text:span text:style-name="T446">Caio de Oliveira Cavalcanti - OAB/PB 14199.</text:span></text:span></text:p>
      <text:p text:style-name="P355"><text:span text:style-name="T305">Embargado(s): <text:s/></text:span><text:span text:style-name="T339">Carlos André da Silva.</text:span> </text:p>
      <text:p text:style-name="P571"><text:span text:style-name="Strong_20_Emphasis"><text:span text:style-name="T166">Advogado(s): </text:span></text:span><text:span text:style-name="Strong_20_Emphasis"><text:span text:style-name="T455">Humberto de Souza Félix – OAB/RN 5069.</text:span></text:span><text:span text:style-name="Strong_20_Emphasis"><text:span text:style-name="T166"> </text:span></text:span></text:p>
      <text:p text:style-name="P148"/>
      <text:p text:style-name="P240">RELATORA: EXMA. DRA. AGAMENILDE DIAS ARRUDA VIEIRA DANTAS (Juíza Convocada para substituir o Exmo. Des. Leandro dos Santos).</text:p>
      <text:p text:style-name="P206"/>
      <text:p text:style-name="P177"><text:span text:style-name="T6">127</text:span><text:span text:style-name="T3">) Embargos de Declaração n</text:span><text:span text:style-name="T309">º</text:span><text:span text:style-name="T3"> </text:span><text:span text:style-name="T516">0803475-44.2021.8.15.0181</text:span><text:span text:style-name="T3">.</text:span></text:p>
      <text:p text:style-name="P337"><text:span text:style-name="T544">Oriundo da </text:span><text:span text:style-name="T529"><text:s/></text:span><text:span text:style-name="T319">5ª Vara Mista </text:span><text:span text:style-name="T325">da Comarca </text:span><text:span text:style-name="T319">de Guarabira.</text:span></text:p>
      <text:p text:style-name="P337"><text:span text:style-name="T529">Embargante(s): </text:span><text:span text:style-name="T319">Município de Guarabira.</text:span></text:p>
      <text:p text:style-name="P715"><text:span text:style-name="T129">Advogado(s): </text:span><text:span text:style-name="Strong_20_Emphasis"><text:span text:style-name="T446">Caio de Oliveira Cavalcanti - OAB/PB 14199.</text:span></text:span><text:span text:style-name="T129"> </text:span></text:p>
      <text:p text:style-name="P355"><text:span text:style-name="T305">Embargado(s): </text:span><text:span text:style-name="T339">Joab Pereira da Silva.</text:span></text:p>
      <text:p text:style-name="P572"><text:span text:style-name="Strong_20_Emphasis"><text:span text:style-name="T166">Advogado(s): </text:span></text:span><text:span text:style-name="Strong_20_Emphasis"><text:span text:style-name="T455">Alisson Batista Carvalho - OAB/PB 16.470.</text:span></text:span><text:span text:style-name="Strong_20_Emphasis"><text:span text:style-name="T166"> </text:span></text:span></text:p>
      <text:p text:style-name="P148"/>
      <text:p text:style-name="P240">RELATORA: EXMA. DRA. AGAMENILDE DIAS ARRUDA VIEIRA DANTAS (Juíza Convocada para substituir o Exmo. Des. Leandro dos Santos).</text:p>
      <text:p text:style-name="P206"/>
      <text:p text:style-name="P442"><text:span text:style-name="T31">128</text:span><text:span text:style-name="T26">) Embargos de Declaração n</text:span><text:span text:style-name="T276">º</text:span><text:span text:style-name="T26"> </text:span><text:span text:style-name="Strong_20_Emphasis"><text:span text:style-name="T164">0800042-90.2021.8.15.0000.</text:span></text:span></text:p>
      <text:p text:style-name="P156"><text:span text:style-name="Strong_20_Emphasis"><text:span text:style-name="T310">Oriundo da 13ª Vara Cível da Comarca da Capital.</text:span></text:span></text:p>
      <text:p text:style-name="P789"><text:span text:style-name="T34">Embargante(s): </text:span><text:span text:style-name="Strong_20_Emphasis"><text:span text:style-name="T166">Abelardo Tavares Wanderley.</text:span></text:span></text:p>
      <text:p text:style-name="P117"><text:span text:style-name="Strong_20_Emphasis"><text:span text:style-name="T310">Advogado(s): Adriano Paulo Almeida de Melo - OAB/PB 11.561.</text:span></text:span></text:p>
      <text:p text:style-name="P447"><text:span text:style-name="T139">Embargado(s): </text:span><text:span text:style-name="Strong_20_Emphasis"><text:span text:style-name="T164">UNIBANCO - União de Bancos Brasileiros S/A.</text:span></text:span></text:p>
      <text:p text:style-name="P447"><text:span text:style-name="Strong_20_Emphasis"><text:span text:style-name="T164">Advogado(s): Wilson Sales Belchior - OAB/PB 17.314-A.</text:span></text:span></text:p>
      <text:p text:style-name="P149"/>
      <text:p text:style-name="P241">RELATORA: EXMA. DRA. AGAMENILDE DIAS ARRUDA VIEIRA DANTAS (Juíza Convocada para substituir o Exmo. Des. Leandro dos Santos).</text:p>
      <text:p text:style-name="P207"/>
      <text:p text:style-name="P443"><text:span text:style-name="T31">129</text:span><text:span text:style-name="T26">) Embargos de Declaração n</text:span><text:span text:style-name="T276">º</text:span><text:span text:style-name="T26"> <text:s/></text:span><text:span text:style-name="Strong_20_Emphasis"><text:span text:style-name="T164">0802329-89.2022.8.15.0000. </text:span></text:span></text:p>
      <text:p text:style-name="P157"><text:span text:style-name="Strong_20_Emphasis"><text:span text:style-name="T310">Oriundo da 6º Vara da Fazenda Pública da Capital. </text:span></text:span></text:p>
      <text:p text:style-name="P120"><text:span text:style-name="T3">Embargante(s): </text:span><text:span text:style-name="T7">Município de João Pessoa, rep. por seu Procurador-</text:span><text:span text:style-name="T8">Geral, Bruno A. da Nóbrega.</text:span></text:p>
      <text:p text:style-name="P448"><text:span text:style-name="T139">Embargado(s): </text:span><text:span text:style-name="Strong_20_Emphasis"><text:span text:style-name="T164">Desival Alixandre </text:span></text:span><text:span text:style-name="Strong_20_Emphasis"><text:span text:style-name="T165">da</text:span></text:span><text:span text:style-name="Strong_20_Emphasis"><text:span text:style-name="T164"> Silva. </text:span></text:span></text:p>
      <text:p text:style-name="P448"><text:soft-page-break/><text:span text:style-name="Strong_20_Emphasis"><text:span text:style-name="T164">Advogado(s): Valdir Paulino Da Silva - OAB/PB 19.979.</text:span></text:span></text:p>
      <text:p text:style-name="P149"/>
      <text:p text:style-name="P241">RELATORA: EXMA. DRA. AGAMENILDE DIAS ARRUDA VIEIRA DANTAS (Juíza Convocada para substituir o Exmo. Des. Leandro dos Santos).</text:p>
      <text:p text:style-name="P207"/>
      <text:p text:style-name="P444"><text:span text:style-name="T31">130</text:span><text:span text:style-name="T26">) Embargos de Declaração n</text:span><text:span text:style-name="T276">º</text:span><text:span text:style-name="T26"> </text:span><text:span text:style-name="Strong_20_Emphasis"><text:span text:style-name="T164">0814350-34.2021.8.15.0000. </text:span></text:span></text:p>
      <text:p text:style-name="P158"><text:span text:style-name="Strong_20_Emphasis"><text:span text:style-name="T310">Oriundo da 1ª Vara de Executivos Fiscais da Comarca da Capital. </text:span></text:span></text:p>
      <text:p text:style-name="P790"><text:span text:style-name="T34">Embargante(s): </text:span><text:span text:style-name="Strong_20_Emphasis"><text:span text:style-name="T166">T em C Tudo </text:span></text:span><text:span text:style-name="Strong_20_Emphasis"><text:span text:style-name="T185">e</text:span></text:span><text:span text:style-name="Strong_20_Emphasis"><text:span text:style-name="T166">m Compressores Ltda – ME. </text:span></text:span></text:p>
      <text:p text:style-name="P118"><text:span text:style-name="Strong_20_Emphasis"><text:span text:style-name="T310">Advogado(s): Humberto de Sousa Félix – OAB/RN 5.069. </text:span></text:span></text:p>
      <text:p text:style-name="P449"><text:span text:style-name="T139">Embargado(s): </text:span><text:span text:style-name="Strong_20_Emphasis"><text:span text:style-name="T164">Estado da Paraíba, rep. por seu Procurador-Geral, Fábio Andrade Medeiros.</text:span></text:span></text:p>
      <text:p text:style-name="P149"/>
      <text:p text:style-name="P241">RELATORA: EXMA. DRA. AGAMENILDE DIAS ARRUDA VIEIRA DANTAS (Juíza Convocada para substituir o Exmo. Des. Leandro dos Santos).</text:p>
      <text:p text:style-name="P207"/>
      <text:p text:style-name="P445"><text:span text:style-name="T31">131</text:span><text:span text:style-name="T26">) Embargos de Declaração n</text:span><text:span text:style-name="T276">º</text:span><text:span text:style-name="T26"> </text:span><text:span text:style-name="Strong_20_Emphasis"><text:span text:style-name="T164">0052214-93.1997.8.15.2001. </text:span></text:span></text:p>
      <text:p text:style-name="P159"><text:span text:style-name="Strong_20_Emphasis"><text:span text:style-name="T310">Oriundo da 1ª Vara de Executivos Fiscais da Comarca da Capital. </text:span></text:span></text:p>
      <text:p text:style-name="P791"><text:span text:style-name="T34">Embargante(s): </text:span><text:span text:style-name="Strong_20_Emphasis"><text:span text:style-name="T166">Município de João Pessoa, rep. por seu Procurador-</text:span></text:span><text:span text:style-name="Strong_20_Emphasis"><text:span text:style-name="T186">Geral, </text:span></text:span><text:span text:style-name="Strong_20_Emphasis"><text:span text:style-name="T166">Bruno Augusto A. da Nóbrega.</text:span></text:span></text:p>
      <text:p text:style-name="P450"><text:span text:style-name="T139">Embargado(s): </text:span><text:span text:style-name="Strong_20_Emphasis"><text:span text:style-name="T164">Aluizio Costa.</text:span></text:span></text:p>
      <text:p text:style-name="P420"><text:span text:style-name="Strong_20_Emphasis"><text:span text:style-name="T164"><text:s/></text:span></text:span></text:p>
      <text:p text:style-name="P127"><text:span text:style-name="T2">RELATORA: EXMA. DRA. AGAMENILDE DIAS ARRUDA VIEIRA DANTAS (Juíza Convocada para substituir o Exmo. Des. Leandro dos Santos).</text:span><text:span text:style-name="T3"> <text:s text:c="15"/></text:span></text:p>
      <text:p text:style-name="P190"/>
      <text:p text:style-name="P861"><text:span text:style-name="T57">132</text:span><text:span text:style-name="T34">) Agravo </text:span><text:span text:style-name="Strong_20_Emphasis"><text:span text:style-name="T34">de Instrumento nº </text:span></text:span><text:span text:style-name="Strong_20_Emphasis"><text:span text:style-name="T409">0816942-51.2021.815.0000</text:span></text:span><text:span text:style-name="Strong_20_Emphasis"><text:span text:style-name="T34">.</text:span></text:span></text:p>
      <text:p text:style-name="P305"><text:span text:style-name="T544">Oriundo da.</text:span><text:span text:style-name="T339">1ª Vara Mista da Comarca de Itaporanga.</text:span></text:p>
      <text:p text:style-name="P709"><text:span text:style-name="T34">Agravante(s): </text:span><text:span text:style-name="Strong_20_Emphasis"><text:span text:style-name="T376">Banco Bradesco S/A</text:span></text:span><text:span text:style-name="Strong_20_Emphasis"><text:span text:style-name="T34">.</text:span></text:span></text:p>
      <text:p text:style-name="P338"><text:span text:style-name="T529">Advogado(s): <text:s/></text:span><text:span text:style-name="T339">Karina de Almeida Batistuci - OAB/PB 178.033-A.</text:span></text:p>
      <text:p text:style-name="P805"><text:span text:style-name="T34">Agravado(s): </text:span><text:span text:style-name="Strong_20_Emphasis"><text:span text:style-name="T376">Maria das Neves da Silva</text:span></text:span><text:span text:style-name="Strong_20_Emphasis"><text:span text:style-name="T34">.</text:span></text:span></text:p>
      <text:p text:style-name="P804"><text:span text:style-name="Strong_20_Emphasis"><text:span text:style-name="T166">Advogado(s): </text:span></text:span><text:span text:style-name="Strong_20_Emphasis"><text:span text:style-name="T455">Christian Jefferson de Sousa Lima - OAB/PB 18.186.</text:span></text:span></text:p>
      <text:p text:style-name="P136"/>
      <text:p text:style-name="P127"><text:span text:style-name="T2">RELATORA: EXMA. DRA. AGAMENILDE DIAS ARRUDA VIEIRA DANTAS (Juíza Convocada para substituir o Exmo. Des. Leandro dos Santos).</text:span><text:span text:style-name="T3"> <text:s text:c="15"/></text:span></text:p>
      <text:p text:style-name="P190"/>
      <text:p text:style-name="P850"><text:span text:style-name="T57">133</text:span><text:span text:style-name="T34">) Agravo </text:span><text:span text:style-name="Strong_20_Emphasis"><text:span text:style-name="T34">de Instrumento nº </text:span></text:span><text:span text:style-name="Strong_20_Emphasis"><text:span text:style-name="T166">0801129-47.2022.815.0000</text:span></text:span><text:span text:style-name="Strong_20_Emphasis"><text:span text:style-name="T34">.</text:span></text:span></text:p>
      <text:p text:style-name="P490"><text:span text:style-name="T285">Oriundo da </text:span><text:span text:style-name="Strong_20_Emphasis"><text:span text:style-name="T251">2ª Vara Mista da Comarca de Queimadas</text:span></text:span><text:span text:style-name="T285">.</text:span></text:p>
      <text:p text:style-name="P680"><text:span text:style-name="T34">Agravante(s): </text:span><text:span text:style-name="Strong_20_Emphasis"><text:span text:style-name="T166">Heitor Pereira Gabriel, rep. por sua genitora, Ianne Jamille Pereira Gabriel</text:span></text:span><text:span text:style-name="Strong_20_Emphasis"><text:span text:style-name="T34">.</text:span></text:span></text:p>
      <text:p text:style-name="P473"><text:span text:style-name="T285">Advogado(s): </text:span><text:span text:style-name="Strong_20_Emphasis"><text:span text:style-name="T247">Andréia Mayana de Almeida Lima - OAB/PB 17.804</text:span></text:span><text:span text:style-name="T285">.</text:span></text:p>
      <text:p text:style-name="P821"><text:span text:style-name="T34">Agravado(s): </text:span><text:span text:style-name="Strong_20_Emphasis"><text:span text:style-name="T166">Esmale Assistência Internacional de Saúde Ltda</text:span></text:span><text:span text:style-name="Strong_20_Emphasis"><text:span text:style-name="T34">.</text:span></text:span></text:p>
      <text:p text:style-name="P15"><text:span text:style-name="Strong_20_Emphasis"><text:span text:style-name="T573">Advogado(s): Luiz Henrique da Silva Cunha Filho - OAB/AL 8.399.</text:span></text:span></text:p>
      <text:p text:style-name="P412"><text:span text:style-name="Strong_20_Emphasis"><text:span text:style-name="T278"><text:s/></text:span></text:span></text:p>
      <text:p text:style-name="P127"><text:span text:style-name="T2">RELATORA: EXMA. DRA. AGAMENILDE DIAS ARRUDA VIEIRA DANTAS (Juíza Convocada para substituir o Exmo. Des. Leandro dos Santos).</text:span><text:span text:style-name="T3"> <text:s text:c="15"/></text:span></text:p>
      <text:p text:style-name="P190"/>
      <text:p text:style-name="P850"><text:span text:style-name="T57">134</text:span><text:span text:style-name="T34">) Agravo </text:span><text:span text:style-name="Strong_20_Emphasis"><text:span text:style-name="T34">de Instrumento nº </text:span></text:span><text:span text:style-name="Strong_20_Emphasis"><text:span text:style-name="T166">0808928-44.2022.815.0000</text:span></text:span><text:span text:style-name="Strong_20_Emphasis"><text:span text:style-name="T34">.</text:span></text:span></text:p>
      <text:p text:style-name="P490"><text:span text:style-name="T285">Oriundo da </text:span><text:span text:style-name="Strong_20_Emphasis"><text:span text:style-name="T251">5ª Vara </text:span></text:span><text:span text:style-name="Strong_20_Emphasis"><text:span text:style-name="T252">da Comarca</text:span></text:span><text:span text:style-name="Strong_20_Emphasis"><text:span text:style-name="T251"> de Patos</text:span></text:span><text:span text:style-name="T285">.</text:span></text:p>
      <text:p text:style-name="P680"><text:span text:style-name="T34">Agravante(s): </text:span><text:span text:style-name="Strong_20_Emphasis"><text:span text:style-name="T166">Clodoaldo Pereira Vicente de Souza</text:span></text:span><text:span text:style-name="Strong_20_Emphasis"><text:span text:style-name="T34">.</text:span></text:span></text:p>
      <text:p text:style-name="P474"><text:span text:style-name="T285">Advogado(s): </text:span><text:span text:style-name="Strong_20_Emphasis"><text:span text:style-name="T247">Clodoaldo Pereira Vicente de Souza - OAB/PB 10.503</text:span></text:span><text:span text:style-name="T285">.</text:span></text:p>
      <text:p text:style-name="P837"><text:span text:style-name="T34">Agravado(s): </text:span><text:span text:style-name="Strong_20_Emphasis"><text:span text:style-name="T191">Estado da Paraíba, rep. por s</text:span></text:span><text:span text:style-name="Strong_20_Emphasis"><text:span text:style-name="T192">eu </text:span></text:span><text:span text:style-name="Strong_20_Emphasis"><text:span text:style-name="T166">Procurador-Geral, Fábio Andrade Medeiros.</text:span></text:span></text:p>
      <text:p text:style-name="P136"><text:s/></text:p>
      <text:p text:style-name="P127"><text:span text:style-name="T2">RELATORA: EXMA. DRA. AGAMENILDE DIAS ARRUDA VIEIRA DANTAS (Juíza Convocada para substituir o Exmo. Des. Leandro dos Santos).</text:span><text:span text:style-name="T3"> <text:s text:c="15"/></text:span></text:p>
      <text:p text:style-name="P190"/>
      <text:p text:style-name="P850"><text:span text:style-name="T57">135</text:span><text:span text:style-name="T34">) Agravo </text:span><text:span text:style-name="Strong_20_Emphasis"><text:span text:style-name="T34">de Instrumento nº </text:span></text:span><text:span text:style-name="Strong_20_Emphasis"><text:span text:style-name="T166">0809710-56.2019.8.15.0000</text:span></text:span><text:span text:style-name="Strong_20_Emphasis"><text:span text:style-name="T34">.</text:span></text:span></text:p>
      <text:p text:style-name="P490"><text:span text:style-name="T285">Oriundo da </text:span><text:span text:style-name="Strong_20_Emphasis"><text:span text:style-name="T251">10ª Vara Cível da Comarca de Campina Grande</text:span></text:span><text:span text:style-name="T285">.</text:span></text:p>
      <text:p text:style-name="P680"><text:span text:style-name="T34">Agravante(s): </text:span><text:span text:style-name="Strong_20_Emphasis"><text:span text:style-name="T166">Unimed Campina Grande Cooperativa de Trabalho Médico</text:span></text:span><text:span text:style-name="Strong_20_Emphasis"><text:span text:style-name="T34">.</text:span></text:span></text:p>
      <text:p text:style-name="P475"><text:span text:style-name="T285">Advogado(s): </text:span><text:span text:style-name="Strong_20_Emphasis"><text:span text:style-name="T247">Cícero Pereira de Lacerda Neto - OAB/PB 15.401</text:span></text:span><text:span text:style-name="T285">.</text:span></text:p>
      <text:p text:style-name="P821"><text:soft-page-break/><text:span text:style-name="T34">Agravado(s): </text:span><text:span text:style-name="Strong_20_Emphasis"><text:span text:style-name="T166">I. E. C. M., repres. por sua genitora, Sílvia Clemente Cruz Macedo</text:span></text:span><text:span text:style-name="Strong_20_Emphasis"><text:span text:style-name="T34">.</text:span></text:span></text:p>
      <text:p text:style-name="P16"><text:span text:style-name="Strong_20_Emphasis"><text:span text:style-name="T573">Advogado(s): Karla Jussara Ferreira Silveira Silvera Gomes - OAB/PB 26.247.</text:span></text:span></text:p>
      <text:p text:style-name="P412"><text:span text:style-name="Strong_20_Emphasis"><text:span text:style-name="T278"><text:s/></text:span></text:span></text:p>
      <text:p text:style-name="P127"><text:span text:style-name="T2">RELATORA: EXMA. DRA. AGAMENILDE DIAS ARRUDA VIEIRA DANTAS (Juíza Convocada para substituir o Exmo. Des. Leandro dos Santos).</text:span><text:span text:style-name="T3"> <text:s text:c="15"/></text:span></text:p>
      <text:p text:style-name="P190"/>
      <text:p text:style-name="P850"><text:span text:style-name="T57">136</text:span><text:span text:style-name="T34">) Agravo </text:span><text:span text:style-name="Strong_20_Emphasis"><text:span text:style-name="T34">de Instrumento nº </text:span></text:span><text:span text:style-name="Strong_20_Emphasis"><text:span text:style-name="T166">0800450-18.2020.815.0000</text:span></text:span><text:span text:style-name="Strong_20_Emphasis"><text:span text:style-name="T34">.</text:span></text:span></text:p>
      <text:p text:style-name="P491"><text:span text:style-name="T285">Oriundo da </text:span><text:span text:style-name="Strong_20_Emphasis"><text:span text:style-name="T251">14ª Vara Cível da </text:span></text:span><text:span text:style-name="Strong_20_Emphasis"><text:span text:style-name="T253">Comarca da </text:span></text:span><text:span text:style-name="Strong_20_Emphasis"><text:span text:style-name="T251">Capital</text:span></text:span><text:span text:style-name="T285">.</text:span></text:p>
      <text:p text:style-name="P121"><text:span text:style-name="T3">Agravante(s): </text:span><text:span text:style-name="T12">Unimed João Pessoa – Cooperativa de Trabalho Médico</text:span><text:span text:style-name="T3">.</text:span></text:p>
      <text:p text:style-name="P780"><text:span text:style-name="Strong_20_Emphasis"><text:span text:style-name="T34">Advogado(s): </text:span></text:span><text:span text:style-name="Strong_20_Emphasis"><text:span text:style-name="T147">Hermano Gadelha de Sá - OAB/PB 8.463 e </text:span></text:span><text:span text:style-name="Strong_20_Emphasis"><text:span text:style-name="T148">outros.</text:span></text:span></text:p>
      <text:p text:style-name="P821"><text:span text:style-name="T34">Agravado(s): </text:span><text:span text:style-name="Strong_20_Emphasis"><text:span text:style-name="T166">João Henrique Gonçalves Feitosa, rep. pelo genitor, João Feitosa Leite Júnior</text:span></text:span><text:span text:style-name="Strong_20_Emphasis"><text:span text:style-name="T34">.</text:span></text:span></text:p>
      <text:p text:style-name="P17"><text:span text:style-name="Strong_20_Emphasis"><text:span text:style-name="T573">Advogado(s): Sidney Cirilo Feitosa - OAB/PB 13.809..</text:span></text:span></text:p>
      <text:p text:style-name="P412"><text:span text:style-name="Strong_20_Emphasis"><text:span text:style-name="T278"><text:s/></text:span></text:span></text:p>
      <text:p text:style-name="P122"><text:span text:style-name="T2">RELATORA: EXMA. DRA. AGAMENILDE DIAS ARRUDA VIEIRA DANTAS (Juíza Convocada para substituir o Exmo. Des. Leandro dos Santos).</text:span><text:span text:style-name="T3"> <text:s text:c="15"/></text:span></text:p>
      <text:p text:style-name="P194"/>
      <text:p text:style-name="P879"><text:span text:style-name="T57">137</text:span><text:span text:style-name="T34">) Agravo </text:span><text:span text:style-name="Strong_20_Emphasis"><text:span text:style-name="T34">de Instrumento nº </text:span></text:span><text:span text:style-name="Strong_20_Emphasis"><text:span text:style-name="T166">0818018-76.2022.8.15.0000</text:span></text:span><text:span text:style-name="Strong_20_Emphasis"><text:span text:style-name="T34">.</text:span></text:span></text:p>
      <text:p text:style-name="P492"><text:span text:style-name="T285">Oriundo da </text:span><text:span text:style-name="Strong_20_Emphasis"><text:span text:style-name="T251">1ª Vara Mista da Comarca de Piancó</text:span></text:span><text:span text:style-name="T285">.</text:span></text:p>
      <text:p text:style-name="P780"><text:span text:style-name="T34">Agravante(s): </text:span><text:span text:style-name="Strong_20_Emphasis"><text:span text:style-name="T166">Banco Bradesco S/A</text:span></text:span><text:span text:style-name="Strong_20_Emphasis"><text:span text:style-name="T34">.</text:span></text:span></text:p>
      <text:p text:style-name="P477"><text:span text:style-name="T285">Advogado(s): </text:span><text:span text:style-name="Strong_20_Emphasis"><text:span text:style-name="T247">Antônio </text:span></text:span><text:span text:style-name="Strong_20_Emphasis"><text:span text:style-name="T248">de</text:span></text:span><text:span text:style-name="Strong_20_Emphasis"><text:span text:style-name="T247"> Moraes Dourado Neto - OAB/PB 18.156-A</text:span></text:span><text:span text:style-name="T285">.</text:span></text:p>
      <text:p text:style-name="P838"><text:span text:style-name="T34">Agravado(s): </text:span><text:span text:style-name="Strong_20_Emphasis"><text:span text:style-name="T166">Francisca Tereza </text:span></text:span><text:span text:style-name="Strong_20_Emphasis"><text:span text:style-name="T187">d</text:span></text:span><text:span text:style-name="Strong_20_Emphasis"><text:span text:style-name="T166">e Lima Pereira</text:span></text:span><text:span text:style-name="Strong_20_Emphasis"><text:span text:style-name="T34">.</text:span></text:span></text:p>
      <text:p text:style-name="P18"><text:span text:style-name="Strong_20_Emphasis"><text:span text:style-name="T573">Advogado(s): Matheus Elpídio Sales </text:span></text:span><text:span text:style-name="Strong_20_Emphasis"><text:span text:style-name="T578">da</text:span></text:span><text:span text:style-name="Strong_20_Emphasis"><text:span text:style-name="T573"> Silva - OAB/PB 28.400.</text:span></text:span></text:p>
      <text:p text:style-name="P418"><text:span text:style-name="Strong_20_Emphasis"><text:span text:style-name="T278"><text:s/></text:span></text:span></text:p>
      <text:p text:style-name="P122"><text:span text:style-name="T2">RELATORA: EXMA. DRA. AGAMENILDE DIAS ARRUDA VIEIRA DANTAS (Juíza Convocada para substituir o Exmo. Des. Leandro dos Santos).</text:span><text:span text:style-name="T3"> <text:s text:c="15"/></text:span></text:p>
      <text:p text:style-name="P194"/>
      <text:p text:style-name="P879"><text:span text:style-name="T57">138</text:span><text:span text:style-name="T34">) Agravo </text:span><text:span text:style-name="Strong_20_Emphasis"><text:span text:style-name="T34">de Instrumento nº </text:span></text:span><text:span text:style-name="Strong_20_Emphasis"><text:span text:style-name="T166">0817426-32.2022.8.15.0000</text:span></text:span><text:span text:style-name="Strong_20_Emphasis"><text:span text:style-name="T34">.</text:span></text:span></text:p>
      <text:p text:style-name="P493"><text:span text:style-name="T285">Oriundo da </text:span><text:span text:style-name="Strong_20_Emphasis"><text:span text:style-name="T251">2ª Vara </text:span></text:span><text:span text:style-name="Strong_20_Emphasis"><text:span text:style-name="T254">da Comarca </text:span></text:span><text:span text:style-name="Strong_20_Emphasis"><text:span text:style-name="T251">de Itabaiana</text:span></text:span><text:span text:style-name="T285">.</text:span></text:p>
      <text:p text:style-name="P781"><text:span text:style-name="T34">Agravante(s): </text:span><text:span text:style-name="Strong_20_Emphasis"><text:span text:style-name="T167">Munic</text:span></text:span><text:span text:style-name="Strong_20_Emphasis"><text:span text:style-name="T168">í</text:span></text:span><text:span text:style-name="Strong_20_Emphasis"><text:span text:style-name="T167">pio </text:span></text:span><text:span text:style-name="Strong_20_Emphasis"><text:span text:style-name="T169">d</text:span></text:span><text:span text:style-name="Strong_20_Emphasis"><text:span text:style-name="T167">e Itabaiana, </text:span></text:span><text:span text:style-name="Strong_20_Emphasis"><text:span text:style-name="T169">rep. por seu Procurador </text:span></text:span><text:span text:style-name="Strong_20_Emphasis"><text:span text:style-name="T167">Ricardo Sérvulo Fonseca da Costa.</text:span></text:span></text:p>
      <text:p text:style-name="P838"><text:span text:style-name="T34">Agravado(s): </text:span><text:span text:style-name="Strong_20_Emphasis"><text:span text:style-name="T166">Maria Neriangela de Araújo Alves</text:span></text:span><text:span text:style-name="Strong_20_Emphasis"><text:span text:style-name="T34">.</text:span></text:span></text:p>
      <text:p text:style-name="P19"><text:span text:style-name="Strong_20_Emphasis"><text:span text:style-name="T573">Advogado(s): José Ewerton Salvino P. Nascimento - OAB/PB 19.337.</text:span></text:span></text:p>
      <text:p text:style-name="P418"><text:span text:style-name="Strong_20_Emphasis"><text:span text:style-name="T278"><text:s/></text:span></text:span></text:p>
      <text:p text:style-name="P122"><text:span text:style-name="T2">RELATORA: EXMA. DRA. AGAMENILDE DIAS ARRUDA VIEIRA DANTAS (Juíza Convocada para substituir o Exmo. Des. Leandro dos Santos).</text:span><text:span text:style-name="T3"> <text:s text:c="15"/></text:span></text:p>
      <text:p text:style-name="P194"/>
      <text:p text:style-name="P879"><text:span text:style-name="T57">139</text:span><text:span text:style-name="T34">) Agravo </text:span><text:span text:style-name="Strong_20_Emphasis"><text:span text:style-name="T34">de Instrumento nº </text:span></text:span><text:span text:style-name="Strong_20_Emphasis"><text:span text:style-name="T166">0817554-52.2022.8.15.0000</text:span></text:span><text:span text:style-name="Strong_20_Emphasis"><text:span text:style-name="T34">.</text:span></text:span></text:p>
      <text:p text:style-name="P494"><text:span text:style-name="T285">Oriundo da </text:span><text:span text:style-name="Strong_20_Emphasis"><text:span text:style-name="T251">3ª Vara da Fazenda Pública da </text:span></text:span><text:span text:style-name="Strong_20_Emphasis"><text:span text:style-name="T255">Comarca da </text:span></text:span><text:span text:style-name="Strong_20_Emphasis"><text:span text:style-name="T251">Capital</text:span></text:span><text:span text:style-name="T285">.</text:span></text:p>
      <text:p text:style-name="P782"><text:span text:style-name="T34">Agravante(s): </text:span><text:span text:style-name="Strong_20_Emphasis"><text:span text:style-name="T52">Município de João Pessoa, rep. por seu Procurador-</text:span></text:span><text:span text:style-name="Strong_20_Emphasis"><text:span text:style-name="T53">Geral Bruno Augusto </text:span></text:span><text:span text:style-name="Strong_20_Emphasis"><text:span text:style-name="T89">A. </text:span></text:span><text:span text:style-name="Strong_20_Emphasis"><text:span text:style-name="T53">da Nóbrega.</text:span></text:span></text:p>
      <text:p text:style-name="P838"><text:span text:style-name="T34">Agravado(s): </text:span><text:span text:style-name="Strong_20_Emphasis"><text:span text:style-name="T166">Chrislaine Barboza Leite</text:span></text:span><text:span text:style-name="Strong_20_Emphasis"><text:span text:style-name="T34">.</text:span></text:span></text:p>
      <text:p text:style-name="P20"><text:span text:style-name="Strong_20_Emphasis"><text:span text:style-name="T573">Advogado(s): Cledson da Silva Fernandes - OAB/PB 24.050.</text:span></text:span></text:p>
      <text:p text:style-name="P418"><text:span text:style-name="Strong_20_Emphasis"><text:span text:style-name="T164"><text:s/></text:span></text:span><text:span text:style-name="Strong_20_Emphasis"><text:span text:style-name="T278"><text:s/></text:span></text:span></text:p>
      <text:p text:style-name="P122"><text:span text:style-name="T2">RELATORA: EXMA. DRA. AGAMENILDE DIAS ARRUDA VIEIRA DANTAS (Juíza Convocada para substituir o Exmo. Des. Leandro dos Santos).</text:span><text:span text:style-name="T3"> <text:s text:c="15"/></text:span></text:p>
      <text:p text:style-name="P194"/>
      <text:p text:style-name="P879"><text:span text:style-name="T57">140</text:span><text:span text:style-name="T34">) Agravo </text:span><text:span text:style-name="Strong_20_Emphasis"><text:span text:style-name="T34">de Instrumento nº </text:span></text:span><text:span text:style-name="Strong_20_Emphasis"><text:span text:style-name="T166">0802492-69.2022.815.0000</text:span></text:span><text:span text:style-name="Strong_20_Emphasis"><text:span text:style-name="T34">.</text:span></text:span></text:p>
      <text:p text:style-name="P491"><text:span text:style-name="T285">Oriundo da </text:span><text:span text:style-name="Strong_20_Emphasis"><text:span text:style-name="T251">4ª Vara Mista da Comarca de Santa Rita</text:span></text:span><text:span text:style-name="T285">.</text:span></text:p>
      <text:p text:style-name="P780"><text:span text:style-name="T34">Agravante(s): </text:span><text:span text:style-name="Strong_20_Emphasis"><text:span text:style-name="T166">F. L. R. P., rep. por sua genitora, Francilene Rodrigues da Silva Pereira</text:span></text:span><text:span text:style-name="Strong_20_Emphasis"><text:span text:style-name="T34">.</text:span></text:span></text:p>
      <text:p text:style-name="P478"><text:span text:style-name="T285">Advogado(s): </text:span><text:span text:style-name="Strong_20_Emphasis"><text:span text:style-name="T247">Bruno Gentil Dore - OAB/PB 26.364.</text:span></text:span></text:p>
      <text:p text:style-name="P838"><text:span text:style-name="T54">1º</text:span><text:span text:style-name="T34">Agravado(s): </text:span><text:span text:style-name="Strong_20_Emphasis"><text:span text:style-name="T166">Unimed Vertente do Caparaó</text:span></text:span><text:span text:style-name="Strong_20_Emphasis"><text:span text:style-name="T34">.</text:span></text:span></text:p>
      <text:p text:style-name="P17"><text:span text:style-name="Strong_20_Emphasis"><text:span text:style-name="T573">Advogado(s): Bruno Garrido Gomes - OAB/RJ152.900.</text:span></text:span></text:p>
      <text:p text:style-name="P134"><text:span text:style-name="T9">2º</text:span><text:span text:style-name="T3">Agravado(s): </text:span><text:span text:style-name="T12">Unimed João Pessoa – Cooperativa de Trabalho Médico</text:span><text:span text:style-name="T3">.</text:span></text:p>
      <text:p text:style-name="P839"><text:span text:style-name="Strong_20_Emphasis"><text:span text:style-name="T191">Advogado(s): </text:span></text:span><text:span text:style-name="Strong_20_Emphasis"><text:span text:style-name="T232">Hermano Gadelha de Sá - OAB/PB 8.463 e </text:span></text:span><text:span text:style-name="Strong_20_Emphasis"><text:span text:style-name="T233">outros.</text:span></text:span></text:p>
      <text:p text:style-name="P418"><text:span text:style-name="Strong_20_Emphasis"><text:span text:style-name="T278"><text:s/></text:span></text:span></text:p>
      <text:p text:style-name="P122"><text:span text:style-name="T2">RELATORA: EXMA. DRA. AGAMENILDE DIAS ARRUDA VIEIRA DANTAS (Juíza Convocada para substituir o Exmo. Des. Leandro dos Santos).</text:span><text:span text:style-name="T3"> <text:s text:c="15"/></text:span></text:p>
      <text:p text:style-name="P194"><text:soft-page-break/></text:p>
      <text:p text:style-name="P879"><text:span text:style-name="T57">141</text:span><text:span text:style-name="T34">) Agravo </text:span><text:span text:style-name="Strong_20_Emphasis"><text:span text:style-name="T34">de Instrumento nº </text:span></text:span><text:span text:style-name="Strong_20_Emphasis"><text:span text:style-name="T166">0812034-14.2022.8.15.0000</text:span></text:span><text:span text:style-name="Strong_20_Emphasis"><text:span text:style-name="T34">.</text:span></text:span></text:p>
      <text:p text:style-name="P491"><text:span text:style-name="T285">Oriundo da </text:span><text:span text:style-name="Strong_20_Emphasis"><text:span text:style-name="T251">2</text:span></text:span><text:span text:style-name="Strong_20_Emphasis"><text:span text:style-name="T256">ª</text:span></text:span><text:span text:style-name="Strong_20_Emphasis"><text:span text:style-name="T251"> Vara </text:span></text:span><text:span text:style-name="Strong_20_Emphasis"><text:span text:style-name="T265">Mista </text:span></text:span><text:span text:style-name="Strong_20_Emphasis"><text:span text:style-name="T251">da Comarca de Queimadas</text:span></text:span><text:span text:style-name="T285">.</text:span></text:p>
      <text:p text:style-name="P780"><text:span text:style-name="T34">Agravante(s): </text:span><text:span text:style-name="Strong_20_Emphasis"><text:span text:style-name="T166">João Batista Luna</text:span></text:span><text:span text:style-name="Strong_20_Emphasis"><text:span text:style-name="T34">.</text:span></text:span></text:p>
      <text:p text:style-name="P465"><text:span text:style-name="Strong_20_Emphasis"><text:span text:style-name="T297">Advogado(s):</text:span></text:span><text:span text:style-name="T285"> Marcos Antônio Inácio da Silva</text:span><text:span text:style-name="Strong_20_Emphasis"><text:span text:style-name="T297"> – OAB/PB 4.007</text:span></text:span><text:span text:style-name="Strong_20_Emphasis"><text:span text:style-name="T293">.</text:span></text:span></text:p>
      <text:p text:style-name="P838"><text:span text:style-name="T34">Agravado(s): </text:span><text:span text:style-name="Strong_20_Emphasis"><text:span text:style-name="T166">Município de Queimadas</text:span></text:span><text:span text:style-name="Strong_20_Emphasis"><text:span text:style-name="T34">.</text:span></text:span></text:p>
      <text:p text:style-name="P17"><text:span text:style-name="Strong_20_Emphasis"><text:span text:style-name="T573">Advogado(s): Paulo César Conserva – OAB/PB11.874.</text:span></text:span></text:p>
      <text:p text:style-name="P418"><text:span text:style-name="Strong_20_Emphasis"><text:span text:style-name="T278"><text:s/></text:span></text:span></text:p>
      <text:p text:style-name="P122"><text:span text:style-name="T2">RELATORA: EXMA. DRA. AGAMENILDE DIAS ARRUDA VIEIRA DANTAS (Juíza Convocada para substituir o Exmo. Des. Leandro dos Santos).</text:span><text:span text:style-name="T3"> <text:s text:c="15"/></text:span></text:p>
      <text:p text:style-name="P194"/>
      <text:p text:style-name="P879"><text:span text:style-name="T57">142</text:span><text:span text:style-name="T34">) Agravo </text:span><text:span text:style-name="Strong_20_Emphasis"><text:span text:style-name="T34">de Instrumento nº </text:span></text:span><text:span text:style-name="Strong_20_Emphasis"><text:span text:style-name="T166">0814159-52.2022.8.15.0000</text:span></text:span><text:span text:style-name="Strong_20_Emphasis"><text:span text:style-name="T34">.</text:span></text:span></text:p>
      <text:p text:style-name="P495"><text:span text:style-name="Strong_20_Emphasis"><text:span text:style-name="T251">Oriundo da 4ª Vara Mista da Comarca de Cajazeiras</text:span></text:span><text:span text:style-name="T285">.</text:span></text:p>
      <text:p text:style-name="P21"><text:span text:style-name="Strong_20_Emphasis"><text:span text:style-name="T573">Agravante(s): Comercial Santana Veículos e Peças Ltda.</text:span></text:span></text:p>
      <text:p text:style-name="P21"><text:span text:style-name="Strong_20_Emphasis"><text:span text:style-name="T573">Advogado(s): Raimundo Medeiros da Nóbrega Filho – OAB/PB 4.755.</text:span></text:span></text:p>
      <text:p text:style-name="P21"><text:span text:style-name="Strong_20_Emphasis"><text:span text:style-name="T573">Agravado(s): Diógenes Almeida Holanda.</text:span></text:span></text:p>
      <text:p text:style-name="P847"><text:span text:style-name="Strong_20_Emphasis"><text:span text:style-name="T166">Advogado(s): Alysson de Abreu Barros – OAB/PB 19.718.</text:span></text:span></text:p>
      <text:p text:style-name="P418"><text:span text:style-name="Strong_20_Emphasis"><text:span text:style-name="T278"><text:s/></text:span></text:span></text:p>
      <text:p text:style-name="P122"><text:span text:style-name="T2">RELATORA: EXMA. DRA. AGAMENILDE DIAS ARRUDA VIEIRA DANTAS (Juíza Convocada para substituir o Exmo. Des. Leandro dos Santos).</text:span><text:span text:style-name="T3"> <text:s text:c="15"/></text:span></text:p>
      <text:p text:style-name="P194"/>
      <text:p text:style-name="P879"><text:span text:style-name="T57">143</text:span><text:span text:style-name="T34">) Agravo </text:span><text:span text:style-name="Strong_20_Emphasis"><text:span text:style-name="T34">de Instrumento nº </text:span></text:span><text:span text:style-name="Strong_20_Emphasis"><text:span text:style-name="T166">0812360-71.2022.8.15.0000</text:span></text:span><text:span text:style-name="Strong_20_Emphasis"><text:span text:style-name="T34">.</text:span></text:span></text:p>
      <text:p text:style-name="P491"><text:span text:style-name="T285">Oriundo da </text:span><text:span text:style-name="Strong_20_Emphasis"><text:span text:style-name="T251">1ª Vara da Fazenda da </text:span></text:span><text:span text:style-name="Strong_20_Emphasis"><text:span text:style-name="T257">Comarca da </text:span></text:span><text:span text:style-name="Strong_20_Emphasis"><text:span text:style-name="T251">Capital</text:span></text:span><text:span text:style-name="T285">.</text:span></text:p>
      <text:p text:style-name="P780"><text:span text:style-name="T34">Agravante(s): </text:span><text:span text:style-name="Strong_20_Emphasis"><text:span text:style-name="T166">Chope 1 Comercio </text:span></text:span><text:span text:style-name="Strong_20_Emphasis"><text:span text:style-name="T179">de</text:span></text:span><text:span text:style-name="Strong_20_Emphasis"><text:span text:style-name="T166"> Alimentos </text:span></text:span><text:span text:style-name="Strong_20_Emphasis"><text:span text:style-name="T179">e</text:span></text:span><text:span text:style-name="Strong_20_Emphasis"><text:span text:style-name="T166"> Bebidas L</text:span></text:span><text:span text:style-name="Strong_20_Emphasis"><text:span text:style-name="T179">tda</text:span></text:span><text:span text:style-name="Strong_20_Emphasis"><text:span text:style-name="T34">.</text:span></text:span></text:p>
      <text:p text:style-name="P479"><text:span text:style-name="T285">Advogado(s): </text:span><text:span text:style-name="Strong_20_Emphasis"><text:span text:style-name="T247">Tarcísio José Nascimento Pereira </text:span></text:span><text:span text:style-name="Strong_20_Emphasis"><text:span text:style-name="T249">de</text:span></text:span><text:span text:style-name="Strong_20_Emphasis"><text:span text:style-name="T247"> Melo - OAB/PB 23.186.</text:span></text:span></text:p>
      <text:p text:style-name="P840"><text:span text:style-name="T34">Agravado(s): </text:span><text:span text:style-name="Strong_20_Emphasis"><text:span text:style-name="T191">Estado da Paraíba, rep. por s</text:span></text:span><text:span text:style-name="Strong_20_Emphasis"><text:span text:style-name="T192">eu </text:span></text:span><text:span text:style-name="Strong_20_Emphasis"><text:span text:style-name="T166">Procurador-Geral, Fábio Andrade Medeiros.</text:span></text:span></text:p>
      <text:p text:style-name="P418"><text:span text:style-name="Strong_20_Emphasis"><text:span text:style-name="T278"><text:s/></text:span></text:span></text:p>
      <text:p text:style-name="P122"><text:span text:style-name="T2">RELATORA: EXMA. DRA. AGAMENILDE DIAS ARRUDA VIEIRA DANTAS (Juíza Convocada para substituir o Exmo. Des. Leandro dos Santos).</text:span><text:span text:style-name="T3"> <text:s text:c="15"/></text:span></text:p>
      <text:p text:style-name="P194"/>
      <text:p text:style-name="P880"><text:span text:style-name="T57">144</text:span><text:span text:style-name="T34">) Agravo </text:span><text:span text:style-name="Strong_20_Emphasis"><text:span text:style-name="T34">de Instrumento nº </text:span></text:span><text:span text:style-name="Strong_20_Emphasis"><text:span text:style-name="T166">0800628-64.2020.815.0000</text:span></text:span><text:span text:style-name="Strong_20_Emphasis"><text:span text:style-name="T34">.</text:span></text:span></text:p>
      <text:p text:style-name="P496"><text:span text:style-name="T285">Oriundo da </text:span><text:span text:style-name="Strong_20_Emphasis"><text:span text:style-name="T251">12ª Vara Cível da </text:span></text:span><text:span text:style-name="Strong_20_Emphasis"><text:span text:style-name="T258">Comarca da </text:span></text:span><text:span text:style-name="Strong_20_Emphasis"><text:span text:style-name="T251">Capital</text:span></text:span><text:span text:style-name="T285">.</text:span></text:p>
      <text:p text:style-name="P783"><text:span text:style-name="T34">Agravante(s): </text:span><text:span text:style-name="Strong_20_Emphasis"><text:span text:style-name="T166">Geap Fundação de Seguridade Social</text:span></text:span><text:span text:style-name="Strong_20_Emphasis"><text:span text:style-name="T34">.</text:span></text:span></text:p>
      <text:p text:style-name="P480"><text:span text:style-name="T285">Advogado(s): </text:span><text:span text:style-name="Strong_20_Emphasis"><text:span text:style-name="T247">Gabriel Albanese Diniz de Araújo - OAB/DF 20.334</text:span></text:span><text:span text:style-name="T285">.</text:span></text:p>
      <text:p text:style-name="P841"><text:span text:style-name="T34">Agravado(s): </text:span><text:span text:style-name="Strong_20_Emphasis"><text:span text:style-name="T166">Heitor Costa Gonçalves, rep. pela genitora Aline de Carvalho Costa</text:span></text:span><text:span text:style-name="Strong_20_Emphasis"><text:span text:style-name="T34">.</text:span></text:span></text:p>
      <text:p text:style-name="P22"><text:span text:style-name="Strong_20_Emphasis"><text:span text:style-name="T573">Advogado(s): Paulo de Assis Ferreira da Luz - OAB/PB 10.572.</text:span></text:span></text:p>
      <text:p text:style-name="P418"><text:span text:style-name="Strong_20_Emphasis"><text:span text:style-name="T278"><text:s/></text:span></text:span></text:p>
      <text:p text:style-name="P122"><text:span text:style-name="T2">RELATORA: EXMA. DRA. AGAMENILDE DIAS ARRUDA VIEIRA DANTAS (Juíza Convocada para substituir o Exmo. Des. Leandro dos Santos).</text:span><text:span text:style-name="T3"> <text:s text:c="15"/></text:span></text:p>
      <text:p text:style-name="P194"/>
      <text:p text:style-name="P879"><text:span text:style-name="T57">145</text:span><text:span text:style-name="T34">) Agravo </text:span><text:span text:style-name="Strong_20_Emphasis"><text:span text:style-name="T34">de Instrumento nº </text:span></text:span><text:span text:style-name="Strong_20_Emphasis"><text:span text:style-name="T166">0818615-45.2022.8.15.0000</text:span></text:span><text:span text:style-name="Strong_20_Emphasis"><text:span text:style-name="T34">.</text:span></text:span></text:p>
      <text:p text:style-name="P497"><text:span text:style-name="T285">Oriundo da </text:span><text:span text:style-name="T291">Vara Única da </text:span><text:span text:style-name="T287">Comarca </text:span><text:span text:style-name="Strong_20_Emphasis"><text:span text:style-name="T251">de Alagoa Grande</text:span></text:span><text:span text:style-name="T285">.</text:span></text:p>
      <text:p text:style-name="P780"><text:span text:style-name="T34">Agravante(s): </text:span><text:span text:style-name="Strong_20_Emphasis"><text:span text:style-name="T166">Banco Bradesco S/A</text:span></text:span><text:span text:style-name="Strong_20_Emphasis"><text:span text:style-name="T34">.</text:span></text:span></text:p>
      <text:p text:style-name="P467"><text:span text:style-name="Strong_20_Emphasis"><text:span text:style-name="T297">Advogado(s): Karina de Almeida Batistuci – OAB/PB 178.033-A.</text:span></text:span></text:p>
      <text:p text:style-name="P838"><text:span text:style-name="T34">Agravado(s): </text:span><text:span text:style-name="Strong_20_Emphasis"><text:span text:style-name="T166">Josefa Domingos da Silva</text:span></text:span><text:span text:style-name="Strong_20_Emphasis"><text:span text:style-name="T34">.</text:span></text:span></text:p>
      <text:p text:style-name="P23"><text:span text:style-name="Strong_20_Emphasis"><text:span text:style-name="T573">Advogado(s): Roan Marques da Silva - OAB/PB 26.081.</text:span></text:span></text:p>
      <text:p text:style-name="P418"><text:span text:style-name="Strong_20_Emphasis"><text:span text:style-name="T278"><text:s/></text:span></text:span></text:p>
      <text:p text:style-name="P122"><text:span text:style-name="T2">RELATORA: EXMA. DRA. AGAMENILDE DIAS ARRUDA VIEIRA DANTAS (Juíza Convocada para substituir o Exmo. Des. Leandro dos Santos).</text:span><text:span text:style-name="T3"> <text:s text:c="15"/></text:span></text:p>
      <text:p text:style-name="P194"/>
      <text:p text:style-name="P879"><text:span text:style-name="T57">146</text:span><text:span text:style-name="T34">) Agravo </text:span><text:span text:style-name="Strong_20_Emphasis"><text:span text:style-name="T34">de Instrumento nº </text:span></text:span><text:span text:style-name="Strong_20_Emphasis"><text:span text:style-name="T166">0812913-21.2022.8.15.0000</text:span></text:span><text:span text:style-name="Strong_20_Emphasis"><text:span text:style-name="T34">.</text:span></text:span></text:p>
      <text:p text:style-name="P498"><text:span text:style-name="T285">Oriundo da </text:span><text:span text:style-name="Strong_20_Emphasis"><text:span text:style-name="T251">11ª Vara Cível da </text:span></text:span><text:span text:style-name="Strong_20_Emphasis"><text:span text:style-name="T259">Comarca da </text:span></text:span><text:span text:style-name="Strong_20_Emphasis"><text:span text:style-name="T251">Capital </text:span></text:span><text:span text:style-name="T285">.</text:span></text:p>
      <text:p text:style-name="P780"><text:span text:style-name="T34">Agravante(s): </text:span><text:span text:style-name="Strong_20_Emphasis"><text:span text:style-name="T166">Mrv Engenharia e Participa</text:span></text:span><text:span text:style-name="Strong_20_Emphasis"><text:span text:style-name="T180">ções</text:span></text:span><text:span text:style-name="Strong_20_Emphasis"><text:span text:style-name="T166"> S/A</text:span></text:span><text:span text:style-name="Strong_20_Emphasis"><text:span text:style-name="T34">.</text:span></text:span></text:p>
      <text:p text:style-name="P476"><text:span text:style-name="T285">Advogado(s): </text:span><text:span text:style-name="Strong_20_Emphasis"><text:span text:style-name="T247">Ivan Isaac Ferreira Filho</text:span></text:span><text:span text:style-name="T285"> – OAB/PB 20.279.</text:span></text:p>
      <text:p text:style-name="P838"><text:span text:style-name="T34">Agravado(s): </text:span><text:span text:style-name="Strong_20_Emphasis"><text:span text:style-name="T166">Condomínio Residencial Jardim </text:span></text:span><text:span text:style-name="Strong_20_Emphasis"><text:span text:style-name="T180">do</text:span></text:span><text:span text:style-name="Strong_20_Emphasis"><text:span text:style-name="T166"> Mar</text:span></text:span><text:span text:style-name="Strong_20_Emphasis"><text:span text:style-name="T34">.</text:span></text:span></text:p>
      <text:p text:style-name="P24"><text:span text:style-name="Strong_20_Emphasis"><text:span text:style-name="T573">Advogado(s): João Brito de Gois Filho OAB/PB 11.822 .</text:span></text:span></text:p>
      <text:p text:style-name="P418"><text:soft-page-break/><text:span text:style-name="Strong_20_Emphasis"><text:span text:style-name="T164"><text:s/></text:span></text:span><text:span text:style-name="Strong_20_Emphasis"><text:span text:style-name="T278"><text:s/></text:span></text:span></text:p>
      <text:p text:style-name="P122"><text:span text:style-name="T2">RELATORA: EXMA. DRA. AGAMENILDE DIAS ARRUDA VIEIRA DANTAS (Juíza Convocada para substituir o Exmo. Des. Leandro dos Santos).</text:span><text:span text:style-name="T3"> <text:s text:c="15"/></text:span></text:p>
      <text:p text:style-name="P194"/>
      <text:p text:style-name="P879"><text:span text:style-name="T57">147</text:span><text:span text:style-name="T34">) Agravo </text:span><text:span text:style-name="Strong_20_Emphasis"><text:span text:style-name="T34">de Instrumento nº </text:span></text:span><text:span text:style-name="Strong_20_Emphasis"><text:span text:style-name="T166">0811596-85.2022.815.0000</text:span></text:span><text:span text:style-name="Strong_20_Emphasis"><text:span text:style-name="T34">.</text:span></text:span></text:p>
      <text:p text:style-name="P499"><text:span text:style-name="T285">Oriundo da </text:span><text:span text:style-name="Strong_20_Emphasis"><text:span text:style-name="T251">3ª Vara de Fazenda </text:span></text:span><text:span text:style-name="Strong_20_Emphasis"><text:span text:style-name="T260">Pública </text:span></text:span><text:span text:style-name="Strong_20_Emphasis"><text:span text:style-name="T251">da </text:span></text:span><text:span text:style-name="Strong_20_Emphasis"><text:span text:style-name="T260">Comarca da </text:span></text:span><text:span text:style-name="Strong_20_Emphasis"><text:span text:style-name="T251">Capital</text:span></text:span><text:span text:style-name="T285">.</text:span></text:p>
      <text:p text:style-name="P780"><text:span text:style-name="T34">Agravante(s): </text:span><text:span text:style-name="Strong_20_Emphasis"><text:span text:style-name="T166">Diego Barbosa da Silva</text:span></text:span><text:span text:style-name="Strong_20_Emphasis"><text:span text:style-name="T34">.</text:span></text:span></text:p>
      <text:p text:style-name="P481"><text:span text:style-name="T285">Advogado(s): </text:span><text:span text:style-name="Strong_20_Emphasis"><text:span text:style-name="T247">Juciane Santos de Sousa - OAB/PB 26.710</text:span></text:span><text:span text:style-name="T285">.</text:span></text:p>
      <text:p text:style-name="P842"><text:span text:style-name="T55">1º</text:span><text:span text:style-name="T34">Agravado(s): </text:span><text:span text:style-name="Strong_20_Emphasis"><text:span text:style-name="T191">Estado da Paraíba, rep. por s</text:span></text:span><text:span text:style-name="Strong_20_Emphasis"><text:span text:style-name="T192">eu </text:span></text:span><text:span text:style-name="Strong_20_Emphasis"><text:span text:style-name="T166">Procurador-Geral, Fábio Andrade Medeiros.</text:span></text:span></text:p>
      <text:p text:style-name="P842"><text:span text:style-name="T55">2º</text:span><text:span text:style-name="T34">Agravado(s): </text:span><text:span text:style-name="Strong_20_Emphasis"><text:span text:style-name="T166">IBFC – Instituto Brasileiro de Formação e Capacitação</text:span></text:span><text:span text:style-name="Strong_20_Emphasis"><text:span text:style-name="T34">.</text:span></text:span></text:p>
      <text:p text:style-name="P419"><text:span text:style-name="Strong_20_Emphasis"><text:span text:style-name="T278"><text:s/></text:span></text:span></text:p>
      <text:p text:style-name="P122"><text:span text:style-name="T2">RELATORA: EXMA. DRA. AGAMENILDE DIAS ARRUDA VIEIRA DANTAS (Juíza Convocada para substituir o Exmo. Des. Leandro dos Santos).</text:span><text:span text:style-name="T3"> <text:s text:c="15"/></text:span></text:p>
      <text:p text:style-name="P194"/>
      <text:p text:style-name="P879"><text:span text:style-name="T57">148</text:span><text:span text:style-name="T34">) Agravo </text:span><text:span text:style-name="Strong_20_Emphasis"><text:span text:style-name="T34">de Instrumento nº </text:span></text:span><text:span text:style-name="Strong_20_Emphasis"><text:span text:style-name="T166">0802535-06.2022.815.0000</text:span></text:span><text:span text:style-name="Strong_20_Emphasis"><text:span text:style-name="T34">.</text:span></text:span></text:p>
      <text:p text:style-name="P499"><text:span text:style-name="T285">Oriundo da </text:span><text:span text:style-name="Strong_20_Emphasis"><text:span text:style-name="T251">3ª Vara de Fazenda Pública da </text:span></text:span><text:span text:style-name="Strong_20_Emphasis"><text:span text:style-name="T260">Comarca da </text:span></text:span><text:span text:style-name="Strong_20_Emphasis"><text:span text:style-name="T251">Capital </text:span></text:span><text:span text:style-name="T285">.</text:span></text:p>
      <text:p text:style-name="P785"><text:span text:style-name="T34">Agravante(s): </text:span><text:span text:style-name="Strong_20_Emphasis"><text:span text:style-name="T191">Estado da Paraíba, rep. por s</text:span></text:span><text:span text:style-name="Strong_20_Emphasis"><text:span text:style-name="T192">eu </text:span></text:span><text:span text:style-name="Strong_20_Emphasis"><text:span text:style-name="T166">Procurador-Geral, Fábio Andrade Medeiros.</text:span></text:span></text:p>
      <text:p text:style-name="P842"><text:span text:style-name="T55">1º</text:span><text:span text:style-name="T34">Agravado(s): </text:span><text:span text:style-name="Strong_20_Emphasis"><text:span text:style-name="T166">Eduardo Marcos dos Santos Filho.</text:span></text:span></text:p>
      <text:p text:style-name="P9"><text:span text:style-name="Strong_20_Emphasis"><text:span text:style-name="T593">Advogado(s): </text:span></text:span><text:span text:style-name="Strong_20_Emphasis"><text:span text:style-name="T579">T</text:span></text:span><text:span text:style-name="Strong_20_Emphasis"><text:span text:style-name="T573">charlla Ranny Ideia Leite Procópio - </text:span></text:span><text:span text:style-name="Strong_20_Emphasis"><text:span text:style-name="T579">OAB/PB 23.205.</text:span></text:span></text:p>
      <text:p text:style-name="P8"><text:span text:style-name="Strong_20_Emphasis"><text:span text:style-name="T593">2º</text:span></text:span><text:span text:style-name="Strong_20_Emphasis"><text:span text:style-name="T589">Agravado(s): </text:span></text:span><text:span text:style-name="Strong_20_Emphasis"><text:span text:style-name="T573">IBFC – Instituto Brasileiro de Formação e Capacitação</text:span></text:span><text:span text:style-name="Strong_20_Emphasis"><text:span text:style-name="T589">.</text:span></text:span></text:p>
      <text:p text:style-name="P418"><text:span text:style-name="Strong_20_Emphasis"><text:span text:style-name="T278"><text:s/></text:span></text:span></text:p>
      <text:p text:style-name="P122"><text:span text:style-name="T2">RELATORA: EXMA. DRA. AGAMENILDE DIAS ARRUDA VIEIRA DANTAS (Juíza Convocada para substituir o Exmo. Des. Leandro dos Santos).</text:span><text:span text:style-name="T3"> <text:s text:c="15"/></text:span></text:p>
      <text:p text:style-name="P194"/>
      <text:p text:style-name="P879"><text:span text:style-name="T57">149</text:span><text:span text:style-name="T34">) Agravo </text:span><text:span text:style-name="Strong_20_Emphasis"><text:span text:style-name="T34">de Instrumento nº </text:span></text:span><text:span text:style-name="Strong_20_Emphasis"><text:span text:style-name="T166">0803272-09.2022.815.0000</text:span></text:span><text:span text:style-name="Strong_20_Emphasis"><text:span text:style-name="T34">.</text:span></text:span></text:p>
      <text:p text:style-name="P491"><text:span text:style-name="T285">Oriundo da </text:span><text:span text:style-name="Strong_20_Emphasis"><text:span text:style-name="T251">2ª Vara Regional de Mangabeira </text:span></text:span><text:span text:style-name="Strong_20_Emphasis"><text:span text:style-name="T261">da Comarca da Capital</text:span></text:span><text:span text:style-name="T285">.</text:span></text:p>
      <text:p text:style-name="P780"><text:span text:style-name="T34">Agravante(s): </text:span><text:span text:style-name="Strong_20_Emphasis"><text:span text:style-name="T166">Unimed Fortaleza</text:span></text:span><text:span text:style-name="Strong_20_Emphasis"><text:span text:style-name="T34">.</text:span></text:span></text:p>
      <text:p text:style-name="P482"><text:span text:style-name="T285">Advogado(s): </text:span><text:span text:style-name="Strong_20_Emphasis"><text:span text:style-name="T247">David Sombra Peixoto - OAB/CE 16.477</text:span></text:span><text:span text:style-name="T285">.</text:span></text:p>
      <text:p text:style-name="P838"><text:span text:style-name="T34">Agravado(s): </text:span><text:span text:style-name="Strong_20_Emphasis"><text:span text:style-name="T166">J. G. D. O. </text:span></text:span><text:span text:style-name="Strong_20_Emphasis"><text:span text:style-name="T188">r</text:span></text:span><text:span text:style-name="Strong_20_Emphasis"><text:span text:style-name="T166">ep. por sua genitora, Micheline Gomes de Andrade</text:span></text:span><text:span text:style-name="Strong_20_Emphasis"><text:span text:style-name="T34">.</text:span></text:span></text:p>
      <text:p text:style-name="P25"><text:span text:style-name="Strong_20_Emphasis"><text:span text:style-name="T573">Advogado(s): Luiz do Nascimento Guedes Neto - OAB/PB 20.585.</text:span></text:span></text:p>
      <text:p text:style-name="P418"><text:span text:style-name="Strong_20_Emphasis"><text:span text:style-name="T278"><text:s/></text:span></text:span></text:p>
      <text:p text:style-name="P122"><text:span text:style-name="T2">RELATORA: EXMA. DRA. AGAMENILDE DIAS ARRUDA VIEIRA DANTAS (Juíza Convocada para substituir o Exmo. Des. Leandro dos Santos).</text:span><text:span text:style-name="T3"> <text:s text:c="15"/></text:span></text:p>
      <text:p text:style-name="P194"/>
      <text:p text:style-name="P879"><text:span text:style-name="T57">150</text:span><text:span text:style-name="T34">) Agravo </text:span><text:span text:style-name="Strong_20_Emphasis"><text:span text:style-name="T34">de Instrumento nº </text:span></text:span><text:span text:style-name="Strong_20_Emphasis"><text:span text:style-name="T166">0805124-10.2018.8.15.0000</text:span></text:span><text:span text:style-name="Strong_20_Emphasis"><text:span text:style-name="T34">.</text:span></text:span></text:p>
      <text:p text:style-name="P500"><text:span text:style-name="Strong_20_Emphasis"><text:span text:style-name="T251">Oriundo da 8ª Vara Cível da Comarca de Campina Grande</text:span></text:span><text:span text:style-name="T285">.</text:span></text:p>
      <text:p text:style-name="P26"><text:span text:style-name="Strong_20_Emphasis"><text:span text:style-name="T573">Agravante(s): Eduardo Sérgio Sousa Medeiros</text:span></text:span></text:p>
      <text:p text:style-name="P26"><text:span text:style-name="Strong_20_Emphasis"><text:span text:style-name="T573">Advogado(s): Em causa própria - OAB/PB 9.599.</text:span></text:span></text:p>
      <text:p text:style-name="P26"><text:span text:style-name="Strong_20_Emphasis"><text:span text:style-name="T573">Agravado(s): Treze Futebol Clube.</text:span></text:span></text:p>
      <text:p text:style-name="P849"><text:span text:style-name="Strong_20_Emphasis"><text:span text:style-name="T166">Advogado(s): Allan de Queiroz Ramos – OAB/PE 20.574.</text:span></text:span></text:p>
      <text:p text:style-name="P418"><text:span text:style-name="Strong_20_Emphasis"><text:span text:style-name="T278"><text:s/></text:span></text:span></text:p>
      <text:p text:style-name="P122"><text:span text:style-name="T2">RELATORA: EXMA. DRA. AGAMENILDE DIAS ARRUDA VIEIRA DANTAS (Juíza Convocada para substituir o Exmo. Des. Leandro dos Santos).</text:span><text:span text:style-name="T3"> <text:s text:c="15"/></text:span></text:p>
      <text:p text:style-name="P194"/>
      <text:p text:style-name="P879"><text:span text:style-name="T57">151</text:span><text:span text:style-name="T34">) Agravo </text:span><text:span text:style-name="Strong_20_Emphasis"><text:span text:style-name="T34">de Instrumento nº </text:span></text:span><text:span text:style-name="Strong_20_Emphasis"><text:span text:style-name="T166">0812733-05.2022.8.15.0000</text:span></text:span><text:span text:style-name="Strong_20_Emphasis"><text:span text:style-name="T34">.</text:span></text:span></text:p>
      <text:p text:style-name="P501"><text:span text:style-name="T285">Oriundo da </text:span><text:span text:style-name="Strong_20_Emphasis"><text:span text:style-name="T251">2</text:span></text:span><text:span text:style-name="Strong_20_Emphasis"><text:span text:style-name="T262">ª</text:span></text:span><text:span text:style-name="Strong_20_Emphasis"><text:span text:style-name="T251"> Vara de Executivos Fiscais </text:span></text:span><text:span text:style-name="Strong_20_Emphasis"><text:span text:style-name="T262">da Comarca </text:span></text:span><text:span text:style-name="Strong_20_Emphasis"><text:span text:style-name="T251">de Campina Grande</text:span></text:span><text:span text:style-name="T285">.</text:span></text:p>
      <text:p text:style-name="P780"><text:span text:style-name="T34">Agravante(s): </text:span><text:span text:style-name="Strong_20_Emphasis"><text:span text:style-name="T166">Lucena Industria e Comercio </text:span></text:span><text:span text:style-name="Strong_20_Emphasis"><text:span text:style-name="T181">de</text:span></text:span><text:span text:style-name="Strong_20_Emphasis"><text:span text:style-name="T166"> Coco L</text:span></text:span><text:span text:style-name="Strong_20_Emphasis"><text:span text:style-name="T181">tda</text:span></text:span><text:span text:style-name="Strong_20_Emphasis"><text:span text:style-name="T34">.</text:span></text:span></text:p>
      <text:p text:style-name="P483"><text:span text:style-name="T285">Advogado(s): </text:span><text:span text:style-name="Strong_20_Emphasis"><text:span text:style-name="T247">Gustavo Cabral De Moura - OAB/PB 17.681</text:span></text:span><text:span text:style-name="T285">.</text:span></text:p>
      <text:p text:style-name="P844"><text:span text:style-name="T34">Agravado(s): </text:span><text:span text:style-name="Strong_20_Emphasis"><text:span text:style-name="T191">Estado da Paraíba, rep. por s</text:span></text:span><text:span text:style-name="Strong_20_Emphasis"><text:span text:style-name="T192">eu </text:span></text:span><text:span text:style-name="Strong_20_Emphasis"><text:span text:style-name="T166">Procurador-Geral, Fábio Andrade Medeiros.</text:span></text:span></text:p>
      <text:p text:style-name="P845"><text:span text:style-name="Strong_20_Emphasis"><text:span text:style-name="T129"><text:s/></text:span></text:span></text:p>
      <text:p text:style-name="P236">RELATORA: EXMA. DRA. AGAMENILDE DIAS ARRUDA VIEIRA DANTAS (Juíza Convocada para substituir o Exmo. Des. Leandro dos Santos).</text:p>
      <text:p text:style-name="P223"/>
      <text:p text:style-name="P906"><text:span text:style-name="T57">152</text:span><text:span text:style-name="T34">) Remessa Necessária nº </text:span><text:span text:style-name="Strong_20_Emphasis"><text:span text:style-name="T465">0809898-89.2021.815.2001.</text:span></text:span><text:span text:style-name="T34"> <text:s/></text:span></text:p>
      <text:p text:style-name="P339"><text:span text:style-name="T529">Oriundo da </text:span><text:span text:style-name="T339">5ª Vara da Fazenda Pública da </text:span><text:span text:style-name="T349">Comarca da </text:span><text:span text:style-name="T339">Capital.</text:span></text:p>
      <text:p text:style-name="P339"><text:span text:style-name="T529">Promovente(s): </text:span><text:span text:style-name="T339">Carlos Alberto Lins de Albuquerque</text:span> <text:span text:style-name="T529">.</text:span></text:p>
      <text:p text:style-name="P699"><text:soft-page-break/><text:span text:style-name="T34">Advogado(s): </text:span><text:span text:style-name="Strong_20_Emphasis"><text:span text:style-name="T376">Petrúcio Santos de Almeida - OAB/PB 19539.</text:span></text:span></text:p>
      <text:p text:style-name="P340"><text:span text:style-name="T529">Promovido(s): </text:span><text:span text:style-name="T339">Município de João Pessoa</text:span><text:span text:style-name="T529">.</text:span></text:p>
      <text:p text:style-name="P522"><text:span text:style-name="Strong_20_Emphasis"><text:span text:style-name="T129"><text:s/></text:span></text:span></text:p>
      <text:p text:style-name="P236">RELATORA: EXMA. DRA. AGAMENILDE DIAS ARRUDA VIEIRA DANTAS (Juíza Convocada para substituir o Exmo. Des. Leandro dos Santos).</text:p>
      <text:p text:style-name="P223"/>
      <text:p text:style-name="P907"><text:span text:style-name="T57">153</text:span><text:span text:style-name="T34">) Remessa Necessária nº </text:span><text:span text:style-name="Strong_20_Emphasis"><text:span text:style-name="T465">0800958-38.2021.815.0061</text:span></text:span><text:span text:style-name="T34">. <text:s/></text:span></text:p>
      <text:p text:style-name="P305"><text:span text:style-name="T529">Oriundo da </text:span><text:span text:style-name="T339">2ª Vara </text:span><text:span text:style-name="T352">Mista </text:span><text:span text:style-name="T339">da Comarca de Araruna.</text:span> </text:p>
      <text:p text:style-name="P341"><text:span text:style-name="T529">Promovente(s):</text:span><text:span text:style-name="T339">Marluce Targino Jerônimo</text:span><text:span text:style-name="T529">.</text:span></text:p>
      <text:p text:style-name="P700"><text:span text:style-name="T34">Advogado(s): </text:span><text:span text:style-name="Strong_20_Emphasis"><text:span text:style-name="T34"><text:s/></text:span></text:span><text:span text:style-name="Strong_20_Emphasis"><text:span text:style-name="T376">Ítalo José Santos Costa - OAB/PB 25.495.</text:span></text:span></text:p>
      <text:p text:style-name="P123"><text:span text:style-name="T3">Promovido(s): </text:span><text:span text:style-name="T517">Município de Araruna, rep. por seu Procurador </text:span><text:span text:style-name="T518">Fr</text:span><text:span text:style-name="T519">ancisco de Assis Silva Caldas Júnior</text:span><text:span text:style-name="T3">.</text:span></text:p>
      <text:p text:style-name="P113"/>
      <text:p text:style-name="P237">RELATORA: EXMA. DRA. AGAMENILDE DIAS ARRUDA VIEIRA DANTAS (Juíza Convocada para substituir o Exmo. Des. Leandro dos Santos).</text:p>
      <text:p text:style-name="P224"/>
      <text:p text:style-name="P225"><text:span text:style-name="T628">154</text:span>) Remessa Necessária nº 0802854-92.2015.815.0331. <text:s/></text:p>
      <text:p text:style-name="P208">Oriundo da 4ª Vara Mista da Comarca de Santa Rita .</text:p>
      <text:p text:style-name="P208">Promovente(s): Severino Juvino dos Santos.</text:p>
      <text:p text:style-name="P208">Advogado(s): Júlio César da Silva Batista - OAB/PB 14.716.</text:p>
      <text:p text:style-name="P208">Promovido(s): INSS – Instituto Nacional do Seguro Social.</text:p>
      <text:p text:style-name="P676"><text:span text:style-name="Strong_20_Emphasis"><text:span text:style-name="T129"><text:s/></text:span></text:span></text:p>
      <text:p text:style-name="P237">RELATORA: EXMA. DRA. AGAMENILDE DIAS ARRUDA VIEIRA DANTAS (Juíza Convocada para substituir o Exmo. Des. Leandro dos Santos).</text:p>
      <text:p text:style-name="P224"/>
      <text:p text:style-name="P489"><text:span text:style-name="T300">155</text:span><text:span text:style-name="T299">) Remessa Necessária nº </text:span><text:span text:style-name="Strong_20_Emphasis"><text:span text:style-name="T292">0864318-49.2018.8.15.2001</text:span></text:span><text:span text:style-name="T299">. <text:s/></text:span></text:p>
      <text:p text:style-name="P209">Oriundo da 3ª Vara de Fazenda Pública da Comarca <text:span text:style-name="T630">da </text:span>Capital.</text:p>
      <text:p text:style-name="P488"><text:span text:style-name="T299">Promovente(s): </text:span><text:span text:style-name="Strong_20_Emphasis"><text:span text:style-name="T292">Breno Henrique do R. Pontes Leite</text:span></text:span><text:span text:style-name="T299">.</text:span></text:p>
      <text:p text:style-name="P774"><text:span text:style-name="Strong_20_Emphasis"><text:span text:style-name="T129">Advogado(s): Denise Maria Pinheiro C. Chaves - OAB/PB 14.706</text:span></text:span><text:span text:style-name="T34">.</text:span></text:p>
      <text:p text:style-name="P774"><text:span text:style-name="T34">Promovido(s): </text:span><text:span text:style-name="Strong_20_Emphasis"><text:span text:style-name="T34">Estado da Paraíba, rep. por s</text:span></text:span><text:span text:style-name="Strong_20_Emphasis"><text:span text:style-name="T36">eu </text:span></text:span><text:span text:style-name="Strong_20_Emphasis"><text:span text:style-name="T129">Procurador-Geral, Fábio Andrade Medeiros.</text:span></text:span></text:p>
      <text:p text:style-name="P522"><text:span text:style-name="Strong_20_Emphasis"><text:span text:style-name="T34"><text:s/></text:span></text:span><text:span text:style-name="T299"><text:s/></text:span></text:p>
      <text:p text:style-name="P236">RELATORA: EXMA. DRA. AGAMENILDE DIAS ARRUDA VIEIRA DANTAS (Juíza Convocada para substituir o Exmo. Des. Leandro dos Santos).</text:p>
      <text:p text:style-name="P223"/>
      <text:p text:style-name="P946"><text:span text:style-name="T57">156</text:span><text:span text:style-name="T34">) Apelação Cível e Remessa Necessária nº </text:span><text:span text:style-name="Strong_20_Emphasis"><text:span text:style-name="T464">0826749-14.2018.8.15.2001</text:span></text:span><text:span text:style-name="T34">.</text:span></text:p>
      <text:p text:style-name="P705"><text:span text:style-name="T90">Oriundo </text:span><text:span text:style-name="Strong_20_Emphasis"><text:span text:style-name="T34">da </text:span></text:span><text:span text:style-name="Strong_20_Emphasis"><text:span text:style-name="T409">4º Vara da Fazenda da </text:span></text:span><text:span text:style-name="Strong_20_Emphasis"><text:span text:style-name="T414">Comarca da </text:span></text:span><text:span text:style-name="Strong_20_Emphasis"><text:span text:style-name="T409">Capital.</text:span></text:span></text:p>
      <text:p text:style-name="P625"><text:span text:style-name="T83">1º </text:span><text:span text:style-name="T34">Apelante(s): </text:span><text:span text:style-name="Strong_20_Emphasis"><text:span text:style-name="T464">Luiz Carlos Muniz </text:span></text:span><text:span text:style-name="Strong_20_Emphasis"><text:span text:style-name="T479">d</text:span></text:span><text:span text:style-name="Strong_20_Emphasis"><text:span text:style-name="T464">a Silva e outros</text:span></text:span><text:span text:style-name="T34">.</text:span></text:p>
      <text:p text:style-name="P625"><text:span text:style-name="T34">Advogado(s): </text:span><text:span text:style-name="Strong_20_Emphasis"><text:span text:style-name="T409">Quefren Guilherme </text:span></text:span><text:span text:style-name="Strong_20_Emphasis"><text:span text:style-name="T414">d</text:span></text:span><text:span text:style-name="Strong_20_Emphasis"><text:span text:style-name="T409">a Silva - OAB/PB 18.392.</text:span></text:span></text:p>
      <text:p text:style-name="P625"><text:span text:style-name="T83">2º Apelante(s): </text:span><text:span text:style-name="Strong_20_Emphasis"><text:span text:style-name="T409">Instituto de Previdência do Município </text:span></text:span><text:span text:style-name="Strong_20_Emphasis"><text:span text:style-name="T414">d</text:span></text:span><text:span text:style-name="Strong_20_Emphasis"><text:span text:style-name="T409">e João Pessoa, </text:span></text:span><text:span text:style-name="Strong_20_Emphasis"><text:span text:style-name="T414">rep. por seu Procurador </text:span></text:span><text:span text:style-name="T34">Ca</text:span><text:span text:style-name="T83">rlos Eduardo dos Santos Farias.</text:span><text:span text:style-name="T34"> </text:span></text:p>
      <text:p text:style-name="P523"><text:span text:style-name="T34">Apelado(s): </text:span><text:span text:style-name="T83">Os mesmos</text:span><text:span text:style-name="Strong_20_Emphasis"><text:span text:style-name="T34">.</text:span></text:span></text:p>
      <text:p text:style-name="P97"><text:s/></text:p>
      <text:p text:style-name="P236">RELATORA: EXMA. DRA. AGAMENILDE DIAS ARRUDA VIEIRA DANTAS (Juíza Convocada para substituir o Exmo. Des. Leandro dos Santos).</text:p>
      <text:p text:style-name="P223"/>
      <text:p text:style-name="P182"><text:span text:style-name="T6">157</text:span><text:span text:style-name="T3">) Apelação Cível e Remessa Necessária nº </text:span><text:span text:style-name="T517">0818562-51.2017.815.2001.</text:span></text:p>
      <text:p text:style-name="P710"><text:span text:style-name="T90">Oriundo </text:span><text:span text:style-name="Strong_20_Emphasis"><text:span text:style-name="T34">da </text:span></text:span><text:span text:style-name="Strong_20_Emphasis"><text:span text:style-name="T376">5ª Vara da Fazenda Pública da </text:span></text:span><text:span text:style-name="Strong_20_Emphasis"><text:span text:style-name="T396">Comarca da </text:span></text:span><text:span text:style-name="Strong_20_Emphasis"><text:span text:style-name="T376">Capital.</text:span></text:span></text:p>
      <text:p text:style-name="P269"><text:span text:style-name="T558">Apelante(s): </text:span><text:span text:style-name="T318">Paraíba Previdência – PBPREV, </text:span><text:span text:style-name="T365">rep. por seu Procurador </text:span><text:span text:style-name="T318">Paulo Wanderley Câmara.</text:span></text:p>
      <text:p text:style-name="P564"><text:span text:style-name="T34">Apelado(s): </text:span><text:span text:style-name="Strong_20_Emphasis"><text:span text:style-name="T376">João do Carmo de Albuquerque</text:span></text:span><text:span text:style-name="Strong_20_Emphasis"><text:span text:style-name="T34">.</text:span></text:span></text:p>
      <text:p text:style-name="P563"><text:span text:style-name="Strong_20_Emphasis"><text:span text:style-name="T191">Advogado(s): </text:span></text:span><text:span text:style-name="Strong_20_Emphasis"><text:span text:style-name="T485">Enio Silva Nascimento - OAB-PB 11.946.</text:span></text:span></text:p>
      <text:p text:style-name="P97"><text:s/></text:p>
      <text:p text:style-name="P236">RELATORA: EXMA. DRA. AGAMENILDE DIAS ARRUDA VIEIRA DANTAS (Juíza Convocada para substituir o Exmo. Des. Leandro dos Santos).</text:p>
      <text:p text:style-name="P223"/>
      <text:p text:style-name="P183"><text:span text:style-name="T6">158</text:span><text:span text:style-name="T3">) Apelação Cível e Remessa Necessária nº </text:span><text:span text:style-name="T517">0801064-49.2022.815.0001</text:span><text:span text:style-name="T3">.</text:span></text:p>
      <text:p text:style-name="P680"><text:span text:style-name="T90">Oriundo </text:span><text:span text:style-name="Strong_20_Emphasis"><text:span text:style-name="T34">da </text:span></text:span><text:span text:style-name="Strong_20_Emphasis"><text:span text:style-name="T376">3ª Vara d</text:span></text:span><text:span text:style-name="Strong_20_Emphasis"><text:span text:style-name="T397">a</text:span></text:span><text:span text:style-name="Strong_20_Emphasis"><text:span text:style-name="T376"> Fazenda Pública </text:span></text:span><text:span text:style-name="Strong_20_Emphasis"><text:span text:style-name="T398">da Comarca </text:span></text:span><text:span text:style-name="Strong_20_Emphasis"><text:span text:style-name="T376">de Campina Grande.</text:span></text:span><text:span text:style-name="Strong_20_Emphasis"><text:span text:style-name="T34"> </text:span></text:span></text:p>
      <text:p text:style-name="P270"><text:span text:style-name="T558">Apelante(s): </text:span><text:span text:style-name="T318">Paraíba Previdência - PBPREV, </text:span><text:span text:style-name="T366">rep. por seu Procurador</text:span><text:span text:style-name="T318"> Paulo Wanderley Câmara.</text:span></text:p>
      <text:p text:style-name="P595"><text:soft-page-break/><text:span text:style-name="T34">Apelado(s): <text:s/></text:span><text:span text:style-name="Strong_20_Emphasis"><text:span text:style-name="T376">Maria da Paz Tabosa Almeida</text:span></text:span><text:span text:style-name="Strong_20_Emphasis"><text:span text:style-name="T34">.</text:span></text:span></text:p>
      <text:p text:style-name="P594"><text:span text:style-name="Strong_20_Emphasis"><text:span text:style-name="T191">Advogado(s): </text:span></text:span><text:span text:style-name="Strong_20_Emphasis"><text:span text:style-name="T485">Daniel Tabosa de Almeida - OAB-PB 14.420.</text:span></text:span></text:p>
      <text:p text:style-name="P97"><text:s/></text:p>
      <text:p text:style-name="P236">RELATORA: EXMA. DRA. AGAMENILDE DIAS ARRUDA VIEIRA DANTAS (Juíza Convocada para substituir o Exmo. Des. Leandro dos Santos).</text:p>
      <text:p text:style-name="P223"/>
      <text:p text:style-name="P484"><text:span text:style-name="T289">159</text:span><text:span text:style-name="T285">) Apelação Cível e Remessa Necessária nº </text:span><text:span text:style-name="Strong_20_Emphasis"><text:span text:style-name="T234">0857312-59.2016.815.2001</text:span></text:span><text:span text:style-name="T285">.</text:span></text:p>
      <text:p text:style-name="P767"><text:span text:style-name="T90">Oriundo </text:span><text:span text:style-name="Strong_20_Emphasis"><text:span text:style-name="T34">da </text:span></text:span><text:span text:style-name="Strong_20_Emphasis"><text:span text:style-name="T191">1ª Vara de Fazenda Pública da Comarca da Capital</text:span></text:span><text:span text:style-name="Strong_20_Emphasis"><text:span text:style-name="T34">.</text:span></text:span></text:p>
      <text:p text:style-name="P658"><text:span text:style-name="T34">Apelante(s): </text:span><text:span text:style-name="Strong_20_Emphasis"><text:span text:style-name="T34">Estado da Paraíba, rep. por s</text:span></text:span><text:span text:style-name="Strong_20_Emphasis"><text:span text:style-name="T36">eu </text:span></text:span><text:span text:style-name="T34">Procurador-Geral, Fábio Andrade Medeiros.</text:span></text:p>
      <text:p text:style-name="P523"><text:span text:style-name="T34">Apelado(s): </text:span><text:span text:style-name="Strong_20_Emphasis"><text:span text:style-name="T191">Manoel Cicero Pessoa e Joao Batista da Silva</text:span></text:span><text:span text:style-name="T34"> </text:span><text:span text:style-name="Strong_20_Emphasis"><text:span text:style-name="T34">.</text:span></text:span></text:p>
      <text:p text:style-name="P55"><text:span text:style-name="Strong_20_Emphasis"><text:span text:style-name="T589">Advogado(s): Ana Cristina de Oliveira Vilarim - OAB/PB 11.967 .</text:span></text:span></text:p>
      <text:p text:style-name="P390"><text:span text:style-name="Strong_20_Emphasis"><text:span text:style-name="T281"><text:s/></text:span></text:span></text:p>
      <text:p text:style-name="P236">RELATORA: EXMA. DRA. AGAMENILDE DIAS ARRUDA VIEIRA DANTAS (Juíza Convocada para substituir o Exmo. Des. Leandro dos Santos).</text:p>
      <text:p text:style-name="P223"/>
      <text:p text:style-name="P484"><text:span text:style-name="T289">160</text:span><text:span text:style-name="T285">) Apelação Cível e Remessa Necessária nº </text:span><text:span text:style-name="Strong_20_Emphasis"><text:span text:style-name="T234">0831665-86.2021.8.15.2001</text:span></text:span><text:span text:style-name="T285">.</text:span></text:p>
      <text:p text:style-name="P680"><text:span text:style-name="T90">Oriundo </text:span><text:span text:style-name="Strong_20_Emphasis"><text:span text:style-name="T34">da </text:span></text:span><text:span text:style-name="Strong_20_Emphasis"><text:span text:style-name="T50">1ª Vara da Fazenda Pública da </text:span></text:span><text:span text:style-name="Strong_20_Emphasis"><text:span text:style-name="T34">Comarca da </text:span></text:span><text:span text:style-name="Strong_20_Emphasis"><text:span text:style-name="T50">Capital</text:span></text:span><text:span text:style-name="Strong_20_Emphasis"><text:span text:style-name="T34">.</text:span></text:span></text:p>
      <text:p text:style-name="P665"><text:span text:style-name="T34">Apelante(s): </text:span><text:span text:style-name="Strong_20_Emphasis"><text:span text:style-name="T34">Estado da Paraíba, rep. por s</text:span></text:span><text:span text:style-name="Strong_20_Emphasis"><text:span text:style-name="T36">eu </text:span></text:span><text:span text:style-name="T34">Procurador-Geral, Fábio Andrade Medeiros.</text:span></text:p>
      <text:p text:style-name="P523"><text:span text:style-name="T34">Apelado(s): </text:span><text:span text:style-name="Strong_20_Emphasis"><text:span text:style-name="T191">Francisco Maia Wanderley Júnior</text:span></text:span><text:span text:style-name="Strong_20_Emphasis"><text:span text:style-name="T34">.</text:span></text:span></text:p>
      <text:p text:style-name="P59"><text:span text:style-name="Strong_20_Emphasis"><text:span text:style-name="T589">Advogado(s): Eduardo Albuquerque de Menezes Filho - OAB/PB 26.553.</text:span></text:span></text:p>
      <text:p text:style-name="P390"><text:span text:style-name="Strong_20_Emphasis"><text:span text:style-name="T281"><text:s/></text:span></text:span></text:p>
      <text:p text:style-name="P236">RELATORA: EXMA. DRA. AGAMENILDE DIAS ARRUDA VIEIRA DANTAS (Juíza Convocada para substituir o Exmo. Des. Leandro dos Santos).</text:p>
      <text:p text:style-name="P223"/>
      <text:p text:style-name="P484"><text:span text:style-name="T289">161</text:span><text:span text:style-name="T285">) Apelação Cível e Remessa Necessária nº </text:span><text:span text:style-name="Strong_20_Emphasis"><text:span text:style-name="T234">0004772-77.2010.8.15.2001</text:span></text:span><text:span text:style-name="T285">.</text:span></text:p>
      <text:p text:style-name="P784"><text:span text:style-name="T90">Oriundo </text:span><text:span text:style-name="Strong_20_Emphasis"><text:span text:style-name="T34">da</text:span></text:span><text:span text:style-name="Strong_20_Emphasis"><text:span text:style-name="T191"> 5ª Vara da Fazenda Pública da </text:span></text:span><text:span text:style-name="Strong_20_Emphasis"><text:span text:style-name="T216">Comarca da </text:span></text:span><text:span text:style-name="Strong_20_Emphasis"><text:span text:style-name="T191">Capital</text:span></text:span><text:span text:style-name="Strong_20_Emphasis"><text:span text:style-name="T34">.</text:span></text:span></text:p>
      <text:p text:style-name="P671"><text:span text:style-name="T34">Apelante(s): </text:span><text:span text:style-name="Strong_20_Emphasis"><text:span text:style-name="T34">Estado da Paraíba, rep. por s</text:span></text:span><text:span text:style-name="Strong_20_Emphasis"><text:span text:style-name="T36">eu </text:span></text:span><text:span text:style-name="T34">Procurador-Geral, Fábio Andrade Medeiros.</text:span></text:p>
      <text:p text:style-name="P671"><text:span text:style-name="T34">Apelado(s): </text:span><text:span text:style-name="Strong_20_Emphasis"><text:span text:style-name="T191">Paulo Crisogno Pereira de Oliveira, Jurandi Galdino da Silva e Claudemi Ribeiro Luna</text:span></text:span><text:span text:style-name="Strong_20_Emphasis"><text:span text:style-name="T34">.</text:span></text:span></text:p>
      <text:p text:style-name="P64"><text:span text:style-name="Strong_20_Emphasis"><text:span text:style-name="T589">Advogado(s): Clodoaldo Pereira Vicente de Souza - OAB/PB 10.503.</text:span></text:span></text:p>
      <text:p text:style-name="P390"><text:span text:style-name="Strong_20_Emphasis"><text:span text:style-name="T281"><text:s/></text:span></text:span></text:p>
      <text:p text:style-name="P236">RELATORA: EXMA. DRA. AGAMENILDE DIAS ARRUDA VIEIRA DANTAS (Juíza Convocada para substituir o Exmo. Des. Leandro dos Santos).</text:p>
      <text:p text:style-name="P214"/>
      <text:p text:style-name="P909"><text:span text:style-name="T57">162</text:span><text:span text:style-name="T34">) Apelação Cível n</text:span><text:span text:style-name="T277">º</text:span><text:span text:style-name="T34"> </text:span><text:span text:style-name="Strong_20_Emphasis"><text:span text:style-name="T409">0849315-83.2020.8.15.2001</text:span></text:span><text:span text:style-name="Strong_20_Emphasis"><text:span text:style-name="T376">.</text:span></text:span></text:p>
      <text:p text:style-name="P702"><text:span text:style-name="T90">Oriundo da </text:span><text:span text:style-name="Strong_20_Emphasis"><text:span text:style-name="T424">17ª Vara Cível da </text:span></text:span><text:span text:style-name="Strong_20_Emphasis"><text:span text:style-name="T436">Comarca da </text:span></text:span><text:span text:style-name="Strong_20_Emphasis"><text:span text:style-name="T424">Capital.</text:span></text:span></text:p>
      <text:p text:style-name="P298"><text:span text:style-name="T529">Apelante(s): B</text:span><text:span text:style-name="T541">anco Mercantil do Brasil</text:span><text:span text:style-name="T529"> S/A.</text:span></text:p>
      <text:p text:style-name="P557"><text:span text:style-name="Strong_20_Emphasis"><text:span text:style-name="T34">Advogado(s):</text:span></text:span><text:span text:style-name="T34"> </text:span><text:span text:style-name="Strong_20_Emphasis"><text:span text:style-name="T34"><text:s/>Andrea Formiga D. de Rangel Moreira - OAB-PE 26.687.</text:span></text:span></text:p>
      <text:p text:style-name="P298"><text:span text:style-name="T529">Apelado(s): </text:span>M<text:span text:style-name="T609">aria Celia do Nascimento Rodrigues</text:span><text:span text:style-name="T529">.</text:span></text:p>
      <text:p text:style-name="P556"><text:span text:style-name="Strong_20_Emphasis"><text:span text:style-name="T191">Advogado(s): <text:s/></text:span></text:span><text:span text:style-name="Strong_20_Emphasis"><text:span text:style-name="T150">A</text:span></text:span><text:span text:style-name="Strong_20_Emphasis"><text:span text:style-name="T158">lberto Laurindo da Silva Júnior -</text:span></text:span><text:span text:style-name="Strong_20_Emphasis"><text:span text:style-name="T150"> OAB/PB 22.457.</text:span></text:span></text:p>
      <text:p text:style-name="P136"/>
      <text:p text:style-name="P236">RELATORA: EXMA. DRA. AGAMENILDE DIAS ARRUDA VIEIRA DANTAS (Juíza Convocada para substituir o Exmo. Des. Leandro dos Santos).</text:p>
      <text:p text:style-name="P214"/>
      <text:p text:style-name="P911"><text:span text:style-name="T57">163</text:span><text:span text:style-name="T34">) Apelação Cível n</text:span><text:span text:style-name="T277">º</text:span><text:span text:style-name="T34"> </text:span><text:span text:style-name="Strong_20_Emphasis"><text:span text:style-name="T409">0807908-75.2021.815.0251</text:span></text:span><text:span text:style-name="T34"> .</text:span></text:p>
      <text:p text:style-name="P342"><text:span text:style-name="T544">Oriundo da </text:span><text:span text:style-name="T328">4ª Vara Mista da Comarca de Patos.</text:span></text:p>
      <text:p text:style-name="P623"><text:span text:style-name="T34">Apelante(s): </text:span><text:span text:style-name="Strong_20_Emphasis"><text:span text:style-name="T376">Suelmo Faustino de Souza</text:span></text:span><text:span text:style-name="Strong_20_Emphasis"><text:span text:style-name="T34"> .</text:span></text:span></text:p>
      <text:p text:style-name="P623"><text:span text:style-name="Strong_20_Emphasis"><text:span text:style-name="T34">Advogado(s):</text:span></text:span><text:span text:style-name="T34"> </text:span><text:span text:style-name="Strong_20_Emphasis"><text:span text:style-name="T34"><text:s/></text:span></text:span><text:span text:style-name="Strong_20_Emphasis"><text:span text:style-name="T376">André Gomes de Sousa Alves - OAB/PB 15.912.</text:span></text:span></text:p>
      <text:p text:style-name="P299"><text:span text:style-name="T529">Apelado(s): </text:span><text:span text:style-name="T339">Município de Patos, rep. por seu Procurador-</text:span><text:span text:style-name="T610">Geral, Alexandro Lacerda de Caldas.</text:span></text:p>
      <text:p text:style-name="P97"/>
      <text:p text:style-name="P236">RELATORA: EXMA. DRA. AGAMENILDE DIAS ARRUDA VIEIRA DANTAS (Juíza Convocada para substituir o Exmo. Des. Leandro dos Santos).</text:p>
      <text:p text:style-name="P214"/>
      <text:p text:style-name="P912"><text:span text:style-name="T57">164</text:span><text:span text:style-name="T34">) Apelação Cível n</text:span><text:span text:style-name="T277">º</text:span><text:span text:style-name="T34"> </text:span><text:span text:style-name="Strong_20_Emphasis"><text:span text:style-name="T409">0802538-18.2021.815.0251</text:span></text:span><text:span text:style-name="T34"> .</text:span></text:p>
      <text:p text:style-name="P343"><text:span text:style-name="T544">Oriundo da </text:span><text:span text:style-name="T328">4ª Vara Mista da Comarca de Patos.</text:span></text:p>
      <text:p text:style-name="P624"><text:span text:style-name="T34">Apelante(s): </text:span><text:span text:style-name="Strong_20_Emphasis"><text:span text:style-name="T376">José de Souza Lima</text:span></text:span><text:span text:style-name="Strong_20_Emphasis"><text:span text:style-name="T34"> .</text:span></text:span></text:p>
      <text:p text:style-name="P624"><text:span text:style-name="Strong_20_Emphasis"><text:span text:style-name="T34">Advogado(s):</text:span></text:span><text:span text:style-name="T34"> </text:span><text:span text:style-name="Strong_20_Emphasis"><text:span text:style-name="T34"><text:s/></text:span></text:span><text:span text:style-name="Strong_20_Emphasis"><text:span text:style-name="T376">André Gomes de Sousa Alves - OAB/PB 15.912.</text:span></text:span></text:p>
      <text:p text:style-name="P300"><text:soft-page-break/><text:span text:style-name="T529">Apelado(s): </text:span><text:span text:style-name="T339">Município de Patos, rep. por seu Procurador-</text:span><text:span text:style-name="T610">Geral, Alexandro Lacerda de Caldas.</text:span></text:p>
      <text:p text:style-name="P390"><text:span text:style-name="Strong_20_Emphasis"><text:span text:style-name="T283"/></text:span></text:p>
      <text:p text:style-name="P236">RELATORA: EXMA. DRA. AGAMENILDE DIAS ARRUDA VIEIRA DANTAS (Juíza Convocada para substituir o Exmo. Des. Leandro dos Santos).</text:p>
      <text:p text:style-name="P214"/>
      <text:p text:style-name="P178"><text:span text:style-name="T6">165</text:span><text:span text:style-name="T3">) Apelação Cível n</text:span><text:span text:style-name="T309">º</text:span><text:span text:style-name="T3"> </text:span><text:span text:style-name="T516">0831639-25.2020.815.2001</text:span><text:span text:style-name="T3">.</text:span></text:p>
      <text:p text:style-name="P344"><text:span text:style-name="T544">Oriundo da </text:span><text:span text:style-name="T328">3ª Vara de Fazenda Pública da </text:span><text:span text:style-name="T331">Comarca da </text:span><text:span text:style-name="T328">Capital.</text:span></text:p>
      <text:p text:style-name="P626"><text:span text:style-name="T34">Apelante(s): </text:span><text:span text:style-name="Strong_20_Emphasis"><text:span text:style-name="T376">Antônio Carlos Leite Brilhante e outros</text:span></text:span><text:span text:style-name="Strong_20_Emphasis"><text:span text:style-name="T34"> .</text:span></text:span></text:p>
      <text:p text:style-name="P626"><text:span text:style-name="Strong_20_Emphasis"><text:span text:style-name="T34">Advogado(s):</text:span></text:span><text:span text:style-name="T34"> </text:span><text:span text:style-name="Strong_20_Emphasis"><text:span text:style-name="T376">Ana Cristina de Oliveira Vilarim - OAB/PB 11.967.</text:span></text:span></text:p>
      <text:p text:style-name="P271"><text:span text:style-name="T558">Apelado(s): </text:span><text:span text:style-name="T318">Estado da Paraíba, </text:span><text:span text:style-name="T367">rep. por seu Procurador</text:span><text:span text:style-name="T318"> Gilvandro de Almeida Ferreira Guedes.</text:span></text:p>
      <text:p text:style-name="P105"/>
      <text:p text:style-name="P236">RELATORA: EXMA. DRA. AGAMENILDE DIAS ARRUDA VIEIRA DANTAS (Juíza Convocada para substituir o Exmo. Des. Leandro dos Santos).</text:p>
      <text:p text:style-name="P214"/>
      <text:p text:style-name="P914"><text:span text:style-name="T57">166</text:span><text:span text:style-name="T34">) Apelação Cível n</text:span><text:span text:style-name="T277">º</text:span><text:span text:style-name="T34"> </text:span><text:span text:style-name="Strong_20_Emphasis"><text:span text:style-name="T409">0803600-93.2021.815.0251</text:span></text:span><text:span text:style-name="T34">.</text:span></text:p>
      <text:p text:style-name="P345"><text:span text:style-name="T544">Oriundo da </text:span><text:span text:style-name="T328">5ª Vara Mista da Comarca de Patos.</text:span></text:p>
      <text:p text:style-name="P627"><text:span text:style-name="T34">Apelante(s): </text:span><text:span text:style-name="Strong_20_Emphasis"><text:span text:style-name="T376">Eliane de Andrade Araújo Pereira</text:span></text:span><text:span text:style-name="Strong_20_Emphasis"><text:span text:style-name="T34"> .</text:span></text:span></text:p>
      <text:p text:style-name="P627"><text:span text:style-name="Strong_20_Emphasis"><text:span text:style-name="T34">Advogado(s):</text:span></text:span><text:span text:style-name="T34"> </text:span><text:span text:style-name="Strong_20_Emphasis"><text:span text:style-name="T34"><text:s/></text:span></text:span><text:span text:style-name="Strong_20_Emphasis"><text:span text:style-name="T376">Tiago Medeiros Leite - OAB/PB 22.906.</text:span></text:span></text:p>
      <text:p text:style-name="P301"><text:span text:style-name="T529">Apelado(s): </text:span><text:span text:style-name="T339">Município de Patos, rep. por seu Procurador-</text:span><text:span text:style-name="T611">Geral, Alexandro Lacerda de Caldas.</text:span></text:p>
      <text:p text:style-name="P97"/>
      <text:p text:style-name="P236">RELATORA: EXMA. DRA. AGAMENILDE DIAS ARRUDA VIEIRA DANTAS (Juíza Convocada para substituir o Exmo. Des. Leandro dos Santos).</text:p>
      <text:p text:style-name="P214"/>
      <text:p text:style-name="P915"><text:span text:style-name="T57">167</text:span><text:span text:style-name="T34">) Apelação Cível n</text:span><text:span text:style-name="T277">º</text:span><text:span text:style-name="T34"> </text:span><text:span text:style-name="Strong_20_Emphasis"><text:span text:style-name="T409">0801066-67.2021.8.15.0061</text:span></text:span><text:span text:style-name="T34"> .</text:span></text:p>
      <text:p text:style-name="P680"><text:span text:style-name="T90">Oriundo da </text:span><text:span text:style-name="Strong_20_Emphasis"><text:span text:style-name="T424">1ª Vara Mista </text:span></text:span><text:span text:style-name="Strong_20_Emphasis"><text:span text:style-name="T437">da Comarca </text:span></text:span><text:span text:style-name="Strong_20_Emphasis"><text:span text:style-name="T424">de Araruna</text:span></text:span><text:span text:style-name="Strong_20_Emphasis"><text:span text:style-name="T442">.</text:span></text:span></text:p>
      <text:p text:style-name="P708"><text:span text:style-name="Strong_20_Emphasis"><text:span text:style-name="T84">1º Apelante(s): Município de Araruna, rep. por seu Procurador Francisco de Assis Silva Caldas Júnior.</text:span></text:span></text:p>
      <text:p text:style-name="P628"><text:span text:style-name="T84">2º </text:span><text:span text:style-name="T34">Apelante(s): </text:span><text:span text:style-name="Strong_20_Emphasis"><text:span text:style-name="T34">L</text:span></text:span><text:span text:style-name="Strong_20_Emphasis"><text:span text:style-name="T84">eonidos Soares dos Santos</text:span></text:span><text:span text:style-name="Strong_20_Emphasis"><text:span text:style-name="T34">.</text:span></text:span></text:p>
      <text:p text:style-name="P628"><text:span text:style-name="Strong_20_Emphasis"><text:span text:style-name="T34">Advogado(s):</text:span></text:span><text:span text:style-name="T34"> </text:span><text:span text:style-name="Strong_20_Emphasis"><text:span text:style-name="T34"><text:s/>Ma</text:span></text:span><text:span text:style-name="Strong_20_Emphasis"><text:span text:style-name="T84">theus de Brito Pinheiro Martiniano - </text:span></text:span><text:span text:style-name="Strong_20_Emphasis"><text:span text:style-name="T34">OAB/PB 26.202.</text:span></text:span></text:p>
      <text:p text:style-name="P366"><text:span text:style-name="T567">Apelado(s): </text:span><text:span text:style-name="T568">Os mesmos.</text:span></text:p>
      <text:p text:style-name="P97"/>
      <text:p text:style-name="P236">RELATORA: EXMA. DRA. AGAMENILDE DIAS ARRUDA VIEIRA DANTAS (Juíza Convocada para substituir o Exmo. Des. Leandro dos Santos).</text:p>
      <text:p text:style-name="P214"/>
      <text:p text:style-name="P179"><text:span text:style-name="T6">168</text:span><text:span text:style-name="T3">) Apelação Cível n</text:span><text:span text:style-name="T309">º</text:span><text:span text:style-name="T3"> </text:span><text:span text:style-name="T516">0845956-33.2017.815.2001.</text:span><text:span text:style-name="T3"> </text:span></text:p>
      <text:p text:style-name="P346"><text:span text:style-name="T544">Oriundo da </text:span><text:span text:style-name="T328">3ª Vara Cível da </text:span><text:span text:style-name="T332">Comarca da </text:span><text:span text:style-name="T328">Capital.</text:span></text:p>
      <text:p text:style-name="P562"><text:span text:style-name="T34">Apelante(s): </text:span><text:span text:style-name="Strong_20_Emphasis"><text:span text:style-name="T376">Maria Helena da Silva Santana</text:span></text:span><text:span text:style-name="Strong_20_Emphasis"><text:span text:style-name="T34"> .</text:span></text:span></text:p>
      <text:p text:style-name="P562"><text:span text:style-name="Strong_20_Emphasis"><text:span text:style-name="T34">Advogado(s):</text:span></text:span><text:span text:style-name="T34"> </text:span><text:span text:style-name="Strong_20_Emphasis"><text:span text:style-name="T34"><text:s/></text:span></text:span><text:span text:style-name="Strong_20_Emphasis"><text:span text:style-name="T376">Rafael de Andrade Thiamer - OAB/PB 16237.</text:span></text:span></text:p>
      <text:p text:style-name="P302"><text:span text:style-name="T529">Apelado(s): </text:span><text:span text:style-name="T339">Bv Financeira S/A Credito Financiamento e Investimento</text:span><text:span text:style-name="T529">.</text:span></text:p>
      <text:p text:style-name="P561"><text:span text:style-name="Strong_20_Emphasis"><text:span text:style-name="T191">Advogado(s): <text:s/></text:span></text:span><text:span text:style-name="Strong_20_Emphasis"><text:span text:style-name="T485">Antônio de Moraes Dourado Neto - OAB/PE 23.255.</text:span></text:span></text:p>
      <text:p text:style-name="P561"><text:span text:style-name="Strong_20_Emphasis"><text:span text:style-name="T485"/></text:span></text:p>
      <text:p text:style-name="P236">RELATORA: EXMA. DRA. AGAMENILDE DIAS ARRUDA VIEIRA DANTAS (Juíza Convocada para substituir o Exmo. Des. Leandro dos Santos).</text:p>
      <text:p text:style-name="P214"/>
      <text:p text:style-name="P917"><text:span text:style-name="T57">169</text:span><text:span text:style-name="T34">) Apelação Cível n</text:span><text:span text:style-name="T277">º</text:span><text:span text:style-name="T34"> </text:span><text:span text:style-name="Strong_20_Emphasis"><text:span text:style-name="T409">0800385-93.2021.8.15.0321</text:span></text:span><text:span text:style-name="T34">.</text:span></text:p>
      <text:p text:style-name="P711"><text:span text:style-name="T90">Oriundo da </text:span><text:span text:style-name="Strong_20_Emphasis"><text:span text:style-name="T424">Vara Única da Comarca de Santa Luzia.</text:span></text:span></text:p>
      <text:p text:style-name="P629"><text:span text:style-name="T34">Apelante(s): </text:span><text:span text:style-name="Strong_20_Emphasis"><text:span text:style-name="T409">Paulo Cesar </text:span></text:span><text:span text:style-name="Strong_20_Emphasis"><text:span text:style-name="T415">d</text:span></text:span><text:span text:style-name="Strong_20_Emphasis"><text:span text:style-name="T409">e Araujo Medeiros</text:span></text:span><text:span text:style-name="Strong_20_Emphasis"><text:span text:style-name="T34">.</text:span></text:span></text:p>
      <text:p text:style-name="P629"><text:span text:style-name="Strong_20_Emphasis"><text:span text:style-name="T34">Advogado(s):</text:span></text:span><text:span text:style-name="T34"> </text:span><text:span text:style-name="Strong_20_Emphasis"><text:span text:style-name="T34"><text:s/></text:span></text:span><text:span text:style-name="Strong_20_Emphasis"><text:span text:style-name="T409">Erli Batista </text:span></text:span><text:span text:style-name="Strong_20_Emphasis"><text:span text:style-name="T415">d</text:span></text:span><text:span text:style-name="Strong_20_Emphasis"><text:span text:style-name="T409">e Sá Neto - OAB-PB 24.914.</text:span></text:span></text:p>
      <text:p text:style-name="P629"><text:span text:style-name="T34">Apelado(s): </text:span><text:span text:style-name="Strong_20_Emphasis"><text:span text:style-name="T464">Estado da Paraíba, </text:span></text:span><text:span text:style-name="Strong_20_Emphasis"><text:span text:style-name="T480">rep. </text:span></text:span><text:span text:style-name="Strong_20_Emphasis"><text:span text:style-name="T464">por s</text:span></text:span><text:span text:style-name="Strong_20_Emphasis"><text:span text:style-name="T480">e</text:span></text:span><text:span text:style-name="Strong_20_Emphasis"><text:span text:style-name="T464">u Procurador Paulo Renato Guedes Bezerra.</text:span></text:span></text:p>
      <text:p text:style-name="P106"/>
      <text:p text:style-name="P236">RELATORA: EXMA. DRA. AGAMENILDE DIAS ARRUDA VIEIRA DANTAS (Juíza Convocada para substituir o Exmo. Des. Leandro dos Santos).</text:p>
      <text:p text:style-name="P214"/>
      <text:p text:style-name="P180"><text:span text:style-name="T6">170</text:span><text:span text:style-name="T3">) Apelação Cível n</text:span><text:span text:style-name="T309">º</text:span><text:span text:style-name="T3"> </text:span><text:span text:style-name="T516">0801629-94.2019.815.0881</text:span><text:span text:style-name="T3">.</text:span></text:p>
      <text:p text:style-name="P347"><text:span text:style-name="T544">Oriundo da </text:span><text:span text:style-name="T328">Vara Única da Comarca de São Bento.</text:span></text:p>
      <text:p text:style-name="P566"><text:span text:style-name="T34">Apelante(s): </text:span><text:span text:style-name="Strong_20_Emphasis"><text:span text:style-name="T376">Eliel Dantas Pereira Júnior</text:span></text:span><text:span text:style-name="Strong_20_Emphasis"><text:span text:style-name="T34">.</text:span></text:span></text:p>
      <text:p text:style-name="P566"><text:span text:style-name="Strong_20_Emphasis"><text:span text:style-name="T34">Advogado(s):</text:span></text:span><text:span text:style-name="T34"> </text:span><text:span text:style-name="Strong_20_Emphasis"><text:span text:style-name="T376">Francisco Cavalcante Filho – OAB/PB 4704.</text:span></text:span></text:p>
      <text:p text:style-name="P303"><text:soft-page-break/><text:span text:style-name="T529">Apelado(s): </text:span><text:span text:style-name="T339">Energisa Paraíba – Distribuidora de Energia S/A</text:span><text:span text:style-name="T529">.</text:span></text:p>
      <text:p text:style-name="P565"><text:span text:style-name="Strong_20_Emphasis"><text:span text:style-name="T191">Advogado(s): <text:s/></text:span></text:span><text:span text:style-name="Strong_20_Emphasis"><text:span text:style-name="T485">Eduardo Queiroga Estrela Maia Paiva – OAB/PB 23.664.</text:span></text:span></text:p>
      <text:p text:style-name="P136"/>
      <text:p text:style-name="P236">RELATORA: EXMA. DRA. AGAMENILDE DIAS ARRUDA VIEIRA DANTAS (Juíza Convocada para substituir o Exmo. Des. Leandro dos Santos).</text:p>
      <text:p text:style-name="P214"/>
      <text:p text:style-name="P181"><text:span text:style-name="T6">171</text:span><text:span text:style-name="T3">) Apelação Cível n</text:span><text:span text:style-name="T309">º</text:span><text:span text:style-name="T3"> </text:span><text:span text:style-name="T516">0802069-59.2020.815.0201</text:span><text:span text:style-name="T3"> .</text:span></text:p>
      <text:p text:style-name="P348"><text:span text:style-name="T544">Oriundo da </text:span><text:span text:style-name="T328">2ª Vara Mista da Comarca de Ingá.</text:span></text:p>
      <text:p text:style-name="P568"><text:span text:style-name="T34">Apelante(s): </text:span><text:span text:style-name="Strong_20_Emphasis"><text:span text:style-name="T376">Elisabeth da Silva Ferreira</text:span></text:span><text:span text:style-name="Strong_20_Emphasis"><text:span text:style-name="T34">.</text:span></text:span></text:p>
      <text:p text:style-name="P568"><text:span text:style-name="Strong_20_Emphasis"><text:span text:style-name="T34">Advogado(s):</text:span></text:span><text:span text:style-name="T34"> </text:span><text:span text:style-name="Strong_20_Emphasis"><text:span text:style-name="T34"><text:s/></text:span></text:span><text:span text:style-name="Strong_20_Emphasis"><text:span text:style-name="T376">Francisco Alves de Almeida – OAB/PB 12.456.</text:span></text:span></text:p>
      <text:p text:style-name="P304"><text:span text:style-name="T529">Apelado(s): </text:span><text:span text:style-name="T339">Energisa Paraíba – Distribuidora de Energia S/A</text:span> <text:span text:style-name="T529">.</text:span></text:p>
      <text:p text:style-name="P567"><text:span text:style-name="Strong_20_Emphasis"><text:span text:style-name="T191">Advogado(s): </text:span></text:span><text:span text:style-name="Strong_20_Emphasis"><text:span text:style-name="T485">Carlos Edgard Andrade Leite – OAB/PB 28.493-A.</text:span></text:span></text:p>
      <text:p text:style-name="P136"/>
      <text:p text:style-name="P236">RELATORA: EXMA. DRA. AGAMENILDE DIAS ARRUDA VIEIRA DANTAS (Juíza Convocada para substituir o Exmo. Des. Leandro dos Santos).</text:p>
      <text:p text:style-name="P214"/>
      <text:p text:style-name="P422"><text:span text:style-name="T31">172</text:span><text:span text:style-name="T26">) Apelação Cível n</text:span><text:span text:style-name="T276">º</text:span><text:span text:style-name="T26"> </text:span><text:span text:style-name="Strong_20_Emphasis"><text:span text:style-name="T189">0801003-65.2019.8.15.0561</text:span></text:span><text:span text:style-name="T26">.</text:span></text:p>
      <text:p text:style-name="P680"><text:span text:style-name="T90">Oriundo da Comarca de Coremas</text:span><text:span text:style-name="Strong_20_Emphasis"><text:span text:style-name="T34">.</text:span></text:span></text:p>
      <text:p text:style-name="P46"><text:span text:style-name="Strong_20_Emphasis"><text:span text:style-name="T589">Apelante(s): Maria do Socorro Fernandes Urculino.</text:span></text:span></text:p>
      <text:p text:style-name="P46"><text:span text:style-name="Strong_20_Emphasis"><text:span text:style-name="T589">Advogado(s): John Lenno da Silva Andrade OAB/PB 26.712.</text:span></text:span></text:p>
      <text:p text:style-name="P46"><text:span text:style-name="Strong_20_Emphasis"><text:span text:style-name="T589">Apelado(a): Banco Bradesco Financiamento S/A.</text:span></text:span></text:p>
      <text:p text:style-name="P650"><text:span text:style-name="Strong_20_Emphasis"><text:span text:style-name="T191">Advogado(s): Wilson Sales Belchior – OAB/PB 17.314A.</text:span></text:span></text:p>
      <text:p text:style-name="P390"><text:span text:style-name="Strong_20_Emphasis"><text:span text:style-name="T281"><text:s/></text:span></text:span></text:p>
      <text:p text:style-name="P238">RELATORA: EXMA. DRA. AGAMENILDE DIAS ARRUDA VIEIRA DANTAS (Juíza Convocada para substituir o Exmo. Des. Leandro dos Santos).</text:p>
      <text:p text:style-name="P219"/>
      <text:p text:style-name="P438"><text:span text:style-name="T31">173</text:span><text:span text:style-name="T26">) Apelação Cível n</text:span><text:span text:style-name="T276">º</text:span><text:span text:style-name="T26"> </text:span><text:span text:style-name="Strong_20_Emphasis"><text:span text:style-name="T189">0844069-14.2017.815.2001</text:span></text:span><text:span text:style-name="T26">.</text:span></text:p>
      <text:p text:style-name="P763"><text:span text:style-name="T90">Oriundo da </text:span><text:span text:style-name="Strong_20_Emphasis"><text:span text:style-name="T191">5ª Vara da Fazenda Pública </text:span></text:span><text:span text:style-name="Strong_20_Emphasis"><text:span text:style-name="T217">da </text:span></text:span><text:span text:style-name="T90">Comarca da </text:span><text:span text:style-name="T110">Capital</text:span><text:span text:style-name="Strong_20_Emphasis"><text:span text:style-name="T34">.</text:span></text:span></text:p>
      <text:p text:style-name="P651"><text:span text:style-name="T34">Apelante(s): </text:span><text:span text:style-name="Strong_20_Emphasis"><text:span text:style-name="T191">PbPrev – Paraíba Previdência, rep. por seu Procurador Paulo Wanderley Câmara.</text:span></text:span></text:p>
      <text:p text:style-name="P457"><text:span text:style-name="T285">Apelado(s): </text:span><text:span text:style-name="Strong_20_Emphasis"><text:span text:style-name="T234">Cesariano Guedes de Lima</text:span></text:span><text:span text:style-name="T285">.</text:span></text:p>
      <text:p text:style-name="P47"><text:span text:style-name="Strong_20_Emphasis"><text:span text:style-name="T589">Advogado(s): Ênio Silva Nascimento - OAB/PB 11.946</text:span></text:span><text:span text:style-name="Strong_20_Emphasis"><text:span text:style-name="T573">.</text:span></text:span></text:p>
      <text:p text:style-name="P108"><text:s/></text:p>
      <text:p text:style-name="P238">RELATORA: EXMA. DRA. AGAMENILDE DIAS ARRUDA VIEIRA DANTAS (Juíza Convocada para substituir o Exmo. Des. Leandro dos Santos).</text:p>
      <text:p text:style-name="P219"/>
      <text:p text:style-name="P438"><text:span text:style-name="T31">174</text:span><text:span text:style-name="T26">) Apelação Cível </text:span><text:span text:style-name="T28">e Recurso Adesivo </text:span><text:span text:style-name="T26">n</text:span><text:span text:style-name="T276">º</text:span><text:span text:style-name="T26"> </text:span><text:span text:style-name="Strong_20_Emphasis"><text:span text:style-name="T189">0812142-59.2019.815.2001</text:span></text:span><text:span text:style-name="T26">.</text:span></text:p>
      <text:p text:style-name="P764"><text:span text:style-name="T90">Oriundo da </text:span><text:span text:style-name="Strong_20_Emphasis"><text:span text:style-name="T191">7ª Vara Cível da Comarca da Capital</text:span></text:span><text:span text:style-name="Strong_20_Emphasis"><text:span text:style-name="T34">.</text:span></text:span></text:p>
      <text:p text:style-name="P649"><text:span text:style-name="T34">Apelante(s): </text:span><text:span text:style-name="Strong_20_Emphasis"><text:span text:style-name="T191">GEAP Fundação de Seguridade Social</text:span></text:span><text:span text:style-name="Strong_20_Emphasis"><text:span text:style-name="T34">.</text:span></text:span></text:p>
      <text:p text:style-name="P652"><text:span text:style-name="Strong_20_Emphasis"><text:span text:style-name="T34">Advogado(s):</text:span></text:span><text:span text:style-name="T34"> </text:span><text:span text:style-name="Strong_20_Emphasis"><text:span text:style-name="T191">Gabriel Albanese Diniz de Araújo - OAB/DF 20.334</text:span></text:span><text:span text:style-name="Strong_20_Emphasis"><text:span text:style-name="T129">.</text:span></text:span></text:p>
      <text:p text:style-name="P457"><text:span text:style-name="T285">Apelado(s): </text:span><text:span text:style-name="Strong_20_Emphasis"><text:span text:style-name="T234">Pedro Vendel Torre Palma, rep. por seu genitor Alexandre R.Torre Palma</text:span></text:span><text:span text:style-name="T285">.</text:span></text:p>
      <text:p text:style-name="P46"><text:span text:style-name="Strong_20_Emphasis"><text:span text:style-name="T589">Advogado(s): Catarina Mota de Figueiredo Porto - OAB/PB 10.583.</text:span></text:span></text:p>
      <text:p text:style-name="P48"><text:span text:style-name="Strong_20_Emphasis"><text:span text:style-name="T591">Recorrente: Pedro Vendel Torre Palma, rep. por seu genitor Alexandre R.Torre Palma.</text:span></text:span></text:p>
      <text:p text:style-name="P48"><text:span text:style-name="Strong_20_Emphasis"><text:span text:style-name="T591">Advogado(s): Catarina Mota de Figueiredo Porto - OAB/PB 10.583.</text:span></text:span></text:p>
      <text:p text:style-name="P48"><text:span text:style-name="Strong_20_Emphasis"><text:span text:style-name="T591">Recorrida: GEAP Fundação de Seguridade Social.</text:span></text:span></text:p>
      <text:p text:style-name="P48"><text:span text:style-name="Strong_20_Emphasis"><text:span text:style-name="T591">Advogado(s): Gabriel Albanese Diniz de Araújo - OAB/DF 20.334</text:span></text:span><text:span text:style-name="Strong_20_Emphasis"><text:span text:style-name="T585">.</text:span></text:span></text:p>
      <text:p text:style-name="P108"><text:s/></text:p>
      <text:p text:style-name="P238">RELATORA: EXMA. DRA. AGAMENILDE DIAS ARRUDA VIEIRA DANTAS (Juíza Convocada para substituir o Exmo. Des. Leandro dos Santos).</text:p>
      <text:p text:style-name="P219"/>
      <text:p text:style-name="P438"><text:span text:style-name="T31">175</text:span><text:span text:style-name="T26">) Apelaç</text:span><text:span text:style-name="T29">ões</text:span><text:span text:style-name="T26"> Cíve</text:span><text:span text:style-name="T29">is</text:span><text:span text:style-name="T26"> n</text:span><text:span text:style-name="T276">º</text:span><text:span text:style-name="T26"> </text:span><text:span text:style-name="Strong_20_Emphasis"><text:span text:style-name="T189">0800604-07.2022.8.15.0181</text:span></text:span><text:span text:style-name="T26">.</text:span></text:p>
      <text:p text:style-name="P765"><text:span text:style-name="T90">Oriundo da 5ª Vara Mista </text:span><text:span text:style-name="T111">da </text:span><text:span text:style-name="T90">Comarca </text:span><text:span text:style-name="T111">de</text:span><text:span text:style-name="T90"> Guarabira</text:span><text:span text:style-name="Strong_20_Emphasis"><text:span text:style-name="T34">.</text:span></text:span></text:p>
      <text:p text:style-name="P653"><text:span text:style-name="T49">1º</text:span><text:span text:style-name="T34">Apelante(s): Banco Bradesco S/A</text:span><text:span text:style-name="Strong_20_Emphasis"><text:span text:style-name="T34">.</text:span></text:span></text:p>
      <text:p text:style-name="P653"><text:span text:style-name="Strong_20_Emphasis"><text:span text:style-name="T129">Advogado(s): José Almir da R. Mendes Júnior </text:span></text:span><text:span text:style-name="Strong_20_Emphasis"><text:span text:style-name="T34">- OAB/RN 392-A.</text:span></text:span></text:p>
      <text:p text:style-name="P653"><text:span text:style-name="T49">2º</text:span><text:span text:style-name="T34">Apelante(s): </text:span><text:span text:style-name="Strong_20_Emphasis"><text:span text:style-name="T191">Sebasti</text:span></text:span><text:span text:style-name="Strong_20_Emphasis"><text:span text:style-name="T218">ã</text:span></text:span><text:span text:style-name="Strong_20_Emphasis"><text:span text:style-name="T191">o Francisco </text:span></text:span><text:span text:style-name="Strong_20_Emphasis"><text:span text:style-name="T218">de</text:span></text:span><text:span text:style-name="Strong_20_Emphasis"><text:span text:style-name="T191"> Lima</text:span></text:span><text:span text:style-name="Strong_20_Emphasis"><text:span text:style-name="T34">.</text:span></text:span></text:p>
      <text:p text:style-name="P967"><text:span text:style-name="Strong_20_Emphasis"><text:span text:style-name="T34">Advogado(s): Jo</text:span></text:span><text:span text:style-name="Strong_20_Emphasis"><text:span text:style-name="T47">nh</text:span></text:span><text:span text:style-name="Strong_20_Emphasis"><text:span text:style-name="T34"> Lenno </text:span></text:span><text:span text:style-name="Strong_20_Emphasis"><text:span text:style-name="T48">d</text:span></text:span><text:span text:style-name="Strong_20_Emphasis"><text:span text:style-name="T34">a Silva Andrade - OAB/PB 26.712.</text:span></text:span></text:p>
      <text:p text:style-name="P189">Apelado(s): <text:span text:style-name="T627">Os mesmos</text:span>.</text:p>
      <text:p text:style-name="P402"><text:soft-page-break/><text:span text:style-name="Strong_20_Emphasis"><text:span text:style-name="T281"><text:s/></text:span></text:span></text:p>
      <text:p text:style-name="P238">RELATORA: EXMA. DRA. AGAMENILDE DIAS ARRUDA VIEIRA DANTAS (Juíza Convocada para substituir o Exmo. Des. Leandro dos Santos).</text:p>
      <text:p text:style-name="P219"/>
      <text:p text:style-name="P438"><text:span text:style-name="T31">176</text:span><text:span text:style-name="T26">) Apelaç</text:span><text:span text:style-name="T29">ões</text:span><text:span text:style-name="T26"> Cíve</text:span><text:span text:style-name="T29">is</text:span><text:span text:style-name="T26"> n</text:span><text:span text:style-name="T276">º</text:span><text:span text:style-name="T26"> </text:span><text:span text:style-name="Strong_20_Emphasis"><text:span text:style-name="T189">0808284-77.2021.8.15.0181</text:span></text:span><text:span text:style-name="T26">.</text:span></text:p>
      <text:p text:style-name="P765"><text:span text:style-name="Strong_20_Emphasis"><text:span text:style-name="T34">Oriundo da </text:span></text:span><text:span text:style-name="Strong_20_Emphasis"><text:span text:style-name="T49">4</text:span></text:span><text:span text:style-name="Strong_20_Emphasis"><text:span text:style-name="T34">ª Vara Mista </text:span></text:span><text:span text:style-name="Strong_20_Emphasis"><text:span text:style-name="T49">da </text:span></text:span><text:span text:style-name="Strong_20_Emphasis"><text:span text:style-name="T34">Comarca </text:span></text:span><text:span text:style-name="Strong_20_Emphasis"><text:span text:style-name="T49">de</text:span></text:span><text:span text:style-name="Strong_20_Emphasis"><text:span text:style-name="T34"> Guarabira.</text:span></text:span></text:p>
      <text:p text:style-name="P653"><text:span text:style-name="T49">1º</text:span><text:span text:style-name="T34">Apelante(s): </text:span><text:span text:style-name="Strong_20_Emphasis"><text:span text:style-name="T191">Banco Bradesco S/A</text:span></text:span><text:span text:style-name="Strong_20_Emphasis"><text:span text:style-name="T34">.</text:span></text:span></text:p>
      <text:p text:style-name="P653"><text:span text:style-name="Strong_20_Emphasis"><text:span text:style-name="T272">Advogado(s): Antônio de Moraes Dourado Neto </text:span></text:span><text:span text:style-name="Strong_20_Emphasis"><text:span text:style-name="T273">- OAB/PE 23.255.</text:span></text:span></text:p>
      <text:p text:style-name="P653"><text:span text:style-name="Strong_20_Emphasis"><text:span text:style-name="T274">2º</text:span></text:span><text:span text:style-name="Strong_20_Emphasis"><text:span text:style-name="T273">Apelante(s): </text:span></text:span><text:span text:style-name="Strong_20_Emphasis"><text:span text:style-name="T191">Maria </text:span></text:span><text:span text:style-name="Strong_20_Emphasis"><text:span text:style-name="T218">da</text:span></text:span><text:span text:style-name="Strong_20_Emphasis"><text:span text:style-name="T191"> Salete Pinto </text:span></text:span><text:span text:style-name="Strong_20_Emphasis"><text:span text:style-name="T218">da</text:span></text:span><text:span text:style-name="Strong_20_Emphasis"><text:span text:style-name="T191"> Silva.</text:span></text:span></text:p>
      <text:p text:style-name="P49"><text:span text:style-name="Strong_20_Emphasis"><text:span text:style-name="T573">Advogado(s): </text:span></text:span><text:span text:style-name="Strong_20_Emphasis"><text:span text:style-name="T589">José Paulo Pontes Oliveira - OAB/PB 24.716</text:span></text:span></text:p>
      <text:p text:style-name="P95"><text:span text:style-name="Strong_20_Emphasis"><text:span text:style-name="T625">Apelado(s): </text:span></text:span><text:span text:style-name="Strong_20_Emphasis"><text:span text:style-name="T626">Os mesmos</text:span></text:span><text:span text:style-name="Strong_20_Emphasis"><text:span text:style-name="T625">.</text:span></text:span></text:p>
      <text:p text:style-name="P108"><text:s/></text:p>
      <text:p text:style-name="P238">RELATORA: EXMA. DRA. AGAMENILDE DIAS ARRUDA VIEIRA DANTAS (Juíza Convocada para substituir o Exmo. Des. Leandro dos Santos).</text:p>
      <text:p text:style-name="P219"/>
      <text:p text:style-name="P438"><text:span text:style-name="T31">177</text:span><text:span text:style-name="T26">) Apelação Cível n</text:span><text:span text:style-name="T276">º</text:span><text:span text:style-name="T26"> </text:span><text:span text:style-name="Strong_20_Emphasis"><text:span text:style-name="T189">0807213-16.2015.8.15.2003</text:span></text:span><text:span text:style-name="T26">.</text:span></text:p>
      <text:p text:style-name="P655"><text:span text:style-name="Strong_20_Emphasis"><text:span text:style-name="T34">Oriundo da 1ª Vara Regional de Mangabeira da Comarca da Capital.</text:span></text:span></text:p>
      <text:p text:style-name="P649"><text:span text:style-name="T34">Apelante(s): </text:span><text:span text:style-name="Strong_20_Emphasis"><text:span text:style-name="T191">Bougainville Urbanismo L</text:span></text:span><text:span text:style-name="Strong_20_Emphasis"><text:span text:style-name="T219">tda</text:span></text:span><text:span text:style-name="Strong_20_Emphasis"><text:span text:style-name="T34">.</text:span></text:span></text:p>
      <text:p text:style-name="P654"><text:span text:style-name="Strong_20_Emphasis"><text:span text:style-name="T34">Advogado(s): Carlos Frederico Nóbrega Farias Filho - OAB/PB 27.630.</text:span></text:span></text:p>
      <text:p text:style-name="P457"><text:span text:style-name="T285">Apelado(s): </text:span><text:span text:style-name="Strong_20_Emphasis"><text:span text:style-name="T234">Silvio Mascarenhas de Oliveira, Maria do Socorro Mascarenhas da Silva e Maria Solange Mascarenhas</text:span></text:span><text:span text:style-name="T285">.</text:span></text:p>
      <text:p text:style-name="P46"><text:span text:style-name="Strong_20_Emphasis"><text:span text:style-name="T589">Advogado(s): Djan Henrique Mendonça do Nascimento <text:s/>– OAB/PB 5.219-A.</text:span></text:span></text:p>
      <text:p text:style-name="P402"><text:span text:style-name="Strong_20_Emphasis"><text:span text:style-name="T281"><text:s/></text:span></text:span></text:p>
      <text:p text:style-name="P238">RELATORA: EXMA. DRA. AGAMENILDE DIAS ARRUDA VIEIRA DANTAS (Juíza Convocada para substituir o Exmo. Des. Leandro dos Santos).</text:p>
      <text:p text:style-name="P219"/>
      <text:p text:style-name="P438"><text:span text:style-name="T31">178</text:span><text:span text:style-name="T26">) Apelação Cível n</text:span><text:span text:style-name="T276">º</text:span><text:span text:style-name="T26"> </text:span><text:span text:style-name="Strong_20_Emphasis"><text:span text:style-name="T189">0800231-96.2022.8.15.0141.</text:span></text:span></text:p>
      <text:p text:style-name="P763"><text:span text:style-name="T90">Oriundo da 2ª </text:span><text:span text:style-name="T112">V</text:span><text:span text:style-name="T90">ara da </text:span><text:span text:style-name="T112">C</text:span><text:span text:style-name="T90">omarca de </text:span><text:span text:style-name="T112">C</text:span><text:span text:style-name="T90">atolé do </text:span><text:span text:style-name="T112">R</text:span><text:span text:style-name="T90">ocha</text:span><text:span text:style-name="Strong_20_Emphasis"><text:span text:style-name="T34">.</text:span></text:span></text:p>
      <text:p text:style-name="P649"><text:span text:style-name="T34">Apelante(s): </text:span><text:span text:style-name="Strong_20_Emphasis"><text:span text:style-name="T191">Banco Santander (Brasil) S/A.</text:span></text:span></text:p>
      <text:p text:style-name="P656"><text:span text:style-name="Strong_20_Emphasis"><text:span text:style-name="T34">Advogado(s):</text:span></text:span><text:span text:style-name="T34"> </text:span><text:span text:style-name="Strong_20_Emphasis"><text:span text:style-name="T129">Cauê Tauan </text:span></text:span><text:span text:style-name="Strong_20_Emphasis"><text:span text:style-name="T130">de</text:span></text:span><text:span text:style-name="Strong_20_Emphasis"><text:span text:style-name="T129"> Souza Yaegashi – OAB/SP 357.590.</text:span></text:span></text:p>
      <text:p text:style-name="P457"><text:span text:style-name="T285">Apelado(s): </text:span><text:span text:style-name="Strong_20_Emphasis"><text:span text:style-name="T234">Raimundo Alves</text:span></text:span><text:span text:style-name="T285">.</text:span></text:p>
      <text:p text:style-name="P50"><text:span text:style-name="Strong_20_Emphasis"><text:span text:style-name="T589">Advogado(s): Ayanny Ellen Ismael Antunes - OAB/PB 26.585.</text:span></text:span></text:p>
      <text:p text:style-name="P402"><text:span text:style-name="Strong_20_Emphasis"><text:span text:style-name="T281"><text:s/></text:span></text:span></text:p>
      <text:p text:style-name="P238">RELATORA: EXMA. DRA. AGAMENILDE DIAS ARRUDA VIEIRA DANTAS (Juíza Convocada para substituir o Exmo. Des. Leandro dos Santos).</text:p>
      <text:p text:style-name="P219"/>
      <text:p text:style-name="P439"><text:span text:style-name="T31">179</text:span><text:span text:style-name="T26">) Apelação Cível n</text:span><text:span text:style-name="T276">º</text:span><text:span text:style-name="T26"> </text:span><text:span text:style-name="Strong_20_Emphasis"><text:span text:style-name="T189">0819901-40.2020.815.2001</text:span></text:span><text:span text:style-name="T26">.</text:span></text:p>
      <text:p text:style-name="P51"><text:span text:style-name="Strong_20_Emphasis"><text:span text:style-name="T589">Oriunda da 1ª Vara Cível da Comarca da Capital.</text:span></text:span></text:p>
      <text:p text:style-name="P51"><text:span text:style-name="Strong_20_Emphasis"><text:span text:style-name="T589">Apelante(s): Energisa Paraíba – Distribuidora de Energia S/A.</text:span></text:span></text:p>
      <text:p text:style-name="P51"><text:span text:style-name="Strong_20_Emphasis"><text:span text:style-name="T589">Advogado(s): Daniel Sebadelhe Aranha – OAB/PB 14.139</text:span></text:span></text:p>
      <text:p text:style-name="P51"><text:span text:style-name="Strong_20_Emphasis"><text:span text:style-name="T589">Apelado(s): Guilherme Marques Rocha.</text:span></text:span></text:p>
      <text:p text:style-name="P51"><text:span text:style-name="Strong_20_Emphasis"><text:span text:style-name="T589">Advogado(s): Caio David Rodrigues Fernandes – OAB/PB 29.468.</text:span></text:span></text:p>
      <text:p text:style-name="P108"/>
      <text:p text:style-name="P238">RELATORA: EXMA. DRA. AGAMENILDE DIAS ARRUDA VIEIRA DANTAS (Juíza Convocada para substituir o Exmo. Des. Leandro dos Santos).</text:p>
      <text:p text:style-name="P219"/>
      <text:p text:style-name="P438"><text:span text:style-name="T31">180</text:span><text:span text:style-name="T26">) Apelação Cível n</text:span><text:span text:style-name="T276">º</text:span><text:span text:style-name="T26"> </text:span><text:span text:style-name="Strong_20_Emphasis"><text:span text:style-name="T189">0800747-98.2020.815.0881</text:span></text:span><text:span text:style-name="T26">.</text:span></text:p>
      <text:p text:style-name="P766"><text:span text:style-name="T90">Oriundo </text:span><text:span text:style-name="Strong_20_Emphasis"><text:span text:style-name="T191">da Comarca de São Bento</text:span></text:span><text:span text:style-name="Strong_20_Emphasis"><text:span text:style-name="T34">.</text:span></text:span></text:p>
      <text:p text:style-name="P52"><text:span text:style-name="Strong_20_Emphasis"><text:span text:style-name="T589">Apelante(s): Ester Maia de Medeiros.</text:span></text:span></text:p>
      <text:p text:style-name="P52"><text:span text:style-name="Strong_20_Emphasis"><text:span text:style-name="T589">Advogado(s): Matheus Diniz Dantas – OAB/PB 26.847.</text:span></text:span></text:p>
      <text:p text:style-name="P52"><text:span text:style-name="Strong_20_Emphasis"><text:span text:style-name="T589">Apelado(s): Energisa Paraíba – Distribuidora de Energia S/A.</text:span></text:span></text:p>
      <text:p text:style-name="P52"><text:span text:style-name="Strong_20_Emphasis"><text:span text:style-name="T589">Advogado(s): </text:span></text:span><text:span text:style-name="Strong_20_Emphasis"><text:span text:style-name="T592">Eduardo Queiroga Estrela Maia Paiva - OAB/PB 23.664.</text:span></text:span></text:p>
      <text:p text:style-name="P52"><text:span text:style-name="Strong_20_Emphasis"><text:span text:style-name="T592"/></text:span></text:p>
      <text:p text:style-name="P52"><text:span text:style-name="Strong_20_Emphasis"><text:span text:style-name="T592"/></text:span></text:p>
      <text:p text:style-name="P403"><text:span text:style-name="Strong_20_Emphasis"><text:span text:style-name="T281"><text:s/></text:span></text:span></text:p>
      <text:p text:style-name="P238"><text:soft-page-break/>RELATORA: EXMA. DRA. AGAMENILDE DIAS ARRUDA VIEIRA DANTAS (Juíza Convocada para substituir o Exmo. Des. Leandro dos Santos).</text:p>
      <text:p text:style-name="P219"/>
      <text:p text:style-name="P438"><text:span text:style-name="T31">181</text:span><text:span text:style-name="T26">) Apelação Cível n</text:span><text:span text:style-name="T276">º</text:span><text:span text:style-name="T26"> </text:span><text:span text:style-name="Strong_20_Emphasis"><text:span text:style-name="T189">0802327-58.2021.8.15.0161</text:span></text:span><text:span text:style-name="T26">.</text:span></text:p>
      <text:p text:style-name="P763"><text:span text:style-name="T90">Oriundo da </text:span><text:span text:style-name="T113">2ª Vara da </text:span><text:span text:style-name="T90">Comarca </text:span><text:span text:style-name="T113">de Cuité</text:span><text:span text:style-name="Strong_20_Emphasis"><text:span text:style-name="T34">.</text:span></text:span></text:p>
      <text:p text:style-name="P657"><text:span text:style-name="T34">Apelante(s): </text:span><text:span text:style-name="Strong_20_Emphasis"><text:span text:style-name="T34">Estado da Paraíba, rep. por s</text:span></text:span><text:span text:style-name="Strong_20_Emphasis"><text:span text:style-name="T36">eu </text:span></text:span><text:span text:style-name="Strong_20_Emphasis"><text:span text:style-name="T129">Procurador-Geral, Fábio Andrade Medeiros.</text:span></text:span></text:p>
      <text:p text:style-name="P457"><text:span text:style-name="T285">Apelado(s): </text:span><text:span text:style-name="Strong_20_Emphasis"><text:span text:style-name="T234">Maria Lima Galdino</text:span></text:span><text:span text:style-name="T285">.</text:span></text:p>
      <text:p text:style-name="P53"><text:span text:style-name="Strong_20_Emphasis"><text:span text:style-name="T589">Advogado(s): Lucélia Dias de Medeiros – OAB/PB 11.845.</text:span></text:span></text:p>
      <text:p text:style-name="P402"><text:span text:style-name="Strong_20_Emphasis"><text:span text:style-name="T281"><text:s/></text:span></text:span></text:p>
      <text:p text:style-name="P238">RELATORA: EXMA. DRA. AGAMENILDE DIAS ARRUDA VIEIRA DANTAS (Juíza Convocada para substituir o Exmo. Des. Leandro dos Santos).</text:p>
      <text:p text:style-name="P219"/>
      <text:p text:style-name="P438"><text:span text:style-name="T31">182</text:span><text:span text:style-name="T26">) Apelação Cível n</text:span><text:span text:style-name="T276">º</text:span><text:span text:style-name="T26"> </text:span><text:span text:style-name="Strong_20_Emphasis"><text:span text:style-name="T189">0802294-20.2021.815.0371</text:span></text:span><text:span text:style-name="T26">.</text:span></text:p>
      <text:p text:style-name="P54"><text:span text:style-name="Strong_20_Emphasis"><text:span text:style-name="T589">Oriunda da 4ª Vara Mista da Comarca de Sousa.</text:span></text:span></text:p>
      <text:p text:style-name="P54"><text:span text:style-name="Strong_20_Emphasis"><text:span text:style-name="T589">Apelante(s): Energisa Paraíba – Distribuidora de Energia S/A.</text:span></text:span></text:p>
      <text:p text:style-name="P54"><text:span text:style-name="Strong_20_Emphasis"><text:span text:style-name="T589">Advogado(s): Carlos Edgard Andrade Leite – OAB/PB 28.493-A.</text:span></text:span></text:p>
      <text:p text:style-name="P54"><text:span text:style-name="Strong_20_Emphasis"><text:span text:style-name="T589">Apelado(s): Francisca Fernandes.</text:span></text:span></text:p>
      <text:p text:style-name="P54"><text:span text:style-name="Strong_20_Emphasis"><text:span text:style-name="T589">Advogado(s): Alessandro Sá Gadelha – OAB/PB 10.403.</text:span></text:span></text:p>
      <text:p text:style-name="P402"><text:span text:style-name="Strong_20_Emphasis"><text:span text:style-name="T281"><text:s/></text:span></text:span></text:p>
      <text:p text:style-name="P238">RELATORA: EXMA. DRA. AGAMENILDE DIAS ARRUDA VIEIRA DANTAS (Juíza Convocada para substituir o Exmo. Des. Leandro dos Santos).</text:p>
      <text:p text:style-name="P219"/>
      <text:p text:style-name="P440"><text:span text:style-name="T31">183</text:span><text:span text:style-name="T26">) Apelação Cível n</text:span><text:span text:style-name="T276">º</text:span><text:span text:style-name="T26"> </text:span><text:span text:style-name="Strong_20_Emphasis"><text:span text:style-name="T189">0801743-62.2021.815.0881</text:span></text:span><text:span text:style-name="T26">.</text:span></text:p>
      <text:p text:style-name="P768"><text:span text:style-name="T90">Oriundo </text:span><text:span text:style-name="Strong_20_Emphasis"><text:span text:style-name="T191">da Comarca de São Bento</text:span></text:span><text:span text:style-name="Strong_20_Emphasis"><text:span text:style-name="T34">.</text:span></text:span></text:p>
      <text:p text:style-name="P56"><text:span text:style-name="Strong_20_Emphasis"><text:span text:style-name="T589">Apelante(s): Sônia Maria da Silva Santana.</text:span></text:span></text:p>
      <text:p text:style-name="P56"><text:span text:style-name="Strong_20_Emphasis"><text:span text:style-name="T589">Advogado(s): Vigolvino Calixto Terceiro – OAB/PB 18.682.</text:span></text:span></text:p>
      <text:p text:style-name="P56"><text:span text:style-name="Strong_20_Emphasis"><text:span text:style-name="T589">Apelado(s): Energisa Paraíba – Distribuidora de Energia S/A.</text:span></text:span></text:p>
      <text:p text:style-name="P677"><text:span text:style-name="Strong_20_Emphasis"><text:span text:style-name="T191">Advogado(s): Daniel Sebadelhe Aranha – OAB/PB 14.139.</text:span></text:span></text:p>
      <text:p text:style-name="P402"><text:span text:style-name="Strong_20_Emphasis"><text:span text:style-name="T281"><text:s/></text:span></text:span></text:p>
      <text:p text:style-name="P238">RELATORA: EXMA. DRA. AGAMENILDE DIAS ARRUDA VIEIRA DANTAS (Juíza Convocada para substituir o Exmo. Des. Leandro dos Santos).</text:p>
      <text:p text:style-name="P219"/>
      <text:p text:style-name="P438"><text:span text:style-name="T31">184</text:span><text:span text:style-name="T26">) Apelação Cível n</text:span><text:span text:style-name="T276">º</text:span><text:span text:style-name="T26"> </text:span><text:span text:style-name="Strong_20_Emphasis"><text:span text:style-name="T189">0862267-65.2018.8.15.2001</text:span></text:span><text:span text:style-name="T26">.</text:span></text:p>
      <text:p text:style-name="P763"><text:span text:style-name="T90">Oriundo da </text:span><text:span text:style-name="T114">16ª Vara Cível da </text:span><text:span text:style-name="T90">Comarca da </text:span><text:span text:style-name="T114">Capital</text:span><text:span text:style-name="Strong_20_Emphasis"><text:span text:style-name="T34">.</text:span></text:span></text:p>
      <text:p text:style-name="P659"><text:span text:style-name="T34">Apelante(s): </text:span><text:span text:style-name="Strong_20_Emphasis"><text:span text:style-name="T191">Facebook Servicos Online </text:span></text:span><text:span text:style-name="Strong_20_Emphasis"><text:span text:style-name="T220">do</text:span></text:span><text:span text:style-name="Strong_20_Emphasis"><text:span text:style-name="T191"> Brasil Ltda.</text:span></text:span></text:p>
      <text:p text:style-name="P649"><text:span text:style-name="Strong_20_Emphasis"><text:span text:style-name="T34">Advogado(s):</text:span></text:span><text:span text:style-name="T34"> </text:span><text:span text:style-name="Strong_20_Emphasis"><text:span text:style-name="T129">Celso de Faria Monteiro - OAB/PB 21221-A.</text:span></text:span></text:p>
      <text:p text:style-name="P458"><text:span text:style-name="T285">Apelado(s): </text:span><text:span text:style-name="Strong_20_Emphasis"><text:span text:style-name="T234">Anna Elizabeth Campos Ramos De Sousa</text:span></text:span><text:span text:style-name="T285">.</text:span></text:p>
      <text:p text:style-name="P46"><text:span text:style-name="Strong_20_Emphasis"><text:span text:style-name="T589">Advogado(s): Anna Elizabeth Campos Ramos - OAB/PB 24.931.</text:span></text:span></text:p>
      <text:p text:style-name="P402"><text:span text:style-name="Strong_20_Emphasis"><text:span text:style-name="T281"><text:s/></text:span></text:span></text:p>
      <text:p text:style-name="P238">RELATORA: EXMA. DRA. AGAMENILDE DIAS ARRUDA VIEIRA DANTAS (Juíza Convocada para substituir o Exmo. Des. Leandro dos Santos).</text:p>
      <text:p text:style-name="P219"/>
      <text:p text:style-name="P441"><text:span text:style-name="T31">185</text:span><text:span text:style-name="T26">) Apelação Cível n</text:span><text:span text:style-name="T276">º</text:span><text:span text:style-name="T26"> </text:span><text:span text:style-name="Strong_20_Emphasis"><text:span text:style-name="T189">0804419-64.2020.8.15.0251</text:span></text:span><text:span text:style-name="T26">.</text:span></text:p>
      <text:p text:style-name="P769"><text:span text:style-name="Strong_20_Emphasis"><text:span text:style-name="T191">Oriunda da 4ª Vara Mista da Comarca de Patos</text:span></text:span><text:span text:style-name="Strong_20_Emphasis"><text:span text:style-name="T34">.</text:span></text:span></text:p>
      <text:p text:style-name="P57"><text:span text:style-name="Strong_20_Emphasis"><text:span text:style-name="T589">Apelante(s): Energisa Paraíba – Distribuidora de Energia S/A.</text:span></text:span></text:p>
      <text:p text:style-name="P57"><text:span text:style-name="Strong_20_Emphasis"><text:span text:style-name="T589">Advogado(s): Eduardo Queiroga E.Estrela Maia Paiva – OAB/PB 23.664.</text:span></text:span></text:p>
      <text:p text:style-name="P57"><text:span text:style-name="Strong_20_Emphasis"><text:span text:style-name="T589">Apelado(s): Rita Medeiros de Sousa.</text:span></text:span></text:p>
      <text:p text:style-name="P661"><text:span text:style-name="Strong_20_Emphasis"><text:span text:style-name="T191">Advogado(s): Thayna de Brito Araújo – OAB/PB 24.532.</text:span></text:span></text:p>
      <text:p text:style-name="P402"><text:span text:style-name="Strong_20_Emphasis"><text:span text:style-name="T281"><text:s/></text:span></text:span></text:p>
      <text:p text:style-name="P238">RELATORA: EXMA. DRA. AGAMENILDE DIAS ARRUDA VIEIRA DANTAS (Juíza Convocada para substituir o Exmo. Des. Leandro dos Santos).</text:p>
      <text:p text:style-name="P219"/>
      <text:p text:style-name="P438"><text:span text:style-name="T31">186</text:span><text:span text:style-name="T26">) Apelação Cível n</text:span><text:span text:style-name="T276">º</text:span><text:span text:style-name="T26"> </text:span><text:span text:style-name="Strong_20_Emphasis"><text:span text:style-name="T189">0842042-87.2019.815.2001</text:span></text:span><text:span text:style-name="T26">.</text:span></text:p>
      <text:p text:style-name="P769"><text:span text:style-name="T90">Oriundo da </text:span><text:span text:style-name="Strong_20_Emphasis"><text:span text:style-name="T191">Vara de Feitos Especiais da Comarca da Capital</text:span></text:span><text:span text:style-name="Strong_20_Emphasis"><text:span text:style-name="T34">.</text:span></text:span></text:p>
      <text:p text:style-name="P649"><text:span text:style-name="T34">Apelante(s): </text:span><text:span text:style-name="Strong_20_Emphasis"><text:span text:style-name="T191">Valdy da Costa Tavares</text:span></text:span><text:span text:style-name="Strong_20_Emphasis"><text:span text:style-name="T34">.</text:span></text:span></text:p>
      <text:p text:style-name="P660"><text:span text:style-name="Strong_20_Emphasis"><text:span text:style-name="T34">Advogado(s):</text:span></text:span><text:span text:style-name="T34"> </text:span><text:span text:style-name="Strong_20_Emphasis"><text:span text:style-name="T191">Daniel Sebadelhe Aranha - OAB/PB 14.139</text:span></text:span><text:span text:style-name="Strong_20_Emphasis"><text:span text:style-name="T129">.</text:span></text:span></text:p>
      <text:p text:style-name="P459"><text:soft-page-break/><text:span text:style-name="T285">Apelado(s): </text:span><text:span text:style-name="Strong_20_Emphasis"><text:span text:style-name="T297">INSS – Instituto Nacional do Seguro Social, representado por seu Procurador José Wilson Germano de Figueiredo. </text:span></text:span></text:p>
      <text:p text:style-name="P402"><text:span text:style-name="Strong_20_Emphasis"><text:span text:style-name="T281"><text:s/></text:span></text:span></text:p>
      <text:p text:style-name="P238">RELATORA: EXMA. DRA. AGAMENILDE DIAS ARRUDA VIEIRA DANTAS (Juíza Convocada para substituir o Exmo. Des. Leandro dos Santos).</text:p>
      <text:p text:style-name="P219"/>
      <text:p text:style-name="P438"><text:span text:style-name="T31">187</text:span><text:span text:style-name="T26">) Apelação Cível n</text:span><text:span text:style-name="T276">º</text:span><text:span text:style-name="T26"> </text:span><text:span text:style-name="Strong_20_Emphasis"><text:span text:style-name="T189">0001783-65.2010.815.0751</text:span></text:span><text:span text:style-name="T26">.</text:span></text:p>
      <text:p text:style-name="P769"><text:span text:style-name="T90">Oriundo da </text:span><text:span text:style-name="Strong_20_Emphasis"><text:span text:style-name="T191">2ª Vara Mista da Comarca de Bayeux</text:span></text:span><text:span text:style-name="Strong_20_Emphasis"><text:span text:style-name="T34">.</text:span></text:span></text:p>
      <text:p text:style-name="P649"><text:span text:style-name="T34">Apelante(s): </text:span><text:span text:style-name="Strong_20_Emphasis"><text:span text:style-name="T191">Sérgio Luiz Marchetti</text:span></text:span><text:span text:style-name="Strong_20_Emphasis"><text:span text:style-name="T34">.</text:span></text:span></text:p>
      <text:p text:style-name="P660"><text:span text:style-name="Strong_20_Emphasis"><text:span text:style-name="T34">Advogado(s):</text:span></text:span><text:span text:style-name="T34"> </text:span><text:span text:style-name="Strong_20_Emphasis"><text:span text:style-name="T191">Jonas Nicácio Veras - OAB/PB 19.363</text:span></text:span><text:span text:style-name="Strong_20_Emphasis"><text:span text:style-name="T129">.</text:span></text:span></text:p>
      <text:p text:style-name="P457"><text:span text:style-name="T285">Apelado(s): </text:span><text:span text:style-name="Strong_20_Emphasis"><text:span text:style-name="T234">INSS – Instituto Nacional do Seguro Social</text:span></text:span><text:span text:style-name="T285">.</text:span></text:p>
      <text:p text:style-name="P402"><text:span text:style-name="Strong_20_Emphasis"><text:span text:style-name="T281"><text:s/></text:span></text:span></text:p>
      <text:p text:style-name="P238">RELATORA: EXMA. DRA. AGAMENILDE DIAS ARRUDA VIEIRA DANTAS (Juíza Convocada para substituir o Exmo. Des. Leandro dos Santos).</text:p>
      <text:p text:style-name="P219"/>
      <text:p text:style-name="P438"><text:span text:style-name="T31">188</text:span><text:span text:style-name="T26">) Apelação Cível n</text:span><text:span text:style-name="T276">º</text:span><text:span text:style-name="T26"> </text:span><text:span text:style-name="Strong_20_Emphasis"><text:span text:style-name="T189">0800103-53.2019.8.15.0021</text:span></text:span><text:span text:style-name="T26">.</text:span></text:p>
      <text:p text:style-name="P770"><text:span text:style-name="T90">Oriundo da </text:span><text:span text:style-name="T126">Vara Única da </text:span><text:span text:style-name="T90">Comarca </text:span><text:span text:style-name="T195">de</text:span><text:span text:style-name="T191"> Caapor</text:span><text:span text:style-name="T195">ã</text:span><text:span text:style-name="Strong_20_Emphasis"><text:span text:style-name="T34">.</text:span></text:span></text:p>
      <text:p text:style-name="P107"><text:span text:style-name="T3">Apelante(s): </text:span><text:span text:style-name="T312">Munic</text:span><text:span text:style-name="T313">ípi</text:span><text:span text:style-name="T312">o </text:span><text:span text:style-name="T313">de</text:span><text:span text:style-name="T312"> Caapor</text:span><text:span text:style-name="T313">ã.</text:span></text:p>
      <text:p text:style-name="P649"><text:span text:style-name="Strong_20_Emphasis"><text:span text:style-name="T34">Advogado(s): </text:span></text:span><text:span text:style-name="Strong_20_Emphasis"><text:span text:style-name="T129">Dimitri Souto Mota – OAB/PB 14.661. </text:span></text:span></text:p>
      <text:p text:style-name="P189">Apelado(s): <text:span text:style-name="T315">Severina Ramos Felix </text:span><text:span text:style-name="T316">da</text:span><text:span text:style-name="T315"> Silva</text:span>.</text:p>
      <text:p text:style-name="P58"><text:span text:style-name="Strong_20_Emphasis"><text:span text:style-name="T589">Advogado(s): André Castelo Branco Pereira da Silva – OAB/PB 18.788</text:span></text:span><text:span text:style-name="Strong_20_Emphasis"><text:span text:style-name="T573">.</text:span></text:span></text:p>
      <text:p text:style-name="P389"><text:s/></text:p>
      <text:p text:style-name="P238">RELATORA: EXMA. DRA. AGAMENILDE DIAS ARRUDA VIEIRA DANTAS (Juíza Convocada para substituir o Exmo. Des. Leandro dos Santos).</text:p>
      <text:p text:style-name="P219"/>
      <text:p text:style-name="P438"><text:span text:style-name="T31">189</text:span><text:span text:style-name="T26">) Apelação Cível n</text:span><text:span text:style-name="T276">º</text:span><text:span text:style-name="T26"> </text:span><text:span text:style-name="Strong_20_Emphasis"><text:span text:style-name="T189">0832070-59.2020.8.15.2001</text:span></text:span><text:span text:style-name="T26">.</text:span></text:p>
      <text:p text:style-name="P763"><text:span text:style-name="T90">Oriundo da </text:span><text:span text:style-name="T115">12ª Vara Cível da </text:span><text:span text:style-name="T90">Comarca da </text:span><text:span text:style-name="T115">Capital</text:span><text:span text:style-name="Strong_20_Emphasis"><text:span text:style-name="T34">.</text:span></text:span></text:p>
      <text:p text:style-name="P649"><text:span text:style-name="T34">Apelante(s): </text:span><text:span text:style-name="Strong_20_Emphasis"><text:span text:style-name="T191">Welington Tavares </text:span></text:span><text:span text:style-name="Strong_20_Emphasis"><text:span text:style-name="T221">dos</text:span></text:span><text:span text:style-name="Strong_20_Emphasis"><text:span text:style-name="T191"> Santos</text:span></text:span><text:span text:style-name="Strong_20_Emphasis"><text:span text:style-name="T34">.</text:span></text:span></text:p>
      <text:p text:style-name="P662"><text:span text:style-name="Strong_20_Emphasis"><text:span text:style-name="T129">Advogado(s): Rodrigo Magno Nunes Moraes </text:span></text:span><text:span text:style-name="Strong_20_Emphasis"><text:span text:style-name="T34">– OAB/PB 14.798</text:span></text:span><text:span text:style-name="Strong_20_Emphasis"><text:span text:style-name="T129">. </text:span></text:span></text:p>
      <text:p text:style-name="P460"><text:span text:style-name="T285">Apelado(s): </text:span><text:span text:style-name="T295">Banco Votorantim S/A</text:span><text:span text:style-name="Strong_20_Emphasis"><text:span text:style-name="T293">.</text:span></text:span></text:p>
      <text:p text:style-name="P460"><text:span text:style-name="Strong_20_Emphasis"><text:span text:style-name="T247">Advogado(s): Antônio de Moraes Dourado Neto - OAB/PE 23.255.</text:span></text:span></text:p>
      <text:p text:style-name="P402"><text:span text:style-name="Strong_20_Emphasis"><text:span text:style-name="T281"><text:s/></text:span></text:span></text:p>
      <text:p text:style-name="P238">RELATORA: EXMA. DRA. AGAMENILDE DIAS ARRUDA VIEIRA DANTAS (Juíza Convocada para substituir o Exmo. Des. Leandro dos Santos).</text:p>
      <text:p text:style-name="P219"/>
      <text:p text:style-name="P438"><text:span text:style-name="T31">190</text:span><text:span text:style-name="T26">) Apelação Cível n</text:span><text:span text:style-name="T276">º</text:span><text:span text:style-name="T26"> </text:span><text:span text:style-name="Strong_20_Emphasis"><text:span text:style-name="T189">0805143-34.2021.8.15.0251</text:span></text:span><text:span text:style-name="T26">.</text:span></text:p>
      <text:p text:style-name="P763"><text:span text:style-name="T90">Oriundo da </text:span><text:span text:style-name="T116">4ª Vara da </text:span><text:span text:style-name="T90">Comarca </text:span><text:span text:style-name="T116">de Patos</text:span><text:span text:style-name="Strong_20_Emphasis"><text:span text:style-name="T34">.</text:span></text:span></text:p>
      <text:p text:style-name="P663"><text:span text:style-name="T34">Apelante(s): </text:span><text:span text:style-name="Strong_20_Emphasis"><text:span text:style-name="T196">Energisa Paraíba – Distribuidora de Energia S/A</text:span></text:span><text:span text:style-name="Strong_20_Emphasis"><text:span text:style-name="T34">.</text:span></text:span></text:p>
      <text:p text:style-name="P663"><text:span text:style-name="Strong_20_Emphasis"><text:span text:style-name="T34">Advogado(s): </text:span></text:span><text:span text:style-name="Strong_20_Emphasis"><text:span text:style-name="T196">Eduardo Queiroga Estrela Maia Paiva - OAB/PB 23.664.</text:span></text:span></text:p>
      <text:p text:style-name="P457"><text:span text:style-name="T285">Apelado(s): </text:span><text:span text:style-name="Strong_20_Emphasis"><text:span text:style-name="T234">Maria Gerlania </text:span></text:span><text:span text:style-name="Strong_20_Emphasis"><text:span text:style-name="T243">da</text:span></text:span><text:span text:style-name="Strong_20_Emphasis"><text:span text:style-name="T234"> Silva Souza</text:span></text:span><text:span text:style-name="T285">.</text:span></text:p>
      <text:p text:style-name="P46"><text:span text:style-name="Strong_20_Emphasis"><text:span text:style-name="T589">Advogado(s): Rogério T. Neves Filho – OAB/PB 28.834.</text:span></text:span></text:p>
      <text:p text:style-name="P402"><text:span text:style-name="Strong_20_Emphasis"><text:span text:style-name="T281"><text:s/></text:span></text:span></text:p>
      <text:p text:style-name="P238">RELATORA: EXMA. DRA. AGAMENILDE DIAS ARRUDA VIEIRA DANTAS (Juíza Convocada para substituir o Exmo. Des. Leandro dos Santos).</text:p>
      <text:p text:style-name="P219"/>
      <text:p text:style-name="P438"><text:span text:style-name="T31">191</text:span><text:span text:style-name="T26">) Apelação Cível n</text:span><text:span text:style-name="T276">º</text:span><text:span text:style-name="T26"> </text:span><text:span text:style-name="Strong_20_Emphasis"><text:span text:style-name="T189">0001238-81.2015.815.0601</text:span></text:span><text:span text:style-name="T26">.</text:span></text:p>
      <text:p text:style-name="P771"><text:span text:style-name="T90">Oriundo da </text:span><text:span text:style-name="T127">Vara Única da </text:span><text:span text:style-name="T90">Comarca </text:span><text:span text:style-name="Strong_20_Emphasis"><text:span text:style-name="T191">de Belém</text:span></text:span><text:span text:style-name="Strong_20_Emphasis"><text:span text:style-name="T34">.</text:span></text:span></text:p>
      <text:p text:style-name="P649"><text:span text:style-name="T34">Apelante(s): </text:span><text:span text:style-name="Strong_20_Emphasis"><text:span text:style-name="T191">Edinalva Gregório da Silva</text:span></text:span><text:span text:style-name="Strong_20_Emphasis"><text:span text:style-name="T34">.</text:span></text:span></text:p>
      <text:p text:style-name="P664"><text:span text:style-name="Strong_20_Emphasis"><text:span text:style-name="T34">Advogado(s):</text:span></text:span><text:span text:style-name="T34"> </text:span><text:span text:style-name="Strong_20_Emphasis"><text:span text:style-name="T191">Clóvis Anagê Novais de Araújo Filho - OAB/PB 13.851</text:span></text:span><text:span text:style-name="Strong_20_Emphasis"><text:span text:style-name="T129">.</text:span></text:span></text:p>
      <text:p text:style-name="P457"><text:span text:style-name="T285">Apelado(s): </text:span><text:span text:style-name="Strong_20_Emphasis"><text:span text:style-name="T234">INSS – Instituto Nacional do Seguro Social</text:span></text:span><text:span text:style-name="T285">.</text:span></text:p>
      <text:p text:style-name="P402"><text:span text:style-name="Strong_20_Emphasis"><text:span text:style-name="T281"><text:s/></text:span></text:span></text:p>
      <text:p text:style-name="P238">RELATORA: EXMA. DRA. AGAMENILDE DIAS ARRUDA VIEIRA DANTAS (Juíza Convocada para substituir o Exmo. Des. Leandro dos Santos).</text:p>
      <text:p text:style-name="P219"/>
      <text:p text:style-name="P438"><text:span text:style-name="T31">192</text:span><text:span text:style-name="T26">) Apelação Cível n</text:span><text:span text:style-name="T276">º</text:span><text:span text:style-name="T26"> </text:span><text:span text:style-name="Strong_20_Emphasis"><text:span text:style-name="T189">0001962-90.2014.8.15.2001</text:span></text:span><text:span text:style-name="T26">.</text:span></text:p>
      <text:p text:style-name="P772"><text:span text:style-name="T90">Oriundo da </text:span><text:span text:style-name="Strong_20_Emphasis"><text:span text:style-name="T191">1ª Vara Cível da Comarca da Capital</text:span></text:span><text:span text:style-name="Strong_20_Emphasis"><text:span text:style-name="T34">.</text:span></text:span></text:p>
      <text:p text:style-name="P197"><text:soft-page-break/>Apelante(s): Banco Votorantim S/A.</text:p>
      <text:p text:style-name="P665"><text:span text:style-name="Strong_20_Emphasis"><text:span text:style-name="T191">Advogado(s): João Francisco Alves Rosa – OAB/PB 24.691-A.</text:span></text:span></text:p>
      <text:p text:style-name="P457"><text:span text:style-name="T285">Apelado(s): </text:span><text:span text:style-name="Strong_20_Emphasis"><text:span text:style-name="T234">Edvaldo Silva de Oliveira</text:span></text:span><text:span text:style-name="T285">.</text:span></text:p>
      <text:p text:style-name="P46"><text:span text:style-name="Strong_20_Emphasis"><text:span text:style-name="T589">Advogado(s): Rodolfo Nóbrega Dias <text:s/>– OAB/PB 14.945.</text:span></text:span></text:p>
      <text:p text:style-name="P402"><text:span text:style-name="Strong_20_Emphasis"><text:span text:style-name="T281"><text:s/></text:span></text:span></text:p>
      <text:p text:style-name="P238">RELATORA: EXMA. DRA. AGAMENILDE DIAS ARRUDA VIEIRA DANTAS (Juíza Convocada para substituir o Exmo. Des. Leandro dos Santos).</text:p>
      <text:p text:style-name="P219"/>
      <text:p text:style-name="P438"><text:span text:style-name="T31">193</text:span><text:span text:style-name="T26">) Apelação Cível n</text:span><text:span text:style-name="T276">º</text:span><text:span text:style-name="T26"> </text:span><text:span text:style-name="Strong_20_Emphasis"><text:span text:style-name="T189">0809597-02.2019.815.0001</text:span></text:span><text:span text:style-name="T26">.</text:span></text:p>
      <text:p text:style-name="P773"><text:span text:style-name="T90">Oriundo da </text:span><text:span text:style-name="Strong_20_Emphasis"><text:span text:style-name="T191">Vara de Feitos Especiais </text:span></text:span><text:span text:style-name="Strong_20_Emphasis"><text:span text:style-name="T222">da Comarca </text:span></text:span><text:span text:style-name="Strong_20_Emphasis"><text:span text:style-name="T191">de Campina Grande</text:span></text:span><text:span text:style-name="Strong_20_Emphasis"><text:span text:style-name="T34">.</text:span></text:span></text:p>
      <text:p text:style-name="P666"><text:span text:style-name="T34">Apelante(s): </text:span><text:span text:style-name="Strong_20_Emphasis"><text:span text:style-name="T191">INSS – Instituto Nacional do Seguro Social, rep. por seu Procurador </text:span></text:span><text:span text:style-name="Strong_20_Emphasis"><text:span text:style-name="T34">M</text:span></text:span><text:span text:style-name="Strong_20_Emphasis"><text:span text:style-name="T51">á</text:span></text:span><text:span text:style-name="Strong_20_Emphasis"><text:span text:style-name="T34">rio José </text:span></text:span><text:span text:style-name="Strong_20_Emphasis"><text:span text:style-name="T51">de</text:span></text:span><text:span text:style-name="Strong_20_Emphasis"><text:span text:style-name="T34"> Azevedo Cunha Neto.</text:span></text:span></text:p>
      <text:p text:style-name="P649"><text:span text:style-name="T34">Apelado(s): </text:span><text:span text:style-name="Strong_20_Emphasis"><text:span text:style-name="T191">Herbert de Queiroz Barbosa</text:span></text:span><text:span text:style-name="T34">.</text:span></text:p>
      <text:p text:style-name="P60"><text:span text:style-name="Strong_20_Emphasis"><text:span text:style-name="T589">Advogado(s): Giuseppe Fabiano do Monte Costa - OAB/PB 9.861.</text:span></text:span></text:p>
      <text:p text:style-name="P404"><text:span text:style-name="Strong_20_Emphasis"><text:span text:style-name="T281"><text:s/></text:span></text:span></text:p>
      <text:p text:style-name="P238">RELATORA: EXMA. DRA. AGAMENILDE DIAS ARRUDA VIEIRA DANTAS (Juíza Convocada para substituir o Exmo. Des. Leandro dos Santos).</text:p>
      <text:p text:style-name="P219"/>
      <text:p text:style-name="P438"><text:span text:style-name="T31">194</text:span><text:span text:style-name="T26">) Apelação Cível n</text:span><text:span text:style-name="T276">º</text:span><text:span text:style-name="T26"> </text:span><text:span text:style-name="Strong_20_Emphasis"><text:span text:style-name="T189">0000814-27.2015.815.0411</text:span></text:span><text:span text:style-name="T26">.</text:span></text:p>
      <text:p text:style-name="P775"><text:span text:style-name="Strong_20_Emphasis"><text:span text:style-name="T191">Oriundo da Vara Única da Comarca de Alhandra</text:span></text:span><text:span text:style-name="Strong_20_Emphasis"><text:span text:style-name="T34">.</text:span></text:span></text:p>
      <text:p text:style-name="P61"><text:span text:style-name="Strong_20_Emphasis"><text:span text:style-name="T589">Apelante(s): Banco do Brasil S/A.</text:span></text:span></text:p>
      <text:p text:style-name="P61"><text:span text:style-name="Strong_20_Emphasis"><text:span text:style-name="T589">Advogado(s): Francisco Heliomar de Macedo Júnior – OAB/PB 16.915-B</text:span></text:span></text:p>
      <text:p text:style-name="P61"><text:span text:style-name="Strong_20_Emphasis"><text:span text:style-name="T589">Apelado(s): Município de Alhandra.</text:span></text:span></text:p>
      <text:p text:style-name="P678"><text:span text:style-name="Strong_20_Emphasis"><text:span text:style-name="T191">Advogado(s): Caio de Oliveira Cavalcante - OAB/PB 14.199.</text:span></text:span></text:p>
      <text:p text:style-name="P402"><text:span text:style-name="Strong_20_Emphasis"><text:span text:style-name="T281"><text:s/></text:span></text:span></text:p>
      <text:p text:style-name="P238">RELATORA: EXMA. DRA. AGAMENILDE DIAS ARRUDA VIEIRA DANTAS (Juíza Convocada para substituir o Exmo. Des. Leandro dos Santos).</text:p>
      <text:p text:style-name="P219"/>
      <text:p text:style-name="P438"><text:span text:style-name="T31">195</text:span><text:span text:style-name="T26">) Apelação Cível n</text:span><text:span text:style-name="T276">º</text:span><text:span text:style-name="T26"> </text:span><text:span text:style-name="Strong_20_Emphasis"><text:span text:style-name="T189">0809773-34.2015.815.2001</text:span></text:span><text:span text:style-name="T26">.</text:span></text:p>
      <text:p text:style-name="P776"><text:span text:style-name="T90">Oriundo da </text:span><text:span text:style-name="Strong_20_Emphasis"><text:span text:style-name="T191">13ª Vara Cível da </text:span></text:span><text:span text:style-name="Strong_20_Emphasis"><text:span text:style-name="T223">Comarca da </text:span></text:span><text:span text:style-name="Strong_20_Emphasis"><text:span text:style-name="T191">Capital</text:span></text:span><text:span text:style-name="Strong_20_Emphasis"><text:span text:style-name="T34">.</text:span></text:span></text:p>
      <text:p text:style-name="P649"><text:span text:style-name="T34">Apelante(s): </text:span><text:span text:style-name="Strong_20_Emphasis"><text:span text:style-name="T191">Valdilene Gomes Silva</text:span></text:span><text:span text:style-name="Strong_20_Emphasis"><text:span text:style-name="T34">.</text:span></text:span></text:p>
      <text:p text:style-name="P667"><text:span text:style-name="Strong_20_Emphasis"><text:span text:style-name="T34">Advogado(s):</text:span></text:span><text:span text:style-name="T34"> </text:span><text:span text:style-name="Strong_20_Emphasis"><text:span text:style-name="T191">Évanes Bezerra de Queiroz, OAB/PB 13.759</text:span></text:span><text:span text:style-name="Strong_20_Emphasis"><text:span text:style-name="T129">.</text:span></text:span></text:p>
      <text:p text:style-name="P461"><text:span text:style-name="T285">Apelado(s): </text:span><text:span text:style-name="Strong_20_Emphasis"><text:span text:style-name="T234">Banco Cruzeiro do Sul</text:span></text:span><text:span text:style-name="T285">.</text:span></text:p>
      <text:p text:style-name="P62"><text:span text:style-name="Strong_20_Emphasis"><text:span text:style-name="T589">Advogado(s): Carlos Eduardo Pereira Teixeira, OAB/SP 327.026.</text:span></text:span></text:p>
      <text:p text:style-name="P402"><text:span text:style-name="Strong_20_Emphasis"><text:span text:style-name="T281"><text:s/></text:span></text:span></text:p>
      <text:p text:style-name="P238">RELATORA: EXMA. DRA. AGAMENILDE DIAS ARRUDA VIEIRA DANTAS (Juíza Convocada para substituir o Exmo. Des. Leandro dos Santos).</text:p>
      <text:p text:style-name="P219"/>
      <text:p text:style-name="P438"><text:span text:style-name="T31">196</text:span><text:span text:style-name="T26">) Apelação Cível n</text:span><text:span text:style-name="T276">º</text:span><text:span text:style-name="T26"> </text:span><text:span text:style-name="Strong_20_Emphasis"><text:span text:style-name="T189">0800894-29.2020.815.0751</text:span></text:span><text:span text:style-name="T26">.</text:span></text:p>
      <text:p text:style-name="P777"><text:span text:style-name="Strong_20_Emphasis"><text:span text:style-name="T191">Oriundo da 4ª Vara Mista da Comarca de Bayeux</text:span></text:span><text:span text:style-name="Strong_20_Emphasis"><text:span text:style-name="T34">.</text:span></text:span></text:p>
      <text:p text:style-name="P63"><text:span text:style-name="Strong_20_Emphasis"><text:span text:style-name="T589">Apelante(s): Município de Santa Rita.</text:span></text:span></text:p>
      <text:p text:style-name="P63"><text:span text:style-name="Strong_20_Emphasis"><text:span text:style-name="T589">Procurador(s): Adair Borges Coutinho Neto – OAB/PB 12.441.</text:span></text:span></text:p>
      <text:p text:style-name="P63"><text:span text:style-name="Strong_20_Emphasis"><text:span text:style-name="T589">1º Apelado(s): Aeroportos Nordeste do Brasil S/A.</text:span></text:span></text:p>
      <text:p text:style-name="P63"><text:span text:style-name="Strong_20_Emphasis"><text:span text:style-name="T589">Advogado(s): João Paulo Pessoa Pereira Lustosa – OAB/PE 49.577 </text:span></text:span><text:span text:style-name="Strong_20_Emphasis"><text:span text:style-name="T599">e outros.</text:span></text:span></text:p>
      <text:p text:style-name="P679"><text:span text:style-name="Strong_20_Emphasis"><text:span text:style-name="T191">2º Apelado(s): Município de Bayeux.</text:span></text:span></text:p>
      <text:p text:style-name="P402"><text:span text:style-name="Strong_20_Emphasis"><text:span text:style-name="T281"><text:s/></text:span></text:span></text:p>
      <text:p text:style-name="P238">RELATORA: EXMA. DRA. AGAMENILDE DIAS ARRUDA VIEIRA DANTAS (Juíza Convocada para substituir o Exmo. Des. Leandro dos Santos).</text:p>
      <text:p text:style-name="P219"/>
      <text:p text:style-name="P438"><text:span text:style-name="T31">197</text:span><text:span text:style-name="T26">) Apelação Cível n</text:span><text:span text:style-name="T276">º</text:span><text:span text:style-name="T26"> </text:span><text:span text:style-name="Strong_20_Emphasis"><text:span text:style-name="T189">0802193-67.2020.8.15.0031</text:span></text:span><text:span text:style-name="T26">.</text:span></text:p>
      <text:p text:style-name="P778"><text:span text:style-name="T90">Oriundo da Comarca </text:span><text:span text:style-name="Strong_20_Emphasis"><text:span text:style-name="T191">de Alagoa Grande</text:span></text:span><text:span text:style-name="Strong_20_Emphasis"><text:span text:style-name="T34">.</text:span></text:span></text:p>
      <text:p text:style-name="P649"><text:span text:style-name="T34">Apelante(s): </text:span><text:span text:style-name="Strong_20_Emphasis"><text:span text:style-name="T191">Mauriceia </text:span></text:span><text:span text:style-name="Strong_20_Emphasis"><text:span text:style-name="T224">dos</text:span></text:span><text:span text:style-name="Strong_20_Emphasis"><text:span text:style-name="T191"> Santos </text:span></text:span><text:span text:style-name="Strong_20_Emphasis"><text:span text:style-name="T224">de</text:span></text:span><text:span text:style-name="Strong_20_Emphasis"><text:span text:style-name="T191"> Barros Andrade</text:span></text:span><text:span text:style-name="Strong_20_Emphasis"><text:span text:style-name="T34">.</text:span></text:span></text:p>
      <text:p text:style-name="P668"><text:span text:style-name="Strong_20_Emphasis"><text:span text:style-name="T34">Advogado(s):</text:span></text:span><text:span text:style-name="T34"> </text:span><text:span text:style-name="Strong_20_Emphasis"><text:span text:style-name="T191">Roan Marques da Silva - OAB/PB 26.081</text:span></text:span><text:span text:style-name="Strong_20_Emphasis"><text:span text:style-name="T129">.</text:span></text:span></text:p>
      <text:p text:style-name="P462"><text:span text:style-name="T285">Apelado(s): </text:span><text:span text:style-name="Strong_20_Emphasis"><text:span text:style-name="T247">Município de Alagoa Grande, rep. por seu Procurador-</text:span></text:span><text:span text:style-name="Strong_20_Emphasis"><text:span text:style-name="T250">Geral </text:span></text:span><text:span text:style-name="Strong_20_Emphasis"><text:span text:style-name="T247">Walcides Ferreira Muniz.</text:span></text:span></text:p>
      <text:p text:style-name="P108"><text:s/></text:p>
      <text:p text:style-name="P238"><text:soft-page-break/>RELATORA: EXMA. DRA. AGAMENILDE DIAS ARRUDA VIEIRA DANTAS (Juíza Convocada para substituir o Exmo. Des. Leandro dos Santos).</text:p>
      <text:p text:style-name="P219"/>
      <text:p text:style-name="P438"><text:span text:style-name="T31">198</text:span><text:span text:style-name="T26">) Apelação Cível n</text:span><text:span text:style-name="T276">º</text:span><text:span text:style-name="T26"> </text:span><text:span text:style-name="Strong_20_Emphasis"><text:span text:style-name="T189">0826719-57.2021.8.15.0001</text:span></text:span><text:span text:style-name="T26">.</text:span></text:p>
      <text:p text:style-name="P763"><text:span text:style-name="T90">Oriundo da 9ª Vara Cível </text:span><text:span text:style-name="T117">da</text:span><text:span text:style-name="T90"> Comarca </text:span><text:span text:style-name="T117">de</text:span><text:span text:style-name="T90"> Campina Grande</text:span><text:span text:style-name="Strong_20_Emphasis"><text:span text:style-name="T34">.</text:span></text:span></text:p>
      <text:p text:style-name="P669"><text:span text:style-name="T34">Apelante(s): </text:span><text:span text:style-name="Strong_20_Emphasis"><text:span text:style-name="T129">Banco do Brasil S/A.</text:span></text:span></text:p>
      <text:p text:style-name="P669"><text:span text:style-name="Strong_20_Emphasis"><text:span text:style-name="T129">Advogado(s): Nelson Wilians Fratoni Rodrigues </text:span></text:span><text:span text:style-name="Strong_20_Emphasis"><text:span text:style-name="T34">- OAB/PB 128.341-A.</text:span></text:span></text:p>
      <text:p text:style-name="P457"><text:span text:style-name="T285">Apelado(s): </text:span><text:span text:style-name="Strong_20_Emphasis"><text:span text:style-name="T234">Ubiratan </text:span></text:span><text:span text:style-name="Strong_20_Emphasis"><text:span text:style-name="T244">de</text:span></text:span><text:span text:style-name="Strong_20_Emphasis"><text:span text:style-name="T234"> Moura Souza</text:span></text:span><text:span text:style-name="T285">.</text:span></text:p>
      <text:p text:style-name="P46"><text:span text:style-name="Strong_20_Emphasis"><text:span text:style-name="T589">Advogado(s): Ana Maria José Leite Costa - OAB/PB 27.478.</text:span></text:span></text:p>
      <text:p text:style-name="P402"><text:span text:style-name="Strong_20_Emphasis"><text:span text:style-name="T281"><text:s/></text:span></text:span></text:p>
      <text:p text:style-name="P238">RELATORA: EXMA. DRA. AGAMENILDE DIAS ARRUDA VIEIRA DANTAS (Juíza Convocada para substituir o Exmo. Des. Leandro dos Santos).</text:p>
      <text:p text:style-name="P219"/>
      <text:p text:style-name="P438"><text:span text:style-name="T31">199</text:span><text:span text:style-name="T26">) Apelação Cível n</text:span><text:span text:style-name="T276">º</text:span><text:span text:style-name="T26"> </text:span><text:span text:style-name="Strong_20_Emphasis"><text:span text:style-name="T189">0802324-42.2020.8.15.0031</text:span></text:span><text:span text:style-name="T26">.</text:span></text:p>
      <text:p text:style-name="P779"><text:span text:style-name="T90">Oriundo da Comarca </text:span><text:span text:style-name="Strong_20_Emphasis"><text:span text:style-name="T191">de Alagoa Grande</text:span></text:span><text:span text:style-name="Strong_20_Emphasis"><text:span text:style-name="T34">.</text:span></text:span></text:p>
      <text:p text:style-name="P649"><text:span text:style-name="T34">Apelante(s): </text:span><text:span text:style-name="Strong_20_Emphasis"><text:span text:style-name="T191">Jessica Kelly De Lima Fidelis Gomes</text:span></text:span><text:span text:style-name="Strong_20_Emphasis"><text:span text:style-name="T34">.</text:span></text:span></text:p>
      <text:p text:style-name="P649"><text:span text:style-name="Strong_20_Emphasis"><text:span text:style-name="T34">Advogado(s):</text:span></text:span><text:span text:style-name="T34"> </text:span><text:span text:style-name="Strong_20_Emphasis"><text:span text:style-name="T191">Roan Marques da Silva - OAB/PB 26.081</text:span></text:span><text:span text:style-name="Strong_20_Emphasis"><text:span text:style-name="T166">.</text:span></text:span></text:p>
      <text:p text:style-name="P463"><text:span text:style-name="T285">Apelado(s): </text:span><text:span text:style-name="Strong_20_Emphasis"><text:span text:style-name="T247">Município de Alagoa Grande, rep. por seu Procurador-</text:span></text:span><text:span text:style-name="Strong_20_Emphasis"><text:span text:style-name="T250">Geral </text:span></text:span><text:span text:style-name="Strong_20_Emphasis"><text:span text:style-name="T247">Walcides Ferreira Muniz – OAB/PB 3.307.</text:span></text:span></text:p>
      <text:p text:style-name="P108"><text:s/></text:p>
      <text:p text:style-name="P238">RELATORA: EXMA. DRA. AGAMENILDE DIAS ARRUDA VIEIRA DANTAS (Juíza Convocada para substituir o Exmo. Des. Leandro dos Santos).</text:p>
      <text:p text:style-name="P219"/>
      <text:p text:style-name="P438"><text:span text:style-name="T31">200</text:span><text:span text:style-name="T26">) Apelação Cível n</text:span><text:span text:style-name="T276">º</text:span><text:span text:style-name="T26"> </text:span><text:span text:style-name="Strong_20_Emphasis"><text:span text:style-name="T189">0875838-69.2019.8.15.2001</text:span></text:span><text:span text:style-name="T26">.</text:span></text:p>
      <text:p text:style-name="P763"><text:span text:style-name="T90">Oriundo da </text:span><text:span text:style-name="T118">7ª Vara Cível da </text:span><text:span text:style-name="T90">Comarca da </text:span><text:span text:style-name="T118">Capital</text:span><text:span text:style-name="Strong_20_Emphasis"><text:span text:style-name="T34">.</text:span></text:span></text:p>
      <text:p text:style-name="P670"><text:span text:style-name="T34">Apelante(s): </text:span><text:span text:style-name="T129">Banco Votorantim S/A</text:span><text:span text:style-name="Strong_20_Emphasis"><text:span text:style-name="T129">.</text:span></text:span></text:p>
      <text:p text:style-name="P670"><text:span text:style-name="Strong_20_Emphasis"><text:span text:style-name="T272">Advogado(s): Antônio de Moraes Dourado Neto - OAB/PE 23.255.</text:span></text:span></text:p>
      <text:p text:style-name="P464"><text:span text:style-name="T285">Apelado(s):</text:span><text:span text:style-name="Strong_20_Emphasis"><text:span text:style-name="T234"> Ver</text:span></text:span><text:span text:style-name="Strong_20_Emphasis"><text:span text:style-name="T245">ô</text:span></text:span><text:span text:style-name="Strong_20_Emphasis"><text:span text:style-name="T234">nica Lima </text:span></text:span><text:span text:style-name="Strong_20_Emphasis"><text:span text:style-name="T245">dos</text:span></text:span><text:span text:style-name="Strong_20_Emphasis"><text:span text:style-name="T234"> Santos</text:span></text:span><text:span text:style-name="T285">.</text:span></text:p>
      <text:p text:style-name="P46"><text:span text:style-name="Strong_20_Emphasis"><text:span text:style-name="T589">Advogado(s): Charles Leandro Oliveira Noiola - OAB/PB 21.213.</text:span></text:span></text:p>
      <text:p text:style-name="P402"><text:span text:style-name="Strong_20_Emphasis"><text:span text:style-name="T281"><text:s/></text:span></text:span></text:p>
      <text:p text:style-name="P238">RELATORA: EXMA. DRA. AGAMENILDE DIAS ARRUDA VIEIRA DANTAS (Juíza Convocada para substituir o Exmo. Des. Leandro dos Santos).</text:p>
      <text:p text:style-name="P219"/>
      <text:p text:style-name="P438"><text:span text:style-name="T31">201</text:span><text:span text:style-name="T26">) Apelação Cível n</text:span><text:span text:style-name="T276">º</text:span><text:span text:style-name="T26"> </text:span><text:span text:style-name="Strong_20_Emphasis"><text:span text:style-name="T189">0800052-89.2022.8.15.0521</text:span></text:span><text:span text:style-name="T26">.</text:span></text:p>
      <text:p text:style-name="P763"><text:span text:style-name="T90">Oriundo da V</text:span><text:span text:style-name="T128">ara Única da </text:span><text:span text:style-name="T90">Comarca </text:span><text:span text:style-name="T119">de Alagoinha</text:span><text:span text:style-name="Strong_20_Emphasis"><text:span text:style-name="T34">.</text:span></text:span></text:p>
      <text:p text:style-name="P649"><text:span text:style-name="T34">Apelante(s): </text:span><text:span text:style-name="Strong_20_Emphasis"><text:span text:style-name="T191">Banco Bradesco S/A</text:span></text:span><text:span text:style-name="Strong_20_Emphasis"><text:span text:style-name="T34">.</text:span></text:span></text:p>
      <text:p text:style-name="P848"><text:span text:style-name="Strong_20_Emphasis"><text:span text:style-name="T129">Advogado(s): </text:span></text:span><text:span text:style-name="Strong_20_Emphasis"><text:span text:style-name="T34">Wilson Sales Belchior - OAB/PB 17.314-A.</text:span></text:span></text:p>
      <text:p text:style-name="P457"><text:span text:style-name="T285">Apelado(s): </text:span><text:span text:style-name="Strong_20_Emphasis"><text:span text:style-name="T234">Luzinete Elias Dos Santos Almeida</text:span></text:span><text:span text:style-name="T285">.</text:span></text:p>
      <text:p text:style-name="P65"><text:span text:style-name="Strong_20_Emphasis"><text:span text:style-name="T589">Advogado(s): Lunara Patrícia Guedes Cavalcante - OAB/PB 25.548.</text:span></text:span></text:p>
      <text:p text:style-name="P402"><text:span text:style-name="Strong_20_Emphasis"><text:span text:style-name="T281"><text:s/></text:span></text:span></text:p>
      <text:p text:style-name="P238">RELATORA: EXMA. DRA. AGAMENILDE DIAS ARRUDA VIEIRA DANTAS (Juíza Convocada para substituir o Exmo. Des. Leandro dos Santos).</text:p>
      <text:p text:style-name="P219"/>
      <text:p text:style-name="P521"><text:span text:style-name="T57">202</text:span><text:span text:style-name="T34">) Apelações Cíveis n</text:span><text:span text:style-name="T277">º</text:span><text:span text:style-name="T34"> </text:span><text:span text:style-name="Strong_20_Emphasis"><text:span text:style-name="T191">0803182-28.2017.8.15.0371</text:span></text:span><text:span text:style-name="T34">.</text:span></text:p>
      <text:p text:style-name="P786"><text:span text:style-name="T90">Oriundo da </text:span><text:span text:style-name="Strong_20_Emphasis"><text:span text:style-name="T191">4ª Vara Mista da Comarca de Sousa</text:span></text:span><text:span text:style-name="Strong_20_Emphasis"><text:span text:style-name="T34">.</text:span></text:span></text:p>
      <text:p text:style-name="P672"><text:span text:style-name="T34">1ºApelante(s): </text:span><text:span text:style-name="Strong_20_Emphasis"><text:span text:style-name="T191">Erivan Paulo dos Santos </text:span></text:span><text:span text:style-name="Strong_20_Emphasis"><text:span text:style-name="T225">e </text:span></text:span><text:span text:style-name="Strong_20_Emphasis"><text:span text:style-name="T191">José Gilmar Marques da Nóbrega</text:span></text:span><text:span text:style-name="Strong_20_Emphasis"><text:span text:style-name="T34">.</text:span></text:span></text:p>
      <text:p text:style-name="P672"><text:span text:style-name="Strong_20_Emphasis"><text:span text:style-name="T191">Advogado(s): José Lafayette Pires B. Gadelha – OAB/PB 22.790A</text:span></text:span><text:span text:style-name="Strong_20_Emphasis"><text:span text:style-name="T34">. </text:span></text:span></text:p>
      <text:p text:style-name="P672"><text:span text:style-name="Strong_20_Emphasis"><text:span text:style-name="T34">2ºApelante(s): Município de Sousa, rep. por sua Procuradora </text:span></text:span><text:span text:style-name="Strong_20_Emphasis"><text:span text:style-name="T129">Pâmela Monique Abrantes Dantas.</text:span></text:span></text:p>
      <text:p text:style-name="P66"><text:span text:style-name="Strong_20_Emphasis"><text:span text:style-name="T589">Apelado(s): Os mesmos.</text:span></text:span></text:p>
      <text:p text:style-name="P402"><text:span text:style-name="Strong_20_Emphasis"><text:span text:style-name="T281"><text:s/></text:span></text:span></text:p>
      <text:p text:style-name="P238">RELATORA: EXMA. DRA. AGAMENILDE DIAS ARRUDA VIEIRA DANTAS (Juíza Convocada para substituir o Exmo. Des. Leandro dos Santos).</text:p>
      <text:p text:style-name="P219"/>
      <text:p text:style-name="P89"><text:span text:style-name="Strong_20_Emphasis"><text:span text:style-name="T600">203</text:span></text:span><text:span text:style-name="Strong_20_Emphasis"><text:span text:style-name="T589">) Apelação Cível nº 0802069-03.2019.8.15.0231. </text:span></text:span></text:p>
      <text:p text:style-name="P89"><text:span text:style-name="Strong_20_Emphasis"><text:span text:style-name="T589">Oriundo da 3ª Vara Mista da Comarca de Mamanguape. </text:span></text:span></text:p>
      <text:p text:style-name="P89"><text:span text:style-name="Strong_20_Emphasis"><text:span text:style-name="T589">Apelante(s): Marinalva Palmeira dos Santos. </text:span></text:span></text:p>
      <text:p text:style-name="P89"><text:soft-page-break/><text:span text:style-name="Strong_20_Emphasis"><text:span text:style-name="T589">Advogado(s): Marcos Antônio Inácio da Silva – OAB/PB 4.007. </text:span></text:span></text:p>
      <text:p text:style-name="P89"><text:span text:style-name="Strong_20_Emphasis"><text:span text:style-name="T589">Apelado(s): Moisés Palmeira dos Santos.</text:span></text:span></text:p>
      <text:p text:style-name="P150"/>
      <text:p text:style-name="P238">RELATORA: EXMA. DRA. AGAMENILDE DIAS ARRUDA VIEIRA DANTAS (Juíza Convocada para substituir o Exmo. Des. Leandro dos Santos).</text:p>
      <text:p text:style-name="P219"/>
      <text:p text:style-name="P438"><text:span text:style-name="T31">204</text:span><text:span text:style-name="T26">) Apelação Cível n</text:span><text:span text:style-name="T276">º</text:span><text:span text:style-name="T26"> </text:span><text:span text:style-name="Strong_20_Emphasis"><text:span text:style-name="T189">0800437-88.2017.815.0981</text:span></text:span><text:span text:style-name="T26">.</text:span></text:p>
      <text:p text:style-name="P787"><text:span text:style-name="T90">Oriundo da </text:span><text:span text:style-name="Strong_20_Emphasis"><text:span text:style-name="T191">1ª Vara Mista da Comarca de Queimadas</text:span></text:span><text:span text:style-name="Strong_20_Emphasis"><text:span text:style-name="T34">.</text:span></text:span></text:p>
      <text:p text:style-name="P649"><text:span text:style-name="T34">Apelante(s): </text:span><text:span text:style-name="Strong_20_Emphasis"><text:span text:style-name="T191">Seguradora Líder dos Consórcios do Seguro DPVAT S/A</text:span></text:span><text:span text:style-name="Strong_20_Emphasis"><text:span text:style-name="T34">.</text:span></text:span></text:p>
      <text:p text:style-name="P673"><text:span text:style-name="Strong_20_Emphasis"><text:span text:style-name="T34">Advogado(s):</text:span></text:span><text:span text:style-name="T34"> </text:span><text:span text:style-name="Strong_20_Emphasis"><text:span text:style-name="T191">Suélio Moreira Torres - OAB/PB 15.477</text:span></text:span><text:span text:style-name="Strong_20_Emphasis"><text:span text:style-name="T129">.</text:span></text:span></text:p>
      <text:p text:style-name="P457"><text:span text:style-name="T285">Apelado(s): </text:span><text:span text:style-name="Strong_20_Emphasis"><text:span text:style-name="T234">Severino Pereira dos Santos</text:span></text:span><text:span text:style-name="T285">.</text:span></text:p>
      <text:p text:style-name="P67"><text:span text:style-name="Strong_20_Emphasis"><text:span text:style-name="T589">Advogado(s): Wamberto Balbino Sales - OAB/PB 6.846 .</text:span></text:span></text:p>
      <text:p text:style-name="P402"><text:span text:style-name="Strong_20_Emphasis"><text:span text:style-name="T281"><text:s/></text:span></text:span></text:p>
      <text:p text:style-name="P238">RELATORA: EXMA. DRA. AGAMENILDE DIAS ARRUDA VIEIRA DANTAS (Juíza Convocada para substituir o Exmo. Des. Leandro dos Santos).</text:p>
      <text:p text:style-name="P219"/>
      <text:p text:style-name="P942"><text:span text:style-name="Strong_20_Emphasis"><text:span text:style-name="T226">205</text:span></text:span><text:span text:style-name="Strong_20_Emphasis"><text:span text:style-name="T191">) Apelação Cível nº 0806647-62.2018.8.15.2003.</text:span></text:span></text:p>
      <text:p text:style-name="P942"><text:span text:style-name="Strong_20_Emphasis"><text:span text:style-name="T191">Oriundo da 2ª Vara Regional de Mangabeira da Comarca da Capital.</text:span></text:span></text:p>
      <text:p text:style-name="P942"><text:span text:style-name="Strong_20_Emphasis"><text:span text:style-name="T191">Apelante(s): Aurenildo Gonçalves da Silva.</text:span></text:span></text:p>
      <text:p text:style-name="P942"><text:span text:style-name="Strong_20_Emphasis"><text:span text:style-name="T191">Advogado(s): Victor Hugo S. Nóbrega OAB/PB 14892.</text:span></text:span></text:p>
      <text:p text:style-name="P942"><text:span text:style-name="Strong_20_Emphasis"><text:span text:style-name="T191">Apelado(s): Banco Gmac S/A.</text:span></text:span></text:p>
      <text:p text:style-name="P843"><text:span text:style-name="Strong_20_Emphasis"><text:span text:style-name="T191">Advogado(s): Humberto Graziano Valverde – OAB/BA 13.908.</text:span></text:span></text:p>
      <text:p text:style-name="P402"><text:span text:style-name="Strong_20_Emphasis"><text:span text:style-name="T281"><text:s/></text:span></text:span></text:p>
      <text:p text:style-name="P238">RELATORA: EXMA. DRA. AGAMENILDE DIAS ARRUDA VIEIRA DANTAS (Juíza Convocada para substituir o Exmo. Des. Leandro dos Santos).</text:p>
      <text:p text:style-name="P219"/>
      <text:p text:style-name="P438"><text:span text:style-name="T31">206</text:span><text:span text:style-name="T26">) Apelação Cível n</text:span><text:span text:style-name="T276">º</text:span><text:span text:style-name="T26"> </text:span><text:span text:style-name="Strong_20_Emphasis"><text:span text:style-name="T189">0851429-58.2021.815.2001</text:span></text:span><text:span text:style-name="T26">.</text:span></text:p>
      <text:p text:style-name="P788"><text:span text:style-name="T90">Oriundo da </text:span><text:span text:style-name="Strong_20_Emphasis"><text:span text:style-name="T191">2ª Vara de Fazenda Pública da Comarca da Capital</text:span></text:span><text:span text:style-name="Strong_20_Emphasis"><text:span text:style-name="T34">.</text:span></text:span></text:p>
      <text:p text:style-name="P649"><text:span text:style-name="T34">Apelante(s): </text:span><text:span text:style-name="Strong_20_Emphasis"><text:span text:style-name="T191">Erivan Barbosa Ventura</text:span></text:span><text:span text:style-name="Strong_20_Emphasis"><text:span text:style-name="T34">.</text:span></text:span></text:p>
      <text:p text:style-name="P649"><text:span text:style-name="Strong_20_Emphasis"><text:span text:style-name="T34">Advogado(s):</text:span></text:span><text:span text:style-name="T34"> </text:span><text:span text:style-name="Strong_20_Emphasis"><text:span text:style-name="T191">Juciane Santos de Sousa - OAB/PB 26.710.</text:span></text:span></text:p>
      <text:p text:style-name="P466"><text:span text:style-name="T285">Apelado(s): </text:span><text:span text:style-name="Strong_20_Emphasis"><text:span text:style-name="T234">Estado da Paraíba, rep. por s</text:span></text:span><text:span text:style-name="Strong_20_Emphasis"><text:span text:style-name="T246">eu </text:span></text:span><text:span text:style-name="Strong_20_Emphasis"><text:span text:style-name="T234">Procurador-Geral, Fábio Andrade Medeiros.</text:span></text:span></text:p>
      <text:p text:style-name="P405"><text:span text:style-name="Strong_20_Emphasis"><text:span text:style-name="T189"><text:s/></text:span></text:span></text:p>
      <text:p text:style-name="P949"><text:span text:style-name="Strong_20_Emphasis"><text:span text:style-name="T275">RELATOR: EXMO. DES. JOSÉ RICARDO PORTO.</text:span></text:span></text:p>
      <text:p text:style-name="P198"/>
      <text:p text:style-name="P850"><text:span text:style-name="T57">207</text:span><text:span text:style-name="T34">) Agravo Interno nº </text:span><text:span text:style-name="Strong_20_Emphasis"><text:span text:style-name="T166">0804689-93.2021.8.15.0141</text:span></text:span><text:span text:style-name="Strong_20_Emphasis"><text:span text:style-name="T34">.</text:span></text:span></text:p>
      <text:p text:style-name="P230">Oriundo da <text:span text:style-name="T617">2ª Vara da Comarca de Catolé do Rocha</text:span>.</text:p>
      <text:p text:style-name="P680"><text:span text:style-name="T34">Agravante(s): </text:span><text:span text:style-name="Strong_20_Emphasis"><text:span text:style-name="T166">Banco Bradesco S/A</text:span></text:span><text:span text:style-name="Strong_20_Emphasis"><text:span text:style-name="T34">.</text:span></text:span></text:p>
      <text:p text:style-name="P469"><text:span text:style-name="T285">Advogado(s): </text:span><text:span text:style-name="Strong_20_Emphasis"><text:span text:style-name="T247">Antônio de Moraes Dourado Neto</text:span></text:span><text:span text:style-name="T285"> – </text:span><text:span text:style-name="Strong_20_Emphasis"><text:span text:style-name="T247">OAB/PB 23.255</text:span></text:span><text:span text:style-name="T285">.</text:span></text:p>
      <text:p text:style-name="P821"><text:span text:style-name="T34">Agravado(s): </text:span><text:span text:style-name="Strong_20_Emphasis"><text:span text:style-name="T166">Francisca das Chagas Leite Souto</text:span></text:span><text:span text:style-name="Strong_20_Emphasis"><text:span text:style-name="T34">.</text:span></text:span></text:p>
      <text:p text:style-name="P3"><text:span text:style-name="Strong_20_Emphasis"><text:span text:style-name="T573">Advogado(s): Joana Maria Maia de Azevedo</text:span></text:span><text:span text:style-name="Strong_20_Emphasis"><text:span text:style-name="T589"> – OAB/PB </text:span></text:span><text:span text:style-name="Strong_20_Emphasis"><text:span text:style-name="T573">21.133.</text:span></text:span></text:p>
      <text:p text:style-name="P5"><text:span text:style-name="Strong_20_Emphasis"><text:span text:style-name="T573">Interessado: Mongeral Aegon Seguros e Previdência S/A</text:span></text:span></text:p>
      <text:p text:style-name="P5"><text:span text:style-name="Strong_20_Emphasis"><text:span text:style-name="T573">Advogado(s): Eduardo Reis de Menezes - OAB/RJ 162.449.</text:span></text:span></text:p>
      <text:p text:style-name="P136"/>
      <text:p text:style-name="P949"><text:span text:style-name="Strong_20_Emphasis"><text:span text:style-name="T275">RELATOR: EXMO. DES. JOSÉ RICARDO PORTO.</text:span></text:span></text:p>
      <text:p text:style-name="P198"/>
      <text:p text:style-name="P850"><text:span text:style-name="T57">208</text:span><text:span text:style-name="T34">) Agravo Interno nº </text:span><text:span text:style-name="Strong_20_Emphasis"><text:span text:style-name="T166">0800027-58.2019.8.15.0561</text:span></text:span><text:span text:style-name="Strong_20_Emphasis"><text:span text:style-name="T34">.</text:span></text:span></text:p>
      <text:p text:style-name="P230">Oriundo da <text:span text:style-name="T618">Comarca de Coremas</text:span>.</text:p>
      <text:p text:style-name="P680"><text:span text:style-name="T34">Agravante(s): </text:span><text:span text:style-name="Strong_20_Emphasis"><text:span text:style-name="T166">Maria José Soares de Lacerda</text:span></text:span><text:span text:style-name="Strong_20_Emphasis"><text:span text:style-name="T34">.</text:span></text:span></text:p>
      <text:p text:style-name="P468"><text:span text:style-name="T285">Advogado(s): </text:span><text:span text:style-name="Strong_20_Emphasis"><text:span text:style-name="T247">Admilson Leite de Almeida Júnior – OAB/PB 11.211.</text:span></text:span></text:p>
      <text:p text:style-name="P821"><text:span text:style-name="T34">Agravado(s): </text:span><text:span text:style-name="Strong_20_Emphasis"><text:span text:style-name="T166">Município de Coremas</text:span></text:span><text:span text:style-name="Strong_20_Emphasis"><text:span text:style-name="T34">.</text:span></text:span></text:p>
      <text:p text:style-name="P3"><text:span text:style-name="Strong_20_Emphasis"><text:span text:style-name="T573">Advogado(s): Gledston Machado Viana</text:span></text:span><text:span text:style-name="Strong_20_Emphasis"><text:span text:style-name="T589"> – OAB/PB </text:span></text:span><text:span text:style-name="Strong_20_Emphasis"><text:span text:style-name="T573">10.310.</text:span></text:span></text:p>
      <text:p text:style-name="P412"><text:span text:style-name="Strong_20_Emphasis"><text:span text:style-name="T278"><text:s/></text:span></text:span></text:p>
      <text:p text:style-name="P949"><text:span text:style-name="Strong_20_Emphasis"><text:span text:style-name="T275">RELATOR: EXMO. DES. JOSÉ RICARDO PORTO.</text:span></text:span></text:p>
      <text:p text:style-name="P198"/>
      <text:p text:style-name="P850"><text:span text:style-name="T57">209</text:span><text:span text:style-name="T34">) Agravo Interno nº </text:span><text:span text:style-name="Strong_20_Emphasis"><text:span text:style-name="T166">0817172-59.2022.8.15.0000</text:span></text:span><text:span text:style-name="Strong_20_Emphasis"><text:span text:style-name="T34">.</text:span></text:span></text:p>
      <text:p text:style-name="P230">Oriundo da 5ª Vara Mista da Comarca de Guarabira.</text:p>
      <text:p text:style-name="P680"><text:soft-page-break/><text:span text:style-name="T34">Agravante(s): </text:span><text:span text:style-name="Strong_20_Emphasis"><text:span text:style-name="T166">Município de Guarabira</text:span></text:span><text:span text:style-name="Strong_20_Emphasis"><text:span text:style-name="T34">.</text:span></text:span></text:p>
      <text:p text:style-name="P470"><text:span text:style-name="T285">Advogado(s): </text:span><text:span text:style-name="Strong_20_Emphasis"><text:span text:style-name="T247">Erlon Machado Grisi Neto - OAB/PB 24.390</text:span></text:span><text:span text:style-name="T285">.</text:span></text:p>
      <text:p text:style-name="P821"><text:span text:style-name="T34">Agravado(s): </text:span><text:span text:style-name="Strong_20_Emphasis"><text:span text:style-name="T166">J</text:span></text:span><text:span text:style-name="Strong_20_Emphasis"><text:span text:style-name="T182">ú</text:span></text:span><text:span text:style-name="Strong_20_Emphasis"><text:span text:style-name="T166">lio C</text:span></text:span><text:span text:style-name="Strong_20_Emphasis"><text:span text:style-name="T182">é</text:span></text:span><text:span text:style-name="Strong_20_Emphasis"><text:span text:style-name="T166">sar Guimarães Freire</text:span></text:span><text:span text:style-name="Strong_20_Emphasis"><text:span text:style-name="T34">.</text:span></text:span></text:p>
      <text:p text:style-name="P6"><text:span text:style-name="Strong_20_Emphasis"><text:span text:style-name="T573">Advogado(s): Flávia Jamylla D. Santos - OAB/PB 27.858.</text:span></text:span></text:p>
      <text:p text:style-name="P412"><text:span text:style-name="Strong_20_Emphasis"><text:span text:style-name="T278"><text:s/></text:span></text:span></text:p>
      <text:p text:style-name="P949"><text:span text:style-name="Strong_20_Emphasis"><text:span text:style-name="T275">RELATOR: EXMO. DES. JOSÉ RICARDO PORTO.</text:span></text:span></text:p>
      <text:p text:style-name="P198"/>
      <text:p text:style-name="P850"><text:span text:style-name="T57">210</text:span><text:span text:style-name="T34">) Agravo Interno nº </text:span><text:span text:style-name="Strong_20_Emphasis"><text:span text:style-name="T166">0810471-35.2018.8.15.2001</text:span></text:span><text:span text:style-name="Strong_20_Emphasis"><text:span text:style-name="T34">.</text:span></text:span></text:p>
      <text:p text:style-name="P230">Oriundo da 5ª Vara Cível da <text:span text:style-name="T619">Comarca da </text:span>Capital.</text:p>
      <text:p text:style-name="P680"><text:span text:style-name="T34">Agravante(s): </text:span><text:span text:style-name="Strong_20_Emphasis"><text:span text:style-name="T166">Seguradora Líder dos Consórcios do Seguro Dpvat S/A</text:span></text:span><text:span text:style-name="Strong_20_Emphasis"><text:span text:style-name="T34">.</text:span></text:span></text:p>
      <text:p text:style-name="P471"><text:span text:style-name="T285">Advogado(s): </text:span><text:span text:style-name="Strong_20_Emphasis"><text:span text:style-name="T247">Rostand Inácio dos Santos - OAB/PB 18125-A</text:span></text:span><text:span text:style-name="T285">.</text:span></text:p>
      <text:p text:style-name="P821"><text:span text:style-name="T34">Agravado(s): </text:span><text:span text:style-name="Strong_20_Emphasis"><text:span text:style-name="T166">Geraldo Diunizio Coelho</text:span></text:span><text:span text:style-name="Strong_20_Emphasis"><text:span text:style-name="T34">.</text:span></text:span></text:p>
      <text:p text:style-name="P3"><text:span text:style-name="Strong_20_Emphasis"><text:span text:style-name="T573">Advogado(s): Anyelle Cirne Aragão</text:span></text:span><text:span text:style-name="Strong_20_Emphasis"><text:span text:style-name="T589"> – OAB/PB </text:span></text:span><text:span text:style-name="Strong_20_Emphasis"><text:span text:style-name="T573">23.787.</text:span></text:span></text:p>
      <text:p text:style-name="P114"><text:s/></text:p>
      <text:p text:style-name="P954"><text:span text:style-name="Strong_20_Emphasis"><text:span text:style-name="T275">RELATOR: EXMO. DES. JOSÉ RICARDO PORTO.</text:span></text:span></text:p>
      <text:p text:style-name="P210"/>
      <text:p text:style-name="P878"><text:span text:style-name="T57">211</text:span><text:span text:style-name="T34">) Agravo Interno nº </text:span><text:span text:style-name="Strong_20_Emphasis"><text:span text:style-name="T166">0818509-83.2022.8.15.0000</text:span></text:span><text:span text:style-name="Strong_20_Emphasis"><text:span text:style-name="T34">.</text:span></text:span></text:p>
      <text:p text:style-name="P231">Oriundo da 4ª Vara Mista da Comarca de Patos.</text:p>
      <text:p text:style-name="P758"><text:span text:style-name="T34">Agravante(s): </text:span><text:span text:style-name="Strong_20_Emphasis"><text:span text:style-name="T34">Estado da Paraíba, rep. por s</text:span></text:span><text:span text:style-name="Strong_20_Emphasis"><text:span text:style-name="T36">eu </text:span></text:span><text:span text:style-name="Strong_20_Emphasis"><text:span text:style-name="T34">Procurador-Geral, Fábio Andrade Medeiros.</text:span></text:span></text:p>
      <text:p text:style-name="P836"><text:span text:style-name="T34">Agravado(s): </text:span><text:span text:style-name="Strong_20_Emphasis"><text:span text:style-name="T166">Hiper Queiroz Ltda.</text:span></text:span></text:p>
      <text:p text:style-name="P14"><text:span text:style-name="Strong_20_Emphasis"><text:span text:style-name="T573">Advogado(s): Allan de Queiroz Ramos - OAB/PB 20.574 e outros. </text:span></text:span></text:p>
      <text:p text:style-name="P412"><text:span text:style-name="Strong_20_Emphasis"><text:span text:style-name="T278"><text:s/></text:span></text:span></text:p>
      <text:p text:style-name="P952"><text:span text:style-name="Strong_20_Emphasis"><text:span text:style-name="T275">RELATOR: EXMO. DES. JOSÉ RICARDO PORTO.</text:span></text:span></text:p>
      <text:p text:style-name="P211"/>
      <text:p text:style-name="P866"><text:span text:style-name="T57">212</text:span><text:span text:style-name="T34">) Agravo Interno nº</text:span><text:span text:style-name="Strong_20_Emphasis"><text:span text:style-name="T166">0818752-27.2022.8.15.0000</text:span></text:span><text:span text:style-name="T34"> </text:span><text:span text:style-name="Strong_20_Emphasis"><text:span text:style-name="T34">.</text:span></text:span></text:p>
      <text:p text:style-name="P232">Oriundo da 1ª Vara da Fazenda Pública da Comarca da Capital.</text:p>
      <text:p text:style-name="P730"><text:span text:style-name="T34">Agravante(s): </text:span><text:span text:style-name="Strong_20_Emphasis"><text:span text:style-name="T376">Estado da Paraíba, </text:span></text:span><text:span text:style-name="Strong_20_Emphasis"><text:span text:style-name="T377">rep. por seu </text:span></text:span><text:span text:style-name="Strong_20_Emphasis"><text:span text:style-name="T376">Procurador-</text:span></text:span><text:span text:style-name="Strong_20_Emphasis"><text:span text:style-name="T377">Geral, </text:span></text:span><text:span text:style-name="Strong_20_Emphasis"><text:span text:style-name="T376">Fábio Andrade Medeiros</text:span></text:span><text:span text:style-name="Emphasis"><text:span text:style-name="T421">.</text:span></text:span></text:p>
      <text:p text:style-name="P830"><text:span text:style-name="T34">Agravado(s): </text:span><text:span text:style-name="Strong_20_Emphasis"><text:span text:style-name="T166">Luzia Maria de Carvalho</text:span></text:span><text:span text:style-name="Strong_20_Emphasis"><text:span text:style-name="T34">.</text:span></text:span></text:p>
      <text:p text:style-name="P7"><text:span text:style-name="Strong_20_Emphasis"><text:span text:style-name="T573">Advogado(s): Amanda Santos Abrantes </text:span></text:span><text:span text:style-name="Strong_20_Emphasis"><text:span text:style-name="T589"><text:s/>– </text:span></text:span><text:span text:style-name="Strong_20_Emphasis"><text:span text:style-name="T573">OAB/PB 18.775.</text:span></text:span></text:p>
      <text:p text:style-name="P421"><text:span text:style-name="Strong_20_Emphasis"><text:span text:style-name="T278"><text:s/></text:span></text:span></text:p>
      <text:p text:style-name="P950"><text:span text:style-name="Strong_20_Emphasis"><text:span text:style-name="T275">RELATOR: EXMO. DES. JOSÉ RICARDO PORTO.</text:span></text:span></text:p>
      <text:p text:style-name="P212"/>
      <text:p text:style-name="P423"><text:span text:style-name="T31">213</text:span><text:span text:style-name="T26">) Embargos de Declaração n</text:span><text:span text:style-name="T276">º</text:span><text:span text:style-name="T26"> </text:span><text:span text:style-name="Strong_20_Emphasis"><text:span text:style-name="T164">0801920-95.2020.8.15.0061.</text:span></text:span></text:p>
      <text:p text:style-name="P79"><text:span text:style-name="Strong_20_Emphasis"><text:span text:style-name="T573">Oriundo da 2ª Vara da Comarca de Araruna.</text:span></text:span></text:p>
      <text:p text:style-name="P729"><text:span text:style-name="T35">1º</text:span><text:span text:style-name="T34">Embargante(s): </text:span><text:span text:style-name="Strong_20_Emphasis"><text:span text:style-name="T166">Município de Tacima. </text:span></text:span></text:p>
      <text:p text:style-name="P69"><text:span text:style-name="Strong_20_Emphasis"><text:span text:style-name="T573">Advogado(s): Johnson Gonçalves de Abrantes - OAB/PB 1.663.</text:span></text:span></text:p>
      <text:p text:style-name="P729"><text:span text:style-name="T35">2º</text:span><text:span text:style-name="T34">Embargante(s): </text:span><text:span text:style-name="Strong_20_Emphasis"><text:span text:style-name="T166">Cleonice Soares.</text:span></text:span></text:p>
      <text:p text:style-name="P69"><text:span text:style-name="Strong_20_Emphasis"><text:span text:style-name="T573">Advogado(s): Humberto de Sousa Félix - OAB/RN 5.069.</text:span></text:span></text:p>
      <text:p text:style-name="P502"><text:span text:style-name="T285">Embargado(s): </text:span><text:span text:style-name="Strong_20_Emphasis"><text:span text:style-name="T234">Os mesmos</text:span></text:span><text:span text:style-name="T285">. </text:span></text:p>
      <text:p text:style-name="P392"><text:span text:style-name="Strong_20_Emphasis"><text:span text:style-name="T278"><text:s/></text:span></text:span></text:p>
      <text:p text:style-name="P950"><text:span text:style-name="Strong_20_Emphasis"><text:span text:style-name="T275">RELATOR: EXMO. DES. JOSÉ RICARDO PORTO.</text:span></text:span></text:p>
      <text:p text:style-name="P212"/>
      <text:p text:style-name="P423"><text:span text:style-name="T31">214</text:span><text:span text:style-name="T26">) Embargos de Declaração n</text:span><text:span text:style-name="T276">º</text:span><text:span text:style-name="T26"> </text:span><text:span text:style-name="Strong_20_Emphasis"><text:span text:style-name="T164">0817372-48.2020.8.15.2001. </text:span></text:span></text:p>
      <text:p text:style-name="P79"><text:span text:style-name="Strong_20_Emphasis"><text:span text:style-name="T573">Oriundo da 8ª Vara Cível da Comarca da Capital. </text:span></text:span></text:p>
      <text:p text:style-name="P729"><text:span text:style-name="T34">Embargante(s): </text:span><text:span text:style-name="Strong_20_Emphasis"><text:span text:style-name="T166">Simone Maria Uchoa de Morais. </text:span></text:span></text:p>
      <text:p text:style-name="P35"><text:span text:style-name="Strong_20_Emphasis"><text:span text:style-name="T573">Advogado(s): Rodrigo Magno Nunes Moraes </text:span></text:span><text:span text:style-name="Strong_20_Emphasis"><text:span text:style-name="T589">– OAB/PB 14.798</text:span></text:span><text:span text:style-name="Strong_20_Emphasis"><text:span text:style-name="T573">. </text:span></text:span></text:p>
      <text:p text:style-name="P502"><text:span text:style-name="T285">Embargado(s): </text:span><text:span text:style-name="Strong_20_Emphasis"><text:span text:style-name="T234">Aymoré Crédito, Financiamento e Investimentos S/A. </text:span></text:span></text:p>
      <text:p text:style-name="P502"><text:span text:style-name="Strong_20_Emphasis"><text:span text:style-name="T234">Advogado(s). Wilson Sales Belchior - OAB/PB 17.314-A. </text:span></text:span></text:p>
      <text:p text:style-name="P151"/>
      <text:p text:style-name="P950"><text:span text:style-name="Strong_20_Emphasis"><text:span text:style-name="T275">RELATOR: EXMO. DES. JOSÉ RICARDO PORTO.</text:span></text:span></text:p>
      <text:p text:style-name="P212"/>
      <text:p text:style-name="P423"><text:span text:style-name="T31">215</text:span><text:span text:style-name="T26">) Embargos de Declaração n</text:span><text:span text:style-name="T276">º</text:span><text:span text:style-name="T26"> </text:span><text:span text:style-name="Strong_20_Emphasis"><text:span text:style-name="T164">0800021-57.2021.8.15.0601.</text:span></text:span></text:p>
      <text:p text:style-name="P79"><text:span text:style-name="Strong_20_Emphasis"><text:span text:style-name="T573">Oriundo da Vara Única da Comarca de Belém. </text:span></text:span></text:p>
      <text:p text:style-name="P729"><text:span text:style-name="T34">Embargante(s): </text:span><text:span text:style-name="Strong_20_Emphasis"><text:span text:style-name="T166">Município de Belém. </text:span></text:span></text:p>
      <text:p text:style-name="P69"><text:span text:style-name="Strong_20_Emphasis"><text:span text:style-name="T573">Advogado(s): Keruak Duarte Pereira – OAB/PB 23.240.</text:span></text:span></text:p>
      <text:p text:style-name="P502"><text:span text:style-name="T285">Embargado(s): </text:span><text:span text:style-name="Strong_20_Emphasis"><text:span text:style-name="T234">Maria Eliane da Conceição. </text:span></text:span></text:p>
      <text:p text:style-name="P502"><text:soft-page-break/><text:span text:style-name="Strong_20_Emphasis"><text:span text:style-name="T234">Advogado(s): Marcelo Matias da Silva - OAB/PB 21055. </text:span></text:span></text:p>
      <text:p text:style-name="P392"><text:span text:style-name="Strong_20_Emphasis"><text:span text:style-name="T278"><text:s/></text:span></text:span></text:p>
      <text:p text:style-name="P950"><text:span text:style-name="Strong_20_Emphasis"><text:span text:style-name="T275">RELATOR: EXMO. DES. JOSÉ RICARDO PORTO.</text:span></text:span></text:p>
      <text:p text:style-name="P212"/>
      <text:p text:style-name="P423"><text:span text:style-name="T31">216</text:span><text:span text:style-name="T26">) Embargos de Declaração n</text:span><text:span text:style-name="T276">º</text:span><text:span text:style-name="T26"> </text:span><text:span text:style-name="Strong_20_Emphasis"><text:span text:style-name="T164">0014325-46.2013.8.15.2001.</text:span></text:span></text:p>
      <text:p text:style-name="P79"><text:span text:style-name="Strong_20_Emphasis"><text:span text:style-name="T573">Oriundo da 6ª Vara da Fazenda Pública da Comarca da Capital.</text:span></text:span></text:p>
      <text:p text:style-name="P729"><text:span text:style-name="T34">Embargante(s): </text:span><text:span text:style-name="Strong_20_Emphasis"><text:span text:style-name="T34">Estado da Paraíba, rep. por s</text:span></text:span><text:span text:style-name="Strong_20_Emphasis"><text:span text:style-name="T36">eu </text:span></text:span><text:span text:style-name="T129">Procurador-Geral, Fábio Andrade Medeiros.</text:span></text:p>
      <text:p text:style-name="P502"><text:span text:style-name="T285">Embargado(s):</text:span><text:span text:style-name="Strong_20_Emphasis"><text:span text:style-name="T234"> Alírio Paz do Nascimento Junior e outros.</text:span></text:span></text:p>
      <text:p text:style-name="P502"><text:span text:style-name="Strong_20_Emphasis"><text:span text:style-name="T234">Advogado(s): Ana Cristina de Oliveira Vilarim – OAB/PB 11.967.</text:span></text:span></text:p>
      <text:p text:style-name="P34"><text:span text:style-name="Strong_20_Emphasis"><text:span text:style-name="T573">Interessado: PbPrev – Paraíba Previdência, rep. por seu Procurador Paulo Wanderley Câmara.</text:span></text:span></text:p>
      <text:p text:style-name="P151"/>
      <text:p text:style-name="P950"><text:span text:style-name="Strong_20_Emphasis"><text:span text:style-name="T275">RELATOR: EXMO. DES. JOSÉ RICARDO PORTO.</text:span></text:span></text:p>
      <text:p text:style-name="P212"/>
      <text:p text:style-name="P423"><text:span text:style-name="T31">217</text:span><text:span text:style-name="T26">) Embargos de Declaração n</text:span><text:span text:style-name="T276">º</text:span><text:span text:style-name="T26"> </text:span><text:span text:style-name="Strong_20_Emphasis"><text:span text:style-name="T164">0860813-21.2016.8.15.2001.</text:span></text:span></text:p>
      <text:p text:style-name="P79"><text:span text:style-name="Strong_20_Emphasis"><text:span text:style-name="T573">Oriundo da 4ª Vara da Fazenda Pública da Comarca da Capital. </text:span></text:span></text:p>
      <text:p text:style-name="P729"><text:span text:style-name="T34">Embargante(s): </text:span><text:span text:style-name="Strong_20_Emphasis"><text:span text:style-name="T166">Estado da Paraíba, rep. por seu Procurador Geral, Fábio Andrade Medeiros. </text:span></text:span></text:p>
      <text:p text:style-name="P502"><text:span text:style-name="T285">Embargado(s): </text:span><text:span text:style-name="Strong_20_Emphasis"><text:span text:style-name="T234">Valter Luciano de Souza Régis. </text:span></text:span></text:p>
      <text:p text:style-name="P502"><text:span text:style-name="Strong_20_Emphasis"><text:span text:style-name="T234">Advogado(s): Ramon Pessoa de Morais – OAB/PB 13.771.</text:span></text:span></text:p>
      <text:p text:style-name="P34"><text:span text:style-name="Strong_20_Emphasis"><text:span text:style-name="T573">Interessado: PbPrev – Paraíba Previdência, rep. por seu Procurador Paulo Wanderley Câmara.</text:span></text:span></text:p>
      <text:p text:style-name="P115"/>
      <text:p text:style-name="P950"><text:span text:style-name="Strong_20_Emphasis"><text:span text:style-name="T275">RELATOR: EXMO. DES. JOSÉ RICARDO PORTO.</text:span></text:span></text:p>
      <text:p text:style-name="P212"/>
      <text:p text:style-name="P34"><text:span text:style-name="Strong_20_Emphasis"><text:span text:style-name="T581">218</text:span></text:span><text:span text:style-name="Strong_20_Emphasis"><text:span text:style-name="T573">) Embargos de Declaração nº 0800598-31.2020.8.15.0161.</text:span></text:span></text:p>
      <text:p text:style-name="P34"><text:span text:style-name="Strong_20_Emphasis"><text:span text:style-name="T573">Oriundo da 2ª Vara Mista da Comarca de Cuité. </text:span></text:span></text:p>
      <text:p text:style-name="P34"><text:span text:style-name="Strong_20_Emphasis"><text:span text:style-name="T573">Embargante(s): Juracy Dantas. </text:span></text:span></text:p>
      <text:p text:style-name="P34"><text:span text:style-name="Strong_20_Emphasis"><text:span text:style-name="T573">Advogado(s): Genivando da Costa Alves- OAB/PB 9.005. </text:span></text:span></text:p>
      <text:p text:style-name="P34"><text:span text:style-name="Strong_20_Emphasis"><text:span text:style-name="T574">Embargado</text:span></text:span><text:span text:style-name="Strong_20_Emphasis"><text:span text:style-name="T573">(s): Stela Ticyanne de Castro Dantas e David da Silva Santos. </text:span></text:span></text:p>
      <text:p text:style-name="P34"><text:span text:style-name="Strong_20_Emphasis"><text:span text:style-name="T573">Advogado(s): David da Silva Santos - OAB/PB 17.937.</text:span></text:span></text:p>
      <text:p text:style-name="P115"/>
      <text:p text:style-name="P950"><text:span text:style-name="Strong_20_Emphasis"><text:span text:style-name="T275">RELATOR: EXMO. DES. JOSÉ RICARDO PORTO.</text:span></text:span></text:p>
      <text:p text:style-name="P212"/>
      <text:p text:style-name="P423"><text:span text:style-name="T31">219</text:span><text:span text:style-name="T26">) Embargos de Declaração n</text:span><text:span text:style-name="T276">º</text:span><text:span text:style-name="T26"> </text:span><text:span text:style-name="Strong_20_Emphasis"><text:span text:style-name="T164">0800195-26.2020.8.15.0561.</text:span></text:span></text:p>
      <text:p text:style-name="P79"><text:span text:style-name="Strong_20_Emphasis"><text:span text:style-name="T573">Oriundo da Comarca de Coremas. </text:span></text:span></text:p>
      <text:p text:style-name="P729"><text:span text:style-name="T34">Embargante(s): </text:span><text:span text:style-name="Strong_20_Emphasis"><text:span text:style-name="T166">Expedito Vieira da Silva. </text:span></text:span></text:p>
      <text:p text:style-name="P69"><text:span text:style-name="Strong_20_Emphasis"><text:span text:style-name="T573">Advogado(s). Jonh Lenno da Silva Andrade – OAB/PB 26.712.</text:span></text:span></text:p>
      <text:p text:style-name="P502"><text:span text:style-name="T285">Embargado(s): </text:span><text:span text:style-name="Strong_20_Emphasis"><text:span text:style-name="T234">Banco Mercantil do Brasil S/A. </text:span></text:span></text:p>
      <text:p text:style-name="P78"><text:span text:style-name="Strong_20_Emphasis"><text:span text:style-name="T573">Advogado(s). Eduardo Paoliello Nicolau - OAB/MG 80.702.</text:span></text:span></text:p>
      <text:p text:style-name="P115"/>
      <text:p text:style-name="P950"><text:span text:style-name="Strong_20_Emphasis"><text:span text:style-name="T275">RELATOR: EXMO. DES. JOSÉ RICARDO PORTO.</text:span></text:span></text:p>
      <text:p text:style-name="P212"/>
      <text:p text:style-name="P423"><text:span text:style-name="T31">220</text:span><text:span text:style-name="T26">) Embargos de Declaração n</text:span><text:span text:style-name="T276">º</text:span><text:span text:style-name="T26"> </text:span><text:span text:style-name="Strong_20_Emphasis"><text:span text:style-name="T164">0817936-32.2017.8.15.2001.</text:span></text:span></text:p>
      <text:p text:style-name="P79"><text:span text:style-name="Strong_20_Emphasis"><text:span text:style-name="T573">Oriundo da 15ª Vara Cível da Comarca da Capital. </text:span></text:span></text:p>
      <text:p text:style-name="P729"><text:span text:style-name="T34">Embargante(s): </text:span><text:span text:style-name="Strong_20_Emphasis"><text:span text:style-name="T166">Eremilton Dionisio da Silva. </text:span></text:span></text:p>
      <text:p text:style-name="P69"><text:span text:style-name="Strong_20_Emphasis"><text:span text:style-name="T573">Advogado(s): Eremilton Dionisio da Silva – OAB/PB 21.230. </text:span></text:span></text:p>
      <text:p text:style-name="P502"><text:span text:style-name="T285">Embargado(s): </text:span><text:span text:style-name="Strong_20_Emphasis"><text:span text:style-name="T234">Condomínio do Edifício Mozart, rep. pelo síndico Joseilson Donato Alexandre. </text:span></text:span></text:p>
      <text:p text:style-name="P502"><text:span text:style-name="Strong_20_Emphasis"><text:span text:style-name="T234">Advogado(s): Waldrik Araújo Neves - OAB/PB 19.030.</text:span></text:span></text:p>
      <text:p text:style-name="P115"/>
      <text:p text:style-name="P950"><text:span text:style-name="Strong_20_Emphasis"><text:span text:style-name="T275">RELATOR: EXMO. DES. JOSÉ RICARDO PORTO.</text:span></text:span></text:p>
      <text:p text:style-name="P212"/>
      <text:p text:style-name="P423"><text:span text:style-name="T31">221</text:span><text:span text:style-name="T26">) Embargos de Declaração n</text:span><text:span text:style-name="T276">º</text:span><text:span text:style-name="T26"> </text:span><text:span text:style-name="Strong_20_Emphasis"><text:span text:style-name="T164">0803957-54.2021.8.15.0031. </text:span></text:span></text:p>
      <text:p text:style-name="P79"><text:span text:style-name="Strong_20_Emphasis"><text:span text:style-name="T573">Oriundo da Comarca de Alagoa Grande. </text:span></text:span></text:p>
      <text:p text:style-name="P729"><text:span text:style-name="T34">Embargante(s): </text:span><text:span text:style-name="Strong_20_Emphasis"><text:span text:style-name="T166">Banco Bradesco S/A. </text:span></text:span></text:p>
      <text:p text:style-name="P69"><text:span text:style-name="Strong_20_Emphasis"><text:span text:style-name="T573">Advogado(s): Wilson Sales Belchior - OAB/PB 17.314-A. </text:span></text:span></text:p>
      <text:p text:style-name="P502"><text:span text:style-name="T285">Embargado(s): </text:span><text:span text:style-name="Strong_20_Emphasis"><text:span text:style-name="T234">José do Nascimento. </text:span></text:span></text:p>
      <text:p text:style-name="P502"><text:span text:style-name="Strong_20_Emphasis"><text:span text:style-name="T234">Advogado(s): Matheus Ferreira Silva - OAB/PB 23.385.</text:span></text:span></text:p>
      <text:p text:style-name="P115"/>
      <text:p text:style-name="P949"><text:soft-page-break/><text:span text:style-name="Strong_20_Emphasis"><text:span text:style-name="T275">RELATOR: EXMO. DES. JOSÉ RICARDO PORTO.</text:span></text:span></text:p>
      <text:p text:style-name="P198"/>
      <text:p text:style-name="P425"><text:span text:style-name="T31">222</text:span><text:span text:style-name="T26">) Embargos de Declaração n</text:span><text:span text:style-name="T276">º</text:span><text:span text:style-name="T26"> </text:span><text:span text:style-name="Strong_20_Emphasis"><text:span text:style-name="T164">0869397-09.2018.8.15.2001. </text:span></text:span></text:p>
      <text:p text:style-name="P80"><text:span text:style-name="Strong_20_Emphasis"><text:span text:style-name="T573">Oriundo da 5ª Vara Fazenda Pública da </text:span></text:span><text:span text:style-name="Strong_20_Emphasis"><text:span text:style-name="T575">Comarca da </text:span></text:span><text:span text:style-name="Strong_20_Emphasis"><text:span text:style-name="T573">Capital. </text:span></text:span></text:p>
      <text:p text:style-name="P406"><text:span text:style-name="T26">Embargante(s): </text:span><text:span text:style-name="Strong_20_Emphasis"><text:span text:style-name="T164">Estado da Paraíba, rep. por seu Procurador Gilvandro de Almeida Ferreira Guedes.</text:span></text:span><text:span text:style-name="T139">.</text:span></text:p>
      <text:p text:style-name="P884"><text:span text:style-name="T129">Embargado(s): </text:span><text:span text:style-name="Strong_20_Emphasis"><text:span text:style-name="T166">Maria da Luz. </text:span></text:span></text:p>
      <text:p text:style-name="P503"><text:span text:style-name="Strong_20_Emphasis"><text:span text:style-name="T234">Advogado(s): Gerson Dantas Soares - OAB/PB nº 17.696.</text:span></text:span></text:p>
      <text:p text:style-name="P136"/>
      <text:p text:style-name="P949"><text:span text:style-name="Strong_20_Emphasis"><text:span text:style-name="T275">RELATOR: EXMO. DES. JOSÉ RICARDO PORTO.</text:span></text:span></text:p>
      <text:p text:style-name="P198"/>
      <text:p text:style-name="P425"><text:span text:style-name="T31">223</text:span><text:span text:style-name="T26">) Embargos de Declaração n</text:span><text:span text:style-name="T276">º</text:span><text:span text:style-name="T26"> </text:span><text:span text:style-name="Strong_20_Emphasis"><text:span text:style-name="T164">0802693-02.2021.8.15.0031.</text:span></text:span></text:p>
      <text:p text:style-name="P80"><text:span text:style-name="Strong_20_Emphasis"><text:span text:style-name="T573">Oriundo da Comarca de Alagoa Grande. </text:span></text:span></text:p>
      <text:p text:style-name="P731"><text:span text:style-name="T34">Embargante(s): </text:span><text:span text:style-name="Strong_20_Emphasis"><text:span text:style-name="T166"><text:s/>Município de Alagoa Grande. </text:span></text:span></text:p>
      <text:p text:style-name="P70"><text:span text:style-name="Strong_20_Emphasis"><text:span text:style-name="T573">Advogado(s): Pedro Paulo C. F. Nóbrega - OAB/PB 16.932.</text:span></text:span></text:p>
      <text:p text:style-name="P503"><text:span text:style-name="T285">Embargado(s): </text:span><text:span text:style-name="Strong_20_Emphasis"><text:span text:style-name="T234">Júlia Maria Gomes da Silva Cardoso. </text:span></text:span></text:p>
      <text:p text:style-name="P503"><text:span text:style-name="Strong_20_Emphasis"><text:span text:style-name="T234">Advogado(s): Christenson Diego Virgolino - OAB/PB 20.332.</text:span></text:span></text:p>
      <text:p text:style-name="P136"/>
      <text:p text:style-name="P949"><text:span text:style-name="Strong_20_Emphasis"><text:span text:style-name="T275">RELATOR: EXMO. DES. JOSÉ RICARDO PORTO.</text:span></text:span></text:p>
      <text:p text:style-name="P198"/>
      <text:p text:style-name="P426"><text:span text:style-name="T31">224</text:span><text:span text:style-name="T26">) Embargos de Declaração n</text:span><text:span text:style-name="T276">º</text:span><text:span text:style-name="T26"> </text:span><text:span text:style-name="Strong_20_Emphasis"><text:span text:style-name="T164">0801887-57.2021.8.15.0001.</text:span></text:span></text:p>
      <text:p text:style-name="P81"><text:span text:style-name="Strong_20_Emphasis"><text:span text:style-name="T573">Oriundo da 3ª Vara da Fazenda Pública da </text:span></text:span></text:p>
      <text:p text:style-name="P81"><text:span text:style-name="Strong_20_Emphasis"><text:span text:style-name="T573">Comarca de Campina Grande. </text:span></text:span></text:p>
      <text:p text:style-name="P732"><text:span text:style-name="T34">Embargante(s): </text:span><text:span text:style-name="Strong_20_Emphasis"><text:span text:style-name="T166">Tessália Régia Dantas de Araújo.</text:span></text:span></text:p>
      <text:p text:style-name="P71"><text:span text:style-name="Strong_20_Emphasis"><text:span text:style-name="T573">Advogado(s): João Paulo Ramos Targino - OAB/PB 26.424.</text:span></text:span></text:p>
      <text:p text:style-name="P504"><text:span text:style-name="T285">Embargado(s): </text:span><text:span text:style-name="Strong_20_Emphasis"><text:span text:style-name="T234">Município de Campina Grande, rep. por sua Procuradora Érika Gomes da Nóbrega Fragoso.</text:span></text:span></text:p>
      <text:p text:style-name="P136"/>
      <text:p text:style-name="P949"><text:span text:style-name="Strong_20_Emphasis"><text:span text:style-name="T275">RELATOR: EXMO. DES. JOSÉ RICARDO PORTO.</text:span></text:span></text:p>
      <text:p text:style-name="P198"/>
      <text:p text:style-name="P427"><text:span text:style-name="T31">225</text:span><text:span text:style-name="T26">) Embargos de Declaração n</text:span><text:span text:style-name="T276">º</text:span><text:span text:style-name="T26"> </text:span><text:span text:style-name="Strong_20_Emphasis"><text:span text:style-name="T164">0812782-80.2021.815.0000. </text:span></text:span></text:p>
      <text:p text:style-name="P81"><text:span text:style-name="Strong_20_Emphasis"><text:span text:style-name="T573">Oriundo da 3ª Vara Cível da Comarca da Capital. </text:span></text:span></text:p>
      <text:p text:style-name="P733"><text:span text:style-name="T34">Embargante(s): </text:span><text:span text:style-name="Strong_20_Emphasis"><text:span text:style-name="T166">Beatriz Costa Soares – ME. </text:span></text:span></text:p>
      <text:p text:style-name="P72"><text:span text:style-name="Strong_20_Emphasis"><text:span text:style-name="T573">Advogado(s): Anselmo Loureiro – OAB/PB- 16.260. </text:span></text:span></text:p>
      <text:p text:style-name="P505"><text:span text:style-name="T285">Embargado(s): </text:span><text:span text:style-name="Strong_20_Emphasis"><text:span text:style-name="T234">Brasil Veículos Companhia de Seguros.</text:span></text:span></text:p>
      <text:p text:style-name="P505"><text:span text:style-name="Strong_20_Emphasis"><text:span text:style-name="T234">Advogado(s): David Sombra Peixoto – OAB/PB 16.477-A.</text:span></text:span></text:p>
      <text:p text:style-name="P136"/>
      <text:p text:style-name="P949"><text:span text:style-name="Strong_20_Emphasis"><text:span text:style-name="T275">RELATOR: EXMO. DES. JOSÉ RICARDO PORTO.</text:span></text:span></text:p>
      <text:p text:style-name="P198"/>
      <text:p text:style-name="P446"><text:span text:style-name="T31">226</text:span><text:span text:style-name="T26">) Embargos de Declaração n</text:span><text:span text:style-name="T276">º</text:span><text:span text:style-name="T26"> </text:span><text:span text:style-name="Strong_20_Emphasis"><text:span text:style-name="T164">0801877-67.2021.8.15.0371. </text:span></text:span></text:p>
      <text:p text:style-name="P446"><text:span text:style-name="Strong_20_Emphasis"><text:span text:style-name="T164">Oriundo da Comarca da 4ª Vara Mista de Sousa. </text:span></text:span></text:p>
      <text:p text:style-name="P794"><text:span text:style-name="T34">Embargante(s): </text:span><text:span text:style-name="Strong_20_Emphasis"><text:span text:style-name="T166">Município de Nazarezinho. </text:span></text:span></text:p>
      <text:p text:style-name="P794"><text:span text:style-name="Strong_20_Emphasis"><text:span text:style-name="T166">Advogado(s): Higor Vasconcelos de Almeida - OAB/PB 19.503. </text:span></text:span></text:p>
      <text:p text:style-name="P514"><text:span text:style-name="T285">Embargado(s): </text:span><text:span text:style-name="Strong_20_Emphasis"><text:span text:style-name="T234">Maria Auxiliadora de Oliveira. </text:span></text:span></text:p>
      <text:p text:style-name="P514"><text:span text:style-name="Strong_20_Emphasis"><text:span text:style-name="T234">Advogado(s): Fabrício Abrantes de Oliveira - OAB/PB 10.384.</text:span></text:span></text:p>
      <text:p text:style-name="P136"/>
      <text:p text:style-name="P949"><text:span text:style-name="Strong_20_Emphasis"><text:span text:style-name="T275">RELATOR: EXMO. DES. JOSÉ RICARDO PORTO.</text:span></text:span></text:p>
      <text:p text:style-name="P198"/>
      <text:p text:style-name="P428"><text:span text:style-name="T31">227</text:span><text:span text:style-name="T26">) Embargos de Declaração n</text:span><text:span text:style-name="T276">º</text:span><text:span text:style-name="T26"> </text:span><text:span text:style-name="Strong_20_Emphasis"><text:span text:style-name="T164">0039437-31.2017.8.15.0011.</text:span></text:span></text:p>
      <text:p text:style-name="P82"><text:span text:style-name="Strong_20_Emphasis"><text:span text:style-name="T573">Oriundo da2ª Vara da Fazenda Pública </text:span></text:span><text:span text:style-name="Strong_20_Emphasis"><text:span text:style-name="T576">da Comarca </text:span></text:span><text:span text:style-name="Strong_20_Emphasis"><text:span text:style-name="T573">de Campina Grande.</text:span></text:span></text:p>
      <text:p text:style-name="P406"><text:span text:style-name="T26">Embargante(s): </text:span><text:span text:style-name="Strong_20_Emphasis"><text:span text:style-name="T164">Banco do Brasil S/A.</text:span></text:span></text:p>
      <text:p text:style-name="P680"><text:span text:style-name="T129">Advogado(s):</text:span><text:span text:style-name="Strong_20_Emphasis"><text:span text:style-name="T166"> Felype Bezerra de Aguiar Barbosa - OAB/PB 19.148.</text:span></text:span></text:p>
      <text:p text:style-name="P506"><text:span text:style-name="T285">Embargado(s): </text:span><text:span text:style-name="Strong_20_Emphasis"><text:span text:style-name="T234">Município de Campina Grande, </text:span></text:span><text:span text:style-name="Strong_20_Emphasis"><text:span text:style-name="T236">rep. por sua P</text:span></text:span><text:span text:style-name="Strong_20_Emphasis"><text:span text:style-name="T234">rocuradora Germana Pires de Sá Nóbrega Coutinho.</text:span></text:span></text:p>
      <text:p text:style-name="P152"/>
      <text:p text:style-name="P953"><text:span text:style-name="Strong_20_Emphasis"><text:span text:style-name="T275">RELATOR: EXMO. DES. JOSÉ RICARDO PORTO.</text:span></text:span></text:p>
      <text:p text:style-name="P213"><text:soft-page-break/></text:p>
      <text:p text:style-name="P429"><text:span text:style-name="T31">228</text:span><text:span text:style-name="T26">) Embargos de Declaração n</text:span><text:span text:style-name="T276">º</text:span><text:span text:style-name="T26"> </text:span><text:span text:style-name="Strong_20_Emphasis"><text:span text:style-name="T164">0814814-06.2020.8.15.2001. </text:span></text:span></text:p>
      <text:p text:style-name="P83"><text:span text:style-name="Strong_20_Emphasis"><text:span text:style-name="T573">Oriundo da 1ª Vara Regional de Mangabeira da Comarca da Capital. </text:span></text:span></text:p>
      <text:p text:style-name="P734"><text:span text:style-name="T34">Embargante(s): </text:span><text:span text:style-name="Strong_20_Emphasis"><text:span text:style-name="T166">Aymoré Crédito, Financiamento e Investimento S/A. </text:span></text:span></text:p>
      <text:p text:style-name="P73"><text:span text:style-name="Strong_20_Emphasis"><text:span text:style-name="T573">Advogado(s): Wilson Sales Belchior – OAB/PB 17.314-A.</text:span></text:span></text:p>
      <text:p text:style-name="P507"><text:span text:style-name="T285">Embargado(s): </text:span><text:span text:style-name="Strong_20_Emphasis"><text:span text:style-name="T234">Josélio Nunes Romualdo. </text:span></text:span></text:p>
      <text:p text:style-name="P507"><text:span text:style-name="Strong_20_Emphasis"><text:span text:style-name="T234">Advogado(s): Jullyanna Karlla Viegas Albino Apolinário - OAB/PB 14.577. </text:span></text:span></text:p>
      <text:p text:style-name="P39"><text:span text:style-name="Strong_20_Emphasis"><text:span text:style-name="T573"><text:s/></text:span></text:span></text:p>
      <text:p text:style-name="P394"><text:span text:style-name="Strong_20_Emphasis"><text:span text:style-name="T278"><text:s/></text:span></text:span></text:p>
      <text:p text:style-name="P953"><text:span text:style-name="Strong_20_Emphasis"><text:span text:style-name="T275">RELATOR: EXMO. DES. JOSÉ RICARDO PORTO.</text:span></text:span></text:p>
      <text:p text:style-name="P213"/>
      <text:p text:style-name="P430"><text:span text:style-name="T31">229</text:span><text:span text:style-name="T26">) Embargos de Declaração n</text:span><text:span text:style-name="T276">º</text:span><text:span text:style-name="T26"> </text:span><text:span text:style-name="Strong_20_Emphasis"><text:span text:style-name="T164">0812299-81.2020.8.15.0001. </text:span></text:span></text:p>
      <text:p text:style-name="P84"><text:span text:style-name="Strong_20_Emphasis"><text:span text:style-name="T573">Oriundo da 8ª Vara Cível da Comarca de Campina Grande. </text:span></text:span></text:p>
      <text:p text:style-name="P735"><text:span text:style-name="T34">Embargante(s): </text:span><text:span text:style-name="Strong_20_Emphasis"><text:span text:style-name="T166">Banco PAN S/A. </text:span></text:span></text:p>
      <text:p text:style-name="P74"><text:span text:style-name="Strong_20_Emphasis"><text:span text:style-name="T573">Advogado(s): Antônio de Moraes Dourado Neto - OAB/PE 23.255.</text:span></text:span></text:p>
      <text:p text:style-name="P508"><text:span text:style-name="T285">Embargado(s): </text:span><text:span text:style-name="Strong_20_Emphasis"><text:span text:style-name="T234">Rosimary Cartaxo Santos. </text:span></text:span></text:p>
      <text:p text:style-name="P508"><text:span text:style-name="Strong_20_Emphasis"><text:span text:style-name="T234">Advogado(s): Saulo Medeiros da Costa Silva - OAB/PB 13.657. </text:span></text:span></text:p>
      <text:p text:style-name="P152"/>
      <text:p text:style-name="P953"><text:span text:style-name="Strong_20_Emphasis"><text:span text:style-name="T275">RELATOR: EXMO. DES. JOSÉ RICARDO PORTO.</text:span></text:span></text:p>
      <text:p text:style-name="P213"/>
      <text:p text:style-name="P431"><text:span text:style-name="T31">230</text:span><text:span text:style-name="T26">) Embargos de Declaração n</text:span><text:span text:style-name="T276">º</text:span><text:span text:style-name="T26"> </text:span><text:span text:style-name="Strong_20_Emphasis"><text:span text:style-name="T164">0841412-31.2019.8.15.2001.</text:span></text:span></text:p>
      <text:p text:style-name="P85"><text:span text:style-name="Strong_20_Emphasis"><text:span text:style-name="T573">Oriundo da 15ª Vara Cível da Comarca da Capital.</text:span></text:span></text:p>
      <text:p text:style-name="P736"><text:span text:style-name="T34">Embargante(s): </text:span><text:span text:style-name="Strong_20_Emphasis"><text:span text:style-name="T166">Banco Panamericano S/A.</text:span></text:span></text:p>
      <text:p text:style-name="P75"><text:span text:style-name="Strong_20_Emphasis"><text:span text:style-name="T573">Advogado(s): Eduardo Chalfin - OAB/PB 22.177-A.</text:span></text:span></text:p>
      <text:p text:style-name="P509"><text:span text:style-name="T285">Embargado(s):</text:span><text:span text:style-name="Strong_20_Emphasis"><text:span text:style-name="T234"> Homega Ribeiro Carneiro e Helton Francisco Ribeiro Carneiro.</text:span></text:span></text:p>
      <text:p text:style-name="P509"><text:span text:style-name="Strong_20_Emphasis"><text:span text:style-name="T234">Advogado(s): Leide Dalva Bezerra Costa - OAB/PB 26.396-B.</text:span></text:span></text:p>
      <text:p text:style-name="P152"/>
      <text:p text:style-name="P953"><text:span text:style-name="Strong_20_Emphasis"><text:span text:style-name="T275">RELATOR: EXMO. DES. JOSÉ RICARDO PORTO.</text:span></text:span></text:p>
      <text:p text:style-name="P213"/>
      <text:p text:style-name="P432"><text:span text:style-name="T31">231</text:span><text:span text:style-name="T26">) Embargos de Declaração n</text:span><text:span text:style-name="T276">º</text:span><text:span text:style-name="T26"> </text:span><text:span text:style-name="Strong_20_Emphasis"><text:span text:style-name="T164">0800697-79.2017.8.15.0751.</text:span></text:span></text:p>
      <text:p text:style-name="P86"><text:span text:style-name="Strong_20_Emphasis"><text:span text:style-name="T573">Oriundo da 4ª Vara Mista da Comarca de Bayeux.</text:span></text:span></text:p>
      <text:p text:style-name="P737"><text:span text:style-name="T34">Embargante(s): </text:span><text:span text:style-name="Strong_20_Emphasis"><text:span text:style-name="T166">Estado da Paraíba, rep. por seu Procurador-Geral, Fábio Andrade Medeiros.</text:span></text:span></text:p>
      <text:p text:style-name="P510"><text:span text:style-name="T285">Embargado(s): </text:span><text:span text:style-name="Strong_20_Emphasis"><text:span text:style-name="T234">Aline Karla Micena da Silva Martiliano e outro. </text:span></text:span></text:p>
      <text:p text:style-name="P510"><text:span text:style-name="Strong_20_Emphasis"><text:span text:style-name="T234">Advogado(s): Hildebrando Costa Andrade – OAB/PB 9.318. </text:span></text:span></text:p>
      <text:p text:style-name="P395"><text:span text:style-name="Strong_20_Emphasis"><text:span text:style-name="T278"><text:s/></text:span></text:span></text:p>
      <text:p text:style-name="P953"><text:span text:style-name="Strong_20_Emphasis"><text:span text:style-name="T275">RELATOR: EXMO. DES. JOSÉ RICARDO PORTO.</text:span></text:span></text:p>
      <text:p text:style-name="P213"/>
      <text:p text:style-name="P433"><text:span text:style-name="T31">232</text:span><text:span text:style-name="T26">) Embargos de Declaração n</text:span><text:span text:style-name="T276">º</text:span><text:span text:style-name="T26"> </text:span><text:span text:style-name="Strong_20_Emphasis"><text:span text:style-name="T164">0800651-11.2018.8.15.0281. </text:span></text:span></text:p>
      <text:p text:style-name="P87"><text:span text:style-name="Strong_20_Emphasis"><text:span text:style-name="T573">Oriundo da Comarca de Pilar. </text:span></text:span></text:p>
      <text:p text:style-name="P738"><text:span text:style-name="T34">Embargante(s): </text:span><text:span text:style-name="Strong_20_Emphasis"><text:span text:style-name="T166">Antônio Gomes de Lima. </text:span></text:span></text:p>
      <text:p text:style-name="P76"><text:span text:style-name="Strong_20_Emphasis"><text:span text:style-name="T573">Advogado(s): Rafael Pontes Vital – OAB/PB 15.534. </text:span></text:span></text:p>
      <text:p text:style-name="P511"><text:span text:style-name="T285">Embargado(s): </text:span><text:span text:style-name="Strong_20_Emphasis"><text:span text:style-name="T234">Município de Pilar. </text:span></text:span></text:p>
      <text:p text:style-name="P511"><text:span text:style-name="Strong_20_Emphasis"><text:span text:style-name="T234">Advogado(s): Felippe Sales Carneiro da Cunha - OAB/PB 16.681.</text:span></text:span></text:p>
      <text:p text:style-name="P152"/>
      <text:p text:style-name="P953"><text:span text:style-name="Strong_20_Emphasis"><text:span text:style-name="T275">RELATOR: EXMO. DES. JOSÉ RICARDO PORTO.</text:span></text:span></text:p>
      <text:p text:style-name="P213"/>
      <text:p text:style-name="P427"><text:span text:style-name="T31">233</text:span><text:span text:style-name="T26">) Embargos de Declaração n</text:span><text:span text:style-name="T276">º</text:span><text:span text:style-name="T26"> </text:span><text:span text:style-name="Strong_20_Emphasis"><text:span text:style-name="T164">0817591-79.2022.8.15.0000</text:span></text:span><text:span text:style-name="T26">.</text:span></text:p>
      <text:p text:style-name="P124"><text:span text:style-name="T10">Oriundo da </text:span><text:span text:style-name="T3">.4ª Vara da Fazenda Publica </text:span><text:span text:style-name="T4">da Comarca da Capital.</text:span><text:span text:style-name="T3"> </text:span></text:p>
      <text:p text:style-name="P738"><text:span text:style-name="T34">Embargante(s):</text:span><text:span text:style-name="T129"> </text:span><text:span text:style-name="Strong_20_Emphasis"><text:span text:style-name="T166">Estado da Paraíba, rep. por seu Procurador-Geral, Fábio Andrade Medeiros.</text:span></text:span></text:p>
      <text:p text:style-name="P505"><text:span text:style-name="T285">Embargado(s): </text:span><text:span text:style-name="Strong_20_Emphasis"><text:span text:style-name="T234">Luciano Alves Melo</text:span></text:span><text:span text:style-name="T285">. </text:span></text:p>
      <text:p text:style-name="P38"><text:span text:style-name="Strong_20_Emphasis"><text:span text:style-name="T573">Advogado(s): Francisco das Chagas Sarmento - OAB/PB 12.442.</text:span></text:span></text:p>
      <text:p text:style-name="P396"><text:span text:style-name="Strong_20_Emphasis"><text:span text:style-name="T278"><text:s/></text:span></text:span></text:p>
      <text:p text:style-name="P953"><text:span text:style-name="Strong_20_Emphasis"><text:span text:style-name="T275">RELATOR: EXMO. DES. JOSÉ RICARDO PORTO.</text:span></text:span></text:p>
      <text:p text:style-name="P213"/>
      <text:p text:style-name="P936"><text:span text:style-name="T57">234</text:span><text:span text:style-name="T34">) Embargos de Declaração n</text:span><text:span text:style-name="T277">º</text:span><text:span text:style-name="T34"> <text:s/></text:span><text:span text:style-name="Strong_20_Emphasis"><text:span text:style-name="T409">0805537-05.2016.8.15.2001</text:span></text:span><text:span text:style-name="T34">.</text:span></text:p>
      <text:p text:style-name="P367"><text:span text:style-name="T569">Oriundo da</text:span><text:span text:style-name="T567"> </text:span><text:span text:style-name="T373">1ª Vara de Executivos Fiscais da Capital.</text:span></text:p>
      <text:p text:style-name="P750"><text:soft-page-break/><text:span text:style-name="T34">Embargante(s): </text:span><text:span text:style-name="Strong_20_Emphasis"><text:span text:style-name="T409">Net Serviços de Comunicação S/A (Claro S/A</text:span></text:span><text:span text:style-name="Strong_20_Emphasis"><text:span text:style-name="T420">)</text:span></text:span><text:span text:style-name="T129">.</text:span></text:p>
      <text:p text:style-name="P750"><text:span text:style-name="T129">Advogado(s): <text:s/></text:span><text:span text:style-name="Strong_20_Emphasis"><text:span text:style-name="T452">André Mendes Moreira - OAB/RJ 126.363.</text:span></text:span></text:p>
      <text:p text:style-name="P885"><text:span text:style-name="T129">Embargado(s): </text:span><text:span text:style-name="Strong_20_Emphasis"><text:span text:style-name="T464">Estado da Paraíba, rep. por sua Procuradora, Alessandra Ferreira Aragão</text:span></text:span><text:span text:style-name="Strong_20_Emphasis"><text:span text:style-name="T489">.</text:span></text:span></text:p>
      <text:p text:style-name="P396"><text:span text:style-name="Strong_20_Emphasis"><text:span text:style-name="T279"/></text:span></text:p>
      <text:p text:style-name="P953"><text:span text:style-name="Strong_20_Emphasis"><text:span text:style-name="T275">RELATOR: EXMO. DES. JOSÉ RICARDO PORTO.</text:span></text:span></text:p>
      <text:p text:style-name="P213"/>
      <text:p text:style-name="P938"><text:span text:style-name="T57">235</text:span><text:span text:style-name="T34">) Embargos de Declaração n</text:span><text:span text:style-name="T277">º</text:span><text:span text:style-name="T34"> <text:s/></text:span><text:span text:style-name="Strong_20_Emphasis"><text:span text:style-name="T511">0801815-15.2021.8.15.0181</text:span></text:span><text:span text:style-name="T34"> .</text:span></text:p>
      <text:p text:style-name="P124"><text:span text:style-name="T10">Oriundo da</text:span><text:span text:style-name="T3"> </text:span><text:span text:style-name="T524">5ª Vara Mista </text:span><text:span text:style-name="T525">da Comarca </text:span><text:span text:style-name="T524">de Guarabira.</text:span></text:p>
      <text:p text:style-name="P125"><text:span text:style-name="T3">Embargante(s): </text:span><text:span text:style-name="T524">Município de Guarabira.</text:span><text:span text:style-name="T3"> </text:span></text:p>
      <text:p text:style-name="P752"><text:span text:style-name="T129">Advogado(s): <text:s/></text:span><text:span text:style-name="Strong_20_Emphasis"><text:span text:style-name="T512">Nelson Davi Xavier - OAB/PB 10.611.</text:span></text:span></text:p>
      <text:p text:style-name="P155"><text:span text:style-name="T1">Embargado(s): </text:span><text:span text:style-name="T526">Carolina Rosendo dos Santos.</text:span></text:p>
      <text:p text:style-name="P611"><text:span text:style-name="Strong_20_Emphasis"><text:span text:style-name="T166">Advogado(s): </text:span></text:span><text:span text:style-name="Strong_20_Emphasis"><text:span text:style-name="T513">Gilmar Leite Ferreira Júnior - OAB/PB 25.529.</text:span></text:span><text:span text:style-name="Strong_20_Emphasis"><text:span text:style-name="T166"> </text:span></text:span></text:p>
      <text:p text:style-name="P416"><text:span text:style-name="Strong_20_Emphasis"><text:span text:style-name="T164"><text:s/></text:span></text:span><text:span text:style-name="Strong_20_Emphasis"><text:span text:style-name="T278"><text:s/></text:span></text:span></text:p>
      <text:p text:style-name="P759"><text:span text:style-name="Strong_20_Emphasis"><text:span text:style-name="T140">RELATOR: EXMO. DES. JOSÉ RICARDO PORTO.</text:span></text:span><text:span text:style-name="T34"> <text:s text:c="17"/></text:span></text:p>
      <text:p text:style-name="P195"/>
      <text:p text:style-name="P878"><text:span text:style-name="T57">236</text:span><text:span text:style-name="T34">) Agravo </text:span><text:span text:style-name="Strong_20_Emphasis"><text:span text:style-name="T34">de Instrumento nº </text:span></text:span><text:span text:style-name="Strong_20_Emphasis"><text:span text:style-name="T166">0809836-72.2020.8.15.0000</text:span></text:span><text:span text:style-name="Strong_20_Emphasis"><text:span text:style-name="T34">.</text:span></text:span></text:p>
      <text:p text:style-name="P231">Oriundo da 8ª Vara Cível da Comarca da Capital.</text:p>
      <text:p text:style-name="P758"><text:span text:style-name="T34">Agravante(s): </text:span><text:span text:style-name="Strong_20_Emphasis"><text:span text:style-name="T166">Ipê Educacional Ltda (Mantenedora do Centro Universitário de João Pessoa - UNIPÊ)</text:span></text:span><text:span text:style-name="Strong_20_Emphasis"><text:span text:style-name="T34">.</text:span></text:span></text:p>
      <text:p text:style-name="P472"><text:span text:style-name="T285">Advogado(s): </text:span><text:span text:style-name="Strong_20_Emphasis"><text:span text:style-name="T247">Filipe José Vilarim da Cunha Lima - OAB/PB 16.031. <text:s text:c="152"/></text:span></text:span></text:p>
      <text:p text:style-name="P836"><text:span text:style-name="T34">Agravado(s): </text:span><text:span text:style-name="Strong_20_Emphasis"><text:span text:style-name="T166">Raphael Estevão de Sousa Muniz e outros</text:span></text:span><text:span text:style-name="Strong_20_Emphasis"><text:span text:style-name="T34">.</text:span></text:span></text:p>
      <text:p text:style-name="P14"><text:span text:style-name="Strong_20_Emphasis"><text:span text:style-name="T573">Advogado(s): Thalyta Gomes de Brito - OAB/PB 26.893.</text:span></text:span></text:p>
      <text:p text:style-name="P153"/>
      <text:p text:style-name="P728"><text:span text:style-name="Strong_20_Emphasis"><text:span text:style-name="T140">RELATOR: EXMO. DES. JOSÉ RICARDO PORTO.</text:span></text:span><text:span text:style-name="T34"> <text:s text:c="14"/></text:span></text:p>
      <text:p text:style-name="P196"/>
      <text:p text:style-name="P865"><text:span text:style-name="T57">237</text:span><text:span text:style-name="T34">) Agravo </text:span><text:span text:style-name="Strong_20_Emphasis"><text:span text:style-name="T34">de Instrumento nº </text:span></text:span><text:span text:style-name="Strong_20_Emphasis"><text:span text:style-name="T166">0817162-15.2022.8.15.0000</text:span></text:span><text:span text:style-name="Strong_20_Emphasis"><text:span text:style-name="T34">.</text:span></text:span></text:p>
      <text:p text:style-name="P233">Oriundo da 6ª Vara da Fazenda Pública da Comarca da Capital.</text:p>
      <text:p text:style-name="P727"><text:span text:style-name="T34">Agravante(s): </text:span><text:span text:style-name="Strong_20_Emphasis"><text:span text:style-name="T34">Estado da Paraíba, rep. por s</text:span></text:span><text:span text:style-name="Strong_20_Emphasis"><text:span text:style-name="T36">eu </text:span></text:span><text:span text:style-name="Strong_20_Emphasis"><text:span text:style-name="T34">Procurador-Geral, Fábio Andrade Medeiros.</text:span></text:span></text:p>
      <text:p text:style-name="P829"><text:span text:style-name="T37">1º</text:span><text:span text:style-name="T34">Agravado(s): </text:span><text:span text:style-name="Strong_20_Emphasis"><text:span text:style-name="T166">Vagno Alves Agra Júnior</text:span></text:span><text:span text:style-name="Strong_20_Emphasis"><text:span text:style-name="T34">.</text:span></text:span></text:p>
      <text:p text:style-name="P4"><text:span text:style-name="Strong_20_Emphasis"><text:span text:style-name="T573">Advogado(s): Matheus Duarte - OAB/PB 30.025.</text:span></text:span></text:p>
      <text:p text:style-name="P4"><text:span text:style-name="Strong_20_Emphasis"><text:span text:style-name="T573">2</text:span></text:span><text:span text:style-name="Strong_20_Emphasis"><text:span text:style-name="T590">º</text:span></text:span><text:span text:style-name="Strong_20_Emphasis"><text:span text:style-name="T589">Agravado(s): </text:span></text:span><text:span text:style-name="Strong_20_Emphasis"><text:span text:style-name="T573">CEBRASPE - Centro Brasileiro de Pesquisa em Avaliação e Seleção <text:s/>e de Promoção de Eventos</text:span></text:span><text:span text:style-name="Strong_20_Emphasis"><text:span text:style-name="T589">.</text:span></text:span></text:p>
      <text:p text:style-name="P136"/>
      <text:p text:style-name="P681"><text:span text:style-name="Strong_20_Emphasis"><text:span text:style-name="T140">RELATOR: EXMO. DES. JOSÉ RICARDO PORTO.</text:span></text:span><text:span text:style-name="T34"> <text:s text:c="14"/></text:span></text:p>
      <text:p text:style-name="P190"/>
      <text:p text:style-name="P873"><text:span text:style-name="T57">238</text:span><text:span text:style-name="T34">) Agravo </text:span><text:span text:style-name="Strong_20_Emphasis"><text:span text:style-name="T34">de Instrumento nº </text:span></text:span><text:span text:style-name="Strong_20_Emphasis"><text:span text:style-name="T376">0821432-82.2022.8.15.0000.</text:span></text:span></text:p>
      <text:p text:style-name="P362"><text:span text:style-name="T570">Oriundo da </text:span><text:span text:style-name="T374">5ª Vara da Fazenda Pública da Comarca da Capital.</text:span></text:p>
      <text:p text:style-name="P751"><text:span text:style-name="T34">Agravante(s): </text:span><text:span text:style-name="Strong_20_Emphasis"><text:span text:style-name="T376">Estado da Paraíba, </text:span></text:span><text:span text:style-name="Strong_20_Emphasis"><text:span text:style-name="T399">rep. por seu </text:span></text:span><text:span text:style-name="Strong_20_Emphasis"><text:span text:style-name="T481">P</text:span></text:span><text:span text:style-name="Strong_20_Emphasis"><text:span text:style-name="T482">rocurador </text:span></text:span><text:span text:style-name="Strong_20_Emphasis"><text:span text:style-name="T481">Lucas Rojas Accetta.</text:span></text:span></text:p>
      <text:p text:style-name="P817"><text:span text:style-name="T34">Agravado(s): </text:span><text:span text:style-name="Strong_20_Emphasis"><text:span text:style-name="T376">Carlos Alberto Guilherme da Silva</text:span></text:span><text:span text:style-name="Strong_20_Emphasis"><text:span text:style-name="T34"> .</text:span></text:span></text:p>
      <text:p text:style-name="P816"><text:span text:style-name="Strong_20_Emphasis"><text:span text:style-name="T183">Defensor</text:span></text:span><text:span text:style-name="Strong_20_Emphasis"><text:span text:style-name="T166">(</text:span></text:span><text:span text:style-name="Strong_20_Emphasis"><text:span text:style-name="T183">a</text:span></text:span><text:span text:style-name="Strong_20_Emphasis"><text:span text:style-name="T166">): </text:span></text:span><text:span text:style-name="Strong_20_Emphasis"><text:span text:style-name="T191"><text:s/></text:span></text:span><text:span text:style-name="Strong_20_Emphasis"><text:span text:style-name="T485">Maria da Conceição Agra Cariri</text:span></text:span><text:span text:style-name="Strong_20_Emphasis"><text:span text:style-name="T166">.</text:span></text:span></text:p>
      <text:p text:style-name="P136"/>
      <text:p text:style-name="P681"><text:span text:style-name="Strong_20_Emphasis"><text:span text:style-name="T140">RELATOR: EXMO. DES. JOSÉ RICARDO PORTO.</text:span></text:span><text:span text:style-name="T34"> <text:s text:c="17"/></text:span></text:p>
      <text:p text:style-name="P190"/>
      <text:p text:style-name="P874"><text:span text:style-name="T57">239</text:span><text:span text:style-name="T34">) Agravo </text:span><text:span text:style-name="Strong_20_Emphasis"><text:span text:style-name="T34">de Instrumento nº </text:span></text:span><text:span text:style-name="Strong_20_Emphasis"><text:span text:style-name="T376">0817183-88.2022.8.15.0000</text:span></text:span><text:span text:style-name="Strong_20_Emphasis"><text:span text:style-name="T34"> .</text:span></text:span></text:p>
      <text:p text:style-name="P249"><text:span text:style-name="T553">Oriundo da </text:span><text:span text:style-name="T338">2ª Vara de Fazenda Pública da Capital.</text:span></text:p>
      <text:p text:style-name="P753"><text:span text:style-name="T34">Agravante(s): </text:span><text:span text:style-name="Strong_20_Emphasis"><text:span text:style-name="T376">Estado da Paraíba, </text:span></text:span><text:span text:style-name="Strong_20_Emphasis"><text:span text:style-name="T400">rep. por seu </text:span></text:span><text:span text:style-name="Strong_20_Emphasis"><text:span text:style-name="T473">P</text:span></text:span><text:span text:style-name="Strong_20_Emphasis"><text:span text:style-name="T476">rocurador</text:span></text:span><text:span text:style-name="Strong_20_Emphasis"><text:span text:style-name="T473"> Lucas Rojas Accetta.</text:span></text:span></text:p>
      <text:p text:style-name="P819"><text:span text:style-name="T34">Agravado(s): </text:span><text:span text:style-name="Strong_20_Emphasis"><text:span text:style-name="T376">Luiz Hermenegildo dos Santos</text:span></text:span><text:span text:style-name="Strong_20_Emphasis"><text:span text:style-name="T34">.</text:span></text:span></text:p>
      <text:p text:style-name="P818"><text:span text:style-name="Strong_20_Emphasis"><text:span text:style-name="T166">Advogado(s): </text:span></text:span><text:span text:style-name="Strong_20_Emphasis"><text:span text:style-name="T455">Edyana Monteiro Freitas da Silva - <text:s/>OAB/PB Nº 17.061 – A.</text:span></text:span></text:p>
      <text:p text:style-name="P136"><text:s/></text:p>
      <text:p text:style-name="P681"><text:span text:style-name="Strong_20_Emphasis"><text:span text:style-name="T140">RELATOR: EXMO. DES. JOSÉ RICARDO PORTO.</text:span></text:span><text:span text:style-name="T34"> <text:s text:c="15"/></text:span></text:p>
      <text:p text:style-name="P190"/>
      <text:p text:style-name="P875"><text:span text:style-name="T57">240</text:span><text:span text:style-name="T34">) Agravo </text:span><text:span text:style-name="Strong_20_Emphasis"><text:span text:style-name="T34">de Instrumento nº </text:span></text:span><text:span text:style-name="Strong_20_Emphasis"><text:span text:style-name="T376">0818388-55.2022.8.15.0000.</text:span></text:span></text:p>
      <text:p text:style-name="P363"><text:span text:style-name="T570">Oriundo da </text:span><text:span text:style-name="T374">1ª Vara da Fazenda Pública da Comarca da Capital</text:span><text:span text:style-name="T570">.</text:span></text:p>
      <text:p text:style-name="P754"><text:span text:style-name="T34">Agravante(s): </text:span><text:span text:style-name="T85">E</text:span><text:span text:style-name="Strong_20_Emphasis"><text:span text:style-name="T376">stado da Paraíba, </text:span></text:span><text:span text:style-name="Strong_20_Emphasis"><text:span text:style-name="T401">rep. por seu Procurador </text:span></text:span><text:span text:style-name="Strong_20_Emphasis"><text:span text:style-name="T481">Pablo Dayan Targino Braga.</text:span></text:span></text:p>
      <text:p text:style-name="P821"><text:span text:style-name="T34">Agravado(s): </text:span><text:span text:style-name="T85">Lourival Paulo da Silva Araújo</text:span><text:span text:style-name="Strong_20_Emphasis"><text:span text:style-name="T34">.</text:span></text:span></text:p>
      <text:p text:style-name="P820"><text:span text:style-name="Strong_20_Emphasis"><text:span text:style-name="T166">Advogado(s): </text:span></text:span><text:span text:style-name="Strong_20_Emphasis"><text:span text:style-name="T455">Ângela Maria de Souza Monteiro – OAB/PB 25.186</text:span></text:span><text:span text:style-name="Strong_20_Emphasis"><text:span text:style-name="T166">.</text:span></text:span></text:p>
      <text:p text:style-name="P412"><text:span text:style-name="Strong_20_Emphasis"><text:span text:style-name="T293"><text:s/></text:span></text:span></text:p>
      <text:p text:style-name="P949"><text:soft-page-break/><text:span text:style-name="Strong_20_Emphasis"><text:span text:style-name="T275">RELATOR: EXMO. DES. JOSÉ RICARDO PORTO.</text:span></text:span></text:p>
      <text:p text:style-name="P223"/>
      <text:p text:style-name="P272"><text:span text:style-name="T560">241</text:span><text:span text:style-name="T559">) Apelação Cível e Remessa Necessária nº </text:span><text:span text:style-name="T520">0803543-68.2017.8.15.0331.</text:span></text:p>
      <text:p text:style-name="P680"><text:span text:style-name="T90">Oriundo </text:span><text:span text:style-name="Strong_20_Emphasis"><text:span text:style-name="T34">da </text:span></text:span><text:span text:style-name="Strong_20_Emphasis"><text:span text:style-name="T376">4ª Vara Mista </text:span></text:span><text:span text:style-name="Strong_20_Emphasis"><text:span text:style-name="T402">da Comarca </text:span></text:span><text:span text:style-name="Strong_20_Emphasis"><text:span text:style-name="T376">de Santa Rita.</text:span></text:span><text:span text:style-name="Strong_20_Emphasis"><text:span text:style-name="T34"> </text:span></text:span></text:p>
      <text:p text:style-name="P357"><text:span text:style-name="T564">Apelante(s): </text:span><text:span text:style-name="T368">Instituto Nacional do Seguro Social – INSS, </text:span><text:span text:style-name="T370">rep. por seu </text:span><text:span text:style-name="T368">Procurador Ivens S</text:span><text:span text:style-name="T371">á</text:span><text:span text:style-name="T368"> de Castro Sousa.</text:span></text:p>
      <text:p text:style-name="P357"><text:span text:style-name="T564">Apelado(s): </text:span><text:span text:style-name="T372">Josélia Honorato da Silva.</text:span></text:p>
      <text:p text:style-name="P618"><text:span text:style-name="Strong_20_Emphasis"><text:span text:style-name="T191">Advogado(s): <text:s/></text:span></text:span><text:span text:style-name="Strong_20_Emphasis"><text:span text:style-name="T502">Marcos Antônio Inácio da Silva - OAB/PB 4007.</text:span></text:span></text:p>
      <text:p text:style-name="P97"><text:span text:style-name="Strong_20_Emphasis"><text:span text:style-name="T311"><text:s text:c="2"/></text:span></text:span></text:p>
      <text:p text:style-name="P951"><text:span text:style-name="Strong_20_Emphasis"><text:span text:style-name="T275">RELATOR: EXMO. DES. JOSÉ RICARDO PORTO.</text:span></text:span></text:p>
      <text:p text:style-name="P220"/>
      <text:p text:style-name="P424"><text:span text:style-name="T32">242</text:span><text:span text:style-name="T26">) Apelação Cível n</text:span><text:span text:style-name="T276">º</text:span><text:span text:style-name="T26"> </text:span><text:span text:style-name="Strong_20_Emphasis"><text:span text:style-name="T189">0802209-73.2021.8.15.0261</text:span></text:span><text:span text:style-name="T26">.</text:span></text:p>
      <text:p text:style-name="P727"><text:span text:style-name="T90">Oriundo da </text:span><text:span text:style-name="T91">1ª Vara da </text:span><text:span text:style-name="T90">Comarca </text:span><text:span text:style-name="T91">de Piancó</text:span><text:span text:style-name="Strong_20_Emphasis"><text:span text:style-name="T34">.</text:span></text:span></text:p>
      <text:p text:style-name="P632"><text:span text:style-name="T34">Apelante(s): </text:span><text:span text:style-name="Strong_20_Emphasis"><text:span text:style-name="T191">Francisco Manoel Luis</text:span></text:span><text:span text:style-name="Strong_20_Emphasis"><text:span text:style-name="T34">.</text:span></text:span></text:p>
      <text:p text:style-name="P632"><text:span text:style-name="Strong_20_Emphasis"><text:span text:style-name="T34">Advogado(s):</text:span></text:span><text:span text:style-name="T34"> </text:span><text:span text:style-name="Strong_20_Emphasis"><text:span text:style-name="T191">Gustavo do Nascimento Leit</text:span></text:span><text:span text:style-name="Strong_20_Emphasis"><text:span text:style-name="T227">e</text:span></text:span><text:span text:style-name="Strong_20_Emphasis"><text:span text:style-name="T34"> <text:s/>– OAB/PB</text:span></text:span><text:span text:style-name="Strong_20_Emphasis"><text:span text:style-name="T129"> </text:span></text:span><text:span text:style-name="Strong_20_Emphasis"><text:span text:style-name="T191">27.977.</text:span></text:span></text:p>
      <text:p text:style-name="P452"><text:span text:style-name="T285">Apelado(s): </text:span><text:span text:style-name="Strong_20_Emphasis"><text:span text:style-name="T234">Banco Bradesco S/A e Bradesco Seguros S/A</text:span></text:span><text:span text:style-name="T285">.</text:span></text:p>
      <text:p text:style-name="P36"><text:span text:style-name="Strong_20_Emphasis"><text:span text:style-name="T589">Advogado(s): Antônio de Moraes Dourado Neto <text:s/>– OAB/PB 23.255.</text:span></text:span></text:p>
      <text:p text:style-name="P393"><text:span text:style-name="Strong_20_Emphasis"><text:span text:style-name="T281"><text:s/></text:span></text:span></text:p>
      <text:p text:style-name="P951"><text:span text:style-name="Strong_20_Emphasis"><text:span text:style-name="T275">RELATOR: EXMO. DES. JOSÉ RICARDO PORTO.</text:span></text:span></text:p>
      <text:p text:style-name="P220"/>
      <text:p text:style-name="P424"><text:span text:style-name="T32">243</text:span><text:span text:style-name="T26">) Apelação Cível n</text:span><text:span text:style-name="T276">º</text:span><text:span text:style-name="T26"> </text:span><text:span text:style-name="Strong_20_Emphasis"><text:span text:style-name="T189">0800058-24.2022.8.15.0351</text:span></text:span><text:span text:style-name="T26">.</text:span></text:p>
      <text:p text:style-name="P727"><text:span text:style-name="T90">Oriundo da </text:span><text:span text:style-name="T92">3ª Vara da </text:span><text:span text:style-name="T90">Comarca </text:span><text:span text:style-name="T92">de Sapé</text:span><text:span text:style-name="Strong_20_Emphasis"><text:span text:style-name="T34">.</text:span></text:span></text:p>
      <text:p text:style-name="P632"><text:span text:style-name="T34">Apelante(s): </text:span><text:span text:style-name="Strong_20_Emphasis"><text:span text:style-name="T191">José Ramos de Lima</text:span></text:span><text:span text:style-name="Strong_20_Emphasis"><text:span text:style-name="T34">.</text:span></text:span></text:p>
      <text:p text:style-name="P632"><text:span text:style-name="Strong_20_Emphasis"><text:span text:style-name="T34">Advogado(s):</text:span></text:span><text:span text:style-name="T34"> </text:span><text:span text:style-name="Strong_20_Emphasis"><text:span text:style-name="T191">Jonh Lenno da Silva Andrade - OAB/PB 26.712</text:span></text:span><text:span text:style-name="Strong_20_Emphasis"><text:span text:style-name="T129">.</text:span></text:span></text:p>
      <text:p text:style-name="P452"><text:span text:style-name="T285">Apelado(s): </text:span><text:span text:style-name="Strong_20_Emphasis"><text:span text:style-name="T234">Banco BMG S/A.</text:span></text:span></text:p>
      <text:p text:style-name="P36"><text:span text:style-name="Strong_20_Emphasis"><text:span text:style-name="T589">Advogado(s): Marina Bastos da Porciúncula Benghi - OAB/PB 32.505-A</text:span></text:span></text:p>
      <text:p text:style-name="P393"><text:span text:style-name="Strong_20_Emphasis"><text:span text:style-name="T281"><text:s/></text:span></text:span></text:p>
      <text:p text:style-name="P951"><text:span text:style-name="Strong_20_Emphasis"><text:span text:style-name="T275">RELATOR: EXMO. DES. JOSÉ RICARDO PORTO.</text:span></text:span></text:p>
      <text:p text:style-name="P220"/>
      <text:p text:style-name="P424"><text:span text:style-name="T32">244</text:span><text:span text:style-name="T26">) Apelação Cível n</text:span><text:span text:style-name="T276">º</text:span><text:span text:style-name="T26"> </text:span><text:span text:style-name="Strong_20_Emphasis"><text:span text:style-name="T189">0801584-35.2021.8.15.0521</text:span></text:span><text:span text:style-name="T26">.</text:span></text:p>
      <text:p text:style-name="P727"><text:span text:style-name="T90">Oriundo da Comarca </text:span><text:span text:style-name="T93">de Alagoinha</text:span><text:span text:style-name="Strong_20_Emphasis"><text:span text:style-name="T34">.</text:span></text:span></text:p>
      <text:p text:style-name="P632"><text:span text:style-name="T34">Apelante(s): </text:span><text:span text:style-name="Strong_20_Emphasis"><text:span text:style-name="T191">Banco Bradesco S/A</text:span></text:span><text:span text:style-name="Strong_20_Emphasis"><text:span text:style-name="T34">.</text:span></text:span></text:p>
      <text:p text:style-name="P36"><text:span text:style-name="Strong_20_Emphasis"><text:span text:style-name="T589">Advogado(s): Antônio de Moraes Dourado Neto <text:s/>– OAB/PB 23.255.</text:span></text:span></text:p>
      <text:p text:style-name="P452"><text:span text:style-name="T285">Apelado(s): </text:span><text:span text:style-name="Strong_20_Emphasis"><text:span text:style-name="T234">Antônia Matias da Silva</text:span></text:span><text:span text:style-name="T285">.</text:span></text:p>
      <text:p text:style-name="P36"><text:span text:style-name="Strong_20_Emphasis"><text:span text:style-name="T589">Advogado(s): Lunara Patrícia Guedes Cavalcante <text:s/>– OAB/PB 25.548 .</text:span></text:span></text:p>
      <text:p text:style-name="P393"><text:span text:style-name="Strong_20_Emphasis"><text:span text:style-name="T281"><text:s/></text:span></text:span></text:p>
      <text:p text:style-name="P951"><text:span text:style-name="Strong_20_Emphasis"><text:span text:style-name="T275">RELATOR: EXMO. DES. JOSÉ RICARDO PORTO.</text:span></text:span></text:p>
      <text:p text:style-name="P220"/>
      <text:p text:style-name="P424"><text:span text:style-name="T32">245</text:span><text:span text:style-name="T26">) Apelação Cível n</text:span><text:span text:style-name="T276">º</text:span><text:span text:style-name="T26"> </text:span><text:span text:style-name="Strong_20_Emphasis"><text:span text:style-name="T189">0849171-80.2018.8.15.2001</text:span></text:span><text:span text:style-name="T26">.</text:span></text:p>
      <text:p text:style-name="P727"><text:span text:style-name="T90">Oriundo da 15ª Vara Cível da Comarca da Capital</text:span><text:span text:style-name="Strong_20_Emphasis"><text:span text:style-name="T34">.</text:span></text:span></text:p>
      <text:p text:style-name="P632"><text:span text:style-name="T34">Apelante(s): </text:span><text:span text:style-name="Strong_20_Emphasis"><text:span text:style-name="T191">Bradesco Seguros S/A</text:span></text:span><text:span text:style-name="Strong_20_Emphasis"><text:span text:style-name="T34">.</text:span></text:span></text:p>
      <text:p text:style-name="P632"><text:span text:style-name="Strong_20_Emphasis"><text:span text:style-name="T34">Advogado(s): </text:span></text:span><text:span text:style-name="Strong_20_Emphasis"><text:span text:style-name="T191">Suélio Moreira Torres</text:span></text:span><text:span text:style-name="T34"> </text:span><text:span text:style-name="Strong_20_Emphasis"><text:span text:style-name="T34"><text:s text:c="2"/>– OAB/PB </text:span></text:span><text:span text:style-name="Strong_20_Emphasis"><text:span text:style-name="T191">15.477</text:span></text:span><text:span text:style-name="Strong_20_Emphasis"><text:span text:style-name="T129">.</text:span></text:span></text:p>
      <text:p text:style-name="P452"><text:span text:style-name="T285">Apelado(s): </text:span><text:span text:style-name="Strong_20_Emphasis"><text:span text:style-name="T234">José Carlos Ribeiro dos Santos</text:span></text:span><text:span text:style-name="T285">.</text:span></text:p>
      <text:p text:style-name="P36"><text:span text:style-name="Strong_20_Emphasis"><text:span text:style-name="T589">Advogado(s): Ana Raquel de Sousa e Silva Coutinho - OAB/PB 11.968 .</text:span></text:span></text:p>
      <text:p text:style-name="P393"><text:span text:style-name="Strong_20_Emphasis"><text:span text:style-name="T281"><text:s text:c="2"/></text:span></text:span></text:p>
      <text:p text:style-name="P951"><text:span text:style-name="Strong_20_Emphasis"><text:span text:style-name="T275">RELATOR: EXMO. DES. JOSÉ RICARDO PORTO. <text:s text:c="144"/></text:span></text:span></text:p>
      <text:p text:style-name="P220"/>
      <text:p text:style-name="P424"><text:span text:style-name="T32">246</text:span><text:span text:style-name="T26">) Apelação Cível n</text:span><text:span text:style-name="T276">º</text:span><text:span text:style-name="T26"> </text:span><text:span text:style-name="Strong_20_Emphasis"><text:span text:style-name="T189">0815192-25.2021.8.15.2001</text:span></text:span><text:span text:style-name="T26">.</text:span></text:p>
      <text:p text:style-name="P727"><text:span text:style-name="T90">Oriundo da </text:span><text:span text:style-name="Strong_20_Emphasis"><text:span text:style-name="T191">3ª Vara da Fazenda Pública da Comarca da Capital.</text:span></text:span></text:p>
      <text:p text:style-name="P632"><text:span text:style-name="T34">Apelante(s): </text:span><text:span text:style-name="Strong_20_Emphasis"><text:span text:style-name="T34">Estado da Paraíba, rep. por s</text:span></text:span><text:span text:style-name="Strong_20_Emphasis"><text:span text:style-name="T36">eu </text:span></text:span><text:span text:style-name="Strong_20_Emphasis"><text:span text:style-name="T129">Procurador-Geral, Fábio Andrade Medeiros.</text:span></text:span></text:p>
      <text:p text:style-name="P452"><text:span text:style-name="T285">Apelado(s): </text:span><text:span text:style-name="Strong_20_Emphasis"><text:span text:style-name="T234">Luiz Lucas Dias Meirelles da Cunha</text:span></text:span><text:span text:style-name="T285">.</text:span></text:p>
      <text:p text:style-name="P36"><text:span text:style-name="Strong_20_Emphasis"><text:span text:style-name="T589">Advogado(s): Kiara Teberge Soares da Cunha - OAB/PB 23.998.</text:span></text:span></text:p>
      <text:p text:style-name="P393"><text:span text:style-name="Strong_20_Emphasis"><text:span text:style-name="T281"><text:s/></text:span></text:span></text:p>
      <text:p text:style-name="P951"><text:span text:style-name="Strong_20_Emphasis"><text:span text:style-name="T275">RELATOR: EXMO. DES. JOSÉ RICARDO PORTO.</text:span></text:span></text:p>
      <text:p text:style-name="P220"/>
      <text:p text:style-name="P424"><text:soft-page-break/><text:span text:style-name="T32">247</text:span><text:span text:style-name="T26">) Apelação Cível n</text:span><text:span text:style-name="T276">º</text:span><text:span text:style-name="T26"> </text:span><text:span text:style-name="Strong_20_Emphasis"><text:span text:style-name="T189">0021600-46.2013.8.15.2001</text:span></text:span><text:span text:style-name="T26">.</text:span></text:p>
      <text:p text:style-name="P727"><text:span text:style-name="Strong_20_Emphasis"><text:span text:style-name="T34">Oriundo da </text:span></text:span><text:span text:style-name="Strong_20_Emphasis"><text:span text:style-name="T38">5</text:span></text:span><text:span text:style-name="Strong_20_Emphasis"><text:span text:style-name="T191">ª Vara da Fazenda Pública da Comarca da Capital.</text:span></text:span></text:p>
      <text:p text:style-name="P632"><text:span text:style-name="T34">Apelante(s): </text:span><text:span text:style-name="Strong_20_Emphasis"><text:span text:style-name="T191">Maria das Graças Carneiro Santa Cruz</text:span></text:span><text:span text:style-name="Strong_20_Emphasis"><text:span text:style-name="T34">.</text:span></text:span></text:p>
      <text:p text:style-name="P632"><text:span text:style-name="Strong_20_Emphasis"><text:span text:style-name="T34">Advogado(s):</text:span></text:span><text:span text:style-name="T34"> </text:span><text:span text:style-name="Strong_20_Emphasis"><text:span text:style-name="T191">Diêgo Domiciano Cabral - OAB/PB 15.574</text:span></text:span><text:span text:style-name="Strong_20_Emphasis"><text:span text:style-name="T129">.</text:span></text:span></text:p>
      <text:p text:style-name="P452"><text:span text:style-name="T285">Apelado(s): </text:span><text:span text:style-name="Strong_20_Emphasis"><text:span text:style-name="T234">Instituto de Previdência do Município de João Pessoa</text:span></text:span><text:span text:style-name="T285">.</text:span></text:p>
      <text:p text:style-name="P36"><text:span text:style-name="Strong_20_Emphasis"><text:span text:style-name="T589">Advogado(s): Carlos Eduardo dos Santos Farias - OAB/PB 12.230.</text:span></text:span></text:p>
      <text:p text:style-name="P36"><text:span text:style-name="Strong_20_Emphasis"><text:span text:style-name="T283"/></text:span></text:p>
      <text:p text:style-name="P393"><text:span text:style-name="Strong_20_Emphasis"><text:span text:style-name="T281"><text:s/></text:span></text:span></text:p>
      <text:p text:style-name="P951"><text:span text:style-name="Strong_20_Emphasis"><text:span text:style-name="T275">RELATOR: EXMO. DES. JOSÉ RICARDO PORTO.</text:span></text:span></text:p>
      <text:p text:style-name="P220"/>
      <text:p text:style-name="P424"><text:span text:style-name="T32">248</text:span><text:span text:style-name="T26">) Apelação Cível n</text:span><text:span text:style-name="T276">º</text:span><text:span text:style-name="T26"> </text:span><text:span text:style-name="Strong_20_Emphasis"><text:span text:style-name="T189">0801672-18.2020.8.15.0001</text:span></text:span><text:span text:style-name="T26">.</text:span></text:p>
      <text:p text:style-name="P727"><text:span text:style-name="T90">Oriundo da 1ª Vara de Família da Comarca de Campina Grande</text:span><text:span text:style-name="Strong_20_Emphasis"><text:span text:style-name="T34">.</text:span></text:span></text:p>
      <text:p text:style-name="P632"><text:span text:style-name="T34">Apelante(s): </text:span><text:span text:style-name="Strong_20_Emphasis"><text:span text:style-name="T191">Maria Aparecida Montenegro</text:span></text:span><text:span text:style-name="Strong_20_Emphasis"><text:span text:style-name="T34">.</text:span></text:span></text:p>
      <text:p text:style-name="P632"><text:span text:style-name="Strong_20_Emphasis"><text:span text:style-name="T34">Advogado(s): </text:span></text:span><text:span text:style-name="Strong_20_Emphasis"><text:span text:style-name="T191">Aroldo Dantas </text:span></text:span><text:span text:style-name="Strong_20_Emphasis"><text:span text:style-name="T34">– OAB/PB </text:span></text:span><text:span text:style-name="Strong_20_Emphasis"><text:span text:style-name="T191">14.747</text:span></text:span><text:span text:style-name="Strong_20_Emphasis"><text:span text:style-name="T129">.</text:span></text:span></text:p>
      <text:p text:style-name="P452"><text:span text:style-name="T285">Apelado(s): </text:span><text:span text:style-name="Strong_20_Emphasis"><text:span text:style-name="T234">Aziza Guedes de Andrade e Outros</text:span></text:span><text:span text:style-name="T285">.</text:span></text:p>
      <text:p text:style-name="P36"><text:span text:style-name="Strong_20_Emphasis"><text:span text:style-name="T589">Advogado(s): Rwana Jander Sousa Teixeira da Rocha <text:s/>– OAB/PB 23.883.</text:span></text:span></text:p>
      <text:p text:style-name="P393"><text:span text:style-name="Strong_20_Emphasis"><text:span text:style-name="T281"><text:s/></text:span></text:span></text:p>
      <text:p text:style-name="P951"><text:span text:style-name="Strong_20_Emphasis"><text:span text:style-name="T275">RELATOR: EXMO. DES. JOSÉ RICARDO PORTO.</text:span></text:span></text:p>
      <text:p text:style-name="P220"/>
      <text:p text:style-name="P424"><text:span text:style-name="T32">249</text:span><text:span text:style-name="T26">) Apelação Cível n</text:span><text:span text:style-name="T276">º</text:span><text:span text:style-name="T26"> </text:span><text:span text:style-name="Strong_20_Emphasis"><text:span text:style-name="T189">0800229-50.2022.8.15.0231</text:span></text:span><text:span text:style-name="T26">.</text:span></text:p>
      <text:p text:style-name="P727"><text:span text:style-name="T90">Oriundo da 2ª Vara </text:span><text:span text:style-name="T94">da Comarca de </text:span><text:span text:style-name="T90">Mamanguape</text:span><text:span text:style-name="Strong_20_Emphasis"><text:span text:style-name="T34">.</text:span></text:span></text:p>
      <text:p text:style-name="P632"><text:span text:style-name="T34">Apelante(s): </text:span><text:span text:style-name="Strong_20_Emphasis"><text:span text:style-name="T191">Luíza da Conceição Silva</text:span></text:span><text:span text:style-name="Strong_20_Emphasis"><text:span text:style-name="T34">.</text:span></text:span></text:p>
      <text:p text:style-name="P632"><text:span text:style-name="Strong_20_Emphasis"><text:span text:style-name="T34">Advogado(s):</text:span></text:span><text:span text:style-name="T34"> </text:span><text:span text:style-name="Strong_20_Emphasis"><text:span text:style-name="T191">Jonh Lenno da Silva Andrade - OAB/PB 26.712</text:span></text:span><text:span text:style-name="Strong_20_Emphasis"><text:span text:style-name="T129">.</text:span></text:span></text:p>
      <text:p text:style-name="P452"><text:span text:style-name="T285">Apelado(s): </text:span><text:span text:style-name="Strong_20_Emphasis"><text:span text:style-name="T234">Banco Bradesco S/A.</text:span></text:span></text:p>
      <text:p text:style-name="P36"><text:span text:style-name="Strong_20_Emphasis"><text:span text:style-name="T589">Advogado(s): Antônio </text:span></text:span><text:span text:style-name="Strong_20_Emphasis"><text:span text:style-name="T601">de</text:span></text:span><text:span text:style-name="Strong_20_Emphasis"><text:span text:style-name="T589"> Moraes Dourado Neto - OAB/PE 23.255</text:span></text:span></text:p>
      <text:p text:style-name="P393"><text:span text:style-name="Strong_20_Emphasis"><text:span text:style-name="T281"><text:s/></text:span></text:span></text:p>
      <text:p text:style-name="P951"><text:span text:style-name="Strong_20_Emphasis"><text:span text:style-name="T275">RELATOR: EXMO. DES. JOSÉ RICARDO PORTO.</text:span></text:span></text:p>
      <text:p text:style-name="P220"/>
      <text:p text:style-name="P519"><text:span text:style-name="T86">250</text:span><text:span text:style-name="T34">) Apelações Cíveis n</text:span><text:span text:style-name="T277">º</text:span><text:span text:style-name="T34"> </text:span><text:span text:style-name="Strong_20_Emphasis"><text:span text:style-name="T191">0802147-77.2020.8.15.0581</text:span></text:span><text:span text:style-name="T34">.</text:span></text:p>
      <text:p text:style-name="P727"><text:span text:style-name="T90">Oriundo Comarca de Rio Tinto</text:span><text:span text:style-name="Strong_20_Emphasis"><text:span text:style-name="T34">.</text:span></text:span></text:p>
      <text:p text:style-name="P632"><text:span text:style-name="T34">1ºApelante(s): </text:span><text:span text:style-name="Strong_20_Emphasis"><text:span text:style-name="T191">Município de Rio Tinto, </text:span></text:span><text:span text:style-name="Strong_20_Emphasis"><text:span text:style-name="T228">rep. por seu Procurador </text:span></text:span><text:span text:style-name="Strong_20_Emphasis"><text:span text:style-name="T191">Wallace Leonardo de Aguiar.</text:span></text:span></text:p>
      <text:p text:style-name="P632"><text:span text:style-name="Strong_20_Emphasis"><text:span text:style-name="T34">2ºApelante(s): </text:span></text:span><text:span text:style-name="Strong_20_Emphasis"><text:span text:style-name="T191">Rosa Maria Ferreira Bustorff Quintão</text:span></text:span><text:span text:style-name="Strong_20_Emphasis"><text:span text:style-name="T34">.</text:span></text:span></text:p>
      <text:p text:style-name="P632"><text:span text:style-name="Strong_20_Emphasis"><text:span text:style-name="T34">Advogado(s): </text:span></text:span><text:span text:style-name="Strong_20_Emphasis"><text:span text:style-name="T191">Danyel de Sousa Oliveira</text:span></text:span><text:span text:style-name="T34"> </text:span><text:span text:style-name="Strong_20_Emphasis"><text:span text:style-name="T34"><text:s/>- OAB/PB </text:span></text:span><text:span text:style-name="Strong_20_Emphasis"><text:span text:style-name="T191">12.493</text:span></text:span><text:span text:style-name="T34">.</text:span></text:p>
      <text:p text:style-name="P36"><text:span text:style-name="Strong_20_Emphasis"><text:span text:style-name="T589">Apelado(s): Os mesmos.</text:span></text:span></text:p>
      <text:p text:style-name="P393"><text:span text:style-name="Strong_20_Emphasis"><text:span text:style-name="T281"><text:s/></text:span></text:span></text:p>
      <text:p text:style-name="P951"><text:span text:style-name="Strong_20_Emphasis"><text:span text:style-name="T275">RELATOR: EXMO. DES. JOSÉ RICARDO PORTO.</text:span></text:span></text:p>
      <text:p text:style-name="P220"/>
      <text:p text:style-name="P424"><text:span text:style-name="T32">251</text:span><text:span text:style-name="T26">) Apelação Cível n</text:span><text:span text:style-name="T276">º</text:span><text:span text:style-name="T26"> </text:span><text:span text:style-name="Strong_20_Emphasis"><text:span text:style-name="T189">0800054-59.2022.8.15.0521</text:span></text:span><text:span text:style-name="T26">.</text:span></text:p>
      <text:p text:style-name="P727"><text:span text:style-name="T90">Oriundo da Comarca de Alagoinha</text:span><text:span text:style-name="Strong_20_Emphasis"><text:span text:style-name="T34">.</text:span></text:span></text:p>
      <text:p text:style-name="P632"><text:span text:style-name="T34">Apelante(s): </text:span><text:span text:style-name="Strong_20_Emphasis"><text:span text:style-name="T191">Banco Bradesco S/A</text:span></text:span><text:span text:style-name="Strong_20_Emphasis"><text:span text:style-name="T34">.</text:span></text:span></text:p>
      <text:p text:style-name="P632"><text:span text:style-name="Strong_20_Emphasis"><text:span text:style-name="T34">Advogado(s):</text:span></text:span><text:span text:style-name="T34"> </text:span><text:span text:style-name="Strong_20_Emphasis"><text:span text:style-name="T191">Andréa Formiga Dantas de Rangel Moreira</text:span></text:span><text:span text:style-name="Strong_20_Emphasis"><text:span text:style-name="T34"> – </text:span></text:span><text:span text:style-name="Strong_20_Emphasis"><text:span text:style-name="T191">OAB/PB 21.740-A</text:span></text:span><text:span text:style-name="Strong_20_Emphasis"><text:span text:style-name="T129">.</text:span></text:span></text:p>
      <text:p text:style-name="P452"><text:span text:style-name="T285">Apelado(s): </text:span><text:span text:style-name="Strong_20_Emphasis"><text:span text:style-name="T234">José Faustino dos Santos</text:span></text:span><text:span text:style-name="T285">.</text:span></text:p>
      <text:p text:style-name="P36"><text:span text:style-name="Strong_20_Emphasis"><text:span text:style-name="T589">Advogado(s): Neymar Almeida de Barros – OAB/PB 26.226.</text:span></text:span></text:p>
      <text:p text:style-name="P393"><text:span text:style-name="Strong_20_Emphasis"><text:span text:style-name="T281"><text:s/></text:span></text:span></text:p>
      <text:p text:style-name="P951"><text:span text:style-name="Strong_20_Emphasis"><text:span text:style-name="T275">RELATOR: EXMO. DES. JOSÉ RICARDO PORTO.</text:span></text:span></text:p>
      <text:p text:style-name="P220"/>
      <text:p text:style-name="P424"><text:span text:style-name="T32">252</text:span><text:span text:style-name="T26">) Apelação Cível n</text:span><text:span text:style-name="T276">º</text:span><text:span text:style-name="T26"> </text:span><text:span text:style-name="Strong_20_Emphasis"><text:span text:style-name="T189">0801246-42.2021.8.15.0301</text:span></text:span><text:span text:style-name="T26">.</text:span></text:p>
      <text:p text:style-name="P727"><text:span text:style-name="T90">Oriundo da </text:span><text:span text:style-name="T95">1ª Vara da </text:span><text:span text:style-name="T90">Comarca </text:span><text:span text:style-name="T95">de Pombal</text:span><text:span text:style-name="Strong_20_Emphasis"><text:span text:style-name="T34">.</text:span></text:span></text:p>
      <text:p text:style-name="P632"><text:span text:style-name="T34">Apelante(s): </text:span><text:span text:style-name="Strong_20_Emphasis"><text:span text:style-name="T191">Gílson Formiga de Sousa</text:span></text:span><text:span text:style-name="Strong_20_Emphasis"><text:span text:style-name="T34">.</text:span></text:span></text:p>
      <text:p text:style-name="P632"><text:span text:style-name="Strong_20_Emphasis"><text:span text:style-name="T34">Advogado(s):</text:span></text:span><text:span text:style-name="T34"> </text:span><text:span text:style-name="Strong_20_Emphasis"><text:span text:style-name="T191">Jonh Lenno da Silva Andrade - OAB/PB 26.712</text:span></text:span><text:span text:style-name="Strong_20_Emphasis"><text:span text:style-name="T129">.</text:span></text:span></text:p>
      <text:p text:style-name="P452"><text:span text:style-name="T285">Apelado(s): </text:span><text:span text:style-name="Strong_20_Emphasis"><text:span text:style-name="T234">Banco Panamericano S/A</text:span></text:span><text:span text:style-name="T285">.</text:span></text:p>
      <text:p text:style-name="P36"><text:span text:style-name="Strong_20_Emphasis"><text:span text:style-name="T589">Advogado(s): Antônio de Moraes Dourado Neto - OAB/PE 23.255.</text:span></text:span></text:p>
      <text:p text:style-name="P393"><text:span text:style-name="Strong_20_Emphasis"><text:span text:style-name="T281"><text:s/></text:span></text:span></text:p>
      <text:p text:style-name="P951"><text:span text:style-name="Strong_20_Emphasis"><text:span text:style-name="T275">RELATOR: EXMO. DES. JOSÉ RICARDO PORTO.</text:span></text:span></text:p>
      <text:p text:style-name="P220"/>
      <text:p text:style-name="P424"><text:span text:style-name="T32">253</text:span><text:span text:style-name="T26">) Apelação Cível n</text:span><text:span text:style-name="T276">º</text:span><text:span text:style-name="T26"> </text:span><text:span text:style-name="Strong_20_Emphasis"><text:span text:style-name="T189">0831402-40.2021.8.15.0001</text:span></text:span><text:span text:style-name="T26">.</text:span></text:p>
      <text:p text:style-name="P727"><text:soft-page-break/><text:span text:style-name="T90">Oriundo da <text:s/>2ª Vara de Fazenda Pública </text:span><text:span text:style-name="T96">da Comarca </text:span><text:span text:style-name="T90">de Campina Grande</text:span><text:span text:style-name="Strong_20_Emphasis"><text:span text:style-name="T34">.</text:span></text:span></text:p>
      <text:p text:style-name="P632"><text:span text:style-name="T34">Apelante(s): </text:span><text:span text:style-name="Strong_20_Emphasis"><text:span text:style-name="T34">Estado da Paraíba, rep. por s</text:span></text:span><text:span text:style-name="Strong_20_Emphasis"><text:span text:style-name="T36">eu </text:span></text:span><text:span text:style-name="Strong_20_Emphasis"><text:span text:style-name="T129">Procurador-Geral, Fábio Andrade Medeiros.</text:span></text:span></text:p>
      <text:p text:style-name="P452"><text:span text:style-name="T285">Apelado(s): </text:span><text:span text:style-name="Strong_20_Emphasis"><text:span text:style-name="T234">Dari Ferreira da Silva</text:span></text:span><text:span text:style-name="T285">.</text:span></text:p>
      <text:p text:style-name="P36"><text:span text:style-name="Strong_20_Emphasis"><text:span text:style-name="T589">Advogado(s): Antônio Carlos dos Santos <text:s/>– OAB/PB 6.916.</text:span></text:span></text:p>
      <text:p text:style-name="P36"><text:span text:style-name="Strong_20_Emphasis"><text:span text:style-name="T283"/></text:span></text:p>
      <text:p text:style-name="P36"><text:span text:style-name="Strong_20_Emphasis"><text:span text:style-name="T283"/></text:span></text:p>
      <text:p text:style-name="P393"><text:span text:style-name="Strong_20_Emphasis"><text:span text:style-name="T281"><text:s/></text:span></text:span></text:p>
      <text:p text:style-name="P951"><text:span text:style-name="Strong_20_Emphasis"><text:span text:style-name="T275">RELATOR: EXMO. DES. JOSÉ RICARDO PORTO.</text:span></text:span></text:p>
      <text:p text:style-name="P220"/>
      <text:p text:style-name="P424"><text:span text:style-name="T32">254</text:span><text:span text:style-name="T26">) Apelação Cível n</text:span><text:span text:style-name="T276">º</text:span><text:span text:style-name="T26"> </text:span><text:span text:style-name="Strong_20_Emphasis"><text:span text:style-name="T189">0802957-19.2021.8.15.0031</text:span></text:span><text:span text:style-name="T26">.</text:span></text:p>
      <text:p text:style-name="P727"><text:span text:style-name="T90">Oriundo da Comarca </text:span><text:span text:style-name="T97">de Alagoa Grande</text:span><text:span text:style-name="Strong_20_Emphasis"><text:span text:style-name="T34">.</text:span></text:span></text:p>
      <text:p text:style-name="P632"><text:span text:style-name="T34">Apelante(s): </text:span><text:span text:style-name="Strong_20_Emphasis"><text:span text:style-name="T191">Odete Ferreira de Moura Nascimento</text:span></text:span><text:span text:style-name="Strong_20_Emphasis"><text:span text:style-name="T34">.</text:span></text:span></text:p>
      <text:p text:style-name="P632"><text:span text:style-name="Strong_20_Emphasis"><text:span text:style-name="T34">Advogado(s): </text:span></text:span><text:span text:style-name="Strong_20_Emphasis"><text:span text:style-name="T191">Matheus Ferreira - OAB/PB 23.385</text:span></text:span><text:span text:style-name="Strong_20_Emphasis"><text:span text:style-name="T129">.</text:span></text:span></text:p>
      <text:p text:style-name="P452"><text:span text:style-name="T285">Apelado(s): </text:span><text:span text:style-name="Strong_20_Emphasis"><text:span text:style-name="T234">Banco Bradesco S/A</text:span></text:span><text:span text:style-name="T285">.</text:span></text:p>
      <text:p text:style-name="P36"><text:span text:style-name="Strong_20_Emphasis"><text:span text:style-name="T589">Advogado(s): Wilson Sales Belchior - OAB/PB 17.314-A.</text:span></text:span></text:p>
      <text:p text:style-name="P393"><text:span text:style-name="Strong_20_Emphasis"><text:span text:style-name="T281"><text:s/></text:span></text:span></text:p>
      <text:p text:style-name="P951"><text:span text:style-name="Strong_20_Emphasis"><text:span text:style-name="T275">RELATOR: EXMO. DES. JOSÉ RICARDO PORTO.</text:span></text:span></text:p>
      <text:p text:style-name="P220"/>
      <text:p text:style-name="P424"><text:span text:style-name="T32">255</text:span><text:span text:style-name="T26">) Apelação Cível n</text:span><text:span text:style-name="T276">º</text:span><text:span text:style-name="T26"> </text:span><text:span text:style-name="Strong_20_Emphasis"><text:span text:style-name="T189">0800046-89.2022.8.15.0551</text:span></text:span><text:span text:style-name="T26">.</text:span></text:p>
      <text:p text:style-name="P727"><text:span text:style-name="T90">Oriundo da Comarca de Remígio</text:span><text:span text:style-name="Strong_20_Emphasis"><text:span text:style-name="T34">.</text:span></text:span></text:p>
      <text:p text:style-name="P632"><text:span text:style-name="T34">Apelante(s): </text:span><text:span text:style-name="Strong_20_Emphasis"><text:span text:style-name="T191">Município de Remígio</text:span></text:span><text:span text:style-name="Strong_20_Emphasis"><text:span text:style-name="T34">.</text:span></text:span></text:p>
      <text:p text:style-name="P632"><text:span text:style-name="Strong_20_Emphasis"><text:span text:style-name="T34">Advogado(s):</text:span></text:span><text:span text:style-name="T34"> </text:span><text:span text:style-name="Strong_20_Emphasis"><text:span text:style-name="T191">João Barboza Meira Júnior - OAB/PB 11.823</text:span></text:span><text:span text:style-name="Strong_20_Emphasis"><text:span text:style-name="T129">.</text:span></text:span></text:p>
      <text:p text:style-name="P452"><text:span text:style-name="T285">Apelado(s): </text:span><text:span text:style-name="Strong_20_Emphasis"><text:span text:style-name="T234">Maria Aparecida Balbino dos Santos</text:span></text:span><text:span text:style-name="T285">.</text:span></text:p>
      <text:p text:style-name="P36"><text:span text:style-name="Strong_20_Emphasis"><text:span text:style-name="T589">Advogado(s): Décio Geovânio da Silva - OAB/PB 7.692.</text:span></text:span></text:p>
      <text:p text:style-name="P393"><text:span text:style-name="Strong_20_Emphasis"><text:span text:style-name="T281"><text:s/></text:span></text:span></text:p>
      <text:p text:style-name="P951"><text:span text:style-name="Strong_20_Emphasis"><text:span text:style-name="T275">RELATOR: EXMO. DES. JOSÉ RICARDO PORTO.</text:span></text:span></text:p>
      <text:p text:style-name="P220"/>
      <text:p text:style-name="P424"><text:span text:style-name="T32">256</text:span><text:span text:style-name="T26">) Apelação Cível n</text:span><text:span text:style-name="T276">º</text:span><text:span text:style-name="T26"> </text:span><text:span text:style-name="Strong_20_Emphasis"><text:span text:style-name="T189">0831624-22.2021.8.15.2001</text:span></text:span><text:span text:style-name="T26">.</text:span></text:p>
      <text:p text:style-name="P727"><text:span text:style-name="T90">Oriundo da 12ª Vara Cível da Comarca da Capital</text:span><text:span text:style-name="Strong_20_Emphasis"><text:span text:style-name="T34">.</text:span></text:span></text:p>
      <text:p text:style-name="P632"><text:span text:style-name="T34">Apelante(s): </text:span><text:span text:style-name="Strong_20_Emphasis"><text:span text:style-name="T191">Energisa Paraíba – Distribuidora de Energia S/A</text:span></text:span><text:span text:style-name="Strong_20_Emphasis"><text:span text:style-name="T34">.</text:span></text:span></text:p>
      <text:p text:style-name="P632"><text:span text:style-name="Strong_20_Emphasis"><text:span text:style-name="T34">Advogado(s):</text:span></text:span><text:span text:style-name="T34"> </text:span><text:span text:style-name="Strong_20_Emphasis"><text:span text:style-name="T191">Daniel Sebadelhe Aranha - OAB/PB 14.139</text:span></text:span><text:span text:style-name="Strong_20_Emphasis"><text:span text:style-name="T129">.</text:span></text:span></text:p>
      <text:p text:style-name="P452"><text:span text:style-name="T285">Apelado(s): </text:span><text:span text:style-name="Strong_20_Emphasis"><text:span text:style-name="T234">Itaú Seguros de Auto e Residência S/A</text:span></text:span><text:span text:style-name="T285">.</text:span></text:p>
      <text:p text:style-name="P36"><text:span text:style-name="Strong_20_Emphasis"><text:span text:style-name="T589">Advogado(s): Sérgio Pinheiro Máximo de Souza- OAB/RJ 135.753 .</text:span></text:span></text:p>
      <text:p text:style-name="P393"><text:span text:style-name="Strong_20_Emphasis"><text:span text:style-name="T281"><text:s/></text:span></text:span></text:p>
      <text:p text:style-name="P951"><text:span text:style-name="Strong_20_Emphasis"><text:span text:style-name="T275">RELATOR: EXMO. DES. JOSÉ RICARDO PORTO.</text:span></text:span></text:p>
      <text:p text:style-name="P220"/>
      <text:p text:style-name="P424"><text:span text:style-name="T32">257</text:span><text:span text:style-name="T26">) Apelação Cível n</text:span><text:span text:style-name="T276">º</text:span><text:span text:style-name="T26"> </text:span><text:span text:style-name="Strong_20_Emphasis"><text:span text:style-name="T189">0824800-04.2019.815.0001</text:span></text:span><text:span text:style-name="T26">.</text:span></text:p>
      <text:p text:style-name="P126"><text:span text:style-name="T10">Oriundo da 1ª Vara de Fazenda Pública </text:span><text:span text:style-name="T11">da Comarca </text:span><text:span text:style-name="T10">de Campina Grande.</text:span></text:p>
      <text:p text:style-name="P632"><text:span text:style-name="T34">Apelante(s): </text:span><text:span text:style-name="Strong_20_Emphasis"><text:span text:style-name="T34">Estado da Paraíba, rep. por s</text:span></text:span><text:span text:style-name="Strong_20_Emphasis"><text:span text:style-name="T36">eu </text:span></text:span><text:span text:style-name="Strong_20_Emphasis"><text:span text:style-name="T129">Procurador-Geral, Fábio Andrade Medeiros.</text:span></text:span></text:p>
      <text:p text:style-name="P452"><text:span text:style-name="T285">Apelado(s): </text:span><text:span text:style-name="Strong_20_Emphasis"><text:span text:style-name="T234">José Maria de Medeiros e outros</text:span></text:span><text:span text:style-name="T285">.</text:span></text:p>
      <text:p text:style-name="P36"><text:span text:style-name="Strong_20_Emphasis"><text:span text:style-name="T589">Advogado(s): Jorge Luís Silva - OAB/PB 23.853.</text:span></text:span></text:p>
      <text:p text:style-name="P393"><text:span text:style-name="Strong_20_Emphasis"><text:span text:style-name="T281"><text:s/></text:span></text:span></text:p>
      <text:p text:style-name="P951"><text:span text:style-name="Strong_20_Emphasis"><text:span text:style-name="T275">RELATOR: EXMO. DES. JOSÉ RICARDO PORTO.</text:span></text:span></text:p>
      <text:p text:style-name="P220"/>
      <text:p text:style-name="P519"><text:span text:style-name="T86">258</text:span><text:span text:style-name="T34">) Apelações Cíveis n</text:span><text:span text:style-name="T277">º</text:span><text:span text:style-name="T34"> </text:span><text:span text:style-name="Strong_20_Emphasis"><text:span text:style-name="T191">0802271-62.2021.8.15.0181</text:span></text:span><text:span text:style-name="T34">.</text:span></text:p>
      <text:p text:style-name="P727"><text:span text:style-name="T90">Oriundo da 5ª Vara Mista da Comarca de Guarabira</text:span><text:span text:style-name="Strong_20_Emphasis"><text:span text:style-name="T34">.</text:span></text:span></text:p>
      <text:p text:style-name="P632"><text:span text:style-name="T34">1ºApelante(s): </text:span><text:span text:style-name="Strong_20_Emphasis"><text:span text:style-name="T191">Magda Danielle Felix Lucindo</text:span></text:span><text:span text:style-name="Strong_20_Emphasis"><text:span text:style-name="T34">.</text:span></text:span></text:p>
      <text:p text:style-name="P632"><text:span text:style-name="Strong_20_Emphasis"><text:span text:style-name="T34">Advogado(s):</text:span></text:span><text:span text:style-name="T34"> </text:span><text:span text:style-name="Strong_20_Emphasis"><text:span text:style-name="T191">Flávia Jamylla D. Santos - OAB/PB 27.858</text:span></text:span><text:span text:style-name="Strong_20_Emphasis"><text:span text:style-name="T34">. </text:span></text:span></text:p>
      <text:p text:style-name="P632"><text:span text:style-name="Strong_20_Emphasis"><text:span text:style-name="T34">2ºApelante(s): </text:span></text:span><text:span text:style-name="Strong_20_Emphasis"><text:span text:style-name="T191">Município de Guarabira</text:span></text:span><text:span text:style-name="Strong_20_Emphasis"><text:span text:style-name="T34">.</text:span></text:span></text:p>
      <text:p text:style-name="P632"><text:span text:style-name="Strong_20_Emphasis"><text:span text:style-name="T34">Advogado(s): </text:span></text:span><text:span text:style-name="Strong_20_Emphasis"><text:span text:style-name="T191">Caio de Oliveira Cavalcanti - OAB/PB 14.199</text:span></text:span><text:span text:style-name="T34">.</text:span></text:p>
      <text:p text:style-name="P36"><text:span text:style-name="Strong_20_Emphasis"><text:span text:style-name="T589">Apelado(s): Os mesmos.</text:span></text:span></text:p>
      <text:p text:style-name="P393"><text:span text:style-name="Strong_20_Emphasis"><text:span text:style-name="T281"><text:s/></text:span></text:span></text:p>
      <text:p text:style-name="P951"><text:span text:style-name="Strong_20_Emphasis"><text:span text:style-name="T275">RELATOR: EXMO. DES. JOSÉ RICARDO PORTO.</text:span></text:span></text:p>
      <text:p text:style-name="P220"/>
      <text:p text:style-name="P424"><text:span text:style-name="T32">259</text:span><text:span text:style-name="T26">) Apelação Cível n</text:span><text:span text:style-name="T276">º</text:span><text:span text:style-name="T26"> </text:span><text:span text:style-name="Strong_20_Emphasis"><text:span text:style-name="T189">0752547-52.2007.8.15.2001</text:span></text:span><text:span text:style-name="T26">.</text:span></text:p>
      <text:p text:style-name="P727"><text:span text:style-name="T90">Oriundo da 1ª Vara de Fazenda Pública da Comarca da Capital</text:span><text:span text:style-name="Strong_20_Emphasis"><text:span text:style-name="T34">.</text:span></text:span></text:p>
      <text:p text:style-name="P632"><text:soft-page-break/><text:span text:style-name="T34">Apelante(s): </text:span><text:span text:style-name="Strong_20_Emphasis"><text:span text:style-name="T34">Estado da Paraíba, rep. por s</text:span></text:span><text:span text:style-name="Strong_20_Emphasis"><text:span text:style-name="T36">eu </text:span></text:span><text:span text:style-name="Strong_20_Emphasis"><text:span text:style-name="T129">Procurador-Geral, Fábio Andrade Medeiros.</text:span></text:span></text:p>
      <text:p text:style-name="P452"><text:span text:style-name="T285">Apelado(s): </text:span><text:span text:style-name="Strong_20_Emphasis"><text:span text:style-name="T234">João Leite de Almeida.</text:span></text:span></text:p>
      <text:p text:style-name="P393"><text:span text:style-name="Strong_20_Emphasis"><text:span text:style-name="T281"><text:s/></text:span></text:span></text:p>
      <text:p text:style-name="P951"><text:span text:style-name="Strong_20_Emphasis"><text:span text:style-name="T275">RELATOR: EXMO. DES. JOSÉ RICARDO PORTO.</text:span></text:span></text:p>
      <text:p text:style-name="P220"/>
      <text:p text:style-name="P424"><text:span text:style-name="T32">260</text:span><text:span text:style-name="T26">) Apelação Cível n</text:span><text:span text:style-name="T276">º</text:span><text:span text:style-name="T26"> </text:span><text:span text:style-name="Strong_20_Emphasis"><text:span text:style-name="T189">0803316-44.2019.8.15.2001</text:span></text:span><text:span text:style-name="T26">.</text:span></text:p>
      <text:p text:style-name="P727"><text:span text:style-name="T90">Oriundo da 2ª Vara de Família da Comarca da Capital</text:span><text:span text:style-name="Strong_20_Emphasis"><text:span text:style-name="T34">.</text:span></text:span></text:p>
      <text:p text:style-name="P632"><text:span text:style-name="T34">Apelante(s): </text:span><text:span text:style-name="Strong_20_Emphasis"><text:span text:style-name="T191">Mayara Caroline Monteiro da Silva</text:span></text:span><text:span text:style-name="Strong_20_Emphasis"><text:span text:style-name="T34">.</text:span></text:span></text:p>
      <text:p text:style-name="P632"><text:span text:style-name="Strong_20_Emphasis"><text:span text:style-name="T34">Advogado(s):</text:span></text:span><text:span text:style-name="T34"> </text:span><text:span text:style-name="Strong_20_Emphasis"><text:span text:style-name="T191">Rogério Batista Felipe Ramalho</text:span></text:span><text:span text:style-name="Strong_20_Emphasis"><text:span text:style-name="T34"> – OAB/PB </text:span></text:span><text:span text:style-name="Strong_20_Emphasis"><text:span text:style-name="T191">18.721</text:span></text:span><text:span text:style-name="Strong_20_Emphasis"><text:span text:style-name="T129">.</text:span></text:span></text:p>
      <text:p text:style-name="P452"><text:span text:style-name="T285">Apelado(s): </text:span><text:span text:style-name="Strong_20_Emphasis"><text:span text:style-name="T234">Espólio de Fernando Vilar e outros</text:span></text:span><text:span text:style-name="T285">.</text:span></text:p>
      <text:p text:style-name="P36"><text:span text:style-name="Strong_20_Emphasis"><text:span text:style-name="T589">Advogado(s): Arimarcel Padilha de Castro - OAB/PE 20.638.</text:span></text:span></text:p>
      <text:p text:style-name="P393"><text:span text:style-name="Strong_20_Emphasis"><text:span text:style-name="T281"><text:s/></text:span></text:span></text:p>
      <text:p text:style-name="P951"><text:span text:style-name="Strong_20_Emphasis"><text:span text:style-name="T275">RELATOR: EXMO. DES. JOSÉ RICARDO PORTO.</text:span></text:span></text:p>
      <text:p text:style-name="P220"/>
      <text:p text:style-name="P424"><text:span text:style-name="T32">261</text:span><text:span text:style-name="T26">) Apelação Cível n</text:span><text:span text:style-name="T276">º</text:span><text:span text:style-name="T26"> </text:span><text:span text:style-name="Strong_20_Emphasis"><text:span text:style-name="T189">0802271-12.2022.8.15.0251</text:span></text:span><text:span text:style-name="T26">.</text:span></text:p>
      <text:p text:style-name="P727"><text:span text:style-name="T90">Oriundo da <text:s/>5ª Vara Mista </text:span><text:span text:style-name="T98">da</text:span><text:span text:style-name="T90"> Comarca </text:span><text:span text:style-name="T98">de</text:span><text:span text:style-name="T90"> Patos</text:span><text:span text:style-name="Strong_20_Emphasis"><text:span text:style-name="T34">.</text:span></text:span></text:p>
      <text:p text:style-name="P632"><text:span text:style-name="T34">Apelante(s):</text:span><text:span text:style-name="Strong_20_Emphasis"><text:span text:style-name="T191"> Município de São Mamede</text:span></text:span><text:span text:style-name="Strong_20_Emphasis"><text:span text:style-name="T34">.</text:span></text:span></text:p>
      <text:p text:style-name="P632"><text:span text:style-name="Strong_20_Emphasis"><text:span text:style-name="T34">Advogado(s):</text:span></text:span><text:span text:style-name="T34"> </text:span><text:span text:style-name="Strong_20_Emphasis"><text:span text:style-name="T191">Russ Howel Henrique Cesário - OAB/PB 11.529</text:span></text:span><text:span text:style-name="Strong_20_Emphasis"><text:span text:style-name="T129">.</text:span></text:span></text:p>
      <text:p text:style-name="P452"><text:span text:style-name="T285">Apelado(s): </text:span><text:span text:style-name="Strong_20_Emphasis"><text:span text:style-name="T234">Loudyhugo HBDS Medeiros da Silva</text:span></text:span><text:span text:style-name="T285">.</text:span></text:p>
      <text:p text:style-name="P36"><text:span text:style-name="Strong_20_Emphasis"><text:span text:style-name="T589">Advogado(s): Mário Bento de Morais Segundo <text:s/>– OAB/PB 20.436.</text:span></text:span></text:p>
      <text:p text:style-name="P393"><text:span text:style-name="Strong_20_Emphasis"><text:span text:style-name="T189"><text:s/></text:span></text:span><text:span text:style-name="Strong_20_Emphasis"><text:span text:style-name="T281"><text:s/></text:span></text:span></text:p>
      <text:p text:style-name="P951"><text:span text:style-name="Strong_20_Emphasis"><text:span text:style-name="T275">RELATOR: EXMO. DES. JOSÉ RICARDO PORTO.</text:span></text:span></text:p>
      <text:p text:style-name="P220"/>
      <text:p text:style-name="P424"><text:span text:style-name="T32">262</text:span><text:span text:style-name="T26">) Apelação Cível n</text:span><text:span text:style-name="T276">º</text:span><text:span text:style-name="T26"> </text:span><text:span text:style-name="Strong_20_Emphasis"><text:span text:style-name="T190">0800046-97.2022.8.15.0031</text:span></text:span><text:span text:style-name="T26">.</text:span></text:p>
      <text:p text:style-name="P727"><text:span text:style-name="T90">Oriundo da Comarca </text:span><text:span text:style-name="T99">de Alagoa Grande</text:span><text:span text:style-name="Strong_20_Emphasis"><text:span text:style-name="T34">.</text:span></text:span></text:p>
      <text:p text:style-name="P632"><text:span text:style-name="T34">Apelante(s): </text:span><text:span text:style-name="Strong_20_Emphasis"><text:span text:style-name="T229">Maria do Socorro Crispim</text:span></text:span><text:span text:style-name="Strong_20_Emphasis"><text:span text:style-name="T34">.</text:span></text:span></text:p>
      <text:p text:style-name="P632"><text:span text:style-name="Strong_20_Emphasis"><text:span text:style-name="T34">Advogado(s):</text:span></text:span><text:span text:style-name="T34"> </text:span><text:span text:style-name="Strong_20_Emphasis"><text:span text:style-name="T229">Júlio César Oliveira Muniz</text:span></text:span><text:span text:style-name="Strong_20_Emphasis"><text:span text:style-name="T34"> <text:s/>– OAB/PB </text:span></text:span><text:span text:style-name="Strong_20_Emphasis"><text:span text:style-name="T229">12.326</text:span></text:span><text:span text:style-name="Strong_20_Emphasis"><text:span text:style-name="T129">.</text:span></text:span></text:p>
      <text:p text:style-name="P452"><text:span text:style-name="T285">Apelado(s): </text:span><text:span text:style-name="Strong_20_Emphasis"><text:span text:style-name="T235">Sabemi Seguradora S/A</text:span></text:span><text:span text:style-name="T285">.</text:span></text:p>
      <text:p text:style-name="P36"><text:span text:style-name="Strong_20_Emphasis"><text:span text:style-name="T589">Advogado(s): </text:span></text:span><text:span text:style-name="Strong_20_Emphasis"><text:span text:style-name="T602">Juliano Martins Mansur</text:span></text:span><text:span text:style-name="Strong_20_Emphasis"><text:span text:style-name="T589"> <text:s/>– </text:span></text:span><text:span text:style-name="Strong_20_Emphasis"><text:span text:style-name="T602">OAB/RJ 113.786.</text:span></text:span></text:p>
      <text:p text:style-name="P393"><text:span text:style-name="Strong_20_Emphasis"><text:span text:style-name="T282"><text:s/></text:span></text:span></text:p>
      <text:p text:style-name="P951"><text:span text:style-name="Strong_20_Emphasis"><text:span text:style-name="T275">RELATOR: EXMO. DES. JOSÉ RICARDO PORTO.</text:span></text:span></text:p>
      <text:p text:style-name="P220"/>
      <text:p text:style-name="P424"><text:span text:style-name="T32">263</text:span><text:span text:style-name="T26">) Apelação Cível n</text:span><text:span text:style-name="T276">º</text:span><text:span text:style-name="T26"> </text:span><text:span text:style-name="Strong_20_Emphasis"><text:span text:style-name="T189">0802907-90.2021.8.15.0031</text:span></text:span><text:span text:style-name="T26">.</text:span></text:p>
      <text:p text:style-name="P727"><text:span text:style-name="Strong_20_Emphasis"><text:span text:style-name="T34">Oriundo da Comarca </text:span></text:span><text:span text:style-name="Strong_20_Emphasis"><text:span text:style-name="T39">de Alagoa Grande</text:span></text:span><text:span text:style-name="Strong_20_Emphasis"><text:span text:style-name="T34">.</text:span></text:span></text:p>
      <text:p text:style-name="P632"><text:span text:style-name="T34">Apelante(s): </text:span><text:span text:style-name="Strong_20_Emphasis"><text:span text:style-name="T191">Banco Bradesco S/A</text:span></text:span><text:span text:style-name="Strong_20_Emphasis"><text:span text:style-name="T34">.</text:span></text:span></text:p>
      <text:p text:style-name="P632"><text:span text:style-name="Strong_20_Emphasis"><text:span text:style-name="T34">Advogado(s):</text:span></text:span><text:span text:style-name="T34"> </text:span><text:span text:style-name="Strong_20_Emphasis"><text:span text:style-name="T191">Antônio de Moraes Dourado Neto - OAB/MA 23.255</text:span></text:span><text:span text:style-name="Strong_20_Emphasis"><text:span text:style-name="T129">.</text:span></text:span></text:p>
      <text:p text:style-name="P452"><text:span text:style-name="T285">Apelado(s): </text:span><text:span text:style-name="Strong_20_Emphasis"><text:span text:style-name="T234">Maria de Fátima da Silva Marques</text:span></text:span><text:span text:style-name="T285">.</text:span></text:p>
      <text:p text:style-name="P36"><text:span text:style-name="Strong_20_Emphasis"><text:span text:style-name="T589">Advogado(s): Arthur Aurélio de O. Muniz - OAB/PB 23.342 .</text:span></text:span></text:p>
      <text:p text:style-name="P393"><text:span text:style-name="Strong_20_Emphasis"><text:span text:style-name="T281"><text:s/></text:span></text:span></text:p>
      <text:p text:style-name="P949"><text:span text:style-name="Strong_20_Emphasis"><text:span text:style-name="T275">RELATOR: EXMO. DES. JOSÉ RICARDO PORTO.</text:span></text:span></text:p>
      <text:p text:style-name="P214"/>
      <text:p text:style-name="P422"><text:span text:style-name="T32">264</text:span><text:span text:style-name="T26">) Apelaç</text:span><text:span text:style-name="T27">ões</text:span><text:span text:style-name="T26"> Cíve</text:span><text:span text:style-name="T27">is</text:span><text:span text:style-name="T26"> n</text:span><text:span text:style-name="T276">º</text:span><text:span text:style-name="T26"> </text:span><text:span text:style-name="Strong_20_Emphasis"><text:span text:style-name="T189">0800784-23.2019.8.15.0021</text:span></text:span><text:span text:style-name="T26">.</text:span></text:p>
      <text:p text:style-name="P680"><text:span text:style-name="T90">Oriundo da Comarca de Caaporã</text:span><text:span text:style-name="Strong_20_Emphasis"><text:span text:style-name="T34">.</text:span></text:span></text:p>
      <text:p text:style-name="P523"><text:span text:style-name="T40">1º</text:span><text:span text:style-name="T34">Apelante(s): </text:span><text:span text:style-name="Strong_20_Emphasis"><text:span text:style-name="T191">Banco BMG S/A</text:span></text:span><text:span text:style-name="Strong_20_Emphasis"><text:span text:style-name="T34">.</text:span></text:span></text:p>
      <text:p text:style-name="P523"><text:span text:style-name="Strong_20_Emphasis"><text:span text:style-name="T34">Advogado(s):</text:span></text:span><text:span text:style-name="T34"> </text:span><text:span text:style-name="Strong_20_Emphasis"><text:span text:style-name="T191">F</text:span></text:span><text:span text:style-name="Strong_20_Emphasis"><text:span text:style-name="T230">á</text:span></text:span><text:span text:style-name="Strong_20_Emphasis"><text:span text:style-name="T191">bio Frasato Caires - OAB/PB 20.461-A</text:span></text:span><text:span text:style-name="Strong_20_Emphasis"><text:span text:style-name="T166">.</text:span></text:span></text:p>
      <text:p text:style-name="P633"><text:span text:style-name="T40">2º</text:span><text:span text:style-name="T34">Apelante(s): </text:span><text:span text:style-name="Strong_20_Emphasis"><text:span text:style-name="T191">Marcos José Ribeiro</text:span></text:span><text:span text:style-name="Strong_20_Emphasis"><text:span text:style-name="T34">.</text:span></text:span></text:p>
      <text:p text:style-name="P633"><text:span text:style-name="Strong_20_Emphasis"><text:span text:style-name="T34">Advogado(s): </text:span></text:span><text:span text:style-name="Strong_20_Emphasis"><text:span text:style-name="T191">Caio César Dantas Nascimento - OAB/PB 25.192</text:span></text:span><text:span text:style-name="Strong_20_Emphasis"><text:span text:style-name="T129">.</text:span></text:span></text:p>
      <text:p text:style-name="P451"><text:span text:style-name="T285">Apelado(s): </text:span><text:span text:style-name="Strong_20_Emphasis"><text:span text:style-name="T234">Os mesmos</text:span></text:span><text:span text:style-name="T285">.</text:span></text:p>
      <text:p text:style-name="P390"><text:span text:style-name="Strong_20_Emphasis"><text:span text:style-name="T281"><text:s/></text:span></text:span></text:p>
      <text:p text:style-name="P949"><text:span text:style-name="Strong_20_Emphasis"><text:span text:style-name="T275">RELATOR: EXMO. DES. JOSÉ RICARDO PORTO.</text:span></text:span></text:p>
      <text:p text:style-name="P214"/>
      <text:p text:style-name="P422"><text:span text:style-name="T32">265</text:span><text:span text:style-name="T26">) Apelação Cível n</text:span><text:span text:style-name="T276">º</text:span><text:span text:style-name="T26"> </text:span><text:span text:style-name="Strong_20_Emphasis"><text:span text:style-name="T189">0800986-06.2017.815.0171</text:span></text:span><text:span text:style-name="T26">.</text:span></text:p>
      <text:p text:style-name="P680"><text:span text:style-name="T90">Oriundo da 2ª Vara Mista da Comarca de Esperança</text:span><text:span text:style-name="Strong_20_Emphasis"><text:span text:style-name="T34">.</text:span></text:span></text:p>
      <text:p text:style-name="P523"><text:span text:style-name="T34">Apelante(s): </text:span><text:span text:style-name="Strong_20_Emphasis"><text:span text:style-name="T191">Tim Celular S/A</text:span></text:span><text:span text:style-name="Strong_20_Emphasis"><text:span text:style-name="T34">.</text:span></text:span></text:p>
      <text:p text:style-name="P634"><text:span text:style-name="Strong_20_Emphasis"><text:span text:style-name="T34">Advogado(s):</text:span></text:span><text:span text:style-name="T34"> </text:span><text:span text:style-name="Strong_20_Emphasis"><text:span text:style-name="T191">Christianne Gomes da Rocha – OAB/PB 18.305-A</text:span></text:span><text:span text:style-name="Strong_20_Emphasis"><text:span text:style-name="T129">.</text:span></text:span></text:p>
      <text:p text:style-name="P451"><text:span text:style-name="T285">Apelado(s): </text:span><text:span text:style-name="Strong_20_Emphasis"><text:span text:style-name="T234">Jeane de Oliveira Santos</text:span></text:span><text:span text:style-name="T285">.</text:span></text:p>
      <text:p text:style-name="P37"><text:soft-page-break/><text:span text:style-name="Strong_20_Emphasis"><text:span text:style-name="T589">Advogado(s): Rodolfo Rodrigues Menezes – OAB/PB 13.655.</text:span></text:span></text:p>
      <text:p text:style-name="P390"><text:span text:style-name="Strong_20_Emphasis"><text:span text:style-name="T281"><text:s/></text:span></text:span></text:p>
      <text:p text:style-name="P949"><text:span text:style-name="Strong_20_Emphasis"><text:span text:style-name="T275">RELATOR: EXMO. DES. JOSÉ RICARDO PORTO.</text:span></text:span></text:p>
      <text:p text:style-name="P214"/>
      <text:p text:style-name="P422"><text:span text:style-name="T32">266</text:span><text:span text:style-name="T26">) Apelação Cível n</text:span><text:span text:style-name="T276">º</text:span><text:span text:style-name="T26"> </text:span><text:span text:style-name="Strong_20_Emphasis"><text:span text:style-name="T189">0802943-20.2022.8.15.0251</text:span></text:span><text:span text:style-name="T26">.</text:span></text:p>
      <text:p text:style-name="P680"><text:span text:style-name="T90">Oriundo da 5ª Vara </text:span><text:span text:style-name="T100">da Comarca </text:span><text:span text:style-name="T90">de Patos</text:span><text:span text:style-name="Strong_20_Emphasis"><text:span text:style-name="T34">.</text:span></text:span></text:p>
      <text:p text:style-name="P635"><text:span text:style-name="T34">Apelante(s):</text:span><text:span text:style-name="Strong_20_Emphasis"><text:span text:style-name="T34"> Estado da Paraíba, rep. por s</text:span></text:span><text:span text:style-name="Strong_20_Emphasis"><text:span text:style-name="T36">eu </text:span></text:span><text:span text:style-name="Strong_20_Emphasis"><text:span text:style-name="T129">Procurador-Geral, Fábio Andrade Medeiros.</text:span></text:span></text:p>
      <text:p text:style-name="P451"><text:span text:style-name="T285">Apelado(s): </text:span><text:span text:style-name="Strong_20_Emphasis"><text:span text:style-name="T234">José Anderson da Silva Sousa</text:span></text:span><text:span text:style-name="T285">.</text:span></text:p>
      <text:p text:style-name="P40"><text:span text:style-name="Strong_20_Emphasis"><text:span text:style-name="T589">Advogado(s): Caio Wanderley Quinino - OAB/PB 26.212 .</text:span></text:span></text:p>
      <text:p text:style-name="P390"><text:span text:style-name="Strong_20_Emphasis"><text:span text:style-name="T281"><text:s/></text:span></text:span></text:p>
      <text:p text:style-name="P949"><text:span text:style-name="Strong_20_Emphasis"><text:span text:style-name="T275">RELATOR: EXMO. DES. JOSÉ RICARDO PORTO.</text:span></text:span></text:p>
      <text:p text:style-name="P214"/>
      <text:p text:style-name="P422"><text:span text:style-name="T32">267</text:span><text:span text:style-name="T26">) Apelação Cível n</text:span><text:span text:style-name="T276">º</text:span><text:span text:style-name="T26"> </text:span><text:span text:style-name="Strong_20_Emphasis"><text:span text:style-name="T189">0000570-18.2014.8.15.2001</text:span></text:span><text:span text:style-name="T26">.</text:span></text:p>
      <text:p text:style-name="P680"><text:span text:style-name="T90">Oriundo da </text:span><text:span text:style-name="T101">1ª Vara Cível da </text:span><text:span text:style-name="T90">Comarca da </text:span><text:span text:style-name="T101">Capital</text:span><text:span text:style-name="Strong_20_Emphasis"><text:span text:style-name="T34">.</text:span></text:span></text:p>
      <text:p text:style-name="P523"><text:span text:style-name="T34">Apelante(s): </text:span><text:span text:style-name="Strong_20_Emphasis"><text:span text:style-name="T191">Paulo Sérgio Cavalcante Santos</text:span></text:span><text:span text:style-name="Strong_20_Emphasis"><text:span text:style-name="T34">.</text:span></text:span></text:p>
      <text:p text:style-name="P523"><text:span text:style-name="Strong_20_Emphasis"><text:span text:style-name="T34">Advogado(s):</text:span></text:span><text:span text:style-name="T34"> </text:span><text:span text:style-name="Strong_20_Emphasis"><text:span text:style-name="T191">Rodrigo Gonçalves Oliveira</text:span></text:span><text:span text:style-name="Strong_20_Emphasis"><text:span text:style-name="T34"> <text:s/>– OAB/PB </text:span></text:span><text:span text:style-name="Strong_20_Emphasis"><text:span text:style-name="T191">17.259</text:span></text:span><text:span text:style-name="Strong_20_Emphasis"><text:span text:style-name="T129">.</text:span></text:span></text:p>
      <text:p text:style-name="P451"><text:span text:style-name="T285">Apelado(s): </text:span><text:span text:style-name="Strong_20_Emphasis"><text:span text:style-name="T234">Banco Panamericano S/A</text:span></text:span><text:span text:style-name="T285">.</text:span></text:p>
      <text:p text:style-name="P28"><text:span text:style-name="Strong_20_Emphasis"><text:span text:style-name="T589">Advogado(s): Nelson Paschoalotto <text:s/>– OAB/SP 108.911.</text:span></text:span></text:p>
      <text:p text:style-name="P390"><text:span text:style-name="Strong_20_Emphasis"><text:span text:style-name="T281"><text:s/></text:span></text:span></text:p>
      <text:p text:style-name="P949"><text:span text:style-name="Strong_20_Emphasis"><text:span text:style-name="T275">RELATOR: EXMO. DES. JOSÉ RICARDO PORTO.</text:span></text:span></text:p>
      <text:p text:style-name="P214"/>
      <text:p text:style-name="P422"><text:span text:style-name="T32">268</text:span><text:span text:style-name="T26">) Apelação Cível n</text:span><text:span text:style-name="T276">º</text:span><text:span text:style-name="T26"> </text:span><text:span text:style-name="Strong_20_Emphasis"><text:span text:style-name="T189">0800580-26.2022.8.15.0521</text:span></text:span><text:span text:style-name="T26">.</text:span></text:p>
      <text:p text:style-name="P680"><text:span text:style-name="T90">Oriundo da Comarca </text:span><text:span text:style-name="T102">de Alagoinha</text:span><text:span text:style-name="Strong_20_Emphasis"><text:span text:style-name="T34">.</text:span></text:span></text:p>
      <text:p text:style-name="P523"><text:span text:style-name="T34">Apelante(s): </text:span><text:span text:style-name="Strong_20_Emphasis"><text:span text:style-name="T191">Banco Bradesco S/A</text:span></text:span><text:span text:style-name="Strong_20_Emphasis"><text:span text:style-name="T34">.</text:span></text:span></text:p>
      <text:p text:style-name="P636"><text:span text:style-name="Strong_20_Emphasis"><text:span text:style-name="T34">Advogado(s):</text:span></text:span><text:span text:style-name="T34"> </text:span><text:span text:style-name="Strong_20_Emphasis"><text:span text:style-name="T191">Karina de Almeida Batistuci - OAB/PB 178.033-A</text:span></text:span><text:span text:style-name="Strong_20_Emphasis"><text:span text:style-name="T129">.</text:span></text:span></text:p>
      <text:p text:style-name="P451"><text:span text:style-name="T285">Apelado(s): </text:span><text:span text:style-name="Strong_20_Emphasis"><text:span text:style-name="T234">Maria Francisca da Silva</text:span></text:span><text:span text:style-name="T285">.</text:span></text:p>
      <text:p text:style-name="P28"><text:span text:style-name="Strong_20_Emphasis"><text:span text:style-name="T589">Advogado(s): <text:s/>Lunara Patrícia Guedes Cavalcante <text:s/>– OAB/PB 25.548.</text:span></text:span></text:p>
      <text:p text:style-name="P417"><text:span text:style-name="Strong_20_Emphasis"><text:span text:style-name="T281"><text:s/></text:span></text:span></text:p>
      <text:p text:style-name="P955"><text:span text:style-name="Strong_20_Emphasis"><text:span text:style-name="T275">RELATOR: EXMO. DES. JOSÉ RICARDO PORTO.</text:span></text:span></text:p>
      <text:p text:style-name="P221"/>
      <text:p text:style-name="P437"><text:span text:style-name="T32">269</text:span><text:span text:style-name="T26">) Apelação Cível n</text:span><text:span text:style-name="T276">º</text:span><text:span text:style-name="T26"> </text:span><text:span text:style-name="Strong_20_Emphasis"><text:span text:style-name="T189">0810908-57.2021.8.15.0001</text:span></text:span><text:span text:style-name="T26">.</text:span></text:p>
      <text:p text:style-name="P760"><text:span text:style-name="T90">Oriundo da </text:span><text:span text:style-name="T106">2ª Vara da Fazenda Pública da </text:span><text:span text:style-name="T90">Comarca </text:span><text:span text:style-name="T106">de Campina Grande</text:span><text:span text:style-name="Strong_20_Emphasis"><text:span text:style-name="T34">.</text:span></text:span></text:p>
      <text:p text:style-name="P647"><text:span text:style-name="T34">Apelante(s): </text:span><text:span text:style-name="Strong_20_Emphasis"><text:span text:style-name="T191">CEHAP – Companhia Estadual de Habitação Popular</text:span></text:span><text:span text:style-name="Strong_20_Emphasis"><text:span text:style-name="T34">.</text:span></text:span></text:p>
      <text:p text:style-name="P647"><text:span text:style-name="Strong_20_Emphasis"><text:span text:style-name="T34">Advogado(s):</text:span></text:span><text:span text:style-name="T34"> </text:span><text:span text:style-name="Strong_20_Emphasis"><text:span text:style-name="T191"><text:s/>André Motta de Almeida – OAB/PB 10.497</text:span></text:span><text:span text:style-name="Strong_20_Emphasis"><text:span text:style-name="T166">.</text:span></text:span></text:p>
      <text:p text:style-name="P455"><text:span text:style-name="T285">Apelado(s): </text:span><text:span text:style-name="Strong_20_Emphasis"><text:span text:style-name="T234">Município de Campina Grande, rep. por sua Procuradora, Andréa Nunes Melo</text:span></text:span><text:span text:style-name="T285">.</text:span></text:p>
      <text:p text:style-name="P399"><text:span text:style-name="Strong_20_Emphasis"><text:span text:style-name="T281"><text:s/></text:span></text:span></text:p>
      <text:p text:style-name="P955"><text:span text:style-name="Strong_20_Emphasis"><text:span text:style-name="T275">RELATOR: EXMO. DES. JOSÉ RICARDO PORTO.</text:span></text:span></text:p>
      <text:p text:style-name="P221"/>
      <text:p text:style-name="P437"><text:span text:style-name="T32">270</text:span><text:span text:style-name="T26">) Apelação Cível n</text:span><text:span text:style-name="T276">º</text:span><text:span text:style-name="T26"> </text:span><text:span text:style-name="Strong_20_Emphasis"><text:span text:style-name="T189">0842332-10.2016.8.15.2001</text:span></text:span><text:span text:style-name="T26">.</text:span></text:p>
      <text:p text:style-name="P760"><text:span text:style-name="T90">Oriundo da 17ª Vara Cível da Comarca da Capital</text:span><text:span text:style-name="Strong_20_Emphasis"><text:span text:style-name="T34">.</text:span></text:span></text:p>
      <text:p text:style-name="P647"><text:span text:style-name="T34">Apelante(s): </text:span><text:span text:style-name="Strong_20_Emphasis"><text:span text:style-name="T34">Energisa Paraíba – Distribuidora de Energia S/A.</text:span></text:span></text:p>
      <text:p text:style-name="P647"><text:span text:style-name="Strong_20_Emphasis"><text:span text:style-name="T34">Advogado(s):</text:span></text:span><text:span text:style-name="T34"> </text:span><text:span text:style-name="Strong_20_Emphasis"><text:span text:style-name="T191">Eduardo Q. E. Maia Paiva - OAB/PB 23.664</text:span></text:span><text:span text:style-name="Strong_20_Emphasis"><text:span text:style-name="T129">.</text:span></text:span></text:p>
      <text:p text:style-name="P455"><text:span text:style-name="T285">Apelado(s): </text:span><text:span text:style-name="Strong_20_Emphasis"><text:span text:style-name="T234">J G M Comercio De Motos E Veiculos Ltda (JAMPA MOTORES)</text:span></text:span><text:span text:style-name="T285">.</text:span></text:p>
      <text:p text:style-name="P44"><text:span text:style-name="Strong_20_Emphasis"><text:span text:style-name="T589">Advogado(s): Bruno Eduardo Vilarim da Cunha – OAB/PB 16.185.</text:span></text:span></text:p>
      <text:p text:style-name="P399"><text:span text:style-name="Strong_20_Emphasis"><text:span text:style-name="T281"><text:s/></text:span></text:span></text:p>
      <text:p text:style-name="P955"><text:span text:style-name="Strong_20_Emphasis"><text:span text:style-name="T275">RELATOR: EXMO. DES. JOSÉ RICARDO PORTO.</text:span></text:span></text:p>
      <text:p text:style-name="P221"/>
      <text:p text:style-name="P437"><text:span text:style-name="T32">271</text:span><text:span text:style-name="T26">) Apelação Cível n</text:span><text:span text:style-name="T276">º</text:span><text:span text:style-name="T26"> </text:span><text:span text:style-name="Strong_20_Emphasis"><text:span text:style-name="T189">0811475-39.2020.8.15.2001</text:span></text:span><text:span text:style-name="T26">.</text:span></text:p>
      <text:p text:style-name="P760"><text:span text:style-name="T90">Oriundo da 3ª Vara da Fazenda Pública da Comarca da Capital</text:span><text:span text:style-name="Strong_20_Emphasis"><text:span text:style-name="T34">.</text:span></text:span></text:p>
      <text:p text:style-name="P647"><text:span text:style-name="T34">Apelante(s): </text:span><text:span text:style-name="Strong_20_Emphasis"><text:span text:style-name="T34">Estado da Paraíba, rep. por s</text:span></text:span><text:span text:style-name="Strong_20_Emphasis"><text:span text:style-name="T36">eu </text:span></text:span><text:span text:style-name="Strong_20_Emphasis"><text:span text:style-name="T129">Procurador-Geral, Fábio Andrade Medeiros.</text:span></text:span></text:p>
      <text:p text:style-name="P455"><text:span text:style-name="T285">Apelado(s): </text:span><text:span text:style-name="Strong_20_Emphasis"><text:span text:style-name="T234">Maria Alaíde Ângelo Cavalcanti</text:span></text:span><text:span text:style-name="T285">.</text:span></text:p>
      <text:p text:style-name="P44"><text:span text:style-name="Strong_20_Emphasis"><text:span text:style-name="T589">Defensora Pública: Francisca das Chagas Queiroga.</text:span></text:span></text:p>
      <text:p text:style-name="P399"><text:span text:style-name="Strong_20_Emphasis"><text:span text:style-name="T281"><text:s/></text:span></text:span></text:p>
      <text:p text:style-name="P955"><text:span text:style-name="Strong_20_Emphasis"><text:span text:style-name="T275">RELATOR: EXMO. DES. JOSÉ RICARDO PORTO.</text:span></text:span></text:p>
      <text:p text:style-name="P221"/>
      <text:p text:style-name="P437"><text:soft-page-break/><text:span text:style-name="T32">272</text:span><text:span text:style-name="T26">) Apelação Cível n</text:span><text:span text:style-name="T276">º</text:span><text:span text:style-name="T26"> </text:span><text:span text:style-name="Strong_20_Emphasis"><text:span text:style-name="T189">0802404-50.2019.8.15.0351</text:span></text:span><text:span text:style-name="T26">.</text:span></text:p>
      <text:p text:style-name="P760"><text:span text:style-name="T90">Oriundo da 2ª Vara Mista da Comarca de Sapé</text:span><text:span text:style-name="Strong_20_Emphasis"><text:span text:style-name="T34">.</text:span></text:span></text:p>
      <text:p text:style-name="P647"><text:span text:style-name="T34">Apelante(s): </text:span><text:span text:style-name="Strong_20_Emphasis"><text:span text:style-name="T191">Bradesco S/A</text:span></text:span><text:span text:style-name="Strong_20_Emphasis"><text:span text:style-name="T34">.</text:span></text:span></text:p>
      <text:p text:style-name="P647"><text:span text:style-name="Strong_20_Emphasis"><text:span text:style-name="T34">Advogado(s):</text:span></text:span><text:span text:style-name="T34"> </text:span><text:span text:style-name="Strong_20_Emphasis"><text:span text:style-name="T191">Karina de Almeida Batistuci – OAB/PI 7.197-A</text:span></text:span><text:span text:style-name="Strong_20_Emphasis"><text:span text:style-name="T166">.</text:span></text:span></text:p>
      <text:p text:style-name="P455"><text:span text:style-name="T285">Apelado(s): </text:span><text:span text:style-name="Strong_20_Emphasis"><text:span text:style-name="T234">Maria Ana dos Santos Silva</text:span></text:span><text:span text:style-name="T285">.</text:span></text:p>
      <text:p text:style-name="P44"><text:span text:style-name="Strong_20_Emphasis"><text:span text:style-name="T589">Advogado(s): Sílvia Furtado - OAB/PB 20.182.</text:span></text:span></text:p>
      <text:p text:style-name="P399"><text:span text:style-name="Strong_20_Emphasis"><text:span text:style-name="T281"><text:s/></text:span></text:span></text:p>
      <text:p text:style-name="P955"><text:span text:style-name="Strong_20_Emphasis"><text:span text:style-name="T275">RELATOR: EXMO. DES. JOSÉ RICARDO PORTO.</text:span></text:span></text:p>
      <text:p text:style-name="P221"/>
      <text:p text:style-name="P437"><text:span text:style-name="T32">273</text:span><text:span text:style-name="T26">) Apelação Cível n</text:span><text:span text:style-name="T276">º</text:span><text:span text:style-name="T26"> </text:span><text:span text:style-name="Strong_20_Emphasis"><text:span text:style-name="T189">0800790-11.2018.8.15.0071</text:span></text:span><text:span text:style-name="T26">.</text:span></text:p>
      <text:p text:style-name="P760"><text:span text:style-name="T90">Oriundo da 3ª Vara </text:span><text:span text:style-name="T107">da Fazenda Pública </text:span><text:span text:style-name="T90">da Comarca de Campina Grande</text:span><text:span text:style-name="Strong_20_Emphasis"><text:span text:style-name="T34">.</text:span></text:span></text:p>
      <text:p text:style-name="P647"><text:span text:style-name="T34">Apelante(s): </text:span><text:span text:style-name="Strong_20_Emphasis"><text:span text:style-name="T191">Superintendência de Trânsito e Transportes Públicos - STTP</text:span></text:span><text:span text:style-name="Strong_20_Emphasis"><text:span text:style-name="T34">.</text:span></text:span></text:p>
      <text:p text:style-name="P647"><text:span text:style-name="Strong_20_Emphasis"><text:span text:style-name="T34">Advogado(s): </text:span></text:span><text:span text:style-name="Strong_20_Emphasis"><text:span text:style-name="T191">Vincy Oliveira Figueiredo - OAB/PB 19.195.</text:span></text:span></text:p>
      <text:p text:style-name="P455"><text:span text:style-name="T285">Apelado(s): </text:span><text:span text:style-name="Strong_20_Emphasis"><text:span text:style-name="T234">Mauro Dias Velozo</text:span></text:span><text:span text:style-name="T285">.</text:span></text:p>
      <text:p text:style-name="P44"><text:span text:style-name="Strong_20_Emphasis"><text:span text:style-name="T589">Advogado(s): Brenda Larissa Ribeiro da Rocha - OAB/PB 22.750.</text:span></text:span></text:p>
      <text:p text:style-name="P399"><text:span text:style-name="Strong_20_Emphasis"><text:span text:style-name="T281"><text:s/></text:span></text:span></text:p>
      <text:p text:style-name="P955"><text:span text:style-name="Strong_20_Emphasis"><text:span text:style-name="T275">RELATOR: EXMO. DES. JOSÉ RICARDO PORTO.</text:span></text:span></text:p>
      <text:p text:style-name="P221"/>
      <text:p text:style-name="P437"><text:span text:style-name="T32">274</text:span><text:span text:style-name="T26">) Apelação Cível n</text:span><text:span text:style-name="T276">º</text:span><text:span text:style-name="T26"> </text:span><text:span text:style-name="Strong_20_Emphasis"><text:span text:style-name="T189">0801311-05.2021.8.15.0441</text:span></text:span><text:span text:style-name="T26">.</text:span></text:p>
      <text:p text:style-name="P760"><text:span text:style-name="T90">Oriundo da Comarca do Conde</text:span><text:span text:style-name="Strong_20_Emphasis"><text:span text:style-name="T34">.</text:span></text:span></text:p>
      <text:p text:style-name="P647"><text:span text:style-name="T34">Apelante(s): </text:span><text:span text:style-name="Strong_20_Emphasis"><text:span text:style-name="T191">Arlindo Pedro Pereira</text:span></text:span><text:span text:style-name="Strong_20_Emphasis"><text:span text:style-name="T34">.</text:span></text:span></text:p>
      <text:p text:style-name="P647"><text:span text:style-name="Strong_20_Emphasis"><text:span text:style-name="T34">Advogado(s):</text:span></text:span><text:span text:style-name="T34"> </text:span><text:span text:style-name="Strong_20_Emphasis"><text:span text:style-name="T191">Caio Cesar Dantas Nascimento</text:span></text:span><text:span text:style-name="Strong_20_Emphasis"><text:span text:style-name="T34"> <text:s/>– OAB/PB </text:span></text:span><text:span text:style-name="Strong_20_Emphasis"><text:span text:style-name="T191">25.192</text:span></text:span><text:span text:style-name="Strong_20_Emphasis"><text:span text:style-name="T129">.</text:span></text:span></text:p>
      <text:p text:style-name="P455"><text:span text:style-name="T285">Apelado(s): </text:span><text:span text:style-name="Strong_20_Emphasis"><text:span text:style-name="T234">Banco Bradesco S/A</text:span></text:span><text:span text:style-name="T285">.</text:span></text:p>
      <text:p text:style-name="P44"><text:span text:style-name="Strong_20_Emphasis"><text:span text:style-name="T589">Advogado(s): Andrea Formiga Dantas de Rangel Moreira – OAB/PE 26.687.</text:span></text:span></text:p>
      <text:p text:style-name="P399"><text:span text:style-name="Strong_20_Emphasis"><text:span text:style-name="T281"><text:s/></text:span></text:span></text:p>
      <text:p text:style-name="P955"><text:span text:style-name="Strong_20_Emphasis"><text:span text:style-name="T275">RELATOR: EXMO. DES. JOSÉ RICARDO PORTO.</text:span></text:span></text:p>
      <text:p text:style-name="P221"/>
      <text:p text:style-name="P437"><text:span text:style-name="T32">275</text:span><text:span text:style-name="T26">) Apelação Cível n</text:span><text:span text:style-name="T276">º</text:span><text:span text:style-name="T26"> </text:span><text:span text:style-name="Strong_20_Emphasis"><text:span text:style-name="T189">0804078-29.2015.8.15.0731</text:span></text:span><text:span text:style-name="T26">.</text:span></text:p>
      <text:p text:style-name="P760"><text:span text:style-name="T90">Oriundo da 3ª Vara Mista da Comarca de Cabedelo</text:span><text:span text:style-name="Strong_20_Emphasis"><text:span text:style-name="T34">.</text:span></text:span></text:p>
      <text:p text:style-name="P647"><text:span text:style-name="T34">Apelante(s): </text:span><text:span text:style-name="Strong_20_Emphasis"><text:span text:style-name="T191">Sérgio Nicola Macêdo Porto</text:span></text:span><text:span text:style-name="Strong_20_Emphasis"><text:span text:style-name="T34">.</text:span></text:span></text:p>
      <text:p text:style-name="P647"><text:span text:style-name="Strong_20_Emphasis"><text:span text:style-name="T34">Advogado(s):</text:span></text:span><text:span text:style-name="T34"> </text:span><text:span text:style-name="Strong_20_Emphasis"><text:span text:style-name="T191">Sérgio Nicola Macêdo Porto - OAB/PB 13.25</text:span></text:span><text:span text:style-name="Strong_20_Emphasis"><text:span text:style-name="T231">0</text:span></text:span><text:span text:style-name="Strong_20_Emphasis"><text:span text:style-name="T166">.</text:span></text:span></text:p>
      <text:p text:style-name="P455"><text:span text:style-name="T285">Apelado(s): </text:span><text:span text:style-name="Strong_20_Emphasis"><text:span text:style-name="T234">Maria de Lourdes da Silva Sales</text:span></text:span><text:span text:style-name="T285">.</text:span></text:p>
      <text:p text:style-name="P44"><text:span text:style-name="Strong_20_Emphasis"><text:span text:style-name="T589">Advogado(s): Lívia C. R. De Albuquerque - OAB/PB 14.044. <text:s text:c="169"/></text:span></text:span></text:p>
      <text:p text:style-name="P390"><text:span text:style-name="Strong_20_Emphasis"><text:span text:style-name="T281"><text:s/></text:span></text:span></text:p>
      <text:p text:style-name="P949"><text:span text:style-name="Strong_20_Emphasis"><text:span text:style-name="T275">RELATOR: EXMO. DES. JOSÉ RICARDO PORTO.</text:span></text:span></text:p>
      <text:p text:style-name="P214"/>
      <text:p text:style-name="P937"><text:span text:style-name="T86">276</text:span><text:span text:style-name="T34">) Apelação Cível n</text:span><text:span text:style-name="T277">º</text:span><text:span text:style-name="T34"> </text:span><text:span text:style-name="Strong_20_Emphasis"><text:span text:style-name="T376">0832175-22.2020.8.15.0001</text:span></text:span><text:span text:style-name="T34"> .</text:span></text:p>
      <text:p text:style-name="P362"><text:span text:style-name="T570">Oriundo da </text:span><text:span text:style-name="T374">1ª Vara da Fazenda Pública da Comarca de Campina Grande.</text:span></text:p>
      <text:p text:style-name="P642"><text:span text:style-name="T34">Apelante(s): </text:span><text:span text:style-name="Strong_20_Emphasis"><text:span text:style-name="T376">Emerson Sousa Silva</text:span></text:span><text:span text:style-name="Strong_20_Emphasis"><text:span text:style-name="T34">.</text:span></text:span></text:p>
      <text:p text:style-name="P642"><text:span text:style-name="Strong_20_Emphasis"><text:span text:style-name="T34">Advogado(s):</text:span></text:span><text:span text:style-name="T34"> </text:span><text:span text:style-name="Strong_20_Emphasis"><text:span text:style-name="T34"><text:s/></text:span></text:span><text:span text:style-name="Strong_20_Emphasis"><text:span text:style-name="T376">Fabiana Salvador de Araújo Simões – OAB/PB 24.056.</text:span></text:span></text:p>
      <text:p text:style-name="P523"><text:span text:style-name="T34">Apelado(s): </text:span><text:span text:style-name="Strong_20_Emphasis"><text:span text:style-name="T481">Estado da Paraíba, rep. por seu </text:span></text:span><text:span text:style-name="Strong_20_Emphasis"><text:span text:style-name="T483">Procurador </text:span></text:span><text:span text:style-name="Strong_20_Emphasis"><text:span text:style-name="T481">Carlos Felipe de Mendonça Alves Júnior.</text:span></text:span></text:p>
      <text:p text:style-name="P98"/>
      <text:p text:style-name="P949"><text:span text:style-name="Strong_20_Emphasis"><text:span text:style-name="T275">RELATOR: EXMO. DES. JOSÉ RICARDO PORTO.</text:span></text:span></text:p>
      <text:p text:style-name="P214"/>
      <text:p text:style-name="P939"><text:span text:style-name="T86">277</text:span><text:span text:style-name="T34">) Apelação Cível n</text:span><text:span text:style-name="T277">º</text:span><text:span text:style-name="T34"> </text:span><text:span text:style-name="Strong_20_Emphasis"><text:span text:style-name="T409">0800263-86.2016.8.15.0311</text:span></text:span><text:span text:style-name="T34"> .</text:span></text:p>
      <text:p text:style-name="P680"><text:span text:style-name="T90">Oriundo da </text:span><text:span text:style-name="Strong_20_Emphasis"><text:span text:style-name="T424">Vara Única </text:span></text:span><text:span text:style-name="Strong_20_Emphasis"><text:span text:style-name="T438">da Comarca </text:span></text:span><text:span text:style-name="Strong_20_Emphasis"><text:span text:style-name="T424">de Princesa Isabel</text:span></text:span><text:span text:style-name="Strong_20_Emphasis"><text:span text:style-name="T442">.</text:span></text:span></text:p>
      <text:p text:style-name="P613"><text:span text:style-name="T34">Apelante(s): </text:span><text:span text:style-name="Strong_20_Emphasis"><text:span text:style-name="T409">Maria de Lourdes Braz da Rocha</text:span></text:span><text:span text:style-name="Strong_20_Emphasis"><text:span text:style-name="T34">.</text:span></text:span></text:p>
      <text:p text:style-name="P613"><text:span text:style-name="Strong_20_Emphasis"><text:span text:style-name="T34">Advogado(s):</text:span></text:span><text:span text:style-name="T34"> </text:span><text:span text:style-name="Strong_20_Emphasis"><text:span text:style-name="T409">João Ferreira Neto - OAB/PB 5.952.</text:span></text:span></text:p>
      <text:p text:style-name="P613"><text:span text:style-name="T34">Apelado(s): </text:span><text:span text:style-name="Strong_20_Emphasis"><text:span text:style-name="T464">Claudeci Alves de Oliveira</text:span></text:span><text:span text:style-name="T34">.</text:span></text:p>
      <text:p text:style-name="P612"><text:span text:style-name="Strong_20_Emphasis"><text:span text:style-name="T191">Advogado(s): <text:s/></text:span></text:span><text:span text:style-name="Strong_20_Emphasis"><text:span text:style-name="T487">Wagner de Souza Medeiros - OAB/PE 41.664.</text:span></text:span></text:p>
      <text:p text:style-name="P97"/>
      <text:p text:style-name="P949"><text:span text:style-name="Strong_20_Emphasis"><text:span text:style-name="T275">RELATOR: EXMO. DES. JOSÉ RICARDO PORTO.</text:span></text:span></text:p>
      <text:p text:style-name="P214"/>
      <text:p text:style-name="P940"><text:span text:style-name="T86">278</text:span><text:span text:style-name="T34">) Apelação Cível n</text:span><text:span text:style-name="T277">º</text:span><text:span text:style-name="T34"> </text:span><text:span text:style-name="Strong_20_Emphasis"><text:span text:style-name="T409">0806577-80.2019.8.15.0331</text:span></text:span><text:span text:style-name="T34"> .</text:span></text:p>
      <text:p text:style-name="P680"><text:span text:style-name="T90">Oriundo da </text:span><text:span text:style-name="Strong_20_Emphasis"><text:span text:style-name="T424">2ª Vara Mista </text:span></text:span><text:span text:style-name="Strong_20_Emphasis"><text:span text:style-name="T439">da Comarca </text:span></text:span><text:span text:style-name="Strong_20_Emphasis"><text:span text:style-name="T424">de Santa Rita</text:span></text:span><text:span text:style-name="Strong_20_Emphasis"><text:span text:style-name="T442">.</text:span></text:span></text:p>
      <text:p text:style-name="P615"><text:span text:style-name="T34">Apelante(s): </text:span><text:span text:style-name="Strong_20_Emphasis"><text:span text:style-name="T409">Marcela Ouvidio Lima</text:span></text:span><text:span text:style-name="Strong_20_Emphasis"><text:span text:style-name="T34"> .</text:span></text:span></text:p>
      <text:p text:style-name="P615"><text:soft-page-break/><text:span text:style-name="Strong_20_Emphasis"><text:span text:style-name="T34">Advogado(s):</text:span></text:span><text:span text:style-name="T34"> </text:span><text:span text:style-name="Strong_20_Emphasis"><text:span text:style-name="T34"><text:s/></text:span></text:span><text:span text:style-name="Strong_20_Emphasis"><text:span text:style-name="T409">Rodrigo Magno Nunes Moraes – OAB/PB 14.798.</text:span></text:span></text:p>
      <text:p text:style-name="P615"><text:span text:style-name="T34">Apelado(s): </text:span><text:span text:style-name="Strong_20_Emphasis"><text:span text:style-name="T465">Banco Votorantim S/A</text:span></text:span><text:span text:style-name="T34">.</text:span></text:p>
      <text:p text:style-name="P614"><text:span text:style-name="Strong_20_Emphasis"><text:span text:style-name="T191">Advogado(s): </text:span></text:span><text:span text:style-name="Strong_20_Emphasis"><text:span text:style-name="T487">Antônio de Moraes Dourado Neto – OAB/PE Nº – 23.255-A</text:span></text:span><text:span text:style-name="Strong_20_Emphasis"><text:span text:style-name="T485">.</text:span></text:span></text:p>
      <text:p text:style-name="P614"><text:span text:style-name="Strong_20_Emphasis"><text:span text:style-name="T485"/></text:span></text:p>
      <text:p text:style-name="P614"><text:span text:style-name="Strong_20_Emphasis"><text:span text:style-name="T485"/></text:span></text:p>
      <text:p text:style-name="P116"/>
      <text:p text:style-name="P949"><text:span text:style-name="Strong_20_Emphasis"><text:span text:style-name="T275">RELATOR: EXMO. DES. JOSÉ RICARDO PORTO.</text:span></text:span></text:p>
      <text:p text:style-name="P214"/>
      <text:p text:style-name="P941"><text:span text:style-name="T86">279</text:span><text:span text:style-name="T34">) Apelação Cível n</text:span><text:span text:style-name="T277">º</text:span><text:span text:style-name="T34"> </text:span><text:span text:style-name="Strong_20_Emphasis"><text:span text:style-name="T376">0802211-94.2018.8.15.0181</text:span></text:span><text:span text:style-name="T34"> .</text:span></text:p>
      <text:p text:style-name="P680"><text:span text:style-name="T90">Oriundo da </text:span><text:span text:style-name="Strong_20_Emphasis"><text:span text:style-name="T442">4ª Vara Mista </text:span></text:span><text:span text:style-name="Strong_20_Emphasis"><text:span text:style-name="T444">da Comarca </text:span></text:span><text:span text:style-name="Strong_20_Emphasis"><text:span text:style-name="T442">de Guarabira.</text:span></text:span></text:p>
      <text:p text:style-name="P617"><text:span text:style-name="T34">Apelante(s): </text:span><text:span text:style-name="Strong_20_Emphasis"><text:span text:style-name="T376">José Carlos de Pontes</text:span></text:span><text:span text:style-name="Strong_20_Emphasis"><text:span text:style-name="T34">.</text:span></text:span></text:p>
      <text:p text:style-name="P617"><text:span text:style-name="Strong_20_Emphasis"><text:span text:style-name="T34">Advogado(s):</text:span></text:span><text:span text:style-name="T34"> </text:span><text:span text:style-name="Strong_20_Emphasis"><text:span text:style-name="T376">Antonio Teotonio de Assunção - OAB-PB 10.492.</text:span></text:span></text:p>
      <text:p text:style-name="P617"><text:span text:style-name="T34">Apelado(s): </text:span><text:span text:style-name="Strong_20_Emphasis"><text:span text:style-name="T481">Geraldo Pontes</text:span></text:span><text:span text:style-name="T34">.</text:span></text:p>
      <text:p text:style-name="P616"><text:span text:style-name="Strong_20_Emphasis"><text:span text:style-name="T191">Advogado(s): </text:span></text:span><text:span text:style-name="Strong_20_Emphasis"><text:span text:style-name="T485">Rodolfo de Paiva Araújo Pontes - OAB/PB 17.322.</text:span></text:span></text:p>
      <text:p text:style-name="P616"><text:span text:style-name="Strong_20_Emphasis"><text:span text:style-name="T514"/></text:span></text:p>
      <text:p text:style-name="P956"><text:span text:style-name="Strong_20_Emphasis"><text:span text:style-name="T140">RELATOR: EXMO. DES. JOSÉ RICARDO PORTO.</text:span></text:span></text:p>
      <text:p text:style-name="P214"/>
      <text:p text:style-name="P916"><text:span text:style-name="T86">280</text:span><text:span text:style-name="T34">) Apelação Cível n</text:span><text:span text:style-name="T277">º</text:span><text:span text:style-name="T34"> </text:span><text:span text:style-name="Strong_20_Emphasis"><text:span text:style-name="T376">0843089-67.2017.8.15.2001.</text:span></text:span><text:span text:style-name="T34"> </text:span></text:p>
      <text:p text:style-name="P680"><text:span text:style-name="T90">Oriundo da</text:span><text:span text:style-name="Strong_20_Emphasis"><text:span text:style-name="T34"> </text:span></text:span><text:span text:style-name="Strong_20_Emphasis"><text:span text:style-name="T376">3ª Vara d</text:span></text:span><text:span text:style-name="Strong_20_Emphasis"><text:span text:style-name="T403">a</text:span></text:span><text:span text:style-name="Strong_20_Emphasis"><text:span text:style-name="T376"> Fazenda Pública da </text:span></text:span><text:span text:style-name="Strong_20_Emphasis"><text:span text:style-name="T403">Comarca da </text:span></text:span><text:span text:style-name="Strong_20_Emphasis"><text:span text:style-name="T376">Capital.</text:span></text:span></text:p>
      <text:p text:style-name="P644"><text:span text:style-name="T34">Apelante(s): </text:span><text:span text:style-name="Strong_20_Emphasis"><text:span text:style-name="T376">Estado da Paraíba, </text:span></text:span><text:span text:style-name="Strong_20_Emphasis"><text:span text:style-name="T403">rep. por seu </text:span></text:span><text:span text:style-name="Strong_20_Emphasis"><text:span text:style-name="T473">Procurador Fábio Andrade Medeiros.</text:span></text:span><text:span text:style-name="Strong_20_Emphasis"><text:span text:style-name="T34">.</text:span></text:span></text:p>
      <text:p text:style-name="P644"><text:span text:style-name="T34">Apelado(s): </text:span><text:span text:style-name="Strong_20_Emphasis"><text:span text:style-name="T376">Genival Guedes do Nascimento Filho.</text:span></text:span><text:span text:style-name="T34"> </text:span></text:p>
      <text:p text:style-name="P390"><text:span text:style-name="Strong_20_Emphasis"><text:span text:style-name="T283"/></text:span></text:p>
      <text:p text:style-name="P949"><text:span text:style-name="Strong_20_Emphasis"><text:span text:style-name="T275">RELATOR: EXMO. DES. JOSÉ RICARDO PORTO.</text:span></text:span></text:p>
      <text:p text:style-name="P214"/>
      <text:p text:style-name="P422"><text:span text:style-name="T32">281</text:span><text:span text:style-name="T26">) Apelação Cível n</text:span><text:span text:style-name="T276">º</text:span><text:span text:style-name="T26"> </text:span><text:span text:style-name="Strong_20_Emphasis"><text:span text:style-name="T189">0802941-47.2021.8.15.0231</text:span></text:span><text:span text:style-name="T26">.</text:span></text:p>
      <text:p text:style-name="P792"><text:span text:style-name="T90">Oriundo da 2ª Vara da Comarca de Mamanguape</text:span><text:span text:style-name="Strong_20_Emphasis"><text:span text:style-name="T34">.</text:span></text:span></text:p>
      <text:p text:style-name="P523"><text:span text:style-name="T34">Apelante(s): </text:span><text:span text:style-name="Strong_20_Emphasis"><text:span text:style-name="T191">Josefa Renato da Silva</text:span></text:span><text:span text:style-name="Strong_20_Emphasis"><text:span text:style-name="T34">.</text:span></text:span></text:p>
      <text:p text:style-name="P674"><text:span text:style-name="Strong_20_Emphasis"><text:span text:style-name="T34">Advogado(s):</text:span></text:span><text:span text:style-name="T34"> </text:span><text:span text:style-name="Strong_20_Emphasis"><text:span text:style-name="T191">Oscar Stephano Gonçalves Coutinho - OAB/PB 13.552</text:span></text:span><text:span text:style-name="Strong_20_Emphasis"><text:span text:style-name="T129">.</text:span></text:span></text:p>
      <text:p text:style-name="P451"><text:span text:style-name="T285">Apelado(s): </text:span><text:span text:style-name="Strong_20_Emphasis"><text:span text:style-name="T234">Banco Bradesco S/A</text:span></text:span><text:span text:style-name="T285">.</text:span></text:p>
      <text:p text:style-name="P68"><text:span text:style-name="Strong_20_Emphasis"><text:span text:style-name="T589">Advogado(s): Antônio de Moraes Dourado Neto - OAB/PE 23.255.</text:span></text:span></text:p>
      <text:p text:style-name="P28"><text:span text:style-name="Strong_20_Emphasis"><text:span text:style-name="T589"><text:s/>: </text:span></text:span></text:p>
      <text:p text:style-name="P136"/>
      <text:p text:style-name="P136"/>
      <text:p text:style-name="P136"/>
      <text:p text:style-name="P136"/>
      <text:p text:style-name="P136"/>
      <text:p text:style-name="P2"><text:span text:style-name="Strong_20_Emphasis"><text:span text:style-name="T16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 regular" svg:font-family="'Open Sans regular', Arial, Verdana, sans-serif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1T20:14:49.830000000</meta:creation-date>
    <dc:date>2022-09-29T11:37:02.386000000</dc:date>
    <meta:editing-duration>PT22H58S</meta:editing-duration>
    <meta:editing-cycles>349</meta:editing-cycles>
    <meta:generator>LibreOffice/7.3.3.2$Windows_X86_64 LibreOffice_project/d1d0ea68f081ee2800a922cac8f79445e4603348</meta:generator>
    <meta:document-statistic meta:table-count="1" meta:image-count="1" meta:object-count="0" meta:page-count="49" meta:paragraph-count="2067" meta:word-count="16450" meta:character-count="119461" meta:non-whitespace-character-count="102251"/>
  </office:meta>
</office:document-meta>
</file>