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8.0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9.525cm" style:rel-column-width="34675*"/>
    </style:style>
    <style:style style:name="Tabela1.B" style:family="table-column">
      <style:table-column-properties style:column-width="8.477cm" style:rel-column-width="3086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1eaab1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1bcefc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3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3866bc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bcefc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bcefc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bce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829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a0f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b2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373f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829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00d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bce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69f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eaa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a6f9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af5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ba3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c18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b2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e3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088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373f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b2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e3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eaa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2b4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373f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e50d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b2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bce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b2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e3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73f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a6f9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a3c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866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bce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00d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82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bce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00d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0b01e2" officeooo:paragraph-rsid="003181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1e53d4" officeooo:paragraph-rsid="003866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1e53d4" officeooo:paragraph-rsid="003866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bcefc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bcef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8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3866b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9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bcef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08d47bc" officeooo:paragraph-rsid="001bcefc" fo:background-color="transparent" style:font-name-asian="Times New Roman1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1bcefc" fo:background-color="transparent" style:font-size-asian="10pt" style:font-size-complex="10pt"/>
    </style:style>
    <style:style style:name="P5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bcefc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3866bc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373f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829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300d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a0f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bce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eaab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a6f9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af5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ba3c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c18a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solid" style:text-underline-width="auto" style:text-underline-color="font-color" fo:font-weight="bold" officeooo:paragraph-rsid="003181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solid" style:text-underline-width="auto" style:text-underline-color="font-color" fo:font-weight="bold" officeooo:paragraph-rsid="00334cc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solid" style:text-underline-width="auto" style:text-underline-color="font-color" fo:font-weight="bold" officeooo:paragraph-rsid="0037b2c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bold" officeooo:rsid="001e53d4" officeooo:paragraph-rsid="003866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style:text-properties style:use-window-font-color="true" loext:opacity="0%" style:font-name="Arial" fo:font-size="11pt" officeooo:paragraph-rsid="003866bc" fo:background-color="transparent" style:font-size-asian="11pt" style:font-size-complex="11pt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eaab1" fo:background-color="transparent"/>
    </style:style>
    <style:style style:name="P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eaab1" fo:background-color="transparen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eaab1" fo:background-color="transparent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866bc" fo:background-color="transparent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eaab1" fo:background-color="transparent"/>
    </style:style>
    <style:style style:name="P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eaab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e50d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373f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2b4f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4b8b20" officeooo:paragraph-rsid="002373f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373f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088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eaa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866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eaa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eaab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bcefc"/>
    </style:style>
    <style:style style:name="P86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bcefc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eaab1" fo:background-color="transparent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18135" fo:background-color="transparent"/>
    </style:style>
    <style:style style:name="P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34cc2" fo:background-color="transparent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866bc" fo:background-color="transparent"/>
    </style:style>
    <style:style style:name="P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eaab1" fo:background-color="transparent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373f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eaa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eaab1"/>
    </style:style>
    <style:style style:name="P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aab1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b4f4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373f7"/>
    </style:style>
    <style:style style:name="P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8298e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7e3a3"/>
    </style:style>
    <style:style style:name="P1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66bc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aab1"/>
    </style:style>
    <style:style style:name="P1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eaab1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73f7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e3a3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66bc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eaab1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373f7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eaab1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373f7"/>
    </style:style>
    <style:style style:name="P110" style:family="paragraph" style:parent-style-name="Standard">
      <style:paragraph-properties fo:text-align="justify" style:justify-single-word="false"/>
      <style:text-properties officeooo:paragraph-rsid="001bcefc"/>
    </style:style>
    <style:style style:name="P111" style:family="paragraph" style:parent-style-name="Standard">
      <style:paragraph-properties fo:text-align="justify" style:justify-single-word="false"/>
      <style:text-properties officeooo:paragraph-rsid="002e50d9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eaab1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eaab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31813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334cc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66bc" fo:background-color="transparent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language="pt" fo:country="BR" fo:font-style="normal" style:text-underline-style="none" fo:font-weight="bold" officeooo:paragraph-rsid="003866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3866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3866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3866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00" loext:opacity="100%" style:font-name="Arial" fo:font-size="12pt" fo:language="pt" fo:country="BR" fo:font-style="normal" style:text-underline-style="none" fo:font-weight="normal" officeooo:paragraph-rsid="003866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00" loext:opacity="100%" officeooo:paragraph-rsid="003866bc" fo:background-color="transparent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00" loext:opacity="100%" officeooo:paragraph-rsid="003866bc" fo:background-color="transparent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officeooo:paragraph-rsid="003866bc" fo:background-color="transparen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officeooo:paragraph-rsid="003866bc" fo:background-color="transparent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00" loext:opacity="100%" officeooo:paragraph-rsid="003866bc" fo:background-color="transparent"/>
    </style:style>
    <style:style style:name="P1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00" loext:opacity="100%" officeooo:paragraph-rsid="003866bc" fo:background-color="transparent"/>
    </style:style>
    <style:style style:name="P128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7b2cc" fo:background-color="transparent"/>
    </style:style>
    <style:style style:name="T1" style:family="text">
      <style:text-properties fo:font-weight="bold" style:font-name-asian="Times New Roman1" style:font-weight-asian="bold" style:font-name-complex="Arial" style:font-weight-complex="bold"/>
    </style:style>
    <style:style style:name="T2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loext:opacity="0%" style:font-name="Arial" fo:font-size="10pt" fo:background-color="transparent" loext:char-shading-value="0" style:font-size-asian="10pt" style:font-size-complex="10pt"/>
    </style:style>
    <style:style style:name="T7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00d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010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e18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010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" fo:font-size="12pt" fo:language="pt" fo:country="PT" fo:font-style="normal" style:text-underline-style="none" fo:font-weight="bold" officeooo:rsid="002a223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e18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300d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00d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e18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7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8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fo:font-weight="normal" style:letter-kerning="true" style:font-weight-asian="normal" style:font-weight-complex="normal"/>
    </style:style>
    <style:style style:name="T31" style:family="text">
      <style:text-properties officeooo:rsid="0017db40"/>
    </style:style>
    <style:style style:name="T32" style:family="text">
      <style:text-properties fo:font-size="10pt" officeooo:rsid="008d47bc" style:font-size-asian="10pt" style:font-size-complex="10pt"/>
    </style:style>
    <style:style style:name="T33" style:family="text">
      <style:text-properties fo:font-size="10pt" officeooo:rsid="001bcefc" style:font-size-asian="10pt" style:font-size-complex="10pt"/>
    </style:style>
    <style:style style:name="T34" style:family="text">
      <style:text-properties fo:font-size="10pt" officeooo:rsid="0002bb19" style:font-size-asian="10pt" style:font-size-complex="10pt"/>
    </style:style>
    <style:style style:name="T35" style:family="text">
      <style:text-properties fo:font-size="10pt" officeooo:rsid="00092b9d" style:font-size-asian="10pt" style:font-size-complex="10pt"/>
    </style:style>
    <style:style style:name="T36" style:family="text">
      <style:text-properties fo:font-size="10pt" officeooo:rsid="000dbcf8" style:font-size-asian="10pt" style:font-size-complex="10pt"/>
    </style:style>
    <style:style style:name="T37" style:family="text">
      <style:text-properties fo:font-size="10pt" officeooo:rsid="00019b68" style:font-size-asian="10pt" style:font-size-complex="10pt"/>
    </style:style>
    <style:style style:name="T38" style:family="text">
      <style:text-properties fo:font-size="10pt" officeooo:rsid="0033c6be" style:font-size-asian="10pt" style:font-size-complex="10pt"/>
    </style:style>
    <style:style style:name="T39" style:family="text">
      <style:text-properties fo:font-size="10pt" officeooo:rsid="003c1c9d" style:font-size-asian="10pt" style:font-size-complex="10pt"/>
    </style:style>
    <style:style style:name="T40" style:family="text">
      <style:text-properties fo:font-size="10pt" officeooo:rsid="001e53d4" fo:background-color="#ffffff" loext:char-shading-value="0" style:font-size-asian="10pt" style:font-size-complex="10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1b04bd"/>
    </style:style>
    <style:style style:name="T43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44" style:family="text">
      <style:text-properties fo:language="pt" fo:country="BR" fo:font-weight="normal" style:font-weight-asian="normal" style:font-weight-complex="normal"/>
    </style:style>
    <style:style style:name="T45" style:family="text">
      <style:text-properties fo:language="pt" fo:country="BR" fo:font-weight="normal" officeooo:rsid="0022b4f4" style:font-weight-asian="normal" style:font-weight-complex="normal"/>
    </style:style>
    <style:style style:name="T4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text-shadow="none" officeooo:rsid="000b01e2" style:letter-kerning="tru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text-shadow="none" officeooo:rsid="000b01e2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text-shadow="none" fo:font-weight="bold" style:font-weight-asian="bold" style:font-weight-complex="bold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/>
    </style:style>
    <style:style style:name="T51" style:family="text">
      <style:text-properties fo:font-variant="normal" fo:text-transform="none" style:use-window-font-color="true" loext:opacity="0%" style:font-name="Arial" fo:font-size="12pt" fo:letter-spacing="normal" fo:font-style="normal" fo:background-color="transparent" loext:char-shading-value="0"/>
    </style:style>
    <style:style style:name="T52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3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5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officeooo:rsid="001732a6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6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officeooo:rsid="00233577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7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font-name="Arial" fo:font-size="12pt" fo:letter-spacing="normal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font-name="Arial" fo:font-size="12pt" fo:letter-spacing="normal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solid" style:text-underline-width="auto" style:text-underline-color="font-color" fo:font-weight="bold" officeooo:rsid="000b01e2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fo:font-variant="normal" fo:text-transform="none" fo:font-size="12pt" fo:letter-spacing="normal" fo:font-style="normal" style:text-underline-style="none" fo:font-weight="normal" style:font-size-asian="12pt" style:font-size-complex="12pt"/>
    </style:style>
    <style:style style:name="T67" style:family="text">
      <style:text-properties fo:font-variant="normal" fo:text-transform="none" fo:font-size="12pt" fo:letter-spacing="normal" fo:language="pt" fo:country="BR" fo:font-weight="normal" style:font-size-asian="12pt" style:font-size-complex="12pt"/>
    </style:style>
    <style:style style:name="T68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font-size="12pt" fo:letter-spacing="normal" style:text-underline-style="none" fo:font-weight="normal" officeooo:rsid="000b01e2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fo:font-variant="normal" fo:text-transform="non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00b01e2" style:font-size-asian="12pt" style:font-weight-asian="normal" style:font-size-complex="12pt" style:font-weight-complex="normal" style:text-overline-style="none" style:text-overline-color="font-color"/>
    </style:style>
    <style:style style:name="T73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0334cc2" style:font-size-asian="12pt" style:font-weight-asian="normal" style:font-size-complex="12pt" style:font-weight-complex="normal" style:text-overline-style="none" style:text-overline-color="font-color"/>
    </style:style>
    <style:style style:name="T74" style:family="text">
      <style:text-properties fo:font-variant="normal" fo:text-transform="none" fo:letter-spacing="normal" fo:font-weight="normal" style:font-weight-asian="normal" style:font-weight-complex="normal"/>
    </style:style>
    <style:style style:name="T75" style:family="text">
      <style:text-properties fo:font-variant="normal" fo:text-transform="none" fo:letter-spacing="normal" fo:font-weight="normal" officeooo:rsid="002e186a" style:font-weight-asian="normal" style:font-weight-complex="normal"/>
    </style:style>
    <style:style style:name="T76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font-size="12pt" fo:language="pt" fo:country="PT" fo:font-style="normal" style:text-underline-style="none" fo:font-weight="normal" officeooo:rsid="007d882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officeooo:rsid="0022afa7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002e186a"/>
    </style:style>
    <style:style style:name="T84" style:family="text">
      <style:text-properties officeooo:rsid="00300d29"/>
    </style:style>
    <style:style style:name="T85" style:family="text">
      <style:text-properties officeooo:rsid="00301071"/>
    </style:style>
    <style:style style:name="T86" style:family="text">
      <style:text-properties officeooo:rsid="00318135"/>
    </style:style>
    <style:style style:name="T87" style:family="text">
      <style:text-properties officeooo:rsid="00334cc2"/>
    </style:style>
    <style:style style:name="T88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9" style:family="text">
      <style:text-properties officeooo:rsid="001e53d4"/>
    </style:style>
    <style:style style:name="T90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font-name="Arial" fo:font-size="12pt" fo:language="pt" fo:country="PT" fo:font-style="normal" style:text-underline-style="none" fo:font-weight="normal" officeooo:rsid="001e53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font-name="Arial" fo:font-size="12pt" fo:language="pt" fo:country="PT" fo:font-style="normal" style:text-underline-style="none" fo:font-weight="normal" officeooo:rsid="001da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font-name="Arial" fo:font-size="12pt" fo:language="pt" fo:country="PT" fo:font-style="normal" style:text-underline-style="none" fo:font-weight="normal" officeooo:rsid="002102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font-name="Arial" fo:font-size="12pt" fo:language="pt" fo:country="PT" fo:font-style="normal" style:text-underline-style="none" fo:font-weight="normal" officeooo:rsid="002209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font-name="Arial" fo:font-size="12pt" fo:language="pt" fo:country="PT" fo:font-style="normal" style:text-underline-style="none" fo:font-weight="normal" officeooo:rsid="001f43f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font-name="Arial" fo:font-size="12pt" fo:language="pt" fo:country="PT" fo:font-style="normal" style:text-underline-style="none" fo:font-weight="normal" officeooo:rsid="0028c3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font-name="Arial" fo:font-size="12pt" fo:language="pt" fo:country="PT" fo:font-style="normal" style:text-underline-style="none" fo:font-weight="normal" officeooo:rsid="00292a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font-name="Arial" fo:font-size="12pt" fo:language="pt" fo:country="PT" fo:font-style="normal" style:text-underline-style="none" fo:font-weight="normal" officeooo:rsid="002102d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font-name="Arial" fo:font-size="12pt" fo:language="pt" fo:country="PT" fo:font-style="normal" style:text-underline-style="none" fo:font-weight="normal" officeooo:rsid="001f43f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font-name="Arial" fo:font-size="12pt" fo:language="pt" fo:country="PT" fo:font-style="normal" style:text-underline-style="none" fo:font-weight="normal" officeooo:rsid="0028c3e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Arial" fo:font-size="12pt" fo:language="pt" fo:country="BR" fo:font-style="normal" style:text-underline-style="none" fo:font-weight="normal" officeooo:rsid="001da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font-name="Arial" fo:font-size="12pt" fo:language="pt" fo:country="BR" fo:font-style="normal" style:text-underline-style="none" fo:font-weight="normal" officeooo:rsid="002102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font-name="Arial" fo:font-size="12pt" fo:language="pt" fo:country="PT" fo:font-style="normal" style:text-underline-style="none" fo:font-weight="normal" officeooo:rsid="001f43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font-name="Arial" fo:font-size="12pt" fo:language="pt" fo:country="PT" fo:font-style="normal" style:text-underline-style="none" fo:font-weight="normal" officeooo:rsid="00292a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loext:opacity="100%" fo:font-size="12pt" fo:language="pt" fo:country="BR" style:text-underline-style="none" fo:font-weight="normal" officeooo:rsid="002102df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loext:opacity="100%" fo:font-size="12pt" style:text-underline-style="none" fo:font-weight="normal" officeooo:rsid="001f43fd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loext:opacity="100%" fo:font-size="12pt" style:text-underline-style="none" fo:font-weight="normal" officeooo:rsid="00292a3d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officeooo:rsid="001da276"/>
    </style:style>
    <style:style style:name="T117" style:family="text">
      <style:text-properties officeooo:rsid="002102df"/>
    </style:style>
    <style:style style:name="T118" style:family="text">
      <style:text-properties officeooo:rsid="0022090c"/>
    </style:style>
    <style:style style:name="T119" style:family="text">
      <style:text-properties officeooo:rsid="001f43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Figura1" text:anchor-type="as-char" svg:y="0cm" svg:width="0cm" style:rel-width="scale" svg:height="0cm" style:rel-height="scale" draw:z-index="0"><draw:image xlink:href="Pictures/10000000000000C4000001009995A61D325B8AA1.jpg" xlink:type="simple" xlink:show="embed" xlink:actuate="onLoad" draw:mime-type="image/jpeg"/></draw:frame></text:p>
      <text:p text:style-name="P51"><text:span text:style-name="T1">PODER JUDICIÁRIO DA PARAÍB</text:span><text:span text:style-name="T2">A</text:span></text:p>
      <text:p text:style-name="P85"><text:span text:style-name="Fonte_20_parág._20_padrão"><text:span text:style-name="T5">TRIBUNAL DE JUSTIÇA</text:span></text:span></text:p>
      <text:p text:style-name="P86"><text:span text:style-name="Fonte_20_parág._20_padrão"><text:span text:style-name="T5"><text:s text:c="27"/>ASSESSORIA DA PRIMEIRA CÂMARA ESPECIALIZADA CÍVEL</text:span></text:span></text:p>
      <text:p text:style-name="P47">PAUTA DE JULGAMENTO DA <text:span text:style-name="T31">31ª</text:span> SESSÃO ORDINÁRIA - VIDEOCONFERÊNCIA</text:p>
      <text:p text:style-name="P52"><text:span text:style-name="Fonte_20_parág._20_padrão"><text:span text:style-name="T39">REPUBLICADA PARA 17</text:span></text:span><text:span text:style-name="Fonte_20_parág._20_padrão"><text:span text:style-name="T34"> </text:span></text:span><text:span text:style-name="Fonte_20_parág._20_padrão"><text:span text:style-name="T32">DE </text:span></text:span><text:span text:style-name="Fonte_20_parág._20_padrão"><text:span text:style-name="T33">NOVEM</text:span></text:span><text:span text:style-name="Fonte_20_parág._20_padrão"><text:span text:style-name="T35">BRO</text:span></text:span><text:span text:style-name="Fonte_20_parág._20_padrão"><text:span text:style-name="T36"> </text:span></text:span><text:span text:style-name="Fonte_20_parág._20_padrão"><text:span text:style-name="T32">DE 202</text:span></text:span><text:span text:style-name="Fonte_20_parág._20_padrão"><text:span text:style-name="T37">2</text:span></text:span><text:span text:style-name="Fonte_20_parág._20_padrão"><text:span text:style-name="T32"> - A TER INÍCIO ÀS 08:30 HORAS </text:span></text:span></text:p>
      <text:p text:style-name="P52"><text:span text:style-name="Fonte_20_parág._20_padrão"><text:span text:style-name="T6"/></text:span></text:p>
      <text:p text:style-name="P46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3"> </text:span><text:a xlink:type="simple" xlink:href="mailto:cciv01@tjpb.jus.br" text:style-name="Internet_20_link" text:visited-style-name="Visited_20_Internet_20_Link"><text:span text:style-name="T3">cciv01@tjpb.jus.br</text:span></text:a><text:span text:style-name="T3"> EM ATÉ 24 HORAS ANTES DO DIA DA SESSÃO COM A IDENTIFICAÇÃO DO INSCRITO E DO PROCESSO NA FORMA DO DISPOSTO NO REFERIDO DISPOSITIVO.</text:span></text:p>
      <text:p text:style-name="P46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AUSÊNCIAS E AFASTAMENTOS DE ATÉ 30 DIAS E AMPLIAÇÃO DE <text:span text:style-name="T41">QUÓRUM</text:span> </text:p>
          </table:table-cell>
          <table:covered-table-cell/>
        </table:table-row>
        <table:table-row>
          <table:table-cell table:style-name="Tabela1.A2" office:value-type="string">
            <text:p text:style-name="P4">T i t u l a r</text:p>
          </table:table-cell>
          <table:table-cell table:style-name="Tabela1.B2" office:value-type="string">
            <text:p text:style-name="P4">Substituto legal</text:p>
          </table:table-cell>
        </table:table-row>
        <table:table-row>
          <table:table-cell table:style-name="Tabela1.A2" office:value-type="string">
            <text:p text:style-name="P5">Des. <text:span text:style-name="T42">José Ricardo Porto</text:span></text:p>
          </table:table-cell>
          <table:table-cell table:style-name="Tabela1.B2" office:value-type="string">
            <text:p text:style-name="P5">Des. <text:span text:style-name="T42">Abraham Lincoln da Cunha Ramos</text:span></text:p>
          </table:table-cell>
        </table:table-row>
        <table:table-row>
          <table:table-cell table:style-name="Tabela1.A2" office:value-type="string">
            <text:p text:style-name="P5">Des. <text:span text:style-name="T42">Leandro dos Santos</text:span></text:p>
          </table:table-cell>
          <table:table-cell table:style-name="Tabela1.B2" office:value-type="string">
            <text:p text:style-name="P5">Des. <text:span text:style-name="T42">Luiz Sílvio Ramalho Júnior</text:span></text:p>
          </table:table-cell>
        </table:table-row>
        <table:table-row>
          <table:table-cell table:style-name="Tabela1.A2" office:value-type="string">
            <text:p text:style-name="P5">Des<text:span text:style-name="T42">a</text:span>. <text:span text:style-name="T42">Maria de Fátima Moraes Bezerra Cavalcanti </text:span><text:span text:style-name="T43">Maranhão</text:span></text:p>
          </table:table-cell>
          <table:table-cell table:style-name="Tabela1.B2" office:value-type="string">
            <text:p text:style-name="P5"/>
          </table:table-cell>
        </table:table-row>
      </table:table>
      <text:p text:style-name="P49"/>
      <text:p text:style-name="P2">PJE </text:p>
      <text:p text:style-name="P40"><text:span text:style-name="Strong_20_Emphasis"><text:span text:style-name="T68"><text:s/></text:span></text:span></text:p>
      <text:p text:style-name="P55">RELATOR: EXMO. DR. JOÃO BATISTA BARBOSA (Juiz Convocado para substituir a Exma. Desa. Maria de Fátima Moraes Bezerra Cavalcanti Maranhão).</text:p>
      <text:p text:style-name="P11"/>
      <text:p text:style-name="P9"><text:span text:style-name="Strong_20_Emphasis"><text:span text:style-name="T75">01</text:span></text:span><text:span text:style-name="Strong_20_Emphasis"><text:span text:style-name="T74">) Agravo Interno nº 0845549-56.2019.8.15.2001.</text:span></text:span></text:p>
      <text:p text:style-name="P9"><text:span text:style-name="Strong_20_Emphasis"><text:span text:style-name="T74">Oriundo da 2ª Vara de Fazenda Pública da Comarca da Capital.</text:span></text:span></text:p>
      <text:p text:style-name="P9"><text:span text:style-name="Strong_20_Emphasis"><text:span text:style-name="T74">Agravante(s): Estado da Paraíba, rep. por seu Procurador-Geral, Fábio Andrade Medeiros.</text:span></text:span></text:p>
      <text:p text:style-name="P9"><text:span text:style-name="Strong_20_Emphasis"><text:span text:style-name="T74">Agravado(s): Fabiana Lima Onofre. </text:span></text:span></text:p>
      <text:p text:style-name="P9"><text:span text:style-name="Strong_20_Emphasis"><text:span text:style-name="T74">Advogado(s): Roberta Lima Onofre – OAB/PB 13.425.</text:span></text:span></text:p>
      <text:p text:style-name="P39"><text:span text:style-name="Strong_20_Emphasis"><text:span text:style-name="T68"><text:s text:c="2"/></text:span></text:span></text:p>
      <text:p text:style-name="P56">RELATOR: EXMO. DR. JOÃO BATISTA BARBOSA (Juiz Convocado para substituir a Exma. Desa. Maria de Fátima Moraes Bezerra Cavalcanti Maranhão).</text:p>
      <text:p text:style-name="P12"/>
      <text:p text:style-name="P32"><text:span text:style-name="T84">02</text:span>) Agravo Interno nº 0803991-06.2016.8.15.2003.</text:p>
      <text:p text:style-name="P32">Oriundo da 1ª Vara Regional de Mangabeira. </text:p>
      <text:p text:style-name="P32">Agravante(s): Unimed João Pessoa - Cooperativa de Trabalho Médico. </text:p>
      <text:p text:style-name="P32">Advogado(s): Leidson Flamarion T. Matos - OAB/PB 13.040 e outros. </text:p>
      <text:p text:style-name="P32">Agravado(s): Alexandre Henrique de Lira Machado. </text:p>
      <text:p text:style-name="P32">Advogado(s): Marcos Antonio Inácio da Silva - OAB/PB 4007.</text:p>
      <text:p text:style-name="P98"><text:span text:style-name="Strong_20_Emphasis"><text:span text:style-name="T62"><text:s/></text:span></text:span></text:p>
      <text:p text:style-name="P57">RELATOR: EXMO. DR. JOÃO BATISTA BARBOSA (Juiz Convocado para substituir a Exma. Desa. Maria de Fátima Moraes Bezerra Cavalcanti Maranhão).</text:p>
      <text:p text:style-name="P8"><text:span text:style-name="Strong_20_Emphasis"><text:span text:style-name="T63"/></text:span></text:p>
      <text:p text:style-name="P9"><text:span text:style-name="Strong_20_Emphasis"><text:span text:style-name="T82">03</text:span></text:span><text:span text:style-name="Strong_20_Emphasis"><text:span text:style-name="T74">) Embargos de Declaração nº 0802806-49.2021.8.15.0000.</text:span></text:span></text:p>
      <text:p text:style-name="P9"><text:span text:style-name="Strong_20_Emphasis"><text:span text:style-name="T74">Oriundo da 1ª Vara da Fazenda Pública da Comarca da Capital. </text:span></text:span></text:p>
      <text:p text:style-name="P9"><text:span text:style-name="Strong_20_Emphasis"><text:span text:style-name="T74">Embargante(s): Município de João Pessoa, rep. por seu Procurador-Geral Bruno A. da Nóbrega. </text:span></text:span></text:p>
      <text:p text:style-name="P9"><text:span text:style-name="Strong_20_Emphasis"><text:span text:style-name="T74">Embargado(s): Rogério Cunha Estevam. </text:span></text:span></text:p>
      <text:p text:style-name="P9"><text:span text:style-name="Strong_20_Emphasis"><text:span text:style-name="T74">Advogado(s): Rogério Cunha Estevam – OAB/PB 16.415.</text:span></text:span></text:p>
      <text:p text:style-name="P7"><text:span text:style-name="Strong_20_Emphasis"><text:span text:style-name="T69"/></text:span></text:p>
      <text:p text:style-name="P58">RELATOR: EXMO. DR. JOÃO BATISTA BARBOSA (Juiz Convocado para substituir a Exma. Desa. Maria de Fátima Moraes Bezerra Cavalcanti Maranhão).</text:p>
      <text:p text:style-name="P13"/>
      <text:p text:style-name="P6"><text:span text:style-name="T84">04</text:span>) Agravo de Instrumento nº 0812962-96.2021.8.15.0000.</text:p>
      <text:p text:style-name="P6">Oriundo da 4ª Vara Cível da Comarca de Campina Grande. </text:p>
      <text:p text:style-name="P6">Agravante(s): Isabella Guimaraes Maciel. </text:p>
      <text:p text:style-name="P6">Advogado(s): Guilherme Pinto - OAB/PB 23.424. </text:p>
      <text:p text:style-name="P6"><text:soft-page-break/>Agravado(s): Unimed Campina Grande – Cooperativa de Trabalho Médico. </text:p>
      <text:p text:style-name="P6">Advogado(s): Cícero Pereira de Lacerda Neto - OAB/PB 15.401.</text:p>
      <text:p text:style-name="P41"><text:span text:style-name="Strong_20_Emphasis"><text:span text:style-name="T65"/></text:span></text:p>
      <text:p text:style-name="P54">RELATOR: EXMO. DR. JOÃO BATISTA BARBOSA (Juiz Convocado para substituir a Exma. Desa. Maria de Fátima Moraes Bezerra Cavalcanti Maranhão).</text:p>
      <text:p text:style-name="P78"/>
      <text:p text:style-name="P109"><text:span text:style-name="T10">0</text:span><text:span text:style-name="T8">5</text:span><text:span text:style-name="T7">) Agravo de Instrumento nº </text:span><text:span text:style-name="T21">0811867-94.2022.8.15.0000</text:span><text:span text:style-name="Strong_20_Emphasis"><text:span text:style-name="T7">.</text:span></text:span></text:p>
      <text:p text:style-name="P92"><text:span text:style-name="Strong_20_Emphasis"><text:span text:style-name="T30">Oriundo da 1ª Vara Regional de Mangabeira da Comarca da Capital.</text:span></text:span></text:p>
      <text:p text:style-name="P103"><text:span text:style-name="T7">Agravante(s): </text:span><text:span text:style-name="T21">Fabiano Emmanuel Fernandes Buriti</text:span><text:span text:style-name="Strong_20_Emphasis"><text:span text:style-name="T7">.</text:span></text:span></text:p>
      <text:p text:style-name="P79">Advogado(s): <text:span text:style-name="T48">Tarcísio José Nascimento Pereira de Melo - OAB/PB 23.186</text:span>.</text:p>
      <text:p text:style-name="P107"><text:span text:style-name="T7">Agravado(s): </text:span><text:span text:style-name="T21">Keslianny da Silva Feitosa</text:span><text:span text:style-name="Strong_20_Emphasis"><text:span text:style-name="T7">.</text:span></text:span></text:p>
      <text:p text:style-name="P23"><text:span text:style-name="Strong_20_Emphasis"><text:span text:style-name="T44">Advogado(s): </text:span></text:span><text:span text:style-name="Strong_20_Emphasis"><text:span text:style-name="T82">Igor Gustavo de Limpa Lopes - OAB/PB 20.076.</text:span></text:span></text:p>
      <text:p text:style-name="P41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06</text:span>) Apelação Cível nº 0804750-54.2019.8.15.0001.</text:p>
      <text:p text:style-name="P20">Oriundo da 4ª Vara Cível da Comarca de Campina Grande.</text:p>
      <text:p text:style-name="P20">Apelante(s): Joadalnia Duarte Camara Miranda.</text:p>
      <text:p text:style-name="P20">Advogado(s): Giuseppe Fabiano do Monte Costa – OAB/PB 9.861.</text:p>
      <text:p text:style-name="P20">Apelado(s): Montreal - Hotéis Viagens e Turismo S/A., Istmo Hotelaria Projetos e Serviços Ltda.</text:p>
      <text:p text:style-name="P20">Advogado(s): Flávia Pias de Oliveira Ramos - OAB/DF 31.673 e outros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07</text:span>) Apelação Cível nº 0807764-51.2016.8.15.0001.</text:p>
      <text:p text:style-name="P20">Oriundo da 8ª Vara Cível da Comarca de Campina Grande. </text:p>
      <text:p text:style-name="P20">Apelante(s): Luciano Vilar Wanderley Nóbrega e Sebastião Horácio da Nóbrega Neto. Advogado(s): Giovanna Paola B. de Britto Lyra Moura – OAB/PB 15.785 e outros. </text:p>
      <text:p text:style-name="P20">Apelado(s): Ricardo Vilar Wanderley Nóbrega. </text:p>
      <text:p text:style-name="P20">Advogado(s): George Suetônio Ramalho Júnior – OAB/PB 11.576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08</text:span>) Apelação Cível nº 0806314-54.2021.8.15.0371.</text:p>
      <text:p text:style-name="P20">Oriundo da 4ª Vara Mista da Comarca de Sousa. </text:p>
      <text:p text:style-name="P20">Apelante(s): Estado da Paraíba, rep. por seu Procurador-Geral, Fábio Andrade Medeiros. Apelado(s): Imelida Teixeira Santos de Lima. </text:p>
      <text:p text:style-name="P20">Advogado(s): Admilson Leite de Almeida Júnior - OAB/PB 11.211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09</text:span>) Apelação Cível nº 0841915-57.2016.8.15.2001.</text:p>
      <text:p text:style-name="P20">Oriundo da 2ª Vara da Fazenda Pública da Comarca da Capital. </text:p>
      <text:p text:style-name="P20">Apelante(s): Williams Soares de Morais. </text:p>
      <text:p text:style-name="P20">Advogado(s): Ramon Pessoa de Morais – OAB/PB 13.771.</text:p>
      <text:p text:style-name="P20">Apelado(s): Estado da Paraíba, rep. por seu Procurador-Geral, Fábio Andrade Medeiros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10</text:span>) Apelações Cíveis nº 0800721-49.2022.8.15.0261.</text:p>
      <text:p text:style-name="P20">Oriundo da 1ª Vara Mista da Comarca de Piancó.</text:p>
      <text:p text:style-name="P20">1ºApelante(s): Francisco Matias da Silva.</text:p>
      <text:p text:style-name="P20"><text:soft-page-break/>Advogado(s): José Ferreira Neto – OAB/PB 4.486. </text:p>
      <text:p text:style-name="P20">2ºApelante(s): Energisa Paraíba – Distribuidora de Energia S/A.</text:p>
      <text:p text:style-name="P20">Advogado(s): Eduardo Queiroga Estrela Maia Paiva - OAB/PB 23.664.</text:p>
      <text:p text:style-name="P20">Apelado(s): Os mesmos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11</text:span>) Apelação Cível nº 0812871-76.2016.8.15.0001.</text:p>
      <text:p text:style-name="P20">Oriundo da 10ª Vara Cível da Comarca de Campina Grande. </text:p>
      <text:p text:style-name="P20">Apelante(s): Banco PAN S/A. Advogado(s): Eduardo Chalfin - OAB/PB 22.177-A. </text:p>
      <text:p text:style-name="P20">Apelado(s): Priscilla Bandeira Sobreira e Roberto Olímpio Rodrigues Sobreira, sucessores de Sineide Bandeira Trigueiro Sobreira. </text:p>
      <text:p text:style-name="P20">Advogado(s): José Helcio Trajano de Queiroz - OAB/PB 22.556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12</text:span>) Apelação Cível nº 0806463-30.2020.8.15.0001.</text:p>
      <text:p text:style-name="P20">Oriundo da 1ª Vara de Família da Comarca de Campina Grande. </text:p>
      <text:p text:style-name="P20">Apelante(s): Kamila Hayla de Almeida Silva. </text:p>
      <text:p text:style-name="P20">Advogado(s): Nathalia Thayse O. De Oliveira - OAB/PB 21.275. </text:p>
      <text:p text:style-name="P20">Apelado(s): Leidson Allan Ferreira de Lucena. </text:p>
      <text:p text:style-name="P20">Advogado(s): José Helcio Trajano de Queiroz - OAB/PB 22.556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13</text:span>) Apelação Cível nº 0001756-56.2019.8.15.0011.</text:p>
      <text:p text:style-name="P20">Oriundo da Vara da Infância e Juventude da Comarca de Campina Grande. </text:p>
      <text:p text:style-name="P20">Apelante(s): Ministério Público do Estado da Paraíba. </text:p>
      <text:p text:style-name="P20">Apelado(s): Michele Marinho Clementino de Almeida. </text:p>
      <text:p text:style-name="P20">Advogado(s): Daniel Tabosa de Almeida - OAB-PB 14.420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14</text:span>) Apelações Cíveis nº 0003031-54.2014.8.15.2003.</text:p>
      <text:p text:style-name="P20">Oriundo da 1ª Vara Regional de Mangabeira da Comarca da Capital. </text:p>
      <text:p text:style-name="P20">1ºApelante(s): Thayza Elvira Silva Ayres. </text:p>
      <text:p text:style-name="P20">Advogado(s): Jaciana da Silva Oliveira Lima – OAB/PB 16.786. </text:p>
      <text:p text:style-name="P20">2ºApelante(s): Banco Pan S/A. </text:p>
      <text:p text:style-name="P20">Advogado(s): Eduardo Chalfin – OAB/PB 22.177-A. </text:p>
      <text:p text:style-name="P20">1ºApelado(s): Os mesmos. 2ºApelado(s): Pan Seguros S/A (Too Seguros S/A). </text:p>
      <text:p text:style-name="P20">Advogado(s): Antônio Augusto de Carvalho e Silva - OAB/SP 25.639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15</text:span>) Apelação Cível nº 0868528-46.2018.8.15.2001.</text:p>
      <text:p text:style-name="P20">Oriundo da 5ª Vara Cível da Comarca da Capital. </text:p>
      <text:p text:style-name="P20">Apelante(s): Francisco de Assis da Silva. </text:p>
      <text:p text:style-name="P20">Advogado(s): Rafael de Andrade Thiamer – OAB/PB 16.237. </text:p>
      <text:p text:style-name="P20">Apelado(s): Banco Panamericano S/A. </text:p>
      <text:p text:style-name="P20">Advogado(s): Feliciano Lyra Moura - OAB/PB 21.714-A.</text:p>
      <text:p text:style-name="P34"><text:span text:style-name="Strong_20_Emphasis"><text:span text:style-name="T71"/></text:span></text:p>
      <text:p text:style-name="P54"><text:soft-page-break/>RELATOR: EXMO. DR. JOÃO BATISTA BARBOSA (Juiz Convocado para substituir a Exma. Desa. Maria de Fátima Moraes Bezerra Cavalcanti Maranhão).</text:p>
      <text:p text:style-name="P10"/>
      <text:p text:style-name="P20"><text:span text:style-name="T83">16</text:span>) Apelações Cíveis nº 0813177-54.2019.8.15.2001.</text:p>
      <text:p text:style-name="P20">Oriundo da 16ª Vara Cível da Comarca da Capital. </text:p>
      <text:p text:style-name="P20">1ºApelante(s): Banco Santander (Brasil) S/A. </text:p>
      <text:p text:style-name="P20">Advogado(s): Adahilton de Oliveira Pinho - OAB/PB 22.165. </text:p>
      <text:p text:style-name="P20">2ºApelante(s): Vertical Engenharia e Incorporações Ltda. </text:p>
      <text:p text:style-name="P20">Advogado(s): Rinaldo Mouzalas de Souza e Silva - OAB/PB 11.589. </text:p>
      <text:p text:style-name="P20">Apelado(s): Caius Marcellus de Araújo Lacerda e Maria Goretti de Sousa Lima Lacerda. Advogado(s): Caius Marcellus de Lacerda - OAB/PB 5.207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4"/>
      <text:p text:style-name="P20"><text:span text:style-name="T83">17</text:span>) Apelação Cível nº 0801036-20.2020.8.15.0141.</text:p>
      <text:p text:style-name="P20">Oriundo da 2ª Vara Mista da Comarca de Catolé do Rocha. </text:p>
      <text:p text:style-name="P20">Apelante(s): Alcimar dos Santos Alves.</text:p>
      <text:p text:style-name="P20">Advogado(s): Joana Maria Maia de Azevedo - OAB/PB 14.716. </text:p>
      <text:p text:style-name="P20">Apelado(s): INSS – Instituto Nacional do Seguro Social, rep. por seu Procurador Rodrigo Gurjão de Carvalho.</text:p>
      <text:p text:style-name="P34"><text:span text:style-name="Strong_20_Emphasis"><text:span text:style-name="T71"/></text:span></text:p>
      <text:p text:style-name="P54">RELATOR: EXMO. DR. JOÃO BATISTA BARBOSA (Juiz Convocado para substituir a Exma. Desa. Maria de Fátima Moraes Bezerra Cavalcanti Maranhão).</text:p>
      <text:p text:style-name="P10"/>
      <text:p text:style-name="P20"><text:span text:style-name="T83">18</text:span>) Apelação Cível nº 0000743-32.2015.8.15.0441.</text:p>
      <text:p text:style-name="P20">Oriundo da Comarca do Conde. </text:p>
      <text:p text:style-name="P20">Apelante(s): Wellington da Silva Ribeiro.</text:p>
      <text:p text:style-name="P20">Advogado(s): Carlos Neves Dantas Freire - OAB/PB 2.666.</text:p>
      <text:p text:style-name="P20">Apelado(s): Promoex Promoções Exposições e Eventos Ltda.</text:p>
      <text:p text:style-name="P20">Advogado(s): Diogo Maia - OAB/PB 17.262. </text:p>
      <text:p text:style-name="P34"><text:span text:style-name="Strong_20_Emphasis"><text:span text:style-name="T68"><text:s/></text:span></text:span></text:p>
      <text:p text:style-name="P59">RELATOR: EXMO. DR. JOÃO BATISTA BARBOSA (Juiz Convocado para substituir a Exma. Desa. Maria de Fátima Moraes Bezerra Cavalcanti Maranhão).</text:p>
      <text:p text:style-name="P15"/>
      <text:p text:style-name="P32"><text:span text:style-name="T83">19</text:span>) Apelações Cíveis e Remessa Necessária nº 0837904-43.2020.8.15.2001.</text:p>
      <text:p text:style-name="P32">Oriundo da 6ª Vara da Fazenda Pública da Comarca da Capital. </text:p>
      <text:p text:style-name="P32">1ºApelante(s): Estado da Paraíba, rep. por seu Procurador-Geral, Fábio Andrade Medeiros. 2ºApelante(s): PbPrev – Paraíba Previdência, rep. por seu Procurador Paulo Wanderley Câmara. </text:p>
      <text:p text:style-name="P32">Apelado(s): Associação de Defesa das Prerrogativas dos Delegados de Policia Civil da Paraíba. </text:p>
      <text:p text:style-name="P32">Advogado(s): Rinaldo Mouzalas de Souza e Silva - OAB/PB 11.589.</text:p>
      <text:p text:style-name="P35"><text:span text:style-name="Strong_20_Emphasis"><text:span text:style-name="T71"/></text:span></text:p>
      <text:p text:style-name="P60">RELATOR: EXMO. DR. JOÃO BATISTA BARBOSA (Juiz Convocado para substituir a Exma. Desa. Maria de Fátima Moraes Bezerra Cavalcanti Maranhão).</text:p>
      <text:p text:style-name="P16"/>
      <text:p text:style-name="P32"><text:span text:style-name="T83">20</text:span>) Apelação Cível nº 0800162-88.2022.8.15.0521.</text:p>
      <text:p text:style-name="P32">Oriundo da Comarca de Alagoinha.</text:p>
      <text:p text:style-name="P32">Apelante(s): Banco Bradesco S/A.</text:p>
      <text:p text:style-name="P32">Advogado(s): José Almir da R. Mendes Júnior - OAB/RN 392-A.</text:p>
      <text:p text:style-name="P32">Apelado(s): Manoel Joaquim de Aquino.</text:p>
      <text:p text:style-name="P32">Advogado(s): Jonh Lenno da Silva Andrade - OAB/PB 26.712.</text:p>
      <text:p text:style-name="P32"/>
      <text:p text:style-name="P32"/>
      <text:p text:style-name="P41"><text:span text:style-name="Strong_20_Emphasis"><text:span text:style-name="T68"><text:s/></text:span></text:span></text:p>
      <text:p text:style-name="P61"><text:soft-page-break/>RELATOR: EXMO. DR. JOÃO BATISTA BARBOSA (Juiz Convocado para substituir a Exma. Desa. Maria de Fátima Moraes Bezerra Cavalcanti Maranhão).</text:p>
      <text:p text:style-name="P17"/>
      <text:p text:style-name="P32"><text:span text:style-name="T83">21</text:span>) Apelação Cível nº 0800483-60.2021.8.15.0521.</text:p>
      <text:p text:style-name="P32">Oriundo da Comarca de Alagoinha. Apelante(s): Banco Bradesco S/A.</text:p>
      <text:p text:style-name="P32">Advogado(s): Antônio de Moraes Dourado Neto - OAB/PE 23.255.</text:p>
      <text:p text:style-name="P32">Apelado(s): Elias Francisco da Silva.</text:p>
      <text:p text:style-name="P32">Advogado(s): Jonh Lenno da Silva Andrade - OAB/PB 26.712.</text:p>
      <text:p text:style-name="P36"><text:span text:style-name="Strong_20_Emphasis"><text:span text:style-name="T71"/></text:span></text:p>
      <text:p text:style-name="P62">RELATOR: EXMO. DR. JOÃO BATISTA BARBOSA (Juiz Convocado para substituir a Exma. Desa. Maria de Fátima Moraes Bezerra Cavalcanti Maranhão).</text:p>
      <text:p text:style-name="P18"/>
      <text:p text:style-name="P32"><text:span text:style-name="T83">22</text:span>) Apelação Cível nº 0846191-34.2016.8.15.2001.</text:p>
      <text:p text:style-name="P32">Oriundo da 3ª Vara de Família da Comarca da Capital. </text:p>
      <text:p text:style-name="P32">Apelante(s): Maria do Socorro Martins Lisboa.</text:p>
      <text:p text:style-name="P32">Advogado(s): Daniel Henrique Antunes Santos - OAB/PB 11.751-B. </text:p>
      <text:p text:style-name="P32">Apelado(s): Iremar da Cunha Leite. </text:p>
      <text:p text:style-name="P32">Advogado(s): Yury Marques da Cunha - OAB/PB 16.981.</text:p>
      <text:p text:style-name="P38"><text:span text:style-name="Strong_20_Emphasis"><text:span text:style-name="T68"><text:s/></text:span></text:span></text:p>
      <text:p text:style-name="P63">RELATOR: EXMO. DR. JOÃO BATISTA BARBOSA (Juiz Convocado para substituir a Exma. Desa. Maria de Fátima Moraes Bezerra Cavalcanti Maranhão).</text:p>
      <text:p text:style-name="P19"/>
      <text:p text:style-name="P31"><text:span text:style-name="T83">23</text:span>) Apelação Cível nº 0813503-97.2019.8.15.0001.</text:p>
      <text:p text:style-name="P31">Oriundo da 10ª Vara Cível da Comarca de Campina Grande.</text:p>
      <text:p text:style-name="P31">Apelante(s): Energisa Paraíba – Distribuidora de Energia S/A.</text:p>
      <text:p text:style-name="P31">Advogado(s): Carlos Edgar Andrade Leite – OAB/PB 28.493-A.</text:p>
      <text:p text:style-name="P31">Apelado(s): Maria Luzinete da Paz do Nascimento.</text:p>
      <text:p text:style-name="P31">Advogado(s): Patrícia Araújo Nunes - OAB/PB 11.523.</text:p>
      <text:p text:style-name="P38"><text:span text:style-name="Strong_20_Emphasis"><text:span text:style-name="T68"><text:s/></text:span></text:span></text:p>
      <text:p text:style-name="P62">RELATOR: EXMO. DR. JOÃO BATISTA BARBOSA (Juiz Convocado para substituir a Exma. Desa. Maria de Fátima Moraes Bezerra Cavalcanti Maranhão).</text:p>
      <text:p text:style-name="P18"/>
      <text:p text:style-name="P33"><text:span text:style-name="T83">24</text:span>) Apelação Cível nº 0800071-86.2020.8.15.0191.</text:p>
      <text:p text:style-name="P33">Oriundo da Comarca de Soledade.</text:p>
      <text:p text:style-name="P33">Apelante(s): Maria de Fátima Porto Santos.</text:p>
      <text:p text:style-name="P33">Advogado(s): Ícaro Onofre Costa - OAB/PB 22.988.</text:p>
      <text:p text:style-name="P33">Apelado(s): Banco Itau Consignado S/A.</text:p>
      <text:p text:style-name="P33">Advogado(s): Wilson Sales Belchior - OAB/PB 17.314-A.</text:p>
      <text:p text:style-name="P42"><text:span text:style-name="Strong_20_Emphasis"><text:span text:style-name="T68"><text:s/></text:span></text:span></text:p>
      <text:p text:style-name="P56">RELATOR: EXMO. DR. JOÃO BATISTA BARBOSA (Juiz Convocado para substituir a Exma. Desa. Maria de Fátima Moraes Bezerra Cavalcanti Maranhão).</text:p>
      <text:p text:style-name="P12"/>
      <text:p text:style-name="P104"><text:span text:style-name="T22">2</text:span><text:span text:style-name="T23">5</text:span><text:span text:style-name="T21">) Apelações Cíveis nº 0800544-68.2021.8.15.0181.</text:span></text:p>
      <text:p text:style-name="P21">Oriundo da 5ª Vara Mista da Comarca de Guarabira. </text:p>
      <text:p text:style-name="P21">1ºApelante(s): Banco Itaú Consignado S/A. </text:p>
      <text:p text:style-name="P21">Advogado(s): Wilson Sales Belchior -OAB/PB 17.314-A.</text:p>
      <text:p text:style-name="P21">2ºApelante(s): Luzia Maria da Silva Santos. </text:p>
      <text:p text:style-name="P21">Advogado(s): Humberto de Sousa Félix – OAB/RN 5.069.</text:p>
      <text:p text:style-name="P104"><text:span text:style-name="T21">Apelado(s): Os mesmos.</text:span><text:span text:style-name="Strong_20_Emphasis"><text:span text:style-name="T58"> <text:s text:c="65"/></text:span></text:span></text:p>
      <text:p text:style-name="P104"><text:span text:style-name="Strong_20_Emphasis"><text:span text:style-name="T58"/></text:span></text:p>
      <text:p text:style-name="P75">RELATORA: EXMA. DRA. AGAMENILDE DIAS ARRUDA VIEIRA DANTAS (Juíza Convocada para substituir o Exmo. Des. Leandro dos Santos).</text:p>
      <text:p text:style-name="P29"><text:span text:style-name="Strong_20_Emphasis"><text:span text:style-name="T21"/></text:span></text:p>
      <text:p text:style-name="P33"><text:span text:style-name="T84">26</text:span>) Agravo Interno nº 0817984-04.2022.815.0000.</text:p>
      <text:p text:style-name="P33">Oriundo da 7ª Vara da Comarca de Patos.</text:p>
      <text:p text:style-name="P33">Agravante(s): Narciza Wanderley Nóbrega.</text:p>
      <text:p text:style-name="P33"><text:soft-page-break/>Advogado(s): Martinho Cunha Melo Filho – OAB/PB 11.086.</text:p>
      <text:p text:style-name="P33">Agravado(s): Alessandra Maria Moura Cavalcante Gondim e Paulo Tibério de Freitas Gondim. Advogado(s): Luiz Filipe Fernandes Carneiro da Cunha – OAB/PB 11.689. </text:p>
      <text:p text:style-name="P110"><text:span text:style-name="Strong_20_Emphasis"><text:span text:style-name="T16"><text:s/></text:span></text:span></text:p>
      <text:p text:style-name="P76">RELATORA: EXMA. DRA. AGAMENILDE DIAS ARRUDA VIEIRA DANTAS (Juíza Convocada para substituir o Exmo. Des. Leandro dos Santos).</text:p>
      <text:p text:style-name="P28"><text:span text:style-name="Strong_20_Emphasis"><text:span text:style-name="T21"/></text:span></text:p>
      <text:p text:style-name="P99"><text:span text:style-name="Strong_20_Emphasis"><text:span text:style-name="T18">2</text:span></text:span><text:span text:style-name="Strong_20_Emphasis"><text:span text:style-name="T17">7</text:span></text:span><text:span text:style-name="Strong_20_Emphasis"><text:span text:style-name="T16">) Embargos de Declaração nº 0801321-84.2019.815.0161.</text:span></text:span></text:p>
      <text:p text:style-name="P99"><text:span text:style-name="Strong_20_Emphasis"><text:span text:style-name="T16">Oriundo da 2ª Vara Mista da Comarca de Cuité. </text:span></text:span></text:p>
      <text:p text:style-name="P99"><text:span text:style-name="Strong_20_Emphasis"><text:span text:style-name="T16">Embargante(s): Tomáz de Pontes Bernardino. </text:span></text:span></text:p>
      <text:p text:style-name="P99"><text:span text:style-name="Strong_20_Emphasis"><text:span text:style-name="T16">Advogado(s): David da Silva Santos - OAB/PB 17.937.</text:span></text:span></text:p>
      <text:p text:style-name="P99"><text:span text:style-name="Strong_20_Emphasis"><text:span text:style-name="T16">Embargado(s): Íris Martins do Nascimento Pontes. </text:span></text:span></text:p>
      <text:p text:style-name="P99"><text:span text:style-name="Strong_20_Emphasis"><text:span text:style-name="T16">Advogado(s): Djaci Silva de Medeiros - OAB/PB 13.514.</text:span></text:span></text:p>
      <text:p text:style-name="P111"><text:span text:style-name="Strong_20_Emphasis"><text:span text:style-name="T16"><text:s/></text:span></text:span></text:p>
      <text:p text:style-name="P75">RELATORA: EXMA. DRA. AGAMENILDE DIAS ARRUDA VIEIRA DANTAS (Juíza Convocada para substituir o Exmo. Des. Leandro dos Santos).</text:p>
      <text:p text:style-name="P29"><text:span text:style-name="Strong_20_Emphasis"><text:span text:style-name="T21"/></text:span></text:p>
      <text:p text:style-name="P99"><text:span text:style-name="Strong_20_Emphasis"><text:span text:style-name="T18">28</text:span></text:span><text:span text:style-name="Strong_20_Emphasis"><text:span text:style-name="T16">) Embargos de Declaração nº 0800009-24.2016.8.15.0761.</text:span></text:span></text:p>
      <text:p text:style-name="P99"><text:span text:style-name="Strong_20_Emphasis"><text:span text:style-name="T16">Oriundo da Comarca de Gurinhém. </text:span></text:span></text:p>
      <text:p text:style-name="P99"><text:span text:style-name="Strong_20_Emphasis"><text:span text:style-name="T16">Embargante(s): Francisco Tadeu Cavalcante. </text:span></text:span></text:p>
      <text:p text:style-name="P99"><text:span text:style-name="Strong_20_Emphasis"><text:span text:style-name="T16">Advogado(s): David Mendes Feitposa - OAB/PB 16.511. </text:span></text:span></text:p>
      <text:p text:style-name="P99"><text:span text:style-name="Strong_20_Emphasis"><text:span text:style-name="T16">Embargado(s): Energisa Paraíba – Distribuidora de Energia S/A. </text:span></text:span></text:p>
      <text:p text:style-name="P99"><text:span text:style-name="Strong_20_Emphasis"><text:span text:style-name="T16">Advogado(s): Daniel Sebadelhe Aranha - OAB/PB 14.139.</text:span></text:span></text:p>
      <text:p text:style-name="P94"><text:span text:style-name="Strong_20_Emphasis"><text:span text:style-name="T16"><text:s text:c="2"/></text:span></text:span></text:p>
      <text:p text:style-name="P74">RELATORA: EXMA. DRA. AGAMENILDE DIAS ARRUDA VIEIRA DANTAS (Juíza Convocada para substituir o Exmo. Des. Leandro dos Santos).</text:p>
      <text:p text:style-name="P26"/>
      <text:p text:style-name="P108"><text:span text:style-name="T8">29</text:span><text:span text:style-name="T7">) Agravo de Instrumento nº </text:span><text:span text:style-name="T21">0819516-13.2022.8.15.0000</text:span><text:span text:style-name="Strong_20_Emphasis"><text:span text:style-name="T7">.</text:span></text:span></text:p>
      <text:p text:style-name="P84">Oriundo da <text:span text:style-name="T47">14ª Vara Mista da Comarca de Bayeux</text:span>.</text:p>
      <text:p text:style-name="P101"><text:span text:style-name="T7">Agravante(s): </text:span><text:span text:style-name="T21">Paulo César de Meirelhes</text:span><text:span text:style-name="Strong_20_Emphasis"><text:span text:style-name="T7">.</text:span></text:span></text:p>
      <text:p text:style-name="P80">Advogado(s):<text:span text:style-name="T48"> Aécio Farias Filho, OAB/PB: 12.864</text:span>.</text:p>
      <text:p text:style-name="P106"><text:span text:style-name="T7">Agravado(s): </text:span><text:span text:style-name="T21">Banco GMAC S/A</text:span><text:span text:style-name="Strong_20_Emphasis"><text:span text:style-name="T7">.</text:span></text:span></text:p>
      <text:p text:style-name="P22"><text:span text:style-name="Strong_20_Emphasis"><text:span text:style-name="T44">Advogado(s): </text:span></text:span><text:span text:style-name="Strong_20_Emphasis"><text:span text:style-name="T82">Fábio Frasato Caires - OAB/PB nº 20461-A</text:span></text:span><text:span text:style-name="Strong_20_Emphasis"><text:span text:style-name="T44">.</text:span></text:span></text:p>
      <text:p text:style-name="P97"><text:span text:style-name="Strong_20_Emphasis"><text:span text:style-name="T25"><text:s/></text:span></text:span><text:span text:style-name="Strong_20_Emphasis"><text:span text:style-name="T16"><text:s/></text:span></text:span></text:p>
      <text:p text:style-name="P76">RELATORA: EXMA. DRA. AGAMENILDE DIAS ARRUDA VIEIRA DANTAS (Juíza Convocada para substituir o Exmo. Des. Leandro dos Santos).</text:p>
      <text:p text:style-name="P28"><text:span text:style-name="Strong_20_Emphasis"><text:span text:style-name="T21"/></text:span></text:p>
      <text:p text:style-name="P25"><text:span text:style-name="Strong_20_Emphasis"><text:span text:style-name="T82">30</text:span></text:span><text:span text:style-name="Strong_20_Emphasis"><text:span text:style-name="T44">) Agravo de Instrumento nº 0800450-18.2020.815.0000.</text:span></text:span></text:p>
      <text:p text:style-name="P25"><text:span text:style-name="Strong_20_Emphasis"><text:span text:style-name="T44">Oriundo da 14ª Vara Cível da Comarca da Capital. </text:span></text:span></text:p>
      <text:p text:style-name="P25"><text:span text:style-name="Strong_20_Emphasis"><text:span text:style-name="T44">Agravante(s): Unimed João Pessoa – Cooperativa de Trabalho Médico. </text:span></text:span></text:p>
      <text:p text:style-name="P25"><text:span text:style-name="Strong_20_Emphasis"><text:span text:style-name="T44">Advogado(s): Hermano Gadelha de Sá - OAB/PB 8.463 e outros. </text:span></text:span></text:p>
      <text:p text:style-name="P25"><text:span text:style-name="Strong_20_Emphasis"><text:span text:style-name="T44">Agravado(s): João Henrique Gonçalves Feitosa, rep. pelo genitor, João Feitosa Leite Júnior. Advogado(s): Sidney Cirilo Feitosa - OAB/PB 13.809.</text:span></text:span></text:p>
      <text:p text:style-name="P96"><text:span text:style-name="Strong_20_Emphasis"><text:span text:style-name="T25"><text:s/></text:span></text:span><text:span text:style-name="Strong_20_Emphasis"><text:span text:style-name="T16"><text:s/></text:span></text:span></text:p>
      <text:p text:style-name="P77">RELATORA: EXMA. DRA. AGAMENILDE DIAS ARRUDA VIEIRA DANTAS (Juíza Convocada para substituir o Exmo. Des. Leandro dos Santos).</text:p>
      <text:p text:style-name="P27"><text:span text:style-name="Strong_20_Emphasis"><text:span text:style-name="T21"/></text:span></text:p>
      <text:p text:style-name="P24"><text:span text:style-name="Strong_20_Emphasis"><text:span text:style-name="T82">31</text:span></text:span><text:span text:style-name="Strong_20_Emphasis"><text:span text:style-name="T44">) Agravo de Instrumento nº 0812360-71.2022.8.15.0000.</text:span></text:span></text:p>
      <text:p text:style-name="P24"><text:span text:style-name="Strong_20_Emphasis"><text:span text:style-name="T44">Oriundo da 1ª Vara da Fazenda da Comarca da Capital. </text:span></text:span></text:p>
      <text:p text:style-name="P24"><text:span text:style-name="Strong_20_Emphasis"><text:span text:style-name="T44">Agravante(s): Chope 1 Com</text:span></text:span><text:span text:style-name="Strong_20_Emphasis"><text:span text:style-name="T45">é</text:span></text:span><text:span text:style-name="Strong_20_Emphasis"><text:span text:style-name="T44">rcio de Alimentos e Bebidas Ltda. </text:span></text:span></text:p>
      <text:p text:style-name="P24"><text:span text:style-name="Strong_20_Emphasis"><text:span text:style-name="T44">Advogado(s): Tarcísio José Nascimento Pereira de Melo - OAB/PB 23.186. </text:span></text:span></text:p>
      <text:p text:style-name="P24"><text:span text:style-name="Strong_20_Emphasis"><text:span text:style-name="T44">Agravado(s): Estado da Paraíba, rep. por seu Procurador-Geral, Fábio Andrade Medeiros.</text:span></text:span></text:p>
      <text:p text:style-name="P24"><text:span text:style-name="Strong_20_Emphasis"><text:span text:style-name="T44"/></text:span></text:p>
      <text:p text:style-name="P24"><text:span text:style-name="Strong_20_Emphasis"><text:span text:style-name="T44"/></text:span></text:p>
      <text:p text:style-name="P94"><text:span text:style-name="Strong_20_Emphasis"><text:span text:style-name="T16"><text:s text:c="2"/></text:span></text:span></text:p>
      <text:p text:style-name="P74"><text:soft-page-break/>RELATORA: EXMA. DRA. AGAMENILDE DIAS ARRUDA VIEIRA DANTAS (Juíza Convocada para substituir o Exmo. Des. Leandro dos Santos).</text:p>
      <text:p text:style-name="P26"/>
      <text:p text:style-name="P30"><text:span text:style-name="T84">32</text:span>) Apelações Cíveis nº 0803182-28.2017.8.15.0371.</text:p>
      <text:p text:style-name="P30">Oriundo da 4ª Vara Mista da Comarca de Sousa. </text:p>
      <text:p text:style-name="P30">1ºApelante(s): Erivan Paulo dos Santos e José Gilmar Marques da Nóbrega. </text:p>
      <text:p text:style-name="P30">Advogado(s): José Lafayette Pires B. Gadelha – OAB/PB 22.790A. </text:p>
      <text:p text:style-name="P30">2ºApelante(s): Município de Sousa, rep. por sua Procuradora Pâmela Monique Abrantes Dantas.</text:p>
      <text:p text:style-name="P30"><text:s/>Apelado(s): Os mesmos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/>
      <text:p text:style-name="P30"><text:span text:style-name="T84">33</text:span>) Apelação Cível nº 0842042-87.2019.815.2001.</text:p>
      <text:p text:style-name="P30">Oriundo da Vara de Feitos Especiais da Comarca da Capital. </text:p>
      <text:p text:style-name="P30">Apelante(s): Valdy da Costa Tavares. </text:p>
      <text:p text:style-name="P30">Advogado(s): Daniel Sebadelhe Aranha - OAB/PB 14.139. </text:p>
      <text:p text:style-name="P30">Apelado(s): INSS – Instituto Nacional do Seguro Social, representado por seu Procurador José Wilson Germano de Figueiredo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/>
      <text:p text:style-name="P30"><text:span text:style-name="T84">34</text:span>) Apelação Cível nº 0804419-64.2020.8.15.0251.</text:p>
      <text:p text:style-name="P30">Oriunda da 4ª Vara Mista da Comarca de Patos. </text:p>
      <text:p text:style-name="P30">Apelante(s): Energisa Paraíba – Distribuidora de Energia S/A. </text:p>
      <text:p text:style-name="P30">Advogado(s): Eduardo Queiroga E.Estrela Maia Paiva – OAB/PB 23.664. </text:p>
      <text:p text:style-name="P30">Apelado(s): Rita Medeiros de Sousa.</text:p>
      <text:p text:style-name="P30">Advogado(s): Thayna de Brito Araújo – OAB/PB 24.532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/>
      <text:p text:style-name="P30"><text:span text:style-name="T84">35</text:span>) Apelação Cível nº 0801743-62.2021.815.0881.</text:p>
      <text:p text:style-name="P30">Oriundo da Comarca de São Bento. </text:p>
      <text:p text:style-name="P30">Apelante(s): Sônia Maria da Silva Santana. </text:p>
      <text:p text:style-name="P30">Advogado(s): Vigolvino Calixto Terceiro – OAB/PB 18.682. </text:p>
      <text:p text:style-name="P30">Apelado(s): Energisa Paraíba – Distribuidora de Energia S/A. </text:p>
      <text:p text:style-name="P30">Advogado(s): Daniel Sebadelhe Aranha – OAB/PB 14.139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/>
      <text:p text:style-name="P30"><text:span text:style-name="T84">36</text:span>) Apelação Cível nº 0802538-18.2021.815.0251.</text:p>
      <text:p text:style-name="P30">Oriundo da 4ª Vara Mista da Comarca de Patos.</text:p>
      <text:p text:style-name="P30">Apelante(s): José de Souza Lima.</text:p>
      <text:p text:style-name="P30">Advogado(s): André Gomes de Sousa Alves - OAB/PB 15.912. </text:p>
      <text:p text:style-name="P30">Apelado(s): Município de Patos, rep. por seu Procurador-Geral, Alexandro Lacerda de Caldas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/>
      <text:p text:style-name="P30"><text:span text:style-name="T84">37</text:span>) Apelação Cível nº 0807908-75.2021.815.0251.</text:p>
      <text:p text:style-name="P30">Oriundo da 4ª Vara Mista da Comarca de Patos. </text:p>
      <text:p text:style-name="P30">Apelante(s): Suelmo Faustino de Souza.</text:p>
      <text:p text:style-name="P30"><text:soft-page-break/>Advogado(s): André Gomes de Sousa Alves - OAB/PB 15.912. </text:p>
      <text:p text:style-name="P30">Apelado(s): Município de Patos, rep. por seu Procurador-Geral, Alexandro Lacerda de Caldas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/>
      <text:p text:style-name="P30"><text:span text:style-name="T83">3</text:span><text:span text:style-name="T84">8</text:span>) Apelações Cíveis nº 0800604-07.2022.8.15.0181.</text:p>
      <text:p text:style-name="P30">Oriundo da 5ª Vara Mista da Comarca de Guarabira. </text:p>
      <text:p text:style-name="P30">1ºApelante(s): Banco Bradesco S/A. </text:p>
      <text:p text:style-name="P30">Advogado(s): José Almir da R. Mendes Júnior - OAB/RN 392-A. </text:p>
      <text:p text:style-name="P30">2ºApelante(s): Sebastião Francisco de Lima. </text:p>
      <text:p text:style-name="P30">Advogado(s): Jonh Lenno da Silva Andrade - OAB/PB 26.712. </text:p>
      <text:p text:style-name="P30">Apelado(s): Os mesmos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/>
      <text:p text:style-name="P30"><text:span text:style-name="T84">39</text:span>) Apelação Cível nº 0800990-77.2021.8.15.0761.</text:p>
      <text:p text:style-name="P30">Oriundo da Comarca de Gurinhém. </text:p>
      <text:p text:style-name="P30">Apelante(s): Banco Bradesco S/A.</text:p>
      <text:p text:style-name="P30">Advogado(s): Karina de Almeida Batistuci – OAB/PB 178.033-A. </text:p>
      <text:p text:style-name="P30">Apelado(s): Severino da Silva.</text:p>
      <text:p text:style-name="P30">Advogado(s): Jonh Lenno da Silva Andrade - OAB/PB 26.712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/>
      <text:p text:style-name="P30"><text:span text:style-name="T84">40</text:span>) Apelação Cível nº 0818910-21.2018.8.15.0001.</text:p>
      <text:p text:style-name="P30">Oriundo da 10ª Vara Cível da Comarca de Campina Grande. </text:p>
      <text:p text:style-name="P30">Apelante(s): Banco Itaucard S/A. </text:p>
      <text:p text:style-name="P30">Advogado(s): Eny Bittencourt – OAB/BA 29.442.</text:p>
      <text:p text:style-name="P30">Apelado(s): Maria do Céu Vasconcelos Viana. </text:p>
      <text:p text:style-name="P30">Advogado(s): Rodrigo Magno Nunes Moraes – OAB/PB 14.798.</text:p>
      <text:p text:style-name="P94"><text:span text:style-name="Strong_20_Emphasis"><text:span text:style-name="T16"><text:s/></text:span></text:span></text:p>
      <text:p text:style-name="P74">RELATORA: EXMA. DRA. AGAMENILDE DIAS ARRUDA VIEIRA DANTAS (Juíza Convocada para substituir o Exmo. Des. Leandro dos Santos).</text:p>
      <text:p text:style-name="P26"><text:s text:c="112"/></text:p>
      <text:p text:style-name="P30"><text:span text:style-name="T85">41</text:span>) Apelação Cível nº 0806788-13.2020.815.2003.</text:p>
      <text:p text:style-name="P30">Oriundo da 3ª Vara Cível da Comarca da Capital. </text:p>
      <text:p text:style-name="P30">Apelante(s): Antônio Filho de Farias. </text:p>
      <text:p text:style-name="P30">Advogado(s): Márcio Roberto Montenegro Batista Júnior -OAB/PB 14.765. </text:p>
      <text:p text:style-name="P30">Apelado(s): Aymoré Crédito, Financiamento e Investimentos S/A. </text:p>
      <text:p text:style-name="P30">Advogado(s): Fábio Frasato Caires – OAB/PB 20.461-A. <text:s text:c="113"/></text:p>
      <text:p text:style-name="P87"><text:span text:style-name="Strong_20_Emphasis"><text:span text:style-name="T59"><text:s/></text:span></text:span></text:p>
      <text:p text:style-name="P102"><text:span text:style-name="Strong_20_Emphasis"><text:span text:style-name="T15">RELATOR: EXMO. DES. JOSÉ RICARDO PORTO.</text:span></text:span><text:span text:style-name="Strong_20_Emphasis"><text:span text:style-name="T7"> </text:span></text:span></text:p>
      <text:p text:style-name="P81"/>
      <text:p text:style-name="P108"><text:span text:style-name="T9">42</text:span><text:span text:style-name="T7">) Agravo </text:span><text:span text:style-name="Strong_20_Emphasis"><text:span text:style-name="T7">de Instrumento nº </text:span></text:span><text:span text:style-name="Strong_20_Emphasis"><text:span text:style-name="T52">0811898-85.2020.8.15.0000</text:span></text:span><text:span text:style-name="Strong_20_Emphasis"><text:span text:style-name="T7"> .</text:span></text:span></text:p>
      <text:p text:style-name="P71"><text:span text:style-name="T77">Oriundo da </text:span>4ª Vara Cível da <text:span text:style-name="T81">Comarca da </text:span>Capital.</text:p>
      <text:p text:style-name="P71"><text:span text:style-name="T79">Agravante(s): </text:span><text:span text:style-name="T80">Unimed João Pessoa – Cooperativa de Trabalho Médico</text:span><text:span text:style-name="T79">.</text:span></text:p>
      <text:p text:style-name="P101"><text:span text:style-name="Strong_20_Emphasis"><text:span text:style-name="T53">Advogado(s): </text:span></text:span><text:span text:style-name="Strong_20_Emphasis"><text:span text:style-name="T60">Hermano Gadelha de Sá - OAB/PB 8.463 e </text:span></text:span><text:span text:style-name="Strong_20_Emphasis"><text:span text:style-name="T61">outros.</text:span></text:span></text:p>
      <text:p text:style-name="P106"><text:span text:style-name="T7">Agravado(s): </text:span><text:span text:style-name="Strong_20_Emphasis"><text:span text:style-name="T52">M. L. M. B., representada por sua genitora, Ludmila Souto Montenegro.</text:span></text:span><text:span text:style-name="Strong_20_Emphasis"><text:span text:style-name="T7"> </text:span></text:span></text:p>
      <text:p text:style-name="P1"><text:span text:style-name="Strong_20_Emphasis"><text:span text:style-name="T76">Advogado(s): </text:span></text:span><text:span text:style-name="Strong_20_Emphasis"><text:span text:style-name="T67">Giovanna Castro Lemos Mayer - OAB/PB 14.555.</text:span></text:span></text:p>
      <text:p text:style-name="P70"/>
      <text:p text:style-name="P113"><text:span text:style-name="Strong_20_Emphasis"><text:span text:style-name="T27">RELATOR: EXMO. DES. JOSÉ RICARDO PORTO.</text:span></text:span></text:p>
      <text:p text:style-name="P83"/>
      <text:p text:style-name="P112"><text:span text:style-name="T9">43</text:span><text:span text:style-name="T7">) Apelação Cível n</text:span><text:span text:style-name="T28">º</text:span><text:span text:style-name="T7"> </text:span><text:span text:style-name="Strong_20_Emphasis"><text:span text:style-name="T52">0801922-25.2022.8.15.0181</text:span></text:span><text:span text:style-name="T7"> .</text:span></text:p>
      <text:p text:style-name="P101"><text:soft-page-break/><text:span text:style-name="T13">Oriundo da </text:span><text:span text:style-name="Strong_20_Emphasis"><text:span text:style-name="T54">4ª Vara Mista </text:span></text:span><text:span text:style-name="Strong_20_Emphasis"><text:span text:style-name="T55">da Comarca </text:span></text:span><text:span text:style-name="Strong_20_Emphasis"><text:span text:style-name="T54">de Guarabira</text:span></text:span><text:span text:style-name="Strong_20_Emphasis"><text:span text:style-name="T57">.</text:span></text:span></text:p>
      <text:p text:style-name="P95"><text:span text:style-name="T7">Apelante(s): </text:span><text:span text:style-name="Strong_20_Emphasis"><text:span text:style-name="T52">Marines Assis dos Santos</text:span></text:span><text:span text:style-name="Strong_20_Emphasis"><text:span text:style-name="T7">.</text:span></text:span></text:p>
      <text:p text:style-name="P95"><text:span text:style-name="Strong_20_Emphasis"><text:span text:style-name="T7">Advogado(s):</text:span></text:span><text:span text:style-name="T7"> </text:span><text:span text:style-name="Strong_20_Emphasis"><text:span text:style-name="T52">Jonh Lenno da Silva Andrade - OAB/PB 26.712.</text:span></text:span></text:p>
      <text:p text:style-name="P95"><text:span text:style-name="T7">Apelado(s): </text:span><text:span text:style-name="Strong_20_Emphasis"><text:span text:style-name="T50">Bradesco Auto/RE Companhia de Seguros S/A.</text:span></text:span></text:p>
      <text:p text:style-name="P69"><text:span text:style-name="Strong_20_Emphasis"><text:span text:style-name="T46">Advogado(s): </text:span></text:span><text:span text:style-name="Strong_20_Emphasis"><text:span text:style-name="T66">José Almir da R. Mendes Júnior - OAB/PI 2338.</text:span></text:span></text:p>
      <text:p text:style-name="P73"/>
      <text:p text:style-name="P113"><text:span text:style-name="Strong_20_Emphasis"><text:span text:style-name="T27">RELATOR: EXMO. DES. JOSÉ RICARDO PORTO.</text:span></text:span></text:p>
      <text:p text:style-name="P83"/>
      <text:p text:style-name="P112"><text:span text:style-name="T9">44</text:span><text:span text:style-name="T7">) Apelação Cível n</text:span><text:span text:style-name="T28">º</text:span><text:span text:style-name="T7"> </text:span><text:span text:style-name="Strong_20_Emphasis"><text:span text:style-name="T52">0000985-65.2013.8.15.0051</text:span></text:span><text:span text:style-name="T7"> </text:span></text:p>
      <text:p text:style-name="P101"><text:span text:style-name="T13">Oriundo da </text:span><text:span text:style-name="Strong_20_Emphasis"><text:span text:style-name="T54">1ª Vara Mista </text:span></text:span><text:span text:style-name="Strong_20_Emphasis"><text:span text:style-name="T56">da Comarca </text:span></text:span><text:span text:style-name="Strong_20_Emphasis"><text:span text:style-name="T54">de São João do Rio do Peixe.</text:span></text:span><text:span text:style-name="T13"> </text:span></text:p>
      <text:p text:style-name="P95"><text:span text:style-name="T7">Apelante(s): </text:span><text:span text:style-name="Strong_20_Emphasis"><text:span text:style-name="T52">Expresso Guanabara S/A</text:span></text:span><text:span text:style-name="Strong_20_Emphasis"><text:span text:style-name="T7"> .</text:span></text:span></text:p>
      <text:p text:style-name="P95"><text:span text:style-name="Strong_20_Emphasis"><text:span text:style-name="T7">Advogado(s):</text:span></text:span><text:span text:style-name="T7"> </text:span><text:span text:style-name="Strong_20_Emphasis"><text:span text:style-name="T52">Antônio Cleto Gomes - OAB/CE 5.864.</text:span></text:span></text:p>
      <text:p text:style-name="P95"><text:span text:style-name="T7">Apelado(s): </text:span><text:span text:style-name="Strong_20_Emphasis"><text:span text:style-name="T50">Erivan de Sousa Abreu e</text:span></text:span><text:span text:style-name="Strong_20_Emphasis"><text:span text:style-name="T51"> </text:span></text:span><text:span text:style-name="Strong_20_Emphasis"><text:span text:style-name="T50">outros</text:span></text:span><text:span text:style-name="T7">.</text:span></text:p>
      <text:p text:style-name="P69"><text:span text:style-name="Strong_20_Emphasis"><text:span text:style-name="T70">Advogado(s): </text:span></text:span><text:span text:style-name="Strong_20_Emphasis"><text:span text:style-name="T66">Francisco Francinaldo Bezerra Lopes - OAB-PB 11.635.</text:span></text:span></text:p>
      <text:p text:style-name="P87"><text:span text:style-name="Strong_20_Emphasis"><text:span text:style-name="T19"><text:s/></text:span></text:span></text:p>
      <text:p text:style-name="P113"><text:span text:style-name="Strong_20_Emphasis"><text:span text:style-name="T27">RELATOR: EXMO. DES. JOSÉ RICARDO PORTO.</text:span></text:span></text:p>
      <text:p text:style-name="P83"/>
      <text:p text:style-name="P91"><text:span text:style-name="T12">45</text:span><text:span text:style-name="T11">) Apelação Cível n</text:span><text:span text:style-name="T29">º</text:span><text:span text:style-name="T11"> </text:span><text:span text:style-name="Strong_20_Emphasis"><text:span text:style-name="T24">0811285-76.2020.8.15.2001</text:span></text:span><text:span text:style-name="T11">.</text:span></text:p>
      <text:p text:style-name="P71"><text:span text:style-name="T77">Oriundo da 6ª Vara da Fazenda Pública da </text:span><text:span text:style-name="T78">Comarca da </text:span><text:span text:style-name="T77">Capital.</text:span></text:p>
      <text:p text:style-name="P95"><text:span text:style-name="T7">Apelante(s): </text:span><text:span text:style-name="Strong_20_Emphasis"><text:span text:style-name="T20">Sindicato dos Oficiais de Justiça do Estado da Paraíba</text:span></text:span><text:span text:style-name="Strong_20_Emphasis"><text:span text:style-name="T7">.</text:span></text:span></text:p>
      <text:p text:style-name="P95"><text:span text:style-name="Strong_20_Emphasis"><text:span text:style-name="T7">Advogado(s):</text:span></text:span><text:span text:style-name="T7"> </text:span><text:span text:style-name="Strong_20_Emphasis"><text:span text:style-name="T20">João Alberto da Cunha Filho</text:span></text:span><text:span text:style-name="Strong_20_Emphasis"><text:span text:style-name="T7"> <text:s/>– OAB/PB </text:span></text:span><text:span text:style-name="Strong_20_Emphasis"><text:span text:style-name="T20">10.705</text:span></text:span><text:span text:style-name="Strong_20_Emphasis"><text:span text:style-name="T16">.</text:span></text:span></text:p>
      <text:p text:style-name="P93"><text:span text:style-name="T4">Apelado(s): </text:span><text:span text:style-name="Strong_20_Emphasis"><text:span text:style-name="T26">Ruy Jander Teixeira da Rocha</text:span></text:span><text:span text:style-name="T4">.</text:span></text:p>
      <text:p text:style-name="P43"><text:span text:style-name="Strong_20_Emphasis"><text:span text:style-name="T68">Advogado(s): Rinaldo Mouzalas de Souza e Silva - OAB/PB 11.589.</text:span></text:span></text:p>
      <text:p text:style-name="P88"><text:span text:style-name="Strong_20_Emphasis"><text:span text:style-name="T19"><text:s/></text:span></text:span></text:p>
      <text:p text:style-name="P114"><text:span text:style-name="Strong_20_Emphasis"><text:span text:style-name="T27">RELATOR: EXMO. DES. JOSÉ RICARDO PORTO.</text:span></text:span></text:p>
      <text:p text:style-name="P64"><text:span text:style-name="Strong_20_Emphasis"><text:span text:style-name="T72"><text:s text:c="140"/></text:span></text:span></text:p>
      <text:p text:style-name="P9"><text:span text:style-name="T86">46</text:span>) Agravo de Instrumento nº 0813977-37.2020.8.15.0000.</text:p>
      <text:p text:style-name="P9">Oriundo da 2ª Vara Cível da Comarca da Capital.</text:p>
      <text:p text:style-name="P9">Agravante(s): M. A. P. D. C., representada por sua genitora, Jéssika Pedrosa de Araújo.</text:p>
      <text:p text:style-name="P9">Advogado(s): Juliana Meira Lins Miranda – OAB/PB 22.037.</text:p>
      <text:p text:style-name="P9">Agravado(s): Unimed João Pessoa – Cooperativa de Trabalho Médico.</text:p>
      <text:p text:style-name="P9">Advogado(s): Hermano Gadelha de Sá -OAB/PB 8.463 e outros.</text:p>
      <text:p text:style-name="P87"><text:span text:style-name="Strong_20_Emphasis"><text:span text:style-name="T19"><text:s/></text:span></text:span></text:p>
      <text:p text:style-name="P115"><text:span text:style-name="Strong_20_Emphasis"><text:span text:style-name="T27">RELATOR: EXMO. DES. JOSÉ RICARDO PORTO.</text:span></text:span></text:p>
      <text:p text:style-name="P65"><text:span text:style-name="Strong_20_Emphasis"><text:span text:style-name="T64"/></text:span></text:p>
      <text:p text:style-name="P9"><text:span text:style-name="T87">47</text:span>) Apelação Cível nº 0803244-61.2021.8.15.0231.</text:p>
      <text:p text:style-name="P9">Oriundo da 1ª Vara Mista da Comarca de Mamanguape. </text:p>
      <text:p text:style-name="P9">Apelante(s): Severina Luiz Pereira.</text:p>
      <text:p text:style-name="P9">Advogado(s): José Ranael Santos da Silva - OAB/PB 22.787.</text:p>
      <text:p text:style-name="P9">Apelado(s): Banco C6 S.A. </text:p>
      <text:p text:style-name="P9">Advogado(s): Feliciano Lyra Moura - OAB/PB 21.714-A. <text:s text:c="114"/></text:p>
      <text:p text:style-name="P89"><text:span text:style-name="Strong_20_Emphasis"><text:span text:style-name="T19"><text:s/></text:span></text:span></text:p>
      <text:p text:style-name="P115"><text:span text:style-name="Strong_20_Emphasis"><text:span text:style-name="T27">RELATOR: EXMO. DES. JOSÉ RICARDO PORTO.</text:span></text:span></text:p>
      <text:p text:style-name="P65"><text:span text:style-name="Strong_20_Emphasis"><text:span text:style-name="T72"/></text:span></text:p>
      <text:p text:style-name="P66"><text:span text:style-name="Strong_20_Emphasis"><text:span text:style-name="T73">48</text:span></text:span><text:span text:style-name="Strong_20_Emphasis"><text:span text:style-name="T72">) Agravo Interno nº 0816968-15.2022.8.15.0000.</text:span></text:span></text:p>
      <text:p text:style-name="P66"><text:span text:style-name="Strong_20_Emphasis"><text:span text:style-name="T72">Oriundo da 2ª Vara da Fazenda Pública da Comarca da Capital. </text:span></text:span></text:p>
      <text:p text:style-name="P66"><text:span text:style-name="Strong_20_Emphasis"><text:span text:style-name="T72">Agravante(s): José Soares da Silva. </text:span></text:span></text:p>
      <text:p text:style-name="P66"><text:span text:style-name="Strong_20_Emphasis"><text:span text:style-name="T72">Advogado(s): Luciano Viana da Silva - OAB/PB 11.848.</text:span></text:span></text:p>
      <text:p text:style-name="P66"><text:span text:style-name="Strong_20_Emphasis"><text:span text:style-name="T72">Agravado(s): Estado da Paraíba.</text:span></text:span></text:p>
      <text:p text:style-name="P66"><text:span text:style-name="Strong_20_Emphasis"><text:span text:style-name="T72"/></text:span></text:p>
      <text:p text:style-name="P66"><text:span text:style-name="Strong_20_Emphasis"><text:span text:style-name="T72"/></text:span></text:p>
      <text:p text:style-name="P66"><text:span text:style-name="Strong_20_Emphasis"><text:span text:style-name="T72"/></text:span></text:p>
      <text:p text:style-name="P66"><text:span text:style-name="Strong_20_Emphasis"><text:span text:style-name="T72"/></text:span></text:p>
      <text:p text:style-name="P66"><text:span text:style-name="Strong_20_Emphasis"><text:span text:style-name="T72"/></text:span></text:p>
      <text:p text:style-name="P66"><text:span text:style-name="Strong_20_Emphasis"><text:span text:style-name="T72"/></text:span></text:p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8T12:23:03.353000000</meta:creation-date>
    <dc:date>2022-11-11T07:56:05.197000000</dc:date>
    <meta:editing-duration>P1DT3H3M54S</meta:editing-duration>
    <meta:editing-cycles>27</meta:editing-cycles>
    <meta:generator>LibreOffice/7.4.1.2$Windows_X86_64 LibreOffice_project/3c58a8f3a960df8bc8fd77b461821e42c061c5f0</meta:generator>
    <meta:document-statistic meta:table-count="1" meta:image-count="1" meta:object-count="0" meta:page-count="9" meta:paragraph-count="371" meta:word-count="3090" meta:character-count="22583" meta:non-whitespace-character-count="19071"/>
  </office:meta>
</office:document-meta>
</file>