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8.996cm" style:rel-column-width="34675*"/>
    </style:style>
    <style:style style:name="Tabela1.B" style:family="table-column">
      <style:table-column-properties style:column-width="8.005cm" style:rel-column-width="30860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e53d4" style:letter-kerning="true" fo:background-color="transparent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0pt" fo:language="zxx" fo:country="none" fo:font-style="normal" fo:font-weight="normal" officeooo:rsid="00188a52" officeooo:paragraph-rsid="001e53d4" style:letter-kerning="true" fo:background-color="transparent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" fo:font-size="10.5pt" fo:language="zxx" fo:country="none" fo:font-style="normal" fo:font-weight="bold" officeooo:paragraph-rsid="001e53d4" style:letter-kerning="true" fo:background-color="transparent" style:font-name-asian="Times New Roman1" style:font-size-asian="10.5pt" style:font-style-asian="normal" style:font-weight-asian="bold" style:font-name-complex="Arial" style:font-size-complex="10.5pt" style:font-style-complex="normal" style:font-weight-complex="bold"/>
    </style:style>
    <style:style style:name="P4" style:family="paragraph" style:parent-style-name="Standard">
      <style:text-properties style:use-window-font-color="true" loext:opacity="0%" style:font-name="Arial" fo:font-size="11pt" officeooo:paragraph-rsid="001e53d4" fo:background-color="transparent" style:font-size-asian="11pt" style:font-size-complex="11pt"/>
    </style:style>
    <style:style style:name="P5" style:family="paragraph" style:parent-style-name="Standard">
      <style:text-properties style:use-window-font-color="true" loext:opacity="0%" style:text-outline="false" style:text-line-through-style="none" style:text-line-through-type="none" style:font-name="Arial" fo:font-size="10pt" fo:language="pt" fo:country="PT" fo:font-style="normal" fo:text-shadow="none" style:text-underline-style="none" fo:font-weight="bold" officeooo:rsid="000b01e2" officeooo:paragraph-rsid="001e53d4" style:letter-kerning="true" fo:background-color="transparent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1e53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00" loext:opacity="100%" style:font-name="Arial" fo:font-size="12pt" fo:language="pt" fo:country="BR" fo:font-style="normal" style:text-underline-style="none" fo:font-weight="normal" officeooo:paragraph-rsid="001e53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00" loext:opacity="100%" officeooo:paragraph-rsid="001e53d4" fo:background-color="transparen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00" loext:opacity="100%" officeooo:paragraph-rsid="001e53d4" fo:background-color="transparen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e53d4"/>
    </style:style>
    <style:style style:name="P1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1e53d4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loext:opacity="0%" style:font-name="Arial" fo:font-size="10pt" fo:language="zxx" fo:country="none" fo:font-style="normal" fo:font-weight="bold" officeooo:paragraph-rsid="001e53d4" style:letter-kerning="true" fo:background-color="transparent" style:font-name-asian="Times New Roman1" style:font-size-asian="10pt" style:font-style-asian="normal" style:font-weight-asian="bold" style:font-name-complex="Arial" style:font-size-complex="10pt" style:font-style-complex="normal" style:font-weight-complex="bold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2pt" fo:language="pt" fo:country="PT" fo:font-style="normal" style:text-underline-style="none" fo:font-weight="normal" officeooo:paragraph-rsid="001e53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" fo:font-size="11pt" fo:language="pt" fo:country="PT" fo:font-style="normal" style:text-underline-style="none" fo:font-weight="bold" officeooo:rsid="001e53d4" officeooo:paragraph-rsid="001e53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rsid="001e53d4" officeooo:paragraph-rsid="001e53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solid" style:text-underline-width="auto" style:text-underline-color="font-color" fo:font-weight="bold" officeooo:paragraph-rsid="001e53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" fo:font-size="11pt" fo:language="pt" fo:country="PT" fo:font-style="normal" fo:text-shadow="none" style:text-underline-style="none" fo:font-weight="bold" officeooo:rsid="001e53d4" officeooo:paragraph-rsid="001e53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officeooo:paragraph-rsid="001e53d4" fo:background-color="transparent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00" loext:opacity="100%" officeooo:paragraph-rsid="001e53d4" fo:background-color="transparent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00" loext:opacity="100%" officeooo:paragraph-rsid="001e53d4" fo:background-color="transparent"/>
    </style:style>
    <style:style style:name="P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1e53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1pt" fo:language="pt" fo:country="BR" fo:font-style="normal" style:text-underline-style="none" fo:font-weight="bold" officeooo:paragraph-rsid="001e53d4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officeooo:paragraph-rsid="001e53d4" fo:background-color="transparent"/>
    </style:style>
    <style:style style:name="P2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00" loext:opacity="100%" style:font-name="Arial" fo:font-size="12pt" fo:language="pt" fo:country="PT" fo:font-style="normal" style:text-underline-style="none" fo:font-weight="normal" officeooo:paragraph-rsid="001e53d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53d4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e53d4" fo:background-color="transparent"/>
    </style:style>
    <style:style style:name="P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" officeooo:paragraph-rsid="001e53d4" fo:background-color="transparent"/>
    </style:style>
    <style:style style:name="P2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00" loext:opacity="100%" officeooo:paragraph-rsid="001e53d4" fo:background-color="transparent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e53d4" fo:background-color="transparent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bold" officeooo:rsid="001a0535" officeooo:paragraph-rsid="001e53d4" fo:background-color="transparent" style:font-name-asian="Times New Roman1" style:font-size-asian="10pt" style:font-style-asian="normal" style:font-weight-asian="bold" style:font-name-complex="Arial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use-window-font-color="true" loext:opacity="0%" style:font-name="Arial" fo:font-size="10pt" fo:font-weight="bold" fo:background-color="transparent" loext:char-shading-value="0" style:font-name-asian="Times New Roman" style:font-size-asian="10pt" style:font-weight-asian="bold" style:font-name-complex="Arial" style:font-size-complex="10pt" style:font-weight-complex="bold"/>
    </style:style>
    <style:style style:name="T2" style:family="text">
      <style:text-properties style:use-window-font-color="true" loext:opacity="0%" style:font-name="Arial" fo:font-size="10pt" fo:background-color="transparent" loext:char-shading-value="0" style:font-size-asian="10pt" style:font-size-complex="10pt"/>
    </style:style>
    <style:style style:name="T3" style:family="text">
      <style:text-properties style:use-window-font-color="true" loext:opacity="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" style:family="text">
      <style:text-properties style:use-window-font-color="true" loext:opacity="0%" style:font-name="Arial" fo:font-size="12pt" fo:language="pt" fo:country="PT" fo:font-style="normal" style:text-underline-style="none" fo:font-weight="bold" officeooo:rsid="002a223c" style:letter-kerning="true" fo:background-color="#ffffff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" style:family="text">
      <style:text-properties officeooo:rsid="0017db40"/>
    </style:style>
    <style:style style:name="T6" style:family="text">
      <style:text-properties fo:font-size="10pt" officeooo:rsid="008d47bc" fo:background-color="#ffffff" loext:char-shading-value="0" style:font-size-asian="10pt" style:font-size-complex="10pt"/>
    </style:style>
    <style:style style:name="T7" style:family="text">
      <style:text-properties fo:font-size="10pt" officeooo:rsid="0017db40" fo:background-color="#ffffff" loext:char-shading-value="0" style:font-size-asian="10pt" style:font-size-complex="10pt"/>
    </style:style>
    <style:style style:name="T8" style:family="text">
      <style:text-properties fo:font-size="10pt" officeooo:rsid="0002bb19" fo:background-color="#ffffff" loext:char-shading-value="0" style:font-size-asian="10pt" style:font-size-complex="10pt"/>
    </style:style>
    <style:style style:name="T9" style:family="text">
      <style:text-properties fo:font-size="10pt" officeooo:rsid="00092b9d" fo:background-color="#ffffff" loext:char-shading-value="0" style:font-size-asian="10pt" style:font-size-complex="10pt"/>
    </style:style>
    <style:style style:name="T10" style:family="text">
      <style:text-properties fo:font-size="10pt" officeooo:rsid="000dbcf8" fo:background-color="#ffffff" loext:char-shading-value="0" style:font-size-asian="10pt" style:font-size-complex="10pt"/>
    </style:style>
    <style:style style:name="T11" style:family="text">
      <style:text-properties fo:font-size="10pt" officeooo:rsid="00019b68" fo:background-color="#ffffff" loext:char-shading-value="0" style:font-size-asian="10pt" style:font-size-complex="10pt"/>
    </style:style>
    <style:style style:name="T12" style:family="text">
      <style:text-properties fo:font-size="10pt" officeooo:rsid="001e53d4" fo:background-color="#ffffff" loext:char-shading-value="0" style:font-size-asian="10pt" style:font-size-complex="10pt"/>
    </style:style>
    <style:style style:name="T13" style:family="text">
      <style:text-properties fo:background-color="#ffffff" loext:char-shading-value="0"/>
    </style:style>
    <style:style style:name="T14" style:family="text">
      <style:text-properties fo:font-weight="bold" fo:background-color="#ffffff" loext:char-shading-value="0" style:font-weight-asian="bold" style:font-weight-complex="bold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officeooo:rsid="001b04bd"/>
    </style:style>
    <style:style style:name="T17" style:family="text">
      <style:text-properties fo:language="pt" fo:country="BR" officeooo:rsid="002426eb" style:letter-kerning="true" style:font-name-asian="Arial" style:language-asian="zxx" style:country-asian="none" style:language-complex="zxx" style:country-complex="none"/>
    </style:style>
    <style:style style:name="T18" style:family="text">
      <style:text-properties officeooo:rsid="001e53d4"/>
    </style:style>
    <style:style style:name="T19" style:family="text">
      <style:text-properties fo:font-size="11pt" fo:language="pt" fo:country="BR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20" style:family="text">
      <style:text-properties fo:font-size="11pt" fo:language="pt" fo:country="PT" fo:font-style="normal" style:text-underline-style="none" fo:font-weight="normal" style:letter-kerning="true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21" style:family="text">
      <style:text-properties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" style:family="text">
      <style:text-properties officeooo:rsid="002b7de3"/>
    </style:style>
    <style:style style:name="T23" style:family="text">
      <style:text-properties fo:color="#000000" loext:opacity="100%" fo:font-size="12pt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style:text-underline-style="none" fo:font-weight="normal" officeooo:rsid="00292a3d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style:text-underline-style="none" fo:font-weight="normal" officeooo:rsid="001f43fd" fo:background-color="#ffffff" loext:char-shading-value="0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language="pt" fo:country="BR" style:text-underline-style="none" fo:font-weight="normal" fo:background-color="#ffffff" loext:char-shading-value="0" style:font-size-asian="12pt" style:font-weight-asian="normal" style:font-size-complex="12pt" style:font-weight-complex="normal"/>
    </style:style>
    <style:style style:name="T27" style:family="text">
      <style:text-properties fo:color="#000000" loext:opacity="100%" fo:font-size="12pt" fo:language="pt" fo:country="BR" style:text-underline-style="none" fo:font-weight="normal" officeooo:rsid="002102df" fo:background-color="#ffffff" loext:char-shading-value="0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9" style:family="text">
      <style:text-properties fo:color="#000000" loext:opacity="100%" style:font-name="Arial" fo:font-size="12pt" fo:language="pt" fo:country="BR" fo:font-style="normal" style:text-underline-style="none" fo:font-weight="normal" officeooo:rsid="001da27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fo:color="#000000" loext:opacity="100%" style:font-name="Arial" fo:font-size="12pt" fo:language="pt" fo:country="BR" fo:font-style="normal" style:text-underline-style="none" fo:font-weight="normal" officeooo:rsid="002102df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Arial" fo:font-size="12pt" fo:language="pt" fo:country="PT" fo:font-style="normal" style:text-underline-style="none" fo:font-weight="normal" officeooo:rsid="001f43f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Arial" fo:font-size="12pt" fo:language="pt" fo:country="PT" fo:font-style="normal" style:text-underline-style="none" fo:font-weight="normal" officeooo:rsid="00292a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font-name="Arial" fo:font-size="12pt" fo:language="pt" fo:country="PT" fo:font-style="normal" style:text-underline-style="none" fo:font-weight="normal" officeooo:rsid="002c6b7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font-name="Arial" fo:font-size="12pt" fo:language="pt" fo:country="PT" fo:font-style="normal" style:text-underline-style="none" fo:font-weight="normal" officeooo:rsid="001da27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Arial" fo:font-size="12pt" fo:language="pt" fo:country="PT" fo:font-style="normal" style:text-underline-style="none" fo:font-weight="normal" officeooo:rsid="002102df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font-name="Arial" fo:font-size="12pt" fo:language="pt" fo:country="PT" fo:font-style="normal" style:text-underline-style="none" fo:font-weight="normal" officeooo:rsid="0022090c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0" style:family="text">
      <style:text-properties style:font-name="Arial" fo:font-size="12pt" fo:language="pt" fo:country="PT" fo:font-style="normal" style:text-underline-style="none" fo:font-weight="normal" officeooo:rsid="001f43f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1" style:family="text">
      <style:text-properties style:font-name="Arial" fo:font-size="12pt" fo:language="pt" fo:country="PT" fo:font-style="normal" style:text-underline-style="none" fo:font-weight="normal" officeooo:rsid="0028c3e9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2" style:family="text">
      <style:text-properties style:font-name="Arial" fo:font-size="12pt" fo:language="pt" fo:country="PT" fo:font-style="normal" style:text-underline-style="none" fo:font-weight="normal" officeooo:rsid="00292a3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3" style:family="text">
      <style:text-properties style:font-name="Arial" fo:font-size="12pt" fo:language="pt" fo:country="PT" fo:font-style="normal" style:text-underline-style="none" fo:font-weight="normal" officeooo:rsid="001e53d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Arial" fo:font-size="12pt" fo:language="pt" fo:country="PT" fo:font-style="normal" style:text-underline-style="none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5" style:family="text">
      <style:text-properties style:font-name="Arial" fo:font-size="12pt" fo:language="pt" fo:country="PT" fo:font-style="normal" style:text-underline-style="none" fo:font-weight="normal" officeooo:rsid="002102df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6" style:family="text">
      <style:text-properties style:font-name="Arial" fo:font-size="12pt" fo:language="pt" fo:country="PT" fo:font-style="normal" style:text-underline-style="none" fo:font-weight="normal" officeooo:rsid="001f43fd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7" style:family="text">
      <style:text-properties style:font-name="Arial" fo:font-size="12pt" fo:language="pt" fo:country="PT" fo:font-style="normal" style:text-underline-style="none" fo:font-weight="normal" officeooo:rsid="0028c3e9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8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49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" style:family="text">
      <style:text-properties officeooo:rsid="001da276"/>
    </style:style>
    <style:style style:name="T51" style:family="text">
      <style:text-properties officeooo:rsid="002102df"/>
    </style:style>
    <style:style style:name="T52" style:family="text">
      <style:text-properties officeooo:rsid="0022090c"/>
    </style:style>
    <style:style style:name="T53" style:family="text">
      <style:text-properties officeooo:rsid="001f43fd"/>
    </style:style>
    <style:style style:name="T54" style:family="text">
      <style:text-properties style:text-underline-style="none" fo:font-weight="bold" style:font-weight-asian="bold" style:font-weight-complex="bold"/>
    </style:style>
    <style:style style:name="T55" style:family="text">
      <style:text-properties style:text-underline-style="none" fo:font-weight="bold" officeooo:rsid="001e53d4" style:font-weight-asian="bold" style:font-weight-complex="bold"/>
    </style:style>
    <style:style style:name="T56" style:family="text">
      <style:text-properties style:text-outline="false" style:text-line-through-style="none" style:text-line-through-type="none" fo:text-shadow="none" style:text-underline-style="none" fo:font-weight="bold" style:font-weight-asian="bold" style:font-weight-complex="bold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onte_20_parág._20_padrão"><text:span text:style-name="T1"><text:s text:c="32"/>ASSESSORIA DA PRIMEIRA CÂMARA ESPECIALIZADA CÍVEL</text:span></text:span></text:p>
      <text:p text:style-name="P1">PAUTA DE JULGAMENTO DA <text:span text:style-name="T5">3</text:span><text:span text:style-name="T18">1</text:span><text:span text:style-name="T5">ª</text:span> SESSÃO ORDINÁRIA - VIDEOCONFERÊNCIA</text:p>
      <text:p text:style-name="P3"><text:span text:style-name="Fonte_20_parág._20_padrão"><text:span text:style-name="T6">DIA </text:span></text:span><text:span text:style-name="Fonte_20_parág._20_padrão"><text:span text:style-name="T12">03</text:span></text:span><text:span text:style-name="Fonte_20_parág._20_padrão"><text:span text:style-name="T8"> </text:span></text:span><text:span text:style-name="Fonte_20_parág._20_padrão"><text:span text:style-name="T6">DE </text:span></text:span><text:span text:style-name="Fonte_20_parág._20_padrão"><text:span text:style-name="T12">NOVEMB</text:span></text:span><text:span text:style-name="Fonte_20_parág._20_padrão"><text:span text:style-name="T9">RO</text:span></text:span><text:span text:style-name="Fonte_20_parág._20_padrão"><text:span text:style-name="T10"> </text:span></text:span><text:span text:style-name="Fonte_20_parág._20_padrão"><text:span text:style-name="T6">DE 202</text:span></text:span><text:span text:style-name="Fonte_20_parág._20_padrão"><text:span text:style-name="T11">2</text:span></text:span><text:span text:style-name="Fonte_20_parág._20_padrão"><text:span text:style-name="T6"> - A TER INÍCIO ÀS 08:30 HORAS </text:span></text:span></text:p>
      <text:p text:style-name="P3"><text:span text:style-name="Fonte_20_parág._20_padrão"><text:span text:style-name="T6"/></text:span></text:p>
      <text:p text:style-name="P3"><text:span text:style-name="Fonte_20_parág._20_padrão"><text:span text:style-name="T12">SUPLEMENTAR</text:span></text:span></text:p>
      <text:p text:style-name="P3"><text:span text:style-name="Fonte_20_parág._20_padrão"><text:span text:style-name="T2"/></text:span></text:p>
      <text:p text:style-name="P2"><text:span text:style-name="T13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4"> </text:span><text:a xlink:type="simple" xlink:href="mailto:cciv01@tjpb.jus.br" text:style-name="Internet_20_link" text:visited-style-name="Visited_20_Internet_20_Link"><text:span text:style-name="T14">cciv01@tjpb.jus.br</text:span></text:a><text:span text:style-name="T14"> EM ATÉ 24 HORAS ANTES DO DIA DA SESSÃO COM A IDENTIFICAÇÃO DO INSCRITO E DO PROCESSO NA FORMA DO DISPOSTO NO REFERIDO DISPOSITIVO.</text:span></text:p>
      <text:p text:style-name="P2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9">AUSÊNCIAS E AFASTAMENTOS DE ATÉ 30 DIAS E AMPLIAÇÃO DE <text:span text:style-name="T15">QUÓRUM</text:span> </text:p>
          </table:table-cell>
          <table:covered-table-cell/>
        </table:table-row>
        <table:table-row table:style-name="TableLine1952949306208">
          <table:table-cell table:style-name="Tabela1.A2" office:value-type="string">
            <text:p text:style-name="P29">T i t u l a r</text:p>
          </table:table-cell>
          <table:table-cell table:style-name="Tabela1.B2" office:value-type="string">
            <text:p text:style-name="P29">Substituto legal</text:p>
          </table:table-cell>
        </table:table-row>
        <table:table-row table:style-name="TableLine1952949304304">
          <table:table-cell table:style-name="Tabela1.A2" office:value-type="string">
            <text:p text:style-name="P30">Des. <text:span text:style-name="T16">José Ricardo Porto</text:span></text:p>
          </table:table-cell>
          <table:table-cell table:style-name="Tabela1.B2" office:value-type="string">
            <text:p text:style-name="P30">Des. <text:span text:style-name="T16">Abraham Lincoln da Cunha Ramos</text:span></text:p>
          </table:table-cell>
        </table:table-row>
        <table:table-row table:style-name="TableLine1952949313280">
          <table:table-cell table:style-name="Tabela1.A2" office:value-type="string">
            <text:p text:style-name="P30">Des. <text:span text:style-name="T16">Leandro dos Santos</text:span></text:p>
          </table:table-cell>
          <table:table-cell table:style-name="Tabela1.B2" office:value-type="string">
            <text:p text:style-name="P30">Des. <text:span text:style-name="T16">Luiz Sílvio Ramalho Júnior</text:span></text:p>
          </table:table-cell>
        </table:table-row>
        <table:table-row table:style-name="TableLine1952949300768">
          <table:table-cell table:style-name="Tabela1.A2" office:value-type="string">
            <text:p text:style-name="P30">Des<text:span text:style-name="T16">a</text:span>. <text:span text:style-name="T16">Maria de Fátima Moraes Bezerra Cavalcanti </text:span><text:span text:style-name="T17">Maranhão</text:span></text:p>
          </table:table-cell>
          <table:table-cell table:style-name="Tabela1.B2" office:value-type="string">
            <text:p text:style-name="P30"/>
          </table:table-cell>
        </table:table-row>
      </table:table>
      <text:p text:style-name="P12"/>
      <text:p text:style-name="P5">PJE </text:p>
      <text:p text:style-name="P4"/>
      <text:p text:style-name="P27"><text:span text:style-name="T19">RELATORA: EXMA. DRA. AGAMENILDE DIAS ARRUDA VIEIRA DANTAS (Juíza Convocada para substituir o Exmo. Des. Leandro dos Santos).</text:span><text:span text:style-name="T20"> <text:s text:c="8"/></text:span><text:span text:style-name="T21"><text:s text:c="7"/></text:span></text:p>
      <text:p text:style-name="P13"/>
      <text:p text:style-name="P13"><text:span text:style-name="T18">49-Suplementar</text:span>) Agravo de Instrumento nº 0805124-10.2018.8.15.0000.</text:p>
      <text:p text:style-name="P13">Oriundo da 8ª Vara Cível da Comarca de Campina Grande. </text:p>
      <text:p text:style-name="P13">Agravante(s): Eduardo Sérgio Sousa Medeiros. </text:p>
      <text:p text:style-name="P13">Advogado(s): Em causa própria - OAB/PB 9.599. </text:p>
      <text:p text:style-name="P13">Agravado(s): Treze Futebol Clube. </text:p>
      <text:p text:style-name="P13">Advogado(s): Allan de Queiroz Ramos – OAB/PE 20.574.</text:p>
      <text:p text:style-name="P14">Na sessão de 27.10.2022 – Cota: Adiado, para próxima sessão por videoconferência, por indicação da Relatora. Presente a sessão, pelo agravado, a Dra. Sarah Ismênia Dantas Costa - OAB/PB 19.607.</text:p>
      <text:p text:style-name="P14"/>
      <text:p text:style-name="P18"><text:span text:style-name="Strong_20_Emphasis"><text:span text:style-name="T4">FÍSICOS</text:span></text:span></text:p>
      <text:p text:style-name="P18"><text:span text:style-name="Strong_20_Emphasis"><text:span text:style-name="T3"/></text:span></text:p>
      <text:p text:style-name="P22">RELATOR: EXMO. DR. JOÃO BATISTA BARBOSA (Juiz Convocado para substituir a Exma. Desa. Maria de Fátima Moraes Bezerra Cavalcanti Maranhão).</text:p>
      <text:p text:style-name="P6"/>
      <text:p text:style-name="P28"><text:span text:style-name="T43">50</text:span><text:span text:style-name="T35">) Embargos de Declaração n</text:span><text:span text:style-name="T49">º</text:span><text:span text:style-name="T35"> </text:span><text:span text:style-name="T37">0124592-22</text:span><text:span text:style-name="T35">.</text:span><text:span text:style-name="T37">2012.815.2001.</text:span></text:p>
      <text:p text:style-name="P8"><text:span text:style-name="T44">Oriundo da</text:span><text:span text:style-name="T35"> </text:span><text:span text:style-name="T37">5ª Vara da Fazenda Pública da Comarca da Capital.</text:span></text:p>
      <text:p text:style-name="P8"><text:span text:style-name="T35">Embargante(s): </text:span><text:span text:style-name="T37">Marilda Pereira Galvão Marcelino e outros</text:span><text:span text:style-name="T48">.</text:span></text:p>
      <text:p text:style-name="P10"><text:span text:style-name="T28">Advogado(s): </text:span><text:span text:style-name="T29">Rinaldo Mouzalas de Souza e Silva</text:span><text:span text:style-name="T28"> –</text:span><text:span text:style-name="Strong_20_Emphasis"><text:span text:style-name="T28"> OAB/PB </text:span></text:span><text:span text:style-name="Strong_20_Emphasis"><text:span text:style-name="T29">15.729</text:span></text:span><text:span text:style-name="T28">.</text:span></text:p>
      <text:p text:style-name="P7">Embargado(s): <text:span text:style-name="T50">DER – Departamento de Estradas e Rodagens da Paraíba, rep. por sua Procuradora Daniele Cristina Cesário Tavares de Albuquerque.</text:span></text:p>
      <text:p text:style-name="P14">Na sessão de 27.10.2022 – Cota: Adiado, para próxima sessão por videoconferência, por indicação do Relator. </text:p>
      <text:p text:style-name="P19"/>
      <text:p text:style-name="P22">RELATOR: EXMO. DR. JOÃO BATISTA BARBOSA (Juiz Convocado para substituir a Exma. Desa. Maria de Fátima Moraes Bezerra Cavalcanti Maranhão).</text:p>
      <text:p text:style-name="P6"/>
      <text:p text:style-name="P28"><text:span text:style-name="T43">51</text:span><text:span text:style-name="T35">) Embargos de Declaração n</text:span><text:span text:style-name="T49">º</text:span><text:span text:style-name="T35"> </text:span><text:span text:style-name="T38">0002655-50.2009</text:span><text:span text:style-name="T35">.</text:span><text:span text:style-name="T38">815.2001.</text:span></text:p>
      <text:p text:style-name="P8"><text:span text:style-name="T44">Oriundo da</text:span><text:span text:style-name="T35"> </text:span><text:span text:style-name="T38">5ª Vara Cível da Comarca da Capital.</text:span></text:p>
      <text:p text:style-name="P8"><text:span text:style-name="T35">Embargante(s): </text:span><text:span text:style-name="T38">Banco Bradesco S/A.</text:span></text:p>
      <text:p text:style-name="P10"><text:span text:style-name="T28">Advogado(s): Wilson</text:span><text:span text:style-name="T30"> Sales Belchior</text:span><text:span text:style-name="T28"> –</text:span><text:span text:style-name="Strong_20_Emphasis"><text:span text:style-name="T28"> OAB/PB </text:span></text:span><text:span text:style-name="Strong_20_Emphasis"><text:span text:style-name="T30">17.311-A</text:span></text:span><text:span text:style-name="T28">.</text:span></text:p>
      <text:p text:style-name="P7">Embargado(s): <text:span text:style-name="T51">Luiz Lineu Matos da Costa.</text:span></text:p>
      <text:p text:style-name="P16"><text:span text:style-name="Strong_20_Emphasis"><text:span text:style-name="T26">Advogado(s): </text:span></text:span><text:span text:style-name="Strong_20_Emphasis"><text:span text:style-name="T27">Roberto César Gouveia Majchszak –</text:span></text:span><text:span text:style-name="Strong_20_Emphasis"><text:span text:style-name="T26"> OAB/P</text:span></text:span><text:span text:style-name="Strong_20_Emphasis"><text:span text:style-name="T27">R 53.400.</text:span></text:span></text:p>
      <text:p text:style-name="P17"><text:soft-page-break/><text:span text:style-name="Strong_20_Emphasis"><text:span text:style-name="T55">Na sessão de 27.10.2022 – Cota: Adiado, para próxima sessão por videoconferência, por indicação do Relator. </text:span></text:span></text:p>
      <text:p text:style-name="P20"/>
      <text:p text:style-name="P22">RELATOR: EXMO. DR. JOÃO BATISTA BARBOSA (Juiz Convocado para substituir a Exma. Desa. Maria de Fátima Moraes Bezerra Cavalcanti Maranhão).</text:p>
      <text:p text:style-name="P6"/>
      <text:p text:style-name="P28"><text:span text:style-name="T43">52</text:span><text:span text:style-name="T35">) Embargos de Declaração n</text:span><text:span text:style-name="T49">º</text:span><text:span text:style-name="T35"> <text:s/></text:span><text:span text:style-name="T38">0029876-66</text:span><text:span text:style-name="T35">.</text:span><text:span text:style-name="T38">2013.815.2001.</text:span></text:p>
      <text:p text:style-name="P8"><text:span text:style-name="T44">Oriundo </text:span><text:span text:style-name="T45">da </text:span><text:span text:style-name="T38"><text:s/>3</text:span><text:span text:style-name="T37">ª Vara da Fazenda Pública da Comarca da Capital.</text:span></text:p>
      <text:p text:style-name="P8"><text:span text:style-name="T35">Embargante(s): </text:span><text:span text:style-name="T38">Eunice Pedro de Carvalho</text:span><text:span text:style-name="T48">.</text:span></text:p>
      <text:p text:style-name="P10"><text:span text:style-name="T28">Advogado(s): </text:span><text:span text:style-name="T29">Rinaldo Mouzalas de Souza e Silva</text:span><text:span text:style-name="T28"> –</text:span><text:span text:style-name="Strong_20_Emphasis"><text:span text:style-name="T28"> OAB/PB </text:span></text:span><text:span text:style-name="Strong_20_Emphasis"><text:span text:style-name="T29">15.729</text:span></text:span><text:span text:style-name="T28">.</text:span></text:p>
      <text:p text:style-name="P7">Embargado(s): <text:span text:style-name="T50">DER – Departamento de Estradas e Rodagens da Paraíba, rep. por seu Procurador Antonio Alves Araújo.</text:span> </text:p>
      <text:p text:style-name="P14">Na sessão de 27.10.2022 – Cota: Adiado, para próxima sessão por videoconferência, por indicação do Relator. </text:p>
      <text:p text:style-name="P9"><text:s/></text:p>
      <text:p text:style-name="P22">RELATOR: EXMO. DR. JOÃO BATISTA BARBOSA (Juiz Convocado para substituir a Exma. Desa. Maria de Fátima Moraes Bezerra Cavalcanti Maranhão).</text:p>
      <text:p text:style-name="P6"/>
      <text:p text:style-name="P28"><text:span text:style-name="T43">53</text:span><text:span text:style-name="T35">) Embargos de Declaração n</text:span><text:span text:style-name="T49">º</text:span><text:span text:style-name="T35"> </text:span><text:span text:style-name="T39">0046127-38.2008.815.2001</text:span><text:span text:style-name="T35">.</text:span></text:p>
      <text:p text:style-name="P8"><text:span text:style-name="T44">Oriundo da</text:span><text:span text:style-name="T35"> </text:span><text:span text:style-name="T39">16ª </text:span><text:span text:style-name="T38">Vara Cível da Comarca da Capital.</text:span></text:p>
      <text:p text:style-name="P8"><text:span text:style-name="T35">Embargante(s): <text:s/></text:span><text:span text:style-name="T38">Banco Bradesco S/A.</text:span></text:p>
      <text:p text:style-name="P10"><text:span text:style-name="T28">Advogado(s): Wilson</text:span><text:span text:style-name="T30"> Sales Belchior</text:span><text:span text:style-name="T28"> –</text:span><text:span text:style-name="Strong_20_Emphasis"><text:span text:style-name="T28"> OAB/PB </text:span></text:span><text:span text:style-name="Strong_20_Emphasis"><text:span text:style-name="T30">17.311-A</text:span></text:span><text:span text:style-name="T28">.</text:span></text:p>
      <text:p text:style-name="P7">Embargado(s): <text:span text:style-name="T52">Arnaldo Curvelo da Silva e outros.</text:span></text:p>
      <text:p text:style-name="P16"><text:span text:style-name="Strong_20_Emphasis"><text:span text:style-name="T26">Advogado(s): </text:span></text:span><text:span text:style-name="Strong_20_Emphasis"><text:span text:style-name="T27">Roberto César Gouveia Majchszak –</text:span></text:span><text:span text:style-name="Strong_20_Emphasis"><text:span text:style-name="T26"> OAB/P</text:span></text:span><text:span text:style-name="Strong_20_Emphasis"><text:span text:style-name="T27">R 53.400.</text:span></text:span><text:span text:style-name="Strong_20_Emphasis"><text:span text:style-name="T26"> </text:span></text:span></text:p>
      <text:p text:style-name="P17"><text:span text:style-name="Strong_20_Emphasis"><text:span text:style-name="T55">Na sessão de 27.10.2022 – Cota: Adiado, para próxima sessão por videoconferência, por indicação do Relator. </text:span></text:span></text:p>
      <text:p text:style-name="P20"/>
      <text:p text:style-name="P22">RELATOR: EXMO. DR. JOÃO BATISTA BARBOSA (Juiz Convocado para substituir a Exma. Desa. Maria de Fátima Moraes Bezerra Cavalcanti Maranhão).</text:p>
      <text:p text:style-name="P21"/>
      <text:p text:style-name="P28"><text:span text:style-name="T43">54</text:span><text:span text:style-name="T35">) Apelação Cível n</text:span><text:span text:style-name="T49">º</text:span><text:span text:style-name="T35"> </text:span><text:span text:style-name="T40">0005499-31.2013.815.2001</text:span><text:span text:style-name="T35">.</text:span></text:p>
      <text:p text:style-name="P8"><text:span text:style-name="T44">Oriundo da </text:span><text:span text:style-name="T46">14ª Vara Cível da Comarca da Capital.</text:span></text:p>
      <text:p text:style-name="P23"><text:span text:style-name="T35">Apelante(s): </text:span><text:span text:style-name="T40">Ana Paula Coelho de Melo Leite e outro.</text:span></text:p>
      <text:p text:style-name="P25"><text:span text:style-name="Strong_20_Emphasis"><text:span text:style-name="T31">Advogado(s):</text:span></text:span><text:span text:style-name="T31"> </text:span><text:span text:style-name="T32">Martsung F.C.R. Alencar –</text:span><text:span text:style-name="Strong_20_Emphasis"><text:span text:style-name="T31"> OAB/PB </text:span></text:span><text:span text:style-name="Strong_20_Emphasis"><text:span text:style-name="T32">10.927.</text:span></text:span></text:p>
      <text:p text:style-name="P24">Apelado(s): <text:span text:style-name="T53">TAM Linhas Aéreas S/A</text:span>.</text:p>
      <text:p text:style-name="P16"><text:span text:style-name="Strong_20_Emphasis"><text:span text:style-name="T23">Advogado(s): Fábio</text:span></text:span><text:span text:style-name="Strong_20_Emphasis"><text:span text:style-name="T25"> Rivelli</text:span></text:span><text:span text:style-name="Strong_20_Emphasis"><text:span text:style-name="T23"> <text:s/>– OAB/PB.</text:span></text:span><text:span text:style-name="Strong_20_Emphasis"><text:span text:style-name="T25">20.357-A.</text:span></text:span></text:p>
      <text:p text:style-name="P17"><text:span text:style-name="Strong_20_Emphasis"><text:span text:style-name="T55">Na sessão de 27.10.2022 – Cota: Adiado, para próxima sessão por videoconferência, por indicação do Relator. </text:span></text:span></text:p>
      <text:p text:style-name="P16"><text:span text:style-name="Strong_20_Emphasis"><text:span text:style-name="T23"><text:s/></text:span></text:span></text:p>
      <text:p text:style-name="P22">RELATOR: EXMO. DR. JOÃO BATISTA BARBOSA (Juiz Convocado para substituir a Exma. Desa. Maria de Fátima Moraes Bezerra Cavalcanti Maranhão).</text:p>
      <text:p text:style-name="P21"/>
      <text:p text:style-name="P28"><text:span text:style-name="T43">55</text:span><text:span text:style-name="T35">) Apelação Cível n</text:span><text:span text:style-name="T49">º</text:span><text:span text:style-name="T35"> </text:span><text:span text:style-name="T40">00</text:span><text:span text:style-name="T41">19764</text:span><text:span text:style-name="T40">-</text:span><text:span text:style-name="T41">67</text:span><text:span text:style-name="T40">.20</text:span><text:span text:style-name="T41">08</text:span><text:span text:style-name="T40">.815.</text:span><text:span text:style-name="T41">0</text:span><text:span text:style-name="T40">0</text:span><text:span text:style-name="T41">1</text:span><text:span text:style-name="T40">1</text:span><text:span text:style-name="T35">.</text:span></text:p>
      <text:p text:style-name="P8"><text:span text:style-name="T44">Oriundo da </text:span><text:span text:style-name="T47">2</text:span><text:span text:style-name="T46">ª Vara </text:span><text:span text:style-name="T47">da Fazenda Pública da </text:span><text:span text:style-name="T46">Comarca d</text:span><text:span text:style-name="T47">e </text:span><text:span text:style-name="T46">Ca</text:span><text:span text:style-name="T47">m</text:span><text:span text:style-name="T46">pi</text:span><text:span text:style-name="T47">n</text:span><text:span text:style-name="T46">a </text:span><text:span text:style-name="T47">Grande</text:span><text:span text:style-name="T46">.</text:span></text:p>
      <text:p text:style-name="P23"><text:span text:style-name="T35">Apelante(s): </text:span><text:span text:style-name="T41">Município de Campina Grande, rep. por seu Procurador </text:span><text:span text:style-name="T42">Oto de Oliveira Caju</text:span><text:span text:style-name="T40">.</text:span></text:p>
      <text:p text:style-name="P26"><text:span text:style-name="T33">Apelado(s): </text:span><text:span text:style-name="T34">Boanerges Souto Nóbrega</text:span><text:span text:style-name="T33">.</text:span></text:p>
      <text:p text:style-name="P15"><text:span text:style-name="Strong_20_Emphasis"><text:span text:style-name="T23">Advogado(s): </text:span></text:span><text:span text:style-name="Strong_20_Emphasis"><text:span text:style-name="T24">Flávia Alessandra Araújo Nóbrega</text:span></text:span><text:span text:style-name="Strong_20_Emphasis"><text:span text:style-name="T23"> <text:s/>– OAB/PB.</text:span></text:span><text:span text:style-name="Strong_20_Emphasis"><text:span text:style-name="T24">1</text:span></text:span><text:span text:style-name="Strong_20_Emphasis"><text:span text:style-name="T25">2.3</text:span></text:span><text:span text:style-name="Strong_20_Emphasis"><text:span text:style-name="T24">9</text:span></text:span><text:span text:style-name="Strong_20_Emphasis"><text:span text:style-name="T25">7.</text:span></text:span></text:p>
      <text:p text:style-name="P14"><text:span text:style-name="Strong_20_Emphasis"><text:span text:style-name="T56">Na sessão de 27.10.2022 – Cota: Adiado, para próxima sessão por videoconferência, por indicação do Relator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5:22:08.608000000</meta:creation-date>
    <dc:date>2022-10-27T15:28:30.671000000</dc:date>
    <meta:editing-duration>PT6M22S</meta:editing-duration>
    <meta:editing-cycles>1</meta:editing-cycles>
    <meta:document-statistic meta:table-count="1" meta:image-count="0" meta:object-count="0" meta:page-count="2" meta:paragraph-count="71" meta:word-count="709" meta:character-count="5037" meta:non-whitespace-character-count="4305"/>
    <meta:generator>LibreOffice/7.0.6.2$Windows_X86_64 LibreOffice_project/144abb84a525d8e30c9dbbefa69cbbf2d8d4ae3b</meta:generator>
  </office:meta>
</office:document-meta>
</file>