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, sans-serif"/>
    <style:font-face style:name="Open Sans regular" svg:font-family="'Open Sans regular', Arial, Verdana, sans-serif"/>
    <style:font-face style:name="Times New Roman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982cm" fo:margin-left="0.009cm" fo:margin-top="0cm" fo:margin-bottom="0cm" table:align="left" style:writing-mode="lr-tb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982cm" fo:margin-left="0.009cm" fo:margin-top="0cm" fo:margin-bottom="0cm" table:align="left" style:writing-mode="lr-tb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982cm" fo:margin-left="0.009cm" fo:margin-top="0cm" fo:margin-bottom="0cm" table:align="left" style:writing-mode="lr-tb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982cm" fo:margin-left="0.00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4.982cm" fo:margin-left="0.009cm" fo:margin-top="0cm" fo:margin-bottom="0cm" table:align="left" style:writing-mode="lr-tb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4.982cm" fo:margin-left="0.009cm" fo:margin-top="0cm" fo:margin-bottom="0cm" table:align="left" style:writing-mode="lr-tb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4.982cm" fo:margin-left="0.009cm" fo:margin-top="0cm" fo:margin-bottom="0cm" table:align="left" style:writing-mode="lr-tb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4.982cm" fo:margin-left="0.009cm" fo:margin-top="0cm" fo:margin-bottom="0cm" table:align="left" style:writing-mode="lr-tb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4.982cm" fo:margin-left="0.009cm" fo:margin-top="0cm" fo:margin-bottom="0cm" table:align="left" style:writing-mode="lr-tb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0" style:family="table">
      <style:table-properties style:width="14.982cm" fo:margin-left="0.009cm" fo:margin-top="0cm" fo:margin-bottom="0cm" table:align="left" style:writing-mode="lr-tb"/>
    </style:style>
    <style:style style:name="Tabela110.A" style:family="table-column">
      <style:table-column-properties style:column-width="14.982cm"/>
    </style:style>
    <style:style style:name="Tabela110.1" style:family="table-row">
      <style:table-row-properties fo:keep-together="auto"/>
    </style:style>
    <style:style style:name="Tabela1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4.982cm" fo:margin-left="0.009cm" fo:margin-top="0cm" fo:margin-bottom="0cm" table:align="left" style:writing-mode="lr-tb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4.982cm" fo:margin-left="0.009cm" fo:margin-top="0cm" fo:margin-bottom="0cm" table:align="left" style:writing-mode="lr-tb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4.982cm" fo:margin-left="0.009cm" fo:margin-top="0cm" fo:margin-bottom="0cm" table:align="left" style:writing-mode="lr-tb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4.982cm" fo:margin-left="0.009cm" fo:margin-top="0cm" fo:margin-bottom="0cm" table:align="left" style:writing-mode="lr-tb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4.982cm" fo:margin-left="0.009cm" fo:margin-top="0cm" fo:margin-bottom="0cm" table:align="left" style:writing-mode="lr-tb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4.982cm" fo:margin-left="0.009cm" fo:margin-top="0cm" fo:margin-bottom="0cm" table:align="left" style:writing-mode="lr-tb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4.982cm" fo:margin-left="0.009cm" fo:margin-top="0cm" fo:margin-bottom="0cm" table:align="left" style:writing-mode="lr-tb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4.982cm" fo:margin-left="0.009cm" fo:margin-top="0cm" fo:margin-bottom="0cm" table:align="left" style:writing-mode="lr-tb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4.982cm" fo:margin-left="0.009cm" fo:margin-top="0cm" fo:margin-bottom="0cm" table:align="left" style:writing-mode="lr-tb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4.982cm" fo:margin-left="0.009cm" fo:margin-top="0cm" fo:margin-bottom="0cm" table:align="left" style:writing-mode="lr-tb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4.982cm" fo:margin-left="0.009cm" fo:margin-top="0cm" fo:margin-bottom="0cm" table:align="left" style:writing-mode="lr-tb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4.982cm" fo:margin-left="0.009cm" fo:margin-top="0cm" fo:margin-bottom="0cm" table:align="left" style:writing-mode="lr-tb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4.982cm" fo:margin-left="0.009cm" fo:margin-top="0cm" fo:margin-bottom="0cm" table:align="left" style:writing-mode="lr-tb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4.982cm" fo:margin-left="0.009cm" fo:margin-top="0cm" fo:margin-bottom="0cm" table:align="left" style:writing-mode="lr-tb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4.982cm" fo:margin-left="0.009cm" fo:margin-top="0cm" fo:margin-bottom="0cm" table:align="left" style:writing-mode="lr-tb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4.982cm" fo:margin-left="0.009cm" fo:margin-top="0cm" fo:margin-bottom="0cm" table:align="left" style:writing-mode="lr-tb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4.982cm" fo:margin-left="0.009cm" fo:margin-top="0cm" fo:margin-bottom="0cm" table:align="left" style:writing-mode="lr-tb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4.982cm" fo:margin-left="0.009cm" fo:margin-top="0cm" fo:margin-bottom="0cm" table:align="left" style:writing-mode="lr-tb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4.982cm" fo:margin-left="0.009cm" fo:margin-top="0cm" fo:margin-bottom="0cm" table:align="left" style:writing-mode="lr-tb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3" style:family="table">
      <style:table-properties style:width="14.982cm" fo:margin-left="0.009cm" fo:margin-top="0cm" fo:margin-bottom="0cm" table:align="left" style:writing-mode="lr-tb"/>
    </style:style>
    <style:style style:name="Tabela113.A" style:family="table-column">
      <style:table-column-properties style:column-width="14.982cm"/>
    </style:style>
    <style:style style:name="Tabela113.1" style:family="table-row">
      <style:table-row-properties fo:keep-together="auto"/>
    </style:style>
    <style:style style:name="Tabela1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4.982cm" fo:margin-left="0.009cm" fo:margin-top="0cm" fo:margin-bottom="0cm" table:align="left" style:writing-mode="lr-tb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4.982cm" fo:margin-left="0.009cm" fo:margin-top="0cm" fo:margin-bottom="0cm" table:align="left" style:writing-mode="lr-tb"/>
    </style:style>
    <style:style style:name="Tabela33.A" style:family="table-column">
      <style:table-column-properties style:column-width="14.982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4.982cm" fo:margin-left="0.009cm" fo:margin-top="0cm" fo:margin-bottom="0cm" table:align="left" style:writing-mode="lr-tb"/>
    </style:style>
    <style:style style:name="Tabela34.A" style:family="table-column">
      <style:table-column-properties style:column-width="14.982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9" style:family="table">
      <style:table-properties style:width="14.982cm" fo:margin-left="0.009cm" fo:margin-top="0cm" fo:margin-bottom="0cm" table:align="left" style:writing-mode="lr-tb"/>
    </style:style>
    <style:style style:name="Tabela109.A" style:family="table-column">
      <style:table-column-properties style:column-width="14.982cm"/>
    </style:style>
    <style:style style:name="Tabela109.1" style:family="table-row">
      <style:table-row-properties fo:keep-together="auto"/>
    </style:style>
    <style:style style:name="Tabela10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4.982cm" fo:margin-left="0.009cm" fo:margin-top="0cm" fo:margin-bottom="0cm" table:align="left" style:writing-mode="lr-tb"/>
    </style:style>
    <style:style style:name="Tabela35.A" style:family="table-column">
      <style:table-column-properties style:column-width="14.982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4.982cm" fo:margin-left="0.009cm" fo:margin-top="0cm" fo:margin-bottom="0cm" table:align="left" style:writing-mode="lr-tb"/>
    </style:style>
    <style:style style:name="Tabela36.A" style:family="table-column">
      <style:table-column-properties style:column-width="14.982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4.982cm" fo:margin-left="0.009cm" fo:margin-top="0cm" fo:margin-bottom="0cm" table:align="left" style:writing-mode="lr-tb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4.982cm" fo:margin-left="0.009cm" fo:margin-top="0cm" fo:margin-bottom="0cm" table:align="left" style:writing-mode="lr-tb"/>
    </style:style>
    <style:style style:name="Tabela38.A" style:family="table-column">
      <style:table-column-properties style:column-width="14.982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4.982cm" fo:margin-left="0.009cm" fo:margin-top="0cm" fo:margin-bottom="0cm" table:align="left" style:writing-mode="lr-tb"/>
    </style:style>
    <style:style style:name="Tabela39.A" style:family="table-column">
      <style:table-column-properties style:column-width="14.982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4.982cm" fo:margin-left="0.009cm" fo:margin-top="0cm" fo:margin-bottom="0cm" table:align="left" style:writing-mode="lr-tb"/>
    </style:style>
    <style:style style:name="Tabela40.A" style:family="table-column">
      <style:table-column-properties style:column-width="14.982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4.982cm" fo:margin-left="0.009cm" fo:margin-top="0cm" fo:margin-bottom="0cm" table:align="left" style:writing-mode="lr-tb"/>
    </style:style>
    <style:style style:name="Tabela41.A" style:family="table-column">
      <style:table-column-properties style:column-width="14.982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4.982cm" fo:margin-left="0.009cm" fo:margin-top="0cm" fo:margin-bottom="0cm" table:align="left" style:writing-mode="lr-tb"/>
    </style:style>
    <style:style style:name="Tabela42.A" style:family="table-column">
      <style:table-column-properties style:column-width="14.982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4.982cm" fo:margin-left="0.009cm" fo:margin-top="0cm" fo:margin-bottom="0cm" table:align="left" style:writing-mode="lr-tb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4.982cm" fo:margin-left="0.009cm" fo:margin-top="0cm" fo:margin-bottom="0cm" table:align="left" style:writing-mode="lr-tb"/>
    </style:style>
    <style:style style:name="Tabela44.A" style:family="table-column">
      <style:table-column-properties style:column-width="14.982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4.982cm" fo:margin-left="0.009cm" fo:margin-top="0cm" fo:margin-bottom="0cm" table:align="left" style:writing-mode="lr-tb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4.982cm" fo:margin-left="0.009cm" fo:margin-top="0cm" fo:margin-bottom="0cm" table:align="left" style:writing-mode="lr-tb"/>
    </style:style>
    <style:style style:name="Tabela46.A" style:family="table-column">
      <style:table-column-properties style:column-width="14.982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2" style:family="table">
      <style:table-properties style:width="14.982cm" fo:margin-left="0.009cm" fo:margin-top="0cm" fo:margin-bottom="0cm" table:align="left" style:writing-mode="lr-tb"/>
    </style:style>
    <style:style style:name="Tabela112.A" style:family="table-column">
      <style:table-column-properties style:column-width="14.982cm"/>
    </style:style>
    <style:style style:name="Tabela112.1" style:family="table-row">
      <style:table-row-properties fo:keep-together="auto"/>
    </style:style>
    <style:style style:name="Tabela1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1" style:family="table">
      <style:table-properties style:width="14.982cm" fo:margin-left="0.009cm" fo:margin-top="0cm" fo:margin-bottom="0cm" table:align="left" style:writing-mode="lr-tb"/>
    </style:style>
    <style:style style:name="Tabela111.A" style:family="table-column">
      <style:table-column-properties style:column-width="14.982cm"/>
    </style:style>
    <style:style style:name="Tabela111.1" style:family="table-row">
      <style:table-row-properties fo:keep-together="auto"/>
    </style:style>
    <style:style style:name="Tabela1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4.982cm" fo:margin-left="0.009cm" fo:margin-top="0cm" fo:margin-bottom="0cm" table:align="left" style:writing-mode="lr-tb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4.982cm" fo:margin-left="0.009cm" fo:margin-top="0cm" fo:margin-bottom="0cm" table:align="left" style:writing-mode="lr-tb"/>
    </style:style>
    <style:style style:name="Tabela48.A" style:family="table-column">
      <style:table-column-properties style:column-width="14.982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4.982cm" fo:margin-left="0.009cm" fo:margin-top="0cm" fo:margin-bottom="0cm" table:align="left" style:writing-mode="lr-tb"/>
    </style:style>
    <style:style style:name="Tabela49.A" style:family="table-column">
      <style:table-column-properties style:column-width="14.982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4.982cm" fo:margin-left="0.009cm" fo:margin-top="0cm" fo:margin-bottom="0cm" table:align="left" style:writing-mode="lr-tb"/>
    </style:style>
    <style:style style:name="Tabela50.A" style:family="table-column">
      <style:table-column-properties style:column-width="14.982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4.982cm" fo:margin-left="0.009cm" fo:margin-top="0cm" fo:margin-bottom="0cm" table:align="left" style:writing-mode="lr-tb"/>
    </style:style>
    <style:style style:name="Tabela51.A" style:family="table-column">
      <style:table-column-properties style:column-width="14.982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4.982cm" fo:margin-left="0.009cm" fo:margin-top="0cm" fo:margin-bottom="0cm" table:align="left" style:writing-mode="lr-tb"/>
    </style:style>
    <style:style style:name="Tabela52.A" style:family="table-column">
      <style:table-column-properties style:column-width="14.982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4.982cm" fo:margin-left="0.009cm" fo:margin-top="0cm" fo:margin-bottom="0cm" table:align="left" style:writing-mode="lr-tb"/>
    </style:style>
    <style:style style:name="Tabela53.A" style:family="table-column">
      <style:table-column-properties style:column-width="14.982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4.982cm" fo:margin-left="0.009cm" fo:margin-top="0cm" fo:margin-bottom="0cm" table:align="left" style:writing-mode="lr-tb"/>
    </style:style>
    <style:style style:name="Tabela54.A" style:family="table-column">
      <style:table-column-properties style:column-width="14.982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4.982cm" fo:margin-left="0.009cm" fo:margin-top="0cm" fo:margin-bottom="0cm" table:align="left" style:writing-mode="lr-tb"/>
    </style:style>
    <style:style style:name="Tabela55.A" style:family="table-column">
      <style:table-column-properties style:column-width="14.982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5" style:family="table">
      <style:table-properties style:width="14.982cm" fo:margin-left="0.009cm" fo:margin-top="0cm" fo:margin-bottom="0cm" table:align="left" style:writing-mode="lr-tb"/>
    </style:style>
    <style:style style:name="Tabela115.A" style:family="table-column">
      <style:table-column-properties style:column-width="14.982cm"/>
    </style:style>
    <style:style style:name="Tabela115.1" style:family="table-row">
      <style:table-row-properties fo:keep-together="auto"/>
    </style:style>
    <style:style style:name="Tabela1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14.982cm" fo:margin-left="0.009cm" fo:margin-top="0cm" fo:margin-bottom="0cm" table:align="left" style:writing-mode="lr-tb"/>
    </style:style>
    <style:style style:name="Tabela56.A" style:family="table-column">
      <style:table-column-properties style:column-width="14.982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4.982cm" fo:margin-left="0.009cm" fo:margin-top="0cm" fo:margin-bottom="0cm" table:align="left" style:writing-mode="lr-tb"/>
    </style:style>
    <style:style style:name="Tabela57.A" style:family="table-column">
      <style:table-column-properties style:column-width="14.982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14.982cm" fo:margin-left="0.009cm" fo:margin-top="0cm" fo:margin-bottom="0cm" table:align="left" style:writing-mode="lr-tb"/>
    </style:style>
    <style:style style:name="Tabela58.A" style:family="table-column">
      <style:table-column-properties style:column-width="14.982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9" style:family="table">
      <style:table-properties style:width="14.982cm" fo:margin-left="0.009cm" fo:margin-top="0cm" fo:margin-bottom="0cm" table:align="left" style:writing-mode="lr-tb"/>
    </style:style>
    <style:style style:name="Tabela119.A" style:family="table-column">
      <style:table-column-properties style:column-width="14.982cm"/>
    </style:style>
    <style:style style:name="Tabela119.1" style:family="table-row">
      <style:table-row-properties fo:keep-together="auto"/>
    </style:style>
    <style:style style:name="Tabela1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4.982cm" fo:margin-left="0.009cm" fo:margin-top="0cm" fo:margin-bottom="0cm" table:align="left" style:writing-mode="lr-tb"/>
    </style:style>
    <style:style style:name="Tabela59.A" style:family="table-column">
      <style:table-column-properties style:column-width="14.982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4.982cm" fo:margin-left="0.009cm" fo:margin-top="0cm" fo:margin-bottom="0cm" table:align="left" style:writing-mode="lr-tb"/>
    </style:style>
    <style:style style:name="Tabela60.A" style:family="table-column">
      <style:table-column-properties style:column-width="14.982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14.982cm" fo:margin-left="0.009cm" fo:margin-top="0cm" fo:margin-bottom="0cm" table:align="left" style:writing-mode="lr-tb"/>
    </style:style>
    <style:style style:name="Tabela61.A" style:family="table-column">
      <style:table-column-properties style:column-width="14.982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14.982cm" fo:margin-left="0.009cm" fo:margin-top="0cm" fo:margin-bottom="0cm" table:align="left" style:writing-mode="lr-tb"/>
    </style:style>
    <style:style style:name="Tabela62.A" style:family="table-column">
      <style:table-column-properties style:column-width="14.982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4.982cm" fo:margin-left="0.009cm" fo:margin-top="0cm" fo:margin-bottom="0cm" table:align="left" style:writing-mode="lr-tb"/>
    </style:style>
    <style:style style:name="Tabela63.A" style:family="table-column">
      <style:table-column-properties style:column-width="14.982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14.982cm" fo:margin-left="0.009cm" fo:margin-top="0cm" fo:margin-bottom="0cm" table:align="left" style:writing-mode="lr-tb"/>
    </style:style>
    <style:style style:name="Tabela64.A" style:family="table-column">
      <style:table-column-properties style:column-width="14.982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4.982cm" fo:margin-left="0.009cm" fo:margin-top="0cm" fo:margin-bottom="0cm" table:align="left" style:writing-mode="lr-tb"/>
    </style:style>
    <style:style style:name="Tabela65.A" style:family="table-column">
      <style:table-column-properties style:column-width="14.982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4" style:family="table">
      <style:table-properties style:width="14.982cm" fo:margin-left="0.009cm" fo:margin-top="0cm" fo:margin-bottom="0cm" table:align="left" style:writing-mode="lr-tb"/>
    </style:style>
    <style:style style:name="Tabela114.A" style:family="table-column">
      <style:table-column-properties style:column-width="14.982cm"/>
    </style:style>
    <style:style style:name="Tabela114.1" style:family="table-row">
      <style:table-row-properties fo:keep-together="auto"/>
    </style:style>
    <style:style style:name="Tabela1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6" style:family="table">
      <style:table-properties style:width="14.982cm" fo:margin-left="0.009cm" fo:margin-top="0cm" fo:margin-bottom="0cm" table:align="left" style:writing-mode="lr-tb"/>
    </style:style>
    <style:style style:name="Tabela116.A" style:family="table-column">
      <style:table-column-properties style:column-width="14.982cm"/>
    </style:style>
    <style:style style:name="Tabela116.1" style:family="table-row">
      <style:table-row-properties fo:keep-together="auto"/>
    </style:style>
    <style:style style:name="Tabela1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7" style:family="table">
      <style:table-properties style:width="14.982cm" fo:margin-left="0.009cm" fo:margin-top="0cm" fo:margin-bottom="0cm" table:align="left" style:writing-mode="lr-tb"/>
    </style:style>
    <style:style style:name="Tabela117.A" style:family="table-column">
      <style:table-column-properties style:column-width="14.982cm"/>
    </style:style>
    <style:style style:name="Tabela117.1" style:family="table-row">
      <style:table-row-properties fo:keep-together="auto"/>
    </style:style>
    <style:style style:name="Tabela1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8" style:family="table">
      <style:table-properties style:width="14.982cm" fo:margin-left="0.009cm" fo:margin-top="0cm" fo:margin-bottom="0cm" table:align="left" style:writing-mode="lr-tb"/>
    </style:style>
    <style:style style:name="Tabela118.A" style:family="table-column">
      <style:table-column-properties style:column-width="14.982cm"/>
    </style:style>
    <style:style style:name="Tabela118.1" style:family="table-row">
      <style:table-row-properties fo:keep-together="auto"/>
    </style:style>
    <style:style style:name="Tabela1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14.982cm" fo:margin-left="0.009cm" fo:margin-top="0cm" fo:margin-bottom="0cm" table:align="left" style:writing-mode="lr-tb"/>
    </style:style>
    <style:style style:name="Tabela66.A" style:family="table-column">
      <style:table-column-properties style:column-width="14.982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14.982cm" fo:margin-left="0.009cm" fo:margin-top="0cm" fo:margin-bottom="0cm" table:align="left" style:writing-mode="lr-tb"/>
    </style:style>
    <style:style style:name="Tabela67.A" style:family="table-column">
      <style:table-column-properties style:column-width="14.982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4.982cm" fo:margin-left="0.009cm" fo:margin-top="0cm" fo:margin-bottom="0cm" table:align="left" style:writing-mode="lr-tb"/>
    </style:style>
    <style:style style:name="Tabela68.A" style:family="table-column">
      <style:table-column-properties style:column-width="14.982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14.982cm" fo:margin-left="0.009cm" fo:margin-top="0cm" fo:margin-bottom="0cm" table:align="left" style:writing-mode="lr-tb"/>
    </style:style>
    <style:style style:name="Tabela69.A" style:family="table-column">
      <style:table-column-properties style:column-width="14.982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14.982cm" fo:margin-left="0.009cm" fo:margin-top="0cm" fo:margin-bottom="0cm" table:align="left" style:writing-mode="lr-tb"/>
    </style:style>
    <style:style style:name="Tabela70.A" style:family="table-column">
      <style:table-column-properties style:column-width="14.982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14.982cm" fo:margin-left="0.009cm" fo:margin-top="0cm" fo:margin-bottom="0cm" table:align="left" style:writing-mode="lr-tb"/>
    </style:style>
    <style:style style:name="Tabela71.A" style:family="table-column">
      <style:table-column-properties style:column-width="14.982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4.982cm" fo:margin-left="0.009cm" fo:margin-top="0cm" fo:margin-bottom="0cm" table:align="left" style:writing-mode="lr-tb"/>
    </style:style>
    <style:style style:name="Tabela72.A" style:family="table-column">
      <style:table-column-properties style:column-width="14.982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14.982cm" fo:margin-left="0.009cm" fo:margin-top="0cm" fo:margin-bottom="0cm" table:align="left" style:writing-mode="lr-tb"/>
    </style:style>
    <style:style style:name="Tabela73.A" style:family="table-column">
      <style:table-column-properties style:column-width="14.982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14.982cm" fo:margin-left="0.009cm" fo:margin-top="0cm" fo:margin-bottom="0cm" table:align="left" style:writing-mode="lr-tb"/>
    </style:style>
    <style:style style:name="Tabela74.A" style:family="table-column">
      <style:table-column-properties style:column-width="14.982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4.982cm" fo:margin-left="0.009cm" fo:margin-top="0cm" fo:margin-bottom="0cm" table:align="left" style:writing-mode="lr-tb"/>
    </style:style>
    <style:style style:name="Tabela75.A" style:family="table-column">
      <style:table-column-properties style:column-width="14.982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6" style:family="table">
      <style:table-properties style:width="14.982cm" fo:margin-left="0.009cm" fo:margin-top="0cm" fo:margin-bottom="0cm" table:align="left" style:writing-mode="lr-tb"/>
    </style:style>
    <style:style style:name="Tabela76.A" style:family="table-column">
      <style:table-column-properties style:column-width="14.982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7" style:family="table">
      <style:table-properties style:width="14.982cm" fo:margin-left="0.009cm" fo:margin-top="0cm" fo:margin-bottom="0cm" table:align="left" style:writing-mode="lr-tb"/>
    </style:style>
    <style:style style:name="Tabela77.A" style:family="table-column">
      <style:table-column-properties style:column-width="14.982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4.982cm" fo:margin-left="0.009cm" fo:margin-top="0cm" fo:margin-bottom="0cm" table:align="left" style:writing-mode="lr-tb"/>
    </style:style>
    <style:style style:name="Tabela78.A" style:family="table-column">
      <style:table-column-properties style:column-width="14.982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9" style:family="table">
      <style:table-properties style:width="14.982cm" fo:margin-left="0.009cm" fo:margin-top="0cm" fo:margin-bottom="0cm" table:align="left" style:writing-mode="lr-tb"/>
    </style:style>
    <style:style style:name="Tabela79.A" style:family="table-column">
      <style:table-column-properties style:column-width="14.982cm"/>
    </style:style>
    <style:style style:name="Tabela79.1" style:family="table-row">
      <style:table-row-properties fo:keep-together="auto"/>
    </style:style>
    <style:style style:name="Tabela7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0" style:family="table">
      <style:table-properties style:width="14.982cm" fo:margin-left="0.009cm" fo:margin-top="0cm" fo:margin-bottom="0cm" table:align="left" style:writing-mode="lr-tb"/>
    </style:style>
    <style:style style:name="Tabela80.A" style:family="table-column">
      <style:table-column-properties style:column-width="14.982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14.982cm" fo:margin-left="0.009cm" fo:margin-top="0cm" fo:margin-bottom="0cm" table:align="left" style:writing-mode="lr-tb"/>
    </style:style>
    <style:style style:name="Tabela81.A" style:family="table-column">
      <style:table-column-properties style:column-width="14.982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14.982cm" fo:margin-left="0.009cm" fo:margin-top="0cm" fo:margin-bottom="0cm" table:align="left" style:writing-mode="lr-tb"/>
    </style:style>
    <style:style style:name="Tabela82.A" style:family="table-column">
      <style:table-column-properties style:column-width="14.982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4.982cm" fo:margin-left="0.009cm" fo:margin-top="0cm" fo:margin-bottom="0cm" table:align="left" style:writing-mode="lr-tb"/>
    </style:style>
    <style:style style:name="Tabela83.A" style:family="table-column">
      <style:table-column-properties style:column-width="14.982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4.982cm" fo:margin-left="0.009cm" fo:margin-top="0cm" fo:margin-bottom="0cm" table:align="left" style:writing-mode="lr-tb"/>
    </style:style>
    <style:style style:name="Tabela84.A" style:family="table-column">
      <style:table-column-properties style:column-width="14.982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" style:family="table">
      <style:table-properties style:width="14.982cm" fo:margin-left="0.009cm" fo:margin-top="0cm" fo:margin-bottom="0cm" table:align="left" style:writing-mode="lr-tb"/>
    </style:style>
    <style:style style:name="Tabela85.A" style:family="table-column">
      <style:table-column-properties style:column-width="14.982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6" style:family="table">
      <style:table-properties style:width="14.982cm" fo:margin-left="0.009cm" fo:margin-top="0cm" fo:margin-bottom="0cm" table:align="left" style:writing-mode="lr-tb"/>
    </style:style>
    <style:style style:name="Tabela86.A" style:family="table-column">
      <style:table-column-properties style:column-width="14.982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14.982cm" fo:margin-left="0.009cm" fo:margin-top="0cm" fo:margin-bottom="0cm" table:align="left" style:writing-mode="lr-tb"/>
    </style:style>
    <style:style style:name="Tabela87.A" style:family="table-column">
      <style:table-column-properties style:column-width="14.982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14.982cm" fo:margin-left="0.009cm" fo:margin-top="0cm" fo:margin-bottom="0cm" table:align="left" style:writing-mode="lr-tb"/>
    </style:style>
    <style:style style:name="Tabela88.A" style:family="table-column">
      <style:table-column-properties style:column-width="14.982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14.982cm" fo:margin-left="0.009cm" fo:margin-top="0cm" fo:margin-bottom="0cm" table:align="left" style:writing-mode="lr-tb"/>
    </style:style>
    <style:style style:name="Tabela89.A" style:family="table-column">
      <style:table-column-properties style:column-width="14.982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14.982cm" fo:margin-left="0.009cm" fo:margin-top="0cm" fo:margin-bottom="0cm" table:align="left" style:writing-mode="lr-tb"/>
    </style:style>
    <style:style style:name="Tabela90.A" style:family="table-column">
      <style:table-column-properties style:column-width="14.982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4.982cm" fo:margin-left="0.009cm" fo:margin-top="0cm" fo:margin-bottom="0cm" table:align="left" style:writing-mode="lr-tb"/>
    </style:style>
    <style:style style:name="Tabela91.A" style:family="table-column">
      <style:table-column-properties style:column-width="14.982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4.982cm" fo:margin-left="0.009cm" fo:margin-top="0cm" fo:margin-bottom="0cm" table:align="left" style:writing-mode="lr-tb"/>
    </style:style>
    <style:style style:name="Tabela92.A" style:family="table-column">
      <style:table-column-properties style:column-width="14.982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14.982cm" fo:margin-left="0.009cm" fo:margin-top="0cm" fo:margin-bottom="0cm" table:align="left" style:writing-mode="lr-tb"/>
    </style:style>
    <style:style style:name="Tabela93.A" style:family="table-column">
      <style:table-column-properties style:column-width="14.982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4" style:family="table">
      <style:table-properties style:width="14.982cm" fo:margin-left="0.009cm" fo:margin-top="0cm" fo:margin-bottom="0cm" table:align="left" style:writing-mode="lr-tb"/>
    </style:style>
    <style:style style:name="Tabela94.A" style:family="table-column">
      <style:table-column-properties style:column-width="14.982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5" style:family="table">
      <style:table-properties style:width="14.982cm" fo:margin-left="0.009cm" fo:margin-top="0cm" fo:margin-bottom="0cm" table:align="left" style:writing-mode="lr-tb"/>
    </style:style>
    <style:style style:name="Tabela95.A" style:family="table-column">
      <style:table-column-properties style:column-width="14.982cm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6" style:family="table">
      <style:table-properties style:width="14.982cm" fo:margin-left="0.009cm" fo:margin-top="0cm" fo:margin-bottom="0cm" table:align="left" style:writing-mode="lr-tb"/>
    </style:style>
    <style:style style:name="Tabela96.A" style:family="table-column">
      <style:table-column-properties style:column-width="14.982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7" style:family="table">
      <style:table-properties style:width="14.982cm" fo:margin-left="0.009cm" fo:margin-top="0cm" fo:margin-bottom="0cm" table:align="left" style:writing-mode="lr-tb"/>
    </style:style>
    <style:style style:name="Tabela97.A" style:family="table-column">
      <style:table-column-properties style:column-width="14.982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8" style:family="table">
      <style:table-properties style:width="14.982cm" fo:margin-left="0.009cm" fo:margin-top="0cm" fo:margin-bottom="0cm" table:align="left" style:writing-mode="lr-tb"/>
    </style:style>
    <style:style style:name="Tabela98.A" style:family="table-column">
      <style:table-column-properties style:column-width="14.982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14.982cm" fo:margin-left="0.009cm" fo:margin-top="0cm" fo:margin-bottom="0cm" table:align="left" style:writing-mode="lr-tb"/>
    </style:style>
    <style:style style:name="Tabela99.A" style:family="table-column">
      <style:table-column-properties style:column-width="14.982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" style:family="table">
      <style:table-properties style:width="14.982cm" fo:margin-left="0.009cm" fo:margin-top="0cm" fo:margin-bottom="0cm" table:align="left" style:writing-mode="lr-tb"/>
    </style:style>
    <style:style style:name="Tabela100.A" style:family="table-column">
      <style:table-column-properties style:column-width="14.982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1" style:family="table">
      <style:table-properties style:width="14.982cm" fo:margin-left="0.009cm" fo:margin-top="0cm" fo:margin-bottom="0cm" table:align="left" style:writing-mode="lr-tb"/>
    </style:style>
    <style:style style:name="Tabela101.A" style:family="table-column">
      <style:table-column-properties style:column-width="14.982cm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2" style:family="table">
      <style:table-properties style:width="14.982cm" fo:margin-left="0.009cm" fo:margin-top="0cm" fo:margin-bottom="0cm" table:align="left" style:writing-mode="lr-tb"/>
    </style:style>
    <style:style style:name="Tabela102.A" style:family="table-column">
      <style:table-column-properties style:column-width="14.982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3" style:family="table">
      <style:table-properties style:width="14.982cm" fo:margin-left="0.009cm" fo:margin-top="0cm" fo:margin-bottom="0cm" table:align="left" style:writing-mode="lr-tb"/>
    </style:style>
    <style:style style:name="Tabela103.A" style:family="table-column">
      <style:table-column-properties style:column-width="14.982cm"/>
    </style:style>
    <style:style style:name="Tabela103.1" style:family="table-row">
      <style:table-row-properties fo:keep-together="auto"/>
    </style:style>
    <style:style style:name="Tabela1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4" style:family="table">
      <style:table-properties style:width="14.982cm" fo:margin-left="0.009cm" fo:margin-top="0cm" fo:margin-bottom="0cm" table:align="left" style:writing-mode="lr-tb"/>
    </style:style>
    <style:style style:name="Tabela104.A" style:family="table-column">
      <style:table-column-properties style:column-width="14.982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5" style:family="table">
      <style:table-properties style:width="14.982cm" fo:margin-left="0.009cm" fo:margin-top="0cm" fo:margin-bottom="0cm" table:align="left" style:writing-mode="lr-tb"/>
    </style:style>
    <style:style style:name="Tabela105.A" style:family="table-column">
      <style:table-column-properties style:column-width="14.982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6" style:family="table">
      <style:table-properties style:width="14.982cm" fo:margin-left="0.009cm" fo:margin-top="0cm" fo:margin-bottom="0cm" table:align="left" style:writing-mode="lr-tb"/>
    </style:style>
    <style:style style:name="Tabela106.A" style:family="table-column">
      <style:table-column-properties style:column-width="14.982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7" style:family="table">
      <style:table-properties style:width="14.982cm" fo:margin-left="0.009cm" fo:margin-top="0cm" fo:margin-bottom="0cm" table:align="left" style:writing-mode="lr-tb"/>
    </style:style>
    <style:style style:name="Tabela107.A" style:family="table-column">
      <style:table-column-properties style:column-width="14.982cm"/>
    </style:style>
    <style:style style:name="Tabela107.1" style:family="table-row">
      <style:table-row-properties fo:keep-together="auto"/>
    </style:style>
    <style:style style:name="Tabela10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8" style:family="table">
      <style:table-properties style:width="14.982cm" fo:margin-left="0.009cm" fo:margin-top="0cm" fo:margin-bottom="0cm" table:align="left" style:writing-mode="lr-tb"/>
    </style:style>
    <style:style style:name="Tabela108.A" style:family="table-column">
      <style:table-column-properties style:column-width="14.982cm"/>
    </style:style>
    <style:style style:name="Tabela108.1" style:family="table-row">
      <style:table-row-properties fo:keep-together="auto"/>
    </style:style>
    <style:style style:name="Tabela10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92da28c"/>
    </style:style>
    <style:style style:name="P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9eca01"/>
    </style:style>
    <style:style style:name="P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d8b48c"/>
    </style:style>
    <style:style style:name="P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1f6752"/>
    </style:style>
    <style:style style:name="P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4cada0"/>
    </style:style>
    <style:style style:name="P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bb150b"/>
    </style:style>
    <style:style style:name="P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6c0e7b"/>
    </style:style>
    <style:style style:name="P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6dc639"/>
    </style:style>
    <style:style style:name="P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17f57"/>
    </style:style>
    <style:style style:name="P1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22cfd"/>
    </style:style>
    <style:style style:name="P1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3f4a0"/>
    </style:style>
    <style:style style:name="P1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5a885"/>
    </style:style>
    <style:style style:name="P1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6e592"/>
    </style:style>
    <style:style style:name="P1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7f207"/>
    </style:style>
    <style:style style:name="P1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a75e4"/>
    </style:style>
    <style:style style:name="P1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bb941"/>
    </style:style>
    <style:style style:name="P1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c58de"/>
    </style:style>
    <style:style style:name="P1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0066e"/>
    </style:style>
    <style:style style:name="P1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134f2"/>
    </style:style>
    <style:style style:name="P2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1cf58"/>
    </style:style>
    <style:style style:name="P2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22ba2"/>
    </style:style>
    <style:style style:name="P2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35760"/>
    </style:style>
    <style:style style:name="P2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399de"/>
    </style:style>
    <style:style style:name="P2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43190"/>
    </style:style>
    <style:style style:name="P2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51ffb"/>
    </style:style>
    <style:style style:name="P2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5e1f1"/>
    </style:style>
    <style:style style:name="P2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92c64"/>
    </style:style>
    <style:style style:name="P2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a99c7"/>
    </style:style>
    <style:style style:name="P2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c0800"/>
    </style:style>
    <style:style style:name="P3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de6b7"/>
    </style:style>
    <style:style style:name="P3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e905b"/>
    </style:style>
    <style:style style:name="P3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eb79a"/>
    </style:style>
    <style:style style:name="P3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f6147"/>
    </style:style>
    <style:style style:name="P3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f9efc"/>
    </style:style>
    <style:style style:name="P3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fde8e"/>
    </style:style>
    <style:style style:name="P3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2d357"/>
    </style:style>
    <style:style style:name="P3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2e383"/>
    </style:style>
    <style:style style:name="P3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42b25"/>
    </style:style>
    <style:style style:name="P3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58e36"/>
    </style:style>
    <style:style style:name="P4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67f56"/>
    </style:style>
    <style:style style:name="P4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6dd85"/>
    </style:style>
    <style:style style:name="P4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88c5b"/>
    </style:style>
    <style:style style:name="P4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88eb6"/>
    </style:style>
    <style:style style:name="P4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9939e"/>
    </style:style>
    <style:style style:name="P4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a261f"/>
    </style:style>
    <style:style style:name="P4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bfbec"/>
    </style:style>
    <style:style style:name="P4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d2a89"/>
    </style:style>
    <style:style style:name="P4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e6d5b"/>
    </style:style>
    <style:style style:name="P4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f178f"/>
    </style:style>
    <style:style style:name="P5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07d6d"/>
    </style:style>
    <style:style style:name="P5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15d65"/>
    </style:style>
    <style:style style:name="P5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297d3"/>
    </style:style>
    <style:style style:name="P5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336f3"/>
    </style:style>
    <style:style style:name="P5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3420f"/>
    </style:style>
    <style:style style:name="P5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3f2f5"/>
    </style:style>
    <style:style style:name="P5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65b17"/>
    </style:style>
    <style:style style:name="P5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7d335"/>
    </style:style>
    <style:style style:name="P5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80334"/>
    </style:style>
    <style:style style:name="P5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8b1f1"/>
    </style:style>
    <style:style style:name="P6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9b785"/>
    </style:style>
    <style:style style:name="P6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a35e6"/>
    </style:style>
    <style:style style:name="P6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b5bf9"/>
    </style:style>
    <style:style style:name="P6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ce4d6"/>
    </style:style>
    <style:style style:name="P6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dcffc"/>
    </style:style>
    <style:style style:name="P6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f7963"/>
    </style:style>
    <style:style style:name="P6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09dc4"/>
    </style:style>
    <style:style style:name="P6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1ec8b"/>
    </style:style>
    <style:style style:name="P6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391a0"/>
    </style:style>
    <style:style style:name="P6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3bdf3"/>
    </style:style>
    <style:style style:name="P7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4812f"/>
    </style:style>
    <style:style style:name="P7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5c2e1"/>
    </style:style>
    <style:style style:name="P7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6238b"/>
    </style:style>
    <style:style style:name="P7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69c95"/>
    </style:style>
    <style:style style:name="P7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7653d"/>
    </style:style>
    <style:style style:name="P7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92012"/>
    </style:style>
    <style:style style:name="P7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bcc98"/>
    </style:style>
    <style:style style:name="P7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bf33a"/>
    </style:style>
    <style:style style:name="P7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d55bc"/>
    </style:style>
    <style:style style:name="P7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ec171"/>
    </style:style>
    <style:style style:name="P8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f6c8a"/>
    </style:style>
    <style:style style:name="P8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0f8a0"/>
    </style:style>
    <style:style style:name="P8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2ea3a"/>
    </style:style>
    <style:style style:name="P8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48b2e"/>
    </style:style>
    <style:style style:name="P8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576fa"/>
    </style:style>
    <style:style style:name="P8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7b7e9"/>
    </style:style>
    <style:style style:name="P8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84e8a"/>
    </style:style>
    <style:style style:name="P8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9bacf"/>
    </style:style>
    <style:style style:name="P8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af1f4"/>
    </style:style>
    <style:style style:name="P8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cbfa3"/>
    </style:style>
    <style:style style:name="P9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e810b"/>
    </style:style>
    <style:style style:name="P9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fe479"/>
    </style:style>
    <style:style style:name="P9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18074"/>
    </style:style>
    <style:style style:name="P9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285b0"/>
    </style:style>
    <style:style style:name="P9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42381"/>
    </style:style>
    <style:style style:name="P9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5c39b"/>
    </style:style>
    <style:style style:name="P9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6bddd"/>
    </style:style>
    <style:style style:name="P9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7354f"/>
    </style:style>
    <style:style style:name="P9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7c95c"/>
    </style:style>
    <style:style style:name="P9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898d3"/>
    </style:style>
    <style:style style:name="P10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988b0"/>
    </style:style>
    <style:style style:name="P10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a4f3e"/>
    </style:style>
    <style:style style:name="P10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b4876"/>
    </style:style>
    <style:style style:name="P10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bdb72"/>
    </style:style>
    <style:style style:name="P10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ce857"/>
    </style:style>
    <style:style style:name="P10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fee48"/>
    </style:style>
    <style:style style:name="P10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ff66c"/>
    </style:style>
    <style:style style:name="P10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1c2e4"/>
    </style:style>
    <style:style style:name="P10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32409"/>
    </style:style>
    <style:style style:name="P10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40c56"/>
    </style:style>
    <style:style style:name="P11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5501d"/>
    </style:style>
    <style:style style:name="P11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70828"/>
    </style:style>
    <style:style style:name="P11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76bbe"/>
    </style:style>
    <style:style style:name="P11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8b35a"/>
    </style:style>
    <style:style style:name="P11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8e5c1"/>
    </style:style>
    <style:style style:name="P11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94b70"/>
    </style:style>
    <style:style style:name="P11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a2ee3"/>
    </style:style>
    <style:style style:name="P11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da0e7"/>
    </style:style>
    <style:style style:name="P11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01c5e"/>
    </style:style>
    <style:style style:name="P11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2f0f5"/>
    </style:style>
    <style:style style:name="P12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3980e"/>
    </style:style>
    <style:style style:name="P12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4449a"/>
    </style:style>
    <style:style style:name="P12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44839"/>
    </style:style>
    <style:style style:name="P12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49981"/>
    </style:style>
    <style:style style:name="P12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56ec9"/>
    </style:style>
    <style:style style:name="P12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5db5a"/>
    </style:style>
    <style:style style:name="P12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5f92b"/>
    </style:style>
    <style:style style:name="P12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7c8d1"/>
    </style:style>
    <style:style style:name="P12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93248"/>
    </style:style>
    <style:style style:name="P12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aa88d"/>
    </style:style>
    <style:style style:name="P13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b06e3"/>
    </style:style>
    <style:style style:name="P13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cf8d2"/>
    </style:style>
    <style:style style:name="P13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fe71e"/>
    </style:style>
    <style:style style:name="P13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0a57b"/>
    </style:style>
    <style:style style:name="P13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21e0d"/>
    </style:style>
    <style:style style:name="P13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3c623"/>
    </style:style>
    <style:style style:name="P13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5a7eb"/>
    </style:style>
    <style:style style:name="P13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73200"/>
    </style:style>
    <style:style style:name="P13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77146"/>
    </style:style>
    <style:style style:name="P13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78f29"/>
    </style:style>
    <style:style style:name="P14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91345"/>
    </style:style>
    <style:style style:name="P14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9b322"/>
    </style:style>
    <style:style style:name="P14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d2d57"/>
    </style:style>
    <style:style style:name="P14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e0bff"/>
    </style:style>
    <style:style style:name="P14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f0c62"/>
    </style:style>
    <style:style style:name="P14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f43b5"/>
    </style:style>
    <style:style style:name="P14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115c0"/>
    </style:style>
    <style:style style:name="P14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2954e"/>
    </style:style>
    <style:style style:name="P14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40e4a"/>
    </style:style>
    <style:style style:name="P14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5a4f6"/>
    </style:style>
    <style:style style:name="P15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5fff3"/>
    </style:style>
    <style:style style:name="P15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65493"/>
    </style:style>
    <style:style style:name="P15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89e46"/>
    </style:style>
    <style:style style:name="P15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89f42"/>
    </style:style>
    <style:style style:name="P15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96d84"/>
    </style:style>
    <style:style style:name="P15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a22c7"/>
    </style:style>
    <style:style style:name="P15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aba45"/>
    </style:style>
    <style:style style:name="P15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b5a3e"/>
    </style:style>
    <style:style style:name="P15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b9435"/>
    </style:style>
    <style:style style:name="P15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bda47"/>
    </style:style>
    <style:style style:name="P16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cba1b"/>
    </style:style>
    <style:style style:name="P16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ce56c"/>
    </style:style>
    <style:style style:name="P16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efe42"/>
    </style:style>
    <style:style style:name="P16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07a02"/>
    </style:style>
    <style:style style:name="P16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23931"/>
    </style:style>
    <style:style style:name="P16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25013"/>
    </style:style>
    <style:style style:name="P16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42a1b"/>
    </style:style>
    <style:style style:name="P16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584b7"/>
    </style:style>
    <style:style style:name="P16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6caf5"/>
    </style:style>
    <style:style style:name="P16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8c419"/>
    </style:style>
    <style:style style:name="P17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96bca"/>
    </style:style>
    <style:style style:name="P17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995c1"/>
    </style:style>
    <style:style style:name="P17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ae14b"/>
    </style:style>
    <style:style style:name="P17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d862e"/>
    </style:style>
    <style:style style:name="P17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f1055"/>
    </style:style>
    <style:style style:name="P17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09055"/>
    </style:style>
    <style:style style:name="P17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1e07a"/>
    </style:style>
    <style:style style:name="P17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3d2aa"/>
    </style:style>
    <style:style style:name="P17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4db82"/>
    </style:style>
    <style:style style:name="P17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59f4d"/>
    </style:style>
    <style:style style:name="P18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688f8"/>
    </style:style>
    <style:style style:name="P18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6c464"/>
    </style:style>
    <style:style style:name="P18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6fc0c"/>
    </style:style>
    <style:style style:name="P18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a88f5"/>
    </style:style>
    <style:style style:name="P18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b7827"/>
    </style:style>
    <style:style style:name="P18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d5040"/>
    </style:style>
    <style:style style:name="P18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ec2cc"/>
    </style:style>
    <style:style style:name="P18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06f9f"/>
    </style:style>
    <style:style style:name="P18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18dbd"/>
    </style:style>
    <style:style style:name="P18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350d8"/>
    </style:style>
    <style:style style:name="P19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49c51"/>
    </style:style>
    <style:style style:name="P191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4e352"/>
    </style:style>
    <style:style style:name="P192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7a0cf"/>
    </style:style>
    <style:style style:name="P193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7aea6"/>
    </style:style>
    <style:style style:name="P19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88b3d"/>
    </style:style>
    <style:style style:name="P19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9a42b"/>
    </style:style>
    <style:style style:name="P196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a92d5"/>
    </style:style>
    <style:style style:name="P197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c7d9c"/>
    </style:style>
    <style:style style:name="P19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e3d56"/>
    </style:style>
    <style:style style:name="P19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50144d"/>
    </style:style>
    <style:style style:name="P20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bb150b"/>
    </style:style>
    <style:style style:name="P20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6c0e7b"/>
    </style:style>
    <style:style style:name="P20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6dc639"/>
    </style:style>
    <style:style style:name="P20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17f57"/>
    </style:style>
    <style:style style:name="P20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22cfd"/>
    </style:style>
    <style:style style:name="P20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3f4a0"/>
    </style:style>
    <style:style style:name="P20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5a885"/>
    </style:style>
    <style:style style:name="P20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6e592"/>
    </style:style>
    <style:style style:name="P20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7f207"/>
    </style:style>
    <style:style style:name="P20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99e70"/>
    </style:style>
    <style:style style:name="P21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a75e4"/>
    </style:style>
    <style:style style:name="P21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bb941"/>
    </style:style>
    <style:style style:name="P21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7c58de"/>
    </style:style>
    <style:style style:name="P21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0066e"/>
    </style:style>
    <style:style style:name="P21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134f2"/>
    </style:style>
    <style:style style:name="P21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1cf58"/>
    </style:style>
    <style:style style:name="P21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22ba2"/>
    </style:style>
    <style:style style:name="P21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35760"/>
    </style:style>
    <style:style style:name="P21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399de"/>
    </style:style>
    <style:style style:name="P21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43190"/>
    </style:style>
    <style:style style:name="P22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51ffb"/>
    </style:style>
    <style:style style:name="P22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5e1f1"/>
    </style:style>
    <style:style style:name="P22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92c64"/>
    </style:style>
    <style:style style:name="P22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a99c7"/>
    </style:style>
    <style:style style:name="P22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c0800"/>
    </style:style>
    <style:style style:name="P22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de6b7"/>
    </style:style>
    <style:style style:name="P22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e905b"/>
    </style:style>
    <style:style style:name="P22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eb79a"/>
    </style:style>
    <style:style style:name="P22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f6147"/>
    </style:style>
    <style:style style:name="P22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f9efc"/>
    </style:style>
    <style:style style:name="P23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8fde8e"/>
    </style:style>
    <style:style style:name="P23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2d357"/>
    </style:style>
    <style:style style:name="P23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2e383"/>
    </style:style>
    <style:style style:name="P23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42b25"/>
    </style:style>
    <style:style style:name="P23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58e36"/>
    </style:style>
    <style:style style:name="P23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67f56"/>
    </style:style>
    <style:style style:name="P23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6dd85"/>
    </style:style>
    <style:style style:name="P23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88c5b"/>
    </style:style>
    <style:style style:name="P23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88eb6"/>
    </style:style>
    <style:style style:name="P23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9939e"/>
    </style:style>
    <style:style style:name="P24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a261f"/>
    </style:style>
    <style:style style:name="P24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bfbec"/>
    </style:style>
    <style:style style:name="P24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d2a89"/>
    </style:style>
    <style:style style:name="P24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e6d5b"/>
    </style:style>
    <style:style style:name="P24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9f178f"/>
    </style:style>
    <style:style style:name="P2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07d6d"/>
    </style:style>
    <style:style style:name="P2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15d65"/>
    </style:style>
    <style:style style:name="P24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297d3"/>
    </style:style>
    <style:style style:name="P24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336f3"/>
    </style:style>
    <style:style style:name="P24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3420f"/>
    </style:style>
    <style:style style:name="P25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3f2f5"/>
    </style:style>
    <style:style style:name="P25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65b17"/>
    </style:style>
    <style:style style:name="P25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7d335"/>
    </style:style>
    <style:style style:name="P25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80334"/>
    </style:style>
    <style:style style:name="P25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8b1f1"/>
    </style:style>
    <style:style style:name="P25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9b785"/>
    </style:style>
    <style:style style:name="P25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a35e6"/>
    </style:style>
    <style:style style:name="P25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b5bf9"/>
    </style:style>
    <style:style style:name="P25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ce4d6"/>
    </style:style>
    <style:style style:name="P25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af7963"/>
    </style:style>
    <style:style style:name="P26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09dc4"/>
    </style:style>
    <style:style style:name="P26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1ec8b"/>
    </style:style>
    <style:style style:name="P26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391a0"/>
    </style:style>
    <style:style style:name="P26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3bdf3"/>
    </style:style>
    <style:style style:name="P26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4812f"/>
    </style:style>
    <style:style style:name="P26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5c2e1"/>
    </style:style>
    <style:style style:name="P26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6238b"/>
    </style:style>
    <style:style style:name="P26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69c95"/>
    </style:style>
    <style:style style:name="P26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7653d"/>
    </style:style>
    <style:style style:name="P26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92012"/>
    </style:style>
    <style:style style:name="P27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bcc98"/>
    </style:style>
    <style:style style:name="P27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bf33a"/>
    </style:style>
    <style:style style:name="P27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d55bc"/>
    </style:style>
    <style:style style:name="P27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ec171"/>
    </style:style>
    <style:style style:name="P27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bf6c8a"/>
    </style:style>
    <style:style style:name="P27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0f8a0"/>
    </style:style>
    <style:style style:name="P27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2ea3a"/>
    </style:style>
    <style:style style:name="P27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48b2e"/>
    </style:style>
    <style:style style:name="P27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576fa"/>
    </style:style>
    <style:style style:name="P27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7b7e9"/>
    </style:style>
    <style:style style:name="P28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84e8a"/>
    </style:style>
    <style:style style:name="P28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9bacf"/>
    </style:style>
    <style:style style:name="P28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af1f4"/>
    </style:style>
    <style:style style:name="P28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cbfa3"/>
    </style:style>
    <style:style style:name="P28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e810b"/>
    </style:style>
    <style:style style:name="P28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cfe479"/>
    </style:style>
    <style:style style:name="P28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18074"/>
    </style:style>
    <style:style style:name="P28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285b0"/>
    </style:style>
    <style:style style:name="P28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42381"/>
    </style:style>
    <style:style style:name="P28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5c39b"/>
    </style:style>
    <style:style style:name="P29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6bddd"/>
    </style:style>
    <style:style style:name="P29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7354f"/>
    </style:style>
    <style:style style:name="P29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7c95c"/>
    </style:style>
    <style:style style:name="P29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898d3"/>
    </style:style>
    <style:style style:name="P29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988b0"/>
    </style:style>
    <style:style style:name="P29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a4f3e"/>
    </style:style>
    <style:style style:name="P29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b4876"/>
    </style:style>
    <style:style style:name="P29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bdb72"/>
    </style:style>
    <style:style style:name="P29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ce857"/>
    </style:style>
    <style:style style:name="P29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fee48"/>
    </style:style>
    <style:style style:name="P30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dff66c"/>
    </style:style>
    <style:style style:name="P30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1c2e4"/>
    </style:style>
    <style:style style:name="P30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32409"/>
    </style:style>
    <style:style style:name="P30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40c56"/>
    </style:style>
    <style:style style:name="P30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5501d"/>
    </style:style>
    <style:style style:name="P30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70828"/>
    </style:style>
    <style:style style:name="P30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76bbe"/>
    </style:style>
    <style:style style:name="P30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8b35a"/>
    </style:style>
    <style:style style:name="P30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8e5c1"/>
    </style:style>
    <style:style style:name="P30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94b70"/>
    </style:style>
    <style:style style:name="P31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a2ee3"/>
    </style:style>
    <style:style style:name="P31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da0e7"/>
    </style:style>
    <style:style style:name="P31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efae64"/>
    </style:style>
    <style:style style:name="P31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01c5e"/>
    </style:style>
    <style:style style:name="P31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2f0f5"/>
    </style:style>
    <style:style style:name="P31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3980e"/>
    </style:style>
    <style:style style:name="P31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44839"/>
    </style:style>
    <style:style style:name="P31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49981"/>
    </style:style>
    <style:style style:name="P31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56ec9"/>
    </style:style>
    <style:style style:name="P31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5db5a"/>
    </style:style>
    <style:style style:name="P32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5f92b"/>
    </style:style>
    <style:style style:name="P32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7c8d1"/>
    </style:style>
    <style:style style:name="P32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93248"/>
    </style:style>
    <style:style style:name="P32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aa88d"/>
    </style:style>
    <style:style style:name="P32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b06e3"/>
    </style:style>
    <style:style style:name="P32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cf8d2"/>
    </style:style>
    <style:style style:name="P32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ffe71e"/>
    </style:style>
    <style:style style:name="P32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0a57b"/>
    </style:style>
    <style:style style:name="P32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21e0d"/>
    </style:style>
    <style:style style:name="P32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3c623"/>
    </style:style>
    <style:style style:name="P33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566ed"/>
    </style:style>
    <style:style style:name="P33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5a7eb"/>
    </style:style>
    <style:style style:name="P33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73200"/>
    </style:style>
    <style:style style:name="P33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77146"/>
    </style:style>
    <style:style style:name="P33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78f29"/>
    </style:style>
    <style:style style:name="P33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91345"/>
    </style:style>
    <style:style style:name="P33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9b322"/>
    </style:style>
    <style:style style:name="P33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d2d57"/>
    </style:style>
    <style:style style:name="P33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e0bff"/>
    </style:style>
    <style:style style:name="P33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f0c62"/>
    </style:style>
    <style:style style:name="P34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0f43b5"/>
    </style:style>
    <style:style style:name="P34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115c0"/>
    </style:style>
    <style:style style:name="P34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2954e"/>
    </style:style>
    <style:style style:name="P34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40e4a"/>
    </style:style>
    <style:style style:name="P34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593da"/>
    </style:style>
    <style:style style:name="P3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5a4f6"/>
    </style:style>
    <style:style style:name="P3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5fff3"/>
    </style:style>
    <style:style style:name="P34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65493"/>
    </style:style>
    <style:style style:name="P34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89e46"/>
    </style:style>
    <style:style style:name="P34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89f42"/>
    </style:style>
    <style:style style:name="P35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96d84"/>
    </style:style>
    <style:style style:name="P35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a22c7"/>
    </style:style>
    <style:style style:name="P35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aba45"/>
    </style:style>
    <style:style style:name="P35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b5a3e"/>
    </style:style>
    <style:style style:name="P35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b9435"/>
    </style:style>
    <style:style style:name="P35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bda47"/>
    </style:style>
    <style:style style:name="P35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cba1b"/>
    </style:style>
    <style:style style:name="P35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ce56c"/>
    </style:style>
    <style:style style:name="P35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1efe42"/>
    </style:style>
    <style:style style:name="P35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07a02"/>
    </style:style>
    <style:style style:name="P36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23931"/>
    </style:style>
    <style:style style:name="P36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25013"/>
    </style:style>
    <style:style style:name="P36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42a1b"/>
    </style:style>
    <style:style style:name="P36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584b7"/>
    </style:style>
    <style:style style:name="P36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6caf5"/>
    </style:style>
    <style:style style:name="P36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96bca"/>
    </style:style>
    <style:style style:name="P36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995c1"/>
    </style:style>
    <style:style style:name="P36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ae14b"/>
    </style:style>
    <style:style style:name="P36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d862e"/>
    </style:style>
    <style:style style:name="P36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2f1055"/>
    </style:style>
    <style:style style:name="P37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09055"/>
    </style:style>
    <style:style style:name="P37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1e07a"/>
    </style:style>
    <style:style style:name="P37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3d2aa"/>
    </style:style>
    <style:style style:name="P37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4db82"/>
    </style:style>
    <style:style style:name="P37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59f4d"/>
    </style:style>
    <style:style style:name="P37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688f8"/>
    </style:style>
    <style:style style:name="P37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6c464"/>
    </style:style>
    <style:style style:name="P37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6fc0c"/>
    </style:style>
    <style:style style:name="P37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a88f5"/>
    </style:style>
    <style:style style:name="P37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b7827"/>
    </style:style>
    <style:style style:name="P38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d5040"/>
    </style:style>
    <style:style style:name="P38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3ec2cc"/>
    </style:style>
    <style:style style:name="P38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06f9f"/>
    </style:style>
    <style:style style:name="P38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18dbd"/>
    </style:style>
    <style:style style:name="P38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350d8"/>
    </style:style>
    <style:style style:name="P38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49c51"/>
    </style:style>
    <style:style style:name="P38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4e352"/>
    </style:style>
    <style:style style:name="P38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7a0cf"/>
    </style:style>
    <style:style style:name="P38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7aea6"/>
    </style:style>
    <style:style style:name="P38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88b3d"/>
    </style:style>
    <style:style style:name="P39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9a42b"/>
    </style:style>
    <style:style style:name="P39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a92d5"/>
    </style:style>
    <style:style style:name="P39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c7d9c"/>
    </style:style>
    <style:style style:name="P39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4e3d56"/>
    </style:style>
    <style:style style:name="P39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50144d"/>
    </style:style>
    <style:style style:name="P39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" fo:font-size="12pt" officeooo:paragraph-rsid="0c2d862e" style:font-size-asian="12pt" style:font-size-complex="12pt"/>
    </style:style>
    <style:style style:name="P3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6c0e7b" style:font-size-asian="12pt" style:font-style-asian="normal" style:font-size-complex="12pt" style:font-style-complex="normal"/>
    </style:style>
    <style:style style:name="P3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6dc639" style:font-size-asian="12pt" style:font-style-asian="normal" style:font-size-complex="12pt" style:font-style-complex="normal"/>
    </style:style>
    <style:style style:name="P3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6f5346" style:font-size-asian="12pt" style:font-style-asian="normal" style:font-size-complex="12pt" style:font-style-complex="normal"/>
    </style:style>
    <style:style style:name="P3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77f207" style:font-size-asian="12pt" style:font-style-asian="normal" style:font-size-complex="12pt" style:font-style-complex="normal"/>
    </style:style>
    <style:style style:name="P4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7a75e4" style:font-size-asian="12pt" style:font-style-asian="normal" style:font-size-complex="12pt" style:font-style-complex="normal"/>
    </style:style>
    <style:style style:name="P4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7bb941" style:font-size-asian="12pt" style:font-style-asian="normal" style:font-size-complex="12pt" style:font-style-complex="normal"/>
    </style:style>
    <style:style style:name="P4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7c58de" style:font-size-asian="12pt" style:font-style-asian="normal" style:font-size-complex="12pt" style:font-style-complex="normal"/>
    </style:style>
    <style:style style:name="P4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0066e" style:font-size-asian="12pt" style:font-style-asian="normal" style:font-size-complex="12pt" style:font-style-complex="normal"/>
    </style:style>
    <style:style style:name="P4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134f2" style:font-size-asian="12pt" style:font-style-asian="normal" style:font-size-complex="12pt" style:font-style-complex="normal"/>
    </style:style>
    <style:style style:name="P4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1cf58" style:font-size-asian="12pt" style:font-style-asian="normal" style:font-size-complex="12pt" style:font-style-complex="normal"/>
    </style:style>
    <style:style style:name="P4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22ba2" style:font-size-asian="12pt" style:font-style-asian="normal" style:font-size-complex="12pt" style:font-style-complex="normal"/>
    </style:style>
    <style:style style:name="P4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35760" style:font-size-asian="12pt" style:font-style-asian="normal" style:font-size-complex="12pt" style:font-style-complex="normal"/>
    </style:style>
    <style:style style:name="P4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399de" style:font-size-asian="12pt" style:font-style-asian="normal" style:font-size-complex="12pt" style:font-style-complex="normal"/>
    </style:style>
    <style:style style:name="P4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43190" style:font-size-asian="12pt" style:font-style-asian="normal" style:font-size-complex="12pt" style:font-style-complex="normal"/>
    </style:style>
    <style:style style:name="P4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51ffb" style:font-size-asian="12pt" style:font-style-asian="normal" style:font-size-complex="12pt" style:font-style-complex="normal"/>
    </style:style>
    <style:style style:name="P4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5e1f1" style:font-size-asian="12pt" style:font-style-asian="normal" style:font-size-complex="12pt" style:font-style-complex="normal"/>
    </style:style>
    <style:style style:name="P4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92c64" style:font-size-asian="12pt" style:font-style-asian="normal" style:font-size-complex="12pt" style:font-style-complex="normal"/>
    </style:style>
    <style:style style:name="P4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a99c7" style:font-size-asian="12pt" style:font-style-asian="normal" style:font-size-complex="12pt" style:font-style-complex="normal"/>
    </style:style>
    <style:style style:name="P4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c0800" style:font-size-asian="12pt" style:font-style-asian="normal" style:font-size-complex="12pt" style:font-style-complex="normal"/>
    </style:style>
    <style:style style:name="P4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de6b7" style:font-size-asian="12pt" style:font-style-asian="normal" style:font-size-complex="12pt" style:font-style-complex="normal"/>
    </style:style>
    <style:style style:name="P4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e905b" style:font-size-asian="12pt" style:font-style-asian="normal" style:font-size-complex="12pt" style:font-style-complex="normal"/>
    </style:style>
    <style:style style:name="P4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eb79a" style:font-size-asian="12pt" style:font-style-asian="normal" style:font-size-complex="12pt" style:font-style-complex="normal"/>
    </style:style>
    <style:style style:name="P4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f6147" style:font-size-asian="12pt" style:font-style-asian="normal" style:font-size-complex="12pt" style:font-style-complex="normal"/>
    </style:style>
    <style:style style:name="P4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f9efc" style:font-size-asian="12pt" style:font-style-asian="normal" style:font-size-complex="12pt" style:font-style-complex="normal"/>
    </style:style>
    <style:style style:name="P4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8fde8e" style:font-size-asian="12pt" style:font-style-asian="normal" style:font-size-complex="12pt" style:font-style-complex="normal"/>
    </style:style>
    <style:style style:name="P4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2d357" style:font-size-asian="12pt" style:font-style-asian="normal" style:font-size-complex="12pt" style:font-style-complex="normal"/>
    </style:style>
    <style:style style:name="P4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2e383" style:font-size-asian="12pt" style:font-style-asian="normal" style:font-size-complex="12pt" style:font-style-complex="normal"/>
    </style:style>
    <style:style style:name="P4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42b25" style:font-size-asian="12pt" style:font-style-asian="normal" style:font-size-complex="12pt" style:font-style-complex="normal"/>
    </style:style>
    <style:style style:name="P4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58e36" style:font-size-asian="12pt" style:font-style-asian="normal" style:font-size-complex="12pt" style:font-style-complex="normal"/>
    </style:style>
    <style:style style:name="P4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67f56" style:font-size-asian="12pt" style:font-style-asian="normal" style:font-size-complex="12pt" style:font-style-complex="normal"/>
    </style:style>
    <style:style style:name="P4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6dd85" style:font-size-asian="12pt" style:font-style-asian="normal" style:font-size-complex="12pt" style:font-style-complex="normal"/>
    </style:style>
    <style:style style:name="P4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88c5b" style:font-size-asian="12pt" style:font-style-asian="normal" style:font-size-complex="12pt" style:font-style-complex="normal"/>
    </style:style>
    <style:style style:name="P4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88eb6" style:font-size-asian="12pt" style:font-style-asian="normal" style:font-size-complex="12pt" style:font-style-complex="normal"/>
    </style:style>
    <style:style style:name="P4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9939e" style:font-size-asian="12pt" style:font-style-asian="normal" style:font-size-complex="12pt" style:font-style-complex="normal"/>
    </style:style>
    <style:style style:name="P4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a261f" style:font-size-asian="12pt" style:font-style-asian="normal" style:font-size-complex="12pt" style:font-style-complex="normal"/>
    </style:style>
    <style:style style:name="P4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bfbec" style:font-size-asian="12pt" style:font-style-asian="normal" style:font-size-complex="12pt" style:font-style-complex="normal"/>
    </style:style>
    <style:style style:name="P4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d2a89" style:font-size-asian="12pt" style:font-style-asian="normal" style:font-size-complex="12pt" style:font-style-complex="normal"/>
    </style:style>
    <style:style style:name="P4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e6d5b" style:font-size-asian="12pt" style:font-style-asian="normal" style:font-size-complex="12pt" style:font-style-complex="normal"/>
    </style:style>
    <style:style style:name="P4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9f178f" style:font-size-asian="12pt" style:font-style-asian="normal" style:font-size-complex="12pt" style:font-style-complex="normal"/>
    </style:style>
    <style:style style:name="P4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07d6d" style:font-size-asian="12pt" style:font-style-asian="normal" style:font-size-complex="12pt" style:font-style-complex="normal"/>
    </style:style>
    <style:style style:name="P4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15d65" style:font-size-asian="12pt" style:font-style-asian="normal" style:font-size-complex="12pt" style:font-style-complex="normal"/>
    </style:style>
    <style:style style:name="P4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297d3" style:font-size-asian="12pt" style:font-style-asian="normal" style:font-size-complex="12pt" style:font-style-complex="normal"/>
    </style:style>
    <style:style style:name="P4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336f3" style:font-size-asian="12pt" style:font-style-asian="normal" style:font-size-complex="12pt" style:font-style-complex="normal"/>
    </style:style>
    <style:style style:name="P4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3420f" style:font-size-asian="12pt" style:font-style-asian="normal" style:font-size-complex="12pt" style:font-style-complex="normal"/>
    </style:style>
    <style:style style:name="P4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3f2f5" style:font-size-asian="12pt" style:font-style-asian="normal" style:font-size-complex="12pt" style:font-style-complex="normal"/>
    </style:style>
    <style:style style:name="P4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65b17" style:font-size-asian="12pt" style:font-style-asian="normal" style:font-size-complex="12pt" style:font-style-complex="normal"/>
    </style:style>
    <style:style style:name="P4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7d335" style:font-size-asian="12pt" style:font-style-asian="normal" style:font-size-complex="12pt" style:font-style-complex="normal"/>
    </style:style>
    <style:style style:name="P4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80334" style:font-size-asian="12pt" style:font-style-asian="normal" style:font-size-complex="12pt" style:font-style-complex="normal"/>
    </style:style>
    <style:style style:name="P4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8b1f1" style:font-size-asian="12pt" style:font-style-asian="normal" style:font-size-complex="12pt" style:font-style-complex="normal"/>
    </style:style>
    <style:style style:name="P4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9b785" style:font-size-asian="12pt" style:font-style-asian="normal" style:font-size-complex="12pt" style:font-style-complex="normal"/>
    </style:style>
    <style:style style:name="P4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a35e6" style:font-size-asian="12pt" style:font-style-asian="normal" style:font-size-complex="12pt" style:font-style-complex="normal"/>
    </style:style>
    <style:style style:name="P4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b5bf9" style:font-size-asian="12pt" style:font-style-asian="normal" style:font-size-complex="12pt" style:font-style-complex="normal"/>
    </style:style>
    <style:style style:name="P4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ce4d6" style:font-size-asian="12pt" style:font-style-asian="normal" style:font-size-complex="12pt" style:font-style-complex="normal"/>
    </style:style>
    <style:style style:name="P4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dcffc" style:font-size-asian="12pt" style:font-style-asian="normal" style:font-size-complex="12pt" style:font-style-complex="normal"/>
    </style:style>
    <style:style style:name="P4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af7963" style:font-size-asian="12pt" style:font-style-asian="normal" style:font-size-complex="12pt" style:font-style-complex="normal"/>
    </style:style>
    <style:style style:name="P4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09dc4" style:font-size-asian="12pt" style:font-style-asian="normal" style:font-size-complex="12pt" style:font-style-complex="normal"/>
    </style:style>
    <style:style style:name="P4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1ec8b" style:font-size-asian="12pt" style:font-style-asian="normal" style:font-size-complex="12pt" style:font-style-complex="normal"/>
    </style:style>
    <style:style style:name="P4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391a0" style:font-size-asian="12pt" style:font-style-asian="normal" style:font-size-complex="12pt" style:font-style-complex="normal"/>
    </style:style>
    <style:style style:name="P4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3bdf3" style:font-size-asian="12pt" style:font-style-asian="normal" style:font-size-complex="12pt" style:font-style-complex="normal"/>
    </style:style>
    <style:style style:name="P4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4812f" style:font-size-asian="12pt" style:font-style-asian="normal" style:font-size-complex="12pt" style:font-style-complex="normal"/>
    </style:style>
    <style:style style:name="P4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5c2e1" style:font-size-asian="12pt" style:font-style-asian="normal" style:font-size-complex="12pt" style:font-style-complex="normal"/>
    </style:style>
    <style:style style:name="P4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6238b" style:font-size-asian="12pt" style:font-style-asian="normal" style:font-size-complex="12pt" style:font-style-complex="normal"/>
    </style:style>
    <style:style style:name="P4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69c95" style:font-size-asian="12pt" style:font-style-asian="normal" style:font-size-complex="12pt" style:font-style-complex="normal"/>
    </style:style>
    <style:style style:name="P4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7653d" style:font-size-asian="12pt" style:font-style-asian="normal" style:font-size-complex="12pt" style:font-style-complex="normal"/>
    </style:style>
    <style:style style:name="P4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92012" style:font-size-asian="12pt" style:font-style-asian="normal" style:font-size-complex="12pt" style:font-style-complex="normal"/>
    </style:style>
    <style:style style:name="P4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bcc98" style:font-size-asian="12pt" style:font-style-asian="normal" style:font-size-complex="12pt" style:font-style-complex="normal"/>
    </style:style>
    <style:style style:name="P4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bf33a" style:font-size-asian="12pt" style:font-style-asian="normal" style:font-size-complex="12pt" style:font-style-complex="normal"/>
    </style:style>
    <style:style style:name="P4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d55bc" style:font-size-asian="12pt" style:font-style-asian="normal" style:font-size-complex="12pt" style:font-style-complex="normal"/>
    </style:style>
    <style:style style:name="P4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ec171" style:font-size-asian="12pt" style:font-style-asian="normal" style:font-size-complex="12pt" style:font-style-complex="normal"/>
    </style:style>
    <style:style style:name="P4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bf6c8a" style:font-size-asian="12pt" style:font-style-asian="normal" style:font-size-complex="12pt" style:font-style-complex="normal"/>
    </style:style>
    <style:style style:name="P4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0f8a0" style:font-size-asian="12pt" style:font-style-asian="normal" style:font-size-complex="12pt" style:font-style-complex="normal"/>
    </style:style>
    <style:style style:name="P4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2ea3a" style:font-size-asian="12pt" style:font-style-asian="normal" style:font-size-complex="12pt" style:font-style-complex="normal"/>
    </style:style>
    <style:style style:name="P4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48b2e" style:font-size-asian="12pt" style:font-style-asian="normal" style:font-size-complex="12pt" style:font-style-complex="normal"/>
    </style:style>
    <style:style style:name="P4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576fa" style:font-size-asian="12pt" style:font-style-asian="normal" style:font-size-complex="12pt" style:font-style-complex="normal"/>
    </style:style>
    <style:style style:name="P4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7b7e9" style:font-size-asian="12pt" style:font-style-asian="normal" style:font-size-complex="12pt" style:font-style-complex="normal"/>
    </style:style>
    <style:style style:name="P4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84e8a" style:font-size-asian="12pt" style:font-style-asian="normal" style:font-size-complex="12pt" style:font-style-complex="normal"/>
    </style:style>
    <style:style style:name="P4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9bacf" style:font-size-asian="12pt" style:font-style-asian="normal" style:font-size-complex="12pt" style:font-style-complex="normal"/>
    </style:style>
    <style:style style:name="P4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af1f4" style:font-size-asian="12pt" style:font-style-asian="normal" style:font-size-complex="12pt" style:font-style-complex="normal"/>
    </style:style>
    <style:style style:name="P4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cbfa3" style:font-size-asian="12pt" style:font-style-asian="normal" style:font-size-complex="12pt" style:font-style-complex="normal"/>
    </style:style>
    <style:style style:name="P4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e810b" style:font-size-asian="12pt" style:font-style-asian="normal" style:font-size-complex="12pt" style:font-style-complex="normal"/>
    </style:style>
    <style:style style:name="P4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cfe479" style:font-size-asian="12pt" style:font-style-asian="normal" style:font-size-complex="12pt" style:font-style-complex="normal"/>
    </style:style>
    <style:style style:name="P4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18074" style:font-size-asian="12pt" style:font-style-asian="normal" style:font-size-complex="12pt" style:font-style-complex="normal"/>
    </style:style>
    <style:style style:name="P4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285b0" style:font-size-asian="12pt" style:font-style-asian="normal" style:font-size-complex="12pt" style:font-style-complex="normal"/>
    </style:style>
    <style:style style:name="P4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42381" style:font-size-asian="12pt" style:font-style-asian="normal" style:font-size-complex="12pt" style:font-style-complex="normal"/>
    </style:style>
    <style:style style:name="P4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5c39b" style:font-size-asian="12pt" style:font-style-asian="normal" style:font-size-complex="12pt" style:font-style-complex="normal"/>
    </style:style>
    <style:style style:name="P4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6bddd" style:font-size-asian="12pt" style:font-style-asian="normal" style:font-size-complex="12pt" style:font-style-complex="normal"/>
    </style:style>
    <style:style style:name="P4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7354f" style:font-size-asian="12pt" style:font-style-asian="normal" style:font-size-complex="12pt" style:font-style-complex="normal"/>
    </style:style>
    <style:style style:name="P4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7c95c" style:font-size-asian="12pt" style:font-style-asian="normal" style:font-size-complex="12pt" style:font-style-complex="normal"/>
    </style:style>
    <style:style style:name="P4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898d3" style:font-size-asian="12pt" style:font-style-asian="normal" style:font-size-complex="12pt" style:font-style-complex="normal"/>
    </style:style>
    <style:style style:name="P4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988b0" style:font-size-asian="12pt" style:font-style-asian="normal" style:font-size-complex="12pt" style:font-style-complex="normal"/>
    </style:style>
    <style:style style:name="P4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a4f3e" style:font-size-asian="12pt" style:font-style-asian="normal" style:font-size-complex="12pt" style:font-style-complex="normal"/>
    </style:style>
    <style:style style:name="P4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b4876" style:font-size-asian="12pt" style:font-style-asian="normal" style:font-size-complex="12pt" style:font-style-complex="normal"/>
    </style:style>
    <style:style style:name="P4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bdb72" style:font-size-asian="12pt" style:font-style-asian="normal" style:font-size-complex="12pt" style:font-style-complex="normal"/>
    </style:style>
    <style:style style:name="P4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ce857" style:font-size-asian="12pt" style:font-style-asian="normal" style:font-size-complex="12pt" style:font-style-complex="normal"/>
    </style:style>
    <style:style style:name="P4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fee48" style:font-size-asian="12pt" style:font-style-asian="normal" style:font-size-complex="12pt" style:font-style-complex="normal"/>
    </style:style>
    <style:style style:name="P4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dff66c" style:font-size-asian="12pt" style:font-style-asian="normal" style:font-size-complex="12pt" style:font-style-complex="normal"/>
    </style:style>
    <style:style style:name="P4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1c2e4" style:font-size-asian="12pt" style:font-style-asian="normal" style:font-size-complex="12pt" style:font-style-complex="normal"/>
    </style:style>
    <style:style style:name="P4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32409" style:font-size-asian="12pt" style:font-style-asian="normal" style:font-size-complex="12pt" style:font-style-complex="normal"/>
    </style:style>
    <style:style style:name="P4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40c56" style:font-size-asian="12pt" style:font-style-asian="normal" style:font-size-complex="12pt" style:font-style-complex="normal"/>
    </style:style>
    <style:style style:name="P4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5501d" style:font-size-asian="12pt" style:font-style-asian="normal" style:font-size-complex="12pt" style:font-style-complex="normal"/>
    </style:style>
    <style:style style:name="P4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70828" style:font-size-asian="12pt" style:font-style-asian="normal" style:font-size-complex="12pt" style:font-style-complex="normal"/>
    </style:style>
    <style:style style:name="P4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76bbe" style:font-size-asian="12pt" style:font-style-asian="normal" style:font-size-complex="12pt" style:font-style-complex="normal"/>
    </style:style>
    <style:style style:name="P4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8b35a" style:font-size-asian="12pt" style:font-style-asian="normal" style:font-size-complex="12pt" style:font-style-complex="normal"/>
    </style:style>
    <style:style style:name="P4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8e5c1" style:font-size-asian="12pt" style:font-style-asian="normal" style:font-size-complex="12pt" style:font-style-complex="normal"/>
    </style:style>
    <style:style style:name="P5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94b70" style:font-size-asian="12pt" style:font-style-asian="normal" style:font-size-complex="12pt" style:font-style-complex="normal"/>
    </style:style>
    <style:style style:name="P5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a2ee3" style:font-size-asian="12pt" style:font-style-asian="normal" style:font-size-complex="12pt" style:font-style-complex="normal"/>
    </style:style>
    <style:style style:name="P5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eda0e7" style:font-size-asian="12pt" style:font-style-asian="normal" style:font-size-complex="12pt" style:font-style-complex="normal"/>
    </style:style>
    <style:style style:name="P5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01c5e" style:font-size-asian="12pt" style:font-style-asian="normal" style:font-size-complex="12pt" style:font-style-complex="normal"/>
    </style:style>
    <style:style style:name="P5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2f0f5" style:font-size-asian="12pt" style:font-style-asian="normal" style:font-size-complex="12pt" style:font-style-complex="normal"/>
    </style:style>
    <style:style style:name="P5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3980e" style:font-size-asian="12pt" style:font-style-asian="normal" style:font-size-complex="12pt" style:font-style-complex="normal"/>
    </style:style>
    <style:style style:name="P5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4449a" style:font-size-asian="12pt" style:font-style-asian="normal" style:font-size-complex="12pt" style:font-style-complex="normal"/>
    </style:style>
    <style:style style:name="P5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44839" style:font-size-asian="12pt" style:font-style-asian="normal" style:font-size-complex="12pt" style:font-style-complex="normal"/>
    </style:style>
    <style:style style:name="P5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49981" style:font-size-asian="12pt" style:font-style-asian="normal" style:font-size-complex="12pt" style:font-style-complex="normal"/>
    </style:style>
    <style:style style:name="P5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56ec9" style:font-size-asian="12pt" style:font-style-asian="normal" style:font-size-complex="12pt" style:font-style-complex="normal"/>
    </style:style>
    <style:style style:name="P5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5f92b" style:font-size-asian="12pt" style:font-style-asian="normal" style:font-size-complex="12pt" style:font-style-complex="normal"/>
    </style:style>
    <style:style style:name="P5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7c8d1" style:font-size-asian="12pt" style:font-style-asian="normal" style:font-size-complex="12pt" style:font-style-complex="normal"/>
    </style:style>
    <style:style style:name="P5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93248" style:font-size-asian="12pt" style:font-style-asian="normal" style:font-size-complex="12pt" style:font-style-complex="normal"/>
    </style:style>
    <style:style style:name="P5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aa88d" style:font-size-asian="12pt" style:font-style-asian="normal" style:font-size-complex="12pt" style:font-style-complex="normal"/>
    </style:style>
    <style:style style:name="P5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b06e3" style:font-size-asian="12pt" style:font-style-asian="normal" style:font-size-complex="12pt" style:font-style-complex="normal"/>
    </style:style>
    <style:style style:name="P5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cf8d2" style:font-size-asian="12pt" style:font-style-asian="normal" style:font-size-complex="12pt" style:font-style-complex="normal"/>
    </style:style>
    <style:style style:name="P5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bffe71e" style:font-size-asian="12pt" style:font-style-asian="normal" style:font-size-complex="12pt" style:font-style-complex="normal"/>
    </style:style>
    <style:style style:name="P5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0a57b" style:font-size-asian="12pt" style:font-style-asian="normal" style:font-size-complex="12pt" style:font-style-complex="normal"/>
    </style:style>
    <style:style style:name="P5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21e0d" style:font-size-asian="12pt" style:font-style-asian="normal" style:font-size-complex="12pt" style:font-style-complex="normal"/>
    </style:style>
    <style:style style:name="P5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3c623" style:font-size-asian="12pt" style:font-style-asian="normal" style:font-size-complex="12pt" style:font-style-complex="normal"/>
    </style:style>
    <style:style style:name="P5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566ed" style:font-size-asian="12pt" style:font-style-asian="normal" style:font-size-complex="12pt" style:font-style-complex="normal"/>
    </style:style>
    <style:style style:name="P5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73200" style:font-size-asian="12pt" style:font-style-asian="normal" style:font-size-complex="12pt" style:font-style-complex="normal"/>
    </style:style>
    <style:style style:name="P5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77146" style:font-size-asian="12pt" style:font-style-asian="normal" style:font-size-complex="12pt" style:font-style-complex="normal"/>
    </style:style>
    <style:style style:name="P5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78f29" style:font-size-asian="12pt" style:font-style-asian="normal" style:font-size-complex="12pt" style:font-style-complex="normal"/>
    </style:style>
    <style:style style:name="P5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91345" style:font-size-asian="12pt" style:font-style-asian="normal" style:font-size-complex="12pt" style:font-style-complex="normal"/>
    </style:style>
    <style:style style:name="P5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9b322" style:font-size-asian="12pt" style:font-style-asian="normal" style:font-size-complex="12pt" style:font-style-complex="normal"/>
    </style:style>
    <style:style style:name="P5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d2d57" style:font-size-asian="12pt" style:font-style-asian="normal" style:font-size-complex="12pt" style:font-style-complex="normal"/>
    </style:style>
    <style:style style:name="P5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e0bff" style:font-size-asian="12pt" style:font-style-asian="normal" style:font-size-complex="12pt" style:font-style-complex="normal"/>
    </style:style>
    <style:style style:name="P5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f0c62" style:font-size-asian="12pt" style:font-style-asian="normal" style:font-size-complex="12pt" style:font-style-complex="normal"/>
    </style:style>
    <style:style style:name="P5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0f43b5" style:font-size-asian="12pt" style:font-style-asian="normal" style:font-size-complex="12pt" style:font-style-complex="normal"/>
    </style:style>
    <style:style style:name="P5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115c0" style:font-size-asian="12pt" style:font-style-asian="normal" style:font-size-complex="12pt" style:font-style-complex="normal"/>
    </style:style>
    <style:style style:name="P5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2954e" style:font-size-asian="12pt" style:font-style-asian="normal" style:font-size-complex="12pt" style:font-style-complex="normal"/>
    </style:style>
    <style:style style:name="P5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40e4a" style:font-size-asian="12pt" style:font-style-asian="normal" style:font-size-complex="12pt" style:font-style-complex="normal"/>
    </style:style>
    <style:style style:name="P5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5fff3" style:font-size-asian="12pt" style:font-style-asian="normal" style:font-size-complex="12pt" style:font-style-complex="normal"/>
    </style:style>
    <style:style style:name="P5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65493" style:font-size-asian="12pt" style:font-style-asian="normal" style:font-size-complex="12pt" style:font-style-complex="normal"/>
    </style:style>
    <style:style style:name="P5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89e46" style:font-size-asian="12pt" style:font-style-asian="normal" style:font-size-complex="12pt" style:font-style-complex="normal"/>
    </style:style>
    <style:style style:name="P5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89f42" style:font-size-asian="12pt" style:font-style-asian="normal" style:font-size-complex="12pt" style:font-style-complex="normal"/>
    </style:style>
    <style:style style:name="P5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96d84" style:font-size-asian="12pt" style:font-style-asian="normal" style:font-size-complex="12pt" style:font-style-complex="normal"/>
    </style:style>
    <style:style style:name="P5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a22c7" style:font-size-asian="12pt" style:font-style-asian="normal" style:font-size-complex="12pt" style:font-style-complex="normal"/>
    </style:style>
    <style:style style:name="P5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aba45" style:font-size-asian="12pt" style:font-style-asian="normal" style:font-size-complex="12pt" style:font-style-complex="normal"/>
    </style:style>
    <style:style style:name="P5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b5a3e" style:font-size-asian="12pt" style:font-style-asian="normal" style:font-size-complex="12pt" style:font-style-complex="normal"/>
    </style:style>
    <style:style style:name="P5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b9435" style:font-size-asian="12pt" style:font-style-asian="normal" style:font-size-complex="12pt" style:font-style-complex="normal"/>
    </style:style>
    <style:style style:name="P5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bda47" style:font-size-asian="12pt" style:font-style-asian="normal" style:font-size-complex="12pt" style:font-style-complex="normal"/>
    </style:style>
    <style:style style:name="P5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cba1b" style:font-size-asian="12pt" style:font-style-asian="normal" style:font-size-complex="12pt" style:font-style-complex="normal"/>
    </style:style>
    <style:style style:name="P5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ce56c" style:font-size-asian="12pt" style:font-style-asian="normal" style:font-size-complex="12pt" style:font-style-complex="normal"/>
    </style:style>
    <style:style style:name="P5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1efe42" style:font-size-asian="12pt" style:font-style-asian="normal" style:font-size-complex="12pt" style:font-style-complex="normal"/>
    </style:style>
    <style:style style:name="P5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07a02" style:font-size-asian="12pt" style:font-style-asian="normal" style:font-size-complex="12pt" style:font-style-complex="normal"/>
    </style:style>
    <style:style style:name="P5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23931" style:font-size-asian="12pt" style:font-style-asian="normal" style:font-size-complex="12pt" style:font-style-complex="normal"/>
    </style:style>
    <style:style style:name="P5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25013" style:font-size-asian="12pt" style:font-style-asian="normal" style:font-size-complex="12pt" style:font-style-complex="normal"/>
    </style:style>
    <style:style style:name="P5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42a1b" style:font-size-asian="12pt" style:font-style-asian="normal" style:font-size-complex="12pt" style:font-style-complex="normal"/>
    </style:style>
    <style:style style:name="P5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584b7" style:font-size-asian="12pt" style:font-style-asian="normal" style:font-size-complex="12pt" style:font-style-complex="normal"/>
    </style:style>
    <style:style style:name="P5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6caf5" style:font-size-asian="12pt" style:font-style-asian="normal" style:font-size-complex="12pt" style:font-style-complex="normal"/>
    </style:style>
    <style:style style:name="P5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96bca" style:font-size-asian="12pt" style:font-style-asian="normal" style:font-size-complex="12pt" style:font-style-complex="normal"/>
    </style:style>
    <style:style style:name="P5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995c1" style:font-size-asian="12pt" style:font-style-asian="normal" style:font-size-complex="12pt" style:font-style-complex="normal"/>
    </style:style>
    <style:style style:name="P5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ae14b" style:font-size-asian="12pt" style:font-style-asian="normal" style:font-size-complex="12pt" style:font-style-complex="normal"/>
    </style:style>
    <style:style style:name="P5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d862e" style:font-size-asian="12pt" style:font-style-asian="normal" style:font-size-complex="12pt" style:font-style-complex="normal"/>
    </style:style>
    <style:style style:name="P5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2f1055" style:font-size-asian="12pt" style:font-style-asian="normal" style:font-size-complex="12pt" style:font-style-complex="normal"/>
    </style:style>
    <style:style style:name="P5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09055" style:font-size-asian="12pt" style:font-style-asian="normal" style:font-size-complex="12pt" style:font-style-complex="normal"/>
    </style:style>
    <style:style style:name="P5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1e07a" style:font-size-asian="12pt" style:font-style-asian="normal" style:font-size-complex="12pt" style:font-style-complex="normal"/>
    </style:style>
    <style:style style:name="P5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3d2aa" style:font-size-asian="12pt" style:font-style-asian="normal" style:font-size-complex="12pt" style:font-style-complex="normal"/>
    </style:style>
    <style:style style:name="P5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4db82" style:font-size-asian="12pt" style:font-style-asian="normal" style:font-size-complex="12pt" style:font-style-complex="normal"/>
    </style:style>
    <style:style style:name="P5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59f4d" style:font-size-asian="12pt" style:font-style-asian="normal" style:font-size-complex="12pt" style:font-style-complex="normal"/>
    </style:style>
    <style:style style:name="P5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688f8" style:font-size-asian="12pt" style:font-style-asian="normal" style:font-size-complex="12pt" style:font-style-complex="normal"/>
    </style:style>
    <style:style style:name="P5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6c464" style:font-size-asian="12pt" style:font-style-asian="normal" style:font-size-complex="12pt" style:font-style-complex="normal"/>
    </style:style>
    <style:style style:name="P5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6fc0c" style:font-size-asian="12pt" style:font-style-asian="normal" style:font-size-complex="12pt" style:font-style-complex="normal"/>
    </style:style>
    <style:style style:name="P5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a88f5" style:font-size-asian="12pt" style:font-style-asian="normal" style:font-size-complex="12pt" style:font-style-complex="normal"/>
    </style:style>
    <style:style style:name="P5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b7827" style:font-size-asian="12pt" style:font-style-asian="normal" style:font-size-complex="12pt" style:font-style-complex="normal"/>
    </style:style>
    <style:style style:name="P5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d5040" style:font-size-asian="12pt" style:font-style-asian="normal" style:font-size-complex="12pt" style:font-style-complex="normal"/>
    </style:style>
    <style:style style:name="P5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3ec2cc" style:font-size-asian="12pt" style:font-style-asian="normal" style:font-size-complex="12pt" style:font-style-complex="normal"/>
    </style:style>
    <style:style style:name="P5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06f9f" style:font-size-asian="12pt" style:font-style-asian="normal" style:font-size-complex="12pt" style:font-style-complex="normal"/>
    </style:style>
    <style:style style:name="P5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18dbd" style:font-size-asian="12pt" style:font-style-asian="normal" style:font-size-complex="12pt" style:font-style-complex="normal"/>
    </style:style>
    <style:style style:name="P5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350d8" style:font-size-asian="12pt" style:font-style-asian="normal" style:font-size-complex="12pt" style:font-style-complex="normal"/>
    </style:style>
    <style:style style:name="P5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49c51" style:font-size-asian="12pt" style:font-style-asian="normal" style:font-size-complex="12pt" style:font-style-complex="normal"/>
    </style:style>
    <style:style style:name="P5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4e352" style:font-size-asian="12pt" style:font-style-asian="normal" style:font-size-complex="12pt" style:font-style-complex="normal"/>
    </style:style>
    <style:style style:name="P5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7a0cf" style:font-size-asian="12pt" style:font-style-asian="normal" style:font-size-complex="12pt" style:font-style-complex="normal"/>
    </style:style>
    <style:style style:name="P5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7aea6" style:font-size-asian="12pt" style:font-style-asian="normal" style:font-size-complex="12pt" style:font-style-complex="normal"/>
    </style:style>
    <style:style style:name="P5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88b3d" style:font-size-asian="12pt" style:font-style-asian="normal" style:font-size-complex="12pt" style:font-style-complex="normal"/>
    </style:style>
    <style:style style:name="P5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9a42b" style:font-size-asian="12pt" style:font-style-asian="normal" style:font-size-complex="12pt" style:font-style-complex="normal"/>
    </style:style>
    <style:style style:name="P5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a92d5" style:font-size-asian="12pt" style:font-style-asian="normal" style:font-size-complex="12pt" style:font-style-complex="normal"/>
    </style:style>
    <style:style style:name="P5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c7d9c" style:font-size-asian="12pt" style:font-style-asian="normal" style:font-size-complex="12pt" style:font-style-complex="normal"/>
    </style:style>
    <style:style style:name="P5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4e3d56" style:font-size-asian="12pt" style:font-style-asian="normal" style:font-size-complex="12pt" style:font-style-complex="normal"/>
    </style:style>
    <style:style style:name="P5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c50144d" style:font-size-asian="12pt" style:font-style-asian="normal" style:font-size-complex="12pt" style:font-style-complex="normal"/>
    </style:style>
    <style:style style:name="P5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50dfbe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51ffd8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54a4ba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559762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5738e5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58d471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5a3369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5a72aa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5d09a9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2" fo:widows="2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language="pt" fo:country="BR" fo:font-style="normal" officeooo:paragraph-rsid="0c600a65" style:letter-kerning="false" style:font-size-asian="12pt" style:font-style-asian="normal" style:font-name-complex="Arial2" style:font-size-complex="12pt" style:language-complex="ar" style:country-complex="SA" style:font-style-complex="normal"/>
    </style:style>
    <style:style style:name="P592" style:family="paragraph" style:parent-style-name="Normal_20__28_Web_29_">
      <style:paragraph-properties fo:margin-left="0cm" fo:margin-right="-0.14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c50dfbe"/>
    </style:style>
    <style:style style:name="P593" style:family="paragraph" style:parent-style-name="Normal_20__28_Web_29_">
      <style:paragraph-properties fo:margin-left="0cm" fo:margin-right="-0.143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a94199e"/>
    </style:style>
    <style:style style:name="P594" style:family="paragraph" style:parent-style-name="Normal_20__28_Web_29_">
      <style:paragraph-properties fo:margin-left="0cm" fo:margin-right="-0.143cm" fo:margin-top="0.494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b5b10b8"/>
    </style:style>
    <style:style style:name="P595" style:family="paragraph" style:parent-style-name="Standard">
      <style:paragraph-properties fo:text-align="start" style:justify-single-word="false"/>
    </style:style>
    <style:style style:name="P596" style:family="paragraph" style:parent-style-name="Standard">
      <style:paragraph-properties fo:text-align="start" style:justify-single-word="false"/>
      <style:text-properties officeooo:paragraph-rsid="0abb150b"/>
    </style:style>
    <style:style style:name="P597" style:family="paragraph" style:parent-style-name="Standard">
      <style:paragraph-properties fo:text-align="start" style:justify-single-word="false"/>
      <style:text-properties officeooo:paragraph-rsid="0b6dc639"/>
    </style:style>
    <style:style style:name="P598" style:family="paragraph" style:parent-style-name="Standard">
      <style:paragraph-properties fo:text-align="start" style:justify-single-word="false"/>
      <style:text-properties officeooo:paragraph-rsid="0b717f57"/>
    </style:style>
    <style:style style:name="P599" style:family="paragraph" style:parent-style-name="Standard">
      <style:paragraph-properties fo:text-align="start" style:justify-single-word="false"/>
      <style:text-properties officeooo:paragraph-rsid="0b722cfd"/>
    </style:style>
    <style:style style:name="P600" style:family="paragraph" style:parent-style-name="Standard">
      <style:paragraph-properties fo:text-align="start" style:justify-single-word="false"/>
      <style:text-properties officeooo:paragraph-rsid="0b77f207"/>
    </style:style>
    <style:style style:name="P601" style:family="paragraph" style:parent-style-name="Standard">
      <style:paragraph-properties fo:text-align="start" style:justify-single-word="false"/>
      <style:text-properties officeooo:paragraph-rsid="0b7a75e4"/>
    </style:style>
    <style:style style:name="P602" style:family="paragraph" style:parent-style-name="Standard">
      <style:paragraph-properties fo:text-align="start" style:justify-single-word="false"/>
      <style:text-properties officeooo:paragraph-rsid="0b7c58de"/>
    </style:style>
    <style:style style:name="P603" style:family="paragraph" style:parent-style-name="Standard">
      <style:paragraph-properties fo:text-align="start" style:justify-single-word="false"/>
      <style:text-properties officeooo:paragraph-rsid="0b8134f2"/>
    </style:style>
    <style:style style:name="P604" style:family="paragraph" style:parent-style-name="Standard">
      <style:paragraph-properties fo:text-align="start" style:justify-single-word="false"/>
      <style:text-properties officeooo:paragraph-rsid="0b81cf58"/>
    </style:style>
    <style:style style:name="P605" style:family="paragraph" style:parent-style-name="Standard">
      <style:paragraph-properties fo:text-align="start" style:justify-single-word="false"/>
      <style:text-properties officeooo:paragraph-rsid="0b822ba2"/>
    </style:style>
    <style:style style:name="P606" style:family="paragraph" style:parent-style-name="Standard">
      <style:paragraph-properties fo:text-align="start" style:justify-single-word="false"/>
      <style:text-properties officeooo:paragraph-rsid="0b8399de"/>
    </style:style>
    <style:style style:name="P607" style:family="paragraph" style:parent-style-name="Standard">
      <style:paragraph-properties fo:text-align="start" style:justify-single-word="false"/>
      <style:text-properties officeooo:paragraph-rsid="0b851ffb"/>
    </style:style>
    <style:style style:name="P608" style:family="paragraph" style:parent-style-name="Standard">
      <style:paragraph-properties fo:text-align="start" style:justify-single-word="false"/>
      <style:text-properties officeooo:paragraph-rsid="0b8de6b7"/>
    </style:style>
    <style:style style:name="P609" style:family="paragraph" style:parent-style-name="Standard">
      <style:paragraph-properties fo:text-align="start" style:justify-single-word="false"/>
      <style:text-properties officeooo:paragraph-rsid="0b8f6147"/>
    </style:style>
    <style:style style:name="P610" style:family="paragraph" style:parent-style-name="Standard">
      <style:paragraph-properties fo:text-align="start" style:justify-single-word="false"/>
      <style:text-properties officeooo:paragraph-rsid="0b942b25"/>
    </style:style>
    <style:style style:name="P611" style:family="paragraph" style:parent-style-name="Standard">
      <style:paragraph-properties fo:text-align="start" style:justify-single-word="false"/>
      <style:text-properties officeooo:paragraph-rsid="0b967f56"/>
    </style:style>
    <style:style style:name="P612" style:family="paragraph" style:parent-style-name="Standard">
      <style:paragraph-properties fo:text-align="start" style:justify-single-word="false"/>
      <style:text-properties officeooo:paragraph-rsid="0b9a261f"/>
    </style:style>
    <style:style style:name="P613" style:family="paragraph" style:parent-style-name="Standard">
      <style:paragraph-properties fo:text-align="start" style:justify-single-word="false"/>
      <style:text-properties officeooo:paragraph-rsid="0ba15d65"/>
    </style:style>
    <style:style style:name="P614" style:family="paragraph" style:parent-style-name="Standard">
      <style:paragraph-properties fo:text-align="start" style:justify-single-word="false"/>
      <style:text-properties officeooo:paragraph-rsid="0ba336f3"/>
    </style:style>
    <style:style style:name="P615" style:family="paragraph" style:parent-style-name="Standard">
      <style:paragraph-properties fo:text-align="start" style:justify-single-word="false"/>
      <style:text-properties officeooo:paragraph-rsid="0ba3420f"/>
    </style:style>
    <style:style style:name="P616" style:family="paragraph" style:parent-style-name="Standard">
      <style:paragraph-properties fo:text-align="start" style:justify-single-word="false"/>
      <style:text-properties officeooo:paragraph-rsid="0ba65b17"/>
    </style:style>
    <style:style style:name="P617" style:family="paragraph" style:parent-style-name="Standard">
      <style:paragraph-properties fo:text-align="start" style:justify-single-word="false"/>
      <style:text-properties officeooo:paragraph-rsid="0ba7d335"/>
    </style:style>
    <style:style style:name="P618" style:family="paragraph" style:parent-style-name="Standard">
      <style:paragraph-properties fo:text-align="start" style:justify-single-word="false"/>
      <style:text-properties officeooo:paragraph-rsid="0ba8b1f1"/>
    </style:style>
    <style:style style:name="P619" style:family="paragraph" style:parent-style-name="Standard">
      <style:paragraph-properties fo:text-align="start" style:justify-single-word="false"/>
      <style:text-properties officeooo:paragraph-rsid="0baa35e6"/>
    </style:style>
    <style:style style:name="P620" style:family="paragraph" style:parent-style-name="Standard">
      <style:paragraph-properties fo:text-align="start" style:justify-single-word="false"/>
      <style:text-properties officeooo:paragraph-rsid="0bab5bf9"/>
    </style:style>
    <style:style style:name="P621" style:family="paragraph" style:parent-style-name="Standard">
      <style:paragraph-properties fo:text-align="start" style:justify-single-word="false"/>
      <style:text-properties officeooo:paragraph-rsid="0badcffc"/>
    </style:style>
    <style:style style:name="P622" style:family="paragraph" style:parent-style-name="Standard">
      <style:paragraph-properties fo:text-align="start" style:justify-single-word="false"/>
      <style:text-properties officeooo:paragraph-rsid="0bb391a0"/>
    </style:style>
    <style:style style:name="P623" style:family="paragraph" style:parent-style-name="Standard">
      <style:paragraph-properties fo:text-align="start" style:justify-single-word="false"/>
      <style:text-properties officeooo:paragraph-rsid="0bb6238b"/>
    </style:style>
    <style:style style:name="P624" style:family="paragraph" style:parent-style-name="Standard">
      <style:paragraph-properties fo:text-align="start" style:justify-single-word="false"/>
      <style:text-properties officeooo:paragraph-rsid="0bb92012"/>
    </style:style>
    <style:style style:name="P625" style:family="paragraph" style:parent-style-name="Standard">
      <style:paragraph-properties fo:text-align="start" style:justify-single-word="false"/>
      <style:text-properties officeooo:paragraph-rsid="0bbbcc98"/>
    </style:style>
    <style:style style:name="P626" style:family="paragraph" style:parent-style-name="Standard">
      <style:paragraph-properties fo:text-align="start" style:justify-single-word="false"/>
      <style:text-properties officeooo:paragraph-rsid="0bbd55bc"/>
    </style:style>
    <style:style style:name="P627" style:family="paragraph" style:parent-style-name="Standard">
      <style:paragraph-properties fo:text-align="start" style:justify-single-word="false"/>
      <style:text-properties officeooo:paragraph-rsid="0bc0f8a0"/>
    </style:style>
    <style:style style:name="P628" style:family="paragraph" style:parent-style-name="Standard">
      <style:paragraph-properties fo:text-align="start" style:justify-single-word="false"/>
      <style:text-properties officeooo:paragraph-rsid="0bc48b2e"/>
    </style:style>
    <style:style style:name="P629" style:family="paragraph" style:parent-style-name="Standard">
      <style:paragraph-properties fo:text-align="start" style:justify-single-word="false"/>
      <style:text-properties officeooo:paragraph-rsid="0bc84e8a"/>
    </style:style>
    <style:style style:name="P630" style:family="paragraph" style:parent-style-name="Standard">
      <style:paragraph-properties fo:text-align="start" style:justify-single-word="false"/>
      <style:text-properties officeooo:paragraph-rsid="0bccbfa3"/>
    </style:style>
    <style:style style:name="P631" style:family="paragraph" style:parent-style-name="Standard">
      <style:paragraph-properties fo:text-align="start" style:justify-single-word="false"/>
      <style:text-properties officeooo:paragraph-rsid="0bce810b"/>
    </style:style>
    <style:style style:name="P632" style:family="paragraph" style:parent-style-name="Standard">
      <style:paragraph-properties fo:text-align="start" style:justify-single-word="false"/>
      <style:text-properties officeooo:paragraph-rsid="0bcfe479"/>
    </style:style>
    <style:style style:name="P633" style:family="paragraph" style:parent-style-name="Standard">
      <style:paragraph-properties fo:text-align="start" style:justify-single-word="false"/>
      <style:text-properties officeooo:paragraph-rsid="0bd18074"/>
    </style:style>
    <style:style style:name="P634" style:family="paragraph" style:parent-style-name="Standard">
      <style:paragraph-properties fo:text-align="start" style:justify-single-word="false"/>
      <style:text-properties officeooo:paragraph-rsid="0bd285b0"/>
    </style:style>
    <style:style style:name="P635" style:family="paragraph" style:parent-style-name="Standard">
      <style:paragraph-properties fo:text-align="start" style:justify-single-word="false"/>
      <style:text-properties officeooo:paragraph-rsid="0bd5c39b"/>
    </style:style>
    <style:style style:name="P636" style:family="paragraph" style:parent-style-name="Standard">
      <style:paragraph-properties fo:text-align="start" style:justify-single-word="false"/>
      <style:text-properties officeooo:paragraph-rsid="0bd6bddd"/>
    </style:style>
    <style:style style:name="P637" style:family="paragraph" style:parent-style-name="Standard">
      <style:paragraph-properties fo:text-align="start" style:justify-single-word="false"/>
      <style:text-properties officeooo:paragraph-rsid="0bd7c95c"/>
    </style:style>
    <style:style style:name="P638" style:family="paragraph" style:parent-style-name="Standard">
      <style:paragraph-properties fo:text-align="start" style:justify-single-word="false"/>
      <style:text-properties officeooo:paragraph-rsid="0bdbdb72"/>
    </style:style>
    <style:style style:name="P639" style:family="paragraph" style:parent-style-name="Standard">
      <style:paragraph-properties fo:text-align="start" style:justify-single-word="false"/>
      <style:text-properties officeooo:paragraph-rsid="0bdfee48"/>
    </style:style>
    <style:style style:name="P640" style:family="paragraph" style:parent-style-name="Standard">
      <style:paragraph-properties fo:text-align="start" style:justify-single-word="false"/>
      <style:text-properties officeooo:paragraph-rsid="0bdff66c"/>
    </style:style>
    <style:style style:name="P641" style:family="paragraph" style:parent-style-name="Standard">
      <style:paragraph-properties fo:text-align="start" style:justify-single-word="false"/>
      <style:text-properties officeooo:paragraph-rsid="0be32409"/>
    </style:style>
    <style:style style:name="P642" style:family="paragraph" style:parent-style-name="Standard">
      <style:paragraph-properties fo:text-align="start" style:justify-single-word="false"/>
      <style:text-properties officeooo:paragraph-rsid="0be40c56"/>
    </style:style>
    <style:style style:name="P643" style:family="paragraph" style:parent-style-name="Standard">
      <style:paragraph-properties fo:text-align="start" style:justify-single-word="false"/>
      <style:text-properties officeooo:paragraph-rsid="0be70828"/>
    </style:style>
    <style:style style:name="P644" style:family="paragraph" style:parent-style-name="Standard">
      <style:paragraph-properties fo:text-align="start" style:justify-single-word="false"/>
      <style:text-properties officeooo:paragraph-rsid="0be76bbe"/>
    </style:style>
    <style:style style:name="P645" style:family="paragraph" style:parent-style-name="Standard">
      <style:paragraph-properties fo:text-align="start" style:justify-single-word="false"/>
      <style:text-properties officeooo:paragraph-rsid="0be8e5c1"/>
    </style:style>
    <style:style style:name="P646" style:family="paragraph" style:parent-style-name="Standard">
      <style:paragraph-properties fo:text-align="start" style:justify-single-word="false"/>
      <style:text-properties officeooo:paragraph-rsid="0bea2ee3"/>
    </style:style>
    <style:style style:name="P647" style:family="paragraph" style:parent-style-name="Standard">
      <style:paragraph-properties fo:text-align="start" style:justify-single-word="false"/>
      <style:text-properties officeooo:paragraph-rsid="0beb7d93"/>
    </style:style>
    <style:style style:name="P648" style:family="paragraph" style:parent-style-name="Standard">
      <style:paragraph-properties fo:text-align="start" style:justify-single-word="false"/>
      <style:text-properties officeooo:paragraph-rsid="0beda0e7"/>
    </style:style>
    <style:style style:name="P649" style:family="paragraph" style:parent-style-name="Standard">
      <style:paragraph-properties fo:text-align="start" style:justify-single-word="false"/>
      <style:text-properties officeooo:paragraph-rsid="0befae64"/>
    </style:style>
    <style:style style:name="P650" style:family="paragraph" style:parent-style-name="Standard">
      <style:paragraph-properties fo:text-align="start" style:justify-single-word="false"/>
      <style:text-properties officeooo:paragraph-rsid="0bf2f0f5"/>
    </style:style>
    <style:style style:name="P651" style:family="paragraph" style:parent-style-name="Standard">
      <style:paragraph-properties fo:text-align="start" style:justify-single-word="false"/>
      <style:text-properties officeooo:paragraph-rsid="0bf3980e"/>
    </style:style>
    <style:style style:name="P652" style:family="paragraph" style:parent-style-name="Standard">
      <style:paragraph-properties fo:text-align="start" style:justify-single-word="false"/>
      <style:text-properties officeooo:paragraph-rsid="0bf4449a"/>
    </style:style>
    <style:style style:name="P653" style:family="paragraph" style:parent-style-name="Standard">
      <style:paragraph-properties fo:text-align="start" style:justify-single-word="false"/>
      <style:text-properties officeooo:paragraph-rsid="0bf44839"/>
    </style:style>
    <style:style style:name="P654" style:family="paragraph" style:parent-style-name="Standard">
      <style:paragraph-properties fo:text-align="start" style:justify-single-word="false"/>
      <style:text-properties officeooo:paragraph-rsid="0bf49981"/>
    </style:style>
    <style:style style:name="P655" style:family="paragraph" style:parent-style-name="Standard">
      <style:paragraph-properties fo:text-align="start" style:justify-single-word="false"/>
      <style:text-properties officeooo:paragraph-rsid="0bf56ec9"/>
    </style:style>
    <style:style style:name="P656" style:family="paragraph" style:parent-style-name="Standard">
      <style:paragraph-properties fo:text-align="start" style:justify-single-word="false"/>
      <style:text-properties officeooo:paragraph-rsid="0bf5f92b"/>
    </style:style>
    <style:style style:name="P657" style:family="paragraph" style:parent-style-name="Standard">
      <style:paragraph-properties fo:text-align="start" style:justify-single-word="false"/>
      <style:text-properties officeooo:paragraph-rsid="0bf7c8d1"/>
    </style:style>
    <style:style style:name="P658" style:family="paragraph" style:parent-style-name="Standard">
      <style:paragraph-properties fo:text-align="start" style:justify-single-word="false"/>
      <style:text-properties officeooo:paragraph-rsid="0bf93248"/>
    </style:style>
    <style:style style:name="P659" style:family="paragraph" style:parent-style-name="Standard">
      <style:paragraph-properties fo:text-align="start" style:justify-single-word="false"/>
      <style:text-properties officeooo:paragraph-rsid="0bfaa88d"/>
    </style:style>
    <style:style style:name="P660" style:family="paragraph" style:parent-style-name="Standard">
      <style:paragraph-properties fo:text-align="start" style:justify-single-word="false"/>
      <style:text-properties officeooo:paragraph-rsid="0bfb06e3"/>
    </style:style>
    <style:style style:name="P661" style:family="paragraph" style:parent-style-name="Standard">
      <style:paragraph-properties fo:text-align="start" style:justify-single-word="false"/>
      <style:text-properties officeooo:paragraph-rsid="0bffe71e"/>
    </style:style>
    <style:style style:name="P662" style:family="paragraph" style:parent-style-name="Standard">
      <style:paragraph-properties fo:text-align="start" style:justify-single-word="false"/>
      <style:text-properties officeooo:paragraph-rsid="0c00a57b"/>
    </style:style>
    <style:style style:name="P663" style:family="paragraph" style:parent-style-name="Standard">
      <style:paragraph-properties fo:text-align="start" style:justify-single-word="false"/>
      <style:text-properties officeooo:paragraph-rsid="0c021e0d"/>
    </style:style>
    <style:style style:name="P664" style:family="paragraph" style:parent-style-name="Standard">
      <style:paragraph-properties fo:text-align="start" style:justify-single-word="false"/>
      <style:text-properties officeooo:paragraph-rsid="0c03c623"/>
    </style:style>
    <style:style style:name="P665" style:family="paragraph" style:parent-style-name="Standard">
      <style:paragraph-properties fo:text-align="start" style:justify-single-word="false"/>
      <style:text-properties officeooo:paragraph-rsid="0c05a7eb"/>
    </style:style>
    <style:style style:name="P666" style:family="paragraph" style:parent-style-name="Standard">
      <style:paragraph-properties fo:text-align="start" style:justify-single-word="false"/>
      <style:text-properties officeooo:paragraph-rsid="0c077146"/>
    </style:style>
    <style:style style:name="P667" style:family="paragraph" style:parent-style-name="Standard">
      <style:paragraph-properties fo:text-align="start" style:justify-single-word="false"/>
      <style:text-properties officeooo:paragraph-rsid="0c078f29"/>
    </style:style>
    <style:style style:name="P668" style:family="paragraph" style:parent-style-name="Standard">
      <style:paragraph-properties fo:text-align="start" style:justify-single-word="false"/>
      <style:text-properties officeooo:paragraph-rsid="0c091345"/>
    </style:style>
    <style:style style:name="P669" style:family="paragraph" style:parent-style-name="Standard">
      <style:paragraph-properties fo:text-align="start" style:justify-single-word="false"/>
      <style:text-properties officeooo:paragraph-rsid="0c0d2d57"/>
    </style:style>
    <style:style style:name="P670" style:family="paragraph" style:parent-style-name="Standard">
      <style:paragraph-properties fo:text-align="start" style:justify-single-word="false"/>
      <style:text-properties officeooo:paragraph-rsid="0c0e0bff"/>
    </style:style>
    <style:style style:name="P671" style:family="paragraph" style:parent-style-name="Standard">
      <style:paragraph-properties fo:text-align="start" style:justify-single-word="false"/>
      <style:text-properties officeooo:paragraph-rsid="0c0f0c62"/>
    </style:style>
    <style:style style:name="P672" style:family="paragraph" style:parent-style-name="Standard">
      <style:paragraph-properties fo:text-align="start" style:justify-single-word="false"/>
      <style:text-properties officeooo:paragraph-rsid="0c1115c0"/>
    </style:style>
    <style:style style:name="P673" style:family="paragraph" style:parent-style-name="Standard">
      <style:paragraph-properties fo:text-align="start" style:justify-single-word="false"/>
      <style:text-properties officeooo:paragraph-rsid="0c12954e"/>
    </style:style>
    <style:style style:name="P674" style:family="paragraph" style:parent-style-name="Standard">
      <style:paragraph-properties fo:text-align="start" style:justify-single-word="false"/>
      <style:text-properties officeooo:paragraph-rsid="0c1593da"/>
    </style:style>
    <style:style style:name="P675" style:family="paragraph" style:parent-style-name="Standard">
      <style:paragraph-properties fo:text-align="start" style:justify-single-word="false"/>
      <style:text-properties officeooo:paragraph-rsid="0c15a4f6"/>
    </style:style>
    <style:style style:name="P676" style:family="paragraph" style:parent-style-name="Standard">
      <style:paragraph-properties fo:text-align="start" style:justify-single-word="false"/>
      <style:text-properties officeooo:paragraph-rsid="0c165493"/>
    </style:style>
    <style:style style:name="P677" style:family="paragraph" style:parent-style-name="Standard">
      <style:paragraph-properties fo:text-align="start" style:justify-single-word="false"/>
      <style:text-properties officeooo:paragraph-rsid="0c189e46"/>
    </style:style>
    <style:style style:name="P678" style:family="paragraph" style:parent-style-name="Standard">
      <style:paragraph-properties fo:text-align="start" style:justify-single-word="false"/>
      <style:text-properties officeooo:paragraph-rsid="0c189f42"/>
    </style:style>
    <style:style style:name="P679" style:family="paragraph" style:parent-style-name="Standard">
      <style:paragraph-properties fo:text-align="start" style:justify-single-word="false"/>
      <style:text-properties officeooo:paragraph-rsid="0c196d84"/>
    </style:style>
    <style:style style:name="P680" style:family="paragraph" style:parent-style-name="Standard">
      <style:paragraph-properties fo:text-align="start" style:justify-single-word="false"/>
      <style:text-properties officeooo:paragraph-rsid="0c1aba45"/>
    </style:style>
    <style:style style:name="P681" style:family="paragraph" style:parent-style-name="Standard">
      <style:paragraph-properties fo:text-align="start" style:justify-single-word="false"/>
      <style:text-properties officeooo:paragraph-rsid="0c1b9435"/>
    </style:style>
    <style:style style:name="P682" style:family="paragraph" style:parent-style-name="Standard">
      <style:paragraph-properties fo:text-align="start" style:justify-single-word="false"/>
      <style:text-properties officeooo:paragraph-rsid="0c1bda47"/>
    </style:style>
    <style:style style:name="P683" style:family="paragraph" style:parent-style-name="Standard">
      <style:paragraph-properties fo:text-align="start" style:justify-single-word="false"/>
      <style:text-properties officeooo:paragraph-rsid="0c1cba1b"/>
    </style:style>
    <style:style style:name="P684" style:family="paragraph" style:parent-style-name="Standard">
      <style:paragraph-properties fo:text-align="start" style:justify-single-word="false"/>
      <style:text-properties officeooo:paragraph-rsid="0c1ce56c"/>
    </style:style>
    <style:style style:name="P685" style:family="paragraph" style:parent-style-name="Standard">
      <style:paragraph-properties fo:text-align="start" style:justify-single-word="false"/>
      <style:text-properties officeooo:paragraph-rsid="0c1efe42"/>
    </style:style>
    <style:style style:name="P686" style:family="paragraph" style:parent-style-name="Standard">
      <style:paragraph-properties fo:text-align="start" style:justify-single-word="false"/>
      <style:text-properties officeooo:paragraph-rsid="0c207a02"/>
    </style:style>
    <style:style style:name="P687" style:family="paragraph" style:parent-style-name="Standard">
      <style:paragraph-properties fo:text-align="start" style:justify-single-word="false"/>
      <style:text-properties officeooo:paragraph-rsid="0c223931"/>
    </style:style>
    <style:style style:name="P688" style:family="paragraph" style:parent-style-name="Standard">
      <style:paragraph-properties fo:text-align="start" style:justify-single-word="false"/>
      <style:text-properties officeooo:paragraph-rsid="0c225013"/>
    </style:style>
    <style:style style:name="P689" style:family="paragraph" style:parent-style-name="Standard">
      <style:paragraph-properties fo:text-align="start" style:justify-single-word="false"/>
      <style:text-properties officeooo:paragraph-rsid="0c242a1b"/>
    </style:style>
    <style:style style:name="P690" style:family="paragraph" style:parent-style-name="Standard">
      <style:paragraph-properties fo:text-align="start" style:justify-single-word="false"/>
      <style:text-properties officeooo:paragraph-rsid="0c2584b7"/>
    </style:style>
    <style:style style:name="P691" style:family="paragraph" style:parent-style-name="Standard">
      <style:paragraph-properties fo:text-align="start" style:justify-single-word="false"/>
      <style:text-properties officeooo:paragraph-rsid="0c26caf5"/>
    </style:style>
    <style:style style:name="P692" style:family="paragraph" style:parent-style-name="Standard">
      <style:paragraph-properties fo:text-align="start" style:justify-single-word="false"/>
      <style:text-properties officeooo:paragraph-rsid="0c296bca"/>
    </style:style>
    <style:style style:name="P693" style:family="paragraph" style:parent-style-name="Standard">
      <style:paragraph-properties fo:text-align="start" style:justify-single-word="false"/>
      <style:text-properties officeooo:paragraph-rsid="0c2995c1"/>
    </style:style>
    <style:style style:name="P694" style:family="paragraph" style:parent-style-name="Standard">
      <style:paragraph-properties fo:text-align="start" style:justify-single-word="false"/>
      <style:text-properties officeooo:paragraph-rsid="0c2ae14b"/>
    </style:style>
    <style:style style:name="P695" style:family="paragraph" style:parent-style-name="Standard">
      <style:paragraph-properties fo:text-align="start" style:justify-single-word="false"/>
      <style:text-properties officeooo:paragraph-rsid="0c2e9465"/>
    </style:style>
    <style:style style:name="P696" style:family="paragraph" style:parent-style-name="Standard">
      <style:paragraph-properties fo:text-align="start" style:justify-single-word="false"/>
      <style:text-properties officeooo:paragraph-rsid="0c2f1055"/>
    </style:style>
    <style:style style:name="P697" style:family="paragraph" style:parent-style-name="Standard">
      <style:paragraph-properties fo:text-align="start" style:justify-single-word="false"/>
      <style:text-properties officeooo:paragraph-rsid="0c309055"/>
    </style:style>
    <style:style style:name="P698" style:family="paragraph" style:parent-style-name="Standard">
      <style:paragraph-properties fo:text-align="start" style:justify-single-word="false"/>
      <style:text-properties officeooo:paragraph-rsid="0c31e07a"/>
    </style:style>
    <style:style style:name="P699" style:family="paragraph" style:parent-style-name="Standard">
      <style:paragraph-properties fo:text-align="start" style:justify-single-word="false"/>
      <style:text-properties officeooo:paragraph-rsid="0c33d2aa"/>
    </style:style>
    <style:style style:name="P700" style:family="paragraph" style:parent-style-name="Standard">
      <style:paragraph-properties fo:text-align="start" style:justify-single-word="false"/>
      <style:text-properties officeooo:paragraph-rsid="0c34db82"/>
    </style:style>
    <style:style style:name="P701" style:family="paragraph" style:parent-style-name="Standard">
      <style:paragraph-properties fo:text-align="start" style:justify-single-word="false"/>
      <style:text-properties officeooo:paragraph-rsid="0c359f4d"/>
    </style:style>
    <style:style style:name="P702" style:family="paragraph" style:parent-style-name="Standard">
      <style:paragraph-properties fo:text-align="start" style:justify-single-word="false"/>
      <style:text-properties officeooo:paragraph-rsid="0c3688f8"/>
    </style:style>
    <style:style style:name="P703" style:family="paragraph" style:parent-style-name="Standard">
      <style:paragraph-properties fo:text-align="start" style:justify-single-word="false"/>
      <style:text-properties officeooo:paragraph-rsid="0c36c464"/>
    </style:style>
    <style:style style:name="P704" style:family="paragraph" style:parent-style-name="Standard">
      <style:paragraph-properties fo:text-align="start" style:justify-single-word="false"/>
      <style:text-properties officeooo:paragraph-rsid="0c36fc0c"/>
    </style:style>
    <style:style style:name="P705" style:family="paragraph" style:parent-style-name="Standard">
      <style:paragraph-properties fo:text-align="start" style:justify-single-word="false"/>
      <style:text-properties officeooo:paragraph-rsid="0c3a88f5"/>
    </style:style>
    <style:style style:name="P706" style:family="paragraph" style:parent-style-name="Standard">
      <style:paragraph-properties fo:text-align="start" style:justify-single-word="false"/>
      <style:text-properties officeooo:paragraph-rsid="0c3b7827"/>
    </style:style>
    <style:style style:name="P707" style:family="paragraph" style:parent-style-name="Standard">
      <style:paragraph-properties fo:text-align="start" style:justify-single-word="false"/>
      <style:text-properties officeooo:paragraph-rsid="0c3d5040"/>
    </style:style>
    <style:style style:name="P708" style:family="paragraph" style:parent-style-name="Standard">
      <style:paragraph-properties fo:text-align="start" style:justify-single-word="false"/>
      <style:text-properties officeooo:paragraph-rsid="0c3ec2cc"/>
    </style:style>
    <style:style style:name="P709" style:family="paragraph" style:parent-style-name="Standard">
      <style:paragraph-properties fo:text-align="start" style:justify-single-word="false"/>
      <style:text-properties officeooo:paragraph-rsid="0c406f9f"/>
    </style:style>
    <style:style style:name="P710" style:family="paragraph" style:parent-style-name="Standard">
      <style:paragraph-properties fo:text-align="start" style:justify-single-word="false"/>
      <style:text-properties officeooo:paragraph-rsid="0c418dbd"/>
    </style:style>
    <style:style style:name="P711" style:family="paragraph" style:parent-style-name="Standard">
      <style:paragraph-properties fo:text-align="start" style:justify-single-word="false"/>
      <style:text-properties officeooo:paragraph-rsid="0c4350d8"/>
    </style:style>
    <style:style style:name="P712" style:family="paragraph" style:parent-style-name="Standard">
      <style:paragraph-properties fo:text-align="start" style:justify-single-word="false"/>
      <style:text-properties officeooo:paragraph-rsid="0c449c51"/>
    </style:style>
    <style:style style:name="P713" style:family="paragraph" style:parent-style-name="Standard">
      <style:paragraph-properties fo:text-align="start" style:justify-single-word="false"/>
      <style:text-properties officeooo:paragraph-rsid="0c44e352"/>
    </style:style>
    <style:style style:name="P714" style:family="paragraph" style:parent-style-name="Standard">
      <style:paragraph-properties fo:text-align="start" style:justify-single-word="false"/>
      <style:text-properties officeooo:paragraph-rsid="0c47a0cf"/>
    </style:style>
    <style:style style:name="P715" style:family="paragraph" style:parent-style-name="Standard">
      <style:paragraph-properties fo:text-align="start" style:justify-single-word="false"/>
      <style:text-properties officeooo:paragraph-rsid="0c47aea6"/>
    </style:style>
    <style:style style:name="P716" style:family="paragraph" style:parent-style-name="Standard">
      <style:paragraph-properties fo:text-align="start" style:justify-single-word="false"/>
      <style:text-properties officeooo:paragraph-rsid="0c488b3d"/>
    </style:style>
    <style:style style:name="P717" style:family="paragraph" style:parent-style-name="Standard">
      <style:paragraph-properties fo:text-align="start" style:justify-single-word="false"/>
      <style:text-properties officeooo:paragraph-rsid="0c49a42b"/>
    </style:style>
    <style:style style:name="P718" style:family="paragraph" style:parent-style-name="Standard">
      <style:paragraph-properties fo:text-align="start" style:justify-single-word="false"/>
      <style:text-properties officeooo:paragraph-rsid="0c4a92d5"/>
    </style:style>
    <style:style style:name="P719" style:family="paragraph" style:parent-style-name="Standard">
      <style:paragraph-properties fo:text-align="start" style:justify-single-word="false"/>
      <style:text-properties officeooo:paragraph-rsid="0c4c7d9c"/>
    </style:style>
    <style:style style:name="P720" style:family="paragraph" style:parent-style-name="Standard">
      <style:paragraph-properties fo:text-align="start" style:justify-single-word="false"/>
      <style:text-properties officeooo:paragraph-rsid="0c4e3d56"/>
    </style:style>
    <style:style style:name="P721" style:family="paragraph" style:parent-style-name="Standard">
      <style:paragraph-properties fo:text-align="start" style:justify-single-word="false"/>
      <style:text-properties officeooo:paragraph-rsid="0c50144d"/>
    </style:style>
    <style:style style:name="P72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a297d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af796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b5c2e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d5c39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6dc63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2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bd7354f" style:font-size-asian="12pt" style:font-style-asian="normal" style:font-size-complex="12pt" style:font-style-complex="normal"/>
    </style:style>
    <style:style style:name="P72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b892c64" style:font-size-asian="12pt" style:font-style-asian="normal" style:font-size-complex="12pt" style:font-style-complex="normal"/>
    </style:style>
    <style:style style:name="P72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officeooo:paragraph-rsid="0be8b35a" style:font-size-asian="12pt" style:font-style-asian="normal" style:font-size-complex="12pt" style:font-style-complex="normal"/>
    </style:style>
    <style:style style:name="P730" style:family="paragraph" style:parent-style-name="Standard">
      <style:paragraph-properties fo:line-height="107%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31" style:family="paragraph" style:parent-style-name="Standard">
      <style:paragraph-properties fo:text-align="center" style:justify-single-word="false"/>
      <style:text-properties style:font-name="Arial" fo:font-size="12pt" fo:font-style="normal" officeooo:paragraph-rsid="001a87ed" style:font-size-asian="12pt" style:font-style-asian="normal" style:font-size-complex="12pt" style:font-style-complex="normal"/>
    </style:style>
    <style:style style:name="P732" style:family="paragraph" style:parent-style-name="Standard">
      <style:paragraph-properties fo:text-align="start" style:justify-single-word="false"/>
      <style:text-properties style:font-name="Arial" fo:font-size="12pt" fo:font-style="normal" officeooo:paragraph-rsid="0beda0e7" style:font-size-asian="12pt" style:font-style-asian="normal" style:font-size-complex="12pt" style:font-style-complex="normal"/>
    </style:style>
    <style:style style:name="P733" style:family="paragraph" style:parent-style-name="Standard">
      <style:paragraph-properties fo:text-align="start" style:justify-single-word="false"/>
      <style:text-properties style:font-name="Arial" fo:font-size="12pt" fo:font-style="normal" officeooo:paragraph-rsid="0bffe71e" style:font-size-asian="12pt" style:font-style-asian="normal" style:font-size-complex="12pt" style:font-style-complex="normal"/>
    </style:style>
    <style:style style:name="P734" style:family="paragraph" style:parent-style-name="Standard">
      <style:paragraph-properties fo:text-align="start" style:justify-single-word="false"/>
      <style:text-properties style:font-name="Arial" fo:font-size="12pt" fo:font-style="normal" officeooo:paragraph-rsid="0c0f43b5" style:font-size-asian="12pt" style:font-style-asian="normal" style:font-size-complex="12pt" style:font-style-complex="normal"/>
    </style:style>
    <style:style style:name="P735" style:family="paragraph" style:parent-style-name="Standard">
      <style:paragraph-properties fo:text-align="start" style:justify-single-word="false"/>
      <style:text-properties style:font-name="Arial" fo:font-size="12pt" fo:font-style="normal" officeooo:paragraph-rsid="0c0d2d57" style:font-size-asian="12pt" style:font-style-asian="normal" style:font-size-complex="12pt" style:font-style-complex="normal"/>
    </style:style>
    <style:style style:name="P736" style:family="paragraph" style:parent-style-name="Standard">
      <style:paragraph-properties fo:text-align="start" style:justify-single-word="false"/>
      <style:text-properties style:font-name="Arial" fo:font-size="12pt" fo:font-style="normal" officeooo:paragraph-rsid="0c0f0c62" style:font-size-asian="12pt" style:font-style-asian="normal" style:font-size-complex="12pt" style:font-style-complex="normal"/>
    </style:style>
    <style:style style:name="P737" style:family="paragraph" style:parent-style-name="Standard">
      <style:paragraph-properties fo:text-align="start" style:justify-single-word="false"/>
      <style:text-properties style:font-name="Arial" fo:font-size="12pt" fo:font-style="normal" officeooo:paragraph-rsid="0c15fff3" style:font-size-asian="12pt" style:font-style-asian="normal" style:font-size-complex="12pt" style:font-style-complex="normal"/>
    </style:style>
    <style:style style:name="P738" style:family="paragraph" style:parent-style-name="Standard">
      <style:paragraph-properties fo:text-align="start" style:justify-single-word="false"/>
      <style:text-properties style:font-name="Arial" fo:font-size="12pt" fo:font-style="normal" officeooo:paragraph-rsid="0bea2ee3" style:font-size-asian="12pt" style:font-style-asian="normal" style:font-size-complex="12pt" style:font-style-complex="normal"/>
    </style:style>
    <style:style style:name="P739" style:family="paragraph" style:parent-style-name="Standard">
      <style:paragraph-properties fo:text-align="start" style:justify-single-word="false"/>
      <style:text-properties style:font-name="Arial" fo:font-size="12pt" fo:font-style="normal" officeooo:paragraph-rsid="0bea30cc" style:font-size-asian="12pt" style:font-style-asian="normal" style:font-size-complex="12pt" style:font-style-complex="normal"/>
    </style:style>
    <style:style style:name="P740" style:family="paragraph" style:parent-style-name="Standard">
      <style:paragraph-properties fo:text-align="start" style:justify-single-word="false"/>
      <style:text-properties style:font-name="Arial" fo:font-size="12pt" fo:font-style="normal" officeooo:paragraph-rsid="0c1b5a3e" style:font-size-asian="12pt" style:font-style-asian="normal" style:font-size-complex="12pt" style:font-style-complex="normal"/>
    </style:style>
    <style:style style:name="P741" style:family="paragraph" style:parent-style-name="Standard">
      <style:paragraph-properties fo:text-align="start" style:justify-single-word="false"/>
      <style:text-properties style:font-name="Arial" fo:font-size="12pt" fo:font-style="normal" officeooo:paragraph-rsid="0c296bca" style:font-size-asian="12pt" style:font-style-asian="normal" style:font-size-complex="12pt" style:font-style-complex="normal"/>
    </style:style>
    <style:style style:name="P742" style:family="paragraph" style:parent-style-name="Standard">
      <style:paragraph-properties fo:text-align="start" style:justify-single-word="false"/>
      <style:text-properties style:font-name="Arial" fo:font-size="12pt" fo:font-style="normal" officeooo:paragraph-rsid="0c44e352" style:font-size-asian="12pt" style:font-style-asian="normal" style:font-size-complex="12pt" style:font-style-complex="normal"/>
    </style:style>
    <style:style style:name="P743" style:family="paragraph" style:parent-style-name="Standard">
      <style:paragraph-properties fo:text-align="start" style:justify-single-word="false"/>
      <style:text-properties style:font-name="Arial" fo:font-size="12pt" fo:font-style="normal" officeooo:paragraph-rsid="0c36c464" style:font-size-asian="12pt" style:font-style-asian="normal" style:font-size-complex="12pt" style:font-style-complex="normal"/>
    </style:style>
    <style:style style:name="P744" style:family="paragraph" style:parent-style-name="Standard">
      <style:paragraph-properties fo:text-align="start" style:justify-single-word="false"/>
      <style:text-properties style:font-name="Arial" fo:font-size="12pt" fo:font-style="normal" officeooo:paragraph-rsid="0bf49981" style:font-size-asian="12pt" style:font-style-asian="normal" style:font-size-complex="12pt" style:font-style-complex="normal"/>
    </style:style>
    <style:style style:name="P745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134f2" style:font-size-asian="12pt" style:font-style-asian="normal" style:font-size-complex="12pt" style:font-style-complex="normal"/>
    </style:style>
    <style:style style:name="P746" style:family="paragraph" style:parent-style-name="Standard">
      <style:paragraph-properties fo:text-align="start" style:justify-single-word="false"/>
      <style:text-properties style:font-name="Arial" fo:font-size="12pt" fo:font-style="normal" officeooo:paragraph-rsid="0b6c0e7b" style:font-size-asian="12pt" style:font-style-asian="normal" style:font-size-complex="12pt" style:font-style-complex="normal"/>
    </style:style>
    <style:style style:name="P747" style:family="paragraph" style:parent-style-name="Standard">
      <style:paragraph-properties fo:text-align="start" style:justify-single-word="false"/>
      <style:text-properties style:font-name="Arial" fo:font-size="12pt" fo:font-style="normal" officeooo:paragraph-rsid="0b6dc639" style:font-size-asian="12pt" style:font-style-asian="normal" style:font-size-complex="12pt" style:font-style-complex="normal"/>
    </style:style>
    <style:style style:name="P748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43190" style:font-size-asian="12pt" style:font-style-asian="normal" style:font-size-complex="12pt" style:font-style-complex="normal"/>
    </style:style>
    <style:style style:name="P749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92012" style:font-size-asian="12pt" style:font-style-asian="normal" style:font-size-complex="12pt" style:font-style-complex="normal"/>
    </style:style>
    <style:style style:name="P750" style:family="paragraph" style:parent-style-name="Standard">
      <style:paragraph-properties fo:text-align="start" style:justify-single-word="false"/>
      <style:text-properties style:font-name="Arial" fo:font-size="12pt" fo:font-style="normal" officeooo:paragraph-rsid="0bc9bacf" style:font-size-asian="12pt" style:font-style-asian="normal" style:font-size-complex="12pt" style:font-style-complex="normal"/>
    </style:style>
    <style:style style:name="P751" style:family="paragraph" style:parent-style-name="Standard">
      <style:paragraph-properties fo:text-align="start" style:justify-single-word="false"/>
      <style:text-properties style:font-name="Arial" fo:font-size="12pt" fo:font-style="normal" officeooo:paragraph-rsid="0bcaf1f4" style:font-size-asian="12pt" style:font-style-asian="normal" style:font-size-complex="12pt" style:font-style-complex="normal"/>
    </style:style>
    <style:style style:name="P752" style:family="paragraph" style:parent-style-name="Standard">
      <style:paragraph-properties fo:text-align="start" style:justify-single-word="false"/>
      <style:text-properties style:font-name="Arial" fo:font-size="12pt" fo:font-style="normal" officeooo:paragraph-rsid="0bd7354f" style:font-size-asian="12pt" style:font-style-asian="normal" style:font-size-complex="12pt" style:font-style-complex="normal"/>
    </style:style>
    <style:style style:name="P753" style:family="paragraph" style:parent-style-name="Standard">
      <style:paragraph-properties fo:text-align="start" style:justify-single-word="false"/>
      <style:text-properties style:font-name="Arial" fo:font-size="12pt" fo:font-style="normal" officeooo:paragraph-rsid="0b92e383" style:font-size-asian="12pt" style:font-style-asian="normal" style:font-size-complex="12pt" style:font-style-complex="normal"/>
    </style:style>
    <style:style style:name="P754" style:family="paragraph" style:parent-style-name="Standard">
      <style:paragraph-properties fo:text-align="start" style:justify-single-word="false"/>
      <style:text-properties style:font-name="Arial" fo:font-size="12pt" fo:font-style="normal" officeooo:paragraph-rsid="0b988eb6" style:font-size-asian="12pt" style:font-style-asian="normal" style:font-size-complex="12pt" style:font-style-complex="normal"/>
    </style:style>
    <style:style style:name="P755" style:family="paragraph" style:parent-style-name="Standard">
      <style:paragraph-properties fo:text-align="start" style:justify-single-word="false"/>
      <style:text-properties style:font-name="Arial" fo:font-size="12pt" fo:font-style="normal" officeooo:paragraph-rsid="0b7bb941" style:font-size-asian="12pt" style:font-style-asian="normal" style:font-size-complex="12pt" style:font-style-complex="normal"/>
    </style:style>
    <style:style style:name="P756" style:family="paragraph" style:parent-style-name="Standard">
      <style:paragraph-properties fo:text-align="start" style:justify-single-word="false"/>
      <style:text-properties style:font-name="Arial" fo:font-size="12pt" fo:font-style="normal" officeooo:paragraph-rsid="0ba15d65" style:font-size-asian="12pt" style:font-style-asian="normal" style:font-size-complex="12pt" style:font-style-complex="normal"/>
    </style:style>
    <style:style style:name="P757" style:family="paragraph" style:parent-style-name="Standard">
      <style:paragraph-properties fo:text-align="start" style:justify-single-word="false"/>
      <style:text-properties style:font-name="Arial" fo:font-size="12pt" fo:font-style="normal" officeooo:paragraph-rsid="0bc48b2e" style:font-size-asian="12pt" style:font-style-asian="normal" style:font-size-complex="12pt" style:font-style-complex="normal"/>
    </style:style>
    <style:style style:name="P758" style:family="paragraph" style:parent-style-name="Standard">
      <style:paragraph-properties fo:text-align="start" style:justify-single-word="false"/>
      <style:text-properties style:font-name="Arial" fo:font-size="12pt" fo:font-style="normal" officeooo:paragraph-rsid="0ba297d3" style:font-size-asian="12pt" style:font-style-asian="normal" style:font-size-complex="12pt" style:font-style-complex="normal"/>
    </style:style>
    <style:style style:name="P759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391a0" style:font-size-asian="12pt" style:font-style-asian="normal" style:font-size-complex="12pt" style:font-style-complex="normal"/>
    </style:style>
    <style:style style:name="P760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0066e" style:font-size-asian="12pt" style:font-style-asian="normal" style:font-size-complex="12pt" style:font-style-complex="normal"/>
    </style:style>
    <style:style style:name="P761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5e1f1" style:font-size-asian="12pt" style:font-style-asian="normal" style:font-size-complex="12pt" style:font-style-complex="normal"/>
    </style:style>
    <style:style style:name="P762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35760" style:font-size-asian="12pt" style:font-style-asian="normal" style:font-size-complex="12pt" style:font-style-complex="normal"/>
    </style:style>
    <style:style style:name="P763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92c64" style:font-size-asian="12pt" style:font-style-asian="normal" style:font-size-complex="12pt" style:font-style-complex="normal"/>
    </style:style>
    <style:style style:name="P764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a99c7" style:font-size-asian="12pt" style:font-style-asian="normal" style:font-size-complex="12pt" style:font-style-complex="normal"/>
    </style:style>
    <style:style style:name="P765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51ffb" style:font-size-asian="12pt" style:font-style-asian="normal" style:font-size-complex="12pt" style:font-style-complex="normal"/>
    </style:style>
    <style:style style:name="P766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e905b" style:font-size-asian="12pt" style:font-style-asian="normal" style:font-size-complex="12pt" style:font-style-complex="normal"/>
    </style:style>
    <style:style style:name="P767" style:family="paragraph" style:parent-style-name="Standard">
      <style:paragraph-properties fo:text-align="start" style:justify-single-word="false"/>
      <style:text-properties style:font-name="Arial" fo:font-size="12pt" fo:font-style="normal" officeooo:paragraph-rsid="0b92d357" style:font-size-asian="12pt" style:font-style-asian="normal" style:font-size-complex="12pt" style:font-style-complex="normal"/>
    </style:style>
    <style:style style:name="P768" style:family="paragraph" style:parent-style-name="Standard">
      <style:paragraph-properties fo:text-align="start" style:justify-single-word="false"/>
      <style:text-properties style:font-name="Arial" fo:font-size="12pt" fo:font-style="normal" officeooo:paragraph-rsid="0b9d2a89" style:font-size-asian="12pt" style:font-style-asian="normal" style:font-size-complex="12pt" style:font-style-complex="normal"/>
    </style:style>
    <style:style style:name="P769" style:family="paragraph" style:parent-style-name="Standard">
      <style:paragraph-properties fo:text-align="start" style:justify-single-word="false"/>
      <style:text-properties style:font-name="Arial" fo:font-size="12pt" fo:font-style="normal" officeooo:paragraph-rsid="0b9e6d5b" style:font-size-asian="12pt" style:font-style-asian="normal" style:font-size-complex="12pt" style:font-style-complex="normal"/>
    </style:style>
    <style:style style:name="P770" style:family="paragraph" style:parent-style-name="Standard">
      <style:paragraph-properties fo:text-align="start" style:justify-single-word="false"/>
      <style:text-properties style:font-name="Arial" fo:font-size="12pt" fo:font-style="normal" officeooo:paragraph-rsid="0ba65b17" style:font-size-asian="12pt" style:font-style-asian="normal" style:font-size-complex="12pt" style:font-style-complex="normal"/>
    </style:style>
    <style:style style:name="P771" style:family="paragraph" style:parent-style-name="Standard">
      <style:paragraph-properties fo:text-align="start" style:justify-single-word="false"/>
      <style:text-properties style:font-name="Arial" fo:font-size="12pt" fo:font-style="normal" officeooo:paragraph-rsid="0ba9b785" style:font-size-asian="12pt" style:font-style-asian="normal" style:font-size-complex="12pt" style:font-style-complex="normal"/>
    </style:style>
    <style:style style:name="P772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f6147" style:font-size-asian="12pt" style:font-style-asian="normal" style:font-size-complex="12pt" style:font-style-complex="normal"/>
    </style:style>
    <style:style style:name="P773" style:family="paragraph" style:parent-style-name="Standard">
      <style:paragraph-properties fo:text-align="start" style:justify-single-word="false"/>
      <style:text-properties style:font-name="Arial" fo:font-size="12pt" fo:font-style="normal" officeooo:paragraph-rsid="0ba7d335" style:font-size-asian="12pt" style:font-style-asian="normal" style:font-size-complex="12pt" style:font-style-complex="normal"/>
    </style:style>
    <style:style style:name="P774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09dc4" style:font-size-asian="12pt" style:font-style-asian="normal" style:font-size-complex="12pt" style:font-style-complex="normal"/>
    </style:style>
    <style:style style:name="P775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4812f" style:font-size-asian="12pt" style:font-style-asian="normal" style:font-size-complex="12pt" style:font-style-complex="normal"/>
    </style:style>
    <style:style style:name="P776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69c95" style:font-size-asian="12pt" style:font-style-asian="normal" style:font-size-complex="12pt" style:font-style-complex="normal"/>
    </style:style>
    <style:style style:name="P777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bf33a" style:font-size-asian="12pt" style:font-style-asian="normal" style:font-size-complex="12pt" style:font-style-complex="normal"/>
    </style:style>
    <style:style style:name="P778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d55bc" style:font-size-asian="12pt" style:font-style-asian="normal" style:font-size-complex="12pt" style:font-style-complex="normal"/>
    </style:style>
    <style:style style:name="P779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f6c8a" style:font-size-asian="12pt" style:font-style-asian="normal" style:font-size-complex="12pt" style:font-style-complex="normal"/>
    </style:style>
    <style:style style:name="P780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ec171" style:font-size-asian="12pt" style:font-style-asian="normal" style:font-size-complex="12pt" style:font-style-complex="normal"/>
    </style:style>
    <style:style style:name="P781" style:family="paragraph" style:parent-style-name="Standard">
      <style:paragraph-properties fo:text-align="start" style:justify-single-word="false"/>
      <style:text-properties style:font-name="Arial" fo:font-size="12pt" fo:font-style="normal" officeooo:paragraph-rsid="0bc2ea3a" style:font-size-asian="12pt" style:font-style-asian="normal" style:font-size-complex="12pt" style:font-style-complex="normal"/>
    </style:style>
    <style:style style:name="P782" style:family="paragraph" style:parent-style-name="Standard">
      <style:paragraph-properties fo:text-align="start" style:justify-single-word="false"/>
      <style:text-properties style:font-name="Arial" fo:font-size="12pt" fo:font-style="normal" officeooo:paragraph-rsid="0bc576fa" style:font-size-asian="12pt" style:font-style-asian="normal" style:font-size-complex="12pt" style:font-style-complex="normal"/>
    </style:style>
    <style:style style:name="P783" style:family="paragraph" style:parent-style-name="Standard">
      <style:paragraph-properties fo:text-align="start" style:justify-single-word="false"/>
      <style:text-properties style:font-name="Arial" fo:font-size="12pt" fo:font-style="normal" officeooo:paragraph-rsid="0bd42381" style:font-size-asian="12pt" style:font-style-asian="normal" style:font-size-complex="12pt" style:font-style-complex="normal"/>
    </style:style>
    <style:style style:name="P784" style:family="paragraph" style:parent-style-name="Standard">
      <style:paragraph-properties fo:text-align="start" style:justify-single-word="false"/>
      <style:text-properties style:font-name="Arial" fo:font-size="12pt" fo:font-style="normal" officeooo:paragraph-rsid="0bd6bddd" style:font-size-asian="12pt" style:font-style-asian="normal" style:font-size-complex="12pt" style:font-style-complex="normal"/>
    </style:style>
    <style:style style:name="P785" style:family="paragraph" style:parent-style-name="Standard">
      <style:paragraph-properties fo:text-align="start" style:justify-single-word="false"/>
      <style:text-properties style:font-name="Arial" fo:font-size="12pt" fo:font-style="normal" officeooo:paragraph-rsid="0bce810b" style:font-size-asian="12pt" style:font-style-asian="normal" style:font-size-complex="12pt" style:font-style-complex="normal"/>
    </style:style>
    <style:style style:name="P786" style:family="paragraph" style:parent-style-name="Standard">
      <style:paragraph-properties fo:text-align="start" style:justify-single-word="false"/>
      <style:text-properties style:font-name="Arial" fo:font-size="12pt" fo:font-style="normal" officeooo:paragraph-rsid="0bdbdb72" style:font-size-asian="12pt" style:font-style-asian="normal" style:font-size-complex="12pt" style:font-style-complex="normal"/>
    </style:style>
    <style:style style:name="P787" style:family="paragraph" style:parent-style-name="Standard">
      <style:paragraph-properties fo:text-align="start" style:justify-single-word="false"/>
      <style:text-properties style:font-name="Arial" fo:font-size="12pt" fo:font-style="normal" officeooo:paragraph-rsid="0bdce857" style:font-size-asian="12pt" style:font-style-asian="normal" style:font-size-complex="12pt" style:font-style-complex="normal"/>
    </style:style>
    <style:style style:name="P788" style:family="paragraph" style:parent-style-name="Standard">
      <style:paragraph-properties fo:text-align="start" style:justify-single-word="false"/>
      <style:text-properties style:font-name="Arial" fo:font-size="12pt" fo:font-style="normal" officeooo:paragraph-rsid="0bdff66c" style:font-size-asian="12pt" style:font-style-asian="normal" style:font-size-complex="12pt" style:font-style-complex="normal"/>
    </style:style>
    <style:style style:name="P789" style:family="paragraph" style:parent-style-name="Standard">
      <style:paragraph-properties fo:text-align="start" style:justify-single-word="false"/>
      <style:text-properties style:font-name="Arial" fo:font-size="12pt" fo:font-style="normal" officeooo:paragraph-rsid="0be32409" style:font-size-asian="12pt" style:font-style-asian="normal" style:font-size-complex="12pt" style:font-style-complex="normal"/>
    </style:style>
    <style:style style:name="P790" style:family="paragraph" style:parent-style-name="Standard">
      <style:paragraph-properties fo:text-align="start" style:justify-single-word="false"/>
      <style:text-properties style:font-name="Arial" fo:font-size="12pt" fo:font-style="normal" officeooo:paragraph-rsid="0be5501d" style:font-size-asian="12pt" style:font-style-asian="normal" style:font-size-complex="12pt" style:font-style-complex="normal"/>
    </style:style>
    <style:style style:name="P791" style:family="paragraph" style:parent-style-name="Standard">
      <style:paragraph-properties fo:text-align="start" style:justify-single-word="false"/>
      <style:text-properties style:font-name="Arial" fo:font-size="12pt" fo:font-style="normal" officeooo:paragraph-rsid="0be70828" style:font-size-asian="12pt" style:font-style-asian="normal" style:font-size-complex="12pt" style:font-style-complex="normal"/>
    </style:style>
    <style:style style:name="P792" style:family="paragraph" style:parent-style-name="Standard">
      <style:paragraph-properties fo:text-align="start" style:justify-single-word="false"/>
      <style:text-properties style:font-name="Arial" fo:font-size="12pt" fo:font-style="normal" officeooo:paragraph-rsid="0be8b35a" style:font-size-asian="12pt" style:font-style-asian="normal" style:font-size-complex="12pt" style:font-style-complex="normal"/>
    </style:style>
    <style:style style:name="P793" style:family="paragraph" style:parent-style-name="Standard">
      <style:paragraph-properties fo:text-align="start" style:justify-single-word="false"/>
      <style:text-properties style:font-name="Arial" fo:font-size="12pt" fo:font-style="normal" officeooo:paragraph-rsid="0ba3420f" style:font-size-asian="12pt" style:font-style-asian="normal" style:font-size-complex="12pt" style:font-style-complex="normal"/>
    </style:style>
    <style:style style:name="P794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1ec8b" style:font-size-asian="12pt" style:font-style-asian="normal" style:font-size-complex="12pt" style:font-style-complex="normal"/>
    </style:style>
    <style:style style:name="P795" style:family="paragraph" style:parent-style-name="Standard">
      <style:paragraph-properties fo:text-align="start" style:justify-single-word="false"/>
      <style:text-properties style:font-name="Arial" fo:font-size="12pt" fo:font-style="normal" officeooo:paragraph-rsid="0bdfee48" style:font-size-asian="12pt" style:font-style-asian="normal" style:font-size-complex="12pt" style:font-style-complex="normal"/>
    </style:style>
    <style:style style:name="P796" style:family="paragraph" style:parent-style-name="Standard">
      <style:paragraph-properties fo:text-align="start" style:justify-single-word="false"/>
      <style:text-properties style:font-name="Arial" fo:font-size="12pt" fo:font-style="normal" officeooo:paragraph-rsid="0b8f9efc" style:font-size-asian="12pt" style:font-style-asian="normal" style:font-size-complex="12pt" style:font-style-complex="normal"/>
    </style:style>
    <style:style style:name="P797" style:family="paragraph" style:parent-style-name="Standard">
      <style:paragraph-properties fo:text-align="start" style:justify-single-word="false"/>
      <style:text-properties style:font-name="Arial" fo:font-size="12pt" fo:font-style="normal" officeooo:paragraph-rsid="0bb7653d" style:font-size-asian="12pt" style:font-style-asian="normal" style:font-size-complex="12pt" style:font-style-complex="normal"/>
    </style:style>
    <style:style style:name="P798" style:family="paragraph" style:parent-style-name="Standard">
      <style:paragraph-properties fo:text-align="start" style:justify-single-word="false"/>
      <style:text-properties style:font-name="Arial" fo:font-size="12pt" fo:font-style="normal" officeooo:paragraph-rsid="0bc84e8a" style:font-size-asian="12pt" style:font-style-asian="normal" style:font-size-complex="12pt" style:font-style-complex="normal"/>
    </style:style>
    <style:style style:name="P799" style:family="paragraph" style:parent-style-name="Standard">
      <style:paragraph-properties fo:text-align="start" style:justify-single-word="false"/>
      <style:text-properties style:font-name="Arial" fo:font-size="12pt" fo:font-style="normal" officeooo:paragraph-rsid="0c50dfbe" style:font-size-asian="12pt" style:font-style-asian="normal" style:font-size-complex="12pt" style:font-style-complex="normal"/>
    </style:style>
    <style:style style:name="P800" style:family="paragraph" style:parent-style-name="Standard">
      <style:paragraph-properties fo:text-align="start" style:justify-single-word="false"/>
      <style:text-properties style:font-name="Arial" fo:font-size="12pt" fo:font-style="normal" officeooo:paragraph-rsid="0c50dfbe" style:font-size-asian="12pt" style:font-style-asian="normal" style:font-name-complex="Arial2" style:font-size-complex="12pt" style:font-style-complex="normal"/>
    </style:style>
    <style:style style:name="P801" style:family="paragraph" style:parent-style-name="Standard">
      <style:paragraph-properties fo:line-height="107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80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0c142a" officeooo:paragraph-rsid="001a87ed" fo:background-color="#fff200" style:font-size-asian="12pt" style:font-style-asian="normal" style:font-weight-asian="bold" style:font-size-complex="12pt" style:font-style-complex="normal" style:font-weight-complex="bold"/>
    </style:style>
    <style:style style:name="P80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f7c8d1" style:font-size-asian="12pt" style:font-style-asian="normal" style:font-weight-asian="normal" style:font-size-complex="12pt" style:font-style-complex="normal" style:font-weight-complex="normal"/>
    </style:style>
    <style:style style:name="P80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c03c623" style:font-size-asian="12pt" style:font-style-asian="normal" style:font-weight-asian="normal" style:font-size-complex="12pt" style:font-style-complex="normal" style:font-weight-complex="normal"/>
    </style:style>
    <style:style style:name="P80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c073200" style:font-size-asian="12pt" style:font-style-asian="normal" style:font-weight-asian="normal" style:font-size-complex="12pt" style:font-style-complex="normal" style:font-weight-complex="normal"/>
    </style:style>
    <style:style style:name="P806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f93248" style:font-size-asian="12pt" style:font-style-asian="normal" style:font-weight-asian="normal" style:font-size-complex="12pt" style:font-style-complex="normal" style:font-weight-complex="normal"/>
    </style:style>
    <style:style style:name="P807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ccbfa3" style:font-size-asian="12pt" style:font-style-asian="normal" style:font-weight-asian="normal" style:font-size-complex="12pt" style:font-style-complex="normal" style:font-weight-complex="normal"/>
    </style:style>
    <style:style style:name="P808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8de6b7" style:font-size-asian="12pt" style:font-style-asian="normal" style:font-weight-asian="normal" style:font-size-complex="12pt" style:font-style-complex="normal" style:font-weight-complex="normal"/>
    </style:style>
    <style:style style:name="P809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942b25" style:font-size-asian="12pt" style:font-style-asian="normal" style:font-weight-asian="normal" style:font-size-complex="12pt" style:font-style-complex="normal" style:font-weight-complex="normal"/>
    </style:style>
    <style:style style:name="P810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a3f2f5" style:font-size-asian="12pt" style:font-style-asian="normal" style:font-weight-asian="normal" style:font-size-complex="12pt" style:font-style-complex="normal" style:font-weight-complex="normal"/>
    </style:style>
    <style:style style:name="P811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cfe479" style:font-size-asian="12pt" style:font-style-asian="normal" style:font-weight-asian="normal" style:font-size-complex="12pt" style:font-style-complex="normal" style:font-weight-complex="normal"/>
    </style:style>
    <style:style style:name="P81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db4876" style:font-size-asian="12pt" style:font-style-asian="normal" style:font-weight-asian="normal" style:font-size-complex="12pt" style:font-style-complex="normal" style:font-weight-complex="normal"/>
    </style:style>
    <style:style style:name="P81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da4f3e" style:font-size-asian="12pt" style:font-style-asian="normal" style:font-weight-asian="normal" style:font-size-complex="12pt" style:font-style-complex="normal" style:font-weight-complex="normal"/>
    </style:style>
    <style:style style:name="P814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e40c56" style:font-size-asian="12pt" style:font-style-asian="normal" style:font-weight-asian="normal" style:font-size-complex="12pt" style:font-style-complex="normal" style:font-weight-complex="normal"/>
    </style:style>
    <style:style style:name="P815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e76bbe" style:font-size-asian="12pt" style:font-style-asian="normal" style:font-weight-asian="normal" style:font-size-complex="12pt" style:font-style-complex="normal" style:font-weight-complex="normal"/>
    </style:style>
    <style:style style:name="P816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bd898d3" style:font-size-asian="12pt" style:font-style-asian="normal" style:font-weight-asian="normal" style:font-size-complex="12pt" style:font-style-complex="normal" style:font-weight-complex="normal"/>
    </style:style>
    <style:style style:name="P817" style:family="paragraph" style:parent-style-name="Standard">
      <style:paragraph-properties fo:text-align="start" style:justify-single-word="false"/>
      <style:text-properties fo:color="#000000" style:font-name="Arial" fo:font-size="12pt" officeooo:paragraph-rsid="0bf5f92b" style:font-size-asian="12pt" style:font-size-complex="12pt"/>
    </style:style>
    <style:style style:name="P818" style:family="paragraph" style:parent-style-name="Standard">
      <style:paragraph-properties fo:text-align="start" style:justify-single-word="false"/>
      <style:text-properties fo:color="#000000" style:font-name="Arial" fo:font-size="12pt" officeooo:paragraph-rsid="0c2d862e" style:font-size-asian="12pt" style:font-size-complex="12pt"/>
    </style:style>
    <style:style style:name="P819" style:family="paragraph" style:parent-style-name="Standard">
      <style:paragraph-properties fo:text-align="start" style:justify-single-word="false"/>
      <style:text-properties fo:color="#000000" style:font-name="Arial" fo:font-size="12pt" officeooo:paragraph-rsid="0c2f1055" style:font-size-asian="12pt" style:font-size-complex="12pt"/>
    </style:style>
    <style:style style:name="P820" style:family="paragraph" style:parent-style-name="Standard">
      <style:paragraph-properties fo:text-align="start" style:justify-single-word="false"/>
      <style:text-properties fo:color="#000000" style:font-name="Arial" fo:font-size="12pt" officeooo:paragraph-rsid="0c309055" style:font-size-asian="12pt" style:font-size-complex="12pt"/>
    </style:style>
    <style:style style:name="P821" style:family="paragraph" style:parent-style-name="Standard">
      <style:paragraph-properties fo:text-align="start" style:justify-single-word="false"/>
      <style:text-properties fo:color="#000000" style:font-name="Arial" fo:font-size="12pt" officeooo:paragraph-rsid="0c3d5040" style:font-size-asian="12pt" style:font-size-complex="12pt"/>
    </style:style>
    <style:style style:name="P822" style:family="paragraph" style:parent-style-name="Standard">
      <style:paragraph-properties fo:text-align="start" style:justify-single-word="false"/>
      <style:text-properties fo:color="#000000" style:font-name="Arial" fo:font-size="12pt" officeooo:paragraph-rsid="0c3ec2cc" style:font-size-asian="12pt" style:font-size-complex="12pt"/>
    </style:style>
    <style:style style:name="P823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c3b7827" style:font-size-asian="12pt" style:font-style-asian="normal" style:font-size-complex="12pt" style:font-style-complex="normal"/>
    </style:style>
    <style:style style:name="P824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c1115c0" style:font-size-asian="12pt" style:font-style-asian="normal" style:font-size-complex="12pt" style:font-style-complex="normal"/>
    </style:style>
    <style:style style:name="P825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c140e4a" style:font-size-asian="12pt" style:font-style-asian="normal" style:font-size-complex="12pt" style:font-style-complex="normal"/>
    </style:style>
    <style:style style:name="P826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c2e9465" style:font-size-asian="12pt" style:font-style-asian="normal" style:font-size-complex="12pt" style:font-style-complex="normal"/>
    </style:style>
    <style:style style:name="P827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c165493" style:font-size-asian="12pt" style:font-style-asian="normal" style:font-size-complex="12pt" style:font-style-complex="normal"/>
    </style:style>
    <style:style style:name="P828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f01c5e" style:font-size-asian="12pt" style:font-style-asian="normal" style:font-size-complex="12pt" style:font-style-complex="normal"/>
    </style:style>
    <style:style style:name="P829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c34db82" style:font-size-asian="12pt" style:font-style-asian="normal" style:font-size-complex="12pt" style:font-style-complex="normal"/>
    </style:style>
    <style:style style:name="P830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abb150b" style:font-size-asian="12pt" style:font-style-asian="normal" style:font-size-complex="12pt" style:font-style-complex="normal"/>
    </style:style>
    <style:style style:name="P831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8399de" style:font-size-asian="12pt" style:font-style-asian="normal" style:font-size-complex="12pt" style:font-style-complex="normal"/>
    </style:style>
    <style:style style:name="P832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96dd85" style:font-size-asian="12pt" style:font-style-asian="normal" style:font-size-complex="12pt" style:font-style-complex="normal"/>
    </style:style>
    <style:style style:name="P833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a8b1f1" style:font-size-asian="12pt" style:font-style-asian="normal" style:font-size-complex="12pt" style:font-style-complex="normal"/>
    </style:style>
    <style:style style:name="P834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8fde8e" style:font-size-asian="12pt" style:font-style-asian="normal" style:font-size-complex="12pt" style:font-style-complex="normal"/>
    </style:style>
    <style:style style:name="P835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ab5bf9" style:font-size-asian="12pt" style:font-style-asian="normal" style:font-size-complex="12pt" style:font-style-complex="normal"/>
    </style:style>
    <style:style style:name="P836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d18074" style:font-size-asian="12pt" style:font-style-asian="normal" style:font-size-complex="12pt" style:font-style-complex="normal"/>
    </style:style>
    <style:style style:name="P837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77f207" style:font-size-asian="12pt" style:font-style-asian="normal" style:font-size-complex="12pt" style:font-style-complex="normal"/>
    </style:style>
    <style:style style:name="P838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7c58de" style:font-size-asian="12pt" style:font-style-asian="normal" style:font-size-complex="12pt" style:font-style-complex="normal"/>
    </style:style>
    <style:style style:name="P839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adcffc" style:font-size-asian="12pt" style:font-style-asian="normal" style:font-size-complex="12pt" style:font-style-complex="normal"/>
    </style:style>
    <style:style style:name="P840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e94b70" style:font-size-asian="12pt" style:font-style-asian="normal" style:font-size-complex="12pt" style:font-style-complex="normal"/>
    </style:style>
    <style:style style:name="P841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c0f8a0" style:font-size-asian="12pt" style:font-style-asian="normal" style:font-size-complex="12pt" style:font-style-complex="normal"/>
    </style:style>
    <style:style style:name="P842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bbcc98" style:font-size-asian="12pt" style:font-style-asian="normal" style:font-size-complex="12pt" style:font-style-complex="normal"/>
    </style:style>
    <style:style style:name="P843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9a261f" style:font-size-asian="12pt" style:font-style-asian="normal" style:font-size-complex="12pt" style:font-style-complex="normal"/>
    </style:style>
    <style:style style:name="P844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8c0800" style:font-size-asian="12pt" style:font-style-asian="normal" style:font-size-complex="12pt" style:font-style-complex="normal"/>
    </style:style>
    <style:style style:name="P845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6dc639" style:font-size-asian="12pt" style:font-style-asian="normal" style:font-size-complex="12pt" style:font-style-complex="normal"/>
    </style:style>
    <style:style style:name="P846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822ba2" style:font-size-asian="12pt" style:font-style-asian="normal" style:font-size-complex="12pt" style:font-style-complex="normal"/>
    </style:style>
    <style:style style:name="P847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81cf58" style:font-size-asian="12pt" style:font-style-asian="normal" style:font-size-complex="12pt" style:font-style-complex="normal"/>
    </style:style>
    <style:style style:name="P848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8eb79a" style:font-size-asian="12pt" style:font-style-asian="normal" style:font-size-complex="12pt" style:font-style-complex="normal"/>
    </style:style>
    <style:style style:name="P849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7a75e4" style:font-size-asian="12pt" style:font-style-asian="normal" style:font-size-complex="12pt" style:font-style-complex="normal"/>
    </style:style>
    <style:style style:name="P850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99939e" style:font-size-asian="12pt" style:font-style-asian="normal" style:font-size-complex="12pt" style:font-style-complex="normal"/>
    </style:style>
    <style:style style:name="P851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9f178f" style:font-size-asian="12pt" style:font-style-asian="normal" style:font-size-complex="12pt" style:font-style-complex="normal"/>
    </style:style>
    <style:style style:name="P852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a07d6d" style:font-size-asian="12pt" style:font-style-asian="normal" style:font-size-complex="12pt" style:font-style-complex="normal"/>
    </style:style>
    <style:style style:name="P853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b3bdf3" style:font-size-asian="12pt" style:font-style-asian="normal" style:font-size-complex="12pt" style:font-style-complex="normal"/>
    </style:style>
    <style:style style:name="P854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ace4d6" style:font-size-asian="12pt" style:font-style-asian="normal" style:font-size-complex="12pt" style:font-style-complex="normal"/>
    </style:style>
    <style:style style:name="P855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b6238b" style:font-size-asian="12pt" style:font-style-asian="normal" style:font-size-complex="12pt" style:font-style-complex="normal"/>
    </style:style>
    <style:style style:name="P856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c7b7e9" style:font-size-asian="12pt" style:font-style-asian="normal" style:font-size-complex="12pt" style:font-style-complex="normal"/>
    </style:style>
    <style:style style:name="P857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d285b0" style:font-size-asian="12pt" style:font-style-asian="normal" style:font-size-complex="12pt" style:font-style-complex="normal"/>
    </style:style>
    <style:style style:name="P858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d7c95c" style:font-size-asian="12pt" style:font-style-asian="normal" style:font-size-complex="12pt" style:font-style-complex="normal"/>
    </style:style>
    <style:style style:name="P859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e1c2e4" style:font-size-asian="12pt" style:font-style-asian="normal" style:font-size-complex="12pt" style:font-style-complex="normal"/>
    </style:style>
    <style:style style:name="P860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e8e5c1" style:font-size-asian="12pt" style:font-style-asian="normal" style:font-size-complex="12pt" style:font-style-complex="normal"/>
    </style:style>
    <style:style style:name="P861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988c5b" style:font-size-asian="12pt" style:font-style-asian="normal" style:font-size-complex="12pt" style:font-style-complex="normal"/>
    </style:style>
    <style:style style:name="P862" style:family="paragraph" style:parent-style-name="Standard">
      <style:paragraph-properties fo:text-align="start" style:justify-single-word="false"/>
      <style:text-properties fo:color="#000000" style:font-name="Arial" fo:font-size="12pt" fo:font-style="normal" officeooo:paragraph-rsid="0bb5c2e1" style:font-size-asian="12pt" style:font-style-asian="normal" style:font-size-complex="12pt" style:font-style-complex="normal"/>
    </style:style>
    <style:style style:name="P863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paragraph-rsid="0c1a22c7" style:font-size-asian="12pt" style:font-style-asian="normal" style:font-weight-asian="normal" style:font-size-complex="12pt" style:font-style-complex="normal" style:font-weight-complex="normal"/>
    </style:style>
    <style:style style:name="P864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paragraph-rsid="0bfcf8d2" style:font-size-asian="12pt" style:font-style-asian="normal" style:font-weight-asian="normal" style:font-size-complex="12pt" style:font-style-complex="normal" style:font-weight-complex="normal"/>
    </style:style>
    <style:style style:name="P865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paragraph-rsid="0ba80334" style:font-size-asian="12pt" style:font-style-asian="normal" style:font-weight-asian="normal" style:font-size-complex="12pt" style:font-style-complex="normal" style:font-weight-complex="normal"/>
    </style:style>
    <style:style style:name="P866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paragraph-rsid="0b958e36" style:font-size-asian="12pt" style:font-style-asian="normal" style:font-weight-asian="normal" style:font-size-complex="12pt" style:font-style-complex="normal" style:font-weight-complex="normal"/>
    </style:style>
    <style:style style:name="P867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paragraph-rsid="0b9bfbec" style:font-size-asian="12pt" style:font-style-asian="normal" style:font-weight-asian="normal" style:font-size-complex="12pt" style:font-style-complex="normal" style:font-weight-complex="normal"/>
    </style:style>
    <style:style style:name="P868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paragraph-rsid="0bd988b0" style:font-size-asian="12pt" style:font-style-asian="normal" style:font-weight-asian="normal" style:font-size-complex="12pt" style:font-style-complex="normal" style:font-weight-complex="normal"/>
    </style:style>
    <style:style style:name="P869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normal" officeooo:paragraph-rsid="0c50dfbe" fo:background-color="#ffffff" style:font-size-asian="12pt" style:font-style-asian="normal" style:font-weight-asian="normal" style:font-name-complex="Arial2" style:font-size-complex="12pt" style:font-style-complex="normal"/>
    </style:style>
    <style:style style:name="P870" style:family="paragraph" style:parent-style-name="Standard">
      <style:paragraph-properties fo:text-align="start" style:justify-single-word="false"/>
      <style:text-properties fo:color="#000000" style:font-name="Arial" fo:font-size="12pt" fo:font-style="normal" style:text-underline-style="none" officeooo:paragraph-rsid="0baf7963" style:font-size-asian="12pt" style:font-style-asian="normal" style:font-size-complex="12pt" style:font-style-complex="normal"/>
    </style:style>
    <style:style style:name="P871" style:family="paragraph" style:parent-style-name="Standard">
      <style:paragraph-properties fo:text-align="center" style:justify-single-word="false"/>
    </style:style>
    <style:style style:name="P872" style:family="paragraph" style:parent-style-name="Standard">
      <style:paragraph-properties fo:line-height="107%" fo:text-align="center" style:justify-single-word="false"/>
    </style:style>
    <style:style style:name="P87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fde8e" style:font-size-asian="12pt" style:font-style-asian="normal" style:font-name-complex="Arial2" style:font-size-complex="12pt" style:font-style-complex="normal"/>
    </style:style>
    <style:style style:name="P87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7d335" style:font-size-asian="12pt" style:font-style-asian="normal" style:font-name-complex="Arial2" style:font-size-complex="12pt" style:font-style-complex="normal"/>
    </style:style>
    <style:style style:name="P87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8b1f1" style:font-size-asian="12pt" style:font-style-asian="normal" style:font-name-complex="Arial2" style:font-size-complex="12pt" style:font-style-complex="normal"/>
    </style:style>
    <style:style style:name="P87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a35e6" style:font-size-asian="12pt" style:font-style-asian="normal" style:font-name-complex="Arial2" style:font-size-complex="12pt" style:font-style-complex="normal"/>
    </style:style>
    <style:style style:name="P87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5c2e1" style:font-size-asian="12pt" style:font-style-asian="normal" style:font-name-complex="Arial2" style:font-size-complex="12pt" style:font-style-complex="normal"/>
    </style:style>
    <style:style style:name="P87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92012" style:font-size-asian="12pt" style:font-style-asian="normal" style:font-name-complex="Arial2" style:font-size-complex="12pt" style:font-style-complex="normal"/>
    </style:style>
    <style:style style:name="P87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bf33a" style:font-size-asian="12pt" style:font-style-asian="normal" style:font-name-complex="Arial2" style:font-size-complex="12pt" style:font-style-complex="normal"/>
    </style:style>
    <style:style style:name="P88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84e8a" style:font-size-asian="12pt" style:font-style-asian="normal" style:font-name-complex="Arial2" style:font-size-complex="12pt" style:font-style-complex="normal"/>
    </style:style>
    <style:style style:name="P88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e810b" style:font-size-asian="12pt" style:font-style-asian="normal" style:font-name-complex="Arial2" style:font-size-complex="12pt" style:font-style-complex="normal"/>
    </style:style>
    <style:style style:name="P88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42381" style:font-size-asian="12pt" style:font-style-asian="normal" style:font-name-complex="Arial2" style:font-size-complex="12pt" style:font-style-complex="normal"/>
    </style:style>
    <style:style style:name="P88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a4f3e" style:font-size-asian="12pt" style:font-style-asian="normal" style:font-name-complex="Arial2" style:font-size-complex="12pt" style:font-style-complex="normal"/>
    </style:style>
    <style:style style:name="P88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fee48" style:font-size-asian="12pt" style:font-style-asian="normal" style:font-name-complex="Arial2" style:font-size-complex="12pt" style:font-style-complex="normal"/>
    </style:style>
    <style:style style:name="P88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70828" style:font-size-asian="12pt" style:font-style-asian="normal" style:font-name-complex="Arial2" style:font-size-complex="12pt" style:font-style-complex="normal"/>
    </style:style>
    <style:style style:name="P88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8e5c1" style:font-size-asian="12pt" style:font-style-asian="normal" style:font-name-complex="Arial2" style:font-size-complex="12pt" style:font-style-complex="normal"/>
    </style:style>
    <style:style style:name="P88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a2ee3" style:font-size-asian="12pt" style:font-style-asian="normal" style:font-name-complex="Arial2" style:font-size-complex="12pt" style:font-style-complex="normal"/>
    </style:style>
    <style:style style:name="P88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da0e7" style:font-size-asian="12pt" style:font-style-asian="normal" style:font-name-complex="Arial2" style:font-size-complex="12pt" style:font-style-complex="normal"/>
    </style:style>
    <style:style style:name="P88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01c5e" style:font-size-asian="12pt" style:font-style-asian="normal" style:font-name-complex="Arial2" style:font-size-complex="12pt" style:font-style-complex="normal"/>
    </style:style>
    <style:style style:name="P89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2f0f5" style:font-size-asian="12pt" style:font-style-asian="normal" style:font-name-complex="Arial2" style:font-size-complex="12pt" style:font-style-complex="normal"/>
    </style:style>
    <style:style style:name="P89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3980e" style:font-size-asian="12pt" style:font-style-asian="normal" style:font-name-complex="Arial2" style:font-size-complex="12pt" style:font-style-complex="normal"/>
    </style:style>
    <style:style style:name="P89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4449a" style:font-size-asian="12pt" style:font-style-asian="normal" style:font-name-complex="Arial2" style:font-size-complex="12pt" style:font-style-complex="normal"/>
    </style:style>
    <style:style style:name="P89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44839" style:font-size-asian="12pt" style:font-style-asian="normal" style:font-name-complex="Arial2" style:font-size-complex="12pt" style:font-style-complex="normal"/>
    </style:style>
    <style:style style:name="P89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49981" style:font-size-asian="12pt" style:font-style-asian="normal" style:font-name-complex="Arial2" style:font-size-complex="12pt" style:font-style-complex="normal"/>
    </style:style>
    <style:style style:name="P89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56ec9" style:font-size-asian="12pt" style:font-style-asian="normal" style:font-name-complex="Arial2" style:font-size-complex="12pt" style:font-style-complex="normal"/>
    </style:style>
    <style:style style:name="P89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5f92b" style:font-size-asian="12pt" style:font-style-asian="normal" style:font-name-complex="Arial2" style:font-size-complex="12pt" style:font-style-complex="normal"/>
    </style:style>
    <style:style style:name="P89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7c8d1" style:font-size-asian="12pt" style:font-style-asian="normal" style:font-name-complex="Arial2" style:font-size-complex="12pt" style:font-style-complex="normal"/>
    </style:style>
    <style:style style:name="P89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93248" style:font-size-asian="12pt" style:font-style-asian="normal" style:font-name-complex="Arial2" style:font-size-complex="12pt" style:font-style-complex="normal"/>
    </style:style>
    <style:style style:name="P89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aa88d" style:font-size-asian="12pt" style:font-style-asian="normal" style:font-name-complex="Arial2" style:font-size-complex="12pt" style:font-style-complex="normal"/>
    </style:style>
    <style:style style:name="P90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b06e3" style:font-size-asian="12pt" style:font-style-asian="normal" style:font-name-complex="Arial2" style:font-size-complex="12pt" style:font-style-complex="normal"/>
    </style:style>
    <style:style style:name="P90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cf8d2" style:font-size-asian="12pt" style:font-style-asian="normal" style:font-name-complex="Arial2" style:font-size-complex="12pt" style:font-style-complex="normal"/>
    </style:style>
    <style:style style:name="P90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ffe71e" style:font-size-asian="12pt" style:font-style-asian="normal" style:font-name-complex="Arial2" style:font-size-complex="12pt" style:font-style-complex="normal"/>
    </style:style>
    <style:style style:name="P90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0a57b" style:font-size-asian="12pt" style:font-style-asian="normal" style:font-name-complex="Arial2" style:font-size-complex="12pt" style:font-style-complex="normal"/>
    </style:style>
    <style:style style:name="P90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21e0d" style:font-size-asian="12pt" style:font-style-asian="normal" style:font-name-complex="Arial2" style:font-size-complex="12pt" style:font-style-complex="normal"/>
    </style:style>
    <style:style style:name="P90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3c623" style:font-size-asian="12pt" style:font-style-asian="normal" style:font-name-complex="Arial2" style:font-size-complex="12pt" style:font-style-complex="normal"/>
    </style:style>
    <style:style style:name="P90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566ed" style:font-size-asian="12pt" style:font-style-asian="normal" style:font-name-complex="Arial2" style:font-size-complex="12pt" style:font-style-complex="normal"/>
    </style:style>
    <style:style style:name="P90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73200" style:font-size-asian="12pt" style:font-style-asian="normal" style:font-name-complex="Arial2" style:font-size-complex="12pt" style:font-style-complex="normal"/>
    </style:style>
    <style:style style:name="P90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77146" style:font-size-asian="12pt" style:font-style-asian="normal" style:font-name-complex="Arial2" style:font-size-complex="12pt" style:font-style-complex="normal"/>
    </style:style>
    <style:style style:name="P90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78f29" style:font-size-asian="12pt" style:font-style-asian="normal" style:font-name-complex="Arial2" style:font-size-complex="12pt" style:font-style-complex="normal"/>
    </style:style>
    <style:style style:name="P91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91345" style:font-size-asian="12pt" style:font-style-asian="normal" style:font-name-complex="Arial2" style:font-size-complex="12pt" style:font-style-complex="normal"/>
    </style:style>
    <style:style style:name="P91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9b322" style:font-size-asian="12pt" style:font-style-asian="normal" style:font-name-complex="Arial2" style:font-size-complex="12pt" style:font-style-complex="normal"/>
    </style:style>
    <style:style style:name="P91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d2d57" style:font-size-asian="12pt" style:font-style-asian="normal" style:font-name-complex="Arial2" style:font-size-complex="12pt" style:font-style-complex="normal"/>
    </style:style>
    <style:style style:name="P91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e0bff" style:font-size-asian="12pt" style:font-style-asian="normal" style:font-name-complex="Arial2" style:font-size-complex="12pt" style:font-style-complex="normal"/>
    </style:style>
    <style:style style:name="P91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f0c62" style:font-size-asian="12pt" style:font-style-asian="normal" style:font-name-complex="Arial2" style:font-size-complex="12pt" style:font-style-complex="normal"/>
    </style:style>
    <style:style style:name="P91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0f43b5" style:font-size-asian="12pt" style:font-style-asian="normal" style:font-name-complex="Arial2" style:font-size-complex="12pt" style:font-style-complex="normal"/>
    </style:style>
    <style:style style:name="P91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115c0" style:font-size-asian="12pt" style:font-style-asian="normal" style:font-name-complex="Arial2" style:font-size-complex="12pt" style:font-style-complex="normal"/>
    </style:style>
    <style:style style:name="P91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2954e" style:font-size-asian="12pt" style:font-style-asian="normal" style:font-name-complex="Arial2" style:font-size-complex="12pt" style:font-style-complex="normal"/>
    </style:style>
    <style:style style:name="P91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40e4a" style:font-size-asian="12pt" style:font-style-asian="normal" style:font-name-complex="Arial2" style:font-size-complex="12pt" style:font-style-complex="normal"/>
    </style:style>
    <style:style style:name="P91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5fff3" style:font-size-asian="12pt" style:font-style-asian="normal" style:font-name-complex="Arial2" style:font-size-complex="12pt" style:font-style-complex="normal"/>
    </style:style>
    <style:style style:name="P92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65493" style:font-size-asian="12pt" style:font-style-asian="normal" style:font-name-complex="Arial2" style:font-size-complex="12pt" style:font-style-complex="normal"/>
    </style:style>
    <style:style style:name="P92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89e46" style:font-size-asian="12pt" style:font-style-asian="normal" style:font-name-complex="Arial2" style:font-size-complex="12pt" style:font-style-complex="normal"/>
    </style:style>
    <style:style style:name="P92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89f42" style:font-size-asian="12pt" style:font-style-asian="normal" style:font-name-complex="Arial2" style:font-size-complex="12pt" style:font-style-complex="normal"/>
    </style:style>
    <style:style style:name="P92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96d84" style:font-size-asian="12pt" style:font-style-asian="normal" style:font-name-complex="Arial2" style:font-size-complex="12pt" style:font-style-complex="normal"/>
    </style:style>
    <style:style style:name="P92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a22c7" style:font-size-asian="12pt" style:font-style-asian="normal" style:font-name-complex="Arial2" style:font-size-complex="12pt" style:font-style-complex="normal"/>
    </style:style>
    <style:style style:name="P92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aba45" style:font-size-asian="12pt" style:font-style-asian="normal" style:font-name-complex="Arial2" style:font-size-complex="12pt" style:font-style-complex="normal"/>
    </style:style>
    <style:style style:name="P92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b5a3e" style:font-size-asian="12pt" style:font-style-asian="normal" style:font-name-complex="Arial2" style:font-size-complex="12pt" style:font-style-complex="normal"/>
    </style:style>
    <style:style style:name="P92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b9435" style:font-size-asian="12pt" style:font-style-asian="normal" style:font-name-complex="Arial2" style:font-size-complex="12pt" style:font-style-complex="normal"/>
    </style:style>
    <style:style style:name="P92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bda47" style:font-size-asian="12pt" style:font-style-asian="normal" style:font-name-complex="Arial2" style:font-size-complex="12pt" style:font-style-complex="normal"/>
    </style:style>
    <style:style style:name="P92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cba1b" style:font-size-asian="12pt" style:font-style-asian="normal" style:font-name-complex="Arial2" style:font-size-complex="12pt" style:font-style-complex="normal"/>
    </style:style>
    <style:style style:name="P93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ce56c" style:font-size-asian="12pt" style:font-style-asian="normal" style:font-name-complex="Arial2" style:font-size-complex="12pt" style:font-style-complex="normal"/>
    </style:style>
    <style:style style:name="P93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1efe42" style:font-size-asian="12pt" style:font-style-asian="normal" style:font-name-complex="Arial2" style:font-size-complex="12pt" style:font-style-complex="normal"/>
    </style:style>
    <style:style style:name="P93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07a02" style:font-size-asian="12pt" style:font-style-asian="normal" style:font-name-complex="Arial2" style:font-size-complex="12pt" style:font-style-complex="normal"/>
    </style:style>
    <style:style style:name="P93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23931" style:font-size-asian="12pt" style:font-style-asian="normal" style:font-name-complex="Arial2" style:font-size-complex="12pt" style:font-style-complex="normal"/>
    </style:style>
    <style:style style:name="P93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25013" style:font-size-asian="12pt" style:font-style-asian="normal" style:font-name-complex="Arial2" style:font-size-complex="12pt" style:font-style-complex="normal"/>
    </style:style>
    <style:style style:name="P93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42a1b" style:font-size-asian="12pt" style:font-style-asian="normal" style:font-name-complex="Arial2" style:font-size-complex="12pt" style:font-style-complex="normal"/>
    </style:style>
    <style:style style:name="P93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584b7" style:font-size-asian="12pt" style:font-style-asian="normal" style:font-name-complex="Arial2" style:font-size-complex="12pt" style:font-style-complex="normal"/>
    </style:style>
    <style:style style:name="P93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6caf5" style:font-size-asian="12pt" style:font-style-asian="normal" style:font-name-complex="Arial2" style:font-size-complex="12pt" style:font-style-complex="normal"/>
    </style:style>
    <style:style style:name="P93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96bca" style:font-size-asian="12pt" style:font-style-asian="normal" style:font-name-complex="Arial2" style:font-size-complex="12pt" style:font-style-complex="normal"/>
    </style:style>
    <style:style style:name="P93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995c1" style:font-size-asian="12pt" style:font-style-asian="normal" style:font-name-complex="Arial2" style:font-size-complex="12pt" style:font-style-complex="normal"/>
    </style:style>
    <style:style style:name="P94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ae14b" style:font-size-asian="12pt" style:font-style-asian="normal" style:font-name-complex="Arial2" style:font-size-complex="12pt" style:font-style-complex="normal"/>
    </style:style>
    <style:style style:name="P94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d862e" style:font-size-asian="12pt" style:font-style-asian="normal" style:font-name-complex="Arial2" style:font-size-complex="12pt" style:font-style-complex="normal"/>
    </style:style>
    <style:style style:name="P94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2f1055" style:font-size-asian="12pt" style:font-style-asian="normal" style:font-name-complex="Arial2" style:font-size-complex="12pt" style:font-style-complex="normal"/>
    </style:style>
    <style:style style:name="P94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09055" style:font-size-asian="12pt" style:font-style-asian="normal" style:font-name-complex="Arial2" style:font-size-complex="12pt" style:font-style-complex="normal"/>
    </style:style>
    <style:style style:name="P94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1e07a" style:font-size-asian="12pt" style:font-style-asian="normal" style:font-name-complex="Arial2" style:font-size-complex="12pt" style:font-style-complex="normal"/>
    </style:style>
    <style:style style:name="P94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4db82" style:font-size-asian="12pt" style:font-style-asian="normal" style:font-name-complex="Arial2" style:font-size-complex="12pt" style:font-style-complex="normal"/>
    </style:style>
    <style:style style:name="P94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59f4d" style:font-size-asian="12pt" style:font-style-asian="normal" style:font-name-complex="Arial2" style:font-size-complex="12pt" style:font-style-complex="normal"/>
    </style:style>
    <style:style style:name="P94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688f8" style:font-size-asian="12pt" style:font-style-asian="normal" style:font-name-complex="Arial2" style:font-size-complex="12pt" style:font-style-complex="normal"/>
    </style:style>
    <style:style style:name="P94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6c464" style:font-size-asian="12pt" style:font-style-asian="normal" style:font-name-complex="Arial2" style:font-size-complex="12pt" style:font-style-complex="normal"/>
    </style:style>
    <style:style style:name="P94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6fc0c" style:font-size-asian="12pt" style:font-style-asian="normal" style:font-name-complex="Arial2" style:font-size-complex="12pt" style:font-style-complex="normal"/>
    </style:style>
    <style:style style:name="P95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a88f5" style:font-size-asian="12pt" style:font-style-asian="normal" style:font-name-complex="Arial2" style:font-size-complex="12pt" style:font-style-complex="normal"/>
    </style:style>
    <style:style style:name="P95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b7827" style:font-size-asian="12pt" style:font-style-asian="normal" style:font-name-complex="Arial2" style:font-size-complex="12pt" style:font-style-complex="normal"/>
    </style:style>
    <style:style style:name="P95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d5040" style:font-size-asian="12pt" style:font-style-asian="normal" style:font-name-complex="Arial2" style:font-size-complex="12pt" style:font-style-complex="normal"/>
    </style:style>
    <style:style style:name="P95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3ec2cc" style:font-size-asian="12pt" style:font-style-asian="normal" style:font-name-complex="Arial2" style:font-size-complex="12pt" style:font-style-complex="normal"/>
    </style:style>
    <style:style style:name="P95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06f9f" style:font-size-asian="12pt" style:font-style-asian="normal" style:font-name-complex="Arial2" style:font-size-complex="12pt" style:font-style-complex="normal"/>
    </style:style>
    <style:style style:name="P95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18dbd" style:font-size-asian="12pt" style:font-style-asian="normal" style:font-name-complex="Arial2" style:font-size-complex="12pt" style:font-style-complex="normal"/>
    </style:style>
    <style:style style:name="P95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350d8" style:font-size-asian="12pt" style:font-style-asian="normal" style:font-name-complex="Arial2" style:font-size-complex="12pt" style:font-style-complex="normal"/>
    </style:style>
    <style:style style:name="P95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49c51" style:font-size-asian="12pt" style:font-style-asian="normal" style:font-name-complex="Arial2" style:font-size-complex="12pt" style:font-style-complex="normal"/>
    </style:style>
    <style:style style:name="P95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4e352" style:font-size-asian="12pt" style:font-style-asian="normal" style:font-name-complex="Arial2" style:font-size-complex="12pt" style:font-style-complex="normal"/>
    </style:style>
    <style:style style:name="P95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7a0cf" style:font-size-asian="12pt" style:font-style-asian="normal" style:font-name-complex="Arial2" style:font-size-complex="12pt" style:font-style-complex="normal"/>
    </style:style>
    <style:style style:name="P96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7aea6" style:font-size-asian="12pt" style:font-style-asian="normal" style:font-name-complex="Arial2" style:font-size-complex="12pt" style:font-style-complex="normal"/>
    </style:style>
    <style:style style:name="P96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88b3d" style:font-size-asian="12pt" style:font-style-asian="normal" style:font-name-complex="Arial2" style:font-size-complex="12pt" style:font-style-complex="normal"/>
    </style:style>
    <style:style style:name="P96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9a42b" style:font-size-asian="12pt" style:font-style-asian="normal" style:font-name-complex="Arial2" style:font-size-complex="12pt" style:font-style-complex="normal"/>
    </style:style>
    <style:style style:name="P96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a92d5" style:font-size-asian="12pt" style:font-style-asian="normal" style:font-name-complex="Arial2" style:font-size-complex="12pt" style:font-style-complex="normal"/>
    </style:style>
    <style:style style:name="P96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c7d9c" style:font-size-asian="12pt" style:font-style-asian="normal" style:font-name-complex="Arial2" style:font-size-complex="12pt" style:font-style-complex="normal"/>
    </style:style>
    <style:style style:name="P96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4e3d56" style:font-size-asian="12pt" style:font-style-asian="normal" style:font-name-complex="Arial2" style:font-size-complex="12pt" style:font-style-complex="normal"/>
    </style:style>
    <style:style style:name="P96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0144d" style:font-size-asian="12pt" style:font-style-asian="normal" style:font-name-complex="Arial2" style:font-size-complex="12pt" style:font-style-complex="normal"/>
    </style:style>
    <style:style style:name="P96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abb150b" style:font-size-asian="12pt" style:font-style-asian="normal" style:font-name-complex="Arial2" style:font-size-complex="12pt" style:font-style-complex="normal"/>
    </style:style>
    <style:style style:name="P96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134f2" style:font-size-asian="12pt" style:font-style-asian="normal" style:font-name-complex="Arial2" style:font-size-complex="12pt" style:font-style-complex="normal"/>
    </style:style>
    <style:style style:name="P96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399de" style:font-size-asian="12pt" style:font-style-asian="normal" style:font-name-complex="Arial2" style:font-size-complex="12pt" style:font-style-complex="normal"/>
    </style:style>
    <style:style style:name="P97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6c0e7b" style:font-size-asian="12pt" style:font-style-asian="normal" style:font-name-complex="Arial2" style:font-size-complex="12pt" style:font-style-complex="normal"/>
    </style:style>
    <style:style style:name="P97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6dc639" style:font-size-asian="12pt" style:font-style-asian="normal" style:font-name-complex="Arial2" style:font-size-complex="12pt" style:font-style-complex="normal"/>
    </style:style>
    <style:style style:name="P97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6dd85" style:font-size-asian="12pt" style:font-style-asian="normal" style:font-name-complex="Arial2" style:font-size-complex="12pt" style:font-style-complex="normal"/>
    </style:style>
    <style:style style:name="P97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43190" style:font-size-asian="12pt" style:font-style-asian="normal" style:font-name-complex="Arial2" style:font-size-complex="12pt" style:font-style-complex="normal"/>
    </style:style>
    <style:style style:name="P97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80334" style:font-size-asian="12pt" style:font-style-asian="normal" style:font-name-complex="Arial2" style:font-size-complex="12pt" style:font-style-complex="normal"/>
    </style:style>
    <style:style style:name="P97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b5bf9" style:font-size-asian="12pt" style:font-style-asian="normal" style:font-name-complex="Arial2" style:font-size-complex="12pt" style:font-style-complex="normal"/>
    </style:style>
    <style:style style:name="P97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9bacf" style:font-size-asian="12pt" style:font-style-asian="normal" style:font-name-complex="Arial2" style:font-size-complex="12pt" style:font-style-complex="normal"/>
    </style:style>
    <style:style style:name="P97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18074" style:font-size-asian="12pt" style:font-style-asian="normal" style:font-name-complex="Arial2" style:font-size-complex="12pt" style:font-style-complex="normal"/>
    </style:style>
    <style:style style:name="P97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cbfa3" style:font-size-asian="12pt" style:font-style-asian="normal" style:font-name-complex="Arial2" style:font-size-complex="12pt" style:font-style-complex="normal"/>
    </style:style>
    <style:style style:name="P97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af1f4" style:font-size-asian="12pt" style:font-style-asian="normal" style:font-name-complex="Arial2" style:font-size-complex="12pt" style:font-style-complex="normal"/>
    </style:style>
    <style:style style:name="P98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7354f" style:font-size-asian="12pt" style:font-style-asian="normal" style:font-name-complex="Arial2" style:font-size-complex="12pt" style:font-style-complex="normal"/>
    </style:style>
    <style:style style:name="P98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77f207" style:font-size-asian="12pt" style:font-style-asian="normal" style:font-name-complex="Arial2" style:font-size-complex="12pt" style:font-style-complex="normal"/>
    </style:style>
    <style:style style:name="P98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2e383" style:font-size-asian="12pt" style:font-style-asian="normal" style:font-name-complex="Arial2" style:font-size-complex="12pt" style:font-style-complex="normal"/>
    </style:style>
    <style:style style:name="P98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88eb6" style:font-size-asian="12pt" style:font-style-asian="normal" style:font-name-complex="Arial2" style:font-size-complex="12pt" style:font-style-complex="normal"/>
    </style:style>
    <style:style style:name="P98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7c58de" style:font-size-asian="12pt" style:font-style-asian="normal" style:font-name-complex="Arial2" style:font-size-complex="12pt" style:font-style-complex="normal"/>
    </style:style>
    <style:style style:name="P98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7bb941" style:font-size-asian="12pt" style:font-style-asian="normal" style:font-name-complex="Arial2" style:font-size-complex="12pt" style:font-style-complex="normal"/>
    </style:style>
    <style:style style:name="P98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15d65" style:font-size-asian="12pt" style:font-style-asian="normal" style:font-name-complex="Arial2" style:font-size-complex="12pt" style:font-style-complex="normal"/>
    </style:style>
    <style:style style:name="P98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67f56" style:font-size-asian="12pt" style:font-style-asian="normal" style:font-name-complex="Arial2" style:font-size-complex="12pt" style:font-style-complex="normal"/>
    </style:style>
    <style:style style:name="P98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dcffc" style:font-size-asian="12pt" style:font-style-asian="normal" style:font-name-complex="Arial2" style:font-size-complex="12pt" style:font-style-complex="normal"/>
    </style:style>
    <style:style style:name="P98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94b70" style:font-size-asian="12pt" style:font-style-asian="normal" style:font-name-complex="Arial2" style:font-size-complex="12pt" style:font-style-complex="normal"/>
    </style:style>
    <style:style style:name="P99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48b2e" style:font-size-asian="12pt" style:font-style-asian="normal" style:font-name-complex="Arial2" style:font-size-complex="12pt" style:font-style-complex="normal"/>
    </style:style>
    <style:style style:name="P99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0f8a0" style:font-size-asian="12pt" style:font-style-asian="normal" style:font-name-complex="Arial2" style:font-size-complex="12pt" style:font-style-complex="normal"/>
    </style:style>
    <style:style style:name="P99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bcc98" style:font-size-asian="12pt" style:font-style-asian="normal" style:font-name-complex="Arial2" style:font-size-complex="12pt" style:font-style-complex="normal"/>
    </style:style>
    <style:style style:name="P99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297d3" style:font-size-asian="12pt" style:font-style-asian="normal" style:font-name-complex="Arial2" style:font-size-complex="12pt" style:font-style-complex="normal"/>
    </style:style>
    <style:style style:name="P99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391a0" style:font-size-asian="12pt" style:font-style-asian="normal" style:font-name-complex="Arial2" style:font-size-complex="12pt" style:font-style-complex="normal"/>
    </style:style>
    <style:style style:name="P99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a261f" style:font-size-asian="12pt" style:font-style-asian="normal" style:font-name-complex="Arial2" style:font-size-complex="12pt" style:font-style-complex="normal"/>
    </style:style>
    <style:style style:name="P99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c0800" style:font-size-asian="12pt" style:font-style-asian="normal" style:font-name-complex="Arial2" style:font-size-complex="12pt" style:font-style-complex="normal"/>
    </style:style>
    <style:style style:name="P99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0066e" style:font-size-asian="12pt" style:font-style-asian="normal" style:font-name-complex="Arial2" style:font-size-complex="12pt" style:font-style-complex="normal"/>
    </style:style>
    <style:style style:name="P99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5e1f1" style:font-size-asian="12pt" style:font-style-asian="normal" style:font-name-complex="Arial2" style:font-size-complex="12pt" style:font-style-complex="normal"/>
    </style:style>
    <style:style style:name="P99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22ba2" style:font-size-asian="12pt" style:font-style-asian="normal" style:font-name-complex="Arial2" style:font-size-complex="12pt" style:font-style-complex="normal"/>
    </style:style>
    <style:style style:name="P100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1cf58" style:font-size-asian="12pt" style:font-style-asian="normal" style:font-name-complex="Arial2" style:font-size-complex="12pt" style:font-style-complex="normal"/>
    </style:style>
    <style:style style:name="P100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92c64" style:font-size-asian="12pt" style:font-style-asian="normal" style:font-name-complex="Arial2" style:font-size-complex="12pt" style:font-style-complex="normal"/>
    </style:style>
    <style:style style:name="P100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a99c7" style:font-size-asian="12pt" style:font-style-asian="normal" style:font-name-complex="Arial2" style:font-size-complex="12pt" style:font-style-complex="normal"/>
    </style:style>
    <style:style style:name="P100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51ffb" style:font-size-asian="12pt" style:font-style-asian="normal" style:font-name-complex="Arial2" style:font-size-complex="12pt" style:font-style-complex="normal"/>
    </style:style>
    <style:style style:name="P100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e905b" style:font-size-asian="12pt" style:font-style-asian="normal" style:font-name-complex="Arial2" style:font-size-complex="12pt" style:font-style-complex="normal"/>
    </style:style>
    <style:style style:name="P100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eb79a" style:font-size-asian="12pt" style:font-style-asian="normal" style:font-name-complex="Arial2" style:font-size-complex="12pt" style:font-style-complex="normal"/>
    </style:style>
    <style:style style:name="P100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7a75e4" style:font-size-asian="12pt" style:font-style-asian="normal" style:font-name-complex="Arial2" style:font-size-complex="12pt" style:font-style-complex="normal"/>
    </style:style>
    <style:style style:name="P100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42b25" style:font-size-asian="12pt" style:font-style-asian="normal" style:font-name-complex="Arial2" style:font-size-complex="12pt" style:font-style-complex="normal"/>
    </style:style>
    <style:style style:name="P100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9939e" style:font-size-asian="12pt" style:font-style-asian="normal" style:font-name-complex="Arial2" style:font-size-complex="12pt" style:font-style-complex="normal"/>
    </style:style>
    <style:style style:name="P100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2d357" style:font-size-asian="12pt" style:font-style-asian="normal" style:font-name-complex="Arial2" style:font-size-complex="12pt" style:font-style-complex="normal"/>
    </style:style>
    <style:style style:name="P101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bfbec" style:font-size-asian="12pt" style:font-style-asian="normal" style:font-name-complex="Arial2" style:font-size-complex="12pt" style:font-style-complex="normal"/>
    </style:style>
    <style:style style:name="P101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d2a89" style:font-size-asian="12pt" style:font-style-asian="normal" style:font-name-complex="Arial2" style:font-size-complex="12pt" style:font-style-complex="normal"/>
    </style:style>
    <style:style style:name="P101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f178f" style:font-size-asian="12pt" style:font-style-asian="normal" style:font-name-complex="Arial2" style:font-size-complex="12pt" style:font-style-complex="normal"/>
    </style:style>
    <style:style style:name="P101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e6d5b" style:font-size-asian="12pt" style:font-style-asian="normal" style:font-name-complex="Arial2" style:font-size-complex="12pt" style:font-style-complex="normal"/>
    </style:style>
    <style:style style:name="P101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3f2f5" style:font-size-asian="12pt" style:font-style-asian="normal" style:font-name-complex="Arial2" style:font-size-complex="12pt" style:font-style-complex="normal"/>
    </style:style>
    <style:style style:name="P101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336f3" style:font-size-asian="12pt" style:font-style-asian="normal" style:font-name-complex="Arial2" style:font-size-complex="12pt" style:font-style-complex="normal"/>
    </style:style>
    <style:style style:name="P101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07d6d" style:font-size-asian="12pt" style:font-style-asian="normal" style:font-name-complex="Arial2" style:font-size-complex="12pt" style:font-style-complex="normal"/>
    </style:style>
    <style:style style:name="P101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65b17" style:font-size-asian="12pt" style:font-style-asian="normal" style:font-name-complex="Arial2" style:font-size-complex="12pt" style:font-style-complex="normal"/>
    </style:style>
    <style:style style:name="P101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9b785" style:font-size-asian="12pt" style:font-style-asian="normal" style:font-name-complex="Arial2" style:font-size-complex="12pt" style:font-style-complex="normal"/>
    </style:style>
    <style:style style:name="P101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f6147" style:font-size-asian="12pt" style:font-style-asian="normal" style:font-name-complex="Arial2" style:font-size-complex="12pt" style:font-style-complex="normal"/>
    </style:style>
    <style:style style:name="P102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09dc4" style:font-size-asian="12pt" style:font-style-asian="normal" style:font-name-complex="Arial2" style:font-size-complex="12pt" style:font-style-complex="normal"/>
    </style:style>
    <style:style style:name="P102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3bdf3" style:font-size-asian="12pt" style:font-style-asian="normal" style:font-name-complex="Arial2" style:font-size-complex="12pt" style:font-style-complex="normal"/>
    </style:style>
    <style:style style:name="P102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ce4d6" style:font-size-asian="12pt" style:font-style-asian="normal" style:font-name-complex="Arial2" style:font-size-complex="12pt" style:font-style-complex="normal"/>
    </style:style>
    <style:style style:name="P102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4812f" style:font-size-asian="12pt" style:font-style-asian="normal" style:font-name-complex="Arial2" style:font-size-complex="12pt" style:font-style-complex="normal"/>
    </style:style>
    <style:style style:name="P102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6238b" style:font-size-asian="12pt" style:font-style-asian="normal" style:font-name-complex="Arial2" style:font-size-complex="12pt" style:font-style-complex="normal"/>
    </style:style>
    <style:style style:name="P102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69c95" style:font-size-asian="12pt" style:font-style-asian="normal" style:font-name-complex="Arial2" style:font-size-complex="12pt" style:font-style-complex="normal"/>
    </style:style>
    <style:style style:name="P102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d55bc" style:font-size-asian="12pt" style:font-style-asian="normal" style:font-name-complex="Arial2" style:font-size-complex="12pt" style:font-style-complex="normal"/>
    </style:style>
    <style:style style:name="P102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f6c8a" style:font-size-asian="12pt" style:font-style-asian="normal" style:font-name-complex="Arial2" style:font-size-complex="12pt" style:font-style-complex="normal"/>
    </style:style>
    <style:style style:name="P102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ec171" style:font-size-asian="12pt" style:font-style-asian="normal" style:font-name-complex="Arial2" style:font-size-complex="12pt" style:font-style-complex="normal"/>
    </style:style>
    <style:style style:name="P102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2ea3a" style:font-size-asian="12pt" style:font-style-asian="normal" style:font-name-complex="Arial2" style:font-size-complex="12pt" style:font-style-complex="normal"/>
    </style:style>
    <style:style style:name="P103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576fa" style:font-size-asian="12pt" style:font-style-asian="normal" style:font-name-complex="Arial2" style:font-size-complex="12pt" style:font-style-complex="normal"/>
    </style:style>
    <style:style style:name="P103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7b7e9" style:font-size-asian="12pt" style:font-style-asian="normal" style:font-name-complex="Arial2" style:font-size-complex="12pt" style:font-style-complex="normal"/>
    </style:style>
    <style:style style:name="P103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cfe479" style:font-size-asian="12pt" style:font-style-asian="normal" style:font-name-complex="Arial2" style:font-size-complex="12pt" style:font-style-complex="normal"/>
    </style:style>
    <style:style style:name="P103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285b0" style:font-size-asian="12pt" style:font-style-asian="normal" style:font-name-complex="Arial2" style:font-size-complex="12pt" style:font-style-complex="normal"/>
    </style:style>
    <style:style style:name="P103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6bddd" style:font-size-asian="12pt" style:font-style-asian="normal" style:font-name-complex="Arial2" style:font-size-complex="12pt" style:font-style-complex="normal"/>
    </style:style>
    <style:style style:name="P103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7c95c" style:font-size-asian="12pt" style:font-style-asian="normal" style:font-name-complex="Arial2" style:font-size-complex="12pt" style:font-style-complex="normal"/>
    </style:style>
    <style:style style:name="P103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b4876" style:font-size-asian="12pt" style:font-style-asian="normal" style:font-name-complex="Arial2" style:font-size-complex="12pt" style:font-style-complex="normal"/>
    </style:style>
    <style:style style:name="P103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bdb72" style:font-size-asian="12pt" style:font-style-asian="normal" style:font-name-complex="Arial2" style:font-size-complex="12pt" style:font-style-complex="normal"/>
    </style:style>
    <style:style style:name="P103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ce857" style:font-size-asian="12pt" style:font-style-asian="normal" style:font-name-complex="Arial2" style:font-size-complex="12pt" style:font-style-complex="normal"/>
    </style:style>
    <style:style style:name="P103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ff66c" style:font-size-asian="12pt" style:font-style-asian="normal" style:font-name-complex="Arial2" style:font-size-complex="12pt" style:font-style-complex="normal"/>
    </style:style>
    <style:style style:name="P104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1c2e4" style:font-size-asian="12pt" style:font-style-asian="normal" style:font-name-complex="Arial2" style:font-size-complex="12pt" style:font-style-complex="normal"/>
    </style:style>
    <style:style style:name="P104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32409" style:font-size-asian="12pt" style:font-style-asian="normal" style:font-name-complex="Arial2" style:font-size-complex="12pt" style:font-style-complex="normal"/>
    </style:style>
    <style:style style:name="P104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40c56" style:font-size-asian="12pt" style:font-style-asian="normal" style:font-name-complex="Arial2" style:font-size-complex="12pt" style:font-style-complex="normal"/>
    </style:style>
    <style:style style:name="P104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5501d" style:font-size-asian="12pt" style:font-style-asian="normal" style:font-name-complex="Arial2" style:font-size-complex="12pt" style:font-style-complex="normal"/>
    </style:style>
    <style:style style:name="P104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76bbe" style:font-size-asian="12pt" style:font-style-asian="normal" style:font-name-complex="Arial2" style:font-size-complex="12pt" style:font-style-complex="normal"/>
    </style:style>
    <style:style style:name="P104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e8b35a" style:font-size-asian="12pt" style:font-style-asian="normal" style:font-name-complex="Arial2" style:font-size-complex="12pt" style:font-style-complex="normal"/>
    </style:style>
    <style:style style:name="P104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3420f" style:font-size-asian="12pt" style:font-style-asian="normal" style:font-name-complex="Arial2" style:font-size-complex="12pt" style:font-style-complex="normal"/>
    </style:style>
    <style:style style:name="P104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1ec8b" style:font-size-asian="12pt" style:font-style-asian="normal" style:font-name-complex="Arial2" style:font-size-complex="12pt" style:font-style-complex="normal"/>
    </style:style>
    <style:style style:name="P104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898d3" style:font-size-asian="12pt" style:font-style-asian="normal" style:font-name-complex="Arial2" style:font-size-complex="12pt" style:font-style-complex="normal"/>
    </style:style>
    <style:style style:name="P104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f9efc" style:font-size-asian="12pt" style:font-style-asian="normal" style:font-name-complex="Arial2" style:font-size-complex="12pt" style:font-style-complex="normal"/>
    </style:style>
    <style:style style:name="P105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988c5b" style:font-size-asian="12pt" style:font-style-asian="normal" style:font-name-complex="Arial2" style:font-size-complex="12pt" style:font-style-complex="normal"/>
    </style:style>
    <style:style style:name="P105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b7653d" style:font-size-asian="12pt" style:font-style-asian="normal" style:font-name-complex="Arial2" style:font-size-complex="12pt" style:font-style-complex="normal"/>
    </style:style>
    <style:style style:name="P105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af7963" style:font-size-asian="12pt" style:font-style-asian="normal" style:font-name-complex="Arial2" style:font-size-complex="12pt" style:font-style-complex="normal"/>
    </style:style>
    <style:style style:name="P105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d5c39b" style:font-size-asian="12pt" style:font-style-asian="normal" style:font-name-complex="Arial2" style:font-size-complex="12pt" style:font-style-complex="normal"/>
    </style:style>
    <style:style style:name="P105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b835760" style:font-size-asian="12pt" style:font-style-asian="normal" style:font-name-complex="Arial2" style:font-size-complex="12pt" style:font-style-complex="normal"/>
    </style:style>
    <style:style style:name="P105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0dfbe" style:font-size-asian="12pt" style:font-style-asian="normal" style:font-name-complex="Arial2" style:font-size-complex="12pt" style:font-style-complex="normal"/>
    </style:style>
    <style:style style:name="P105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738e5" style:font-size-asian="12pt" style:font-style-asian="normal" style:font-name-complex="Arial2" style:font-size-complex="12pt" style:font-style-complex="normal"/>
    </style:style>
    <style:style style:name="P105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a72aa" style:font-size-asian="12pt" style:font-style-asian="normal" style:font-name-complex="Arial2" style:font-size-complex="12pt" style:font-style-complex="normal"/>
    </style:style>
    <style:style style:name="P105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59762" style:font-size-asian="12pt" style:font-style-asian="normal" style:font-name-complex="Arial2" style:font-size-complex="12pt" style:font-style-complex="normal"/>
    </style:style>
    <style:style style:name="P105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a3369" style:font-size-asian="12pt" style:font-style-asian="normal" style:font-name-complex="Arial2" style:font-size-complex="12pt" style:font-style-complex="normal"/>
    </style:style>
    <style:style style:name="P106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8d471" style:font-size-asian="12pt" style:font-style-asian="normal" style:font-name-complex="Arial2" style:font-size-complex="12pt" style:font-style-complex="normal"/>
    </style:style>
    <style:style style:name="P106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d09a9" style:font-size-asian="12pt" style:font-style-asian="normal" style:font-name-complex="Arial2" style:font-size-complex="12pt" style:font-style-complex="normal"/>
    </style:style>
    <style:style style:name="P106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600a65" style:font-size-asian="12pt" style:font-style-asian="normal" style:font-name-complex="Arial2" style:font-size-complex="12pt" style:font-style-complex="normal"/>
    </style:style>
    <style:style style:name="P106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4a4ba" style:font-size-asian="12pt" style:font-style-asian="normal" style:font-name-complex="Arial2" style:font-size-complex="12pt" style:font-style-complex="normal"/>
    </style:style>
    <style:style style:name="P106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738e5" style:font-size-asian="12pt" style:font-style-asian="normal" style:font-size-complex="12pt" style:font-style-complex="normal"/>
    </style:style>
    <style:style style:name="P106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a72aa" style:font-size-asian="12pt" style:font-style-asian="normal" style:font-size-complex="12pt" style:font-style-complex="normal"/>
    </style:style>
    <style:style style:name="P106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4a4ba" style:font-size-asian="12pt" style:font-style-asian="normal" style:font-size-complex="12pt" style:font-style-complex="normal"/>
    </style:style>
    <style:style style:name="P106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b8de6b7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6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b958e3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69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bd988b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70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c33d2aa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71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c50dfbe" fo:background-color="#ffffff" style:font-size-asian="12pt" style:font-style-asian="normal" style:font-weight-asian="normal" style:font-name-complex="Arial2" style:font-size-complex="12pt" style:font-style-complex="normal"/>
    </style:style>
    <style:style style:name="P107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c559762" fo:background-color="#ffffff" style:font-size-asian="12pt" style:font-style-asian="normal" style:font-weight-asian="normal" style:font-name-complex="Arial2" style:font-size-complex="12pt" style:font-style-complex="normal"/>
    </style:style>
    <style:style style:name="P107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c5a3369" fo:background-color="#ffffff" style:font-size-asian="12pt" style:font-style-asian="normal" style:font-weight-asian="normal" style:font-name-complex="Arial2" style:font-size-complex="12pt" style:font-style-complex="normal"/>
    </style:style>
    <style:style style:name="P107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c58d471" fo:background-color="#ffffff" style:font-size-asian="12pt" style:font-style-asian="normal" style:font-weight-asian="normal" style:font-name-complex="Arial2" style:font-size-complex="12pt" style:font-style-complex="normal"/>
    </style:style>
    <style:style style:name="P107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c600a65" fo:background-color="#ffffff" style:font-size-asian="12pt" style:font-style-asian="normal" style:font-weight-asian="normal" style:font-name-complex="Arial2" style:font-size-complex="12pt" style:font-style-complex="normal"/>
    </style:style>
    <style:style style:name="P107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fo:font-weight="normal" officeooo:paragraph-rsid="0c54a4ba" fo:background-color="#ffffff" style:font-size-asian="12pt" style:font-style-asian="normal" style:font-weight-asian="normal" style:font-name-complex="Arial2" style:font-size-complex="12pt" style:font-style-complex="normal"/>
    </style:style>
    <style:style style:name="P107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0dfbe" fo:background-color="#ffffff" style:font-size-asian="12pt" style:font-style-asian="normal" style:font-name-complex="Arial2" style:font-size-complex="12pt" style:font-style-complex="normal"/>
    </style:style>
    <style:style style:name="P1078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1" fo:font-weight="normal" officeooo:paragraph-rsid="0c50dfbe" fo:background-color="#ffffff" style:font-weight-asian="normal" style:font-name-complex="Arial2"/>
    </style:style>
    <style:style style:name="P1079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0dfbe"/>
    </style:style>
    <style:style style:name="P1080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738e5"/>
    </style:style>
    <style:style style:name="P1081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a72aa"/>
    </style:style>
    <style:style style:name="P1082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59762"/>
    </style:style>
    <style:style style:name="P1083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a3369"/>
    </style:style>
    <style:style style:name="P1084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8d471"/>
    </style:style>
    <style:style style:name="P1085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d09a9"/>
    </style:style>
    <style:style style:name="P1086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600a65"/>
    </style:style>
    <style:style style:name="P1087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4a4ba"/>
    </style:style>
    <style:style style:name="P1088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b815b"/>
    </style:style>
    <style:style style:name="P1089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d4137"/>
    </style:style>
    <style:style style:name="P1090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d81ab"/>
    </style:style>
    <style:style style:name="P1091" style:family="paragraph" style:parent-style-name="Normal_20__28_Web_29_">
      <style:paragraph-properties fo:margin-top="0cm" fo:margin-bottom="0cm" loext:contextual-spacing="false" fo:text-align="start" style:justify-single-word="false"/>
      <style:text-properties officeooo:paragraph-rsid="0c5f311f"/>
    </style:style>
    <style:style style:name="P1092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officeooo:paragraph-rsid="0c5d09a9" style:font-size-asian="12pt" style:font-size-complex="12pt"/>
    </style:style>
    <style:style style:name="P109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officeooo:paragraph-rsid="0c5b815b" style:font-size-asian="12pt" style:font-size-complex="12pt"/>
    </style:style>
    <style:style style:name="P1094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officeooo:paragraph-rsid="0c5d4137" style:font-size-asian="12pt" style:font-size-complex="12pt"/>
    </style:style>
    <style:style style:name="P1095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officeooo:paragraph-rsid="0c5d81ab" style:font-size-asian="12pt" style:font-size-complex="12pt"/>
    </style:style>
    <style:style style:name="P109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officeooo:paragraph-rsid="0c5f311f" style:font-size-asian="12pt" style:font-size-complex="12pt"/>
    </style:style>
    <style:style style:name="P1097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0dfbe" style:font-size-asian="12pt" style:font-style-asian="normal" style:font-size-complex="12pt" style:font-style-complex="normal"/>
    </style:style>
    <style:style style:name="P1098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59762" style:font-size-asian="12pt" style:font-style-asian="normal" style:font-size-complex="12pt" style:font-style-complex="normal"/>
    </style:style>
    <style:style style:name="P109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a3369" style:font-size-asian="12pt" style:font-style-asian="normal" style:font-size-complex="12pt" style:font-style-complex="normal"/>
    </style:style>
    <style:style style:name="P1100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8d471" style:font-size-asian="12pt" style:font-style-asian="normal" style:font-size-complex="12pt" style:font-style-complex="normal"/>
    </style:style>
    <style:style style:name="P1101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d09a9" style:font-size-asian="12pt" style:font-style-asian="normal" style:font-size-complex="12pt" style:font-style-complex="normal"/>
    </style:style>
    <style:style style:name="P1102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600a65" style:font-size-asian="12pt" style:font-style-asian="normal" style:font-size-complex="12pt" style:font-style-complex="normal"/>
    </style:style>
    <style:style style:name="P110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4a4ba" style:font-size-asian="12pt" style:font-style-asian="normal" style:font-size-complex="12pt" style:font-style-complex="normal"/>
    </style:style>
    <style:style style:name="P1104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d81ab" style:font-size-asian="12pt" style:font-style-asian="normal" style:font-size-complex="12pt" style:font-style-complex="normal"/>
    </style:style>
    <style:style style:name="P1105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f311f" style:font-size-asian="12pt" style:font-style-asian="normal" style:font-size-complex="12pt" style:font-style-complex="normal"/>
    </style:style>
    <style:style style:name="P110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0dfbe" style:font-size-asian="12pt" style:font-style-asian="normal" style:font-name-complex="Arial2" style:font-size-complex="12pt" style:font-style-complex="normal"/>
    </style:style>
    <style:style style:name="P1107" style:family="paragraph" style:parent-style-name="Normal_20__28_Web_29_">
      <style:paragraph-properties fo:margin-top="0.494cm" fo:margin-bottom="0cm" loext:contextual-spacing="false" fo:text-align="start" style:justify-single-word="false"/>
      <style:text-properties fo:color="#000000" style:font-name="Arial1" fo:letter-spacing="0.004cm" fo:font-weight="normal" officeooo:paragraph-rsid="0b5b10b8" fo:background-color="#ffffff" style:font-weight-asian="normal" style:font-name-complex="Arial2"/>
    </style:style>
    <style:style style:name="P110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1a87ed" officeooo:paragraph-rsid="001a87e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0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faa88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a22c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f2f0f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2250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4350d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aba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406f9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488b3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47a0c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47aea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1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fb06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566e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7714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21e0d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0a5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f43b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4e3d5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78f2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e0b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913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2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5fff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f398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f01c5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ea2e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3c62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7320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fcf8d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89e4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96d8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ce56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3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efe4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b943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207a0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2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2584b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3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4a92d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4c7d9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5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cba1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6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2995c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49a42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1bda4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49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f5f92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0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c09b32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1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53276e7" officeooo:paragraph-rsid="0b8f9ef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52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0dfbe" style:font-size-asian="12pt" style:font-style-asian="normal" style:font-name-complex="Arial2" style:font-size-complex="12pt" style:font-style-complex="normal" style:font-weight-complex="bold"/>
    </style:style>
    <style:style style:name="P1153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a3369" style:font-size-asian="12pt" style:font-style-asian="normal" style:font-name-complex="Arial2" style:font-size-complex="12pt" style:font-style-complex="normal" style:font-weight-complex="bold"/>
    </style:style>
    <style:style style:name="P1154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d09a9" style:font-size-asian="12pt" style:font-style-asian="normal" style:font-name-complex="Arial2" style:font-size-complex="12pt" style:font-style-complex="normal" style:font-weight-complex="bold"/>
    </style:style>
    <style:style style:name="P1155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4a4ba" style:font-size-asian="12pt" style:font-style-asian="normal" style:font-name-complex="Arial2" style:font-size-complex="12pt" style:font-style-complex="normal" style:font-weight-complex="bold"/>
    </style:style>
    <style:style style:name="P1156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0dfbe" style:font-size-asian="12pt" style:font-style-asian="normal" style:font-name-complex="Arial2" style:font-size-complex="12pt" style:font-style-complex="normal"/>
    </style:style>
    <style:style style:name="P1157" style:family="paragraph" style:parent-style-name="Normal_20__28_Web_29_">
      <style:paragraph-properties fo:margin-top="0cm" fo:margin-bottom="0cm" loext:contextual-spacing="false" fo:text-align="start" style:justify-single-word="false"/>
      <style:text-properties fo:color="#000000" style:font-name="Arial" fo:font-size="12pt" fo:font-style="normal" officeooo:paragraph-rsid="0c50dfbe" fo:background-color="#ffffff" style:font-size-asian="12pt" style:font-style-asian="normal" style:font-name-complex="Arial2" style:font-size-complex="12pt" style:font-style-complex="normal"/>
    </style:style>
    <style:style style:name="P1158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50dfbe" style:font-size-asian="12pt" style:font-style-asian="normal" style:font-name-complex="Arial2" style:font-size-complex="12pt" style:font-style-complex="normal"/>
    </style:style>
    <style:style style:name="P115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Arial" fo:font-size="12pt" fo:font-style="normal" officeooo:paragraph-rsid="0c600a65" style:font-size-asian="12pt" style:font-style-asian="normal" style:font-name-complex="Arial2" style:font-size-complex="12pt" style:font-style-complex="normal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af49f3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399d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4319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51ff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5e1f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6f534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138a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17f5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22cf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352d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3f4a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5a88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6e59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7f20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99e7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a75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bb94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c58d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0066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134f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1cf5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22ba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276e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f9ef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fee4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92c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c080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f614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fde8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2d35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2e38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58e3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67f5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6dd8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88c5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9939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a261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a99c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d2a8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e6d5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f178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07d6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15d6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297d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336f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3420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3f2f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8033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8b1f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9b78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a35e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b5bf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ce4d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dcff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f796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09dc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1ec8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3bdf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4812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5c2e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6238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69c9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7653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9201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bcc9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bf33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d55b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ec17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f6c8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0f8a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2ea3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48b2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576f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7b7e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84e8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9bac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af1f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cbfa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e810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fe47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1807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285b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4238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5c39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6bdd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7354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7c95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898d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bdb7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ce85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ff66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1c2e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3240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5501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8b35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8e5c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94b7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a30c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b7d9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ca2b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da0e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edd0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fae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01c5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211e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2f0f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3980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4483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4998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56ec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5f92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5db5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7c8d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9324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aa88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b06e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cf8d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fe71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0a57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3c62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7320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7714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78f2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9134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b356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e0bf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f0c6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f43b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115c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2954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5a4f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5fff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89f4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96d8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a22c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aba4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b48b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b943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bda4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cba1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ce56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07a0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1490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2393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25013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42a1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584b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6caf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8c419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96bc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995c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d862e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31e07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33d2a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34db8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359f4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3688f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36c464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36fc0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3a88f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3b7827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06f9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18db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350d8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49c51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7a0cf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88b3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9a42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a92d5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c7d9c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e3d56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50144d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35760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cd82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68c4eb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352d1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5a885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22ba2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6e592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c0800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9939e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65b17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391a0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d55b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0f8a0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576f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18074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32409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eb7d93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f5db5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5a4f6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89e46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1490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53276e7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7aea6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7a0cf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9b785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a35e6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dff66c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2d357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0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799e7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892c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58e3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9939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8033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9b78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1ec8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4812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bcc9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f6c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0f8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7b7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84e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09134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1aba4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242a1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7a0c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a9b785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bcc98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c0f8a0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c47a0cf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958e3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bb4812f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b7352d1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53276e7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b92d357" style:letter-kerning="true" style:text-blinking="fals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officeooo:rsid="00193ce4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100b17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851ff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7138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7352d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76e59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799e7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892c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8a99c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8c080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92d35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958e36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99939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9a261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a3420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a8033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a9b78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b1ec8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b4812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b5c2e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bbcc9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bf6c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c0f8a0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c7b7e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c84e8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d898d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dfee48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ea30cc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eda0e7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5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efae6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f211e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bf4483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c078f29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9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c0f43b5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0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c12954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1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c242a1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c406f9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officeooo:rsid="0c47a0cf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fo:color="#000000" style:text-outline="false" style:text-line-through-style="none" style:text-line-through-type="none" style:font-name="Arial" fo:font-size="12pt" fo:language="pt" fo:country="PT" fo:font-style="normal" style:text-underline-style="none" fo:font-weight="normal" fo:background-color="#ffffff" loext:char-shading-value="0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28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0.035cm" fo:language="pt" fo:country="BR" fo:font-style="normal" style:text-underline-style="none" fo:font-weight="normal" officeooo:rsid="0b73f4a0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7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style:text-underline-style="none" fo:font-weight="bold" officeooo:rsid="000c142a" style:letter-kerning="true" style:text-blinking="fals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88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style:text-underline-style="none" fo:font-weight="bold" officeooo:rsid="0b6c0e7b" style:letter-kerning="true" style:text-blinking="fals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89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style:text-underline-style="none" fo:font-weight="bold" officeooo:rsid="0bea2ee3" style:letter-kerning="true" style:text-blinking="fals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90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style:text-underline-style="none" fo:font-weight="bold" officeooo:rsid="0c47a0cf" style:letter-kerning="true" style:text-blinking="fals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9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style:text-underline-style="none" fo:font-weight="bold" officeooo:rsid="0c021e0d" style:letter-kerning="true" style:text-blinking="fals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92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style:text-underline-style="none" fo:font-weight="bold" officeooo:rsid="0c1ce56c" style:letter-kerning="true" style:text-blinking="fals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93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style:text-underline-style="none" fo:font-weight="bold" officeooo:rsid="0bf5f92b" style:letter-kerning="true" style:text-blinking="fals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94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t" fo:country="PT" style:text-underline-style="none" fo:font-weight="bold" officeooo:rsid="0c50dfbe" style:letter-kerning="true" style:text-blinking="false" fo:background-color="#ffffff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95" style:family="text">
      <style:text-properties fo:font-variant="normal" fo:text-transform="none" fo:color="#000000" fo:letter-spacing="normal"/>
    </style:style>
    <style:style style:name="T296" style:family="text">
      <style:text-properties fo:font-variant="normal" fo:text-transform="none" fo:color="#000000" fo:letter-spacing="normal" fo:font-style="normal" fo:font-weight="normal" officeooo:rsid="0c5b815b" style:font-style-asian="normal" style:font-name-complex="Arial2" style:font-style-complex="normal"/>
    </style:style>
    <style:style style:name="T297" style:family="text">
      <style:text-properties fo:font-variant="normal" fo:text-transform="none" fo:color="#000000" fo:letter-spacing="normal" fo:font-style="normal" fo:font-weight="normal" officeooo:rsid="0c5d81ab" style:font-name-asian="Times New Roman2" style:language-asian="pt" style:country-asian="BR" style:font-style-asian="normal" style:font-weight-asian="bold" style:font-name-complex="Arial2" style:font-style-complex="normal" style:font-weight-complex="bold"/>
    </style:style>
    <style:style style:name="T298" style:family="text">
      <style:text-properties fo:font-variant="normal" fo:text-transform="none" fo:color="#000000" fo:letter-spacing="normal" fo:font-weight="normal"/>
    </style:style>
    <style:style style:name="T299" style:family="text">
      <style:text-properties fo:font-variant="normal" fo:text-transform="none" fo:color="#000000" fo:letter-spacing="normal" fo:font-weight="normal" style:font-weight-asian="normal" style:font-name-complex="Arial" style:font-weight-complex="normal"/>
    </style:style>
    <style:style style:name="T300" style:family="text">
      <style:text-properties fo:font-variant="normal" fo:text-transform="none" fo:color="#000000" fo:letter-spacing="normal" fo:font-weight="normal" officeooo:rsid="053276e7" style:font-weight-asian="normal" style:font-name-complex="Arial" style:font-weight-complex="normal"/>
    </style:style>
    <style:style style:name="T301" style:family="text">
      <style:text-properties fo:font-variant="normal" fo:text-transform="none" fo:color="#000000" fo:letter-spacing="normal" fo:font-weight="normal" officeooo:rsid="0beda0e7" style:font-weight-asian="normal" style:font-name-complex="Arial" style:font-weight-complex="normal"/>
    </style:style>
    <style:style style:name="T302" style:family="text">
      <style:text-properties fo:font-variant="normal" fo:text-transform="none" fo:color="#000000" fo:letter-spacing="normal" fo:font-weight="normal" style:font-name-complex="Arial2"/>
    </style:style>
    <style:style style:name="T303" style:family="text">
      <style:text-properties fo:font-variant="normal" fo:text-transform="none" fo:color="#000000" fo:letter-spacing="normal" fo:font-weight="normal" style:font-name-complex="Arial2" style:font-weight-complex="bold"/>
    </style:style>
    <style:style style:name="T304" style:family="text">
      <style:text-properties fo:font-variant="normal" fo:text-transform="none" fo:color="#000000" fo:letter-spacing="normal" fo:font-weight="normal" fo:background-color="#ffffff" loext:char-shading-value="0" style:font-name-complex="Arial2"/>
    </style:style>
    <style:style style:name="T305" style:family="text">
      <style:text-properties fo:font-variant="normal" fo:text-transform="none" fo:color="#000000" fo:letter-spacing="normal" fo:font-weight="normal" fo:background-color="#ffffff" loext:char-shading-value="0" style:font-name-complex="Arial2" style:font-weight-complex="bold"/>
    </style:style>
    <style:style style:name="T306" style:family="text">
      <style:text-properties fo:font-variant="normal" fo:text-transform="none" fo:color="#000000" fo:letter-spacing="normal" fo:font-weight="normal" officeooo:rsid="0c559762" fo:background-color="#ffffff" loext:char-shading-value="0" style:font-name-complex="Arial2" style:font-weight-complex="bold"/>
    </style:style>
    <style:style style:name="T307" style:family="text">
      <style:text-properties fo:font-variant="normal" fo:text-transform="none" fo:color="#000000" fo:letter-spacing="normal" fo:font-weight="normal" officeooo:rsid="0c559762" fo:background-color="#ffffff" loext:char-shading-value="0" style:font-name-complex="Arial2"/>
    </style:style>
    <style:style style:name="T308" style:family="text">
      <style:text-properties fo:font-variant="normal" fo:text-transform="none" fo:color="#000000" fo:letter-spacing="normal" fo:font-weight="normal" fo:background-color="transparent" loext:char-shading-value="0"/>
    </style:style>
    <style:style style:name="T309" style:family="text">
      <style:text-properties fo:font-variant="normal" fo:text-transform="none" fo:color="#000000" fo:letter-spacing="normal" style:font-name-complex="Arial"/>
    </style:style>
    <style:style style:name="T310" style:family="text">
      <style:text-properties fo:font-variant="normal" fo:text-transform="none" fo:color="#000000" fo:letter-spacing="normal" officeooo:rsid="053276e7" style:font-name-complex="Arial"/>
    </style:style>
    <style:style style:name="T311" style:family="text">
      <style:text-properties fo:font-variant="normal" fo:text-transform="none" fo:color="#000000" fo:letter-spacing="normal" officeooo:rsid="0bccbfa3"/>
    </style:style>
    <style:style style:name="T31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3" style:family="text">
      <style:text-properties fo:font-variant="normal" fo:text-transform="none" fo:color="#000000" style:font-name="Arial" fo:font-size="12pt" fo:letter-spacing="normal" fo:font-style="normal" fo:font-weight="normal" officeooo:rsid="053276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4" style:family="text">
      <style:text-properties fo:font-variant="normal" fo:text-transform="none" fo:color="#000000" style:font-name="Arial" fo:font-size="12pt" fo:letter-spacing="normal" fo:font-style="normal" fo:font-weight="normal" officeooo:rsid="0befae6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5" style:family="text">
      <style:text-properties fo:font-variant="normal" fo:text-transform="none" fo:color="#000000" style:font-name="Arial" fo:font-size="12pt" fo:letter-spacing="normal" fo:font-style="normal" fo:font-weight="normal" officeooo:rsid="0c3a88f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7" style:family="text">
      <style:text-properties fo:font-variant="normal" fo:text-transform="none" fo:color="#000000" style:font-name="Arial" fo:font-size="12pt" fo:letter-spacing="normal" fo:font-style="normal" fo:font-weight="normal" officeooo:rsid="0c242a1b" style:font-size-asian="12pt" style:font-style-asian="normal" style:font-weight-asian="normal" style:font-size-complex="12pt" style:font-style-complex="normal" style:font-weight-complex="normal"/>
    </style:style>
    <style:style style:name="T318" style:family="text">
      <style:text-properties fo:font-variant="normal" fo:text-transform="none" fo:color="#000000" style:font-name="Arial" fo:font-size="12pt" fo:letter-spacing="normal" fo:font-style="normal" fo:font-weight="normal" officeooo:rsid="0ba80334" style:font-size-asian="12pt" style:font-style-asian="normal" style:font-weight-asian="normal" style:font-size-complex="12pt" style:font-style-complex="normal" style:font-weight-complex="normal"/>
    </style:style>
    <style:style style:name="T31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name-complex="Arial" style:font-size-complex="12pt" style:font-style-complex="normal"/>
    </style:style>
    <style:style style:name="T320" style:family="text">
      <style:text-properties fo:font-variant="normal" fo:text-transform="none" fo:color="#000000" style:font-name="Arial" fo:font-size="12pt" fo:letter-spacing="normal" fo:font-style="normal" fo:font-weight="normal" officeooo:rsid="053276e7" style:font-size-asian="12pt" style:font-style-asian="normal" style:font-name-complex="Arial" style:font-size-complex="12pt" style:font-style-complex="normal"/>
    </style:style>
    <style:style style:name="T32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22" style:family="text">
      <style:text-properties fo:font-variant="normal" fo:text-transform="none" fo:color="#000000" style:font-name="Arial" fo:font-size="12pt" fo:letter-spacing="normal" fo:font-style="normal" fo:font-weight="normal" officeooo:rsid="0c47a0cf" style:font-size-asian="12pt" style:font-style-asian="normal" style:font-size-complex="12pt" style:font-style-complex="normal"/>
    </style:style>
    <style:style style:name="T323" style:family="text">
      <style:text-properties fo:font-variant="normal" fo:text-transform="none" fo:color="#000000" style:font-name="Arial" fo:font-size="12pt" fo:letter-spacing="normal" fo:font-style="normal" fo:font-weight="normal" officeooo:rsid="0bffe71e" style:font-size-asian="12pt" style:font-style-asian="normal" style:font-size-complex="12pt" style:font-style-complex="normal"/>
    </style:style>
    <style:style style:name="T324" style:family="text">
      <style:text-properties fo:font-variant="normal" fo:text-transform="none" fo:color="#000000" style:font-name="Arial" fo:font-size="12pt" fo:letter-spacing="normal" fo:font-style="normal" fo:font-weight="normal" officeooo:rsid="0c03c623" style:font-size-asian="12pt" style:font-style-asian="normal" style:font-size-complex="12pt" style:font-style-complex="normal"/>
    </style:style>
    <style:style style:name="T325" style:family="text">
      <style:text-properties fo:font-variant="normal" fo:text-transform="none" fo:color="#000000" style:font-name="Arial" fo:font-size="12pt" fo:letter-spacing="normal" fo:font-style="normal" fo:font-weight="normal" officeooo:rsid="0c00a57b" style:font-size-asian="12pt" style:font-style-asian="normal" style:font-size-complex="12pt" style:font-style-complex="normal"/>
    </style:style>
    <style:style style:name="T326" style:family="text">
      <style:text-properties fo:font-variant="normal" fo:text-transform="none" fo:color="#000000" style:font-name="Arial" fo:font-size="12pt" fo:letter-spacing="normal" fo:font-style="normal" fo:font-weight="normal" officeooo:rsid="0c1115c0" style:font-size-asian="12pt" style:font-style-asian="normal" style:font-size-complex="12pt" style:font-style-complex="normal"/>
    </style:style>
    <style:style style:name="T327" style:family="text">
      <style:text-properties fo:font-variant="normal" fo:text-transform="none" fo:color="#000000" style:font-name="Arial" fo:font-size="12pt" fo:letter-spacing="normal" fo:font-style="normal" fo:font-weight="normal" officeooo:rsid="0c12954e" style:font-size-asian="12pt" style:font-style-asian="normal" style:font-size-complex="12pt" style:font-style-complex="normal"/>
    </style:style>
    <style:style style:name="T328" style:family="text">
      <style:text-properties fo:font-variant="normal" fo:text-transform="none" fo:color="#000000" style:font-name="Arial" fo:font-size="12pt" fo:letter-spacing="normal" fo:font-style="normal" fo:font-weight="normal" officeooo:rsid="0c36fc0c" style:font-size-asian="12pt" style:font-style-asian="normal" style:font-size-complex="12pt" style:font-style-complex="normal"/>
    </style:style>
    <style:style style:name="T329" style:family="text">
      <style:text-properties fo:font-variant="normal" fo:text-transform="none" fo:color="#000000" style:font-name="Arial" fo:font-size="12pt" fo:letter-spacing="normal" fo:font-style="normal" fo:font-weight="normal" officeooo:rsid="0c3a88f5" style:font-size-asian="12pt" style:font-style-asian="normal" style:font-size-complex="12pt" style:font-style-complex="normal"/>
    </style:style>
    <style:style style:name="T330" style:family="text">
      <style:text-properties fo:font-variant="normal" fo:text-transform="none" fo:color="#000000" style:font-name="Arial" fo:font-size="12pt" fo:letter-spacing="normal" fo:font-style="normal" fo:font-weight="normal" officeooo:rsid="0beb7d93" style:font-size-asian="12pt" style:font-style-asian="normal" style:font-size-complex="12pt" style:font-style-complex="normal"/>
    </style:style>
    <style:style style:name="T331" style:family="text">
      <style:text-properties fo:font-variant="normal" fo:text-transform="none" fo:color="#000000" style:font-name="Arial" fo:font-size="12pt" fo:letter-spacing="normal" fo:font-style="normal" fo:font-weight="normal" officeooo:rsid="0c189e46" style:font-size-asian="12pt" style:font-style-asian="normal" style:font-size-complex="12pt" style:font-style-complex="normal"/>
    </style:style>
    <style:style style:name="T332" style:family="text">
      <style:text-properties fo:font-variant="normal" fo:text-transform="none" fo:color="#000000" style:font-name="Arial" fo:font-size="12pt" fo:letter-spacing="normal" fo:font-style="normal" fo:font-weight="normal" officeooo:rsid="0c1cba1b" style:font-size-asian="12pt" style:font-style-asian="normal" style:font-size-complex="12pt" style:font-style-complex="normal"/>
    </style:style>
    <style:style style:name="T333" style:family="text">
      <style:text-properties fo:font-variant="normal" fo:text-transform="none" fo:color="#000000" style:font-name="Arial" fo:font-size="12pt" fo:letter-spacing="normal" fo:font-style="normal" fo:font-weight="normal" officeooo:rsid="0bf5db5a" style:font-size-asian="12pt" style:font-style-asian="normal" style:font-size-complex="12pt" style:font-style-complex="normal"/>
    </style:style>
    <style:style style:name="T334" style:family="text">
      <style:text-properties fo:font-variant="normal" fo:text-transform="none" fo:color="#000000" style:font-name="Arial" fo:font-size="12pt" fo:letter-spacing="normal" fo:font-style="normal" fo:font-weight="normal" officeooo:rsid="0c15a4f6" style:font-size-asian="12pt" style:font-style-asian="normal" style:font-size-complex="12pt" style:font-style-complex="normal"/>
    </style:style>
    <style:style style:name="T335" style:family="text">
      <style:text-properties fo:font-variant="normal" fo:text-transform="none" fo:color="#000000" style:font-name="Arial" fo:font-size="12pt" fo:letter-spacing="normal" fo:font-style="normal" fo:font-weight="normal" officeooo:rsid="0c5d81ab" style:font-size-asian="12pt" style:font-style-asian="normal" style:font-size-complex="12pt" style:font-style-complex="normal"/>
    </style:style>
    <style:style style:name="T336" style:family="text">
      <style:text-properties fo:font-variant="normal" fo:text-transform="none" fo:color="#000000" style:font-name="Arial" fo:font-size="12pt" fo:letter-spacing="normal" fo:font-style="normal" fo:font-weight="normal" officeooo:rsid="0c5f311f" style:font-size-asian="12pt" style:font-style-asian="normal" style:font-size-complex="12pt" style:font-style-complex="normal"/>
    </style:style>
    <style:style style:name="T337" style:family="text">
      <style:text-properties fo:font-variant="normal" fo:text-transform="none" fo:color="#000000" style:font-name="Arial" fo:font-size="12pt" fo:letter-spacing="normal" fo:font-style="normal" fo:font-weight="normal" officeooo:rsid="0bd18074" style:font-size-asian="12pt" style:font-style-asian="normal" style:font-size-complex="12pt" style:font-style-complex="normal"/>
    </style:style>
    <style:style style:name="T338" style:family="text">
      <style:text-properties fo:font-variant="normal" fo:text-transform="none" fo:color="#000000" style:font-name="Arial" fo:font-size="12pt" fo:letter-spacing="normal" fo:font-style="normal" fo:font-weight="normal" officeooo:rsid="0bc0f8a0" style:font-size-asian="12pt" style:font-style-asian="normal" style:font-size-complex="12pt" style:font-style-complex="normal"/>
    </style:style>
    <style:style style:name="T339" style:family="text">
      <style:text-properties fo:font-variant="normal" fo:text-transform="none" fo:color="#000000" style:font-name="Arial" fo:font-size="12pt" fo:letter-spacing="normal" fo:font-style="normal" fo:font-weight="normal" officeooo:rsid="0b8c0800" style:font-size-asian="12pt" style:font-style-asian="normal" style:font-size-complex="12pt" style:font-style-complex="normal"/>
    </style:style>
    <style:style style:name="T340" style:family="text">
      <style:text-properties fo:font-variant="normal" fo:text-transform="none" fo:color="#000000" style:font-name="Arial" fo:font-size="12pt" fo:letter-spacing="normal" fo:font-style="normal" fo:font-weight="normal" officeooo:rsid="0b822ba2" style:font-size-asian="12pt" style:font-style-asian="normal" style:font-size-complex="12pt" style:font-style-complex="normal"/>
    </style:style>
    <style:style style:name="T341" style:family="text">
      <style:text-properties fo:font-variant="normal" fo:text-transform="none" fo:color="#000000" style:font-name="Arial" fo:font-size="12pt" fo:letter-spacing="normal" fo:font-style="normal" fo:font-weight="normal" officeooo:rsid="0baa35e6" style:font-size-asian="12pt" style:font-style-asian="normal" style:font-size-complex="12pt" style:font-style-complex="normal"/>
    </style:style>
    <style:style style:name="T342" style:family="text">
      <style:text-properties fo:font-variant="normal" fo:text-transform="none" fo:color="#000000" style:font-name="Arial" fo:font-size="12pt" fo:letter-spacing="normal" fo:font-style="normal" fo:font-weight="normal" officeooo:rsid="0bbd55bc" style:font-size-asian="12pt" style:font-style-asian="normal" style:font-size-complex="12pt" style:font-style-complex="normal"/>
    </style:style>
    <style:style style:name="T343" style:family="text">
      <style:text-properties fo:font-variant="normal" fo:text-transform="none" fo:color="#000000" style:font-name="Arial" fo:font-size="12pt" fo:letter-spacing="normal" fo:font-style="normal" fo:font-weight="normal" officeooo:rsid="0bc576fa" style:font-size-asian="12pt" style:font-style-asian="normal" style:font-size-complex="12pt" style:font-style-complex="normal"/>
    </style:style>
    <style:style style:name="T344" style:family="text">
      <style:text-properties fo:font-variant="normal" fo:text-transform="none" fo:color="#000000" style:font-name="Arial" fo:font-size="12pt" fo:letter-spacing="normal" fo:font-style="normal" fo:font-weight="normal" officeooo:rsid="0bb1ec8b" style:font-size-asian="12pt" style:font-style-asian="normal" style:font-size-complex="12pt" style:font-style-complex="normal"/>
    </style:style>
    <style:style style:name="T345" style:family="text">
      <style:text-properties fo:font-variant="normal" fo:text-transform="none" fo:color="#000000" style:font-name="Arial" fo:font-size="12pt" fo:letter-spacing="normal" fo:font-style="normal" fo:font-weight="normal" officeooo:rsid="0b75a885" style:font-size-asian="12pt" style:font-style-asian="normal" style:font-size-complex="12pt" style:font-style-complex="normal"/>
    </style:style>
    <style:style style:name="T346" style:family="text">
      <style:text-properties fo:font-variant="normal" fo:text-transform="none" fo:color="#000000" style:font-name="Arial" fo:font-size="12pt" fo:letter-spacing="normal" fo:font-style="normal" fo:font-weight="normal" officeooo:rsid="0b76e592" style:font-size-asian="12pt" style:font-style-asian="normal" style:font-size-complex="12pt" style:font-style-complex="normal"/>
    </style:style>
    <style:style style:name="T34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name-complex="Arial2" style:font-size-complex="12pt" style:font-style-complex="normal"/>
    </style:style>
    <style:style style:name="T34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name-complex="Arial2" style:font-size-complex="12pt" style:font-style-complex="normal" style:font-weight-complex="bold"/>
    </style:style>
    <style:style style:name="T349" style:family="text">
      <style:text-properties fo:font-variant="normal" fo:text-transform="none" fo:color="#000000" style:font-name="Arial" fo:font-size="12pt" fo:letter-spacing="normal" fo:font-style="normal" fo:font-weight="normal" officeooo:rsid="0c5d81ab" style:font-size-asian="12pt" style:font-style-asian="normal" style:font-name-complex="Arial2" style:font-size-complex="12pt" style:font-style-complex="normal"/>
    </style:style>
    <style:style style:name="T350" style:family="text">
      <style:text-properties fo:font-variant="normal" fo:text-transform="none" fo:color="#000000" style:font-name="Arial" fo:font-size="12pt" fo:letter-spacing="normal" fo:font-style="normal" fo:font-weight="normal" officeooo:rsid="0c5b815b" style:font-size-asian="12pt" style:font-style-asian="normal" style:font-name-complex="Arial2" style:font-size-complex="12pt" style:font-style-complex="normal"/>
    </style:style>
    <style:style style:name="T351" style:family="text">
      <style:text-properties fo:font-variant="normal" fo:text-transform="none" fo:color="#000000" style:font-name="Arial" fo:font-size="12pt" fo:letter-spacing="normal" fo:font-style="normal" fo:font-weight="normal" officeooo:rsid="0c5f311f" style:font-size-asian="12pt" style:font-style-asian="normal" style:font-name-complex="Arial2" style:font-size-complex="12pt" style:font-style-complex="normal"/>
    </style:style>
    <style:style style:name="T352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3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2pt" style:font-style-asian="normal" style:font-name-complex="Arial2" style:font-size-complex="12pt" style:font-style-complex="normal"/>
    </style:style>
    <style:style style:name="T354" style:family="text">
      <style:text-properties fo:font-variant="normal" fo:text-transform="none" fo:color="#000000" style:font-name="Arial" fo:font-size="12pt" fo:letter-spacing="normal" fo:font-style="normal" fo:font-weight="normal" officeooo:rsid="0c5d81ab" style:font-name-asian="Times New Roman2" style:font-size-asian="12pt" style:language-asian="pt" style:country-asian="BR" style:font-style-asian="normal" style:font-weight-asian="bold" style:font-name-complex="Arial2" style:font-size-complex="12pt" style:font-style-complex="normal" style:font-weight-complex="bold"/>
    </style:style>
    <style:style style:name="T355" style:family="text">
      <style:text-properties fo:font-variant="normal" fo:text-transform="none" fo:color="#000000" style:font-name="Arial" fo:font-size="12pt" fo:letter-spacing="normal" fo:font-style="normal" style:font-size-asian="12pt" style:font-style-asian="normal" style:font-name-complex="Arial" style:font-size-complex="12pt" style:font-style-complex="normal"/>
    </style:style>
    <style:style style:name="T356" style:family="text">
      <style:text-properties fo:font-variant="normal" fo:text-transform="none" fo:color="#000000" style:font-name="Arial" fo:font-size="12pt" fo:letter-spacing="normal" fo:font-style="normal" officeooo:rsid="053276e7" style:font-size-asian="12pt" style:font-style-asian="normal" style:font-name-complex="Arial" style:font-size-complex="12pt" style:font-style-complex="normal"/>
    </style:style>
    <style:style style:name="T357" style:family="text">
      <style:text-properties fo:font-variant="normal" fo:text-transform="none" fo:color="#000000" style:font-name="Arial" fo:font-size="12pt" fo:letter-spacing="normal" fo:font-style="normal" style:font-size-asian="12pt" style:font-style-asian="normal" style:font-name-complex="Arial2" style:font-size-complex="12pt" style:font-style-complex="normal"/>
    </style:style>
    <style:style style:name="T358" style:family="text"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T359" style:family="text">
      <style:text-properties fo:font-variant="normal" fo:text-transform="none" fo:color="#000000" style:font-name="Arial" fo:font-size="12pt" fo:letter-spacing="normal" fo:font-style="normal" officeooo:rsid="0b7352d1" style:font-size-asian="12pt" style:font-style-asian="normal" style:font-size-complex="12pt" style:font-style-complex="normal"/>
    </style:style>
    <style:style style:name="T360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1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53276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style-asian="normal" style:font-name-complex="Arial" style:font-size-complex="12pt" style:font-style-complex="normal"/>
    </style:style>
    <style:style style:name="T363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53276e7" style:font-size-asian="12pt" style:font-style-asian="normal" style:font-name-complex="Arial" style:font-size-complex="12pt" style:font-style-complex="normal"/>
    </style:style>
    <style:style style:name="T364" style:family="text">
      <style:text-properties fo:font-variant="normal" fo:text-transform="none" fo:color="#000000" style:font-name="Arial" fo:font-size="12pt" fo:letter-spacing="0.035cm" fo:font-style="normal" fo:font-weight="normal" style:font-size-asian="12pt" style:font-style-asian="normal" style:font-size-complex="12pt" style:font-style-complex="normal"/>
    </style:style>
    <style:style style:name="T365" style:family="text">
      <style:text-properties fo:font-variant="normal" fo:text-transform="none" fo:color="#000000" style:font-name="Arial" fo:font-size="12pt" fo:letter-spacing="0.035cm" fo:font-style="normal" fo:font-weight="normal" officeooo:rsid="0b73f4a0" style:font-size-asian="12pt" style:font-style-asian="normal" style:font-size-complex="12pt" style:font-style-complex="normal"/>
    </style:style>
    <style:style style:name="T366" style:family="text">
      <style:text-properties fo:font-variant="normal" fo:text-transform="none" fo:color="#000000" style:text-line-through-style="none" style:text-line-through-type="none" fo:letter-spacing="normal" style:text-underline-style="none" fo:font-weight="normal" style:text-blinking="false"/>
    </style:style>
    <style:style style:name="T367" style:family="text">
      <style:text-properties fo:font-variant="normal" fo:text-transform="none" fo:color="#000000" style:text-line-through-style="none" style:text-line-through-type="none" fo:letter-spacing="normal" style:text-underline-style="none" fo:font-weight="normal" style:text-blinking="false" fo:background-color="transparent" loext:char-shading-value="0"/>
    </style:style>
    <style:style style:name="T36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style:text-blinking="false" fo:background-color="transparent" loext:char-shading-value="0" style:font-size-asian="12pt" style:font-style-asian="normal" style:font-name-complex="Arial" style:font-size-complex="12pt" style:font-style-complex="normal"/>
    </style:style>
    <style:style style:name="T36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style:text-blinking="false" fo:background-color="#ffffff" loext:char-shading-value="0" style:font-size-asian="12pt" style:font-style-asian="normal" style:font-name-complex="Arial" style:font-size-complex="12pt" style:font-style-complex="normal"/>
    </style:style>
    <style:style style:name="T370" style:family="text">
      <style:text-properties fo:font-variant="normal" fo:text-transform="none" fo:letter-spacing="normal"/>
    </style:style>
    <style:style style:name="T371" style:family="text">
      <style:text-properties fo:font-variant="normal" fo:text-transform="none" fo:letter-spacing="normal" fo:font-style="normal" fo:font-weight="normal" officeooo:rsid="053276e7" style:font-style-asian="normal" style:font-weight-asian="normal" style:font-name-complex="Arial" style:font-style-complex="normal" style:font-weight-complex="normal"/>
    </style:style>
    <style:style style:name="T372" style:family="text">
      <style:text-properties fo:font-variant="normal" fo:text-transform="none" fo:letter-spacing="normal" fo:font-style="normal" fo:font-weight="normal" officeooo:rsid="0bf5f92b" style:font-style-asian="normal" style:font-weight-asian="normal" style:font-name-complex="Arial" style:font-style-complex="normal" style:font-weight-complex="normal"/>
    </style:style>
    <style:style style:name="T373" style:family="text">
      <style:text-properties fo:font-variant="normal" fo:text-transform="none" fo:letter-spacing="normal" fo:font-style="normal" fo:font-weight="normal" officeooo:rsid="0c309055" style:font-style-asian="normal" style:font-weight-asian="normal" style:font-name-complex="Arial" style:font-style-complex="normal" style:font-weight-complex="normal"/>
    </style:style>
    <style:style style:name="T374" style:family="text">
      <style:text-properties fo:font-variant="normal" fo:text-transform="none" fo:letter-spacing="normal" fo:font-style="normal" fo:font-weight="normal" officeooo:rsid="0c3d5040" style:font-style-asian="normal" style:font-weight-asian="normal" style:font-name-complex="Arial" style:font-style-complex="normal" style:font-weight-complex="normal"/>
    </style:style>
    <style:style style:name="T375" style:family="text">
      <style:text-properties fo:font-variant="normal" fo:text-transform="none" fo:letter-spacing="normal" fo:font-style="normal" fo:font-weight="normal" officeooo:rsid="0c3ec2cc" style:font-style-asian="normal" style:font-weight-asian="normal" style:font-name-complex="Arial" style:font-style-complex="normal" style:font-weight-complex="normal"/>
    </style:style>
    <style:style style:name="T376" style:family="text">
      <style:text-properties fo:font-variant="normal" fo:text-transform="none" fo:letter-spacing="normal" fo:font-style="normal" fo:font-weight="normal" officeooo:rsid="053276e7" style:font-style-asian="normal" style:font-name-complex="Arial" style:font-style-complex="normal"/>
    </style:style>
    <style:style style:name="T377" style:family="text">
      <style:text-properties fo:font-variant="normal" fo:text-transform="none" fo:letter-spacing="normal" fo:font-weight="normal"/>
    </style:style>
    <style:style style:name="T378" style:family="text">
      <style:text-properties fo:font-variant="normal" fo:text-transform="none" fo:letter-spacing="normal" fo:font-weight="normal" style:font-weight-asian="normal" style:font-name-complex="Arial" style:font-weight-complex="normal"/>
    </style:style>
    <style:style style:name="T379" style:family="text">
      <style:text-properties fo:font-variant="normal" fo:text-transform="none" fo:letter-spacing="normal" fo:font-weight="normal" officeooo:rsid="053276e7" style:font-weight-asian="normal" style:font-name-complex="Arial" style:font-weight-complex="normal"/>
    </style:style>
    <style:style style:name="T380" style:family="text">
      <style:text-properties fo:font-variant="normal" fo:text-transform="none" fo:letter-spacing="normal" fo:font-weight="normal" officeooo:rsid="0c3b7827" style:font-weight-asian="normal" style:font-name-complex="Arial" style:font-weight-complex="normal"/>
    </style:style>
    <style:style style:name="T381" style:family="text">
      <style:text-properties fo:font-variant="normal" fo:text-transform="none" fo:letter-spacing="normal" fo:font-weight="normal" officeooo:rsid="0c1115c0" style:font-weight-asian="normal" style:font-name-complex="Arial" style:font-weight-complex="normal"/>
    </style:style>
    <style:style style:name="T382" style:family="text">
      <style:text-properties fo:font-variant="normal" fo:text-transform="none" fo:letter-spacing="normal" fo:font-weight="normal" officeooo:rsid="0c2e9465" style:font-weight-asian="normal" style:font-name-complex="Arial" style:font-weight-complex="normal"/>
    </style:style>
    <style:style style:name="T383" style:family="text">
      <style:text-properties fo:font-variant="normal" fo:text-transform="none" fo:letter-spacing="normal" fo:font-weight="normal" officeooo:rsid="0c165493" style:font-weight-asian="normal" style:font-name-complex="Arial" style:font-weight-complex="normal"/>
    </style:style>
    <style:style style:name="T384" style:family="text">
      <style:text-properties fo:font-variant="normal" fo:text-transform="none" fo:letter-spacing="normal" fo:font-weight="normal" officeooo:rsid="0bea30cc" style:font-weight-asian="normal" style:font-name-complex="Arial" style:font-weight-complex="normal"/>
    </style:style>
    <style:style style:name="T385" style:family="text">
      <style:text-properties fo:font-variant="normal" fo:text-transform="none" fo:letter-spacing="normal" fo:font-weight="normal" style:font-name-complex="Arial2"/>
    </style:style>
    <style:style style:name="T386" style:family="text">
      <style:text-properties fo:font-variant="normal" fo:text-transform="none" fo:letter-spacing="normal" fo:font-weight="normal" officeooo:rsid="0c5738e5" style:font-name-complex="Arial2"/>
    </style:style>
    <style:style style:name="T387" style:family="text">
      <style:text-properties fo:font-variant="normal" fo:text-transform="none" fo:letter-spacing="normal" fo:font-weight="normal" style:font-name-complex="Arial2" style:font-weight-complex="bold"/>
    </style:style>
    <style:style style:name="T388" style:family="text">
      <style:text-properties fo:font-variant="normal" fo:text-transform="none" fo:letter-spacing="normal" fo:font-weight="normal" officeooo:rsid="0c5a72aa" style:font-name-complex="Arial2" style:font-weight-complex="bold"/>
    </style:style>
    <style:style style:name="T389" style:family="text">
      <style:text-properties fo:font-variant="normal" fo:text-transform="none" fo:letter-spacing="normal" fo:font-weight="normal" officeooo:rsid="0c5d4137" style:font-name-complex="Arial2" style:font-weight-complex="bold"/>
    </style:style>
    <style:style style:name="T390" style:family="text">
      <style:text-properties fo:font-variant="normal" fo:text-transform="none" fo:letter-spacing="normal" fo:font-weight="normal" fo:background-color="transparent" loext:char-shading-value="0"/>
    </style:style>
    <style:style style:name="T391" style:family="text">
      <style:text-properties fo:font-variant="normal" fo:text-transform="none" fo:letter-spacing="normal" fo:font-weight="normal" officeooo:rsid="0be8e5c1"/>
    </style:style>
    <style:style style:name="T392" style:family="text">
      <style:text-properties fo:font-variant="normal" fo:text-transform="none" fo:letter-spacing="normal" style:font-name-complex="Arial"/>
    </style:style>
    <style:style style:name="T393" style:family="text">
      <style:text-properties fo:font-variant="normal" fo:text-transform="none" fo:letter-spacing="normal" officeooo:rsid="053276e7" style:font-name-complex="Arial"/>
    </style:style>
    <style:style style:name="T394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6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c1115c0" style:letter-kerning="true" style:text-blinking="fals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8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100b17d" style:letter-kerning="true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99" style:family="text">
      <style:text-properties fo:font-variant="normal" fo:text-transform="none" style:font-name="Arial" fo:font-size="12pt" fo:letter-spacing="normal" fo:font-style="normal" fo:font-weight="normal" officeooo:rsid="053276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fo:letter-spacing="normal" style:text-underline-style="none" fo:font-weight="normal" style:text-blinking="false"/>
    </style:style>
    <style:style style:name="T401" style:family="text">
      <style:text-properties fo:font-variant="normal" fo:text-transform="none" style:text-line-through-style="none" style:text-line-through-type="none" fo:letter-spacing="normal" style:text-underline-style="none" fo:font-weight="normal" style:text-blinking="false" fo:background-color="transparent" loext:char-shading-value="0"/>
    </style:style>
    <style:style style:name="T402" style:family="text">
      <style:text-properties style:font-name="Arial"/>
    </style:style>
    <style:style style:name="T403" style:family="text">
      <style:text-properties style:font-name="Arial" fo:font-size="12pt" fo:font-style="normal" style:font-size-asian="12pt" style:font-style-asian="normal" style:font-name-complex="Arial2" style:font-size-complex="12pt" style:font-style-complex="normal"/>
    </style:style>
    <style:style style:name="T40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405" style:family="text">
      <style:text-properties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406" style:family="text">
      <style:text-properties style:font-name="Arial" fo:font-size="12pt" fo:font-style="normal" fo:font-weight="bold" officeooo:rsid="099b0e8d" style:font-size-asian="12pt" style:font-style-asian="normal" style:font-weight-asian="bold" style:font-name-complex="Arial2" style:font-size-complex="12pt" style:font-style-complex="normal" style:font-weight-complex="bold"/>
    </style:style>
    <style:style style:name="T407" style:family="text">
      <style:text-properties style:font-name="Arial" fo:font-size="12pt" fo:font-style="normal" fo:font-weight="bold" officeooo:rsid="0b688910" style:font-size-asian="12pt" style:font-style-asian="normal" style:font-weight-asian="bold" style:font-name-complex="Arial2" style:font-size-complex="12pt" style:font-style-complex="normal" style:font-weight-complex="bold"/>
    </style:style>
    <style:style style:name="T408" style:family="text">
      <style:text-properties style:font-name="Arial" fo:font-size="12pt" fo:font-style="normal" fo:font-weight="bold" officeooo:rsid="0b6a4319" style:font-size-asian="12pt" style:font-style-asian="normal" style:font-weight-asian="bold" style:font-name-complex="Arial2" style:font-size-complex="12pt" style:font-style-complex="normal" style:font-weight-complex="bold"/>
    </style:style>
    <style:style style:name="T409" style:family="text">
      <style:text-properties style:font-name="Arial" officeooo:rsid="0ba297d3"/>
    </style:style>
    <style:style style:name="T410" style:family="text">
      <style:text-properties style:font-name="Arial" fo:font-weight="normal" style:font-weight-asian="normal" style:font-weight-complex="normal"/>
    </style:style>
    <style:style style:name="T411" style:family="text">
      <style:text-properties style:font-name="Arial" style:text-underline-style="none"/>
    </style:style>
    <style:style style:name="T412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3" style:family="text">
      <style:text-properties fo:color="#000000" style:font-name="Arial" fo:font-size="12pt" fo:font-style="normal" fo:font-weight="normal" officeooo:rsid="0100b17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4" style:family="text">
      <style:text-properties fo:color="#000000" style:font-name="Arial" fo:font-size="12pt" fo:font-style="normal" fo:font-weight="normal" officeooo:rsid="0100cd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5" style:family="text">
      <style:text-properties fo:color="#000000" style:font-name="Arial" fo:font-size="12pt" fo:font-style="normal" fo:font-weight="normal" officeooo:rsid="0b7138a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6" style:family="text">
      <style:text-properties fo:color="#000000" style:font-name="Arial" fo:font-size="12pt" fo:font-style="normal" fo:font-weight="normal" officeooo:rsid="0b76e5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7" style:family="text">
      <style:text-properties fo:color="#000000" style:font-name="Arial" fo:font-size="12pt" fo:font-style="normal" fo:font-weight="normal" officeooo:rsid="0b77f20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8" style:family="text">
      <style:text-properties fo:color="#000000" style:font-name="Arial" fo:font-size="12pt" fo:font-style="normal" fo:font-weight="normal" officeooo:rsid="0b799e7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9" style:family="text">
      <style:text-properties fo:color="#000000" style:font-name="Arial" fo:font-size="12pt" fo:font-style="normal" fo:font-weight="normal" officeooo:rsid="0b9a261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0" style:family="text">
      <style:text-properties fo:color="#000000" style:font-name="Arial" fo:font-size="12pt" fo:font-style="normal" fo:font-weight="normal" officeooo:rsid="0beda0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1" style:family="text">
      <style:text-properties fo:color="#000000" style:font-name="Arial" fo:font-size="12pt" fo:font-style="normal" fo:font-weight="normal" officeooo:rsid="0befae6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2" style:family="text">
      <style:text-properties fo:color="#000000" style:font-name="Arial" fo:font-size="12pt" fo:font-style="normal" fo:font-weight="normal" officeooo:rsid="0bf211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3" style:family="text">
      <style:text-properties fo:color="#000000" style:font-name="Arial" fo:font-size="12pt" fo:font-style="normal" fo:font-weight="normal" officeooo:rsid="0bf5db5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4" style:family="text">
      <style:text-properties fo:color="#000000" style:font-name="Arial" fo:font-size="12pt" fo:font-style="normal" fo:font-weight="normal" officeooo:rsid="0bfb06e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5" style:family="text">
      <style:text-properties fo:color="#000000" style:font-name="Arial" fo:font-size="12pt" fo:font-style="normal" fo:font-weight="normal" officeooo:rsid="0c078f2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6" style:family="text">
      <style:text-properties fo:color="#000000" style:font-name="Arial" fo:font-size="12pt" fo:font-style="normal" fo:font-weight="normal" officeooo:rsid="0c63cfa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7" style:family="text">
      <style:text-properties fo:color="#000000" style:font-name="Arial" fo:font-size="12pt" fo:font-style="normal" fo:font-weight="normal" officeooo:rsid="0c68c4e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8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/>
    </style:style>
    <style:style style:name="T429" style:family="text">
      <style:text-properties fo:color="#000000" style:font-name="Arial" fo:font-size="12pt" fo:font-style="normal" fo:font-weight="normal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430" style:family="text">
      <style:text-properties fo:color="#000000" style:font-name="Arial" fo:font-size="12pt" fo:font-style="normal" fo:font-weight="normal" fo:background-color="#ffffff" loext:char-shading-value="0" style:font-size-asian="12pt" style:font-style-asian="normal" style:font-weight-asian="normal" style:font-name-complex="Arial2" style:font-size-complex="12pt" style:font-style-complex="normal" style:font-weight-complex="bold"/>
    </style:style>
    <style:style style:name="T431" style:family="text">
      <style:text-properties fo:color="#000000" style:font-name="Arial" fo:font-size="12pt" fo:font-style="normal" style:font-size-asian="12pt" style:font-style-asian="normal" style:font-name-complex="Arial2" style:font-size-complex="12pt" style:font-style-complex="normal"/>
    </style:style>
    <style:style style:name="T432" style:family="text">
      <style:text-properties fo:color="#000000" style:font-name="Arial" fo:font-size="12pt" fo:font-style="normal" style:font-size-asian="12pt" style:font-style-asian="normal" style:font-name-complex="Arial2" style:font-size-complex="12pt" style:font-style-complex="normal" style:font-weight-complex="bold"/>
    </style:style>
    <style:style style:name="T433" style:family="text">
      <style:text-properties fo:color="#000000" style:font-name="Arial" fo:font-size="12pt" fo:font-style="normal" officeooo:rsid="0c5b815b" style:font-size-asian="12pt" style:font-style-asian="normal" style:font-name-complex="Arial2" style:font-size-complex="12pt" style:font-style-complex="normal"/>
    </style:style>
    <style:style style:name="T434" style:family="text">
      <style:text-properties fo:color="#000000" style:font-name="Arial" fo:font-size="12pt" fo:font-style="normal" officeooo:rsid="0c63cfad" style:font-size-asian="12pt" style:font-style-asian="normal" style:font-name-complex="Arial2" style:font-size-complex="12pt" style:font-style-complex="normal"/>
    </style:style>
    <style:style style:name="T435" style:family="text">
      <style:text-properties fo:color="#000000" style:font-name="Arial" fo:font-size="12pt" fo:font-style="normal" officeooo:rsid="0c64e554" style:font-size-asian="12pt" style:font-style-asian="normal" style:font-name-complex="Arial2" style:font-size-complex="12pt" style:font-style-complex="normal"/>
    </style:style>
    <style:style style:name="T436" style:family="text">
      <style:text-properties fo:color="#000000" style:font-name="Arial" fo:font-size="12pt" fo:font-style="normal" officeooo:rsid="0c66d472" style:font-size-asian="12pt" style:font-style-asian="normal" style:font-name-complex="Arial2" style:font-size-complex="12pt" style:font-style-complex="normal"/>
    </style:style>
    <style:style style:name="T437" style:family="text">
      <style:text-properties fo:color="#000000" style:font-name="Arial" fo:font-size="12pt" fo:font-style="normal" officeooo:rsid="0c68c4eb" style:font-size-asian="12pt" style:font-style-asian="normal" style:font-name-complex="Arial2" style:font-size-complex="12pt" style:font-style-complex="normal"/>
    </style:style>
    <style:style style:name="T438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439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440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441" style:family="text">
      <style:text-properties fo:color="#000000" style:font-name="Arial" fo:font-size="12pt" fo:font-style="normal" style:text-underline-style="none" fo:font-weight="normal" officeooo:rsid="0100cd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2" style:family="text">
      <style:text-properties fo:color="#000000" style:font-name="Arial" fo:font-size="12pt" fo:font-style="normal" style:text-underline-style="none" fo:font-weight="normal" officeooo:rsid="0b76e5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3" style:family="text">
      <style:text-properties fo:color="#000000" style:font-name="Arial" fo:font-size="12pt" fo:font-style="normal" fo:background-color="#ffffff" loext:char-shading-value="0" style:font-size-asian="12pt" style:font-style-asian="normal" style:font-name-complex="Arial2" style:font-size-complex="12pt" style:font-style-complex="normal"/>
    </style:style>
    <style:style style:name="T444" style:family="text">
      <style:text-properties fo:color="#000000" style:font-name="Arial" fo:font-size="12pt" fo:font-style="normal" fo:background-color="#ffffff" loext:char-shading-value="0" style:font-size-asian="12pt" style:font-style-asian="normal" style:font-name-complex="Arial2" style:font-size-complex="12pt" style:font-style-complex="normal" style:font-weight-complex="bold"/>
    </style:style>
    <style:style style:name="T445" style:family="text">
      <style:text-properties fo:color="#000000" style:font-name="Arial" fo:font-size="12pt" fo:font-style="normal" officeooo:rsid="0c63cfad" style:font-name-asian="Times New Roman2" style:font-size-asian="12pt" style:language-asian="pt" style:country-asian="BR" style:font-style-asian="normal" style:font-name-complex="Arial2" style:font-size-complex="12pt" style:font-style-complex="normal"/>
    </style:style>
    <style:style style:name="T446" style:family="text">
      <style:text-properties fo:color="#000000" style:font-name="Arial" fo:font-size="12pt" fo:font-style="normal" officeooo:rsid="0c64e554" style:font-name-asian="Times New Roman2" style:font-size-asian="12pt" style:language-asian="pt" style:country-asian="BR" style:font-style-asian="normal" style:font-name-complex="Arial2" style:font-size-complex="12pt" style:font-style-complex="normal"/>
    </style:style>
    <style:style style:name="T447" style:family="text">
      <style:text-properties fo:color="#000000" style:font-name="Arial" fo:font-size="12pt" fo:letter-spacing="0.004cm" fo:font-style="normal" fo:font-weight="normal" fo:background-color="#ffffff" loext:char-shading-value="0" style:font-size-asian="12pt" style:font-style-asian="normal" style:font-weight-asian="normal" style:font-name-complex="Arial2" style:font-size-complex="12pt" style:font-style-complex="normal"/>
    </style:style>
    <style:style style:name="T448" style:family="text">
      <style:text-properties fo:color="#000000" fo:font-style="normal" fo:font-weight="normal" fo:background-color="#ffffff" loext:char-shading-value="0" style:font-style-asian="normal" style:font-weight-asian="normal" style:font-name-complex="Arial2" style:font-style-complex="normal" style:font-weight-complex="bold"/>
    </style:style>
    <style:style style:name="T449" style:family="text">
      <style:text-properties fo:color="#000000" fo:font-style="normal" fo:font-weight="normal" officeooo:rsid="0c5d09a9" fo:background-color="#ffffff" loext:char-shading-value="0" style:font-style-asian="normal" style:font-weight-asian="normal" style:font-name-complex="Arial2" style:font-style-complex="normal" style:font-weight-complex="bold"/>
    </style:style>
    <style:style style:name="T450" style:family="text">
      <style:text-properties fo:color="#000000" fo:font-style="normal" officeooo:rsid="0c5b815b" style:font-style-asian="normal" style:font-name-complex="Arial2" style:font-style-complex="normal" style:font-weight-complex="bold"/>
    </style:style>
    <style:style style:name="T451" style:family="text">
      <style:text-properties fo:color="#000000" style:font-name-complex="Arial2"/>
    </style:style>
    <style:style style:name="T452" style:family="text">
      <style:text-properties fo:color="#000000" style:font-name-complex="Arial2" style:font-weight-complex="bold"/>
    </style:style>
    <style:style style:name="T453" style:family="text">
      <style:text-properties fo:color="#000000" officeooo:rsid="0c58d471" style:font-name-complex="Arial2" style:font-weight-complex="bold"/>
    </style:style>
    <style:style style:name="T454" style:family="text">
      <style:text-properties fo:color="#000000" officeooo:rsid="0c5a3369" style:font-name-complex="Arial2" style:font-weight-complex="bold"/>
    </style:style>
    <style:style style:name="T455" style:family="text">
      <style:text-properties fo:color="#000000" officeooo:rsid="0c5d09a9" style:font-name-complex="Arial2" style:font-weight-complex="bold"/>
    </style:style>
    <style:style style:name="T456" style:family="text">
      <style:text-properties fo:color="#000000" officeooo:rsid="0c5d4137" style:font-name-complex="Arial2" style:font-weight-complex="bold"/>
    </style:style>
    <style:style style:name="T457" style:family="text">
      <style:text-properties fo:color="#000000" officeooo:rsid="0c5f311f" style:font-name-complex="Arial2" style:font-weight-complex="bold"/>
    </style:style>
    <style:style style:name="T458" style:family="text">
      <style:text-properties fo:color="#000000" officeooo:rsid="0c600a65" style:font-name-complex="Arial2" style:font-weight-complex="bold"/>
    </style:style>
    <style:style style:name="T459" style:family="text">
      <style:text-properties fo:color="#000000" fo:background-color="#ffffff" loext:char-shading-value="0" style:font-name-complex="Arial2"/>
    </style:style>
    <style:style style:name="T460" style:family="text">
      <style:text-properties fo:color="#000000" officeooo:rsid="0c559762" fo:background-color="#ffffff" loext:char-shading-value="0" style:font-name-complex="Arial2"/>
    </style:style>
    <style:style style:name="T461" style:family="text">
      <style:text-properties fo:color="#000000" fo:background-color="#ffffff" loext:char-shading-value="0" style:font-name-complex="Arial2" style:font-weight-complex="bold"/>
    </style:style>
    <style:style style:name="T462" style:family="text">
      <style:text-properties fo:color="#000000" officeooo:rsid="0c5d4137" fo:background-color="#ffffff" loext:char-shading-value="0" style:font-name-complex="Arial2" style:font-weight-complex="bold"/>
    </style:style>
    <style:style style:name="T463" style:family="text">
      <style:text-properties fo:color="#000000" fo:font-weight="normal" style:font-weight-asian="normal" style:font-name-complex="Arial" style:font-weight-complex="normal"/>
    </style:style>
    <style:style style:name="T464" style:family="text">
      <style:text-properties fo:color="#000000" fo:font-weight="normal" officeooo:rsid="0100b17d" style:font-weight-asian="normal" style:font-name-complex="Arial" style:font-weight-complex="normal"/>
    </style:style>
    <style:style style:name="T465" style:family="text">
      <style:text-properties fo:color="#000000" fo:font-weight="normal" officeooo:rsid="0beda0e7" style:font-weight-asian="normal" style:font-name-complex="Arial" style:font-weight-complex="normal"/>
    </style:style>
    <style:style style:name="T466" style:family="text">
      <style:text-properties fo:color="#000000" fo:font-weight="normal" officeooo:rsid="0100cd82" style:font-weight-asian="normal" style:font-name-complex="Arial" style:font-weight-complex="normal"/>
    </style:style>
    <style:style style:name="T467" style:family="text">
      <style:text-properties fo:color="#000000" fo:font-weight="normal" officeooo:rsid="0bfb06e3" style:font-weight-asian="normal" style:font-name-complex="Arial" style:font-weight-complex="normal"/>
    </style:style>
    <style:style style:name="T468" style:family="text">
      <style:text-properties fo:color="#000000" fo:font-weight="normal" officeooo:rsid="0c078f29" style:font-weight-asian="normal" style:font-name-complex="Arial" style:font-weight-complex="normal"/>
    </style:style>
    <style:style style:name="T469" style:family="text">
      <style:text-properties fo:color="#000000" fo:font-weight="normal" officeooo:rsid="0befae64" style:font-weight-asian="normal" style:font-name-complex="Arial" style:font-weight-complex="normal"/>
    </style:style>
    <style:style style:name="T470" style:family="text">
      <style:text-properties fo:color="#000000" fo:font-weight="normal" officeooo:rsid="0b7138a0" style:font-weight-asian="normal" style:font-name-complex="Arial" style:font-weight-complex="normal"/>
    </style:style>
    <style:style style:name="T471" style:family="text">
      <style:text-properties fo:color="#000000" fo:font-weight="normal" officeooo:rsid="0b77f207" style:font-weight-asian="normal" style:font-name-complex="Arial" style:font-weight-complex="normal"/>
    </style:style>
    <style:style style:name="T472" style:family="text">
      <style:text-properties fo:color="#000000" fo:font-weight="normal" officeooo:rsid="0b9a261f" style:font-weight-asian="normal" style:font-name-complex="Arial" style:font-weight-complex="normal"/>
    </style:style>
    <style:style style:name="T473" style:family="text">
      <style:text-properties fo:color="#000000" fo:font-weight="normal" officeooo:rsid="0b76e592" style:font-weight-asian="normal" style:font-name-complex="Arial" style:font-weight-complex="normal"/>
    </style:style>
    <style:style style:name="T474" style:family="text">
      <style:text-properties fo:color="#000000" fo:font-weight="normal" officeooo:rsid="0c63cfad" style:font-weight-asian="normal" style:font-name-complex="Arial" style:font-weight-complex="normal"/>
    </style:style>
    <style:style style:name="T475" style:family="text">
      <style:text-properties fo:color="#000000" fo:font-weight="normal" officeooo:rsid="0c68c4eb" style:font-weight-asian="normal" style:font-name-complex="Arial" style:font-weight-complex="normal"/>
    </style:style>
    <style:style style:name="T476" style:family="text">
      <style:text-properties fo:color="#000000" style:font-name-asian="Times New Roman2" style:language-asian="pt" style:country-asian="BR" style:font-name-complex="Arial2" style:font-weight-complex="bold"/>
    </style:style>
    <style:style style:name="T477" style:family="text">
      <style:text-properties fo:color="#000000" officeooo:rsid="0c58d471" style:font-name-asian="Times New Roman2" style:language-asian="pt" style:country-asian="BR" style:font-name-complex="Arial2" style:font-weight-complex="bold"/>
    </style:style>
    <style:style style:name="T478" style:family="text">
      <style:text-properties fo:color="#000000" officeooo:rsid="0c5a3369" style:font-name-asian="Times New Roman2" style:language-asian="pt" style:country-asian="BR" style:font-name-complex="Arial2" style:font-weight-complex="bold"/>
    </style:style>
    <style:style style:name="T479" style:family="text">
      <style:text-properties fo:color="#000000" officeooo:rsid="0c5d81ab" style:font-name-asian="Times New Roman2" style:language-asian="pt" style:country-asian="BR" style:font-name-complex="Arial2" style:font-weight-complex="bold"/>
    </style:style>
    <style:style style:name="T480" style:family="text">
      <style:text-properties fo:color="#000000" officeooo:rsid="0c5f311f" style:font-name-asian="Times New Roman2" style:language-asian="pt" style:country-asian="BR" style:font-name-complex="Arial2" style:font-weight-complex="bold"/>
    </style:style>
    <style:style style:name="T481" style:family="text">
      <style:text-properties fo:color="#000000" officeooo:rsid="0c600a65" style:font-name-asian="Times New Roman2" style:language-asian="pt" style:country-asian="BR" style:font-name-complex="Arial2" style:font-weight-complex="bold"/>
    </style:style>
    <style:style style:name="T482" style:family="text">
      <style:text-properties fo:color="#000000" fo:letter-spacing="0.035cm" style:font-name-complex="Arial2"/>
    </style:style>
    <style:style style:name="T483" style:family="text">
      <style:text-properties fo:color="#000000" style:font-name-complex="Arial"/>
    </style:style>
    <style:style style:name="T484" style:family="text">
      <style:text-properties fo:color="#000000" officeooo:rsid="0100b17d" style:font-name-complex="Arial"/>
    </style:style>
    <style:style style:name="T485" style:family="text">
      <style:text-properties fo:color="#000000" officeooo:rsid="0100cd82" style:font-name-complex="Arial"/>
    </style:style>
    <style:style style:name="T486" style:family="text">
      <style:text-properties fo:color="#000000" officeooo:rsid="0b76e592" style:font-name-complex="Arial"/>
    </style:style>
    <style:style style:name="T487" style:family="text">
      <style:text-properties fo:color="#000000" officeooo:rsid="0c63cfad" style:font-name-complex="Arial"/>
    </style:style>
    <style:style style:name="T488" style:family="text">
      <style:text-properties fo:color="#000000" officeooo:rsid="0c68c4eb" style:font-name-complex="Arial"/>
    </style:style>
    <style:style style:name="T489" style:family="text">
      <style:text-properties fo:font-weight="bold" style:font-weight-asian="bold" style:font-name-complex="Arial2" style:font-weight-complex="bold"/>
    </style:style>
    <style:style style:name="T490" style:family="text">
      <style:text-properties fo:font-weight="bold" officeooo:rsid="0b669fb0" style:font-weight-asian="bold" style:font-name-complex="Arial2" style:font-weight-complex="bold"/>
    </style:style>
    <style:style style:name="T491" style:family="text">
      <style:text-properties fo:font-weight="bold" officeooo:rsid="0b6a4319" style:font-weight-asian="bold" style:font-name-complex="Arial2" style:font-weight-complex="bold"/>
    </style:style>
    <style:style style:name="T492" style:family="text">
      <style:text-properties fo:font-weight="normal"/>
    </style:style>
    <style:style style:name="T493" style:family="text">
      <style:text-properties fo:font-weight="normal" style:font-weight-asian="normal" style:font-name-complex="Arial" style:font-weight-complex="normal"/>
    </style:style>
    <style:style style:name="T494" style:family="text">
      <style:text-properties fo:font-weight="normal" officeooo:rsid="0100b17d" style:font-weight-asian="normal" style:font-name-complex="Arial" style:font-weight-complex="normal"/>
    </style:style>
    <style:style style:name="T495" style:family="text">
      <style:text-properties fo:font-weight="normal" officeooo:rsid="0100cd82" style:font-weight-asian="normal" style:font-name-complex="Arial" style:font-weight-complex="normal"/>
    </style:style>
    <style:style style:name="T496" style:family="text">
      <style:text-properties fo:font-weight="normal" officeooo:rsid="0b7138a0" style:font-weight-asian="normal" style:font-name-complex="Arial" style:font-weight-complex="normal"/>
    </style:style>
    <style:style style:name="T497" style:family="text">
      <style:text-properties fo:font-weight="normal" officeooo:rsid="0b77f207" style:font-weight-asian="normal" style:font-name-complex="Arial" style:font-weight-complex="normal"/>
    </style:style>
    <style:style style:name="T498" style:family="text">
      <style:text-properties fo:font-weight="normal" officeooo:rsid="0b9a261f" style:font-weight-asian="normal" style:font-name-complex="Arial" style:font-weight-complex="normal"/>
    </style:style>
    <style:style style:name="T499" style:family="text">
      <style:text-properties fo:font-weight="normal" officeooo:rsid="0b76e592" style:font-weight-asian="normal" style:font-name-complex="Arial" style:font-weight-complex="normal"/>
    </style:style>
    <style:style style:name="T500" style:family="text">
      <style:text-properties fo:font-weight="normal" officeooo:rsid="053276e7" style:font-weight-asian="normal" style:font-name-complex="Arial" style:font-weight-complex="normal"/>
    </style:style>
    <style:style style:name="T501" style:family="text">
      <style:text-properties fo:font-weight="normal" officeooo:rsid="0c63cfad" style:font-weight-asian="normal" style:font-name-complex="Arial" style:font-weight-complex="normal"/>
    </style:style>
    <style:style style:name="T502" style:family="text">
      <style:text-properties fo:font-weight="normal" officeooo:rsid="0c68c4eb" style:font-weight-asian="normal" style:font-name-complex="Arial" style:font-weight-complex="normal"/>
    </style:style>
    <style:style style:name="T503" style:family="text">
      <style:text-properties style:text-outline="false" style:text-line-through-style="none" style:text-line-through-type="none" style:font-name="Arial" fo:language="pt" fo:country="PT" style:text-underline-style="none" fo:font-weight="normal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504" style:family="text">
      <style:text-properties style:text-outline="false" style:text-line-through-style="none" style:text-line-through-type="none" style:font-name="Arial" fo:language="pt" fo:country="PT" style:text-underline-style="none" fo:font-weight="normal" officeooo:rsid="0baf7963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505" style:family="text">
      <style:text-properties style:text-outline="false" style:text-line-through-style="none" style:text-line-through-type="none" style:font-name="Arial" fo:language="pt" fo:country="PT" style:text-underline-style="none" fo:font-weight="normal" officeooo:rsid="0bb5c2e1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506" style:family="text">
      <style:text-properties style:text-outline="false" style:text-line-through-style="none" style:text-line-through-type="none" style:font-name="Arial" fo:language="pt" fo:country="PT" style:text-underline-style="none" fo:font-weight="normal" officeooo:rsid="0bd5c39b" style:letter-kerning="true" style:text-blinking="false" fo:background-color="#ffffff" loext:char-shading-value="0" style:font-name-asian="Arial" style:language-asian="zxx" style:country-asian="none" style:font-weight-asian="normal" style:language-complex="zxx" style:country-complex="none" style:font-weight-complex="normal"/>
    </style:style>
    <style:style style:name="T507" style:family="text">
      <style:text-properties style:text-underline-style="solid" style:text-underline-width="auto" style:text-underline-color="font-color" fo:font-weight="bold" officeooo:rsid="00ff4035" fo:background-color="transparent" loext:char-shading-value="0" style:font-weight-asian="bold" style:font-weight-complex="bold"/>
    </style:style>
    <style:style style:name="T508" style:family="text">
      <style:text-properties style:text-underline-style="solid" style:text-underline-width="auto" style:text-underline-color="font-color" fo:font-weight="bold" officeooo:rsid="001a87ed" fo:background-color="transparent" loext:char-shading-value="0" style:font-weight-asian="bold" style:font-weight-complex="bold"/>
    </style:style>
    <style:style style:name="T509" style:family="text">
      <style:text-properties fo:font-variant="small-caps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10" style:family="text">
      <style:text-properties fo:text-transform="uppercase" fo:color="#000000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511" style:family="text">
      <style:text-properties fo:background-color="#ffffff" loext:char-shading-value="0" style:font-name-complex="Arial2"/>
    </style:style>
    <style:style style:name="T512" style:family="text">
      <style:text-properties fo:color="#00000a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/>
    </style:style>
    <style:style style:name="T513" style:family="text">
      <style:text-properties style:font-name-complex="Arial2"/>
    </style:style>
    <style:style style:name="T514" style:family="text">
      <style:text-properties style:font-name-complex="Arial2" style:font-weight-complex="bold"/>
    </style:style>
    <style:style style:name="T515" style:family="text">
      <style:text-properties officeooo:rsid="0c5a72aa" style:font-name-complex="Arial2" style:font-weight-complex="bold"/>
    </style:style>
    <style:style style:name="T516" style:family="text">
      <style:text-properties officeooo:rsid="0c5b815b" style:font-name-complex="Arial2" style:font-weight-complex="bold"/>
    </style:style>
    <style:style style:name="T517" style:family="text">
      <style:text-properties officeooo:rsid="0c5d4137" style:font-name-complex="Arial2" style:font-weight-complex="bold"/>
    </style:style>
    <style:style style:name="T518" style:family="text">
      <style:text-properties style:font-name-complex="Arial"/>
    </style:style>
    <style:style style:name="T519" style:family="text">
      <style:text-properties officeooo:rsid="0100b17d" style:font-name-complex="Arial"/>
    </style:style>
    <style:style style:name="T520" style:family="text">
      <style:text-properties officeooo:rsid="0beda0e7" style:font-name-complex="Arial"/>
    </style:style>
    <style:style style:name="T521" style:family="text">
      <style:text-properties officeooo:rsid="0100cd82" style:font-name-complex="Arial"/>
    </style:style>
    <style:style style:name="T522" style:family="text">
      <style:text-properties officeooo:rsid="0b7138a0" style:font-name-complex="Arial"/>
    </style:style>
    <style:style style:name="T523" style:family="text">
      <style:text-properties officeooo:rsid="0c63cfad" style:font-name-complex="Arial"/>
    </style:style>
    <style:style style:name="T524" style:family="text">
      <style:text-properties officeooo:rsid="0c68c4eb" style:font-name-complex="Arial"/>
    </style:style>
    <style:style style:name="T525" style:family="text">
      <style:text-properties officeooo:rsid="053276e7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2"><text:span text:style-name="Fonte_20_parág._20_padrão"><text:span text:style-name="T403"><text:s/></text:span></text:span><text:span text:style-name="T404"><draw:frame draw:style-name="fr1" draw:name="Figura1" text:anchor-type="as-char" svg:width="2.006cm" svg:height="2.561cm" draw:z-index="0"><draw:image xlink:href="Pictures/10000000000000C400000100BC561855694890B4.jpg" xlink:type="simple" xlink:show="embed" xlink:actuate="onLoad" loext:mime-type="image/jpeg"/></draw:frame></text:span></text:p>
      <text:p text:style-name="P730"/>
      <text:p text:style-name="P801">PODER JUDICIÁRIO DA PARAÍBA</text:p>
      <text:p text:style-name="P801">TRIBUNAL DE JUSTIÇA</text:p>
      <text:p text:style-name="P801"><text:s/>GERÊNCIA DE PROCESSAMENTO</text:p>
      <text:p text:style-name="P801">ASSESSORIA DA TERCEIRA CÂMARA ESPECIALIZADA CÍVEL</text:p>
      <text:p text:style-name="P730"><text:span text:style-name="T490">7</text:span><text:span text:style-name="T491">3</text:span><text:span text:style-name="T489">ª PAUTA ORDINÁRIA DE JULGAMENTO DA 3ª CÂMARA CÍVEL – VIRTUAL</text:span></text:p>
      <text:p text:style-name="P872"><text:span text:style-name="Fonte_20_parág._20_padrão"><text:span text:style-name="T405">INÍCIO: 14 HORAS DO DIA </text:span></text:span><text:span text:style-name="Fonte_20_parág._20_padrão"><text:span text:style-name="T408">21</text:span></text:span><text:span text:style-name="Fonte_20_parág._20_padrão"><text:span text:style-name="T407"> DE NOVEMBRO</text:span></text:span><text:span text:style-name="Fonte_20_parág._20_padrão"><text:span text:style-name="T405"> DE 2022</text:span></text:span></text:p>
      <text:p text:style-name="P871"><text:span text:style-name="Fonte_20_parág._20_padrão"><text:span text:style-name="T405">TÉRMINO: 13 HORAS E 59 MINUTOS DO DIA </text:span></text:span><text:span text:style-name="Fonte_20_parág._20_padrão"><text:span text:style-name="T408">28</text:span></text:span><text:span text:style-name="Fonte_20_parág._20_padrão"><text:span text:style-name="T406"> DE NOVEMBRO</text:span></text:span><text:span text:style-name="Fonte_20_parág._20_padrão"><text:span text:style-name="T405"> DE 2022</text:span></text:span></text:p>
      <text:p text:style-name="P595"><text:span text:style-name="Fonte_20_parág._20_padrão"><text:span text:style-name="T405"/></text:span></text:p>
      <text:p text:style-name="P802"/>
      <text:p text:style-name="P731"><text:span text:style-name="T507">P</text:span><text:span text:style-name="T508">AUTA ORDINÁRIA PJE</text:span></text:p>
      <text:p text:style-name="P1108"/>
      <text:p text:style-name="P502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88"/>
      <text:p text:style-name="P648"><text:span text:style-name="T413">PJE – </text:span><text:span text:style-name="T426">01</text:span><text:span text:style-name="T412"> – </text:span><text:span text:style-name="T420">AGRAVO DE INSTRUMENTO </text:span><text:span text:style-name="T412">N° </text:span><text:span text:style-name="Strong_20_Emphasis"><text:span text:style-name="T319">0813703-05.2022.8.15.0000</text:span></text:span><text:span text:style-name="Strong_20_Emphasis"><text:span text:style-name="T312">.</text:span></text:span></text:p>
      <text:p text:style-name="P732"><text:span text:style-name="T300">ORIGEM: Vara de Sucessões da Comarca de Campina Grand</text:span><text:span text:style-name="T301">e.</text:span></text:p>
      <text:p text:style-name="P311"><text:span text:style-name="Strong_20_Emphasis"><text:span text:style-name="T274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Danilo de Oliveira Serrano</text:span></text:span><text:span text:style-name="Strong_20_Emphasis"><text:span text:style-name="T210">.</text:span></text:span></text:p>
      <text:p text:style-name="P31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BRAÃO PEDRO TEIXEIRA JÚNIOR </text:span></text:span><text:span text:style-name="Strong_20_Emphasis"><text:span text:style-name="T104">(</text:span></text:span><text:span text:style-name="Strong_20_Emphasis"><text:span text:style-name="T2">OAB/PB 11.710</text:span></text:span><text:span text:style-name="Strong_20_Emphasis"><text:span text:style-name="T104">).</text:span></text:span></text:p>
      <text:p text:style-name="P117"><text:span text:style-name="Strong_20_Emphasis"><text:span text:style-name="T104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MARGARETH BEZERRA SERRANO DE MENDONÇA, ELISABETE DE OLIVEIRA SERRANO.</text:span></text:span></text:p>
      <text:p text:style-name="P11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ELLINGTON DE OLIVEIRA RODRIGUES </text:span></text:span><text:span text:style-name="Strong_20_Emphasis"><text:span text:style-name="T104">(</text:span></text:span><text:span text:style-name="Strong_20_Emphasis"><text:span text:style-name="T2">OAB PE 43.546</text:span></text:span><text:span text:style-name="Strong_20_Emphasis"><text:span text:style-name="T104">).</text:span></text:span><text:span text:style-name="Strong_20_Emphasis"><text:span text:style-name="T2"> </text:span></text:span></text:p>
      <text:p text:style-name="P117"><text:span text:style-name="Strong_20_Emphasis"><text:span text:style-name="T2"/></text:span></text:p>
      <text:p text:style-name="P513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9"/>
      <text:p text:style-name="P659"><text:span text:style-name="T413">PJE – </text:span><text:span text:style-name="T426">02</text:span><text:span text:style-name="T412"> – </text:span><text:span text:style-name="T420">AGRAVO DE INSTRUMENTO</text:span><text:span text:style-name="T412"> N° </text:span><text:span text:style-name="Strong_20_Emphasis"><text:span text:style-name="T319">0813195-59.2022.8.15.0000</text:span></text:span><text:span text:style-name="Strong_20_Emphasis"><text:span text:style-name="T312">.</text:span></text:span></text:p>
      <text:p text:style-name="P1109">ORIGEM: 1ª Vara Regional de Mangabeira da Comarca da Capital.</text:p>
      <text:p text:style-name="P323"><text:span text:style-name="Strong_20_Emphasis"><text:span text:style-name="T274">AGRAVANT</text:span></text:span><text:span text:style-name="Strong_20_Emphasis"><text:span text:style-name="T247">E(S): </text:span></text:span><text:span text:style-name="Strong_20_Emphasis"><text:span text:style-name="T228">Allcare Administradora de Benefícios São Paulo Ltda.</text:span></text:span></text:p>
      <text:p text:style-name="P32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DJANIRITO DE SOUZA MOURA NETO </text:span></text:span><text:span text:style-name="Strong_20_Emphasis"><text:span text:style-name="T118">(</text:span></text:span><text:span text:style-name="Strong_20_Emphasis"><text:span text:style-name="T2">OAB/RN 11.793</text:span></text:span><text:span text:style-name="Strong_20_Emphasis"><text:span text:style-name="T118">).</text:span></text:span><text:span text:style-name="Strong_20_Emphasis"><text:span text:style-name="T2"> </text:span></text:span></text:p>
      <text:p text:style-name="P129"><text:span text:style-name="Strong_20_Emphasis"><text:span text:style-name="T2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Andrieza Valdenia da Silva.</text:span></text:span></text:p>
      <text:p text:style-name="P12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RLOS PEREIRA DE SOUZA </text:span></text:span><text:span text:style-name="Strong_20_Emphasis"><text:span text:style-name="T118">(</text:span></text:span><text:span text:style-name="Strong_20_Emphasis"><text:span text:style-name="T2">OAB PB9436-A</text:span></text:span><text:span text:style-name="Strong_20_Emphasis"><text:span text:style-name="T118">).</text:span></text:span><text:span text:style-name="Strong_20_Emphasis"><text:span text:style-name="T2"> </text:span></text:span></text:p>
      <text:p text:style-name="P129"><text:span text:style-name="Strong_20_Emphasis"><text:span text:style-name="T2"/></text:span></text:p>
      <text:p text:style-name="P538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4"/>
      <text:p text:style-name="P863"><text:span text:style-name="T519">PJE – </text:span><text:span text:style-name="T523">03</text:span><text:span text:style-name="T518"> – </text:span><text:span text:style-name="T520">AGRAVO DE INSTRUMENTO</text:span><text:span text:style-name="T518"> N° 0812101-76.2022.8.15.0000.</text:span></text:p>
      <text:p text:style-name="P1110">ORIGEM: 10ª Vara Civel de Campina Grande.</text:p>
      <text:p text:style-name="P351"><text:span text:style-name="Strong_20_Emphasis"><text:span text:style-name="T246">AGRAVANTE</text:span></text:span><text:span text:style-name="Strong_20_Emphasis"><text:span text:style-name="T247">(S): CLEYDIANE DELMONDES BEZERRA. </text:span></text:span></text:p>
      <text:p text:style-name="P35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DREAZE BONIFACIO DE SOUSA </text:span></text:span><text:span text:style-name="Strong_20_Emphasis"><text:span text:style-name="T138">(</text:span></text:span><text:span text:style-name="Strong_20_Emphasis"><text:span text:style-name="T2">OAB PB12110-A</text:span></text:span><text:span text:style-name="Strong_20_Emphasis"><text:span text:style-name="T138">).</text:span></text:span></text:p>
      <text:p text:style-name="P351"><text:span text:style-name="Strong_20_Emphasis"><text:span text:style-name="T138">1° </text:span></text:span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 SHARLENE PEREIRA ALVES.</text:span></text:span></text:p>
      <text:p text:style-name="P15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manda Anastácio </text:span></text:span><text:span text:style-name="Strong_20_Emphasis"><text:span text:style-name="T138">(</text:span></text:span><text:span text:style-name="Strong_20_Emphasis"><text:span text:style-name="T2">OAB/CE 41.395</text:span></text:span><text:span text:style-name="Strong_20_Emphasis"><text:span text:style-name="T138">).</text:span></text:span><text:span text:style-name="Strong_20_Emphasis"><text:span text:style-name="T2"> </text:span></text:span></text:p>
      <text:p text:style-name="P155"><text:span text:style-name="Strong_20_Emphasis"><text:span text:style-name="T3">2° </text:span></text:span><text:span text:style-name="Strong_20_Emphasis"><text:span text:style-name="T104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COOPERATIVA DE CRÉDITO, POUPANÇA E INVESTIMENTO SICREDI EVOLUÇÃO – SICREDI EVOLUÇÃO.</text:span></text:span></text:p>
      <text:p text:style-name="P15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TERESA RAQUEL L. P. LIMA </text:span></text:span><text:span text:style-name="Strong_20_Emphasis"><text:span text:style-name="T138">(</text:span></text:span><text:span text:style-name="Strong_20_Emphasis"><text:span text:style-name="T2">OAB/PB 16.000</text:span></text:span><text:span text:style-name="Strong_20_Emphasis"><text:span text:style-name="T138">).</text:span></text:span><text:span text:style-name="Strong_20_Emphasis"><text:span text:style-name="T2"> </text:span></text:span></text:p>
      <text:p text:style-name="P117"><text:span text:style-name="Strong_20_Emphasis"><text:span text:style-name="T2"/></text:span></text:p>
      <text:p text:style-name="P504"><text:soft-page-break/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0"/>
      <text:p text:style-name="P650"><text:span text:style-name="T413">PJE – </text:span><text:span text:style-name="T426">04</text:span><text:span text:style-name="T412"> – </text:span><text:span text:style-name="T420">AGRAVO DE INSTRUMENTO</text:span><text:span text:style-name="T412"> N° </text:span><text:span text:style-name="Strong_20_Emphasis"><text:span text:style-name="T319">0803767-53.2022.8.15.0000</text:span></text:span><text:span text:style-name="Strong_20_Emphasis"><text:span text:style-name="T312">.</text:span></text:span></text:p>
      <text:p text:style-name="P1111">ORIGEM: 1ª Vara de Família da Comarca da Capital.</text:p>
      <text:p text:style-name="P314"><text:span text:style-name="Strong_20_Emphasis"><text:span text:style-name="T274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Nilo Sérgio Lacerda Leite</text:span></text:span><text:span text:style-name="Strong_20_Emphasis"><text:span text:style-name="T210">.</text:span></text:span></text:p>
      <text:p text:style-name="P31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Diego José Mangueira Aureliano </text:span></text:span><text:span text:style-name="Strong_20_Emphasis"><text:span text:style-name="T109">(</text:span></text:span><text:span text:style-name="Strong_20_Emphasis"><text:span text:style-name="T2">OAB/PB 15.178</text:span></text:span><text:span text:style-name="Strong_20_Emphasis"><text:span text:style-name="T109">).</text:span></text:span></text:p>
      <text:p text:style-name="P119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Margareth Maria Lages Leite.</text:span></text:span></text:p>
      <text:p text:style-name="P12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ucyann André S. Araújo </text:span></text:span><text:span text:style-name="Strong_20_Emphasis"><text:span text:style-name="T109">(</text:span></text:span><text:span text:style-name="Strong_20_Emphasis"><text:span text:style-name="T2">OAB/PB 19.346</text:span></text:span><text:span text:style-name="Strong_20_Emphasis"><text:span text:style-name="T109">).</text:span></text:span></text:p>
      <text:p text:style-name="P120"><text:span text:style-name="Strong_20_Emphasis"><text:span text:style-name="T109"/></text:span></text:p>
      <text:p text:style-name="P548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4"/>
      <text:p text:style-name="P688"><text:span text:style-name="T413">PJE – </text:span><text:span text:style-name="T426">05</text:span><text:span text:style-name="T412"> – </text:span><text:span text:style-name="T420">AGRAVO DE INSTRUMENTO</text:span><text:span text:style-name="T412"> N° </text:span><text:span text:style-name="Strong_20_Emphasis"><text:span text:style-name="T319">0802894-53.2022.8.15.0000</text:span></text:span><text:span text:style-name="Strong_20_Emphasis"><text:span text:style-name="T312">.</text:span></text:span></text:p>
      <text:p text:style-name="P1112">ORIGEM: 3ª Vara da Fazenda Pública da Comarca da Capital.</text:p>
      <text:p text:style-name="P361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Associação das Empresas de Transportes Coletivos Urbanos de João Pessoa – AETC/JP</text:span></text:span><text:span text:style-name="Strong_20_Emphasis"><text:span text:style-name="T210">.</text:span></text:span></text:p>
      <text:p text:style-name="P36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EMBRANDT MEDEIROS ASFORA </text:span></text:span><text:span text:style-name="Strong_20_Emphasis"><text:span text:style-name="T148">(</text:span></text:span><text:span text:style-name="Strong_20_Emphasis"><text:span text:style-name="T2">OAB/PB 17.251</text:span></text:span><text:span text:style-name="Strong_20_Emphasis"><text:span text:style-name="T148">).</text:span></text:span><text:span text:style-name="Strong_20_Emphasis"><text:span text:style-name="T2"> </text:span></text:span></text:p>
      <text:p text:style-name="P165"><text:span text:style-name="Strong_20_Emphasis"><text:span text:style-name="T104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Wilton Marques</text:span></text:span><text:span text:style-name="Strong_20_Emphasis"><text:span text:style-name="T2">.</text:span></text:span></text:p>
      <text:p text:style-name="P16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Ian Dayves Damaceno </text:span></text:span><text:span text:style-name="Strong_20_Emphasis"><text:span text:style-name="T148">(</text:span></text:span><text:span text:style-name="Strong_20_Emphasis"><text:span text:style-name="T2">OAB/PB 28.901</text:span></text:span><text:span text:style-name="Strong_20_Emphasis"><text:span text:style-name="T148">).</text:span></text:span><text:span text:style-name="Strong_20_Emphasis"><text:span text:style-name="T2"> </text:span></text:span></text:p>
      <text:p text:style-name="P165"><text:span text:style-name="Strong_20_Emphasis"><text:span text:style-name="T2"/></text:span></text:p>
      <text:p text:style-name="P57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6"/>
      <text:p text:style-name="P711"><text:span text:style-name="T413">PJE – </text:span><text:span text:style-name="T426">06</text:span><text:span text:style-name="T412"> – </text:span><text:span text:style-name="T420">AGRAVO DE INSTRUMENTO</text:span><text:span text:style-name="T412"> N° </text:span><text:span text:style-name="Strong_20_Emphasis"><text:span text:style-name="T319">0803853-24.2022.8.15.0000</text:span></text:span><text:span text:style-name="Strong_20_Emphasis"><text:span text:style-name="T312">.</text:span></text:span></text:p>
      <text:p text:style-name="P1113">ORIGEM: 4ª Vara Mista de Guarabira Capital.</text:p>
      <text:p text:style-name="P384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Companhia de Água e Esgoto da Paraíba – CAGEPA.</text:span></text:span></text:p>
      <text:p text:style-name="P38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lisson Carlos Vitalino </text:span></text:span><text:span text:style-name="Strong_20_Emphasis"><text:span text:style-name="T167">(</text:span></text:span><text:span text:style-name="Strong_20_Emphasis"><text:span text:style-name="T2">OAB PB11215-A</text:span></text:span><text:span text:style-name="Strong_20_Emphasis"><text:span text:style-name="T167">).</text:span></text:span><text:span text:style-name="Strong_20_Emphasis"><text:span text:style-name="T2">  </text:span></text:span></text:p>
      <text:p text:style-name="P189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56">O MINISTÉRIO PÚBLICO DO ESTADO DA PARAÍBA, REPRESENTADO POR SEU PROCURADOR-GERAL.</text:span></text:span></text:p>
      <text:p text:style-name="P120"><text:span text:style-name="Strong_20_Emphasis"><text:span text:style-name="T109"/></text:span></text:p>
      <text:p text:style-name="P539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5"/>
      <text:p text:style-name="P680"><text:span text:style-name="T413">PJE – </text:span><text:span text:style-name="T426">07</text:span><text:span text:style-name="T412"> –</text:span><text:span text:style-name="T414"> </text:span><text:span text:style-name="T420">AGRAVO DE INSTRUMENTO</text:span><text:span text:style-name="T412"> N° </text:span><text:span text:style-name="Strong_20_Emphasis"><text:span text:style-name="T319">0810961-07.2022.8.15.0000</text:span></text:span><text:span text:style-name="Strong_20_Emphasis"><text:span text:style-name="T312">.</text:span></text:span></text:p>
      <text:p text:style-name="P1114">ORIGEM: 3ª Vara Mista da Comarca de Mamanguape.</text:p>
      <text:p text:style-name="P352"><text:span text:style-name="Strong_20_Emphasis"><text:span text:style-name="T247">AGRAVANTE(S): </text:span></text:span><text:span text:style-name="Strong_20_Emphasis"><text:span text:style-name="T228">Elza Cristina Madruga Carvalh</text:span></text:span><text:span text:style-name="Strong_20_Emphasis"><text:span text:style-name="T225">o.</text:span></text:span></text:p>
      <text:p text:style-name="P35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A CRISTINA MADRUGA ESTRELA </text:span></text:span><text:span text:style-name="Strong_20_Emphasis"><text:span text:style-name="T139">(</text:span></text:span><text:span text:style-name="Strong_20_Emphasis"><text:span text:style-name="T2">OAB/PB 13.268</text:span></text:span><text:span text:style-name="Strong_20_Emphasis"><text:span text:style-name="T139">).</text:span></text:span><text:span text:style-name="Strong_20_Emphasis"><text:span text:style-name="T2"> </text:span></text:span></text:p>
      <text:p text:style-name="P156"><text:span text:style-name="Strong_20_Emphasis"><text:span text:style-name="T2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O MUNICÍPIO DE ITAPOROROCA.</text:span></text:span></text:p>
      <text:p text:style-name="P18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BRUNNO KLÉBERSON DE SIQUEIRA FERREIRA </text:span></text:span><text:span text:style-name="Strong_20_Emphasis"><text:span text:style-name="T139">(</text:span></text:span><text:span text:style-name="Strong_20_Emphasis"><text:span text:style-name="T2">OAB/PB 16.266</text:span></text:span><text:span text:style-name="Strong_20_Emphasis"><text:span text:style-name="T139">).</text:span></text:span></text:p>
      <text:p text:style-name="P188"><text:span text:style-name="Strong_20_Emphasis"><text:span text:style-name="T139"/></text:span></text:p>
      <text:p text:style-name="P570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5"/>
      <text:p text:style-name="P710"><text:span text:style-name="T413">PJE – </text:span><text:span text:style-name="T426">08</text:span><text:span text:style-name="T412"> – </text:span><text:span text:style-name="T420">AGRAVO DE INSTRUMENTO</text:span><text:span text:style-name="T412"> N° </text:span><text:span text:style-name="Strong_20_Emphasis"><text:span text:style-name="T319">0818161-65.2022.8.15.0000</text:span></text:span><text:span text:style-name="Strong_20_Emphasis"><text:span text:style-name="T312">.</text:span></text:span></text:p>
      <text:p text:style-name="P710"><text:span text:style-name="T313">ORIGEM: </text:span><text:span text:style-name="Strong_20_Emphasis"><text:span text:style-name="T363">3ª Vara Cível da Comarca de Campina Grande</text:span></text:span><text:span text:style-name="Strong_20_Emphasis"><text:span text:style-name="T361">.</text:span></text:span></text:p>
      <text:p text:style-name="P383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10">RAPHAEL AUGUSTO PARENTE DE MELO.</text:span></text:span></text:p>
      <text:p text:style-name="P38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GELINA L SOUTO PINHO</text:span></text:span><text:span text:style-name="Strong_20_Emphasis"><text:span text:style-name="T166">(OAB/PB </text:span></text:span><text:span text:style-name="Strong_20_Emphasis"><text:span text:style-name="T2">16.474</text:span></text:span><text:span text:style-name="Strong_20_Emphasis"><text:span text:style-name="T166">).</text:span></text:span><text:span text:style-name="Strong_20_Emphasis"><text:span text:style-name="T2"> </text:span></text:span></text:p>
      <text:p text:style-name="P188"><text:span text:style-name="Strong_20_Emphasis"><text:span text:style-name="T104">AGRAVAD</text:span></text:span><text:span text:style-name="Strong_20_Emphasis"><text:span text:style-name="T2">O(</text:span></text:span><text:span text:style-name="Strong_20_Emphasis"><text:span text:style-name="T3">S</text:span></text:span><text:span text:style-name="Strong_20_Emphasis"><text:span text:style-name="T2">): UNIMED JOAO PESSOA COOPERATIVA DE TRABALHO MEDICO.</text:span></text:span></text:p>
      <text:p text:style-name="P188"><text:span text:style-name="Strong_20_Emphasis"><text:span text:style-name="T139">A</text:span></text:span><text:span text:style-name="Strong_20_Emphasis"><text:span text:style-name="T2">DVOGADO(S): THAISE GRISI CARDOSO (OAB/PB 17.361</text:span></text:span><text:span text:style-name="Strong_20_Emphasis"><text:span text:style-name="T166">).</text:span></text:span><text:span text:style-name="Strong_20_Emphasis"><text:span text:style-name="T2"> </text:span></text:span></text:p>
      <text:p text:style-name="P156"><text:span text:style-name="Strong_20_Emphasis"><text:span text:style-name="T2"/></text:span></text:p>
      <text:p text:style-name="P566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1"/>
      <text:p text:style-name="P706"><text:soft-page-break/><text:span text:style-name="T413">PJE – </text:span><text:span text:style-name="T426">09</text:span><text:span text:style-name="T412"> – </text:span><text:span text:style-name="T420">AGRAVO DE INSTRUMENTO</text:span><text:span text:style-name="T412"> N° </text:span><text:span text:style-name="Strong_20_Emphasis"><text:span text:style-name="T362">0810460-53.2022.8.15.0000</text:span></text:span><text:span text:style-name="Strong_20_Emphasis"><text:span text:style-name="T360">.</text:span></text:span></text:p>
      <text:p text:style-name="P823"><text:span text:style-name="T379">ORIGEM: </text:span><text:span text:style-name="T380">COMARCA DE JOÃO PESSOA.</text:span></text:p>
      <text:p text:style-name="P379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10">Unimed João Pessoa Cooperativa de Trabalho.</text:span></text:span></text:p>
      <text:p text:style-name="P37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HERMANO GADELHA DE SÁ </text:span></text:span><text:span text:style-name="Strong_20_Emphasis"><text:span text:style-name="T164">(</text:span></text:span><text:span text:style-name="Strong_20_Emphasis"><text:span text:style-name="T2">OAB/PB 8.463</text:span></text:span><text:span text:style-name="Strong_20_Emphasis"><text:span text:style-name="T164">) E OUTROS.</text:span></text:span><text:span text:style-name="Strong_20_Emphasis"><text:span text:style-name="T2"> </text:span></text:span></text:p>
      <text:p text:style-name="P184"><text:span text:style-name="Strong_20_Emphasis"><text:span text:style-name="T104">AGRAVAD</text:span></text:span><text:span text:style-name="Strong_20_Emphasis"><text:span text:style-name="T2">O(</text:span></text:span><text:span text:style-name="Strong_20_Emphasis"><text:span text:style-name="T3">S</text:span></text:span><text:span text:style-name="Strong_20_Emphasis"><text:span text:style-name="T2">): Marilene Pereira de Brito.</text:span></text:span></text:p>
      <text:p text:style-name="P18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uiz César Gabriel Macêdo </text:span></text:span><text:span text:style-name="Strong_20_Emphasis"><text:span text:style-name="T164">(</text:span></text:span><text:span text:style-name="Strong_20_Emphasis"><text:span text:style-name="T2">OAB/PB 14.737</text:span></text:span><text:span text:style-name="Strong_20_Emphasis"><text:span text:style-name="T164">).</text:span></text:span><text:span text:style-name="Strong_20_Emphasis"><text:span text:style-name="T2"> </text:span></text:span></text:p>
      <text:p text:style-name="P184"><text:span text:style-name="Strong_20_Emphasis"><text:span text:style-name="T2"/></text:span></text:p>
      <text:p text:style-name="P569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4"/>
      <text:p text:style-name="P709"><text:span text:style-name="T413">PJE – </text:span><text:span text:style-name="T426">10</text:span><text:span text:style-name="T412"> – </text:span><text:span text:style-name="T420">AGRAVO DE INSTRUMENTO</text:span><text:span text:style-name="T412"> N° </text:span><text:span text:style-name="Strong_20_Emphasis"><text:span text:style-name="T319">0815309-68.2022.8.15.0000</text:span></text:span><text:span text:style-name="Strong_20_Emphasis"><text:span text:style-name="T312">.</text:span></text:span></text:p>
      <text:p text:style-name="P1115">ORIGEM: 5ª Vara da Fazenda Pública da Comarca da Capital.</text:p>
      <text:p text:style-name="P382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82">O MUNICÍPIO DE JOÃO PESSOA, REPRESENTADO PELO SEU PROCURADOR-GERAL, BRUNO AUGUSTO DA NÓBREGA.</text:span></text:span></text:p>
      <text:p text:style-name="P187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Lis Valadares Bezerra</text:span></text:span><text:span text:style-name="Strong_20_Emphasis"><text:span text:style-name="T2">.</text:span></text:span></text:p>
      <text:p text:style-name="P18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LEDSON DA SILVA FERNANDES </text:span></text:span><text:span text:style-name="Strong_20_Emphasis"><text:span text:style-name="T165">(</text:span></text:span><text:span text:style-name="Strong_20_Emphasis"><text:span text:style-name="T2">OAB/PB 24.050</text:span></text:span><text:span text:style-name="Strong_20_Emphasis"><text:span text:style-name="T165">).</text:span></text:span><text:span text:style-name="Strong_20_Emphasis"><text:span text:style-name="T2"> </text:span></text:span></text:p>
      <text:p text:style-name="P187"><text:span text:style-name="Strong_20_Emphasis"><text:span text:style-name="T2"/></text:span></text:p>
      <text:p text:style-name="P576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61"/>
      <text:p text:style-name="P716"><text:span text:style-name="T413">PJE – </text:span><text:span text:style-name="T426">11</text:span><text:span text:style-name="T412"> – </text:span><text:span text:style-name="T420">AGRAVO DE INSTRUMENTO</text:span><text:span text:style-name="T412"> N° </text:span><text:span text:style-name="Strong_20_Emphasis"><text:span text:style-name="T319">0815463-86.2022.8.15.0000</text:span></text:span><text:span text:style-name="Strong_20_Emphasis"><text:span text:style-name="T312">.</text:span></text:span></text:p>
      <text:p text:style-name="P1116">ORIGEM: 1ª Vara da Fazenda Pública da Capital.</text:p>
      <text:p text:style-name="P389"><text:span text:style-name="Strong_20_Emphasis"><text:span text:style-name="T1">AGRAVANT</text:span></text:span><text:span text:style-name="Strong_20_Emphasis"><text:span text:style-name="T3">E</text:span></text:span><text:span text:style-name="Strong_20_Emphasis"><text:span text:style-name="T1">(S): </text:span></text:span><text:span text:style-name="Strong_20_Emphasis"><text:span text:style-name="T165">O MUNICÍPIO DE JOÃO PESSOA, REPRESENTADO PELO SEU PROCURADOR-GERAL, BRUNO AUGUSTO DA NÓBREGA.</text:span></text:span></text:p>
      <text:p text:style-name="P194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 </text:span></text:span><text:span text:style-name="Strong_20_Emphasis"><text:span text:style-name="T181">Pedro Brito Coutinho Júnior.</text:span></text:span></text:p>
      <text:p text:style-name="P19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ESSICA ATAIDE DE LIRA MACHADO </text:span></text:span><text:span text:style-name="Strong_20_Emphasis"><text:span text:style-name="T170">(</text:span></text:span><text:span text:style-name="Strong_20_Emphasis"><text:span text:style-name="T2">OAB PB23621-A</text:span></text:span><text:span text:style-name="Strong_20_Emphasis"><text:span text:style-name="T170">).</text:span></text:span><text:span text:style-name="Strong_20_Emphasis"><text:span text:style-name="T2"> </text:span></text:span></text:p>
      <text:p text:style-name="P187"><text:span text:style-name="Strong_20_Emphasis"><text:span text:style-name="T2"/></text:span></text:p>
      <text:p text:style-name="P574"><text:span text:style-name="Fonte_20_parág._20_padrão"><text:span text:style-name="T290">R</text:span></text:span><text:span text:style-name="Fonte_20_parág._20_padrão"><text:span text:style-name="T287">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9"/>
      <text:p text:style-name="P714"><text:span text:style-name="T413">PJE – </text:span><text:span text:style-name="T426">12</text:span><text:span text:style-name="T412"> – </text:span><text:span text:style-name="T420">AGRAVO DE INSTRUMENTO</text:span><text:span text:style-name="T412"> N° </text:span><text:span text:style-name="Strong_20_Emphasis"><text:span text:style-name="T319">0811447-89.2022.8.15.0000</text:span></text:span><text:span text:style-name="Strong_20_Emphasis"><text:span text:style-name="T312">.</text:span></text:span></text:p>
      <text:p text:style-name="P1117">ORIGEM: 1ª Vara Mista da Comarca de Itabaiana.</text:p>
      <text:p text:style-name="P387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83">O </text:span></text:span><text:span text:style-name="Strong_20_Emphasis"><text:span text:style-name="T232">Município de Itabaiana</text:span></text:span><text:span text:style-name="Strong_20_Emphasis"><text:span text:style-name="T227">.</text:span></text:span></text:p>
      <text:p text:style-name="P38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Emphasis"><text:span text:style-name="T181">Ricardo Sérvulo Fonseca da Costa </text:span></text:span><text:span text:style-name="Emphasis"><text:span text:style-name="T203">(</text:span></text:span><text:span text:style-name="Emphasis"><text:span text:style-name="T321">OAB/PB 7.647</text:span></text:span><text:span text:style-name="Emphasis"><text:span text:style-name="T322">).</text:span></text:span></text:p>
      <text:p text:style-name="P192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Adriana Karla Almeida Cruz</text:span></text:span><text:span text:style-name="Strong_20_Emphasis"><text:span text:style-name="T2">.</text:span></text:span></text:p>
      <text:p text:style-name="P19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VIVIANE MARIA SILVA DE OLIVEIRA </text:span></text:span><text:span text:style-name="Strong_20_Emphasis"><text:span text:style-name="T169">(</text:span></text:span><text:span text:style-name="Strong_20_Emphasis"><text:span text:style-name="T2">OAB PB16249-A</text:span></text:span><text:span text:style-name="Strong_20_Emphasis"><text:span text:style-name="T169">).</text:span></text:span><text:span text:style-name="Strong_20_Emphasis"><text:span text:style-name="T2"> </text:span></text:span></text:p>
      <text:p text:style-name="P192"><text:span text:style-name="Strong_20_Emphasis"><text:span text:style-name="T2"/></text:span></text:p>
      <text:p text:style-name="P575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60"/>
      <text:p text:style-name="P715"><text:span text:style-name="T413">PJE – </text:span><text:span text:style-name="T426">13</text:span><text:span text:style-name="T412"> – </text:span><text:span text:style-name="T420">AGRAVO DE INSTRUMENTO</text:span><text:span text:style-name="T412"> N° </text:span><text:span text:style-name="Strong_20_Emphasis"><text:span text:style-name="T319">0812306-08.2022.8.15.0000</text:span></text:span><text:span text:style-name="Strong_20_Emphasis"><text:span text:style-name="T312">.</text:span></text:span></text:p>
      <text:p text:style-name="P1118">ORIGEM: 3ª Vara da Fazenda Pública da Comarca da Capital.</text:p>
      <text:p text:style-name="P388"><text:span text:style-name="Strong_20_Emphasis"><text:span text:style-name="T1">AGRAVANT</text:span></text:span><text:span text:style-name="Strong_20_Emphasis"><text:span text:style-name="T3">E</text:span></text:span><text:span text:style-name="Strong_20_Emphasis"><text:span text:style-name="T1">(S): </text:span></text:span><text:span text:style-name="Strong_20_Emphasis"><text:span text:style-name="T101">O ESTADO DA PARAÍBA, REPRESENTADO POR SEU PROCURADOR, GUSTAVO NUNES MESQUITA.</text:span></text:span></text:p>
      <text:p text:style-name="P193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Renato Ribeiro Coutinho Cruz e Outros, </text:span></text:span><text:span text:style-name="Strong_20_Emphasis"><text:span text:style-name="T202">representados pela Defensoria Pública do Estado da Paraíba</text:span></text:span><text:span text:style-name="Strong_20_Emphasis"><text:span text:style-name="T181">.</text:span></text:span></text:p>
      <text:p text:style-name="P120"><text:span text:style-name="Strong_20_Emphasis"><text:span text:style-name="T109"/></text:span></text:p>
      <text:p text:style-name="P514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0"/>
      <text:p text:style-name="P660"><text:span text:style-name="T413">PJE – </text:span><text:span text:style-name="T426">14</text:span><text:span text:style-name="T412"> – </text:span><text:span text:style-name="T420">AGRAVO</text:span><text:span text:style-name="T412"> </text:span><text:span text:style-name="T424">INTERNO </text:span><text:span text:style-name="T412">N° </text:span><text:span text:style-name="Strong_20_Emphasis"><text:span text:style-name="T319">0818864-93.2022.8.15.0000</text:span></text:span><text:span text:style-name="Strong_20_Emphasis"><text:span text:style-name="T312">.</text:span></text:span></text:p>
      <text:p text:style-name="P1119">ORIGEM: 3ª Vara de Fazenda Pública da Comarca da Capital.</text:p>
      <text:p text:style-name="P324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101">O ESTADO DA PARAÍBA, REPRESENTADO POR SEU PROCURADOR, GUSTAVO NUNES MESQUITA.</text:span></text:span></text:p>
      <text:p text:style-name="P130"><text:soft-page-break/><text:span text:style-name="Strong_20_Emphasis"><text:span text:style-name="T104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JOSIEL BRANDÃO DE MELO FILHO.</text:span></text:span></text:p>
      <text:p text:style-name="P13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iel Brandão de Melo Filho </text:span></text:span><text:span text:style-name="Strong_20_Emphasis"><text:span text:style-name="T119">(</text:span></text:span><text:span text:style-name="Strong_20_Emphasis"><text:span text:style-name="T2">OAB/PB 30.176</text:span></text:span><text:span text:style-name="Strong_20_Emphasis"><text:span text:style-name="T119">).</text:span></text:span></text:p>
      <text:p text:style-name="P130"><text:span text:style-name="Strong_20_Emphasis"><text:span text:style-name="T119"/></text:span></text:p>
      <text:p text:style-name="P516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2"/>
      <text:p text:style-name="P661"><text:span text:style-name="T413">PJE – </text:span><text:span text:style-name="T426">15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15613-54.2017.8.15.2001</text:span></text:span><text:span text:style-name="Strong_20_Emphasis"><text:span text:style-name="T312">.</text:span></text:span></text:p>
      <text:p text:style-name="P733"><text:span text:style-name="T300">ORIGEM: </text:span><text:span text:style-name="T379">5ª VARA DA FAZENDA PÚBLICA DA CAPITAL.</text:span></text:p>
      <text:p text:style-name="P326"><text:span text:style-name="Strong_20_Emphasis"><text:span text:style-name="T247">AGRAVANTE(S): </text:span></text:span><text:span text:style-name="Strong_20_Emphasis"><text:span text:style-name="T228">INALDO FERREIRA DE LIMA</text:span></text:span><text:span text:style-name="Strong_20_Emphasis"><text:span text:style-name="T210">.</text:span></text:span></text:p>
      <text:p text:style-name="P32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21">(</text:span></text:span><text:span text:style-name="T321">OAB/PB 14.640</text:span><text:span text:style-name="T323">).</text:span></text:p>
      <text:p text:style-name="P132"><text:span text:style-name="Strong_20_Emphasis"><text:span text:style-name="T104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32"><text:span text:style-name="Strong_20_Emphasis"><text:span text:style-name="T101"/></text:span></text:p>
      <text:p text:style-name="P520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6"/>
      <text:p text:style-name="P665"><text:span text:style-name="T413">PJE – </text:span><text:span text:style-name="T426">16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07657-84.2017.8.15.2001</text:span></text:span><text:span text:style-name="Strong_20_Emphasis"><text:span text:style-name="T312">.</text:span></text:span></text:p>
      <text:p text:style-name="P1120">ORIGEM: 6ª Vara da Fazenda Pública da Comarca da Capital.</text:p>
      <text:p text:style-name="P331"><text:span text:style-name="Strong_20_Emphasis"><text:span text:style-name="T247">AGRAVANTE(S): </text:span></text:span><text:span text:style-name="Strong_20_Emphasis"><text:span text:style-name="T228">RAFAEL PAZ DE SIQUEIRA ANDRADE</text:span></text:span><text:span text:style-name="Strong_20_Emphasis"><text:span text:style-name="T210">.</text:span></text:span></text:p>
      <text:p text:style-name="P33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21">(</text:span></text:span><text:span text:style-name="Strong_20_Emphasis"><text:span text:style-name="T2">OAB/PB 14.640</text:span></text:span><text:span text:style-name="Strong_20_Emphasis"><text:span text:style-name="T121">).</text:span></text:span></text:p>
      <text:p text:style-name="P136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36"><text:span text:style-name="Strong_20_Emphasis"><text:span text:style-name="T101"/></text:span></text:p>
      <text:p text:style-name="P522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8"/>
      <text:p text:style-name="P666"><text:span text:style-name="T413">PJE – </text:span><text:span text:style-name="T426">17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06114-64.2019.8.15.0000.</text:span></text:span></text:p>
      <text:p text:style-name="P1121">ORIGEM: 1ª Vara de Executivos Fiscais de João Pessoa.</text:p>
      <text:p text:style-name="P333"><text:span text:style-name="Strong_20_Emphasis"><text:span text:style-name="T247">AGRAVANTE(S): </text:span></text:span><text:span text:style-name="Strong_20_Emphasis"><text:span text:style-name="T101">O ESTADO DA PARAÍBA, REPRESENTADO POR SEU PROCURADOR, GUSTAVO NUNES MESQUITA.</text:span></text:span></text:p>
      <text:p text:style-name="P138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LUIZ CARLOS DE ARAÚJO TEIXEIRA DE CARVALHO FILHO.</text:span></text:span></text:p>
      <text:p text:style-name="P13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uy César de Freitas Evangelista Filho </text:span></text:span><text:span text:style-name="Strong_20_Emphasis"><text:span text:style-name="T125">(</text:span></text:span><text:span text:style-name="Strong_20_Emphasis"><text:span text:style-name="T2">OAB/PB 23.050</text:span></text:span><text:span text:style-name="Strong_20_Emphasis"><text:span text:style-name="T125">).</text:span></text:span><text:span text:style-name="Strong_20_Emphasis"><text:span text:style-name="T2"> </text:span></text:span></text:p>
      <text:p text:style-name="P132"><text:span text:style-name="Strong_20_Emphasis"><text:span text:style-name="T101"/></text:span></text:p>
      <text:p text:style-name="P518"><text:span text:style-name="Fonte_20_parág._20_padrão"><text:span text:style-name="T291">R</text:span></text:span><text:span text:style-name="Fonte_20_parág._20_padrão"><text:span text:style-name="T287">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4"/>
      <text:p text:style-name="P663"><text:span text:style-name="T413">PJE – </text:span><text:span text:style-name="T426">18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09422-90.2017.8.15.2001</text:span></text:span><text:span text:style-name="Strong_20_Emphasis"><text:span text:style-name="T312">.</text:span></text:span></text:p>
      <text:p text:style-name="P1122">ORIGEM: 4ª Vara da Fazenda desta Capital.</text:p>
      <text:p text:style-name="P328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JOSENILDO DE ANDRADE SILVA</text:span></text:span><text:span text:style-name="Strong_20_Emphasis"><text:span text:style-name="T210">.</text:span></text:span></text:p>
      <text:p text:style-name="P32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21">(</text:span></text:span><text:span text:style-name="Strong_20_Emphasis"><text:span text:style-name="T2">OAB/PB 14.640</text:span></text:span><text:span text:style-name="Strong_20_Emphasis"><text:span text:style-name="T121">).</text:span></text:span></text:p>
      <text:p text:style-name="P134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34"><text:span text:style-name="Strong_20_Emphasis"><text:span text:style-name="T101"/></text:span></text:p>
      <text:p text:style-name="P519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5"/>
      <text:p text:style-name="P664"><text:span text:style-name="T413">PJE – </text:span><text:span text:style-name="T426">19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32631-83.2020.8.15.2001</text:span></text:span><text:span text:style-name="Strong_20_Emphasis"><text:span text:style-name="T312">.</text:span></text:span></text:p>
      <text:p text:style-name="P664"><text:span text:style-name="T313">ORIGEM: </text:span><text:span text:style-name="Strong_20_Emphasis"><text:span text:style-name="T320">4ª Vara da Fazenda Pública da Capital</text:span></text:span><text:span text:style-name="Strong_20_Emphasis"><text:span text:style-name="T313">.</text:span></text:span></text:p>
      <text:p text:style-name="P329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PAULO SILVA DE FARIAS</text:span></text:span><text:span text:style-name="Strong_20_Emphasis"><text:span text:style-name="T210">.</text:span></text:span></text:p>
      <text:p text:style-name="P32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23">(</text:span></text:span><text:span text:style-name="T321">OAB/PB 14.640</text:span><text:span text:style-name="T324">).</text:span></text:p>
      <text:p text:style-name="P135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32"><text:span text:style-name="Strong_20_Emphasis"><text:span text:style-name="T101"/></text:span></text:p>
      <text:p text:style-name="P517"><text:soft-page-break/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3"/>
      <text:p text:style-name="P662"><text:span text:style-name="T413">PJE – </text:span><text:span text:style-name="T426">20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41773-19.2017.8.15.2001</text:span></text:span><text:span text:style-name="Strong_20_Emphasis"><text:span text:style-name="T312">.</text:span></text:span></text:p>
      <text:p text:style-name="P1123">ORIGEM: 6ª Vara da Fazenda Pública da Comarca da Capital.</text:p>
      <text:p text:style-name="P327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JOSE GLENISTON LEITE FERREIRA</text:span></text:span><text:span text:style-name="Strong_20_Emphasis"><text:span text:style-name="T210">.</text:span></text:span></text:p>
      <text:p text:style-name="P32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22">(</text:span></text:span><text:span text:style-name="T321">OAB/PB 14.640</text:span><text:span text:style-name="T325">).</text:span></text:p>
      <text:p text:style-name="P133"><text:span text:style-name="Strong_20_Emphasis"><text:span text:style-name="T104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33"><text:span text:style-name="Strong_20_Emphasis"><text:span text:style-name="T101"/></text:span></text:p>
      <text:p text:style-name="P530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6"/>
      <text:p text:style-name="P672"><text:span text:style-name="T413">PJE – </text:span><text:span text:style-name="T426">21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40190-96.2017.8.15.2001</text:span></text:span><text:span text:style-name="Strong_20_Emphasis"><text:span text:style-name="T312">.</text:span></text:span></text:p>
      <text:p text:style-name="P824"><text:span text:style-name="T379">ORIGEM: </text:span><text:span text:style-name="T381">2</text:span><text:span text:style-name="T379">ª Vara da Fazenda Pública da Comarca da Capital.</text:span></text:p>
      <text:p text:style-name="P341"><text:span text:style-name="Strong_20_Emphasis"><text:span text:style-name="T246">AGRAVANTE</text:span></text:span><text:span text:style-name="Strong_20_Emphasis"><text:span text:style-name="T247">(S): </text:span></text:span><text:span text:style-name="Strong_20_Emphasis"><text:span text:style-name="T228">ROMERIO DE ALMEIDA BORGES</text:span></text:span><text:span text:style-name="Strong_20_Emphasis"><text:span text:style-name="T210">.</text:span></text:span></text:p>
      <text:p text:style-name="P34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32">(</text:span></text:span><text:span text:style-name="T321">OAB/PB 14.640</text:span><text:span text:style-name="T326">).</text:span></text:p>
      <text:p text:style-name="P146"><text:span text:style-name="Strong_20_Emphasis"><text:span text:style-name="T104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46"><text:span text:style-name="Strong_20_Emphasis"><text:span text:style-name="T101"/></text:span></text:p>
      <text:p text:style-name="P532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8"/>
      <text:p text:style-name="P674"><text:span text:style-name="T413">PJE – </text:span><text:span text:style-name="T426">22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16153-05.2017.8.15.2001</text:span></text:span><text:span text:style-name="Strong_20_Emphasis"><text:span text:style-name="T312">.</text:span></text:span></text:p>
      <text:p text:style-name="P825"><text:span text:style-name="T379">ORIGEM: </text:span><text:span text:style-name="T381">2</text:span><text:span text:style-name="T379">ª Vara da Fazenda Pública da Comarca da Capital.</text:span></text:p>
      <text:p text:style-name="P344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JOSINALDO MENDES GOMES</text:span></text:span><text:span text:style-name="Strong_20_Emphasis"><text:span text:style-name="T210">.</text:span></text:span></text:p>
      <text:p text:style-name="P34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32">(</text:span></text:span><text:span text:style-name="Strong_20_Emphasis"><text:span text:style-name="T2">OAB/PB 14.640</text:span></text:span><text:span text:style-name="Strong_20_Emphasis"><text:span text:style-name="T132">).</text:span></text:span></text:p>
      <text:p text:style-name="P148"><text:span text:style-name="Strong_20_Emphasis"><text:span text:style-name="T104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48"><text:span text:style-name="Strong_20_Emphasis"><text:span text:style-name="T101"/></text:span></text:p>
      <text:p text:style-name="P555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1"/>
      <text:p text:style-name="P695"><text:span text:style-name="T413">PJE – </text:span><text:span text:style-name="T426">23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15269-39.2018.8.15.2001</text:span></text:span><text:span text:style-name="Strong_20_Emphasis"><text:span text:style-name="T312">.</text:span></text:span></text:p>
      <text:p text:style-name="P826"><text:span text:style-name="T379">ORIGEM: </text:span><text:span text:style-name="T382">4</text:span><text:span text:style-name="T379">ª Vara da Fazenda Pública da Comarca da Capital.</text:span></text:p>
      <text:p text:style-name="P818"><text:span text:style-name="Strong_20_Emphasis"><text:span text:style-name="T397">AGRAVANT</text:span></text:span><text:span text:style-name="Strong_20_Emphasis"><text:span text:style-name="T398">E</text:span></text:span><text:span text:style-name="Strong_20_Emphasis"><text:span text:style-name="T397">(S): </text:span></text:span><text:span text:style-name="Strong_20_Emphasis"><text:span text:style-name="T376">JOAO BOSCO DE ALENCAR FREITAS.</text:span></text:span></text:p>
      <text:p text:style-name="P395"><text:span text:style-name="Strong_20_Emphasis"><text:span text:style-name="T394">A</text:span></text:span><text:span text:style-name="Strong_20_Emphasis"><text:span text:style-name="T395">DVOGADO</text:span></text:span><text:span text:style-name="Strong_20_Emphasis"><text:span text:style-name="T394">(S): ALEXANDRE G. CEZAR NEVES </text:span></text:span><text:span text:style-name="Strong_20_Emphasis"><text:span text:style-name="T396">(</text:span></text:span><text:span text:style-name="Strong_20_Emphasis"><text:span text:style-name="T394">OAB/PB 14.640</text:span></text:span><text:span text:style-name="Strong_20_Emphasis"><text:span text:style-name="T396">).</text:span></text:span></text:p>
      <text:p text:style-name="P368"><text:span text:style-name="Strong_20_Emphasis"><text:span text:style-name="T1">1° AGRAVAD</text:span></text:span><text:span text:style-name="Strong_20_Emphasis"><text:span text:style-name="T3">O</text:span></text:span><text:span text:style-name="Strong_20_Emphasis"><text:span text:style-name="T247">(S):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01">O ESTADO DA PARAÍBA, REPRESENTADO POR SEU PROCURADOR, GUSTAVO NUNES MESQUITA.</text:span></text:span></text:p>
      <text:p text:style-name="P173"><text:span text:style-name="Strong_20_Emphasis"><text:span text:style-name="T155">2° </text:span></text:span><text:span text:style-name="Strong_20_Emphasis"><text:span text:style-name="T104">AGRAVAD</text:span></text:span><text:span text:style-name="Strong_20_Emphasis"><text:span text:style-name="T2">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55">P</text:span></text:span><text:span text:style-name="Strong_20_Emphasis"><text:span text:style-name="T13">BPREV – Paraíba Previdência, representado por seu Procurador-Chefe, Paulo Wanderley Câmara (OAB/PB 10.138).</text:span></text:span></text:p>
      <text:p text:style-name="P17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133"><text:span text:style-name="Strong_20_Emphasis"><text:span text:style-name="T101"/></text:span></text:p>
      <text:p text:style-name="P529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5"/>
      <text:p text:style-name="P734"><text:span text:style-name="T464">PJE – </text:span><text:span text:style-name="T474">24</text:span><text:span text:style-name="T463"> – </text:span><text:span text:style-name="T465">AGRAVO</text:span><text:span text:style-name="T466"> </text:span><text:span text:style-name="T467">INTERNO</text:span><text:span text:style-name="T463"> N° 0833880-69.2020.8.15.2001.</text:span></text:p>
      <text:p text:style-name="P1124">ORIGEM: 6ª Vara da Fazenda Pública da Comarca da Capital.</text:p>
      <text:p text:style-name="P340"><text:span text:style-name="Strong_20_Emphasis"><text:span text:style-name="T247">AGRAVANTE(S): </text:span></text:span><text:span text:style-name="Strong_20_Emphasis"><text:span text:style-name="T279">O MUNICÍPIO DE JOÃO PESSOA, REPRESENTADO POR SEU PROCURADOR-GERAL, BRUNO AUGUSTO DA NÓBREGA.</text:span></text:span></text:p>
      <text:p text:style-name="P145"><text:span text:style-name="Strong_20_Emphasis"><text:span text:style-name="T2">AGRAV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239"> </text:span></text:span><text:span text:style-name="Strong_20_Emphasis"><text:span text:style-name="T181">LEIDIJANE E SILVA FERREIVA</text:span></text:span><text:span text:style-name="Strong_20_Emphasis"><text:span text:style-name="T2">.</text:span></text:span></text:p>
      <text:p text:style-name="P14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noel Vieira de Araújo Neto </text:span></text:span><text:span text:style-name="Strong_20_Emphasis"><text:span text:style-name="T131">(</text:span></text:span><text:span text:style-name="Strong_20_Emphasis"><text:span text:style-name="T101">OAB/PB 24.090</text:span></text:span><text:span text:style-name="Strong_20_Emphasis"><text:span text:style-name="T131">).</text:span></text:span></text:p>
      <text:p text:style-name="P145"><text:span text:style-name="Strong_20_Emphasis"><text:span text:style-name="T131"/></text:span></text:p>
      <text:p text:style-name="P534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0"><text:soft-page-break/></text:p>
      <text:p text:style-name="P676"><text:span text:style-name="T413">PJE – </text:span><text:span text:style-name="T426">25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26973-83.2017.8.15.2001</text:span></text:span><text:span text:style-name="Strong_20_Emphasis"><text:span text:style-name="T312">.</text:span></text:span></text:p>
      <text:p text:style-name="P827"><text:span text:style-name="T379">ORIGEM: </text:span><text:span text:style-name="T383">4</text:span><text:span text:style-name="T379">ª Vara da Fazenda Pública da Comarca da Capital.</text:span></text:p>
      <text:p text:style-name="P347"><text:span text:style-name="Strong_20_Emphasis"><text:span text:style-name="T247">AGRAVANTE(S): </text:span></text:span><text:span text:style-name="Strong_20_Emphasis"><text:span text:style-name="T228">DAMIAO TAVEIRA GUIMARAES</text:span></text:span><text:span text:style-name="Strong_20_Emphasis"><text:span text:style-name="T210">.</text:span></text:span></text:p>
      <text:p text:style-name="P34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32">(</text:span></text:span><text:span text:style-name="Strong_20_Emphasis"><text:span text:style-name="T2">OAB/PB 14.640</text:span></text:span><text:span text:style-name="Strong_20_Emphasis"><text:span text:style-name="T132">).</text:span></text:span></text:p>
      <text:p text:style-name="P151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51"><text:span text:style-name="Strong_20_Emphasis"><text:span text:style-name="T101"/></text:span></text:p>
      <text:p text:style-name="P554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0"/>
      <text:p text:style-name="P694"><text:span text:style-name="T413">PJE – </text:span><text:span text:style-name="T426">26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10365-10.2017.8.15.2001</text:span></text:span><text:span text:style-name="Strong_20_Emphasis"><text:span text:style-name="T312">.</text:span></text:span></text:p>
      <text:p text:style-name="P694"><text:span text:style-name="T313">ORIGEM: </text:span><text:span text:style-name="Strong_20_Emphasis"><text:span text:style-name="T320">1ª Vara de Fazenda Pública da Capital</text:span></text:span><text:span text:style-name="Strong_20_Emphasis"><text:span text:style-name="T313">.</text:span></text:span></text:p>
      <text:p text:style-name="P367"><text:span text:style-name="Strong_20_Emphasis"><text:span text:style-name="T246">AGRAVANTE</text:span></text:span><text:span text:style-name="Strong_20_Emphasis"><text:span text:style-name="T247">(S): </text:span></text:span><text:span text:style-name="Strong_20_Emphasis"><text:span text:style-name="T228">JOSE ENALDO DE FREITAS</text:span></text:span><text:span text:style-name="Strong_20_Emphasis"><text:span text:style-name="T210">.</text:span></text:span></text:p>
      <text:p text:style-name="P36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32">(</text:span></text:span><text:span text:style-name="Strong_20_Emphasis"><text:span text:style-name="T2">OAB/PB 14.640</text:span></text:span><text:span text:style-name="Strong_20_Emphasis"><text:span text:style-name="T132">).</text:span></text:span></text:p>
      <text:p text:style-name="P172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72"><text:span text:style-name="Strong_20_Emphasis"><text:span text:style-name="T101"/></text:span></text:p>
      <text:p text:style-name="P580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65"/>
      <text:p text:style-name="P720"><text:span text:style-name="T413">PJE – </text:span><text:span text:style-name="T426">27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12555-56.2022.8.15.0000</text:span></text:span><text:span text:style-name="Strong_20_Emphasis"><text:span text:style-name="T312">.</text:span></text:span></text:p>
      <text:p text:style-name="P1125">ORIGEM: 1ª Vara Regional de Mangabeira.</text:p>
      <text:p text:style-name="P393"><text:span text:style-name="Strong_20_Emphasis"><text:span text:style-name="T246">AGRAVANTE</text:span></text:span><text:span text:style-name="Strong_20_Emphasis"><text:span text:style-name="T247">(S): A UNIMED NATAL – SOCIEDADE COOP. DE TRABALHO MÉDICO.</text:span></text:span></text:p>
      <text:p text:style-name="P39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ODRIGO MENEZES DA COSTA CÂMARA </text:span></text:span><text:span text:style-name="Strong_20_Emphasis"><text:span text:style-name="T174">(</text:span></text:span><text:span text:style-name="Strong_20_Emphasis"><text:span text:style-name="T2">OAB/RN 4.909</text:span></text:span><text:span text:style-name="Strong_20_Emphasis"><text:span text:style-name="T174">).</text:span></text:span><text:span text:style-name="Strong_20_Emphasis"><text:span text:style-name="T2"> </text:span></text:span></text:p>
      <text:p text:style-name="P198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D. O. S.  </text:span></text:span></text:p>
      <text:p text:style-name="P19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RLOS PEREIRA DE SOUZA </text:span></text:span><text:span text:style-name="Strong_20_Emphasis"><text:span text:style-name="T174">(</text:span></text:span><text:span text:style-name="Strong_20_Emphasis"><text:span text:style-name="T2">OAB PB9436-A</text:span></text:span><text:span text:style-name="Strong_20_Emphasis"><text:span text:style-name="T174">).</text:span></text:span><text:span text:style-name="Strong_20_Emphasis"><text:span text:style-name="T2"> </text:span></text:span></text:p>
      <text:p text:style-name="P145"><text:span text:style-name="Strong_20_Emphasis"><text:span text:style-name="T131"/></text:span></text:p>
      <text:p text:style-name="P53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7"/>
      <text:p text:style-name="P673"><text:span text:style-name="T413">PJE – </text:span><text:span text:style-name="T426">28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09549-28.2017.8.15.2001</text:span></text:span><text:span text:style-name="Strong_20_Emphasis"><text:span text:style-name="T312">.</text:span></text:span></text:p>
      <text:p text:style-name="P673"><text:span text:style-name="T313">ORIGEM: </text:span><text:span text:style-name="Strong_20_Emphasis"><text:span text:style-name="T320">6ª Vara de Fazenda Pública da Capital</text:span></text:span><text:span text:style-name="Strong_20_Emphasis"><text:span text:style-name="T313">.</text:span></text:span></text:p>
      <text:p text:style-name="P342"><text:span text:style-name="Strong_20_Emphasis"><text:span text:style-name="T247">AGRAVANTE</text:span></text:span><text:span text:style-name="Strong_20_Emphasis"><text:span text:style-name="T280">(</text:span></text:span><text:span text:style-name="Strong_20_Emphasis"><text:span text:style-name="T247">S): </text:span></text:span><text:span text:style-name="Strong_20_Emphasis"><text:span text:style-name="T228">PAULO ROBERTO DA SILVA</text:span></text:span><text:span text:style-name="Strong_20_Emphasis"><text:span text:style-name="T210">.</text:span></text:span></text:p>
      <text:p text:style-name="P34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33">(</text:span></text:span><text:span text:style-name="T321">OAB/PB 14.640</text:span><text:span text:style-name="T327">).</text:span></text:p>
      <text:p text:style-name="P147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47"><text:span text:style-name="Strong_20_Emphasis"><text:span text:style-name="T101"/></text:span></text:p>
      <text:p text:style-name="P556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2"/>
      <text:p text:style-name="P696"><text:span text:style-name="T413">PJE – </text:span><text:span text:style-name="T426">29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46266-39.2017.8.15.2001</text:span></text:span><text:span text:style-name="Strong_20_Emphasis"><text:span text:style-name="T312">.</text:span></text:span></text:p>
      <text:p text:style-name="P819"><text:span text:style-name="T371">ORIGEM: </text:span><text:span text:style-name="Strong_20_Emphasis"><text:span text:style-name="T376">6ª Vara de Fazenda Pública da Capital</text:span></text:span><text:span text:style-name="Strong_20_Emphasis"><text:span text:style-name="T371">.</text:span></text:span></text:p>
      <text:p text:style-name="P369"><text:span text:style-name="Strong_20_Emphasis"><text:span text:style-name="T247">AGRAVANTE(S): </text:span></text:span><text:span text:style-name="Strong_20_Emphasis"><text:span text:style-name="T228">AGNELO JOAO GRANGEIRO</text:span></text:span><text:span text:style-name="Strong_20_Emphasis"><text:span text:style-name="T210">.</text:span></text:span></text:p>
      <text:p text:style-name="P36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33">(</text:span></text:span><text:span text:style-name="Strong_20_Emphasis"><text:span text:style-name="T2">OAB/PB 14.640</text:span></text:span><text:span text:style-name="Strong_20_Emphasis"><text:span text:style-name="T133">).</text:span></text:span></text:p>
      <text:p text:style-name="P174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74"><text:span text:style-name="Strong_20_Emphasis"><text:span text:style-name="T101"/></text:span></text:p>
      <text:p text:style-name="P557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3"/>
      <text:p text:style-name="P697"><text:span text:style-name="T413">PJE – </text:span><text:span text:style-name="T426">30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45554-49.2017.8.15.2001</text:span></text:span><text:span text:style-name="Strong_20_Emphasis"><text:span text:style-name="T312">.</text:span></text:span></text:p>
      <text:p text:style-name="P820"><text:span text:style-name="T371">ORIGEM: </text:span><text:span text:style-name="T373">5</text:span><text:span text:style-name="Strong_20_Emphasis"><text:span text:style-name="T376">ª Vara de Fazenda Pública da Capital</text:span></text:span><text:span text:style-name="Strong_20_Emphasis"><text:span text:style-name="T371">.</text:span></text:span></text:p>
      <text:p text:style-name="P370"><text:span text:style-name="Strong_20_Emphasis"><text:span text:style-name="T247">AGRAVANTE(S): </text:span></text:span><text:span text:style-name="Strong_20_Emphasis"><text:span text:style-name="T228">ARIONALDO DA SILVA VALERIO</text:span></text:span><text:span text:style-name="Strong_20_Emphasis"><text:span text:style-name="T210">.</text:span></text:span></text:p>
      <text:p text:style-name="P370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33">(</text:span></text:span><text:span text:style-name="Strong_20_Emphasis"><text:span text:style-name="T2">OAB/PB 14.640</text:span></text:span><text:span text:style-name="Strong_20_Emphasis"><text:span text:style-name="T133">).</text:span></text:span></text:p>
      <text:p text:style-name="P175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75"><text:span text:style-name="Strong_20_Emphasis"><text:span text:style-name="T101"/></text:span></text:p>
      <text:p text:style-name="P568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3"/>
      <text:p text:style-name="P708"><text:span text:style-name="T413">PJE – </text:span><text:span text:style-name="T426">31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13194-61.2017.8.15.2001</text:span></text:span><text:span text:style-name="Strong_20_Emphasis"><text:span text:style-name="T312">.</text:span></text:span></text:p>
      <text:p text:style-name="P708"><text:span text:style-name="T313">ORIGEM: </text:span><text:span text:style-name="Strong_20_Emphasis"><text:span text:style-name="T320">5ª Vara de Fazenda Pública da Capital</text:span></text:span><text:span text:style-name="Strong_20_Emphasis"><text:span text:style-name="T313">.</text:span></text:span></text:p>
      <text:p text:style-name="P381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IVONILSON JOAQUIM COELHO</text:span></text:span><text:span text:style-name="Strong_20_Emphasis"><text:span text:style-name="T210">.</text:span></text:span></text:p>
      <text:p text:style-name="P38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33">(</text:span></text:span><text:span text:style-name="Strong_20_Emphasis"><text:span text:style-name="T2">OAB/PB 14.640</text:span></text:span><text:span text:style-name="Strong_20_Emphasis"><text:span text:style-name="T133">).</text:span></text:span></text:p>
      <text:p text:style-name="P186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75"><text:span text:style-name="Strong_20_Emphasis"><text:span text:style-name="T101"/></text:span></text:p>
      <text:p text:style-name="P564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9"/>
      <text:p text:style-name="P704"><text:span text:style-name="T413">PJE – </text:span><text:span text:style-name="T426">32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60084-58.2017.8.15.2001</text:span></text:span><text:span text:style-name="Strong_20_Emphasis"><text:span text:style-name="T312">.</text:span></text:span></text:p>
      <text:p text:style-name="P704"><text:span text:style-name="T313">ORIGEM: </text:span><text:span text:style-name="Strong_20_Emphasis"><text:span text:style-name="T320">6ª Vara de Fazenda Pública da Capital</text:span></text:span><text:span text:style-name="Strong_20_Emphasis"><text:span text:style-name="T313">.</text:span></text:span></text:p>
      <text:p text:style-name="P377"><text:span text:style-name="Strong_20_Emphasis"><text:span text:style-name="T246">AGRAVANTE</text:span></text:span><text:span text:style-name="Strong_20_Emphasis"><text:span text:style-name="T247">(S): </text:span></text:span><text:span text:style-name="Strong_20_Emphasis"><text:span text:style-name="T228">PERICLES ANDRE DOS SANTOS</text:span></text:span><text:span text:style-name="Strong_20_Emphasis"><text:span text:style-name="T210">.</text:span></text:span></text:p>
      <text:p text:style-name="P37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62">(</text:span></text:span><text:span text:style-name="T321">OAB/PB 14.640</text:span><text:span text:style-name="T328">).</text:span></text:p>
      <text:p text:style-name="P182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82"><text:span text:style-name="Strong_20_Emphasis"><text:span text:style-name="T101"/></text:span></text:p>
      <text:p text:style-name="P565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0"/>
      <text:p text:style-name="P705"><text:span text:style-name="T413">PJE – </text:span><text:span text:style-name="T426">33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43439-55.2017.8.15.2001</text:span></text:span><text:span text:style-name="Strong_20_Emphasis"><text:span text:style-name="T312">.</text:span></text:span></text:p>
      <text:p text:style-name="P705"><text:span text:style-name="T313">ORIGEM: </text:span><text:span text:style-name="T315">4</text:span><text:span text:style-name="Strong_20_Emphasis"><text:span text:style-name="T320">ª Vara de Fazenda Pública da Capital</text:span></text:span><text:span text:style-name="Strong_20_Emphasis"><text:span text:style-name="T313">.</text:span></text:span></text:p>
      <text:p text:style-name="P378"><text:span text:style-name="Strong_20_Emphasis"><text:span text:style-name="T247">AGRAVANTE(S): </text:span></text:span><text:span text:style-name="Strong_20_Emphasis"><text:span text:style-name="T228">FRANCICLEUDO BRITO DE FRANCA</text:span></text:span><text:span text:style-name="Strong_20_Emphasis"><text:span text:style-name="T210">.</text:span></text:span></text:p>
      <text:p text:style-name="P37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63">(</text:span></text:span><text:span text:style-name="T321">OAB/PB 14.640</text:span><text:span text:style-name="T329">).</text:span></text:p>
      <text:p text:style-name="P183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83"><text:span text:style-name="Strong_20_Emphasis"><text:span text:style-name="T101"/></text:span></text:p>
      <text:p text:style-name="P567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2"/>
      <text:p text:style-name="P707"><text:span text:style-name="T413">PJE – </text:span><text:span text:style-name="T426">34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05030-10.2017.8.15.2001</text:span></text:span><text:span text:style-name="Strong_20_Emphasis"><text:span text:style-name="T312">.</text:span></text:span></text:p>
      <text:p text:style-name="P821"><text:span text:style-name="T371">ORIGEM: </text:span><text:span text:style-name="T374">2</text:span><text:span text:style-name="Strong_20_Emphasis"><text:span text:style-name="T376">ª Vara de Fazenda Pública da Capital</text:span></text:span><text:span text:style-name="Strong_20_Emphasis"><text:span text:style-name="T371">.</text:span></text:span></text:p>
      <text:p text:style-name="P380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GENILDO FRANCISCO DA SILVA</text:span></text:span><text:span text:style-name="Strong_20_Emphasis"><text:span text:style-name="T210">.</text:span></text:span></text:p>
      <text:p text:style-name="P38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63">(</text:span></text:span><text:span text:style-name="Strong_20_Emphasis"><text:span text:style-name="T2">OAB/PB 14.640</text:span></text:span><text:span text:style-name="Strong_20_Emphasis"><text:span text:style-name="T163">).</text:span></text:span></text:p>
      <text:p text:style-name="P185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85"><text:span text:style-name="Strong_20_Emphasis"><text:span text:style-name="T101"/></text:span></text:p>
      <text:p text:style-name="P568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3"/>
      <text:p text:style-name="P708"><text:span text:style-name="T413">PJE – </text:span><text:span text:style-name="T426">35</text:span><text:span text:style-name="T412"> – </text:span><text:span text:style-name="T420">AGRAVO</text:span><text:span text:style-name="T414"> </text:span><text:span text:style-name="T424">INTERNO</text:span><text:span text:style-name="T412"> N° </text:span><text:span text:style-name="Strong_20_Emphasis"><text:span text:style-name="T319">0823221-06.2017.8.15.2001</text:span></text:span><text:span text:style-name="Strong_20_Emphasis"><text:span text:style-name="T312">.</text:span></text:span></text:p>
      <text:p text:style-name="P822"><text:span text:style-name="T371">ORIGEM: </text:span><text:span text:style-name="T375">4</text:span><text:span text:style-name="Strong_20_Emphasis"><text:span text:style-name="T376">ª Vara de Fazenda Pública da Capital</text:span></text:span><text:span text:style-name="Strong_20_Emphasis"><text:span text:style-name="T371">.</text:span></text:span></text:p>
      <text:p text:style-name="P381"><text:span text:style-name="Strong_20_Emphasis"><text:span text:style-name="T247">AGRAV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AFONSO DE OLIVEIRA</text:span></text:span><text:span text:style-name="Strong_20_Emphasis"><text:span text:style-name="T210">.</text:span></text:span></text:p>
      <text:p text:style-name="P38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163">(</text:span></text:span><text:span text:style-name="Strong_20_Emphasis"><text:span text:style-name="T2">OAB/PB 14.640</text:span></text:span><text:span text:style-name="Strong_20_Emphasis"><text:span text:style-name="T163">).</text:span></text:span></text:p>
      <text:p text:style-name="P186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33"><text:span text:style-name="Strong_20_Emphasis"><text:span text:style-name="T101"/></text:span></text:p>
      <text:p text:style-name="P523"><text:soft-page-break/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9"/>
      <text:p text:style-name="P667"><text:span text:style-name="T413">PJE – </text:span><text:span text:style-name="T426">36</text:span><text:span text:style-name="T412"> – </text:span><text:span text:style-name="T425">EMBARGOS DE DECLARAÇÃO</text:span><text:span text:style-name="T412"> N° </text:span><text:span text:style-name="Strong_20_Emphasis"><text:span text:style-name="T319">0853425-33.2017.815.2001</text:span></text:span><text:span text:style-name="Strong_20_Emphasis"><text:span text:style-name="T312">.</text:span></text:span></text:p>
      <text:p text:style-name="P1126">ORIGEM: 9ª Vara Cível da Comarca da Capital.</text:p>
      <text:p text:style-name="P334"><text:span text:style-name="Strong_20_Emphasis"><text:span text:style-name="T247">EMBA</text:span></text:span><text:span text:style-name="Strong_20_Emphasis"><text:span text:style-name="T278">RGANTE</text:span></text:span><text:span text:style-name="Strong_20_Emphasis"><text:span text:style-name="T247">(S): </text:span></text:span><text:span text:style-name="Strong_20_Emphasis"><text:span text:style-name="T228">BV FINANCEIRA SA CREDITO FINANCIAMENTO E INVESTIMENTO</text:span></text:span><text:span text:style-name="Strong_20_Emphasis"><text:span text:style-name="T210">.</text:span></text:span></text:p>
      <text:p text:style-name="P33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126">(</text:span></text:span><text:span text:style-name="Strong_20_Emphasis"><text:span text:style-name="T2">OAB/PE 23.255</text:span></text:span><text:span text:style-name="Strong_20_Emphasis"><text:span text:style-name="T126">).</text:span></text:span><text:span text:style-name="Strong_20_Emphasis"><text:span text:style-name="T2"> </text:span></text:span></text:p>
      <text:p text:style-name="P139"><text:span text:style-name="Strong_20_Emphasis"><text:span text:style-name="T3">EMBARG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NERY JANE SANTOS DE SOUZA</text:span></text:span><text:span text:style-name="Strong_20_Emphasis"><text:span text:style-name="T2">.</text:span></text:span></text:p>
      <text:p text:style-name="P13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Emphasis"><text:span text:style-name="T2">Rafael de Andrade Thiamer </text:span></text:span><text:span text:style-name="Emphasis"><text:span text:style-name="T126">(</text:span></text:span><text:span text:style-name="Strong_20_Emphasis"><text:span text:style-name="T101">OAB/PB 16237</text:span></text:span><text:span text:style-name="Strong_20_Emphasis"><text:span text:style-name="T126">).</text:span></text:span></text:p>
      <text:p text:style-name="P139"><text:span text:style-name="Strong_20_Emphasis"><text:span text:style-name="T126"/></text:span></text:p>
      <text:p text:style-name="P526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2"/>
      <text:p text:style-name="P735"><text:span text:style-name="T464">PJE – </text:span><text:span text:style-name="T474">37</text:span><text:span text:style-name="T463"> – </text:span><text:span text:style-name="T468">EMBARGOS DE DECLARAÇÃO</text:span><text:span text:style-name="T463"> N° 0805821-26.2021.8.15.0000.</text:span></text:p>
      <text:p text:style-name="P669"><text:span text:style-name="T313">ORIGEM: </text:span><text:span text:style-name="Strong_20_Emphasis"><text:span text:style-name="T320">10ª Vara Cível da Capital</text:span></text:span><text:span text:style-name="Strong_20_Emphasis"><text:span text:style-name="T313">.</text:span></text:span></text:p>
      <text:p text:style-name="P337"><text:span text:style-name="Strong_20_Emphasis"><text:span text:style-name="T278">EMB</text:span></text:span><text:span text:style-name="Strong_20_Emphasis"><text:span text:style-name="T247">A</text:span></text:span><text:span text:style-name="Strong_20_Emphasis"><text:span text:style-name="T278">RG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UNIMED JOAO PESSOA COOPERATIVA DE TRABALHO MEDICO</text:span></text:span><text:span text:style-name="Strong_20_Emphasis"><text:span text:style-name="T210">.</text:span></text:span></text:p>
      <text:p text:style-name="P33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HERMANO GADELHA DE SÁ </text:span></text:span><text:span text:style-name="Strong_20_Emphasis"><text:span text:style-name="T128">(</text:span></text:span><text:span text:style-name="Strong_20_Emphasis"><text:span text:style-name="T2">OAB/PB 8.463</text:span></text:span><text:span text:style-name="Strong_20_Emphasis"><text:span text:style-name="T128">)</text:span></text:span><text:span text:style-name="Strong_20_Emphasis"><text:span text:style-name="T2">, LEIDSON FLAMARION TORRES MATOS </text:span></text:span><text:span text:style-name="Strong_20_Emphasis"><text:span text:style-name="T128">(</text:span></text:span><text:span text:style-name="Strong_20_Emphasis"><text:span text:style-name="T2">OAB/PB 13.040</text:span></text:span><text:span text:style-name="Strong_20_Emphasis"><text:span text:style-name="T128">)</text:span></text:span><text:span text:style-name="Strong_20_Emphasis"><text:span text:style-name="T2">, e YAGO RENAN L. DE SOUZA </text:span></text:span><text:span text:style-name="Strong_20_Emphasis"><text:span text:style-name="T128">(</text:span></text:span><text:span text:style-name="Strong_20_Emphasis"><text:span text:style-name="T2">OAB/PB 23.230</text:span></text:span><text:span text:style-name="Strong_20_Emphasis"><text:span text:style-name="T128">).</text:span></text:span></text:p>
      <text:p text:style-name="P142"><text:span text:style-name="Strong_20_Emphasis"><text:span text:style-name="T3">EMBARG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WALMIR RUFINO DA SILVA.</text:span></text:span></text:p>
      <text:p text:style-name="P14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rcos Antônio Leite Ramalho Júnior </text:span></text:span><text:span text:style-name="Strong_20_Emphasis"><text:span text:style-name="T128">(</text:span></text:span><text:span text:style-name="Strong_20_Emphasis"><text:span text:style-name="T2">OAB/PB 10.859</text:span></text:span><text:span text:style-name="Strong_20_Emphasis"><text:span text:style-name="T128">).</text:span></text:span></text:p>
      <text:p text:style-name="P144"><text:span text:style-name="Strong_20_Emphasis"><text:span text:style-name="T128"/></text:span></text:p>
      <text:p text:style-name="P528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4"/>
      <text:p text:style-name="P736"><text:span text:style-name="T464">PJE – </text:span><text:span text:style-name="T474">38</text:span><text:span text:style-name="T463"> – </text:span><text:span text:style-name="T468">EMBARGOS DE DECLARAÇÃO</text:span><text:span text:style-name="T463"> N° 0015095-05.2014.8152001.</text:span></text:p>
      <text:p text:style-name="P671"><text:span text:style-name="T313">ORIGEM: </text:span><text:span text:style-name="Strong_20_Emphasis"><text:span text:style-name="T320">2ª Vara da Cível da Comarca da Capital</text:span></text:span><text:span text:style-name="Strong_20_Emphasis"><text:span text:style-name="T313">.</text:span></text:span></text:p>
      <text:p text:style-name="P339"><text:span text:style-name="Strong_20_Emphasis"><text:span text:style-name="T246">EMBA</text:span></text:span><text:span text:style-name="Strong_20_Emphasis"><text:span text:style-name="T278">RG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28">ANDREA CAVALCANTI NEIVA COELHO E OUTROS</text:span></text:span><text:span text:style-name="Strong_20_Emphasis"><text:span text:style-name="T210">.</text:span></text:span></text:p>
      <text:p text:style-name="P33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inaldo Mouzalas de Souza e Silva </text:span></text:span><text:span text:style-name="Strong_20_Emphasis"><text:span text:style-name="T130">(</text:span></text:span><text:span text:style-name="Strong_20_Emphasis"><text:span text:style-name="T2">OAB/PB 11.589</text:span></text:span><text:span text:style-name="Strong_20_Emphasis"><text:span text:style-name="T130">).</text:span></text:span><text:span text:style-name="Strong_20_Emphasis"><text:span text:style-name="T2"> </text:span></text:span></text:p>
      <text:p text:style-name="P144"><text:span text:style-name="Strong_20_Emphasis"><text:span text:style-name="T2">EMBARGADO(</text:span></text:span><text:span text:style-name="Strong_20_Emphasis"><text:span text:style-name="T3">S</text:span></text:span><text:span text:style-name="Strong_20_Emphasis"><text:span text:style-name="T2">): BANCO DO BRASIL S/A.</text:span></text:span></text:p>
      <text:p text:style-name="P144"><text:span text:style-name="Strong_20_Emphasis"><text:span text:style-name="T2">A</text:span></text:span><text:span text:style-name="Strong_20_Emphasis"><text:span text:style-name="T128">DVOGADO</text:span></text:span><text:span text:style-name="Strong_20_Emphasis"><text:span text:style-name="T2">(S): SÉRVIO TÚLIO DE BARCELOS </text:span></text:span><text:span text:style-name="Strong_20_Emphasis"><text:span text:style-name="T128">(</text:span></text:span><text:span text:style-name="Strong_20_Emphasis"><text:span text:style-name="T2">OAB/PB 20.412A</text:span></text:span><text:span text:style-name="Strong_20_Emphasis"><text:span text:style-name="T128">).</text:span></text:span><text:span text:style-name="Strong_20_Emphasis"><text:span text:style-name="T2"> <text:s/></text:span></text:span></text:p>
      <text:p text:style-name="P142"><text:span text:style-name="Strong_20_Emphasis"><text:span text:style-name="T126"/></text:span></text:p>
      <text:p text:style-name="P527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3"/>
      <text:p text:style-name="P670"><text:span text:style-name="T413">PJE – </text:span><text:span text:style-name="T426">39</text:span><text:span text:style-name="T412"> – </text:span><text:span text:style-name="T425">EMBARGOS DE DECLARAÇÃO</text:span><text:span text:style-name="T412"> N° </text:span><text:span text:style-name="Strong_20_Emphasis"><text:span text:style-name="T101">0864527-18.2018.8.15.2001.</text:span></text:span></text:p>
      <text:p text:style-name="P1127">ORIGEM: 2ª Vara da Fazenda Pública da Comarca da Capital.</text:p>
      <text:p text:style-name="P338"><text:span text:style-name="Strong_20_Emphasis"><text:span text:style-name="T278">EMB</text:span></text:span><text:span text:style-name="Strong_20_Emphasis"><text:span text:style-name="T247">A</text:span></text:span><text:span text:style-name="Strong_20_Emphasis"><text:span text:style-name="T278">RGANT</text:span></text:span><text:span text:style-name="Strong_20_Emphasis"><text:span text:style-name="T246">E</text:span></text:span><text:span text:style-name="Strong_20_Emphasis"><text:span text:style-name="T247">(S): </text:span></text:span><text:span text:style-name="Strong_20_Emphasis"><text:span text:style-name="T210">MARCOS FLAVIO NOBREGA DE PAIVA.</text:span></text:span></text:p>
      <text:p text:style-name="P33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BRUNO BRILHANTE </text:span></text:span><text:span text:style-name="Strong_20_Emphasis"><text:span text:style-name="T129">(</text:span></text:span><text:span text:style-name="Strong_20_Emphasis"><text:span text:style-name="T2">OAB/PB 15.517</text:span></text:span><text:span text:style-name="Strong_20_Emphasis"><text:span text:style-name="T129">).</text:span></text:span><text:span text:style-name="Strong_20_Emphasis"><text:span text:style-name="T2"> </text:span></text:span></text:p>
      <text:p text:style-name="P143"><text:span text:style-name="Strong_20_Emphasis"><text:span text:style-name="T3">EMBARGA</text:span></text:span><text:span text:style-name="Strong_20_Emphasis"><text:span text:style-name="T126">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43"><text:span text:style-name="Strong_20_Emphasis"><text:span text:style-name="T101"/></text:span></text:p>
      <text:p text:style-name="P524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0"/>
      <text:p text:style-name="P668"><text:span text:style-name="T413">PJE – </text:span><text:span text:style-name="T426">40</text:span><text:span text:style-name="T412"> – </text:span><text:span text:style-name="T425">EMBARGOS DE DECLARAÇÃO</text:span><text:span text:style-name="T412"> N° </text:span><text:span text:style-name="Strong_20_Emphasis"><text:span text:style-name="T368">0808934-85.2021.8.15.0000</text:span></text:span><text:span text:style-name="Strong_20_Emphasis"><text:span text:style-name="T369">.</text:span></text:span></text:p>
      <text:p text:style-name="P1128">ORIGEM: 5ª Vara da Fazenda Pública da Comarca da Capital.</text:p>
      <text:p text:style-name="P335"><text:span text:style-name="Strong_20_Emphasis"><text:span text:style-name="T278">EMB</text:span></text:span><text:span text:style-name="Strong_20_Emphasis"><text:span text:style-name="T247">A</text:span></text:span><text:span text:style-name="Strong_20_Emphasis"><text:span text:style-name="T278">RGANTE</text:span></text:span><text:span text:style-name="Strong_20_Emphasis"><text:span text:style-name="T247">(S): </text:span></text:span><text:span text:style-name="Strong_20_Emphasis"><text:span text:style-name="T210">ASSOCIACAO DOS AUDITORES FISCAIS DO ESTADO DA P</text:span></text:span><text:span text:style-name="Strong_20_Emphasis"><text:span text:style-name="T224">B.</text:span></text:span></text:p>
      <text:p text:style-name="P33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Nildeval Chianca Jr. </text:span></text:span><text:span text:style-name="Strong_20_Emphasis"><text:span text:style-name="T127">(</text:span></text:span><text:span text:style-name="Strong_20_Emphasis"><text:span text:style-name="T2">OAB/PB 12.765</text:span></text:span><text:span text:style-name="Strong_20_Emphasis"><text:span text:style-name="T127">).</text:span></text:span><text:span text:style-name="Strong_20_Emphasis"><text:span text:style-name="T2"> </text:span></text:span></text:p>
      <text:p text:style-name="P140"><text:span text:style-name="Strong_20_Emphasis"><text:span text:style-name="T3">EMBARGA</text:span></text:span><text:span text:style-name="Strong_20_Emphasis"><text:span text:style-name="T126">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40"><text:span text:style-name="Strong_20_Emphasis"><text:span text:style-name="T101"/></text:span></text:p>
      <text:p text:style-name="P533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9"/>
      <text:p text:style-name="P737"><text:soft-page-break/><text:span text:style-name="T464">PJE – </text:span><text:span text:style-name="T474">41</text:span><text:span text:style-name="T463"> – </text:span><text:span text:style-name="T468">EMBARGOS DE DECLARAÇÃO</text:span><text:span text:style-name="T463"> N° 0830777-93.2016.8.15.2001.</text:span></text:p>
      <text:p text:style-name="P1129">ORIGEM: 9ª Vara Cível da Comarca da Capital.</text:p>
      <text:p text:style-name="P346"><text:span text:style-name="Strong_20_Emphasis"><text:span text:style-name="T247">EMB</text:span></text:span><text:span text:style-name="Strong_20_Emphasis"><text:span text:style-name="T246">A</text:span></text:span><text:span text:style-name="Strong_20_Emphasis"><text:span text:style-name="T247">RGANTE(S): BANCO VOLKSWAGEN S.A.</text:span></text:span></text:p>
      <text:p text:style-name="P34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Francisco de Assis Lelis de Moura Junior </text:span></text:span><text:span text:style-name="Strong_20_Emphasis"><text:span text:style-name="T135">(</text:span></text:span><text:span text:style-name="Strong_20_Emphasis"><text:span text:style-name="T2">OAB/PE 23.289</text:span></text:span><text:span text:style-name="Strong_20_Emphasis"><text:span text:style-name="T135">).</text:span></text:span><text:span text:style-name="Strong_20_Emphasis"><text:span text:style-name="T2"> </text:span></text:span></text:p>
      <text:p text:style-name="P150"><text:span text:style-name="Strong_20_Emphasis"><text:span text:style-name="T3">EMBARGA</text:span></text:span><text:span text:style-name="Strong_20_Emphasis"><text:span text:style-name="T126">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MARIA DO LIVRAMENTO SILVA</text:span></text:span><text:span text:style-name="Strong_20_Emphasis"><text:span text:style-name="T2">.</text:span></text:span></text:p>
      <text:p text:style-name="P15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Emphasis"><text:span text:style-name="T2">Rafael de Andrade Thiamer </text:span></text:span><text:span text:style-name="Emphasis"><text:span text:style-name="T135">(</text:span></text:span><text:span text:style-name="Strong_20_Emphasis"><text:span text:style-name="T101">OAB/PB 16237</text:span></text:span><text:span text:style-name="Strong_20_Emphasis"><text:span text:style-name="T135">).</text:span></text:span></text:p>
      <text:p text:style-name="P120"><text:span text:style-name="Strong_20_Emphasis"><text:span text:style-name="T109"/></text:span></text:p>
      <text:p text:style-name="P505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1"/>
      <text:p text:style-name="P651"><text:span text:style-name="T413">PJE – </text:span><text:span text:style-name="T426">42</text:span><text:span text:style-name="T412"> – </text:span><text:span text:style-name="T414">APELAÇÃO CÍVEL</text:span><text:span text:style-name="T412"> N° </text:span><text:span text:style-name="Strong_20_Emphasis"><text:span text:style-name="T319">0801577-29.2020.8.15.0731</text:span></text:span><text:span text:style-name="Strong_20_Emphasis"><text:span text:style-name="T312">.</text:span></text:span></text:p>
      <text:p text:style-name="P1130">ORIGEM: 2ª Vara Mista da Comarca de Cabedelo.</text:p>
      <text:p text:style-name="P31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Banco Itaú Consignado S/A.</text:span></text:span><text:span text:style-name="Strong_20_Emphasis"><text:span text:style-name="T247"> </text:span></text:span></text:p>
      <text:p text:style-name="P31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ENY BITTENCOURT <text:s/></text:span></text:span><text:span text:style-name="Strong_20_Emphasis"><text:span text:style-name="T110">(</text:span></text:span><text:span text:style-name="Strong_20_Emphasis"><text:span text:style-name="T2">OAB/BA 29.442</text:span></text:span><text:span text:style-name="Strong_20_Emphasis"><text:span text:style-name="T110">).</text:span></text:span><text:span text:style-name="Strong_20_Emphasis"><text:span text:style-name="T2"> </text:span></text:span></text:p>
      <text:p text:style-name="P12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Waldecy Pompílio de Souza</text:span></text:span><text:span text:style-name="Strong_20_Emphasis"><text:span text:style-name="T2">.</text:span></text:span></text:p>
      <text:p text:style-name="P120"><text:span text:style-name="Strong_20_Emphasis"><text:span text:style-name="T2">ADVOGADO(S): Marcos Vinícius da Silva Araújo </text:span></text:span><text:span text:style-name="Strong_20_Emphasis"><text:span text:style-name="T110">(</text:span></text:span><text:span text:style-name="Strong_20_Emphasis"><text:span text:style-name="T2">OAB/PB 22.605</text:span></text:span><text:span text:style-name="Strong_20_Emphasis"><text:span text:style-name="T109">). </text:span></text:span><text:span text:style-name="Strong_20_Emphasis"><text:span text:style-name="T2"><text:s/></text:span></text:span></text:p>
      <text:p text:style-name="P117"><text:span text:style-name="Strong_20_Emphasis"><text:span text:style-name="T2"/></text:span></text:p>
      <text:p text:style-name="P503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89"/>
      <text:p text:style-name="P828"><text:span text:style-name="T494">PJE – </text:span><text:span text:style-name="T501">43</text:span><text:span text:style-name="T493"> – </text:span><text:span text:style-name="T495">APELAÇÃO CÍVEL</text:span><text:span text:style-name="T493"> N° </text:span><text:span text:style-name="T378">0801246-61.2021.815.0521.</text:span></text:p>
      <text:p text:style-name="P1131">ORIGEM: Vara Única de Alagoinha.</text:p>
      <text:p text:style-name="P31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Bradesco S/A.</text:span></text:span></text:p>
      <text:p text:style-name="P31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107">(</text:span></text:span><text:span text:style-name="Strong_20_Emphasis"><text:span text:style-name="T2">OAB/MA 11.812A</text:span></text:span><text:span text:style-name="Strong_20_Emphasis"><text:span text:style-name="T107">).</text:span></text:span><text:span text:style-name="Strong_20_Emphasis"><text:span text:style-name="T2"> </text:span></text:span></text:p>
      <text:p text:style-name="P11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Edvaldo Barbosa Da Silva.</text:span></text:span></text:p>
      <text:p text:style-name="P11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ORENA DANTAS MONTENEGRO </text:span></text:span><text:span text:style-name="Strong_20_Emphasis"><text:span text:style-name="T107">(</text:span></text:span><text:span text:style-name="Strong_20_Emphasis"><text:span text:style-name="T2">OAB PB16849-A</text:span></text:span><text:span text:style-name="Strong_20_Emphasis"><text:span text:style-name="T107">).</text:span></text:span><text:span text:style-name="Strong_20_Emphasis"><text:span text:style-name="T2"> </text:span></text:span></text:p>
      <text:p text:style-name="P1108"/>
      <text:p text:style-name="P50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87"/>
      <text:p text:style-name="P738"><text:span text:style-name="T464">PJE – </text:span><text:span text:style-name="T474">44</text:span><text:span text:style-name="T463"> – </text:span><text:span text:style-name="T466">APELAÇÃO CÍVEL</text:span><text:span text:style-name="T463"> N° 0807022-92.2021.8.15.0181.</text:span></text:p>
      <text:p text:style-name="P739"><text:span text:style-name="T300">ORIGEM: </text:span><text:span text:style-name="T379">2ª Vara Mista </text:span><text:span text:style-name="T384">de Guarabira</text:span><text:span text:style-name="T379">. </text:span></text:p>
      <text:p text:style-name="P31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73">O ESTADO DA PARAÍBA, REPRESENTADO POR SEU PROCURADOR, GUSTAVO NUNES MESQUITA.</text:span></text:span></text:p>
      <text:p text:style-name="P11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M.F.D.S.L, rep. por sua genitora THAYRES DE SOUZA SANTOS LUCINO.</text:span></text:span></text:p>
      <text:p text:style-name="P11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NICOLLE LAÍSSA DA SILVA PONTES </text:span></text:span><text:span text:style-name="Strong_20_Emphasis"><text:span text:style-name="T101">(</text:span></text:span><text:span text:style-name="Strong_20_Emphasis"><text:span text:style-name="T2">OAB/PB 28.222</text:span></text:span><text:span text:style-name="Strong_20_Emphasis"><text:span text:style-name="T101">).</text:span></text:span><text:span text:style-name="Strong_20_Emphasis"><text:span text:style-name="T2"> </text:span></text:span></text:p>
      <text:p text:style-name="P116"><text:span text:style-name="Strong_20_Emphasis"><text:span text:style-name="T2"/></text:span></text:p>
      <text:p text:style-name="P50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87"/>
      <text:p text:style-name="P646"><text:span text:style-name="T413">PJE – </text:span><text:span text:style-name="T426">45</text:span><text:span text:style-name="T412"> – </text:span><text:span text:style-name="T414">APELAÇÃO CÍVEL</text:span><text:span text:style-name="T412"> N° </text:span><text:span text:style-name="Strong_20_Emphasis"><text:span text:style-name="T319">0800104-86.2020.8.15.0511</text:span></text:span><text:span text:style-name="Strong_20_Emphasis"><text:span text:style-name="T312">.</text:span></text:span></text:p>
      <text:p text:style-name="P647"><text:span text:style-name="T313">ORIGEM: </text:span><text:span text:style-name="Strong_20_Emphasis"><text:span text:style-name="T320">2ª Vara Mista de Guarabira</text:span></text:span><text:span text:style-name="T399">.</text:span></text:p>
      <text:p text:style-name="P310"><text:span text:style-name="Strong_20_Emphasis"><text:span text:style-name="T246">APELANTE</text:span></text:span><text:span text:style-name="Strong_20_Emphasis"><text:span text:style-name="T247">(S): PAULO RODRIGUES DA PENHA.</text:span></text:span></text:p>
      <text:p text:style-name="P31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JÚLIO CÉSAR NUNES DA SILVA </text:span></text:span><text:span text:style-name="Strong_20_Emphasis"><text:span text:style-name="T196">(</text:span></text:span><text:span text:style-name="Strong_20_Emphasis"><text:span text:style-name="T321">OAB/PB 18.798</text:span></text:span><text:span text:style-name="Strong_20_Emphasis"><text:span text:style-name="T330">).</text:span></text:span></text:p>
      <text:p text:style-name="P11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BANCO BRADESCO S/A.</text:span></text:span></text:p>
      <text:p text:style-name="P11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KARINA DE ALMEIDA BATISTUCI </text:span></text:span><text:span text:style-name="Strong_20_Emphasis"><text:span text:style-name="T102">(</text:span></text:span><text:span text:style-name="Strong_20_Emphasis"><text:span text:style-name="T2">OAB/PB 178.033 A</text:span></text:span><text:span text:style-name="Strong_20_Emphasis"><text:span text:style-name="T102">).</text:span></text:span><text:span text:style-name="Strong_20_Emphasis"><text:span text:style-name="T2"> </text:span></text:span></text:p>
      <text:p text:style-name="P116"><text:span text:style-name="Strong_20_Emphasis"><text:span text:style-name="T2"/></text:span></text:p>
      <text:p text:style-name="P50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87"/>
      <text:p text:style-name="P646"><text:span text:style-name="T413">PJE – </text:span><text:span text:style-name="T426">46</text:span><text:span text:style-name="T412"> – </text:span><text:span text:style-name="T414">APELAÇÃO CÍVEL</text:span><text:span text:style-name="T412"> N° </text:span><text:span text:style-name="Strong_20_Emphasis"><text:span text:style-name="T319">0856710-29.2020.8.15.2001</text:span></text:span><text:span text:style-name="Strong_20_Emphasis"><text:span text:style-name="T312">.</text:span></text:span></text:p>
      <text:p text:style-name="P1132">ORIGEM: 1ª Vara Cível da Comarca da Capital.</text:p>
      <text:p text:style-name="P31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Unimed João Pessoa</text:span></text:span><text:span text:style-name="Strong_20_Emphasis"><text:span text:style-name="T243"> </text:span></text:span><text:span text:style-name="Strong_20_Emphasis"><text:span text:style-name="T228">Grande – Cooperativa de Trabalho Médico</text:span></text:span><text:span text:style-name="Strong_20_Emphasis"><text:span text:style-name="T210">.</text:span></text:span></text:p>
      <text:p text:style-name="P310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HERMANO GADELHA DE SÁ </text:span></text:span><text:span text:style-name="Strong_20_Emphasis"><text:span text:style-name="T103">(</text:span></text:span><text:span text:style-name="Strong_20_Emphasis"><text:span text:style-name="T2">OAB/PB 8.463</text:span></text:span><text:span text:style-name="Strong_20_Emphasis"><text:span text:style-name="T103">)</text:span></text:span><text:span text:style-name="Strong_20_Emphasis"><text:span text:style-name="T2">, YAGO RENAN L. DE SOUZA </text:span></text:span><text:span text:style-name="Strong_20_Emphasis"><text:span text:style-name="T103">(</text:span></text:span><text:span text:style-name="Strong_20_Emphasis"><text:span text:style-name="T2">OAB/PB 23.230</text:span></text:span><text:span text:style-name="Strong_20_Emphasis"><text:span text:style-name="T103">)</text:span></text:span><text:span text:style-name="Strong_20_Emphasis"><text:span text:style-name="T2"> e LEIDSON FLAMARION TORRES MATOS </text:span></text:span><text:span text:style-name="Strong_20_Emphasis"><text:span text:style-name="T103">(</text:span></text:span><text:span text:style-name="Strong_20_Emphasis"><text:span text:style-name="T2">OAB/PB 13.040</text:span></text:span><text:span text:style-name="Strong_20_Emphasis"><text:span text:style-name="T103">).</text:span></text:span><text:span text:style-name="Strong_20_Emphasis"><text:span text:style-name="T2"> </text:span></text:span></text:p>
      <text:p text:style-name="P11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Maria Madalena Pereira dos Anjos</text:span></text:span><text:span text:style-name="Strong_20_Emphasis"><text:span text:style-name="T2">.</text:span></text:span></text:p>
      <text:p text:style-name="P116"><text:span text:style-name="Strong_20_Emphasis"><text:span text:style-name="T2">D</text:span></text:span><text:span text:style-name="Strong_20_Emphasis"><text:span text:style-name="T103">EFENSORA</text:span></text:span><text:span text:style-name="Strong_20_Emphasis"><text:span text:style-name="T2">(S): VERA LUCIA FERREIRA MARQUES CARREIRO </text:span></text:span><text:span text:style-name="Strong_20_Emphasis"><text:span text:style-name="T103">(</text:span></text:span><text:span text:style-name="Strong_20_Emphasis"><text:span text:style-name="T2">OAB/PB 2.263</text:span></text:span><text:span text:style-name="Strong_20_Emphasis"><text:span text:style-name="T103">).</text:span></text:span><text:span text:style-name="Strong_20_Emphasis"><text:span text:style-name="T2"> </text:span></text:span></text:p>
      <text:p text:style-name="P116"><text:span text:style-name="Strong_20_Emphasis"><text:span text:style-name="T2"/></text:span></text:p>
      <text:p text:style-name="P509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5"/>
      <text:p text:style-name="P655"><text:span text:style-name="T413">PJE – </text:span><text:span text:style-name="T426">47</text:span><text:span text:style-name="T412"> – </text:span><text:span text:style-name="T414">APELAÇÃO CÍVEL</text:span><text:span text:style-name="T412"> N° </text:span><text:span text:style-name="Strong_20_Emphasis"><text:span text:style-name="T319">0821227-84.2021.8.15.0001</text:span></text:span><text:span text:style-name="Strong_20_Emphasis"><text:span text:style-name="T312">.</text:span></text:span></text:p>
      <text:p text:style-name="P655"><text:span text:style-name="T313">ORIGEM: </text:span><text:span text:style-name="Strong_20_Emphasis"><text:span text:style-name="T320">3ª Vara de Fazenda Pública de Campina Grande</text:span></text:span><text:span text:style-name="Strong_20_Emphasis"><text:span text:style-name="T313">.</text:span></text:span></text:p>
      <text:p text:style-name="P31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01">O ESTADO DA PARAÍBA, REPRESENTADO POR SEU PROCURADOR, GUSTAVO NUNES MESQUITA.</text:span></text:span></text:p>
      <text:p text:style-name="P12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GLORIA LUZIA DA COSTA.</text:span></text:span></text:p>
      <text:p text:style-name="P12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rxsuell Fernandes de Oliveira </text:span></text:span><text:span text:style-name="Strong_20_Emphasis"><text:span text:style-name="T113">(</text:span></text:span><text:span text:style-name="Strong_20_Emphasis"><text:span text:style-name="T2">OAB/PB 9834</text:span></text:span><text:span text:style-name="Strong_20_Emphasis"><text:span text:style-name="T113">).</text:span></text:span></text:p>
      <text:p text:style-name="P124"><text:span text:style-name="Strong_20_Emphasis"><text:span text:style-name="T113"/></text:span></text:p>
      <text:p text:style-name="P58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66"/>
      <text:p text:style-name="P721"><text:span text:style-name="T413">PJE – </text:span><text:span text:style-name="T426">48</text:span><text:span text:style-name="T412"> – </text:span><text:span text:style-name="T414">APELAÇÃO CÍVEL</text:span><text:span text:style-name="T412"> N° </text:span><text:span text:style-name="Strong_20_Emphasis"><text:span text:style-name="T319">0809450-92.2016.8.15.2001</text:span></text:span><text:span text:style-name="Strong_20_Emphasis"><text:span text:style-name="T312">.</text:span></text:span></text:p>
      <text:p text:style-name="P721"><text:span text:style-name="T313">ORIGEM: </text:span><text:span text:style-name="Strong_20_Emphasis"><text:span text:style-name="T320">11ª Vara Cível da Capital</text:span></text:span><text:span text:style-name="T399"> </text:span></text:p>
      <text:p text:style-name="P394"><text:span text:style-name="Strong_20_Emphasis"><text:span text:style-name="T246">APELANTE</text:span></text:span><text:span text:style-name="Strong_20_Emphasis"><text:span text:style-name="T247">(S): FIBRA CONSTRUTORA E INCORPORADORA.</text:span></text:span></text:p>
      <text:p text:style-name="P39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arissa Barros Calado </text:span></text:span><text:span text:style-name="Strong_20_Emphasis"><text:span text:style-name="T175">(</text:span></text:span><text:span text:style-name="Strong_20_Emphasis"><text:span text:style-name="T2">OAB/PE 49.608</text:span></text:span><text:span text:style-name="Strong_20_Emphasis"><text:span text:style-name="T175">).</text:span></text:span><text:span text:style-name="Strong_20_Emphasis"><text:span text:style-name="T2"> </text:span></text:span></text:p>
      <text:p text:style-name="P19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WANESSA DE SOUZA CASTRO LUZ E THIAGO DO NASCIMENTO LUZ.</text:span></text:span></text:p>
      <text:p text:style-name="P19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HILTON HRIL MARTINS MAIA </text:span></text:span><text:span text:style-name="Strong_20_Emphasis"><text:span text:style-name="T175">(</text:span></text:span><text:span text:style-name="Strong_20_Emphasis"><text:span text:style-name="T2">OAB/PB 13.442</text:span></text:span><text:span text:style-name="Strong_20_Emphasis"><text:span text:style-name="T175">).</text:span></text:span><text:span text:style-name="Strong_20_Emphasis"><text:span text:style-name="T2"> </text:span></text:span></text:p>
      <text:p text:style-name="P124"><text:span text:style-name="Strong_20_Emphasis"><text:span text:style-name="T113"/></text:span></text:p>
      <text:p text:style-name="P51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7"/>
      <text:p text:style-name="P803"><text:span text:style-name="T484">PJE – </text:span><text:span text:style-name="T487">49</text:span><text:span text:style-name="T483"> – </text:span><text:span text:style-name="T485">APELAÇÃO CÍVEL</text:span><text:span text:style-name="T483"> N° </text:span><text:span text:style-name="T309">0801042-66.2020.815.0031.</text:span></text:p>
      <text:p text:style-name="P657"><text:span text:style-name="T313">ORIGEM: </text:span><text:span text:style-name="Strong_20_Emphasis"><text:span text:style-name="T313">COMARCA DE ALAGOA GRANDE.</text:span></text:span></text:p>
      <text:p text:style-name="P321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JOSÉ GENUÍNO FILHO.</text:span></text:span></text:p>
      <text:p text:style-name="P32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na Rafaella </text:span></text:span><text:span text:style-name="Strong_20_Emphasis"><text:span text:style-name="T116">(</text:span></text:span><text:span text:style-name="Strong_20_Emphasis"><text:span text:style-name="T2">OAB/PB 16.264</text:span></text:span><text:span text:style-name="Strong_20_Emphasis"><text:span text:style-name="T116">).</text:span></text:span></text:p>
      <text:p text:style-name="P12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BANCO PAN S/A.</text:span></text:span></text:p>
      <text:p text:style-name="P12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116">(</text:span></text:span><text:span text:style-name="Strong_20_Emphasis"><text:span text:style-name="T2">OAB/PE 23.255</text:span></text:span><text:span text:style-name="Strong_20_Emphasis"><text:span text:style-name="T116">).</text:span></text:span><text:span text:style-name="Strong_20_Emphasis"><text:span text:style-name="T2"> </text:span></text:span></text:p>
      <text:p text:style-name="P116"><text:span text:style-name="Strong_20_Emphasis"><text:span text:style-name="T2"/></text:span></text:p>
      <text:p text:style-name="P50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87"/>
      <text:p text:style-name="P646"><text:span text:style-name="T413">PJE – </text:span><text:span text:style-name="T426">50</text:span><text:span text:style-name="T412"> – </text:span><text:span text:style-name="T414">APELAÇÃO CÍVEL</text:span><text:span text:style-name="T412"> N° </text:span><text:span text:style-name="Strong_20_Emphasis"><text:span text:style-name="T319">0801549-65.2021.8.15.0201</text:span></text:span><text:span text:style-name="Strong_20_Emphasis"><text:span text:style-name="T312">.</text:span></text:span></text:p>
      <text:p text:style-name="P1132">ORIGEM: 1ª Vara Mista de Ingá.</text:p>
      <text:p text:style-name="P31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BANCO BRADESCO S.A.</text:span></text:span></text:p>
      <text:p text:style-name="P31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105">(</text:span></text:span><text:span text:style-name="Strong_20_Emphasis"><text:span text:style-name="T2">OAB/PB 17.314-A</text:span></text:span><text:span text:style-name="Strong_20_Emphasis"><text:span text:style-name="T105">).</text:span></text:span><text:span text:style-name="Strong_20_Emphasis"><text:span text:style-name="T2"> </text:span></text:span></text:p>
      <text:p text:style-name="P11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ELENA CONSTANTINO DE FRANCA.</text:span></text:span></text:p>
      <text:p text:style-name="P11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Bisneto Andrade </text:span></text:span><text:span text:style-name="Strong_20_Emphasis"><text:span text:style-name="T105">(</text:span></text:span><text:span text:style-name="Strong_20_Emphasis"><text:span text:style-name="T2">OAB/PB 20.451</text:span></text:span><text:span text:style-name="Strong_20_Emphasis"><text:span text:style-name="T105">).</text:span></text:span><text:span text:style-name="Strong_20_Emphasis"><text:span text:style-name="T2"> </text:span></text:span></text:p>
      <text:p text:style-name="P116"><text:span text:style-name="Strong_20_Emphasis"><text:span text:style-name="T2"/></text:span></text:p>
      <text:p text:style-name="P519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5"/>
      <text:p text:style-name="P804"><text:span text:style-name="T484">PJE – </text:span><text:span text:style-name="T487">51</text:span><text:span text:style-name="T483"> – </text:span><text:span text:style-name="T485">APELAÇÃO CÍVEL</text:span><text:span text:style-name="T483"> N° </text:span><text:span text:style-name="T309">0800918-34.2021.815.0521.</text:span></text:p>
      <text:p text:style-name="P1133">ORIGEM: Vara Única da Comarca de Alagoinha.</text:p>
      <text:p text:style-name="P329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Bradesco S/A.</text:span></text:span></text:p>
      <text:p text:style-name="P32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123">(</text:span></text:span><text:span text:style-name="Strong_20_Emphasis"><text:span text:style-name="T2">OAB/PE 23.255</text:span></text:span><text:span text:style-name="Strong_20_Emphasis"><text:span text:style-name="T123">).</text:span></text:span><text:span text:style-name="Strong_20_Emphasis"><text:span text:style-name="T2"> </text:span></text:span></text:p>
      <text:p text:style-name="P135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Bruno Francisco do Nascimento.</text:span></text:span></text:p>
      <text:p text:style-name="P135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É TERTULIANO DA SILVA GUEDES JÚNIOR </text:span></text:span><text:span text:style-name="Strong_20_Emphasis"><text:span text:style-name="T123">(</text:span></text:span><text:span text:style-name="Strong_20_Emphasis"><text:span text:style-name="T2">OAB/PB 17.279</text:span></text:span><text:span text:style-name="Strong_20_Emphasis"><text:span text:style-name="T123">).</text:span></text:span><text:span text:style-name="Strong_20_Emphasis"><text:span text:style-name="T2"> </text:span></text:span></text:p>
      <text:p text:style-name="P135"><text:span text:style-name="Strong_20_Emphasis"><text:span text:style-name="T2"/></text:span></text:p>
      <text:p text:style-name="P52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7"/>
      <text:p text:style-name="P805"><text:span text:style-name="T484">PJE – </text:span><text:span text:style-name="T487">52</text:span><text:span text:style-name="T483"> – </text:span><text:span text:style-name="T485">APELAÇÃO CÍVEL</text:span><text:span text:style-name="T483"> N° </text:span><text:span text:style-name="T309">0801246-61.2021.815.0521.</text:span></text:p>
      <text:p text:style-name="P1134">ORIGEM: Vara Única de Alagoinha.</text:p>
      <text:p text:style-name="P33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Bradesco S/A.</text:span></text:span><text:span text:style-name="Strong_20_Emphasis"><text:span text:style-name="T247"> </text:span></text:span></text:p>
      <text:p text:style-name="P33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124">(</text:span></text:span><text:span text:style-name="Strong_20_Emphasis"><text:span text:style-name="T2">OAB/MA 11.812</text:span></text:span><text:span text:style-name="Strong_20_Emphasis"><text:span text:style-name="T124">).</text:span></text:span><text:span text:style-name="Strong_20_Emphasis"><text:span text:style-name="T2"> </text:span></text:span></text:p>
      <text:p text:style-name="P13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Valdete Miguel de Oliveira.</text:span></text:span></text:p>
      <text:p text:style-name="P13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EDMILSON ALVES DE AGUIAR JUNIOR </text:span></text:span><text:span text:style-name="Strong_20_Emphasis"><text:span text:style-name="T124">(</text:span></text:span><text:span text:style-name="Strong_20_Emphasis"><text:span text:style-name="T2">OAB/PB 17.058 </text:span></text:span><text:span text:style-name="Strong_20_Emphasis"><text:span text:style-name="T124">).</text:span></text:span></text:p>
      <text:p text:style-name="P116"><text:span text:style-name="Strong_20_Emphasis"><text:span text:style-name="T2"/></text:span></text:p>
      <text:p text:style-name="P515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01"/>
      <text:p text:style-name="P864"><text:span text:style-name="T519">PJE – </text:span><text:span text:style-name="T523">53</text:span><text:span text:style-name="T518"> – </text:span><text:span text:style-name="T521">APELAÇÃO CÍVEL</text:span><text:span text:style-name="T518"> N° </text:span><text:span text:style-name="T392">0833331-93.2019.8.15.2001.</text:span></text:p>
      <text:p text:style-name="P1135">ORIGEM: 11ª Vara Cível da Capital.</text:p>
      <text:p text:style-name="P32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ALEXANDRE MAIA DE SOUZA.</text:span></text:span></text:p>
      <text:p text:style-name="P32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ULLYANNA KARLLA VIEGAS ALBINO </text:span></text:span><text:span text:style-name="Strong_20_Emphasis"><text:span text:style-name="T120">(</text:span></text:span><text:span text:style-name="Strong_20_Emphasis"><text:span text:style-name="T2">OAB PB14577-A</text:span></text:span><text:span text:style-name="Strong_20_Emphasis"><text:span text:style-name="T120">).</text:span></text:span><text:span text:style-name="Strong_20_Emphasis"><text:span text:style-name="T2"> </text:span></text:span></text:p>
      <text:p text:style-name="P13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BANCO ITAUCARD S.A.</text:span></text:span></text:p>
      <text:p text:style-name="P13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É ALMIR DA R. MENDES </text:span></text:span><text:span text:style-name="Strong_20_Emphasis"><text:span text:style-name="T120">(</text:span></text:span><text:span text:style-name="Strong_20_Emphasis"><text:span text:style-name="T2">OAB/RN Nº 392A</text:span></text:span><text:span text:style-name="Strong_20_Emphasis"><text:span text:style-name="T120">).</text:span></text:span><text:span text:style-name="Strong_20_Emphasis"><text:span text:style-name="T2"> </text:span></text:span></text:p>
      <text:p text:style-name="P131"><text:span text:style-name="Strong_20_Emphasis"><text:span text:style-name="T2"/></text:span></text:p>
      <text:p text:style-name="P535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1"/>
      <text:p text:style-name="P677"><text:span text:style-name="T413">PJE – </text:span><text:span text:style-name="T426">54</text:span><text:span text:style-name="T412"> – </text:span><text:span text:style-name="T414">APELAÇÃO CÍVEL</text:span><text:span text:style-name="T412"> N° </text:span><text:span text:style-name="Strong_20_Emphasis"><text:span text:style-name="T319">0802305-82.2016.8.15.2001</text:span></text:span><text:span text:style-name="Strong_20_Emphasis"><text:span text:style-name="T312">.</text:span></text:span></text:p>
      <text:p text:style-name="P1136">ORIGEM: 4ª Vara da Fazenda Pública da Comarca da Capital.</text:p>
      <text:p text:style-name="P348"><text:span text:style-name="Strong_20_Emphasis"><text:span text:style-name="T246">APELANTE</text:span></text:span><text:span text:style-name="Strong_20_Emphasis"><text:span text:style-name="T247">(S):</text:span></text:span><text:span text:style-name="Strong_20_Emphasis"><text:span text:style-name="T243"> </text:span></text:span><text:span text:style-name="Strong_20_Emphasis"><text:span text:style-name="T228">Carmen Selma dos Santo Durier.</text:span></text:span><text:span text:style-name="Strong_20_Emphasis"><text:span text:style-name="T247"> </text:span></text:span></text:p>
      <text:p text:style-name="P34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Heloísa Lucena de Paiva </text:span></text:span><text:span text:style-name="Strong_20_Emphasis"><text:span text:style-name="T199">(</text:span></text:span><text:span text:style-name="Strong_20_Emphasis"><text:span text:style-name="T321">OAB/PB19.421</text:span></text:span><text:span text:style-name="Strong_20_Emphasis"><text:span text:style-name="T331">).</text:span></text:span></text:p>
      <text:p text:style-name="P15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/text:p>
      <text:p text:style-name="P116"><text:span text:style-name="Strong_20_Emphasis"><text:span text:style-name="T2"/></text:span></text:p>
      <text:p text:style-name="P512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8"/>
      <text:p text:style-name="P806"><text:span text:style-name="T484">PJE – </text:span><text:span text:style-name="T487">55</text:span><text:span text:style-name="T483"> – </text:span><text:span text:style-name="T485">APELAÇÃO CÍVEL</text:span><text:span text:style-name="T483"> N° </text:span><text:span text:style-name="T309">0805897-89.2021.815.0181.</text:span></text:p>
      <text:p text:style-name="P658"><text:span text:style-name="T313">ORIGEM: </text:span><text:span text:style-name="Strong_20_Emphasis"><text:span text:style-name="T313">5ª Vara Mista de Guarabira.</text:span></text:span></text:p>
      <text:p text:style-name="P32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ANTÔNIO GER</text:span></text:span><text:span text:style-name="Strong_20_Emphasis"><text:span text:style-name="T244">Ô</text:span></text:span><text:span text:style-name="Strong_20_Emphasis"><text:span text:style-name="T210">NIMO GOMES.</text:span></text:span></text:p>
      <text:p text:style-name="P32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RLOS ALBERTO SILVA DE MELO </text:span></text:span><text:span text:style-name="Strong_20_Emphasis"><text:span text:style-name="T117">(</text:span></text:span><text:span text:style-name="Strong_20_Emphasis"><text:span text:style-name="T2">OAB/PB 12.381</text:span></text:span><text:span text:style-name="Strong_20_Emphasis"><text:span text:style-name="T117">).</text:span></text:span><text:span text:style-name="Strong_20_Emphasis"><text:span text:style-name="T2"> </text:span></text:span></text:p>
      <text:p text:style-name="P12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245">BANCO ITAU CONSIGNADO S.A.</text:span></text:span><text:span text:style-name="Strong_20_Emphasis"><text:span text:style-name="T2"> </text:span></text:span></text:p>
      <text:p text:style-name="P12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117">(</text:span></text:span><text:span text:style-name="Strong_20_Emphasis"><text:span text:style-name="T2">OAB/PB 17.314-A</text:span></text:span><text:span text:style-name="Strong_20_Emphasis"><text:span text:style-name="T117">).</text:span></text:span><text:span text:style-name="Strong_20_Emphasis"><text:span text:style-name="T2"> </text:span></text:span></text:p>
      <text:p text:style-name="P128"><text:span text:style-name="Strong_20_Emphasis"><text:span text:style-name="T2"/></text:span></text:p>
      <text:p text:style-name="P536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2"/>
      <text:p text:style-name="P678"><text:span text:style-name="T413">PJE – </text:span><text:span text:style-name="T426">56</text:span><text:span text:style-name="T412"> – </text:span><text:span text:style-name="T414">APELAÇÃO CÍVEL</text:span><text:span text:style-name="T412"> N° </text:span><text:span text:style-name="Strong_20_Emphasis"><text:span text:style-name="T101">0803796-44.2021.8.15.0031.</text:span></text:span></text:p>
      <text:p text:style-name="P678"><text:span text:style-name="T313">ORIGEM: </text:span><text:span text:style-name="Strong_20_Emphasis"><text:span text:style-name="T320">COMARCA DE ALAGOA GRANDE</text:span></text:span><text:span text:style-name="Strong_20_Emphasis"><text:span text:style-name="T313">.</text:span></text:span></text:p>
      <text:p text:style-name="P349"><text:span text:style-name="Strong_20_Emphasis"><text:span text:style-name="T246">APELANTE</text:span></text:span><text:span text:style-name="Strong_20_Emphasis"><text:span text:style-name="T247">(S): BANCO BRADESCO S.A.</text:span></text:span></text:p>
      <text:p text:style-name="P34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136">(</text:span></text:span><text:span text:style-name="Strong_20_Emphasis"><text:span text:style-name="T2">OAB/PB 17.314A</text:span></text:span><text:span text:style-name="Strong_20_Emphasis"><text:span text:style-name="T136">).</text:span></text:span><text:span text:style-name="Strong_20_Emphasis"><text:span text:style-name="T2"> </text:span></text:span></text:p>
      <text:p text:style-name="P15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ROSILDO SEVERINO DA SILVA.</text:span></text:span></text:p>
      <text:p text:style-name="P15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IANA VIEIRA DA ROCHA GOUVEIA </text:span></text:span><text:span text:style-name="Strong_20_Emphasis"><text:span text:style-name="T136">(</text:span></text:span><text:span text:style-name="Strong_20_Emphasis"><text:span text:style-name="T2">OAB PB24338A</text:span></text:span><text:span text:style-name="Strong_20_Emphasis"><text:span text:style-name="T136">).</text:span></text:span><text:span text:style-name="Strong_20_Emphasis"><text:span text:style-name="T2"> </text:span></text:span></text:p>
      <text:p text:style-name="P154"><text:span text:style-name="Strong_20_Emphasis"><text:span text:style-name="T2"/></text:span></text:p>
      <text:p text:style-name="P540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6"><text:soft-page-break/></text:p>
      <text:p text:style-name="P740"><text:span text:style-name="T464">PJE – </text:span><text:span text:style-name="T474">57</text:span><text:span text:style-name="T463"> – </text:span><text:span text:style-name="T466">APELAÇÃO CÍVEL</text:span><text:span text:style-name="T463"> N° 0802953-79.2021.8.15.0031.</text:span></text:p>
      <text:p text:style-name="P740"><text:span text:style-name="T300">ORIGEM: </text:span><text:span text:style-name="T379">Comarca de Alagoa Grande.</text:span></text:p>
      <text:p text:style-name="P353"><text:span text:style-name="Strong_20_Emphasis"><text:span text:style-name="T246">APELANTE</text:span></text:span><text:span text:style-name="Strong_20_Emphasis"><text:span text:style-name="T247">(S): FÁTIMA DE LOURDES DA SILVA.</text:span></text:span></text:p>
      <text:p text:style-name="P35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DIEGO WAGNER PAULINO COUTINHO PEREIRA </text:span></text:span><text:span text:style-name="Strong_20_Emphasis"><text:span text:style-name="T140">(</text:span></text:span><text:span text:style-name="Strong_20_Emphasis"><text:span text:style-name="T2">OAB/PB 17.073</text:span></text:span><text:span text:style-name="Strong_20_Emphasis"><text:span text:style-name="T140">).</text:span></text:span></text:p>
      <text:p text:style-name="P15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">BANCO BRADESCO S.A.</text:span></text:span></text:p>
      <text:p text:style-name="P15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140">(</text:span></text:span><text:span text:style-name="Strong_20_Emphasis"><text:span text:style-name="T2">OAB/PB 17.314-A</text:span></text:span><text:span text:style-name="Strong_20_Emphasis"><text:span text:style-name="T140">).</text:span></text:span><text:span text:style-name="Strong_20_Emphasis"><text:span text:style-name="T2"> </text:span></text:span></text:p>
      <text:p text:style-name="P154"><text:span text:style-name="Strong_20_Emphasis"><text:span text:style-name="T2"/></text:span></text:p>
      <text:p text:style-name="P537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3"/>
      <text:p text:style-name="P679"><text:span text:style-name="T413">PJE – </text:span><text:span text:style-name="T426">58</text:span><text:span text:style-name="T412"> – </text:span><text:span text:style-name="T414">APELAÇÃO CÍVEL</text:span><text:span text:style-name="T412"> N° </text:span><text:span text:style-name="Strong_20_Emphasis"><text:span text:style-name="T319">0803333-86.2015.8.15.0751</text:span></text:span><text:span text:style-name="Strong_20_Emphasis"><text:span text:style-name="T312">.</text:span></text:span></text:p>
      <text:p text:style-name="P1137">ORIGEM: 4ª Vara Mista da Comarca de Bayeux.</text:p>
      <text:p text:style-name="P35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Rodrigo Silva Alves</text:span></text:span><text:span text:style-name="Strong_20_Emphasis"><text:span text:style-name="T210">.</text:span></text:span></text:p>
      <text:p text:style-name="P35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UIZ PEREIRA DO NASCIMENTO JUNIOR </text:span></text:span><text:span text:style-name="Strong_20_Emphasis"><text:span text:style-name="T137">(</text:span></text:span><text:span text:style-name="Strong_20_Emphasis"><text:span text:style-name="T2">OAB/PB 18.895</text:span></text:span><text:span text:style-name="Strong_20_Emphasis"><text:span text:style-name="T137">).</text:span></text:span><text:span text:style-name="Strong_20_Emphasis"><text:span text:style-name="T2"> </text:span></text:span></text:p>
      <text:p text:style-name="P15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1">O ESTADO DA PARAÍBA, REPRESENTADO POR SEU PROCURADOR, GUSTAVO NUNES MESQUITA.</text:span></text:span><text:span text:style-name="Strong_20_Emphasis"><text:span text:style-name="T2"> </text:span></text:span></text:p>
      <text:p text:style-name="P154"><text:span text:style-name="Strong_20_Emphasis"><text:span text:style-name="T2"/></text:span></text:p>
      <text:p text:style-name="P544"><text:span text:style-name="Fonte_20_parág._20_padrão"><text:span text:style-name="T292">R</text:span></text:span><text:span text:style-name="Fonte_20_parág._20_padrão"><text:span text:style-name="T287">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0"/>
      <text:p text:style-name="P684"><text:span text:style-name="T413">PJE – </text:span><text:span text:style-name="T426">59</text:span><text:span text:style-name="T412"> – </text:span><text:span text:style-name="T414">APELAÇÃO CÍVEL</text:span><text:span text:style-name="T412"> N° </text:span><text:span text:style-name="Strong_20_Emphasis"><text:span text:style-name="T319">0800347-57.2021.8.15.0911</text:span></text:span><text:span text:style-name="Strong_20_Emphasis"><text:span text:style-name="T312">.</text:span></text:span></text:p>
      <text:p text:style-name="P1138">ORIGEM: Vara Única de Serra Branca.</text:p>
      <text:p text:style-name="P357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MARIA DO SOCORRO QUEIROZ.</text:span></text:span></text:p>
      <text:p text:style-name="P35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NH LENNO DA SILVA ANDRADE </text:span></text:span><text:span text:style-name="Strong_20_Emphasis"><text:span text:style-name="T144">(</text:span></text:span><text:span text:style-name="Strong_20_Emphasis"><text:span text:style-name="T2">OAB/PB 26.712</text:span></text:span><text:span text:style-name="Strong_20_Emphasis"><text:span text:style-name="T144">).</text:span></text:span><text:span text:style-name="Strong_20_Emphasis"><text:span text:style-name="T2"> </text:span></text:span></text:p>
      <text:p text:style-name="P16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BANCO BRADESCO CARTÕES.</text:span></text:span></text:p>
      <text:p text:style-name="P16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é Almir da R. Mendes Júnior </text:span></text:span><text:span text:style-name="Strong_20_Emphasis"><text:span text:style-name="T144">(</text:span></text:span><text:span text:style-name="Strong_20_Emphasis"><text:span text:style-name="T2">OAB/PI 2338</text:span></text:span><text:span text:style-name="Strong_20_Emphasis"><text:span text:style-name="T144">).</text:span></text:span><text:span text:style-name="Strong_20_Emphasis"><text:span text:style-name="T2"> </text:span></text:span></text:p>
      <text:p text:style-name="P161"><text:span text:style-name="Strong_20_Emphasis"><text:span text:style-name="T2"/></text:span></text:p>
      <text:p text:style-name="P545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1"/>
      <text:p text:style-name="P685"><text:span text:style-name="T413">PJE – </text:span><text:span text:style-name="T426">60</text:span><text:span text:style-name="T412"> – </text:span><text:span text:style-name="T414">APELAÇÃO CÍVEL</text:span><text:span text:style-name="T412"> N° </text:span><text:span text:style-name="Strong_20_Emphasis"><text:span text:style-name="T319">0002613-30.2010.8.15.0331</text:span></text:span><text:span text:style-name="Strong_20_Emphasis"><text:span text:style-name="T312">.</text:span></text:span></text:p>
      <text:p text:style-name="P1139">ORIGEM: 4ª Vara Mista da Comarca de Santa Rita.</text:p>
      <text:p text:style-name="P35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01">O ESTADO DA PARAÍBA, REPRESENTADO POR SEU PROCURADOR, GUSTAVO NUNES MESQUITA.</text:span></text:span></text:p>
      <text:p text:style-name="P16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Restaurante Planalto Ltda.</text:span></text:span></text:p>
      <text:p text:style-name="P162"><text:span text:style-name="Strong_20_Emphasis"><text:span text:style-name="T181"/></text:span></text:p>
      <text:p text:style-name="P549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5"/>
      <text:p text:style-name="P689"><text:span text:style-name="T413">PJE – </text:span><text:span text:style-name="T426">61</text:span><text:span text:style-name="T412"> – </text:span><text:span text:style-name="T414">APELAÇÃO CÍVEL</text:span><text:span text:style-name="T412"> N° </text:span><text:span text:style-name="Strong_20_Emphasis"><text:span text:style-name="T312">0800691-95.2021.8.15.0601.</text:span></text:span></text:p>
      <text:p text:style-name="P689"><text:span text:style-name="T313">ORIGEM: </text:span><text:span text:style-name="Strong_20_Emphasis"><text:span text:style-name="T313">Vara Única de Belém.</text:span></text:span></text:p>
      <text:p text:style-name="P36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81">O </text:span></text:span><text:span text:style-name="Strong_20_Emphasis"><text:span text:style-name="T226">MUNICÍPIO DE BELÉM.</text:span></text:span></text:p>
      <text:p text:style-name="P36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Emphasis"><text:span text:style-name="T2">KERUAK DUARTE PEREIRA </text:span></text:span><text:span text:style-name="Emphasis"><text:span text:style-name="T149">(</text:span></text:span><text:span text:style-name="Emphasis"><text:span text:style-name="T316">OAB/PB 23.240</text:span></text:span><text:span text:style-name="Emphasis"><text:span text:style-name="T317">).</text:span></text:span></text:p>
      <text:p text:style-name="P16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JOSELI GAMA DA COSTA.</text:span></text:span></text:p>
      <text:p text:style-name="P16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láudio G. Cunha </text:span></text:span><text:span text:style-name="Strong_20_Emphasis"><text:span text:style-name="T149">(</text:span></text:span><text:span text:style-name="Strong_20_Emphasis"><text:span text:style-name="T2">OAB/PB 10751</text:span></text:span><text:span text:style-name="Strong_20_Emphasis"><text:span text:style-name="T149">).</text:span></text:span></text:p>
      <text:p text:style-name="P154"><text:span text:style-name="Strong_20_Emphasis"><text:span text:style-name="T2"/></text:span></text:p>
      <text:p text:style-name="P54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7"/>
      <text:p text:style-name="P681"><text:span text:style-name="T413">PJE – </text:span><text:span text:style-name="T426">62</text:span><text:span text:style-name="T412"> – </text:span><text:span text:style-name="T414">APELAÇÃO CÍVEL</text:span><text:span text:style-name="T412"> N° </text:span><text:span text:style-name="Strong_20_Emphasis"><text:span text:style-name="T319">0830574-97.2017.8.15.2001</text:span></text:span><text:span text:style-name="Strong_20_Emphasis"><text:span text:style-name="T312">.</text:span></text:span></text:p>
      <text:p text:style-name="P1140">ORIGEM: 17ª Vara Cível da Comarca da Capital.</text:p>
      <text:p text:style-name="P354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Banco Bradesco Financiamentos S/A.</text:span></text:span></text:p>
      <text:p text:style-name="P35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KARINA DE ALMEIDA BATISTUCI </text:span></text:span><text:span text:style-name="Strong_20_Emphasis"><text:span text:style-name="T141">(</text:span></text:span><text:span text:style-name="Strong_20_Emphasis"><text:span text:style-name="T2">OAB/PB 178.033 A</text:span></text:span><text:span text:style-name="Strong_20_Emphasis"><text:span text:style-name="T141">).</text:span></text:span><text:span text:style-name="Strong_20_Emphasis"><text:span text:style-name="T2"> </text:span></text:span></text:p>
      <text:p text:style-name="P158"><text:soft-page-break/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Moisés Cardoso da Silva</text:span></text:span><text:span text:style-name="Strong_20_Emphasis"><text:span text:style-name="T2">.</text:span></text:span></text:p>
      <text:p text:style-name="P15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AMON PESSOA DE MORAIS </text:span></text:span><text:span text:style-name="Strong_20_Emphasis"><text:span text:style-name="T141">(</text:span></text:span><text:span text:style-name="Strong_20_Emphasis"><text:span text:style-name="T2">OAB/PB 13.771</text:span></text:span><text:span text:style-name="Strong_20_Emphasis"><text:span text:style-name="T141">).</text:span></text:span><text:span text:style-name="Strong_20_Emphasis"><text:span text:style-name="T2"> </text:span></text:span></text:p>
      <text:p text:style-name="P158"><text:span text:style-name="Strong_20_Emphasis"><text:span text:style-name="T2"/></text:span></text:p>
      <text:p text:style-name="P546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2"/>
      <text:p text:style-name="P686"><text:span text:style-name="T413">PJE – </text:span><text:span text:style-name="T426">63</text:span><text:span text:style-name="T412"> – </text:span><text:span text:style-name="T414">APELAÇÃO CÍVEL</text:span><text:span text:style-name="T412"> N° </text:span><text:span text:style-name="Strong_20_Emphasis"><text:span text:style-name="T319">0801360-97.2021.8.15.0521</text:span></text:span><text:span text:style-name="Strong_20_Emphasis"><text:span text:style-name="T312">.</text:span></text:span></text:p>
      <text:p text:style-name="P1141">ORIGEM: Vara Única de Alagoinha.</text:p>
      <text:p text:style-name="P359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MARIA DAS NEVES SILVA DA SILVEIRA</text:span></text:span><text:span text:style-name="Strong_20_Emphasis"><text:span text:style-name="T210">.</text:span></text:span></text:p>
      <text:p text:style-name="P35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ine Ferreira de Pontes Andrade </text:span></text:span><text:span text:style-name="Strong_20_Emphasis"><text:span text:style-name="T145">(</text:span></text:span><text:span text:style-name="Strong_20_Emphasis"><text:span text:style-name="T2">OAB/PB 24.828</text:span></text:span><text:span text:style-name="Strong_20_Emphasis"><text:span text:style-name="T145">).</text:span></text:span><text:span text:style-name="Strong_20_Emphasis"><text:span text:style-name="T2"> </text:span></text:span></text:p>
      <text:p text:style-name="P16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BANCO BRADESCO S.A.</text:span></text:span></text:p>
      <text:p text:style-name="P16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145">(</text:span></text:span><text:span text:style-name="Strong_20_Emphasis"><text:span text:style-name="T2">OAB/PE 23.255</text:span></text:span><text:span text:style-name="Strong_20_Emphasis"><text:span text:style-name="T145">).</text:span></text:span><text:span text:style-name="Strong_20_Emphasis"><text:span text:style-name="T2"> </text:span></text:span></text:p>
      <text:p text:style-name="P163"><text:span text:style-name="Strong_20_Emphasis"><text:span text:style-name="T2"/></text:span></text:p>
      <text:p text:style-name="P550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6"/>
      <text:p text:style-name="P690"><text:span text:style-name="T413">PJE – </text:span><text:span text:style-name="T426">64</text:span><text:span text:style-name="T412"> – </text:span><text:span text:style-name="T414">APELAÇÃO CÍVEL</text:span><text:span text:style-name="T412"> N° </text:span><text:span text:style-name="Strong_20_Emphasis"><text:span text:style-name="T319">0804952-68.2021.8.15.2003</text:span></text:span><text:span text:style-name="Strong_20_Emphasis"><text:span text:style-name="T312">.</text:span></text:span></text:p>
      <text:p text:style-name="P1142">ORIGEM: 7ª Vara Cível da Comarca da Capital.</text:p>
      <text:p text:style-name="P36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Telemar Norte Leste S/A.</text:span></text:span></text:p>
      <text:p text:style-name="P36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ybele Rocha de Almeida </text:span></text:span><text:span text:style-name="Strong_20_Emphasis"><text:span text:style-name="T150">(</text:span></text:span><text:span text:style-name="Strong_20_Emphasis"><text:span text:style-name="T2">OAB/CE 24.680-B</text:span></text:span><text:span text:style-name="Strong_20_Emphasis"><text:span text:style-name="T150">) E OUTROS.</text:span></text:span><text:span text:style-name="Strong_20_Emphasis"><text:span text:style-name="T2"> </text:span></text:span></text:p>
      <text:p text:style-name="P16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Josiele da Conceição Araújo</text:span></text:span><text:span text:style-name="Strong_20_Emphasis"><text:span text:style-name="T2">.</text:span></text:span></text:p>
      <text:p text:style-name="P16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HELDERSON BARRETO MARTINS </text:span></text:span><text:span text:style-name="Strong_20_Emphasis"><text:span text:style-name="T150">(</text:span></text:span><text:span text:style-name="Strong_20_Emphasis"><text:span text:style-name="T2">OAB/PB 28473-A</text:span></text:span><text:span text:style-name="Strong_20_Emphasis"><text:span text:style-name="T150">).</text:span></text:span><text:span text:style-name="Strong_20_Emphasis"><text:span text:style-name="T2"> </text:span></text:span></text:p>
      <text:p text:style-name="P163"><text:span text:style-name="Strong_20_Emphasis"><text:span text:style-name="T2"/></text:span></text:p>
      <text:p text:style-name="P547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3"/>
      <text:p text:style-name="P687"><text:span text:style-name="T413">PJE – </text:span><text:span text:style-name="T426">65</text:span><text:span text:style-name="T412"> – </text:span><text:span text:style-name="T414">APELAÇÃO CÍVEL</text:span><text:span text:style-name="T412"> N° </text:span><text:span text:style-name="Strong_20_Emphasis"><text:span text:style-name="T319">0000149-23.2015.8.15.0601</text:span></text:span><text:span text:style-name="Strong_20_Emphasis"><text:span text:style-name="T312">.</text:span></text:span></text:p>
      <text:p text:style-name="P687"><text:span text:style-name="T313">ORIGEM: </text:span><text:span text:style-name="Strong_20_Emphasis"><text:span text:style-name="T320">Vara Única de Belém</text:span></text:span><text:span text:style-name="Strong_20_Emphasis"><text:span text:style-name="T313">.</text:span></text:span></text:p>
      <text:p text:style-name="P36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Paula Francinete Gomes de Carvalho</text:span></text:span><text:span text:style-name="Strong_20_Emphasis"><text:span text:style-name="T210">.</text:span></text:span></text:p>
      <text:p text:style-name="P36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LAUDIO GALDINO DA CUNHA </text:span></text:span><text:span text:style-name="Strong_20_Emphasis"><text:span text:style-name="T147">(</text:span></text:span><text:span text:style-name="Strong_20_Emphasis"><text:span text:style-name="T2">OAB PB10751-A</text:span></text:span><text:span text:style-name="Strong_20_Emphasis"><text:span text:style-name="T147">).</text:span></text:span><text:span text:style-name="Strong_20_Emphasis"><text:span text:style-name="T2"> </text:span></text:span></text:p>
      <text:p text:style-name="P16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46">O </text:span></text:span><text:span text:style-name="Strong_20_Emphasis"><text:span text:style-name="T200">Município de Belém</text:span></text:span><text:span text:style-name="Strong_20_Emphasis"><text:span text:style-name="T146">.</text:span></text:span></text:p>
      <text:p text:style-name="P164"><text:span text:style-name="Strong_20_Emphasis"><text:span text:style-name="T146"/></text:span></text:p>
      <text:p text:style-name="P552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8"/>
      <text:p text:style-name="P741"><text:span text:style-name="T464">PJE – </text:span><text:span text:style-name="T474">66</text:span><text:span text:style-name="T463"> – </text:span><text:span text:style-name="T466">APELAÇÃO CÍVEL</text:span><text:span text:style-name="T463"> N° 0801038-77.2021.8.15.0521.</text:span></text:p>
      <text:p text:style-name="P692"><text:span text:style-name="T313">ORIGEM: </text:span><text:span text:style-name="Strong_20_Emphasis"><text:span text:style-name="T320">Vara Única de Alagoinha</text:span></text:span><text:span text:style-name="Strong_20_Emphasis"><text:span text:style-name="T313">.</text:span></text:span></text:p>
      <text:p text:style-name="P365"><text:span text:style-name="Strong_20_Emphasis"><text:span text:style-name="T246">APELANTE</text:span></text:span><text:span text:style-name="Strong_20_Emphasis"><text:span text:style-name="T247">(S): BANCO BRADESCO S/A.</text:span></text:span></text:p>
      <text:p text:style-name="P36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KARINA DE ALMEIDA BATISTUCI </text:span></text:span><text:span text:style-name="Strong_20_Emphasis"><text:span text:style-name="T153">(</text:span></text:span><text:span text:style-name="Strong_20_Emphasis"><text:span text:style-name="T2">OAB/PB 178.033 A</text:span></text:span><text:span text:style-name="Strong_20_Emphasis"><text:span text:style-name="T153">).</text:span></text:span></text:p>
      <text:p text:style-name="P17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PAULA ANGELA SOARES.</text:span></text:span></text:p>
      <text:p text:style-name="P17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EDMILSON ALVES DE AGUIAR JUNIOR </text:span></text:span><text:span text:style-name="Strong_20_Emphasis"><text:span text:style-name="T153">(</text:span></text:span><text:span text:style-name="Strong_20_Emphasis"><text:span text:style-name="T2">OAB/PB 17.058</text:span></text:span><text:span text:style-name="Strong_20_Emphasis"><text:span text:style-name="T153">).</text:span></text:span><text:span text:style-name="Strong_20_Emphasis"><text:span text:style-name="T2"> </text:span></text:span></text:p>
      <text:p text:style-name="P170"><text:span text:style-name="Strong_20_Emphasis"><text:span text:style-name="T2"/></text:span></text:p>
      <text:p text:style-name="P559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1070"/>
      <text:p text:style-name="P699"><text:span text:style-name="T413">PJE – </text:span><text:span text:style-name="T426">67</text:span><text:span text:style-name="T412"> – </text:span><text:span text:style-name="T414">APELAÇÃO CÍVEL</text:span><text:span text:style-name="T412"> N° </text:span><text:span text:style-name="Strong_20_Emphasis"><text:span text:style-name="T312">0838266-45.2020.8.15.2001.</text:span></text:span></text:p>
      <text:p text:style-name="P699"><text:span text:style-name="T313">ORIGEM: </text:span><text:span text:style-name="Strong_20_Emphasis"><text:span text:style-name="T313">15ª Vara Cível da Capital.</text:span></text:span></text:p>
      <text:p text:style-name="P372"><text:span text:style-name="Strong_20_Emphasis"><text:span text:style-name="T246">APELANTE</text:span></text:span><text:span text:style-name="Strong_20_Emphasis"><text:span text:style-name="T247">(S): BANCO HONDA S/A.</text:span></text:span></text:p>
      <text:p text:style-name="P37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A CAROLINA FREIRE TERTULIANO DANTAS </text:span></text:span><text:span text:style-name="Strong_20_Emphasis"><text:span text:style-name="T157">(</text:span></text:span><text:span text:style-name="Strong_20_Emphasis"><text:span text:style-name="T2">OAB/PB 14672</text:span></text:span><text:span text:style-name="Strong_20_Emphasis"><text:span text:style-name="T157">).</text:span></text:span></text:p>
      <text:p text:style-name="P17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JOSE CARLOS DA SILVA.</text:span></text:span></text:p>
      <text:p text:style-name="P177"><text:span text:style-name="Strong_20_Emphasis"><text:span text:style-name="T2"/></text:span></text:p>
      <text:p text:style-name="P573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8"/>
      <text:p text:style-name="P742"><text:soft-page-break/><text:span text:style-name="T464">PJE – </text:span><text:span text:style-name="T474">68</text:span><text:span text:style-name="T463"> – </text:span><text:span text:style-name="T466">APELAÇÃO CÍVEL</text:span><text:span text:style-name="T463"> N° </text:span><text:span text:style-name="T299">0001944-69.2013.8.15.0331.</text:span></text:p>
      <text:p text:style-name="P713"><text:span text:style-name="T313">ORIGEM: </text:span><text:span text:style-name="Strong_20_Emphasis"><text:span text:style-name="T320">4ª Vara Mista de Santa Rita</text:span></text:span><text:span text:style-name="Strong_20_Emphasis"><text:span text:style-name="T313">.</text:span></text:span></text:p>
      <text:p text:style-name="P386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01">O ESTADO DA PARAÍBA, REPRESENTADO POR SEU PROCURADOR, GUSTAVO NUNES MESQUITA.</text:span></text:span></text:p>
      <text:p text:style-name="P19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INK BRASIL - INDUSTRIA, COMERCIO E SERVIÇOS DE MAQUINAS LTDA. </text:span></text:span></text:p>
      <text:p text:style-name="P177"><text:span text:style-name="Strong_20_Emphasis"><text:span text:style-name="T2"/></text:span></text:p>
      <text:p text:style-name="P572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57"/>
      <text:p text:style-name="P712"><text:span text:style-name="T413">PJE – </text:span><text:span text:style-name="T426">69</text:span><text:span text:style-name="T412"> – </text:span><text:span text:style-name="T414">APELAÇÃO CÍVEL</text:span><text:span text:style-name="T412"> N° </text:span><text:span text:style-name="T312">0003192-90.2001.8.15.0331</text:span><text:span text:style-name="Strong_20_Emphasis"><text:span text:style-name="T355">.</text:span></text:span></text:p>
      <text:p text:style-name="P712"><text:span text:style-name="T313">ORIGEM: </text:span><text:span text:style-name="Strong_20_Emphasis"><text:span text:style-name="T320">MUTIRÃO EXECUÇÃO FISCAL</text:span></text:span><text:span text:style-name="Strong_20_Emphasis"><text:span text:style-name="T313">.</text:span></text:span></text:p>
      <text:p text:style-name="P38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01">O ESTADO DA PARAÍBA, REPRESENTADO POR SEU PROCURADOR, GUSTAVO NUNES MESQUITA.</text:span></text:span></text:p>
      <text:p text:style-name="P19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JOSE DE MEIRA FERNANDES.</text:span></text:span></text:p>
      <text:p text:style-name="P19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E VALDOMIRO HENRIQUE DA SILVA </text:span></text:span><text:span text:style-name="Strong_20_Emphasis"><text:span text:style-name="T168">(</text:span></text:span><text:span text:style-name="Strong_20_Emphasis"><text:span text:style-name="T2">OAB PB7658-A</text:span></text:span><text:span text:style-name="Strong_20_Emphasis"><text:span text:style-name="T168">).</text:span></text:span><text:span text:style-name="Strong_20_Emphasis"><text:span text:style-name="T2">  </text:span></text:span></text:p>
      <text:p text:style-name="P177"><text:span text:style-name="Strong_20_Emphasis"><text:span text:style-name="T2"/></text:span></text:p>
      <text:p text:style-name="P560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5"/>
      <text:p text:style-name="P829"><text:span text:style-name="T494">PJE – </text:span><text:span text:style-name="T501">70</text:span><text:span text:style-name="T493"> – </text:span><text:span text:style-name="T495">APELAÇÃO CÍVEL</text:span><text:span text:style-name="T493"> N° </text:span><text:span text:style-name="T378">0811099-53.2020.8.15.2001.</text:span></text:p>
      <text:p text:style-name="P700"><text:span text:style-name="T313">ORIGEM: </text:span><text:span text:style-name="Strong_20_Emphasis"><text:span text:style-name="T320">12ª Vara Cível da Capital</text:span></text:span><text:span text:style-name="Strong_20_Emphasis"><text:span text:style-name="T313">.</text:span></text:span></text:p>
      <text:p text:style-name="P37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ALICE AMALIA DE SOUZA</text:span></text:span><text:span text:style-name="Strong_20_Emphasis"><text:span text:style-name="T210">.</text:span></text:span></text:p>
      <text:p text:style-name="P37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ULLYANNA KARLLA VIEGAS ALBINO </text:span></text:span><text:span text:style-name="Strong_20_Emphasis"><text:span text:style-name="T158">(</text:span></text:span><text:span text:style-name="Strong_20_Emphasis"><text:span text:style-name="T2">OAB PB14577-A</text:span></text:span><text:span text:style-name="Strong_20_Emphasis"><text:span text:style-name="T158">).</text:span></text:span><text:span text:style-name="Strong_20_Emphasis"><text:span text:style-name="T2"> </text:span></text:span></text:p>
      <text:p text:style-name="P17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BANCO HONDA S/A.</text:span></text:span></text:p>
      <text:p text:style-name="P17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ilton Alves Fernandes </text:span></text:span><text:span text:style-name="Strong_20_Emphasis"><text:span text:style-name="T158">(</text:span></text:span><text:span text:style-name="Strong_20_Emphasis"><text:span text:style-name="T2">OAB/GO 16.854</text:span></text:span><text:span text:style-name="Strong_20_Emphasis"><text:span text:style-name="T158">).</text:span></text:span><text:span text:style-name="Strong_20_Emphasis"><text:span text:style-name="T2"> </text:span></text:span></text:p>
      <text:p text:style-name="P178"><text:span text:style-name="Strong_20_Emphasis"><text:span text:style-name="T2"/></text:span></text:p>
      <text:p text:style-name="P56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6"/>
      <text:p text:style-name="P701"><text:span text:style-name="T413">PJE – </text:span><text:span text:style-name="T426">71</text:span><text:span text:style-name="T412"> – </text:span><text:span text:style-name="T414">APELAÇÃO CÍVEL</text:span><text:span text:style-name="T412"> N° </text:span><text:span text:style-name="Strong_20_Emphasis"><text:span text:style-name="T319">0820669-29.2021.8.15.2001</text:span></text:span><text:span text:style-name="Strong_20_Emphasis"><text:span text:style-name="T312">.</text:span></text:span></text:p>
      <text:p text:style-name="P701"><text:span text:style-name="T313">ORIGEM: </text:span><text:span text:style-name="Strong_20_Emphasis"><text:span text:style-name="T320">5ª Vara Cível da Capital</text:span></text:span><text:span text:style-name="Strong_20_Emphasis"><text:span text:style-name="T313">.</text:span></text:span></text:p>
      <text:p text:style-name="P374"><text:span text:style-name="Strong_20_Emphasis"><text:span text:style-name="T246">APELANTE</text:span></text:span><text:span text:style-name="Strong_20_Emphasis"><text:span text:style-name="T247">(S): VIRGÍNIA DE SOUSA PRADO.</text:span></text:span></text:p>
      <text:p text:style-name="P37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ULIANA DE PAIVA TEIXEIRA FERNANDES </text:span></text:span><text:span text:style-name="Strong_20_Emphasis"><text:span text:style-name="T159">(</text:span></text:span><text:span text:style-name="Strong_20_Emphasis"><text:span text:style-name="T2">OAB/PB 24. 360</text:span></text:span><text:span text:style-name="Strong_20_Emphasis"><text:span text:style-name="T159">).</text:span></text:span></text:p>
      <text:p text:style-name="P17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SOCIEDADE DE ENSINO SUPERIOR ESTACIO DE SA LTDA.</text:span></text:span></text:p>
      <text:p text:style-name="P17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árcio Rafael Gazzineo </text:span></text:span><text:span text:style-name="Strong_20_Emphasis"><text:span text:style-name="T159">(</text:span></text:span><text:span text:style-name="Strong_20_Emphasis"><text:span text:style-name="T2">OAB/CE 23.495</text:span></text:span><text:span text:style-name="Strong_20_Emphasis"><text:span text:style-name="T159">).</text:span></text:span><text:span text:style-name="Strong_20_Emphasis"><text:span text:style-name="T2"> </text:span></text:span></text:p>
      <text:p text:style-name="P179"><text:span text:style-name="Strong_20_Emphasis"><text:span text:style-name="T2"/></text:span></text:p>
      <text:p text:style-name="P578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63"/>
      <text:p text:style-name="P718"><text:span text:style-name="T413">PJE – </text:span><text:span text:style-name="T426">72</text:span><text:span text:style-name="T412"> – </text:span><text:span text:style-name="T414">APELAÇÃO CÍVEL</text:span><text:span text:style-name="T412"> N° </text:span><text:span text:style-name="Strong_20_Emphasis"><text:span text:style-name="T319">0816375-85.2019.8.15.0001</text:span></text:span><text:span text:style-name="Strong_20_Emphasis"><text:span text:style-name="T312">.</text:span></text:span></text:p>
      <text:p text:style-name="P1143">ORIGEM: 10ª Vara Cível de Campina Grande.</text:p>
      <text:p text:style-name="P391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BANCO ITAÚ UNIBANCO S.A.</text:span></text:span><text:span text:style-name="Strong_20_Emphasis"><text:span text:style-name="T210"> </text:span></text:span><text:span text:style-name="Strong_20_Emphasis"><text:span text:style-name="T247"> </text:span></text:span></text:p>
      <text:p text:style-name="P39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172">(</text:span></text:span><text:span text:style-name="Strong_20_Emphasis"><text:span text:style-name="T2">OAB/PB 17.314A</text:span></text:span><text:span text:style-name="Strong_20_Emphasis"><text:span text:style-name="T172">).</text:span></text:span><text:span text:style-name="Strong_20_Emphasis"><text:span text:style-name="T2"> </text:span></text:span></text:p>
      <text:p text:style-name="P19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JOSÉ BALBINO DA SILVA.</text:span></text:span></text:p>
      <text:p text:style-name="P19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RGARETE NUNES DE AGUIAR </text:span></text:span><text:span text:style-name="Strong_20_Emphasis"><text:span text:style-name="T172">(</text:span></text:span><text:span text:style-name="Strong_20_Emphasis"><text:span text:style-name="T2">OAB PB17824-A</text:span></text:span><text:span text:style-name="Strong_20_Emphasis"><text:span text:style-name="T172">).</text:span></text:span><text:span text:style-name="Strong_20_Emphasis"><text:span text:style-name="T2">  </text:span></text:span></text:p>
      <text:p text:style-name="P179"><text:span text:style-name="Strong_20_Emphasis"><text:span text:style-name="T2"/></text:span></text:p>
      <text:p text:style-name="P563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8"/>
      <text:p text:style-name="P703"><text:span text:style-name="T413">PJE – </text:span><text:span text:style-name="T426">73</text:span><text:span text:style-name="T412"> – </text:span><text:span text:style-name="T414">APELAÇÃO CÍVEL</text:span><text:span text:style-name="T412"> N° </text:span><text:span text:style-name="Strong_20_Emphasis"><text:span text:style-name="T319">0818113-59.2018.8.15.2001</text:span></text:span><text:span text:style-name="Strong_20_Emphasis"><text:span text:style-name="T312">.</text:span></text:span></text:p>
      <text:p text:style-name="P743"><text:span text:style-name="T300">ORIGEM: </text:span><text:span text:style-name="T379">4ª Vara da Fazenda Pública da Comarca da Capita.</text:span></text:p>
      <text:p text:style-name="P376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376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18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VANUSA BARBOSA LEAL, representada por seu irmão e curador Sr. WANDERLEY BARBOSA LEAL.</text:span></text:span></text:p>
      <text:p text:style-name="P18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DANIELLY M. PIRES FERREIRA </text:span></text:span><text:span text:style-name="Strong_20_Emphasis"><text:span text:style-name="T161">(</text:span></text:span><text:span text:style-name="Strong_20_Emphasis"><text:span text:style-name="T2">OAB/PB 11.753</text:span></text:span><text:span text:style-name="Strong_20_Emphasis"><text:span text:style-name="T161">).</text:span></text:span><text:span text:style-name="Strong_20_Emphasis"><text:span text:style-name="T2"> </text:span></text:span></text:p>
      <text:p text:style-name="P181"><text:span text:style-name="Strong_20_Emphasis"><text:span text:style-name="T2"/></text:span></text:p>
      <text:p text:style-name="P579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64"/>
      <text:p text:style-name="P719"><text:span text:style-name="T413">PJE – </text:span><text:span text:style-name="T426">74</text:span><text:span text:style-name="T412"> – </text:span><text:span text:style-name="T414">APELAÇÃO CÍVEL</text:span><text:span text:style-name="T412"> N° </text:span><text:span text:style-name="Strong_20_Emphasis"><text:span text:style-name="T319">0800406-28.2021.8.15.0561</text:span></text:span><text:span text:style-name="Strong_20_Emphasis"><text:span text:style-name="T312">.</text:span></text:span></text:p>
      <text:p text:style-name="P1144">ORIGEM: Vara Única de Coremas.</text:p>
      <text:p text:style-name="P39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Antonia Dias Pereira.</text:span></text:span></text:p>
      <text:p text:style-name="P39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NH LENNO DA SILVA ANDRADE </text:span></text:span><text:span text:style-name="Strong_20_Emphasis"><text:span text:style-name="T173">(</text:span></text:span><text:span text:style-name="Strong_20_Emphasis"><text:span text:style-name="T2">OAB/PB 26.712</text:span></text:span><text:span text:style-name="Strong_20_Emphasis"><text:span text:style-name="T173">).</text:span></text:span><text:span text:style-name="Strong_20_Emphasis"><text:span text:style-name="T2"> </text:span></text:span></text:p>
      <text:p text:style-name="P19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BANCO BMG SA.</text:span></text:span></text:p>
      <text:p text:style-name="P19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173">(</text:span></text:span><text:span text:style-name="Strong_20_Emphasis"><text:span text:style-name="T2">OAB/PE 23.255</text:span></text:span><text:span text:style-name="Strong_20_Emphasis"><text:span text:style-name="T173">).</text:span></text:span><text:span text:style-name="Strong_20_Emphasis"><text:span text:style-name="T2"> </text:span></text:span></text:p>
      <text:p text:style-name="P116"><text:span text:style-name="Strong_20_Emphasis"><text:span text:style-name="T2"/></text:span></text:p>
      <text:p text:style-name="P508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4"/>
      <text:p text:style-name="P654"><text:span text:style-name="T413">PJE – </text:span><text:span text:style-name="T426">75</text:span><text:span text:style-name="T412"> – </text:span><text:span text:style-name="T414">APELAÇ</text:span><text:span text:style-name="T421">ÕES</text:span><text:span text:style-name="T414"> CÍVE</text:span><text:span text:style-name="T421">IS</text:span><text:span text:style-name="T412"> N° </text:span><text:span text:style-name="Strong_20_Emphasis"><text:span text:style-name="T319">0803812-33.2021.8.15.0181</text:span></text:span><text:span text:style-name="Strong_20_Emphasis"><text:span text:style-name="T312">.</text:span></text:span></text:p>
      <text:p text:style-name="P744"><text:span text:style-name="T300">ORIGEM: </text:span><text:span text:style-name="T379">4ª Vara Mista da Comarca de Guarabira.</text:span></text:p>
      <text:p text:style-name="P317"><text:span text:style-name="Strong_20_Emphasis"><text:span text:style-name="T275">1° </text:span></text:span><text:span text:style-name="Strong_20_Emphasis"><text:span text:style-name="T246">APELANTE</text:span></text:span><text:span text:style-name="Strong_20_Emphasis"><text:span text:style-name="T247">(S): BRADESCO CAPITALIZAÇÃO S/A.</text:span></text:span></text:p>
      <text:p text:style-name="P31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112">(</text:span></text:span><text:span text:style-name="Strong_20_Emphasis"><text:span text:style-name="T2">OAB/PB 17.314A</text:span></text:span><text:span text:style-name="Strong_20_Emphasis"><text:span text:style-name="T112">)</text:span></text:span><text:span text:style-name="Strong_20_Emphasis"><text:span text:style-name="T2"> </text:span></text:span></text:p>
      <text:p text:style-name="P317"><text:span text:style-name="Strong_20_Emphasis"><text:span text:style-name="T275">2° </text:span></text:span><text:span text:style-name="Strong_20_Emphasis"><text:span text:style-name="T246">APELANTE</text:span></text:span><text:span text:style-name="Strong_20_Emphasis"><text:span text:style-name="T247">(S): JOSÉ MARTINS BATISTA. </text:span></text:span></text:p>
      <text:p text:style-name="P31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NH LENNO DA SILVA ANDRADE </text:span></text:span><text:span text:style-name="Strong_20_Emphasis"><text:span text:style-name="T112">(</text:span></text:span><text:span text:style-name="Strong_20_Emphasis"><text:span text:style-name="T2">OAB/PB 26.712</text:span></text:span><text:span text:style-name="Strong_20_Emphasis"><text:span text:style-name="T112">).</text:span></text:span><text:span text:style-name="Strong_20_Emphasis"><text:span text:style-name="T2"> </text:span></text:span></text:p>
      <text:p text:style-name="P12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12">OS MESMOS.</text:span></text:span></text:p>
      <text:p text:style-name="P116"><text:span text:style-name="Strong_20_Emphasis"><text:span text:style-name="T2"/></text:span></text:p>
      <text:p text:style-name="P50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87"/>
      <text:p text:style-name="P738"><text:span text:style-name="T464">PJE – </text:span><text:span text:style-name="T474">76</text:span><text:span text:style-name="T463"> – </text:span><text:span text:style-name="T466">APELAÇ</text:span><text:span text:style-name="T469">ÕES</text:span><text:span text:style-name="T466"> CÍVE</text:span><text:span text:style-name="T469">IS</text:span><text:span text:style-name="T463"> N° </text:span><text:span text:style-name="T299">0801968-02.2021.815.0261.</text:span></text:p>
      <text:p text:style-name="P649"><text:span text:style-name="T313">ORIGEM: </text:span><text:span text:style-name="Strong_20_Emphasis"><text:span text:style-name="T320">1ª Vara Mista</text:span></text:span><text:span text:style-name="Strong_20_Emphasis"><text:span text:style-name="T313"> </text:span></text:span><text:span text:style-name="Strong_20_Emphasis"><text:span text:style-name="T314">da </text:span></text:span><text:span text:style-name="Strong_20_Emphasis"><text:span text:style-name="T320">Comarca de Piancó</text:span></text:span><text:span text:style-name="Strong_20_Emphasis"><text:span text:style-name="T313">.</text:span></text:span></text:p>
      <text:p text:style-name="P310"><text:span text:style-name="Strong_20_Emphasis"><text:span text:style-name="T275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Bradesco S/A.</text:span></text:span><text:span text:style-name="Strong_20_Emphasis"><text:span text:style-name="T247"> </text:span></text:span></text:p>
      <text:p text:style-name="P31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KARINA DE ALMEIDA BATISTUCI </text:span></text:span><text:span text:style-name="Strong_20_Emphasis"><text:span text:style-name="T106">(</text:span></text:span><text:span text:style-name="Strong_20_Emphasis"><text:span text:style-name="T2">OAB/PB 178.033 A</text:span></text:span><text:span text:style-name="Strong_20_Emphasis"><text:span text:style-name="T106">).</text:span></text:span><text:span text:style-name="Strong_20_Emphasis"><text:span text:style-name="T2"> </text:span></text:span></text:p>
      <text:p text:style-name="P312"><text:span text:style-name="Strong_20_Emphasis"><text:span text:style-name="T275">2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 Necy Chaves Feitoza.</text:span></text:span></text:p>
      <text:p text:style-name="P31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Oscar Stephano Gonçalves Coutinho </text:span></text:span><text:span text:style-name="Strong_20_Emphasis"><text:span text:style-name="T106">(</text:span></text:span><text:span text:style-name="Strong_20_Emphasis"><text:span text:style-name="T2">OAB/PB 13.552</text:span></text:span><text:span text:style-name="Strong_20_Emphasis"><text:span text:style-name="T106">).</text:span></text:span></text:p>
      <text:p text:style-name="P11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06">OS MESMOS.</text:span></text:span></text:p>
      <text:p text:style-name="P116"><text:span text:style-name="Strong_20_Emphasis"><text:span text:style-name="T106"/></text:span></text:p>
      <text:p text:style-name="P507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3"/>
      <text:p text:style-name="P653"><text:span text:style-name="T413">PJE – </text:span><text:span text:style-name="T426">77</text:span><text:span text:style-name="T412"> –</text:span><text:span text:style-name="T414"> APELAÇ</text:span><text:span text:style-name="T421">ÕES</text:span><text:span text:style-name="T414"> CÍVE</text:span><text:span text:style-name="T421">IS</text:span><text:span text:style-name="T412"> N° </text:span><text:span text:style-name="Strong_20_Emphasis"><text:span text:style-name="T319">0801494-70.2021.8.15.0151</text:span></text:span><text:span text:style-name="Strong_20_Emphasis"><text:span text:style-name="T312">.</text:span></text:span></text:p>
      <text:p text:style-name="P653"><text:span text:style-name="T313">ORIGEM: </text:span><text:span text:style-name="Strong_20_Emphasis"><text:span text:style-name="T320">Vara Única de Conceição</text:span></text:span><text:span text:style-name="Strong_20_Emphasis"><text:span text:style-name="T313">.</text:span></text:span></text:p>
      <text:p text:style-name="P316"><text:span text:style-name="Strong_20_Emphasis"><text:span text:style-name="T277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">BRADESCO AUTO/RE COMPANHIA DE SEGUROS. </text:span></text:span></text:p>
      <text:p text:style-name="P31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111">(</text:span></text:span><text:span text:style-name="Strong_20_Emphasis"><text:span text:style-name="T2">OAB/PE 23.255</text:span></text:span><text:span text:style-name="Strong_20_Emphasis"><text:span text:style-name="T111">).</text:span></text:span><text:span text:style-name="Strong_20_Emphasis"><text:span text:style-name="T2"> </text:span></text:span></text:p>
      <text:p text:style-name="P316"><text:span text:style-name="Strong_20_Emphasis"><text:span text:style-name="T277">2° </text:span></text:span><text:span text:style-name="Strong_20_Emphasis"><text:span text:style-name="T246">APELANTE</text:span></text:span><text:span text:style-name="Strong_20_Emphasis"><text:span text:style-name="T247">(S): MARIA DE LOURDES GALDINO. </text:span></text:span></text:p>
      <text:p text:style-name="P31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THEUS ELPÍDIO SALES DA SILVA </text:span></text:span><text:span text:style-name="Strong_20_Emphasis"><text:span text:style-name="T111">(</text:span></text:span><text:span text:style-name="Strong_20_Emphasis"><text:span text:style-name="T2">OAB/PB 28.400</text:span></text:span><text:span text:style-name="Strong_20_Emphasis"><text:span text:style-name="T111">).</text:span></text:span><text:span text:style-name="Strong_20_Emphasis"><text:span text:style-name="T2"> </text:span></text:span></text:p>
      <text:p text:style-name="P12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11">OS MESMOS.</text:span></text:span></text:p>
      <text:p text:style-name="P122"><text:span text:style-name="Strong_20_Emphasis"><text:span text:style-name="T111"/></text:span></text:p>
      <text:p text:style-name="P543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9"/>
      <text:p text:style-name="P683"><text:span text:style-name="T413">PJE – </text:span><text:span text:style-name="T426">78</text:span><text:span text:style-name="T412"> – </text:span><text:span text:style-name="T414">APELAÇ</text:span><text:span text:style-name="T421">ÕES</text:span><text:span text:style-name="T414"> CÍVE</text:span><text:span text:style-name="T421">IS</text:span><text:span text:style-name="T412"> N° </text:span><text:span text:style-name="Strong_20_Emphasis"><text:span text:style-name="T319">0831726-15.2019.8.15.2001</text:span></text:span><text:span text:style-name="Strong_20_Emphasis"><text:span text:style-name="T312">.</text:span></text:span></text:p>
      <text:p text:style-name="P1145">ORIGEM: 15ª Vara Cível da Comarca da Capital.</text:p>
      <text:p text:style-name="P356"><text:soft-page-break/><text:span text:style-name="Strong_20_Emphasis"><text:span text:style-name="T277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Edson Ciriaco Gomes</text:span></text:span><text:span text:style-name="Strong_20_Emphasis"><text:span text:style-name="T210">.</text:span></text:span></text:p>
      <text:p text:style-name="P35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É RUBENS DE MOURA FILHO  </text:span></text:span><text:span text:style-name="Strong_20_Emphasis"><text:span text:style-name="T143">(</text:span></text:span><text:span text:style-name="T321">OAB/PB 14.649</text:span><text:span text:style-name="T332">).</text:span></text:p>
      <text:p text:style-name="P356"><text:span text:style-name="Strong_20_Emphasis"><text:span text:style-name="T277">2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Bradesco Seguros S/A.</text:span></text:span></text:p>
      <text:p text:style-name="P35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BELCHIOR </text:span></text:span><text:span text:style-name="Strong_20_Emphasis"><text:span text:style-name="T143">(</text:span></text:span><text:span text:style-name="Strong_20_Emphasis"><text:span text:style-name="T2">OAB/PB 17.314-A</text:span></text:span><text:span text:style-name="Strong_20_Emphasis"><text:span text:style-name="T143">).</text:span></text:span><text:span text:style-name="Strong_20_Emphasis"><text:span text:style-name="T2"> </text:span></text:span></text:p>
      <text:p text:style-name="P16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11">OS MESMOS.</text:span></text:span></text:p>
      <text:p text:style-name="P160"><text:span text:style-name="Strong_20_Emphasis"><text:span text:style-name="T111"/></text:span></text:p>
      <text:p text:style-name="P553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9"/>
      <text:p text:style-name="P693"><text:span text:style-name="T413">PJE – </text:span><text:span text:style-name="T426">79</text:span><text:span text:style-name="T412"> – </text:span><text:span text:style-name="T414">APELAÇ</text:span><text:span text:style-name="T421">ÕES</text:span><text:span text:style-name="T414"> CÍVE</text:span><text:span text:style-name="T421">IS</text:span><text:span text:style-name="T412"> N° </text:span><text:span text:style-name="Strong_20_Emphasis"><text:span text:style-name="T319">0833339-70.2019.8.15.2001</text:span></text:span><text:span text:style-name="Strong_20_Emphasis"><text:span text:style-name="T312">.</text:span></text:span></text:p>
      <text:p text:style-name="P1146">ORIGEM: 14ª Vara Cível da Comarca da Capital.</text:p>
      <text:p text:style-name="P366"><text:span text:style-name="Strong_20_Emphasis"><text:span text:style-name="T277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Banco Itaucard S/A.</text:span></text:span><text:span text:style-name="Strong_20_Emphasis"><text:span text:style-name="T247"> </text:span></text:span></text:p>
      <text:p text:style-name="P36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154">(</text:span></text:span><text:span text:style-name="Strong_20_Emphasis"><text:span text:style-name="T2">OAB/PB 17.314A</text:span></text:span><text:span text:style-name="Strong_20_Emphasis"><text:span text:style-name="T154">).</text:span></text:span></text:p>
      <text:p text:style-name="P366"><text:span text:style-name="Strong_20_Emphasis"><text:span text:style-name="T277">2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Raimundo Felisberto da Silva</text:span></text:span><text:span text:style-name="Strong_20_Emphasis"><text:span text:style-name="T210">.</text:span></text:span></text:p>
      <text:p text:style-name="P36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odrigo Magno Nunes Moraes </text:span></text:span><text:span text:style-name="Strong_20_Emphasis"><text:span text:style-name="T154">(</text:span></text:span><text:span text:style-name="Strong_20_Emphasis"><text:span text:style-name="T2">OAB/PB 14.798</text:span></text:span><text:span text:style-name="Strong_20_Emphasis"><text:span text:style-name="T154">).</text:span></text:span></text:p>
      <text:p text:style-name="P17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54">OS MESMOS.</text:span></text:span></text:p>
      <text:p text:style-name="P171"><text:span text:style-name="Strong_20_Emphasis"><text:span text:style-name="T154"/></text:span></text:p>
      <text:p text:style-name="P562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7"/>
      <text:p text:style-name="P702"><text:span text:style-name="T413">PJE – </text:span><text:span text:style-name="T426">80</text:span><text:span text:style-name="T412"> – </text:span><text:span text:style-name="T414">APELAÇ</text:span><text:span text:style-name="T421">ÕES</text:span><text:span text:style-name="T414"> CÍVE</text:span><text:span text:style-name="T421">IS</text:span><text:span text:style-name="T412"> N° </text:span><text:span text:style-name="Strong_20_Emphasis"><text:span text:style-name="T2">0802945-91.2021.8.15.0261.</text:span></text:span></text:p>
      <text:p text:style-name="P702"><text:span text:style-name="T313">ORIGEM: </text:span><text:span text:style-name="Strong_20_Emphasis"><text:span text:style-name="T320">1ª Vara Mista de Piancó</text:span></text:span><text:span text:style-name="Strong_20_Emphasis"><text:span text:style-name="T313">.</text:span></text:span></text:p>
      <text:p text:style-name="P375"><text:span text:style-name="Strong_20_Emphasis"><text:span text:style-name="T246">1° APELANTE</text:span></text:span><text:span text:style-name="Strong_20_Emphasis"><text:span text:style-name="T247">(S): MARIA JOSÉ PEREIRA DE CARVALHO FEITOSA.</text:span></text:span></text:p>
      <text:p text:style-name="P37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Oscar Stephano Gonçalves Coutinho </text:span></text:span><text:span text:style-name="Strong_20_Emphasis"><text:span text:style-name="T160">(</text:span></text:span><text:span text:style-name="Strong_20_Emphasis"><text:span text:style-name="T2">OAB/PB 13.552</text:span></text:span><text:span text:style-name="Strong_20_Emphasis"><text:span text:style-name="T160">).</text:span></text:span><text:span text:style-name="Strong_20_Emphasis"><text:span text:style-name="T2"> </text:span></text:span></text:p>
      <text:p text:style-name="P180"><text:span text:style-name="Strong_20_Emphasis"><text:span text:style-name="T2">2° </text:span></text:span><text:span text:style-name="Strong_20_Emphasis"><text:span text:style-name="T3">APELANTE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BANCO BRADESCO S.A.</text:span></text:span></text:p>
      <text:p text:style-name="P18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drea Formiga D. de Rangel Moreira </text:span></text:span><text:span text:style-name="Strong_20_Emphasis"><text:span text:style-name="T160">(</text:span></text:span><text:span text:style-name="Strong_20_Emphasis"><text:span text:style-name="T2">OAB/PE 26.687</text:span></text:span><text:span text:style-name="Strong_20_Emphasis"><text:span text:style-name="T160">).</text:span></text:span><text:span text:style-name="Strong_20_Emphasis"><text:span text:style-name="T2"> </text:span></text:span></text:p>
      <text:p text:style-name="P18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54">OS MESMOS.</text:span></text:span></text:p>
      <text:p text:style-name="P180"><text:span text:style-name="Strong_20_Emphasis"><text:span text:style-name="T154"/></text:span></text:p>
      <text:p text:style-name="P577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62"/>
      <text:p text:style-name="P717"><text:span text:style-name="T413">PJE – </text:span><text:span text:style-name="T426">81</text:span><text:span text:style-name="T412"> – </text:span><text:span text:style-name="T414">APELAÇ</text:span><text:span text:style-name="T421">ÕES</text:span><text:span text:style-name="T414"> CÍVE</text:span><text:span text:style-name="T421">IS</text:span><text:span text:style-name="T412"> N° </text:span><text:span text:style-name="Strong_20_Emphasis"><text:span text:style-name="T319">0800880-22.2022.8.15.0251</text:span></text:span><text:span text:style-name="Strong_20_Emphasis"><text:span text:style-name="T312">.</text:span></text:span></text:p>
      <text:p text:style-name="P1147">ORIGEM: 5ª Vara Mista da Comarca de Patos.</text:p>
      <text:p text:style-name="P390"><text:span text:style-name="Strong_20_Emphasis"><text:span text:style-name="T277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MARIA DE NAZARETE DE ALENCAR</text:span></text:span><text:span text:style-name="Strong_20_Emphasis"><text:span text:style-name="T210">.</text:span></text:span></text:p>
      <text:p text:style-name="P39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FABIANA RODRIGUES SIMÕES </text:span></text:span><text:span text:style-name="Strong_20_Emphasis"><text:span text:style-name="T171">(</text:span></text:span><text:span text:style-name="Strong_20_Emphasis"><text:span text:style-name="T2">OAB/PB 21.437</text:span></text:span><text:span text:style-name="Strong_20_Emphasis"><text:span text:style-name="T171">).</text:span></text:span><text:span text:style-name="Strong_20_Emphasis"><text:span text:style-name="T2"> </text:span></text:span></text:p>
      <text:p text:style-name="P390"><text:span text:style-name="Strong_20_Emphasis"><text:span text:style-name="T111">2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BANCO BRADESCO S.A.</text:span></text:span><text:span text:style-name="Strong_20_Emphasis"><text:span text:style-name="T210"> </text:span></text:span><text:span text:style-name="Strong_20_Emphasis"><text:span text:style-name="T247"> </text:span></text:span></text:p>
      <text:p text:style-name="P39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Eny Bittencourt </text:span></text:span><text:span text:style-name="Strong_20_Emphasis"><text:span text:style-name="T171">(</text:span></text:span><text:span text:style-name="Strong_20_Emphasis"><text:span text:style-name="T2">OAB/BA 29.442</text:span></text:span><text:span text:style-name="Strong_20_Emphasis"><text:span text:style-name="T171">).</text:span></text:span><text:span text:style-name="Strong_20_Emphasis"><text:span text:style-name="T2"> </text:span></text:span></text:p>
      <text:p text:style-name="P195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71">os mesmos.</text:span></text:span></text:p>
      <text:p text:style-name="P122"><text:span text:style-name="Strong_20_Emphasis"><text:span text:style-name="T111"/></text:span></text:p>
      <text:p text:style-name="P542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28"/>
      <text:p text:style-name="P682"><text:span text:style-name="T413">PJE – </text:span><text:span text:style-name="T426">82</text:span><text:span text:style-name="T412"> – </text:span><text:span text:style-name="T414">APELAÇ</text:span><text:span text:style-name="T421">ÕES</text:span><text:span text:style-name="T414"> CÍVE</text:span><text:span text:style-name="T421">IS</text:span><text:span text:style-name="T412"> N° </text:span><text:span text:style-name="Strong_20_Emphasis"><text:span text:style-name="T319">0800399-36.2021.8.15.0561</text:span></text:span><text:span text:style-name="Strong_20_Emphasis"><text:span text:style-name="T312">.</text:span></text:span></text:p>
      <text:p text:style-name="P1148">ORIGEM: Vara Única de Coremas.</text:p>
      <text:p text:style-name="P355"><text:span text:style-name="Strong_20_Emphasis"><text:span text:style-name="T277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MARIA LÚCIA FERREIRA TOMAZ</text:span></text:span><text:span text:style-name="Strong_20_Emphasis"><text:span text:style-name="T210">.</text:span></text:span></text:p>
      <text:p text:style-name="P35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NH LENNO DA SILVA ANDRADE </text:span></text:span><text:span text:style-name="Strong_20_Emphasis"><text:span text:style-name="T142">(</text:span></text:span><text:span text:style-name="Strong_20_Emphasis"><text:span text:style-name="T2">OAB/PB 26.712</text:span></text:span><text:span text:style-name="Strong_20_Emphasis"><text:span text:style-name="T142">).</text:span></text:span><text:span text:style-name="Strong_20_Emphasis"><text:span text:style-name="T2"> </text:span></text:span></text:p>
      <text:p text:style-name="P355"><text:span text:style-name="Strong_20_Emphasis"><text:span text:style-name="T277">2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BANCO BRADESCO S/A</text:span></text:span><text:span text:style-name="Strong_20_Emphasis"><text:span text:style-name="T210">.</text:span></text:span></text:p>
      <text:p text:style-name="P35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142">(</text:span></text:span><text:span text:style-name="Strong_20_Emphasis"><text:span text:style-name="T2">OAB/PE 23.255</text:span></text:span><text:span text:style-name="Strong_20_Emphasis"><text:span text:style-name="T142">).</text:span></text:span><text:span text:style-name="Strong_20_Emphasis"><text:span text:style-name="T2"> </text:span></text:span></text:p>
      <text:p text:style-name="P15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42">OS MESMOS.</text:span></text:span></text:p>
      <text:p text:style-name="P116"><text:span text:style-name="Strong_20_Emphasis"><text:span text:style-name="T108"/></text:span></text:p>
      <text:p text:style-name="P510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6"/>
      <text:p text:style-name="P656"><text:soft-page-break/><text:span text:style-name="T413">PJE – </text:span><text:span text:style-name="T426">83</text:span><text:span text:style-name="T412"> – </text:span><text:span text:style-name="T414">APELAÇÃO CÍVEL </text:span><text:span text:style-name="T423">E REEXAME NECESSÁRIO</text:span><text:span text:style-name="T412"> N° </text:span><text:span text:style-name="Strong_20_Emphasis"><text:span text:style-name="T319">0871365-40.2019.8.15.2001</text:span></text:span><text:span text:style-name="Strong_20_Emphasis"><text:span text:style-name="T312">.</text:span></text:span></text:p>
      <text:p text:style-name="P817"><text:span text:style-name="T371">ORIGEM: </text:span><text:span text:style-name="T372">4</text:span><text:span text:style-name="Strong_20_Emphasis"><text:span text:style-name="T376">ª Vara de Fazenda Pública da Capital</text:span></text:span><text:span text:style-name="Strong_20_Emphasis"><text:span text:style-name="T371">.</text:span></text:span></text:p>
      <text:p text:style-name="P32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01">O ESTADO DA PARAÍBA, REPRESENTADO POR SEU PROCURADOR, GUSTAVO NUNES MESQUITA.</text:span></text:span></text:p>
      <text:p text:style-name="P12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LUIZ JOSÉ CARVALHO DE QUEIROZ.</text:span></text:span></text:p>
      <text:p text:style-name="P12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GIOVANNA GONÇALVES DE SOUZA </text:span></text:span><text:span text:style-name="Strong_20_Emphasis"><text:span text:style-name="T114">(</text:span></text:span><text:span text:style-name="Strong_20_Emphasis"><text:span text:style-name="T2">OAB/PB 16.442</text:span></text:span><text:span text:style-name="Strong_20_Emphasis"><text:span text:style-name="T114">).</text:span></text:span></text:p>
      <text:p text:style-name="P126"><text:span text:style-name="Strong_20_Emphasis"><text:span text:style-name="T115">REMETENTE: O Juízo da</text:span></text:span><text:span text:style-name="Strong_20_Emphasis"><text:span text:style-name="T26"> </text:span></text:span><text:span text:style-name="Strong_20_Emphasis"><text:span text:style-name="T114">4</text:span></text:span><text:span text:style-name="Strong_20_Emphasis"><text:span text:style-name="T197">ª Vara de Fazenda Pública da Capital</text:span></text:span><text:span text:style-name="Strong_20_Emphasis"><text:span text:style-name="T26">.</text:span></text:span></text:p>
      <text:p text:style-name="P126"><text:span text:style-name="Strong_20_Emphasis"><text:span text:style-name="T26"/></text:span></text:p>
      <text:p text:style-name="P558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44"/>
      <text:p text:style-name="P698"><text:span text:style-name="T413">PJE – </text:span><text:span text:style-name="T426">84</text:span><text:span text:style-name="T412"> – </text:span><text:span text:style-name="T414">APELAÇÃO CÍVEL </text:span><text:span text:style-name="T423">E REEXAME NECESSÁRIO</text:span><text:span text:style-name="T412"> N° </text:span><text:span text:style-name="Strong_20_Emphasis"><text:span text:style-name="T319">0800604-94.2021.8.15.0131</text:span></text:span><text:span text:style-name="Strong_20_Emphasis"><text:span text:style-name="T312">.</text:span></text:span></text:p>
      <text:p text:style-name="P698"><text:span text:style-name="T313">ORIGEM: </text:span><text:span text:style-name="Strong_20_Emphasis"><text:span text:style-name="T320">2ª Vara Mista</text:span></text:span><text:span text:style-name="Strong_20_Emphasis"><text:span text:style-name="T356"> </text:span></text:span><text:span text:style-name="Strong_20_Emphasis"><text:span text:style-name="T320">da Comarca de Cajazeiras</text:span></text:span><text:span text:style-name="Strong_20_Emphasis"><text:span text:style-name="T313">.</text:span></text:span></text:p>
      <text:p text:style-name="P371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01">O ESTADO DA PARAÍBA, REPRESENTADO POR SEU PROCURADOR, GUSTAVO NUNES MESQUITA.</text:span></text:span></text:p>
      <text:p text:style-name="P17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56">O MINISTÉRIO PÚBLICO DO ESTADO DA PARAÍBA, REPRESENTADO POR SEU PROCURADOR-GERAL.</text:span></text:span></text:p>
      <text:p text:style-name="P176"><text:span text:style-name="Strong_20_Emphasis"><text:span text:style-name="T115">REMETENTE: O Juízo da </text:span></text:span><text:span text:style-name="Strong_20_Emphasis"><text:span text:style-name="T201">2ª Vara Mista</text:span></text:span><text:span text:style-name="Strong_20_Emphasis"><text:span text:style-name="T240"> </text:span></text:span><text:span text:style-name="Strong_20_Emphasis"><text:span text:style-name="T201">da Comarca de Cajazeiras</text:span></text:span><text:span text:style-name="Strong_20_Emphasis"><text:span text:style-name="T26">.</text:span></text:span></text:p>
      <text:p text:style-name="P121"><text:span text:style-name="Strong_20_Emphasis"><text:span text:style-name="T2"/></text:span></text:p>
      <text:p text:style-name="P506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2"/>
      <text:p text:style-name="P652"><text:span text:style-name="T413">PJE – </text:span><text:span text:style-name="T426">85</text:span><text:span text:style-name="T412"> – </text:span><text:span text:style-name="T414">APELAÇÃO CÍVEL</text:span><text:span text:style-name="T412"> </text:span><text:span text:style-name="T423">E REEXAME NECESSÁRIO </text:span><text:span text:style-name="T412">N° </text:span><text:span text:style-name="Strong_20_Emphasis"><text:span text:style-name="T319">0800065-18.2019.8.15.2001</text:span></text:span><text:span text:style-name="Strong_20_Emphasis"><text:span text:style-name="T312">.</text:span></text:span></text:p>
      <text:p text:style-name="P652"><text:span text:style-name="T313">ORIGEM: </text:span><text:span text:style-name="Strong_20_Emphasis"><text:span text:style-name="T321">3ª Vara de Fazenda Pública da Capital</text:span></text:span><text:span text:style-name="Strong_20_Emphasis"><text:span text:style-name="T313">.</text:span></text:span></text:p>
      <text:p text:style-name="P319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31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12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510">MARIA DALVA FORMIGA DE ALMEIDA ROCHA</text:span></text:span><text:span text:style-name="Strong_20_Emphasis"><text:span text:style-name="T2">.</text:span></text:span></text:p>
      <text:p text:style-name="P12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KARINA LEAL ERNESTO DE AMORIM</text:span></text:span><text:span text:style-name="Strong_20_Emphasis"><text:span text:style-name="T197">(</text:span></text:span><text:span text:style-name="T321">OAB-PB 17.478</text:span><text:span text:style-name="T333">).</text:span></text:p>
      <text:p text:style-name="P125"><text:span text:style-name="T333">REMETENTE: O Juízo da</text:span><text:span text:style-name="T313"> </text:span><text:span text:style-name="Strong_20_Emphasis"><text:span text:style-name="T333">3ª Vara de Fazenda Pública da Capital</text:span></text:span><text:span text:style-name="Strong_20_Emphasis"><text:span text:style-name="T313">.</text:span></text:span></text:p>
      <text:p text:style-name="P125"><text:span text:style-name="Strong_20_Emphasis"><text:span text:style-name="T313"/></text:span></text:p>
      <text:p text:style-name="P551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37"/>
      <text:p text:style-name="P691"><text:span text:style-name="T413">PJE – </text:span><text:span text:style-name="T426">86</text:span><text:span text:style-name="T412"> – </text:span><text:span text:style-name="T414">APELAÇ</text:span><text:span text:style-name="T421">ÕES</text:span><text:span text:style-name="T414"> CÍVE</text:span><text:span text:style-name="T421">IS</text:span><text:span text:style-name="T412"> </text:span><text:span text:style-name="T423">E REEXAME NECESSÁRIO </text:span><text:span text:style-name="T412">N° </text:span><text:span text:style-name="Strong_20_Emphasis"><text:span text:style-name="T319">0801129-92.2020.8.15.0331</text:span></text:span><text:span text:style-name="Strong_20_Emphasis"><text:span text:style-name="T312">.</text:span></text:span></text:p>
      <text:p text:style-name="P691"><text:span text:style-name="T313">ORIGEM: </text:span><text:span text:style-name="Strong_20_Emphasis"><text:span text:style-name="T320">5ª Vara Mista de Santa Rita</text:span></text:span><text:span text:style-name="Strong_20_Emphasis"><text:span text:style-name="T313">.</text:span></text:span></text:p>
      <text:p text:style-name="P364"><text:span text:style-name="Strong_20_Emphasis"><text:span text:style-name="T246">APELANTE</text:span></text:span><text:span text:style-name="Strong_20_Emphasis"><text:span text:style-name="T247">(S): JOSÉ DA SILVA PESSOA JUNIOR.</text:span></text:span></text:p>
      <text:p text:style-name="P36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IGOR FELIPE PEREIRA DOS SANTOS </text:span></text:span><text:span text:style-name="Strong_20_Emphasis"><text:span text:style-name="T151">(</text:span></text:span><text:span text:style-name="Strong_20_Emphasis"><text:span text:style-name="T2">OAB/PB 17.268</text:span></text:span><text:span text:style-name="Strong_20_Emphasis"><text:span text:style-name="T151">).</text:span></text:span><text:span text:style-name="Strong_20_Emphasis"><text:span text:style-name="T2"> </text:span></text:span></text:p>
      <text:p text:style-name="P169"><text:span text:style-name="Strong_20_Emphasis"><text:span text:style-name="T3">APELANTE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O MUNICÍPIO DE SANTA RIT</text:span></text:span><text:span text:style-name="Strong_20_Emphasis"><text:span text:style-name="T151">A.</text:span></text:span></text:p>
      <text:p text:style-name="P168"><text:span text:style-name="Strong_20_Emphasis"><text:span text:style-name="T151">PROCURADOR</text:span></text:span><text:span text:style-name="Strong_20_Emphasis"><text:span text:style-name="T2">(S): Adair Borges Coutinho Neto.</text:span></text:span></text:p>
      <text:p text:style-name="P16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52">OS MESMOS.</text:span></text:span></text:p>
      <text:p text:style-name="P168"><text:span text:style-name="Strong_20_Emphasis"><text:span text:style-name="T115">REMETENTE: O Juízo da </text:span></text:span><text:span text:style-name="Strong_20_Emphasis"><text:span text:style-name="T201">5ª Vara Mista de Santa Rita</text:span></text:span><text:span text:style-name="Strong_20_Emphasis"><text:span text:style-name="T26">.</text:span></text:span></text:p>
      <text:p text:style-name="P125"><text:span text:style-name="Strong_20_Emphasis"><text:span text:style-name="T313"/></text:span></text:p>
      <text:p text:style-name="P510"><text:span text:style-name="Fonte_20_parág._20_padrão"><text:span text:style-name="T293">R</text:span></text:span><text:span text:style-name="Fonte_20_parág._20_padrão"><text:span text:style-name="T287">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896"/>
      <text:p text:style-name="P656"><text:span text:style-name="T413">PJE – </text:span><text:span text:style-name="T426">87</text:span><text:span text:style-name="T412"> – </text:span><text:span text:style-name="T414">APELAÇÃO CÍVEL</text:span><text:span text:style-name="T412"> </text:span><text:span text:style-name="T422">E RECURSO ADESIVO </text:span><text:span text:style-name="T412">N° </text:span><text:span text:style-name="Strong_20_Emphasis"><text:span text:style-name="T319">0801059-69.2021.8.15.0451</text:span></text:span><text:span text:style-name="Strong_20_Emphasis"><text:span text:style-name="T312">.</text:span></text:span></text:p>
      <text:p text:style-name="P1149">ORIGEM: Vara Única da Comarca de Sumé.</text:p>
      <text:p text:style-name="P320"><text:span text:style-name="Strong_20_Emphasis"><text:span text:style-name="T246">APELANTE/</text:span></text:span><text:span text:style-name="Strong_20_Emphasis"><text:span text:style-name="T276">RECORRIDO</text:span></text:span><text:span text:style-name="Strong_20_Emphasis"><text:span text:style-name="T247">(S): BANCO BRADESCO S/A.</text:span></text:span></text:p>
      <text:p text:style-name="P320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KARINA DE ALMEIDA BATISTUCI </text:span></text:span><text:span text:style-name="Strong_20_Emphasis"><text:span text:style-name="T108">(</text:span></text:span><text:span text:style-name="Strong_20_Emphasis"><text:span text:style-name="T2">OAB/PB 178.033 A</text:span></text:span><text:span text:style-name="Strong_20_Emphasis"><text:span text:style-name="T108">).</text:span></text:span><text:span text:style-name="Strong_20_Emphasis"><text:span text:style-name="T2"> </text:span></text:span></text:p>
      <text:p text:style-name="P126"><text:span text:style-name="Strong_20_Emphasis"><text:span text:style-name="T1">A</text:span></text:span><text:span text:style-name="Strong_20_Emphasis"><text:span text:style-name="T3">PELADO/</text:span></text:span><text:span text:style-name="Strong_20_Emphasis"><text:span text:style-name="T108">RECORRENTE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IRACEMA PINTO BANDEIRA DE OLIVEIRA.</text:span></text:span></text:p>
      <text:p text:style-name="P12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DIÓGENES SALES PEREIRA </text:span></text:span><text:span text:style-name="Strong_20_Emphasis"><text:span text:style-name="T108">(</text:span></text:span><text:span text:style-name="Strong_20_Emphasis"><text:span text:style-name="T2">OAB/PB 14.934</text:span></text:span><text:span text:style-name="Strong_20_Emphasis"><text:span text:style-name="T108">).</text:span></text:span></text:p>
      <text:p text:style-name="P141"><text:span text:style-name="Strong_20_Emphasis"><text:span text:style-name="T2"/></text:span></text:p>
      <text:p text:style-name="P525"><text:span text:style-name="Fonte_20_parág._20_padrão"><text:span text:style-name="T287">RELATOR</text:span></text:span><text:span text:style-name="Fonte_20_parág._20_padrão"><text:span text:style-name="T289">A</text:span></text:span><text:span text:style-name="Fonte_20_parág._20_padrão"><text:span text:style-name="T287">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MARIA DAS GRAÇAS MORAIS GUEDES</text:span></text:span><text:span text:style-name="Fonte_20_parág._20_padrão"><text:span text:style-name="T287">.</text:span></text:span></text:p>
      <text:p text:style-name="P911"/>
      <text:p text:style-name="P675"><text:span text:style-name="T413">PJE – </text:span><text:span text:style-name="T426">88</text:span><text:span text:style-name="T412"> – </text:span><text:span text:style-name="T414">APELAÇÃO CÍVEL </text:span><text:span text:style-name="T422">E RECURSO ADESIVO</text:span><text:span text:style-name="T412"> N° </text:span><text:span text:style-name="Strong_20_Emphasis"><text:span text:style-name="T319">0801497-73.2020.8.15.0211</text:span></text:span><text:span text:style-name="Strong_20_Emphasis"><text:span text:style-name="T312">.</text:span></text:span></text:p>
      <text:p text:style-name="P1150">ORIGEM: 2ª Vara Mista da Comarca de Itaporanga.</text:p>
      <text:p text:style-name="P345"><text:span text:style-name="Strong_20_Emphasis"><text:span text:style-name="T246">APELANTE/RECORRIDO</text:span></text:span><text:span text:style-name="Strong_20_Emphasis"><text:span text:style-name="T247">(S): BANCO BRADESCO S/A.</text:span></text:span></text:p>
      <text:p text:style-name="P33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KARINA DE ALMEIDA BATISTUCI </text:span></text:span><text:span text:style-name="Strong_20_Emphasis"><text:span text:style-name="T134">(</text:span></text:span><text:span text:style-name="Strong_20_Emphasis"><text:span text:style-name="T2">OAB/PB 178.033-A</text:span></text:span><text:span text:style-name="Strong_20_Emphasis"><text:span text:style-name="T134">).</text:span></text:span><text:span text:style-name="Strong_20_Emphasis"><text:span text:style-name="T2"> </text:span></text:span></text:p>
      <text:p text:style-name="P149"><text:span text:style-name="Strong_20_Emphasis"><text:span text:style-name="T1">A</text:span></text:span><text:span text:style-name="Strong_20_Emphasis"><text:span text:style-name="T2">PELADO/</text:span></text:span><text:span text:style-name="Strong_20_Emphasis"><text:span text:style-name="T108">RECORRENTE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CARLOS ALVES</text:span></text:span><text:span text:style-name="Strong_20_Emphasis"><text:span text:style-name="T2">. </text:span></text:span></text:p>
      <text:p text:style-name="P14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CHRISTIAN JEFFERSON DE SOUSA LIMA </text:span></text:span><text:span text:style-name="Strong_20_Emphasis"><text:span text:style-name="T198">(</text:span></text:span><text:span text:style-name="Strong_20_Emphasis"><text:span text:style-name="T321">OAB/PB 18.186</text:span></text:span><text:span text:style-name="Strong_20_Emphasis"><text:span text:style-name="T334">).</text:span></text:span></text:p>
      <text:p text:style-name="P86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8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45">89</text:span><text:span text:style-name="T431"> – EMBARGOS DE DECLARAÇÃO Nº</text:span><text:span text:style-name="T443"> </text:span><text:span text:style-name="Strong"><text:span text:style-name="T429">3041393-85.2011.8.15.2001.</text:span></text:span></text:p>
      <text:p text:style-name="P1079"><text:span text:style-name="T432">EMBARGANTE:</text:span><text:span text:style-name="T443"> ESTADO DA PARAÍBA, REPRESENTADO POR SUA PROCURADORA, </text:span><text:span text:style-name="Strong"><text:span text:style-name="T428">LILYANE FERNANDES BANDEIRA DE OLIVEIRA.</text:span></text:span></text:p>
      <text:p text:style-name="P1097"><text:span text:style-name="T452">EMBARGADO:</text:span><text:span text:style-name="T459"> MUNICÍPIO DE JOÃO PESSOA.</text:span></text:p>
      <text:p text:style-name="P1152">PROCURADOR(ES): BRUNO NÓBREGA E OUTROS.</text:p>
      <text:p text:style-name="P107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45">9</text:span><text:span text:style-name="T431">0 – EMBARGOS DE DECLARAÇÃO Nº</text:span><text:span text:style-name="T443"> </text:span><text:span text:style-name="Strong"><text:span text:style-name="T429">0007768-09.2014.8.15.2001.</text:span></text:span></text:p>
      <text:p text:style-name="P1079"><text:span text:style-name="T432">EMBARGANTE:</text:span><text:span text:style-name="T443"> ESTADO DA PARAÍBA, REPRESENTADO POR SEU PROCURADOR, FLÁVIO JOSÉ COSTA DE LACERDA</text:span><text:span text:style-name="Strong"><text:span text:style-name="T428">.</text:span></text:span></text:p>
      <text:p text:style-name="P1079"><text:span text:style-name="T432">EMBARGADO:</text:span><text:span text:style-name="T443"> </text:span><text:span text:style-name="Strong"><text:span text:style-name="T429">EDUARDO CARNEIRO DE BRITO.</text:span></text:span><text:span text:style-name="T443"> (SEM ADVOGADO).</text:span></text:p>
      <text:p text:style-name="P107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8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45">91</text:span><text:span text:style-name="T431"> – EMBARGOS DE DECLARAÇÃO Nº</text:span><text:span text:style-name="T403">:</text:span><text:span text:style-name="T443"> </text:span><text:span text:style-name="Strong"><text:span text:style-name="T429">0800361-04.2018.8.15.073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CAGEPA COMPANHIA DE ÁGUA E ESGOTO DA PARAIBA.</text:span></text:span><text:span text:style-name="T443"> </text:span></text:p>
      <text:p text:style-name="P1097"><text:span text:style-name="T452">ADVOGADA:</text:span><text:span text:style-name="T513"> ALINE MARIA DA SILVA MOURA (OAB/PB 21.564).</text:span></text:p>
      <text:p text:style-name="P1079"><text:span text:style-name="T432">EMBARGADO:</text:span><text:span text:style-name="T443"> </text:span><text:span text:style-name="Strong"><text:span text:style-name="T429">CONDOMINIO ALAMOANA PRAIA DO JACARE.</text:span></text:span><text:span text:style-name="T443"> </text:span></text:p>
      <text:p text:style-name="P1097"><text:span text:style-name="T452">ADVOGADOS:</text:span><text:span text:style-name="T513"> GUSTAVO GUIMARÃES LIMA (OAB/PB 12.119) E AMANDA DE SOUZA TORRES BARRETO (OAB/PB 22.871).</text:span></text:p>
      <text:p text:style-name="P107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8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45">92</text:span><text:span text:style-name="T431"> – EMBARGOS DE DECLARAÇÃO Nº</text:span><text:span text:style-name="T403">:</text:span><text:span text:style-name="T443"> </text:span><text:span text:style-name="Strong"><text:span text:style-name="T429">0823021-62.2018.8.15.200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BV FINANCEIRA SA CREDITO FINANCIAMENTO E INVESTIMENTO.</text:span></text:span><text:span text:style-name="T443"> </text:span></text:p>
      <text:p text:style-name="P1097"><text:span text:style-name="T452">ADVOGADO: </text:span><text:span text:style-name="T513">ANTÔNIO DE MORAES DOURADO NETO (OAB/PE Nº 23.255).</text:span><text:span text:style-name="T452"> </text:span></text:p>
      <text:p text:style-name="P1079"><text:span text:style-name="T432">EMBARGADO:</text:span><text:span text:style-name="T443"> </text:span><text:span text:style-name="Strong"><text:span text:style-name="T429">RODRIGO COSTA DA SILVA.</text:span></text:span><text:span text:style-name="T443"> </text:span></text:p>
      <text:p text:style-name="P1097"><text:span text:style-name="T452">ADVOGADOS:</text:span><text:span text:style-name="T513"> RODRIGO MAGNO NUNES MORAES (OAB/PB 14.798) E ANNE KARINE RODRIGUES MORAES (OAB/PB 23.573).</text:span></text:p>
      <text:p text:style-name="P109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8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45">93</text:span><text:span text:style-name="T431"> – EMBARGOS DE DECLARAÇÃO Nº</text:span><text:span text:style-name="T403">:</text:span><text:span text:style-name="T443"> </text:span><text:span text:style-name="Strong"><text:span text:style-name="T429">0808780-67.2021.8.15.0000.</text:span></text:span><text:span text:style-name="T443"> </text:span></text:p>
      <text:p text:style-name="P1097"><text:span text:style-name="T452">EMBARGANTE:</text:span><text:span text:style-name="T459"> ESTADO DA PARAÍBA, REPRESENTADO POR SUA PROCURADORA, </text:span><text:span text:style-name="T451">ANA BEATRIZ FERNANDES COELHO CHAGAS</text:span><text:span text:style-name="T459">.</text:span><text:span text:style-name="T513"> </text:span></text:p>
      <text:p text:style-name="P1079"><text:span text:style-name="T432">EMBARGADO:</text:span><text:span text:style-name="T443"> </text:span><text:span text:style-name="Strong"><text:span text:style-name="T429">STEEVE DOUGLAS MACENA DA SILVA.</text:span></text:span><text:span text:style-name="T443"> </text:span></text:p>
      <text:p text:style-name="P1152">ADVOGADA: CAROLINA PAIVA BARBOSA (OAB/PB 32.898).</text:p>
      <text:p text:style-name="P1071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58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4">94</text:span><text:span text:style-name="T431"> – EMBARGOS DE DECLARAÇÃO Nº</text:span><text:span text:style-name="T403">:</text:span><text:span text:style-name="T443"> </text:span><text:span text:style-name="Strong"><text:span text:style-name="T429">0002157-75.2014.8.15.2001.</text:span></text:span><text:span text:style-name="T443"> </text:span></text:p>
      <text:p text:style-name="P1079"><text:span text:style-name="T432">EMBARGANTE:</text:span><text:span text:style-name="T443"> ESTADO DA PARAÍBA, REPRESENTADO POR SUA PROCURADORA, </text:span><text:span text:style-name="Strong"><text:span text:style-name="T428">FELIPE DE BRITO LIRA SOUTO</text:span></text:span><text:span text:style-name="T443">.</text:span><text:span text:style-name="T403"> </text:span></text:p>
      <text:p text:style-name="P1079"><text:span text:style-name="T432">EMBARGADA:</text:span><text:span text:style-name="T443"> </text:span><text:span text:style-name="Strong"><text:span text:style-name="T429">MARIA ANGELA FERREIRA GOMES CAVALCANTI.</text:span></text:span><text:span text:style-name="T443"> </text:span></text:p>
      <text:p text:style-name="P1152">ADVOGADO: PEDRO VICTOR VASCONCELOS DE MELO SILVA (OAB/PE 28.953). </text:p>
      <text:p text:style-name="P107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8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4">95</text:span><text:span text:style-name="T431"> – EMBARGOS DE DECLARAÇÃO Nº</text:span><text:span text:style-name="T403">:</text:span><text:span text:style-name="T443"> </text:span><text:span text:style-name="Strong"><text:span text:style-name="T429">0811108-54.2016.8.15.2001.</text:span></text:span><text:span text:style-name="T443"> </text:span></text:p>
      <text:p text:style-name="P1097"><text:span text:style-name="T452">EMBARGANTE:</text:span><text:span text:style-name="T459"> MUNICÍPIO DE JOÃO PESSOA</text:span></text:p>
      <text:p text:style-name="P1106">PROCURADOR(ES): BRUNO AUGUSTO ALBUQUERQUE DA NÓBREGA E OUTROS. </text:p>
      <text:p text:style-name="P1079"><text:span text:style-name="T432">EMBARGADO:</text:span><text:span text:style-name="T443"> </text:span><text:span text:style-name="Strong"><text:span text:style-name="T429">GILVANDO CARNEIRO LEAL.</text:span></text:span></text:p>
      <text:p text:style-name="P1079"><text:span text:style-name="Strong"><text:span text:style-name="T429">ADVOGADO: GILSON GUEDES RODRIGUES (OAB/PB 8.356).</text:span></text:span></text:p>
      <text:p text:style-name="P107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4">96</text:span><text:span text:style-name="T431"> – EMBARGOS DE DECLARAÇÃO Nº</text:span><text:span text:style-name="T403">:</text:span><text:span text:style-name="T443"> </text:span><text:span text:style-name="Strong"><text:span text:style-name="T429">0800364-53.2018.8.15.0441.</text:span></text:span><text:span text:style-name="T443"> </text:span></text:p>
      <text:p text:style-name="P1079"><text:span text:style-name="T432">EMBARGANTE:</text:span><text:span text:style-name="T443"> ESTADO DA PARAÍBA, REPRESENTADO POR SEU PROCURADOR, </text:span><text:span text:style-name="Strong"><text:span text:style-name="T428">FELIPE TADEU LIMA SILVINO</text:span></text:span><text:span text:style-name="T443">.</text:span><text:span text:style-name="T403"> </text:span></text:p>
      <text:p text:style-name="P1079"><text:span text:style-name="T432">EMBARGADO:</text:span><text:span text:style-name="T443"> </text:span><text:span text:style-name="Strong"><text:span text:style-name="T429">MOACI MARQUES FERREIRA JUNIOR. (SEM ADVOGADO).</text:span></text:span></text:p>
      <text:p text:style-name="P107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4">97</text:span><text:span text:style-name="T431"> – EMBARGOS DE DECLARAÇÃO Nº</text:span><text:span text:style-name="T403">:</text:span><text:span text:style-name="T443"> </text:span><text:span text:style-name="Strong"><text:span text:style-name="T429">0836387-42.2016.8.15.200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DIBENS LEASING S/A – ARRENDAMENTO MERCANTIL.</text:span></text:span><text:span text:style-name="T443"> </text:span></text:p>
      <text:p text:style-name="P1152">ADVOGADO: WILSON SALES BELCHIOR (OAB/PB 17.314-A).</text:p>
      <text:p text:style-name="P1079"><text:span text:style-name="T432">EMBARGADO:</text:span><text:span text:style-name="T443"> </text:span><text:span text:style-name="Strong"><text:span text:style-name="T429">ANTONIO FERNANDO FERREIRA VASCONCELOS.</text:span></text:span></text:p>
      <text:p text:style-name="P1079"><text:span text:style-name="T443">ADVOGADOS: </text:span><text:span text:style-name="Strong"><text:span text:style-name="T429">BÁRBARA ALCÂNTARA OLIVEIRA DA FONSECA (OAB/PB 22.487) E OUTROS.</text:span></text:span></text:p>
      <text:p text:style-name="P107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4">98</text:span><text:span text:style-name="T431"> – EMBARGOS DE DECLARAÇÃO Nº</text:span><text:span text:style-name="T403">:</text:span><text:span text:style-name="T443"> </text:span><text:span text:style-name="Strong"><text:span text:style-name="T429">0801686-55.2016.8.15.200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ITAU UNIBANCO HOLDING S.A.</text:span></text:span><text:span text:style-name="T443"> </text:span></text:p>
      <text:p text:style-name="P1152">ADVOGADO: WILSON SALES BELCHIOR (OAB/PB 17.314-A).</text:p>
      <text:p text:style-name="P1079"><text:span text:style-name="T432">EMBARGADO:</text:span><text:span text:style-name="T443"> </text:span><text:span text:style-name="Strong"><text:span text:style-name="T443"> </text:span></text:span><text:span text:style-name="Strong"><text:span text:style-name="T429">JOSE JOAO DO NASCIMENTO.</text:span></text:span><text:span text:style-name="T443"> </text:span></text:p>
      <text:p text:style-name="P1097"><text:span text:style-name="T459">ADVOGADAS:</text:span><text:span text:style-name="T513"> LUCIANA RIBEIRO FERNANDES (OAB/PB 14.574) E RENATA ALVES DE SOUSA (OAB/PB 18.882).</text:span></text:p>
      <text:p text:style-name="P107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4">99</text:span><text:span text:style-name="T431"> – EMBARGOS DE DECLARAÇÃO Nº</text:span><text:span text:style-name="T403">:</text:span><text:span text:style-name="T443"> </text:span><text:span text:style-name="Strong"><text:span text:style-name="T429">0828092-50.2015.8.15.200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BANCO HONDA S/A.</text:span></text:span><text:span text:style-name="T443"> </text:span></text:p>
      <text:p text:style-name="P1097"><text:span text:style-name="T452">ADVOGADOS:</text:span><text:span text:style-name="T513"> RÚBIA BRAZ CARDOSO (OAB/GO N. 38.103); STEPHANIE VILLAGOMEZ SANTOS (OAB/GO N. 41.609) E OUTRO.</text:span><text:span text:style-name="T452"> </text:span></text:p>
      <text:p text:style-name="P1079"><text:span text:style-name="T432">EMBARGADO:</text:span><text:span text:style-name="T443"> </text:span><text:span text:style-name="Strong"><text:span text:style-name="T429">ALEXANDRE MAIA DE SOUZA.</text:span></text:span><text:span text:style-name="T443"> </text:span></text:p>
      <text:p text:style-name="P1097"><text:span text:style-name="T459">ADVOGADAS:</text:span><text:span text:style-name="T513"> LUCIANA RIBEIRO FERNANDES (OAB/PB 14.574) E RENATA ALVES DE SOUSA (OAB/PB 18.882). </text:span></text:p>
      <text:p text:style-name="P107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4">1</text:span><text:span text:style-name="T431">00 – EMBARGOS DE DECLARAÇÃO Nº</text:span><text:span text:style-name="T403">:</text:span><text:span text:style-name="T443"> </text:span><text:span text:style-name="Strong"><text:span text:style-name="T429">0857083-65.2017.8.15.2001.</text:span></text:span></text:p>
      <text:p text:style-name="P1097"><text:span text:style-name="T452">EMBARGANTE:</text:span><text:span text:style-name="T459"> ESTADO DA PARAÍBA, REPRESENTADO POR SEU PROCURADOR, GILVANDRO DE ALMEIDA FERREIRA GUEDES.</text:span></text:p>
      <text:p text:style-name="P1079"><text:span text:style-name="T432">EMBARGADO:</text:span><text:span text:style-name="T443"> </text:span><text:span text:style-name="Strong"><text:span text:style-name="T429">EDUARDO MAGNO DO NASCIMENTO BEZERRA.</text:span></text:span><text:span text:style-name="T443"> </text:span></text:p>
      <text:p text:style-name="P1097"><text:soft-page-break/><text:span text:style-name="T451">ADVOGADOS:</text:span><text:span text:style-name="T513"> RAMON PESSOA DE MORAIS (OAB/PB 13.771) E MATEUS JEFF ALMEIDA DA SILVA (OAB/PB 29.978).</text:span></text:p>
      <text:p text:style-name="P1071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58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6"/>
      <text:p text:style-name="P1080"><text:span text:style-name="T431">PJE – </text:span><text:span text:style-name="T435">101</text:span><text:span text:style-name="T431"> – EMBARGOS DE DECLARAÇÃO Nº </text:span><text:span text:style-name="Strong_20_Emphasis"><text:span text:style-name="T347">0045607-10.2010.8.15.2001.</text:span></text:span></text:p>
      <text:p text:style-name="P1064"><text:span text:style-name="T513">ORIGEM: </text:span><text:span text:style-name="T385">1ª Vara de Executivos Fiscais da Comarca da Capita</text:span><text:span text:style-name="T386">l.</text:span></text:p>
      <text:p text:style-name="P1080"><text:span text:style-name="T432">EMBARGANTE:</text:span><text:span text:style-name="T444"> ESTADO DA PARAÍBA, REPRESENTADO POR SUA PROCURADORA, </text:span><text:span text:style-name="Strong"><text:span text:style-name="T430">SILVANA SIMÕES DE LIMA E SILVA</text:span></text:span><text:span text:style-name="T444">. </text:span></text:p>
      <text:p text:style-name="P1064"><text:span text:style-name="T514">EMBARGADO: </text:span><text:span text:style-name="T387">S TRES TRANSPORTES SERVIÇOS E LOGISTICA LTDA.</text:span></text:p>
      <text:p text:style-name="P107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02</text:span><text:span text:style-name="T431"> – EMBARGOS DE DECLARAÇÃO Nº</text:span><text:span text:style-name="T403">:</text:span><text:span text:style-name="T443"> </text:span><text:span text:style-name="Strong"><text:span text:style-name="T443"> </text:span></text:span><text:span text:style-name="Strong"><text:span text:style-name="T429">0806661-57.2015.8.15.200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SUL AMERICA SEGUROS DE PESSOAS E PREVIDENCIA S.A.</text:span></text:span><text:span text:style-name="T443"> </text:span></text:p>
      <text:p text:style-name="P1097"><text:span text:style-name="T451">ADVOGADOS:</text:span><text:span text:style-name="T513"> THIAGO PESSOA ROCHA (OAB/PE 29.650), CARLOS ANTÔNIO HARTEN FILHO (OAB/PE 19.357) E OUTROS.</text:span></text:p>
      <text:p text:style-name="P1079"><text:span text:style-name="T432">EMBARGADO:</text:span><text:span text:style-name="Strong"><text:span text:style-name="T429"> CARLOS ALBERTO ALVES RODRIGUES.</text:span></text:span><text:span text:style-name="T443"> </text:span></text:p>
      <text:p text:style-name="P1097"><text:span text:style-name="T452">ADVOGADOS:</text:span><text:span text:style-name="T513"> ROBERTO FERNANDO VASCONCELOS ALVES (OAB/PB 2.446) E WAGNER LISBOA DE SOUSA (OAB/PB 16.976).</text:span></text:p>
      <text:p text:style-name="P107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03</text:span><text:span text:style-name="T431"> – EMBARGOS DE DECLARAÇÃO Nº</text:span><text:span text:style-name="T403">:</text:span><text:span text:style-name="T443"> </text:span><text:span text:style-name="Strong"><text:span text:style-name="T429">0830470-76.2015.8.15.2001.</text:span></text:span><text:span text:style-name="T443"> </text:span></text:p>
      <text:p text:style-name="P1097"><text:span text:style-name="T452">EMBARGANTE:</text:span><text:span text:style-name="T459"> ESTADO DA PARAÍBA, REPRESENTADO POR SUA PROCURADORA, </text:span><text:span text:style-name="T451">ADLANY ALVES XAVIER</text:span><text:span text:style-name="T459">.</text:span></text:p>
      <text:p text:style-name="P1097"><text:span text:style-name="T452">EMBARGADO:</text:span><text:span text:style-name="T459"> MUNICÍPIO DE JOÃO PESSOA. </text:span></text:p>
      <text:p text:style-name="P1055">PROCURADOR(ES): BRUNO NÓBREGA E OUTROS.</text:p>
      <text:p text:style-name="P107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04</text:span><text:span text:style-name="T431"> – EMBARGOS DE DECLARAÇÃO Nº</text:span><text:span text:style-name="T403">:</text:span><text:span text:style-name="T443"> </text:span><text:span text:style-name="Strong"><text:span text:style-name="T429">0010372-06.2015.8.15.2001.</text:span></text:span></text:p>
      <text:p text:style-name="P1079"><text:span text:style-name="T432">EMBARGANTE:</text:span><text:span text:style-name="T443"> ESTADO DA PARAÍBA, REPRESENTADO POR SUA PROCURADORA, </text:span><text:span text:style-name="Strong"><text:span text:style-name="T428">ALESSANDRA FERREIRA ARAGÃO</text:span></text:span><text:span text:style-name="T443">.</text:span></text:p>
      <text:p text:style-name="P1079"><text:span text:style-name="T432">EMBARGADA:</text:span><text:span text:style-name="T443"> </text:span><text:span text:style-name="Strong"><text:span text:style-name="T429">MARIA DO CARMO NOBREGA FURTADO.</text:span></text:span><text:span text:style-name="T443"> </text:span></text:p>
      <text:p text:style-name="P1055">ADVOGADA: ANNA MILLENA GUEDES DE ALCÂNTARA (OAB/PB 15.584).</text:p>
      <text:p text:style-name="P107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05</text:span><text:span text:style-name="T431"> – EMBARGOS DE DECLARAÇÃO Nº</text:span><text:span text:style-name="T403">:</text:span><text:span text:style-name="T443"> </text:span><text:span text:style-name="Strong"><text:span text:style-name="T429">0803393-13.2020.8.15.2003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BRADESCO SEGUROS S/A.</text:span></text:span><text:span text:style-name="T443"> </text:span></text:p>
      <text:p text:style-name="P1152">ADVOGADO: WILSON SALES BELCHIOR (OAB/PB 17.314-A). </text:p>
      <text:p text:style-name="P1079"><text:span text:style-name="T432">EMBARGADO:</text:span><text:span text:style-name="T443"> </text:span><text:span text:style-name="Strong"><text:span text:style-name="T429">HOOVER CUNHA PESSOA.</text:span></text:span><text:span text:style-name="T443"> </text:span></text:p>
      <text:p text:style-name="P1079"><text:span text:style-name="T443">ADVOGADOS:</text:span><text:span text:style-name="T431"> </text:span><text:span text:style-name="Strong"><text:span text:style-name="T428">FÁBIO MARACAJÁ DE ALMEIDA CARNEIRO (OAB/PB 22.725) E OUTROS.</text:span></text:span></text:p>
      <text:p text:style-name="P1071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06</text:span><text:span text:style-name="T431"> – EMBARGOS DE DECLARAÇÃO Nº</text:span><text:span text:style-name="T403">:</text:span><text:span text:style-name="T443"> </text:span><text:span text:style-name="Strong"><text:span text:style-name="T429">0019752-87.2014.8.15.2001.</text:span></text:span></text:p>
      <text:p text:style-name="P1097"><text:span text:style-name="T452">EMBARGANTE:</text:span><text:span text:style-name="T459"> ESTADO DA PARAÍBA, REPRESENTADO POR SUA PROCURADORA, SANNY JAPIASSU DOS SANTOS.</text:span><text:span text:style-name="T513"> </text:span></text:p>
      <text:p text:style-name="P1079"><text:span text:style-name="T432">EMBARGADA:</text:span><text:span text:style-name="T443"> </text:span><text:span text:style-name="Strong"><text:span text:style-name="T429">MARLUCE PEREIRA MOTA.</text:span></text:span><text:span text:style-name="T443"> </text:span></text:p>
      <text:p text:style-name="P1097"><text:span text:style-name="T452">ADVOGADOS:</text:span><text:span text:style-name="T513"> CARLOS ALBERTO PINTO MANGUEIRA (OAB/PB 6.003) E NÍVIA REGINA BEZERRA CAVALCANTI (OAB/PB 15.311).</text:span></text:p>
      <text:p text:style-name="P107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oft-page-break/><text:span text:style-name="T431">PJE – </text:span><text:span text:style-name="T435">107</text:span><text:span text:style-name="T431"> – EMBARGOS DE DECLARAÇÃO Nº</text:span><text:span text:style-name="T403">:</text:span><text:span text:style-name="T443"> </text:span><text:span text:style-name="Strong"><text:span text:style-name="T429">0000254-73.2012.8.15.2001.</text:span></text:span><text:span text:style-name="T443"> </text:span></text:p>
      <text:p text:style-name="P1097"><text:span text:style-name="T452">EMBARGANTE:</text:span><text:span text:style-name="T459"> MUNICÍPIO DE JOÃO PESSOA</text:span></text:p>
      <text:p text:style-name="P1106">PROCURADOR(ES): BRUNO AUGUSTO ALBUQUERQUE DA NÓBREGA E OUTROS. </text:p>
      <text:p text:style-name="P1079"><text:span text:style-name="T432">EMBARGADA:</text:span><text:span text:style-name="T443"> </text:span><text:span text:style-name="Strong"><text:span text:style-name="T429">MARIA DA PENHA PESSOA SILVA.</text:span></text:span><text:span text:style-name="T443"> </text:span></text:p>
      <text:p text:style-name="P1097"><text:span text:style-name="T452">ADVOGADOS: JOÃO PAULO DE JUSTINO E FIGUEIREDO (OAB/PB 9.334) E OUTROS.</text:span><text:span text:style-name="T513"> </text:span></text:p>
      <text:p text:style-name="P1071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08</text:span><text:span text:style-name="T431"> – EMBARGOS DE DECLARAÇÃO Nº</text:span><text:span text:style-name="T403">:</text:span><text:span text:style-name="T443"> </text:span><text:span text:style-name="Strong"><text:span text:style-name="T429">0800276-53.2017.8.15.0181.</text:span></text:span><text:span text:style-name="T443"> </text:span></text:p>
      <text:p text:style-name="P1097"><text:span text:style-name="T452">EMBARGANTE:</text:span><text:span text:style-name="T459"> ESTADO DA PARAÍBA, REPRESENTADO POR SUA PROCURADORA, </text:span><text:span text:style-name="T482">ANA BEATRIZ FERNANDES COELHO CHAGAS</text:span><text:span text:style-name="T459">.</text:span><text:span text:style-name="T513"> </text:span></text:p>
      <text:p text:style-name="P1079"><text:span text:style-name="T432">EMBARGADA:</text:span><text:span text:style-name="T443"> </text:span><text:span text:style-name="Strong"><text:span text:style-name="T443"> </text:span></text:span><text:span text:style-name="Strong"><text:span text:style-name="T429">JOCELIA DANTAS.</text:span></text:span><text:span text:style-name="T443"> </text:span></text:p>
      <text:p text:style-name="P1097"><text:span text:style-name="T452">ADVOGADO:</text:span><text:span text:style-name="T451"> CLÁUDIO G. CUNHA</text:span><text:span text:style-name="T513"> (OAB/PB 10.751).</text:span></text:p>
      <text:p text:style-name="P109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46">109</text:span><text:span text:style-name="T431"> – EMBARGOS DE DECLARAÇÃO Nº</text:span><text:span text:style-name="T403">:</text:span><text:span text:style-name="T443"> </text:span><text:span text:style-name="Strong"><text:span text:style-name="T429">0802181-78.2022.8.15.0000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UNIMED JOAO PESSOA COOPERATIVA DE TRABALHO MEDICO.</text:span></text:span><text:span text:style-name="T443"> </text:span></text:p>
      <text:p text:style-name="P1097"><text:span text:style-name="T452">ADVOGADOS:</text:span><text:span text:style-name="T513"> HERMANO GADELHA DE SÁ (OAB/PB 8.463), LEIDSON FLAMARION TORRES MATOS (OAB/PB 13.040) E YAGO RENAN LICARIÃO DE SOUZA (OAB/PB 23.230). </text:span></text:p>
      <text:p text:style-name="P1079"><text:span text:style-name="T432">EMBARGADA:</text:span><text:span text:style-name="T443"> </text:span><text:span text:style-name="Strong"><text:span text:style-name="T429">MARIA DO CARMO PEREIRA.</text:span></text:span><text:span text:style-name="T443"> </text:span></text:p>
      <text:p text:style-name="P1079"><text:span text:style-name="Strong"><text:span text:style-name="T429">ADVOGADOS:</text:span></text:span><text:span text:style-name="T403"> PAULO SÉRGIO TAVARES LINS FALCÃO (OAB/PB 9.758) E GIOVANI SEGUNDO SALDANHA MAIA (OAB/PB 17.699).</text:span></text:p>
      <text:p text:style-name="P1106"><text:s/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</text:span><text:span text:style-name="T431">0 – EMBARGOS DE DECLARAÇÃO Nº</text:span><text:span text:style-name="T403">:</text:span><text:span text:style-name="T443"> </text:span><text:span text:style-name="Strong"><text:span text:style-name="T429">0802903-25.2019.8.15.2003.</text:span></text:span></text:p>
      <text:p text:style-name="P1079"><text:span text:style-name="T432">EMBARGANTE:</text:span><text:span text:style-name="T443"> </text:span><text:span text:style-name="Strong"><text:span text:style-name="T429">CALINE OLIVEIRA DA SILVA.</text:span></text:span><text:span text:style-name="T443"> </text:span><text:span text:style-name="Strong"><text:span text:style-name="T443"> </text:span></text:span><text:span text:style-name="T443"> </text:span></text:p>
      <text:p text:style-name="P1097"><text:span text:style-name="T452">ADVOGADA:</text:span><text:span text:style-name="T513"> VANESSA DA SILVA LIMA LINS (OAB/PB 26.351).</text:span><text:span text:style-name="T451"> </text:span></text:p>
      <text:p text:style-name="P1079"><text:span text:style-name="T432">EMBARGADO:</text:span><text:span text:style-name="T443"> </text:span><text:span text:style-name="Strong"><text:span text:style-name="T429">LABORATORIO JOSEANA JOSEFA &amp; RODRIGO CARTAXO LTDA.</text:span></text:span><text:span text:style-name="T443"> </text:span><text:span text:style-name="Strong"><text:span text:style-name="T443"> </text:span></text:span><text:span text:style-name="T443"> </text:span></text:p>
      <text:p text:style-name="P1079"><text:span text:style-name="Strong"><text:span text:style-name="T429">ADVOGADO: ULY TROCOLI DE ARAÚJO (OAB/PB 25.247).</text:span></text:span></text:p>
      <text:p text:style-name="P107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1</text:span><text:span text:style-name="T431"> – EMBARGOS DE DECLARAÇÃO Nº</text:span><text:span text:style-name="T403">:</text:span><text:span text:style-name="T443"> </text:span><text:span text:style-name="Strong"><text:span text:style-name="T429">0802912-10.2020.8.15.014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MUNICIPIO DE RIACHO DOS CAVALOS.</text:span></text:span><text:span text:style-name="T443"> </text:span></text:p>
      <text:p text:style-name="P1097"><text:span text:style-name="T452">ADVOGADO:</text:span><text:span text:style-name="T513"> MANOLYS MARCELINO PASSERAT DE SILANS (OAB/PB 11.533). </text:span></text:p>
      <text:p text:style-name="P1079"><text:span text:style-name="T432">EMBARGADA: </text:span><text:span text:style-name="Strong"><text:span text:style-name="T429">RIACHO DOS CAVALOS CAMARA MUNICIPAL.</text:span></text:span></text:p>
      <text:p text:style-name="P1079"><text:span text:style-name="Strong"><text:span text:style-name="T429">ADVOGADA: LARA VERAS MAIA DE VASCONCELOS (OAB/PB 23.066).</text:span></text:span></text:p>
      <text:p text:style-name="P1097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2</text:span><text:span text:style-name="T431"> – EMBARGOS DE DECLARAÇÃO Nº</text:span><text:span text:style-name="T403">:</text:span><text:span text:style-name="T443"> </text:span><text:span text:style-name="Strong"><text:span text:style-name="T429">0800164-51.2018.8.15.060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BANCO ITAU CONSIGNADO S.A.</text:span></text:span><text:span text:style-name="T443"> </text:span></text:p>
      <text:p text:style-name="P1097"><text:span text:style-name="T452">ADVOGADOS: NELSON MONTEIRO DE CARVALHO NETO (OAB/PE 46.446) E OUTRO.</text:span><text:span text:style-name="T513"> </text:span></text:p>
      <text:p text:style-name="P1079"><text:span text:style-name="T432">EMBARGADA:</text:span><text:span text:style-name="T443"> </text:span><text:span text:style-name="Strong"><text:span text:style-name="T429">MARIA DAS GRACAS DOS SANTOS DE ARAUJO CALIXTO.</text:span></text:span><text:span text:style-name="T432"> </text:span></text:p>
      <text:p text:style-name="P1079"><text:span text:style-name="Strong"><text:span text:style-name="T429">ADVOGADOS:</text:span></text:span><text:span text:style-name="T403"> ANA CAROLINA LEITE (OAB/PB 20.576) E PEDRO SIMÕES PEREIRA DÁLIA (OAB/PB 21.210).</text:span><text:span text:style-name="Strong"><text:span text:style-name="T429"> </text:span></text:span></text:p>
      <text:p text:style-name="P107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3</text:span><text:span text:style-name="T431"> – EMBARGOS DE DECLARAÇÃO Nº</text:span><text:span text:style-name="T443"> </text:span><text:span text:style-name="Strong"><text:span text:style-name="T429">0878023-80.2019.8.15.2001.</text:span></text:span></text:p>
      <text:p text:style-name="P1097"><text:span text:style-name="T452">EMBARGANTE:</text:span><text:span text:style-name="T459"> ESTADO DA PARAÍBA, REPRESENTADO POR SEU PROCURADOR, PABLO DAYAN TARGINO BRAGA.</text:span></text:p>
      <text:p text:style-name="P1079"><text:soft-page-break/><text:span text:style-name="T432">EMBARGADOS:</text:span><text:span text:style-name="T443"> </text:span><text:span text:style-name="Strong"><text:span text:style-name="T429">ANDRE FERREIRA DA SILVA E JOSE FRANCISCO DA SILVA NETO.</text:span></text:span><text:span text:style-name="T443"> </text:span></text:p>
      <text:p text:style-name="P1077">ADVOGADO: FRANCICLAUDIO DE FRANÇA RODRIGUES (OAB/PB 12.118).</text:p>
      <text:p text:style-name="P1071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4</text:span><text:span text:style-name="T431"> – EMBARGOS DE DECLARAÇÃO Nº</text:span><text:span text:style-name="T403">:</text:span><text:span text:style-name="T443"> </text:span><text:span text:style-name="Strong"><text:span text:style-name="T429">0805112-19.2018.8.15.0251.</text:span></text:span><text:span text:style-name="T443"> </text:span></text:p>
      <text:p text:style-name="P1079"><text:span text:style-name="T432">EMBARGANTE: DETRAN - </text:span><text:span text:style-name="Strong"><text:span text:style-name="T429">DEPARTAMENTO ESTADUAL DE TRANSITO.</text:span></text:span><text:span text:style-name="T443"> </text:span></text:p>
      <text:p text:style-name="P1097"><text:span text:style-name="T452">ADVOGADO:</text:span><text:span text:style-name="T513"> CARLOS MAGNO GUIMARÃES RAMIRES (OAB/PB 12.238).</text:span><text:span text:style-name="T452"> </text:span></text:p>
      <text:p text:style-name="P1079"><text:span text:style-name="T432">EMBARGADO:</text:span><text:span text:style-name="T443"> </text:span><text:span text:style-name="Strong"><text:span text:style-name="T429">VILMAR GOMES DE LIMA.</text:span></text:span><text:span text:style-name="T443"> </text:span></text:p>
      <text:p text:style-name="P1079"><text:span text:style-name="Strong"><text:span text:style-name="T429">ADVOGADA:</text:span></text:span><text:span text:style-name="Strong"><text:span text:style-name="T443"> </text:span></text:span><text:span text:style-name="Strong"><text:span text:style-name="T428">RENATA GOMES MARTINS (OAB/PB 23.302).</text:span></text:span><text:span text:style-name="T403"> </text:span></text:p>
      <text:p text:style-name="P107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5</text:span><text:span text:style-name="T431"> – EMBARGOS DE DECLARAÇÃO Nº</text:span><text:span text:style-name="T403">:</text:span><text:span text:style-name="T443"> </text:span><text:span text:style-name="Strong"><text:span text:style-name="T429">0801443-86.2016.8.15.023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AYMORE CREDITO, FINANCIAMENTO E INVESTIMENTOS S.A.</text:span></text:span></text:p>
      <text:p text:style-name="P1152">ADVOGADO: WILSON SALES BELCHIOR (OAB/PB 17.314-A). </text:p>
      <text:p text:style-name="P1079"><text:span text:style-name="T432">EMBARGADO:</text:span><text:span text:style-name="T443"> </text:span><text:span text:style-name="Strong"><text:span text:style-name="T429">TIAGO FELIPE DA COSTA.</text:span></text:span><text:span text:style-name="T443"> </text:span></text:p>
      <text:p text:style-name="P1079"><text:span text:style-name="Strong"><text:span text:style-name="T429">ADVOGADO: RONALDO ALVES DAS CHAGAS JÚNIOR (OAB/PB 13.783).</text:span></text:span></text:p>
      <text:p text:style-name="P1071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6</text:span><text:span text:style-name="T431"> – EMBARGOS DE DECLARAÇÃO Nº</text:span><text:span text:style-name="T403">:</text:span><text:span text:style-name="T443"> </text:span><text:span text:style-name="Strong"><text:span text:style-name="T429">0800065-98.2016.8.15.0521.</text:span></text:span></text:p>
      <text:p text:style-name="P1079"><text:span text:style-name="T432">EMBARGANTE: MUNICÍPIO DE ALAGOINHA</text:span><text:span text:style-name="Strong"><text:span text:style-name="T429">.</text:span></text:span></text:p>
      <text:p text:style-name="P1097"><text:span text:style-name="T452">ADVOGADO:</text:span><text:span text:style-name="T513"> PAULO ÍTALO DE OLIVEIRA VILAR (OAB/PB 14.233).</text:span><text:span text:style-name="T452"> </text:span></text:p>
      <text:p text:style-name="P1079"><text:span text:style-name="T432">EMBARGADO: </text:span><text:span text:style-name="Strong"><text:span text:style-name="T429">JOSE DE ASSIS FELISMINO, REPRESENTADO PELA DEFENSORIA PÚBLICA DO ESTADO DA PARAÍBA. </text:span></text:span></text:p>
      <text:p text:style-name="P1071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7</text:span><text:span text:style-name="T431"> – EMBARGOS DE DECLARAÇÃO Nº</text:span><text:span text:style-name="T403">:</text:span><text:span text:style-name="T443"> </text:span><text:span text:style-name="Strong"><text:span text:style-name="T429">0862737-67.2016.8.15.2001.</text:span></text:span><text:span text:style-name="T443"> </text:span></text:p>
      <text:p text:style-name="P1079"><text:span text:style-name="T432">EMBARGANTE:</text:span><text:span text:style-name="T443"> ESTADO DA PARAÍBA, REPRESENTADO POR SUA PROCURADORA, </text:span><text:span text:style-name="Strong"><text:span text:style-name="T428">FERNANDA BEZERRA BESSA GRANJA</text:span></text:span><text:span text:style-name="T443">.</text:span><text:span text:style-name="T403"> </text:span></text:p>
      <text:p text:style-name="P1079"><text:span text:style-name="T432">EMBARGADO:</text:span><text:span text:style-name="T443"> </text:span><text:span text:style-name="Strong"><text:span text:style-name="T429">MUNICIPIO DE JOAO PESSOA.</text:span></text:span><text:span text:style-name="T443"> </text:span><text:span text:style-name="Strong"><text:span text:style-name="T443"> </text:span></text:span><text:span text:style-name="T443"> </text:span></text:p>
      <text:p text:style-name="P1097"><text:span text:style-name="T452">PROCURADOR(ES):</text:span><text:span text:style-name="T513"> MONIQUE RODRIGUES GONÇALVES MONTEIRO E OUTROS.</text:span><text:span text:style-name="T451"> </text:span></text:p>
      <text:p text:style-name="P107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8</text:span><text:span text:style-name="T431"> – EMBARGOS DE DECLARAÇÃO Nº</text:span><text:span text:style-name="T403">:</text:span><text:span text:style-name="T443"> </text:span><text:span text:style-name="Strong"><text:span text:style-name="T429">0000029-43.1989.8.15.0131.</text:span></text:span><text:span text:style-name="T443"> </text:span></text:p>
      <text:p text:style-name="P1079"><text:span text:style-name="T432">EMBARGANTE:</text:span><text:span text:style-name="T443"> ESTADO DA PARAÍBA, REPRESENTADO POR SUA PROCURADORA, </text:span><text:span text:style-name="Strong"><text:span text:style-name="T428">ALESSANDRA FERREIRA ARAGÃO</text:span></text:span><text:span text:style-name="T443">.</text:span><text:span text:style-name="T403"> </text:span></text:p>
      <text:p text:style-name="P1079"><text:span text:style-name="T432">EMBARGADO:</text:span><text:span text:style-name="T443"> </text:span><text:span text:style-name="Strong"><text:span text:style-name="T429">HB TRANSPORTE LTDA.</text:span></text:span><text:span text:style-name="T443"> </text:span></text:p>
      <text:p text:style-name="P1097"><text:span text:style-name="T452">ADVOGADO: HERBERTO DE SOUSA PALMEIRA JUNIOR (OAB/PB 11.665).</text:span><text:span text:style-name="T513"> </text:span></text:p>
      <text:p text:style-name="P1071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19</text:span><text:span text:style-name="T431"> – EMBARGOS DE DECLARAÇÃO Nº</text:span><text:span text:style-name="T403">:</text:span><text:span text:style-name="T443"> </text:span><text:span text:style-name="Strong"><text:span text:style-name="T429">0802526-20.2021.8.15.0181.</text:span></text:span><text:span text:style-name="T443"> </text:span></text:p>
      <text:p text:style-name="P1079"><text:span text:style-name="T432">EMBARGANTE:</text:span><text:span text:style-name="T443"> T. F. S., REPRESENTADO POR SUA GENITORA, </text:span><text:span text:style-name="Strong"><text:span text:style-name="T429">NAYARA NIVIA FREIRE GALDINO</text:span></text:span></text:p>
      <text:p text:style-name="P1079"><text:span text:style-name="T432">ADVOGADO:</text:span><text:span text:style-name="T431"> </text:span><text:span text:style-name="Strong"><text:span text:style-name="T428">ADILSON ALVES DA COSTA (OAB/PB 18.400).</text:span></text:span></text:p>
      <text:p text:style-name="P1079"><text:span text:style-name="T432">EMBARGADO:</text:span><text:span text:style-name="T443"> ESTADO DA PARAÍBA, REPRESENTADO POR SEU PROCURADOR, </text:span><text:span text:style-name="Strong"><text:span text:style-name="T428">GUSTAVO NUNES MESQUITA</text:span></text:span><text:span text:style-name="T443">.</text:span></text:p>
      <text:p text:style-name="P107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2</text:span><text:span text:style-name="T431">0 – EMBARGOS DE DECLARAÇÃO Nº</text:span><text:span text:style-name="T403">:</text:span><text:span text:style-name="T443"> </text:span><text:span text:style-name="Strong"><text:span text:style-name="T429">0812469-53.2020.8.15.000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HAPVIDA ASSISTENCIA MEDICA LTDA.</text:span></text:span><text:span text:style-name="T443"> </text:span></text:p>
      <text:p text:style-name="P1097"><text:span text:style-name="T452">ADVOGADO:</text:span> WAGNER HERBE SILVA BRITO (OAB/PB 11.963).<text:span text:style-name="T513"> </text:span></text:p>
      <text:p text:style-name="P1097"><text:soft-page-break/><text:span text:style-name="T452">EMBARGADO:</text:span><text:span text:style-name="T459"> MUNICÍPIO DE CAMPINA GRANDE.</text:span></text:p>
      <text:p text:style-name="P1097"><text:span text:style-name="T452">PROCURADOR:</text:span> George Suetônio Ramalho Júnior (OAB/PB 11.576).</text:p>
      <text:p text:style-name="P1078"><text:span text:style-name="Strong"><text:span text:style-name="T429"/></text:span></text:p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58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7"/>
      <text:p text:style-name="P1081"><text:span text:style-name="T431">PJE – </text:span><text:span text:style-name="T435">121</text:span><text:span text:style-name="T431"> – EMBARGOS DE DECLARAÇÃO Nº </text:span><text:span text:style-name="Strong_20_Emphasis"><text:span text:style-name="T347">0020386-83.2014.8.15.2001.</text:span></text:span></text:p>
      <text:p text:style-name="P1065"><text:span text:style-name="T513">ORIGEM: </text:span><text:span text:style-name="T385">14ª Vara Cível da Comarca da Capital.</text:span></text:p>
      <text:p text:style-name="P1081"><text:span text:style-name="T432">EMBARGANTE:</text:span><text:span text:style-name="T443"> </text:span><text:span text:style-name="Strong_20_Emphasis"><text:span text:style-name="T353">CVC BRASIL VIAGNES E TURISMO.</text:span></text:span></text:p>
      <text:p text:style-name="P1065"><text:span text:style-name="T514">ADVOGADOS: GUSTAVO VISEU </text:span><text:span text:style-name="T515">(</text:span><text:span text:style-name="T514">OAB/SP 117.417</text:span><text:span text:style-name="T515">).</text:span><text:span text:style-name="T514"> </text:span></text:p>
      <text:p text:style-name="P1065"><text:span text:style-name="T514">EMBARGADO: </text:span><text:span text:style-name="T387">CLIO ROBISPIERRE CAMARGO LUCON</text:span><text:span text:style-name="T388">I.</text:span></text:p>
      <text:p text:style-name="P1065"><text:span text:style-name="T514">ADVOGADA: </text:span><text:span text:style-name="T387">WILSON FURTADO ROBERTO </text:span><text:span text:style-name="T388">(</text:span><text:span text:style-name="T387">OAB PB12189-A</text:span><text:span text:style-name="T388">).</text:span><text:span text:style-name="T514"> </text:span></text:p>
      <text:p text:style-name="P1071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22</text:span><text:span text:style-name="T431"> – EMBARGOS DE DECLARAÇÃO Nº</text:span><text:span text:style-name="T403">:</text:span><text:span text:style-name="T443"> </text:span><text:span text:style-name="Strong"><text:span text:style-name="T429">0002828-86.2013.8.15.014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GRYPS EMPREENDIMENTOS IMOBILIARIOS S/A.</text:span></text:span><text:span text:style-name="T443"> </text:span></text:p>
      <text:p text:style-name="P1097"><text:span text:style-name="T452">ADVOGADOS:</text:span> Cristiane Pinheiro Diógenes (OAB/CE 13.446) E Lucas Beuttenmüller C. de M. Diógenes (OAB/CE 39.954).</text:p>
      <text:p text:style-name="P1079"><text:span text:style-name="T432">EMBARGADOS:</text:span><text:span text:style-name="T443"> </text:span><text:span text:style-name="Strong"><text:span text:style-name="T429">JOAQUIM FERNANDES DE SOUSA E JOEL PEREIRA DE SOUZA. (SEM ADVOGADO).</text:span></text:span><text:span text:style-name="T404"> </text:span></text:p>
      <text:p text:style-name="P107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23</text:span><text:span text:style-name="T431"> – EMBARGOS DE DECLARAÇÃO Nº</text:span><text:span text:style-name="T403">:</text:span><text:span text:style-name="T443"> </text:span><text:span text:style-name="Strong"><text:span text:style-name="T429">0813628-36.2017.8.15.000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MUNICIPIO DE LAGOA SECA.</text:span></text:span><text:span text:style-name="T443"> </text:span></text:p>
      <text:p text:style-name="P1097"><text:span text:style-name="T452">ADVOGADO:</text:span> CAIO DE OLIVEIRA CAVALCANTI (OAB/PB 14.199). </text:p>
      <text:p text:style-name="P1079"><text:span text:style-name="T432">EMBARGADO:</text:span><text:span text:style-name="T443"> </text:span><text:span text:style-name="Strong"><text:span text:style-name="T429">GERALDO FELIPE DE MACEDO.</text:span></text:span></text:p>
      <text:p text:style-name="P1097"><text:span text:style-name="T459">ADVOGADO:</text:span> HELLINTON DE SOUSA (OAB/PB 23.865).</text:p>
      <text:p text:style-name="P1071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24</text:span><text:span text:style-name="T431"> – EMBARGOS DE DECLARAÇÃO Nº</text:span><text:span text:style-name="T403">:</text:span><text:span text:style-name="T443"> </text:span><text:span text:style-name="Strong"><text:span text:style-name="T429">0838262-47.2016.8.15.2001.</text:span></text:span><text:span text:style-name="T443"> </text:span></text:p>
      <text:p text:style-name="P1079"><text:span text:style-name="T432">EMBARGANTE:</text:span><text:span text:style-name="T443"> </text:span><text:span text:style-name="Strong"><text:span text:style-name="T429">JOSE DO PATROCINIO FERNANDES NETO.</text:span></text:span><text:span text:style-name="T443"> </text:span></text:p>
      <text:p text:style-name="P1097"><text:span text:style-name="T452">ADVOGADO:</text:span> Ramon Pessoa de Moarais (OAB/PB 13.771).<text:span text:style-name="T451"> </text:span></text:p>
      <text:p text:style-name="P1097"><text:span text:style-name="T452">EMBARGADO:</text:span><text:span text:style-name="T459"> ESTADO DA PARAÍBA, REPRESENTADO POR SUA PROCURADORA, SANNY JAPIASSU DOS SANTOS.</text:span></text:p>
      <text:p text:style-name="P1072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58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8"/>
      <text:p text:style-name="P1082"><text:span text:style-name="T431">PJE – </text:span><text:span text:style-name="T435">125</text:span><text:span text:style-name="T431"> – EMBARGOS DE DECLARAÇÃO Nº</text:span><text:span text:style-name="Strong_20_Emphasis"><text:span text:style-name="T357"> </text:span></text:span><text:span text:style-name="Strong_20_Emphasis"><text:span text:style-name="T347">0817472-52.2021.8.15.0001.</text:span></text:span></text:p>
      <text:p text:style-name="P1098"><text:span text:style-name="T513">ORIGEM: </text:span><text:span text:style-name="T302">3ª VARA DA FAZENDA PÚBLICA DA COMARCA DE CAMPINA GRANDE.</text:span></text:p>
      <text:p text:style-name="P1098"><text:span text:style-name="T452">EMBARGANTE:</text:span><text:span text:style-name="T459"> </text:span><text:span text:style-name="T460">O ESTADO DA PARAÍBA, REPRESENTADO POR SEU PROCURADOR, TADEU ALMEIDA GUEDES.</text:span></text:p>
      <text:p text:style-name="P1082"><text:span text:style-name="T432">EMBARGADO: </text:span><text:span text:style-name="Strong_20_Emphasis"><text:span text:style-name="T347">LEANDRO GALDINO DE SILQUEIRA</text:span></text:span><text:span text:style-name="Strong_20_Emphasis"><text:span text:style-name="T348">.</text:span></text:span></text:p>
      <text:p text:style-name="P1098"><text:span text:style-name="T461">ADVOGADA: </text:span><text:span text:style-name="T305">PAULO JOSÉ DE ASSIS CUNHA </text:span><text:span text:style-name="T306">(</text:span><text:span text:style-name="T304">OAB/PB 15.99</text:span><text:span text:style-name="T307">).</text:span></text:p>
      <text:p text:style-name="P1152"><text:s/>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26</text:span><text:span text:style-name="T431"> – AGRAVO INTERNO NO AGRAVO DE INSTRUMENTO Nº</text:span><text:span text:style-name="T403">: </text:span><text:span text:style-name="Strong"><text:span text:style-name="T429">0800484-22.2022.8.15.0000.</text:span></text:span></text:p>
      <text:p text:style-name="P1079"><text:span text:style-name="T432">AGRAVANTE:</text:span><text:span text:style-name="T443"> </text:span><text:span text:style-name="Strong"><text:span text:style-name="T429">MUNICIPIO DE CAMPINA GRANDE.</text:span></text:span></text:p>
      <text:p text:style-name="P1079"><text:span text:style-name="T432">PROCURADOR:</text:span><text:span text:style-name="T431"> </text:span><text:span text:style-name="Strong"><text:span text:style-name="T428">OTO DE OLIVEIRA CAJU (OAB/PB 11.634).</text:span></text:span><text:span text:style-name="T403"> </text:span></text:p>
      <text:p text:style-name="P1079"><text:span text:style-name="T432">AGRAVADA:</text:span><text:span text:style-name="T443"> </text:span><text:span text:style-name="Strong"><text:span text:style-name="T429">WOLDYA LIRA MAIA.</text:span></text:span><text:span text:style-name="T443"> </text:span></text:p>
      <text:p text:style-name="P1152">ADVOGADO: ALEX SOUTO ARRUDA (OAB/PB 10.358).</text:p>
      <text:p text:style-name="P107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oft-page-break/><text:span text:style-name="T431">PJE – </text:span><text:span text:style-name="T435">127</text:span><text:span text:style-name="T431"> – AGRAVO INTERNO NA APELAÇÃO CÍVEL E REMESSA OFICIAL Nº</text:span><text:span text:style-name="T403">:</text:span><text:span text:style-name="T443"> </text:span><text:span text:style-name="Strong"><text:span text:style-name="T429">0826292-16.2017.8.15.2001.</text:span></text:span><text:span text:style-name="T403"> </text:span></text:p>
      <text:p text:style-name="P1097"><text:span text:style-name="T452">AGRAVANTE:</text:span><text:span text:style-name="T459"> ESTADO DA PARAÍBA, REPRESENTADO POR SEU PROCURADOR, ARIANO WANDERLEY DA NÓBREGA CABRAL DE VASCONCELLOS.</text:span><text:span text:style-name="T513"> </text:span></text:p>
      <text:p text:style-name="P1079"><text:span text:style-name="T432">AGRAVADO:</text:span><text:span text:style-name="T443"> </text:span><text:span text:style-name="Strong"><text:span text:style-name="T429">GLEIBSON IRINEU DA SILVA.</text:span></text:span><text:span text:style-name="T443"> </text:span></text:p>
      <text:p text:style-name="P1079"><text:span text:style-name="T432">ADVOGADOS:</text:span><text:span text:style-name="T443"> </text:span><text:span text:style-name="Strong"><text:span text:style-name="T429">UBIRATÃ FERNANDES DE SOUZA (OAB/PB 11.960), ALEXANDRE GUSTAVO CEZAR NEVES (OAB/PB 14.640) E OUTRA.</text:span></text:span></text:p>
      <text:p text:style-name="P1071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28</text:span><text:span text:style-name="T431"> – AGRAVO INTERNO NA APELAÇÃO CÍVEL Nº</text:span><text:span text:style-name="T403">:</text:span><text:span text:style-name="T443"> </text:span><text:span text:style-name="Strong"><text:span text:style-name="T429">0811715-77.2021.8.15.0001.</text:span></text:span><text:span text:style-name="T443"> </text:span></text:p>
      <text:p text:style-name="P1097"><text:span text:style-name="T452">AGRAVANTE:</text:span><text:span text:style-name="T459"> ESTADO DA PARAÍBA, REPRESENTADO POR SEU PROCURADOR, TADEU ALMEIDA GUEDES.</text:span><text:span text:style-name="T513"> </text:span></text:p>
      <text:p text:style-name="P1079"><text:span text:style-name="T432">AGRAVADA:</text:span><text:span text:style-name="T443"> </text:span><text:span text:style-name="Strong"><text:span text:style-name="T429">JOSIANE COSTA E SILVA.</text:span></text:span><text:span text:style-name="T443"> </text:span></text:p>
      <text:p text:style-name="P1097"><text:span text:style-name="T452">ADVOGADO:</text:span><text:span text:style-name="T513"> GUSTAVO GIORGGIO FONSECA MENDOZA (OAB/PB 14.121).</text:span><text:span text:style-name="T459"> </text:span></text:p>
      <text:p text:style-name="P107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29</text:span><text:span text:style-name="T431"> – AGRAVO INTERNO NA APELAÇÃO CÍVEL E REMESSA OFICIAL Nº</text:span><text:span text:style-name="T403">:</text:span><text:span text:style-name="T443"> </text:span><text:span text:style-name="Strong"><text:span text:style-name="T429">0825088-68.2016.8.15.2001.</text:span></text:span></text:p>
      <text:p text:style-name="P1097"><text:span text:style-name="T452">AGRAVANTE:</text:span><text:span text:style-name="T459"> PBPREV – PARAÍBA PREVIDÊNCIA, REPRESENTADO POR SEU PROCURADOR, PAULO WANDERLEY CÂMARA (OAB/PB 10.138).</text:span></text:p>
      <text:p text:style-name="P1079"><text:span text:style-name="T432">AGRAVADO:</text:span><text:span text:style-name="T443"> </text:span><text:span text:style-name="Strong"><text:span text:style-name="T429">MARCILIO DE LIMA BRAZ.</text:span></text:span></text:p>
      <text:p text:style-name="P1079"><text:span text:style-name="Strong"><text:span text:style-name="T429">ADVOGADO: LUIZ CÉSAR GABRIEL MACÊDO (OAB/PB 14.737).</text:span></text:span><text:span text:style-name="T431"> </text:span></text:p>
      <text:p text:style-name="P1071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3</text:span><text:span text:style-name="T431">0 – AGRAVO INTERNO NA APELAÇÃO CÍVEL Nº</text:span><text:span text:style-name="T403">:</text:span><text:span text:style-name="T443"> </text:span><text:span text:style-name="Strong"><text:span text:style-name="T429">0808881-43.2017.8.15.0001.</text:span></text:span></text:p>
      <text:p text:style-name="P1079"><text:span text:style-name="T432">AGRAVANTE:</text:span><text:span text:style-name="T443"> ESTADO DA PARAÍBA, REPRESENTADO POR SEU PROCURADOR, </text:span><text:span text:style-name="Strong"><text:span text:style-name="T428">ALEXANDRE MAGNUS FERREIRA FREIRE</text:span></text:span><text:span text:style-name="T443">.</text:span><text:span text:style-name="T403"> </text:span></text:p>
      <text:p text:style-name="P1079"><text:span text:style-name="T432">AGRAVADA:</text:span><text:span text:style-name="T443"> </text:span><text:span text:style-name="Strong"><text:span text:style-name="T429">MARIA DE LOURDES BARBOSA ARAUJO.</text:span></text:span><text:span text:style-name="T443"> </text:span></text:p>
      <text:p text:style-name="P1079"><text:span text:style-name="T443">DEFENSORA PÚBLICA: </text:span><text:span text:style-name="Strong"><text:span text:style-name="T428">CARMEN NOUJAIM HABIB.</text:span></text:span><text:span text:style-name="T443"> </text:span></text:p>
      <text:p text:style-name="P107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31</text:span><text:span text:style-name="T431"> – AGRAVO INTERNO NO AGRAVO DE INSTRUMENTO Nº</text:span><text:span text:style-name="T403">:</text:span><text:span text:style-name="T443"> </text:span><text:span text:style-name="Strong"><text:span text:style-name="T429">0818644-32.2021.8.15.0000.</text:span></text:span><text:span text:style-name="T403"> </text:span></text:p>
      <text:p text:style-name="P1097"><text:span text:style-name="T452">AGRAVANTE:</text:span><text:span text:style-name="T459"> MUNICÍPIO DE JOÃO PESSOA. </text:span></text:p>
      <text:p text:style-name="P1097"><text:span text:style-name="T452">PROCURADOR(ES):</text:span><text:span text:style-name="T513"> BRUNO AUGUSTO ALBUQUERQUE DA NÓBREGA E OUTROS. </text:span></text:p>
      <text:p text:style-name="P1079"><text:span text:style-name="T432">AGRAVADA:</text:span><text:span text:style-name="T443"> </text:span><text:span text:style-name="Strong"><text:span text:style-name="T429">EVANGELINA MARIA VILAR BARROS.</text:span></text:span><text:span text:style-name="T443"> </text:span></text:p>
      <text:p text:style-name="P1097"><text:span text:style-name="T452">DEFENSOR PÚBLICO:</text:span><text:span text:style-name="T513"> ALBERTO JORGE DANTAS SALES.</text:span></text:p>
      <text:p text:style-name="P1071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32</text:span><text:span text:style-name="T431"> – AGRAVO INTERNO NO AGRAVO DE INSTRUMENTO Nº</text:span><text:span text:style-name="T403">:</text:span><text:span text:style-name="T443"> </text:span><text:span text:style-name="Strong"><text:span text:style-name="T429">0815422-56.2021.8.15.0000.</text:span></text:span><text:span text:style-name="T443"> </text:span></text:p>
      <text:p text:style-name="P1079"><text:span text:style-name="T432">AGRAVANTE:</text:span><text:span text:style-name="T443"> </text:span><text:span text:style-name="Strong"><text:span text:style-name="T429">ANDREA ALMEIDA GONCALVES, ANDREA ALMEIDA GONCALVES – ME.</text:span></text:span><text:span text:style-name="T443"> </text:span></text:p>
      <text:p text:style-name="P1097"><text:span text:style-name="T452">ADVOGADO:</text:span><text:span text:style-name="T513"> JOAO CARLOS PEREIRA DOS SANTOS (OAB/PB 16.709). </text:span></text:p>
      <text:p text:style-name="P1152">AGRAVADO: MINISTÉRIO PÚBLICO ESTADUAL.</text:p>
      <text:p text:style-name="P1071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33</text:span><text:span text:style-name="T431"> – AGRAVO INTERNO NA APELAÇÃO CÍVEL Nº</text:span><text:span text:style-name="T403">:</text:span><text:span text:style-name="T443"> </text:span><text:span text:style-name="Strong"><text:span text:style-name="T429">0808035-81.2019.8.15.0251.</text:span></text:span></text:p>
      <text:p text:style-name="P1079"><text:span text:style-name="T432">AGRAVANTE:</text:span><text:span text:style-name="T443"> </text:span><text:span text:style-name="Strong"><text:span text:style-name="T429">ANGELA VANESSA DE LIMA.</text:span></text:span><text:span text:style-name="T443"> </text:span></text:p>
      <text:p text:style-name="P1097"><text:span text:style-name="T452">ADVOGADOS:</text:span><text:span text:style-name="T513"> GABRIEL FELIPE OLIVEIRA BRANDÃO (OAB/PB 16.870) E MATHEUS AUGUSTO DOS SANTOS LEANDRO NÓBREGA (OAB/PB 25.119). </text:span></text:p>
      <text:p text:style-name="P1079"><text:span text:style-name="T432">AGRAVADO:</text:span><text:span text:style-name="T443"> </text:span><text:span text:style-name="Strong"><text:span text:style-name="T429">MUNICIPIO DE PATOS.</text:span></text:span><text:span text:style-name="T432"> </text:span></text:p>
      <text:p text:style-name="P1079"><text:soft-page-break/><text:span text:style-name="Strong"><text:span text:style-name="T429">PROCURADOR(ES):</text:span></text:span><text:span text:style-name="T403"> ALEXANDRO LACERDA DE CALDAS E OUTROS.</text:span></text:p>
      <text:p text:style-name="P107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34</text:span><text:span text:style-name="T431"> – AGRAVO INTERNO NA APELAÇÃO CÍVEL Nº</text:span><text:span text:style-name="T403">:</text:span><text:span text:style-name="T443"> </text:span><text:span text:style-name="Strong"><text:span text:style-name="T429">0803879-38.2019.8.15.2001.</text:span></text:span><text:span text:style-name="T443"> </text:span></text:p>
      <text:p text:style-name="P1079"><text:span text:style-name="T432">AGRAVANTE:</text:span><text:span text:style-name="T443"> </text:span><text:span text:style-name="Strong"><text:span text:style-name="T429">GLAUBER DA NOBREGA TORRES.</text:span></text:span></text:p>
      <text:p text:style-name="P1097"><text:span text:style-name="T452">ADVOGADO: RAFAEL DE ANDRADE THIAMER (OAB/PB 16.237).</text:span><text:span text:style-name="T513"> </text:span></text:p>
      <text:p text:style-name="P1079"><text:span text:style-name="T432">AGRAVADO:</text:span><text:span text:style-name="T443"> </text:span><text:span text:style-name="Strong"><text:span text:style-name="T429">BANCO PANAMERICANO S/A.</text:span></text:span><text:span text:style-name="T443"> </text:span></text:p>
      <text:p text:style-name="P1079"><text:span text:style-name="Strong"><text:span text:style-name="T429">ADVOGADOS:</text:span></text:span><text:span text:style-name="T404"> ANTÔNIO DE MORAES DOURADO NETO (OAB/PE 23.255) E OUTRO.</text:span></text:p>
      <text:p text:style-name="P1071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35</text:span><text:span text:style-name="T431"> – AGRAVO INTERNO NO AGRAVO DE INSTRUMENTO Nº</text:span><text:span text:style-name="T403">:</text:span><text:span text:style-name="T443"> </text:span><text:span text:style-name="Strong"><text:span text:style-name="T429">0813357-54.2022.8.15.0000.</text:span></text:span><text:span text:style-name="T443"> </text:span></text:p>
      <text:p text:style-name="P1079"><text:span text:style-name="T432">AGRAVANTE:</text:span><text:span text:style-name="T443"> </text:span><text:span text:style-name="Strong"><text:span text:style-name="T429">INSTITUTO DE ESTUDOS DE PROTESTO DE TITULOS DO BRASIL - SECAO SAO PAULO - IEPTB – SP.</text:span></text:span><text:span text:style-name="T443"> </text:span></text:p>
      <text:p text:style-name="P1097"><text:span text:style-name="T452">ADVOGADOS:</text:span> TIAGO DE LIMA ALMEIDA (OAB/SP 161.995), FERNANDA LOPES MARTINS (OAB/SP 424.132) E OUTROS.<text:span text:style-name="T452"> </text:span></text:p>
      <text:p text:style-name="P1079"><text:span text:style-name="T432">AGRAVADO:</text:span><text:span text:style-name="T443"> </text:span><text:span text:style-name="Strong"><text:span text:style-name="T429">ASSOCIACAO DOS MORADORES E PRODUTORES RURAIS NA AGRICULTURA FAMILIAR DOS MUNICIPIOS DO VALE DO RIO PARAIBA.</text:span></text:span><text:span text:style-name="T443"> </text:span></text:p>
      <text:p text:style-name="P1079"><text:span text:style-name="Strong"><text:span text:style-name="T429">ADVOGADOS:</text:span></text:span><text:span text:style-name="T438"> MARCUS VINICIUS DE LIMA SOUZA (OAB/PB 15.228) E VERA LUCIA DE LIMA SOUZA (OAB/PB 4.829).</text:span></text:p>
      <text:p text:style-name="P1097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36</text:span><text:span text:style-name="T431"> – AGRAVO INTERNO NA APELAÇÃO CÍVEL Nº</text:span><text:span text:style-name="T403">:</text:span><text:span text:style-name="T443"> </text:span><text:span text:style-name="Strong"><text:span text:style-name="T429">0800329-69.2018.8.15.2001.</text:span></text:span><text:span text:style-name="T443"> </text:span></text:p>
      <text:p text:style-name="P1097"><text:span text:style-name="T452">AGRAVANTE:</text:span><text:span text:style-name="T459"> PBPREV – PARAÍBA PREVIDÊNCIA, REPRESENTADO POR SEU PROCURADOR, PAULO WANDERLEY CÂMARA (OAB/PB 10.138). </text:span></text:p>
      <text:p text:style-name="P1152">AGRAVADO: MIGUEL GOMES DE OLIVEIRA.</text:p>
      <text:p text:style-name="P1079"><text:span text:style-name="Strong"><text:span text:style-name="T429">ADVOGADO:</text:span></text:span><text:span text:style-name="T404"> Wagner Veloso Martins (OAB/PB 25.053-A). </text:span></text:p>
      <text:p text:style-name="P107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37</text:span><text:span text:style-name="T431"> – AGRAVO DE INSTRUMENTO Nº</text:span><text:span text:style-name="T403">: </text:span><text:span text:style-name="Strong"><text:span text:style-name="T429">0811419-24.2022.8.15.0000.</text:span></text:span></text:p>
      <text:p text:style-name="P1079"><text:span text:style-name="T432">AGRAVANTE:</text:span><text:span text:style-name="T443"> </text:span><text:span text:style-name="Strong"><text:span text:style-name="T429">BANCO BRADESCO FINANCIAMENTOS S.A.</text:span></text:span><text:span text:style-name="T443"> </text:span></text:p>
      <text:p text:style-name="P1097"><text:span text:style-name="T452">ADVOGADA:</text:span><text:span text:style-name="T513"> KARINA DE ALMEIDA BATISTUCI (OAB/PB 178.033-A).</text:span><text:span text:style-name="T451"> </text:span></text:p>
      <text:p text:style-name="P1079"><text:span text:style-name="T432">AGRAVADO:</text:span><text:span text:style-name="T443"> </text:span><text:span text:style-name="Strong"><text:span text:style-name="T429">JOSE AELSO MARTINS.</text:span></text:span><text:span text:style-name="T443"> </text:span></text:p>
      <text:p text:style-name="P1153">ADVOGADA: RAIANA QUIRINO DANTAS NÓBREGA (OAB/PB 15.719).</text:p>
      <text:p text:style-name="P1073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58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9"/>
      <text:p text:style-name="P1083"><text:span text:style-name="T431">PJE – </text:span><text:span text:style-name="T435">138</text:span><text:span text:style-name="T431"> – AGRAVO DE INSTRUMENTO Nº </text:span><text:span text:style-name="Strong_20_Emphasis"><text:span text:style-name="T347">0814056-45.2022.8.15.0000.</text:span></text:span></text:p>
      <text:p text:style-name="P1099"><text:span text:style-name="T513">ORIGEM: </text:span><text:span text:style-name="T302">3ª Vara da Fazenda Pública de Cabedelo.</text:span></text:p>
      <text:p text:style-name="P1099"><text:span text:style-name="T452">AGRAVANTE:</text:span><text:span text:style-name="T459"> OI MOVEL S/A, em recuperação judicial.</text:span></text:p>
      <text:p text:style-name="P1099"><text:span text:style-name="T452">ADVOGADOS: WILSON SALES BELCHIOR </text:span><text:span text:style-name="T454">(</text:span><text:span text:style-name="T452">OAB/PB 17.314-A</text:span><text:span text:style-name="T454">).</text:span><text:span text:style-name="T452"> </text:span></text:p>
      <text:p text:style-name="P1153">AGRAVADO: O MUNICÍPIO DE CABEDELO.</text:p>
      <text:p text:style-name="P1099"><text:span text:style-name="T478">PROCURADOR</text:span><text:span text:style-name="T452">: DIEGO CARVALHO MARTINS. </text:span></text:p>
      <text:p text:style-name="P1074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58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60"/>
      <text:p text:style-name="P1084"><text:span text:style-name="T431">PJE – </text:span><text:span text:style-name="T435">139</text:span><text:span text:style-name="T431"> – AGRAVO DE INSTRUMENTO Nº </text:span><text:span text:style-name="Strong_20_Emphasis"><text:span text:style-name="T347">0810984-50.2022.8.15.0000.</text:span></text:span></text:p>
      <text:p text:style-name="P1100"><text:span text:style-name="T513">ORIGEM: </text:span><text:span text:style-name="T302">1º Vara Regional de Família de Mangabeira.</text:span></text:p>
      <text:p text:style-name="P1100"><text:span text:style-name="T452">AGRAVANTE:</text:span><text:span text:style-name="T459"> JOSÉ ROBERTO MONTENEGRO FARO.</text:span></text:p>
      <text:p text:style-name="P1100"><text:span text:style-name="T452">ADVOGADOS: Maria Luiza Barbosa Castilho </text:span><text:span text:style-name="T453">(</text:span><text:span text:style-name="T452">OAB/PE 35.764</text:span><text:span text:style-name="T453">).</text:span><text:span text:style-name="T452"> </text:span></text:p>
      <text:p text:style-name="P1100"><text:span text:style-name="T452">AGRAVADO: </text:span><text:span text:style-name="T303">MOISÉS BARBOSA DOS SANTOS.</text:span></text:p>
      <text:p text:style-name="P1100"><text:span text:style-name="T477">DEFENSOR</text:span><text:span text:style-name="T452">: </text:span><text:span text:style-name="T303">Paulo Fernando Torreão.</text:span></text:p>
      <text:p text:style-name="P1071"/>
      <table:table table:name="Tabela47" table:style-name="Tabela47">
        <table:table-column table:style-name="Tabela47.A"/>
        <text:soft-page-break/>
        <table:table-row table:style-name="Tabela47.1">
          <table:table-cell table:style-name="Tabela4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4</text:span><text:span text:style-name="T431">0 – AGRAVO DE INSTRUMENTO Nº</text:span><text:span text:style-name="T403">:</text:span><text:span text:style-name="T443"> </text:span><text:span text:style-name="Strong"><text:span text:style-name="T429">0803792-66.2022.8.15.0000.</text:span></text:span><text:span text:style-name="T403"> </text:span></text:p>
      <text:p text:style-name="P1097"><text:span text:style-name="T452">AGRAVANTE:</text:span><text:span text:style-name="T459"> MUNICÍPIO DE JOÃO PESSOA. </text:span></text:p>
      <text:p text:style-name="P1097"><text:span text:style-name="T452">PROCURADOR(ES):</text:span><text:span text:style-name="T513"> BRUNO AUGUSTO ALBUQUERQUE DA NÓBREGA E OUTROS. </text:span></text:p>
      <text:p text:style-name="P1079"><text:span text:style-name="T432">AGRAVADA:</text:span><text:span text:style-name="T443"> </text:span><text:span text:style-name="Strong"><text:span text:style-name="T429">IRACEMA MARIA DE JESUS SIQUEIRA.</text:span></text:span><text:span text:style-name="T443"> </text:span></text:p>
      <text:p text:style-name="P1097"><text:span text:style-name="T452">ADVOGADO:</text:span><text:span text:style-name="T513"> ROBERTO PESSOA PEIXOTO DE VASCONCELLOS (OAB/PB 12.378).</text:span><text:span text:style-name="T452"> </text:span></text:p>
      <text:p text:style-name="P1077"><text:s/></text:p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41</text:span><text:span text:style-name="T431"> – AGRAVO DE INSTRUMENTO Nº</text:span><text:span text:style-name="T403">:</text:span><text:span text:style-name="T443"> </text:span><text:span text:style-name="Strong"><text:span text:style-name="T429">0813677-07.2022.8.15.0000.</text:span></text:span><text:span text:style-name="T403"> </text:span></text:p>
      <text:p text:style-name="P1079"><text:span text:style-name="T432">AGRAVANTE:</text:span><text:span text:style-name="T443"> </text:span><text:span text:style-name="Strong"><text:span text:style-name="T429">CLEANY ALEXANDRE DE MELO.</text:span></text:span><text:span text:style-name="T443"> </text:span></text:p>
      <text:p text:style-name="P1097"><text:span text:style-name="T452">ADVOGADAS:</text:span><text:span text:style-name="T513"> RAYANNA MOTA DE MENEZES CANTISANI (OAB/PB 16.069) E RAYSSA ARRUDA LACERDA MORAIS (OAB/PB 17.965). </text:span></text:p>
      <text:p text:style-name="P1079"><text:span text:style-name="T432">AGRAVADO:</text:span><text:span text:style-name="T443"> </text:span><text:span text:style-name="Strong"><text:span text:style-name="T429">JOAB DE PONTES FRANCELINO, REPRESENTADO PELA DEFENSORIA PÚBLICA DO ESTADO DA PARAÍBA.</text:span></text:span></text:p>
      <text:p text:style-name="P1071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42</text:span><text:span text:style-name="T431"> – AGRAVO DE INSTRUMENTO Nº</text:span><text:span text:style-name="T403">:</text:span><text:span text:style-name="T443"> </text:span><text:span text:style-name="Strong"><text:span text:style-name="T429">0805901-87.2021.8.15.0000.</text:span></text:span><text:span text:style-name="T443"> </text:span></text:p>
      <text:p text:style-name="P1079"><text:span text:style-name="T432">AGRAVANTE:</text:span><text:span text:style-name="T443"> </text:span><text:span text:style-name="Strong"><text:span text:style-name="T429">ESMALE ASSISTENCIA INTERNACIONAL DE SAUDE LTDA.</text:span></text:span><text:span text:style-name="T443"> </text:span></text:p>
      <text:p text:style-name="P1097"><text:span text:style-name="T452">ADVOGADOS:</text:span><text:span text:style-name="T513"> ALDEM CORDEIRO MANSO FILHO (OAB/AL 8.425) E DR. LUIZ HENRIQUE DA SILVA CUNHA FILHO (OAB/AL 8.399). </text:span></text:p>
      <text:p text:style-name="P1079"><text:span text:style-name="T432">AGRAVADO:</text:span><text:span text:style-name="T443"> P. M. D. N., REPRESENTADO POR SUA GENITORA, </text:span><text:span text:style-name="Strong"><text:span text:style-name="T429">ANA CAROLINA PENHA DO NASCIMENTO.</text:span></text:span><text:span text:style-name="T443"> </text:span></text:p>
      <text:p text:style-name="P1079"><text:span text:style-name="Strong"><text:span text:style-name="T429">ADVOGADA: VINA LÚCIA CARVALHO RIBEIRO (OAB/PB 6.242).</text:span></text:span></text:p>
      <text:p text:style-name="P1071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43</text:span><text:span text:style-name="T431"> – AGRAVO DE INSTRUMENTO Nº</text:span><text:span text:style-name="T403">:</text:span><text:span text:style-name="T443"> </text:span><text:span text:style-name="Strong"><text:span text:style-name="T429">0805656-76.2021.8.15.0000.</text:span></text:span><text:span text:style-name="T443"> </text:span></text:p>
      <text:p text:style-name="P1079"><text:span text:style-name="T432">AGRAVANTES: </text:span><text:span text:style-name="Strong"><text:span text:style-name="T429">CLAUDIA WALLESKA CASTRO CUNHA DE MENEZES E JOSE HENRIQUES DE MENEZES.</text:span></text:span></text:p>
      <text:p text:style-name="P1097"><text:span text:style-name="T452">ADVOGADO:</text:span><text:span text:style-name="T513"> JOSÉ DE ALENCAR E SILVA NETO (OAB/PB 15.902). </text:span></text:p>
      <text:p text:style-name="P1079"><text:span text:style-name="T432">AGRAVADO:</text:span><text:span text:style-name="T443"> </text:span><text:span text:style-name="Strong"><text:span text:style-name="T429">EDVANIA SOUSA DA SILVA.</text:span></text:span><text:span text:style-name="T443"> </text:span></text:p>
      <text:p text:style-name="P1079"><text:span text:style-name="Strong"><text:span text:style-name="T429">ADVOGADO:</text:span></text:span><text:span text:style-name="T403"> JOÃO DE OLIVEIRA MAIA NETO (OAB/PB 20.803).</text:span><text:span text:style-name="Strong"><text:span text:style-name="T429"> </text:span></text:span></text:p>
      <text:p text:style-name="P1071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44</text:span><text:span text:style-name="T431"> – AGRAVO DE INSTRUMENTO Nº</text:span><text:span text:style-name="T403">:</text:span><text:span text:style-name="T443"> </text:span><text:span text:style-name="Strong"><text:span text:style-name="T429">0810585-21.2022.8.15.0000.</text:span></text:span><text:span text:style-name="T403"> </text:span></text:p>
      <text:p text:style-name="P1079"><text:span text:style-name="T432">AGRAVANTES:</text:span><text:span text:style-name="T443"> </text:span><text:span text:style-name="Strong"><text:span text:style-name="T429">HERNAN EDUARDO EISENHARDT PEREZ E SIMONE ELIAS DO PRADO.</text:span></text:span><text:span text:style-name="T443"> </text:span></text:p>
      <text:p text:style-name="P1097"><text:span text:style-name="T452">ADVOGADA:</text:span><text:span text:style-name="T513"> SIMONE ELIAS DO PRADO (OAB/RJ 123.716). </text:span></text:p>
      <text:p text:style-name="P1079"><text:span text:style-name="T432">AGRAVADO:</text:span><text:span text:style-name="T443"> ESTADO DA PARAÍBA, REPRESENTADO POR SUA PROCURADORA, </text:span><text:span text:style-name="Strong"><text:span text:style-name="T512">ALESSANDRA FERREIRA ARAGÃO</text:span></text:span><text:span text:style-name="T443">.</text:span><text:span text:style-name="T432"> </text:span></text:p>
      <text:p text:style-name="P1071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45</text:span><text:span text:style-name="T431"> – AGRAVO DE INSTRUMENTO Nº</text:span><text:span text:style-name="T403">: </text:span><text:span text:style-name="Strong"><text:span text:style-name="T429">0815583-66.2021.8.15.0000.</text:span></text:span></text:p>
      <text:p text:style-name="P1079"><text:span text:style-name="T432">AGRAVANTE:</text:span><text:span text:style-name="T443"> </text:span><text:span text:style-name="Strong"><text:span text:style-name="T429">KIVAL WANDERLEY CRUZ MARQUES.</text:span></text:span><text:span text:style-name="T443"> </text:span></text:p>
      <text:p text:style-name="P1097"><text:span text:style-name="T452">ADVOGADO: RAFAEL DE ANDRADE THIAMER (OAB/PB 16.237).</text:span><text:span text:style-name="T513"> </text:span></text:p>
      <text:p text:style-name="P1079"><text:span text:style-name="T432">AGRAVADO:</text:span><text:span text:style-name="T443"> </text:span><text:span text:style-name="Strong"><text:span text:style-name="T429">BV FINANCEIRA SA CREDITO FINANCIAMENTO E INVESTIMENTO. (SEM ADVOGADO).</text:span></text:span><text:span text:style-name="T432"> </text:span></text:p>
      <text:p text:style-name="P1071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46</text:span><text:span text:style-name="T431"> – AGRAVO DE INSTRUMENTO Nº</text:span><text:span text:style-name="T403">:</text:span><text:span text:style-name="T443"> </text:span><text:span text:style-name="Strong"><text:span text:style-name="T429">0811769-46.2021.8.15.0000.</text:span></text:span></text:p>
      <text:p text:style-name="P1079"><text:span text:style-name="T432">AGRAVANTE:</text:span><text:span text:style-name="T443"> </text:span><text:span text:style-name="Strong"><text:span text:style-name="T429">ENERGISA PARAIBA - DISTRIBUIDORA DE ENERGIA S.A.</text:span></text:span><text:span text:style-name="T432"> </text:span></text:p>
      <text:p text:style-name="P1097"><text:soft-page-break/><text:span text:style-name="T452">ADVOGADO:</text:span><text:span text:style-name="T513"> CARLOS EDGAR ANDRADE LEITE (OAB/PB 28.493). </text:span></text:p>
      <text:p text:style-name="P1079"><text:span text:style-name="T432">AGRAVADO:</text:span><text:span text:style-name="T443"> </text:span><text:span text:style-name="Strong"><text:span text:style-name="T429">RAIMUNDO DJOCO.</text:span></text:span><text:span text:style-name="T443"> </text:span></text:p>
      <text:p text:style-name="P1079"><text:span text:style-name="Strong"><text:span text:style-name="T429">ADVOGADOS: DANIEL VAZ MONTEIRO (OAB/PB 22.641) E OUTRO.</text:span></text:span></text:p>
      <text:p text:style-name="P1071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47</text:span><text:span text:style-name="T431"> – AGRAVO DE INSTRUMENTO Nº</text:span><text:span text:style-name="T403">:</text:span><text:span text:style-name="T443"> </text:span><text:span text:style-name="Strong"><text:span text:style-name="T429">0801962-65.2022.8.15.0000.</text:span></text:span><text:span text:style-name="T443"> </text:span></text:p>
      <text:p text:style-name="P1079"><text:span text:style-name="T432">AGRAVANTES:</text:span><text:span text:style-name="T443"> </text:span><text:span text:style-name="Strong"><text:span text:style-name="T429">SILVANO SOARES DE CARVALHO E MARIA JOSE LIMA DE CARVALHO.</text:span></text:span><text:span text:style-name="T443"> </text:span></text:p>
      <text:p text:style-name="P1097"><text:span text:style-name="T452">ADVOGADO:</text:span><text:span text:style-name="T513"> HIRLEM NASCIMENTO DE ALENCAR (OAB/PB 25.314). </text:span></text:p>
      <text:p text:style-name="P1079"><text:span text:style-name="T432">AGRAVADO:</text:span><text:span text:style-name="T443"> </text:span><text:span text:style-name="Strong"><text:span text:style-name="T429">DAGMAR ANTONIO DE ALMEIDA.</text:span></text:span><text:span text:style-name="T443"> </text:span></text:p>
      <text:p text:style-name="P1079"><text:span text:style-name="Strong"><text:span text:style-name="T429">ADVOGADO: IGOR LEON BENÍCIO ALMEIDA (OAB/PB 22.338).</text:span></text:span></text:p>
      <text:p text:style-name="P1071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48</text:span><text:span text:style-name="T431"> – AGRAVO DE INSTRUMENTO Nº</text:span><text:span text:style-name="T403">:</text:span><text:span text:style-name="T443"> </text:span><text:span text:style-name="Strong"><text:span text:style-name="T429">0812719-55.2021.8.15.0000.</text:span></text:span><text:span text:style-name="T443"> </text:span></text:p>
      <text:p text:style-name="P1079"><text:span text:style-name="T432">AGRAVANTE:</text:span><text:span text:style-name="T443"> </text:span><text:span text:style-name="Strong"><text:span text:style-name="T429">MARIA FRANCISCA DE SOUSA.</text:span></text:span><text:span text:style-name="T443"> </text:span></text:p>
      <text:p text:style-name="P1097"><text:span text:style-name="T452">ADVOGADO:</text:span><text:span text:style-name="T513"> JOSIEL FERNANDES NASCIMENTO (OAB/PB 17.280). </text:span></text:p>
      <text:p text:style-name="P1079"><text:span text:style-name="T432">AGRAVADOS:</text:span><text:span text:style-name="T443"> </text:span><text:span text:style-name="Strong"><text:span text:style-name="T429">PLATINY LIBERATO DE SÁ, PABLO LIBERATO DE SÁ, MARIA PALOMA LIBERATO DE SÁ E ESTEÂNIA FERREIRA DOUETS.</text:span></text:span><text:span text:style-name="T443"> </text:span></text:p>
      <text:p text:style-name="P1079"><text:span text:style-name="Strong"><text:span text:style-name="T429">ADVOGADA:</text:span></text:span><text:span text:style-name="T403"> GERLANIA ARAUJO DE MEDEIROS CALIXTO FORMIGA (OAB/PB 23.503).</text:span><text:span text:style-name="Strong"><text:span text:style-name="T429"> </text:span></text:span></text:p>
      <text:p text:style-name="P1071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59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61"/>
      <text:p text:style-name="P1085"><text:span text:style-name="T431">PJE – </text:span><text:span text:style-name="T435">149</text:span><text:span text:style-name="T431"> – AGRAVO DE INSTRUMENTO Nº </text:span><text:span text:style-name="Strong_20_Emphasis"><text:span text:style-name="T347">0805454-65.2022.8.15.0000.</text:span></text:span></text:p>
      <text:p text:style-name="P1101"><text:span text:style-name="T513">ORIGEM: </text:span><text:span text:style-name="T302">14ª Vara Cível da Capital.</text:span></text:p>
      <text:p text:style-name="P1101"><text:span text:style-name="T452">AGRAVANTE:</text:span><text:span text:style-name="T459"> IPÊ EDUCACIONAL LTDA.</text:span></text:p>
      <text:p text:style-name="P1101"><text:span text:style-name="T452">ADVOGADOS: MARCELO WEICK POGLIESE </text:span><text:span text:style-name="T455">(</text:span><text:span text:style-name="T452">OAB/PB 11.158</text:span><text:span text:style-name="T455">) E OUTROS.</text:span><text:span text:style-name="T452"> </text:span></text:p>
      <text:p text:style-name="P1154">AGRAVADO: ALYANNE DANTAS TAVARES.</text:p>
      <text:p text:style-name="P1092"><text:span text:style-name="Strong"><text:span text:style-name="T448">ADVOGADA: JEANE APARECIDA RABELO TAVARES <text:s/></text:span></text:span><text:span text:style-name="Strong"><text:span text:style-name="T449">(</text:span></text:span><text:span text:style-name="Strong"><text:span text:style-name="T448">OAB/PB 22.348</text:span></text:span><text:span text:style-name="Strong"><text:span text:style-name="T449">).</text:span></text:span><text:span text:style-name="Strong"><text:span text:style-name="T448"> </text:span></text:span></text:p>
      <text:p text:style-name="P1071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5</text:span><text:span text:style-name="T431">0 – AGRAVO DE INSTRUMENTO Nº</text:span><text:span text:style-name="T403">:</text:span><text:span text:style-name="T443"> </text:span><text:span text:style-name="Strong"><text:span text:style-name="T429">0818389-40.2022.8.15.0000.</text:span></text:span></text:p>
      <text:p text:style-name="P1097"><text:span text:style-name="T452">AGRAVANTE:</text:span><text:span text:style-name="T459"> ESTADO DA PARAÍBA, REPRESENTADO POR SEU PROCURADOR, </text:span><text:span text:style-name="T513">CARLOS FELIPE DE MENDONÇA ALVES JUNIOR</text:span><text:span text:style-name="T459">.</text:span><text:span text:style-name="T513"> </text:span></text:p>
      <text:p text:style-name="P1079"><text:span text:style-name="T432">AGRAVADA:</text:span><text:span text:style-name="T443"> </text:span><text:span text:style-name="Strong"><text:span text:style-name="T429">GENILDA MARINHO SILVA XAVIER, REPRESENTADO PELA DEFENSORIA PÚBLICA DO ESTADO DA PARAÍBA.</text:span></text:span></text:p>
      <text:p text:style-name="P1071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51</text:span><text:span text:style-name="T431"> – AGRAVO DE INSTRUMENTO Nº</text:span><text:span text:style-name="T403">:</text:span><text:span text:style-name="T443"> </text:span><text:span text:style-name="Strong"><text:span text:style-name="T429">0812161-49.2022.8.15.0000.</text:span></text:span><text:span text:style-name="T443"> </text:span></text:p>
      <text:p text:style-name="P1079"><text:span text:style-name="T432">AGRAVANTE:</text:span><text:span text:style-name="T443"> </text:span><text:span text:style-name="Strong"><text:span text:style-name="T429">EDNALVA SANTOS DA CRUZ.</text:span></text:span><text:span text:style-name="T443"> </text:span></text:p>
      <text:p text:style-name="P1152">ADVOGADOS: RAFAEL DE ANDRADE THIAMER (OAB/PB 16.237) E OUTRO.</text:p>
      <text:p text:style-name="P1079"><text:span text:style-name="T432">AGRAVADO:</text:span><text:span text:style-name="T443"> </text:span><text:span text:style-name="Strong"><text:span text:style-name="T429">BV FINANCEIRA SA CREDITO FINANCIAMENTO E INVESTIMENTO.</text:span></text:span><text:span text:style-name="T443"> </text:span></text:p>
      <text:p text:style-name="P1079"><text:span text:style-name="Strong"><text:span text:style-name="T429">ADVOGADO:</text:span></text:span><text:span text:style-name="T403"> JOÃO FRANCISCO ALVES ROSA (OAB/BA N. 17.023) E (OAB/PB N. 24.691-A).</text:span><text:span text:style-name="Strong"><text:span text:style-name="T429"> </text:span></text:span></text:p>
      <text:p text:style-name="P1071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52</text:span><text:span text:style-name="T431"> – AGRAVO DE INSTRUMENTO Nº</text:span><text:span text:style-name="T403">:</text:span><text:span text:style-name="T443"> </text:span><text:span text:style-name="Strong"><text:span text:style-name="T429">0810938-61.2022.8.15.0000.</text:span></text:span><text:span text:style-name="T443"> </text:span></text:p>
      <text:p text:style-name="P1097"><text:span text:style-name="T452">AGRAVANTE:</text:span><text:span text:style-name="T459"> ESTADO DA PARAÍBA, REPRESENTADO POR SEU PROCURADOR, JOÃO CASSIO ADILEU MIRANDA.</text:span><text:span text:style-name="T513"> </text:span></text:p>
      <text:p text:style-name="P1079"><text:span text:style-name="T432">AGRAVADA:</text:span><text:span text:style-name="T443"> </text:span><text:span text:style-name="Strong"><text:span text:style-name="T429">MARIA ALMEIDA SANTOS.</text:span></text:span></text:p>
      <text:p text:style-name="P1077">ADVOGADO: FRANCISCO DE ANDRADE CARNEIRO NETO (OAB/PB 7.964). </text:p>
      <text:p text:style-name="P1075"/>
      <table:table table:name="Tabela119" table:style-name="Tabela119">
        <table:table-column table:style-name="Tabela119.A"/>
        <text:soft-page-break/>
        <table:table-row table:style-name="Tabela119.1">
          <table:table-cell table:style-name="Tabela119.A1" office:value-type="string">
            <text:p text:style-name="P59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62"/>
      <text:p text:style-name="P1086"><text:span text:style-name="T431">PJE – </text:span><text:span text:style-name="T435">153</text:span><text:span text:style-name="T431"> – AGRAVO DE INSTRUMENTO Nº </text:span><text:span text:style-name="Strong_20_Emphasis"><text:span text:style-name="T347">0817467-33.2021.8.15.0000.</text:span></text:span></text:p>
      <text:p text:style-name="P1159">ORIGEM: 1ª Vara da Fazenda Pública da Comarca da Capital.</text:p>
      <text:p text:style-name="P1102"><text:span text:style-name="T452">AGRAVANTE:</text:span><text:span text:style-name="T459"> GIVANILDO CÂNDIDO DE FRANÇA.</text:span></text:p>
      <text:p text:style-name="P1102"><text:span text:style-name="T452">ADVOGADOS: ANA CRISTINA DE OLIVEIRA VILARIM </text:span><text:span text:style-name="T481">(</text:span><text:span text:style-name="T452">OAB/PB 11.967</text:span><text:span text:style-name="T458">).</text:span><text:span text:style-name="T452"> </text:span></text:p>
      <text:p text:style-name="P1102"><text:span text:style-name="T452">AGRAVADA: </text:span><text:span text:style-name="T461">PBPREV – PARAÍBA PREVIDÊNCIA.</text:span></text:p>
      <text:p text:style-name="P1102"><text:span text:style-name="T461">ADVOGADA: Paulo Wanderley Câmara </text:span><text:span text:style-name="T462">(OAB/PB 10.138).</text:span></text:p>
      <text:p text:style-name="P1097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54</text:span><text:span text:style-name="T431"> – AGRAVO DE INSTRUMENTO Nº</text:span><text:span text:style-name="T403">: </text:span><text:span text:style-name="Strong"><text:span text:style-name="T429">0811387-53.2021.8.15.0000.</text:span></text:span></text:p>
      <text:p text:style-name="P1079"><text:span text:style-name="T432">AGRAVANTE:</text:span><text:span text:style-name="T443"> </text:span><text:span text:style-name="Strong"><text:span text:style-name="T429">HILDENEIDE PEREIRA MELO ALBUQUERQUE.</text:span></text:span><text:span text:style-name="T443"> </text:span></text:p>
      <text:p text:style-name="P1097"><text:span text:style-name="T452">ADVOGADOS:</text:span> Hilton Souto Maior Neto (OAB/PB 13.533-B) E Crístian da Silva Camilo (OAB/PB 23.705).<text:span text:style-name="T513"> </text:span></text:p>
      <text:p text:style-name="P1079"><text:span text:style-name="T432">AGRAVADO:</text:span><text:span text:style-name="T443"> </text:span><text:span text:style-name="Strong"><text:span text:style-name="T429">A B C FUTEBOL CLUB.</text:span></text:span><text:span text:style-name="T443"> </text:span></text:p>
      <text:p text:style-name="P1097"><text:span text:style-name="T452">ADVOGADOS:</text:span> Júlio César de O. Muniz (OAB/PB 12.326), Walcides Muniz (OAB/PB 3.307) E OUTROS.<text:span text:style-name="T452"> </text:span></text:p>
      <text:p text:style-name="P1071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55</text:span><text:span text:style-name="T431"> – CONFLITO NEGATIVO DE COMPETÊNCIA Nº</text:span><text:span text:style-name="T403">:</text:span><text:span text:style-name="T443"> </text:span><text:span text:style-name="Strong"><text:span text:style-name="T429">0811212-59.2021.8.15.0000.</text:span></text:span><text:span text:style-name="T443"> </text:span></text:p>
      <text:p text:style-name="P1152">SUSCITANTE: JUIZO DA 4ª VARA DA FAZENDA PÚBLICA DA COMARCA DA CAPITAL.</text:p>
      <text:p text:style-name="P1097"><text:span text:style-name="T452">SUSCITADO:</text:span><text:span text:style-name="T513"> JUIZO DA 13ª VARA CÍVEL DA COMARCA DA CAPITAL. </text:span></text:p>
      <text:p text:style-name="P1071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56</text:span><text:span text:style-name="T431"> – APELAÇÃO CÍVEL Nº</text:span><text:span text:style-name="T403">:</text:span><text:span text:style-name="T443"> </text:span><text:span text:style-name="Strong"><text:span text:style-name="T429">0801722-80.2021.8.15.0301.</text:span></text:span><text:span text:style-name="T443"> </text:span></text:p>
      <text:p text:style-name="P1106">ORIGEM: DA 2ª VARA DA COMARCA DE POMBAL.</text:p>
      <text:p text:style-name="P1097"><text:span text:style-name="T452">APELANTE:</text:span><text:span text:style-name="T459"> MINISTÉRIO PÚBLICO ESTADUAL.</text:span><text:span text:style-name="T513"> </text:span></text:p>
      <text:p text:style-name="P1079"><text:span text:style-name="T432">APELADOS:</text:span><text:span text:style-name="T443"> </text:span><text:span text:style-name="Strong"><text:span text:style-name="T429">RODRIGO SANTOS DA SILVA E E. G. D. S. S., REPRESENTADOS POR SUA GENITORA, SUYANE DE SOUSA NASCIMENTO.</text:span></text:span><text:span text:style-name="T443"> </text:span></text:p>
      <text:p text:style-name="P1152">ADVOGADO: YURI SILVINO BEZERRA DANTAS CAMPOS (OAB/PB 28.249).</text:p>
      <text:p text:style-name="P1071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57</text:span><text:span text:style-name="T431"> – APELAÇÕES CÍVEIS Nº</text:span><text:span text:style-name="T403">:</text:span><text:span text:style-name="T443"> </text:span><text:span text:style-name="Strong"><text:span text:style-name="T429">0830594-83.2020.8.15.2001.</text:span></text:span><text:span text:style-name="T443"> </text:span></text:p>
      <text:p text:style-name="P1106">ORIGEM: DA 5ª VARA DA FAZENDA PÚBLICA DA COMARCA DA CAPITAL.</text:p>
      <text:p text:style-name="P1097"><text:span text:style-name="T452">1º APELANTE:</text:span><text:span text:style-name="T459"> ESTADO DA PARAÍBA, REPRESENTADO POR SEU PROCURADOR, GILVANDRO DE ALMEIDA FERREIRA GUEDES. </text:span></text:p>
      <text:p text:style-name="P1079"><text:span text:style-name="T432">2º APELANTES:</text:span><text:span text:style-name="T443"> </text:span><text:span text:style-name="Strong"><text:span text:style-name="T429">JOSE FRANCISCO DA SILVA E PETRUCIO RODRIGUES DOS SANTOS.</text:span></text:span><text:span text:style-name="T443"> </text:span></text:p>
      <text:p text:style-name="P1097"><text:span text:style-name="T452">ADVOGADOS:</text:span><text:span text:style-name="T513"> ROMEICA TEIXEIRA GONÇALVES (OAB/PB 23.256) E OUTROS.</text:span></text:p>
      <text:p text:style-name="P1152">APELADOS: OS MESMOS.</text:p>
      <text:p text:style-name="P1071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58</text:span><text:span text:style-name="T431"> – APELAÇÃO CÍVEL Nº</text:span><text:span text:style-name="T403">:</text:span><text:span text:style-name="T443"> </text:span><text:span text:style-name="Strong"><text:span text:style-name="T429">0016534-81.1996.8.15.2001.</text:span></text:span></text:p>
      <text:p text:style-name="P1106">ORIGEM: DA 1ª VARA DE EXECUTIVOS FISCAIS DA COMARCA DA CAPITAL.</text:p>
      <text:p text:style-name="P1079"><text:span text:style-name="T432">APELANTE:</text:span><text:span text:style-name="T443"> ESTADO DA PARAÍBA, REPRESENTADO POR SUA PROCURADORA, </text:span><text:span text:style-name="Strong"><text:span text:style-name="T428">SILVANA SIMÕES DE LIMA E SILVA</text:span></text:span><text:span text:style-name="T443">. </text:span></text:p>
      <text:p text:style-name="P1079"><text:span text:style-name="T432">APELADO:</text:span><text:span text:style-name="T443"> </text:span><text:span text:style-name="Strong"><text:span text:style-name="T429">MESBLA LOJAS DE DEPARTAMENTOS S/A.</text:span></text:span><text:span text:style-name="T443"> </text:span></text:p>
      <text:p text:style-name="P1152">ADVOGADOS: TIAGO CARNEIRO LIMA (OAB/PB 10.422), RICARDO ELIAS VILA NOVA HAZIN (OAB/PE 10.442) E OUTRO.</text:p>
      <text:p text:style-name="P1071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oft-page-break/><text:span text:style-name="T431">PJE – </text:span><text:span text:style-name="T435">159</text:span><text:span text:style-name="T431"> – APELAÇÃO CÍVEL Nº</text:span><text:span text:style-name="T403">:</text:span><text:span text:style-name="T443"> </text:span><text:span text:style-name="Strong"><text:span text:style-name="T429">0001275-79.2010.8.15.0441.</text:span></text:span><text:span text:style-name="T443"> </text:span></text:p>
      <text:p text:style-name="P1106">ORIGEM: DA COMARCA DE CONDE.</text:p>
      <text:p text:style-name="P1097"><text:span text:style-name="T452">APELANTE:</text:span><text:span text:style-name="T459"> MUNICÍPIO DE CONDE.</text:span></text:p>
      <text:p text:style-name="P1097"><text:span text:style-name="T459">ADVOGADO:</text:span><text:span text:style-name="T513"> HILTON SOUTO MAIOR NETO (OAB/PB 13.533-B).</text:span><text:span text:style-name="T459"> </text:span></text:p>
      <text:p text:style-name="P1079"><text:span text:style-name="T432">APELADO:</text:span><text:span text:style-name="T443"> </text:span><text:span text:style-name="Strong"><text:span text:style-name="T429">JOSE CARLOS ALVES MILANES. (SEM ADVOGADO).</text:span></text:span></text:p>
      <text:p text:style-name="P1071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6</text:span><text:span text:style-name="T431">0 – APELAÇÃO CÍVEL Nº</text:span><text:span text:style-name="T403">:</text:span><text:span text:style-name="T443"> </text:span><text:span text:style-name="Strong"><text:span text:style-name="T429">0801956-34.2020.8.15.2003.</text:span></text:span><text:span text:style-name="T443"> </text:span></text:p>
      <text:p text:style-name="P1106">ORIGEM: DA 2ª VARA REGIONAL DE MANGABEIRA DA COMARCA DA CAPITAL.</text:p>
      <text:p text:style-name="P1079"><text:span text:style-name="T432">APELANTE:</text:span><text:span text:style-name="T443"> </text:span><text:span text:style-name="Strong"><text:span text:style-name="T429">BV FINANCEIRA SA CREDITO FINANCIAMENTO E INVESTIMENTO.</text:span></text:span><text:span text:style-name="T443"> </text:span></text:p>
      <text:p text:style-name="P1152">ADVOGADOS: JOÃO FRANCISCO ALVES ROSA (OAB/PB 24.691-A) E OUTROS.</text:p>
      <text:p text:style-name="P1097"><text:span text:style-name="T452">APELADA: KATIA MARIA BARBOSA DE LIMA.</text:span><text:span text:style-name="T459"> </text:span></text:p>
      <text:p text:style-name="P1097"><text:span text:style-name="T452">ADVOGADA:</text:span><text:span text:style-name="T513"> FABIANA PEREIRA CARNEIRO (OAB/PB 26.777).</text:span></text:p>
      <text:p text:style-name="P1076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58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63"/>
      <text:p text:style-name="P1087"><text:span text:style-name="T431">PJE – </text:span><text:span text:style-name="T435">161</text:span><text:span text:style-name="T431"> – APELAÇÃO CÍVEL </text:span><text:span text:style-name="T433">E REEXAME NECESSÁRIO </text:span><text:span text:style-name="T431">Nº </text:span><text:span text:style-name="Strong_20_Emphasis"><text:span text:style-name="T347">0803671-65.2017.8.15.0371.</text:span></text:span></text:p>
      <text:p text:style-name="P1087"><text:span text:style-name="T431">ORIGEM: </text:span><text:span text:style-name="Strong_20_Emphasis"><text:span text:style-name="T347">4ª VARA MISTA DA COMARCA DE SOUSA.</text:span></text:span></text:p>
      <text:p text:style-name="P1088"><text:span text:style-name="T432">APELANTE:</text:span><text:span text:style-name="T443"> </text:span><text:span text:style-name="T444">ESTADO DA PARAÍBA, REPRESENTADO POR SUA PROCURADORA, </text:span><text:span text:style-name="Strong"><text:span text:style-name="T430">SILVANA SIMÕES DE LIMA E SILVA</text:span></text:span><text:span text:style-name="T444">. </text:span></text:p>
      <text:p text:style-name="P1155">APELADA: ALVES &amp; GONCALVES LTDA – EPP.</text:p>
      <text:p text:style-name="P1066"><text:span text:style-name="T514">ADVOGADA: Mariella Melo Nery Dantas </text:span><text:span text:style-name="T516">(</text:span><text:span text:style-name="T514">OAB/PB 19.798</text:span><text:span text:style-name="T516">).</text:span><text:span text:style-name="T514"> </text:span></text:p>
      <text:p text:style-name="P1093"><text:span text:style-name="T450">REMETENTE: O JUÍZO DA </text:span><text:span text:style-name="Strong_20_Emphasis"><text:span text:style-name="T296">4ª VARA MISTA DA COMARCA DE SOUSA.</text:span></text:span></text:p>
      <text:p text:style-name="P1076"/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58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63"/>
      <text:p text:style-name="P1089"><text:span text:style-name="T431">PJE – </text:span><text:span text:style-name="T435">162</text:span><text:span text:style-name="T431"> – </text:span><text:span text:style-name="T433">APELAÇÃO CÍVEL E REEXAME NECESSÁRIO</text:span><text:span text:style-name="T431"> Nº </text:span><text:span text:style-name="Strong_20_Emphasis"><text:span text:style-name="T347">0047606-90.2013.8.15.2001.</text:span></text:span></text:p>
      <text:p text:style-name="P1087"><text:span text:style-name="T431">ORIGEM: </text:span><text:span text:style-name="Strong_20_Emphasis"><text:span text:style-name="T347">2ª Vara de Fazenda Pública da Capital.</text:span></text:span></text:p>
      <text:p text:style-name="P1066"><text:span text:style-name="T514">APELANTE:</text:span><text:span text:style-name="T511"> PBPREV – PARAÍBA PREVIDÊNCIA.</text:span></text:p>
      <text:p text:style-name="P1066"><text:span text:style-name="T514">ADVOGADOS: Paulo Wanderley Câmara </text:span><text:span text:style-name="T517">(OAB/PB 10.138).</text:span></text:p>
      <text:p text:style-name="P1066"><text:span text:style-name="T514">APELADA: </text:span><text:span text:style-name="T387">ANA LUCIA DOS SANTOS LIRA </text:span><text:span text:style-name="T389">E OUTROS</text:span><text:span text:style-name="T387">.</text:span></text:p>
      <text:p text:style-name="P1066"><text:span text:style-name="T514">ADVOGADA: </text:span><text:span text:style-name="T387">HANDERSON DE SOUZA FERNANDES</text:span><text:span text:style-name="T514"> </text:span><text:span text:style-name="T517">(OAB/PB 15.198).</text:span></text:p>
      <text:p text:style-name="P1094"><text:span text:style-name="T450">REMETENTE: O JUÍZO DA </text:span><text:span text:style-name="Strong_20_Emphasis"><text:span text:style-name="T296">2ª Vara de Fazenda Pública da Capital.</text:span></text:span></text:p>
      <text:p text:style-name="P1076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58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63"/>
      <text:p text:style-name="P1090"><text:span text:style-name="T431">PJE – </text:span><text:span text:style-name="T435">163</text:span><text:span text:style-name="T431"> – </text:span><text:span text:style-name="T433">REEXAME NECESSÁRIO</text:span><text:span text:style-name="T431"> Nº </text:span><text:span text:style-name="Strong_20_Emphasis"><text:span text:style-name="T347">0853666-07.2017.8.15.2001.</text:span></text:span></text:p>
      <text:p text:style-name="P1087"><text:span text:style-name="T403">ORIGEM: </text:span><text:span text:style-name="Strong_20_Emphasis"><text:span text:style-name="T347">1ª VARA DA FAZENDA PÚBLICA DA CAPITAL.</text:span></text:span></text:p>
      <text:p text:style-name="P1103"><text:span text:style-name="T479">RECORRIDO</text:span><text:span text:style-name="T452">:</text:span><text:span text:style-name="T459"> MARCOS ALEXANDRE DE OLIVEIRA LIMA SOBREIRA.</text:span></text:p>
      <text:p text:style-name="P1087"><text:span text:style-name="T432">ADVOGADOS: </text:span><text:span text:style-name="Strong_20_Emphasis"><text:span text:style-name="T347">DENYSON FABIÃO DE ARAÚJO BRAGA </text:span></text:span><text:span text:style-name="Strong_20_Emphasis"><text:span text:style-name="T349">(</text:span></text:span><text:span text:style-name="Strong_20_Emphasis"><text:span text:style-name="T321">OAB/PB 16.791</text:span></text:span><text:span text:style-name="Strong_20_Emphasis"><text:span text:style-name="T335">).</text:span></text:span></text:p>
      <text:p text:style-name="P1104"><text:span text:style-name="T479">INTERESSADO</text:span><text:span text:style-name="T452">: </text:span><text:span text:style-name="T461">PBPREV – PARAÍBA PREVIDÊNCIA.</text:span></text:p>
      <text:p text:style-name="P1104"><text:span text:style-name="T452">ADVOGADA: Paulo Wanderley Câmara </text:span><text:span text:style-name="T456">(OAB/PB 10.138).</text:span></text:p>
      <text:p text:style-name="P1095"><text:span text:style-name="T450">REMETENTE: O JUÍZO DA </text:span><text:span text:style-name="Strong_20_Emphasis"><text:span text:style-name="T297">1</text:span></text:span><text:span text:style-name="Strong_20_Emphasis"><text:span text:style-name="T296">ª Vara de Fazenda Pública da Capital.</text:span></text:span></text:p>
      <text:p text:style-name="P1076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58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63"/>
      <text:p text:style-name="P1091"><text:span text:style-name="T431">PJE – </text:span><text:span text:style-name="T435">164</text:span><text:span text:style-name="T431"> – </text:span><text:span text:style-name="T433">REEXAME NECESSÁRIO</text:span><text:span text:style-name="T431"> Nº </text:span><text:span text:style-name="Strong_20_Emphasis"><text:span text:style-name="T347">0827782-39.2018.8.15.2001.</text:span></text:span></text:p>
      <text:p text:style-name="P1091"><text:span text:style-name="T403">ORIGEM: </text:span><text:span text:style-name="Strong_20_Emphasis"><text:span text:style-name="T354">1</text:span></text:span><text:span text:style-name="Strong_20_Emphasis"><text:span text:style-name="T350">ª Vara de Fazenda Pública da Capital.</text:span></text:span></text:p>
      <text:p text:style-name="P1105"><text:span text:style-name="T479">RECORRIDO</text:span><text:span text:style-name="T452">:</text:span><text:span text:style-name="T459"> C2 COMERCIO DE MERCADORIAS EM GERAL E SERV. LTDA – EPP.</text:span></text:p>
      <text:p text:style-name="P1087"><text:span text:style-name="T432">ADVOGADOS: </text:span><text:span text:style-name="Strong_20_Emphasis"><text:span text:style-name="T347">Thyago Lucas Colaço Costa Menezes Cunha </text:span></text:span><text:span text:style-name="Strong_20_Emphasis"><text:span text:style-name="T351">(</text:span></text:span><text:span text:style-name="Strong_20_Emphasis"><text:span text:style-name="T321">OAB/PB 22.398</text:span></text:span><text:span text:style-name="Strong_20_Emphasis"><text:span text:style-name="T336">).</text:span></text:span></text:p>
      <text:p text:style-name="P1105"><text:span text:style-name="T479">INTERESSADO</text:span><text:span text:style-name="T452">: </text:span><text:span text:style-name="T457">O MUNICÍPIO DE JOÃO PESSOA.</text:span></text:p>
      <text:p text:style-name="P1103"><text:span text:style-name="T480">PROCURADOR</text:span><text:span text:style-name="T452">: </text:span><text:span text:style-name="T457">BRUNO AUGUSTO DA NÓBREGA.</text:span></text:p>
      <text:p text:style-name="P1096"><text:span text:style-name="T450">REMETENTE: O JUÍZO DA </text:span><text:span text:style-name="Strong_20_Emphasis"><text:span text:style-name="T297">1</text:span></text:span><text:span text:style-name="Strong_20_Emphasis"><text:span text:style-name="T296">ª Vara de Fazenda Pública da Capital.</text:span></text:span></text:p>
      <text:p text:style-name="P1071"/>
      <table:table table:name="Tabela66" table:style-name="Tabela66">
        <table:table-column table:style-name="Tabela66.A"/>
        <text:soft-page-break/>
        <table:table-row table:style-name="Tabela66.1">
          <table:table-cell table:style-name="Tabela6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65</text:span><text:span text:style-name="T431"> – APELAÇÃO CÍVEL Nº</text:span><text:span text:style-name="T403">:</text:span><text:span text:style-name="T443"> </text:span><text:span text:style-name="Strong"><text:span text:style-name="T429">0800147-51.2017.8.15.0471.</text:span></text:span><text:span text:style-name="T443"> </text:span></text:p>
      <text:p text:style-name="P1106">ORIGEM: DA COMARCA DE UMBUZEIRO.</text:p>
      <text:p text:style-name="P1097"><text:span text:style-name="T452">APELANTE:</text:span><text:span text:style-name="T459"> MINISTÉRIO PÚBLICO ESTADUAL.</text:span><text:span text:style-name="T513"> </text:span></text:p>
      <text:p text:style-name="P1079"><text:span text:style-name="T432">APELADOS:</text:span><text:span text:style-name="T443"> </text:span><text:span text:style-name="Strong"><text:span text:style-name="T429">AUSTERLIANO EVALDO ARAUJO E OUTROS.</text:span></text:span><text:span text:style-name="T443"> </text:span></text:p>
      <text:p text:style-name="P1097"><text:span text:style-name="T452">ADVOGADOS:</text:span><text:span text:style-name="T513"> GUILHERME ALMEIDA DE MOURA (OAB/PB 11.813) E OUTROS.</text:span></text:p>
      <text:p text:style-name="P1071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46">166</text:span><text:span text:style-name="T431"> – APELAÇÃO CÍVEL Nº</text:span><text:span text:style-name="T403">:</text:span><text:span text:style-name="T443"> </text:span><text:span text:style-name="Strong"><text:span text:style-name="T429">0800650-39.2017.8.15.0191.</text:span></text:span><text:span text:style-name="T443"> </text:span></text:p>
      <text:p text:style-name="P1106">ORIGEM: DA COMARCA DE SOLEDADE.</text:p>
      <text:p text:style-name="P1097"><text:span text:style-name="T452">APELANTE:</text:span><text:span text:style-name="T459"> MINISTÉRIO PÚBLICO ESTADUAL.</text:span><text:span text:style-name="T513"> </text:span></text:p>
      <text:p text:style-name="P1079"><text:span text:style-name="T432">1º APELADOS:</text:span><text:span text:style-name="T443"> </text:span><text:span text:style-name="Strong"><text:span text:style-name="T429">FLAVIO AURELIANO DA SILVA NETO E WELLINGTON DI KARLOS DE OLIVEIRA GOUVEIA RAMOS PEREIRA.</text:span></text:span></text:p>
      <text:p text:style-name="P1097"><text:span text:style-name="T452">ADVOGADO:</text:span><text:span text:style-name="T513"> FLÁVIO AURELIANO DA SILVA NETO (OAB/PB 12.429).</text:span></text:p>
      <text:p text:style-name="P1106">2º APELADO: MUNICÍPIO DE SOLEDADE.</text:p>
      <text:p text:style-name="P1079"><text:span text:style-name="T403">PROCURADOR(ES):</text:span><text:span text:style-name="T440"> </text:span><text:span text:style-name="Emphasis"><text:span text:style-name="T432">YURICK WILLANDER DE AZEVEDO LACERDA (OAB/PB 17.227).</text:span></text:span><text:span text:style-name="T403"> </text:span></text:p>
      <text:p text:style-name="P1106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67</text:span><text:span text:style-name="T431"> – APELAÇÃO CÍVEL Nº</text:span><text:span text:style-name="T403">:</text:span><text:span text:style-name="T443"> </text:span><text:span text:style-name="Strong"><text:span text:style-name="T429">0000413-82.2016.8.15.0511.</text:span></text:span><text:span text:style-name="T443"> </text:span></text:p>
      <text:p text:style-name="P1106">ORIGEM: DA 4ª VARA DA COMARCA DE GUARABIRA.</text:p>
      <text:p text:style-name="P1097"><text:span text:style-name="T452">APELANTE:</text:span><text:span text:style-name="T459"> MINISTÉRIO PÚBLICO ESTADUAL.</text:span><text:span text:style-name="T513"> </text:span></text:p>
      <text:p text:style-name="P799"><text:span text:style-name="T452">APELADOS:</text:span><text:span text:style-name="T459"> </text:span><text:span text:style-name="T476">EDSON GOMES DE LUNA EOUTRO.</text:span></text:p>
      <text:p text:style-name="P799"><text:span text:style-name="T452">ADVOGADO:</text:span><text:span text:style-name="T513"> CARLOS ALBERTO SILVA DE MELO (OAB/PB 12.381).</text:span></text:p>
      <text:p text:style-name="P1071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68</text:span><text:span text:style-name="T431"> – APELAÇÃO CÍVEL Nº</text:span><text:span text:style-name="T403">:</text:span><text:span text:style-name="T443"> </text:span><text:span text:style-name="Strong"><text:span text:style-name="T429">0801716-10.2021.8.15.0031.</text:span></text:span></text:p>
      <text:p text:style-name="P1106">ORIGEM: DA COMARCA DE ALAGOA GRANDE.</text:p>
      <text:p text:style-name="P1079"><text:span text:style-name="T432">APELANTE:</text:span><text:span text:style-name="T443"> </text:span><text:span text:style-name="Strong"><text:span text:style-name="T429">BANCO BRADESCO S.A.</text:span></text:span><text:span text:style-name="T443"> </text:span></text:p>
      <text:p text:style-name="P1097"><text:span text:style-name="T452">ADVOGADO:</text:span><text:span text:style-name="T513"> JOSÉ ALMIR DA R. MENDES JÚNIOR (OAB/RN 392-A).</text:span></text:p>
      <text:p text:style-name="P1079"><text:span text:style-name="T432">APELADO:</text:span><text:span text:style-name="T443"> </text:span><text:span text:style-name="Strong"><text:span text:style-name="T429">DUILIO GUILHERME SOBRAL CORLETT.</text:span></text:span><text:span text:style-name="T443"> </text:span></text:p>
      <text:p text:style-name="P799"><text:span text:style-name="T452">ADVOGADOS:</text:span><text:span text:style-name="T513"> EWERTON A. COUTINHO PEREIRA (OAB/PB 25.124), LIANA VIEIRA DA ROCHA GOUVEIA (OAB/PB 24.338) E OUTRA. </text:span></text:p>
      <text:p text:style-name="P800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69</text:span><text:span text:style-name="T431"> – APELAÇÃO CÍVEL Nº</text:span><text:span text:style-name="T403">:</text:span><text:span text:style-name="T443"> </text:span><text:span text:style-name="Strong"><text:span text:style-name="T429">0803270-09.2019.8.15.0141.</text:span></text:span><text:span text:style-name="T443"> </text:span></text:p>
      <text:p text:style-name="P1106">ORIGEM: DA 1/ª VARA DA COMARCA DE CATOLÉ DO ROCHA.</text:p>
      <text:p text:style-name="P1079"><text:span text:style-name="T432">APELANTE:</text:span><text:span text:style-name="T443"> </text:span><text:span text:style-name="Strong"><text:span text:style-name="T443"> </text:span></text:span><text:span text:style-name="Strong"><text:span text:style-name="T429">IVALDO WASHINGTON DE LIMA.</text:span></text:span><text:span text:style-name="T443"> </text:span></text:p>
      <text:p text:style-name="P1097"><text:span text:style-name="T452">ADVOGADO:</text:span><text:span text:style-name="T513"> BRUNO LOPES DE ARAÚJO (OAB/PB 7.588-A).</text:span></text:p>
      <text:p text:style-name="P1079"><text:span text:style-name="T432">APELADO:</text:span><text:span text:style-name="T443"> </text:span><text:span text:style-name="Strong"><text:span text:style-name="T429">MUNICIPIO DE BOM SUCESSO, REPRESENTADO POR SEU PROCURADOR-GERAL.</text:span></text:span></text:p>
      <text:p text:style-name="P1071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7</text:span><text:span text:style-name="T431">0 – APELAÇÃO CÍVEL Nº</text:span><text:span text:style-name="T403">:</text:span><text:span text:style-name="T443"> </text:span><text:span text:style-name="Strong"><text:span text:style-name="T429">0805771-38.2021.8.15.0731.</text:span></text:span><text:span text:style-name="T443"> </text:span></text:p>
      <text:p text:style-name="P1106">ORIGEM: DA 4ª VARA DA COMARCA DE CABEDELO.</text:p>
      <text:p text:style-name="P1079"><text:span text:style-name="T432">APELANTE:</text:span><text:span text:style-name="T443"> </text:span><text:span text:style-name="Strong"><text:span text:style-name="T429">NIVANIA MARIA BEZERRA.</text:span></text:span><text:span text:style-name="T443"> </text:span><text:span text:style-name="Strong"><text:span text:style-name="T443"> </text:span></text:span><text:span text:style-name="T443"> </text:span></text:p>
      <text:p text:style-name="P1079"><text:span text:style-name="T432">ADVOGADO:</text:span><text:span text:style-name="T431"> </text:span><text:span text:style-name="Strong"><text:span text:style-name="T428">SHEYNER YÀSBECK ASFÓRA </text:span></text:span><text:span text:style-name="T439">(</text:span><text:span text:style-name="Strong"><text:span text:style-name="T428">OAB/PB 11.590).</text:span></text:span><text:span text:style-name="T403"> </text:span></text:p>
      <text:p text:style-name="P1079"><text:span text:style-name="T432">APELADO:</text:span><text:span text:style-name="T443"> </text:span><text:span text:style-name="Strong"><text:span text:style-name="T429">MUNICIPIO DE CABEDELO.</text:span></text:span><text:span text:style-name="T443"> </text:span></text:p>
      <text:p text:style-name="P1106">PROCURADOR(ES): DIEGO CARVALHO MARTINS E OUTROS.</text:p>
      <text:p text:style-name="P1071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><text:soft-page-break/></text:p>
      <text:p text:style-name="P1079"><text:span text:style-name="T431">PJE – </text:span><text:span text:style-name="T435">171</text:span><text:span text:style-name="T431"> – APELAÇÃO CÍVEL Nº</text:span><text:span text:style-name="T403">:</text:span><text:span text:style-name="T431"> </text:span><text:span text:style-name="Strong"><text:span text:style-name="T428">0801198-26.2018.8.15.2003.</text:span></text:span><text:span text:style-name="T443"> </text:span></text:p>
      <text:p text:style-name="P1106">ORIGEM: DA 6ª VARA CÍVEL DA COMARCA DE JOÃO PESSOA.</text:p>
      <text:p text:style-name="P1079"><text:span text:style-name="T432">APELANTES:</text:span><text:span text:style-name="T431"> </text:span><text:span text:style-name="Strong"><text:span text:style-name="T428">MARIA DAS NEVES PEREIRA E OUTRO.</text:span></text:span><text:span text:style-name="T443"> </text:span><text:span text:style-name="Strong"><text:span text:style-name="T443"> </text:span></text:span><text:span text:style-name="T443"> </text:span></text:p>
      <text:p text:style-name="P1079"><text:span text:style-name="T432">ADVOGADO:</text:span><text:span text:style-name="T431"> </text:span><text:span text:style-name="Strong"><text:span text:style-name="T428">FRANCISCO RAFAEL COSTA DE ANDRADE (OAB/PB 15.295).</text:span></text:span><text:span text:style-name="T431"> </text:span></text:p>
      <text:p text:style-name="P1079"><text:span text:style-name="T432">APELADOS:</text:span><text:span text:style-name="T431"> </text:span><text:span text:style-name="Strong"><text:span text:style-name="T428">HILDEBERTO EVANGELISTA DE BRITO E</text:span></text:span><text:span text:style-name="T443"> </text:span><text:span text:style-name="Strong"><text:span text:style-name="T429">MARIA DE FATIMA GONCALVES BRITO</text:span></text:span><text:span text:style-name="Strong"><text:span text:style-name="T428">.</text:span></text:span><text:span text:style-name="T443"> </text:span></text:p>
      <text:p text:style-name="P1106">ADVOGADO: RAFAEL LUCENA EVANGELISTA DE BRITO (OAB/PB 14.416).</text:p>
      <text:p text:style-name="P1071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72</text:span><text:span text:style-name="T431"> – APELAÇÃO CÍVEL Nº</text:span><text:span text:style-name="T403">:</text:span><text:span text:style-name="T443"> </text:span><text:span text:style-name="Strong"><text:span text:style-name="T429">0000779-45.2016.8.15.0601.</text:span></text:span><text:span text:style-name="T443"> </text:span></text:p>
      <text:p text:style-name="P1106">ORIGEM: DA COMARCA DE BELÉM.</text:p>
      <text:p text:style-name="P1079"><text:span text:style-name="T432">APELANTE:</text:span><text:span text:style-name="T443"> </text:span><text:span text:style-name="Strong"><text:span text:style-name="T429">BANCO BRADESCO S.A.</text:span></text:span><text:span text:style-name="T443"> </text:span></text:p>
      <text:p text:style-name="P1097"><text:span text:style-name="T452">ADVOGADA:</text:span><text:span text:style-name="T513"> KARINA DE ALMEIDA BATISTUCI (OAB/PB 178.033 A). </text:span></text:p>
      <text:p text:style-name="P1079"><text:span text:style-name="T432">APELADO:</text:span><text:span text:style-name="T443"> </text:span><text:span text:style-name="Strong"><text:span text:style-name="T429">CREUZA LUIZA SOARES.</text:span></text:span><text:span text:style-name="T443"> </text:span></text:p>
      <text:p text:style-name="P1097"><text:span text:style-name="T452">ADVOGADA:</text:span><text:span text:style-name="T451"> CARLOS EDUARDO BEZERRA DE ALMEIDA (OAB/PB 17.010).</text:span><text:span text:style-name="T513"> </text:span></text:p>
      <text:p text:style-name="P1071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73</text:span><text:span text:style-name="T431"> – APELAÇÃO CÍVEL Nº</text:span><text:span text:style-name="T403">:</text:span><text:span text:style-name="T443"> </text:span><text:span text:style-name="Strong"><text:span text:style-name="T429">0802926-12.2017.8.15.0751</text:span></text:span><text:span text:style-name="T443"> </text:span></text:p>
      <text:p text:style-name="P1106">ORIGEM: DA 2ª VARA DA COMARCA DE BAYEUX.</text:p>
      <text:p text:style-name="P1079"><text:span text:style-name="T432">APELANTE:</text:span><text:span text:style-name="T443"> </text:span><text:span text:style-name="Strong"><text:span text:style-name="T429">JOSE INACIO DE OLIVEIRA NETO.</text:span></text:span></text:p>
      <text:p text:style-name="P1097"><text:span text:style-name="T452">ADVOGADO:</text:span><text:span text:style-name="T513"> DANILO CAZE BRAGA (OAB/PB 12.236). </text:span></text:p>
      <text:p text:style-name="P1079"><text:span text:style-name="T432">APELADO:</text:span><text:span text:style-name="T443"> </text:span><text:span text:style-name="Strong"><text:span text:style-name="T429">BANCO PANAMERICANO S/A.</text:span></text:span><text:span text:style-name="T443"> </text:span></text:p>
      <text:p text:style-name="P1097"><text:span text:style-name="T452">ADVOGADO:</text:span><text:span text:style-name="T513"> JOÃO VITOR CHAVES MARQUES (OAB/CE 30.348).</text:span></text:p>
      <text:p text:style-name="P1097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74</text:span><text:span text:style-name="T431"> – APELAÇÃO CÍVEL Nº</text:span><text:span text:style-name="T403">:</text:span><text:span text:style-name="T443"> </text:span><text:span text:style-name="Strong"><text:span text:style-name="T429">0819831-57.2019.8.15.2001.</text:span></text:span><text:span text:style-name="T443"> </text:span></text:p>
      <text:p text:style-name="P1106">ORIGEM: DA VARA DE FEITOS ESPECIAIS DA COMARCA DE CAMPINA GRANDE.</text:p>
      <text:p text:style-name="P1079"><text:span text:style-name="T432">APELANTE:</text:span><text:span text:style-name="T443"> </text:span><text:span text:style-name="Strong"><text:span text:style-name="T429">SANTHER FABRICA DE PAPEL SANTA THEREZINHA S/A.</text:span></text:span><text:span text:style-name="T443"> </text:span></text:p>
      <text:p text:style-name="P1097"><text:span text:style-name="T452">ADVOGADOS:</text:span><text:span text:style-name="T513"> PAULO GUILHERME DE MENDONÇA LOPES (OAB/SP 98.709), CARLOS FABRI D'AVILA (OAB/SP N.º 206.605) ALEXANDRE ALVES DE LIMA (OAB/SP Nº 386.170) E OUTROS.</text:span></text:p>
      <text:p text:style-name="P1079"><text:span text:style-name="T432">APELADO:</text:span><text:span text:style-name="T443"> </text:span><text:span text:style-name="Strong"><text:span text:style-name="T429">GONZAGA INDUSTRIA COMERCIO E REPRESENTACAO LTDA.</text:span></text:span><text:span text:style-name="T443"> </text:span></text:p>
      <text:p text:style-name="P1097"><text:span text:style-name="T452">ADVOGADOS:</text:span><text:span text:style-name="T513"> GUSTAVO VIEIRA DE MELO MONTEIRO (OAB/PB 16.799) E OUTROS.</text:span></text:p>
      <text:p text:style-name="P1071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75</text:span><text:span text:style-name="T431"> – APELAÇÃO CÍVEL Nº</text:span><text:span text:style-name="T403">:</text:span><text:span text:style-name="T443"> </text:span><text:span text:style-name="Strong"><text:span text:style-name="T429">0817151-41.2015.8.15.2001.</text:span></text:span></text:p>
      <text:p text:style-name="P1106">ORIGEM: DA 2ª VARA DE EXECUTIVOS FISCAIS DA COMARCA DA CAPITAL.</text:p>
      <text:p text:style-name="P1079"><text:span text:style-name="T432">APELANTE:</text:span><text:span text:style-name="T443"> </text:span><text:span text:style-name="Strong"><text:span text:style-name="T429">CORREIA ATACADO MATERIAL ELETRICO LTDA.</text:span></text:span><text:span text:style-name="T443"> </text:span></text:p>
      <text:p text:style-name="P1097"><text:span text:style-name="T452">ADVOGADO:</text:span><text:span text:style-name="T513"> FELIPE SALES DOS SANTOS (OAB/PB 23.941).</text:span></text:p>
      <text:p text:style-name="P1079"><text:span text:style-name="T432">APELADO:</text:span><text:span text:style-name="T443"> </text:span><text:span text:style-name="Strong"><text:span text:style-name="T429">MUNICIPIO DE JOAO PESSOA.</text:span></text:span></text:p>
      <text:p text:style-name="P1106">PROCURADOR(ES): BRUNO NÓBREGA E OUTROS.</text:p>
      <text:p text:style-name="P1071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76</text:span><text:span text:style-name="T431"> – APELAÇÃO CÍVEL Nº</text:span><text:span text:style-name="T403">:</text:span><text:span text:style-name="T443"> </text:span><text:span text:style-name="Strong"><text:span text:style-name="T429">0000775-46.2012.8.15.0181.</text:span></text:span><text:span text:style-name="T443"> </text:span></text:p>
      <text:p text:style-name="P1106">ORIGEM: DA 4ª VARA DA COMARCA DE GUARABIRA.</text:p>
      <text:p text:style-name="P1079"><text:span text:style-name="T432">APELANTE:</text:span><text:span text:style-name="T443"> </text:span><text:span text:style-name="Strong"><text:span text:style-name="T443"> </text:span></text:span><text:span text:style-name="Strong"><text:span text:style-name="T429">JOSEFA ARIANA DA COSTA PEREIRA.</text:span></text:span><text:span text:style-name="T443"> </text:span></text:p>
      <text:p text:style-name="P1097"><text:span text:style-name="T452">ADVOGADOS:</text:span><text:span text:style-name="T513"> MARCOS ANTÔNIO INÁCIO DA SILVA (OAB/PB 4.007) E OUTRA. </text:span></text:p>
      <text:p text:style-name="P1097"><text:span text:style-name="T452">APELADO:</text:span><text:span text:style-name="T459"> MUNICÍPIO DE PILÕES.</text:span></text:p>
      <text:p text:style-name="P1106">ADVOGADO: ADILSON ALVES DA COSTA (OAB/PB 18.400). </text:p>
      <text:p text:style-name="P1097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><text:soft-page-break/></text:p>
      <text:p text:style-name="P1079"><text:span text:style-name="T431">PJE – </text:span><text:span text:style-name="T435">177</text:span><text:span text:style-name="T431"> – APELAÇÃO CÍVEL Nº</text:span><text:span text:style-name="T403">:</text:span><text:span text:style-name="T443"> </text:span><text:span text:style-name="Strong"><text:span text:style-name="T429">0800304-92.2018.8.15.0631.</text:span></text:span></text:p>
      <text:p text:style-name="P1106">ORIGEM: DA COMARCA DE JUAZEIRINHO.</text:p>
      <text:p text:style-name="P1079"><text:span text:style-name="T432">APELANTE:</text:span><text:span text:style-name="T443"> </text:span><text:span text:style-name="Strong"><text:span text:style-name="T443"> </text:span></text:span><text:span text:style-name="Strong"><text:span text:style-name="T429">MUNICÍPIO DE JUAZEIRINHO.</text:span></text:span><text:span text:style-name="T443"> </text:span></text:p>
      <text:p text:style-name="P1097"><text:span text:style-name="T452">ADVOGADO:</text:span><text:span text:style-name="T513"> CAIO DE OLIVEIRA CAVALCANTI (OAB/PB 14.199). </text:span></text:p>
      <text:p text:style-name="P1079"><text:span text:style-name="T432">APELADA:</text:span><text:span text:style-name="T443"> </text:span><text:span text:style-name="Strong"><text:span text:style-name="T429">INES IZABEL DE LIMA.</text:span></text:span><text:span text:style-name="T443"> </text:span></text:p>
      <text:p text:style-name="P1106">ADVOGADO: ALISSON BRÁZ C. TRAJANO (OAB/PB 25.202).</text:p>
      <text:p text:style-name="P1071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78</text:span><text:span text:style-name="T431"> – APELAÇÃO CÍVEL Nº</text:span><text:span text:style-name="T403">:</text:span><text:span text:style-name="T443"> </text:span><text:span text:style-name="Strong"><text:span text:style-name="T429">0801001-57.2021.8.15.0551.</text:span></text:span></text:p>
      <text:p text:style-name="P1106">ORIGEM: DA COMARCA DE REMÍGIO.</text:p>
      <text:p text:style-name="P1079"><text:span text:style-name="T432">APELANTE:</text:span><text:span text:style-name="T443"> </text:span><text:span text:style-name="Strong"><text:span text:style-name="T429">MUNICIPIO DE ALGODAO DE JANDAIRA.</text:span></text:span><text:span text:style-name="T443"> </text:span><text:span text:style-name="Strong"><text:span text:style-name="T443"> </text:span></text:span><text:span text:style-name="T443"> </text:span></text:p>
      <text:p text:style-name="P1097"><text:span text:style-name="T452">ADVOGADOS:</text:span><text:span text:style-name="T513"> MOIZANIEL VITÓRIO DA SILVA (OAB/PB 11.435) E OUTROS. </text:span></text:p>
      <text:p text:style-name="P1079"><text:span text:style-name="T432">APELADA:</text:span><text:span text:style-name="T443"> </text:span><text:span text:style-name="Strong"><text:span text:style-name="T429">SELMA MARIA DE LIMA ROCHA.</text:span></text:span><text:span text:style-name="T443"> </text:span></text:p>
      <text:p text:style-name="P1106">ADVOGADO: DÉCIO GEOVÂNIO DA SILVA (OAB/PB 7.692).</text:p>
      <text:p text:style-name="P1097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79</text:span><text:span text:style-name="T431"> – APELAÇÃO CÍVEL Nº</text:span><text:span text:style-name="T403">:</text:span><text:span text:style-name="T443"> </text:span><text:span text:style-name="Strong"><text:span text:style-name="T429">0801901-90.2019.8.15.0751.</text:span></text:span><text:span text:style-name="T443"> </text:span></text:p>
      <text:p text:style-name="P1106">ORIGEM: DA 4ª VARA DA COMARCA DE BAYEUX.</text:p>
      <text:p text:style-name="P1079"><text:span text:style-name="T432">APELANTE:</text:span><text:span text:style-name="T443"> </text:span><text:span text:style-name="Strong"><text:span text:style-name="T429">ELIANICE LIRA CRUZ.</text:span></text:span><text:span text:style-name="T443"> </text:span><text:span text:style-name="Strong"><text:span text:style-name="T443"> </text:span></text:span><text:span text:style-name="T443"> </text:span></text:p>
      <text:p text:style-name="P1097"><text:span text:style-name="T452">ADVOGADOS:</text:span><text:span text:style-name="T513"> FREDERICO AUGUSTO MONTEIRO LEAL (OAB/PB 18.884) E GUSTAVO CABRAL DE MOURA (OAB/PB 17.681). </text:span></text:p>
      <text:p text:style-name="P1079"><text:span text:style-name="T432">APELADO:</text:span><text:span text:style-name="T443"> </text:span><text:span text:style-name="Strong"><text:span text:style-name="T429">MUNICIPIO DE BAYEUX.</text:span></text:span><text:span text:style-name="T443"> </text:span></text:p>
      <text:p text:style-name="P1106">PROCURADOR: WILLIAM ALVES BEZERRA (OAB/PB 14.822). </text:p>
      <text:p text:style-name="P1106"><text:s/></text:p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80</text:span><text:span text:style-name="T431"> – APELAÇÃO CÍVEL Nº</text:span><text:span text:style-name="T403">:</text:span><text:span text:style-name="T443"> </text:span><text:span text:style-name="Strong"><text:span text:style-name="T429">0801425-17.2021.8.15.0061.</text:span></text:span><text:span text:style-name="T443"> </text:span></text:p>
      <text:p text:style-name="P1106">ORIGEM: DA 2ª VARA DA COMARCA DE ARARUNA.</text:p>
      <text:p text:style-name="P1079"><text:span text:style-name="T432">APELANTE:</text:span><text:span text:style-name="T443"> </text:span><text:span text:style-name="Strong"><text:span text:style-name="T429">MUNICIPIO DE ARARUNA.</text:span></text:span><text:span text:style-name="T443"> </text:span><text:span text:style-name="Strong"><text:span text:style-name="T443"> </text:span></text:span><text:span text:style-name="T443"> </text:span></text:p>
      <text:p text:style-name="P1097"><text:span text:style-name="T452">PROCURADOR(ES):</text:span><text:span text:style-name="T513"> FRANCISCO DE ASSIS SILVA CALDAS JÚNIOR (OAB/PB 5.900) E OUTROS. </text:span></text:p>
      <text:p text:style-name="P1079"><text:span text:style-name="T432">APELADA:</text:span><text:span text:style-name="T443"> </text:span><text:span text:style-name="Strong"><text:span text:style-name="T429">ERIELMA PONTES DE LIMA.</text:span></text:span><text:span text:style-name="T443"> </text:span></text:p>
      <text:p text:style-name="P1106">ADVOGADOS: RAFAEL FURTADO DE OLIVEIRA (OAB/PB 20.289) E JOÃO CLÉCIO ALVES DO NASCIMENTO (OAB/PB 21.386). </text:p>
      <text:p text:style-name="P1071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81</text:span><text:span text:style-name="T431"> – APELAÇÃO CÍVEL Nº</text:span><text:span text:style-name="T403">:</text:span><text:span text:style-name="T443"> </text:span><text:span text:style-name="Strong"><text:span text:style-name="T429">0801262-67.2021.8.15.0051.</text:span></text:span><text:span text:style-name="T443"> </text:span></text:p>
      <text:p text:style-name="P1106">ORIGEM: DA 1ª VARA DA COMARCA DE SÃO JOÃO DO RIO DO PEIXE.</text:p>
      <text:p text:style-name="P1079"><text:span text:style-name="T432">APELANTE:</text:span><text:span text:style-name="T443"> </text:span><text:span text:style-name="Strong"><text:span text:style-name="T429">BANCO ITAUCARD S.A.</text:span></text:span><text:span text:style-name="T443"> </text:span></text:p>
      <text:p text:style-name="P1097"><text:span text:style-name="T452">ADVOGADA:</text:span><text:span text:style-name="T513"> CARLA CRISTINA LOPES SCORTECCI (OAB/PB 24.688-A). </text:span></text:p>
      <text:p text:style-name="P1079"><text:span text:style-name="T432">APELADO:</text:span><text:span text:style-name="T443"> </text:span><text:span text:style-name="Strong"><text:span text:style-name="T429">FRANCISCO MENDES DE LUCENA. (SEM ADVOGADO).</text:span></text:span></text:p>
      <text:p text:style-name="P1071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82</text:span><text:span text:style-name="T431"> – APELAÇÃO CÍVEL Nº</text:span><text:span text:style-name="T403">:</text:span><text:span text:style-name="T443"> </text:span><text:span text:style-name="Strong"><text:span text:style-name="T429">0823556-20.2020.8.15.2001.</text:span></text:span><text:span text:style-name="T443"> </text:span></text:p>
      <text:p text:style-name="P1106">ORIGEM: DA 3ª VARA DA FAZENDA PÚBLICA DA COMARCA DA CAPITAL.</text:p>
      <text:p text:style-name="P1079"><text:span text:style-name="T432">APELANTE:</text:span><text:span text:style-name="T443"> </text:span><text:span text:style-name="Strong"><text:span text:style-name="T429">FABIO DE MEDEIROS MOREIRA.</text:span></text:span><text:span text:style-name="T443"> </text:span></text:p>
      <text:p text:style-name="P1079"><text:span text:style-name="T432">ADVOGADOS:</text:span><text:span text:style-name="T431"> </text:span><text:span text:style-name="Strong"><text:span text:style-name="T428">ALEXANDRE G. CEZAR NEVES (OAB/PB 14.640), UBIRATÃ FERNANDES DE SOUZA (OAB/PB 11.960) E OUTROS.</text:span></text:span><text:span text:style-name="T403"> </text:span></text:p>
      <text:p text:style-name="P1079"><text:span text:style-name="T432">APELADO:</text:span><text:span text:style-name="T443"> ESTADO DA PARAÍBA, REPRESENTADO POR SEU PROCURADOR, </text:span><text:span text:style-name="Strong"><text:span text:style-name="T428">SEBASTIÃO FLORENTINO DE LUCENA</text:span></text:span><text:span text:style-name="T443">. </text:span></text:p>
      <text:p text:style-name="P1071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><text:soft-page-break/></text:p>
      <text:p text:style-name="P1079"><text:span text:style-name="T431">PJE – </text:span><text:span text:style-name="T435">183</text:span><text:span text:style-name="T431"> – APELAÇÃO CÍVEL Nº</text:span><text:span text:style-name="T403">:</text:span><text:span text:style-name="T443"> </text:span><text:span text:style-name="Strong"><text:span text:style-name="T429">0802492-98.2021.8.15.0131.</text:span></text:span><text:span text:style-name="T443"> </text:span></text:p>
      <text:p text:style-name="P1106">ORIGEM: DA 4ª VARA DA COMARCA DE CAJAZEIRAS.</text:p>
      <text:p text:style-name="P1079"><text:span text:style-name="T432">APELANTE:</text:span><text:span text:style-name="T443"> ESTADO DA PARAÍBA, REPRESENTADO POR SEU PROCURADOR, </text:span><text:span text:style-name="Strong"><text:span text:style-name="T428">SEBASTIÃO FLORENTINO DE LUCENA</text:span></text:span><text:span text:style-name="T443">.</text:span></text:p>
      <text:p text:style-name="P1152">APELADO: MINISTÉRIO PÚBLICO ESTADUAL.</text:p>
      <text:p text:style-name="P1097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84</text:span><text:span text:style-name="T431"> – APELAÇÃO CÍVEL Nº</text:span><text:span text:style-name="T403">:</text:span><text:span text:style-name="T443"> </text:span><text:span text:style-name="Strong"><text:span text:style-name="T429">0807307-57.2021.8.15.2001.</text:span></text:span></text:p>
      <text:p text:style-name="P1106">ORIGEM: DA 4ª VARA DA FAZENDA PÚBLICA DA COMARCA DA CAPITAL.</text:p>
      <text:p text:style-name="P1097"><text:span text:style-name="T452">APELANTE:</text:span><text:span text:style-name="T459"> PBPREV – PARAÍBA PREVIDÊNCIA, REPRESENTADO POR SEU PROCURADOR, PAULO WANDERLEY CÂMARA (OAB/PB 10.138).</text:span></text:p>
      <text:p text:style-name="P1079"><text:span text:style-name="T432">APELADO: </text:span><text:span text:style-name="Strong"><text:span text:style-name="T429">PAULO DE ANDRADE LIMA</text:span></text:span><text:span text:style-name="T432">.</text:span></text:p>
      <text:p text:style-name="P1079"><text:span text:style-name="T431">ADVOGADO: </text:span><text:span text:style-name="Strong"><text:span text:style-name="T428">FABRÍCIO ARAÚJO PIRES (OAB/PB 15.709).</text:span></text:span></text:p>
      <text:p text:style-name="P1071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85</text:span><text:span text:style-name="T431"> – APELAÇÃO CÍVEL Nº</text:span><text:span text:style-name="T403">:</text:span><text:span text:style-name="T443"> </text:span><text:span text:style-name="Strong"><text:span text:style-name="T429">0801978-07.2021.8.15.0371.</text:span></text:span><text:span text:style-name="T443"> </text:span></text:p>
      <text:p text:style-name="P1106">ORIGEM: DA 4ª VARA DA COMARCA DE SOUSA.</text:p>
      <text:p text:style-name="P1097"><text:span text:style-name="T452">APELANTE:</text:span><text:span text:style-name="T459"> ESTADO DA PARAÍBA, REPRESENTADO POR SEU PROCURADOR, ROBERTO MIZUKI.</text:span></text:p>
      <text:p text:style-name="P1079"><text:span text:style-name="T432">APELADAO:</text:span><text:span text:style-name="T443"> </text:span><text:span text:style-name="Strong"><text:span text:style-name="T443"> </text:span></text:span><text:span text:style-name="Strong"><text:span text:style-name="T429">IRIS COSTA E SÁ.</text:span></text:span></text:p>
      <text:p text:style-name="P1097"><text:span text:style-name="T452">ADVOGADOS:</text:span><text:span text:style-name="T513"> DINORAH DE SÁ DOS ANJOS (OAB/PB 26.858) E ALCIR BARROS DA SILVA (OAB/PB 10.289).</text:span><text:span text:style-name="T452"> </text:span></text:p>
      <text:p text:style-name="P1071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86</text:span><text:span text:style-name="T431"> – APELAÇÃO CÍVEL Nº</text:span><text:span text:style-name="T403">:</text:span><text:span text:style-name="T443"> </text:span><text:span text:style-name="Strong"><text:span text:style-name="T429">0838979-83.2021.8.15.2001.</text:span></text:span><text:span text:style-name="T443"> </text:span></text:p>
      <text:p text:style-name="P1106">ORIGEM: DA 4ª VARA DA FAZENDA PÚBLICA DA COMARCA DA CAPITAL.</text:p>
      <text:p text:style-name="P1079"><text:span text:style-name="T432">APELANTE:</text:span><text:span text:style-name="T443"> </text:span><text:span text:style-name="Strong"><text:span text:style-name="T443"> </text:span></text:span><text:span text:style-name="Strong"><text:span text:style-name="T429">JEAN ALYSON LIMA BEZERRA.</text:span></text:span><text:span text:style-name="T443"> </text:span></text:p>
      <text:p text:style-name="P1079"><text:span text:style-name="T432">ADVOGADOS:</text:span><text:span text:style-name="T431"> </text:span><text:span text:style-name="Strong"><text:span text:style-name="T428">UBIRATÃ FERNANDES DE SOUZA (OAB/PB 11.960), ALEXANDRE G. CEZAR NEVES (OAB/PB 14.640) E OUTROS.</text:span></text:span><text:span text:style-name="T431"> </text:span></text:p>
      <text:p text:style-name="P1097"><text:span text:style-name="T452">APELADO:</text:span><text:span text:style-name="T459"> ESTADO DA PARAÍBA, REPRESENTADO POR SEU PROCURADOR, </text:span><text:span text:style-name="T513">MARCELO DRUMOND DE OLIVEIRA</text:span><text:span text:style-name="T459">.</text:span></text:p>
      <text:p text:style-name="P1071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87</text:span><text:span text:style-name="T431"> – APELAÇÃO CÍVEL Nº</text:span><text:span text:style-name="T403">:</text:span><text:span text:style-name="T443"> </text:span><text:span text:style-name="Strong"><text:span text:style-name="T429">0804150-07.2020.8.15.2003.</text:span></text:span></text:p>
      <text:p text:style-name="P1106">ORIGEM: DA 1ª VARA REGIONAL CÍVEL DE MANGABEIRA DA COMARCA DA CAPITAL.</text:p>
      <text:p text:style-name="P1079"><text:span text:style-name="T432">APELANTE:</text:span><text:span text:style-name="T443"> </text:span><text:span text:style-name="Strong"><text:span text:style-name="T429">ROSICLEA LUCAS DA COSTA.</text:span></text:span><text:span text:style-name="T443"> </text:span></text:p>
      <text:p text:style-name="P1097"><text:span text:style-name="T452">ADVOGADO:</text:span><text:span text:style-name="T513"> HELDERSON BARRETO MARTINS (OAB/PB 28.473-A).</text:span><text:span text:style-name="T451"> </text:span></text:p>
      <text:p text:style-name="P1097"><text:span text:style-name="T452">APELADO:</text:span><text:span text:style-name="T459"> </text:span><text:span text:style-name="T513">FUNDO DE INVESTIMENTO EM DIREITOS CREDITÓRIOS NÃO PADRONIZADOS NPL II.</text:span></text:p>
      <text:p text:style-name="P1097"><text:span text:style-name="T451">ADVOGADO:</text:span><text:span text:style-name="T513"> THIAGO MAHFUZ VEZZI (OAB/PB 20.549-A).</text:span></text:p>
      <text:p text:style-name="P1071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88</text:span><text:span text:style-name="T431"> – APELAÇÃO CÍVEL Nº</text:span><text:span text:style-name="T403">:</text:span><text:span text:style-name="T443"> </text:span><text:span text:style-name="Strong"><text:span text:style-name="T429">0810678-15.2021.8.15.0001.</text:span></text:span><text:span text:style-name="T443"> </text:span></text:p>
      <text:p text:style-name="P1106">ORIGEM: DA 3ª VARA DA FAZENDA PÚBLICA DA COMARCA DE CAMPINA GRANDE.</text:p>
      <text:p text:style-name="P1079"><text:span text:style-name="T432">APELANTE:</text:span><text:span text:style-name="T443"> ESTADO DA PARAÍBA, REPRESENTADO POR SUA PROCURADORA, </text:span><text:span text:style-name="Strong"><text:span text:style-name="T428">LILYANE FERNANDES BANDEIRA DE OLIVEIRA</text:span></text:span><text:span text:style-name="T443">. </text:span></text:p>
      <text:p text:style-name="P1097"><text:span text:style-name="T452">APELADO: ERICK COLOMBO BARBOSA XAVIER.</text:span><text:span text:style-name="T459"> </text:span></text:p>
      <text:p text:style-name="P1097"><text:span text:style-name="T452">ADVOGADO:</text:span><text:span text:style-name="T451"> </text:span><text:span text:style-name="T513">MARXSUELL FERNANDES DE OLIVEIRA (OAB/PB 9.834).</text:span></text:p>
      <text:p text:style-name="P1071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><text:soft-page-break/></text:p>
      <text:p text:style-name="P1079"><text:span text:style-name="T431">PJE – </text:span><text:span text:style-name="T435">189</text:span><text:span text:style-name="T431"> – APELAÇÃO CÍVEL Nº</text:span><text:span text:style-name="T403">:</text:span><text:span text:style-name="T443"> </text:span><text:span text:style-name="Strong"><text:span text:style-name="T429">0802561-72.2017.8.15.0131.</text:span></text:span><text:span text:style-name="T443"> </text:span></text:p>
      <text:p text:style-name="P1106">ORIGEM: DA 4ª VARA DA COMARCA DE CAJAZEIRAS.</text:p>
      <text:p text:style-name="P1079"><text:span text:style-name="T432">APELANTE:</text:span><text:span text:style-name="T443"> ESTADO DA PARAÍBA, REPRESENTADO POR SEU PROCURADOR, </text:span><text:span text:style-name="Strong"><text:span text:style-name="T428">LILYANE FERNANDES BANDEIRA DE OLIVEIRA.</text:span></text:span></text:p>
      <text:p text:style-name="P1079"><text:span text:style-name="T432">APELADO:</text:span><text:span text:style-name="T443"> </text:span><text:span text:style-name="Strong"><text:span text:style-name="T429">SANTEX – SANTO ANTONIO INDUSTRIA TEXTIL LIMITADA – EPP. (SEM ADVOGADO).</text:span></text:span><text:span text:style-name="T443"> </text:span></text:p>
      <text:p text:style-name="P1071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90</text:span><text:span text:style-name="T431"> – APELAÇÃO CÍVEL Nº</text:span><text:span text:style-name="T403">:</text:span><text:span text:style-name="T443"> </text:span><text:span text:style-name="Strong"><text:span text:style-name="T429">0013938-60.2015.8.15.2001.</text:span></text:span></text:p>
      <text:p text:style-name="P1106">ORIGEM: DA 6ª VARA CÍVEL DA COMARCA DA CAPITAL.</text:p>
      <text:p text:style-name="P1079"><text:span text:style-name="T432">APELANTES:</text:span><text:span text:style-name="T443"> </text:span><text:span text:style-name="Strong"><text:span text:style-name="T429">PAULO TIAGO BEZERRA DE OLIVEIRA E ANDREIA QUEIROGA LIMA PELUSO.</text:span></text:span><text:span text:style-name="T443"> </text:span></text:p>
      <text:p text:style-name="P1097"><text:span text:style-name="T452">ADVOGADA:</text:span><text:span text:style-name="T513"> ELIEUDA DIAS MATOS (OAB/PB 15.188).</text:span></text:p>
      <text:p text:style-name="P1079"><text:span text:style-name="T432">APELADA:</text:span><text:span text:style-name="T443"> </text:span><text:span text:style-name="Strong"><text:span text:style-name="T429">MARIA DAS MERCES ISMAEL DE OLIVEIRA.</text:span></text:span></text:p>
      <text:p text:style-name="P1079"><text:span text:style-name="Strong"><text:span text:style-name="T429">ADVOGADOS: MANOEL JAMES TRAVASSOS DA LUZ (OAB/PB 3.252).</text:span></text:span></text:p>
      <text:p text:style-name="P1071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5">191</text:span><text:span text:style-name="T431"> – APELAÇÃO CÍVEL Nº</text:span><text:span text:style-name="T403">:</text:span><text:span text:style-name="T443"> </text:span><text:span text:style-name="Strong"><text:span text:style-name="T429">0801966-43.2021.8.15.0031.</text:span></text:span><text:span text:style-name="T443"> </text:span></text:p>
      <text:p text:style-name="P1106">ORIGEM: DA COMARCA DE ALAGOA GRANDE.</text:p>
      <text:p text:style-name="P1079"><text:span text:style-name="T432">APELANTE:</text:span><text:span text:style-name="T443"> </text:span><text:span text:style-name="Strong"><text:span text:style-name="T429">BANCO BRADESCO S.A.</text:span></text:span><text:span text:style-name="T443"> </text:span></text:p>
      <text:p text:style-name="P1097"><text:span text:style-name="T452">ADVOGADOS:</text:span><text:span text:style-name="T513"> ANDREA FORMIGA D. DE RANGEL MOREIRA (OAB/PE 26.687), LAÍS CAMBUIM MELO DE MIRANDA (OAB/PE 30.378) E OUTROS. </text:span></text:p>
      <text:p text:style-name="P1079"><text:span text:style-name="T432">APELADO:</text:span><text:span text:style-name="T443"> </text:span><text:span text:style-name="Strong"><text:span text:style-name="T429">CLODOALDO BEZERRA DOS SANTOS.</text:span></text:span><text:span text:style-name="T443"> </text:span></text:p>
      <text:p text:style-name="P1079"><text:span text:style-name="Strong"><text:span text:style-name="T429">ADVOGADOS:</text:span></text:span><text:span text:style-name="T403"> MURIENE LIMA KASPAR DEININGER (OAB/PB 27.206) E OUTRO.</text:span><text:span text:style-name="Strong"><text:span text:style-name="T429">  </text:span></text:span></text:p>
      <text:p text:style-name="P1071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6">192</text:span><text:span text:style-name="T431"> – APELAÇÃO CÍVEL Nº</text:span><text:span text:style-name="T403">:</text:span><text:span text:style-name="T443"> </text:span><text:span text:style-name="Strong"><text:span text:style-name="T429">0818210-88.2020.8.15.2001.</text:span></text:span><text:span text:style-name="T443"> </text:span></text:p>
      <text:p text:style-name="P1106">ORIGEM: DA 2ª VARA DA FAZENDA PÚBLICA DA COMARCA DA CAPITAL.</text:p>
      <text:p text:style-name="P1079"><text:span text:style-name="T432">APELANTES:</text:span><text:span text:style-name="T443"> </text:span><text:span text:style-name="Strong"><text:span text:style-name="T429">GENYSSON DE SOUSA CARVALHO E OUTROS.</text:span></text:span><text:span text:style-name="T443"> </text:span><text:span text:style-name="Strong"><text:span text:style-name="T443"> </text:span></text:span><text:span text:style-name="T443"> </text:span></text:p>
      <text:p text:style-name="P1097"><text:span text:style-name="T452">ADVOGADOS:</text:span><text:span text:style-name="T513"> PEDRO IVO M. CORREIA (OAB/PB 29.013) E OUTROS.</text:span><text:span text:style-name="T451"> </text:span></text:p>
      <text:p text:style-name="P1097"><text:span text:style-name="T452">APELADO:</text:span><text:span text:style-name="T459"> ESTADO DA PARAÍBA, REPRESENTADO POR SEU PROCURADOR, ARIANO WANDERLEY DA NÓBREGA CABRAL DE VASCONCELLOS.</text:span></text:p>
      <text:p text:style-name="P1071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6">193</text:span><text:span text:style-name="T431"> – APELAÇÃO CÍVEL Nº</text:span><text:span text:style-name="T403">:</text:span><text:span text:style-name="T443"> </text:span><text:span text:style-name="Strong"><text:span text:style-name="T429">0800160-55.2021.8.15.0521.</text:span></text:span><text:span text:style-name="T443"> </text:span></text:p>
      <text:p text:style-name="P1106">ORIGEM: DA COMARCA DE ALAGOINHA.</text:p>
      <text:p text:style-name="P1079"><text:span text:style-name="T432">APELANTE:</text:span><text:span text:style-name="T443"> </text:span><text:span text:style-name="Strong"><text:span text:style-name="T429">BANCO PANAMERICANO S/A.</text:span></text:span><text:span text:style-name="T443"> </text:span><text:span text:style-name="Strong"><text:span text:style-name="T443"> </text:span></text:span><text:span text:style-name="T443"> </text:span></text:p>
      <text:p text:style-name="P1097"><text:span text:style-name="T452">ADVOGADO:</text:span><text:span text:style-name="T513"> JOÃO VITOR CHAVES MARQUES (OAB/CE 30.348). </text:span></text:p>
      <text:p text:style-name="P1079"><text:span text:style-name="T432">APELADO:</text:span><text:span text:style-name="T443"> </text:span><text:span text:style-name="Strong"><text:span text:style-name="T443"> </text:span></text:span><text:span text:style-name="Strong"><text:span text:style-name="T429">JOSEFA LIRA NOBERTO.</text:span></text:span><text:span text:style-name="T443"> </text:span></text:p>
      <text:p text:style-name="P1079"><text:span text:style-name="Strong"><text:span text:style-name="T429">ADVOGADOS: LORENA DANTAS MONTENEGRO (OAB/PB 16.849). </text:span></text:span></text:p>
      <text:p text:style-name="P1071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6">194</text:span><text:span text:style-name="T431"> – APELAÇÃO CÍVEL Nº</text:span><text:span text:style-name="T403">:</text:span><text:span text:style-name="T443"> </text:span><text:span text:style-name="Strong"><text:span text:style-name="T429">0802123-95.2021.8.15.0231.</text:span></text:span><text:span text:style-name="T443"> </text:span></text:p>
      <text:p text:style-name="P1106">ORIGEM: DA 3ª VARA DA COMARCA DE MAMANGUAPE.</text:p>
      <text:p text:style-name="P1079"><text:span text:style-name="T432">APELANTE:</text:span><text:span text:style-name="T443"> </text:span><text:span text:style-name="Strong"><text:span text:style-name="T429">SUELY CRISTINA AZEVEDO.</text:span></text:span><text:span text:style-name="T443"> </text:span><text:span text:style-name="Strong"><text:span text:style-name="T443"> </text:span></text:span><text:span text:style-name="T443"> </text:span></text:p>
      <text:p text:style-name="P1079"><text:span text:style-name="T432">ADVOGADA:</text:span><text:span text:style-name="T431"> </text:span><text:span text:style-name="Strong"><text:span text:style-name="T428">AYSA OLIVEIRA DE LIMA GUSMÃO (OAB/PB 20.496).</text:span></text:span><text:span text:style-name="T403"> </text:span></text:p>
      <text:p text:style-name="P1079"><text:span text:style-name="T432">APELADO:</text:span><text:span text:style-name="T443"> </text:span><text:span text:style-name="Strong"><text:span text:style-name="T429">BANCO BRADESCARD S.A.</text:span></text:span><text:span text:style-name="T443"> </text:span><text:span text:style-name="Strong"><text:span text:style-name="T443"> </text:span></text:span><text:span text:style-name="T443"> </text:span></text:p>
      <text:p text:style-name="P1079"><text:span text:style-name="Strong"><text:span text:style-name="T429">ADVOGADA:</text:span></text:span><text:span text:style-name="T403"> KARINA DE ALMEIDA BATISTUCI (OAB/PB 178.033 A).</text:span></text:p>
      <text:p text:style-name="P1071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oft-page-break/><text:span text:style-name="T431">PJE – </text:span><text:span text:style-name="T436">195</text:span><text:span text:style-name="T431"> – APELAÇÃO CÍVEL Nº</text:span><text:span text:style-name="T403">:</text:span><text:span text:style-name="T443"> </text:span><text:span text:style-name="Strong"><text:span text:style-name="T429">0005907-51.2015.8.15.2001.</text:span></text:span></text:p>
      <text:p text:style-name="P1106">ORIGEM: DA 1ª VARA DA FAZENDA PÚBLICA DA COMARCA DA CAPITAL.</text:p>
      <text:p text:style-name="P1079"><text:span text:style-name="T432">APELANTE:</text:span><text:span text:style-name="T443"> </text:span><text:span text:style-name="Strong"><text:span text:style-name="T429">MARIA LUCIA ISMAEL DE SOUSA XAVIER.</text:span></text:span><text:span text:style-name="T443"> </text:span></text:p>
      <text:p text:style-name="P1097"><text:span text:style-name="T452">ADVOGADO:</text:span><text:span text:style-name="T513"> JOÃO ALBERTO DA CUNHA FILHO (OAB/PB 10.705).</text:span></text:p>
      <text:p text:style-name="P1079"><text:span text:style-name="T432">APELADOS:</text:span><text:span text:style-name="T443"> </text:span><text:span text:style-name="Strong"><text:span text:style-name="T429">EINSTEIN ROOSEVELT LEITE E JOSE ANTONIO COELHO CAVALCANTI.</text:span></text:span></text:p>
      <text:p text:style-name="P1077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6">196</text:span><text:span text:style-name="T431"> – APELAÇÕES CÍVEIS Nº</text:span><text:span text:style-name="T403">:</text:span><text:span text:style-name="T443"> </text:span><text:span text:style-name="Strong"><text:span text:style-name="T429">0005237-47.2014.8.15.2001.</text:span></text:span><text:span text:style-name="T443"> </text:span></text:p>
      <text:p text:style-name="P1106">ORIGEM: DA 3ª VARA DA FAZENDA PÚBLICA DA COMARCA DA CAPITAL.</text:p>
      <text:p text:style-name="P1079"><text:span text:style-name="T432">1º APELANTE:</text:span><text:span text:style-name="T443"> </text:span><text:span text:style-name="Strong"><text:span text:style-name="T429">MUNICÍPIO DE JOÃO PESSOA.</text:span></text:span><text:span text:style-name="T443"> </text:span></text:p>
      <text:p text:style-name="P1079"><text:span text:style-name="T432">PROCURADOR(ES):</text:span><text:span text:style-name="T431"> </text:span><text:span text:style-name="Strong"><text:span text:style-name="T428">BRUNO AUGUSTO ALBUQUERQUE DA NÓBREGA E OUTROS.</text:span></text:span></text:p>
      <text:p text:style-name="P1097"><text:span text:style-name="T452">2º APELANTE:</text:span><text:span text:style-name="T513"> INSTITUTO DE PREVIDÊNCIA DO MUNICÍPIO DE JOÃO PESSOA.</text:span></text:p>
      <text:p text:style-name="P1097"><text:span text:style-name="T452">ADVOGADOS:</text:span><text:span text:style-name="T513"> CARLOS EDUARDO DOS SANTOS FARIAS (OAB/PB 12.230) E OUTRO.</text:span></text:p>
      <text:p text:style-name="P1079"><text:span text:style-name="T432">APELADOS:</text:span><text:span text:style-name="T443"> </text:span><text:span text:style-name="Strong"><text:span text:style-name="T429">IEDA RODRIGUES DA SILVA E OUTROS.</text:span></text:span><text:span text:style-name="T443"> </text:span></text:p>
      <text:p text:style-name="P1106">ADVOGADO: RAMON PESSOA DE MORAIS (OAB/PB 13.771). </text:p>
      <text:p text:style-name="P1106"><text:s/></text:p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6">197</text:span><text:span text:style-name="T431"> – APELAÇÃO CÍVEL Nº</text:span><text:span text:style-name="T403">:</text:span><text:span text:style-name="T443"> </text:span><text:span text:style-name="Strong"><text:span text:style-name="T429">0832926-62.2016.8.15.2001.</text:span></text:span><text:span text:style-name="T443"> </text:span></text:p>
      <text:p text:style-name="P1106">ORIGEM: DA 1ª VARA CÍVEL DA COMARCA DA CAPITAL.</text:p>
      <text:p text:style-name="P1079"><text:span text:style-name="T432">APELANTE:</text:span><text:span text:style-name="T443"> </text:span><text:span text:style-name="Strong"><text:span text:style-name="T429">BANCO PANAMERICANO S/A.</text:span></text:span><text:span text:style-name="T443"> </text:span><text:span text:style-name="Strong"><text:span text:style-name="T443"> </text:span></text:span><text:span text:style-name="T443"> </text:span></text:p>
      <text:p text:style-name="P1097"><text:span text:style-name="T452">ADVOGADO:</text:span><text:span text:style-name="T513"> EDUARDO CHALFIN (OAB/PB 22.177-A). </text:span></text:p>
      <text:p text:style-name="P1079"><text:span text:style-name="T432">APELADO:</text:span><text:span text:style-name="T443"> </text:span><text:span text:style-name="Strong"><text:span text:style-name="T429">MOISES DE MORAIS FREIRE.</text:span></text:span><text:span text:style-name="T443"> </text:span></text:p>
      <text:p text:style-name="P1106">ADVOGADOS: RAMON PESSOA DE MORAIS (OAB/PB 13.771) E MARIANA DE LUNA COUTINHO (OAB/PB 11.780).</text:p>
      <text:p text:style-name="P1071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6">198</text:span><text:span text:style-name="T431"> – APELAÇÃO CÍVEL Nº</text:span><text:span text:style-name="T403">:</text:span><text:span text:style-name="T443"> </text:span><text:span text:style-name="Strong"><text:span text:style-name="T429">0853307-52.2020.8.15.2001.</text:span></text:span><text:span text:style-name="T443"> </text:span></text:p>
      <text:p text:style-name="P1106">ORIGEM: DA 14ª VARA CÍVEL DA COMARCA DA CAPITAL.</text:p>
      <text:p text:style-name="P1079"><text:span text:style-name="T432">APELANTE:</text:span><text:span text:style-name="T443"> </text:span><text:span text:style-name="Strong"><text:span text:style-name="T429">BANCO ITAUCARD S.A.</text:span></text:span><text:span text:style-name="T443"> </text:span><text:span text:style-name="Strong"><text:span text:style-name="T443"> </text:span></text:span><text:span text:style-name="T443"> </text:span></text:p>
      <text:p text:style-name="P1097"><text:span text:style-name="T452">ADVOGADO:</text:span><text:span text:style-name="T513"> CLAUDIO KAZUYOSHI KAWASAKI (OAB/SP Nº 122.626). </text:span></text:p>
      <text:p text:style-name="P1079"><text:span text:style-name="T432">APELADO:</text:span><text:span text:style-name="T443"> </text:span><text:span text:style-name="Strong"><text:span text:style-name="T429">FERNANDO ALEXANDRE HOLANDA BEZERRA DE MOURA.</text:span></text:span><text:span text:style-name="T443"> </text:span></text:p>
      <text:p text:style-name="P1106">ADVOGADOS: RÊMULO CARVALHO CORREIA LIMA (OAB/PB 27.677) E RAISSA TAUANNY ALMEIDA CORREIA LIMA (OAB/PB 13.076). </text:p>
      <text:p text:style-name="P1071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6">199</text:span><text:span text:style-name="T431"> – APELAÇÕES CÍVEIS Nº</text:span><text:span text:style-name="T403">:</text:span><text:span text:style-name="T443"> </text:span><text:span text:style-name="Strong"><text:span text:style-name="T429">0815833-81.2019.8.15.2001.</text:span></text:span></text:p>
      <text:p text:style-name="P1106">ORIGEM: DA 3ª VARA DA FAZENDA PÚBLICA DA COMARCA DA CAPITAL.</text:p>
      <text:p text:style-name="P1079"><text:span text:style-name="T432">1º APELANTE:</text:span><text:span text:style-name="T443"> ESTADO DA PARAÍBA, REPRESENTADO POR SEU PROCURADOR, GILVANDRO DE ALMEIDA FERREIRA GUEDES</text:span><text:span text:style-name="Strong"><text:span text:style-name="T428">.</text:span></text:span></text:p>
      <text:p text:style-name="P1152">2º APELANTE: PBPREV – PARAÍBA PREVIDÊNCIA, REPRESENTADO POR SEU PROCURADOR, PAULO WANDERLEY CÂMARA (OAB/PB 10.138).</text:p>
      <text:p text:style-name="P1079"><text:span text:style-name="T432">APELADA:</text:span><text:span text:style-name="T443"> </text:span><text:span text:style-name="Strong"><text:span text:style-name="T429">AMANDA FLORENCIO SILVA.</text:span></text:span></text:p>
      <text:p text:style-name="P1097"><text:span text:style-name="T459">ADVOGADO:</text:span><text:span text:style-name="T513"> RAMON PESSOA DE MORAIS (OAB/PB 13.771). </text:span><text:span text:style-name="T459"><text:s/></text:span></text:p>
      <text:p text:style-name="P1106"><text:s/></text:p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6">2</text:span><text:span text:style-name="T431">00 – APELAÇÃO CÍVEL Nº</text:span><text:span text:style-name="T403">:</text:span><text:span text:style-name="T443"> </text:span><text:span text:style-name="Strong"><text:span text:style-name="T429">0812962-56.2020.8.15.0251.</text:span></text:span></text:p>
      <text:p text:style-name="P1106">ORIGEM: DA 5ª VARA DA COMARCA DE PATOS.</text:p>
      <text:p text:style-name="P1079"><text:span text:style-name="T432">APELANTE:</text:span><text:span text:style-name="T443"> </text:span><text:span text:style-name="Strong"><text:span text:style-name="T429">KALIANE DA SILVA MELO.</text:span></text:span><text:span text:style-name="T443"> </text:span></text:p>
      <text:p text:style-name="P1097"><text:span text:style-name="T452">ADVOGADO:</text:span><text:span text:style-name="T513"> MARCOS ANTONIO INÁCIO DA SILVA (OAB/PB 4.007). </text:span></text:p>
      <text:p text:style-name="P1079"><text:span text:style-name="T432">APELADO:</text:span><text:span text:style-name="T443"> </text:span><text:span text:style-name="Strong"><text:span text:style-name="T429">UNIAO NACIONAL DOS SERVIDORES PUBLICOS DO BRASIL.</text:span></text:span><text:span text:style-name="T443"> </text:span></text:p>
      <text:p text:style-name="P1079"><text:span text:style-name="Strong"><text:span text:style-name="T429">ADVOGADOS:</text:span></text:span><text:span text:style-name="T403"> JOANA GONÇALVES VARGAS (OAB/RS 75.798) E OUTROS.</text:span></text:p>
      <text:p text:style-name="P1071"/>
      <table:table table:name="Tabela102" table:style-name="Tabela102">
        <table:table-column table:style-name="Tabela102.A"/>
        <text:soft-page-break/>
        <table:table-row table:style-name="Tabela102.1">
          <table:table-cell table:style-name="Tabela102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7">201</text:span><text:span text:style-name="T431"> – APELAÇÃO CÍVEL Nº</text:span><text:span text:style-name="T403">:</text:span><text:span text:style-name="T443"> </text:span><text:span text:style-name="Strong"><text:span text:style-name="T429">0800834-46.2021.8.15.0161.</text:span></text:span><text:span text:style-name="T443"> </text:span></text:p>
      <text:p text:style-name="P1106">ORIGEM: DA 5ª VARA DA COMARCA DE PATOS.</text:p>
      <text:p text:style-name="P1079"><text:span text:style-name="T432">APELANTE:</text:span><text:span text:style-name="T443"> </text:span><text:span text:style-name="Strong"><text:span text:style-name="T429">DAMIANA NUNES SILVA.</text:span></text:span><text:span text:style-name="T443"> </text:span></text:p>
      <text:p text:style-name="P1097"><text:span text:style-name="T452">ADVOGADOS:</text:span><text:span text:style-name="T513"> JÚLIO CÉSAR DE OLIVEIRA MUNIZ (OAB/PB 12.326), WALCIDES MUNIZ (OAB/PB 3.307) E OUTROS. </text:span></text:p>
      <text:p text:style-name="P1079"><text:span text:style-name="T432">APELADO:</text:span><text:span text:style-name="T443"> </text:span><text:span text:style-name="Strong"><text:span text:style-name="T429">BANCO BRADESCO S.A.</text:span></text:span><text:span text:style-name="T443"> </text:span></text:p>
      <text:p text:style-name="P1079"><text:span text:style-name="Strong"><text:span text:style-name="T429">ADVOGADO: WILSON SALES BELCHIOR (OAB/PB 17.314-A).</text:span></text:span></text:p>
      <text:p text:style-name="P1071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7">202</text:span><text:span text:style-name="T431"> – APELAÇÃO CÍVEL Nº</text:span><text:span text:style-name="T403">:</text:span><text:span text:style-name="T443"> </text:span><text:span text:style-name="Strong"><text:span text:style-name="T429">0846251-65.2020.8.15.2001.</text:span></text:span><text:span text:style-name="T443"> </text:span></text:p>
      <text:p text:style-name="P1106">ORIGEM: DA 6ª VARA DA FAZENDA PÚBLICA DA COMARCA DA CAPITAL.</text:p>
      <text:p text:style-name="P1079"><text:span text:style-name="T432">APELANTE:</text:span><text:span text:style-name="T443"> </text:span><text:span text:style-name="Strong"><text:span text:style-name="T429">CLAUDEMI RIBEIRO LUNA.</text:span></text:span></text:p>
      <text:p text:style-name="P1097"><text:span text:style-name="T452">ADVOGADO:</text:span><text:span text:style-name="T451"> WALLACE ALENCAR GOMES (OAB/PB 24.739).</text:span><text:span text:style-name="T513"> </text:span></text:p>
      <text:p text:style-name="P1097"><text:span text:style-name="T452">1º APELADO:</text:span><text:span text:style-name="T459"> ESTADO DA PARAÍBA, REPRESENTADO POR SUA PROCURADORA, ARIANO WANDERLEY DA NÓBREGA CABRAL DE VASCONCELLOS.</text:span></text:p>
      <text:p text:style-name="P1097"><text:span text:style-name="T451">2º APELADO:</text:span><text:span text:style-name="T452"> PBPREV – PARAÍBA PREVIDÊNCIA, REPRESENTADO POR SEU PROCURADOR, PAULO WANDERLEY CÂMARA (OAB/PB 10.138).</text:span></text:p>
      <text:p text:style-name="P1097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7">203</text:span><text:span text:style-name="T431"> – APELAÇÃO CÍVEL Nº</text:span><text:span text:style-name="T403">:</text:span><text:span text:style-name="T443"> </text:span><text:span text:style-name="Strong"><text:span text:style-name="T429">0800362-14.2018.8.15.0561.</text:span></text:span></text:p>
      <text:p text:style-name="P1106">ORIGEM: DA COMARCA DE COREMAS.</text:p>
      <text:p text:style-name="P1079"><text:span text:style-name="T432">APELANTE:</text:span><text:span text:style-name="T443"> </text:span><text:span text:style-name="Strong"><text:span text:style-name="T429">MARIA DAS GRACAS ALVES.</text:span></text:span><text:span text:style-name="T443"> </text:span></text:p>
      <text:p text:style-name="P1097"><text:span text:style-name="T452">ADVOGADO:</text:span><text:span text:style-name="T513"> ADMILSON LEITE DE ALMEIDA JÚNIOR (OAB/PB 11.211). </text:span></text:p>
      <text:p text:style-name="P1079"><text:span text:style-name="T432">APELADO:</text:span><text:span text:style-name="T443"> </text:span><text:span text:style-name="Strong"><text:span text:style-name="T429">MUNICÍPIO DE COREMAS.</text:span></text:span><text:span text:style-name="T443"> </text:span></text:p>
      <text:p text:style-name="P1079"><text:span text:style-name="Strong"><text:span text:style-name="T429">ADVOGADO:</text:span></text:span><text:span text:style-name="T431"> </text:span><text:span text:style-name="Strong"><text:span text:style-name="T428">GLEDSTON MACHADO VIANA (OAB/PB 10.310).</text:span></text:span></text:p>
      <text:p text:style-name="P1071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7">204</text:span><text:span text:style-name="T431"> – APELAÇÃO CÍVEL Nº</text:span><text:span text:style-name="T403">:</text:span><text:span text:style-name="T443"> </text:span><text:span text:style-name="Strong"><text:span text:style-name="T429">0804914-82.2020.8.15.0001.</text:span></text:span></text:p>
      <text:p text:style-name="P1106">ORIGEM: DA 1ª VARA CÍVEL DA COMARCA DE CAMPINA GRANDE.</text:p>
      <text:p text:style-name="P1079"><text:span text:style-name="T432">APELANTE:</text:span><text:span text:style-name="T443"> </text:span><text:span text:style-name="Strong"><text:span text:style-name="T429">SEGURADORA LIDER DOS CONSORCIOS S/A.</text:span></text:span><text:span text:style-name="T443"> </text:span></text:p>
      <text:p text:style-name="P1097"><text:span text:style-name="T452">ADVOGADO:</text:span><text:span text:style-name="T513"> WILSON SALES BELCHIOR (OAB/PB 17.314-A). </text:span></text:p>
      <text:p text:style-name="P1079"><text:span text:style-name="T432">APELADO:</text:span><text:span text:style-name="T443"> </text:span><text:span text:style-name="Strong"><text:span text:style-name="T429">CANDIDO MACEDO NORTE.</text:span></text:span><text:span text:style-name="T443"> </text:span></text:p>
      <text:p text:style-name="P1079"><text:span text:style-name="Strong"><text:span text:style-name="T429">ADVOGADOS:</text:span></text:span><text:span text:style-name="T404"> Hallison Nóbrega (OAB/PB 16.753) E Márcio Nóbrega da Silva (OAB/PE 29.521).</text:span><text:span text:style-name="T431"> </text:span></text:p>
      <text:p text:style-name="P1071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7">205</text:span><text:span text:style-name="T431"> – APELAÇÃO CÍVEL Nº</text:span><text:span text:style-name="T403">:</text:span><text:span text:style-name="T443"> </text:span><text:span text:style-name="Strong"><text:span text:style-name="T429">0802834-22.2021.8.15.2003.</text:span></text:span></text:p>
      <text:p text:style-name="P1106">ORIGEM: DA 2ª VARA REGIONAL CÍVEL DE MANGABEIRA DA COMARCA DA CAPITAL.</text:p>
      <text:p text:style-name="P1079"><text:span text:style-name="T432">APELANTE:</text:span><text:span text:style-name="T443"> </text:span><text:span text:style-name="Strong"><text:span text:style-name="T429">BRADESCO SEGUROS S/A.</text:span></text:span><text:span text:style-name="T443"> </text:span></text:p>
      <text:p text:style-name="P1097"><text:span text:style-name="T452">ADVOGADOS:</text:span> SUELIO MOREIRA TORRES (OAB/PB 15.477) E OUTRO.<text:span text:style-name="T513"> </text:span></text:p>
      <text:p text:style-name="P1079"><text:span text:style-name="T432">APELADA:</text:span><text:span text:style-name="T443"> </text:span><text:span text:style-name="Strong"><text:span text:style-name="T429">DEISE PEREIRA DOS SANTOS.</text:span></text:span><text:span text:style-name="T443"> </text:span></text:p>
      <text:p text:style-name="P1079"><text:span text:style-name="Strong"><text:span text:style-name="T429">ADVOGADOS:</text:span></text:span><text:span text:style-name="T404"> RENAN DE CARVALHO PAIVA (OAB/PB 21.393) E OUTROS.</text:span><text:span text:style-name="Strong"><text:span text:style-name="T429"> </text:span></text:span></text:p>
      <text:p text:style-name="P1071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7">206</text:span><text:span text:style-name="T431"> – APELAÇÃO CÍVEL E REMESSA OFICIAL Nº</text:span><text:span text:style-name="T403">:</text:span><text:span text:style-name="T443"> </text:span><text:span text:style-name="Strong"><text:span text:style-name="T429">0814328-89.2018.8.15.2001.</text:span></text:span><text:span text:style-name="T443"> </text:span></text:p>
      <text:p text:style-name="P1106">ORIGEM: DA 4ª VARA DA FAZENDA PÚBLICA DA COMARCA DA CAPITAL.</text:p>
      <text:p text:style-name="P1079"><text:span text:style-name="T432">APELANTE:</text:span><text:span text:style-name="T443"> ESTADO DA PARAÍBA, REPRESENTADO POR SUA PROCURADORA, </text:span><text:span text:style-name="Strong"><text:span text:style-name="T428">SANNY JAPIASSU DOS SANTOS</text:span></text:span><text:span text:style-name="T443">. </text:span></text:p>
      <text:p text:style-name="P1079"><text:span text:style-name="T432">APELADO:</text:span><text:span text:style-name="T443"> </text:span><text:span text:style-name="Strong"><text:span text:style-name="T429">ANTONIO NETO DA SILVA.</text:span></text:span><text:span text:style-name="T443"> </text:span></text:p>
      <text:p text:style-name="P1097"><text:soft-page-break/><text:span text:style-name="T452">ADVOGADOS:</text:span><text:span text:style-name="T513"> PEDRO IVO DE M. CORREIA (OAB/PB 29.013) E OUTRAS.</text:span></text:p>
      <text:p text:style-name="P1071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5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</text:span></text:span><text:span text:style-name="Fonte_20_parág._20_padrão"><text:span text:style-name="T294">CAVALCANTI DE ALBUQUERQUE</text:span></text:span><text:span text:style-name="Fonte_20_parág._20_padrão"><text:span text:style-name="T287">.</text:span></text:span></text:p>
          </table:table-cell>
        </table:table-row>
      </table:table>
      <text:p text:style-name="P1055"/>
      <text:p text:style-name="P1079"><text:span text:style-name="T431">PJE – </text:span><text:span text:style-name="T437">207</text:span><text:span text:style-name="T431"> – APELAÇÃO CÍVEL E REMESSA OFICIAL Nº</text:span><text:span text:style-name="T403">:</text:span><text:span text:style-name="T443"> </text:span><text:span text:style-name="Strong"><text:span text:style-name="T429">0833317-41.2021.8.15.2001.</text:span></text:span></text:p>
      <text:p text:style-name="P1106">ORIGEM: DA 1ª VARA DA FAZENDA PÚBLICA DA COMARCA DA CAPITAL.</text:p>
      <text:p text:style-name="P1097"><text:span text:style-name="T452">APELANTE:</text:span><text:span text:style-name="T459"> ESTADO DA PARAÍBA, REPRESENTADO POR SEU PROCURADOR, </text:span>LUCAS ROJAS ACCETTA<text:span text:style-name="T459">. </text:span></text:p>
      <text:p text:style-name="P1079"><text:span text:style-name="T432">APELADA:</text:span><text:span text:style-name="T443"> </text:span><text:span text:style-name="Strong"><text:span text:style-name="T429">ELBIA ESTRELA CESARIO BARBOSA.</text:span></text:span></text:p>
      <text:p text:style-name="P592"><text:bookmark text:name="_GoBack"/><text:span text:style-name="Strong"><text:span text:style-name="T179">ADVOGADA: ANA CAROLINA ESTRELA GOMES (OAB/SP 439.569).</text:span></text:span><text:span text:style-name="Strong_20_Emphasis"><text:span text:style-name="T180"> </text:span></text:span></text:p>
      <text:p text:style-name="P2"><text:span text:style-name="Strong_20_Emphasis"><text:span text:style-name="T2"/></text:span></text:p>
      <text:p text:style-name="P39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67"/>
      <text:p text:style-name="P596"><text:span text:style-name="T413">PJE – </text:span><text:span text:style-name="T427">208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19">0813027-57.2022.815.0000</text:span></text:span><text:span text:style-name="Strong_20_Emphasis"><text:span text:style-name="T312">.</text:span></text:span></text:p>
      <text:p text:style-name="P830"><text:span text:style-name="T379">ORIGEM: </text:span><text:span text:style-name="T377">Vara Única da Comarca de Alagoa Grande.</text:span></text:p>
      <text:p text:style-name="P200"><text:span text:style-name="Strong_20_Emphasis"><text:span text:style-name="T249">A</text:span></text:span><text:span text:style-name="Strong_20_Emphasis"><text:span text:style-name="T246">G</text:span></text:span><text:span text:style-name="Strong_20_Emphasis"><text:span text:style-name="T249">RAVANTE</text:span></text:span><text:span text:style-name="Strong_20_Emphasis"><text:span text:style-name="T247">(S): </text:span></text:span><text:span text:style-name="Strong_20_Emphasis"><text:span text:style-name="T210">Renner da Silva Nascimento.</text:span></text:span></text:p>
      <text:p text:style-name="P20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E WILSON DA SILVA ROCHA </text:span></text:span><text:span text:style-name="Strong_20_Emphasis"><text:span text:style-name="T9">(</text:span></text:span><text:span text:style-name="Strong_20_Emphasis"><text:span text:style-name="T2">OAB PB21004-A</text:span></text:span><text:span text:style-name="Strong_20_Emphasis"><text:span text:style-name="T9">).</text:span></text:span><text:span text:style-name="Strong_20_Emphasis"><text:span text:style-name="T2">  </text:span></text:span></text:p>
      <text:p text:style-name="P6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9">O Prefeito Municipal de Juarez Távora.</text:span></text:span></text:p>
      <text:p text:style-name="P6"><text:span text:style-name="Strong_20_Emphasis"><text:span text:style-name="T9"/></text:span></text:p>
      <text:p text:style-name="P40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68"/>
      <text:p text:style-name="P603"><text:span text:style-name="T413">PJE – </text:span><text:span text:style-name="T427">209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52">0815047-21.2022.8.15.0000. </text:span></text:span></text:p>
      <text:p text:style-name="P745"><text:span text:style-name="T300">ORIGEM: </text:span><text:span text:style-name="T298">3ª Vara de Fazenda Pública da Capital.</text:span></text:p>
      <text:p text:style-name="P214"><text:span text:style-name="Strong_20_Emphasis"><text:span text:style-name="T249">A</text:span></text:span><text:span text:style-name="Strong_20_Emphasis"><text:span text:style-name="T246">G</text:span></text:span><text:span text:style-name="Strong_20_Emphasis"><text:span text:style-name="T249">RAV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19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207">Ana Karla Alves Medeiros de Albuquerque.</text:span></text:span></text:p>
      <text:p text:style-name="P19"><text:span text:style-name="Strong_20_Emphasis"><text:span text:style-name="T23">DEFENSOR</text:span></text:span><text:span text:style-name="Strong_20_Emphasis"><text:span text:style-name="T2">(S): ALBERTO JORGE DANTAS SALES.</text:span></text:span></text:p>
      <text:p text:style-name="P19"><text:span text:style-name="Strong_20_Emphasis"><text:span text:style-name="T2"/></text:span></text:p>
      <text:p text:style-name="P40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69"/>
      <text:p text:style-name="P606"><text:span text:style-name="T413">PJE – </text:span><text:span text:style-name="T427">210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19">0815846-64.2022.8.15.0000</text:span></text:span><text:span text:style-name="Strong_20_Emphasis"><text:span text:style-name="T312">.</text:span></text:span></text:p>
      <text:p text:style-name="P831"><text:span text:style-name="T379">ORIGEM: </text:span><text:span text:style-name="T377">4ª Vara Mista de Sousa.</text:span></text:p>
      <text:p text:style-name="P218"><text:span text:style-name="Strong_20_Emphasis"><text:span text:style-name="T246">A</text:span></text:span><text:span text:style-name="Strong_20_Emphasis"><text:span text:style-name="T284">GRAVANTE</text:span></text:span><text:span text:style-name="Strong_20_Emphasis"><text:span text:style-name="T247">(S): </text:span></text:span><text:span text:style-name="Strong_20_Emphasis"><text:span text:style-name="T210">Energisa Paraíba – Distribuidora de Energia S.A.</text:span></text:span></text:p>
      <text:p text:style-name="P21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DANIEL SEBADELHE ARANHA </text:span></text:span><text:span text:style-name="Strong_20_Emphasis"><text:span text:style-name="T5">(</text:span></text:span><text:span text:style-name="Strong_20_Emphasis"><text:span text:style-name="T2">OAB PB14139-A</text:span></text:span><text:span text:style-name="Strong_20_Emphasis"><text:span text:style-name="T5">).</text:span></text:span><text:span text:style-name="Strong_20_Emphasis"><text:span text:style-name="T2"> </text:span></text:span></text:p>
      <text:p text:style-name="P23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GASA ENGENHARIA LTDA. - EPP.</text:span></text:span></text:p>
      <text:p text:style-name="P2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 ALESSANDRO DE SA GADELHA </text:span></text:span><text:span text:style-name="Strong_20_Emphasis"><text:span text:style-name="T5">(</text:span></text:span><text:span text:style-name="Strong_20_Emphasis"><text:span text:style-name="T2">OAB PB10403-A</text:span></text:span><text:span text:style-name="Strong_20_Emphasis"><text:span text:style-name="T5">).</text:span></text:span><text:span text:style-name="Strong_20_Emphasis"><text:span text:style-name="T2"> </text:span></text:span></text:p>
      <text:p text:style-name="P6"><text:span text:style-name="Strong_20_Emphasis"><text:span text:style-name="T2"/></text:span></text:p>
      <text:p text:style-name="P39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0"/>
      <text:p text:style-name="P598"><text:span text:style-name="T413">PJE – </text:span><text:span text:style-name="T427">211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19">0810777-51.2022.8.15.0000</text:span></text:span><text:span text:style-name="Strong_20_Emphasis"><text:span text:style-name="T355">.</text:span></text:span></text:p>
      <text:p text:style-name="P746"><text:span text:style-name="T300">ORIGEM: </text:span><text:span text:style-name="T298">5ª Vara Cível da Capital.</text:span></text:p>
      <text:p text:style-name="P203"><text:span text:style-name="Strong_20_Emphasis"><text:span text:style-name="T249">A</text:span></text:span><text:span text:style-name="Strong_20_Emphasis"><text:span text:style-name="T246">GRAVANTE</text:span></text:span><text:span text:style-name="Strong_20_Emphasis"><text:span text:style-name="T247">(S): </text:span></text:span><text:span text:style-name="Strong_20_Emphasis"><text:span text:style-name="T210">Banco do Brasil.</text:span></text:span></text:p>
      <text:p text:style-name="P20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ÉRVIO TÚLIO DE BARCELOS </text:span></text:span><text:span text:style-name="Strong_20_Emphasis"><text:span text:style-name="T11">(</text:span></text:span><text:span text:style-name="Strong_20_Emphasis"><text:span text:style-name="T2">OAB/PB 20.832</text:span></text:span><text:span text:style-name="Strong_20_Emphasis"><text:span text:style-name="T11">A).</text:span></text:span><text:span text:style-name="Strong_20_Emphasis"><text:span text:style-name="T2"> </text:span></text:span></text:p>
      <text:p text:style-name="P9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Dalvanira dos Passos.</text:span></text:span></text:p>
      <text:p text:style-name="P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inaldo Mouzalas </text:span></text:span><text:span text:style-name="Strong_20_Emphasis"><text:span text:style-name="T11">(</text:span></text:span><text:span text:style-name="Strong_20_Emphasis"><text:span text:style-name="T2">OAB/PB 11.589</text:span></text:span><text:span text:style-name="Strong_20_Emphasis"><text:span text:style-name="T11">).</text:span></text:span><text:span text:style-name="Strong_20_Emphasis"><text:span text:style-name="T2"> </text:span></text:span></text:p>
      <text:p text:style-name="P7"><text:span text:style-name="Strong_20_Emphasis"><text:span text:style-name="T2"/></text:span></text:p>
      <text:p text:style-name="P39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1"/>
      <text:p text:style-name="P599"><text:span text:style-name="T413">PJE – </text:span><text:span text:style-name="T427">212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19">0803103-22.2022.8.15.0000</text:span></text:span><text:span text:style-name="Strong_20_Emphasis"><text:span text:style-name="T312">.</text:span></text:span></text:p>
      <text:p text:style-name="P747"><text:span text:style-name="T300">ORIGEM: </text:span><text:span text:style-name="T298">3ª Vara Mista de Catolé do Rocha.</text:span></text:p>
      <text:p text:style-name="P204"><text:soft-page-break/><text:span text:style-name="Strong_20_Emphasis"><text:span text:style-name="T249">A</text:span></text:span><text:span text:style-name="Strong_20_Emphasis"><text:span text:style-name="T246">GRAVANTE</text:span></text:span><text:span text:style-name="Strong_20_Emphasis"><text:span text:style-name="T247">(S): </text:span></text:span><text:span text:style-name="Strong_20_Emphasis"><text:span text:style-name="T210">Maria de Fátima Lima.</text:span></text:span></text:p>
      <text:p text:style-name="P20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KLÉBER ANDRADE COSTA </text:span></text:span><text:span text:style-name="Strong_20_Emphasis"><text:span text:style-name="T12">(</text:span></text:span><text:span text:style-name="Strong_20_Emphasis"><text:span text:style-name="T2">OAB/PB 21.617</text:span></text:span><text:span text:style-name="Strong_20_Emphasis"><text:span text:style-name="T12">).</text:span></text:span><text:span text:style-name="Strong_20_Emphasis"><text:span text:style-name="T2"> </text:span></text:span></text:p>
      <text:p text:style-name="P10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2">O Município de Catolé do Rocha.</text:span></text:span></text:p>
      <text:p text:style-name="P10"><text:span text:style-name="Strong_20_Emphasis"><text:span text:style-name="T12"/></text:span></text:p>
      <text:p text:style-name="P42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2"/>
      <text:p text:style-name="P832"><text:span text:style-name="T494">PJE – </text:span><text:span text:style-name="T502">213</text:span><text:span text:style-name="T493"> – </text:span><text:span text:style-name="T495">A</text:span><text:span text:style-name="T496">GRAVO DE INSTRUMENTO</text:span><text:span text:style-name="T493"> N° 0816427-79.2022.8.15.0000.</text:span></text:p>
      <text:p text:style-name="P832"><text:span text:style-name="T379">ORIGEM: </text:span><text:span text:style-name="T377">Vara Única da Comarca de Alagoinha.</text:span></text:p>
      <text:p text:style-name="P236"><text:span text:style-name="Strong_20_Emphasis"><text:span text:style-name="T249">A</text:span></text:span><text:span text:style-name="Strong_20_Emphasis"><text:span text:style-name="T246">GRAVANTE</text:span></text:span><text:span text:style-name="Strong_20_Emphasis"><text:span text:style-name="T247">(S): </text:span></text:span><text:span text:style-name="Strong_20_Emphasis"><text:span text:style-name="T210">Banco Brasil S/A.</text:span></text:span></text:p>
      <text:p text:style-name="P23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ÉRVIO TÚLIO DE BARCELOS </text:span></text:span><text:span text:style-name="Strong_20_Emphasis"><text:span text:style-name="T37">(</text:span></text:span><text:span text:style-name="Strong_20_Emphasis"><text:span text:style-name="T2">OAB/PB 20.412-A</text:span></text:span><text:span text:style-name="Strong_20_Emphasis"><text:span text:style-name="T37">).</text:span></text:span><text:span text:style-name="Strong_20_Emphasis"><text:span text:style-name="T2"> </text:span></text:span></text:p>
      <text:p text:style-name="P41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 Willian do Nascimento Silva. </text:span></text:span></text:p>
      <text:p text:style-name="P4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INE FERREIRA DE PONTES </text:span></text:span><text:span text:style-name="Strong_20_Emphasis"><text:span text:style-name="T37">(</text:span></text:span><text:span text:style-name="Strong_20_Emphasis"><text:span text:style-name="T2">OAB PB24828-A</text:span></text:span><text:span text:style-name="Strong_20_Emphasis"><text:span text:style-name="T37">).</text:span></text:span><text:span text:style-name="Strong_20_Emphasis"><text:span text:style-name="T2"> </text:span></text:span></text:p>
      <text:p text:style-name="P10"><text:span text:style-name="Strong_20_Emphasis"><text:span text:style-name="T12"/></text:span></text:p>
      <text:p text:style-name="P40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3"/>
      <text:p text:style-name="P748"><text:span text:style-name="T464">PJE – </text:span><text:span text:style-name="T475">214</text:span><text:span text:style-name="T463"> – </text:span><text:span text:style-name="T466">A</text:span><text:span text:style-name="T470">GRAVO DE INSTRUMENTO</text:span><text:span text:style-name="T463"> N° 0815779-02.2022.8.15.0000.</text:span></text:p>
      <text:p text:style-name="P748"><text:span text:style-name="T300">ORIGEM: </text:span><text:span text:style-name="T298">10ª Vara Cível de Campina Grande.</text:span></text:p>
      <text:p text:style-name="P219"><text:span text:style-name="Strong_20_Emphasis"><text:span text:style-name="T249">A</text:span></text:span><text:span text:style-name="Strong_20_Emphasis"><text:span text:style-name="T246">GRAVANTE</text:span></text:span><text:span text:style-name="Strong_20_Emphasis"><text:span text:style-name="T247">(S): </text:span></text:span><text:span text:style-name="Strong_20_Emphasis"><text:span text:style-name="T228">AMIL – Assistência Médica Internacional S/A</text:span></text:span><text:span text:style-name="Strong_20_Emphasis"><text:span text:style-name="T210">.</text:span></text:span></text:p>
      <text:p text:style-name="P21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RES DOURADO NETO </text:span></text:span><text:span text:style-name="Strong_20_Emphasis"><text:span text:style-name="T6">(</text:span></text:span><text:span text:style-name="Strong_20_Emphasis"><text:span text:style-name="T2">OAB/PE 23.255</text:span></text:span><text:span text:style-name="Strong_20_Emphasis"><text:span text:style-name="T6">).</text:span></text:span><text:span text:style-name="Strong_20_Emphasis"><text:span text:style-name="T2"> </text:span></text:span></text:p>
      <text:p text:style-name="P24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David Bento Cavalcanti</text:span></text:span><text:span text:style-name="Strong_20_Emphasis"><text:span text:style-name="T2">.</text:span></text:span></text:p>
      <text:p text:style-name="P2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UA PONTUAL COUTINHO GOMES </text:span></text:span><text:span text:style-name="Strong_20_Emphasis"><text:span text:style-name="T6">(</text:span></text:span><text:span text:style-name="Strong_20_Emphasis"><text:span text:style-name="T2">OAB/PE 43.843</text:span></text:span><text:span text:style-name="Strong_20_Emphasis"><text:span text:style-name="T6">).</text:span></text:span><text:span text:style-name="Strong_20_Emphasis"><text:span text:style-name="T2"> </text:span></text:span></text:p>
      <text:p text:style-name="P24"><text:span text:style-name="Strong_20_Emphasis"><text:span text:style-name="T2"/></text:span></text:p>
      <text:p text:style-name="P44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75"/>
      <text:p text:style-name="P618"><text:span text:style-name="T413">PJE – </text:span><text:span text:style-name="T427">215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19">0811632-30.2022.8.15.0000</text:span></text:span><text:span text:style-name="Strong_20_Emphasis"><text:span text:style-name="T312">.</text:span></text:span></text:p>
      <text:p text:style-name="P833"><text:span text:style-name="T379">ORIGEM: </text:span><text:span text:style-name="T377">6ª Vara de Fazenda Pública da Comarca da Capital.</text:span></text:p>
      <text:p text:style-name="P254"><text:span text:style-name="Strong_20_Emphasis"><text:span text:style-name="T249">A</text:span></text:span><text:span text:style-name="Strong_20_Emphasis"><text:span text:style-name="T246">GRAVANTE</text:span></text:span><text:span text:style-name="Strong_20_Emphasis"><text:span text:style-name="T247">(S): </text:span></text:span><text:span text:style-name="Strong_20_Emphasis"><text:span text:style-name="T41">O MUNICÍPIO DE JOÃO PESSOA, REPRESENTADO PELO SEU PROCURADOR-GERAL, BRUNO AUGUSTO DA NÓBREGA.</text:span></text:span></text:p>
      <text:p text:style-name="P59"><text:span text:style-name="Strong_20_Emphasis"><text:span text:style-name="T3">AGRAVADOS</text:span></text:span><text:span text:style-name="Strong_20_Emphasis"><text:span text:style-name="T2">): Fábio Petterson Vieira da Silva.</text:span></text:span></text:p>
      <text:p text:style-name="P5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RCIO PHILIPPE DE A. MARANHAO </text:span></text:span><text:span text:style-name="Strong_20_Emphasis"><text:span text:style-name="T52">(</text:span></text:span><text:span text:style-name="Strong_20_Emphasis"><text:span text:style-name="T2">OAB PB16877-A</text:span></text:span><text:span text:style-name="Strong_20_Emphasis"><text:span text:style-name="T52">).</text:span></text:span><text:span text:style-name="Strong_20_Emphasis"><text:span text:style-name="T2"> </text:span></text:span></text:p>
      <text:p text:style-name="P24"><text:span text:style-name="Strong_20_Emphasis"><text:span text:style-name="T2"/></text:span></text:p>
      <text:p text:style-name="P44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4"/>
      <text:p text:style-name="P865"><text:span text:style-name="T519">PJE – </text:span><text:span text:style-name="T524">216</text:span><text:span text:style-name="T518"> – </text:span><text:span text:style-name="T521">A</text:span><text:span text:style-name="T522">GRAVO DE INSTRUMENTO</text:span><text:span text:style-name="T518"> N° </text:span><text:span text:style-name="T392">0815747-94.2022.8.15.0000.</text:span></text:p>
      <text:p text:style-name="P865"><text:span text:style-name="T393">ORIGEM: </text:span><text:span text:style-name="T370">Vara Única de Boqueirão.</text:span></text:p>
      <text:p text:style-name="P253"><text:span text:style-name="Strong_20_Emphasis"><text:span text:style-name="T246">A</text:span></text:span><text:span text:style-name="Strong_20_Emphasis"><text:span text:style-name="T247">GRAVANTE(S): </text:span></text:span><text:span text:style-name="Strong_20_Emphasis"><text:span text:style-name="T261">O </text:span></text:span><text:span text:style-name="Strong_20_Emphasis"><text:span text:style-name="T215">Município de Boqueirão.</text:span></text:span></text:p>
      <text:p text:style-name="P25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EOMANDO CEZÁRIO DE OLIVEIRA </text:span></text:span><text:span text:style-name="Strong_20_Emphasis"><text:span text:style-name="T51">(</text:span></text:span><text:span text:style-name="Strong_20_Emphasis"><text:span text:style-name="T316">OAB/PB 17.288</text:span></text:span><text:span text:style-name="Strong_20_Emphasis"><text:span text:style-name="T318">).</text:span></text:span></text:p>
      <text:p text:style-name="P58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Francisco Pedro da Silva.</text:span></text:span></text:p>
      <text:p text:style-name="P24"><text:span text:style-name="Strong_20_Emphasis"><text:span text:style-name="T2"/></text:span></text:p>
      <text:p text:style-name="P42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73"/>
      <text:p text:style-name="P834"><text:span text:style-name="T494">PJE – </text:span><text:span text:style-name="T502">217</text:span><text:span text:style-name="T493"> – </text:span><text:span text:style-name="T495">A</text:span><text:span text:style-name="T496">GRAVO DE INSTRUMENTO</text:span><text:span text:style-name="T493"> N° 0816281-38.2022.8.15.0000.</text:span></text:p>
      <text:p text:style-name="P834"><text:span text:style-name="T379">ORIGEM: </text:span><text:span text:style-name="T377">1ª Vara da Fazenda Pública da Comarca da Capital.</text:span></text:p>
      <text:p text:style-name="P230"><text:span text:style-name="Strong_20_Emphasis"><text:span text:style-name="T249">A</text:span></text:span><text:span text:style-name="Strong_20_Emphasis"><text:span text:style-name="T246">GRAV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35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FRANCISCA PIRES DINIZ.</text:span></text:span></text:p>
      <text:p text:style-name="P3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GIOVANNA PAIVA PINHEIRO DE ALBUQUERQUE BEZERRA </text:span></text:span><text:span text:style-name="Strong_20_Emphasis"><text:span text:style-name="T32">(</text:span></text:span><text:span text:style-name="Strong_20_Emphasis"><text:span text:style-name="T2">OAB PB13531-A</text:span></text:span><text:span text:style-name="Strong_20_Emphasis"><text:span text:style-name="T32">).</text:span></text:span><text:span text:style-name="Strong_20_Emphasis"><text:span text:style-name="T2"> </text:span></text:span></text:p>
      <text:p text:style-name="P35"><text:soft-page-break/><text:span text:style-name="Strong_20_Emphasis"><text:span text:style-name="T2"/></text:span></text:p>
      <text:p text:style-name="P44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5"/>
      <text:p text:style-name="P620"><text:span text:style-name="T413">PJE – </text:span><text:span text:style-name="T427">218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19">0813095-07.2022.8.15.0000</text:span></text:span><text:span text:style-name="Strong_20_Emphasis"><text:span text:style-name="T312">.</text:span></text:span></text:p>
      <text:p text:style-name="P835"><text:span text:style-name="T379">ORIGEM: </text:span><text:span text:style-name="T377">2ª Vara de Família da Comarca da Capital.</text:span></text:p>
      <text:p text:style-name="P257"><text:span text:style-name="Strong_20_Emphasis"><text:span text:style-name="T246">AGRAVANTE</text:span></text:span><text:span text:style-name="Strong_20_Emphasis"><text:span text:style-name="T247">(S): </text:span></text:span><text:span text:style-name="Strong_20_Emphasis"><text:span text:style-name="T210">Francisco Luciano Ferreira Vieira.</text:span></text:span></text:p>
      <text:p text:style-name="P25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ERCIA MARIA ARAUJO LIMA </text:span></text:span><text:span text:style-name="Strong_20_Emphasis"><text:span text:style-name="T55">(</text:span></text:span><text:span text:style-name="Strong_20_Emphasis"><text:span text:style-name="T2">OAB PB4516-A</text:span></text:span><text:span text:style-name="Strong_20_Emphasis"><text:span text:style-name="T55">).</text:span></text:span><text:span text:style-name="Strong_20_Emphasis"><text:span text:style-name="T2"> </text:span></text:span></text:p>
      <text:p text:style-name="P62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Wéllida Karla Bezerra Alves Vieira.</text:span></text:span></text:p>
      <text:p text:style-name="P62"><text:span text:style-name="Strong_20_Emphasis"><text:span text:style-name="T2">D</text:span></text:span><text:span text:style-name="Strong_20_Emphasis"><text:span text:style-name="T55">EFENSOR</text:span></text:span><text:span text:style-name="Strong_20_Emphasis"><text:span text:style-name="T2">(S): JOÃO GAUDENCIO DINIZ CABRAL.</text:span></text:span></text:p>
      <text:p text:style-name="P62"><text:span text:style-name="Strong_20_Emphasis"><text:span text:style-name="T2"/></text:span></text:p>
      <text:p text:style-name="P46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78"/>
      <text:p text:style-name="P624"><text:span text:style-name="T413">PJE – </text:span><text:span text:style-name="T427">219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19">0806358-85.2022.8.15.0000</text:span></text:span><text:span text:style-name="Strong_20_Emphasis"><text:span text:style-name="T312">.</text:span></text:span></text:p>
      <text:p text:style-name="P749"><text:span text:style-name="T300">ORIGEM: </text:span><text:span text:style-name="T298">9ª Vara Cível da Comarca de Campina Grande.</text:span></text:p>
      <text:p text:style-name="P269"><text:span text:style-name="Strong_20_Emphasis"><text:span text:style-name="T247">A</text:span></text:span><text:span text:style-name="Strong_20_Emphasis"><text:span text:style-name="T246">GRAVANTE</text:span></text:span><text:span text:style-name="Strong_20_Emphasis"><text:span text:style-name="T247">(S): </text:span></text:span><text:span text:style-name="Strong_20_Emphasis"><text:span text:style-name="T210">IPELSA Indústria de Papel da Paraíba S/A.</text:span></text:span></text:p>
      <text:p text:style-name="P26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PETRUCIO SANTOS DE ALMEIDA </text:span></text:span><text:span text:style-name="Strong_20_Emphasis"><text:span text:style-name="T67">(</text:span></text:span><text:span text:style-name="Strong_20_Emphasis"><text:span text:style-name="T2">OAB/PB 19.539</text:span></text:span><text:span text:style-name="Strong_20_Emphasis"><text:span text:style-name="T67">) E OUTROS.</text:span></text:span><text:span text:style-name="Strong_20_Emphasis"><text:span text:style-name="T2"> </text:span></text:span></text:p>
      <text:p text:style-name="P75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 Banco do Brasil S/A.</text:span></text:span></text:p>
      <text:p text:style-name="P7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NELSON WILIANS FRATONI RODRIGUES </text:span></text:span><text:span text:style-name="Strong_20_Emphasis"><text:span text:style-name="T67">(</text:span></text:span><text:span text:style-name="Strong_20_Emphasis"><text:span text:style-name="T2">OAB/SP 128.341</text:span></text:span><text:span text:style-name="Strong_20_Emphasis"><text:span text:style-name="T67">).</text:span></text:span><text:span text:style-name="Strong_20_Emphasis"><text:span text:style-name="T2"> </text:span></text:span></text:p>
      <text:p text:style-name="P75"><text:span text:style-name="Strong_20_Emphasis"><text:span text:style-name="T2"/></text:span></text:p>
      <text:p text:style-name="P47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6"/>
      <text:p text:style-name="P750"><text:span text:style-name="T464">PJE – </text:span><text:span text:style-name="T475">220</text:span><text:span text:style-name="T463"> – </text:span><text:span text:style-name="T466">A</text:span><text:span text:style-name="T470">GRAVO DE INSTRUMENTO</text:span><text:span text:style-name="T463"> N° 0814616-84.2022.8.15.0000.</text:span></text:p>
      <text:p text:style-name="P750"><text:span text:style-name="T300">ORIGEM: </text:span><text:span text:style-name="T298">4ª Vara Mista da Comarca de Sousa.</text:span></text:p>
      <text:p text:style-name="P281"><text:span text:style-name="Strong_20_Emphasis"><text:span text:style-name="T246">A</text:span></text:span><text:span text:style-name="Strong_20_Emphasis"><text:span text:style-name="T247">GRAVANTE(S): </text:span></text:span><text:span text:style-name="Strong_20_Emphasis"><text:span text:style-name="T15">O ESTADO DA PARAÍBA, REPRESENTADO POR SEU PROCURADOR, SEBASTIÃO FLORENTINO DE LUCENA.</text:span></text:span></text:p>
      <text:p text:style-name="P87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 Ayanne Mayelle da Silva Ferreira.</text:span></text:span></text:p>
      <text:p text:style-name="P8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onara Sinara Palitot Tomaz </text:span></text:span><text:span text:style-name="Strong_20_Emphasis"><text:span text:style-name="T79">(</text:span></text:span><text:span text:style-name="Strong_20_Emphasis"><text:span text:style-name="T2">OAB/PB 14665</text:span></text:span><text:span text:style-name="Strong_20_Emphasis"><text:span text:style-name="T79">).</text:span></text:span><text:span text:style-name="Strong_20_Emphasis"><text:span text:style-name="T2"> </text:span></text:span></text:p>
      <text:p text:style-name="P87"><text:span text:style-name="Strong_20_Emphasis"><text:span text:style-name="T2"/></text:span></text:p>
      <text:p text:style-name="P47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7"/>
      <text:p text:style-name="P633"><text:span text:style-name="T413">PJE – </text:span><text:span text:style-name="T427">221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19">0808872-11.2022.8.15.0000</text:span></text:span><text:span text:style-name="Strong_20_Emphasis"><text:span text:style-name="T312">.</text:span></text:span></text:p>
      <text:p text:style-name="P836"><text:span text:style-name="T379">ORIGEM: </text:span><text:span text:style-name="T377">7ª Vara Mista da Comarca de Sousa.</text:span></text:p>
      <text:p text:style-name="P286"><text:span text:style-name="Strong_20_Emphasis"><text:span text:style-name="T246">AGRAVANTE</text:span></text:span><text:span text:style-name="Strong_20_Emphasis"><text:span text:style-name="T247">(S): </text:span></text:span><text:span text:style-name="Strong_20_Emphasis"><text:span text:style-name="T210">Pablo Patrício Pereira e Kennedi Franklin de Oliveira Pinto.</text:span></text:span></text:p>
      <text:p text:style-name="P28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LINCON BEZERRA DE ABRANTES </text:span></text:span><text:span text:style-name="Strong_20_Emphasis"><text:span text:style-name="T194">(</text:span></text:span><text:span text:style-name="Strong_20_Emphasis"><text:span text:style-name="T321">OAB/PB12060</text:span></text:span><text:span text:style-name="Strong_20_Emphasis"><text:span text:style-name="T337">).</text:span></text:span></text:p>
      <text:p text:style-name="P92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 Francisco Paulino da Silva Júnior.</text:span></text:span></text:p>
      <text:p text:style-name="P9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KALINE LIMA DE OLIVEIRA MOREIRA </text:span></text:span><text:span text:style-name="Strong_20_Emphasis"><text:span text:style-name="T84">(</text:span></text:span><text:span text:style-name="Strong_20_Emphasis"><text:span text:style-name="T2">OAB PB10770-A</text:span></text:span><text:span text:style-name="Strong_20_Emphasis"><text:span text:style-name="T84">).</text:span></text:span><text:span text:style-name="Strong_20_Emphasis"><text:span text:style-name="T2"> </text:span></text:span></text:p>
      <text:p text:style-name="P87"><text:span text:style-name="Strong_20_Emphasis"><text:span text:style-name="T2"/></text:span></text:p>
      <text:p text:style-name="P47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8"/>
      <text:p text:style-name="P630"><text:span text:style-name="T413">PJE – </text:span><text:span text:style-name="T427">222</text:span><text:span text:style-name="T412"> – </text:span><text:span text:style-name="T414">A</text:span><text:span text:style-name="T415">GRAVO DE INSTRUMENTO</text:span><text:span text:style-name="T412"> N° </text:span><text:span text:style-name="Strong_20_Emphasis"><text:span text:style-name="T312">0811244-30.2022.8.15.0000.</text:span></text:span></text:p>
      <text:p text:style-name="P807"><text:span text:style-name="T310">ORIGEM: </text:span><text:span text:style-name="T295">Vara Única da Comarca de Conceiçã</text:span><text:span text:style-name="T311">o.</text:span></text:p>
      <text:p text:style-name="P283"><text:span text:style-name="Strong_20_Emphasis"><text:span text:style-name="T247">A</text:span></text:span><text:span text:style-name="Strong_20_Emphasis"><text:span text:style-name="T246">GRAVANTE</text:span></text:span><text:span text:style-name="Strong_20_Emphasis"><text:span text:style-name="T247">(S): </text:span></text:span><text:span text:style-name="Strong_20_Emphasis"><text:span text:style-name="T210">Banco do Brasil S/A.</text:span></text:span></text:p>
      <text:p text:style-name="P28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NELSON WILIANS FRATONI RODRIGUES </text:span></text:span><text:span text:style-name="Strong_20_Emphasis"><text:span text:style-name="T81">(</text:span></text:span><text:span text:style-name="Strong_20_Emphasis"><text:span text:style-name="T2">OAB/PB 128.341A</text:span></text:span><text:span text:style-name="Strong_20_Emphasis"><text:span text:style-name="T81">).</text:span></text:span><text:span text:style-name="Strong_20_Emphasis"><text:span text:style-name="T2"> </text:span></text:span></text:p>
      <text:p text:style-name="P89"><text:span text:style-name="Strong_20_Emphasis"><text:span text:style-name="T3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Odete Pereira de Lima.</text:span></text:span></text:p>
      <text:p text:style-name="P8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ão Victor Arruda Ramalho </text:span></text:span><text:span text:style-name="Strong_20_Emphasis"><text:span text:style-name="T81">(</text:span></text:span><text:span text:style-name="Strong_20_Emphasis"><text:span text:style-name="T2">OAB/PB 13.818</text:span></text:span><text:span text:style-name="Strong_20_Emphasis"><text:span text:style-name="T81">).</text:span></text:span></text:p>
      <text:p text:style-name="P87"><text:span text:style-name="Strong_20_Emphasis"><text:span text:style-name="T2"/></text:span></text:p>
      <text:p text:style-name="P47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9"/>
      <text:p text:style-name="P751"><text:soft-page-break/><text:span text:style-name="T464">PJE – </text:span><text:span text:style-name="T475">223</text:span><text:span text:style-name="T463"> – </text:span><text:span text:style-name="T466">A</text:span><text:span text:style-name="T470">GRAVO DE INSTRUMENTO</text:span><text:span text:style-name="T463"> N° </text:span><text:span text:style-name="T299">0800181-08.2022.8.15.0000.</text:span></text:p>
      <text:p text:style-name="P751"><text:span text:style-name="T300">ORIGEM: </text:span><text:span text:style-name="T298">3ª Vara Cível da Capital.</text:span></text:p>
      <text:p text:style-name="P282"><text:span text:style-name="Strong_20_Emphasis"><text:span text:style-name="T246">AGRAVANTE</text:span></text:span><text:span text:style-name="Strong_20_Emphasis"><text:span text:style-name="T247">(S): </text:span></text:span><text:span text:style-name="Strong_20_Emphasis"><text:span text:style-name="T210">Banco do Brasil.</text:span></text:span></text:p>
      <text:p text:style-name="P28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ÉRVIO TÚLIO DE BARCELOS </text:span></text:span><text:span text:style-name="Strong_20_Emphasis"><text:span text:style-name="T80">(</text:span></text:span><text:span text:style-name="Strong_20_Emphasis"><text:span text:style-name="T2">OAB/PB 20.412-A</text:span></text:span><text:span text:style-name="Strong_20_Emphasis"><text:span text:style-name="T80">).</text:span></text:span><text:span text:style-name="Strong_20_Emphasis"><text:span text:style-name="T2"> </text:span></text:span></text:p>
      <text:p text:style-name="P88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Juarez Alves Augusto.</text:span></text:span></text:p>
      <text:p text:style-name="P8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Ingrid Gadelha </text:span></text:span><text:span text:style-name="Strong_20_Emphasis"><text:span text:style-name="T80">(</text:span></text:span><text:span text:style-name="Strong_20_Emphasis"><text:span text:style-name="T2">OAB/PB 15.488</text:span></text:span><text:span text:style-name="Strong_20_Emphasis"><text:span text:style-name="T80">).</text:span></text:span><text:span text:style-name="Strong_20_Emphasis"><text:span text:style-name="T2"> </text:span></text:span></text:p>
      <text:p text:style-name="P88"><text:span text:style-name="Strong_20_Emphasis"><text:span text:style-name="T2"/></text:span></text:p>
      <text:p text:style-name="P48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0"/>
      <text:p text:style-name="P752"><text:span text:style-name="T464">PJE – </text:span><text:span text:style-name="T475">224</text:span><text:span text:style-name="T463"> – </text:span><text:span text:style-name="T466">A</text:span><text:span text:style-name="T470">GRAVO DE INSTRUMENTO</text:span><text:span text:style-name="T463"> N° 0815932-35.2022.8.15.0000.</text:span></text:p>
      <text:p text:style-name="P727"><text:span text:style-name="T525">ORIGEM: </text:span>3ª Vara de Fazenda Pública da Capital.</text:p>
      <text:p text:style-name="P291"><text:span text:style-name="Strong_20_Emphasis"><text:span text:style-name="T247">A</text:span></text:span><text:span text:style-name="Strong_20_Emphasis"><text:span text:style-name="T246">GRAVANTE</text:span></text:span><text:span text:style-name="Strong_20_Emphasis"><text:span text:style-name="T247">(S): </text:span></text:span><text:span text:style-name="Strong_20_Emphasis"><text:span text:style-name="T210">Autoamérica Importação, Exportação, Indústria e Comércio Atacadista de Produtos Automotivos e Pneumáticos Ltda.</text:span></text:span></text:p>
      <text:p text:style-name="P29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AFAEL GONÇALVES </text:span></text:span><text:span text:style-name="Strong_20_Emphasis"><text:span text:style-name="T89">(</text:span></text:span><text:span text:style-name="Strong_20_Emphasis"><text:span text:style-name="T2">OAB/PR Nº 77.181</text:span></text:span><text:span text:style-name="Strong_20_Emphasis"><text:span text:style-name="T89">).</text:span></text:span><text:span text:style-name="Strong_20_Emphasis"><text:span text:style-name="T2"> </text:span></text:span></text:p>
      <text:p text:style-name="P97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5">O ESTADO DA PARAÍBA, REPRESENTADO POR SEU PROCURADOR, SEBASTIÃO FLORENTINO DE LUCENA.</text:span></text:span></text:p>
      <text:p text:style-name="P10"><text:span text:style-name="Strong_20_Emphasis"><text:span text:style-name="T12"/></text:span></text:p>
      <text:p text:style-name="P39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1"/>
      <text:p text:style-name="P600"><text:span text:style-name="T413">PJE – </text:span><text:span text:style-name="T427">225</text:span><text:span text:style-name="T412"> – </text:span><text:span text:style-name="T414">A</text:span><text:span text:style-name="T415">GRAV</text:span><text:span text:style-name="T417">OS INTERNOS</text:span><text:span text:style-name="T412"> N° </text:span><text:span text:style-name="Strong_20_Emphasis"><text:span text:style-name="T319">0026107-21.2011.8.15.2001</text:span></text:span><text:span text:style-name="Strong_20_Emphasis"><text:span text:style-name="T312">.</text:span></text:span></text:p>
      <text:p text:style-name="P837"><text:span text:style-name="T379">ORIGEM: </text:span><text:span text:style-name="T377">5ª Vara da Fazenda Pública da Capital.</text:span></text:p>
      <text:p text:style-name="P14"><text:span text:style-name="Strong_20_Emphasis"><text:span text:style-name="T17">1° </text:span></text:span><text:span text:style-name="Strong_20_Emphasis"><text:span text:style-name="T10">A</text:span></text:span><text:span text:style-name="Strong_20_Emphasis"><text:span text:style-name="T3">GRAVANTE</text:span></text:span><text:span text:style-name="Strong_20_Emphasis"><text:span text:style-name="T17">(</text:span></text:span><text:span text:style-name="Strong_20_Emphasis"><text:span text:style-name="T1">S)</text:span></text:span><text:span text:style-name="Strong_20_Emphasis"><text:span text:style-name="T2">: </text:span></text:span><text:span text:style-name="Strong_20_Emphasis"><text:span text:style-name="T15">O ESTADO DA PARAÍBA, REPRESENTADO POR SEU PROCURADOR, SEBASTIÃO FLORENTINO DE LUCENA.</text:span></text:span></text:p>
      <text:p text:style-name="P208"><text:span text:style-name="Strong_20_Emphasis"><text:span text:style-name="T17">2° </text:span></text:span><text:span text:style-name="Strong_20_Emphasis"><text:span text:style-name="T10">A</text:span></text:span><text:span text:style-name="Strong_20_Emphasis"><text:span text:style-name="T3">GRAV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20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14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Klebia Glene Garrido de Sousa Batista Freire.</text:span></text:span></text:p>
      <text:p text:style-name="P1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 JULIANA FREITAS DE CARVALHO </text:span></text:span><text:span text:style-name="Strong_20_Emphasis"><text:span text:style-name="T17">(OAB/PB 13.371).</text:span></text:span></text:p>
      <text:p text:style-name="P14"><text:span text:style-name="Strong_20_Emphasis"><text:span text:style-name="T17"/></text:span></text:p>
      <text:p text:style-name="P42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2"/>
      <text:p text:style-name="P753"><text:span text:style-name="T464">PJE – </text:span><text:span text:style-name="T475">226</text:span><text:span text:style-name="T463"> – </text:span><text:span text:style-name="T466">A</text:span><text:span text:style-name="T470">GRAV</text:span><text:span text:style-name="T471">O INTERNO</text:span><text:span text:style-name="T463"> N° </text:span><text:span text:style-name="T299">0862234-41.2019.8.15.2001.</text:span></text:p>
      <text:p text:style-name="P753"><text:span text:style-name="T300">ORIGEM: </text:span><text:span text:style-name="T298">5ª Vara da Fazenda Pública da Capital.</text:span></text:p>
      <text:p text:style-name="P232"><text:span text:style-name="Strong_20_Emphasis"><text:span text:style-name="T10">A</text:span></text:span><text:span text:style-name="Strong_20_Emphasis"><text:span text:style-name="T3">GRAV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23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37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Manoel Firmino Normando Sabino.</text:span></text:span></text:p>
      <text:p text:style-name="P3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34">(</text:span></text:span><text:span text:style-name="Strong_20_Emphasis"><text:span text:style-name="T17">OAB/PB 14.640</text:span></text:span><text:span text:style-name="Strong_20_Emphasis"><text:span text:style-name="T34">).</text:span></text:span></text:p>
      <text:p text:style-name="P37"><text:span text:style-name="Strong_20_Emphasis"><text:span text:style-name="T34"/></text:span></text:p>
      <text:p text:style-name="P42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3"/>
      <text:p text:style-name="P754"><text:span text:style-name="T464">PJE – </text:span><text:span text:style-name="T475">227</text:span><text:span text:style-name="T463"> – </text:span><text:span text:style-name="T466">A</text:span><text:span text:style-name="T470">GRAV</text:span><text:span text:style-name="T471">O INTERNO</text:span><text:span text:style-name="T463"> N° </text:span><text:span text:style-name="T299">0005262-02.2010.8.15.2001.</text:span></text:p>
      <text:p text:style-name="P754"><text:span text:style-name="T300">ORIGEM: 1ª Vara de Executivos Fiscais da Comarca da Capital</text:span><text:span text:style-name="T298">.</text:span></text:p>
      <text:p text:style-name="P238"><text:span text:style-name="Strong_20_Emphasis"><text:span text:style-name="T10">A</text:span></text:span><text:span text:style-name="Strong_20_Emphasis"><text:span text:style-name="T3">GRAV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43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F G MARANHAO TRANSPORTES DE CARGAS, FILIPI GONCALVES MARANHAO, MARCONE MARANHAO BRASILINO DA SILVA.</text:span></text:span></text:p>
      <text:p text:style-name="P14"><text:span text:style-name="Strong_20_Emphasis"><text:span text:style-name="T17"/></text:span></text:p>
      <text:p text:style-name="P402"><text:soft-page-break/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4"/>
      <text:p text:style-name="P838"><text:span text:style-name="T494">PJE – </text:span><text:span text:style-name="T502">228</text:span><text:span text:style-name="T493"> – </text:span><text:span text:style-name="T495">A</text:span><text:span text:style-name="T496">GRAV</text:span><text:span text:style-name="T497">O INTERNO</text:span><text:span text:style-name="T493"> N° </text:span><text:span text:style-name="T378">0822257-33.2016.8.15.0001.</text:span></text:p>
      <text:p text:style-name="P602"><text:span text:style-name="T313">ORIGEM: </text:span><text:span text:style-name="Strong_20_Emphasis"><text:span text:style-name="T321">1ª Vara de Fazenda Pública de Campina Grande.</text:span></text:span></text:p>
      <text:p text:style-name="P212"><text:span text:style-name="Strong_20_Emphasis"><text:span text:style-name="T10">A</text:span></text:span><text:span text:style-name="Strong_20_Emphasis"><text:span text:style-name="T3">GRAV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17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Marilídia Marques dos Santos</text:span></text:span><text:span text:style-name="Strong_20_Emphasis"><text:span text:style-name="T2">.</text:span></text:span></text:p>
      <text:p text:style-name="P1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ENIO PEREIRA DE ARAUJO </text:span></text:span><text:span text:style-name="Strong_20_Emphasis"><text:span text:style-name="T21">(</text:span></text:span><text:span text:style-name="Strong_20_Emphasis"><text:span text:style-name="T2">OAB PB10111-A</text:span></text:span><text:span text:style-name="Strong_20_Emphasis"><text:span text:style-name="T21">).</text:span></text:span><text:span text:style-name="Strong_20_Emphasis"><text:span text:style-name="T2"> </text:span></text:span></text:p>
      <text:p text:style-name="P14"><text:span text:style-name="Strong_20_Emphasis"><text:span text:style-name="T17"/></text:span></text:p>
      <text:p text:style-name="P40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5"/>
      <text:p text:style-name="P755"><text:span text:style-name="T464">PJE – </text:span><text:span text:style-name="T475">229</text:span><text:span text:style-name="T463"> – </text:span><text:span text:style-name="T466">A</text:span><text:span text:style-name="T470">GRAV</text:span><text:span text:style-name="T471">O INTERNO</text:span><text:span text:style-name="T463"> N° </text:span><text:span text:style-name="T299">0806488-69.2020.8.15.0251.</text:span></text:p>
      <text:p text:style-name="P755"><text:span text:style-name="T300">ORIGEM: </text:span><text:span text:style-name="T298">5ª Vara Mista da Comarca de Patos.</text:span></text:p>
      <text:p text:style-name="P211"><text:span text:style-name="Strong_20_Emphasis"><text:span text:style-name="T10">A</text:span></text:span><text:span text:style-name="Strong_20_Emphasis"><text:span text:style-name="T3">GRAVANTE</text:span></text:span><text:span text:style-name="Strong_20_Emphasis"><text:span text:style-name="T247">(S): JANAINA ALVES SANTANA.</text:span></text:span></text:p>
      <text:p text:style-name="P21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DRÉ GOMES DE SOUSA ALVES </text:span></text:span><text:span text:style-name="Strong_20_Emphasis"><text:span text:style-name="T20">(</text:span></text:span><text:span text:style-name="Strong_20_Emphasis"><text:span text:style-name="T2">OAB/PB 15.912</text:span></text:span><text:span text:style-name="Strong_20_Emphasis"><text:span text:style-name="T20">).</text:span></text:span><text:span text:style-name="Strong_20_Emphasis"><text:span text:style-name="T2"> </text:span></text:span></text:p>
      <text:p text:style-name="P16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O MUNICÍPIO DE PATOS.</text:span></text:span></text:p>
      <text:p text:style-name="P16"><text:span text:style-name="Strong_20_Emphasis"><text:span text:style-name="T2">PROCURA</text:span></text:span><text:span text:style-name="Strong_20_Emphasis"><text:span text:style-name="T20">DOR</text:span></text:span><text:span text:style-name="Strong_20_Emphasis"><text:span text:style-name="T2">(S): Alexandro Lacerda de Caldas.</text:span></text:span></text:p>
      <text:p text:style-name="P16"><text:span text:style-name="Strong_20_Emphasis"><text:span text:style-name="T2"/></text:span></text:p>
      <text:p text:style-name="P43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6"/>
      <text:p text:style-name="P756"><text:span text:style-name="T464">PJE – </text:span><text:span text:style-name="T475">230</text:span><text:span text:style-name="T463"> – </text:span><text:span text:style-name="T466">A</text:span><text:span text:style-name="T470">GRAV</text:span><text:span text:style-name="T471">O INTERNO</text:span><text:span text:style-name="T463"> N° 0000509-71.2013.8.15.0101.</text:span></text:p>
      <text:p text:style-name="P613"><text:span text:style-name="T313">ORIGEM: </text:span><text:span text:style-name="Strong_20_Emphasis"><text:span text:style-name="T321">3ª Vara Mista de Catolé do Rocha.</text:span></text:span></text:p>
      <text:p text:style-name="P246"><text:span text:style-name="Strong_20_Emphasis"><text:span text:style-name="T10">A</text:span></text:span><text:span text:style-name="Strong_20_Emphasis"><text:span text:style-name="T3">GRAVANTE</text:span></text:span><text:span text:style-name="Strong_20_Emphasis"><text:span text:style-name="T247">(S): </text:span></text:span><text:span text:style-name="Strong_20_Emphasis"><text:span text:style-name="T210">Massa Falida do Banco Cruzeiro do Sul.</text:span></text:span></text:p>
      <text:p text:style-name="P24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Thiago Mahfuz Vezzi </text:span></text:span><text:span text:style-name="Strong_20_Emphasis"><text:span text:style-name="T46">(</text:span></text:span><text:span text:style-name="Strong_20_Emphasis"><text:span text:style-name="T2">OAB/PB 20.549-A</text:span></text:span><text:span text:style-name="Strong_20_Emphasis"><text:span text:style-name="T46">).</text:span></text:span><text:span text:style-name="Strong_20_Emphasis"><text:span text:style-name="T2"> </text:span></text:span></text:p>
      <text:p text:style-name="P51"><text:span text:style-name="Strong_20_Emphasis"><text:span text:style-name="T2">AGRAVADO(</text:span></text:span><text:span text:style-name="Strong_20_Emphasis"><text:span text:style-name="T3">S</text:span></text:span><text:span text:style-name="Strong_20_Emphasis"><text:span text:style-name="T2">): LUZIA FERREIRA DE ARAUJO.</text:span></text:span></text:p>
      <text:p text:style-name="P5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IVANDRO PACELLI DE SOUSA C. E SILVA </text:span></text:span><text:span text:style-name="Strong_20_Emphasis"><text:span text:style-name="T46">(</text:span></text:span><text:span text:style-name="Strong_20_Emphasis"><text:span text:style-name="T2">OAB/PB 13.862</text:span></text:span><text:span text:style-name="Strong_20_Emphasis"><text:span text:style-name="T46">).</text:span></text:span><text:span text:style-name="Strong_20_Emphasis"><text:span text:style-name="T2"> </text:span></text:span></text:p>
      <text:p text:style-name="P16"><text:span text:style-name="Strong_20_Emphasis"><text:span text:style-name="T2"/></text:span></text:p>
      <text:p text:style-name="P42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7"/>
      <text:p text:style-name="P611"><text:span text:style-name="T413">PJE – </text:span><text:span text:style-name="T427">231</text:span><text:span text:style-name="T412"> – </text:span><text:span text:style-name="T414">A</text:span><text:span text:style-name="T415">GRAV</text:span><text:span text:style-name="T417">O INTERNO</text:span><text:span text:style-name="T412"> N° </text:span><text:span text:style-name="Strong_20_Emphasis"><text:span text:style-name="T319">0005279-62.2015.8.15.2001</text:span></text:span><text:span text:style-name="Strong_20_Emphasis"><text:span text:style-name="T312">.</text:span></text:span></text:p>
      <text:p text:style-name="P611"><text:span text:style-name="T313">ORIGEM: </text:span><text:span text:style-name="Strong_20_Emphasis"><text:span text:style-name="T321">1ª Vara de Fazenda Pública da Capital.</text:span></text:span></text:p>
      <text:p text:style-name="P235"><text:span text:style-name="Strong_20_Emphasis"><text:span text:style-name="T1">A</text:span></text:span><text:span text:style-name="Strong_20_Emphasis"><text:span text:style-name="T3">GRAV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23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40"><text:span text:style-name="Strong_20_Emphasis"><text:span text:style-name="T10">AGRAV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Cícero Bonifácio Costa</text:span></text:span><text:span text:style-name="Strong_20_Emphasis"><text:span text:style-name="T2">.</text:span></text:span></text:p>
      <text:p text:style-name="P4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A CRISTINA DE OLIVEIRA VILARIM </text:span></text:span><text:span text:style-name="Strong_20_Emphasis"><text:span text:style-name="T36">(</text:span></text:span><text:span text:style-name="Strong_20_Emphasis"><text:span text:style-name="T2">OAB/PB 11.967</text:span></text:span><text:span text:style-name="Strong_20_Emphasis"><text:span text:style-name="T36">).</text:span></text:span><text:span text:style-name="Strong_20_Emphasis"><text:span text:style-name="T2"> </text:span></text:span></text:p>
      <text:p text:style-name="P40"><text:span text:style-name="Strong_20_Emphasis"><text:span text:style-name="T2"/></text:span></text:p>
      <text:p text:style-name="P44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8"/>
      <text:p text:style-name="P621"><text:span text:style-name="T413">PJE – </text:span><text:span text:style-name="T427">232</text:span><text:span text:style-name="T412"> – </text:span><text:span text:style-name="T419">EMBARGOS DE DECLARAÇÃO</text:span><text:span text:style-name="T412"> N° </text:span><text:span text:style-name="Strong_20_Emphasis"><text:span text:style-name="T319">0816961-23.2022.8.15.0000</text:span></text:span><text:span text:style-name="Strong_20_Emphasis"><text:span text:style-name="T312">.</text:span></text:span></text:p>
      <text:p text:style-name="P839"><text:span text:style-name="T379">ORIGEM: </text:span><text:span text:style-name="T377">2ª Vara da Fazenda Pública da Capital.</text:span></text:p>
      <text:p text:style-name="P275"><text:span text:style-name="Strong_20_Emphasis"><text:span text:style-name="T246">EMBAR</text:span></text:span><text:span text:style-name="Strong_20_Emphasis"><text:span text:style-name="T247">GANTE(S): </text:span></text:span><text:span text:style-name="Strong_20_Emphasis"><text:span text:style-name="T15">O ESTADO DA PARAÍBA, REPRESENTADO POR SEU PROCURADOR, SEBASTIÃO FLORENTINO DE LUCENA.</text:span></text:span></text:p>
      <text:p text:style-name="P64"><text:span text:style-name="Strong_20_Emphasis"><text:span text:style-name="T2">EM</text:span></text:span><text:span text:style-name="Strong_20_Emphasis"><text:span text:style-name="T40">BARG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Consórcio Mastertop Conserv.</text:span></text:span></text:p>
      <text:p text:style-name="P6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IGOR LEON BENICIO ALMEIDA </text:span></text:span><text:span text:style-name="Strong_20_Emphasis"><text:span text:style-name="T57">(</text:span></text:span><text:span text:style-name="Strong_20_Emphasis"><text:span text:style-name="T2">OAB PB22338-A</text:span></text:span><text:span text:style-name="Strong_20_Emphasis"><text:span text:style-name="T57">).</text:span></text:span><text:span text:style-name="Strong_20_Emphasis"><text:span text:style-name="T2"> </text:span></text:span></text:p>
      <text:p text:style-name="P64"><text:span text:style-name="Strong_20_Emphasis"><text:span text:style-name="T2"/></text:span></text:p>
      <text:p text:style-name="P50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89"/>
      <text:p text:style-name="P840"><text:soft-page-break/><text:span text:style-name="T494">PJE – </text:span><text:span text:style-name="T502">233</text:span><text:span text:style-name="T493"> – </text:span><text:span text:style-name="T498">EMBARGOS DE DECLARAÇÃO</text:span><text:span text:style-name="T493"> N° </text:span><text:span text:style-name="T378">0015136-50.2006.8.15.2001.</text:span></text:p>
      <text:p text:style-name="P840"><text:span text:style-name="T379">ORIGEM: </text:span>2ª VARA DA FAZENDA PÚBLICA DA COMARCA DE JOÃO PESSOA.</text:p>
      <text:p text:style-name="P309"><text:span text:style-name="Strong_20_Emphasis"><text:span text:style-name="T247">EMBARGANTE(S): </text:span></text:span><text:span text:style-name="Strong_20_Emphasis"><text:span text:style-name="T15">O ESTADO DA PARAÍBA, REPRESENTADO POR SEU PROCURADOR, SEBASTIÃO FLORENTINO DE LUCENA.</text:span></text:span></text:p>
      <text:p text:style-name="P115"><text:span text:style-name="Strong_20_Emphasis"><text:span text:style-name="T2">EM</text:span></text:span><text:span text:style-name="Strong_20_Emphasis"><text:span text:style-name="T40">BARG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JOSIAS DA SILVA CAVALCANTI.</text:span></text:span></text:p>
      <text:p text:style-name="P11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NADJA SOARES BAIA </text:span></text:span><text:span text:style-name="Strong_20_Emphasis"><text:span text:style-name="T100">(</text:span></text:span><text:span text:style-name="Strong_20_Emphasis"><text:span text:style-name="T2">OAB PB5336-A</text:span></text:span><text:span text:style-name="Strong_20_Emphasis"><text:span text:style-name="T100">).</text:span></text:span><text:span text:style-name="Strong_20_Emphasis"><text:span text:style-name="T2">  </text:span></text:span></text:p>
      <text:p text:style-name="P64"><text:span text:style-name="Strong_20_Emphasis"><text:span text:style-name="T2"/></text:span></text:p>
      <text:p text:style-name="P46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0"/>
      <text:p text:style-name="P757"><text:span text:style-name="T464">PJE – </text:span><text:span text:style-name="T475">234</text:span><text:span text:style-name="T463"> – </text:span><text:span text:style-name="T472">EMBARGOS DE DECLARAÇÃO</text:span><text:span text:style-name="T463"> N° 0810502-26.2016.8.15.2001.</text:span></text:p>
      <text:p text:style-name="P628"><text:span text:style-name="T313">ORIGEM: </text:span><text:span text:style-name="Strong_20_Emphasis"><text:span text:style-name="T321">1ª Vara Cível da Capital.</text:span></text:span></text:p>
      <text:p text:style-name="P277"><text:span text:style-name="Strong_20_Emphasis"><text:span text:style-name="T247">EMBAR</text:span></text:span><text:span text:style-name="Strong_20_Emphasis"><text:span text:style-name="T246">GANTE</text:span></text:span><text:span text:style-name="Strong_20_Emphasis"><text:span text:style-name="T247">(S): </text:span></text:span><text:span text:style-name="Strong_20_Emphasis"><text:span text:style-name="T228">Santander Leasing S.A. Arrendamento Mercantil</text:span></text:span><text:span text:style-name="Strong_20_Emphasis"><text:span text:style-name="T210">.</text:span></text:span></text:p>
      <text:p text:style-name="P27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75">(</text:span></text:span><text:span text:style-name="Strong_20_Emphasis"><text:span text:style-name="T2">OAB/PB 17.314-A</text:span></text:span><text:span text:style-name="Strong_20_Emphasis"><text:span text:style-name="T75">).</text:span></text:span><text:span text:style-name="Strong_20_Emphasis"><text:span text:style-name="T2"> </text:span></text:span></text:p>
      <text:p text:style-name="P83"><text:span text:style-name="Strong_20_Emphasis"><text:span text:style-name="T2">EMBARGADO(</text:span></text:span><text:span text:style-name="Strong_20_Emphasis"><text:span text:style-name="T3">S</text:span></text:span><text:span text:style-name="Strong_20_Emphasis"><text:span text:style-name="T2">): JOSE FERNANDES FILHO.</text:span></text:span></text:p>
      <text:p text:style-name="P8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Gizelle Alves de Medeiros Vasconcelos </text:span></text:span><text:span text:style-name="Strong_20_Emphasis"><text:span text:style-name="T75">(</text:span></text:span><text:span text:style-name="Strong_20_Emphasis"><text:span text:style-name="T2">OAB/PB 14.708</text:span></text:span><text:span text:style-name="Strong_20_Emphasis"><text:span text:style-name="T75">).</text:span></text:span><text:span text:style-name="Strong_20_Emphasis"><text:span text:style-name="T2"> </text:span></text:span></text:p>
      <text:p text:style-name="P64"><text:span text:style-name="Strong_20_Emphasis"><text:span text:style-name="T2"/></text:span></text:p>
      <text:p text:style-name="P46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1"/>
      <text:p text:style-name="P627"><text:span text:style-name="T413">PJE – </text:span><text:span text:style-name="T427">235</text:span><text:span text:style-name="T412"> – </text:span><text:span text:style-name="T419">EMBARGOS DE DECLARAÇÃO</text:span><text:span text:style-name="T412"> N° </text:span><text:span text:style-name="Strong_20_Emphasis"><text:span text:style-name="T319">0816026-17.2021.8.15.0000</text:span></text:span><text:span text:style-name="Strong_20_Emphasis"><text:span text:style-name="T312">.</text:span></text:span></text:p>
      <text:p text:style-name="P841"><text:span text:style-name="T379">ORIGEM: </text:span><text:span text:style-name="T377">10ª Vara Cível da Comarca De Capina Grande.</text:span></text:p>
      <text:p text:style-name="P275"><text:span text:style-name="Strong_20_Emphasis"><text:span text:style-name="T246">EMBAR</text:span></text:span><text:span text:style-name="Strong_20_Emphasis"><text:span text:style-name="T247">GANTE(S): </text:span></text:span><text:span text:style-name="Strong_20_Emphasis"><text:span text:style-name="T268">O </text:span></text:span><text:span text:style-name="Strong_20_Emphasis"><text:span text:style-name="T231">Espólio de Aderson Costa Gomes Júnior</text:span></text:span><text:span text:style-name="Strong_20_Emphasis"><text:span text:style-name="T221">.</text:span></text:span></text:p>
      <text:p text:style-name="P27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Hugo Ribeiro Aureliano Braga </text:span></text:span><text:span text:style-name="Strong_20_Emphasis"><text:span text:style-name="T192">(</text:span></text:span><text:span text:style-name="Strong_20_Emphasis"><text:span text:style-name="T321">OAB/PB 10987</text:span></text:span><text:span text:style-name="Strong_20_Emphasis"><text:span text:style-name="T338">).</text:span></text:span></text:p>
      <text:p text:style-name="P81"><text:span text:style-name="Strong_20_Emphasis"><text:span text:style-name="T2">EM</text:span></text:span><text:span text:style-name="Strong_20_Emphasis"><text:span text:style-name="T40">BARGAD</text:span></text:span><text:span text:style-name="Strong_20_Emphasis"><text:span text:style-name="T3">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ITAU UNIBANCO S.A.</text:span></text:span></text:p>
      <text:p text:style-name="P8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BRUNO HENRIQUE DE OLIVEIRA VANDERLEI <text:s/></text:span></text:span><text:span text:style-name="Strong_20_Emphasis"><text:span text:style-name="T73">(</text:span></text:span><text:span text:style-name="Strong_20_Emphasis"><text:span text:style-name="T2">OAB/PE 21678A</text:span></text:span><text:span text:style-name="Strong_20_Emphasis"><text:span text:style-name="T73">).</text:span></text:span><text:span text:style-name="Strong_20_Emphasis"><text:span text:style-name="T2"> </text:span></text:span></text:p>
      <text:p text:style-name="P64"><text:span text:style-name="Strong_20_Emphasis"><text:span text:style-name="T2"/></text:span></text:p>
      <text:p text:style-name="P46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2"/>
      <text:p text:style-name="P842"><text:span text:style-name="T494">PJE – </text:span><text:span text:style-name="T502">236</text:span><text:span text:style-name="T493"> – </text:span><text:span text:style-name="T498">EMBARGOS DE DECLARAÇÃO</text:span><text:span text:style-name="T493"> N° </text:span><text:span text:style-name="T378">0800393-18.2018.8.15.0631.</text:span></text:p>
      <text:p text:style-name="P625"><text:span text:style-name="T313">ORIGEM: </text:span><text:span text:style-name="Strong_20_Emphasis"><text:span text:style-name="T321">Vara Única de Juazeirinho.</text:span></text:span></text:p>
      <text:p text:style-name="P270"><text:span text:style-name="Strong_20_Emphasis"><text:span text:style-name="T246">EMBARG</text:span></text:span><text:span text:style-name="Strong_20_Emphasis"><text:span text:style-name="T259">ANTE</text:span></text:span><text:span text:style-name="Strong_20_Emphasis"><text:span text:style-name="T247">(S): </text:span></text:span><text:span text:style-name="Strong_20_Emphasis"><text:span text:style-name="T266">O </text:span></text:span><text:span text:style-name="Strong_20_Emphasis"><text:span text:style-name="T230">Município de Juazeirinho</text:span></text:span><text:span text:style-name="Strong_20_Emphasis"><text:span text:style-name="T219">.</text:span></text:span></text:p>
      <text:p text:style-name="P270"><text:span text:style-name="Strong_20_Emphasis"><text:span text:style-name="T68">PROCURADOR</text:span></text:span><text:span text:style-name="Strong_20_Emphasis"><text:span text:style-name="T2">(S): Sebastião Brito de Araújo.</text:span></text:span></text:p>
      <text:p text:style-name="P76"><text:span text:style-name="Strong_20_Emphasis"><text:span text:style-name="T2">EM</text:span></text:span><text:span text:style-name="Strong_20_Emphasis"><text:span text:style-name="T40">BARG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Emanuela Diniz Fernandes</text:span></text:span><text:span text:style-name="Strong_20_Emphasis"><text:span text:style-name="T2">.</text:span></text:span></text:p>
      <text:p text:style-name="P7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IO DE OLIVEIRA CAVALCANTI </text:span></text:span><text:span text:style-name="Strong_20_Emphasis"><text:span text:style-name="T68">(</text:span></text:span><text:span text:style-name="Strong_20_Emphasis"><text:span text:style-name="T2">OAB/PB 14.199</text:span></text:span><text:span text:style-name="Strong_20_Emphasis"><text:span text:style-name="T68">).</text:span></text:span><text:span text:style-name="Strong_20_Emphasis"><text:span text:style-name="T2"> </text:span></text:span></text:p>
      <text:p text:style-name="P40"><text:span text:style-name="Strong_20_Emphasis"><text:span text:style-name="T2"/></text:span></text:p>
      <text:p text:style-name="P43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3"/>
      <text:p text:style-name="P758"><text:span text:style-name="T464">PJE – </text:span><text:span text:style-name="T475">237</text:span><text:span text:style-name="T463"> – </text:span><text:span text:style-name="T472">EMBARGOS DE DECLARAÇÃO</text:span><text:span text:style-name="T463"> N° </text:span><text:span text:style-name="T299">0844495-26.2017.8.15.2001.</text:span></text:p>
      <text:p text:style-name="P722"><text:span text:style-name="T402">ORIGEM: </text:span><text:span text:style-name="T409">5</text:span><text:span text:style-name="Strong_20_Emphasis"><text:span text:style-name="T410">ª Vara da Fazenda Pública da Capital.</text:span></text:span></text:p>
      <text:p text:style-name="P247"><text:span text:style-name="Strong_20_Emphasis"><text:span text:style-name="T247">EMB</text:span></text:span><text:span text:style-name="Strong_20_Emphasis"><text:span text:style-name="T259">AR</text:span></text:span><text:span text:style-name="Strong_20_Emphasis"><text:span text:style-name="T247">G</text:span></text:span><text:span text:style-name="Strong_20_Emphasis"><text:span text:style-name="T259">ANTE</text:span></text:span><text:span text:style-name="Strong_20_Emphasis"><text:span text:style-name="T247">(S): </text:span></text:span><text:span text:style-name="Strong_20_Emphasis"><text:span text:style-name="T228">Sarah Vinagre Martins</text:span></text:span><text:span text:style-name="Strong_20_Emphasis"><text:span text:style-name="T210">.</text:span></text:span></text:p>
      <text:p text:style-name="P24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amon Pessoa de Morais <text:s/></text:span></text:span><text:span text:style-name="Strong_20_Emphasis"><text:span text:style-name="T47">(</text:span></text:span><text:span text:style-name="Strong_20_Emphasis"><text:span text:style-name="T2">OAB/PB 13.771</text:span></text:span><text:span text:style-name="Strong_20_Emphasis"><text:span text:style-name="T47">).</text:span></text:span><text:span text:style-name="Strong_20_Emphasis"><text:span text:style-name="T2"> </text:span></text:span></text:p>
      <text:p text:style-name="P52"><text:span text:style-name="Strong_20_Emphasis"><text:span text:style-name="T2">EM</text:span></text:span><text:span text:style-name="Strong_20_Emphasis"><text:span text:style-name="T40">BARG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5">O ESTADO DA PARAÍBA, REPRESENTADO POR SEU PROCURADOR, SEBASTIÃO FLORENTINO DE LUCENA.</text:span></text:span></text:p>
      <text:p text:style-name="P52"><text:span text:style-name="Strong_20_Emphasis"><text:span text:style-name="T15"/></text:span></text:p>
      <text:p text:style-name="P45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4"/>
      <text:p text:style-name="P622"><text:span text:style-name="T413">PJE – </text:span><text:span text:style-name="T427">238</text:span><text:span text:style-name="T412"> – </text:span><text:span text:style-name="T419">EMBARGOS DE DECLARAÇÃO</text:span><text:span text:style-name="T412"> N° </text:span><text:span text:style-name="Strong_20_Emphasis"><text:span text:style-name="T319">0816815-16.2021.8.15.0000</text:span></text:span><text:span text:style-name="Strong_20_Emphasis"><text:span text:style-name="T312">.</text:span></text:span></text:p>
      <text:p text:style-name="P759"><text:span text:style-name="T300">ORIGEM: </text:span><text:span text:style-name="T298">2ª Vara da Fazenda Pública da Comarca de João Pessoa.</text:span></text:p>
      <text:p text:style-name="P262"><text:soft-page-break/><text:span text:style-name="Strong_20_Emphasis"><text:span text:style-name="T246">EMBAR</text:span></text:span><text:span text:style-name="Strong_20_Emphasis"><text:span text:style-name="T247">GANTE(S): </text:span></text:span><text:span text:style-name="Strong_20_Emphasis"><text:span text:style-name="T15">O ESTADO DA PARAÍBA, REPRESENTADO POR SEU PROCURADOR, SEBASTIÃO FLORENTINO DE LUCENA.</text:span></text:span></text:p>
      <text:p text:style-name="P68"><text:span text:style-name="Strong_20_Emphasis"><text:span text:style-name="T2">EMBARGADO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509">CARLA PATRÍCIA NOVAES DOS SANTOS FECHINE</text:span></text:span><text:span text:style-name="Strong_20_Emphasis"><text:span text:style-name="T2">.</text:span></text:span></text:p>
      <text:p text:style-name="P6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Martsung F.C.R. Alencar </text:span></text:span><text:span text:style-name="Strong_20_Emphasis"><text:span text:style-name="T190">(</text:span></text:span><text:span text:style-name="Strong_20_Emphasis"><text:span text:style-name="T183">OAB/PB 10.927</text:span></text:span><text:span text:style-name="Strong_20_Emphasis"><text:span text:style-name="T190">).</text:span></text:span></text:p>
      <text:p text:style-name="P40"><text:span text:style-name="Strong_20_Emphasis"><text:span text:style-name="T2"/></text:span></text:p>
      <text:p text:style-name="P43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5"/>
      <text:p text:style-name="P843"><text:span text:style-name="T494">PJE – </text:span><text:span text:style-name="T502">239</text:span><text:span text:style-name="T493"> – </text:span><text:span text:style-name="T498">EMBARGOS DE DECLARAÇÃO</text:span><text:span text:style-name="T493"> N° </text:span><text:span text:style-name="T378">0000037-68.1991.8.15.0351.</text:span></text:p>
      <text:p text:style-name="P612"><text:span text:style-name="T313">ORIGEM: </text:span><text:span text:style-name="Strong_20_Emphasis"><text:span text:style-name="T321">1ª Vara Mista de Sapé.</text:span></text:span></text:p>
      <text:p text:style-name="P240"><text:span text:style-name="Strong_20_Emphasis"><text:span text:style-name="T259">EMB</text:span></text:span><text:span text:style-name="Strong_20_Emphasis"><text:span text:style-name="T247">ARG</text:span></text:span><text:span text:style-name="Strong_20_Emphasis"><text:span text:style-name="T259">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45"><text:span text:style-name="Strong_20_Emphasis"><text:span text:style-name="T2">EMBARGADO(</text:span></text:span><text:span text:style-name="Strong_20_Emphasis"><text:span text:style-name="T3">S</text:span></text:span><text:span text:style-name="Strong_20_Emphasis"><text:span text:style-name="T2">): CERAMICA BRANDAO LTDA.</text:span></text:span></text:p>
      <text:p text:style-name="P16"><text:span text:style-name="Strong_20_Emphasis"><text:span text:style-name="T2"/></text:span></text:p>
      <text:p text:style-name="P41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6"/>
      <text:p text:style-name="P844"><text:span text:style-name="T494">PJE – </text:span><text:span text:style-name="T502">240</text:span><text:span text:style-name="T493"> – </text:span><text:span text:style-name="T499">REEXAME NECESSÁRIO</text:span><text:span text:style-name="T493"> N° 0801293-72.2018.8.15.0381.</text:span></text:p>
      <text:p text:style-name="P844"><text:span text:style-name="T379">ORIGEM: </text:span><text:span text:style-name="T377">2ª Vara Mista da Comarca de Itabaiana.</text:span></text:p>
      <text:p text:style-name="P224"><text:span text:style-name="Strong_20_Emphasis"><text:span text:style-name="T255">RECORRIDO</text:span></text:span><text:span text:style-name="Strong_20_Emphasis"><text:span text:style-name="T247">(S): </text:span></text:span><text:span text:style-name="Strong_20_Emphasis"><text:span text:style-name="T2">Patrícia Clementino da Silva.</text:span></text:span></text:p>
      <text:p text:style-name="P22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VIVIANE MARIA SILVA DE OLIVEIRA </text:span></text:span><text:span text:style-name="Strong_20_Emphasis"><text:span text:style-name="T30">(</text:span></text:span><text:span text:style-name="Strong_20_Emphasis"><text:span text:style-name="T2">OAB PB16249-A</text:span></text:span><text:span text:style-name="Strong_20_Emphasis"><text:span text:style-name="T30">).</text:span></text:span><text:span text:style-name="Strong_20_Emphasis"><text:span text:style-name="T2"> </text:span></text:span></text:p>
      <text:p text:style-name="P29"><text:span text:style-name="Strong_20_Emphasis"><text:span text:style-name="T2">INT</text:span></text:span><text:span text:style-name="Strong_20_Emphasis"><text:span text:style-name="T30">ERESS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O MUNICIPIO DE ITABAIANA</text:span></text:span><text:span text:style-name="Strong_20_Emphasis"><text:span text:style-name="T2">.</text:span></text:span></text:p>
      <text:p text:style-name="P2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Jhon Kennedy de Oliveira </text:span></text:span><text:span text:style-name="Strong_20_Emphasis"><text:span text:style-name="T186">(</text:span></text:span><text:span text:style-name="Strong_20_Emphasis"><text:span text:style-name="T321">OAB/PB 20.682</text:span></text:span><text:span text:style-name="Strong_20_Emphasis"><text:span text:style-name="T339">).</text:span></text:span></text:p>
      <text:p text:style-name="P29"><text:span text:style-name="Strong_20_Emphasis"><text:span text:style-name="T185">REMETENTE: O Juízo da 2ª Vara Mista da Comarca de Itabaiana.</text:span></text:span></text:p>
      <text:p text:style-name="P8"><text:span text:style-name="Strong_20_Emphasis"><text:span text:style-name="T2"/></text:span></text:p>
      <text:p text:style-name="P39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1"/>
      <text:p text:style-name="P747"><text:span text:style-name="T464">PJE –</text:span><text:span text:style-name="T475">241</text:span><text:span text:style-name="T464"> </text:span><text:span text:style-name="T463"><text:s/>– </text:span><text:span text:style-name="T466">APELAÇÃO CÍVEL</text:span><text:span text:style-name="T463"> N° 0817600-43.2019.8.15.0001.</text:span></text:p>
      <text:p text:style-name="P747"><text:span text:style-name="T300">ORIGEM: </text:span><text:span text:style-name="T298">1ª Vara da Fazenda Pública de Campina Grande.</text:span></text:p>
      <text:p text:style-name="P20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20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T321">OAB/PB 18.808</text:span><text:span text:style-name="Strong_20_Emphasis"><text:span text:style-name="T359">).</text:span></text:span></text:p>
      <text:p text:style-name="P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IZABELA NUNES PEREIRA.</text:span></text:span></text:p>
      <text:p text:style-name="P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rcos A. A. de Melo </text:span></text:span><text:span text:style-name="Strong_20_Emphasis"><text:span text:style-name="T13">(</text:span></text:span><text:span text:style-name="Strong_20_Emphasis"><text:span text:style-name="T2">OAB/PB 20.439</text:span></text:span><text:span text:style-name="Strong_20_Emphasis"><text:span text:style-name="T13">).</text:span></text:span><text:span text:style-name="Strong_20_Emphasis"><text:span text:style-name="T2"> </text:span></text:span></text:p>
      <text:p text:style-name="P8"><text:span text:style-name="Strong_20_Emphasis"><text:span text:style-name="T2"/></text:span></text:p>
      <text:p text:style-name="P40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7"/>
      <text:p text:style-name="P760"><text:span text:style-name="T464">PJE – </text:span><text:span text:style-name="T475">242</text:span><text:span text:style-name="T463"> – </text:span><text:span text:style-name="T466">APELAÇÃO CÍVEL</text:span><text:span text:style-name="T463"> N° 0803094-36.2020.8.15.2003.</text:span></text:p>
      <text:p text:style-name="P760"><text:span text:style-name="T300">ORIGEM: </text:span><text:span text:style-name="T298">2ª Vara Regional de Família de Mangabeira.</text:span></text:p>
      <text:p text:style-name="P21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José Eudes de Souza Pereira</text:span></text:span><text:span text:style-name="Strong_20_Emphasis"><text:span text:style-name="T210">.</text:span></text:span></text:p>
      <text:p text:style-name="P21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ONIO TEOTONIO DE ASSUNÇÃO </text:span></text:span><text:span text:style-name="Strong_20_Emphasis"><text:span text:style-name="T22">(</text:span></text:span><text:span text:style-name="Strong_20_Emphasis"><text:span text:style-name="T2">OAB-PB 10.492</text:span></text:span><text:span text:style-name="Strong_20_Emphasis"><text:span text:style-name="T22">).</text:span></text:span><text:span text:style-name="Strong_20_Emphasis"><text:span text:style-name="T2"> </text:span></text:span></text:p>
      <text:p text:style-name="P1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 Rayssa Arislene C. Pereira e Ewerton Niremberg Costa Pereira .</text:span></text:span></text:p>
      <text:p text:style-name="P1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É RUBENS DE MOURA FILHO </text:span></text:span><text:span text:style-name="Strong_20_Emphasis"><text:span text:style-name="T22">(</text:span></text:span><text:span text:style-name="Strong_20_Emphasis"><text:span text:style-name="T2">OAB/PB 14.649</text:span></text:span><text:span text:style-name="Strong_20_Emphasis"><text:span text:style-name="T22">).</text:span></text:span></text:p>
      <text:p text:style-name="P8"><text:span text:style-name="Strong_20_Emphasis"><text:span text:style-name="T2"/></text:span></text:p>
      <text:p text:style-name="P39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1"/>
      <text:p text:style-name="P597"><text:span text:style-name="T413">PJE – </text:span><text:span text:style-name="T427">243</text:span><text:span text:style-name="T412"> – </text:span><text:span text:style-name="T414">APELAÇÃO CÍVEL</text:span><text:span text:style-name="T412"> N° </text:span><text:span text:style-name="Strong_20_Emphasis"><text:span text:style-name="T319">0800096-41.2016.8.15.1161</text:span></text:span><text:span text:style-name="Strong_20_Emphasis"><text:span text:style-name="T312">.</text:span></text:span></text:p>
      <text:p text:style-name="P845"><text:span text:style-name="T379">ORIGEM: </text:span><text:span text:style-name="T377">Vara Única da Comarca de Santana dos Garrotes.</text:span></text:p>
      <text:p text:style-name="P20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Rosa Maria da Silva Francisco.</text:span></text:span></text:p>
      <text:p text:style-name="P20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Emphasis"><text:span text:style-name="T285">CARLOS CÍCERO DE SOUSA</text:span></text:span></text:span><text:span text:style-name="Emphasis"><text:span text:style-name="T286">(</text:span></text:span><text:span text:style-name="Strong_20_Emphasis"><text:span text:style-name="Emphasis"><text:span text:style-name="T364">OAB/PB 19.896</text:span></text:span></text:span><text:span text:style-name="Strong_20_Emphasis"><text:span text:style-name="Emphasis"><text:span text:style-name="T365">)</text:span></text:span></text:span><text:span text:style-name="Strong_20_Emphasis"><text:span text:style-name="Emphasis"><text:span text:style-name="T364">.</text:span></text:span></text:span></text:p>
      <text:p text:style-name="P8"><text:soft-page-break/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Energisa P</text:span></text:span><text:span text:style-name="Strong_20_Emphasis"><text:span text:style-name="T14">b</text:span></text:span><text:span text:style-name="Strong_20_Emphasis"><text:span text:style-name="T2"> Distribuidora de Energia SA e CHUBB SEGUROS BRASIL S.A.</text:span></text:span></text:p>
      <text:p text:style-name="P1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rlos Edgar Andrade Leite </text:span></text:span><text:span text:style-name="Strong_20_Emphasis"><text:span text:style-name="T14">(</text:span></text:span><text:span text:style-name="Strong_20_Emphasis"><text:span text:style-name="T2">OAB/SE 4.800</text:span></text:span><text:span text:style-name="Strong_20_Emphasis"><text:span text:style-name="T14">), KARINA DE ALMEIDA BATISTUCI - (OAB SP178033-A).</text:span></text:span><text:span text:style-name="Strong_20_Emphasis"><text:span text:style-name="T2"> </text:span></text:span></text:p>
      <text:p text:style-name="P11"><text:span text:style-name="Strong_20_Emphasis"><text:span text:style-name="T2"/></text:span></text:p>
      <text:p text:style-name="P41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8"/>
      <text:p text:style-name="P761"><text:span text:style-name="T464">PJE – </text:span><text:span text:style-name="T475">244</text:span><text:span text:style-name="T463"> – </text:span><text:span text:style-name="T466">APELAÇÃO CÍVEL</text:span><text:span text:style-name="T463"> N° 0819116-44.2021.8.15.2001.</text:span></text:p>
      <text:p text:style-name="P761"><text:span text:style-name="T300">ORIGEM: </text:span><text:span text:style-name="T308">4ª Vara da Fazenda Pública da Comarca da Capital.</text:span></text:p>
      <text:p text:style-name="P221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33">Lucia Helena Fernandes da Silva</text:span></text:span><text:span text:style-name="Strong_20_Emphasis"><text:span text:style-name="T235">.</text:span></text:span></text:p>
      <text:p text:style-name="P22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RIA LUCINEIDE DE LACERDA SANTANA </text:span></text:span><text:span text:style-name="Strong_20_Emphasis"><text:span text:style-name="T8">(</text:span></text:span><text:span text:style-name="Strong_20_Emphasis"><text:span text:style-name="T2">OAB/PB 11.662-B</text:span></text:span><text:span text:style-name="Strong_20_Emphasis"><text:span text:style-name="T8">).</text:span></text:span><text:span text:style-name="Strong_20_Emphasis"><text:span text:style-name="T2"> </text:span></text:span></text:p>
      <text:p text:style-name="P2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3">PBPREV – Paraíba Previdência, representado por seu Procurador-Chefe, Paulo Wanderley Câmara (OAB/PB 10.138).</text:span></text:span></text:p>
      <text:p text:style-name="P2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11"><text:span text:style-name="Strong_20_Emphasis"><text:span text:style-name="T2"/></text:span></text:p>
      <text:p text:style-name="P40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9"/>
      <text:p text:style-name="P605"><text:span text:style-name="T413">PJE – </text:span><text:span text:style-name="T427">245</text:span><text:span text:style-name="T412"> – </text:span><text:span text:style-name="T414">APELAÇÃO CÍVEL</text:span><text:span text:style-name="T412"> N° </text:span><text:span text:style-name="Strong_20_Emphasis"><text:span text:style-name="T319">0801320-35.2017.8.15.0981</text:span></text:span><text:span text:style-name="Strong_20_Emphasis"><text:span text:style-name="T312">.</text:span></text:span></text:p>
      <text:p text:style-name="P846"><text:span text:style-name="T379">ORIGEM: </text:span>2ª Vara Mista da Comarca de Queimadas.</text:p>
      <text:p text:style-name="P216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Diego de Lira Silva</text:span></text:span><text:span text:style-name="Strong_20_Emphasis"><text:span text:style-name="T210">.</text:span></text:span></text:p>
      <text:p text:style-name="P21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RÔMULO RIBEIRO BARBOSA </text:span></text:span><text:span text:style-name="Strong_20_Emphasis"><text:span text:style-name="T184">(</text:span></text:span><text:span text:style-name="Strong_20_Emphasis"><text:span text:style-name="T321">OAB/PB 9235</text:span></text:span><text:span text:style-name="Strong_20_Emphasis"><text:span text:style-name="T340">).</text:span></text:span></text:p>
      <text:p text:style-name="P2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S. K. F. D. L., representada por sua genitora Janeide da Silva Freitas.</text:span></text:span><text:span text:style-name="Strong_20_Emphasis"><text:span text:style-name="T2"> </text:span></text:span></text:p>
      <text:p text:style-name="P2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FABIANO DA SILVA PEREIRA </text:span></text:span><text:span text:style-name="Strong_20_Emphasis"><text:span text:style-name="T25">(</text:span></text:span><text:span text:style-name="Strong_20_Emphasis"><text:span text:style-name="T2">OAB PB22536-A</text:span></text:span><text:span text:style-name="Strong_20_Emphasis"><text:span text:style-name="T25">).</text:span></text:span><text:span text:style-name="Strong_20_Emphasis"><text:span text:style-name="T2"> </text:span></text:span></text:p>
      <text:p text:style-name="P21"><text:span text:style-name="Strong_20_Emphasis"><text:span text:style-name="T2"/></text:span></text:p>
      <text:p text:style-name="P40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69"/>
      <text:p text:style-name="P831"><text:span text:style-name="T494">PJE – </text:span><text:span text:style-name="T502">246</text:span><text:span text:style-name="T493"> – </text:span><text:span text:style-name="T495">APELAÇÃO CÍVEL</text:span><text:span text:style-name="T493"> N° </text:span><text:span text:style-name="T378">08009092620198150001.</text:span></text:p>
      <text:p text:style-name="P831"><text:span text:style-name="T379">ORIGEM: </text:span><text:span text:style-name="T377">2ª Vara Mista da Comarca de Esperança.</text:span></text:p>
      <text:p text:style-name="P21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Bradesco S/A.</text:span></text:span></text:p>
      <text:p text:style-name="P21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5">(</text:span></text:span><text:span text:style-name="Strong_20_Emphasis"><text:span text:style-name="T2">OAB/PE 23.255</text:span></text:span><text:span text:style-name="Strong_20_Emphasis"><text:span text:style-name="T5">).</text:span></text:span><text:span text:style-name="Strong_20_Emphasis"><text:span text:style-name="T2"> </text:span></text:span></text:p>
      <text:p text:style-name="P2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MARIA DE LOURDES SANTOS. </text:span></text:span></text:p>
      <text:p text:style-name="P2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RIA DE LOURDES SILVA NASCIMENTO </text:span></text:span><text:span text:style-name="Strong_20_Emphasis"><text:span text:style-name="T5">(</text:span></text:span><text:span text:style-name="Strong_20_Emphasis"><text:span text:style-name="T2">OAB PB6064-A</text:span></text:span><text:span text:style-name="Strong_20_Emphasis"><text:span text:style-name="T5">).</text:span></text:span></text:p>
      <text:p text:style-name="P11"><text:span text:style-name="Strong_20_Emphasis"><text:span text:style-name="T2"/></text:span></text:p>
      <text:p text:style-name="P40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0"/>
      <text:p text:style-name="P604"><text:span text:style-name="T413">PJE – </text:span><text:span text:style-name="T427">247</text:span><text:span text:style-name="T412"> – </text:span><text:span text:style-name="T414">APELAÇÃO CÍVEL</text:span><text:span text:style-name="T412"> N° </text:span><text:span text:style-name="Strong_20_Emphasis"><text:span text:style-name="T319">0819279-92.2019.8.15.2001</text:span></text:span><text:span text:style-name="Strong_20_Emphasis"><text:span text:style-name="T312">.</text:span></text:span></text:p>
      <text:p text:style-name="P847"><text:span text:style-name="T379">ORIGEM: </text:span><text:span text:style-name="T377">1ª Vara Cível da Comarca da Capital.</text:span></text:p>
      <text:p text:style-name="P21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META Empreendimentos Ltda.</text:span></text:span></text:p>
      <text:p text:style-name="P21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inaldo Mouzalas de S. e Silva </text:span></text:span><text:span text:style-name="Strong_20_Emphasis"><text:span text:style-name="T24">(</text:span></text:span><text:span text:style-name="Strong_20_Emphasis"><text:span text:style-name="T2">OAB/PB 11.589</text:span></text:span><text:span text:style-name="Strong_20_Emphasis"><text:span text:style-name="T24">).</text:span></text:span><text:span text:style-name="Strong_20_Emphasis"><text:span text:style-name="T2"> </text:span></text:span></text:p>
      <text:p text:style-name="P2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MARCELLA VIANA PORTELA DE OLIVEIRA CUNHA.</text:span></text:span></text:p>
      <text:p text:style-name="P2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A ANGÉLICA MOREIRA </text:span></text:span><text:span text:style-name="Strong_20_Emphasis"><text:span text:style-name="T24">(</text:span></text:span><text:span text:style-name="Strong_20_Emphasis"><text:span text:style-name="T2">OAB PB 12.970</text:span></text:span><text:span text:style-name="Strong_20_Emphasis"><text:span text:style-name="T24">).</text:span></text:span></text:p>
      <text:p text:style-name="P20"><text:span text:style-name="Strong_20_Emphasis"><text:span text:style-name="T24"/></text:span></text:p>
      <text:p text:style-name="P40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54"/>
      <text:p text:style-name="P762"><text:span text:style-name="T464">PJE – </text:span><text:span text:style-name="T475">248</text:span><text:span text:style-name="T463"> – </text:span><text:span text:style-name="T466">APELAÇÃO CÍVEL</text:span><text:span text:style-name="T463"> N° 0803381-40.2018.8.15.0751.</text:span></text:p>
      <text:p text:style-name="P762"><text:span text:style-name="T300">ORIGEM: </text:span><text:span text:style-name="T298">2ª Vara Mista da Comarca de Bayeux.</text:span></text:p>
      <text:p text:style-name="P217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Marcus Aurelio Cavalcanti Paredes.</text:span></text:span></text:p>
      <text:p text:style-name="P21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DENYSON FABIÃO DE ARAUJO BRAGA </text:span></text:span><text:span text:style-name="Strong_20_Emphasis"><text:span text:style-name="T176">(</text:span></text:span><text:span text:style-name="Strong_20_Emphasis"><text:span text:style-name="T2">OAB/PB 16.791</text:span></text:span><text:span text:style-name="Strong_20_Emphasis"><text:span text:style-name="T176">).</text:span></text:span><text:span text:style-name="Strong_20_Emphasis"><text:span text:style-name="T2"> </text:span></text:span></text:p>
      <text:p text:style-name="P2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Banco Olé Bonsucesso Consignado S/A.</text:span></text:span></text:p>
      <text:p text:style-name="P22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uellen Poncell do Nascimento Duarte </text:span></text:span><text:span text:style-name="Strong_20_Emphasis"><text:span text:style-name="T176">(</text:span></text:span><text:span text:style-name="Strong_20_Emphasis"><text:span text:style-name="T2">OAB/PE28.490</text:span></text:span><text:span text:style-name="Strong_20_Emphasis"><text:span text:style-name="T176">).</text:span></text:span><text:span text:style-name="Strong_20_Emphasis"><text:span text:style-name="T2"> </text:span></text:span></text:p>
      <text:p text:style-name="P22"><text:span text:style-name="Strong_20_Emphasis"><text:span text:style-name="T2"/></text:span></text:p>
      <text:p text:style-name="P41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1"/>
      <text:p text:style-name="P763"><text:span text:style-name="T464">PJE – </text:span><text:span text:style-name="T475">249</text:span><text:span text:style-name="T463"> – </text:span><text:span text:style-name="T466">APELAÇÃO CÍVEL</text:span><text:span text:style-name="T463"> N° 0854623-08.2017.8.15.2001.</text:span></text:p>
      <text:p text:style-name="P728"><text:span text:style-name="T525">ORIGEM: </text:span>9ª Vara Cível da Capital.</text:p>
      <text:p text:style-name="P22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Joana Figueiredo de Alencar.</text:span></text:span></text:p>
      <text:p text:style-name="P22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Geraldo Vale Cavalcante Filho </text:span></text:span><text:span text:style-name="Strong_20_Emphasis"><text:span text:style-name="T29">(</text:span></text:span><text:span text:style-name="Strong_20_Emphasis"><text:span text:style-name="T2">OAB/Pb 12.633</text:span></text:span><text:span text:style-name="Strong_20_Emphasis"><text:span text:style-name="T29">).</text:span></text:span><text:span text:style-name="Strong_20_Emphasis"><text:span text:style-name="T2"> </text:span></text:span></text:p>
      <text:p text:style-name="P2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Banco do Brasil S/A.</text:span></text:span></text:p>
      <text:p text:style-name="P2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NELSON WILIANS FRATONI RODRIGUES </text:span></text:span><text:span text:style-name="Strong_20_Emphasis"><text:span text:style-name="T29">(</text:span></text:span><text:span text:style-name="Strong_20_Emphasis"><text:span text:style-name="T2">OAB/SP 128.341</text:span></text:span><text:span text:style-name="Strong_20_Emphasis"><text:span text:style-name="T29">).</text:span></text:span><text:span text:style-name="Strong_20_Emphasis"><text:span text:style-name="T2"> </text:span></text:span></text:p>
      <text:p text:style-name="P27"><text:span text:style-name="Strong_20_Emphasis"><text:span text:style-name="T2"/></text:span></text:p>
      <text:p text:style-name="P41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2"/>
      <text:p text:style-name="P764"><text:span text:style-name="T464">PJE – </text:span><text:span text:style-name="T475">250</text:span><text:span text:style-name="T463"> – </text:span><text:span text:style-name="T466">APELAÇÃO CÍVEL</text:span><text:span text:style-name="T463"> N° </text:span><text:span text:style-name="T299">0050922-92.2005.8.15.2001.</text:span></text:p>
      <text:p text:style-name="P764"><text:span text:style-name="T300">ORIGEM: </text:span><text:span text:style-name="T295">2ª Vara de Executivos Fiscais de João Pessoa.</text:span></text:p>
      <text:p text:style-name="P22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4">O MUNICÍPIO DE JOÃO PESSOA, REPRESENTADO PELO SEU PROCURADOR-GERAL, BRUNO AUGUSTO DA NÓBREGA.</text:span></text:span></text:p>
      <text:p text:style-name="P2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RM ENSINO DE ALTA QUALIDADE SC LTDA.</text:span></text:span></text:p>
      <text:p text:style-name="P22"><text:span text:style-name="Strong_20_Emphasis"><text:span text:style-name="T2"/></text:span></text:p>
      <text:p text:style-name="P41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3"/>
      <text:p text:style-name="P607"><text:span text:style-name="T413">PJE – </text:span><text:span text:style-name="T427">251</text:span><text:span text:style-name="T412"> – </text:span><text:span text:style-name="T414">APELAÇÃO CÍVEL</text:span><text:span text:style-name="T412"> N° </text:span><text:span text:style-name="Strong_20_Emphasis"><text:span text:style-name="T319">0822992-07.2021.8.15.2001</text:span></text:span><text:span text:style-name="Strong_20_Emphasis"><text:span text:style-name="T312">.</text:span></text:span></text:p>
      <text:p text:style-name="P765"><text:span text:style-name="T300">ORIGEM: </text:span><text:span text:style-name="T298">4ª Vara da Fazenda Pública da Comarca da Capital.</text:span></text:p>
      <text:p text:style-name="P22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Cláudio Leal</text:span></text:span><text:span text:style-name="Strong_20_Emphasis"><text:span text:style-name="T247"> </text:span></text:span><text:span text:style-name="Strong_20_Emphasis"><text:span text:style-name="T248">E OUTROS.</text:span></text:span></text:p>
      <text:p text:style-name="P22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A CRISTINA DE OLIVEIRA VILARIM <text:s/></text:span></text:span><text:span text:style-name="Strong_20_Emphasis"><text:span text:style-name="T7">(</text:span></text:span><text:span text:style-name="Strong_20_Emphasis"><text:span text:style-name="T2">OAB/PB 11.967</text:span></text:span><text:span text:style-name="Strong_20_Emphasis"><text:span text:style-name="T7">).</text:span></text:span></text:p>
      <text:p text:style-name="P25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3">PBPREV – Paraíba Previdência, representado por seu Procurador-Chefe, Paulo Wanderley Câmara (OAB/PB 10.138).</text:span></text:span></text:p>
      <text:p text:style-name="P2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25"><text:span text:style-name="Strong_20_Emphasis"><text:span text:style-name="T238"/></text:span></text:p>
      <text:p text:style-name="P41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67"/>
      <text:p text:style-name="P608"><text:span text:style-name="T413">PJE – </text:span><text:span text:style-name="T427">252</text:span><text:span text:style-name="T412"> – </text:span><text:span text:style-name="T414">APELAÇÃO CÍVEL</text:span><text:span text:style-name="T412"> N° </text:span><text:span text:style-name="Strong_20_Emphasis"><text:span text:style-name="T312">0003708-94.2002.8.15.0131.</text:span></text:span></text:p>
      <text:p text:style-name="P808"><text:span text:style-name="T310">ORIGEM: </text:span><text:span text:style-name="T295">4ª Vara Mista da Comarca de Cajazeiras.</text:span></text:p>
      <text:p text:style-name="P22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3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JOCÉLIO PEREIRA DA SILVA.</text:span></text:span></text:p>
      <text:p text:style-name="P30"><text:span text:style-name="Strong_20_Emphasis"><text:span text:style-name="T2"/></text:span></text:p>
      <text:p text:style-name="P41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4"/>
      <text:p text:style-name="P766"><text:span text:style-name="T464">PJE – </text:span><text:span text:style-name="T475">253</text:span><text:span text:style-name="T463"> – </text:span><text:span text:style-name="T466">APELAÇÃO CÍVEL</text:span><text:span text:style-name="T463"> N° 0829054-63.2021.8.15.2001.</text:span></text:p>
      <text:p text:style-name="P766"><text:span text:style-name="T300">ORIGEM: </text:span><text:span text:style-name="T298">4ª Vara da Fazenda Pública da Capital.</text:span></text:p>
      <text:p text:style-name="P226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3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TANIA PARNAÍBA RICARTE ALCÂNTARA.</text:span></text:span></text:p>
      <text:p text:style-name="P31"><text:span text:style-name="Strong_20_Emphasis"><text:span text:style-name="T2"/></text:span></text:p>
      <text:p text:style-name="P41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5"/>
      <text:p text:style-name="P848"><text:span text:style-name="T494">PJE – </text:span><text:span text:style-name="T502">254</text:span><text:span text:style-name="T493"> – </text:span><text:span text:style-name="T495">APELAÇÃO CÍVEL</text:span><text:span text:style-name="T493"> N° </text:span><text:span text:style-name="T378">0839909-38.2020.8.15.2001.</text:span></text:p>
      <text:p text:style-name="P848"><text:span text:style-name="T379">ORIGEM: </text:span><text:span text:style-name="T377">6ª Vara da Fazenda Pública da Capital.</text:span></text:p>
      <text:p text:style-name="P227"><text:soft-page-break/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3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JOSE SIMOA DE LIMA.</text:span></text:span></text:p>
      <text:p text:style-name="P11"><text:span text:style-name="Strong_20_Emphasis"><text:span text:style-name="T2"/></text:span></text:p>
      <text:p text:style-name="P40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6"/>
      <text:p text:style-name="P601"><text:span text:style-name="T413">PJE – </text:span><text:span text:style-name="T427">255</text:span><text:span text:style-name="T412"> – </text:span><text:span text:style-name="T414">APELAÇÃO CÍVEL</text:span><text:span text:style-name="T412"> N° </text:span><text:span text:style-name="Strong_20_Emphasis"><text:span text:style-name="T319">0803804-04.2015.8.15.0331</text:span></text:span><text:span text:style-name="Strong_20_Emphasis"><text:span text:style-name="T312">.</text:span></text:span></text:p>
      <text:p text:style-name="P849"><text:span text:style-name="T379">ORIGEM: </text:span><text:span text:style-name="T377">4ª Vara Mista da Comarca de Santa Rita.</text:span></text:p>
      <text:p text:style-name="P21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Plano Urbanismo Ltda.</text:span></text:span></text:p>
      <text:p text:style-name="P21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AO VICTOR RIBEIRO C. G. DA SILVA </text:span></text:span><text:span text:style-name="Strong_20_Emphasis"><text:span text:style-name="T19">(OAB/PB 14.479) E OUTROS.</text:span></text:span></text:p>
      <text:p text:style-name="P15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Keyla Toscano de Franca Frazão.</text:span></text:span></text:p>
      <text:p text:style-name="P1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Bruno Barsi de Souza Lemos </text:span></text:span><text:span text:style-name="Strong_20_Emphasis"><text:span text:style-name="T19">(</text:span></text:span><text:span text:style-name="Strong_20_Emphasis"><text:span text:style-name="T2">OAB/PB 11.974</text:span></text:span><text:span text:style-name="Strong_20_Emphasis"><text:span text:style-name="T19">).</text:span></text:span><text:span text:style-name="Strong_20_Emphasis"><text:span text:style-name="T2"> </text:span></text:span></text:p>
      <text:p text:style-name="P15"><text:span text:style-name="Strong_20_Emphasis"><text:span text:style-name="T2"/></text:span></text:p>
      <text:p text:style-name="P42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68"/>
      <text:p text:style-name="P866"><text:span text:style-name="T519">PJE – </text:span><text:span text:style-name="T524">256</text:span><text:span text:style-name="T518"> – </text:span><text:span text:style-name="T521">APELAÇÃO CÍVEL</text:span><text:span text:style-name="T518"> N° 0804235-90.2021.8.15.0181.</text:span></text:p>
      <text:p text:style-name="P866"><text:span text:style-name="T393">ORIGEM: </text:span><text:span text:style-name="T370">5ª Vara Mista de Guarabira.</text:span></text:p>
      <text:p text:style-name="P234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7">O </text:span></text:span><text:span text:style-name="Strong_20_Emphasis"><text:span text:style-name="T234">Município de Guarabira</text:span></text:span><text:span text:style-name="Strong_20_Emphasis"><text:span text:style-name="T213">.</text:span></text:span></text:p>
      <text:p text:style-name="P23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IO DE OLIVEIRA CAVALCANTI </text:span></text:span><text:span text:style-name="Strong_20_Emphasis"><text:span text:style-name="T35">(</text:span></text:span><text:span text:style-name="Strong_20_Emphasis"><text:span text:style-name="T2">OAB/PB 14.199</text:span></text:span><text:span text:style-name="Strong_20_Emphasis"><text:span text:style-name="T35">).</text:span></text:span><text:span text:style-name="Strong_20_Emphasis"><text:span text:style-name="T2"> </text:span></text:span></text:p>
      <text:p text:style-name="P3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209">Sonally Ediziani Marinho de Almeida</text:span></text:span><text:span text:style-name="Strong_20_Emphasis"><text:span text:style-name="T2">.</text:span></text:span></text:p>
      <text:p text:style-name="P39"><text:span text:style-name="Strong_20_Emphasis"><text:span text:style-name="T2">DEFENS</text:span></text:span><text:span text:style-name="Strong_20_Emphasis"><text:span text:style-name="T35">OR</text:span></text:span><text:span text:style-name="Strong_20_Emphasis"><text:span text:style-name="T2">(S): JOAO BATISTA DE SOUZA.</text:span></text:span></text:p>
      <text:p text:style-name="P15"><text:span text:style-name="Strong_20_Emphasis"><text:span text:style-name="T2"/></text:span></text:p>
      <text:p text:style-name="P42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7"/>
      <text:p text:style-name="P610"><text:span text:style-name="T413">PJE – </text:span><text:span text:style-name="T427">257</text:span><text:span text:style-name="T412"> – </text:span><text:span text:style-name="T414">APELAÇÃO CÍVEL</text:span><text:span text:style-name="T412"> N° </text:span><text:span text:style-name="Strong_20_Emphasis"><text:span text:style-name="T312">0747622-13.2007.8.15.2001.</text:span></text:span></text:p>
      <text:p text:style-name="P809"><text:span text:style-name="T310">ORIGEM: </text:span><text:span text:style-name="T295">2ª Vara de Executivos Fiscais.</text:span></text:p>
      <text:p text:style-name="P23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3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Reginaldo da Costa. </text:span></text:span></text:p>
      <text:p text:style-name="P15"><text:span text:style-name="Strong_20_Emphasis"><text:span text:style-name="T2"/></text:span></text:p>
      <text:p text:style-name="P41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1"/>
      <text:p text:style-name="P763"><text:span text:style-name="T464">PJE – </text:span><text:span text:style-name="T475">258</text:span><text:span text:style-name="T463"> – </text:span><text:span text:style-name="T466">APELAÇÃO CÍVEL</text:span><text:span text:style-name="T463"> N° 0001530-32.2013.8.15.0441.</text:span></text:p>
      <text:p text:style-name="P763"><text:span text:style-name="T300">ORIGEM: </text:span><text:span text:style-name="T298">Vara Única da Comarca do Conde.</text:span></text:p>
      <text:p text:style-name="P22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3">O </text:span></text:span><text:span text:style-name="Strong_20_Emphasis"><text:span text:style-name="T212">MUNICÍPIO DO CONDE.</text:span></text:span></text:p>
      <text:p text:style-name="P22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HILTON SOUTO MAIOR NETO </text:span></text:span><text:span text:style-name="Strong_20_Emphasis"><text:span text:style-name="T29">(</text:span></text:span><text:span text:style-name="Strong_20_Emphasis"><text:span text:style-name="T2">OAB/PB 13.533B</text:span></text:span><text:span text:style-name="Strong_20_Emphasis"><text:span text:style-name="T29">).</text:span></text:span></text:p>
      <text:p text:style-name="P2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CERÂMICA NORDESTINA.</text:span></text:span></text:p>
      <text:p text:style-name="P27"><text:span text:style-name="Strong_20_Emphasis"><text:span text:style-name="T2"/></text:span></text:p>
      <text:p text:style-name="P42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8"/>
      <text:p text:style-name="P850"><text:span text:style-name="T494">PJE – </text:span><text:span text:style-name="T502">259</text:span><text:span text:style-name="T493"> – </text:span><text:span text:style-name="T495">APELAÇÃO CÍVEL</text:span><text:span text:style-name="T493"> N° 0800912-78.2021.8.15.0601.</text:span></text:p>
      <text:p text:style-name="P850"><text:span text:style-name="T379">ORIGEM: </text:span><text:span text:style-name="T377">Comarca de Belém.</text:span></text:p>
      <text:p text:style-name="P239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8">O </text:span></text:span><text:span text:style-name="Strong_20_Emphasis"><text:span text:style-name="T214">Município de Belém.</text:span></text:span></text:p>
      <text:p text:style-name="P23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KERUAK DUARTE PEREIRA </text:span></text:span><text:span text:style-name="Strong_20_Emphasis"><text:span text:style-name="T39">(</text:span></text:span><text:span text:style-name="Strong_20_Emphasis"><text:span text:style-name="T2">OAB/PB 23.240</text:span></text:span><text:span text:style-name="Strong_20_Emphasis"><text:span text:style-name="T39">).</text:span></text:span><text:span text:style-name="Strong_20_Emphasis"><text:span text:style-name="T2"> </text:span></text:span></text:p>
      <text:p text:style-name="P4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Maria Nazaré de Sousa.</text:span></text:span></text:p>
      <text:p text:style-name="P4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ROBESMAR OLIVEIRA DA SILVA </text:span></text:span><text:span text:style-name="Strong_20_Emphasis"><text:span text:style-name="T187">(</text:span></text:span><text:span text:style-name="Strong_20_Emphasis"><text:span text:style-name="T181">OAB/PB Nº 18.334</text:span></text:span><text:span text:style-name="Strong_20_Emphasis"><text:span text:style-name="T187">).</text:span></text:span></text:p>
      <text:p text:style-name="P27"><text:span text:style-name="Strong_20_Emphasis"><text:span text:style-name="T2"/></text:span></text:p>
      <text:p text:style-name="P42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09"><text:soft-page-break/></text:p>
      <text:p text:style-name="P767"><text:span text:style-name="T464">PJE – </text:span><text:span text:style-name="T475">260</text:span><text:span text:style-name="T463"> – </text:span><text:span text:style-name="T466">APELAÇÃO CÍVEL</text:span><text:span text:style-name="T463"> N° 0801886-24.2021.8.15.0211.</text:span></text:p>
      <text:p text:style-name="P767"><text:span text:style-name="T300">ORIGEM: </text:span><text:span text:style-name="T367">1ª Vara Mista da Comarca de Itaporanga.</text:span></text:p>
      <text:p text:style-name="P231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6">O </text:span></text:span><text:span text:style-name="Strong_20_Emphasis"><text:span text:style-name="T208">MUNICÍPIO DE</text:span></text:span><text:span text:style-name="Strong_20_Emphasis"><text:span text:style-name="T241"> </text:span></text:span><text:span text:style-name="Strong_20_Emphasis"><text:span text:style-name="T208">SÃO JOSÉ DE CAIANA</text:span></text:span><text:span text:style-name="Strong_20_Emphasis"><text:span text:style-name="T33">.</text:span></text:span></text:p>
      <text:p text:style-name="P23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GEFFERSON DA SILVA MIGUEL </text:span></text:span><text:span text:style-name="Strong_20_Emphasis"><text:span text:style-name="T33">(</text:span></text:span><text:span text:style-name="Strong_20_Emphasis"><text:span text:style-name="T2">OAB/PB 20695</text:span></text:span><text:span text:style-name="Strong_20_Emphasis"><text:span text:style-name="T33">).</text:span></text:span><text:span text:style-name="Strong_20_Emphasis"><text:span text:style-name="T2"> </text:span></text:span></text:p>
      <text:p text:style-name="P3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Cleidinete Antônia da Silva.</text:span></text:span></text:p>
      <text:p text:style-name="P3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iane Freire de Brito </text:span></text:span><text:span text:style-name="Strong_20_Emphasis"><text:span text:style-name="T33">(</text:span></text:span><text:span text:style-name="Strong_20_Emphasis"><text:span text:style-name="T2">OAB/PB 24.339</text:span></text:span><text:span text:style-name="Strong_20_Emphasis"><text:span text:style-name="T33">).</text:span></text:span><text:span text:style-name="Strong_20_Emphasis"><text:span text:style-name="T2"> </text:span></text:span></text:p>
      <text:p text:style-name="P36"><text:span text:style-name="Strong_20_Emphasis"><text:span text:style-name="T2"/></text:span></text:p>
      <text:p text:style-name="P43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0"/>
      <text:p text:style-name="P867"><text:span text:style-name="T519">PJE – </text:span><text:span text:style-name="T524">261</text:span><text:span text:style-name="T518"> – </text:span><text:span text:style-name="T521">APELAÇÃO CÍVEL</text:span><text:span text:style-name="T518"> N° 0000984-17.2013.8.15.0751.</text:span></text:p>
      <text:p text:style-name="P867"><text:span text:style-name="T393">ORIGEM: </text:span><text:span text:style-name="T370">4ª Vara Mista da Comarca de Bayeux.</text:span></text:p>
      <text:p text:style-name="P241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4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IMA ALIMENTOS, INDUSTRIA E COMERCIO LTDA.</text:span></text:span></text:p>
      <text:p text:style-name="P46"><text:span text:style-name="Strong_20_Emphasis"><text:span text:style-name="T2"/></text:span></text:p>
      <text:p text:style-name="P43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1"/>
      <text:p text:style-name="P768"><text:span text:style-name="T464">PJE – </text:span><text:span text:style-name="T475">262</text:span><text:span text:style-name="T463"> – </text:span><text:span text:style-name="T466">APELAÇÃO CÍVEL</text:span><text:span text:style-name="T463"> N° 0845953-44.2018.8.15.2001.</text:span></text:p>
      <text:p text:style-name="P768"><text:span text:style-name="T300">ORIGEM: </text:span><text:span text:style-name="T298">2ª Vara de Executivos Fiscais de João Pessoa.</text:span></text:p>
      <text:p text:style-name="P24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do Brasil S/A.</text:span></text:span></text:p>
      <text:p text:style-name="P24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NELSON WILIANS FRATONI RODRIGUES </text:span></text:span><text:span text:style-name="Strong_20_Emphasis"><text:span text:style-name="T42">(</text:span></text:span><text:span text:style-name="Strong_20_Emphasis"><text:span text:style-name="T2">OAB/PB 128.341-A</text:span></text:span><text:span text:style-name="Strong_20_Emphasis"><text:span text:style-name="T42">).</text:span></text:span><text:span text:style-name="Strong_20_Emphasis"><text:span text:style-name="T2"> </text:span></text:span></text:p>
      <text:p text:style-name="P4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41">O MUNICÍPIO DE JOÃO PESSOA, REPRESENTADO PELO SEU PROCURADOR-GERAL, BRUNO AUGUSTO DA NÓBREGA.</text:span></text:span></text:p>
      <text:p text:style-name="P47"><text:span text:style-name="Strong_20_Emphasis"><text:span text:style-name="T41"/></text:span></text:p>
      <text:p text:style-name="P43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2"/>
      <text:p text:style-name="P851"><text:span text:style-name="T494">PJE – </text:span><text:span text:style-name="T502">263</text:span><text:span text:style-name="T493"> – </text:span><text:span text:style-name="T495">APELAÇÃO CÍVEL</text:span><text:span text:style-name="T493"> N° 0811235-28.2021.8.15.0251.</text:span></text:p>
      <text:p text:style-name="P851"><text:span text:style-name="T379">ORIGEM: </text:span><text:span text:style-name="T401">5ª Vara da Comarca de Patos.</text:span></text:p>
      <text:p text:style-name="P244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4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207">José Ramalho Ferreira Alves</text:span></text:span><text:span text:style-name="Strong_20_Emphasis"><text:span text:style-name="T2">.</text:span></text:span></text:p>
      <text:p text:style-name="P4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IO MATHEUS LACERDA RAMALHO </text:span></text:span><text:span text:style-name="Strong_20_Emphasis"><text:span text:style-name="T44">(</text:span></text:span><text:span text:style-name="Strong_20_Emphasis"><text:span text:style-name="T2">OAB PB26809-A</text:span></text:span><text:span text:style-name="Strong_20_Emphasis"><text:span text:style-name="T44">).</text:span></text:span></text:p>
      <text:p text:style-name="P47"><text:span text:style-name="Strong_20_Emphasis"><text:span text:style-name="T41"/></text:span></text:p>
      <text:p text:style-name="P43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3"/>
      <text:p text:style-name="P769"><text:span text:style-name="T464">PJE – </text:span><text:span text:style-name="T475">264</text:span><text:span text:style-name="T463"> – </text:span><text:span text:style-name="T466">APELAÇÃO CÍVEL</text:span><text:span text:style-name="T463"> N° 0819930-32.2016.8.15.2001.</text:span></text:p>
      <text:p text:style-name="P769"><text:span text:style-name="T300">ORIGEM: </text:span><text:span text:style-name="T366">13ª Vara Cível da Capital.</text:span></text:p>
      <text:p text:style-name="P24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88">Maria Luíza Carlos Bandeira.</text:span></text:span></text:p>
      <text:p text:style-name="P24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OBERTA ONOFRE RAMOS </text:span></text:span><text:span text:style-name="Strong_20_Emphasis"><text:span text:style-name="T43">(</text:span></text:span><text:span text:style-name="Strong_20_Emphasis"><text:span text:style-name="T2">OAB/PB 13.425</text:span></text:span><text:span text:style-name="Strong_20_Emphasis"><text:span text:style-name="T43">).</text:span></text:span><text:span text:style-name="Strong_20_Emphasis"><text:span text:style-name="T2"> </text:span></text:span></text:p>
      <text:p text:style-name="P4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Itau Unibanco Holding S.A.</text:span></text:span></text:p>
      <text:p text:style-name="P4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43">(</text:span></text:span><text:span text:style-name="Strong_20_Emphasis"><text:span text:style-name="T2">OAB/PB 17.314-A</text:span></text:span><text:span text:style-name="Strong_20_Emphasis"><text:span text:style-name="T43">).</text:span></text:span><text:span text:style-name="Strong_20_Emphasis"><text:span text:style-name="T2"> </text:span></text:span></text:p>
      <text:p text:style-name="P48"><text:span text:style-name="Strong_20_Emphasis"><text:span text:style-name="T2"/></text:span></text:p>
      <text:p text:style-name="P44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4"/>
      <text:p text:style-name="P810"><text:span text:style-name="T484">PJE – </text:span><text:span text:style-name="T488">265</text:span><text:span text:style-name="T483"> – </text:span><text:span text:style-name="T485">APELAÇÃO CÍVEL</text:span><text:span text:style-name="T483"> N° 0800723-08.2019.8.15.0331.</text:span></text:p>
      <text:p text:style-name="P810"><text:span text:style-name="T310">ORIGEM: </text:span><text:span text:style-name="T295">2ª Vara Mista de Santa Rita.</text:span></text:p>
      <text:p text:style-name="P25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Unimed João Pessoa Cooperativa de Trabalho Médico.</text:span></text:span></text:p>
      <text:p text:style-name="P25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eidson Flamarion Torres Matos </text:span></text:span><text:span text:style-name="Strong_20_Emphasis"><text:span text:style-name="T50">(</text:span></text:span><text:span text:style-name="Strong_20_Emphasis"><text:span text:style-name="T2">OAB/PB 13.040</text:span></text:span><text:span text:style-name="Strong_20_Emphasis"><text:span text:style-name="T50">) E OUTROS.</text:span></text:span></text:p>
      <text:p text:style-name="P55"><text:soft-page-break/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N. M. S. D., representada por seu genitor José Lúcio Santana Ferreira Filho.</text:span></text:span></text:p>
      <text:p text:style-name="P5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ebastião Nunes Bezerra </text:span></text:span><text:span text:style-name="Strong_20_Emphasis"><text:span text:style-name="T50">(</text:span></text:span><text:span text:style-name="Strong_20_Emphasis"><text:span text:style-name="T2">OAB/PB 22.247</text:span></text:span><text:span text:style-name="Strong_20_Emphasis"><text:span text:style-name="T50">).</text:span></text:span><text:span text:style-name="Strong_20_Emphasis"><text:span text:style-name="T2"> </text:span></text:span></text:p>
      <text:p text:style-name="P48"><text:span text:style-name="Strong_20_Emphasis"><text:span text:style-name="T2"/></text:span></text:p>
      <text:p text:style-name="P43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5"/>
      <text:p text:style-name="P614"><text:span text:style-name="T413">PJE – </text:span><text:span text:style-name="T427">266</text:span><text:span text:style-name="T412"> – </text:span><text:span text:style-name="T414">APELAÇÃO CÍVEL</text:span><text:span text:style-name="T412"> N° </text:span><text:span text:style-name="Strong_20_Emphasis"><text:span text:style-name="T40">0830640-38.2021.8.15.2001.</text:span></text:span></text:p>
      <text:p text:style-name="P614"><text:span text:style-name="T313">ORIGEM: </text:span><text:span text:style-name="Strong_20_Emphasis"><text:span text:style-name="T321">15ª Vara Cível da Capital.</text:span></text:span></text:p>
      <text:p text:style-name="P24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ANGELITA DO NASCIMENTO SILVA.</text:span></text:span></text:p>
      <text:p text:style-name="P24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IO CESAR DANTAS NASCIMENTO </text:span></text:span><text:span text:style-name="Strong_20_Emphasis"><text:span text:style-name="T48">(</text:span></text:span><text:span text:style-name="Strong_20_Emphasis"><text:span text:style-name="T2">OAB PB25192-A</text:span></text:span><text:span text:style-name="Strong_20_Emphasis"><text:span text:style-name="T48">).</text:span></text:span><text:span text:style-name="Strong_20_Emphasis"><text:span text:style-name="T2"> </text:span></text:span></text:p>
      <text:p text:style-name="P5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BANCO DAYCOVAL S/A.</text:span></text:span></text:p>
      <text:p text:style-name="P5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DE MORAES DOURADO NETO </text:span></text:span><text:span text:style-name="Strong_20_Emphasis"><text:span text:style-name="T48">(</text:span></text:span><text:span text:style-name="Strong_20_Emphasis"><text:span text:style-name="T2">OAB PE23255-A</text:span></text:span><text:span text:style-name="Strong_20_Emphasis"><text:span text:style-name="T48">).</text:span></text:span><text:span text:style-name="Strong_20_Emphasis"><text:span text:style-name="T2"> </text:span></text:span></text:p>
      <text:p text:style-name="P48"><text:span text:style-name="Strong_20_Emphasis"><text:span text:style-name="T2"/></text:span></text:p>
      <text:p text:style-name="P43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6"/>
      <text:p text:style-name="P852"><text:span text:style-name="T494">PJE – </text:span><text:span text:style-name="T502">267</text:span><text:span text:style-name="T493"> – </text:span><text:span text:style-name="T495">APELAÇÃO CÍVEL</text:span><text:span text:style-name="T493"> N° 0811600-82.2021.8.15.0251.</text:span></text:p>
      <text:p text:style-name="P852"><text:span text:style-name="T379">ORIGEM: </text:span><text:span text:style-name="T400">5ª Vara da Comarca de Patos.</text:span></text:p>
      <text:p text:style-name="P24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5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Weverton Silva de Almeida e outro</text:span></text:span><text:span text:style-name="Strong_20_Emphasis"><text:span text:style-name="T2">.</text:span></text:span></text:p>
      <text:p text:style-name="P5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TANLEY MAX LACERDA DE OLIVEIRA </text:span></text:span><text:span text:style-name="Strong_20_Emphasis"><text:span text:style-name="T45">(</text:span></text:span><text:span text:style-name="Strong_20_Emphasis"><text:span text:style-name="T2">OAB/PB 17.713</text:span></text:span><text:span text:style-name="Strong_20_Emphasis"><text:span text:style-name="T45">).</text:span></text:span><text:span text:style-name="Strong_20_Emphasis"><text:span text:style-name="T2"> </text:span></text:span></text:p>
      <text:p text:style-name="P50"><text:span text:style-name="Strong_20_Emphasis"><text:span text:style-name="T2"/></text:span></text:p>
      <text:p text:style-name="P44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7"/>
      <text:p text:style-name="P616"><text:span text:style-name="T413">PJE – </text:span><text:span text:style-name="T427">268</text:span><text:span text:style-name="T412"> – </text:span><text:span text:style-name="T414">APELAÇÃO CÍVEL</text:span><text:span text:style-name="T412"> N° </text:span><text:span text:style-name="Strong_20_Emphasis"><text:span text:style-name="T319">0804807-77.2016.8.15.0001</text:span></text:span><text:span text:style-name="Strong_20_Emphasis"><text:span text:style-name="T312">.</text:span></text:span></text:p>
      <text:p text:style-name="P770"><text:span text:style-name="T300">ORIGEM: </text:span><text:span text:style-name="T298">5ª Vara Cível de Campina Grande.</text:span></text:p>
      <text:p text:style-name="P251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Maria Lucia Sousa de Oliveira.</text:span></text:span></text:p>
      <text:p text:style-name="P25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TÂNIO ABÍLIO DE A. VIANA </text:span></text:span><text:span text:style-name="Strong_20_Emphasis"><text:span text:style-name="T189">(</text:span></text:span><text:span text:style-name="Strong_20_Emphasis"><text:span text:style-name="T181">OAB/PB. 6088</text:span></text:span><text:span text:style-name="Strong_20_Emphasis"><text:span text:style-name="T189">).</text:span></text:span><text:span text:style-name="Strong_20_Emphasis"><text:span text:style-name="T181"> </text:span></text:span></text:p>
      <text:p text:style-name="P5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Energisa Borborema - Distribuidora de Energia S/A.</text:span></text:span></text:p>
      <text:p text:style-name="P5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duardo Queiroga Estrela Maia Paiva </text:span></text:span><text:span text:style-name="Strong_20_Emphasis"><text:span text:style-name="T189">(</text:span></text:span><text:span text:style-name="Strong_20_Emphasis"><text:span text:style-name="T181">OAB/PB 23.664</text:span></text:span><text:span text:style-name="Strong_20_Emphasis"><text:span text:style-name="T189">).</text:span></text:span></text:p>
      <text:p text:style-name="P56"><text:span text:style-name="Strong_20_Emphasis"><text:span text:style-name="T189"/></text:span></text:p>
      <text:p text:style-name="P44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8"/>
      <text:p text:style-name="P771"><text:span text:style-name="T464">PJE – </text:span><text:span text:style-name="T475">269</text:span><text:span text:style-name="T463"> – </text:span><text:span text:style-name="T466">APELAÇÃO CÍVEL</text:span><text:span text:style-name="T463"> N° 0807113-34.2020.8.15.0371.</text:span></text:p>
      <text:p text:style-name="P771"><text:span text:style-name="T300">ORIGEM: </text:span><text:span text:style-name="T298">5ª Vara Mista da Comarca de Sousa.</text:span></text:p>
      <text:p text:style-name="P25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62">O </text:span></text:span><text:span text:style-name="Strong_20_Emphasis"><text:span text:style-name="T229">Município de Nazarezinho</text:span></text:span><text:span text:style-name="Strong_20_Emphasis"><text:span text:style-name="T216">.</text:span></text:span></text:p>
      <text:p text:style-name="P25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HIGOR VASCONCELOS DE ALMEIDA </text:span></text:span><text:span text:style-name="Strong_20_Emphasis"><text:span text:style-name="T53">(</text:span></text:span><text:span text:style-name="Strong_20_Emphasis"><text:span text:style-name="T2">OAB/PB 19.503</text:span></text:span><text:span text:style-name="Strong_20_Emphasis"><text:span text:style-name="T53">).</text:span></text:span><text:span text:style-name="Strong_20_Emphasis"><text:span text:style-name="T2"> </text:span></text:span></text:p>
      <text:p text:style-name="P6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Francineide de Sousa Silva Alves.</text:span></text:span></text:p>
      <text:p text:style-name="P6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Emphasis"><text:span text:style-name="T181">FABRÍCIO ABRANTES DE OLIVEIRA </text:span></text:span><text:span text:style-name="Emphasis"><text:span text:style-name="T204">(</text:span></text:span><text:span text:style-name="Emphasis"><text:span text:style-name="T189">OAB/PB 10.384</text:span></text:span><text:span text:style-name="Emphasis"><text:span text:style-name="T204">).</text:span></text:span></text:p>
      <text:p text:style-name="P60"><text:span text:style-name="Emphasis"><text:span text:style-name="T204"/></text:span></text:p>
      <text:p text:style-name="P44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76"/>
      <text:p text:style-name="P619"><text:span text:style-name="T413">PJE – </text:span><text:span text:style-name="T427">270</text:span><text:span text:style-name="T412"> – </text:span><text:span text:style-name="T414">APELAÇÃO CÍVEL</text:span><text:span text:style-name="T412"> N° </text:span><text:span text:style-name="Strong_20_Emphasis"><text:span text:style-name="T319">0819371-27.2017.8.15.0001</text:span></text:span><text:span text:style-name="Strong_20_Emphasis"><text:span text:style-name="T312">.</text:span></text:span></text:p>
      <text:p text:style-name="P619"><text:span text:style-name="T313">ORIGEM: </text:span><text:span text:style-name="T321">5ª</text:span><text:span text:style-name="Strong_20_Emphasis"><text:span text:style-name="T358"> </text:span></text:span><text:span text:style-name="T321">Vara Cível da Comarca de Campina Grande.</text:span></text:p>
      <text:p text:style-name="P256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Valdecir Galdino da Silva</text:span></text:span><text:span text:style-name="Strong_20_Emphasis"><text:span text:style-name="T210">.</text:span></text:span></text:p>
      <text:p text:style-name="P25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Emphasis"><text:span text:style-name="T181">PATRÍCIA ARAÚJO NUNES </text:span></text:span><text:span text:style-name="Emphasis"><text:span text:style-name="T205">(</text:span></text:span><text:span text:style-name="Emphasis"><text:span text:style-name="T321">OAB/PB 11.523</text:span></text:span><text:span text:style-name="Emphasis"><text:span text:style-name="T341">).</text:span></text:span></text:p>
      <text:p text:style-name="P6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Centro Educacional e Treinamento Profissional Massiva Ltda. </text:span></text:span></text:p>
      <text:p text:style-name="P6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FRANCISCO RODRIGUES MELO JUNIOR </text:span></text:span><text:span text:style-name="Strong_20_Emphasis"><text:span text:style-name="T54">(</text:span></text:span><text:span text:style-name="Strong_20_Emphasis"><text:span text:style-name="T2">OAB PB20068-A</text:span></text:span><text:span text:style-name="Strong_20_Emphasis"><text:span text:style-name="T54">).</text:span></text:span><text:span text:style-name="Strong_20_Emphasis"><text:span text:style-name="T2"> </text:span></text:span></text:p>
      <text:p text:style-name="P27"><text:span text:style-name="Strong_20_Emphasis"><text:span text:style-name="T2"/></text:span></text:p>
      <text:p text:style-name="P418"><text:soft-page-break/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19"/>
      <text:p text:style-name="P609"><text:span text:style-name="T413">PJE – </text:span><text:span text:style-name="T427">271</text:span><text:span text:style-name="T412"> – </text:span><text:span text:style-name="T414">APELAÇÃO CÍVEL</text:span><text:span text:style-name="T412"> N° </text:span><text:span text:style-name="Strong_20_Emphasis"><text:span text:style-name="T319">0820462-30.2021.8.15.2001</text:span></text:span><text:span text:style-name="Strong_20_Emphasis"><text:span text:style-name="T312">.</text:span></text:span></text:p>
      <text:p text:style-name="P772"><text:span text:style-name="T300">ORIGEM: </text:span><text:span text:style-name="T298">5ª Vara da Fazenda Pública da Comarca da Capital.</text:span></text:p>
      <text:p text:style-name="P22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22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3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Geraldo José Pessoa Pereira.</text:span></text:span></text:p>
      <text:p text:style-name="P3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ORENA CARNEIRO PEIXOTO </text:span></text:span><text:span text:style-name="Strong_20_Emphasis"><text:span text:style-name="T31">(</text:span></text:span><text:span text:style-name="Strong_20_Emphasis"><text:span text:style-name="T2">OAB/PB 22.374</text:span></text:span><text:span text:style-name="Strong_20_Emphasis"><text:span text:style-name="T31">).</text:span></text:span><text:span text:style-name="Strong_20_Emphasis"><text:span text:style-name="T2"> </text:span></text:span></text:p>
      <text:p text:style-name="P33"><text:span text:style-name="Strong_20_Emphasis"><text:span text:style-name="T2"/></text:span></text:p>
      <text:p text:style-name="P44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74"/>
      <text:p text:style-name="P617"><text:span text:style-name="T413">PJE – </text:span><text:span text:style-name="T427">272</text:span><text:span text:style-name="T412"> – </text:span><text:span text:style-name="T414">APELAÇÃO CÍVEL</text:span><text:span text:style-name="T412"> N° </text:span><text:span text:style-name="Strong_20_Emphasis"><text:span text:style-name="T15">0819815-21.2021.8.15.0001.</text:span></text:span></text:p>
      <text:p text:style-name="P773"><text:span text:style-name="T300">ORIGEM: </text:span><text:span text:style-name="T298">3ª Vara da Fazenda Pública da Comarca de Campina Grande.</text:span></text:p>
      <text:p text:style-name="P25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Vinicius Vasconcelos Castro.</text:span></text:span></text:p>
      <text:p text:style-name="P25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ônio José Ramos Xavier (OAB/PB 8.911) </text:span></text:span></text:p>
      <text:p text:style-name="P5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5">O ESTADO DA PARAÍBA, REPRESENTADO POR SEU PROCURADOR, SEBASTIÃO FLORENTINO DE LUCENA.</text:span></text:span></text:p>
      <text:p text:style-name="P57"><text:span text:style-name="Strong_20_Emphasis"><text:span text:style-name="T15"/></text:span></text:p>
      <text:p text:style-name="P45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0"/>
      <text:p text:style-name="P774"><text:span text:style-name="T464">PJE – </text:span><text:span text:style-name="T475">273</text:span><text:span text:style-name="T463"> – </text:span><text:span text:style-name="T466">APELAÇÃO CÍVEL</text:span><text:span text:style-name="T463"> N° 0801637-50.2020.8.15.0521.</text:span></text:p>
      <text:p text:style-name="P774"><text:span text:style-name="T300">ORIGEM: </text:span>Comarca de Alagoinha.</text:p>
      <text:p text:style-name="P26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Bradesco S/A.</text:span></text:span></text:p>
      <text:p text:style-name="P26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é Almir da R. Mendes Júnior </text:span></text:span><text:span text:style-name="Strong_20_Emphasis"><text:span text:style-name="T59">(</text:span></text:span><text:span text:style-name="Strong_20_Emphasis"><text:span text:style-name="T2">OAB/PI 2338</text:span></text:span><text:span text:style-name="Strong_20_Emphasis"><text:span text:style-name="T59">).</text:span></text:span><text:span text:style-name="Strong_20_Emphasis"><text:span text:style-name="T2"> </text:span></text:span></text:p>
      <text:p text:style-name="P6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Maria de Lourdes Vieira da Silva.</text:span></text:span></text:p>
      <text:p text:style-name="P6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EGINALDES DE ANDRADE FILHO </text:span></text:span><text:span text:style-name="Strong_20_Emphasis"><text:span text:style-name="T59">(</text:span></text:span><text:span text:style-name="Strong_20_Emphasis"><text:span text:style-name="T2">OAB/PB 10.506</text:span></text:span><text:span text:style-name="Strong_20_Emphasis"><text:span text:style-name="T59">).</text:span></text:span><text:span text:style-name="Strong_20_Emphasis"><text:span text:style-name="T2"> </text:span></text:span></text:p>
      <text:p text:style-name="P66"><text:span text:style-name="Strong_20_Emphasis"><text:span text:style-name="T2"/></text:span></text:p>
      <text:p text:style-name="P45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1"/>
      <text:p text:style-name="P853"><text:span text:style-name="T494">PJE – </text:span><text:span text:style-name="T502">274</text:span><text:span text:style-name="T493"> – </text:span><text:span text:style-name="T495">APELAÇÃO CÍVEL</text:span><text:span text:style-name="T493"> N° 0000098-71.2019.8.15.0051.</text:span></text:p>
      <text:p text:style-name="P853"><text:span text:style-name="T379">ORIGEM: </text:span><text:span text:style-name="T377">2ª Vara Mista da Comarca de São João do Rio do Peixe.</text:span></text:p>
      <text:p text:style-name="P26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Inaldo da Silva</text:span></text:span><text:span text:style-name="Strong_20_Emphasis"><text:span text:style-name="T210">.</text:span></text:span></text:p>
      <text:p text:style-name="P26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Gilson Marques Evangelista </text:span></text:span><text:span text:style-name="Strong_20_Emphasis"><text:span text:style-name="T61">(</text:span></text:span><text:span text:style-name="Strong_20_Emphasis"><text:span text:style-name="T2">OAB/PB 14.553</text:span></text:span><text:span text:style-name="Strong_20_Emphasis"><text:span text:style-name="T61">).</text:span></text:span><text:span text:style-name="Strong_20_Emphasis"><text:span text:style-name="T2"> </text:span></text:span></text:p>
      <text:p text:style-name="P6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Izabela Pereira da Silva.</text:span></text:span></text:p>
      <text:p text:style-name="P6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JOSE ORLANDO PIRES RIBEIRO DE MEDEIROS </text:span></text:span><text:span text:style-name="Strong_20_Emphasis"><text:span text:style-name="T61">(</text:span></text:span><text:span text:style-name="Strong_20_Emphasis"><text:span text:style-name="T2">OAB PB16905-A</text:span></text:span><text:span text:style-name="Strong_20_Emphasis"><text:span text:style-name="T61">).</text:span></text:span><text:span text:style-name="Strong_20_Emphasis"><text:span text:style-name="T2"> </text:span></text:span></text:p>
      <text:p text:style-name="P57"><text:span text:style-name="Strong_20_Emphasis"><text:span text:style-name="T15"/></text:span></text:p>
      <text:p text:style-name="P44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2"/>
      <text:p text:style-name="P854"><text:span text:style-name="T494">PJE – </text:span><text:span text:style-name="T502">275</text:span><text:span text:style-name="T493"> – </text:span><text:span text:style-name="T495">APELAÇÃO CÍVEL</text:span><text:span text:style-name="T493"> N° 0803437-63.2016.8.15.0001.</text:span></text:p>
      <text:p text:style-name="P854"><text:span text:style-name="T379">ORIGEM: </text:span><text:span text:style-name="T377">4ª Vara Cível de Campina Grande.</text:span></text:p>
      <text:p text:style-name="P25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Alpha Administradora de Cond. e Conservação de Imóveis Ltda – ME.</text:span></text:span></text:p>
      <text:p text:style-name="P25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Giuseppe Fabiano do Monte Costa. </text:span></text:span><text:span text:style-name="Strong_20_Emphasis"><text:span text:style-name="T56">(</text:span></text:span><text:span text:style-name="Strong_20_Emphasis"><text:span text:style-name="T2">OAB/PB 9.861</text:span></text:span><text:span text:style-name="Strong_20_Emphasis"><text:span text:style-name="T56">)</text:span></text:span></text:p>
      <text:p text:style-name="P6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Condomínio do Edifício Residencial Alice I.</text:span></text:span></text:p>
      <text:p text:style-name="P6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IKA RAFAELLA DANTAS PINTO </text:span></text:span><text:span text:style-name="Strong_20_Emphasis"><text:span text:style-name="T56">(</text:span></text:span><text:span text:style-name="Strong_20_Emphasis"><text:span text:style-name="T2">OAB PB20744-A</text:span></text:span><text:span text:style-name="Strong_20_Emphasis"><text:span text:style-name="T56">) E OUTROS.</text:span></text:span><text:span text:style-name="Strong_20_Emphasis"><text:span text:style-name="T2"> </text:span></text:span></text:p>
      <text:p text:style-name="P63"><text:span text:style-name="Strong_20_Emphasis"><text:span text:style-name="T2"/></text:span></text:p>
      <text:p text:style-name="P45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3"/>
      <text:p text:style-name="P775"><text:soft-page-break/><text:span text:style-name="T464">PJE – </text:span><text:span text:style-name="T475">276</text:span><text:span text:style-name="T463"> – </text:span><text:span text:style-name="T466">APELAÇÃO CÍVEL</text:span><text:span text:style-name="T463"> N° 0803480-65.2021.8.15.0731.</text:span></text:p>
      <text:p text:style-name="P775"><text:span text:style-name="T300">ORIGEM: </text:span><text:span text:style-name="T298">4ª Vara Mista de Cabedelo.</text:span></text:p>
      <text:p text:style-name="P264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64">O </text:span></text:span><text:span text:style-name="Strong_20_Emphasis"><text:span text:style-name="T236">Município de Cabedelo</text:span></text:span><text:span text:style-name="Strong_20_Emphasis"><text:span text:style-name="T218">.</text:span></text:span></text:p>
      <text:p text:style-name="P264"><text:span text:style-name="Strong_20_Emphasis"><text:span text:style-name="T62">PROCURADOR</text:span></text:span><text:span text:style-name="Strong_20_Emphasis"><text:span text:style-name="T2">(S): DIEGO CARVALHO MARTINS.</text:span></text:span></text:p>
      <text:p text:style-name="P7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207">Magna Tereza Macedo Alves Matias</text:span></text:span><text:span text:style-name="Strong_20_Emphasis"><text:span text:style-name="T2">.</text:span></text:span></text:p>
      <text:p text:style-name="P7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ilvino César Pereira Sousa </text:span></text:span><text:span text:style-name="Strong_20_Emphasis"><text:span text:style-name="T62">(</text:span></text:span><text:span text:style-name="Strong_20_Emphasis"><text:span text:style-name="T2">OAB/PB 25567</text:span></text:span><text:span text:style-name="Strong_20_Emphasis"><text:span text:style-name="T62">).</text:span></text:span><text:span text:style-name="Strong_20_Emphasis"><text:span text:style-name="T2"> </text:span></text:span></text:p>
      <text:p text:style-name="P70"><text:span text:style-name="Strong_20_Emphasis"><text:span text:style-name="T2"/></text:span></text:p>
      <text:p text:style-name="P45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4"/>
      <text:p text:style-name="P623"><text:span text:style-name="T413">PJE – </text:span><text:span text:style-name="T427">277</text:span><text:span text:style-name="T412"> – </text:span><text:span text:style-name="T414">APELAÇÃO CÍVEL</text:span><text:span text:style-name="T412"> N° </text:span><text:span text:style-name="Strong_20_Emphasis"><text:span text:style-name="T319">0800928-93.2022.8.15.0731</text:span></text:span><text:span text:style-name="Strong_20_Emphasis"><text:span text:style-name="T312">.</text:span></text:span></text:p>
      <text:p text:style-name="P855"><text:span text:style-name="T379">ORIGEM: </text:span><text:span text:style-name="T390">5ª Vara Mista da Comarca de Cabedelo.</text:span></text:p>
      <text:p text:style-name="P266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35">Aymoré Crédito, Financiamento e Investimentos</text:span></text:span><text:span text:style-name="Strong_20_Emphasis"><text:span text:style-name="T242"> </text:span></text:span><text:span text:style-name="Strong_20_Emphasis"><text:span text:style-name="T235">S.A.</text:span></text:span></text:p>
      <text:p text:style-name="P26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 GUSTAVO RODRIGO G. NICOLADELLI </text:span></text:span><text:span text:style-name="Strong_20_Emphasis"><text:span text:style-name="T64">(</text:span></text:span><text:span text:style-name="Strong_20_Emphasis"><text:span text:style-name="T2">OAB SC8927-A</text:span></text:span><text:span text:style-name="Strong_20_Emphasis"><text:span text:style-name="T64">) E OUTROS.</text:span></text:span><text:span text:style-name="Strong_20_Emphasis"><text:span text:style-name="T2"> </text:span></text:span></text:p>
      <text:p text:style-name="P7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209">Marleide Carvalho Monteiro.</text:span></text:span></text:p>
      <text:p text:style-name="P7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GELINNE MARIA DE MEDEIROS ACIOLY </text:span></text:span><text:span text:style-name="Strong_20_Emphasis"><text:span text:style-name="T64">(</text:span></text:span><text:span text:style-name="Strong_20_Emphasis"><text:span text:style-name="T2">OAB PB11991-A</text:span></text:span><text:span text:style-name="Strong_20_Emphasis"><text:span text:style-name="T64">).</text:span></text:span><text:span text:style-name="Strong_20_Emphasis"><text:span text:style-name="T2"> </text:span></text:span></text:p>
      <text:p text:style-name="P72"><text:span text:style-name="Strong_20_Emphasis"><text:span text:style-name="T2"/></text:span></text:p>
      <text:p text:style-name="P45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5"/>
      <text:p text:style-name="P776"><text:span text:style-name="T464">PJE – </text:span><text:span text:style-name="T475">278</text:span><text:span text:style-name="T463"> – </text:span><text:span text:style-name="T466">APELAÇÃO CÍVEL</text:span><text:span text:style-name="T463"> N° 0821748-53.2015.815.2001.</text:span></text:p>
      <text:p text:style-name="P776"><text:span text:style-name="T300">ORIGEM: </text:span><text:span text:style-name="T298">5ª Vara Cível da Capital.</text:span></text:p>
      <text:p text:style-name="P267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Ricardo Nantes Saback.</text:span></text:span></text:p>
      <text:p text:style-name="P26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érgio Nicola Macêdo Porto </text:span></text:span><text:span text:style-name="Strong_20_Emphasis"><text:span text:style-name="T65">(</text:span></text:span><text:span text:style-name="Strong_20_Emphasis"><text:span text:style-name="T2">OAB/PB 13.250</text:span></text:span><text:span text:style-name="Strong_20_Emphasis"><text:span text:style-name="T65">).</text:span></text:span><text:span text:style-name="Strong_20_Emphasis"><text:span text:style-name="T2"> </text:span></text:span></text:p>
      <text:p text:style-name="P7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MD Educação EIRELI ME.</text:span></text:span></text:p>
      <text:p text:style-name="P7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urício Lucena Brito </text:span></text:span><text:span text:style-name="Strong_20_Emphasis"><text:span text:style-name="T65">(</text:span></text:span><text:span text:style-name="Strong_20_Emphasis"><text:span text:style-name="T2">OAB 11052 PB</text:span></text:span><text:span text:style-name="Strong_20_Emphasis"><text:span text:style-name="T65">).</text:span></text:span><text:span text:style-name="Strong_20_Emphasis"><text:span text:style-name="T2"> </text:span></text:span></text:p>
      <text:p text:style-name="P73"><text:span text:style-name="Strong_20_Emphasis"><text:span text:style-name="T2"/></text:span></text:p>
      <text:p text:style-name="P46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79"/>
      <text:p text:style-name="P777"><text:span text:style-name="T464">PJE – </text:span><text:span text:style-name="T475">279</text:span><text:span text:style-name="T463"> – </text:span><text:span text:style-name="T466">APELAÇÃO CÍVEL</text:span><text:span text:style-name="T463"> N° 0803660-48.2021.8.15.2003.</text:span></text:p>
      <text:p text:style-name="P777"><text:span text:style-name="T300">ORIGEM: </text:span><text:span text:style-name="T308">2ª Vara Regional Cível de Mangabeira.</text:span></text:p>
      <text:p text:style-name="P271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35">Seguradora</text:span></text:span><text:span text:style-name="Strong_20_Emphasis"><text:span text:style-name="T242"> </text:span></text:span><text:span text:style-name="Strong_20_Emphasis"><text:span text:style-name="T235">Líder dos</text:span></text:span><text:span text:style-name="Strong_20_Emphasis"><text:span text:style-name="T242"> </text:span></text:span><text:span text:style-name="Strong_20_Emphasis"><text:span text:style-name="T235">Consórcios S/A</text:span></text:span><text:span text:style-name="Strong_20_Emphasis"><text:span text:style-name="T210">.</text:span></text:span></text:p>
      <text:p text:style-name="P27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ILSON SALES BELCHIOR </text:span></text:span><text:span text:style-name="Strong_20_Emphasis"><text:span text:style-name="T69">(</text:span></text:span><text:span text:style-name="Strong_20_Emphasis"><text:span text:style-name="T2">OAB/PB 17.314-A</text:span></text:span><text:span text:style-name="Strong_20_Emphasis"><text:span text:style-name="T69">).</text:span></text:span><text:span text:style-name="Strong_20_Emphasis"><text:span text:style-name="T2"> </text:span></text:span></text:p>
      <text:p text:style-name="P7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209">Luan Felipe da Silva.</text:span></text:span></text:p>
      <text:p text:style-name="P7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braão Costa Florêncio de Carvalho </text:span></text:span><text:span text:style-name="Strong_20_Emphasis"><text:span text:style-name="T69">(</text:span></text:span><text:span text:style-name="Strong_20_Emphasis"><text:span text:style-name="T2">OAB/PB 12.904</text:span></text:span><text:span text:style-name="Strong_20_Emphasis"><text:span text:style-name="T69">).</text:span></text:span><text:span text:style-name="Strong_20_Emphasis"><text:span text:style-name="T2"> </text:span></text:span></text:p>
      <text:p text:style-name="P77"><text:span text:style-name="Strong_20_Emphasis"><text:span text:style-name="T2"/></text:span></text:p>
      <text:p text:style-name="P46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6"/>
      <text:p text:style-name="P626"><text:span text:style-name="T413">PJE – </text:span><text:span text:style-name="T427">280</text:span><text:span text:style-name="T412"> – </text:span><text:span text:style-name="T414">APELAÇÃO CÍVEL</text:span><text:span text:style-name="T412"> N° </text:span><text:span text:style-name="Strong_20_Emphasis"><text:span text:style-name="T312">0002177-20.2014.8.15.0141.</text:span></text:span></text:p>
      <text:p text:style-name="P778"><text:span text:style-name="T300">ORIGEM: </text:span><text:span text:style-name="T298">3ª Vara Mista de Catolé do Rocha.</text:span></text:p>
      <text:p text:style-name="P27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Edigley Nunes Vieira</text:span></text:span><text:span text:style-name="Strong_20_Emphasis"><text:span text:style-name="T210">.</text:span></text:span></text:p>
      <text:p text:style-name="P27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HILDEBRANDO DINIZ ARAÚJO </text:span></text:span><text:span text:style-name="Strong_20_Emphasis"><text:span text:style-name="T191">(</text:span></text:span><text:span text:style-name="Emphasis"><text:span text:style-name="T321">OAB-PB 4593</text:span></text:span><text:span text:style-name="Emphasis"><text:span text:style-name="T342">).</text:span></text:span></text:p>
      <text:p text:style-name="P7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DETRAN/PB - Departamento Estadual de Trânsito da Paraíba</text:span></text:span><text:span text:style-name="Strong_20_Emphasis"><text:span text:style-name="T2">.</text:span></text:span></text:p>
      <text:p text:style-name="P7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imão Pedro do Ó Porfírio </text:span></text:span><text:span text:style-name="Strong_20_Emphasis"><text:span text:style-name="T70">(</text:span></text:span><text:span text:style-name="Strong_20_Emphasis"><text:span text:style-name="T2">OAB-PB 17.208</text:span></text:span><text:span text:style-name="Strong_20_Emphasis"><text:span text:style-name="T70">).</text:span></text:span></text:p>
      <text:p text:style-name="P78"><text:span text:style-name="Strong_20_Emphasis"><text:span text:style-name="T70"/></text:span></text:p>
      <text:p text:style-name="P46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7"/>
      <text:p text:style-name="P779"><text:span text:style-name="T464">PJE – </text:span><text:span text:style-name="T475">281</text:span><text:span text:style-name="T463"> – </text:span><text:span text:style-name="T466">APELAÇÃO CÍVEL</text:span><text:span text:style-name="T463"> N° 0802015-05.2019.8.15.0371.</text:span></text:p>
      <text:p text:style-name="P779"><text:span text:style-name="T300">ORIGEM: </text:span><text:span text:style-name="T298">4ª Vara Mista da Comarca de Sousa.</text:span></text:p>
      <text:p text:style-name="P274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67">O </text:span></text:span><text:span text:style-name="Strong_20_Emphasis"><text:span text:style-name="T220">Município de Sousa.</text:span></text:span></text:p>
      <text:p text:style-name="P274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AYANNE TALENA FORMIGA FONTES </text:span></text:span><text:span text:style-name="Strong_20_Emphasis"><text:span text:style-name="T72">(</text:span></text:span><text:span text:style-name="Strong_20_Emphasis"><text:span text:style-name="T2">OAB/PB 19.826</text:span></text:span><text:span text:style-name="Strong_20_Emphasis"><text:span text:style-name="T72">).</text:span></text:span><text:span text:style-name="Strong_20_Emphasis"><text:span text:style-name="T2"> </text:span></text:span></text:p>
      <text:p text:style-name="P8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Rita Andrade de Sousa.</text:span></text:span></text:p>
      <text:p text:style-name="P8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élito Messias Formiga </text:span></text:span><text:span text:style-name="Strong_20_Emphasis"><text:span text:style-name="T72">(</text:span></text:span><text:span text:style-name="Strong_20_Emphasis"><text:span text:style-name="T2">OAB/PB 5769</text:span></text:span><text:span text:style-name="Strong_20_Emphasis"><text:span text:style-name="T72">).</text:span></text:span><text:span text:style-name="Strong_20_Emphasis"><text:span text:style-name="T2"> </text:span></text:span></text:p>
      <text:p text:style-name="P78"><text:span text:style-name="Strong_20_Emphasis"><text:span text:style-name="T70"/></text:span></text:p>
      <text:p text:style-name="P46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8"/>
      <text:p text:style-name="P780"><text:span text:style-name="T464">PJE – </text:span><text:span text:style-name="T475">282</text:span><text:span text:style-name="T463"> – </text:span><text:span text:style-name="T466">APELAÇÃO CÍVEL</text:span><text:span text:style-name="T463"> N° 0802873-76.2017.8.15.0251.</text:span></text:p>
      <text:p text:style-name="P780"><text:span text:style-name="T300">ORIGEM: </text:span><text:span text:style-name="T298">4ª Vara Mista de Patos.</text:span></text:p>
      <text:p text:style-name="P27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Laurita Nobre de Sousa</text:span></text:span><text:span text:style-name="Strong_20_Emphasis"><text:span text:style-name="T210">.</text:span></text:span></text:p>
      <text:p text:style-name="P27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RCOS ANTONIO INÁCIO DA SILVA </text:span></text:span><text:span text:style-name="Strong_20_Emphasis"><text:span text:style-name="T71">(</text:span></text:span><text:span text:style-name="Strong_20_Emphasis"><text:span text:style-name="T2">OAB/PB 4.007</text:span></text:span><text:span text:style-name="Strong_20_Emphasis"><text:span text:style-name="T71">).</text:span></text:span><text:span text:style-name="Strong_20_Emphasis"><text:span text:style-name="T2"> </text:span></text:span></text:p>
      <text:p text:style-name="P7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Companhia de Água e Esgotos da Paraíba – CAGEPA</text:span></text:span><text:span text:style-name="Strong_20_Emphasis"><text:span text:style-name="T2">.</text:span></text:span></text:p>
      <text:p text:style-name="P8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VITAL HENRIQUE DE ALMEIDA </text:span></text:span><text:span text:style-name="Strong_20_Emphasis"><text:span text:style-name="T71">(</text:span></text:span><text:span text:style-name="Strong_20_Emphasis"><text:span text:style-name="T2">OAB/PB 9.766</text:span></text:span><text:span text:style-name="Strong_20_Emphasis"><text:span text:style-name="T71">).</text:span></text:span></text:p>
      <text:p text:style-name="P82"><text:span text:style-name="Strong_20_Emphasis"><text:span text:style-name="T71"/></text:span></text:p>
      <text:p text:style-name="P46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29"/>
      <text:p text:style-name="P781"><text:span text:style-name="T464">PJE – </text:span><text:span text:style-name="T475">283</text:span><text:span text:style-name="T463"> – </text:span><text:span text:style-name="T466">APELAÇÃO CÍVEL</text:span><text:span text:style-name="T463"> N° </text:span><text:span text:style-name="T299">0839325-05.2019.8.15.2001.</text:span></text:p>
      <text:p text:style-name="P781"><text:span text:style-name="T300">ORIGEM: </text:span><text:span text:style-name="T298">12ª Vara Cível da Capital.</text:span></text:p>
      <text:p text:style-name="P276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Pan S.A.</text:span></text:span></text:p>
      <text:p text:style-name="P27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EDUARDO CHALFIN </text:span></text:span><text:span text:style-name="Strong_20_Emphasis"><text:span text:style-name="T74">(</text:span></text:span><text:span text:style-name="Strong_20_Emphasis"><text:span text:style-name="T2">OAB/PB 22.177A</text:span></text:span><text:span text:style-name="Strong_20_Emphasis"><text:span text:style-name="T74">).</text:span></text:span><text:span text:style-name="Strong_20_Emphasis"><text:span text:style-name="T2"> </text:span></text:span></text:p>
      <text:p text:style-name="P8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207">Carlos Roberto Sinézio da Silva</text:span></text:span><text:span text:style-name="Strong_20_Emphasis"><text:span text:style-name="T2">.</text:span></text:span></text:p>
      <text:p text:style-name="P8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HELLINTON DE SOUSA </text:span></text:span><text:span text:style-name="Strong_20_Emphasis"><text:span text:style-name="T74">(</text:span></text:span><text:span text:style-name="Strong_20_Emphasis"><text:span text:style-name="T2">OAB/PB 23.865</text:span></text:span><text:span text:style-name="Strong_20_Emphasis"><text:span text:style-name="T71">).</text:span></text:span><text:span text:style-name="Strong_20_Emphasis"><text:span text:style-name="T2"> <text:s/></text:span></text:span></text:p>
      <text:p text:style-name="P82"><text:span text:style-name="Strong_20_Emphasis"><text:span text:style-name="T2"/></text:span></text:p>
      <text:p text:style-name="P46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0"/>
      <text:p text:style-name="P782"><text:span text:style-name="T464">PJE – </text:span><text:span text:style-name="T475">284</text:span><text:span text:style-name="T463"> – </text:span><text:span text:style-name="T466">APELAÇÃO CÍVEL</text:span><text:span text:style-name="T463"> N° 0849182-12.2018.8.15.2001.</text:span></text:p>
      <text:p text:style-name="P782"><text:span text:style-name="T300">ORIGEM: </text:span><text:span text:style-name="T298">1ª Vara Cível da Capital.</text:span></text:p>
      <text:p text:style-name="P27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35">Josiberto de Paulo</text:span></text:span><text:span text:style-name="Strong_20_Emphasis"><text:span text:style-name="T210">.</text:span></text:span></text:p>
      <text:p text:style-name="P27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Emphasis"><text:span text:style-name="T181">Fabio Carneiro Cunha Lima </text:span></text:span><text:span text:style-name="Emphasis"><text:span text:style-name="T193">(</text:span></text:span><text:span text:style-name="Emphasis"><text:span text:style-name="T321">OAB/PB 13.527</text:span></text:span><text:span text:style-name="Emphasis"><text:span text:style-name="T343">).</text:span></text:span></text:p>
      <text:p text:style-name="P8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Bradesco Seguros S/A.</text:span></text:span></text:p>
      <text:p text:style-name="P8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Rostand Inácio Dos Santos </text:span></text:span><text:span text:style-name="Strong_20_Emphasis"><text:span text:style-name="T193">(</text:span></text:span><text:span text:style-name="Strong_20_Emphasis"><text:span text:style-name="T2">22.718 OAB/PE</text:span></text:span><text:span text:style-name="Strong_20_Emphasis"><text:span text:style-name="T76">).</text:span></text:span><text:span text:style-name="Strong_20_Emphasis"><text:span text:style-name="T2"> </text:span></text:span></text:p>
      <text:p text:style-name="P84"><text:span text:style-name="Strong_20_Emphasis"><text:span text:style-name="T2"/></text:span></text:p>
      <text:p text:style-name="P47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1"/>
      <text:p text:style-name="P856"><text:span text:style-name="T494">PJE – </text:span><text:span text:style-name="T502">285</text:span><text:span text:style-name="T493"> – </text:span><text:span text:style-name="T495">APELAÇÃO CÍVEL</text:span><text:span text:style-name="T493"> N° 0803683-11.2019.8.15.0371.</text:span></text:p>
      <text:p text:style-name="P856"><text:span text:style-name="T379">ORIGEM: </text:span><text:span text:style-name="T377">5ª Vara da Comarca de Sousa.</text:span></text:p>
      <text:p text:style-name="P279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69">O</text:span></text:span><text:span text:style-name="Strong_20_Emphasis"><text:span text:style-name="T222"> Município de Sousa.</text:span></text:span></text:p>
      <text:p text:style-name="P27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PÂMELA MONIQUE ABRANTES DANTAS </text:span></text:span><text:span text:style-name="Strong_20_Emphasis"><text:span text:style-name="T77">(</text:span></text:span><text:span text:style-name="Strong_20_Emphasis"><text:span text:style-name="T2">OAB/PB 20.183</text:span></text:span><text:span text:style-name="Strong_20_Emphasis"><text:span text:style-name="T77">).</text:span></text:span><text:span text:style-name="Strong_20_Emphasis"><text:span text:style-name="T2"> </text:span></text:span></text:p>
      <text:p text:style-name="P85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Suleimara Ferreira da Silva e Maria Eilsângela Lins Rolim.</text:span></text:span></text:p>
      <text:p text:style-name="P8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TAISA GONCALVES NOBREGA GADELHA SA </text:span></text:span><text:span text:style-name="Strong_20_Emphasis"><text:span text:style-name="T77">(</text:span></text:span><text:span text:style-name="Strong_20_Emphasis"><text:span text:style-name="T2">OAB PB15631</text:span></text:span><text:span text:style-name="Strong_20_Emphasis"><text:span text:style-name="T77">).</text:span></text:span><text:span text:style-name="Strong_20_Emphasis"><text:span text:style-name="T2"> </text:span></text:span></text:p>
      <text:p text:style-name="P82"><text:span text:style-name="Strong_20_Emphasis"><text:span text:style-name="T2"/></text:span></text:p>
      <text:p text:style-name="P46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90"/>
      <text:p text:style-name="P628"><text:span text:style-name="T413">PJE – </text:span><text:span text:style-name="T427">286</text:span><text:span text:style-name="T412"> – </text:span><text:span text:style-name="T414">APELAÇÃO CÍVEL</text:span><text:span text:style-name="T412"> N° </text:span><text:span text:style-name="Strong_20_Emphasis"><text:span text:style-name="T319">0801066-21.2021.8.15.0141</text:span></text:span><text:span text:style-name="Strong_20_Emphasis"><text:span text:style-name="T312">.</text:span></text:span></text:p>
      <text:p text:style-name="P757"><text:span text:style-name="T300">ORIGEM: </text:span><text:span text:style-name="T298">1ª Vara Mista da Comarca de Catolé do Rocha.</text:span></text:p>
      <text:p text:style-name="P277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C6 Consignado S.A.</text:span></text:span></text:p>
      <text:p text:style-name="P27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FELICIANO LYRA MOURA </text:span></text:span><text:span text:style-name="Strong_20_Emphasis"><text:span text:style-name="T75">(</text:span></text:span><text:span text:style-name="Strong_20_Emphasis"><text:span text:style-name="T2">OAB/PE 21.714</text:span></text:span><text:span text:style-name="Strong_20_Emphasis"><text:span text:style-name="T75">)</text:span></text:span></text:p>
      <text:p text:style-name="P8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 Linaura Costa de Souza.</text:span></text:span></text:p>
      <text:p text:style-name="P8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odrigo Almeida dos Santos Andrade </text:span></text:span><text:span text:style-name="Strong_20_Emphasis"><text:span text:style-name="T75">(</text:span></text:span><text:span text:style-name="Strong_20_Emphasis"><text:span text:style-name="T2">OAB/PB 22.220</text:span></text:span><text:span text:style-name="Strong_20_Emphasis"><text:span text:style-name="T75">).</text:span></text:span><text:span text:style-name="Strong_20_Emphasis"><text:span text:style-name="T2"> </text:span></text:span></text:p>
      <text:p text:style-name="P83"><text:soft-page-break/><text:span text:style-name="Strong_20_Emphasis"><text:span text:style-name="T2"/></text:span></text:p>
      <text:p text:style-name="P47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2"/>
      <text:p text:style-name="P632"><text:span text:style-name="T413">PJE – </text:span><text:span text:style-name="T427">287</text:span><text:span text:style-name="T412"> – </text:span><text:span text:style-name="T414">APELAÇÃO CÍVEL</text:span><text:span text:style-name="T412"> N° </text:span><text:span text:style-name="Strong_20_Emphasis"><text:span text:style-name="T312">0801532-39.2021.8.15.0521.</text:span></text:span></text:p>
      <text:p text:style-name="P811"><text:span text:style-name="T310">ORIGEM: </text:span><text:span text:style-name="T295">Comarca de Alagoinha.</text:span></text:p>
      <text:p text:style-name="P28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Bradesco S/A.</text:span></text:span></text:p>
      <text:p text:style-name="P28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drea Formiga D. de Rangel Moreira </text:span></text:span><text:span text:style-name="Strong_20_Emphasis"><text:span text:style-name="T83">(</text:span></text:span><text:span text:style-name="Strong_20_Emphasis"><text:span text:style-name="T2">OAB/PE 26.687</text:span></text:span><text:span text:style-name="Strong_20_Emphasis"><text:span text:style-name="T83">).</text:span></text:span><text:span text:style-name="Strong_20_Emphasis"><text:span text:style-name="T2"> </text:span></text:span></text:p>
      <text:p text:style-name="P9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ELIANE MARTINS DO NASCIMENTO.</text:span></text:span></text:p>
      <text:p text:style-name="P9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EDMILSON ALVES DE AGUIAR JUNIOR </text:span></text:span><text:span text:style-name="Strong_20_Emphasis"><text:span text:style-name="T83">(</text:span></text:span><text:span text:style-name="Strong_20_Emphasis"><text:span text:style-name="T2">OAB/PB 17.058</text:span></text:span><text:span text:style-name="Strong_20_Emphasis"><text:span text:style-name="T83">).</text:span></text:span><text:span text:style-name="Strong_20_Emphasis"><text:span text:style-name="T2"> </text:span></text:span></text:p>
      <text:p text:style-name="P91"><text:span text:style-name="Strong_20_Emphasis"><text:span text:style-name="T2"/></text:span></text:p>
      <text:p text:style-name="P47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3"/>
      <text:p text:style-name="P634"><text:span text:style-name="T413">PJE – </text:span><text:span text:style-name="T427">288</text:span><text:span text:style-name="T412"> – </text:span><text:span text:style-name="T414">APELAÇÃO CÍVEL</text:span><text:span text:style-name="T412"> N° </text:span><text:span text:style-name="Strong_20_Emphasis"><text:span text:style-name="T319">0000379-45.2009.8.15.0611</text:span></text:span><text:span text:style-name="Strong_20_Emphasis"><text:span text:style-name="T312">.</text:span></text:span></text:p>
      <text:p text:style-name="P857"><text:span text:style-name="T379">ORIGEM: </text:span><text:span text:style-name="T377">2ª Vara Mista da Comarca de Sapé.</text:span></text:p>
      <text:p text:style-name="P287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Maria de Lourdes da Silva.</text:span></text:span></text:p>
      <text:p text:style-name="P28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láudio G Cunha </text:span></text:span><text:span text:style-name="Strong_20_Emphasis"><text:span text:style-name="T85">(</text:span></text:span><text:span text:style-name="Strong_20_Emphasis"><text:span text:style-name="T2">OAB/PB 10751</text:span></text:span><text:span text:style-name="Strong_20_Emphasis"><text:span text:style-name="T85">0.</text:span></text:span></text:p>
      <text:p text:style-name="P9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85">O MUNICÍPIO DE MARI.</text:span></text:span></text:p>
      <text:p text:style-name="P93"><text:span text:style-name="Strong_20_Emphasis"><text:span text:style-name="T85">PROCURADORA</text:span></text:span><text:span text:style-name="Strong_20_Emphasis"><text:span text:style-name="T2">(S): MYCHELLE MEDEIROS FERNANDES DE OLIVEIRA.</text:span></text:span></text:p>
      <text:p text:style-name="P93"><text:span text:style-name="Strong_20_Emphasis"><text:span text:style-name="T2"/></text:span></text:p>
      <text:p text:style-name="P47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82"/>
      <text:p text:style-name="P783"><text:span text:style-name="T464">PJE – </text:span><text:span text:style-name="T475">289</text:span><text:span text:style-name="T463"> – </text:span><text:span text:style-name="T466">APELAÇÃO CÍVEL</text:span><text:span text:style-name="T463"> N° 0811443-12.2021.8.15.0251.</text:span></text:p>
      <text:p text:style-name="P783"><text:span text:style-name="T300">ORIGEM: </text:span><text:span text:style-name="T298">4ª Vara da Comarca de Patos.</text:span></text:p>
      <text:p text:style-name="P28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9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Jorio Sérgio Silva de Medeiros.</text:span></text:span></text:p>
      <text:p text:style-name="P9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TANLEY MAX LACERDA DE OLIVEIRA </text:span></text:span><text:span text:style-name="Strong_20_Emphasis"><text:span text:style-name="T86">(</text:span></text:span><text:span text:style-name="Strong_20_Emphasis"><text:span text:style-name="T2">OAB/PB 17.713</text:span></text:span><text:span text:style-name="Strong_20_Emphasis"><text:span text:style-name="T86">).</text:span></text:span><text:span text:style-name="Strong_20_Emphasis"><text:span text:style-name="T2"> </text:span></text:span></text:p>
      <text:p text:style-name="P94"><text:span text:style-name="Strong_20_Emphasis"><text:span text:style-name="T2"/></text:span></text:p>
      <text:p text:style-name="P48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4"/>
      <text:p text:style-name="P636"><text:span text:style-name="T413">PJE – </text:span><text:span text:style-name="T427">290</text:span><text:span text:style-name="T412"> – </text:span><text:span text:style-name="T414">APELAÇÃO CÍVEL</text:span><text:span text:style-name="T412"> N° </text:span><text:span text:style-name="Strong_20_Emphasis"><text:span text:style-name="T319">0803698-69.2021.8.15.0351</text:span></text:span><text:span text:style-name="Strong_20_Emphasis"><text:span text:style-name="T312">.</text:span></text:span></text:p>
      <text:p text:style-name="P784"><text:span text:style-name="T300">ORIGEM: </text:span><text:span text:style-name="T298">3ª Vara Mista da Comarca de Sapé.</text:span></text:p>
      <text:p text:style-name="P29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Aymoré Crédito, Financiamento e Investimento S/A.</text:span></text:span></text:p>
      <text:p text:style-name="P29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UÊ TAUAN DE SOUZA YAEGASHI </text:span></text:span><text:span text:style-name="Strong_20_Emphasis"><text:span text:style-name="T88">(</text:span></text:span><text:span text:style-name="Strong_20_Emphasis"><text:span text:style-name="T2">OAB/SP 357.590</text:span></text:span><text:span text:style-name="Strong_20_Emphasis"><text:span text:style-name="T88">).</text:span></text:span><text:span text:style-name="Strong_20_Emphasis"><text:span text:style-name="T2"> </text:span></text:span></text:p>
      <text:p text:style-name="P9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Josivaldo Cosme de Oliveira.</text:span></text:span></text:p>
      <text:p text:style-name="P9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RCOS ANTONIO INÁCIO DA SILVA </text:span></text:span><text:span text:style-name="Strong_20_Emphasis"><text:span text:style-name="T88">(</text:span></text:span><text:span text:style-name="Strong_20_Emphasis"><text:span text:style-name="T2">OAB/PB 4007</text:span></text:span><text:span text:style-name="Strong_20_Emphasis"><text:span text:style-name="T88">).</text:span></text:span><text:span text:style-name="Strong_20_Emphasis"><text:span text:style-name="T2"> </text:span></text:span></text:p>
      <text:p text:style-name="P83"><text:span text:style-name="Strong_20_Emphasis"><text:span text:style-name="T2"/></text:span></text:p>
      <text:p text:style-name="P47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81"/>
      <text:p text:style-name="P631"><text:span text:style-name="T413">PJE – </text:span><text:span text:style-name="T427">291</text:span><text:span text:style-name="T412"> – </text:span><text:span text:style-name="T414">APELAÇÃO CÍVEL</text:span><text:span text:style-name="T412"> N° </text:span><text:span text:style-name="Strong_20_Emphasis"><text:span text:style-name="T319">0821815-96.2018.8.15.0001</text:span></text:span><text:span text:style-name="Strong_20_Emphasis"><text:span text:style-name="T312">.</text:span></text:span></text:p>
      <text:p text:style-name="P785"><text:span text:style-name="T300">ORIGEM: </text:span><text:span text:style-name="T298">9ª Vara Cível da Comarca de Campina Grande.</text:span></text:p>
      <text:p text:style-name="P284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José Guilherme Filho.</text:span></text:span></text:p>
      <text:p text:style-name="P284"><text:span text:style-name="Strong_20_Emphasis"><text:span text:style-name="T2">DEFENSO</text:span></text:span><text:span text:style-name="Strong_20_Emphasis"><text:span text:style-name="T82">R</text:span></text:span><text:span text:style-name="Strong_20_Emphasis"><text:span text:style-name="T2">(S): LUCAS SOARES AGUIAR.</text:span></text:span></text:p>
      <text:p text:style-name="P9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Banco do Brasil S/A.</text:span></text:span></text:p>
      <text:p text:style-name="P9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ÉRVIO TÚLIO DE BARCELOS </text:span></text:span><text:span text:style-name="Strong_20_Emphasis"><text:span text:style-name="T82">(</text:span></text:span><text:span text:style-name="Strong_20_Emphasis"><text:span text:style-name="T2">OAB/PB 20.412-A</text:span></text:span><text:span text:style-name="Strong_20_Emphasis"><text:span text:style-name="T82">).</text:span></text:span><text:span text:style-name="Strong_20_Emphasis"><text:span text:style-name="T2"> </text:span></text:span></text:p>
      <text:p text:style-name="P90"><text:span text:style-name="Strong_20_Emphasis"><text:span text:style-name="T2"/></text:span></text:p>
      <text:p text:style-name="P48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5"/>
      <text:p text:style-name="P637"><text:soft-page-break/><text:span text:style-name="T413">PJE – </text:span><text:span text:style-name="T427">292</text:span><text:span text:style-name="T412"> – </text:span><text:span text:style-name="T414">APELAÇÃO CÍVEL</text:span><text:span text:style-name="T412"> N° </text:span><text:span text:style-name="Strong_20_Emphasis"><text:span text:style-name="T319">0810062-74.2020.8.15.0001</text:span></text:span><text:span text:style-name="Strong_20_Emphasis"><text:span text:style-name="T312">.</text:span></text:span></text:p>
      <text:p text:style-name="P858"><text:span text:style-name="T379">ORIGEM: </text:span><text:span text:style-name="T377">1ª Vara Cível da Comarca de Campina Grande.</text:span></text:p>
      <text:p text:style-name="P29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Gol Linhas Aéreas S/A.</text:span></text:span></text:p>
      <text:p text:style-name="P29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Gustavo Antônio Feres Paixão </text:span></text:span><text:span text:style-name="Strong_20_Emphasis"><text:span text:style-name="T90">(</text:span></text:span><text:span text:style-name="Strong_20_Emphasis"><text:span text:style-name="T2">OAB/PB 26165-A</text:span></text:span><text:span text:style-name="Strong_20_Emphasis"><text:span text:style-name="T90">).</text:span></text:span><text:span text:style-name="Strong_20_Emphasis"><text:span text:style-name="T2"> </text:span></text:span></text:p>
      <text:p text:style-name="P9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M. C. M. V., menor rep. por seu genitor, Weber Júlio Paiva Vasconcelos.</text:span></text:span></text:p>
      <text:p text:style-name="P9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UIZ ROBERTO RIBEIRO DE LUCENA JÚNIOR </text:span></text:span><text:span text:style-name="Strong_20_Emphasis"><text:span text:style-name="T90">(</text:span></text:span><text:span text:style-name="Strong_20_Emphasis"><text:span text:style-name="T2">OAB/PB 26.441</text:span></text:span><text:span text:style-name="Strong_20_Emphasis"><text:span text:style-name="T90">).</text:span></text:span><text:span text:style-name="Strong_20_Emphasis"><text:span text:style-name="T2"> </text:span></text:span></text:p>
      <text:p text:style-name="P98"><text:span text:style-name="Strong_20_Emphasis"><text:span text:style-name="T2"/></text:span></text:p>
      <text:p text:style-name="P48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69"/>
      <text:p text:style-name="P868"><text:span text:style-name="T519">PJE – </text:span><text:span text:style-name="T524">293</text:span><text:span text:style-name="T518"> – </text:span><text:span text:style-name="T521">APELAÇÃO CÍVEL</text:span><text:span text:style-name="T518"> N° </text:span><text:span text:style-name="T392">0802883-96.2021.8.15.0731.</text:span></text:p>
      <text:p text:style-name="P868"><text:span text:style-name="T393">ORIGEM: </text:span><text:span text:style-name="T370">2ª Vara Mista da Comarca de Cabedelo.</text:span></text:p>
      <text:p text:style-name="P294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Santander (Brasil) S/A.</text:span></text:span></text:p>
      <text:p text:style-name="P29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David Sombra Peixoto (OAB/PB 16.477-A).</text:span></text:span></text:p>
      <text:p text:style-name="P100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PMS Comércio de Alimentos LTDA – ME.</text:span></text:span></text:p>
      <text:p text:style-name="P10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Flávia Ferreira Portela (OAB/PB 17.673).</text:span></text:span></text:p>
      <text:p text:style-name="P100"><text:span text:style-name="Strong_20_Emphasis"><text:span text:style-name="T2"/></text:span></text:p>
      <text:p text:style-name="P48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6"/>
      <text:p text:style-name="P812"><text:span text:style-name="T484">PJE – </text:span><text:span text:style-name="T488">294</text:span><text:span text:style-name="T483"> – </text:span><text:span text:style-name="T485">APELAÇÃO CÍVEL</text:span><text:span text:style-name="T483"> N° </text:span><text:span text:style-name="T309">0819104-30.2021.8.15.2001.</text:span></text:p>
      <text:p text:style-name="P812"><text:span text:style-name="T310">ORIGEM: </text:span><text:span text:style-name="T295">16ª Vara Cível da Comarca da Capital.</text:span></text:p>
      <text:p text:style-name="P296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Lidiana da Silva Oliveira.</text:span></text:span></text:p>
      <text:p text:style-name="P29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Walmírio José de Sousa (OAB/PB 15.551).</text:span></text:span></text:p>
      <text:p text:style-name="P10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AYMORÉ Crédito, Financiamento e Investimento S/A.</text:span></text:span></text:p>
      <text:p text:style-name="P10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Ney José Campos (OAB/MG 44.243).</text:span></text:span></text:p>
      <text:p text:style-name="P100"><text:span text:style-name="Strong_20_Emphasis"><text:span text:style-name="T2"/></text:span></text:p>
      <text:p text:style-name="P48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83"/>
      <text:p text:style-name="P813"><text:span text:style-name="T484">PJE – </text:span><text:span text:style-name="T488">295</text:span><text:span text:style-name="T483"> – </text:span><text:span text:style-name="T485">APELAÇÃO CÍVEL</text:span><text:span text:style-name="T483"> N° </text:span><text:span text:style-name="T309">0800011-87.2020.8.15.0911.</text:span></text:p>
      <text:p text:style-name="P813"><text:span text:style-name="T310">ORIGEM: </text:span><text:span text:style-name="T295">Vara Única da Comarca de Serra Branca.</text:span></text:p>
      <text:p text:style-name="P29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Pedro Henrique Farias de Sousa.</text:span></text:span></text:p>
      <text:p text:style-name="P29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Gerson Luciano Santos Netto (OAB/PB 24.614).</text:span></text:span></text:p>
      <text:p text:style-name="P10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Seguradora Líder do Consórcio do Seguro DPVAT S/A.</text:span></text:span></text:p>
      <text:p text:style-name="P10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ostand Inácio dos Santos (OAB/PB 18.125A).</text:span></text:span></text:p>
      <text:p text:style-name="P101"><text:span text:style-name="Strong_20_Emphasis"><text:span text:style-name="T2"/></text:span></text:p>
      <text:p text:style-name="P48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7"/>
      <text:p text:style-name="P638"><text:span text:style-name="T413">PJE – </text:span><text:span text:style-name="T427">296</text:span><text:span text:style-name="T412"> – </text:span><text:span text:style-name="T414">APELAÇÃO CÍVEL</text:span><text:span text:style-name="T412"> N° </text:span><text:span text:style-name="Strong_20_Emphasis"><text:span text:style-name="T319">0801541-90.2017.8.15.0181.</text:span></text:span></text:p>
      <text:p text:style-name="P786"><text:span text:style-name="T300">ORIGEM: </text:span><text:span text:style-name="T298">2ª Vara Mista da Comarca de Guarabira.</text:span></text:p>
      <text:p text:style-name="P297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Maria do Céu Cândido da Silva Barbosa.</text:span></text:span></text:p>
      <text:p text:style-name="P29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TONIO TEOTONIO DE ASSUNÇÃO </text:span></text:span><text:span text:style-name="Strong_20_Emphasis"><text:span text:style-name="T92">(</text:span></text:span><text:span text:style-name="Strong_20_Emphasis"><text:span text:style-name="T2">OAB-PB 10.492</text:span></text:span><text:span text:style-name="Strong_20_Emphasis"><text:span text:style-name="T92">).</text:span></text:span><text:span text:style-name="Strong_20_Emphasis"><text:span text:style-name="T2"> </text:span></text:span></text:p>
      <text:p text:style-name="P10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CIRNE CONSTRUTORA LTDA. – ME.</text:span></text:span></text:p>
      <text:p text:style-name="P10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INSON RIBEIRO RODRIGUES </text:span></text:span><text:span text:style-name="Strong_20_Emphasis"><text:span text:style-name="T92">(</text:span></text:span><text:span text:style-name="Strong_20_Emphasis"><text:span text:style-name="T2">OAB/PB 16.329</text:span></text:span><text:span text:style-name="Strong_20_Emphasis"><text:span text:style-name="T92">).</text:span></text:span><text:span text:style-name="Strong_20_Emphasis"><text:span text:style-name="T2"> </text:span></text:span></text:p>
      <text:p text:style-name="P103"><text:span text:style-name="Strong_20_Emphasis"><text:span text:style-name="T2"/></text:span></text:p>
      <text:p text:style-name="P48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8"/>
      <text:p text:style-name="P104"><text:span text:style-name="Strong_20_Emphasis"><text:span text:style-name="T3">PJE – </text:span></text:span><text:span text:style-name="Strong_20_Emphasis"><text:span text:style-name="T178">297</text:span></text:span><text:span text:style-name="Strong_20_Emphasis"><text:span text:style-name="T2"> – </text:span></text:span><text:span text:style-name="Strong_20_Emphasis"><text:span text:style-name="T177">APELAÇÃO CÍVEL</text:span></text:span><text:span text:style-name="Strong_20_Emphasis"><text:span text:style-name="T2"> N° </text:span></text:span><text:span text:style-name="Strong_20_Emphasis"><text:span text:style-name="T181">0827464-22.2019.8.15.2001</text:span></text:span><text:span text:style-name="Strong_20_Emphasis"><text:span text:style-name="T2">.</text:span></text:span></text:p>
      <text:p text:style-name="P787"><text:span text:style-name="T300">ORIGEM: </text:span><text:span text:style-name="T298">11ª Vara Cível da Capital.</text:span></text:p>
      <text:p text:style-name="P29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Matsu Administradora de Bens e Serviços Ltda.</text:span></text:span></text:p>
      <text:p text:style-name="P298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Vamberto de Souza Costa Filho </text:span></text:span><text:span text:style-name="Strong_20_Emphasis"><text:span text:style-name="T93">(</text:span></text:span><text:span text:style-name="Strong_20_Emphasis"><text:span text:style-name="T2">OAB/PB 14.529</text:span></text:span><text:span text:style-name="Strong_20_Emphasis"><text:span text:style-name="T93">).</text:span></text:span><text:span text:style-name="Strong_20_Emphasis"><text:span text:style-name="T2"> </text:span></text:span></text:p>
      <text:p text:style-name="P104"><text:span text:style-name="Strong_20_Emphasis"><text:span text:style-name="T93">1° </text:span></text:span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Banco Santander Brasil S/A.</text:span></text:span></text:p>
      <text:p text:style-name="P10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DAHILTON DE OLIVEIRA PINHO </text:span></text:span><text:span text:style-name="Strong_20_Emphasis"><text:span text:style-name="T93">(</text:span></text:span><text:span text:style-name="Strong_20_Emphasis"><text:span text:style-name="T2">OAB/PB 22.165</text:span></text:span><text:span text:style-name="Strong_20_Emphasis"><text:span text:style-name="T93">).</text:span></text:span><text:span text:style-name="Strong_20_Emphasis"><text:span text:style-name="T2"> </text:span></text:span></text:p>
      <text:p text:style-name="P104"><text:span text:style-name="Strong_20_Emphasis"><text:span text:style-name="T93">2° </text:span></text:span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VERTICAL ENGENHARIA E INCORPORAÇÕES LTDA.</text:span></text:span></text:p>
      <text:p text:style-name="P10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Francisco L M Porto </text:span></text:span><text:span text:style-name="Strong_20_Emphasis"><text:span text:style-name="T93">(</text:span></text:span><text:span text:style-name="Strong_20_Emphasis"><text:span text:style-name="T2">OAB/PB 10.831</text:span></text:span><text:span text:style-name="Strong_20_Emphasis"><text:span text:style-name="T93">).</text:span></text:span><text:span text:style-name="Strong_20_Emphasis"><text:span text:style-name="T2"> </text:span></text:span></text:p>
      <text:p text:style-name="P104"><text:span text:style-name="Strong_20_Emphasis"><text:span text:style-name="T2"/></text:span></text:p>
      <text:p text:style-name="P49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39"/>
      <text:p text:style-name="P640"><text:span text:style-name="T413">PJE – </text:span><text:span text:style-name="T427">298</text:span><text:span text:style-name="T412"> – </text:span><text:span text:style-name="T414">APELAÇÃO CÍVEL</text:span><text:span text:style-name="T412"> N° </text:span><text:span text:style-name="Strong_20_Emphasis"><text:span text:style-name="T319">0800630-62.2021.8.15.0141</text:span></text:span><text:span text:style-name="Strong_20_Emphasis"><text:span text:style-name="T312">.</text:span></text:span></text:p>
      <text:p text:style-name="P788"><text:span text:style-name="T300">ORIGEM: </text:span><text:span text:style-name="T298">1ª Vara Mista da Comarca de Catolé do Rocha.</text:span></text:p>
      <text:p text:style-name="P30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Lauro Rosado de Oliveira.</text:span></text:span></text:p>
      <text:p text:style-name="P30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Emphasis"><text:span text:style-name="T181">Lauro Rosado de Oliveira </text:span></text:span><text:span text:style-name="Emphasis"><text:span text:style-name="T206">(</text:span></text:span><text:span text:style-name="Emphasis"><text:span text:style-name="T321">OAB/PB 15.823</text:span></text:span><text:span text:style-name="Strong_20_Emphasis"><text:span text:style-name="T94">).</text:span></text:span></text:p>
      <text:p text:style-name="P10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ACUMULADORES MOURA S/A.</text:span></text:span></text:p>
      <text:p text:style-name="P10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Francisco de Assis Lelis de Moura Junior </text:span></text:span><text:span text:style-name="Strong_20_Emphasis"><text:span text:style-name="T94">(</text:span></text:span><text:span text:style-name="Strong_20_Emphasis"><text:span text:style-name="T2">OAB/PE 23.289</text:span></text:span><text:span text:style-name="Strong_20_Emphasis"><text:span text:style-name="T94">).</text:span></text:span><text:span text:style-name="Strong_20_Emphasis"><text:span text:style-name="T2"> </text:span></text:span></text:p>
      <text:p text:style-name="P106"><text:span text:style-name="Strong_20_Emphasis"><text:span text:style-name="T2"/></text:span></text:p>
      <text:p text:style-name="P49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0"/>
      <text:p text:style-name="P859"><text:span text:style-name="T494">PJE – </text:span><text:span text:style-name="T502">299</text:span><text:span text:style-name="T493"> – </text:span><text:span text:style-name="T495">APELAÇÃO CÍVEL</text:span><text:span text:style-name="T493"> N° 0045660-88.2010.8.15.2001.</text:span></text:p>
      <text:p text:style-name="P859"><text:span text:style-name="T379">ORIGEM: </text:span><text:span text:style-name="T377">13ª Vara Cível da Capital.</text:span></text:p>
      <text:p text:style-name="P301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ECOMAX 1 Empreendimentos Imobiliários Ltda.</text:span></text:span></text:p>
      <text:p text:style-name="P30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DRE LUIZ CAVALCANTI CABRAL </text:span></text:span><text:span text:style-name="Strong_20_Emphasis"><text:span text:style-name="T95">(</text:span></text:span><text:span text:style-name="Strong_20_Emphasis"><text:span text:style-name="T2">OAB PB11195-A</text:span></text:span><text:span text:style-name="Strong_20_Emphasis"><text:span text:style-name="T95">) E OUTROS.</text:span></text:span></text:p>
      <text:p text:style-name="P10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Romualdo da Silva Araújo.</text:span></text:span></text:p>
      <text:p text:style-name="P10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95">M</text:span></text:span><text:span text:style-name="Strong_20_Emphasis"><text:span text:style-name="T2">ORGANA KAROLINE CARDOSO FEITOSA </text:span></text:span><text:span text:style-name="Strong_20_Emphasis"><text:span text:style-name="T95">(</text:span></text:span><text:span text:style-name="Strong_20_Emphasis"><text:span text:style-name="T2">OAB PB26937-A</text:span></text:span><text:span text:style-name="Strong_20_Emphasis"><text:span text:style-name="T95">).</text:span></text:span><text:span text:style-name="Strong_20_Emphasis"><text:span text:style-name="T2"> </text:span></text:span></text:p>
      <text:p text:style-name="P107"><text:span text:style-name="Strong_20_Emphasis"><text:span text:style-name="T2"/></text:span></text:p>
      <text:p text:style-name="P493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1"/>
      <text:p text:style-name="P641"><text:span text:style-name="T413">PJE – </text:span><text:span text:style-name="T427">300</text:span><text:span text:style-name="T412"> – </text:span><text:span text:style-name="T414">APELAÇÃO CÍVEL</text:span><text:span text:style-name="T412"> N° </text:span><text:span text:style-name="Strong_20_Emphasis"><text:span text:style-name="T319">0800379-82.2018.8.15.0421</text:span></text:span><text:span text:style-name="Strong_20_Emphasis"><text:span text:style-name="T312">.</text:span></text:span></text:p>
      <text:p text:style-name="P789"><text:span text:style-name="T300">ORIGEM: </text:span><text:span text:style-name="T298">Vara Única da Comarca de São José de Piranhas.</text:span></text:p>
      <text:p text:style-name="P302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Mayra Gomes Alves e outros</text:span></text:span><text:span text:style-name="Strong_20_Emphasis"><text:span text:style-name="T210">.</text:span></text:span></text:p>
      <text:p text:style-name="P302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DAMIÃO GUIMARÃES </text:span></text:span><text:span text:style-name="Strong_20_Emphasis"><text:span text:style-name="T96">(</text:span></text:span><text:span text:style-name="Strong_20_Emphasis"><text:span text:style-name="T2">OAB/PB 13.293</text:span></text:span><text:span text:style-name="Strong_20_Emphasis"><text:span text:style-name="T96">).</text:span></text:span><text:span text:style-name="Strong_20_Emphasis"><text:span text:style-name="T2"> </text:span></text:span></text:p>
      <text:p text:style-name="P108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96">O </text:span></text:span><text:span text:style-name="Strong_20_Emphasis"><text:span text:style-name="T195">Município de Bonito de Santa Fé.</text:span></text:span></text:p>
      <text:p text:style-name="P10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Emphasis"><text:span text:style-name="T2">Ricardo Fco. Palitot dos Santos </text:span></text:span><text:span text:style-name="Emphasis"><text:span text:style-name="T96">(</text:span></text:span><text:span text:style-name="Emphasis"><text:span text:style-name="T2">OAB/PB 9639</text:span></text:span><text:span text:style-name="Emphasis"><text:span text:style-name="T96">).</text:span></text:span></text:p>
      <text:p text:style-name="P108"><text:span text:style-name="Emphasis"><text:span text:style-name="T96"/></text:span></text:p>
      <text:p text:style-name="P49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2"/>
      <text:p text:style-name="P642"><text:span text:style-name="T413">PJE – </text:span><text:span text:style-name="T427">301</text:span><text:span text:style-name="T412"> – </text:span><text:span text:style-name="T414">APELAÇÃO CÍVEL</text:span><text:span text:style-name="T412"> N° </text:span><text:span text:style-name="Strong_20_Emphasis"><text:span text:style-name="T312">0001083-60.2008.8.15.0751.</text:span></text:span><text:span text:style-name="T412"> </text:span></text:p>
      <text:p text:style-name="P814"><text:span text:style-name="T310">ORIGEM: </text:span><text:span text:style-name="T295">4ª Vara Mista da Comarca de Bayeux.</text:span></text:p>
      <text:p text:style-name="P303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10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TRANSUNIDAS - TRANSPORTES COLETA E COMERCIO LTDA – ME.</text:span></text:span></text:p>
      <text:p text:style-name="P109"><text:span text:style-name="Strong_20_Emphasis"><text:span text:style-name="T2"/></text:span></text:p>
      <text:p text:style-name="P495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3"/>
      <text:p text:style-name="P790"><text:span text:style-name="T464">PJE –</text:span><text:span text:style-name="T463"> </text:span><text:span text:style-name="T475">302 </text:span><text:span text:style-name="T463">– </text:span><text:span text:style-name="T466">APELAÇÃO CÍVEL</text:span><text:span text:style-name="T463"> N° 0000308-62.2015.8.15.0181.</text:span></text:p>
      <text:p text:style-name="P790"><text:span text:style-name="T300">ORIGEM: </text:span><text:span text:style-name="T298">4ª Vara Mista de Guarabira.</text:span></text:p>
      <text:p text:style-name="P304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Juverlania Alves de Menezes Bordados</text:span></text:span><text:span text:style-name="Strong_20_Emphasis"><text:span text:style-name="T210">.</text:span></text:span></text:p>
      <text:p text:style-name="P30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Tarciso Noberto da Silva Filho </text:span></text:span><text:span text:style-name="Strong_20_Emphasis"><text:span text:style-name="T97">(</text:span></text:span><text:span text:style-name="Strong_20_Emphasis"><text:span text:style-name="T2">OAB/PB 25.004</text:span></text:span><text:span text:style-name="Strong_20_Emphasis"><text:span text:style-name="T97">).</text:span></text:span></text:p>
      <text:p text:style-name="P110"><text:span text:style-name="Strong_20_Emphasis"><text:span text:style-name="T97">1° </text:span></text:span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Cavalcanti Primo Veiculos Ltda.</text:span></text:span></text:p>
      <text:p text:style-name="P110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rlos Emílio Farias da Franca </text:span></text:span><text:span text:style-name="Strong_20_Emphasis"><text:span text:style-name="T97">(</text:span></text:span><text:span text:style-name="Strong_20_Emphasis"><text:span text:style-name="T2">OAB/PB 14.140</text:span></text:span><text:span text:style-name="Strong_20_Emphasis"><text:span text:style-name="T97">).</text:span></text:span><text:span text:style-name="Strong_20_Emphasis"><text:span text:style-name="T2"> </text:span></text:span></text:p>
      <text:p text:style-name="P110"><text:span text:style-name="Strong_20_Emphasis"><text:span text:style-name="T97">2° 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Ford Motor Company Brasil Ltda.</text:span></text:span></text:p>
      <text:p text:style-name="P11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ELSO DE FARIA MONTEIRO </text:span></text:span><text:span text:style-name="Strong_20_Emphasis"><text:span text:style-name="T97">(</text:span></text:span><text:span text:style-name="Strong_20_Emphasis"><text:span text:style-name="T2">OAB/PB 21.221-A</text:span></text:span><text:span text:style-name="Strong_20_Emphasis"><text:span text:style-name="T97">).</text:span></text:span><text:span text:style-name="Strong_20_Emphasis"><text:span text:style-name="T2"> </text:span></text:span></text:p>
      <text:p text:style-name="P110"><text:span text:style-name="Strong_20_Emphasis"><text:span text:style-name="T2"/></text:span></text:p>
      <text:p text:style-name="P49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85"/>
      <text:p text:style-name="P791"><text:span text:style-name="T464">PJE – </text:span><text:span text:style-name="T475">303</text:span><text:span text:style-name="T463"> – </text:span><text:span text:style-name="T466">APELAÇÃO CÍVEL</text:span><text:span text:style-name="T463"> N° </text:span><text:span text:style-name="T299">0002463-25.2006.8.15.2001.</text:span></text:p>
      <text:p text:style-name="P643"><text:span text:style-name="T313">ORIGEM: </text:span><text:span text:style-name="T321">1ª Vara de Executivos Fiscais</text:span><text:span text:style-name="T404"> </text:span><text:span text:style-name="Strong_20_Emphasis"><text:span text:style-name="T26">da Capital.</text:span></text:span></text:p>
      <text:p text:style-name="P305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11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BAM BAM IND E COM DE CONFECCOES LTDA E OUTROS.</text:span></text:span></text:p>
      <text:p text:style-name="P111"><text:span text:style-name="Strong_20_Emphasis"><text:span text:style-name="T2"/></text:span></text:p>
      <text:p text:style-name="P49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4"/>
      <text:p text:style-name="P644"><text:span text:style-name="T413">PJE – </text:span><text:span text:style-name="T427">304</text:span><text:span text:style-name="T412"> – </text:span><text:span text:style-name="T414">APELAÇÃO CÍVEL</text:span><text:span text:style-name="T412"> N° </text:span><text:span text:style-name="Strong_20_Emphasis"><text:span text:style-name="T312">0809464-28.2017.8.15.0001.</text:span></text:span></text:p>
      <text:p text:style-name="P815"><text:span text:style-name="T310">ORIGEM: </text:span><text:span text:style-name="T295">2ª Vara da Fazenda Pública de Campina Grande.</text:span></text:p>
      <text:p text:style-name="P306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11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LOBO LOGISTICA LTDA.</text:span></text:span></text:p>
      <text:p text:style-name="P112"><text:span text:style-name="Strong_20_Emphasis"><text:span text:style-name="T2">CURADORA(S): CARMEN NOUNJAIN HABIB.</text:span></text:span></text:p>
      <text:p text:style-name="P112"><text:span text:style-name="Strong_20_Emphasis"><text:span text:style-name="T2"/></text:span></text:p>
      <text:p text:style-name="P498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5"/>
      <text:p text:style-name="P792"><text:span text:style-name="T464">PJE – </text:span><text:span text:style-name="T475">305</text:span><text:span text:style-name="T463"> – </text:span><text:span text:style-name="T466">APELAÇÃO CÍVEL</text:span><text:span text:style-name="T463"> N° </text:span><text:span text:style-name="T299">0832420-96.2021.8.15.0001.</text:span></text:p>
      <text:p text:style-name="P729"><text:span text:style-name="T500">ORIGEM: </text:span><text:span text:style-name="T492">9ª Vara Cível da Comarca de Campina Grande.</text:span></text:p>
      <text:p text:style-name="P307"><text:span text:style-name="Strong_20_Emphasis"><text:span text:style-name="T246">APELANTE</text:span></text:span><text:span text:style-name="Strong_20_Emphasis"><text:span text:style-name="T247">(S): ROSINALDA GOUVEIA.</text:span></text:span></text:p>
      <text:p text:style-name="P307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inaldo Mouzalas de Souza </text:span></text:span><text:span text:style-name="Strong_20_Emphasis"><text:span text:style-name="T98">(</text:span></text:span><text:span text:style-name="Strong_20_Emphasis"><text:span text:style-name="T2">OAB/PB 11.589</text:span></text:span><text:span text:style-name="Strong_20_Emphasis"><text:span text:style-name="T98">).</text:span></text:span><text:span text:style-name="Strong_20_Emphasis"><text:span text:style-name="T2"> </text:span></text:span></text:p>
      <text:p text:style-name="P113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ARKVILLE ANDRADE MARINHO LMF CONSTRUCOES SPE LTDA.</text:span></text:span></text:p>
      <text:p text:style-name="P113"><text:span text:style-name="Strong_20_Emphasis"><text:span text:style-name="T2"/></text:span></text:p>
      <text:p text:style-name="P49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86"/>
      <text:p text:style-name="P645"><text:span text:style-name="T413">PJE – </text:span><text:span text:style-name="T427">306</text:span><text:span text:style-name="T412"> – </text:span><text:span text:style-name="T414">APELAÇÃO CÍVEL</text:span><text:span text:style-name="T412"> N° </text:span><text:span text:style-name="Strong_20_Emphasis"><text:span text:style-name="T319">0801650-13.2016.8.15.2001</text:span></text:span><text:span text:style-name="Strong_20_Emphasis"><text:span text:style-name="T312">.</text:span></text:span></text:p>
      <text:p text:style-name="P860"><text:span text:style-name="T379">ORIGEM: </text:span><text:span text:style-name="T377">14ª Vara Cível da Capita</text:span><text:span text:style-name="T391">l</text:span><text:span text:style-name="T377">.</text:span></text:p>
      <text:p text:style-name="P30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8">Fibra Construtora e Incorporadora Ltda</text:span></text:span><text:span text:style-name="Strong_20_Emphasis"><text:span text:style-name="T210">.</text:span></text:span></text:p>
      <text:p text:style-name="P30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EANDRO VICTOR S. MELQUIDES DE LIMA </text:span></text:span><text:span text:style-name="Strong_20_Emphasis"><text:span text:style-name="T99">(</text:span></text:span><text:span text:style-name="Strong_20_Emphasis"><text:span text:style-name="T2">OAB PE36717-A</text:span></text:span><text:span text:style-name="Strong_20_Emphasis"><text:span text:style-name="T99">).</text:span></text:span></text:p>
      <text:p text:style-name="P11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 </text:span></text:span><text:span text:style-name="Strong_20_Emphasis"><text:span text:style-name="T181">Josué Zumbe de Andrade</text:span></text:span><text:span text:style-name="Strong_20_Emphasis"><text:span text:style-name="T2">.</text:span></text:span></text:p>
      <text:p text:style-name="P114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IVIAN STEVE DE LIMA </text:span></text:span><text:span text:style-name="Strong_20_Emphasis"><text:span text:style-name="T99">(</text:span></text:span><text:span text:style-name="Strong_20_Emphasis"><text:span text:style-name="T2">OAB/PB 12.772</text:span></text:span><text:span text:style-name="Strong_20_Emphasis"><text:span text:style-name="T99">).</text:span></text:span><text:span text:style-name="Strong_20_Emphasis"><text:span text:style-name="T2"> </text:span></text:span></text:p>
      <text:p text:style-name="P33"><text:span text:style-name="Strong_20_Emphasis"><text:span text:style-name="T2"/></text:span></text:p>
      <text:p text:style-name="P43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6"/>
      <text:p text:style-name="P615"><text:span text:style-name="T413">PJE – </text:span><text:span text:style-name="T427">307</text:span><text:span text:style-name="T412"> – </text:span><text:span text:style-name="T414">APELAÇ</text:span><text:span text:style-name="T416">ÕES</text:span><text:span text:style-name="T414"> CÍVE</text:span><text:span text:style-name="T416">IS</text:span><text:span text:style-name="T412"> N° </text:span><text:span text:style-name="Emphasis"><text:span text:style-name="T312">0854068-88.2017.8.15.2001.</text:span></text:span></text:p>
      <text:p text:style-name="P793"><text:span text:style-name="T300">ORIGEM: </text:span><text:span text:style-name="T298">6ª Vara da Fazenda Pública da Comarca da Capital.</text:span></text:p>
      <text:p text:style-name="P249"><text:span text:style-name="Strong_20_Emphasis"><text:span text:style-name="T260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249"><text:span text:style-name="Strong_20_Emphasis"><text:span text:style-name="T260">2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24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5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3">MARIA LUCIA DA SILVA.</text:span></text:span></text:p>
      <text:p text:style-name="P54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amon Pessoa de Moares </text:span></text:span><text:span text:style-name="Strong_20_Emphasis"><text:span text:style-name="T49">(</text:span></text:span><text:span text:style-name="Strong_20_Emphasis"><text:span text:style-name="T2">OAB/PB 13.771</text:span></text:span><text:span text:style-name="Strong_20_Emphasis"><text:span text:style-name="T49">).</text:span></text:span><text:span text:style-name="Strong_20_Emphasis"><text:span text:style-name="T2"> </text:span></text:span></text:p>
      <text:p text:style-name="P54"><text:span text:style-name="Strong_20_Emphasis"><text:span text:style-name="T2"/></text:span></text:p>
      <text:p text:style-name="P452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7"/>
      <text:p text:style-name="P794"><text:span text:style-name="T464">PJE – </text:span><text:span text:style-name="T475">308</text:span><text:span text:style-name="T463"> – </text:span><text:span text:style-name="T466">APELAÇ</text:span><text:span text:style-name="T473">ÕES</text:span><text:span text:style-name="T466"> CÍVE</text:span><text:span text:style-name="T473">IS</text:span><text:span text:style-name="T463"> N° 0801201-13.2018.8.15.0311.</text:span></text:p>
      <text:p text:style-name="P794"><text:span text:style-name="T300">ORIGEM: </text:span><text:span text:style-name="T298">Vara Única da Comarca de Princesa Isabel.</text:span></text:p>
      <text:p text:style-name="P261"><text:span text:style-name="Strong_20_Emphasis"><text:span text:style-name="T263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Banco do Brasil.</text:span></text:span></text:p>
      <text:p text:style-name="P26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ÉRVIO TÚLIO DE BARCELOS </text:span></text:span><text:span text:style-name="Strong_20_Emphasis"><text:span text:style-name="T60">(</text:span></text:span><text:span text:style-name="Strong_20_Emphasis"><text:span text:style-name="T2">OAB/PB 20.832-A</text:span></text:span><text:span text:style-name="Strong_20_Emphasis"><text:span text:style-name="T60">).</text:span></text:span></text:p>
      <text:p text:style-name="P261"><text:span text:style-name="Strong_20_Emphasis"><text:span text:style-name="T263">2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José Aparecido de Sous</text:span></text:span><text:span text:style-name="Strong_20_Emphasis"><text:span text:style-name="T217">a.</text:span></text:span></text:p>
      <text:p text:style-name="P261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Lavynia Fabrícia Vaz de Oliveira </text:span></text:span><text:span text:style-name="Strong_20_Emphasis"><text:span text:style-name="T60">(</text:span></text:span><text:span text:style-name="T321">OAB/PB 25.728</text:span><text:span text:style-name="T344">).</text:span></text:p>
      <text:p text:style-name="P67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60">OS MESMOS.</text:span></text:span></text:p>
      <text:p text:style-name="P67"><text:span text:style-name="Strong_20_Emphasis"><text:span text:style-name="T60"/></text:span></text:p>
      <text:p text:style-name="P484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8"/>
      <text:p text:style-name="P816"><text:span text:style-name="T484">PJE – </text:span><text:span text:style-name="T488">309</text:span><text:span text:style-name="T483"> – </text:span><text:span text:style-name="T485">APELAÇ</text:span><text:span text:style-name="T486">ÕES</text:span><text:span text:style-name="T485"> CÍVE</text:span><text:span text:style-name="T486">IS</text:span><text:span text:style-name="T483"> N° </text:span><text:span text:style-name="T309">0859379-55.2020.8.15.2001.</text:span></text:p>
      <text:p text:style-name="P816"><text:span text:style-name="T310">ORIGEM: </text:span><text:span text:style-name="T295">5ª Vara da Fazenda Pública da Comarca da Capital.</text:span></text:p>
      <text:p text:style-name="P293"><text:span text:style-name="Strong_20_Emphasis"><text:span text:style-name="T271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DETRAN PB - Departamento Estadual de Trânsito da Paraíba.</text:span></text:span></text:p>
      <text:p text:style-name="P29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Simão Pedro do Ó Porfírio (OAB/PB 17.208).</text:span></text:span></text:p>
      <text:p text:style-name="P293"><text:span text:style-name="Strong_20_Emphasis"><text:span text:style-name="T271">2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Localiza Rent a Car S/A.</text:span></text:span></text:p>
      <text:p text:style-name="P293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Sigisfredo Hoepers (OAB/SC 7.478).</text:span></text:span></text:p>
      <text:p text:style-name="P99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91">OS MESMOS.</text:span></text:span></text:p>
      <text:p text:style-name="P99"><text:span text:style-name="Strong_20_Emphasis"><text:span text:style-name="T91"/></text:span></text:p>
      <text:p text:style-name="P49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84"/>
      <text:p text:style-name="P639"><text:span text:style-name="T413">PJE – </text:span><text:span text:style-name="T427">310</text:span><text:span text:style-name="T412"> – </text:span><text:span text:style-name="T414">APELAÇ</text:span><text:span text:style-name="T416">ÕES</text:span><text:span text:style-name="T414"> CÍVE</text:span><text:span text:style-name="T416">IS</text:span><text:span text:style-name="T412"> N° </text:span><text:span text:style-name="Strong_20_Emphasis"><text:span text:style-name="T319">0813091-06.2018.8.15.0001</text:span></text:span><text:span text:style-name="Strong_20_Emphasis"><text:span text:style-name="T312">.</text:span></text:span></text:p>
      <text:p text:style-name="P795"><text:span text:style-name="T300">ORIGEM: </text:span><text:span text:style-name="T298">4ª Vara Cível da Comarca de Campina Grande.</text:span></text:p>
      <text:p text:style-name="P299"><text:span text:style-name="Strong_20_Emphasis"><text:span text:style-name="T271">1° </text:span></text:span><text:span text:style-name="Strong_20_Emphasis"><text:span text:style-name="T246">APELANTE</text:span></text:span><text:span text:style-name="Strong_20_Emphasis"><text:span text:style-name="T272">(</text:span></text:span><text:span text:style-name="Strong_20_Emphasis"><text:span text:style-name="T247">S): </text:span></text:span><text:span text:style-name="Strong_20_Emphasis"><text:span text:style-name="T210">GS Comércio de Combustíveis e Lubrificantes Ltda - EPP.</text:span></text:span></text:p>
      <text:p text:style-name="P29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DRIANO CARDOSO FARIAS </text:span></text:span><text:span text:style-name="Strong_20_Emphasis"><text:span text:style-name="T28">(</text:span></text:span><text:span text:style-name="Strong_20_Emphasis"><text:span text:style-name="T2">OAB/PB 23.538</text:span></text:span><text:span text:style-name="Strong_20_Emphasis"><text:span text:style-name="T28">).</text:span></text:span><text:span text:style-name="Strong_20_Emphasis"><text:span text:style-name="T2"> </text:span></text:span></text:p>
      <text:p text:style-name="P299"><text:span text:style-name="Strong_20_Emphasis"><text:span text:style-name="T247">2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Ipiranga Produtos de Petróleo S/A.</text:span></text:span></text:p>
      <text:p text:style-name="P29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Catarina Bezerra Alves </text:span></text:span><text:span text:style-name="Strong_20_Emphasis"><text:span text:style-name="T28">(</text:span></text:span><text:span text:style-name="Strong_20_Emphasis"><text:span text:style-name="T2">OAB/PE 29.373</text:span></text:span><text:span text:style-name="Strong_20_Emphasis"><text:span text:style-name="T28">).</text:span></text:span><text:span text:style-name="Strong_20_Emphasis"><text:span text:style-name="T2"> </text:span></text:span></text:p>
      <text:p text:style-name="P105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28">OS MESMOS.</text:span></text:span></text:p>
      <text:p text:style-name="P33"><text:span text:style-name="Strong_20_Emphasis"><text:span text:style-name="T2"/></text:span></text:p>
      <text:p text:style-name="P41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49"/>
      <text:p text:style-name="P796"><text:span text:style-name="T464">PJE – </text:span><text:span text:style-name="T475">311</text:span><text:span text:style-name="T463"> – </text:span><text:span text:style-name="T466">APELAÇÃO CÍVEL</text:span><text:span text:style-name="T463"> </text:span><text:span text:style-name="T473">E REEXAME NECESSÁRIO</text:span><text:span text:style-name="T463"> N° 0803488-49.2020.8.15.2001.</text:span></text:p>
      <text:p text:style-name="P1151">ORIGEM: 6ª Vara da Fazenda Pública da Capital.</text:p>
      <text:p text:style-name="P229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3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Gabriel Vinícius Nunes de Souza.</text:span></text:span></text:p>
      <text:p text:style-name="P34"><text:span text:style-name="Strong_20_Emphasis"><text:span text:style-name="T185">REMETENTE: O Juízo da </text:span></text:span><text:span text:style-name="Strong_20_Emphasis"><text:span text:style-name="T27">6</text:span></text:span><text:span text:style-name="Strong_20_Emphasis"><text:span text:style-name="T26">ª Vara da Fazenda Pública da Capital.</text:span></text:span></text:p>
      <text:p text:style-name="P34"><text:span text:style-name="Strong_20_Emphasis"><text:span text:style-name="T26"/></text:span></text:p>
      <text:p text:style-name="P42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50"/>
      <text:p text:style-name="P861"><text:span text:style-name="T494">PJE – </text:span><text:span text:style-name="T502">312</text:span><text:span text:style-name="T493"> – </text:span><text:span text:style-name="T495">APELAÇÃO CÍVEL </text:span><text:span text:style-name="T499">E REEXAME NECESSÁRIO</text:span><text:span text:style-name="T493"> N° 0807586-43.2021.8.15.2001.</text:span></text:p>
      <text:p text:style-name="P861"><text:span text:style-name="T379">ORIGEM: </text:span><text:span text:style-name="T377">1ª Vara da Infância e Juventude da Capital.</text:span></text:p>
      <text:p text:style-name="P237"><text:soft-page-break/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15">O ESTADO DA PARAÍBA, REPRESENTADO POR SEU PROCURADOR, SEBASTIÃO FLORENTINO DE LUCENA.</text:span></text:span></text:p>
      <text:p text:style-name="P42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181">Devanil Henrique da Silva</text:span></text:span><text:span text:style-name="Strong_20_Emphasis"><text:span text:style-name="T2">.</text:span></text:span></text:p>
      <text:p text:style-name="P42"><text:span text:style-name="Strong_20_Emphasis"><text:span text:style-name="T2">DEF</text:span></text:span><text:span text:style-name="Strong_20_Emphasis"><text:span text:style-name="T38">ENSORA</text:span></text:span><text:span text:style-name="Strong_20_Emphasis"><text:span text:style-name="T2">(S): Klebia Maria Ludgerio Borba.</text:span></text:span></text:p>
      <text:p text:style-name="P42"><text:span text:style-name="Strong_20_Emphasis"><text:span text:style-name="T185">REMETENTE: O Juízo da 1ª Vara da Infância e Juventude da Capital.</text:span></text:span></text:p>
      <text:p text:style-name="P42"><text:span text:style-name="Strong_20_Emphasis"><text:span text:style-name="T185"/></text:span></text:p>
      <text:p text:style-name="P459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51"/>
      <text:p text:style-name="P797"><text:span text:style-name="T464">PJE – </text:span><text:span text:style-name="T475">313</text:span><text:span text:style-name="T463"> – </text:span><text:span text:style-name="T466">APELAÇÃO CÍVEL </text:span><text:span text:style-name="T473">E REEXAME NECESSÁRIO</text:span><text:span text:style-name="T463"> N° 0805459-63.2021.8.15.0181.</text:span></text:p>
      <text:p text:style-name="P797"><text:span text:style-name="T300">ORIGEM: </text:span><text:span text:style-name="T298">4ª Vara Mista de Guarabira.</text:span></text:p>
      <text:p text:style-name="P268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Jorge de Sousa Medeiros.</text:span></text:span></text:p>
      <text:p text:style-name="P26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Neymar Almeida de Barros </text:span></text:span><text:span text:style-name="Strong_20_Emphasis"><text:span text:style-name="T66">(</text:span></text:span><text:span text:style-name="Strong_20_Emphasis"><text:span text:style-name="T2">OAB/PB 26.226</text:span></text:span><text:span text:style-name="Strong_20_Emphasis"><text:span text:style-name="T66">)</text:span></text:span><text:span text:style-name="Strong_20_Emphasis"><text:span text:style-name="T2">. </text:span></text:span></text:p>
      <text:p text:style-name="P74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66">O Município  de Cuitegi.</text:span></text:span></text:p>
      <text:p text:style-name="P74"><text:span text:style-name="Strong_20_Emphasis"><text:span text:style-name="T185">REMETENTE: O Juízo da 4ª Vara Mista de Guarabira.</text:span></text:span></text:p>
      <text:p text:style-name="P42"><text:span text:style-name="Strong_20_Emphasis"><text:span text:style-name="T185"/></text:span></text:p>
      <text:p text:style-name="P45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52"/>
      <text:p text:style-name="P870"><text:span text:style-name="T494">PJE – </text:span><text:span text:style-name="T502">314</text:span><text:span text:style-name="T493"> – </text:span><text:span text:style-name="T495">APELAÇÃO CÍVEL </text:span><text:span text:style-name="T499">E REEXAME NECESSÁRIO</text:span><text:span text:style-name="T493"> N° </text:span><text:span text:style-name="T378">0043766-77.2010.8.15.2001.</text:span></text:p>
      <text:p text:style-name="P723"><text:span text:style-name="T411">ORIGEM: </text:span><text:span text:style-name="Strong_20_Emphasis"><text:span text:style-name="T504">2</text:span></text:span><text:span text:style-name="Strong_20_Emphasis"><text:span text:style-name="T503">ª Vara da Fazenda Pública da Capital.</text:span></text:span></text:p>
      <text:p text:style-name="P259"><text:span text:style-name="Strong_20_Emphasis"><text:span text:style-name="T3">APELANTE</text:span></text:span><text:span text:style-name="Strong_20_Emphasis"><text:span text:style-name="T1">(S): </text:span></text:span><text:span text:style-name="Strong_20_Emphasis"><text:span text:style-name="T15">O ESTADO DA PARAÍBA, REPRESENTADO POR SEU PROCURADOR, SEBASTIÃO FLORENTINO DE LUCENA.</text:span></text:span></text:p>
      <text:p text:style-name="P65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Almiberto Francisco da Silva.</text:span></text:span></text:p>
      <text:p text:style-name="P6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NA PAULA GOUVEIA LEITE </text:span></text:span><text:span text:style-name="Strong_20_Emphasis"><text:span text:style-name="T58">(OAB/PB 20.222).</text:span></text:span></text:p>
      <text:p text:style-name="P65"><text:span text:style-name="Strong_20_Emphasis"><text:span text:style-name="T185">REMETENTE: O Juízo da </text:span></text:span><text:span text:style-name="Strong_20_Emphasis"><text:span text:style-name="T58">2</text:span></text:span><text:span text:style-name="Strong_20_Emphasis"><text:span text:style-name="T26">ª Vara da Fazenda Pública da Capital.</text:span></text:span></text:p>
      <text:p text:style-name="P65"><text:span text:style-name="Strong_20_Emphasis"><text:span text:style-name="T26"/></text:span></text:p>
      <text:p text:style-name="P480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1053"/>
      <text:p text:style-name="P635"><text:span text:style-name="T413">PJE – </text:span><text:span text:style-name="T427">315</text:span><text:span text:style-name="T412"> – </text:span><text:span text:style-name="T441">APELAÇÃO CÍVEL </text:span><text:span text:style-name="T442">E REEXAME NECESSÁRIO</text:span><text:span text:style-name="T412"> N° </text:span><text:span text:style-name="Strong_20_Emphasis"><text:span text:style-name="T319">0015800-66.2015.8.15.2001</text:span></text:span><text:span text:style-name="Strong_20_Emphasis"><text:span text:style-name="T312">.</text:span></text:span></text:p>
      <text:p text:style-name="P725"><text:span text:style-name="T402">ORIGEM: </text:span><text:span text:style-name="Strong_20_Emphasis"><text:span text:style-name="T506">1</text:span></text:span><text:span text:style-name="Strong_20_Emphasis"><text:span text:style-name="T503">ª Vara da Fazenda Pública da Capital.</text:span></text:span></text:p>
      <text:p text:style-name="P289"><text:span text:style-name="Strong_20_Emphasis"><text:span text:style-name="T3">APELANTE</text:span></text:span><text:span text:style-name="Strong_20_Emphasis"><text:span text:style-name="T1">(S): </text:span></text:span><text:span text:style-name="Strong_20_Emphasis"><text:span text:style-name="T15">O ESTADO DA PARAÍBA, REPRESENTADO POR SEU PROCURADOR, SEBASTIÃO FLORENTINO DE LUCENA.</text:span></text:span></text:p>
      <text:p text:style-name="P95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Jerônimo Pereira da Silva Bisneto.</text:span></text:span></text:p>
      <text:p text:style-name="P9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ALEXANDRE G. CEZAR NEVES </text:span></text:span><text:span text:style-name="Strong_20_Emphasis"><text:span text:style-name="T34">(</text:span></text:span><text:span text:style-name="Strong_20_Emphasis"><text:span text:style-name="T17">OAB/PB 14.640</text:span></text:span><text:span text:style-name="Strong_20_Emphasis"><text:span text:style-name="T34">).</text:span></text:span></text:p>
      <text:p text:style-name="P95"><text:span text:style-name="Strong_20_Emphasis"><text:span text:style-name="T185">REMETENTE: O Juízo da </text:span></text:span><text:span text:style-name="Strong_20_Emphasis"><text:span text:style-name="T87">1</text:span></text:span><text:span text:style-name="Strong_20_Emphasis"><text:span text:style-name="T26">ª Vara da Fazenda Pública da Capital.</text:span></text:span></text:p>
      <text:p text:style-name="P8"><text:span text:style-name="Strong_20_Emphasis"><text:span text:style-name="T2"/></text:span></text:p>
      <text:p text:style-name="P39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1"/>
      <text:p text:style-name="P597"><text:span text:style-name="T413">PJE – </text:span><text:span text:style-name="T427">316</text:span><text:span text:style-name="T412"> – </text:span><text:span text:style-name="T414">APELAÇ</text:span><text:span text:style-name="T416">ÕES</text:span><text:span text:style-name="T414"> CÍVE</text:span><text:span text:style-name="T416">IS E REEXAME NECESSÁRIO</text:span><text:span text:style-name="T412"> N° </text:span><text:span text:style-name="Strong_20_Emphasis"><text:span text:style-name="T319">0836812-30.2020.8.15.2001</text:span></text:span><text:span text:style-name="Strong_20_Emphasis"><text:span text:style-name="T312">.</text:span></text:span></text:p>
      <text:p text:style-name="P726">ORIGEM: 2ª Vara da Fazenda Pública da Capital.</text:p>
      <text:p text:style-name="P207"><text:span text:style-name="Strong_20_Emphasis"><text:span text:style-name="T251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20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13"><text:span text:style-name="Strong_20_Emphasis"><text:span text:style-name="T16">2° </text:span></text:span><text:span text:style-name="Strong_20_Emphasis"><text:span text:style-name="T3">APELANTE</text:span></text:span><text:span text:style-name="Strong_20_Emphasis"><text:span text:style-name="T1">(S)</text:span></text:span><text:span text:style-name="Strong_20_Emphasis"><text:span text:style-name="T2">: </text:span></text:span><text:span text:style-name="Strong_20_Emphasis"><text:span text:style-name="T15">O ESTADO DA PARAÍBA, REPRESENTADO POR SEU PROCURADOR, SEBASTIÃO FLORENTINO DE LUCENA.</text:span></text:span></text:p>
      <text:p text:style-name="P13"><text:span text:style-name="Strong_20_Emphasis"><text:span text:style-name="T16">3° </text:span></text:span><text:span text:style-name="Strong_20_Emphasis"><text:span text:style-name="T3">APELANTE</text:span></text:span><text:span text:style-name="Strong_20_Emphasis"><text:span text:style-name="T1">(S)</text:span></text:span><text:span text:style-name="Strong_20_Emphasis"><text:span text:style-name="T2">: </text:span></text:span><text:span text:style-name="Strong_20_Emphasis"><text:span text:style-name="T181">ANDRÉ FEITOSA MARINHO</text:span></text:span><text:span text:style-name="Strong_20_Emphasis"><text:span text:style-name="T2">.</text:span></text:span></text:p>
      <text:p text:style-name="P12"><text:soft-page-break/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FABRÍCIO ARAÚJO PIRES </text:span></text:span><text:span text:style-name="Strong_20_Emphasis"><text:span text:style-name="T183">(</text:span></text:span><text:span text:style-name="Strong_20_Emphasis"><text:span text:style-name="T321">OAB/PB 15.709</text:span></text:span><text:span text:style-name="Strong_20_Emphasis"><text:span text:style-name="T345">).</text:span></text:span></text:p>
      <text:p text:style-name="P13"><text:span text:style-name="Strong_20_Emphasis"><text:span text:style-name="T346">REMETENTE: O Juízo da </text:span></text:span><text:span text:style-name="Strong_20_Emphasis"><text:span text:style-name="T313">2ª Vara da Fazenda Pública da Capital.</text:span></text:span></text:p>
      <text:p text:style-name="P13"><text:span text:style-name="Strong_20_Emphasis"><text:span text:style-name="T313"/></text:span></text:p>
      <text:p text:style-name="P471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80"/>
      <text:p text:style-name="P629"><text:span text:style-name="T413">PJE – </text:span><text:span text:style-name="T427">317</text:span><text:span text:style-name="T412"> – </text:span><text:span text:style-name="T414">APELAÇ</text:span><text:span text:style-name="T416">ÕES</text:span><text:span text:style-name="T414"> CÍVE</text:span><text:span text:style-name="T416">IS E REEXAME NECESSÁRIO</text:span><text:span text:style-name="T412"> N° </text:span><text:span text:style-name="Strong_20_Emphasis"><text:span text:style-name="T319">0000184-19.2015.8.15.1171</text:span></text:span><text:span text:style-name="Strong_20_Emphasis"><text:span text:style-name="T312">.</text:span></text:span></text:p>
      <text:p text:style-name="P798"><text:span text:style-name="T300">ORIGEM: </text:span><text:span text:style-name="T298">Vara Única da Comarca de São Bento.</text:span></text:p>
      <text:p text:style-name="P28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70">O </text:span></text:span><text:span text:style-name="Strong_20_Emphasis"><text:span text:style-name="T223">Município de Paulista.</text:span></text:span></text:p>
      <text:p text:style-name="P28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MANOLYS MARCELINO PASSERAT DE SILANS </text:span></text:span><text:span text:style-name="Strong_20_Emphasis"><text:span text:style-name="T78">(</text:span></text:span><text:span text:style-name="Strong_20_Emphasis"><text:span text:style-name="T2">OAB/PB 11.536</text:span></text:span><text:span text:style-name="Strong_20_Emphasis"><text:span text:style-name="T78">).</text:span></text:span><text:span text:style-name="Strong_20_Emphasis"><text:span text:style-name="T2"> </text:span></text:span></text:p>
      <text:p text:style-name="P280"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23">O INPEP - INSTITUTO DE PREVIDÊNCIA DE PAULISTA.</text:span></text:span></text:p>
      <text:p text:style-name="P280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THEMIS PEREIRA DOS SANTOS </text:span></text:span><text:span text:style-name="Strong_20_Emphasis"><text:span text:style-name="T78">(</text:span></text:span><text:span text:style-name="Strong_20_Emphasis"><text:span text:style-name="T2">OAB/PB 10531</text:span></text:span><text:span text:style-name="Strong_20_Emphasis"><text:span text:style-name="T78">).</text:span></text:span><text:span text:style-name="Strong_20_Emphasis"><text:span text:style-name="T2"> </text:span></text:span></text:p>
      <text:p text:style-name="P86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Nalba Almeida Coelho.</text:span></text:span></text:p>
      <text:p text:style-name="P86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YARA VILAR </text:span></text:span><text:span text:style-name="Strong_20_Emphasis"><text:span text:style-name="T78">(</text:span></text:span><text:span text:style-name="Strong_20_Emphasis"><text:span text:style-name="T2">OAB/PB 19.958</text:span></text:span><text:span text:style-name="Strong_20_Emphasis"><text:span text:style-name="T78">).</text:span></text:span><text:span text:style-name="Strong_20_Emphasis"><text:span text:style-name="T2"> </text:span></text:span></text:p>
      <text:p text:style-name="P86"><text:span text:style-name="Strong_20_Emphasis"><text:span text:style-name="T185">REMETENTE: O Juízo da Vara Única da Comarca de São Bento.</text:span></text:span></text:p>
      <text:p text:style-name="P13"><text:span text:style-name="Strong_20_Emphasis"><text:span text:style-name="T313"/></text:span></text:p>
      <text:p text:style-name="P456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877"/>
      <text:p text:style-name="P862"><text:span text:style-name="T494">PJE – </text:span><text:span text:style-name="T502">318</text:span><text:span text:style-name="T493"> – </text:span><text:span text:style-name="T495">APELAÇ</text:span><text:span text:style-name="T499">ÕES</text:span><text:span text:style-name="T495"> CÍVE</text:span><text:span text:style-name="T499">IS E REEXAME NECESSÁRIO</text:span><text:span text:style-name="T493"> N° </text:span><text:span text:style-name="T378">0806920-81.2017.8.15.2001.</text:span></text:p>
      <text:p text:style-name="P724"><text:span text:style-name="T402">ORIGEM: </text:span><text:span text:style-name="Strong_20_Emphasis"><text:span text:style-name="T505">1</text:span></text:span><text:span text:style-name="Strong_20_Emphasis"><text:span text:style-name="T503">ª Vara da Fazenda Pública da Capital.</text:span></text:span></text:p>
      <text:p text:style-name="P265"><text:span text:style-name="Strong_20_Emphasis"><text:span text:style-name="T265">1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10">Natanael Francisco do Nascimento,</text:span></text:span></text:p>
      <text:p text:style-name="P26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PAMELA CAVALCANTI DE CASTRO </text:span></text:span><text:span text:style-name="Strong_20_Emphasis"><text:span text:style-name="T63">(</text:span></text:span><text:span text:style-name="Strong_20_Emphasis"><text:span text:style-name="T2">OAB PB16129-A</text:span></text:span><text:span text:style-name="Strong_20_Emphasis"><text:span text:style-name="T63">)</text:span></text:span><text:span text:style-name="Strong_20_Emphasis"><text:span text:style-name="T2">.</text:span></text:span></text:p>
      <text:p text:style-name="P265"><text:span text:style-name="Strong_20_Emphasis"><text:span text:style-name="T265">2</text:span></text:span><text:span text:style-name="Strong_20_Emphasis"><text:span text:style-name="T251">° </text:span></text:span><text:span text:style-name="Strong_20_Emphasis"><text:span text:style-name="T246">APELANTE</text:span></text:span><text:span text:style-name="Strong_20_Emphasis"><text:span text:style-name="T247">(S): </text:span></text:span><text:span text:style-name="Strong_20_Emphasis"><text:span text:style-name="T250">PBPREV – Paraíba Previdência, representado por seu Procurador-Chefe, Paulo Wanderley Câmara (OAB/PB 10.138).</text:span></text:span></text:p>
      <text:p text:style-name="P265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</text:span></text:span><text:span text:style-name="Strong_20_Emphasis"><text:span text:style-name="T181">Emanuella Maria de Almeida Medeiros  </text:span></text:span><text:span text:style-name="Strong_20_Emphasis"><text:span text:style-name="T182">(</text:span></text:span><text:span text:style-name="Strong_20_Emphasis"><text:span text:style-name="T2">OAB/PB 18.808</text:span></text:span><text:span text:style-name="Strong_20_Emphasis"><text:span text:style-name="T238">).</text:span></text:span></text:p>
      <text:p text:style-name="P71"><text:span text:style-name="Strong_20_Emphasis"><text:span text:style-name="T63">3</text:span></text:span><text:span text:style-name="Strong_20_Emphasis"><text:span text:style-name="T16">° </text:span></text:span><text:span text:style-name="Strong_20_Emphasis"><text:span text:style-name="T3">APELANTE</text:span></text:span><text:span text:style-name="Strong_20_Emphasis"><text:span text:style-name="T1">(S)</text:span></text:span><text:span text:style-name="Strong_20_Emphasis"><text:span text:style-name="T2">: </text:span></text:span><text:span text:style-name="Strong_20_Emphasis"><text:span text:style-name="T15">O ESTADO DA PARAÍBA, REPRESENTADO POR SEU PROCURADOR, SEBASTIÃO FLORENTINO DE LUCENA.</text:span></text:span></text:p>
      <text:p text:style-name="P71"><text:span text:style-name="Strong_20_Emphasis"><text:span text:style-name="T1">A</text:span></text:span><text:span text:style-name="Strong_20_Emphasis"><text:span text:style-name="T3">PELADO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</text:span></text:span><text:span text:style-name="Strong_20_Emphasis"><text:span text:style-name="T63">OS MESMOS.</text:span></text:span></text:p>
      <text:p text:style-name="P71"><text:span text:style-name="Strong_20_Emphasis"><text:span text:style-name="T185">REMETENTE: O Juízo da </text:span></text:span><text:span text:style-name="Strong_20_Emphasis"><text:span text:style-name="T63">1</text:span></text:span><text:span text:style-name="Strong_20_Emphasis"><text:span text:style-name="T26">ª Vara da Fazenda Pública da Capital.</text:span></text:span></text:p>
      <text:p text:style-name="P8"><text:span text:style-name="Strong_20_Emphasis"><text:span text:style-name="T2"/></text:span></text:p>
      <text:p text:style-name="P397"><text:span text:style-name="Fonte_20_parág._20_padrão"><text:span text:style-name="T287">RELATOR: EXM</text:span></text:span><text:span text:style-name="Fonte_20_parág._20_padrão"><text:span text:style-name="T288">O</text:span></text:span><text:span text:style-name="Fonte_20_parág._20_padrão"><text:span text:style-name="T287">. DES. </text:span></text:span><text:span text:style-name="Fonte_20_parág._20_padrão"><text:span text:style-name="T288">MARCOS WILLIAM DE OLIVEIRA</text:span></text:span><text:span text:style-name="Fonte_20_parág._20_padrão"><text:span text:style-name="T287">.</text:span></text:span></text:p>
      <text:p text:style-name="P971"/>
      <text:p text:style-name="P597"><text:span text:style-name="T413">PJE – </text:span><text:span text:style-name="T427">319</text:span><text:span text:style-name="T412"> – </text:span><text:span text:style-name="T414">APELAÇÃO CÍVEL</text:span><text:span text:style-name="T412"> </text:span><text:span text:style-name="T418">E RECURSO ADESIVO </text:span><text:span text:style-name="T412">N° </text:span><text:span text:style-name="Strong_20_Emphasis"><text:span text:style-name="T319">0012734-10.2010.8.15.0011</text:span></text:span><text:span text:style-name="Strong_20_Emphasis"><text:span text:style-name="T312">.</text:span></text:span></text:p>
      <text:p text:style-name="P845"><text:span text:style-name="T379">ORIGEM: </text:span><text:span text:style-name="T377">5ª Vara Cível da Comarca de Campina Grande.</text:span></text:p>
      <text:p text:style-name="P202"><text:span text:style-name="Strong_20_Emphasis"><text:span text:style-name="T246">APELANTE/</text:span></text:span><text:span text:style-name="Strong_20_Emphasis"><text:span text:style-name="T252">RECORRIDO</text:span></text:span><text:span text:style-name="Strong_20_Emphasis"><text:span text:style-name="T247">(S): </text:span></text:span><text:span text:style-name="Strong_20_Emphasis"><text:span text:style-name="T252">O </text:span></text:span><text:span text:style-name="Strong_20_Emphasis"><text:span text:style-name="T211">Escritório Central de Arrecadação e Distribuição – ECAD.</text:span></text:span></text:p>
      <text:p text:style-name="P209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onildo Rodrigues Ramalho </text:span></text:span><text:span text:style-name="Strong_20_Emphasis"><text:span text:style-name="T18">(</text:span></text:span><text:span text:style-name="Strong_20_Emphasis"><text:span text:style-name="T2">OAB/PB 4526</text:span></text:span><text:span text:style-name="Strong_20_Emphasis"><text:span text:style-name="T18">).</text:span></text:span></text:p>
      <text:p text:style-name="P8"><text:span text:style-name="Strong_20_Emphasis"><text:span text:style-name="T1">A</text:span></text:span><text:span text:style-name="Strong_20_Emphasis"><text:span text:style-name="T3">PELADO/</text:span></text:span><text:span text:style-name="Strong_20_Emphasis"><text:span text:style-name="T18">RECORRENTE</text:span></text:span><text:span text:style-name="Strong_20_Emphasis"><text:span text:style-name="T2">(</text:span></text:span><text:span text:style-name="Strong_20_Emphasis"><text:span text:style-name="T3">S</text:span></text:span><text:span text:style-name="Strong_20_Emphasis"><text:span text:style-name="T2">): Gomes e Barbosa Ltda (Estação Cachaça), José Ventura Barbosa e Rivani de Lima Montenegro Gomes.</text:span></text:span></text:p>
      <text:p text:style-name="P8"><text:span text:style-name="Strong_20_Emphasis"><text:span text:style-name="T2">A</text:span></text:span><text:span text:style-name="Strong_20_Emphasis"><text:span text:style-name="T3">DVOGADO</text:span></text:span><text:span text:style-name="Strong_20_Emphasis"><text:span text:style-name="T2">(S): RODOLFO RODRIGUES MENEZES </text:span></text:span><text:span text:style-name="Strong_20_Emphasis"><text:span text:style-name="T18">(</text:span></text:span><text:span text:style-name="Strong_20_Emphasis"><text:span text:style-name="T2">OAB PB13655-A</text:span></text:span><text:span text:style-name="Strong_20_Emphasis"><text:span text:style-name="T18">).</text:span></text:span><text:span text:style-name="Strong_20_Emphasis"><text:span text:style-name="T2"> </text:span></text:span></text:p>
      <text:p text:style-name="P1107"><text:span text:style-name="Strong"><text:span text:style-name="T447"/></text:span></text:p>
      <text:p text:style-name="P594"><text:span text:style-name="Strong_20_Emphasis"><text:span text:style-name="T4"/></text:span></text:p>
      <text:p text:style-name="P5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3"><text:span text:style-name="Fonte_20_parág._20_padrão"><text:span text:style-name="T237"/></text:span></text:p>
      <text:p text:style-name="P593"><text:soft-page-break/><text:span text:style-name="Strong_20_Emphasis"><text:span text:style-name="T180"/></text:span></text:p>
      <text:p text:style-name="P593"><text:span text:style-name="Strong_20_Emphasis"><text:span text:style-name="T180"/></text:span></text:p>
      <text:p text:style-name="P593"><text:span text:style-name="Strong_20_Emphasis"><text:span text:style-name="T180"/></text:span></text:p>
      <text:p text:style-name="P593"><text:span text:style-name="Strong_20_Emphasis"><text:span text:style-name="T180"/></text:span></text:p>
      <text:p text:style-name="P593"><text:span text:style-name="Strong_20_Emphasis"><text:span text:style-name="T180">________________________________________________________________________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, sans-serif"/>
    <style:font-face style:name="Open Sans regular" svg:font-family="'Open Sans regular', Arial, Verdana, sans-serif"/>
    <style:font-face style:name="Times New Roman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line-height="0.423cm" fo:text-align="justify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_31_5" style:display-name="1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1DT40S</meta:editing-duration>
    <meta:editing-cycles>2965</meta:editing-cycles>
    <meta:generator>LibreOffice/6.4.4.2$Windows_X86_64 LibreOffice_project/3d775be2011f3886db32dfd395a6a6d1ca2630ff</meta:generator>
    <dc:date>2022-11-11T10:24:41.996000000</dc:date>
    <meta:document-statistic meta:table-count="119" meta:image-count="1" meta:object-count="0" meta:page-count="59" meta:paragraph-count="2090" meta:word-count="15418" meta:character-count="114999" meta:non-whitespace-character-count="100346"/>
  </office:meta>
</office:document-meta>
</file>