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ngkok" svg:font-family="Bangk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02cm"/>
        </style:tab-stops>
      </style:paragraph-properties>
      <style:text-properties style:use-window-font-color="true" style:font-name="Times New Roman" fo:font-size="10pt" fo:font-weight="bold" officeooo:paragraph-rsid="00134dcb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2cm"/>
        </style:tab-stops>
      </style:paragraph-properties>
      <style:text-properties style:use-window-font-color="true" style:font-name="Times New Roman" fo:font-size="10pt" fo:font-weight="bold" officeooo:rsid="0116294e" officeooo:paragraph-rsid="00134dcb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4.001cm" style:auto-text-indent="false" fo:background-color="transparent"/>
      <style:text-properties officeooo:paragraph-rsid="069d178f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4.001cm" style:auto-text-indent="false" fo:background-color="transparent"/>
      <style:text-properties officeooo:paragraph-rsid="06d5fe06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6ebd1db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4.001cm" style:auto-text-indent="false" fo:background-color="transparent"/>
      <style:text-properties officeooo:paragraph-rsid="06ec5c24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font-weight="normal" officeooo:paragraph-rsid="0374036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3c917b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1fe2f0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2cm"/>
        </style:tab-stops>
      </style:paragraph-properties>
      <style:text-properties style:use-window-font-color="true" style:font-name="Times New Roman" fo:font-size="10pt" fo:font-weight="bold" officeooo:paragraph-rsid="00134dcb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font-weight="normal" officeooo:paragraph-rsid="00134dc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font-weight="normal" officeooo:rsid="0479d601" officeooo:paragraph-rsid="0479d60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0134d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officeooo:paragraph-rsid="02d04ce2"/>
    </style:style>
    <style:style style:name="P17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officeooo:paragraph-rsid="06e44b4e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02cm"/>
        </style:tab-stops>
      </style:paragraph-properties>
      <style:text-properties style:use-window-font-color="true" style:font-name="Times New Roman" fo:font-size="10pt" fo:font-weight="normal" officeooo:paragraph-rsid="00134dcb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style:use-window-font-color="true" style:font-name="Times New Roman" fo:font-size="10pt" fo:font-weight="normal" officeooo:rsid="036257b7" fo:background-color="transparent" loext:char-shading-value="0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Times New Roman" fo:font-size="10pt" fo:font-weight="normal" officeooo:rsid="05b4ae9e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Times New Roman" fo:font-size="10pt" fo:font-weight="normal" officeooo:rsid="05b51b74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style:font-name="Times New Roman" fo:font-size="10pt" fo:font-weight="normal" officeooo:rsid="06e44b4e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use-window-font-color="true" style:font-name="Times New Roman" fo:font-size="10pt" fo:font-weight="normal" officeooo:rsid="06ebd1db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use-window-font-color="true" style:font-name="Times New Roman" fo:font-size="10pt" fo:font-weight="normal" officeooo:rsid="079a6575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use-window-font-color="true" style:font-name="Times New Roman" fo:font-size="10pt" fo:font-weight="normal" officeooo:rsid="0785e1e7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use-window-font-color="true" style:font-name="Times New Roman" fo:font-size="10pt" fo:font-weight="normal" officeooo:rsid="06f22b15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Times New Roman" fo:font-size="10pt" fo:font-weight="normal" officeooo:rsid="0610062d" style:font-size-asian="10pt" style:font-weight-asian="normal" style:font-size-complex="10pt" style:font-weight-complex="normal"/>
    </style:style>
    <style:style style:name="T12" style:family="text">
      <style:text-properties style:use-window-font-color="true" style:font-name="Times New Roman" fo:font-size="10pt" fo:font-weight="normal" officeooo:rsid="064b8a0e" style:font-size-asian="10pt" style:font-weight-asian="normal" style:font-size-complex="10pt" style:font-weight-complex="normal"/>
    </style:style>
    <style:style style:name="T13" style:family="text">
      <style:text-properties style:use-window-font-color="true" style:font-name="Times New Roman" fo:font-size="10pt" fo:font-weight="normal" officeooo:rsid="06073fc8" style:font-size-asian="10pt" style:font-weight-asian="normal" style:font-size-complex="10pt" style:font-weight-complex="normal"/>
    </style:style>
    <style:style style:name="T14" style:family="text">
      <style:text-properties style:use-window-font-color="true" style:font-name="Times New Roman" fo:font-size="10pt" fo:font-weight="normal" officeooo:rsid="0516e4d7" style:font-size-asian="10pt" style:font-weight-asian="normal" style:font-size-complex="10pt" style:font-weight-complex="normal"/>
    </style:style>
    <style:style style:name="T15" style:family="text">
      <style:text-properties style:use-window-font-color="true" style:font-name="Times New Roman" fo:font-size="10pt" fo:font-weight="normal" officeooo:rsid="04bda19b" style:font-size-asian="10pt" style:font-weight-asian="normal" style:font-size-complex="10pt" style:font-weight-complex="normal"/>
    </style:style>
    <style:style style:name="T16" style:family="text">
      <style:text-properties style:use-window-font-color="true" style:font-name="Times New Roman" fo:font-size="10pt" fo:font-weight="normal" officeooo:rsid="05804321" style:font-size-asian="10pt" style:font-weight-asian="normal" style:font-size-complex="10pt" style:font-weight-complex="normal"/>
    </style:style>
    <style:style style:name="T17" style:family="text">
      <style:text-properties style:use-window-font-color="true" style:font-name="Times New Roman" fo:font-size="10pt" fo:font-weight="normal" officeooo:rsid="06282de4" style:font-size-asian="10pt" style:font-weight-asian="normal" style:font-size-complex="10pt" style:font-weight-complex="normal"/>
    </style:style>
    <style:style style:name="T18" style:family="text">
      <style:text-properties style:use-window-font-color="true" style:font-name="Times New Roman" fo:font-size="10pt" fo:font-weight="normal" officeooo:rsid="06e10bf0" style:font-size-asian="10pt" style:font-weight-asian="normal" style:font-size-complex="10pt" style:font-weight-complex="normal"/>
    </style:style>
    <style:style style:name="T19" style:family="text">
      <style:text-properties style:use-window-font-color="true" style:font-name="Times New Roman" fo:font-size="10pt" fo:font-weight="normal" officeooo:rsid="06ebd1db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Times New Roman" fo:font-size="10pt" fo:language="pt" fo:country="BR" fo:font-weight="normal" officeooo:rsid="06e10bf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0pt" fo:language="pt" fo:country="BR" fo:font-weight="normal" officeooo:rsid="06ebd1db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22" style:family="text">
      <style:text-properties style:use-window-font-color="true" style:font-name="Times New Roman" fo:font-size="10pt" fo:language="pt" fo:country="BR" fo:font-weight="normal" officeooo:rsid="0093f696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3" style:family="text">
      <style:text-properties style:use-window-font-color="true" style:font-name="Times New Roman" fo:font-size="10pt" fo:language="pt" fo:country="BR" fo:font-weight="normal" officeooo:rsid="03daf419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4" style:family="text">
      <style:text-properties style:use-window-font-color="true" style:font-name="Times New Roman" fo:font-size="10pt" fo:language="pt" fo:country="BR" fo:font-weight="normal" officeooo:rsid="04bda19b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5" style:family="text">
      <style:text-properties style:use-window-font-color="true" style:font-name="Times New Roman" fo:font-size="10pt" fo:language="pt" fo:country="BR" fo:font-weight="normal" officeooo:rsid="00f7ccbd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" style:family="text">
      <style:text-properties style:use-window-font-color="true" style:font-name="Times New Roman" fo:font-size="10pt" fo:language="pt" fo:country="BR" fo:font-weight="normal" officeooo:rsid="00e1dc63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7" style:family="text">
      <style:text-properties style:use-window-font-color="true" style:font-name="Times New Roman" fo:font-size="10pt" fo:language="pt" fo:country="BR" fo:font-weight="normal" officeooo:rsid="04cbb7b5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8" style:family="text">
      <style:text-properties style:use-window-font-color="true" style:font-name="Times New Roman" fo:font-size="10pt" fo:language="pt" fo:country="BR" fo:font-weight="normal" officeooo:rsid="04116019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9" style:family="text">
      <style:text-properties style:use-window-font-color="true" style:font-name="Times New Roman" fo:font-size="10pt" fo:language="pt" fo:country="BR" fo:font-weight="normal" officeooo:rsid="007de3e7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0" style:family="text">
      <style:text-properties style:use-window-font-color="true" style:font-name="Times New Roman" fo:font-size="10pt" fo:language="pt" fo:country="BR" fo:font-weight="normal" officeooo:rsid="06ebd1db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31" style:family="text">
      <style:text-properties style:use-window-font-color="true" style:font-name="Times New Roman" fo:font-size="10pt" fo:language="pt" fo:country="BR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2" style:family="text">
      <style:text-properties style:use-window-font-color="true" style:font-name="Times New Roman" fo:font-size="10pt" fo:language="pt" fo:country="BR" fo:font-weight="bold" officeooo:rsid="06847a99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3" style:family="text">
      <style:text-properties style:use-window-font-color="true" style:font-name="Times New Roman" fo:font-size="10pt" fo:language="pt" fo:country="BR" fo:font-weight="bold" officeooo:rsid="06dd75ef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4" style:family="text">
      <style:text-properties style:use-window-font-color="true" style:font-name="Times New Roman" fo:font-size="10pt" fo:language="pt" fo:country="BR" fo:font-weight="bold" fo:background-color="transparent" loext:char-shading-value="0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35" style:family="text">
      <style:text-properties style:use-window-font-color="true" style:font-name="Times New Roman" fo:font-size="10pt" fo:language="pt" fo:country="BR" fo:font-style="normal" fo:font-weight="normal" officeooo:rsid="03048183" fo:background-color="transparent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Times New Roman" fo:font-size="10pt" fo:language="pt" fo:country="BR" fo:font-style="normal" fo:font-weight="normal" officeooo:rsid="061d02ad" fo:background-color="transparent" loext:char-shading-value="0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8" style:family="text">
      <style:text-properties style:use-window-font-color="true" style:font-name="Times New Roman" fo:font-size="10pt" fo:font-weight="bold" officeooo:rsid="0116294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9" style:family="text">
      <style:text-properties style:use-window-font-color="true" style:font-name="Times New Roman" fo:font-size="10pt" fo:font-weight="bold" officeooo:rsid="0580432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0" style:family="text">
      <style:text-properties style:use-window-font-color="true" style:font-name="Times New Roman" fo:font-size="10pt" fo:font-weight="bold" officeooo:rsid="0516e4d7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1" style:family="text">
      <style:text-properties style:use-window-font-color="true" style:font-name="Times New Roman" fo:font-size="10pt" fo:font-weight="bold" officeooo:rsid="06e10bf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e7c37e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18ac71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ec5c2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960f4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5ee40c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35601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92a4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c9c649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fabb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2055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9a965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cb34f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88c4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800d6d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429e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4c28b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8b4a9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5363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61de3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ece16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f0fa7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67f1f0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c52b8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db02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d77dd02" style:text-blinking="false" fo:background-color="#ffffff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e7c37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6ec5c2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70" style:family="text">
      <style:text-properties fo:font-size="10pt" fo:font-weight="normal" officeooo:rsid="0118747e" style:text-blinking="fals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1" style:family="text">
      <style:text-properties fo:font-size="10pt" fo:font-weight="normal" officeooo:rsid="0479d601" style:text-blinking="fals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2" style:family="text">
      <style:text-properties fo:color="#000000" style:font-name="Times New Roman" fo:font-size="10pt" fo:language="pt" fo:country="BR" fo:font-style="normal" fo:font-weight="normal" officeooo:rsid="00f7ccbd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3" style:family="text">
      <style:text-properties fo:color="#000000" style:font-name="Times New Roman" fo:font-size="10pt" fo:language="pt" fo:country="BR" fo:font-style="normal" fo:font-weight="normal" officeooo:rsid="05804321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4" style:family="text">
      <style:text-properties fo:color="#000000" style:font-name="Times New Roman" fo:font-size="10pt" fo:language="pt" fo:country="BR" fo:font-style="normal" fo:font-weight="normal" officeooo:rsid="061d02ad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5" style:family="text">
      <style:text-properties fo:color="#000000" style:font-name="Times New Roman" fo:font-size="10pt" fo:language="pt" fo:country="BR" fo:font-style="normal" fo:font-weight="normal" officeooo:rsid="04bda19b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6" style:family="text">
      <style:text-properties fo:color="#000000" style:font-name="Times New Roman" fo:font-size="10pt" fo:language="pt" fo:country="BR" fo:font-style="normal" fo:font-weight="normal" officeooo:rsid="04bf34e7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7" style:family="text">
      <style:text-properties fo:color="#000000" style:font-name="Times New Roman" fo:font-size="10pt" fo:language="pt" fo:country="BR" fo:font-style="normal" fo:font-weight="normal" officeooo:rsid="06e10bf0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8" style:family="text">
      <style:text-properties fo:color="#000000" style:font-name="Times New Roman" fo:font-size="10pt" fo:language="pt" fo:country="BR" fo:font-style="normal" fo:font-weight="normal" officeooo:rsid="06e5f8ed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9" style:family="text">
      <style:text-properties fo:color="#000000" style:font-name="Times New Roman" fo:font-size="10pt" fo:language="pt" fo:country="BR" fo:font-style="normal" fo:font-weight="normal" officeooo:rsid="06e7cd9c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0" style:family="text">
      <style:text-properties fo:color="#000000" style:font-name="Times New Roman" fo:font-size="10pt" fo:language="pt" fo:country="BR" fo:font-style="normal" fo:font-weight="normal" officeooo:rsid="06ebd1db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1" style:family="text">
      <style:text-properties officeooo:rsid="06ec5c2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y="0cm" svg:width="1.916cm" svg:height="2.538cm" draw:z-index="0"><draw:image xlink:href="Pictures/10000000000000C400000100BC561855694890B4.jpg" xlink:type="simple" xlink:show="embed" xlink:actuate="onLoad"/></draw:frame></text:p>
      <text:p text:style-name="P3">PODER JUDICIÁRIO DA PARAÍBA</text:p>
      <text:p text:style-name="P12">TRIBUNAL DE JUSTIÇA</text:p>
      <text:p text:style-name="P3"><text:span text:style-name="T81">GERÊNCIA</text:span> JUDICIÁRIA </text:p>
      <text:p text:style-name="P3">ASSESSORIA DA CÂMARA CRIMINAL</text:p>
      <text:p text:style-name="P4"/>
      <text:p text:style-name="P4"/>
      <text:p text:style-name="P4"/>
      <text:p text:style-name="P16"><text:span text:style-name="T38">A</text:span><text:span text:style-name="T37">TA DA </text:span><text:span text:style-name="T41">1</text:span><text:span text:style-name="T39">ª</text:span><text:span text:style-name="T37"> (</text:span><text:span text:style-name="T41">PRIMEIRA</text:span><text:span text:style-name="T37">) SESSÃO ORDINÁRIA DA COLENDA CÂMARA CRIMINAL DO EGRÉGIO TRIBUNAL DE JUSTIÇA DO ESTADO DA PARAÍBA</text:span><text:span text:style-name="T40">.</text:span></text:p>
      <text:p text:style-name="P17"><draw:frame text:anchor-type="paragraph" draw:z-index="1" draw:style-name="gr1" draw:text-style-name="P19" svg:width="0.003cm" svg:height="0.489cm" svg:x="4.216cm" svg:y="0.245cm"><draw:text-box><text:p/></draw:text-box></draw:frame><text:span text:style-name="T10">Realizada </text:span><text:span text:style-name="T11">aos </text:span><text:span text:style-name="T18">vinte e </text:span><text:span text:style-name="T19">quatro</text:span><text:span text:style-name="T12"> </text:span><text:span text:style-name="T13">dia</text:span><text:span text:style-name="T11">s </text:span><text:span text:style-name="T10">do mês de </text:span><text:span text:style-name="T18">janeiro</text:span><text:span text:style-name="T14"> </text:span><text:span text:style-name="T10">do ano de dois mil e </text:span><text:span text:style-name="T15">vinte </text:span><text:span text:style-name="T16">e </text:span><text:span text:style-name="T19">três</text:span><text:span text:style-name="T16">,</text:span><text:span text:style-name="T10"> </text:span><text:span text:style-name="T19">na Sala de Sessões da </text:span><text:span text:style-name="T16">Câmara Criminal </text:span><text:span text:style-name="T19">do Tribunal de Justiça do Estado da Paraíba</text:span><text:span text:style-name="T16">, </text:span><text:span text:style-name="T19">bem como por videoconferência </text:span><text:span text:style-name="T17">através da plataforma Zoom</text:span><text:span text:style-name="T16">. Presentes os Excelentíssimos Senhores Desembargadores</text:span><text:span text:style-name="T22"> </text:span><text:span text:style-name="T25">João Benedito da Silva</text:span><text:span text:style-name="T26">, </text:span><text:span text:style-name="T27">Carlos Martins Beltrão Filho, </text:span><text:span text:style-name="T28">Ricardo Vital de Almeida, </text:span><text:span text:style-name="T24">Joás de Brito Pereira Filho </text:span><text:span text:style-name="T30">e Márcio Murilo da Cunha Ramos</text:span><text:span text:style-name="T29">.</text:span><text:span text:style-name="T23"> </text:span><text:span text:style-name="T24">Representando o Ministério Público,</text:span><text:span text:style-name="T36"> o Excelentíssimo Senhor </text:span><text:span text:style-name="T80">Álvaro Cristino Pinto Gadelha Campos</text:span><text:span text:style-name="T74">, </text:span><text:span text:style-name="T77">Procurador</text:span><text:span text:style-name="T73"> </text:span><text:span text:style-name="T72">de Justiça</text:span><text:span text:style-name="T36">. </text:span><text:span text:style-name="T78">Secretariando os trabalhos a B</text:span><text:span text:style-name="T79">el.ª</text:span><text:span text:style-name="T78"> Werana Moreno Luna, Supervisora. </text:span><text:span text:style-name="T77">C</text:span><text:span text:style-name="T76">umprindo </text:span><text:span text:style-name="T74">o disposto no § 4º do art. 13 do Regimento Interno do Tribunal de Justiça do Estado da Paraíba, fo</text:span><text:span text:style-name="T75">i</text:span><text:span text:style-name="T74"> realizada a eleição do Presidente da Câmara Criminal, tendo sido eleito, </text:span><text:span text:style-name="T75">por aclamação,</text:span><text:span text:style-name="T74"> o Excelentíssimo Senhor Desembargador </text:span><text:span text:style-name="T80">Ricardo Vital de Almeida</text:span><text:span text:style-name="T74">. </text:span><text:span text:style-name="T35">Dando prosseguimento, o </text:span><text:span text:style-name="T16">Excelentíssimo Senhor Desembargador Presidente submeteu à apreciação do Augusto Colegiado os processos constantes na pauta de julgamento a seguir discriminados:</text:span></text:p>
      <text:p text:style-name="P5"><text:span text:style-name="Fonte_20_parág._20_padrão"><text:span text:style-name="T68"/></text:span></text:p>
      <text:p text:style-name="P8"><text:span text:style-name="Fonte_20_parág._20_padrão"><text:span text:style-name="T68">1º - PJE) Apelação Criminal nº <text:s/>0000236-48.2019.8.15.0371. RELATOR: EXMO. SR. DES. JOÁS DE BRITO PEREIRA FILHO. REVISOR: EXMO. SR. DES. MÁRCIO MURILO DA CUNHA RAMOS. Apelante: Fernando Robson Silvestre de Sousa (Adv.: João Marques Estrela e Silva - OAB PB2203). Apelado: Ministério Público. Cota da 42ª Sessão Virtual de 21 a 28.11.2022: “Retirado de pauta, a pedido da defesa, para incluir em sessão por videoconferência”. Cota da 47ª Sessão Ordinária: “Adiado, a pedido da defesa, par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45">Negou</text:span></text:span><text:span text:style-name="Fonte_20_parág._20_padrão"><text:span text:style-name="T46">-se provimento ao apelo. </text:span></text:span><text:span text:style-name="Fonte_20_parág._20_padrão"><text:span text:style-name="T45">De ofício, ajustou-se a dosimetria da pena</text:span></text:span><text:span text:style-name="Fonte_20_parág._20_padrão"><text:span text:style-name="T47">, nos termos do voto do relator, </text:span></text:span><text:span text:style-name="Fonte_20_parág._20_padrão"><text:span text:style-name="T45">em harmonia parcial com o parecer ministerial</text:span></text:span><text:span text:style-name="Fonte_20_parág._20_padrão"><text:span text:style-name="T47">. Unânime. </text:span></text:span><text:span text:style-name="Fonte_20_parág._20_padrão"><text:span text:style-name="T48">Fez sustentação oral o Adv. João Marques Estrela e Silva</text:span></text:span><text:span text:style-name="Fonte_20_parág._20_padrão"><text:span text:style-name="T49">”.</text:span></text:span></text:p>
      <text:p text:style-name="P5"><text:span text:style-name="Fonte_20_parág._20_padrão"><text:span text:style-name="T67"/></text:span></text:p>
      <text:p text:style-name="P8"><text:span text:style-name="Fonte_20_parág._20_padrão"><text:span text:style-name="T68">2º - PJE) Apelação Criminal nº 0803703-51.2022.8.15.2002. 1ª Vara do Tribunal do Juri da Capital. RELATOR: EXMO. SR. DES. JOÁS DE BRITO PEREIRA FILHO. Apelante: Johannes Dudeck (Adv.: Aécio Flávio Farias de Barros Filho - OAB PB12864). Apelado: Ministério Público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46">Negou-se provimento ao </text:span></text:span><text:span text:style-name="Fonte_20_parág._20_padrão"><text:span text:style-name="T50">agravo</text:span></text:span><text:span text:style-name="Fonte_20_parág._20_padrão"><text:span text:style-name="T47">, nos termos do voto do relator, </text:span></text:span><text:span text:style-name="Fonte_20_parág._20_padrão"><text:span text:style-name="T51">em harmonia com o parecer ministerial</text:span></text:span><text:span text:style-name="Fonte_20_parág._20_padrão"><text:span text:style-name="T47">. Unânime. </text:span></text:span><text:span text:style-name="Fonte_20_parág._20_padrão"><text:span text:style-name="T52">Fez sustentação oral o Adv. Stélio Timotheo Fi</text:span></text:span><text:span text:style-name="Fonte_20_parág._20_padrão"><text:span text:style-name="T53">g</text:span></text:span><text:span text:style-name="Fonte_20_parág._20_padrão"><text:span text:style-name="T52">ueired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3º - PJE) Apelação Criminal nº 0000603-45.2018.8.15.0941. Comarca de Água Branca. RELATOR: EXMO. SR. DES. CARLOS MARTINS BELTRÃO FILHO. REVISOR: EXMO. SR. JUIZ INÁCIO JAIRO QUEIROZ DE ALBUQUERQUE (convocado para substituir o Exmo. Sr. Des. Ricardo Vital de Almeida). 1º. Apelante: Antônio Carlos Batista Soares <text:s/>(Adv.: <text:s/>Hérica de Kássia Nunes de Brito (OAB/PE nº. 23.577). 2º. Apelante: Carlos Júnior Barros de Sousa <text:s/>(Adv.: José Cláudio Soares de Oliveira (OAB/PE nº. 41.208). 3º. Apelante: Eugênio dos Santos <text:s/>(Adv.: </text:span></text:span><text:soft-page-break/><text:span text:style-name="Fonte_20_parág._20_padrão"><text:span text:style-name="T68">Vanessa Samara Ferreira Leandro (OAB/PB nº. 24.411). Apelado: Ministério Público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4">Rejeitadas as preliminares, no mérito, deu-se provimento parcial ao primeiro apelo e </text:span></text:span><text:span text:style-name="Fonte_20_parág._20_padrão"><text:span text:style-name="T46">negou-se provimento ao </text:span></text:span><text:span text:style-name="Fonte_20_parág._20_padrão"><text:span text:style-name="T54">demais recursos</text:span></text:span><text:span text:style-name="Fonte_20_parág._20_padrão"><text:span text:style-name="T47">, nos termos do voto do relator, </text:span></text:span><text:span text:style-name="Fonte_20_parág._20_padrão"><text:span text:style-name="T54">em harmonia parcial com o parecer ministerial</text:span></text:span><text:span text:style-name="Fonte_20_parág._20_padrão"><text:span text:style-name="T47">. unânime. </text:span></text:span><text:span text:style-name="Fonte_20_parág._20_padrão"><text:span text:style-name="T54">fez sustentação oral o Adv. José Corsino Peixoto Net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4º - PJE) Apelação Criminal nº 0000386-12.2019.8.15.0021. Comarca de Caaporã. RELATOR: EXMO. SR. DES. JOÃO BENEDITO DA SILVA. REVISOR: EXMO. SR. DES. CARLOS MARTINS BELTRÃO FILHO. Apelado: Enoque Alves Monteiro Filho (Adv. Edgleiton Silva de Souza, OAB/PB n° 26.554) Apelado: Ministério Público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5">Deu</text:span></text:span><text:span text:style-name="Fonte_20_parág._20_padrão"><text:span text:style-name="T46">-se provimento ao apelo</text:span></text:span><text:span text:style-name="Fonte_20_parág._20_padrão"><text:span text:style-name="T47">, nos termos do voto do relator, </text:span></text:span><text:span text:style-name="Fonte_20_parág._20_padrão"><text:span text:style-name="T55">em harmonia com o parecer ministerial</text:span></text:span><text:span text:style-name="Fonte_20_parág._20_padrão"><text:span text:style-name="T47">. Unânime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5º - PJE) Habeas Corpus nº 0821735-96.2022.815.0000. Vara de Entorpecentes da Comarca de Campina Grande. RELATOR: EXMO. SR. DES. CARLOS MARTINS BELTRÃO FILHO. Impetrante: José Corsino Peixoto Neto (OAB/PB 12.963). Paciente: Jariston Andrade Lucena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6">Ordem denegada</text:span></text:span><text:span text:style-name="Fonte_20_parág._20_padrão"><text:span text:style-name="T47">, nos termos do voto do relator, </text:span></text:span><text:span text:style-name="Fonte_20_parág._20_padrão"><text:span text:style-name="T57">em harmonia com o parecer ministerial</text:span></text:span><text:span text:style-name="Fonte_20_parág._20_padrão"><text:span text:style-name="T47">. Unânime. </text:span></text:span><text:span text:style-name="Fonte_20_parág._20_padrão"><text:span text:style-name="T56">Fez sustentação oral o Adv. José Corsino Peixoto Net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6º - PJE) Apelação Criminal nº 0000700-39.2017.8.15.0631. Comarca de Juazeirinho. RELATOR: EXMO. SR. DES. CARLOS MARTINS BELTRÃO FILHO. REVISOR: EXMO. SR. JUIZ INÁCIO JAIRO QUEIROZ DE ALBUQUERQUE (convocado para substituir o Exmo. Sr. Des. Ricardo Vital de Almeida). Apelante: Lindemberg Colaço França (Advs.: Bruna Barreto Melo e Emanuella Clara Oliveira Felipe). Apelado: Ministério Público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4">Deu</text:span></text:span><text:span text:style-name="Fonte_20_parág._20_padrão"><text:span text:style-name="T46">-se provimento ao apelo </text:span></text:span><text:span text:style-name="Fonte_20_parág._20_padrão"><text:span text:style-name="T54">para declarar extinta a punibilidade, pela prescrição</text:span></text:span><text:span text:style-name="Fonte_20_parág._20_padrão"><text:span text:style-name="T47">, nos termos do voto do relator, </text:span></text:span><text:span text:style-name="Fonte_20_parág._20_padrão"><text:span text:style-name="T58">em harmonia com o parecer ministerial</text:span></text:span><text:span text:style-name="Fonte_20_parág._20_padrão"><text:span text:style-name="T47">. Unânime. </text:span></text:span><text:span text:style-name="Fonte_20_parág._20_padrão"><text:span text:style-name="T54">Presente a Adv. Emanuella Clara Oliveira Felipe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7º - PJE) Apelação Criminal nº <text:s/>0800161-32.2021.8.15.0071. RELATOR: EXMO. SR. DES. CARLOS MARTINS BELTRÃO FILHO. REVISOR: EXMO. SR. JUIZ INÁCIO JAIRO QUEIROZ DE ALBUQUERQUE (convocado para substituir o Exmo. Sr. Des. Ricardo Vital de Almeida). Apelado: João Francisco Batista de Albuquerque (Adv.: Márcio Sarmento Cavalcanti (OAB/PB 16.902) e Braz Fernandes de Oliveira Neto (OAB/PB 29.834)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46">Negou-se provimento ao apelo</text:span></text:span><text:span text:style-name="Fonte_20_parág._20_padrão"><text:span text:style-name="T47">, nos termos do voto do relator, </text:span></text:span><text:span text:style-name="Fonte_20_parág._20_padrão"><text:span text:style-name="T59">em harmonia com o parecer ministerial</text:span></text:span><text:span text:style-name="Fonte_20_parág._20_padrão"><text:span text:style-name="T47">. Unânime. </text:span></text:span><text:span text:style-name="Fonte_20_parág._20_padrão"><text:span text:style-name="T57">Presente o Adv. Harrison Targino Júnior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8º - PJE) Apelação Criminal nº <text:s/>0000148-57.2016.8.15.0551. RELATOR: EXMO. SR. DES. JOÃO BENEDITO DA SILVA. REVISOR: EXMO. SR. DES. CARLOS MARTINS BELTRÃO FILHO. 1º. Apelante: Ronaldo José Fernandes da Nóbrega (Adv.: Leopoldo Wagner Andrade da Silveira). 2º. Apelante: Ministério Público. Apelados: os mesmos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9">Adiado, a pedido da defesa, para a próxima sessã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9º - PJE) Habeas Corpus nº.0825367-33.2022.8.15.0000. Comarca de Rio Tinto. RELATOR: EXMO. SR. JUIZ INÁCIO JAIRO QUEIROZ DE ALBUQUERQUE (convocado para substituir o Exmo. Sr. Des. Ricardo Vital de Almeida). Impetrante: José Carlos Cosme dos Santos, OAB/PB nº 25.906. Paciente: João Leno Gomes da Silva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60">Retirado de pauta para melhor tramitaçã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oft-page-break/><text:span text:style-name="Fonte_20_parág._20_padrão"><text:span text:style-name="T68">10º - PJE) Embargos de Declaração nº 0003080-84.2015.8.15.0411. RELATOR: EXMO. SR. DES. JOÃO BENEDITO DA SILVA. Embargantes: Jeremias Nascimento dos Santos (Adv.: Antônio Fábio Rocha Galdino, OAB/PB 12.007). Embargados: os mesmos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61">Embargos rejeitados</text:span></text:span><text:span text:style-name="Fonte_20_parág._20_padrão"><text:span text:style-name="T47">, nos termos do voto do relator, </text:span></text:span><text:span text:style-name="Fonte_20_parág._20_padrão"><text:span text:style-name="T62">em desarmonia com o parecer ministerial</text:span></text:span><text:span text:style-name="Fonte_20_parág._20_padrão"><text:span text:style-name="T47">. Unânime. </text:span></text:span><text:span text:style-name="Fonte_20_parág._20_padrão"><text:span text:style-name="T62">Presente o Adv. Lincoln Mendes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1º - PJE) Habeas Corpus nº 0824256-14.2022.8.15.0000. 3ª Vara de Família da Capital. RELATOR: EXMO. SR. DES. JOÃO BENEDITO DA SILVA. Impetrante: Lucas Rodrigo Vieira de Lima, OAB/PB 25854. Paciente: Luiz Carlos Assis Cardoso Júnior. Cota da 43ª Sessão Virtual de 28.11.2022 a 05.12.2022: “Retirado de pauta, a pedido da defesa, para a próxima sessão”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5">Ordem denegada</text:span></text:span><text:span text:style-name="Fonte_20_parág._20_padrão"><text:span text:style-name="T47">, nos termos do voto do relator, </text:span></text:span><text:span text:style-name="Fonte_20_parág._20_padrão"><text:span text:style-name="T55">em harmonia com o parecer ministerial</text:span></text:span><text:span text:style-name="Fonte_20_parág._20_padrão"><text:span text:style-name="T47">. Unânime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2º - PJE) Habeas Corpus nº 0827289-12.2022.8.15.0000. 2ª Vara de Entorpecentes da Capital. RELATOR: EXMO. SR. JUIZ INÁCIO JÁRIO QUEIROZ DE ALBUQUERQUE (CONVOCADO PARA SUBSTITUIR O DES. RICARDO VITAL DE ALMEIDA) Impetrante: Mércia Maria Araújo Lima (Defensora Pública). Paciente: Diógenes Douglas de Barbosa Silva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5">Ordem denegada</text:span></text:span><text:span text:style-name="Fonte_20_parág._20_padrão"><text:span text:style-name="T47">, nos termos do voto do relator, </text:span></text:span><text:span text:style-name="Fonte_20_parág._20_padrão"><text:span text:style-name="T55">em harmonia com o parecer ministerial</text:span></text:span><text:span text:style-name="Fonte_20_parág._20_padrão"><text:span text:style-name="T47">. Unânime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3º - PJE) Habeas Corpus nº 0824724-75.2022.815.0000. 5ª Vara da Comarca de Santa Rita. RELATOR: EXMO. SR. JUIZ INÁCIO JÁRIO QUEIROZ DE ALBUQUERQUE <text:s/>(CONVOCADO PARA SUBSTITUIR O DES. RICARDO VITAL DE ALMEIDA) Impetrantes: Abraão Brito Lira Beltrão <text:s/>(OAB/PB 5.444) Paciente: Antônio Arcênio de Andrade Neto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9">Adiado, a pedido da defesa, para a próxima sessã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4º - PJE) Apelação Criminal nº 0800735-53.2021.8.15.0201. 2ª Vara Mista de Ingá. RELATOR: EXMO. SR. DES. JOÁS DE BRITO PEREIRA FILHO. REVISOR: EXMO. SR. DES. MÁRCIO MURILO DA CUNHA RAMOS. 1º Apelante: Antonio Mariano de Aguiar Junior (Adv.: Igo Jullierme Soares Rodrigues). 2º Apelante: Djalma Gonçalves da Silva (Adv.: Wendley Steffan Ferreira dos Santos). Apelado: Ministério Público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46">Negou-se provimento ao</text:span></text:span><text:span text:style-name="Fonte_20_parág._20_padrão"><text:span text:style-name="T55">s</text:span></text:span><text:span text:style-name="Fonte_20_parág._20_padrão"><text:span text:style-name="T46"> apelo</text:span></text:span><text:span text:style-name="Fonte_20_parág._20_padrão"><text:span text:style-name="T55">s</text:span></text:span><text:span text:style-name="Fonte_20_parág._20_padrão"><text:span text:style-name="T47">, nos termos do voto do relator, </text:span></text:span><text:span text:style-name="Fonte_20_parág._20_padrão"><text:span text:style-name="T55">em harmonia com o parecer ministerial</text:span></text:span><text:span text:style-name="Fonte_20_parág._20_padrão"><text:span text:style-name="T47">. Unânime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5º - PJE) Apelação Criminal nº 0001683-62.2018.8.15.2002. 2ª Vara Criminal da Capital. RELATORA: EXMA. SRA. JUÍZA AGAMENILDE DIAS ARRUDA VIEIRA DANTAS. (CONVOCADA EM SUBSTITUIÇÃO AO DES. JOÃO BENEDITO DA SILVA). Apelantes: Álvaro dos Santos Rêgo e Alex dos Santos Rêgo (Adv.: Rafael Olímpio Albuquerque Simões de Macedo). Apelado: Ministério Público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63">Deu</text:span></text:span><text:span text:style-name="Fonte_20_parág._20_padrão"><text:span text:style-name="T46">-se provimento ao apelo </text:span></text:span><text:span text:style-name="Fonte_20_parág._20_padrão"><text:span text:style-name="T63">para declarar extinta a punibilidade de ambos os réus, pela prescrição</text:span></text:span><text:span text:style-name="Fonte_20_parág._20_padrão"><text:span text:style-name="T47">, nos termos do voto do relator, </text:span></text:span><text:span text:style-name="Fonte_20_parág._20_padrão"><text:span text:style-name="T63">em harmonia com o parecer ministerial</text:span></text:span><text:span text:style-name="Fonte_20_parág._20_padrão"><text:span text:style-name="T47">. Unânime. </text:span></text:span><text:span text:style-name="Fonte_20_parág._20_padrão"><text:span text:style-name="T63">Presente o Adv. Rafael Olímpio Albuquerque Simões de Macedo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6º - PJE) Habeas Corpus nº <text:s/>0824269-13.2022.8.15.0000. 6ª Vara Criminal da Comarca de João Pessoa. RELATORA: EXMA. SRA. JUÍZA AGAMENILDE DIAS ARRUDA VIEIRA DANTAS (CONVOCADA EM SUBSTITUIÇÃO AO DES. JOÃO BENEDITO DA SILVA). Impetrantes: Rebeca Jessica Dantas de Medeiros, João Luis Fernandes Neto e Wallis Franklin de Souza Silva. Paciente: José de Arimateia Braz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64">Ordem denegada</text:span></text:span><text:span text:style-name="Fonte_20_parág._20_padrão"><text:span text:style-name="T47">, nos termos do voto do relator, </text:span></text:span><text:span text:style-name="Fonte_20_parág._20_padrão"><text:span text:style-name="T65">em harmonia com o parecer ministerial</text:span></text:span><text:span text:style-name="Fonte_20_parág._20_padrão"><text:span text:style-name="T47">. Unânime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7º - PJE) Habeas Corpus nº 0825469-55.2022.8.15.0000. 5ª Vara da Comarca de Santa Rita. RELATOR: EXMO. SR. JUIZ INÁCIO JÁRIO QUEIROZ DE ALBUQUERQUE (CONVOCADO PARA SUBSTITUIR O DES. RICARDO VITAL DE ALMEIDA) Impetrante: Aldek Dantas Souza. Paciente: Romário Gomes Silveira e Vanilson Pereira </text:span></text:span><text:soft-page-break/><text:span text:style-name="Fonte_20_parág._20_padrão"><text:span text:style-name="T68">Macêdo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59">Ordem denegada</text:span></text:span><text:span text:style-name="Fonte_20_parág._20_padrão"><text:span text:style-name="T47">, nos termos do voto do relator. Unânime. </text:span></text:span><text:span text:style-name="Fonte_20_parág._20_padrão"><text:span text:style-name="T59">Fez sustentação oral o Adv. Adelk Dantas Souza</text:span></text:span><text:span text:style-name="Fonte_20_parág._20_padrão"><text:span text:style-name="T49">”.</text:span></text:span></text:p>
      <text:p text:style-name="P8"><text:span text:style-name="Fonte_20_parág._20_padrão"><text:span text:style-name="T68"/></text:span></text:p>
      <text:p text:style-name="P8"><text:span text:style-name="Fonte_20_parág._20_padrão"><text:span text:style-name="T68">18º - PJE) Apelação Criminal nº 0001258-40.2015.8.15.0741. Comarca de Boqueirão. RELATOR: EXMO. SR. DES. JOÁS DE BRITO PEREIRA FILHO. REVISOR: EXMO. SR. DES. MÁRCIO MURILO DA CUNHA RAMOS. Apelante: Gilvan Valentim da Silva (Advs. Eric Hugo Albuquerque de Araújo e Flávio Cavalcanti de Luna Junior, inscritos na OAB/PB, respectivamente, sob os nºs 29.672 e 10.144). Apelado: Ministério Público.</text:span></text:span><text:span text:style-name="Fonte_20_parág._20_padrão"><text:span text:style-name="T44"> Resultado: </text:span></text:span><text:span text:style-name="Fonte_20_parág._20_padrão"><text:span text:style-name="T43">“</text:span></text:span><text:span text:style-name="Fonte_20_parág._20_padrão"><text:span text:style-name="T48">Deu</text:span></text:span><text:span text:style-name="Fonte_20_parág._20_padrão"><text:span text:style-name="T46">-se provimento </text:span></text:span><text:span text:style-name="Fonte_20_parág._20_padrão"><text:span text:style-name="T48">parcial </text:span></text:span><text:span text:style-name="Fonte_20_parág._20_padrão"><text:span text:style-name="T46">ao apelo</text:span></text:span><text:span text:style-name="Fonte_20_parág._20_padrão"><text:span text:style-name="T47">, nos termos do voto do relator, </text:span></text:span><text:span text:style-name="Fonte_20_parág._20_padrão"><text:span text:style-name="T48">em harmonia parcial com o parecer ministerial</text:span></text:span><text:span text:style-name="Fonte_20_parág._20_padrão"><text:span text:style-name="T47">. Unânime. Fez</text:span></text:span><text:span text:style-name="Fonte_20_parág._20_padrão"><text:span text:style-name="T66"> sustentação oral o Adv. Eric Hugo Albuquerque de Araújo</text:span></text:span><text:span text:style-name="Fonte_20_parág._20_padrão"><text:span text:style-name="T49">”.</text:span></text:span></text:p>
      <text:p text:style-name="P6"><text:span text:style-name="Fonte_20_parág._20_padrão"><text:span text:style-name="T42"/></text:span></text:p>
      <text:p text:style-name="P7"><text:span text:style-name="Fonte_20_parág._20_padrão"><text:span text:style-name="T6">N</text:span></text:span><text:span text:style-name="Fonte_20_parág._20_padrão"><text:span text:style-name="T3">ada mais ocorrendo, o Excelentíssimo Senhor Desembargador </text:span></text:span><text:span text:style-name="Fonte_20_parág._20_padrão"><text:span text:style-name="T5">Ricardo Vital de Almeida</text:span></text:span><text:span text:style-name="Fonte_20_parág._20_padrão"><text:span text:style-name="T1"> </text:span></text:span><text:span text:style-name="Fonte_20_parág._20_padrão"><text:span text:style-name="T3">deu por encerrada a presente sessão</text:span></text:span><text:span text:style-name="Fonte_20_parág._20_padrão"><text:span text:style-name="T2">, </text:span></text:span><text:span text:style-name="Fonte_20_parág._20_padrão"><text:span text:style-name="T7">n</text:span></text:span><text:span text:style-name="Fonte_20_parág._20_padrão"><text:span text:style-name="T8">o dia </text:span></text:span><text:span text:style-name="Fonte_20_parág._20_padrão"><text:span text:style-name="T5">24</text:span></text:span><text:span text:style-name="Fonte_20_parág._20_padrão"><text:span text:style-name="T8"> de </text:span></text:span><text:span text:style-name="Fonte_20_parág._20_padrão"><text:span text:style-name="T5">janeiro</text:span></text:span><text:span text:style-name="Fonte_20_parág._20_padrão"><text:span text:style-name="T8"> de 202</text:span></text:span><text:span text:style-name="Fonte_20_parág._20_padrão"><text:span text:style-name="T5">3</text:span></text:span><text:span text:style-name="Fonte_20_parág._20_padrão"><text:span text:style-name="T4">, </text:span></text:span><text:span text:style-name="Fonte_20_parág._20_padrão"><text:span text:style-name="T3">da qual foi lavrada a presente ata.</text:span></text:span></text:p>
      <text:p text:style-name="P9"/>
      <text:p text:style-name="P9"/>
      <text:p text:style-name="P9"/>
      <text:p text:style-name="P9"/>
      <text:p text:style-name="P9"/>
      <text:p text:style-name="P10"><text:span text:style-name="T9">Desembargador</text:span><text:span text:style-name="Fonte_20_parág._20_padrão"><text:span text:style-name="T20"> </text:span></text:span><text:span text:style-name="Fonte_20_parág._20_padrão"><text:span text:style-name="T21">Ricardo Vital de Almeida</text:span></text:span></text:p>
      <text:p text:style-name="P11"><text:span text:style-name="Fonte_20_parág._20_padrão"><text:span text:style-name="T33">Presidente</text:span></text:span><text:span text:style-name="Fonte_20_parág._20_padrão"><text:span text:style-name="T32"> </text:span></text:span><text:span text:style-name="Fonte_20_parág._20_padrão"><text:span text:style-name="T31">da </text:span></text:span><text:span text:style-name="Fonte_20_parág._20_padrão"><text:span text:style-name="T34">Câmara Criminal</text:span></text:span></text:p>
      <text:p text:style-name="P13"/>
      <text:p text:style-name="P13"/>
      <text:p text:style-name="P13"/>
      <text:p text:style-name="P13"/>
      <text:p text:style-name="P13"/>
      <text:p text:style-name="P14">Werana Moreno Luna</text:p>
      <text:p text:style-name="P15"><text:span text:style-name="Fonte_20_parág._20_padrão"><text:span text:style-name="T69">Super</text:span></text:span><text:span text:style-name="Fonte_20_parág._20_padrão"><text:span text:style-name="T70">visor</text:span></text:span><text:span text:style-name="Fonte_20_parág._20_padrão"><text:span text:style-name="T71">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ngkok" svg:font-family="Bangk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7.001cm" style:auto-text-indent="false">
        <style:tab-stops>
          <style:tab-stop style:position="7.502cm"/>
        </style:tab-stops>
      </style:paragraph-properties>
      <style:text-properties style:font-name="Bangkok" fo:font-family="Bangkok" style:font-pitch="variable" fo:font-size="11pt" style:font-name-asian="Times New Roman" style:font-family-asian="'Times New Roman'" style:font-family-generic-asian="roman" style:font-pitch-asian="variable" style:font-size-asian="11pt" style:font-name-complex="Bangkok" style:font-family-complex="Bangkok" style:font-pitch-complex="variable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3.5cm" fo:margin-left="3.5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2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8:04:39.180000000</meta:creation-date>
    <meta:editing-duration>P7DT1H11M48S</meta:editing-duration>
    <meta:editing-cycles>171</meta:editing-cycles>
    <meta:generator>LibreOffice/5.2.4.2$Windows_x86 LibreOffice_project/3d5603e1122f0f102b62521720ab13a38a4e0eb0</meta:generator>
    <dc:date>2023-01-24T17:15:17.757000000</dc:date>
    <meta:document-statistic meta:table-count="0" meta:image-count="1" meta:object-count="0" meta:page-count="4" meta:paragraph-count="30" meta:word-count="1733" meta:character-count="11628" meta:non-whitespace-character-count="9913"/>
  </office:meta>
</office:document-meta>
</file>