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5*"/>
    </style:style>
    <style:style style:name="Tabela1.B" style:family="table-column">
      <style:table-column-properties style:column-width="9.042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14f40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14f40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14f40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14f40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14f40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14f40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14f40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260a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57a25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a2721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font-weight="bold" officeooo:rsid="00182ddc" officeooo:paragraph-rsid="001260a2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bold" officeooo:rsid="00182ddc" officeooo:paragraph-rsid="00114f40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c65ef" officeooo:paragraph-rsid="001c65ef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c65ef" officeooo:paragraph-rsid="001d0496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82ddc" officeooo:paragraph-rsid="001d0496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182ddc" officeooo:paragraph-rsid="001dea2e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14f40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260a2" fo:background-color="transparen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5a2b" fo:background-color="transparent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a2721" fo:background-color="transparent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b926f" fo:background-color="transparent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0496" fo:background-color="transparent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cca7" fo:background-color="transparen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0496" fo:background-color="transparen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260a2" fo:background-color="transparen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ea2e" fo:background-color="transparent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260a2" fo:background-color="transparen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729f7" fo:background-color="transparen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bold" officeooo:rsid="00182ddc" officeooo:paragraph-rsid="001260a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1260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1d04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20cc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60a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04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0cc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14f40"/>
    </style:style>
    <style:style style:name="P37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14f40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letter-spacing="normal" fo:font-style="normal" fo:font-weight="normal" officeooo:paragraph-rsid="001260a2" fo:background-color="transparent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letter-spacing="normal" fo:font-style="normal" fo:font-weight="normal" officeooo:paragraph-rsid="00185a2b" fo:background-color="transparent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font-name="Arial" fo:letter-spacing="normal" fo:font-style="normal" fo:font-weight="normal" officeooo:paragraph-rsid="001b926f" fo:background-color="transparent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260a2" fo:background-color="transparent" style:font-size-asian="12pt" style:font-size-complex="12pt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3e3b0" fo:background-color="transparent" style:font-size-asian="12pt" style:font-size-complex="12pt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57a25" fo:background-color="transparent" style:font-size-asian="12pt" style:font-size-complex="12pt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729f7" fo:background-color="transparent" style:font-size-asian="12pt" style:font-size-complex="12pt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rsid="001729f7" officeooo:paragraph-rsid="001729f7" fo:background-color="transparent" style:font-size-asian="12pt" style:font-size-complex="12pt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260a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3e3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57a2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729f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85a2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a272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b926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0pt" fo:letter-spacing="normal" fo:font-style="normal" fo:font-weight="bold" officeooo:rsid="001729f7" officeooo:paragraph-rsid="001729f7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0pt" fo:letter-spacing="normal" fo:font-style="normal" fo:font-weight="bold" officeooo:rsid="001729f7" officeooo:paragraph-rsid="00185a2b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57a25" fo:background-color="transparent" style:font-size-asian="12pt" style:font-size-complex="12pt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32bd3" fo:background-color="transparent" style:font-size-asian="12pt" style:font-size-complex="12p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51c11" fo:background-color="transparent" style:font-size-asian="12pt" style:font-size-complex="12p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letter-spacing="normal" fo:font-style="normal" fo:font-weight="normal" officeooo:paragraph-rsid="00232bd3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font-name="Arial" fo:letter-spacing="normal" fo:font-style="normal" fo:font-weight="normal" officeooo:paragraph-rsid="00232bd3" fo:background-color="transparent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729f7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0pt" fo:font-weight="bold" officeooo:rsid="00182ddc" officeooo:paragraph-rsid="001260a2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222c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222c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182ddc" officeooo:paragraph-rsid="00251c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82ddc" officeooo:paragraph-rsid="00232bd3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85a2b" fo:background-color="transparen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0496" fo:background-color="transparen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260a2" fo:background-color="transparent"/>
    </style:style>
    <style:style style:name="P6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51c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name-asian="Times New Roman1" style:font-weight-asian="bold" style:font-name-complex="Arial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6" style:family="text">
      <style:text-properties style:use-window-font-color="true" loext:opacity="0%" fo:font-weight="bold" officeooo:rsid="002636ca" fo:background-color="transparent" loext:char-shading-value="0" style:font-weight-asian="bold" style:font-weight-complex="bold"/>
    </style:style>
    <style:style style:name="T7" style:family="text">
      <style:text-properties officeooo:rsid="0017db4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8d47bc" style:font-size-asian="10pt" style:font-size-complex="10pt"/>
    </style:style>
    <style:style style:name="T10" style:family="text">
      <style:text-properties fo:font-size="10pt" officeooo:rsid="00066520" style:font-size-asian="10pt" style:font-size-complex="10pt"/>
    </style:style>
    <style:style style:name="T11" style:family="text">
      <style:text-properties fo:font-size="10pt" officeooo:rsid="0002bb19" style:font-size-asian="10pt" style:font-size-complex="10pt"/>
    </style:style>
    <style:style style:name="T12" style:family="text">
      <style:text-properties fo:font-size="10pt" officeooo:rsid="000dbcf8" style:font-size-asian="10pt" style:font-size-complex="10pt"/>
    </style:style>
    <style:style style:name="T13" style:family="text">
      <style:text-properties fo:font-size="10pt" officeooo:rsid="001260a2" style:font-size-asian="10pt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b04bd"/>
    </style:style>
    <style:style style:name="T16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7" style:family="text">
      <style:text-properties officeooo:rsid="001260a2"/>
    </style:style>
    <style:style style:name="T18" style:family="text">
      <style:text-properties officeooo:rsid="001729f7"/>
    </style:style>
    <style:style style:name="T19" style:family="text">
      <style:text-properties fo:language="pt" fo:country="PT" style:text-underline-style="none" fo:font-weight="normal" officeooo:rsid="001729f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officeooo:rsid="001b926f"/>
    </style:style>
    <style:style style:name="T21" style:family="text">
      <style:text-properties officeooo:rsid="001c65ef"/>
    </style:style>
    <style:style style:name="T22" style:family="text">
      <style:text-properties officeooo:rsid="001d0496"/>
    </style:style>
    <style:style style:name="T23" style:family="text">
      <style:text-properties officeooo:rsid="001dea2e"/>
    </style:style>
    <style:style style:name="T24" style:family="text">
      <style:text-properties officeooo:rsid="0020d19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0d19a" style:font-weight-asian="normal" style:font-weight-complex="normal"/>
    </style:style>
    <style:style style:name="T27" style:family="text">
      <style:text-properties officeooo:rsid="00251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DER JUDICIÁRIO DA PARAÍB</text:span><text:span text:style-name="T2">A</text:span></text:p>
      <text:p text:style-name="P36"><text:span text:style-name="Fonte_20_parág._20_padrão"><text:span text:style-name="T4">TRIBUNAL DE JUSTIÇA</text:span></text:span></text:p>
      <text:p text:style-name="P37"><text:span text:style-name="Fonte_20_parág._20_padrão"><text:span text:style-name="T4"><text:s text:c="27"/>ASSESSORIA DA PRIMEIRA CÂMARA ESPECIALIZADA CÍVEL</text:span></text:span></text:p>
      <text:p text:style-name="P5">PAUTA DE JULGAMENTO DA <text:span text:style-name="T17">2</text:span><text:span text:style-name="T7">ª</text:span> SESSÃO ORDINÁRIA - VIDEOCONFERÊNCIA</text:p>
      <text:p text:style-name="P17"><text:span text:style-name="Fonte_20_parág._20_padrão"><text:span text:style-name="T9">DIA </text:span></text:span><text:span text:style-name="Fonte_20_parág._20_padrão"><text:span text:style-name="T13">02</text:span></text:span><text:span text:style-name="Fonte_20_parág._20_padrão"><text:span text:style-name="T11"> </text:span></text:span><text:span text:style-name="Fonte_20_parág._20_padrão"><text:span text:style-name="T9">DE </text:span></text:span><text:span text:style-name="Fonte_20_parág._20_padrão"><text:span text:style-name="T13">FEVEREIRO</text:span></text:span><text:span text:style-name="Fonte_20_parág._20_padrão"><text:span text:style-name="T12"> </text:span></text:span><text:span text:style-name="Fonte_20_parág._20_padrão"><text:span text:style-name="T9">DE 202</text:span></text:span><text:span text:style-name="Fonte_20_parág._20_padrão"><text:span text:style-name="T10">3</text:span></text:span><text:span text:style-name="Fonte_20_parág._20_padrão"><text:span text:style-name="T9"> - A TER INÍCIO ÀS 08:30 HORAS </text:span></text:span></text:p>
      <text:p text:style-name="P17"><text:span text:style-name="Fonte_20_parág._20_padrão"><text:span text:style-name="T8"><text:s text:c="78"/></text:span></text:span></text:p>
      <text:p text:style-name="P7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7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USÊNCIAS E AFASTAMENTOS DE ATÉ 30 DIAS E AMPLIAÇÃO DE <text:span text:style-name="T14">QUÓRUM</text:span> </text:p>
          </table:table-cell>
          <table:covered-table-cell/>
        </table:table-row>
        <table:table-row>
          <table:table-cell table:style-name="Tabela1.A2" office:value-type="string">
            <text:p text:style-name="P2">T i t u l a r</text:p>
          </table:table-cell>
          <table:table-cell table:style-name="Tabela1.B2" office:value-type="string">
            <text:p text:style-name="P2">Substituto legal</text:p>
          </table:table-cell>
        </table:table-row>
        <table:table-row>
          <table:table-cell table:style-name="Tabela1.A2" office:value-type="string">
            <text:p text:style-name="P3">Des. <text:span text:style-name="T15">José Ricardo Porto</text:span></text:p>
          </table:table-cell>
          <table:table-cell table:style-name="Tabela1.B2" office:value-type="string">
            <text:p text:style-name="P3">Des. <text:span text:style-name="T15">Abraham Lincoln da Cunha Ramos</text:span></text:p>
          </table:table-cell>
        </table:table-row>
        <table:table-row>
          <table:table-cell table:style-name="Tabela1.A2" office:value-type="string">
            <text:p text:style-name="P3">Des. <text:span text:style-name="T15">Leandro dos Santos</text:span></text:p>
          </table:table-cell>
          <table:table-cell table:style-name="Tabela1.B2" office:value-type="string">
            <text:p text:style-name="P3">Des. <text:span text:style-name="T15">Luiz Sílvio Ramalho Júnior</text:span></text:p>
          </table:table-cell>
        </table:table-row>
        <table:table-row>
          <table:table-cell table:style-name="Tabela1.A2" office:value-type="string">
            <text:p text:style-name="P3">Des<text:span text:style-name="T15">a</text:span>. <text:span text:style-name="T15">Maria de Fátima Moraes Bezerra Cavalcanti </text:span><text:span text:style-name="T16">Maranhão</text:span></text:p>
          </table:table-cell>
          <table:table-cell table:style-name="Tabela1.B2" office:value-type="string">
            <text:p text:style-name="P3"/>
          </table:table-cell>
        </table:table-row>
      </table:table>
      <text:p text:style-name="P6"/>
      <text:p text:style-name="P1">PJE </text:p>
      <text:p text:style-name="P1"/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1</text:span>) Agravo Interno nº 0828802-65.2018.815.2001.</text:p>
      <text:p text:style-name="P58">Oriundo da 9ª Vara Cível da Comarca da Capital.</text:p>
      <text:p text:style-name="P58">Agravante(s): Rejane Jardim dos Anjos. </text:p>
      <text:p text:style-name="P58">Advogado(s): José Pires Rodrigues Filho – OAB/PB 16.549.</text:p>
      <text:p text:style-name="P58">Agravado(s): Ana Lúcia Gomes Ferreira Gadelha.</text:p>
      <text:p text:style-name="P58">Advogado(s): Vanessa G. F. Gadelha Serrano – OAB/PB 17.225.</text:p>
      <text:p text:style-name="P20"/>
      <text:p text:style-name="P51"><text:span text:style-name="Strong_20_Emphasis"><text:span text:style-name="T5">RELATOR: EXMO. DES. JOSÉ RICARDO PORTO.</text:span></text:span></text:p>
      <text:p text:style-name="P10"/>
      <text:p text:style-name="P65"><text:span text:style-name="T24">02</text:span>) Agravo Interno nº 0824349-74.2022.8.15.0000.</text:p>
      <text:p text:style-name="P65">Oriundo da 15ª Vara Cível da Comarca da Capital. </text:p>
      <text:p text:style-name="P65">Agravante(s): Unimed João Pessoa – Cooperativa de Trabalho Médico. </text:p>
      <text:p text:style-name="P65">Advogado(s): Hermano Gadelha de Sá - OAB/PB 8.463 e outros. </text:p>
      <text:p text:style-name="P65">Agravado(s): Cristiane Galvão Ribeiro. </text:p>
      <text:p text:style-name="P65">Advogado(s): Nevita Maria Pessoa de Aquino Franca – OAB/PB 14.974.</text:p>
      <text:p text:style-name="P27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3</text:span>) Apelação Cível nº 0801066-45.2021.8.15.0521.</text:p>
      <text:p text:style-name="P58">Oriundo da Vara Única da Comarca de Alagoinha. </text:p>
      <text:p text:style-name="P58">Apelante(s): Banco C6 Consignado S/A.</text:p>
      <text:p text:style-name="P58">Advogado(s): Feliciano Lyra Moura - OAB/PB 21.714-A.</text:p>
      <text:p text:style-name="P58">Apelado(s): Ivonete de Andrade Camelo.</text:p>
      <text:p text:style-name="P58">Advogado(s): Eginaldes de Andrade Filho - OAB/PB 10.506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4</text:span>) Apelação Cível nº 0821914-03.2017.8.15.0001.</text:p>
      <text:p text:style-name="P58">Oriundo da 3ª Vara Cível da Comarca de Campina Grande. </text:p>
      <text:p text:style-name="P58">Apelante(s): Sinduspan – Sindicato dos Servidores da Suplan.</text:p>
      <text:p text:style-name="P58">Advogado(s): Fábio Ramos Trindade - OAB/PB 10.017.</text:p>
      <text:p text:style-name="P58">Apelado(s): Gutemberg Ventura Farias.</text:p>
      <text:p text:style-name="P58">Advogado(s): Kelly Leite Agra - OAB/PB 16.522. </text:p>
      <text:p text:style-name="P18"><text:soft-page-break/></text:p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5</text:span>) Apelação Cível nº 0820276-80.2016.8.15.2001.</text:p>
      <text:p text:style-name="P58">Oriundo da 1ª Vara Cível da Comarca da Capital.</text:p>
      <text:p text:style-name="P58">Apelante(s): Maria do Socorro Cavalcanti Nuto. </text:p>
      <text:p text:style-name="P58">Advogado(s): Roberta Lima Onofre - OAB/PB 13.425-A.</text:p>
      <text:p text:style-name="P58">Apelado(s): Banco ABN AMRO Real S/A.</text:p>
      <text:p text:style-name="P58">Advogado(s): Wilson Sales Belchior – OAB/PB 17.314-A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6</text:span>) Apelações Cíveis nº 0800770-08.2019.8.15.0581.</text:p>
      <text:p text:style-name="P58">Oriundo da Comarca de Rio Tinto. </text:p>
      <text:p text:style-name="P58">1ºApelante(s): Energisa Paraíba – Distribuidora de Energia S/A. </text:p>
      <text:p text:style-name="P58">Advogado(s): Daniel Sebadelhe Aranha - OAB/PB 14.139. </text:p>
      <text:p text:style-name="P58">2ºApelante(s): Alisson Silveira Padilha. </text:p>
      <text:p text:style-name="P58">Advogado(s): Rodrigo Araújo Bezerra – OAB/PB 27.494. </text:p>
      <text:p text:style-name="P58">Apelado(s): Os mesmos.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7</text:span>) Apelação Cível nº 0803358-93.2019.8.15.2001.</text:p>
      <text:p text:style-name="P58">Oriundo da 10ª Vara Cível da Comarca da Capital. </text:p>
      <text:p text:style-name="P58">Apelante(s): Banco Santander do Brasil S/A.</text:p>
      <text:p text:style-name="P58">Advogado(s): Wilson Sales Belchior - OAB/PB 17.314-A. </text:p>
      <text:p text:style-name="P58">Apelado(s): Aldair Andrade de Lima. </text:p>
      <text:p text:style-name="P58">Advogado(s): Kehilton Cristiano Gondim de Carvalho - OAB/PB 22.899. 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8</text:span>) Apelação Cível nº 0828544-26.2016.815.2001.</text:p>
      <text:p text:style-name="P58">Oriundo da 3ª Vara Cível da Comarca da Capital.</text:p>
      <text:p text:style-name="P58">Apelante(s): Unimed João Pessoa – Cooperativa de Trabalho Médico.</text:p>
      <text:p text:style-name="P58">Advogado(s): Hermano Gadelha de Sá - OAB/PB 8.463 e outros.</text:p>
      <text:p text:style-name="P58">Apelado(s): Ministério Público do Estado da Paraíba.</text:p>
      <text:p text:style-name="P27"><text:s/></text:p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09</text:span>) Apelação Cível nº 0801171-96.2021.8.15.0561.</text:p>
      <text:p text:style-name="P58">Oriundo da Vara Única da Comarca de Coremas.</text:p>
      <text:p text:style-name="P58">Apelante(s): Edmilson José da Silva.</text:p>
      <text:p text:style-name="P58">Advogado(s): Jonh Lenno da Silva Andrade - OAB/PB 26.712.</text:p>
      <text:p text:style-name="P58">Apelado(s): Banco Bradesco S/A.</text:p>
      <text:p text:style-name="P58">Advogado(s): José Almir da R. Mendes Júnior - OAB/RN 392-A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10</text:span>) Apelação Cível nº 0821620-48.2017.8.15.0001.</text:p>
      <text:p text:style-name="P58">Oriundo da 2ª Vara da Fazenda Pública de Campina Grande.</text:p>
      <text:p text:style-name="P58">Apelante(s): Hapvida Assistência Médica Ltda.</text:p>
      <text:p text:style-name="P58">Advogado(s): Hugo Mendes Plutarco - OAB/DF 25.090.</text:p>
      <text:p text:style-name="P58">Apelado(s): Município de Campina Grande, rep. por sua Procuradora Herlaine Roberta Nogueira Dantas.</text:p>
      <text:p text:style-name="P18"/>
      <text:p text:style-name="P46"><text:soft-page-break/><text:span text:style-name="Strong_20_Emphasis"><text:span text:style-name="T5">RELATOR: EXMO. DES. JOSÉ RICARDO PORTO.</text:span></text:span></text:p>
      <text:p text:style-name="P38"/>
      <text:p text:style-name="P58"><text:span text:style-name="T24">11</text:span>) Apelação Cível nº 0801562-74.2021.8.15.0521.</text:p>
      <text:p text:style-name="P58">Oriundo da Vara Única da Comarca de Alagoinha. </text:p>
      <text:p text:style-name="P58">Apelante(s): Banco Bradesco S/A. </text:p>
      <text:p text:style-name="P58">Advogado(s): Antônio de Moraes Dourado Neto - OAB/PE 23.255.</text:p>
      <text:p text:style-name="P58">Apelado(s): Maria Alexandre Xavier. </text:p>
      <text:p text:style-name="P58">Advogado(s): Lunara Patrícia Guedes Cavalcante - OAB/PB 25.548.</text:p>
      <text:p text:style-name="P53">Na sessão de 14 à 21.11.2022 – Cota: Retirado de pauta virtual para julgamento presencial por indicação do Exmo. Des. Leandro dos Santos. </text:p>
      <text:p text:style-name="P19"/>
      <text:p text:style-name="P50"><text:span text:style-name="Strong_20_Emphasis"><text:span text:style-name="T5">RELATOR: EXMO. DES. JOSÉ RICARDO PORTO.</text:span></text:span></text:p>
      <text:p text:style-name="P39"/>
      <text:p text:style-name="P58"><text:span text:style-name="T24">12</text:span>) Agravo Interno nº 0804718-23.2021.815.0181.</text:p>
      <text:p text:style-name="P58">Oriundo da 5ª Vara Mista da Comarca de Guarabira. </text:p>
      <text:p text:style-name="P58">Agravante(s):Município de Guarabira. </text:p>
      <text:p text:style-name="P58">Advogado(s): Caio de Oliveira Cavalcanti - OAB/PB 14.199.</text:p>
      <text:p text:style-name="P58">Agravado(s): Laise Santos da Silva.</text:p>
      <text:p text:style-name="P58">Advogado(s): Raissa Victória Cavalcante de Oliveira - OAB/PB 25.231.</text:p>
      <text:p text:style-name="P54">Na sessão de 14 à 21.11.2022 – Cota: Retirado de pauta virtual para julgamento presencial por indicação do Exmo. Des. Leandro dos Santos. </text:p>
      <text:p text:style-name="P66"><text:s/></text:p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13</text:span>) Apelação Cível nº 0804440-85.2021.8.15.2003.</text:p>
      <text:p text:style-name="P58">Oriundo da 1ª Vara Regional Cível de Mangabeira da Comarca da Capital. </text:p>
      <text:p text:style-name="P58">Apelante(s): Energisa Paraíba – Distribuidora de Energia S/A. </text:p>
      <text:p text:style-name="P58">Advogado(s): Daniel Sebadelhe Aranha - OAB/PB 14.139. </text:p>
      <text:p text:style-name="P58">Apelado(s): Janecleide Souza de Andrade. </text:p>
      <text:p text:style-name="P58">Advogado(s): Muriel Leitão Marques Diniz - OAB/PB 16.505.</text:p>
      <text:p text:style-name="P18"/>
      <text:p text:style-name="P46"><text:span text:style-name="Strong_20_Emphasis"><text:span text:style-name="T5">RELATOR: EXMO. DES. JOSÉ RICARDO PORTO.</text:span></text:span></text:p>
      <text:p text:style-name="P38"/>
      <text:p text:style-name="P58"><text:span text:style-name="T24">14</text:span>) Apelação Cível nº 0801760-62.2020.8.15.0581.</text:p>
      <text:p text:style-name="P58">Oriundo da 2ª Vara Mista da Comarca de Mamanguape.</text:p>
      <text:p text:style-name="P58">Apelante(s): Antônio Marcos Dias.</text:p>
      <text:p text:style-name="P58">Advogado(s): Roberta Onofre Ramos - OAB/PB 13.425.</text:p>
      <text:p text:style-name="P58">Apelado(s): Banco do Brasil S/A.</text:p>
      <text:p text:style-name="P58">Advogado(s): Nelson Wilians Fratoni - OAB/PB 128.341-A.</text:p>
      <text:p text:style-name="P21"><text:s/></text:p>
      <text:p text:style-name="P52"><text:span text:style-name="Strong_20_Emphasis"><text:span text:style-name="T5">RELATOR: EXMO. DES. JOSÉ RICARDO PORTO.</text:span></text:span></text:p>
      <text:p text:style-name="P40"/>
      <text:p text:style-name="P59"><text:span text:style-name="T24">15</text:span>) Apelação Cível nº 0800457-78.2022.8.15.0181.</text:p>
      <text:p text:style-name="P59">Oriundo da 5ª Vara da Comarca de Guarabira. </text:p>
      <text:p text:style-name="P59">Apelante(s): Sônia Maria Janu<text:span text:style-name="T20">á</text:span>rio da Silva. </text:p>
      <text:p text:style-name="P59">Advogado(s): Jonh Lenno da Silva Andrade - OAB/PB 26.712.</text:p>
      <text:p text:style-name="P59">Apelado(s): Bradesco Capitalização S/A. </text:p>
      <text:p text:style-name="P59">Advogado(s): José Almir da R. Mendes Junior – OAB/RN 392-A. </text:p>
      <text:p text:style-name="P11"><text:s/></text:p>
      <text:p text:style-name="P47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2"/>
      <text:p text:style-name="P56"><text:span text:style-name="T24">16</text:span>) Agravo Interno nº 0810095-96.2022.8.15.0000.</text:p>
      <text:p text:style-name="P56">Oriundo da 6ª Vara Cível da Comarca de Campina Grande. </text:p>
      <text:p text:style-name="P56">Agravante(s): Maria Helena Vasconcelos Lopes Ferreira. </text:p>
      <text:p text:style-name="P56">Advogado(s): José Júlio Moura de Abreu - OAB/PE 39.746. </text:p>
      <text:p text:style-name="P56">Agravado(s): Unimed Campina Grande. </text:p>
      <text:p text:style-name="P56"><text:soft-page-break/>Advogado(s): Cícero Pereira de Lacerda Neto - OAB/PB 15.401.</text:p>
      <text:p text:style-name="P9"/>
      <text:p text:style-name="P48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3"/>
      <text:p text:style-name="P56"><text:span text:style-name="T24">17</text:span>) Agravo de Instrumento nº 0816208-03.2021.8.15.0000.</text:p>
      <text:p text:style-name="P56">Oriundo da 4ª Vara de Família da Comarca de Campina Grande. </text:p>
      <text:p text:style-name="P56">Agravante(s): Flávio Henrique de Miranda. </text:p>
      <text:p text:style-name="P56">Advogado(s): Márcio Sarmento Cavalcanti - OAB/PB 16.902. </text:p>
      <text:p text:style-name="P56">Agravado(s): Maria Eduarda Morais Miranda, Pedro Henrique Morais Miranda. </text:p>
      <text:p text:style-name="P56">Advogado(s): José Alves Tomaz Neto - OAB/PB 18.225.</text:p>
      <text:p text:style-name="P43"><text:s/></text:p>
      <text:p text:style-name="P48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3"/>
      <text:p text:style-name="P56"><text:span text:style-name="T24">18</text:span>) Agravo de Instrumento nº 0806583-13.2019.8.15.0000.</text:p>
      <text:p text:style-name="P56">Oriundo da 1ª Vara Regional de Mangabeira da Comarca da Capital.</text:p>
      <text:p text:style-name="P56">Agravante(s): Amil - Assistência Médica Internacional S/A.</text:p>
      <text:p text:style-name="P56">Advogado(s): Antônio de Moraes Dourado Neto - OAB/PE 23.255.</text:p>
      <text:p text:style-name="P56">Agravado(s): Maria Fernanda Farias do Rego.</text:p>
      <text:p text:style-name="P56">Advogado(s): Giovanna Castro Lemos Mayer – OAB/PB 14.555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69"><text:span text:style-name="T24">19</text:span>) Apelação Cível nº 0836124-44.2015.8.15.2001.</text:p>
      <text:p text:style-name="P69">Oriundo da 13ª Vara Cível da Comarca da Capital.</text:p>
      <text:p text:style-name="P69">Apelante(s): Josemar Henrique de Melo. </text:p>
      <text:p text:style-name="P69">Advogado(s): Luciana Ribeiro Fernandes - OAB/PB 14.574.</text:p>
      <text:p text:style-name="P69">Apelado(s): Banco Itau Veículos S/A. </text:p>
      <text:p text:style-name="P69">Advogado(s): Wilson Sales Belchior - OAB/PB 17.314-A.</text:p>
      <text:p text:style-name="P12"><text:s/></text:p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0</text:span>) Apelação Cível nº 0819049-55.2016.815.2001.</text:p>
      <text:p text:style-name="P57">Oriundo da 1ª Vara Cível da Comarca da Capital.</text:p>
      <text:p text:style-name="P57">Apelante(s): Banco Itaú S/A.</text:p>
      <text:p text:style-name="P57">Advogado(s): Wilson Sales Belchior – OAB/PB 17.314-A.</text:p>
      <text:p text:style-name="P57">Apelado(s): Roldao Paiva de Meneses.</text:p>
      <text:p text:style-name="P57">Advogado(s): Gizelle Alves de Medeiros Vasconcelos, OAB/PB 14.708.</text:p>
      <text:p text:style-name="P61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1</text:span>) Apelação Cível nº 0819006-36.2018.8.15.0001.</text:p>
      <text:p text:style-name="P57">Oriundo da 2ª Vara Cível da Comarca de Campina Grande.</text:p>
      <text:p text:style-name="P57">Apelante(s): Maria do Socorro Florindo.</text:p>
      <text:p text:style-name="P57">Advogado(s): Rodrigo Magno Nunes Moraes – OAB/PB 14.798.</text:p>
      <text:p text:style-name="P57">Apelado(s): Banco Itaucard S/A.</text:p>
      <text:p text:style-name="P57">Advogado(s): Wilson Sales Belchior - OAB/PB 17.314-A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2</text:span>) Apelação Cível nº 0801769-66.2019.8.15.2001.</text:p>
      <text:p text:style-name="P57">Oriundo da 1ª Vara Cível da Comarca da Capital.</text:p>
      <text:p text:style-name="P57">Apelante(s): Josinete Souza de Santana.</text:p>
      <text:p text:style-name="P57">Advogado(s): Rodrigo Magno Nunes Moraes OAB/PB 14.798.</text:p>
      <text:p text:style-name="P57">Apelado(s): Banco Itaucard S.A.</text:p>
      <text:p text:style-name="P57">Advogado(s): Wilson Sales Belchior – OAB/PB 17.314-A.</text:p>
      <text:p text:style-name="P8"/>
      <text:p text:style-name="P46"><text:soft-page-break/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3</text:span>) Apelação Cível nº 0816304-83.2019.8.15.0001.</text:p>
      <text:p text:style-name="P57">Oriundo da 5ª Vara Cível da Comarca de Campina Grande.</text:p>
      <text:p text:style-name="P57">Apelante(s): Maria José de Lima.</text:p>
      <text:p text:style-name="P57">Advogado(s): Rodrigo Magno Nunes Moraes - OAB/PB 14.798.</text:p>
      <text:p text:style-name="P57">Apelado(s): Banco Itaucard S/A.</text:p>
      <text:p text:style-name="P57">Advogado(s): Wilson Sales Belchior – OAB/PB 17.314-A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4</text:span>) Apelação Cível nº 0803423-84.2021.8.15.0751.</text:p>
      <text:p text:style-name="P57">Oriundo da 2ª Vara Mista da Comarca de Bayeux.</text:p>
      <text:p text:style-name="P57">Apelante(s): Gesilene de Araújo Assis.</text:p>
      <text:p text:style-name="P57">Advogado(s): Rodrigo Magno Nunes Moraes – OAB/PB 14.798. </text:p>
      <text:p text:style-name="P57">Apelado(s): Banco Itaucard S/A.</text:p>
      <text:p text:style-name="P57">Advogado(s): Wilson Sales Belchior – OAB/PB 17.314-A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5</text:span>) Apelação Cível nº 0804397-56.2019.8.15.0181.</text:p>
      <text:p text:style-name="P57">Oriundo da 5ª Vara da Comarca de Guarabira.</text:p>
      <text:p text:style-name="P57">Apelante(s): Damião Luiz Pereira.</text:p>
      <text:p text:style-name="P57">Advogado(s): Humberto de Sousa Félix – OAB/RN 5.069.</text:p>
      <text:p text:style-name="P57">Apelado(s): Banco Olé Bonsucesso Consignado S/A.</text:p>
      <text:p text:style-name="P57">Advogado(s): Suellen Poncell do Nascimento Duarte – OAB/PB 28.490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6</text:span>) Apelação Cível nº 0820205-44.2017.8.15.2001.</text:p>
      <text:p text:style-name="P57">Oriundo da 3ª Vara de Família da Comarca da Capital. </text:p>
      <text:p text:style-name="P57">Apelante(s): Carlos Alberto de Oliveira Andrade. </text:p>
      <text:p text:style-name="P57">Advogado(s): Helanne Barreto Varela Gonçalves - OAB/PB 12.920-B. </text:p>
      <text:p text:style-name="P57">Apelado(s): Danielly Gouveia Guedes Loureiro. </text:p>
      <text:p text:style-name="P57">Advogado(s): Eduardo Q. E. Maia Paiva OAB/PB 23.664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7</text:span>) Apelações Cíveis nº 0002238-53.2016.815.2001.</text:p>
      <text:p text:style-name="P57">Oriunda da 4ª Vara Cível da Comarca da Capital.</text:p>
      <text:p text:style-name="P57">1ºApelante(s): Cooperativa de Crédito Sicredi João Pessoa.</text:p>
      <text:p text:style-name="P57">Advogado(s): Caius Marcellus Lacerda – OAB/PB 5207 e Cícero Pereira de Lacerda Neto – OAB/PB 15.401.</text:p>
      <text:p text:style-name="P57">2ºApelante(s): Pneucar Comércio de Pneus e Serviços Ltda.</text:p>
      <text:p text:style-name="P57">Advogado(s): Rinaldo Mouzalas de Souza e Silva – OAB/PB 11.589.</text:p>
      <text:p text:style-name="P57">Apelado(s): Os mesmos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8</text:span>) Apelação Cível nº 0800293-36.2020.8.15.0391.</text:p>
      <text:p text:style-name="P57">Oriundo da Comarca de Teixeira. Apelante(s): Maria de Lourdes Mendes. </text:p>
      <text:p text:style-name="P57">Advogado(s): Israel José Alves Firmino - OAB/PB 22.971. </text:p>
      <text:p text:style-name="P57">Apelado(s): Banco Pan S/A. </text:p>
      <text:p text:style-name="P57">Advogado(s): Antônio de Moraes Dourado Neto - OAB/PE 23.255.</text:p>
      <text:p text:style-name="P41"/>
      <text:p text:style-name="P8"><text:s/></text:p>
      <text:p text:style-name="P46"><text:soft-page-break/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29</text:span>) Apelação Cível nº 0800341-91.2018.8.15.0511.</text:p>
      <text:p text:style-name="P57">Oriundo da 5ª Vara da Comarca de Guarabira.</text:p>
      <text:p text:style-name="P57">Apelante(s): Maria Macena dos Santos.</text:p>
      <text:p text:style-name="P57">Advogado(s): Humberto de Sousa Félix – OAB/RN 5.069.</text:p>
      <text:p text:style-name="P57">Apelado(s): Banco Itau Consignado S/A.</text:p>
      <text:p text:style-name="P57">Advogado(s): Wilson Sales Belchior - OAB/PB 17.314-A.</text:p>
      <text:p text:style-name="P8"/>
      <text:p text:style-name="P46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1"/>
      <text:p text:style-name="P57"><text:span text:style-name="T24">30</text:span>) Apelações Cíveis nº 0800948-91.2021.8.15.0061.</text:p>
      <text:p text:style-name="P57">Oriundo da 1ª Vara da Comarca de Araruna.</text:p>
      <text:p text:style-name="P57">1ºApelante(s): Banco BMG S/A.</text:p>
      <text:p text:style-name="P57">Advogado(s): Fábio Frasato Caires – OAB/PB 20.461-A.</text:p>
      <text:p text:style-name="P57">2ºApelante(s): Nestor Targino da Silva.</text:p>
      <text:p text:style-name="P57">Advogado(s): Vinícius Queiroz de Souza - OAB/PB 26.220. </text:p>
      <text:p text:style-name="P57">Apelado(s): Os mesmos.</text:p>
      <text:p text:style-name="P60"><text:s text:c="2"/></text:p>
      <text:p text:style-name="P49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57"><text:span text:style-name="T24">31</text:span>) Apelação Cível nº 0852520-57.2019.8.15.2001.</text:p>
      <text:p text:style-name="P57">Oriundo da 11ª Vara Cível da Comarca de Capital. </text:p>
      <text:p text:style-name="P57">Apelante(s): Alaide Carmem Schulz Alvares. </text:p>
      <text:p text:style-name="P57">Advogado(s): Rodrigo Magno Nunes Moraes – OAB/PB 14.798. </text:p>
      <text:p text:style-name="P57">Apelado(s): Aymore Crédito, Financiamento <text:span text:style-name="T27">e</text:span> Investimento S.A. </text:p>
      <text:p text:style-name="P57">Advogado(s): Wilson Sales Belchior - OAB/PB 17.314-A.</text:p>
      <text:p text:style-name="P60"><text:s text:c="2"/></text:p>
      <text:p text:style-name="P49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57"><text:span text:style-name="T24">32</text:span>) Apelação Cível nº 0800636-04.2021.8.15.0001.</text:p>
      <text:p text:style-name="P57">Oriundo da 7ª Vara Cível da Comarca de Campina Grande.</text:p>
      <text:p text:style-name="P57">Apelante(s): Filomena Maria de Brito.</text:p>
      <text:p text:style-name="P57">Advogado(s): Artemísia Batista Leite Bezerra - OAB/PB 18.077.</text:p>
      <text:p text:style-name="P57">Apelado(s): Hipercard Banco Múltiplo S/A.</text:p>
      <text:p text:style-name="P57">Advogado(s): Manoel Antônio da Gama Neto - OAB/BA 45.134.</text:p>
      <text:p text:style-name="P60"><text:s text:c="2"/></text:p>
      <text:p text:style-name="P49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57"><text:span text:style-name="T24">33</text:span>) Apelação Cível nº 0801187-77.2021.8.15.0261.</text:p>
      <text:p text:style-name="P57">Oriundo da Comarca de São Bento. </text:p>
      <text:p text:style-name="P57">Apelante(s): Energisa Paraíba – Distribuidora de Energia S/A. </text:p>
      <text:p text:style-name="P57">Advogado(s): Daniel Sebadelhe Aranha - OAB/PB 14.139. </text:p>
      <text:p text:style-name="P57">Apelado(s): Paulo Sergio Leite Mororó. </text:p>
      <text:p text:style-name="P57">Advogado(s): Amilton Pires de Almeida Ramalho - OAB/PB 17.102.</text:p>
      <text:p text:style-name="P60"><text:s text:c="2"/></text:p>
      <text:p text:style-name="P49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57"><text:span text:style-name="T24">34</text:span>) Apelação Cível nº 0016365-30.2015.8.15.2001.</text:p>
      <text:p text:style-name="P57">Oriundo da 13ª Vara Cível da Comarca da Capital. </text:p>
      <text:p text:style-name="P57">Apelante(s): Aymoré Crédito, Financiamento e Investimentos S/A. </text:p>
      <text:p text:style-name="P57">Advogado(s): Wilson Sales Belchior - OAB/PB 17.314-A. </text:p>
      <text:p text:style-name="P57">Apelado(s): José de Aguiar Marques Guimarães. </text:p>
      <text:p text:style-name="P57">Advogado(s): Rinaldo Mouzalas de Souza e Silva - OAB/PB 11.589. </text:p>
      <text:p text:style-name="P57"/>
      <text:p text:style-name="P60"><text:s text:c="2"/></text:p>
      <text:p text:style-name="P49"><text:soft-page-break/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57"><text:span text:style-name="T24">35</text:span>) Apelação Cível nº 0804628-53.2017.8.15.0731.</text:p>
      <text:p text:style-name="P57">Oriundo da 2ª Vara da Comarca de Cabedelo. </text:p>
      <text:p text:style-name="P57">Apelante(s): Columbia S/A. </text:p>
      <text:p text:style-name="P57">Advogado(s): Nelson Wilians Fratoni Rodrigues - OAB/PB 128.341-A. </text:p>
      <text:p text:style-name="P57">1ºApelado(s): OPEN TECH Sistemas de Gerenciamento de Riscos. </text:p>
      <text:p text:style-name="P57">Advogado(s): Adalgiza Fontanella Bachmann - OAB/SC 24.191-A. </text:p>
      <text:p text:style-name="P57">2ºApelado(s): NORDEX Logística e Transportes Ltda. </text:p>
      <text:p text:style-name="P57">Advogado(s): Carlos Alexandre Pascoal Bittencourt e Silva - OAB/ES 23.830.</text:p>
      <text:p text:style-name="P60"><text:s text:c="2"/></text:p>
      <text:p text:style-name="P49"><text:span text:style-name="Strong_20_Emphasis"><text:span text:style-name="T5">RELATOR: EXMO. DES. </text:span></text:span><text:span text:style-name="Strong_20_Emphasis"><text:span text:style-name="T6">LEANDRO DOS SANTOS</text:span></text:span><text:span text:style-name="Strong_20_Emphasis"><text:span text:style-name="T5">.</text:span></text:span></text:p>
      <text:p text:style-name="P44"/>
      <text:p text:style-name="P44"><text:span text:style-name="T24">36</text:span><text:span text:style-name="T18">) </text:span>Agravo <text:span text:style-name="T18">de</text:span> Instrumento Nº 0808285-23.2021.8.15.0000.</text:p>
      <text:p text:style-name="P45">Oriundo da Comarca de Caaporã.</text:p>
      <text:p text:style-name="P45">Agravante(s): Paulo Roberto Bezerra Cavalcanti.</text:p>
      <text:p text:style-name="P45">Advogado(s): Gustavo Cavalcanti Pessoa - OAB/PB 21.696.</text:p>
      <text:p text:style-name="P44"><text:span text:style-name="T18">Agravado(s): </text:span><text:span text:style-name="Strong_20_Emphasis"><text:span text:style-name="T19">Sudema – Superintendência de Administração do Meio Ambiente, representado por seu Procurador Felipe Tadeu Lima Silvino – OAB/PB 14.616.</text:span></text:span></text:p>
      <text:p text:style-name="P23"/>
      <text:p text:style-name="P35">RELATORA: EXMA. DESA. MARIA DE FÁTIMA MORAES BEZERRA CAVALCANTI MARANHÃO.</text:p>
      <text:p text:style-name="P32"/>
      <text:p text:style-name="P64"><text:span text:style-name="Strong_20_Emphasis"><text:span text:style-name="T26">37</text:span></text:span><text:span text:style-name="Strong_20_Emphasis"><text:span text:style-name="T25">) Agravo de Instrumento nº 0816710-39.2021.8.15.0000.</text:span></text:span></text:p>
      <text:p text:style-name="P64"><text:span text:style-name="Strong_20_Emphasis"><text:span text:style-name="T25">Oriundo da 3ª Vara da Comarca de Cabedelo. </text:span></text:span></text:p>
      <text:p text:style-name="P64"><text:span text:style-name="Strong_20_Emphasis"><text:span text:style-name="T25">Agravante(s): Claude Jean Gaston Bodin e Maria do Socorro Arruda. </text:span></text:span></text:p>
      <text:p text:style-name="P64"><text:span text:style-name="Strong_20_Emphasis"><text:span text:style-name="T25">Advogado(s): Dibs Coutinho Rodrigues – OAB/PB 16.195. </text:span></text:span></text:p>
      <text:p text:style-name="P64"><text:span text:style-name="Strong_20_Emphasis"><text:span text:style-name="T25">Agravado(s): Ricardo Cauterucci Fontoura. </text:span></text:span></text:p>
      <text:p text:style-name="P64"><text:span text:style-name="Strong_20_Emphasis"><text:span text:style-name="T25">Advogado(s): Angélica Gurgel Bello Butrus - OAB/PB 13.301.</text:span></text:span></text:p>
      <text:p text:style-name="P28"><text:s/></text:p>
      <text:p text:style-name="P33">RELATORA: EXMA. DESA. MARIA DE FÁTIMA MORAES BEZERRA CAVALCANTI MARANHÃO.</text:p>
      <text:p text:style-name="P30"/>
      <text:p text:style-name="P64"><text:span text:style-name="T24">38</text:span>) Apelação Cível nº 0829998-02.2020.8.15.2001.</text:p>
      <text:p text:style-name="P64">Oriundo da 6ª Vara da Fazenda Pública da Comarca da Capital.</text:p>
      <text:p text:style-name="P64">Apelante(s): Estado da Paraíba, rep. por seu Procurador-Geral, Fábio Andrade Medeiros.</text:p>
      <text:p text:style-name="P64">Apelado(s): Leonardo da Silva Freire. </text:p>
      <text:p text:style-name="P64">Advogado(s): Wallace Alencar Gomes – OAB/PB 24.739.</text:p>
      <text:p text:style-name="P13">Na sessão de 13 a 20.06.22 – Cota: Após o voto da Relatora dando provimento ao recurso, acompanhada pelo Exmo. Des. José Ricardo Porto, e do voto divergente do Exmo. Des. Leandro dos Santos, determinou-se a inclusão do processo para julgamento em pauta presencial.</text:p>
      <text:p text:style-name="P18"/>
      <text:p text:style-name="P33">RELATORA: EXMA. DESA. MARIA DE FÁTIMA MORAES BEZERRA CAVALCANTI MARANHÃO.</text:p>
      <text:p text:style-name="P30"/>
      <text:p text:style-name="P63"><text:span text:style-name="T24">39</text:span>) Apelação Cível nº 0802082-49.2021.8.15.0031.</text:p>
      <text:p text:style-name="P63">Oriundo da Comarca de Alagoa Grande.</text:p>
      <text:p text:style-name="P63">Apelante(s): Banco Bradesco S/A.</text:p>
      <text:p text:style-name="P63">Advogado(s): Karina de Almeida Batistuci – OAB/PB 178.033-A.</text:p>
      <text:p text:style-name="P63">Apelado(s): Joao Gomes de Cena.</text:p>
      <text:p text:style-name="P63">Advogado(s): Jussara da Silva Ferreira - OAB/PB 28.043 e outros.</text:p>
      <text:p text:style-name="P14">Na sessão de 13 a 20.06.22 – Cota: Após o voto da Relatora negando provimento ao recurso, acompanhada pelo Exmo. Des. José Ricardo Porto, e do voto divergente do Exmo. Des. Leandro dos Santos, determinou-se a inclusão do processo para julgamento em pauta presencial.</text:p>
      <text:p text:style-name="P18"/>
      <text:p text:style-name="P33">RELATORA: EXMA. DESA. MARIA DE FÁTIMA MORAES BEZERRA CAVALCANTI MARANHÃO.</text:p>
      <text:p text:style-name="P30"/>
      <text:p text:style-name="P63"><text:span text:style-name="T24">40</text:span>) Apelação Cível nº 0800908-81.2021.8.15.0911.</text:p>
      <text:p text:style-name="P63">Oriundo da Comarca de Serra Branca.</text:p>
      <text:p text:style-name="P63">Apelante(s): Tereza Gomes de Farias.</text:p>
      <text:p text:style-name="P63"><text:soft-page-break/>Advogado(s): Jonh Lenno da Silva Andrade – OAB/PB OAB/PB 16.712.</text:p>
      <text:p text:style-name="P63">Apelado(s): Banco Bradesco S/A.</text:p>
      <text:p text:style-name="P63">Advogado(s): José Almir da R. Mendes Júnior - OAB/RN 392-A. </text:p>
      <text:p text:style-name="P14">Na sessão de 13 a 20.06.22 – Cota: Após o voto da Relatora negando provimento ao recurso, acompanhada pelo Exmo. Des. José Ricardo Porto, e do voto divergente do Exmo. Des. Leandro dos Santos, determinou-se a inclusão do processo para julgamento em pauta presencial.</text:p>
      <text:p text:style-name="P22"/>
      <text:p text:style-name="P34">RELATORA: EXMA. DESA. MARIA DE FÁTIMA MORAES BEZERRA CAVALCANTI MARANHÃO.</text:p>
      <text:p text:style-name="P31"/>
      <text:p text:style-name="P63"><text:span text:style-name="T24">41</text:span>) Apelação Cível nº 0842379-76.2019.8.15.2001.</text:p>
      <text:p text:style-name="P63">Oriundo da 10ª Vara Cível da Comarca da Capital.</text:p>
      <text:p text:style-name="P63">Apelante(s): Maria Gisélia da Costa.</text:p>
      <text:p text:style-name="P63">Advogado(s): Caio César Dantas Nascimento - OAB/PB 25.192.</text:p>
      <text:p text:style-name="P63">Apelado(s): Banco BMG S/A.</text:p>
      <text:p text:style-name="P63">Advogado(s): Fábio Frasato Caires – OAB/PB 20.461-A.</text:p>
      <text:p text:style-name="P24"><text:s/></text:p>
      <text:p text:style-name="P33">RELATORA: EXMA. DESA. MARIA DE FÁTIMA MORAES BEZERRA CAVALCANTI MARANHÃO.</text:p>
      <text:p text:style-name="P30"/>
      <text:p text:style-name="P63"><text:span text:style-name="T24">42</text:span>) Agravo de Instrumento nº 0812663-22.2021.8.15.0000.</text:p>
      <text:p text:style-name="P63">Oriundo da Comarca de Alagoinha. </text:p>
      <text:p text:style-name="P63">Agravante(s): Banco Bradesco S/A. </text:p>
      <text:p text:style-name="P63">Advogado(s): Karina de Almeida Batistuci – OAB/PB 178.033-A. </text:p>
      <text:p text:style-name="P63">Agravado(s): Francisca Pereira de Souza. </text:p>
      <text:p text:style-name="P63">Advogado(s): Anna Rafaella Silva Marques – OAB/PB 16.264.</text:p>
      <text:p text:style-name="P15"><text:span text:style-name="T21">Na sessão de </text:span>28.<text:span text:style-name="T22">03</text:span> a 04.<text:span text:style-name="T22">04.20</text:span>22 – <text:span text:style-name="T22">Cota: Retirado de pauta virtual para julgamento presencial por indicação do Exmo. Des. Leandro dos Santos.</text:span></text:p>
      <text:p text:style-name="P24"><text:s/></text:p>
      <text:p text:style-name="P33">RELATORA: EXMA. DESA. MARIA DE FÁTIMA MORAES BEZERRA CAVALCANTI MARANHÃO.</text:p>
      <text:p text:style-name="P29"/>
      <text:p text:style-name="P63">4<text:span text:style-name="T24">3</text:span>) Apelação Cível nº 0002334-83.2013.8.15.0381.</text:p>
      <text:p text:style-name="P63">Oriundo da 2ª Vara da Comarca de Itabaiana. </text:p>
      <text:p text:style-name="P63">Apelante(s): Adriane de Castro Silva Alencar. </text:p>
      <text:p text:style-name="P63">Advogado(s): Marcia Natalia Pereira de Sousa – OAB/PB 21.032. </text:p>
      <text:p text:style-name="P63">Apelado(s): Município de Mogeiro. </text:p>
      <text:p text:style-name="P63">Advogado(s): Claudineide Kalinne da Silva – OAB/PB 24.255.</text:p>
      <text:p text:style-name="P16"><text:span text:style-name="T21">Na sessão de </text:span><text:span text:style-name="T23">07 a 14</text:span>.<text:span text:style-name="T22">03.20</text:span>22 – <text:span text:style-name="T22">Cota: Retirado de pauta virtual para julgamento presencial por indicação do Exmo. Des. Leandro dos Santos.</text:span></text:p>
      <text:p text:style-name="P26"><text:s/></text:p>
      <text:p text:style-name="P33">RELATORA: EXMA. DESA. MARIA DE FÁTIMA MORAES BEZERRA CAVALCANTI MARANHÃO.</text:p>
      <text:p text:style-name="P30"/>
      <text:p text:style-name="P63"><text:span text:style-name="T24">44</text:span>) Agravo de Instrumento nº 0813230-19.2022.8.15.0000.</text:p>
      <text:p text:style-name="P63">Oriundo da 3ª Vara da Fazenda Pública da Comarca da Capital.</text:p>
      <text:p text:style-name="P63">Agravante(s): Renato Grenan Cunha Teixeira Gouveia e Jaelson da Silva Pereira.</text:p>
      <text:p text:style-name="P63">Advogado(s): Daniel Blanques Wiana - OAB/PE 22.123.</text:p>
      <text:p text:style-name="P63">1ºAgravado(s): Estado da Paraíba, rep. por seu Procurador-Geral, Fábio Andrade Medeiros.</text:p>
      <text:p text:style-name="P63">2ºAgravado(s): BCF - Instituto Brasileiro de Formação e Capacitação.</text:p>
      <text:p text:style-name="P16"><text:span text:style-name="T21">Na sessão de </text:span><text:span text:style-name="T23">28.11 a 05</text:span>.<text:span text:style-name="T23">12</text:span><text:span text:style-name="T22">.20</text:span>22 – <text:span text:style-name="T22">Cota: Retirado de pauta virtual para julgamento presencial por indicação do Exmo. Des. Leandro dos Santos.</text:span></text:p>
      <text:p text:style-name="P25"><text:s/></text:p>
      <text:p text:style-name="P33">RELATORA: EXMA. DESA. MARIA DE FÁTIMA MORAES BEZERRA CAVALCANTI MARANHÃO.</text:p>
      <text:p text:style-name="P30"/>
      <text:p text:style-name="P63"><text:span text:style-name="T24">45</text:span>) Agravo de Instrumento nº 0818716-82.2022.8.15.0000.</text:p>
      <text:p text:style-name="P63">Oriundo da 6ª Vara da Fazenda Pública da Comarca da Capital.</text:p>
      <text:p text:style-name="P63">Agravante(s): Tairone Rodrigo Araújo.</text:p>
      <text:p text:style-name="P63">Advogado(s): Giovanni Araújo - OAB/MG 174.298.</text:p>
      <text:p text:style-name="P63">1ºAgravado(s): Estado da Paraíba, rep. por seu Procurador-Geral, Fábio Andrade Medeiros.</text:p>
      <text:p text:style-name="P63">2ºAgravado(s): Centro Brasileiro de Pesquisa em Avaliação e Seleção e de Promoção de Eventos – Cebraspe.</text:p>
      <text:p text:style-name="P16"><text:soft-page-break/><text:span text:style-name="T21">Na sessão de </text:span><text:span text:style-name="T23">28.11 a 05</text:span>.<text:span text:style-name="T23">12</text:span><text:span text:style-name="T22">.20</text:span>22 – <text:span text:style-name="T22">Cota: Retirado de pauta virtual para julgamento presencial por indicação do Exmo. Des. Leandro dos Santos.</text:span></text:p>
      <text:p text:style-name="P18"/>
      <text:p text:style-name="P33">RELATORA: EXMA. DESA. MARIA DE FÁTIMA MORAES BEZERRA CAVALCANTI MARANHÃO.</text:p>
      <text:p text:style-name="P30"/>
      <text:p text:style-name="P63"><text:span text:style-name="T24">46</text:span>) Apelações Cíveis nº 0865241-41.2019.8.15.2001.</text:p>
      <text:p text:style-name="P63">Oriundo da 16ª Vara Cível da Comarca da Capital. </text:p>
      <text:p text:style-name="P63">1ºApelante(s): Sônia Maria Teixeira. </text:p>
      <text:p text:style-name="P63">Advogado(s): Rafael de Andrade Thiamer – OAB/PB16.237. </text:p>
      <text:p text:style-name="P63">2ºApelante(s): Aymore Credito, Financiamento e Investimentos S/A. </text:p>
      <text:p text:style-name="P63">Advogado(s): Wilson Sales Belchior – OAB/PB 17.314-A. </text:p>
      <text:p text:style-name="P63">Apelado(s): Os mesmos.</text:p>
      <text:p text:style-name="P18"/>
      <text:p text:style-name="P33">RELATORA: EXMA. DESA. MARIA DE FÁTIMA MORAES BEZERRA CAVALCANTI MARANHÃO.</text:p>
      <text:p text:style-name="P30"/>
      <text:p text:style-name="P63"><text:span text:style-name="T24">47</text:span>) Apelação Cível nº 0876942-96.2019.8.15.2001.</text:p>
      <text:p text:style-name="P63">Oriundo da 8ª Vara Cível da Comarca da Capital. </text:p>
      <text:p text:style-name="P63">Apelante(s): Banco Itaucard S/A.</text:p>
      <text:p text:style-name="P63">Advogado(s): Wilson Sales Belchior -OAB/PB 17.314-A. </text:p>
      <text:p text:style-name="P63">Apelado(s): Zuleide Ferreira da Silva. </text:p>
      <text:p text:style-name="P63">Advogado(s): Hilton Hril Martins Maia - OAB/PB 13.442.</text:p>
      <text:p text:style-name="P18"/>
      <text:p text:style-name="P33">RELATORA: EXMA. DESA. MARIA DE FÁTIMA MORAES BEZERRA CAVALCANTI MARANHÃO.</text:p>
      <text:p text:style-name="P30"/>
      <text:p text:style-name="P63"><text:span text:style-name="T24">48</text:span>) Apelação Cível nº 0856885-57.2019.8.15.2001.</text:p>
      <text:p text:style-name="P63">Oriundo da 6ª Vara Cível Comarca da Capital. </text:p>
      <text:p text:style-name="P63">Apelante(s): Banco Santander (Brasil) S/A. </text:p>
      <text:p text:style-name="P63">Advogado(s): Wilson Sales Belchior -OAB/PB 17.314-A. </text:p>
      <text:p text:style-name="P63">Apelado(s): Nilza Cruz da Silva. </text:p>
      <text:p text:style-name="P63">Advogado(s): Kehilton Cristiano Gondim de Carvalho – OAB/PB 22.899. </text:p>
      <text:p text:style-name="P18"/>
      <text:p text:style-name="P33">RELATORA: EXMA. DESA. MARIA DE FÁTIMA MORAES BEZERRA CAVALCANTI MARANHÃO.</text:p>
      <text:p text:style-name="P30"/>
      <text:p text:style-name="P63"><text:span text:style-name="T24">49</text:span>) Apelações Cíveis e Remessa Necessária nº 0808630-73.2016.8.15.2001.</text:p>
      <text:p text:style-name="P63">Oriundo da 5ª Vara da Fazenda Pública da Comarca da Capital. </text:p>
      <text:p text:style-name="P63">1ºApelante(s): Município de João Pessoa, rep. por seu Procurador-Geral Bruno Augusto A. da Nóbrega. </text:p>
      <text:p text:style-name="P63">2ºApelante(s): Aline Maria Freire da Rocha Almeida. </text:p>
      <text:p text:style-name="P63">Advogado(s): Francisco Das Chagas Ferreira - OAB/PB 18.025. </text:p>
      <text:p text:style-name="P63">Apelado(s): Os mesmos.</text:p>
      <text:p text:style-name="P25"><text:s/></text:p>
      <text:p text:style-name="P33">RELATORA: EXMA. DESA. MARIA DE FÁTIMA MORAES BEZERRA CAVALCANTI MARANHÃO.</text:p>
      <text:p text:style-name="P30"/>
      <text:p text:style-name="P63"><text:span text:style-name="T24">50</text:span>) Apelações Cíveis nº 0002128-88.2015.8.15.2001.</text:p>
      <text:p text:style-name="P63">Oriundo da 4° Vara da Fazenda Pública da Comarca da Capital. </text:p>
      <text:p text:style-name="P63">1ºApelante(s): Município de João Pessoa, rep. por seu Procurador-Geral Bruno Augusto A. da Nóbrega. </text:p>
      <text:p text:style-name="P63">2ºApelante(s): Levi Gouveia Vidal.</text:p>
      <text:p text:style-name="P63">Advogado(s): Rinaldo Mouzalas de Souza e Silva - OAB/PB 11.589. </text:p>
      <text:p text:style-name="P63">Apelado(s): Os mesmos.</text:p>
      <text:p text:style-name="P18"><text:s/></text:p>
      <text:p text:style-name="P33">RELATORA: EXMA. DESA. MARIA DE FÁTIMA MORAES BEZERRA CAVALCANTI MARANHÃO.</text:p>
      <text:p text:style-name="P29"/>
      <text:p text:style-name="P62"><text:span text:style-name="T24">51</text:span>) Apelação Cível nº 0800505-09.2021.8.15.0331.</text:p>
      <text:p text:style-name="P62">Oriundo da 2ª Vara Mista da Comarca de Santa Rita. </text:p>
      <text:p text:style-name="P62">Apelante(s): Severino Celso Santana de Oliveira. </text:p>
      <text:p text:style-name="P62"><text:soft-page-break/>Advogado(s): Caio César Dantas Nascimento - OAB/PB 25.192. </text:p>
      <text:p text:style-name="P62">Apelado(s): Banco Itaú Consignado S/A. </text:p>
      <text:p text:style-name="P62">Advogado(s): Eny Bittencourt – OAB/BA 29.44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09:42:16.336000000</meta:creation-date>
    <dc:date>2022-12-12T11:24:10.314000000</dc:date>
    <meta:editing-duration>PT3H1M26S</meta:editing-duration>
    <meta:editing-cycles>20</meta:editing-cycles>
    <meta:generator>LibreOffice/7.4.1.2$Windows_X86_64 LibreOffice_project/3c58a8f3a960df8bc8fd77b461821e42c061c5f0</meta:generator>
    <meta:document-statistic meta:table-count="1" meta:image-count="0" meta:object-count="0" meta:page-count="10" meta:paragraph-count="404" meta:word-count="2882" meta:character-count="20840" meta:non-whitespace-character-count="18044"/>
  </office:meta>
</office:document-meta>
</file>