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400000100B269536AEDDEA29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946cm" fo:margin-left="-0.051cm" table:align="left"/>
    </style:style>
    <style:style style:name="Tabela1.A" style:family="table-column">
      <style:table-column-properties style:column-width="9.597cm"/>
    </style:style>
    <style:style style:name="Tabela1.B" style:family="table-column">
      <style:table-column-properties style:column-width="8.348cm"/>
    </style:style>
    <style:style style:name="Tabela1.A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11pt" fo:font-weight="normal" fo:background-color="transparent" style:font-name-asian="Courier New" style:font-name-complex="Courier New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11pt" fo:font-weight="normal" officeooo:paragraph-rsid="00175b4e" fo:background-color="transparent" style:font-name-asian="Courier New" style:font-name-complex="Courier New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11pt" fo:font-weight="bold" fo:background-color="transparent" style:font-name-asian="Courier New" style:font-weight-asian="bold" style:font-name-complex="Courier New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11pt" fo:font-weight="bold" officeooo:paragraph-rsid="00175b4e" fo:background-color="transparent" style:font-name-asian="Courier New" style:font-weight-asian="bold" style:font-name-complex="Courier New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11pt" fo:font-weight="bold" fo:background-color="transparent" style:font-name-asian="Courier New" style:font-name-complex="Courier New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11pt" fo:font-style="normal" fo:font-weight="bold" fo:background-color="transparent" style:font-name-asian="Courier New" style:font-style-asian="normal" style:font-weight-asian="bold" style:font-name-complex="Courier New" style:font-style-complex="normal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" fo:font-size="10pt" fo:font-weight="bold" fo:background-color="transparent" style:font-name-asian="Courier New" style:font-size-asian="10pt" style:font-weight-asian="bold" style:font-name-complex="Courier New" style:font-size-complex="10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10pt" fo:font-weight="normal" fo:background-color="transparent" style:font-name-asian="Courier New" style:font-size-asian="10pt" style:font-name-complex="Courier New" style:font-size-complex="10pt"/>
    </style:style>
    <style:style style:name="P9" style:family="paragraph" style:parent-style-name="Standard">
      <style:paragraph-properties fo:line-height="100%" fo:text-align="start" style:justify-single-word="false"/>
      <style:text-properties style:font-name="Arial"/>
    </style:style>
    <style:style style:name="P10" style:family="paragraph" style:parent-style-name="Standard">
      <style:paragraph-properties fo:line-height="100%" fo:text-align="start" style:justify-single-word="false"/>
      <style:text-properties style:font-name="Arial" officeooo:paragraph-rsid="00175b4e"/>
    </style:style>
    <style:style style:name="P11" style:family="paragraph" style:parent-style-name="Standard">
      <style:paragraph-properties fo:line-height="100%" fo:text-align="start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style:font-name="Arial" fo:font-weight="bold" officeooo:paragraph-rsid="00175b4e" style:font-weight-asian="bold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style:font-name="Arial" fo:font-weight="normal"/>
    </style:style>
    <style:style style:name="P14" style:family="paragraph" style:parent-style-name="Standard" style:master-page-name="">
      <style:paragraph-properties fo:line-height="100%" fo:text-align="start" style:justify-single-word="false" style:page-number="auto"/>
      <style:text-properties style:use-window-font-color="true" loext:opacity="0%" style:font-name="Arial" fo:font-size="11pt" fo:font-weight="bold" fo:background-color="transparent" style:font-name-asian="Courier New" style:font-weight-asian="bold" style:font-name-complex="Courier New" style:font-weight-complex="bold"/>
    </style:style>
    <style:style style:name="P15" style:family="paragraph" style:parent-style-name="Standard" style:master-page-name="">
      <style:paragraph-properties fo:line-height="100%" fo:text-align="start" style:justify-single-word="false" style:page-number="auto"/>
      <style:text-properties style:use-window-font-color="true" loext:opacity="0%" style:font-name="Arial" fo:font-size="11pt" fo:font-weight="normal" fo:background-color="transparent" style:font-name-asian="Courier New" style:font-name-complex="Courier New"/>
    </style:style>
    <style:style style:name="P16" style:family="paragraph" style:parent-style-name="Standard" style:master-page-name="">
      <style:paragraph-properties fo:line-height="100%" fo:text-align="start" style:justify-single-word="false" style:page-number="auto"/>
      <style:text-properties style:font-name="Arial"/>
    </style:style>
    <style:style style:name="P17" style:family="paragraph" style:parent-style-name="Standard" style:master-page-name="">
      <style:paragraph-properties fo:line-height="100%" fo:text-align="start" style:justify-single-word="false" style:page-number="auto"/>
      <style:text-properties style:font-name="Arial" fo:font-weight="bold" style:font-weight-asian="bold" style:font-weight-complex="bold"/>
    </style:style>
    <style:style style:name="P18" style:family="paragraph" style:parent-style-name="Standard" style:master-page-name="">
      <style:paragraph-properties fo:line-height="100%" fo:text-align="start" style:justify-single-word="false" style:page-number="auto"/>
      <style:text-properties style:use-window-font-color="true" loext:opacity="0%" style:font-name="Arial" fo:font-size="11pt" fo:font-weight="bold" fo:background-color="transparent" style:font-name-asian="Courier New" style:font-weight-asian="bold" style:font-name-complex="Courier New" style:font-weight-complex="bold"/>
    </style:style>
    <style:style style:name="P19" style:family="paragraph" style:parent-style-name="Standard" style:master-page-name="">
      <style:paragraph-properties fo:line-height="100%" fo:text-align="start" style:justify-single-word="false" style:page-number="auto"/>
      <style:text-properties style:use-window-font-color="true" loext:opacity="0%" style:font-name="Arial" fo:font-size="11pt" fo:font-weight="bold" fo:background-color="transparent" style:font-name-asian="Courier New" style:font-weight-asian="bold" style:font-name-complex="Courier New" style:font-weight-complex="bold"/>
    </style:style>
    <style:style style:name="P20" style:family="paragraph" style:parent-style-name="Standard" style:master-page-name="">
      <style:paragraph-properties fo:line-height="100%" fo:text-align="start" style:justify-single-word="false" style:page-number="auto"/>
      <style:text-properties style:use-window-font-color="true" loext:opacity="0%" style:font-name="Arial" fo:font-size="11pt" fo:font-weight="bold" fo:background-color="transparent" style:font-name-asian="Courier New" style:font-weight-asian="bold" style:font-name-complex="Courier New" style:font-weight-complex="bold"/>
    </style:style>
    <style:style style:name="P21" style:family="paragraph" style:parent-style-name="Standard" style:master-page-name="">
      <style:paragraph-properties fo:line-height="100%" fo:text-align="start" style:justify-single-word="false" style:page-number="auto"/>
      <style:text-properties style:use-window-font-color="true" loext:opacity="0%" style:font-name="Arial" fo:font-size="11pt" fo:font-weight="bold" fo:background-color="transparent" style:font-name-asian="Courier New" style:font-weight-asian="bold" style:font-name-complex="Courier New" style:font-weight-complex="bold"/>
    </style:style>
    <style:style style:name="P22" style:family="paragraph" style:parent-style-name="Standard" style:master-page-name="">
      <style:paragraph-properties fo:line-height="100%" fo:text-align="start" style:justify-single-word="false" style:page-number="auto"/>
      <style:text-properties style:use-window-font-color="true" loext:opacity="0%" style:font-name="Arial" fo:font-size="11pt" fo:font-weight="bold" fo:background-color="transparent" style:font-name-asian="Courier New" style:font-weight-asian="bold" style:font-name-complex="Courier New" style:font-weight-complex="bold"/>
    </style:style>
    <style:style style:name="P23" style:family="paragraph" style:parent-style-name="Standard" style:master-page-name="">
      <style:paragraph-properties fo:line-height="100%" fo:text-align="start" style:justify-single-word="false" style:page-number="auto"/>
      <style:text-properties style:use-window-font-color="true" loext:opacity="0%" style:font-name="Arial" fo:font-size="11pt" fo:font-weight="bold" fo:background-color="transparent" style:font-name-asian="Courier New" style:font-weight-asian="bold" style:font-name-complex="Courier New" style:font-weight-complex="bold"/>
    </style:style>
    <style:style style:name="P24" style:family="paragraph" style:parent-style-name="Standard" style:master-page-name="">
      <style:paragraph-properties fo:line-height="100%" fo:text-align="start" style:justify-single-word="false" style:page-number="auto"/>
      <style:text-properties style:use-window-font-color="true" loext:opacity="0%" style:font-name="Arial" fo:font-size="11pt" fo:font-weight="bold" fo:background-color="transparent" style:font-name-asian="Courier New" style:font-weight-asian="bold" style:font-name-complex="Courier New" style:font-weight-complex="bold"/>
    </style:style>
    <style:style style:name="P25" style:family="paragraph" style:parent-style-name="Standard" style:master-page-name="">
      <style:paragraph-properties fo:line-height="100%" fo:text-align="start" style:justify-single-word="false" style:page-number="auto"/>
      <style:text-properties style:use-window-font-color="true" loext:opacity="0%" style:font-name="Arial" fo:font-size="11pt" fo:font-weight="bold" fo:background-color="transparent" style:font-name-asian="Courier New" style:font-weight-asian="bold" style:font-name-complex="Courier New" style:font-weight-complex="bold"/>
    </style:style>
    <style:style style:name="P26" style:family="paragraph" style:parent-style-name="Standard" style:master-page-name="">
      <style:paragraph-properties fo:line-height="100%" fo:text-align="start" style:justify-single-word="false" style:page-number="auto"/>
      <style:text-properties style:use-window-font-color="true" loext:opacity="0%" style:font-name="Arial" fo:font-size="11pt" fo:font-weight="bold" fo:background-color="transparent" style:font-name-asian="Courier New" style:font-weight-asian="bold" style:font-name-complex="Courier New" style:font-weight-complex="bold"/>
    </style:style>
    <style:style style:name="P27" style:family="paragraph" style:parent-style-name="Standard" style:master-page-name="">
      <style:paragraph-properties fo:line-height="100%" fo:text-align="start" style:justify-single-word="false" style:page-number="auto"/>
      <style:text-properties style:use-window-font-color="true" loext:opacity="0%" style:font-name="Arial" fo:font-size="11pt" fo:font-weight="bold" fo:background-color="transparent" style:font-name-asian="Courier New" style:font-weight-asian="bold" style:font-name-complex="Courier New" style:font-weight-complex="bold"/>
    </style:style>
    <style:style style:name="P28" style:family="paragraph" style:parent-style-name="Standard" style:master-page-name="">
      <style:paragraph-properties fo:line-height="100%" fo:text-align="start" style:justify-single-word="false" style:page-number="auto"/>
      <style:text-properties style:use-window-font-color="true" loext:opacity="0%" style:font-name="Arial" fo:font-size="11pt" fo:font-weight="bold" fo:background-color="transparent" style:font-name-asian="Courier New" style:font-weight-asian="bold" style:font-name-complex="Courier New" style:font-weight-complex="bold"/>
    </style:style>
    <style:style style:name="P29" style:family="paragraph" style:parent-style-name="Standard" style:master-page-name="">
      <style:paragraph-properties fo:line-height="100%" fo:text-align="start" style:justify-single-word="false" style:page-number="auto"/>
      <style:text-properties style:use-window-font-color="true" loext:opacity="0%" style:font-name="Arial" fo:font-size="11pt" fo:font-weight="bold" fo:background-color="transparent" style:font-name-asian="Courier New" style:font-weight-asian="bold" style:font-name-complex="Courier New" style:font-weight-complex="bold"/>
    </style:style>
    <style:style style:name="P30" style:family="paragraph" style:parent-style-name="Standard" style:master-page-name="">
      <style:paragraph-properties fo:line-height="100%" fo:text-align="start" style:justify-single-word="false" style:page-number="auto"/>
      <style:text-properties style:use-window-font-color="true" loext:opacity="0%" style:font-name="Arial" fo:font-size="11pt" fo:font-weight="bold" fo:background-color="transparent" style:font-name-asian="Courier New" style:font-weight-asian="bold" style:font-name-complex="Courier New" style:font-weight-complex="bold"/>
    </style:style>
    <style:style style:name="P31" style:family="paragraph" style:parent-style-name="Standard" style:master-page-name="">
      <style:paragraph-properties fo:line-height="100%" fo:text-align="start" style:justify-single-word="false" style:page-number="auto"/>
      <style:text-properties style:font-name="Arial" fo:font-weight="bold" style:font-weight-asian="bold" style:font-weight-complex="bold"/>
    </style:style>
    <style:style style:name="P32" style:family="paragraph" style:parent-style-name="Standard" style:master-page-name="">
      <style:paragraph-properties fo:line-height="100%" fo:text-align="start" style:justify-single-word="false" style:page-number="auto"/>
      <style:text-properties style:font-name="Arial" fo:font-weight="bold" style:font-weight-asian="bold" style:font-weight-complex="bold"/>
    </style:style>
    <style:style style:name="P33" style:family="paragraph" style:parent-style-name="Standard" style:master-page-name="">
      <style:paragraph-properties fo:line-height="100%" fo:text-align="start" style:justify-single-word="false" style:page-number="auto"/>
      <style:text-properties style:use-window-font-color="true" loext:opacity="0%" style:font-name="Arial" fo:font-size="11pt" fo:font-weight="bold" fo:background-color="transparent" style:font-name-asian="Courier New" style:font-weight-asian="bold" style:font-name-complex="Courier New" style:font-weight-complex="bold"/>
    </style:style>
    <style:style style:name="P34" style:family="paragraph" style:parent-style-name="Standard" style:master-page-name="">
      <style:paragraph-properties fo:line-height="100%" fo:text-align="start" style:justify-single-word="false" style:page-number="auto"/>
      <style:text-properties style:font-name="Arial" fo:font-weight="bold" style:font-weight-asian="bold" style:font-weight-complex="bold"/>
    </style:style>
    <style:style style:name="P35" style:family="paragraph" style:parent-style-name="Standard" style:master-page-name="">
      <style:paragraph-properties fo:line-height="100%" fo:text-align="start" style:justify-single-word="false" style:page-number="auto"/>
      <style:text-properties style:use-window-font-color="true" loext:opacity="0%" style:font-name="Arial" fo:font-size="11pt" fo:font-weight="bold" fo:background-color="transparent" style:font-name-asian="Courier New" style:font-weight-asian="bold" style:font-name-complex="Courier New" style:font-weight-complex="bold"/>
    </style:style>
    <style:style style:name="P36" style:family="paragraph" style:parent-style-name="Standard" style:master-page-name="">
      <style:paragraph-properties fo:line-height="100%" fo:text-align="start" style:justify-single-word="false" style:page-number="auto"/>
      <style:text-properties style:font-name="Arial" fo:font-weight="bold" style:font-weight-asian="bold" style:font-weight-complex="bold"/>
    </style:style>
    <style:style style:name="P37" style:family="paragraph" style:parent-style-name="Standard" style:master-page-name="">
      <style:paragraph-properties fo:line-height="100%" fo:text-align="start" style:justify-single-word="false" style:page-number="auto"/>
      <style:text-properties style:font-name="Arial" fo:font-weight="bold" style:font-weight-asian="bold" style:font-weight-complex="bold"/>
    </style:style>
    <style:style style:name="P38" style:family="paragraph" style:parent-style-name="Standard" style:master-page-name="">
      <style:paragraph-properties fo:line-height="100%" fo:text-align="start" style:justify-single-word="false" style:page-number="auto"/>
      <style:text-properties style:font-name="Arial" fo:font-weight="bold" style:font-weight-asian="bold" style:font-weight-complex="bold"/>
    </style:style>
    <style:style style:name="P39" style:family="paragraph" style:parent-style-name="Standard" style:master-page-name="">
      <style:paragraph-properties fo:line-height="100%" fo:text-align="start" style:justify-single-word="false" style:page-number="auto"/>
      <style:text-properties style:font-name="Arial" fo:font-weight="bold" style:font-weight-asian="bold" style:font-weight-complex="bold"/>
    </style:style>
    <style:style style:name="P40" style:family="paragraph" style:parent-style-name="Standard" style:master-page-name="">
      <style:paragraph-properties fo:line-height="100%" fo:text-align="start" style:justify-single-word="false" style:page-number="auto"/>
      <style:text-properties style:font-name="Arial" fo:font-weight="bold" style:font-weight-asian="bold" style:font-weight-complex="bold"/>
    </style:style>
    <style:style style:name="P41" style:family="paragraph" style:parent-style-name="Standard" style:master-page-name="">
      <style:paragraph-properties fo:line-height="100%" fo:text-align="start" style:justify-single-word="false" style:page-number="auto"/>
      <style:text-properties style:use-window-font-color="true" loext:opacity="0%" style:font-name="Arial" fo:font-size="11pt" fo:font-weight="bold" fo:background-color="transparent" style:font-name-asian="Courier New" style:font-weight-asian="bold" style:font-name-complex="Courier New" style:font-weight-complex="bold"/>
    </style:style>
    <style:style style:name="P42" style:family="paragraph" style:parent-style-name="Standard" style:master-page-name="">
      <style:paragraph-properties fo:line-height="100%" fo:text-align="start" style:justify-single-word="false" style:page-number="auto"/>
      <style:text-properties style:font-name="Arial" fo:font-weight="bold" style:font-weight-asian="bold" style:font-weight-complex="bold"/>
    </style:style>
    <style:style style:name="P43" style:family="paragraph" style:parent-style-name="Standard" style:master-page-name="">
      <style:paragraph-properties fo:line-height="100%" fo:text-align="start" style:justify-single-word="false" style:page-number="auto"/>
      <style:text-properties style:use-window-font-color="true" loext:opacity="0%" style:font-name="Arial" fo:font-size="11pt" fo:font-weight="bold" fo:background-color="transparent" style:font-name-asian="Courier New" style:font-weight-asian="bold" style:font-name-complex="Courier New" style:font-weight-complex="bold"/>
    </style:style>
    <style:style style:name="P44" style:family="paragraph" style:parent-style-name="Standard" style:master-page-name="">
      <style:paragraph-properties fo:line-height="100%" fo:text-align="start" style:justify-single-word="false" style:page-number="auto"/>
      <style:text-properties style:font-name="Arial" fo:font-weight="bold" style:font-weight-asian="bold" style:font-weight-complex="bold"/>
    </style:style>
    <style:style style:name="P45" style:family="paragraph" style:parent-style-name="Standard" style:master-page-name="">
      <style:paragraph-properties fo:line-height="100%" fo:text-align="start" style:justify-single-word="false" style:page-number="auto"/>
      <style:text-properties style:font-name="Arial" fo:font-weight="bold" style:font-weight-asian="bold" style:font-weight-complex="bold"/>
    </style:style>
    <style:style style:name="P46" style:family="paragraph" style:parent-style-name="Standard" style:master-page-name="">
      <style:paragraph-properties fo:line-height="100%" fo:text-align="start" style:justify-single-word="false" style:page-number="auto"/>
      <style:text-properties style:use-window-font-color="true" loext:opacity="0%" style:font-name="Arial" fo:font-size="11pt" fo:font-weight="bold" fo:background-color="transparent" style:font-name-asian="Courier New" style:font-weight-asian="bold" style:font-name-complex="Courier New" style:font-weight-complex="bold"/>
    </style:style>
    <style:style style:name="P47" style:family="paragraph" style:parent-style-name="Standard" style:master-page-name="">
      <style:paragraph-properties fo:line-height="100%" fo:text-align="start" style:justify-single-word="false" style:page-number="auto"/>
      <style:text-properties style:use-window-font-color="true" loext:opacity="0%" style:font-name="Arial" fo:font-size="11pt" fo:font-weight="bold" fo:background-color="transparent" style:font-name-asian="Courier New" style:font-weight-asian="bold" style:font-name-complex="Courier New" style:font-weight-complex="bold"/>
    </style:style>
    <style:style style:name="P48" style:family="paragraph" style:parent-style-name="Standard" style:master-page-name="">
      <style:paragraph-properties fo:line-height="100%" fo:text-align="start" style:justify-single-word="false" style:page-number="auto"/>
      <style:text-properties style:font-name="Arial" fo:font-weight="bold" style:font-weight-asian="bold" style:font-weight-complex="bold"/>
    </style:style>
    <style:style style:name="P49" style:family="paragraph" style:parent-style-name="Standard" style:master-page-name="">
      <style:paragraph-properties fo:line-height="100%" fo:text-align="start" style:justify-single-word="false" style:page-number="auto"/>
      <style:text-properties style:use-window-font-color="true" loext:opacity="0%" style:font-name="Arial" fo:font-size="11pt" fo:font-weight="bold" fo:background-color="transparent" style:font-name-asian="Courier New" style:font-weight-asian="bold" style:font-name-complex="Courier New" style:font-weight-complex="bold"/>
    </style:style>
    <style:style style:name="P50" style:family="paragraph" style:parent-style-name="Standard" style:master-page-name="">
      <style:paragraph-properties fo:line-height="100%" fo:text-align="start" style:justify-single-word="false" style:page-number="auto"/>
      <style:text-properties style:use-window-font-color="true" loext:opacity="0%" style:font-name="Arial" fo:font-size="11pt" fo:font-weight="bold" fo:background-color="transparent" style:font-name-asian="Courier New" style:font-weight-asian="bold" style:font-name-complex="Courier New" style:font-weight-complex="bold"/>
    </style:style>
    <style:style style:name="P51" style:family="paragraph" style:parent-style-name="Standard" style:master-page-name="">
      <style:paragraph-properties fo:line-height="100%" fo:text-align="start" style:justify-single-word="false" style:page-number="auto"/>
      <style:text-properties style:font-name="Arial" fo:font-weight="bold" style:font-weight-asian="bold" style:font-weight-complex="bold"/>
    </style:style>
    <style:style style:name="P52" style:family="paragraph" style:parent-style-name="Standard" style:master-page-name="">
      <style:paragraph-properties fo:line-height="100%" fo:text-align="start" style:justify-single-word="false" style:page-number="auto"/>
      <style:text-properties style:use-window-font-color="true" loext:opacity="0%" style:font-name="Arial" fo:font-size="11pt" fo:font-weight="bold" fo:background-color="transparent" style:font-name-asian="Courier New" style:font-weight-asian="bold" style:font-name-complex="Courier New" style:font-weight-complex="bold"/>
    </style:style>
    <style:style style:name="P53" style:family="paragraph" style:parent-style-name="Standard" style:master-page-name="">
      <style:paragraph-properties fo:line-height="100%" fo:text-align="start" style:justify-single-word="false" style:page-number="auto"/>
      <style:text-properties style:use-window-font-color="true" loext:opacity="0%" style:font-name="Arial" fo:font-size="11pt" fo:font-weight="bold" fo:background-color="transparent" style:font-name-asian="Courier New" style:font-weight-asian="bold" style:font-name-complex="Courier New" style:font-weight-complex="bold"/>
    </style:style>
    <style:style style:name="P54" style:family="paragraph" style:parent-style-name="Standard" style:master-page-name="">
      <style:paragraph-properties fo:line-height="100%" fo:text-align="start" style:justify-single-word="false" style:page-number="auto"/>
      <style:text-properties style:font-name="Arial" fo:font-weight="bold" style:font-weight-asian="bold" style:font-weight-complex="bold"/>
    </style:style>
    <style:style style:name="P55" style:family="paragraph" style:parent-style-name="Standard" style:master-page-name="">
      <style:paragraph-properties fo:line-height="100%" fo:text-align="start" style:justify-single-word="false" style:page-number="auto"/>
      <style:text-properties style:font-name="Arial" fo:font-weight="bold" style:font-weight-asian="bold" style:font-weight-complex="bold"/>
    </style:style>
    <style:style style:name="P56" style:family="paragraph" style:parent-style-name="Standard" style:master-page-name="">
      <style:paragraph-properties fo:line-height="100%" fo:text-align="start" style:justify-single-word="false" style:page-number="auto"/>
      <style:text-properties style:font-name="Arial" fo:font-weight="bold" style:font-weight-asian="bold" style:font-weight-complex="bold"/>
    </style:style>
    <style:style style:name="P57" style:family="paragraph" style:parent-style-name="Standard" style:master-page-name="">
      <style:paragraph-properties fo:line-height="100%" fo:text-align="start" style:justify-single-word="false" style:page-number="auto"/>
      <style:text-properties style:font-name="Arial" fo:font-weight="bold" style:font-weight-asian="bold" style:font-weight-complex="bold"/>
    </style:style>
    <style:style style:name="P58" style:family="paragraph" style:parent-style-name="Standard" style:master-page-name="">
      <style:paragraph-properties fo:line-height="100%" fo:text-align="start" style:justify-single-word="false" style:page-number="auto"/>
      <style:text-properties style:font-name="Arial" fo:font-weight="bold" style:font-weight-asian="bold" style:font-weight-complex="bold"/>
    </style:style>
    <style:style style:name="P59" style:family="paragraph" style:parent-style-name="Standard" style:master-page-name="">
      <style:paragraph-properties fo:line-height="100%" fo:text-align="start" style:justify-single-word="false" style:page-number="auto"/>
      <style:text-properties style:use-window-font-color="true" loext:opacity="0%" style:font-name="Arial" fo:font-size="11pt" fo:font-weight="bold" fo:background-color="transparent" style:font-name-asian="Courier New" style:font-weight-asian="bold" style:font-name-complex="Courier New" style:font-weight-complex="bold"/>
    </style:style>
    <style:style style:name="P60" style:family="paragraph" style:parent-style-name="Standard" style:master-page-name="">
      <style:paragraph-properties fo:line-height="100%" fo:text-align="start" style:justify-single-word="false" style:page-number="auto"/>
      <style:text-properties style:font-name="Arial" fo:font-weight="bold" style:font-weight-asian="bold" style:font-weight-complex="bold"/>
    </style:style>
    <style:style style:name="P61" style:family="paragraph" style:parent-style-name="Standard" style:master-page-name="">
      <style:paragraph-properties fo:line-height="100%" fo:text-align="start" style:justify-single-word="false" style:page-number="auto"/>
      <style:text-properties style:use-window-font-color="true" loext:opacity="0%" style:font-name="Arial" fo:font-size="11pt" fo:font-weight="bold" fo:background-color="transparent" style:font-name-asian="Courier New" style:font-weight-asian="bold" style:font-name-complex="Courier New" style:font-weight-complex="bold"/>
    </style:style>
    <style:style style:name="P62" style:family="paragraph" style:parent-style-name="Standard" style:master-page-name="">
      <style:paragraph-properties fo:line-height="100%" fo:text-align="start" style:justify-single-word="false" style:page-number="auto"/>
      <style:text-properties style:use-window-font-color="true" loext:opacity="0%" style:font-name="Arial" fo:font-size="11pt" fo:font-weight="bold" fo:background-color="transparent" style:font-name-asian="Courier New" style:font-weight-asian="bold" style:font-name-complex="Courier New" style:font-weight-complex="bold"/>
    </style:style>
    <style:style style:name="P63" style:family="paragraph" style:parent-style-name="Standard" style:master-page-name="">
      <style:paragraph-properties fo:line-height="100%" fo:text-align="start" style:justify-single-word="false" style:page-number="auto"/>
      <style:text-properties style:use-window-font-color="true" loext:opacity="0%" style:font-name="Arial" fo:font-size="11pt" fo:font-weight="bold" fo:background-color="transparent" style:font-name-asian="Courier New" style:font-weight-asian="bold" style:font-name-complex="Courier New" style:font-weight-complex="bold"/>
    </style:style>
    <style:style style:name="P64" style:family="paragraph" style:parent-style-name="Standard" style:master-page-name="">
      <style:paragraph-properties fo:line-height="100%" fo:text-align="start" style:justify-single-word="false" style:page-number="auto"/>
      <style:text-properties style:use-window-font-color="true" loext:opacity="0%" style:font-name="Arial" fo:font-size="11pt" fo:font-weight="bold" fo:background-color="transparent" style:font-name-asian="Courier New" style:font-weight-asian="bold" style:font-name-complex="Courier New" style:font-weight-complex="bold"/>
    </style:style>
    <style:style style:name="P65" style:family="paragraph" style:parent-style-name="Standard" style:master-page-name="">
      <style:paragraph-properties fo:line-height="100%" fo:text-align="start" style:justify-single-word="false" style:page-number="auto"/>
      <style:text-properties style:use-window-font-color="true" loext:opacity="0%" style:font-name="Arial" fo:font-size="11pt" fo:font-weight="bold" fo:background-color="transparent" style:font-name-asian="Courier New" style:font-weight-asian="bold" style:font-name-complex="Courier New" style:font-weight-complex="bold"/>
    </style:style>
    <style:style style:name="P66" style:family="paragraph" style:parent-style-name="Standard" style:master-page-name="">
      <style:paragraph-properties fo:line-height="100%" fo:text-align="start" style:justify-single-word="false" style:page-number="auto"/>
      <style:text-properties style:font-name="Arial" fo:font-weight="bold" style:font-weight-asian="bold" style:font-weight-complex="bold"/>
    </style:style>
    <style:style style:name="P67" style:family="paragraph" style:parent-style-name="Standard" style:master-page-name="">
      <style:paragraph-properties fo:line-height="100%" fo:text-align="start" style:justify-single-word="false" style:page-number="auto"/>
      <style:text-properties style:font-name="Arial" fo:font-weight="bold" style:font-weight-asian="bold" style:font-weight-complex="bold"/>
    </style:style>
    <style:style style:name="P68" style:family="paragraph" style:parent-style-name="Standard" style:master-page-name="">
      <style:paragraph-properties fo:line-height="100%" fo:text-align="start" style:justify-single-word="false" style:page-number="auto"/>
      <style:text-properties style:font-name="Arial" fo:font-weight="bold" style:font-weight-asian="bold" style:font-weight-complex="bold"/>
    </style:style>
    <style:style style:name="P69" style:family="paragraph" style:parent-style-name="Standard" style:master-page-name="">
      <style:paragraph-properties fo:line-height="100%" fo:text-align="start" style:justify-single-word="false" style:page-number="auto"/>
      <style:text-properties style:use-window-font-color="true" loext:opacity="0%" style:font-name="Arial" fo:font-size="11pt" fo:font-weight="bold" fo:background-color="transparent" style:font-name-asian="Courier New" style:font-weight-asian="bold" style:font-name-complex="Courier New" style:font-weight-complex="bold"/>
    </style:style>
    <style:style style:name="P70" style:family="paragraph" style:parent-style-name="Standard" style:master-page-name="">
      <style:paragraph-properties fo:line-height="100%" fo:text-align="start" style:justify-single-word="false" style:page-number="auto"/>
      <style:text-properties style:use-window-font-color="true" loext:opacity="0%" style:font-name="Arial" fo:font-size="11pt" fo:font-weight="bold" fo:background-color="transparent" style:font-name-asian="Courier New" style:font-weight-asian="bold" style:font-name-complex="Courier New" style:font-weight-complex="bold"/>
    </style:style>
    <style:style style:name="P71" style:family="paragraph" style:parent-style-name="Standard" style:master-page-name="">
      <style:paragraph-properties fo:line-height="100%" fo:text-align="start" style:justify-single-word="false" style:page-number="auto"/>
      <style:text-properties style:use-window-font-color="true" loext:opacity="0%" style:font-name="Arial" fo:font-size="11pt" fo:font-weight="bold" fo:background-color="transparent" style:font-name-asian="Courier New" style:font-weight-asian="bold" style:font-name-complex="Courier New" style:font-weight-complex="bold"/>
    </style:style>
    <style:style style:name="P72" style:family="paragraph" style:parent-style-name="Standard" style:master-page-name="">
      <style:paragraph-properties fo:line-height="100%" fo:text-align="start" style:justify-single-word="false" style:page-number="auto"/>
      <style:text-properties style:font-name="Arial" fo:font-weight="bold" style:font-weight-asian="bold" style:font-weight-complex="bold"/>
    </style:style>
    <style:style style:name="P73" style:family="paragraph" style:parent-style-name="Standard" style:master-page-name="">
      <style:paragraph-properties fo:line-height="100%" fo:text-align="start" style:justify-single-word="false" style:page-number="auto"/>
      <style:text-properties style:use-window-font-color="true" loext:opacity="0%" style:font-name="Arial" fo:font-size="11pt" fo:font-weight="bold" fo:background-color="transparent" style:font-name-asian="Courier New" style:font-weight-asian="bold" style:font-name-complex="Courier New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officeooo:paragraph-rsid="00175b4e"/>
    </style:style>
    <style:style style:name="P75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bold" officeooo:paragraph-rsid="00175b4e" style:font-name-asian="Times New Roman" style:font-size-asian="10pt" style:font-weight-asian="bold" style:font-name-complex="Arial" style:font-size-complex="10pt" style:font-weight-complex="bold"/>
    </style:style>
    <style:style style:name="P76" style:family="paragraph" style:parent-style-name="Table_20_Contents">
      <style:text-properties fo:color="#000000" loext:opacity="100%" style:font-name="Arial" fo:font-size="10pt" fo:font-weight="bold" officeooo:paragraph-rsid="00175b4e" style:font-name-asian="Times New Roman" style:font-size-asian="10pt" style:font-weight-asian="bold" style:font-name-complex="Arial" style:font-size-complex="10pt" style:font-weight-complex="bold"/>
    </style:style>
    <style:style style:name="T1" style:family="text">
      <style:text-properties style:use-window-font-color="true" loext:opacity="0%" fo:font-size="11pt" fo:font-weight="normal" fo:background-color="transparent" loext:char-shading-value="0" style:font-name-asian="Courier New" style:font-name-complex="Courier New"/>
    </style:style>
    <style:style style:name="T2" style:family="text">
      <style:text-properties style:use-window-font-color="true" loext:opacity="0%" fo:font-size="11pt" fo:background-color="transparent" loext:char-shading-value="0" style:font-name-asian="Courier New" style:font-name-complex="Courier New"/>
    </style:style>
    <style:style style:name="T3" style:family="text">
      <style:text-properties fo:color="#000000" loext:opacity="100%"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loext:opacity="100%" style:font-name="Arial" fo:font-size="10pt" fo:font-style="italic" fo:font-weight="bold" style:font-name-asian="Times New Roman" style:font-size-asian="10pt" style:font-style-asian="italic" style:font-weight-asian="bold" style:font-name-complex="Arial" style:font-size-complex="10pt" style:font-style-complex="italic" style:font-weight-complex="bold"/>
    </style:style>
    <style:style style:name="T5" style:family="text">
      <style:text-properties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75b4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18cm, -0.18cm, -0.18cm, -0.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Figura1" text:anchor-type="as-char" svg:y="0cm" svg:width="1.836cm" style:rel-width="scale" svg:height="2.318cm" style:rel-height="scale" draw:z-index="0"><draw:image xlink:href="Pictures/10000000000000C400000100B269536AEDDEA29E.jpg" xlink:type="simple" xlink:show="embed" xlink:actuate="onLoad" draw:mime-type="image/jpeg"/></draw:frame></text:p>
      <text:p text:style-name="P7"/>
      <text:p text:style-name="P7"/>
      <text:p text:style-name="P7"/>
      <text:p text:style-name="P7">PODER JUDICIÁRIO DA PARAÍBA</text:p>
      <text:p text:style-name="P7"><text:s text:c="2"/>TRIBUNAL DE JUSTIÇA</text:p>
      <text:p text:style-name="P7">ASSESSORIA DA PRIMEIRA CÂMARA ESPECIALIZADA CÍVEL</text:p>
      <text:p text:style-name="P7">PAUTA VIRTUAL DE JULGAMENTO - 6ª SESSÃO ORDINÁRIA</text:p>
      <text:p text:style-name="P7">INÍCIO DIA 06 DE MARÇO DE 2023 ÀS 14 HORAS</text:p>
      <text:p text:style-name="P7">TÉRMINO DIA <text:s/>13 DE MARÇO DE 2023 ÀS 13 HORAS E 59 MINUTOS</text:p>
      <text:p text:style-name="P8"/>
      <text:p text:style-name="P8">A Presidência da Primeira Câmara Especializada Cível informa que, nos termos dos arts. 50-B e 50-C do Regimento Interno deste Tribunal de Justiça, com redação dada pela Resolução n. 06/2020, publicada no Diário da Justiça de 28 de fevereiro de 2020, nos casos de ausências e afastamentos de até 30 (trinta) dias dos Desembargadores para compor o quórum de julgamento, bem como para fins de cumprimento da técnica de julgamento não unânime, estão aptos às substituições e a tomarem assento no Colegiado ampliado, prioritariamente, os seguintes Desembargadores:</text:p>
      <text:p text:style-name="P1"><text:s/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leLine2373837368480">
          <table:table-cell table:style-name="Tabela1.A1" table:number-columns-spanned="2" office:value-type="string">
            <text:p text:style-name="P74"><text:span text:style-name="Fonte_20_parág._20_padrão"><text:span text:style-name="T3">AUSÊNCIAS E AFASTAMENTOS DE ATÉ 30 DIAS E AMPLIAÇÃO DE </text:span></text:span><text:span text:style-name="Fonte_20_parág._20_padrão"><text:span text:style-name="T4">QUÓRUM</text:span></text:span></text:p>
          </table:table-cell>
          <table:covered-table-cell/>
        </table:table-row>
        <table:table-row table:style-name="TableLine2373837369024">
          <table:table-cell table:style-name="Tabela1.A2" office:value-type="string">
            <text:p text:style-name="P75">T i t u l a r</text:p>
          </table:table-cell>
          <table:table-cell table:style-name="Tabela1.B2" office:value-type="string">
            <text:p text:style-name="P75">Substituto legal</text:p>
          </table:table-cell>
        </table:table-row>
        <table:table-row table:style-name="TableLine2373837374464">
          <table:table-cell table:style-name="Tabela1.A2" office:value-type="string">
            <text:p text:style-name="P76">Des. José Ricardo Porto</text:p>
          </table:table-cell>
          <table:table-cell table:style-name="Tabela1.B2" office:value-type="string">
            <text:p text:style-name="P76">Des. Abraham Lincoln da Cunha Ramos</text:p>
          </table:table-cell>
        </table:table-row>
        <table:table-row table:style-name="TableLine2373837370928">
          <table:table-cell table:style-name="Tabela1.A2" office:value-type="string">
            <text:p text:style-name="P76">Des. Leandro dos Santos</text:p>
          </table:table-cell>
          <table:table-cell table:style-name="Tabela1.B2" office:value-type="string">
            <text:p text:style-name="P76">Des. Luiz Sílvio Ramalho Júnior</text:p>
          </table:table-cell>
        </table:table-row>
        <table:table-row table:style-name="TableLine2373837367392">
          <table:table-cell table:style-name="Tabela1.A2" office:value-type="string">
            <text:p text:style-name="P76">Desa. Maria de Fátima Moraes Bezerra Cavalcanti</text:p>
          </table:table-cell>
          <table:table-cell table:style-name="Tabela1.B2" office:value-type="string">
            <text:p text:style-name="P76">Desa. Agamenilde Dias Arruda Vieira Dantas</text:p>
          </table:table-cell>
        </table:table-row>
      </table:table>
      <text:p text:style-name="P2"><text:s/></text:p>
      <text:p text:style-name="P1">PJE</text:p>
      <text:p text:style-name="P1"/>
      <text:p text:style-name="P15"><text:s/><text:span text:style-name="T6">RELATORA: EXMA. DESA. MARIA DE FÁTIMA MORAES CAVALCANTI MARANHÃO</text:span></text:p>
      <text:p text:style-name="P1"/>
      <text:p text:style-name="P1">01) APELAÇÃO CÍVEL Nº 0803106-71.2022.8.15.0001. </text:p>
      <text:p text:style-name="P1">ORIGEM: DA 2ª VARA DA FAZENDA PÚBLICA DA COMARCA DE CAMPINA GRANDE.</text:p>
      <text:p text:style-name="P1">APELANTE: ESTADO DA PARAÍBA, REPRESENTADO POR SEU PROCURADOR, JOÃO EDUARDO FERREIRA FONTAN DA COSTA BARROS.</text:p>
      <text:p text:style-name="P1">APELADA: ELIZABETH PESSOA. </text:p>
      <text:p text:style-name="P1">ADVOGADO: ROSEVALDO PEREIRA DA SILVA (OAB/PB 11761). </text:p>
      <text:p text:style-name="P1"/>
      <text:p text:style-name="P14">RELATORA: EXMA. DESA. MARIA DE FÁTIMA MORAES CAVALCANTI MARANHÃO</text:p>
      <text:p text:style-name="P1"/>
      <text:p text:style-name="P1">02) APELAÇÕES CÍVEIS Nº 0816960-69.2021.8.15.0001. </text:p>
      <text:p text:style-name="P1">ORIGEM: DA 7ª VARA CÍVEL DA COMARCA DE CAMPINA GRANDE.</text:p>
      <text:p text:style-name="P1">1º APELANTE: ESMALE ASSISTENCIA INTERNACIONAL DE SAUDE LTDA. <text:s/></text:p>
      <text:p text:style-name="P1">ADVOGADOS: LUIZ HENRIQUE DA SILVA CUNHA FILHO (OAB/DF 70.782) E OUTRO.</text:p>
      <text:p text:style-name="P1">2º APELANTE: JESSYCA MAYARA NUNES DOS SANTOS. </text:p>
      <text:p text:style-name="P1">ADVOGADO: TIAGO KENNEDY DOS SANTOS VIRGINIO PENHA (OAB/PB 26.978). </text:p>
      <text:p text:style-name="P1">APELADOS: OS MESMOS.</text:p>
      <text:p text:style-name="P1"/>
      <text:p text:style-name="P14">RELATORA: EXMA. DESA. MARIA DE FÁTIMA MORAES CAVALCANTI MARANHÃO</text:p>
      <text:p text:style-name="P1"/>
      <text:p text:style-name="P1">03) APELAÇÃO CÍVEL Nº 0800615-54.2020.8.15.0521.</text:p>
      <text:p text:style-name="P1">ORIGEM: DA COMARCA DE ALAGOINHA.</text:p>
      <text:p text:style-name="P1">APELANTE: GENILDA SOARES DOS SANTOS. <text:s text:c="2"/></text:p>
      <text:p text:style-name="P1">ADVOGADO: ANA FLAVIA LIMA DA ROCHA BATISTA GRANGEIRO (OAB/PB 24.826). </text:p>
      <text:p text:style-name="P1"><text:soft-page-break/>APELADO: BANCO OLÉ BONSUCESSO CONSIGNADO S.A. <text:s/></text:p>
      <text:p text:style-name="P1">ADVOGADO: LOURENCO GOMES GADELHA DE MOURA (OAB/PE 21.233). </text:p>
      <text:p text:style-name="P1"/>
      <text:p text:style-name="P14">RELATORA: EXMA. DESA. MARIA DE FÁTIMA MORAES CAVALCANTI MARANHÃO</text:p>
      <text:p text:style-name="P1"/>
      <text:p text:style-name="P1">04) APELAÇÕES CÍVEIS Nº 0801320-12.2021.8.15.0911. </text:p>
      <text:p text:style-name="P1">ORIGEM: DA COMARCA DE SERRA BRANCA.</text:p>
      <text:p text:style-name="P1">1º APELANTE: BANCO BRADESCO S.A.</text:p>
      <text:p text:style-name="P1">ADVOGADA: ANDRÉA FORMIGA DANTAS DE RANGEL MOREIRA (OAB-PE 26.687). </text:p>
      <text:p text:style-name="P1">2º APELANTE: ANA RODRIGUES DE LIMA.</text:p>
      <text:p text:style-name="P1">ADVOGADO: JONH LENNO DA SILVA ANDRADE (OAB/PB 26.712).</text:p>
      <text:p text:style-name="P1">APELADOS: OS MESMOS.</text:p>
      <text:p text:style-name="P1"/>
      <text:p text:style-name="P14">RELATORA: EXMA. DESA. MARIA DE FÁTIMA MORAES CAVALCANTI MARANHÃO</text:p>
      <text:p text:style-name="P1"/>
      <text:p text:style-name="P1">05) APELAÇÃO CÍVEL Nº 0800224-81.2022.8.15.0181. </text:p>
      <text:p text:style-name="P1">ORIGEM: DA 5ª VARA DA COMARCA DE GUARABIRA.</text:p>
      <text:p text:style-name="P1">APELANTE: MARIA JOSÉ DE SOUZA. </text:p>
      <text:p text:style-name="P1">ADVOGADO: JONH LENNO DA SILVA ANDRADE (OAB/PB 26.712). </text:p>
      <text:p text:style-name="P1">APELADO: COMPANHIA DE SEGUROS PREVIDÊNCIA DO SUL.</text:p>
      <text:p text:style-name="P1">ADVOGADA: LAURA AGRIFOGLIO VIANNA (OAB/RS 18.668). </text:p>
      <text:p text:style-name="P1"/>
      <text:p text:style-name="P14">RELATORA: EXMA. DESA. MARIA DE FÁTIMA MORAES CAVALCANTI MARANHÃO</text:p>
      <text:p text:style-name="P1"/>
      <text:p text:style-name="P1">06) APELAÇÃO CÍVEL Nº 0801935-65.2021.8.15.0211. </text:p>
      <text:p text:style-name="P1">ORIGEM: DA 3ª VARA DA COMARCA DE ITAPORANGA.</text:p>
      <text:p text:style-name="P1">APELANTE: TEREZINHA BATISTA DA COSTA. <text:s/></text:p>
      <text:p text:style-name="P1">ADVOGADOS: MATHEUS ELPÍDIO SALES DA SILVA (AB/PB 28.400) E OUTRO. <text:s text:c="2"/></text:p>
      <text:p text:style-name="P1">APELADO: BANCO BRADESCO S/A. </text:p>
      <text:p text:style-name="P1">ADVOGADO: WILSON SALES BELCHIOR (OAB/PB 17.314-A). </text:p>
      <text:p text:style-name="P1"/>
      <text:p text:style-name="P14">RELATORA: EXMA. DESA. MARIA DE FÁTIMA MORAES CAVALCANTI MARANHÃO</text:p>
      <text:p text:style-name="P1"/>
      <text:p text:style-name="P1">07) APELAÇÃO CÍVEL Nº 0801172-85.2022.8.15.0031.</text:p>
      <text:p text:style-name="P1">ORIGEM: DA COMARCA DE ALAGOA GRANDE.</text:p>
      <text:p text:style-name="P1">APELANTE: BANCO BRADESCO S.A. <text:s text:c="3"/></text:p>
      <text:p text:style-name="P1">ADVOGADA: ANDRÉA FORMIGA DANTAS DE RANGEL MOREIRA (OAB-PE 26.687). <text:s text:c="3"/></text:p>
      <text:p text:style-name="P1">APELADO: SEVERINO VITOR DOS SANTOS. </text:p>
      <text:p text:style-name="P1">ADVOGADO: LIANA VIEIRA DA ROCHA GOUVEIA (OAB/PB 24.338). </text:p>
      <text:p text:style-name="P1"/>
      <text:p text:style-name="P14">RELATORA: EXMA. DESA. MARIA DE FÁTIMA MORAES CAVALCANTI MARANHÃO</text:p>
      <text:p text:style-name="P1"/>
      <text:p text:style-name="P1">08) APELAÇÃO CÍVEL Nº 0812951-98.2020.8.15.0001.</text:p>
      <text:p text:style-name="P1">ORIGEM: DA 3ª VARA DA FAZENDA PÚBLICA DA COMARCA DE CAMPINAGRANDE.</text:p>
      <text:p text:style-name="P1">APELANTES: ZILDA ROBERTO DE ANDRADE E MARIA HELENA MENDES.</text:p>
      <text:p text:style-name="P1">ADVOGADA: ALICE ROBERTO DE ANDRADE RIBEIRO (OAB/PB 26.588).</text:p>
      <text:p text:style-name="P9"><text:span text:style-name="T1">1º APELADO: INSTITUTO DE PREVIDÊNCIA DOS SERVIDORES DO MUNICÍPIO DE CAMPINA GRANDE – IPSEM. </text:span></text:p>
      <text:p text:style-name="P1">ADVOGADOS: RAFAELLE FERREIRA DOS SANTOS (OAB/PB 17.147) E OUTRO.</text:p>
      <text:p text:style-name="P9"><text:span text:style-name="T1">2º APELADO: MUNICÍPIO DE CAMPINA GRANDE.</text:span></text:p>
      <text:p text:style-name="P1">PROCURADORA: FERNANDA A. BALTAR DE ABREU (OAB/PB 11.551).</text:p>
      <text:p text:style-name="P1"/>
      <text:p text:style-name="P14">RELATORA: EXMA. DESA. MARIA DE FÁTIMA MORAES CAVALCANTI MARANHÃO</text:p>
      <text:p text:style-name="P1"/>
      <text:p text:style-name="P1">09) APELAÇÃO CÍVEL Nº 0800299-67.2022.8.15.0231.</text:p>
      <text:p text:style-name="P1">ORIGEM: DA 3ª VARA DA COMARCA DE MAMANGUAPE.</text:p>
      <text:p text:style-name="P1">APELANTE: JOÃO DE CARVALHO RIBEIRO. <text:s text:c="3"/></text:p>
      <text:p text:style-name="P1"><text:soft-page-break/>ADVOGADOS: OSCAR STEPHANO GONCALVES COUTINHO (OAB/PB 13.552) E OUTROS. <text:s text:c="5"/></text:p>
      <text:p text:style-name="P1">APELADO: BANCO BRADESCO S.A. </text:p>
      <text:p text:style-name="P1">ADVOGADA: KARINA DE ALMEIDA BATISTUCI (OAB/PB 178.033-A). </text:p>
      <text:p text:style-name="P1"/>
      <text:p text:style-name="P14">RELATORA: EXMA. DESA. MARIA DE FÁTIMA MORAES CAVALCANTI MARANHÃO</text:p>
      <text:p text:style-name="P1"/>
      <text:p text:style-name="P1">10) APELAÇÃO CÍVEL Nº 0803956-70.2022.8.15.0181.</text:p>
      <text:p text:style-name="P1">ORIGEM: DA 5ª VARA DA COMARCA DE GUARABIRA.</text:p>
      <text:p text:style-name="P1">APELANTE: SEBASTIANA FELIPE DOS SANTOS. <text:s text:c="3"/></text:p>
      <text:p text:style-name="P1">ADVOGADO: JOSÉ TERTULIANO DA SILVA GUEDES JUNIOR (OAB/PB 17.279). <text:s text:c="5"/></text:p>
      <text:p text:style-name="P1">APELADO: BANCO BRADESCO S.A. </text:p>
      <text:p text:style-name="P1">ADVOGADO: WILSON SALES BELCHIOR (OAB/PB 17.314-A). </text:p>
      <text:p text:style-name="P1"/>
      <text:p text:style-name="P14">RELATORA: EXMA. DESA. MARIA DE FÁTIMA MORAES CAVALCANTI MARANHÃO</text:p>
      <text:p text:style-name="P1"/>
      <text:p text:style-name="P1">11) APELAÇÃO CÍVEL Nº 0800460-40.2022.8.15.0211. </text:p>
      <text:p text:style-name="P1">ORIGEM: DA 3ª VARA DA COMARCA DE ITAPORANGA.</text:p>
      <text:p text:style-name="P1">APELANTE: MUNICÍPIO DE DIAMANTE. <text:s text:c="3"/></text:p>
      <text:p text:style-name="P1">ADVOGADO: JOSÉ MARCÍLIO BATISTA (OAB/PB 8.535). <text:s text:c="6"/></text:p>
      <text:p text:style-name="P1">APELADA: HELENA GOMES VIANA. </text:p>
      <text:p text:style-name="P1">ADVOGADOS: JACKSON RODRIGUES DA SILVA (OAB/PB 15.205) E MAYANA GEIZA VICENTE DA SILVA (OAB/PB 29.596). </text:p>
      <text:p text:style-name="P1"/>
      <text:p text:style-name="P14">RELATORA: EXMA. DESA. MARIA DE FÁTIMA MORAES CAVALCANTI MARANHÃO</text:p>
      <text:p text:style-name="P1"/>
      <text:p text:style-name="P1">12) APELAÇÕES CÍVEIS Nº 0804416-63.2021.8.15.2001. </text:p>
      <text:p text:style-name="P1">ORIGEM: DA 17ª VARA CÍVEL DA COMARCA DA CAPITAL.</text:p>
      <text:p text:style-name="P1">1º APELANTE: ENERGISA PARAIBA - DISTRIBUIDORA DE ENERGIA S.A. </text:p>
      <text:p text:style-name="P1">ADVOGADOS: DANIEL SEBADELHE ARANHA (OAB/PB 14.139) E OUTROS. <text:s text:c="7"/></text:p>
      <text:p text:style-name="P1">2º APELANTE: MARIA DE FATIMA GOUVEIA DE BRITO. </text:p>
      <text:p text:style-name="P1">ADVOGADOS: GIZELDA JOSEFA DA SILVA (OAB/PB 21.118). </text:p>
      <text:p text:style-name="P1">APELADOS: OS MESMOS. <text:s/></text:p>
      <text:p text:style-name="P3"/>
      <text:p text:style-name="P14">RELATORA: EXMA. DESA. MARIA DE FÁTIMA MORAES CAVALCANTI MARANHÃO</text:p>
      <text:p text:style-name="P1"/>
      <text:p text:style-name="P1">13) APELAÇÃO CÍVEL Nº 0801163-15.2018.8.15.0371. <text:s/></text:p>
      <text:p text:style-name="P1">ORIGEM: DA 4ª VARA DA COMARCA DE SOUSA.</text:p>
      <text:p text:style-name="P1">APELANTE: MINISTÉRIO PÚBLICO ESTADUAL.</text:p>
      <text:p text:style-name="P1">APELADO: JOSE VIEIRA DA SILVA. (SEM ADVOGADO). </text:p>
      <text:p text:style-name="P1"/>
      <text:p text:style-name="P14">RELATORA: EXMA. DESA. MARIA DE FÁTIMA MORAES CAVALCANTI MARANHÃO</text:p>
      <text:p text:style-name="P1"/>
      <text:p text:style-name="P1">14) APELAÇÃO CÍVEL Nº 0842009-63.2020.8.15.2001. </text:p>
      <text:p text:style-name="P1">ORIGEM: DA 10ª VARA CÍVEL DA COMARCA DA CAPITAL.</text:p>
      <text:p text:style-name="P1">APELANTE: UNIMED JOAO PESSOA COOPERATIVA DE TRABALHO MEDICO.</text:p>
      <text:p text:style-name="P1">ADVOGADOS: HERMANO GADELHA DE SÁ (OAB/PB 8.463), LEIDSON FLAMARION T. MATOS (OAB/PB 13.040) E OUTRO.</text:p>
      <text:p text:style-name="P1">APELADOS: EDUARDO CAVALCANTI DE OLIVEIRA, GUILHERME AMORIM CAVALCANTI. </text:p>
      <text:p text:style-name="P1">ADVOGADOS: ANA CRISTINA DE OLIVEIRA VILARIM (OAB/PB 11.967) E OUTROS. </text:p>
      <text:p text:style-name="P1"/>
      <text:p text:style-name="P14">RELATORA: EXMA. DESA. MARIA DE FÁTIMA MORAES CAVALCANTI MARANHÃO</text:p>
      <text:p text:style-name="P1"/>
      <text:p text:style-name="P1">15) APELAÇÃO CÍVEL Nº 0802059-39.2021.8.15.0311.</text:p>
      <text:p text:style-name="P1">ORIGEM: DA COMARCA DE PRINCESA ISABEL.</text:p>
      <text:p text:style-name="P1">APELANTE: FRANCISCO BELARMINO DE SIQUEIRA. </text:p>
      <text:p text:style-name="P1">ADVOGADO: MARCOS ANTÔNIO INÁCIO DA SILVA (OAB/PB 4.007). </text:p>
      <text:p text:style-name="P1">APELADO: BANCO BMG S.A. <text:s/></text:p>
      <text:p text:style-name="P1"><text:soft-page-break/>ADVOGADO: ANTÔNIO DE MOARES DOURADO NETO (OAB/PE 23.255). </text:p>
      <text:p text:style-name="P1"/>
      <text:p text:style-name="P14">RELATORA: EXMA. DESA. MARIA DE FÁTIMA MORAES CAVALCANTI MARANHÃO</text:p>
      <text:p text:style-name="P1"/>
      <text:p text:style-name="P1">16) APELAÇÃO CÍVEL Nº 0800817-16.2018.8.15.0581.</text:p>
      <text:p text:style-name="P1">ORIGEM: DA COMARCA DE RIO TINTO.</text:p>
      <text:p text:style-name="P1">APELANTE: SEGURADORA LÍDER DOS CONSÓRCIOS DO SEGURO DPVAT S/A. </text:p>
      <text:p text:style-name="P1">ADVOGADO: ROSTAND INÁCIO DOS SANTOS (OAB/PB 18.125-A). </text:p>
      <text:p text:style-name="P1">APELADO: DIOGENES ALEXANDRE MARINHO DIAS.</text:p>
      <text:p text:style-name="P1">ADVOGADA: MÔNICA PATRÍCIA MATIAS ANDRADE LEÃO (OAB/PB 20.025). </text:p>
      <text:p text:style-name="P1"/>
      <text:p text:style-name="P14">RELATORA: EXMA. DESA. MARIA DE FÁTIMA MORAES CAVALCANTI MARANHÃO</text:p>
      <text:p text:style-name="P1"/>
      <text:p text:style-name="P1">17) APELAÇÃO CÍVEL Nº 0801084-57.2022.8.15.0351. </text:p>
      <text:p text:style-name="P1">ORIGEM: DA 3ª VARA DA COMARCA DE SAPÉ.</text:p>
      <text:p text:style-name="P9"><text:span text:style-name="T1">APELANTE: COMPANHIA DE ÁGUA E ESGOTO DA PARAÍBA – CAGEPA. </text:span></text:p>
      <text:p text:style-name="P9"><text:span text:style-name="T1">ADVOGADOS: ALISSON CARLOS VITALINO (OAB/PB 11.215) E ANTÔNIO DINIZ PEQUENO (OAB/PB 3.977)</text:span></text:p>
      <text:p text:style-name="P1">APELADO: FAUSTO GONZAGA GOMES DE SOUZA.</text:p>
      <text:p text:style-name="P1">ADVOGADO: WELLINGTON FERREIRA CASTRO (OAB/PB 28.013). </text:p>
      <text:p text:style-name="P1"/>
      <text:p text:style-name="P14">RELATORA: EXMA. DESA. MARIA DE FÁTIMA MORAES CAVALCANTI MARANHÃO</text:p>
      <text:p text:style-name="P1"/>
      <text:p text:style-name="P1">18) APELAÇÃO CÍVEL Nº 0807335-53.2021.8.15.0181. </text:p>
      <text:p text:style-name="P1">ORIGEM: DA 5ª VARA DA COMARCA DE GUARABIRA.</text:p>
      <text:p text:style-name="P1">APELANTE: JOSÉ BARBOSA DA COSTA, REPRESENTADO POR MAGNA CRISTINA GOMES DA SILVA. <text:s/></text:p>
      <text:p text:style-name="P1">ADVOGADO: JONH LENNO DA SILVA ANDRADE (OAB/PB 26.712). <text:s/></text:p>
      <text:p text:style-name="P1">APELADO: BANCO BRADESCO S/A.</text:p>
      <text:p text:style-name="P1">ADVOGADO: JOSÉ ALMIR DA R. MENDES JÚNIOR (OAB/PI 2.338).</text:p>
      <text:p text:style-name="P1"/>
      <text:p text:style-name="P14">RELATORA: EXMA. DESA. MARIA DE FÁTIMA MORAES CAVALCANTI MARANHÃO</text:p>
      <text:p text:style-name="P1"/>
      <text:p text:style-name="P1">19) APELAÇÃO CÍVEL Nº 0836921-20.2015.8.15.2001.</text:p>
      <text:p text:style-name="P1">ORIGEM: DA 14ª VARA CÍVEL DA COMARCA DA CAPITAL.</text:p>
      <text:p text:style-name="P1">APELANTE: VANDORLI DANTAS DE LIMA. </text:p>
      <text:p text:style-name="P1">ADVOGADO: RAMON CORDEIRO PESSOA DE MORAIS (OAB/PB 13.771). <text:s text:c="2"/></text:p>
      <text:p text:style-name="P1">APELADO: ESPÓLIO DE OSÓRIO LOPES ABATH FILHO. </text:p>
      <text:p text:style-name="P1">ADVOGADO: PEDRO HENRIQUE ABATH ESCOREL BORGES (OAB/PB Nº 19.667). </text:p>
      <text:p text:style-name="P1"/>
      <text:p text:style-name="P14">RELATORA: EXMA. DESA. MARIA DE FÁTIMA MORAES CAVALCANTI MARANHÃO</text:p>
      <text:p text:style-name="P1"/>
      <text:p text:style-name="P1">20) APELAÇÃO CÍVEL Nº 0800178-89.2018.8.15.0001.</text:p>
      <text:p text:style-name="P1">ORIGEM: DA 5ª VARA CÍVEL DA COMARCA DE CAMPINA GRANDE.</text:p>
      <text:p text:style-name="P1">APELANTE: ENERGISA BORBOREMA - DISTRIBUIDORA DE ENERGIA S.A.</text:p>
      <text:p text:style-name="P1">ADVOGADOS: DANIEL SEBADELHE ARANHA (OAB/PB 14.139) E OUTROS. <text:s text:c="3"/></text:p>
      <text:p text:style-name="P1">APELADA: TANIA MARIA NUNES OLIVEIRA. </text:p>
      <text:p text:style-name="P1">ADVOGADOS: DANIEL SEBADELHE ARANHA (OAB/PB 17.948) E IÊDA TAMIRES DE MACEDO LINS (OAB/PB 24.157). </text:p>
      <text:p text:style-name="P1"/>
      <text:p text:style-name="P14">RELATORA: EXMA. DESA. MARIA DE FÁTIMA MORAES CAVALCANTI MARANHÃO</text:p>
      <text:p text:style-name="P1"/>
      <text:p text:style-name="P1">21) APELAÇÃO CÍVEL Nº 0801738-18.2018.8.15.0211. </text:p>
      <text:p text:style-name="P1">ORIGEM: DA 2ª VARA DA COMARCA DE ITAPORANGA.</text:p>
      <text:p text:style-name="P1">APELANTE: MINISTÉRIO PÚBLICO ESTADUAL. </text:p>
      <text:p text:style-name="P1">APELADO: JOSÉ WALTER MARINHO MARSICANO JÚNIOR. </text:p>
      <text:p text:style-name="P1">ADVOGADO: BRUNO LOPES DE ARAÚJO (OAB/PB 7.588). </text:p>
      <text:p text:style-name="P1"><text:soft-page-break/></text:p>
      <text:p text:style-name="P14">RELATORA: EXMA. DESA. MARIA DE FÁTIMA MORAES CAVALCANTI MARANHÃO</text:p>
      <text:p text:style-name="P1"/>
      <text:p text:style-name="P1">22) APELAÇÃO CÍVEL Nº 0801368-96.2021.8.15.2001. <text:s/></text:p>
      <text:p text:style-name="P1">ORIGEM: DA 1ª VARA DA FAZENDA PÚBLICA DA COMARCA DA CAPITAL.</text:p>
      <text:p text:style-name="P1">APELANTES: PETRUCIO DOS SANTOS LIMA E OUTROS. </text:p>
      <text:p text:style-name="P1">ADVOGADOS: DANIEL BRITO FALCÃO (OAB/PB 15.183) E MOACIR JOÃO VIEGAS DE LIMA NETO (OAB/PB 23.156).</text:p>
      <text:p text:style-name="P1">APELADO: MUNICÍPIO DE JOÃO PESSOA. <text:s/></text:p>
      <text:p text:style-name="P1">PROCURADOR(ES): BRUNO AUGUSTO ALBUQUERQUE DA NÓBREGA E OUTROS. <text:s/></text:p>
      <text:p text:style-name="P1"/>
      <text:p text:style-name="P14">RELATORA: EXMA. DESA. MARIA DE FÁTIMA MORAES CAVALCANTI MARANHÃO</text:p>
      <text:p text:style-name="P1"/>
      <text:p text:style-name="P1">23) APELAÇÃO CÍVEL Nº 0818448-10.2020.8.15.2001. </text:p>
      <text:p text:style-name="P1">ORIGEM: DA 2ª VARA DA FAZENDA PÚBLICA DA COMARCA DA CAPITAL.</text:p>
      <text:p text:style-name="P1">APELANTE: JANIELLE CHAYANNE MIGUEL EPAMINONDAS. <text:s/></text:p>
      <text:p text:style-name="P1">ADVOGADA: ELIZANGELA GUEDES DE SOUZA (OAB/PE 30287). </text:p>
      <text:p text:style-name="P1">APELADO: MUNICÍPIO DE JOÃO PESSOA. <text:s/></text:p>
      <text:p text:style-name="P1">PROCURADOR(ES): BRUNO AUGUSTO ALBUQUERQUE DA NÓBREGA E OUTROS. </text:p>
      <text:p text:style-name="P1"/>
      <text:p text:style-name="P14">RELATORA: EXMA. DESA. MARIA DE FÁTIMA MORAES CAVALCANTI MARANHÃO</text:p>
      <text:p text:style-name="P1"/>
      <text:p text:style-name="P1">24) APELAÇÃO CÍVEL Nº 0803138-66.2017.8.15.2001. </text:p>
      <text:p text:style-name="P1">ORIGEM: DA 3ª VARA DA FAZENDA PÚBLICA DA COMARCA DA CAPITAL.</text:p>
      <text:p text:style-name="P1">APELANTE: MÁRCIO VIEIRA CARNEIRO. <text:s text:c="2"/></text:p>
      <text:p text:style-name="P1">ADVOGADOS: UBIRATÃ FERNANDES DE SOUZA (OAB/PB 11.960) E OUTROS. </text:p>
      <text:p text:style-name="P1">APELADO: ESTADO DA PARAÍBA, REPRESENTADO POR SEU PROCURADOR, SEBASTIÃO FLORENTINO DE LUCENA. </text:p>
      <text:p text:style-name="P1"/>
      <text:p text:style-name="P14">RELATORA: EXMA. DESA. MARIA DE FÁTIMA MORAES CAVALCANTI MARANHÃO</text:p>
      <text:p text:style-name="P1"/>
      <text:p text:style-name="P1">25) APELAÇÃO CÍVEL Nº 0826928-45.2018.8.15.2001. </text:p>
      <text:p text:style-name="P1">ORIGEM: DA 2ª VARA CÍVEL DA COMARCA DA CAPITAL.</text:p>
      <text:p text:style-name="P1">APELANTE: PAULO ROBERTO MARINHO DE ARAUJO.</text:p>
      <text:p text:style-name="P1">ADVOGADO: HENRIQUE SOUTO MAIOR (OAB/PB 13.017). </text:p>
      <text:p text:style-name="P1">APELADA: ENERGISA PARAIBA - DISTRIBUIDORA DE ENERGIA S.A <text:s text:c="2"/></text:p>
      <text:p text:style-name="P1">ADVOGADOS: CARLOS FREDERICO NÓBREGA FARIAS (OAB/PB 7.119), EDUARDO Q. E. MAIA PAIVA (OAB/PB 23.664) E OUTROS. </text:p>
      <text:p text:style-name="P1"/>
      <text:p text:style-name="P14">RELATORA: EXMA. DESA. MARIA DE FÁTIMA MORAES CAVALCANTI MARANHÃO</text:p>
      <text:p text:style-name="P1"/>
      <text:p text:style-name="P1">26) APELAÇÃO CÍVEL Nº 0808149-03.2022.8.15.2001. <text:s/></text:p>
      <text:p text:style-name="P1">ORIGEM: DA 2ª VARA DA FAZENDA PÚBLICA DA COMARCA DA CAPITAL.</text:p>
      <text:p text:style-name="P1">APELANTE: MARCOS ÁLVARO PIRES DE OLIVEIRA.</text:p>
      <text:p text:style-name="P1">ADVOGADOS: ANNA CATHARINA ANDRADE (OAB/PB14.742), LORENA CARNEIRO PEIXOTO (OAB/PB 22.374) E OUTRO. </text:p>
      <text:p text:style-name="P1">APELADO: ESTADO DA PARAÍBA, REPRESENTADO POR SEU PROCURADOR-GERAL.</text:p>
      <text:p text:style-name="P3"/>
      <text:p text:style-name="P14">RELATORA: EXMA. DESA. MARIA DE FÁTIMA MORAES CAVALCANTI MARANHÃO</text:p>
      <text:p text:style-name="P1"/>
      <text:p text:style-name="P1">27) APELAÇÃO CÍVEL Nº 0803459-67.2017.8.15.0331. <text:s/></text:p>
      <text:p text:style-name="P1">ORIGEM: DA 2ª VARA DA COMARCA DE SANTA RITA.</text:p>
      <text:p text:style-name="P1">APELANTE: SEVERINO RAMOS ALVES DE LIMA. </text:p>
      <text:p text:style-name="P1">ADVOGADA: AYSA OLIVEIRA DE LIMA GUSMÃO (OAB/PB 20.496). <text:s/></text:p>
      <text:p text:style-name="P1">APELADO: IRESOLVE COMPANHIA SECURITIZADORA DE CREDITOS FINANCEIROS S.A. <text:s/></text:p>
      <text:p text:style-name="P1">ADVOGADA: MARIANA DENUZZO SALOMÃO (OAB/SP 253.384). </text:p>
      <text:p text:style-name="P1"/>
      <text:p text:style-name="P14"><text:soft-page-break/>RELATORA: EXMA. DESA. MARIA DE FÁTIMA MORAES CAVALCANTI MARANHÃO</text:p>
      <text:p text:style-name="P1"/>
      <text:p text:style-name="P1">28) APELAÇÃO CÍVEL Nº 0800119-78.2020.8.15.0471. <text:s text:c="2"/></text:p>
      <text:p text:style-name="P1">ORIGEM: DA COMARCA DE UMBUZEIRO.</text:p>
      <text:p text:style-name="P1">APELANTE: JAIRAN MENDES DE LIMA. <text:s/></text:p>
      <text:p text:style-name="P1">ADVOGADO: JÚLIO CÉSAR DE FARIAS LIRA (OAB/RN 1.377-A). <text:s text:c="2"/></text:p>
      <text:p text:style-name="P1">APELADOS: JANE ARAÚJO DE LIMA E OUTROS. </text:p>
      <text:p text:style-name="P1">ADVOGADO: ANTONIO DE PÁDUA PEREIRA (OAB/PB 8.147). </text:p>
      <text:p text:style-name="P1"/>
      <text:p text:style-name="P14">RELATORA: EXMA. DESA. MARIA DE FÁTIMA MORAES CAVALCANTI MARANHÃO</text:p>
      <text:p text:style-name="P1"/>
      <text:p text:style-name="P1">29) APELAÇÃO CÍVEL Nº 0057013-86.2014.8.15.2001.</text:p>
      <text:p text:style-name="P1">ORIGEM: DA 1ª VARA DA FAZENDA PÚBLICA DA COMARCA DA CAPITAL.</text:p>
      <text:p text:style-name="P1">APELANTE: DENILTON GUEDES ALVES. <text:s text:c="2"/></text:p>
      <text:p text:style-name="P1">ADVOGADO: NEWTON NOBEL SOBREIRA VITA (OAB/PB 10.204). <text:s text:c="2"/></text:p>
      <text:p text:style-name="P1">APELADO: ESTADO DA PARAÍBA, REPRESENTADO POR SEU PROCURADOR, JOÃO ANTÔNIO DIAS MORAIS.</text:p>
      <text:p text:style-name="P1"/>
      <text:p text:style-name="P14">RELATORA: EXMA. DESA. MARIA DE FÁTIMA MORAES CAVALCANTI MARANHÃO</text:p>
      <text:p text:style-name="P1"/>
      <text:p text:style-name="P1">30) APELAÇÃO CÍVEL Nº 0843342-55.2017.8.15.2001. <text:s text:c="2"/></text:p>
      <text:p text:style-name="P1">ORIGEM: DA 1ª VARA DE EXECUTIVOS FISCAIS DA COMARCA DA CAPITAL.</text:p>
      <text:p text:style-name="P1">APELANTE: ESTADO DA PARAÍBA, REPRESENTADO POR SEU PROCURADOR, EDUARDO HENRIQUE VIDERES DE ALBUQUERQUE.</text:p>
      <text:p text:style-name="P1">APELADO: TIM CELULAR S.A. <text:s/></text:p>
      <text:p text:style-name="P1">ADVOGADO: ANDRÉ GOMES DE OLIVEIRA (OAB/RJ 85.266-A). </text:p>
      <text:p text:style-name="P1"/>
      <text:p text:style-name="P14">RELATORA: EXMA. DESA. MARIA DE FÁTIMA MORAES CAVALCANTI MARANHÃO</text:p>
      <text:p text:style-name="P1"/>
      <text:p text:style-name="P1">31) APELAÇÃO CÍVEL E REMESSA OFICIAL Nº 0008249-35.2015.8.15.2001. <text:s/></text:p>
      <text:p text:style-name="P1">ORIGEM: DA 2ª VARA DA FAZENDA PÚBLICA DA COMARCA DA CAPITAL.</text:p>
      <text:p text:style-name="P1">APELANTE: ESTADO DA PARAÍBA, REPRESENTADO POR SEU PROCURADOR, LUCAS ROJAS ACCETTA.</text:p>
      <text:p text:style-name="P1">APELADO: ORGANIZAÇÕES LIRA DE PRODUTOS ELETRÔNICOS LTDA. - EPP. <text:s/></text:p>
      <text:p text:style-name="P1">ADVOGADO: JOÃO LOPES DA COSTA (OAB/PB 6.185).</text:p>
      <text:p text:style-name="P1"/>
      <text:p text:style-name="P14">RELATORA: EXMA. DESA. MARIA DE FÁTIMA MORAES CAVALCANTI MARANHÃO</text:p>
      <text:p text:style-name="P1"/>
      <text:p text:style-name="P1">32) APELAÇÃO CÍVEL E REMESSA OFICIAL Nº 0828284-41.2019.8.15.2001. <text:s/></text:p>
      <text:p text:style-name="P1">ORIGEM: DA 4ª VARA DA FAZENDA PÚBLICA DA COMARCA DA CAPITAL.</text:p>
      <text:p text:style-name="P1">APELANTE: ESTADO DA PARAÍBA, REPRESENTADO POR SEU PROCURADOR, RENAN DE VASCONCELOS NEVES.</text:p>
      <text:p text:style-name="P1">APELADO: PÉRICLES VIANA DE OLIVEIRA JÚNIOR.</text:p>
      <text:p text:style-name="P1">ADVOGADO: LUCIANO DE FIGUEIREDO (OAB/PB 11.155). </text:p>
      <text:p text:style-name="P1"/>
      <text:p text:style-name="P14">RELATORA: EXMA. DESA. MARIA DE FÁTIMA MORAES CAVALCANTI MARANHÃO</text:p>
      <text:p text:style-name="P1"/>
      <text:p text:style-name="P1">33) APELAÇÃO CÍVEL E REMESSA OFICIAL Nº 0801704-97.2021.8.15.0741. <text:s/></text:p>
      <text:p text:style-name="P1">ORIGEM: DA COMARCA DE BOQUEIRÃO.</text:p>
      <text:p text:style-name="P1">APELANTE: ESTADO DA PARAÍBA, REPRESENTADO POR SEU PROCURADOR, CARLOS FELIPE DE MENDONÇA ALVES JUNIOR.</text:p>
      <text:p text:style-name="P1">APELADO: DANIEL RODRIGUES DO NASCIMENTO. </text:p>
      <text:p text:style-name="P1">ADVOGADO: LEOMANDO CEZÁRIO DE OLIVEIRA (OAB/PB 17.288). </text:p>
      <text:p text:style-name="P1"/>
      <text:p text:style-name="P14">RELATORA: EXMA. DESA. MARIA DE FÁTIMA MORAES CAVALCANTI MARANHÃO</text:p>
      <text:p text:style-name="P1"/>
      <text:p text:style-name="P1">34) APELAÇÃO CÍVEL E REMESSA OFICIAL Nº 0001792-09.2013.8.15.0141. <text:s/></text:p>
      <text:p text:style-name="P1"><text:soft-page-break/>ORIGEM: DA 2ª VARA DA COMARCA DE CATOLÉ DO ROCHA.</text:p>
      <text:p text:style-name="P9"><text:span text:style-name="T1">APELANTE: INSTITUTO NACIONAL DO SEGURO SOCIAL – INSS.</text:span></text:p>
      <text:p text:style-name="P1">PROCURADOR: JOSE WILSON GERMANO DE FIGUEIREDO.</text:p>
      <text:p text:style-name="P1">APELADO: CLEGINALDO GOMES DA SILVA. <text:s/></text:p>
      <text:p text:style-name="P1">ADVOGADOS: ANTONIO ANIZIO NETO (OAB/PB 8.851) E OUTRA. </text:p>
      <text:p text:style-name="P1"/>
      <text:p text:style-name="P17"><text:span text:style-name="T2">RELATORA: EXMA. DESA. MARIA DE FÁTIMA MORAES CAVALCANTI MARANHÃO</text:span></text:p>
      <text:p text:style-name="P1">35) AGRAVO DE INSTRUMENTO 0817464-78.2021.8.15.0000</text:p>
      <text:p text:style-name="P1">AGRAVANTES: ANDREA FRANCA CORTES DA SILVA E OUTRA</text:p>
      <text:p text:style-name="P9"><text:span text:style-name="T1">ADVOGADA: ANGELA MARIA DE SOUZA MONTEIRO – OAB/PB 25186</text:span></text:p>
      <text:p text:style-name="P1">AGRAVADO: ESTADO DA PARAIBA</text:p>
      <text:p text:style-name="P1"/>
      <text:p text:style-name="P17"><text:span text:style-name="T2">RELATORA: EXMA. DESA. MARIA DE FÁTIMA MORAES CAVALCANTI MARANHÃO</text:span></text:p>
      <text:p text:style-name="P13"><text:span text:style-name="T2">36) EMBARGOS DE DECLARAÇÃO Nº 0040855-92.2010.8.15.2001</text:span></text:p>
      <text:p text:style-name="P1">EMBARGANTE: ESTADO DA PARAÍBA</text:p>
      <text:p text:style-name="P1">APELADO: CAIO EDUARDO MARCELINO BARBOSA DE LUCENA E OUTROS</text:p>
      <text:p text:style-name="P1">ADVOGADO:   JÚLIO CÉSAR S. BATISTA, OAB/PB 14.716</text:p>
      <text:p text:style-name="P9"><text:span text:style-name="T1">INTERESSADA: PARAÍBA PREVIDÊNCIA – PBPREV</text:span></text:p>
      <text:p text:style-name="P9"><text:span text:style-name="T1"/></text:p>
      <text:p text:style-name="P17"><text:span text:style-name="T2">RELATORA: EXMA. DESA. MARIA DE FÁTIMA MORAES CAVALCANTI MARANHÃO</text:span></text:p>
      <text:p text:style-name="P9"><text:span text:style-name="T1">37) EMBARGOS DE DECLARAÇÃO Nº 0800741-58.2022.8.15.0061</text:span></text:p>
      <text:p text:style-name="P1">EMBARGANTE: BANCO PANAMERICANO S.A</text:p>
      <text:p text:style-name="P9"><text:span text:style-name="T1">ADVOGADO: JOÃO VITOR CHAVES MARQUES DIAS – OAB/CE 30.348</text:span></text:p>
      <text:p text:style-name="P1">EMBARGADO: MARGARIDA FERREIRA DA SILVA</text:p>
      <text:p text:style-name="P9"><text:span text:style-name="T1">ADVOGADO: JOÃO CLÉCIO ALVES DO NASCIMENTO OAB/PB Nº 21.386</text:span></text:p>
      <text:p text:style-name="P15"/>
      <text:p text:style-name="P3">RELATORA: EXMA. DESA. MARIA DE FÁTIMA MORAES CAVALCANTI MARANHÃO</text:p>
      <text:p text:style-name="P1">38) APELAÇÃO CÍVEL Nº: 0800368-27.2021.8.15.0331<text:line-break/>ORIGEM: 2ª VARA MISTA DA COMARCA DE SANTA RITA<text:line-break/>APELANTE: SEVERINO CELSO SANTANA DE OLIVEIRA</text:p>
      <text:p text:style-name="P1">ADVOGADO: ALEX FERNANDES DA SILVA - OAB/PB 27.640</text:p>
      <text:p text:style-name="P1">APELADO: BANCO OLÉ BONSUCESSO CONSIGNADO S.A</text:p>
      <text:p text:style-name="P1">ADVOGADA: SUELLEN PONCEL DO NASCIMENTO DUARTE - OAB/PE 28.490</text:p>
      <text:p text:style-name="P1"/>
      <text:p text:style-name="P14">RELATORA: EXMA. DESA. MARIA DE FÁTIMA MORAES CAVALCANTI MARANHÃO</text:p>
      <text:p text:style-name="P1">39) EMBARGOS DE DECLARAÇÃO Nº 0802829-45.2017.8.15.2001</text:p>
      <text:p text:style-name="P1">EMBARGANTE: ESTADO DA PARAÍBA</text:p>
      <text:p text:style-name="P1">EMBARGADO: HERMES CEZAR LIMAVERDE STARKEY. </text:p>
      <text:p text:style-name="P9"><text:span text:style-name="T1">ADVOGADO(S): RAMON PESSOA DE MORAIS – OAB/PB 13.771.</text:span></text:p>
      <text:p text:style-name="P9"><text:span text:style-name="T1"/></text:p>
      <text:p text:style-name="P17"><text:span text:style-name="T2">RELATORA: EXMA. DESA. MARIA DE FÁTIMA MORAES CAVALCANTI MARANHÃO</text:span></text:p>
      <text:p text:style-name="P1">40) EMBARGOS DE DECLARAÇÃO Nº 0800036-77.2018.8.15.0521</text:p>
      <text:p text:style-name="P1">EMBARGANTE:  LINDIANE ROSA DOS SANTOS</text:p>
      <text:p text:style-name="P1">ADVOGADO: LUIZ SERVERINO MONTE DA ROCHA, OAB/PB 17.192</text:p>
      <text:p text:style-name="P1">APELADA: MUNICÍPIO DE MULUNGU</text:p>
      <text:p text:style-name="P1">ADVOGADA: POLIANA FERREIRA BORGES, OAB/PB 17.981</text:p>
      <text:p text:style-name="P1"/>
      <text:p text:style-name="P14">RELATORA: EXMA. DESA. MARIA DE FÁTIMA MORAES CAVALCANTI MARANHÃO</text:p>
      <text:p text:style-name="P1">41) APELAÇÃO CÍVEL 0837101-26.2021.8.15.2001</text:p>
      <text:p text:style-name="P1">ORIGEM: 8ª VARA CÍVEL DA CAPITAL</text:p>
      <text:p text:style-name="P1">APELANTE: MARIA JOSE PONCIANO DE SOUZA</text:p>
      <text:p text:style-name="P1">APELADA: ENERGISA PARAIBA - DISTRIBUIDORA DE ENERGIA S.A</text:p>
      <text:p text:style-name="P9"><text:span text:style-name="T1">ADVOGADO: CARLOS EDGAR ANDRADE LEITE – OAB/SE 4800</text:span></text:p>
      <text:p text:style-name="P1"/>
      <text:p text:style-name="P17"><text:span text:style-name="T2">RELATORA: EXMA. DESA. MARIA DE FÁTIMA MORAES CAVALCANTI MARANHÃO</text:span></text:p>
      <text:p text:style-name="P1">42) APELAÇÃO CÍVEL Nº 0004747-65.2014.8.15.0371</text:p>
      <text:p text:style-name="P1">ORIGEM: 7º VARA CÍVEL DE SOUSA</text:p>
      <text:p text:style-name="P1"><text:soft-page-break/>APELANTE 01: ANTÔNIO DAMIÃO NETO E OUTROS</text:p>
      <text:p text:style-name="P1">ADVOGADO(A): VALBIA MARIA BENEVIDES SA - OAB AP2010-A</text:p>
      <text:p text:style-name="P1">APELANTE 02: BENTO ALBUQUERQUE EMPREENDIMENTO IMOBILIARIO LTDA</text:p>
      <text:p text:style-name="P9"><text:span text:style-name="T1">ADVOGADO(A): LARA COSTA DE ALMEIDA – OAB/CE 18.775</text:span></text:p>
      <text:p text:style-name="P1">APELADO: OS MESMOS</text:p>
      <text:p text:style-name="P1"/>
      <text:p text:style-name="P17"><text:span text:style-name="T2">RELATORA: EXMA. DESA. MARIA DE FÁTIMA MORAES CAVALCANTI MARANHÃO</text:span></text:p>
      <text:p text:style-name="P1">43) AGRAVO DE INSTRUMENTO 0820068-75.2022.8.15.0000</text:p>
      <text:p text:style-name="P1">ORIGEM: VARA ÚNICA DA COMARCA DE ALAGOA GRANDE</text:p>
      <text:p text:style-name="P1">AGRAVANTE: BANCO BRADESCO SA</text:p>
      <text:p text:style-name="P9"><text:span text:style-name="T1">ADVOGADA:  KARINA DE ALMEIDA BATISTUCI – OAB/SP 178033-A</text:span></text:p>
      <text:p text:style-name="P1">AGRAVADA: MARIA DE LOURDES SALUSTIANO</text:p>
      <text:p text:style-name="P1">ADVOGADA: LORENA DANTAS MONTENEGRO – OAB/PB 16849</text:p>
      <text:p text:style-name="P1"/>
      <text:p text:style-name="P17"><text:span text:style-name="T2">RELATORA: EXMA. DESA. MARIA DE FÁTIMA MORAES CAVALCANTI MARANHÃO</text:span></text:p>
      <text:p text:style-name="P1">44) AGRAVO DE INSTRUMENTO 0820014-12.2022.8.15.0000</text:p>
      <text:p text:style-name="P1">ORIGEM: 9ª VARA CÍVEL DA CAPITAL</text:p>
      <text:p text:style-name="P1">AGRAVANTE: COMSEDER - COOPERATIVA DE ASSISTENCIA MEDICA DOS SERVIDORES DA SUPLAN E DO DER LTDA</text:p>
      <text:p text:style-name="P9"><text:span text:style-name="T1">ADVOGADO:  GERALDO DE MARGELA MADRUGA – OAB/PB 3329</text:span></text:p>
      <text:p text:style-name="P1">AGRAVADO: TULIO GONZAGA BRANDAO DE MENDONCA</text:p>
      <text:p text:style-name="P1">ADVOGADO: EVANDRO JOSE BARBOSA – OAB/PB 6688</text:p>
      <text:p text:style-name="P1"/>
      <text:p text:style-name="P17"><text:span text:style-name="T2">RELATORA: EXMA. DESA. MARIA DE FÁTIMA MORAES CAVALCANTI MARANHÃO</text:span></text:p>
      <text:p text:style-name="P1">45) AGRAVO DE INSTRUMENTO Nº 0804325-25.2022.8.15.0000</text:p>
      <text:p text:style-name="P1">ORIGEM: 4ª VARA DA FAZENDA PÚBLICA DA CAPITAL</text:p>
      <text:p text:style-name="P1">AGRAVANTE: ESTADO DA PARAÍBA, POR SUA PROCURADORIA</text:p>
      <text:p text:style-name="P1">AGRAVADA: ENERGISA PARAÍBA - DISTRIBUIDORA DE ENERGIA S/A</text:p>
      <text:p text:style-name="P9"><text:span text:style-name="T1">ADVOGADO: ERICK MACEDO – OAB/PB 10.033</text:span></text:p>
      <text:p text:style-name="P1"/>
      <text:p text:style-name="P17"><text:span text:style-name="T2">RELATORA: EXMA. DESA. MARIA DE FÁTIMA MORAES CAVALCANTI MARANHÃO</text:span></text:p>
      <text:p text:style-name="P1">46) AGRAVO DE INSTRUMENTO Nº 0819676-38.2022.8.15.0000</text:p>
      <text:p text:style-name="P1">ORIGEM: 4ª VARA DA FAZENDA PÚBLICA DA CAPITAL</text:p>
      <text:p text:style-name="P1">AGRAVANTE: ESTADO DA PARAÍBA</text:p>
      <text:p text:style-name="P1">AGRAVADO: VINÍCIUS DE MIRANDA HENRIQUES SERPA</text:p>
      <text:p text:style-name="P1">ADVOGADO: THYAGO LUIS BARRETO MENDES BRAGA, OAB/PB 11.907</text:p>
      <text:p text:style-name="P15"/>
      <text:p text:style-name="P3">RELATORA: EXMA. DESA. MARIA DE FÁTIMA MORAES CAVALCANTI MARANHÃO</text:p>
      <text:p text:style-name="P1">47) AGRAVO DE INSTRUMENTO Nº 0803401-48.2021.8.15.0000</text:p>
      <text:p text:style-name="P1">ORIGEM: 15ª VARA CÍVEL DE JOÃO PESSOA</text:p>
      <text:p text:style-name="P1">AGRAVANTE: GEAP FUNDAÇÃO DE SEGURO SOCIAL</text:p>
      <text:p text:style-name="P1">ADVOGADA: LETÍCIA FELIX SABOIA, OAB/PB 28.794</text:p>
      <text:p text:style-name="P1">AGRAVADA:  LAURA SANTOS ARAÚJO, REPRESENTADA POR DANIELA DA SILVA SANTOS</text:p>
      <text:p text:style-name="P1">ADVOGADA: VINA LÚCIA CARVALHO RIBEIRO OAB/PB 11.140</text:p>
      <text:p text:style-name="P15"/>
      <text:p text:style-name="P3">RELATORA: EXMA. DESA. MARIA DE FÁTIMA MORAES CAVALCANTI MARANHÃO</text:p>
      <text:p text:style-name="P1">48) AGRAVO DE INSTRUMENTO Nº 0823281-89.2022.8.15.0000</text:p>
      <text:p text:style-name="P1">ORIGEM: 2ª VARA MISTA DE SANTA RITA</text:p>
      <text:p text:style-name="P1">AGRAVANTE: INDÚSTRIA E COMÉRCIO DE MÓVEIS E ESTOFADOS DALLARA LTDA</text:p>
      <text:p text:style-name="P9"><text:span text:style-name="T1">ADVOGADA: ELENIR ALVES DA SILVA RODRIGUES – OAB/PB 8.257</text:span></text:p>
      <text:p text:style-name="P9"><text:span text:style-name="T1">AGRAVADA: RÁDIO SANTA RITA LTDA</text:span></text:p>
      <text:p text:style-name="P9"><text:span text:style-name="T1">ADVOGADO: GEMINIANO LUIZ MAROJA LIMEIRA FILHO – OAB/PB 11234</text:span></text:p>
      <text:p text:style-name="P16"><text:span text:style-name="T1"/></text:p>
      <text:p text:style-name="P11"><text:span text:style-name="T2">RELATORA: EXMA. DESA. MARIA DE FÁTIMA MORAES CAVALCANTI MARANHÃO</text:span></text:p>
      <text:p text:style-name="P1">49) AGRAVO DE INSTRUMENTO Nº 0825675-69.2022.8.15.0000</text:p>
      <text:p text:style-name="P1">ORIGEM: 2ª VARA REGIONAL DE MANGABEIRA</text:p>
      <text:p text:style-name="P1">AGRAVANTE: VITRINE CAR COMÉRCIO DE VEÍCULOS LTDA.</text:p>
      <text:p text:style-name="P9"><text:soft-page-break/><text:span text:style-name="T1">ADVOGADO: DANIEL BRAGA DE SA COSTA – OAB/PB 16192</text:span></text:p>
      <text:p text:style-name="P1">AGRAVADO: EZEQUIAS LANES RODRIGUES</text:p>
      <text:p text:style-name="P1">ADVOGADO:  HUMBERTO DE SOUSA FELIX – OAB/RN 5069</text:p>
      <text:p text:style-name="P16"><text:span text:style-name="T1"/></text:p>
      <text:p text:style-name="P11"><text:span text:style-name="T2">RELATORA: EXMA. DESA. MARIA DE FÁTIMA MORAES CAVALCANTI MARANHÃO</text:span></text:p>
      <text:p text:style-name="P1">50) AGRAVO DE INSTRUMENTO Nº 0826372-90.2022.8.15.0000</text:p>
      <text:p text:style-name="P1">ORIGEM: 2ª VARA DA COMARCA DE ITAPORANGA</text:p>
      <text:p text:style-name="P1">AGRAVANTE: JOSÉ MACIEL ARAÚJO PORCINO</text:p>
      <text:p text:style-name="P1">ADVOGADA: MARILY MIGUEL PORCINO (OAB/PB 19.159)</text:p>
      <text:p text:style-name="P1">AGRAVADO: MUNICÍPIO DE BOA VENTURA</text:p>
      <text:p text:style-name="P1"/>
      <text:p text:style-name="P14">RELATORA: EXMA. DESA. MARIA DE FÁTIMA MORAES CAVALCANTI MARANHÃO</text:p>
      <text:p text:style-name="P1">51) AGRAVO DE INSTRUMENTO Nº 0820983-27.2022.8.15.0000</text:p>
      <text:p text:style-name="P1">ORIGEM: 17ª VARA CÍVEL DA CAPITAL</text:p>
      <text:p text:style-name="P1">AGRAVANTE: OI S.A.</text:p>
      <text:p text:style-name="P9"><text:span text:style-name="T1">ADVOGADO:  WILSON SALES BELCHIOR – OAB/PB 17314-A</text:span></text:p>
      <text:p text:style-name="P1">AGRAVADOS: FRANCISCO LUCIO MEDEIROS DO VALE JUNIOR E OUTRA</text:p>
      <text:p text:style-name="P1">ADVOGADA: CLAUDIA VIRGINIA NEIVA MONTENEGRO – OAB/PB 12039</text:p>
      <text:p text:style-name="P16"><text:span text:style-name="T1"/></text:p>
      <text:p text:style-name="P11"><text:span text:style-name="T2">RELATORA: EXMA. DESA. MARIA DE FÁTIMA MORAES CAVALCANTI MARANHÃO</text:span></text:p>
      <text:p text:style-name="P1">52) AGRAVO DE INSTRUMENTO Nº 0825586-46.2022.8.15.0000</text:p>
      <text:p text:style-name="P1">ORIGEM: 3ª VARA MISTA DA COMARCA DE CATOLÉ DO ROCHA</text:p>
      <text:p text:style-name="P1">AGRAVANTE: AIANA DAIANE FERNANDES SILVA</text:p>
      <text:p text:style-name="P9"><text:span text:style-name="T1">ADVOGADO: PHILIPE BARBOSA NOBREGA – OAB/PB 20.611</text:span></text:p>
      <text:p text:style-name="P9"><text:span text:style-name="T1">AGRAVADO: MUNICÍPIO DE BREJO DOS SANTOS</text:span></text:p>
      <text:p text:style-name="P15"/>
      <text:p text:style-name="P3">RELATORA: EXMA. DESA. MARIA DE FÁTIMA MORAES CAVALCANTI MARANHÃO</text:p>
      <text:p text:style-name="P1">53) AGRAVO DE INSTRUMENTO Nº 0824612-09.2022.8.15.0000</text:p>
      <text:p text:style-name="P1">ORIGEM: 3ª VARA CÍVEL DA COMARCA DE CAMPINA GRANDE</text:p>
      <text:p text:style-name="P1">AGRAVANTE: SAVIO FIGUEREDO PORTES</text:p>
      <text:p text:style-name="P9"><text:span text:style-name="T1">ADVOGADO:  ARISTIDES FERREIRA SAMPAIO JUNIOR – OAB/PE 43698</text:span></text:p>
      <text:p text:style-name="P1">AGRAVADA: CONSTRUTORA MARILLAC LTDA</text:p>
      <text:p text:style-name="P1">ADVOGADA: LUANA MARTINS DE SOUSA BENJAMIN – OAB/PB 12323</text:p>
      <text:p text:style-name="P16"><text:span text:style-name="T1"/></text:p>
      <text:p text:style-name="P11"><text:span text:style-name="T2">RELATORA: EXMA. DESA. MARIA DE FÁTIMA MORAES CAVALCANTI MARANHÃO</text:span></text:p>
      <text:p text:style-name="P1">54) AGRAVO DE INSTRUMENTO 0807526-59.2021.8.15.0000</text:p>
      <text:p text:style-name="P1">ORIGEM: 10ª VARA CÍVEL DE CAMPINA GRANDE</text:p>
      <text:p text:style-name="P1">AGRAVANTE: UNIMED JOAO PESSOA COOPERATIVA DE TRABALHO MEDICO</text:p>
      <text:p text:style-name="P1">ADVOGADO: HERMANO GADELHA DE SÁ, OAB/PB 8463</text:p>
      <text:p text:style-name="P1">AGRAVADO: JOÃO MARCELINO GOMES BRAZ BEZERRA, REP. POR SUA GENITORA MARCELA MARCELINO DE ALMEIDA GOMES BRAZ</text:p>
      <text:p text:style-name="P9"><text:span text:style-name="T1">ADVOGADA: ANDREIA MAYANA DE ALMEIDA LIMA – OAB/PB 17804</text:span></text:p>
      <text:p text:style-name="P1"/>
      <text:p text:style-name="P17"><text:span text:style-name="T2">RELATORA: EXMA. DESA. MARIA DE FÁTIMA MORAES CAVALCANTI MARANHÃO</text:span></text:p>
      <text:p text:style-name="P1">55) EMBARGOS DE DECLARAÇÃO Nº 0800124-41.2020.8.15.0911</text:p>
      <text:p text:style-name="P1">EMBARGANTE: ENERGISA PARAÍBA - DISTRIBUIDORA DE ENERGIA S.A </text:p>
      <text:p text:style-name="P1">ADVOGADO: EDUARDO QUEIROGA ESTRELA MAIA PAIVA - OAB/PB 23.664</text:p>
      <text:p text:style-name="P1">EMBARGADO: JOSÉ FERNANDES DA COSTA    </text:p>
      <text:p text:style-name="P1">ADVOGADO: JOSÉ RICARDO FERNANDES COSTA - OAB/PE 49.018 </text:p>
      <text:p text:style-name="P15"/>
      <text:p text:style-name="P3">RELATORA: EXMA. DESA. MARIA DE FÁTIMA MORAES CAVALCANTI MARANHÃO</text:p>
      <text:p text:style-name="P1">56) APELAÇÃO CÍVEL Nº 0801960-88.2022.8.15.0261 </text:p>
      <text:p text:style-name="P1">ORIGEM: 1ª VARA MISTA DA COMARCA DE PIANCÓ</text:p>
      <text:p text:style-name="P1">APELANTE: GALDINA PEREIRA DA SILVA</text:p>
      <text:p text:style-name="P1">ADVOGADO: GUSTAVO DO NASCIMENTO LEITE - OAB/PB Nº. 27.977</text:p>
      <text:p text:style-name="P1">APELADO: BANCO BRADESCO S.A.</text:p>
      <text:p text:style-name="P1">ADVOGADO: ANTÔNIO DE MORAES DOURADO NETO OAB/PE 23.255</text:p>
      <text:p text:style-name="P1"><text:soft-page-break/></text:p>
      <text:p text:style-name="P14">RELATORA: EXMA. DESA. MARIA DE FÁTIMA MORAES CAVALCANTI MARANHÃO</text:p>
      <text:p text:style-name="P1">57) APELAÇÃO CÍVEL Nº 0009857-05.2014.8.15.2001</text:p>
      <text:p text:style-name="P1">ORIGEM: 14ª VARA CÍVEL DA CAPITAL</text:p>
      <text:p text:style-name="P1">APELANTE: VERTICAL ENGENHARIA E INCORPORAÇÕES LTDA</text:p>
      <text:p text:style-name="P1">ADVOGADO(S): JOSÉ MÁRIO PORTO JÚNIOR, OAB/PB 16.800</text:p>
      <text:p text:style-name="P1">APELADOS: ALEXANDRE TARGINO GOMES FALCÃO, CRISTIANA TARGINO FALCÃO FARIAS, DANIEL TARGINO GOMES FALCÃO</text:p>
      <text:p text:style-name="P1">ADVOGADO(S): RAFAEL TARGINO FALCÃO FARIAS, OAB/PB 23.658</text:p>
      <text:p text:style-name="P15"/>
      <text:p text:style-name="P3">RELATORA: EXMA. DESA. MARIA DE FÁTIMA MORAES CAVALCANTI MARANHÃO</text:p>
      <text:p text:style-name="P1">58) APELAÇÃO CÍVEL Nº 0841124-15.2021.8.15.2001</text:p>
      <text:p text:style-name="P1">ORIGEM: 7ª VARA CÍVEL DA CAPITAL</text:p>
      <text:p text:style-name="P1">APELANTE: ENERGISA PARAIBA - DISTRIBUIDORA DE ENERGIA S.A</text:p>
      <text:p text:style-name="P9"><text:span text:style-name="T1">ADVOGADO: CARLOS EDGAR ANDRADE LEITE – OAB/SE 4800</text:span></text:p>
      <text:p text:style-name="P1">APELADA: MARIA ELISABETH LIRA DE PAIVA</text:p>
      <text:p text:style-name="P1">ADVOGADO: MATEUS DIAS DE OLIVEIRA DE ALMEIDA – OAB/PB 25163</text:p>
      <text:p text:style-name="P16"><text:span text:style-name="T1"/></text:p>
      <text:p text:style-name="P11"><text:span text:style-name="T2">RELATORA: EXMA. DESA. MARIA DE FÁTIMA MORAES CAVALCANTI MARANHÃO</text:span></text:p>
      <text:p text:style-name="P1">59) EMBARGOS DE DECLARAÇÃO 0858309-03.2020.8.15.2001</text:p>
      <text:p text:style-name="P1">EMBARGANTE: ESTADO DA PARAÍBA</text:p>
      <text:p text:style-name="P1">EMBARGADO: MANOEL GRACIANO DA SILVA. </text:p>
      <text:p text:style-name="P9"><text:span text:style-name="T1">ADVOGADO(S): WAGNER VELOSO MARTINS – OAB/PB 25.053-A.</text:span></text:p>
      <text:p text:style-name="P16"><text:span text:style-name="T1"/></text:p>
      <text:p text:style-name="P11"><text:span text:style-name="T2">RELATORA: EXMA. DESA. MARIA DE FÁTIMA MORAES CAVALCANTI MARANHÃO</text:span></text:p>
      <text:p text:style-name="P1">60) APELAÇÃO CÍVEL 0003900-67.2007.8.15.2001</text:p>
      <text:p text:style-name="P1">ORIGEM: 2ª VARA DA FAZENDA PÚBLICA DA CAPITAL</text:p>
      <text:p text:style-name="P1">APELANTE: ESTADO DA PARAÍBA</text:p>
      <text:p text:style-name="P1">APELADO: AURICÉLIO MOREIRA DA CUNHA</text:p>
      <text:p text:style-name="P15"/>
      <text:p text:style-name="P3">RELATORA: EXMA. DESA. MARIA DE FÁTIMA MORAES CAVALCANTI MARANHÃO</text:p>
      <text:p text:style-name="P1">61) EMBARGOS DE DECLARAÇÃO 0800455-80.2017.8.15.0441</text:p>
      <text:p text:style-name="P1">EMBARGANTES: BRUNA MENDES DE MEDEIROS GOMES E OUTRA</text:p>
      <text:p text:style-name="P9"><text:span text:style-name="T1">ADVOGADO(S): BRUNO DELGADO BRILHANTE – OAB/PB 15.517</text:span></text:p>
      <text:p text:style-name="P9"><text:span text:style-name="T1">EMBARGADOS: MUNICÍPIO DE CONDE E OUTRO</text:span></text:p>
      <text:p text:style-name="P15"/>
      <text:p text:style-name="P3">RELATORA: EXMA. DESA. MARIA DE FÁTIMA MORAES CAVALCANTI MARANHÃO</text:p>
      <text:p text:style-name="P1">62) AGRAVO INTERNO Nº 0803510-28.2022.8.15.0000</text:p>
      <text:p text:style-name="P1">AGRAVANTE: COMPANHIA BRASILEIRA DE DISTRIBUIÇÃO</text:p>
      <text:p text:style-name="P1">ADVOGADO: DANILO GALLARDO CORREIA, OAB/SP 247.066</text:p>
      <text:p text:style-name="P1">AGRAVADA: CARMEM CAMPOS MONTEIRO DA FRANCA</text:p>
      <text:p text:style-name="P9"><text:span text:style-name="T1">ADVOGADO: DONATO HENRIQUE DA SILVA – OAB/PB 10.130</text:span></text:p>
      <text:p text:style-name="P1"/>
      <text:p text:style-name="P17"><text:span text:style-name="T2">RELATORA: EXMA. DESA. MARIA DE FÁTIMA MORAES CAVALCANTI MARANHÃO</text:span></text:p>
      <text:p text:style-name="P1">63) EMBARGOS DE DECLARAÇÃO Nº 0800563-18.2017.8.15.0051</text:p>
      <text:p text:style-name="P1">EMBARGANTE: MARIA DAS MERCES DE ALMEIDA ESTRELA BERNARDO</text:p>
      <text:p text:style-name="P9"><text:span text:style-name="T1">ADVOGADO: JOSENILDO ALVES FORMIGA – OAB/PB 18.697</text:span></text:p>
      <text:p text:style-name="P1">EMBARGADO: RONALDO MEDEIROS</text:p>
      <text:p text:style-name="P1">ADVOGADO: RONALDO MEDEIROS – OAB/PB 8.899</text:p>
      <text:p text:style-name="P1"/>
      <text:p text:style-name="P17"><text:span text:style-name="T2">RELATORA: EXMA. DESA. MARIA DE FÁTIMA MORAES CAVALCANTI MARANHÃO</text:span></text:p>
      <text:p text:style-name="P1">64) EMBARGOS DE DECLARAÇÃO Nº 0801024-46.2021.8.15.0181</text:p>
      <text:p text:style-name="P1">EMBARGANTE: ANDRÉIA LÍGIA RIBEIRO DUARTE</text:p>
      <text:p text:style-name="P9"><text:span text:style-name="T1">ADVOGADO: VALBERTO HENRIQUE DE LIMA NEVES – OAB/PB 25.674</text:span></text:p>
      <text:p text:style-name="P9"><text:span text:style-name="T1">EMBARGADO: MUNICÍPIO DE ARAÇAGI </text:span></text:p>
      <text:p text:style-name="P1"/>
      <text:p text:style-name="P14">RELATORA: EXMA. DESA. MARIA DE FÁTIMA MORAES CAVALCANTI MARANHÃO</text:p>
      <text:p text:style-name="P1"><text:soft-page-break/>65) APELAÇÃO CÍVEL 0034874-58.2005.8.15.2001</text:p>
      <text:p text:style-name="P1">ORIGEM: 1ª VARA DE EXECUTIVOS FISCAIS DA CAPITAL</text:p>
      <text:p text:style-name="P1">APELANTE: ESTADO DA PARAÍBA</text:p>
      <text:p text:style-name="P1">APELADA: MARIA DO SOCORRO MATIAS PORTO</text:p>
      <text:p text:style-name="P1"/>
      <text:p text:style-name="P14">RELATORA: EXMA. DESA. MARIA DE FÁTIMA MORAES CAVALCANTI MARANHÃO</text:p>
      <text:p text:style-name="P1">66) APELAÇÃO CÍVEL Nº 0802495-18.2020.8.15.0251</text:p>
      <text:p text:style-name="P1">ORIGEM: 4ª VARA MISTA DA COMARCA DE PATOS</text:p>
      <text:p text:style-name="P1">APELANTE: MUNICÍPIO DE PATOS</text:p>
      <text:p text:style-name="P1">APELADO: SERVPROL SERVIÇOS E COMÉRCIO DE PRODUTOS MÉDICOS LTDA - EPP</text:p>
      <text:p text:style-name="P1">ADVOGADO: FELIPE CRISANTO MONTEIRO NÓBREGA - OAB/PB 15.037</text:p>
      <text:p text:style-name="P1"/>
      <text:p text:style-name="P3">RELATORA: EXMA. DESA. MARIA DE FÁTIMA MORAES CAVALCANTI MARANHÃO</text:p>
      <text:p text:style-name="P1">67) EMBARGOS DE DECLARAÇÃO 0803924-98.2020.8.15.0031</text:p>
      <text:p text:style-name="P1">EMBARGANTE: BANCO BRADESCO S/A.</text:p>
      <text:p text:style-name="P1">ADVOGADO: WILSON SALES, BELCHIOR, OAB/PB 17.314-A</text:p>
      <text:p text:style-name="P1">EMBARGADO: JOSE LUIS MORENO DA SILVA</text:p>
      <text:p text:style-name="P9"><text:span text:style-name="T1">ADVOGADO: JULIO CESAR DE OLIVEIRA MUNIZ – OAB/PB 12326</text:span></text:p>
      <text:p text:style-name="P1"/>
      <text:p text:style-name="P17"><text:span text:style-name="T2">RELATORA: EXMA. DESA. MARIA DE FÁTIMA MORAES CAVALCANTI MARANHÃO</text:span></text:p>
      <text:p text:style-name="P1">68) EMBARGOS DE DECLARAÇÃO Nº 0001413-73.2016.8.15.0461</text:p>
      <text:p text:style-name="P1">EMBARGANTE: AYMORÉ CRÉDITO, FINANCIAMENTO E INVESTIMENTO S/A</text:p>
      <text:p text:style-name="P1">ADVOGADO: WILSON SALES BELCHIOR (OAB/PB 17.314-A)</text:p>
      <text:p text:style-name="P1">EMBARGADO: FÁBIO BELO DA SILVA</text:p>
      <text:p text:style-name="P1">ADVOGADO: TIAGO JOSÉ SOUZA DA SILVA - OAB/PB 17.301</text:p>
      <text:p text:style-name="P1"/>
      <text:p text:style-name="P14">RELATORA: EXMA. DESA. MARIA DE FÁTIMA MORAES CAVALCANTI MARANHÃO</text:p>
      <text:p text:style-name="P1">69) AGRAVO INTERNO Nº 0004538-34.2015.8.15.0251</text:p>
      <text:p text:style-name="P1">AGRAVANTE: ESTADO DA PARAÍBA</text:p>
      <text:p text:style-name="P1">AGRAVADOS: DUCKS COM PEÇAS SERVIÇOS E REPRESENTAÇÕES LTDA, ALEX FABIANO FELIX DE ASSIS, MUNICÍPIO DE CACIMBA DE AREIA.</text:p>
      <text:p text:style-name="P1">DEFENSOR PÚBLICO: MARCONI CHIANCA OAB/PB 1883 </text:p>
      <text:p text:style-name="P15"/>
      <text:p text:style-name="P3">RELATORA: EXMA. DESA. MARIA DE FÁTIMA MORAES CAVALCANTI MARANHÃO</text:p>
      <text:p text:style-name="P1">70) EMBARGOS DE DECLARAÇÃO Nº 0815995-60.2022.8.15.0000</text:p>
      <text:p text:style-name="P1">EMBARGANTE: DIÓGENES ANTONIO DE AQUINO PAULINO.</text:p>
      <text:p text:style-name="P1">ADVOGADO:  CARLOS ALBERTO SILVA DE MELO - OAB/PB 12.381</text:p>
      <text:p text:style-name="P1">EMBARGADA: COOPERATIVA DE CRÉDITO, POUPANÇA E INVESTIMENTO SICREDI GUARABIRA.</text:p>
      <text:p text:style-name="P1">ADVOGADO:  CÍCERO PEREIRA DE LACERDA - OAB/PB 15.401</text:p>
      <text:p text:style-name="P1"/>
      <text:p text:style-name="P14">RELATORA: EXMA. DESA. MARIA DE FÁTIMA MORAES CAVALCANTI MARANHÃO</text:p>
      <text:p text:style-name="P1">71) APELAÇÃO CÍVEL Nº 0801280-89.2020.8.15.0741</text:p>
      <text:p text:style-name="P1">ORIGEM: VARA ÚNICA DE BOQUEIRÃO</text:p>
      <text:p text:style-name="P1">APELANTE 01: FLÁVIO RUBENS RODRIGUES PEREIRA</text:p>
      <text:p text:style-name="P9"><text:span text:style-name="T1">ADVOGADO:  RUAN GONCALVES DOSO - OAB/PB – 25.005</text:span></text:p>
      <text:p text:style-name="P1">APELANTE 02: ENERGISA BORBOREMA - DISTRIBUIDORA DE ENERGIA S.A </text:p>
      <text:p text:style-name="P1">ADVOGADO: DANIEL SEBADELHE ARANHA OAB/PB 14.139</text:p>
      <text:p text:style-name="P1">APELADOS: OS MESMOS</text:p>
      <text:p text:style-name="P1"/>
      <text:p text:style-name="P17"><text:span text:style-name="T2">RELATORA: EXMA. DESA. MARIA DE FÁTIMA MORAES CAVALCANTI MARANHÃO</text:span></text:p>
      <text:p text:style-name="P1">72) EMBARGOS DE DECLARAÇÃO 0824798-34.2019.8.15.0001</text:p>
      <text:p text:style-name="P1">EMBARGANTE: MARCELO DE SOUZA.</text:p>
      <text:p text:style-name="P9"><text:span text:style-name="T1">ADVOGADO(S): RODRIGO MAGNO NUNES MORAES – OAB/PB 14.798</text:span></text:p>
      <text:p text:style-name="P1">EMBARGADA: BANCO VOTORANTIM S/A.</text:p>
      <text:p text:style-name="P9"><text:span text:style-name="T1">ADVOGADO(S): JOÃO FRANCISCO ALVES ROSA – OAB/PB 24.691-A</text:span></text:p>
      <text:p text:style-name="P16"><text:span text:style-name="T1"/></text:p>
      <text:p text:style-name="P11"><text:soft-page-break/><text:span text:style-name="T2">RELATORA: EXMA. DESA. MARIA DE FÁTIMA MORAES CAVALCANTI MARANHÃO</text:span></text:p>
      <text:p text:style-name="P1">73) APELAÇÃO CÍVEL Nº 0007769-91.2014.8.15.2001 </text:p>
      <text:p text:style-name="P1">ORIGEM: 1ª VARA DE FAZENDA PÚBLICA DA CAPITAL</text:p>
      <text:p text:style-name="P1">APELANTE: ESTADO DA PARAÍBA.  </text:p>
      <text:p text:style-name="P1">APELADO: ARTHUR BOMFIM GALDINO DE ARAÚJO</text:p>
      <text:p text:style-name="P15"/>
      <text:p text:style-name="P3">RELATORA: EXMA. DESA. MARIA DE FÁTIMA MORAES CAVALCANTI MARANHÃO</text:p>
      <text:p text:style-name="P1">74) EMBARGOS DE DECLARAÇÃO 0835907-64.2016.8.15.2001</text:p>
      <text:p text:style-name="P1">EMBARGANTE: MASTER EMPREENDIMENTOS IMOBILIÁRIOS LTDA</text:p>
      <text:p text:style-name="P1">ADVOGADO: EDUARDO SÉRGIO CABRAL DE LIMA, OAB/PB 9049</text:p>
      <text:p text:style-name="P1">EMBARGADO: MUNICÍPIO DE JOÃO PESSOA</text:p>
      <text:p text:style-name="P15"/>
      <text:p text:style-name="P3">RELATORA: EXMA. DESA. MARIA DE FÁTIMA MORAES CAVALCANTI MARANHÃO</text:p>
      <text:p text:style-name="P1">75) EMBARGOS DE DECLARAÇÃO Nº 0800140-35.2019.8.15.0521</text:p>
      <text:p text:style-name="P1">EMBARGANTE: MUNICÍPIO DE ALAGOINHA</text:p>
      <text:p text:style-name="P1">ADVOGADO: PAULO ÍTALO DE OLIVEIRA VILAR (OAB/PB Nº 14.233)</text:p>
      <text:p text:style-name="P1">APELADO: MARCOS VINÍCIUS DA SILVA FILHO</text:p>
      <text:p text:style-name="P1">ADVOGADO: IGOR RAMALHO LUCENA (OAB/RN 5.069)</text:p>
      <text:p text:style-name="P1"/>
      <text:p text:style-name="P14">RELATORA: EXMA. DESA. MARIA DE FÁTIMA MORAES CAVALCANTI MARANHÃO</text:p>
      <text:p text:style-name="P1">76) EMBARGOS DE DECLARAÇÃO Nº. 0004973-20.2013.8.15.0011</text:p>
      <text:p text:style-name="P1">EMBARGANTE: ESTADO DA PARAÍBA</text:p>
      <text:p text:style-name="P1">EMBARGADO: N. C. OLIVEIRA, NAIDE CÂMARA DE OLIVEIRA</text:p>
      <text:p text:style-name="P15"/>
      <text:p text:style-name="P3">RELATORA: EXMA. DESA. MARIA DE FÁTIMA MORAES CAVALCANTI MARANHÃO</text:p>
      <text:p text:style-name="P1">77) EMBARGOS DE DECLARAÇÃO Nº 0013042-90.2010.8.15.2001</text:p>
      <text:p text:style-name="P1">EMBARGANTE    01: CELEIDA COSMO PEREIRA SILVA</text:p>
      <text:p text:style-name="P1">ADVOGADO: ADAIL BYRON PIMENTEL - OAB/PB 3.722.</text:p>
      <text:p text:style-name="P1">EMBARGANTE 02: DIMENSÃO CONSTRUÇÕES E INCORPORAÇÕES EIRELI</text:p>
      <text:p text:style-name="P1">ADVOGADO:  FELIPE RIBEIRO COUTINHO G. DA SILVA - OAB/PB 11.195.</text:p>
      <text:p text:style-name="P1">EMBARGADOS    01: CAIO SOARES HONORATO E CAROLINA HONORATO MACEDO</text:p>
      <text:p text:style-name="P1">ADVOGADO: CARLOS FREDERICO NÓBREGA FARIAS - OAB/PB 7.119.</text:p>
      <text:p text:style-name="P1">EMBARGADA 02: CELEIDA COSMO PEREIRA SILVA </text:p>
      <text:p text:style-name="P1">ADVOGADO: ADAIL BYRON PIMENTEL - OAB/PB 3.722</text:p>
      <text:p text:style-name="P1">EMBARGADA 03:  DIMENSÃO CONSTRUÇÕES E INCORPORAÇÕES EIRELI</text:p>
      <text:p text:style-name="P1">ADVOGADO:  FELIPE RIBEIRO COUTINHO G. DA SILVA - OAB/PB 11.195</text:p>
      <text:p text:style-name="P15"/>
      <text:p text:style-name="P3">RELATORA: EXMA. DESA. MARIA DE FÁTIMA MORAES CAVALCANTI MARANHÃO</text:p>
      <text:p text:style-name="P1">78) APELAÇÃO CÍVEL 0850377-66.2017.8.15.2001</text:p>
      <text:p text:style-name="P1">ORIGEM: 1ª VARA DE EXECUTIVOS FISCAIS DA CAPITAL</text:p>
      <text:p text:style-name="P1">APELANTE: MUNICIPIO DE JOAO PESSOA</text:p>
      <text:p text:style-name="P1">APELADA: COMPANHIA DE DESENVOLVIMENTO DA PARAIBA CINEP</text:p>
      <text:p text:style-name="P15"/>
      <text:p text:style-name="P3">RELATORA: EXMA. DESA. MARIA DE FÁTIMA MORAES CAVALCANTI MARANHÃO</text:p>
      <text:p text:style-name="P1">79) EMBARGOS DE DECLARAÇÃO 0003586-31.2010.8.15.0251</text:p>
      <text:p text:style-name="P1">EMBARGANTE: AZUIL FERNANDES VANDERLEY. </text:p>
      <text:p text:style-name="P9"><text:span text:style-name="T1">ADVOGADO(S): ALBERG BANDEIRA DE OLIVEIRA – OAB/PB 8.874</text:span></text:p>
      <text:p text:style-name="P9"><text:span text:style-name="T1">EMBARGADO: JOSÉ ROBERTO GOMES, REP. SEU FILHO JOSÉ ESPEDITO SILVA GOMES.</text:span></text:p>
      <text:p text:style-name="P9"><text:span text:style-name="T1">ADVOGADO(S): JOSÉ MATTHESON NÓBREGA DE SOUSA – OAB/PB 7.498.</text:span></text:p>
      <text:p text:style-name="P16"><text:span text:style-name="T1"/></text:p>
      <text:p text:style-name="P11"><text:span text:style-name="T2">RELATORA: EXMA. DESA. MARIA DE FÁTIMA MORAES CAVALCANTI MARANHÃO</text:span></text:p>
      <text:p text:style-name="P1">80) AGRAVO INTERNO Nº 0801227-41.2018.8.15.0301</text:p>
      <text:p text:style-name="P1">AGRAVANTE: MARGARETE LOPES DA SILVA</text:p>
      <text:p text:style-name="P9"><text:span text:style-name="T1">ADVOGADO: ADMILSON LEITE DE ALMEIDA JÚNIOR – OAB/PB 11.211</text:span></text:p>
      <text:p text:style-name="P9"><text:span text:style-name="T1">AGRAVADO: MUNICÍPIO DE SÃO DOMINGOS </text:span></text:p>
      <text:p text:style-name="P1"/>
      <text:p text:style-name="P14">RELATORA: EXMA. DESA. MARIA DE FÁTIMA MORAES CAVALCANTI MARANHÃO</text:p>
      <text:p text:style-name="P1"><text:soft-page-break/>81) AGRAVO DE INSTRUMENTO Nº 0827501-33.2022.8.15.0000</text:p>
      <text:p text:style-name="P1">ORIGEM: 9º VARA CÍVEL DE CAMPINA GRANDE</text:p>
      <text:p text:style-name="P1">AGRAVANTE: GLEDSTON GOMES DA NOBREGA</text:p>
      <text:p text:style-name="P9"><text:span text:style-name="T1">ADVOGADA: PATRICIA ARAUJO NUNES – OAB/PB 11523</text:span></text:p>
      <text:p text:style-name="P1">AGRAVADO: ACO BRAZIL COMERCIO LTDA</text:p>
      <text:p text:style-name="P1"/>
      <text:p text:style-name="P17"><text:span text:style-name="T2">RELATORA: EXMA. DESA. MARIA DE FÁTIMA MORAES CAVALCANTI MARANHÃO</text:span></text:p>
      <text:p text:style-name="P1">82) EMBARGOS DE DECLARAÇÃO Nº 0802311-49.2018.8.15.0181</text:p>
      <text:p text:style-name="P1">EMBARGANTE(S): MARIA DE LOURDES FLORENTINO SANTOS.</text:p>
      <text:p text:style-name="P9"><text:span text:style-name="T1">ADVOGADO(S): TARCISO NOBERTO DA SILVA FILHO – OAB/PB 25.004.</text:span></text:p>
      <text:p text:style-name="P9"><text:span text:style-name="T1">EMBARGADO(S): SEVERINO GOMES INÁCIO.</text:span></text:p>
      <text:p text:style-name="P9"><text:span text:style-name="T1">ADVOGADO(S): FÁBIO LIVIO DA SILVA MARIANO – OAB/PB 17.235</text:span></text:p>
      <text:p text:style-name="P1"/>
      <text:p text:style-name="P17"><text:span text:style-name="T2">RELATORA: EXMA. DESA. MARIA DE FÁTIMA MORAES CAVALCANTI MARANHÃO</text:span></text:p>
      <text:p text:style-name="P1">83) APELAÇÃO CÍVEL Nº 0807957-19.2021.8.15.0251 </text:p>
      <text:p text:style-name="P1">ORIGEM: 4ª VARA MISTA DE PATOS</text:p>
      <text:p text:style-name="P1">APELANTE: JULIANA DE CARVALHO GOMES E OUTROS </text:p>
      <text:p text:style-name="P9"><text:span text:style-name="T1">ADVOGADO: TACIANO FONTES DE OLIVEIRA FREITAS – OAB/PB 9.366 </text:span></text:p>
      <text:p text:style-name="P9"><text:span text:style-name="T1">APELADO: MUNICÍPIO DE PATOS</text:span></text:p>
      <text:p text:style-name="P1"/>
      <text:p text:style-name="P3">RELATORA: EXMA. DESA. MARIA DE FÁTIMA MORAES CAVALCANTI MARANHÃO</text:p>
      <text:p text:style-name="P1">84) AGRAVO INTERNO Nº 0002382-04.2010.8.15.0751</text:p>
      <text:p text:style-name="P1">AGRAVANTE:  ESTADO DA PARAÍBA</text:p>
      <text:p text:style-name="P1">AGRAVADA:  JOSÉLIA VENÂNCIA</text:p>
      <text:p text:style-name="P9"><text:span text:style-name="T1">ADVOGADO:  JOAO FREIRE DA SILVA FILHO – OAB/PB 3522</text:span></text:p>
      <text:p text:style-name="P16"><text:span text:style-name="T1"/></text:p>
      <text:p text:style-name="P11"><text:span text:style-name="T2">RELATORA: EXMA. DESA. MARIA DE FÁTIMA MORAES CAVALCANTI MARANHÃO</text:span></text:p>
      <text:p text:style-name="P1">85) EMBARGOS DE DECLARAÇÃO Nº 0816938-30.2018.8.15.2001</text:p>
      <text:p text:style-name="P1">EMBARGANTE: ESTADO DA PARAÍBA</text:p>
      <text:p text:style-name="P1">EMBARGADO: FRANCISCO DE ASSIS DA SILVA</text:p>
      <text:p text:style-name="P9"><text:span text:style-name="T1">ADVOGADA: ANA CRISTINA DE OLIVEIRA VILARIM – OAB/PB 11967</text:span></text:p>
      <text:p text:style-name="P1"/>
      <text:p text:style-name="P17"><text:span text:style-name="T2">RELATORA: EXMA. DESA. MARIA DE FÁTIMA MORAES CAVALCANTI MARANHÃO</text:span></text:p>
      <text:p text:style-name="P1">86) EMBARGOS DE DECLARAÇÃO Nº 0041442-12.2013.8.15.2001</text:p>
      <text:p text:style-name="P1">EMBARGADO: SINDICATO DOS TRABALHADORES EM EMPRESAS DO RAMO FINANCEIRO NO ESTADO DA PARAÍBA.</text:p>
      <text:p text:style-name="P9"><text:span text:style-name="T1">ADVOGADO(S): NERIVAL VIEIRA DE MELO FILHO – OAB/SE 4.916</text:span></text:p>
      <text:p text:style-name="P9"><text:span text:style-name="T1">EMBARGADA: CAIXA DE PREVIDÊNCIA DOS FUNCIONÁRIOS DO BANCO DO BRASIL – PREVI.</text:span></text:p>
      <text:p text:style-name="P9"><text:span text:style-name="T1">ADVOGADO(S): RODRIGO DE SÁ QUEIROGA – OAB/DF 16.625</text:span></text:p>
      <text:p text:style-name="P16"><text:span text:style-name="T1"/></text:p>
      <text:p text:style-name="P11"><text:span text:style-name="T2">RELATORA: EXMA. DESA. MARIA DE FÁTIMA MORAES CAVALCANTI MARANHÃO</text:span></text:p>
      <text:p text:style-name="P1">87) APELAÇÃO CÍVEL Nº 0800049-29.2019.8.15.0881 </text:p>
      <text:p text:style-name="P1">ORIGEM: COMARCA DE SÃO BENTO</text:p>
      <text:p text:style-name="P1">APELANTE: RAFAEL DOS SANTOS MORAIS </text:p>
      <text:p text:style-name="P9"><text:span text:style-name="T1">ADVOGADO(S): JOSÉ ADRIANO DANTAS – OAB/PB 18.044</text:span></text:p>
      <text:p text:style-name="P9"><text:span text:style-name="T1">APELADA: ENERGISA PARAÍBA – DISTRIBUIDORA DE ENERGIA S/A.  </text:span></text:p>
      <text:p text:style-name="P1">ADVOGADO(S): DANIEL SEBADELHE ARANHA - OAB/PB 14.139</text:p>
      <text:p text:style-name="P1"/>
      <text:p text:style-name="P17"><text:span text:style-name="T2">RELATORA: EXMA. DESA. MARIA DE FÁTIMA MORAES CAVALCANTI MARANHÃO</text:span></text:p>
      <text:p text:style-name="P1">88) AGRAVO DE INSTRUMENTO 0826774-74.2022.8.15.0000</text:p>
      <text:p text:style-name="P1">ORIGEM: 3ª VARA CÍVEL DA CAPITAL</text:p>
      <text:p text:style-name="P1">AGRAVANTE: PAULO JOSE MARQUES DE SOUSA JUNIOR</text:p>
      <text:p text:style-name="P9"><text:span text:style-name="T1">ADVOGADA: NICOLE LEITE MORAIS LEMOS – OAB/PE 25569</text:span></text:p>
      <text:p text:style-name="P1">AGRAVADO: BANCO TOYOTA DO BRASIL S.A.</text:p>
      <text:p text:style-name="P1">ADVOGADO:  DENIS ARANHA FERREIRA – OAB/SP 200330</text:p>
      <text:p text:style-name="P1"/>
      <text:p text:style-name="P17"><text:soft-page-break/><text:span text:style-name="T2">RELATORA: EXMA. DESA. MARIA DE FÁTIMA MORAES CAVALCANTI MARANHÃO</text:span></text:p>
      <text:p text:style-name="P1">89) APELAÇÃO CÍVEL Nº 0812937-80.2021.8.15.0001</text:p>
      <text:p text:style-name="P1">ORIGEM: 2ª VARA CÍVEL DE CAMPINA GRANDE</text:p>
      <text:p text:style-name="P1">APELANTE: ITAU UNIBANCO S.A</text:p>
      <text:p text:style-name="P1">ADVOGADO: WILSON SALES BELCHIOR- OAB/PB 17.314-A</text:p>
      <text:p text:style-name="P1">APELADO: MARLENE GOMES DE LUCENA</text:p>
      <text:p text:style-name="P1">ADVOGADO: CAROLYNA ARENDRA OLIVEIRA ALBUQUERQUE - OAB/PB 19.487</text:p>
      <text:p text:style-name="P1"/>
      <text:p text:style-name="P14">RELATORA: EXMA. DESA. MARIA DE FÁTIMA MORAES CAVALCANTI MARANHÃO</text:p>
      <text:p text:style-name="P1">90) APELAÇÃO CÍVEL Nº 0822277-67.2018.8.15.2001</text:p>
      <text:p text:style-name="P1">ORIGEM: 4ª VARA CÍVEL DA COMARCA DA CAPITAL</text:p>
      <text:p text:style-name="P1">APELANTE: BRADESCO ADMINISTRADORA DE CONSORCIOS LTDA</text:p>
      <text:p text:style-name="P9"><text:span text:style-name="T1">ADVOGADO: AMANDIO FERREIRA TERESO JUNIOR – OAB/PB 19738</text:span></text:p>
      <text:p text:style-name="P1">APELADA: MELISE SOUZA DOS SANTOS</text:p>
      <text:p text:style-name="P1">ADVOGADO: PAULO SA DE ALMEIDA NETO – OAB/PB 18708</text:p>
      <text:p text:style-name="P1"/>
      <text:p text:style-name="P17"><text:span text:style-name="T2">RELATORA: EXMA. DESA. MARIA DE FÁTIMA MORAES CAVALCANTI MARANHÃO</text:span></text:p>
      <text:p text:style-name="P1">91) APELAÇÃO CÍVEL Nº 0872826-47.2019.8.15.2001</text:p>
      <text:p text:style-name="P1">ORIGEM: 2ª VARA DA FAZENDA PÚBLICA DA CAPITAL</text:p>
      <text:p text:style-name="P1">APELANTE: MUNICÍPIO DE JOÃO PESSOA</text:p>
      <text:p text:style-name="P1">APELADA: AMERIS ANGELA OLIVEIRA DE ARAÚJO</text:p>
      <text:p text:style-name="P1">ADVOGADA: NINA LEONOR FALCÃO L. DE CASTRO, OAB/PB 24.470</text:p>
      <text:p text:style-name="P1"/>
      <text:p text:style-name="P14">RELATORA: EXMA. DESA. MARIA DE FÁTIMA MORAES CAVALCANTI MARANHÃO</text:p>
      <text:p text:style-name="P1">92) APELAÇÃO CÍVEL Nº 0818062-34.2018.8.15.0001.</text:p>
      <text:p text:style-name="P1">ORIUNDO DA 3ª VARA CÍVEL DA COMARCA DE CAMPINA GRANDE.</text:p>
      <text:p text:style-name="P1">APELANTE(S): BANCO DO BRASIL S/A.</text:p>
      <text:p text:style-name="P1">ADVOGADO(S): NELSON WILIANS FRATONI RODRIGUES - OAB/PB 128.341-A.</text:p>
      <text:p text:style-name="P1">APELADO(S): RODRIGO MOTTA DE ALMEIDA.</text:p>
      <text:p text:style-name="P1">ADVOGADO(S): ALEXEI RAMOS DE AMORIM - OAB/PB 9.164.</text:p>
      <text:p text:style-name="P1"/>
      <text:p text:style-name="P14">RELATORA: EXMA. DESA. MARIA DE FÁTIMA MORAES CAVALCANTI MARANHÃO</text:p>
      <text:p text:style-name="P1">93) APELAÇÃO CÍVEL Nº 0795491-69.2007.8.15.2001</text:p>
      <text:p text:style-name="P1">ORIGEM: 1ª VARA DE EXECUTIVOS FISCAIS DA CAPITAL</text:p>
      <text:p text:style-name="P1">APELANTE: MUNICÍPIO DE JOÃO PESSOA</text:p>
      <text:p text:style-name="P1">APELADO: PAULO VIEIRA DINIZ</text:p>
      <text:p text:style-name="P1"/>
      <text:p text:style-name="P14">RELATORA: EXMA. DESA. MARIA DE FÁTIMA MORAES CAVALCANTI MARANHÃO</text:p>
      <text:p text:style-name="P1">94) AGRAVO INTERNO Nº 0365520-80.2002.8.15.2001</text:p>
      <text:p text:style-name="P1">AGRAVANTE: MUNICÍPIO DE JOÃO PESSOA</text:p>
      <text:p text:style-name="P1">AGRAVADO: COLÉGIO PHD LTDA-ME</text:p>
      <text:p text:style-name="P15"/>
      <text:p text:style-name="P3">RELATORA: EXMA. DESA. MARIA DE FÁTIMA MORAES CAVALCANTI MARANHÃO</text:p>
      <text:p text:style-name="P1">95) EMBARGOS DE DECLARAÇÃO Nº 0800447-72.2018.8.15.0731.</text:p>
      <text:p text:style-name="P1">ORIUNDO DA 2ª VARA MISTA DA COMARCA DA CABEDELO. </text:p>
      <text:p text:style-name="P1">EMBARGANTE: LEONARDO DE AGUIAR BANDEIRA E OUTROS. </text:p>
      <text:p text:style-name="P9"><text:span text:style-name="T1">ADVOGADO(S): LEONARDO DE AGUIAR BANDEIRA – OAB/PB 12.543.</text:span></text:p>
      <text:p text:style-name="P9"><text:span text:style-name="T1">EMBARGADA: GEAP - AUTOGESTÃO EM SAÚDE. </text:span></text:p>
      <text:p text:style-name="P1">ADVOGADO(S): LETÍCIA FELIX SABOIA - OAB/DF 58.170.</text:p>
      <text:p text:style-name="P1"/>
      <text:p text:style-name="P14">RELATORA: EXMA. DESA. MARIA DE FÁTIMA MORAES CAVALCANTI MARANHÃO</text:p>
      <text:p text:style-name="P1">96) EMBARGOS DE DECLARAÇÃO Nº 0104729-80.2012.8.15.2001.</text:p>
      <text:p text:style-name="P1">ORIUNDO DA 1ª VARA DA FAZENDA PÚBLICA DA COMARCA DA CAPITAL.</text:p>
      <text:p text:style-name="P1">EMBARGANTE: ESTADO DA PARAÍBA</text:p>
      <text:p text:style-name="P1">EMBARGADO: ZEZITO PEREIRA DA SILVA.</text:p>
      <text:p text:style-name="P1">ADVOGADO(S): FRANCISCO DE ANDRADE CARNEIRO NETO - OAB/PB 7.964</text:p>
      <text:p text:style-name="P1"/>
      <text:p text:style-name="P14"><text:soft-page-break/>RELATORA: EXMA. DESA. MARIA DE FÁTIMA MORAES CAVALCANTI MARANHÃO</text:p>
      <text:p text:style-name="P1">97) AGRAVO INTERNO 0029451-39.2013.8.15.2001</text:p>
      <text:p text:style-name="P1">AGRAVANTE: ESTADO DA PARAÍBA</text:p>
      <text:p text:style-name="P9"><text:span text:style-name="T1">AGRAVADA: TUBRAS INDUSTRIA DE TUBOS DO BRASIL LTDA – EPP</text:span></text:p>
      <text:p text:style-name="P1"/>
      <text:p text:style-name="P17"><text:span text:style-name="T2">RELATORA: EXMA. DESA. MARIA DE FÁTIMA MORAES CAVALCANTI MARANHÃO</text:span></text:p>
      <text:p text:style-name="P1">98) APELAÇÃO CÍVEL Nº 0001183-04.2010.8.15.0441</text:p>
      <text:p text:style-name="P1">ORIGEM: VARA ÚNICA DA COMARCA DO CONDE</text:p>
      <text:p text:style-name="P1">APELANTE: MUNICÍPIO DO CONDE </text:p>
      <text:p text:style-name="P1">APELADA: EXCLUSIVA ADM BENS LTDA </text:p>
      <text:p text:style-name="P15"/>
      <text:p text:style-name="P3">RELATORA: EXMA. DESA. MARIA DE FÁTIMA MORAES CAVALCANTI MARANHÃO</text:p>
      <text:p text:style-name="P1">99) APELAÇÃO CÍVEL Nº 0801221-52.2021.8.15.0261</text:p>
      <text:p text:style-name="P1">ORIGEM: 1ª VARA MISTA DA COMARCA DA PIANCÓ </text:p>
      <text:p text:style-name="P1">APELANTE: JOSE EDIVAN FELIX</text:p>
      <text:p text:style-name="P9"><text:span text:style-name="T1">ADVOGADO: NEWTON NOBEL SOBREIRA VITA – OAB/PB 10204</text:span></text:p>
      <text:p text:style-name="P1">APELADO: MUNICIPIO DE CATINGUEIRA</text:p>
      <text:p text:style-name="P16"><text:span text:style-name="T1"/></text:p>
      <text:p text:style-name="P11"><text:span text:style-name="T2">RELATORA: EXMA. DESA. MARIA DE FÁTIMA MORAES CAVALCANTI MARANHÃO</text:span></text:p>
      <text:p text:style-name="P1">100) APELAÇÃO CÍVEL Nº 0802411-04.2018.8.15.0181</text:p>
      <text:p text:style-name="P1">ORIGEM: 5ª VARA DA COMARCA DE GUARABIRA</text:p>
      <text:p text:style-name="P1">APELANTE: MARIA APARECIDA DE AZEVEDO</text:p>
      <text:p text:style-name="P9"><text:span text:style-name="T1">ADVOGADO: ANTONIO TEOTONIO DE ASSUNCAO – OAB/PB 10492</text:span></text:p>
      <text:p text:style-name="P1">APELADO: EDNALDO FELIX DE SOUZA</text:p>
      <text:p text:style-name="P1">ADVOGADO:  JULIO CESAR NUNES DA SILVA – OAB/PB 18798</text:p>
      <text:p text:style-name="P16"><text:span text:style-name="T1"/></text:p>
      <text:p text:style-name="P11"><text:span text:style-name="T2">RELATORA: EXMA. DESA. MARIA DE FÁTIMA MORAES CAVALCANTI MARANHÃO</text:span></text:p>
      <text:p text:style-name="P1">101) EMBARGOS DE DECLARAÇÃO Nº 0843421-97.2018.8.15.2001</text:p>
      <text:p text:style-name="P9"><text:span text:style-name="T1">EMBARGANTE: INSS – INSTITUTO NACIONAL DO SEGURO SOCIAL</text:span></text:p>
      <text:p text:style-name="P1">EMBARGADO: EDVALDO DOS SANTOS MATIAS</text:p>
      <text:p text:style-name="P1">ADVOGADA: JUSSARA TAVARES SOUSA SCHILDT COSTA (OAB/PB 12519)</text:p>
      <text:p text:style-name="P1"/>
      <text:p text:style-name="P17"><text:span text:style-name="T2">RELATORA: EXMA. DESA. MARIA DE FÁTIMA MORAES CAVALCANTI MARANHÃO</text:span></text:p>
      <text:p text:style-name="P1">102) APELAÇÃO CÍVEL N.º 0736212-55.2007.8.15.2001</text:p>
      <text:p text:style-name="P1">ORIGEM: 15ª VARA CÍVEL DA CAPITAL</text:p>
      <text:p text:style-name="P1">APELANTE: BANCO DO BRASIL S/A</text:p>
      <text:p text:style-name="P1">ADVOGADO: WILSON SALES BELCHIOR - OAB PB17314-A</text:p>
      <text:p text:style-name="P1">APELADA: MARIA GIZELDA NUNES DE CASTRO</text:p>
      <text:p text:style-name="P9"><text:span text:style-name="T1">ADVOGADO: ALEXANDER THYAGO GONÇALVES NUNES DE CASTRO – OAB PB12240-A</text:span></text:p>
      <text:p text:style-name="P1"/>
      <text:p text:style-name="P17"><text:span text:style-name="T2">RELATORA: EXMA. DESA. MARIA DE FÁTIMA MORAES CAVALCANTI MARANHÃO</text:span></text:p>
      <text:p text:style-name="P1">103) EMBARGOS DE DECLARAÇÃO Nº 0854422-50.2016.8.15.2001</text:p>
      <text:p text:style-name="P1">EMBARGANTE: ESTADO DA PARAÍBA</text:p>
      <text:p text:style-name="P1">EMBARGADA: MARCELLA BORGES VARANDAS</text:p>
      <text:p text:style-name="P1">ADVOGADO: WAGNER VELOSO MARTINS (OAB/PB 25.053-A)</text:p>
      <text:p text:style-name="P1"/>
      <text:p text:style-name="P14">RELATORA: EXMA. DESA. MARIA DE FÁTIMA MORAES CAVALCANTI MARANHÃO</text:p>
      <text:p text:style-name="P1">104) APELAÇÃO CÍVEL Nº 0007651-52.2013.8.15.2001</text:p>
      <text:p text:style-name="P1">ORIGEM: 1ª VARA MISTA DA COMARCA DA CAPITAL</text:p>
      <text:p text:style-name="P1">APELANTE: ESTADO DA PARAÍBA</text:p>
      <text:p text:style-name="P1">APELADOS: MAXIM’S PERFUMARIA LTDA. E DOUGLAS ROBSON BEZERRA NUNES</text:p>
      <text:p text:style-name="P15"/>
      <text:p text:style-name="P3">RELATORA: EXMA. DESA. MARIA DE FÁTIMA MORAES CAVALCANTI MARANHÃO</text:p>
      <text:p text:style-name="P1">105) APELAÇÃO CÍVEL Nº 0800365-11.2017.8.15.0041</text:p>
      <text:p text:style-name="P1">ORIGEM: VARA ÚNICA DA COMARCA DE ALAGA NOVA</text:p>
      <text:p text:style-name="P1">APELANTE: CRESILEIDE ALVEZ DINIZ DE SOUSA</text:p>
      <text:p text:style-name="P9"><text:span text:style-name="T1">ADVOGADO:  JORGE LUIS SILVA – OAB/PB 23853</text:span></text:p>
      <text:p text:style-name="P9"><text:soft-page-break/><text:span text:style-name="T1">APELADO: MUNICÍPIO DE ALAGOA NOVA</text:span></text:p>
      <text:p text:style-name="P15"/>
      <text:p text:style-name="P3">RELATORA: EXMA. DESA. MARIA DE FÁTIMA MORAES CAVALCANTI MARANHÃO</text:p>
      <text:p text:style-name="P1">106) APELAÇÃO CÍVEL Nº 0800071-47.2016.8.15.0411</text:p>
      <text:p text:style-name="P1">ORIGEM: VARA ÚNICA DA COMARCA DO CONDE</text:p>
      <text:p text:style-name="P1">APELANTES: GERALDINE DE MELO ALVES E OUTROS</text:p>
      <text:p text:style-name="P9"><text:span text:style-name="T1"> ADVOGADOS: MARCOS ANTÔNIO INÁCIO DA SILVA – OAB/PB 4007 E OUTRA</text:span></text:p>
      <text:p text:style-name="P1">APELADO: INTERCEMENT BRASIL S.A.</text:p>
      <text:p text:style-name="P1">ADVOGADO: ALVARO VAN DER LEY LIMA NETO – OAB/PE 15657</text:p>
      <text:p text:style-name="P16"><text:span text:style-name="T1"/></text:p>
      <text:p text:style-name="P11"><text:span text:style-name="T2">RELATORA: EXMA. DESA. MARIA DE FÁTIMA MORAES CAVALCANTI MARANHÃO</text:span></text:p>
      <text:p text:style-name="P1">107) APELAÇÃO CÍVEL Nº 0804661-45.2019.8.15.2001</text:p>
      <text:p text:style-name="P1">ORIGEM: 9ª VARA CÍVEL DA CAPITAL</text:p>
      <text:p text:style-name="P1">APELANTE: UNIMED JOAO PESSOA COOPERATIVA DE TRABALHO MEDICO</text:p>
      <text:p text:style-name="P1"> ADVOGADO: HERMANO GADELHA DE SÁ OAB/PB 8463</text:p>
      <text:p text:style-name="P1">APELADO: TIAGO MARTINS FORMIGA</text:p>
      <text:p text:style-name="P9"><text:span text:style-name="T1">ADVOGADO: PARIS CHAVES TEIXEIRA – OAB/PB 27059</text:span></text:p>
      <text:p text:style-name="P1"/>
      <text:p text:style-name="P11"><text:span text:style-name="T2">RELATORA: EXMA. DESA. MARIA DE FÁTIMA MORAES CAVALCANTI MARANHÃO</text:span></text:p>
      <text:p text:style-name="P1">108) AGRAVO INTERNO Nº 0824517-76.2022.8.15.0000</text:p>
      <text:p text:style-name="P1">AGRAVANTE: ALEXANDRE BATISTA DE ARAÚJO</text:p>
      <text:p text:style-name="P1">ADVOGADO: GUSTAVO GIORGGIO FONSECA MENDOZA (OAB/PB 14.121)</text:p>
      <text:p text:style-name="P1">AGRAVADO: BANCO TOYOTA DO BRASIL S/A</text:p>
      <text:p text:style-name="P1">ADVOGADA: MARIA LUCÍLIA GOMES (OAB/PB 84.206-A)</text:p>
      <text:p text:style-name="P1"/>
      <text:p text:style-name="P14">RELATORA: EXMA. DESA. MARIA DE FÁTIMA MORAES CAVALCANTI MARANHÃO</text:p>
      <text:p text:style-name="P1">109) AGRAVO INTERNO Nº 0011423-52.2015.8.15.2001</text:p>
      <text:p text:style-name="P9"><text:span text:style-name="T1">AGRAVANTE: PBPREV – PARAÍBA PREVIDÊNCIA</text:span></text:p>
      <text:p text:style-name="P1">AGRAVADO: FRANCISCO GILSON DUARTE KUMAMOTO</text:p>
      <text:p text:style-name="P1">ADVOGADA: KARINA PALOVA VILLAR MAIA (OAB/PB 10.850)</text:p>
      <text:p text:style-name="P15"/>
      <text:p text:style-name="P3">RELATORA: EXMA. DESA. MARIA DE FÁTIMA MORAES CAVALCANTI MARANHÃO</text:p>
      <text:p text:style-name="P1">110) AGRAVO INTERNO Nº 0825750-11.2022.8.15.0000</text:p>
      <text:p text:style-name="P1">AGRAVANTE: ESTADO DA PARAÍBA</text:p>
      <text:p text:style-name="P1">AGRAVADO: CÉLIO ALBERTO ANTAS MANGUEIRA</text:p>
      <text:p text:style-name="P1">ADVOGADO: ODILON FRANÇA DE OLIVEIRA JÚNIOR, OAB/PB 14.46</text:p>
      <text:p text:style-name="P1"/>
      <text:p text:style-name="P14">RELATORA: EXMA. DESA. MARIA DE FÁTIMA MORAES CAVALCANTI MARANHÃO</text:p>
      <text:p text:style-name="P1">111) APELAÇÃO CÍVEL 0801603-63.2021.8.15.0061</text:p>
      <text:p text:style-name="P1">ORIGEM: 1ª VARA DA COMARCA DE ARARUNA</text:p>
      <text:p text:style-name="P1">APELANTE: SEVERINO FERNANDES</text:p>
      <text:p text:style-name="P9"><text:span text:style-name="T1">ADVOGADO: RAFAEL DANTAS VALENGO – OAB/PB 13800</text:span></text:p>
      <text:p text:style-name="P1">APELADO: BANCO BMG AS</text:p>
      <text:p text:style-name="P1">ADVOGADO: FABIO FRASATO CAIRES – OAB/PB 20461</text:p>
      <text:p text:style-name="P1"/>
      <text:p text:style-name="P17"><text:span text:style-name="T2">RELATORA: EXMA. DESA. MARIA DE FÁTIMA MORAES CAVALCANTI MARANHÃO</text:span></text:p>
      <text:p text:style-name="P1">11<text:span text:style-name="T7">2</text:span>) EMBARGOS DE DECLARAÇÃO Nº 0800364-74.2019.8.15.0261  </text:p>
      <text:p text:style-name="P1">EMBARGANTE: BANCO BRADESCO FINANCIAMENTOS S.A </text:p>
      <text:p text:style-name="P9"><text:span text:style-name="T1">ADVOGADO: WILSON SALES BELCHIOR – OAB PB 17.314-A  </text:span></text:p>
      <text:p text:style-name="P1">EMBARGADO: PEDRO UMBELINO LEITE  </text:p>
      <text:p text:style-name="P9"><text:span text:style-name="T1">ADVOGADO: CLAUDIO F. DE ARAÚJO XAVIER - OAB/PB Nº 12.984</text:span></text:p>
      <text:p text:style-name="P15"/>
      <text:p text:style-name="P3">RELATORA: EXMA. DESA. MARIA DE FÁTIMA MORAES CAVALCANTI MARANHÃO</text:p>
      <text:p text:style-name="P1">113) APELAÇÃO CÍVEL Nº 0909281-65.2006.8.15.2001</text:p>
      <text:p text:style-name="P1">ORIGEM: 1ª VARA DA FAZENDA PÚBLICA DA CAPITAL</text:p>
      <text:p text:style-name="P1">APELANTE: MUNICÍPIO DE JOÃO PESSOA</text:p>
      <text:p text:style-name="P1">APELADO: MANOEL MARTINS DA COSTA</text:p>
      <text:p text:style-name="P1"><text:soft-page-break/></text:p>
      <text:p text:style-name="P14">RELATORA: EXMA. DESA. MARIA DE FÁTIMA MORAES CAVALCANTI MARANHÃO</text:p>
      <text:p text:style-name="P1">114) EMBARGOS DE DECLARAÇÃO Nº: 0821208-54.2016.8.15.0001</text:p>
      <text:p text:style-name="P1">EMBARGANTE: CONSTRUTORA ROCHA CAVALCANTE LTDA</text:p>
      <text:p text:style-name="P9"><text:span text:style-name="T1">ADVOGADO: ADVOGADO(S): DANIEL DALÔNIO VILAR FILHO – OAB/PB 10822.</text:span></text:p>
      <text:p text:style-name="P10"><text:span text:style-name="T1">EMBARGADO: MUNICÍPIO DE CAMPINA GRANDE </text:span></text:p>
      <text:p text:style-name="P10"><text:span text:style-name="T1"/></text:p>
      <text:p text:style-name="P12"><text:span text:style-name="T2">RELATORA: EXMA. DESA. MARIA DE FÁTIMA MORAES CAVALCANTI MARANHÃO</text:span></text:p>
      <text:p text:style-name="P1">115) EMBARGOS DE DECLARAÇÃO Nº 0002494-88.2014.8.15.0441. </text:p>
      <text:p text:style-name="P1">ORIUNDO DA COMARCA DO CONDE. </text:p>
      <text:p text:style-name="P1">EMBARGANTE: ESTADO DA PARAÍBA. </text:p>
      <text:p text:style-name="P1">EMBARGADO: TRANSLOS LTDA. </text:p>
      <text:p text:style-name="P1">ADVOGADO(S): ERICK MACEDO - OAB/PB 10.033.</text:p>
      <text:p text:style-name="P1"/>
      <text:p text:style-name="P3">RELATOR: DES. LEANDRO DOS SANTOS</text:p>
      <text:p text:style-name="P3"/>
      <text:p text:style-name="P1">116) AGRAVO DE INSTRUMENTO Nº 0825416-74.2022.8.15.0000.</text:p>
      <text:p text:style-name="P1">AGRAVANTE: BANCO BMG S/A. </text:p>
      <text:p text:style-name="P1">ADVOGADO: FELIPE GAZOLA VIEIRA MARQUES (OAB/PB 23.450). </text:p>
      <text:p text:style-name="P1">AGRAVADO: EUGENIO FERREIRA DA SILVA. </text:p>
      <text:p text:style-name="P1">ADVOGADO: VALBER MAXWELL FARIAS BORBA (OAB/PB 14.865). </text:p>
      <text:p text:style-name="P1"/>
      <text:p text:style-name="P3">RELATOR: DES. LEANDRO DOS SANTOS</text:p>
      <text:p text:style-name="P1"/>
      <text:p text:style-name="P1">117) APELAÇÕES CÍVEIS Nº0800512-76.2022.8.15.0521.</text:p>
      <text:p text:style-name="P1">ORIGEM: DA COMARCA DE ALAGOINHA.</text:p>
      <text:p text:style-name="P1">1º APELANTE: BANCO SANTANDER (BRASIL) S.A. <text:s/></text:p>
      <text:p text:style-name="P1">ADVOGADOS: JOSÉ ALMIR DA R. MENDES JÚNIOR (OAB/RN 392-A) E OUTRA. <text:s/></text:p>
      <text:p text:style-name="P1">2º APELANTE: IRACEMA ALEIXO DA CUNHA. <text:s/></text:p>
      <text:p text:style-name="P1">ADVOGADO: JONH LENNO DA SILVA ANDRADE (OAB/PB 26.712).</text:p>
      <text:p text:style-name="P1">APELADOS: OS MESMOS. </text:p>
      <text:p text:style-name="P1"/>
      <text:p text:style-name="P3">RELATOR: DES. LEANDRO DOS SANTOS</text:p>
      <text:p text:style-name="P1"/>
      <text:p text:style-name="P1">118) APELAÇÃO CÍVEL Nº 0800190-56.2022.8.15.0521.</text:p>
      <text:p text:style-name="P1">ORIGEM: DA COMARCA DE ALAGOINHA.</text:p>
      <text:p text:style-name="P1">APELANTE: BANCO ITAÚ S/A. <text:s/></text:p>
      <text:p text:style-name="P1">ADVOGADOS: NELSON MONTEIRO DE CARVALHO NETO (OAB/PB 60.359-A) E OUTROS. <text:s/></text:p>
      <text:p text:style-name="P1">APELADO: SEVERINO CORREIA DA SILVA.</text:p>
      <text:p text:style-name="P1">ADVOGADO: JONH LENNO DA SILVA ANDRADE (OAB/PB 26.712).</text:p>
      <text:p text:style-name="P1"/>
      <text:p text:style-name="P3">RELATOR: DES. LEANDRO DOS SANTOS</text:p>
      <text:p text:style-name="P1"/>
      <text:p text:style-name="P1">119) APELAÇÃO CÍVEL Nº 0805406-30.2016.8.15.2001.</text:p>
      <text:p text:style-name="P1">ORIGEM: DA 17ª VARA CÍVEL DA COMARCA DA CAPITAL.</text:p>
      <text:p text:style-name="P1">APELANTE: JOSEPH CARDJN RIBEIRO FRAGOSO. <text:s text:c="2"/></text:p>
      <text:p text:style-name="P1">ADVOGADO: RAFAEL DE ANDRADE THIAMER (OAB/PB 16.237). </text:p>
      <text:p text:style-name="P1">APELADO: BV FINANCEIRA SA CREDITO FINANCIAMENTO E INVESTIMENTO. </text:p>
      <text:p text:style-name="P1">ADVOGADO: ANTÔNIO DE MORAES DOURADO NETO (OAB/PE 23.255). </text:p>
      <text:p text:style-name="P1"/>
      <text:p text:style-name="P3">RELATOR: DES. LEANDRO DOS SANTOS</text:p>
      <text:p text:style-name="P1"/>
      <text:p text:style-name="P1">120) APELAÇÃO CÍVEL Nº 0801475-44.2022.8.15.0211.</text:p>
      <text:p text:style-name="P1">ORIGEM: DA 1ª VARA DA COMARCA DE ITAPORANGA.</text:p>
      <text:p text:style-name="P1">APELANTE: INSTITUTO DE PREVIDÊNCIA DO MUNICÍPIO DE DIAMANTE. <text:s text:c="3"/></text:p>
      <text:p text:style-name="P1">ADVOGADO: JOSÉ NICODEMOS DINIZ NETO (OAB/PB 12.130). <text:s/></text:p>
      <text:p text:style-name="P1">APELADO: JOSE DELFINO. <text:s/></text:p>
      <text:p text:style-name="P1"><text:soft-page-break/>ADVOGADOS: JACKSON RODRIGUES DA SILVA (OAB/PB 15.205) E MAYANA GEIZA VICENTE DA SILVA (OAB/PB 29.596). </text:p>
      <text:p text:style-name="P1"/>
      <text:p text:style-name="P3">RELATOR: DES. LEANDRO DOS SANTOS</text:p>
      <text:p text:style-name="P1"/>
      <text:p text:style-name="P1">121) APELAÇÃO CÍVEL Nº 0801063-50.2021.8.15.0211. </text:p>
      <text:p text:style-name="P1">ORIGEM: DA 2ª VARA DA COMARCA DE ITAPORANGA.</text:p>
      <text:p text:style-name="P1">APELANTE: MARIA MOURA LOPES COUTINHO. <text:s text:c="3"/></text:p>
      <text:p text:style-name="P1">ADVOGADOS: MATHEUS ELPÍDIO SALES DA SILVA (OAB/PB 28.400) E FRANCISCO JERONIMO NETO (OAB/PB 27.690). </text:p>
      <text:p text:style-name="P1">APELADO: CHUBB SEGUROS BRASIL S.A. <text:s text:c="2"/></text:p>
      <text:p text:style-name="P1">ADVOGADA: KARINA DE ALMEIDA BATISTUCI (OAB/PB 178.033 A). </text:p>
      <text:p text:style-name="P1"/>
      <text:p text:style-name="P3">RELATOR: DES. LEANDRO DOS SANTOS</text:p>
      <text:p text:style-name="P1"/>
      <text:p text:style-name="P1">122) APELAÇÃO CÍVEL Nº 0836433-55.2021.8.15.2001. </text:p>
      <text:p text:style-name="P1">ORIGEM: DA 2ª VARA DA FAZENDA PÚBLICA DA COMARCA DA CAPITAL.</text:p>
      <text:p text:style-name="P1">APELANTE: ESTADO DA PARAÍBA, REPRESENTADO POR SEU PROCURADOR, LUCAS ROJAS ACCETTA. </text:p>
      <text:p text:style-name="P1">APELADA: RAPHAELA CRISTHINA CLAUDINO MOREIRA. <text:s text:c="3"/></text:p>
      <text:p text:style-name="P1">ADVOGADOS: ROGÉRIO BATISTA FELIPE RAMALHO (OAB/PB 18.721) E OUTRA. </text:p>
      <text:p text:style-name="P1"/>
      <text:p text:style-name="P3">RELATOR: DES. LEANDRO DOS SANTOS</text:p>
      <text:p text:style-name="P1"/>
      <text:p text:style-name="P1">123) APELAÇÃO CÍVEL Nº 0801453-60.2021.8.15.0521. </text:p>
      <text:p text:style-name="P1">ORIGEM: DA COMARCA DE ALAGOINHA.</text:p>
      <text:p text:style-name="P1">APELANTE: MARLENE CLEMENTINO DA SILVA. </text:p>
      <text:p text:style-name="P1">ADVOGADA: ANNA RAFAELLA (OAB/PB 16.264). <text:s/></text:p>
      <text:p text:style-name="P1">APELADO: UNIMED CLUBE DE SEGUROS. (SEM ADVOGADO). </text:p>
      <text:p text:style-name="P1"/>
      <text:p text:style-name="P3">RELATOR: DES. LEANDRO DOS SANTOS</text:p>
      <text:p text:style-name="P1"/>
      <text:p text:style-name="P1">124) APELAÇÕES CÍVEIS Nº 0802825-48.2021.8.15.0261. </text:p>
      <text:p text:style-name="P1">ORIGEM: DA 3ª VARA DA FAZENDA PÚBLICA DA COMARCA DA CAPITAL.</text:p>
      <text:p text:style-name="P1">1º APELANTE: BRADESCO VIDA E PREVIDÊNCIA S/A. </text:p>
      <text:p text:style-name="P1">ADVOGADO: ANTÔNIO DE MORAES DOURADO NETO (OAB/PE 23.255). <text:s/></text:p>
      <text:p text:style-name="P1">2º APELANTE: GERALDO CLAUDINO DE SOUZA. </text:p>
      <text:p text:style-name="P1">ADVOGADO: MATHEUS ELPÍDIO SALES DA SILVA (OAB/PB 28.400). </text:p>
      <text:p text:style-name="P1">APELADOS: OS MESMOS.</text:p>
      <text:p text:style-name="P1"/>
      <text:p text:style-name="P3">RELATOR: DES. LEANDRO DOS SANTOS</text:p>
      <text:p text:style-name="P1"/>
      <text:p text:style-name="P1">125) APELAÇÃO CÍVEL Nº 0813895-32.2022.815.0001. </text:p>
      <text:p text:style-name="P1">ORIGEM: DA 4ª VARA CÍVEL DA COMARCA DE CAMPINA GRAMNDE.</text:p>
      <text:p text:style-name="P1">APELANTE: DAURA DA COSTA GUIMARÃES. <text:s text:c="4"/></text:p>
      <text:p text:style-name="P1">ADVOGADA: ELÍBIA AFONSO DE SOUSA RICARDO (OAB/PB 12.587). <text:s/></text:p>
      <text:p text:style-name="P1">APELADO: UNIMED/CG. <text:s text:c="3"/></text:p>
      <text:p text:style-name="P1">ADVOGADO: CÍCERO PEREIRA DE LACERDA NETO (OAB/PB 15.401). <text:s/></text:p>
      <text:p text:style-name="P1"/>
      <text:p text:style-name="P3">RELATOR: DES. LEANDRO DOS SANTOS</text:p>
      <text:p text:style-name="P1"/>
      <text:p text:style-name="P1">126) APELAÇÃO CÍVEL Nº 0805961-42.2019.8.15.2001. </text:p>
      <text:p text:style-name="P1">ORIGEM: DA 4ª VARA CÍVEL DA COMARCA DE CAMPINA GRANDE.</text:p>
      <text:p text:style-name="P1">APELANTE: CLODOALDO SILVA ARAUJO.</text:p>
      <text:p text:style-name="P1">ADVOGADA: MARIA GABRIELA MAIA DE OLIVEIRA MORAIS (OAB/PB 28.811). <text:s text:c="3"/></text:p>
      <text:p text:style-name="P1">APELADO: ESTADO DA PARAÍBA, REPRESENTADO POR SEU PROCURADOR, GILVANDRO DE ALMEIDA FERREIRA.</text:p>
      <text:p text:style-name="P1"><text:soft-page-break/></text:p>
      <text:p text:style-name="P3">RELATOR: DES. LEANDRO DOS SANTOS</text:p>
      <text:p text:style-name="P1"/>
      <text:p text:style-name="P1">127) APELAÇÃO CÍVEL Nº 0836685-58.2021.8.15.2001. <text:s/></text:p>
      <text:p text:style-name="P1">ORIGEM: DA 1ª VARA DA FAZENDA PÚBLICA DA COMARCA DA CAPITAL.</text:p>
      <text:p text:style-name="P1">APELANTE: EXPEDITO RAIMUNDO SOUZA FILHO. </text:p>
      <text:p text:style-name="P1">ADVOGADA: CARLOS UEDLER MOREIRA (OAB/PB 22.172). <text:s text:c="4"/></text:p>
      <text:p text:style-name="P1">APELADO: MUNICÍPIO DE JOÃO PESSOA.</text:p>
      <text:p text:style-name="P1">PROCURADOR(ES): LEONARDO TELES DE OLIVEIRA E OUTROS.</text:p>
      <text:p text:style-name="P3"/>
      <text:p text:style-name="P3">RELATOR: DES. LEANDRO DOS SANTOS</text:p>
      <text:p text:style-name="P1"/>
      <text:p text:style-name="P1">128) APELAÇÃO CÍVEL Nº 0813350-10.2021.8.15.2001. <text:s text:c="2"/></text:p>
      <text:p text:style-name="P1">ORIGEM: DA 3ª VARA DA FAZENDA PÚBLICA DA COMARCA DA CAPITAL.</text:p>
      <text:p text:style-name="P1">APELANTE: MABEL TORRES SOUTO ALBINO. </text:p>
      <text:p text:style-name="P1">ADVOGADO: LEONARDO FERNANDES FRANÇA DE TORRES (OAB/PB 10.563). <text:s text:c="5"/></text:p>
      <text:p text:style-name="P1">APELADO: MUNICÍPIO DE JOÃO PESSOA.</text:p>
      <text:p text:style-name="P1">PROCURADOR(ES): LEONARDO TELES DE OLIVEIRA E OUTROS.</text:p>
      <text:p text:style-name="P1"/>
      <text:p text:style-name="P3">RELATOR: DES. LEANDRO DOS SANTOS</text:p>
      <text:p text:style-name="P1"/>
      <text:p text:style-name="P1">129) APELAÇÃO CÍVEL Nº 0801296-21.2020.8.15.0231. <text:s text:c="3"/></text:p>
      <text:p text:style-name="P1">ORIGEM: DA 3ª VARA DA COMARCA DE MAMANGUAPE.</text:p>
      <text:p text:style-name="P1">APELANTE: GERRI ADRIANO BENEDITO MENDES.</text:p>
      <text:p text:style-name="P1">ADVOGADA: AYSA OLIVEIRA DE LIMA GUSMÃO (OAB/PB 20.496). <text:s text:c="6"/></text:p>
      <text:p text:style-name="P1">APELADO: CREDSYSTEM INSTITUIÇÃO DE PAGAMENTO LTDA. </text:p>
      <text:p text:style-name="P1">ADVOGADA: LUCIANA MARTINS DE AMORIM AMARAL SOARES (OAB/PE 26.571). </text:p>
      <text:p text:style-name="P1"/>
      <text:p text:style-name="P3">RELATOR: DES. LEANDRO DOS SANTOS</text:p>
      <text:p text:style-name="P3"/>
      <text:p text:style-name="P1">130) APELAÇÃO CÍVEL Nº 0805388-19.2021.8.15.0001. <text:s text:c="3"/></text:p>
      <text:p text:style-name="P1">ORIGEM: DA 2ª VARA DE FAMÍLIA DA COMARCA DE CAMPINA GRANDE.</text:p>
      <text:p text:style-name="P1">APELANTE: MARIA DAS NEVES FERNANDES NETA.</text:p>
      <text:p text:style-name="P1">ADVOGADO: ROMMEL CIRNE ELOY (OAB/PB 17.672). <text:s text:c="7"/></text:p>
      <text:p text:style-name="P1">APELADO: JOSÉ CARLOS SANTOS. </text:p>
      <text:p text:style-name="P1">ADVOGADO: PABLO DEVID SILVA SOARES FERREIRA (OAB/PB 26.472). <text:s/></text:p>
      <text:p text:style-name="P1"/>
      <text:p text:style-name="P3">RELATOR: DES. LEANDRO DOS SANTOS</text:p>
      <text:p text:style-name="P1"/>
      <text:p text:style-name="P1">131) APELAÇÃO CÍVEL Nº 0000450-09.2013.8.15.2001.</text:p>
      <text:p text:style-name="P1">ORIGEM: DA 5ª VARA CÍVEL DA COMARCA DA CAPITAL.</text:p>
      <text:p text:style-name="P1">APELANTE: BANCO BRADESCO FINANCIAMENTOS S.A. </text:p>
      <text:p text:style-name="P1">ADVOGADO: WILSON SALES BELCHIOR (OAB/PB 17.314-A). <text:s text:c="7"/></text:p>
      <text:p text:style-name="P1">APELADO: MARCOS ANTÔNIO TRAJANO RIBEIRO.</text:p>
      <text:p text:style-name="P1">ADVOGADOS: FELIPE CRISANTO MONTEIRO NÓBREGA (OAB/PB 15.037) E FELIPE MENDONÇA VICENTE (OAB/PB 15.458). </text:p>
      <text:p text:style-name="P1"/>
      <text:p text:style-name="P3">RELATOR: DES. LEANDRO DOS SANTOS</text:p>
      <text:p text:style-name="P1"/>
      <text:p text:style-name="P1">132) APELAÇÃO CÍVEL Nº 0801616-31.2022.8.15.0351.</text:p>
      <text:p text:style-name="P1">ORIGEM: DA 3ª VARA DA COMARCA DE SAPÉ.</text:p>
      <text:p text:style-name="P1">APELANTE: MARILENE MARIA DOS SANTOS SILVA. </text:p>
      <text:p text:style-name="P1">ADVOGADO: JONH LENNO DA SILVA ANDRADE (OAB/PB 26.712). <text:s text:c="8"/></text:p>
      <text:p text:style-name="P1">APELADO: BRADESCO SEGUROS S/A.</text:p>
      <text:p text:style-name="P1">ADVOGADO: JOSÉ ALMIR DA R. MENDES JÚNIOR (OAB/RN 392-A). </text:p>
      <text:p text:style-name="P1"/>
      <text:p text:style-name="P3">RELATOR: DES. LEANDRO DOS SANTOS</text:p>
      <text:p text:style-name="P1"><text:soft-page-break/></text:p>
      <text:p text:style-name="P1">133) APELAÇÃO CÍVEL Nº 0807336-38.2021.8.15.0181.</text:p>
      <text:p text:style-name="P1">ORIGEM: DA 5ª VARA DA COMARCA DE GUARABIRA.</text:p>
      <text:p text:style-name="P1">APELANTES: JOSE BARBOSA DA COSTA E MAGNA CRISTINA GOMES DA SILVA. <text:s/></text:p>
      <text:p text:style-name="P1">ADVOGADO: JONH LENNO DA SILVA ANDRADE (OAB/PB 26.712). <text:s text:c="8"/></text:p>
      <text:p text:style-name="P1">APELADO: BRADESCO SEGUROS S/A.</text:p>
      <text:p text:style-name="P1">ADVOGADA: KARINA DE ALMEIDA BATISTUCI (OAB/PB 178.033 A ). </text:p>
      <text:p text:style-name="P1"/>
      <text:p text:style-name="P3">RELATOR: DES. LEANDRO DOS SANTOS</text:p>
      <text:p text:style-name="P1"/>
      <text:p text:style-name="P1">134) APELAÇÃO CÍVEL Nº 0800531-59.2020.8.15.0131. </text:p>
      <text:p text:style-name="P1">ORIGEM: DA 3ª VARA DA COMARCA DE CAJAZEIRAS.</text:p>
      <text:p text:style-name="P1">APELANTE: EMILSON SOARES BIZERRA. <text:s text:c="2"/></text:p>
      <text:p text:style-name="P1">ADVOGADO: RODRIGO LEITE ROLIM (OAB/PB 13.843).</text:p>
      <text:p text:style-name="P1">APELADA: VALÉRIA DE LUCENA SATURNINO. </text:p>
      <text:p text:style-name="P1">ADVOGADO: EVANDRO ALVES CASTELO BRANCO (AB/PB 22.515). <text:s/></text:p>
      <text:p text:style-name="P1"/>
      <text:p text:style-name="P3">RELATOR: DES. LEANDRO DOS SANTOS</text:p>
      <text:p text:style-name="P1"/>
      <text:p text:style-name="P1">135) APELAÇÃO CÍVEL Nº 0807368-54.2017.815.2001.</text:p>
      <text:p text:style-name="P1">ORIGEM: DA 4ª VARA DA FAZENDA PÚBLICA DA COMARCA DA CAPITAL.</text:p>
      <text:p text:style-name="P1">APELANTE: ESTADO DA PARAÍBA, REPRESENTADO POR SEU PROCURADOR, PAULO RENATO GUEDES BEZERRA. </text:p>
      <text:p text:style-name="P1">APELADA: FÁTIMA MARIA DE LACERDA DANTAS QUEIROGA. </text:p>
      <text:p text:style-name="P1">ADVOGADO: WEVERTTOM MEDEIROS DE QUEIROGA (OAB 18.703). </text:p>
      <text:p text:style-name="P1"/>
      <text:p text:style-name="P3">RELATOR: DES. LEANDRO DOS SANTOS</text:p>
      <text:p text:style-name="P1"/>
      <text:p text:style-name="P1">136) APELAÇÃO CÍVEL E REMESSA NECESSÁRIA Nº 0015148-83.2014.8.15.2001. <text:s text:c="4"/></text:p>
      <text:p text:style-name="P1">ORIGEM: DA 1ª VARA DA FAZENDA PÚBLICA DA COMARCA DA CAPITAL.</text:p>
      <text:p text:style-name="P1">APELANTE: JOSÉ AUGUSTO RODRIGUES DE ARAÚJO. </text:p>
      <text:p text:style-name="P1">ADVOGADOS: UBIRATÃ FERNANDES DE SOUZA (OAB/PB 11.960) E OUTROS. </text:p>
      <text:p text:style-name="P1">APELADO: ESTADO DA PARAÍBA, REPRESENTADO POR SUA PROCURADORA, SANNY JAPIASSU DOS SANTOS. </text:p>
      <text:p text:style-name="P1"/>
      <text:p text:style-name="P3">RELATOR: DES. LEANDRO DOS SANTOS</text:p>
      <text:p text:style-name="P1"/>
      <text:p text:style-name="P1">137) APELAÇÃO CÍVEL Nº 0801688-98.2022.8.15.0001.</text:p>
      <text:p text:style-name="P1">ORIGEM: DA 10ª VARA CÍVEL DA COMARCA DE CAMPINA GRANDE.</text:p>
      <text:p text:style-name="P1">APELANTE: JAQUELINE GENI OLIVEIRA NÓBREGA. <text:s text:c="2"/></text:p>
      <text:p text:style-name="P1">ADVOGADO: HELIENNE VALERIA LIMA DA SILVA (OAB/PB 25.312-A). </text:p>
      <text:p text:style-name="P9"><text:span text:style-name="T1">APELADA: ENERGISA PARAÍBA – DISTRIBUIDORA DE ENERGIA S.A <text:s/></text:span></text:p>
      <text:p text:style-name="P1">ADVOGADO: CARLOS EDGAR ANDRADE LEITE (OAB/PB 28.493-A) </text:p>
      <text:p text:style-name="P1"/>
      <text:p text:style-name="P3">RELATOR: DES. LEANDRO DOS SANTOS</text:p>
      <text:p text:style-name="P1"/>
      <text:p text:style-name="P9"><text:span text:style-name="T1">138) APELAÇÃO CÍVEL Nº 0847133-27.2020.8.15.2001.</text:span></text:p>
      <text:p text:style-name="P1">ORIGEM: DA 3ª VARA DA FAZENDA PÚBLICA DA COMARCA DA CAPITAL.</text:p>
      <text:p text:style-name="P1">APELANTE: CLAUDINEI RODRIGUES DA SILVA.</text:p>
      <text:p text:style-name="P1">ADVOGADOS: DENYSON FABIÃO DE ARAÚJO BRAGA (OAB/PB 16.791) E VINICIUS LUCIUS DE ANDRADE (OAB/PB 16.406)</text:p>
      <text:p text:style-name="P1">APELADO: ESTADO DA PARAÍBA, REPRESENTADO POR SEU PROCURADOR, MARCELO DRUMOND DE OLIVEIRA.</text:p>
      <text:p text:style-name="P1"/>
      <text:p text:style-name="P3">RELATOR: DES. LEANDRO DOS SANTOS</text:p>
      <text:p text:style-name="P1"/>
      <text:p text:style-name="P1">139) APELAÇÃO CÍVEL Nº 0801903-19.2022.8.15.0181.</text:p>
      <text:p text:style-name="P1"><text:soft-page-break/>ORIGEM: DA 4ª VARA DA COMARCA DE GUARABIRA.</text:p>
      <text:p text:style-name="P1">APELANTE: MUNICÍPIO DE ARAÇAGI.</text:p>
      <text:p text:style-name="P1">PROCURADOR: JOSÉ ALBERTO E. DA SILVA (OAB/PB 10.248).</text:p>
      <text:p text:style-name="P1">APELADA: SUZIANE MOREIRA SILVA INOCENCIO. </text:p>
      <text:p text:style-name="P1">ADVOGADOS: SUZIANE MOREIRA SILVA INOCENCIO (OAB/PB 28.792) E OUTRO. </text:p>
      <text:p text:style-name="P1"/>
      <text:p text:style-name="P3">RELATOR: DES. LEANDRO DOS SANTOS</text:p>
      <text:p text:style-name="P1"/>
      <text:p text:style-name="P1">140) APELAÇÃO CÍVEL Nº 0807028-57.2021.8.15.0001. </text:p>
      <text:p text:style-name="P1">ORIGEM: DA 1ª VARA DA FAZENDA PÚBLICA DA COMARCA DE CAMPINA GRANDE.</text:p>
      <text:p text:style-name="P1">APELANTE: ESTADO DA PARAÍBA, REPRESENTADO POR SEU PROCURADOR, RODRIGO FARIA VIEIRA DOS ANJOS.</text:p>
      <text:p text:style-name="P1">APELADA: GILSARA DE SOUSA RAPOSO. </text:p>
      <text:p text:style-name="P1">ADVOGADO: GUSTAVO GIORGGIO FONSECA MENDOZA (OAB/PB 14.121). </text:p>
      <text:p text:style-name="P1"/>
      <text:p text:style-name="P3">RELATOR: DES. LEANDRO DOS SANTOS</text:p>
      <text:p text:style-name="P1"/>
      <text:p text:style-name="P1">141) APELAÇÃO CÍVEL Nº 0804523-47.2020.8.15.0351.</text:p>
      <text:p text:style-name="P1">ORIGEM: DA 2ª VARA DA COMARCA DE SAPÉ.</text:p>
      <text:p text:style-name="P1">APELANTE: HUBER DANUBIO CORREIA DANOWSKI. <text:s text:c="3"/></text:p>
      <text:p text:style-name="P1">ADVOGADO: ALBERTO JORGE SOUTO FERREIRA (OAB/PB 14.457). <text:s/></text:p>
      <text:p text:style-name="P1">APELADO: MUNICÍPIO DE SAPÉ. </text:p>
      <text:p text:style-name="P1">PROCURADOR(ES): ADERBAL DE BRITO VILAR E OUTRIOS. </text:p>
      <text:p text:style-name="P1"/>
      <text:p text:style-name="P3">RELATOR: DES. LEANDRO DOS SANTOS</text:p>
      <text:p text:style-name="P1"/>
      <text:p text:style-name="P1">142) APELAÇÃO CÍVEL Nº 0802048-75.2022.8.15.0181.</text:p>
      <text:p text:style-name="P1">ORIGEM: DA 5ª VARA DA COMARCA DE GUARABIRA.</text:p>
      <text:p text:style-name="P1">APELANTE: MUNICÍPIO DE ARAÇAGI.</text:p>
      <text:p text:style-name="P1">PROCURADOR: JOSÉ ALBERTO E. DA SILVA (OAB/PB 10.248). <text:s/></text:p>
      <text:p text:style-name="P1">APELADO: JOSE TERTULIANO BERNARDO.</text:p>
      <text:p text:style-name="P1">ADVOGADOS: NIELSON LEANDRO DE OLIVEIRA (OAB/PB 28.792) E OUTRO. <text:s text:c="2"/></text:p>
      <text:p text:style-name="P1"/>
      <text:p text:style-name="P3">RELATOR: DES. LEANDRO DOS SANTOS</text:p>
      <text:p text:style-name="P1"/>
      <text:p text:style-name="P1">143) APELAÇÕES CÍVEIS E REMESSA NECESSÁRIA Nº 0102899-79.2012.8.15.2001.</text:p>
      <text:p text:style-name="P1">ORIGEM: DA 3ª VARA DA FAZENDA PÚBLICA DA COMARCA DA CAPITAL.</text:p>
      <text:p text:style-name="P1">1º APELANTE: MUNICÍPIO DE JOÃO PESSOA.</text:p>
      <text:p text:style-name="P1">PROCURADOR(ES): BRUNO NÓBREGA E OUTROS. </text:p>
      <text:p text:style-name="P1">2º APELANTE: CONSTRUTORA COSTA DO SOL.</text:p>
      <text:p text:style-name="P1">ADVOGADO: DAVI JOSÉ TEIXEIRA ALCÂNTARA DA SILVA (OAB/PB 20.800) E OUTRO.</text:p>
      <text:p text:style-name="P1">APELADO: DIOVANDO DA SILVA LIMA.</text:p>
      <text:p text:style-name="P1">DEFENSORA PÚBLICA: FRANCISCA DAS CHAGAS QUEIROGA. <text:s text:c="2"/></text:p>
      <text:p text:style-name="P1"/>
      <text:p text:style-name="P3">RELATOR: DES. LEANDRO DOS SANTOS</text:p>
      <text:p text:style-name="P1"/>
      <text:p text:style-name="P1">144) APELAÇÃO CÍVEL E REMESSA NECESSÁRIA Nº 0806366-85.2022.815.0251. </text:p>
      <text:p text:style-name="P1">ORIGEM: DA 5ª VARA DA COMARCA DE PATOS.</text:p>
      <text:p text:style-name="P1">APELANTE: ESTADO DA PARAÍBA, REPRESENTADO POR SEU PROCURADOR, MARCELO DRUMOND DE OLIVEIRA.</text:p>
      <text:p text:style-name="P1">APELADO: RUI GONCALVES BARBOSA. </text:p>
      <text:p text:style-name="P1">ADVOGADO: CLODOALDO PEREIRA VICENTE DE SOUZA (OAB/PB 10.503). </text:p>
      <text:p text:style-name="P1"/>
      <text:p text:style-name="P3">RELATOR: DES. LEANDRO DOS SANTOS</text:p>
      <text:p text:style-name="P1"/>
      <text:p text:style-name="P1">145) APELAÇÃO CÍVEL E REMESSA NECESSÁRIA Nº 0806320-32.2019.8.15.0371. <text:s text:c="4"/></text:p>
      <text:p text:style-name="P1">ORIGEM: DA 5ª VARA DA COMARCA DE SOUSA.</text:p>
      <text:p text:style-name="P1"><text:soft-page-break/>APELANTE: MUNICÍPIO DE SOUSA. </text:p>
      <text:p text:style-name="P1">ADVOGADA: PÂMELA MONIQUE ABRANTES DANTAS (OAB/PB 20.183). <text:s/></text:p>
      <text:p text:style-name="P1">APELADA: DENISE BATISTA DA COSTA <text:s/></text:p>
      <text:p text:style-name="P1">ADVOGADO: ROBERVALDO QUEIROGA DA SILVA (OAB/PB 7.337).</text:p>
      <text:p text:style-name="P1"/>
      <text:p text:style-name="P3">RELATOR: DES. LEANDRO DOS SANTOS</text:p>
      <text:p text:style-name="P1"/>
      <text:p text:style-name="P1">146) APELAÇÃO CÍVEL E REMESSA NECESSÁRIA Nº 0800484-73.2022.8.15.0371. <text:s text:c="4"/></text:p>
      <text:p text:style-name="P1">ORIGEM: DA 4ª VARA DA COMARCA DE SOUSA.</text:p>
      <text:p text:style-name="P1">APELANTE: MUNICÍPIO DE SOUSA. </text:p>
      <text:p text:style-name="P1">PROCURADOR(ES): SYDCLEY BATISTA DE OLIVEIRA E OUTROS. </text:p>
      <text:p text:style-name="P1">APELADO: MINISTÉRIO PÚBLICO ESTADUAL</text:p>
      <text:p text:style-name="P1"/>
      <text:p text:style-name="P3">RELATOR: DES. LEANDRO DOS SANTOS</text:p>
      <text:p text:style-name="P1"/>
      <text:p text:style-name="P1">147) APELAÇÃO CÍVEL E REMESSA NECESSÁRIA Nº 0801484-80.2022.8.15.0251. <text:s text:c="4"/></text:p>
      <text:p text:style-name="P1">ORIGEM: DA 5ª VARA DA COMARCA DE PATOS.</text:p>
      <text:p text:style-name="P1">APELANTE: MUNICÍPIO DE SÃO MAMEDE. <text:s/></text:p>
      <text:p text:style-name="P1">ADVOGADO: RUSS HOWEL HENRIQUE CESARIO (OAB/PB 11.529). <text:s text:c="2"/></text:p>
      <text:p text:style-name="P1">APELADO: PAULO BATISTA GAMBARRA. <text:s/></text:p>
      <text:p text:style-name="P1">ADVOGADOS: CARLOS HENRIQUE LOPES ROSENO (OAB/PB 15.609) E MARIO BENTO DE MORAIS SEGUNDO (OAB/PB 20.436). <text:s text:c="2"/></text:p>
      <text:p text:style-name="P1"/>
      <text:p text:style-name="P3">RELATOR: DES. LEANDRO DOS SANTOS</text:p>
      <text:p text:style-name="P1"/>
      <text:p text:style-name="P1">148) APELAÇÃO CÍVEL E REMESSA NECESSÁRIA Nº 0800235-46.2022.815.0461. </text:p>
      <text:p text:style-name="P1">ORIGEM: DA COMARCA DE SOLÂNEA.</text:p>
      <text:p text:style-name="P1">APELANTE: ESTADO DA PARAÍBA, REPRESENTADO POR SEU PROCURADOR, PAULO RENATO GUEDES BEZERRA.</text:p>
      <text:p text:style-name="P1">APELADO: HELENO ALVES DE ALMEIDA JUNIOR. </text:p>
      <text:p text:style-name="P1">ADVOGADO: ELYVELTTON GUEDES DE MELO (OAB/PB 23.314). </text:p>
      <text:p text:style-name="P1"/>
      <text:p text:style-name="P3">RELATOR: DES. LEANDRO DOS SANTOS</text:p>
      <text:p text:style-name="P1"/>
      <text:p text:style-name="P1">149) APELAÇÃO CÍVEL E REMESSA NECESSÁRIA Nº 0824994-52.2018.8.15.2001. </text:p>
      <text:p text:style-name="P1">ORIGEM: DA 3ª VARA DA FAZENDA PÚBLICA DA COMARCA DA CAPITAL.</text:p>
      <text:p text:style-name="P9"><text:span text:style-name="T1">APELANTE: PBPREV – PARAÍBA PREVIDÊRNCIA, REPRESENTADO POR SEU PROCURADOR, PAULO WANDERLEY CÂMARA (OAB/PB 10.138).</text:span></text:p>
      <text:p text:style-name="P1">APELADO: MANOEL LEITE DA ROCHA. </text:p>
      <text:p text:style-name="P1">ADVOGADOS: ALEXANDRE GUSTAVO CEZAR NEVES (OAB/PB 14.640) E OUTROS. </text:p>
      <text:p text:style-name="P1"/>
      <text:p text:style-name="P3">RELATOR: DES. LEANDRO DOS SANTOS</text:p>
      <text:p text:style-name="P1"/>
      <text:p text:style-name="P1">150) APELAÇÃO CÍVEL E REMESSA NECESSÁRIA Nº 0800704-36.2019.815.2001. </text:p>
      <text:p text:style-name="P1">ORIGEM: DA 5ª VARA DA FAZENDA PÚBLICA DA COMARCA DA CAPITAL.</text:p>
      <text:p text:style-name="P1">APELANTE: ALEXANDRE BATISTA REIS.</text:p>
      <text:p text:style-name="P1">ADVOGADO: FABRÍCIO ARAÚJO PIRES (OAB/PB 15.709).</text:p>
      <text:p text:style-name="P9"><text:span text:style-name="T1">1º APELADO: PBPREV – PARAÍBA PREVIDÊRNCIA, REPRESENTADO POR SEU PROCURADOR, PAULO WANDERLEY CÂMARA (OAB/PB 10.138).</text:span></text:p>
      <text:p text:style-name="P1">2º APELADO: ESTADO DA PARAÍBA, REPRESENTADO POR SEU PROCURADOR, RENAN DE VASCONCELOS NEVES. <text:s/></text:p>
      <text:p text:style-name="P1"/>
      <text:p text:style-name="P3">RELATOR: DES. LEANDRO DOS SANTOS</text:p>
      <text:p text:style-name="P1"/>
      <text:p text:style-name="P1">151) APELAÇÃO CÍVEL E REMESSA NECESSÁRIA Nº 0808378-25.2021.8.15.0181. </text:p>
      <text:p text:style-name="P1">ORIGEM: DA 4ª VARA DA COMARCA DE GUARABIRA.</text:p>
      <text:p text:style-name="P1">APELANTE: MUNICÍPIO DE SERTÃOZINHO.</text:p>
      <text:p text:style-name="P1"><text:soft-page-break/>ADVOGADO: LEOMAR DA SILVA COSTA (OAB/PB 19.261).</text:p>
      <text:p text:style-name="P1">APELADO: JOSÉ DINIZ MARQUES. </text:p>
      <text:p text:style-name="P1">ADVOGADO: JÚLIO CÉSAR DE OLIVEIRA MUNIZ (OAB/PB 12.326). <text:s/></text:p>
      <text:p text:style-name="P1"/>
      <text:p text:style-name="P3">RELATOR: DES. LEANDRO DOS SANTOS</text:p>
      <text:p text:style-name="P1"/>
      <text:p text:style-name="P1">152) REMESSA NECESSÁRIA Nº 0000258-93.2016.8.15.0571. <text:s text:c="5"/></text:p>
      <text:p text:style-name="P1">ORIGEM: DA COMARCA DE PEDRAS DE FOGO.</text:p>
      <text:p text:style-name="P1">PROMOVENTE: IVANILDA DE ANDRADE PONCE LORDÃO.</text:p>
      <text:p text:style-name="P1">ADVOGADA: FABIANA BENIGNA MUNIZ DE SOUSA (OAB/PE 31.662-A). <text:s text:c="2"/></text:p>
      <text:p text:style-name="P1">PROMOVIDO: MUNICÍPIO DE PEDRAS DE FOGO. </text:p>
      <text:p text:style-name="P1">ADVOGADO: SEBASTIÃO FRANCISCO PACHECO NETO (OAB/PB 18.512).</text:p>
      <text:p text:style-name="P1"/>
      <text:p text:style-name="P3">RELATOR: DES. LEANDRO DOS SANTOS</text:p>
      <text:p text:style-name="P1">153) APELAÇÃO CÍVEL Nº 0763750-11.2007.815.2001</text:p>
      <text:p text:style-name="P1">ORIUNDA DA 1ª VARA DAS SUCESSÕES DA COMARCA DA CAPITAL</text:p>
      <text:p text:style-name="P1">1º APELANTE(S): JOSÉ WALDOMIRO RIBEIRO COUTINHO E OUTROS</text:p>
      <text:p text:style-name="P9"><text:span text:style-name="T1">ADVOGADO(S): MÁRCIO HENRIQUE CARVALHO – OAB/PB 10.200</text:span></text:p>
      <text:p text:style-name="P9"><text:span text:style-name="T1">2º APELANTE(S): HELENA MAROJA RIBEIRO COUTINHO E OUTROS</text:span></text:p>
      <text:p text:style-name="P9"><text:span text:style-name="T1">ADVOGADO(S): MÁRCIO HENRIQUE CARVALHO – OAB/PB 10.200</text:span></text:p>
      <text:p text:style-name="P9"><text:span text:style-name="T1">3º APELANTE(S): RENATO DAVID RIBEIRO COUTINHO, SUCESSOR DE SEBASTIÃO JUSTINO DA SILVA RIBEIRO COUTINHO</text:span></text:p>
      <text:p text:style-name="P9"><text:span text:style-name="T1">ADVOGADO(S): BENEDITO JOSÉ DA NÓBREGA VASCONCELOS – OAB/PB 5679</text:span></text:p>
      <text:p text:style-name="P9"><text:span text:style-name="T1">1º APELADOS(S): OS MESMOS</text:span></text:p>
      <text:p text:style-name="P1">2º APELADO(S) ANA LÚCIA RIBEIRO COUTINHO</text:p>
      <text:p text:style-name="P1">DEFENSORA PÚBLICA: MARIA DA CONCEIÇÃO AGRA CARIRI</text:p>
      <text:p text:style-name="P1"/>
      <text:p text:style-name="P3">RELATOR: DES. LEANDRO DOS SANTOS</text:p>
      <text:p text:style-name="P1">154) AGRAVO INTERNO Nº. 0800036-38.2022.8.15.0521</text:p>
      <text:p text:style-name="P1">ORIGEM:  VARA ÚNICA DA COMARCA DE ALAGOINHA</text:p>
      <text:p text:style-name="P1">AGRAVANTE: DANIELA FERREIRA DA SILVA</text:p>
      <text:p text:style-name="P1">ADVOGADO(A): JONH LENNO DA SILVA ANDRADE, OAB/PB 26.712</text:p>
      <text:p text:style-name="P1">AGRAVADO(A): BANCO BRADESCO S/A</text:p>
      <text:p text:style-name="P1">ADVOGADO(A): ANTÔNIO DE MORAES DOURADO NETO, OAB/PE 23.255</text:p>
      <text:p text:style-name="P1"/>
      <text:p text:style-name="P3">RELATOR: DES. LEANDRO DOS SANTOS</text:p>
      <text:p text:style-name="P1">155) EMBARGOS DE DECLARAÇÃO Nº 0805829-87.2016.815.2001</text:p>
      <text:p text:style-name="P1">EMBARGANTE: ESTADO DA PARAÍBA</text:p>
      <text:p text:style-name="P1">EMBARGADO (1): DJAILSON JOSE ALMEIDA DE QUEIROZ</text:p>
      <text:p text:style-name="P1">ADVOGADO: EPITACIO PESSOA PEREIRA DINIZ FILHO, OAB/PB 16.495</text:p>
      <text:p text:style-name="P9"><text:span text:style-name="T1">EMBARGADO (2): PBPREV – PARAÍBA PREVIDÊNCIA</text:span></text:p>
      <text:p text:style-name="P1"/>
      <text:p text:style-name="P3">RELATOR: DES. LEANDRO DOS SANTOS</text:p>
      <text:p text:style-name="P1">156) EMBARGOS DE DECLARAÇÃO EM APELAÇÃO CÍVEL Nº 0844182-02.2016.815.2001</text:p>
      <text:p text:style-name="P1">EMBARGANTE: LINALDO BARBOSA DE MELO</text:p>
      <text:p text:style-name="P1">ADVOGADA: PAMELA CAVALCANTI DE CASTRO - OAB/PB 16.129</text:p>
      <text:p text:style-name="P9"><text:span text:style-name="T1">EMBARGADO: PBPREV – PARAÍBA PREVIDÊNCIA</text:span></text:p>
      <text:p text:style-name="P1"/>
      <text:p text:style-name="P1"><text:span text:style-name="T6">RELATOR: DES. LEANDRO DOS SANTOS</text:span></text:p>
      <text:p text:style-name="P1">157) AGRAVO DE INSTRUMENTO Nº. 0821275-12.2022.8.15.0000</text:p>
      <text:p text:style-name="P1">ORIGEM:  2ª VARA DA FAZENDA PÚBLICA DA CAPITAL</text:p>
      <text:p text:style-name="P1">AGRAVANTE: ESTADO DA PARAÍBA</text:p>
      <text:p text:style-name="P1">AGRAVADO(A): MARIA TELMA SANTOS NOBRE</text:p>
      <text:p text:style-name="P1">ADVOGADO(A): DARLAN SANTOS NOBRE, OAB/PE 42.528</text:p>
      <text:p text:style-name="P1"/>
      <text:p text:style-name="P3">RELATOR: DES. LEANDRO DOS SANTOS</text:p>
      <text:p text:style-name="P1">158) APELAÇÃO CÍVEL Nº 0812207-59.2016.815.2001</text:p>
      <text:p text:style-name="P1"><text:soft-page-break/>ORIUNDO DA 5ª VARA CÍVEL DA COMARCA DA CAPITAL</text:p>
      <text:p text:style-name="P1">APELANTE(S): CONDOMÍNIO EMPRESARIAL PLAZA CENTER</text:p>
      <text:p text:style-name="P9"><text:span text:style-name="T1">ADVOGADO(S): FABRÍCIO MONTENEGRO DE MORAIS – OAB/PB 10.050</text:span></text:p>
      <text:p text:style-name="P1">APELADO(S): CAGEPA</text:p>
      <text:p text:style-name="P1">ADVOGADO(S): JULIANA GUEDES DA SILVA - OAB/PB 11.317</text:p>
      <text:p text:style-name="P1"/>
      <text:p text:style-name="P3">RELATOR: DES. LEANDRO DOS SANTOS</text:p>
      <text:p text:style-name="P9"><text:span text:style-name="T1">159) AGRAVO INTERNO Nº 0869162-42.2018.815.2001</text:span></text:p>
      <text:p text:style-name="P1">ORIGEM:  3ª VARA CÍVEL DA COMARCA DE JOÃO PESSOA-PB</text:p>
      <text:p text:style-name="P1">AGRAVANTE: BANCO SANTANDER (BRASIL) S/A</text:p>
      <text:p text:style-name="P9"><text:span text:style-name="T1">ADVOGADO: HENRIQUE JOSÉ PARADA SIMÃO – OAB/PB 221386-A</text:span></text:p>
      <text:p text:style-name="P1">APELADO: INALDO DOS SANTOS NASCIMENTO</text:p>
      <text:p text:style-name="P1">ADVOGADO:KEHILTON CRISTIANO GONDIM DE CARVALHO – OAB/PB 22.899 </text:p>
      <text:p text:style-name="P1"/>
      <text:p text:style-name="P3">RELATOR: DES. LEANDRO DOS SANTOS</text:p>
      <text:p text:style-name="P9"><text:span text:style-name="T1">160) AGRAVO INTERNO Nº 0851547-05.2019.815.2001</text:span></text:p>
      <text:p text:style-name="P1">ORIGEM: 8ª VARA CÍVEL DA COMARCA DA CAPITAL </text:p>
      <text:p text:style-name="P1">AGRAVANTE: ELDER JODSON CABRAL DE PAIVA</text:p>
      <text:p text:style-name="P9"><text:span text:style-name="T1">ADVOGADO: KEHINTON CRISTIANO GONDIM DE CARVALHO – OAB/PB 22.899 </text:span></text:p>
      <text:p text:style-name="P1">AGRAVADO: BANCO SANTANDER S/A</text:p>
      <text:p text:style-name="P1">ADVOGADO: WILSON SALES BELCHIOR – OAB/PB 17.314-A</text:p>
      <text:p text:style-name="P1"/>
      <text:p text:style-name="P3">RELATOR: DES. LEANDRO DOS SANTOS</text:p>
      <text:p text:style-name="P9"><text:span text:style-name="T1">161) CONFLITO DE COMPETÊNCIA Nº 0829706-35.2022.8.15.0000</text:span></text:p>
      <text:p text:style-name="P1">SUSCITANTE: JUIZADO ESPECIAL DA FAZENDA PÚBLICA DA COMARCA DA CAPITAL</text:p>
      <text:p text:style-name="P1">SUSCITADO: 1ª VARA DA FAZENDA PÚBLICA DA COMARCA DA CAPITAL</text:p>
      <text:p text:style-name="P1">AUTOR: CAMPINA MÍDIA EXTERIOR LTDA</text:p>
      <text:p text:style-name="P1">PROMOVIDO: ESTADO DA PARAÍBA</text:p>
      <text:p text:style-name="P1"/>
      <text:p text:style-name="P3">RELATOR: DES. LEANDRO DOS SANTOS</text:p>
      <text:p text:style-name="P1">162) APELAÇÃO CÍVEL Nº 0000949-04.2015.815.0261</text:p>
      <text:p text:style-name="P1">ORIGEM:  DA 2ª VARA DA COMARCA DE PIANCÓ</text:p>
      <text:p text:style-name="P1">APELANTE: GEMMA GALGANI MONTEIRO</text:p>
      <text:p text:style-name="P1">ADVOGADO: DAMIÃO GUIMARÃES LEITE, OAB/PB 13.293</text:p>
      <text:p text:style-name="P1">APELADO: MUNICÍPIO DE PIANCÓ</text:p>
      <text:p text:style-name="P1"/>
      <text:p text:style-name="P3">RELATOR: DES. LEANDRO DOS SANTOS</text:p>
      <text:p text:style-name="P1">163) AGRAVO INTERNO Nº. 0800209-18.2018.8.15.0581 </text:p>
      <text:p text:style-name="P1">ORIGEM:  VARA ÚNICA DE RIO TINTO</text:p>
      <text:p text:style-name="P1">AGRAVANTE: BANCO DO NORDESTE DO BRASIL S.A</text:p>
      <text:p text:style-name="P1">ADVOGADO: FRANCISCO HELIOMAR DE MACÊDO JÚNIOR, OAB/PB 26.915 B</text:p>
      <text:p text:style-name="P1">AGRAVADA: CRISTIANE FERREIRA DA SILVA </text:p>
      <text:p text:style-name="P1">ADVOGADO: CLECIO SOUZA DO ESPIRITO SANTO, OAB/PB 14.463</text:p>
      <text:p text:style-name="P1"/>
      <text:p text:style-name="P3">RELATOR: DES. LEANDRO DOS SANTOS</text:p>
      <text:p text:style-name="P1">164) APELAÇÃO CÍVEL Nº 0011279-15.2014.8.15.2001</text:p>
      <text:p text:style-name="P1">ORIGEM: 1ª VARA DA FAZENDA PÚBLICA DA CAPITAL</text:p>
      <text:p text:style-name="P1">APELANTE: ESTADO DA PARAÍBA</text:p>
      <text:p text:style-name="P1">APELADA: CILENE MARINHO DA SILVA</text:p>
      <text:p text:style-name="P9"><text:span text:style-name="T1">ADVOGADO: FRANCISCO DE ANDRADE CARNEIRO NETO – OAB/PB 7964</text:span></text:p>
      <text:p text:style-name="P1"/>
      <text:p text:style-name="P3">RELATOR: DES. LEANDRO DOS SANTOS</text:p>
      <text:p text:style-name="P9"><text:span text:style-name="T1">165) APELAÇÃO CÍVEL Nº 009870-87.2022.815.2001</text:span></text:p>
      <text:p text:style-name="P1">ORIUNDO DA 6ª VARA DA FAZENDA PÚBLICA DA COMARCA DA CAPITAL</text:p>
      <text:p text:style-name="P1">APELANTE(S): ROSINALDO RODRIGUES DA COSTA</text:p>
      <text:p text:style-name="P9"><text:span text:style-name="T1">ADVOGADO(S): ROMEICA TEIXEIRA GONÇALVES – OAB/PB 23.256</text:span></text:p>
      <text:p text:style-name="P9"><text:span text:style-name="T1">APELADO(S): PBPREV – PARAÍBA PREVIDÊNCIA</text:span></text:p>
      <text:p text:style-name="P3"><text:soft-page-break/>RELATOR: DES. LEANDRO DOS SANTOS</text:p>
      <text:p text:style-name="P1">166) APELAÇÃO CÍVEL Nº 0802140-07.2022.8.15.0261</text:p>
      <text:p text:style-name="P1">ORIGEM: JUÍZO DA 1ª VARA MISTA DE PIANCÓ </text:p>
      <text:p text:style-name="P1">APELANTE: MARIA DE FATIMA NUNES RODRIGUES</text:p>
      <text:p text:style-name="P1">ADVOGADO: MATHEUS ELPÍDIO SALES DA SILVA, OAB/PB 28.400</text:p>
      <text:p text:style-name="P1">APELADA: BRADESCO VIDA E PREVIDÊNCIA S/A</text:p>
      <text:p text:style-name="P1">ADVOGADO: ANTÔNIO DE MORAES DOURADO NETO, OAB/PE 23.255</text:p>
      <text:p text:style-name="P3"/>
      <text:p text:style-name="P3">RELATOR: DES. LEANDRO DOS SANTOS</text:p>
      <text:p text:style-name="P1">167) APELAÇÃO CÍVEL Nº 0823734-52.2020.8.15.0001</text:p>
      <text:p text:style-name="P1">ORIGEM: 1ª VARA DA FAZENDA PÚBLICA DA COMARCA DE CAMPINA GRANDE</text:p>
      <text:p text:style-name="P9"><text:span text:style-name="T1">APELANTE: SINTAB – SINDICATO DOS TRABALHADORES PÚBLICOS MUNICIPAIS DO AGRESTE DA BORBOREMA</text:span></text:p>
      <text:p text:style-name="P1">ADVOGADO: ANTÔNIO JOSÉ RAMOS XAVIER OAB/PB 8911</text:p>
      <text:p text:style-name="P1">APELADO: MUNICÍPIO DE MASSARANDUBA</text:p>
      <text:p text:style-name="P1"/>
      <text:p text:style-name="P3">RELATOR: DES. LEANDRO DOS SANTOS</text:p>
      <text:p text:style-name="P1">168) APELAÇÕES CÍVEIS Nº 0800403-26.2018.815.2001</text:p>
      <text:p text:style-name="P1">ORIGEM: 3ª VARA DA FAZENDA PÚBLICA DA CAPITAL</text:p>
      <text:p text:style-name="P1">1º APELANTE: ESTADO DA PARAÍBA</text:p>
      <text:p text:style-name="P9"><text:span text:style-name="T1">2º APELANTE: PBPREV – PARAÍBA PREVIDÊNCIA</text:span></text:p>
      <text:p text:style-name="P1">3º APELANTE: CARLOS HENRIQUE ELIAS DA SILVA</text:p>
      <text:p text:style-name="P1">ADVOGADO: FABRÍCIO ARAÚJO PIRES, OAB/PB 15.709</text:p>
      <text:p text:style-name="P1">APELADOS: OS MESMOS</text:p>
      <text:p text:style-name="P1"/>
      <text:p text:style-name="P3">RELATOR: DES. LEANDRO DOS SANTOS</text:p>
      <text:p text:style-name="P1">169) APELAÇÃO CÍVEL Nº 0800389-03.2022.8.15.0061</text:p>
      <text:p text:style-name="P1">ORIGEM:1ª VARA MISTA DE ARARUNA</text:p>
      <text:p text:style-name="P1">APELANTE: EDIMILSON BARBOSA DE PONTES</text:p>
      <text:p text:style-name="P1">ADVOGADO: RAFAEL FURTADO DE OLIVEIRA OAB/PB 20289A</text:p>
      <text:p text:style-name="P1">APELADO: MUNICÍPIO DE TACIMA </text:p>
      <text:p text:style-name="P1"/>
      <text:p text:style-name="P3">RELATOR: DES. LEANDRO DOS SANTOS</text:p>
      <text:p text:style-name="P1">170) APELAÇÃO CÍVEL Nº 0800466-12.2022.8.15.0061</text:p>
      <text:p text:style-name="P1">ORIGEM: 1ª VARA MISTA DE ARARUNA</text:p>
      <text:p text:style-name="P1">APELANTE: ELIANA MARIA DA SILVA GOMES</text:p>
      <text:p text:style-name="P1">ADVOGADO: RAFAEL FURTADO DE OLIVEIRA OAB/PB 20289A</text:p>
      <text:p text:style-name="P1">APELADO: MUNICÍPIO DE TACIMA </text:p>
      <text:p text:style-name="P1"/>
      <text:p text:style-name="P3">RELATOR: DES. LEANDRO DOS SANTOS</text:p>
      <text:p text:style-name="P1">171) APELAÇÃO CÍVEL Nº 0800368-04.2021.8.15.0371</text:p>
      <text:p text:style-name="P1">ORIGEM: 5ª VARA MISTA DA COMARCA DE SOUSA</text:p>
      <text:p text:style-name="P1">APELANTE: MUNICÍPIO DE UIRAÚNA</text:p>
      <text:p text:style-name="P1">ADVOGADO(S): MANOLYS MARCELINO PASSERAT DE SILANS OAB/PB 11536</text:p>
      <text:p text:style-name="P1">APELADO(A): CLAILTON DAVID DA SILVA</text:p>
      <text:p text:style-name="P9"><text:span text:style-name="T1">ADVOGADO(A): HERLESON SARLLAN ANACLETO DE ALMEIDA – OAB /PB 16732</text:span></text:p>
      <text:p text:style-name="P1"/>
      <text:p text:style-name="P3">RELATOR: DES. LEANDRO DOS SANTOS</text:p>
      <text:p text:style-name="P9"><text:span text:style-name="T1">172) APELAÇÃO CÍVEL Nº 0814091-16.2022.8.15.2001</text:span></text:p>
      <text:p text:style-name="P1">ORIGEM: 6ª VARA DA FAZENDA PÚBLICA DA CAPITAL</text:p>
      <text:p text:style-name="P1">APELANTE: ESTADO DA PARAÍBA</text:p>
      <text:p text:style-name="P1">APELADA: PATRÍCIA LEITE ASSIS</text:p>
      <text:p text:style-name="P1">ADVOGADO: JOÃO MIGUEL DE OLIVEIRA NETO OAB/PB 14363</text:p>
      <text:p text:style-name="P1"/>
      <text:p text:style-name="P3">RELATOR: DES. LEANDRO DOS SANTOS</text:p>
      <text:p text:style-name="P1">173) APELAÇÃO CÍVEL Nº 0800429-19.2019.8.15.0601</text:p>
      <text:p text:style-name="P1">ORIGEM: 6ª VARA DA FAZENDA PÚBLICA DA CAPITAL</text:p>
      <text:p text:style-name="P1"><text:soft-page-break/>APELANTE: MUNICÍPIO DE BELÉM</text:p>
      <text:p text:style-name="P1">APELADA: FERNANDA PEREIRA GOMES DE LIMA</text:p>
      <text:p text:style-name="P1">ADVOGADO: CLÁUDIO G. CUNHA, OAB/PB 10.751</text:p>
      <text:p text:style-name="P1"/>
      <text:p text:style-name="P3">RELATOR: DES. LEANDRO DOS SANTOS</text:p>
      <text:p text:style-name="P1">174) REMESSA NECESSÁRIA Nº 0832058-45.2020.8.15.2001</text:p>
      <text:p text:style-name="P1">ORIGEM: 2º VARA DE FAZENDA PÚBLICA DA CAPITAL</text:p>
      <text:p text:style-name="P1">DEMANDANTE(S): ADRIANO RODRIGUES SAMPIERI</text:p>
      <text:p text:style-name="P9"><text:span text:style-name="T1">ADVOGADO(S): AURÉLIO HENRIQUE FERREIRA DE FIGUEIRÊDO – OAB/PB 11.562</text:span></text:p>
      <text:p text:style-name="P9"><text:span text:style-name="T1">DEMANDADO(S): ESTADO DA PARAÍBA</text:span></text:p>
      <text:p text:style-name="P1"/>
      <text:p text:style-name="P3">RELATOR: DES. LEANDRO DOS SANTOS</text:p>
      <text:p text:style-name="P1">175) APELAÇÃO CÍVEL E REMESSA NECESSÁRIA Nº 0014688-52.2014.815.0011</text:p>
      <text:p text:style-name="P1">ORIUNDO DA 1ª VARA DA FAZENDA PÚBLICA DE CAMPINA GRANDE</text:p>
      <text:p text:style-name="P1">APELANTE(S): MUNICÍPIO DE CAMPINA GRANDE</text:p>
      <text:p text:style-name="P1">APELADO(S): DSG CONSTRUÇÃO E INCORPORAÇÃO LTDA</text:p>
      <text:p text:style-name="P1">ADVOGADO(S): ALBA LÚCIA DINIZ DE OLIVEIRA - OAB/PB 10.188</text:p>
      <text:p text:style-name="P1"/>
      <text:p text:style-name="P3">RELATOR: DES. LEANDRO DOS SANTOS</text:p>
      <text:p text:style-name="P1">176) APELAÇÃO CÍVEL Nº 0842566-50.2020.8.15.2001 </text:p>
      <text:p text:style-name="P1">ORIGEM: 5ª VARA DA FAZENDA PÚBLICA DA CAPITAL </text:p>
      <text:p text:style-name="P1">APELANTE: ALAN CRISTIAN ARAÚJO DA SILVA</text:p>
      <text:p text:style-name="P9"><text:span text:style-name="T1">ADVOGADO: UBIRATÃ FERNANDES DE SOUZA – OAB/PB 11.960 </text:span></text:p>
      <text:p text:style-name="P9"><text:span text:style-name="T1">APELADO: ESTADO DA PARAÍBA</text:span></text:p>
      <text:p text:style-name="P1"/>
      <text:p text:style-name="P3">RELATOR: DES. LEANDRO DOS SANTOS</text:p>
      <text:p text:style-name="P1">177) APELAÇÃO CÍVEL Nº 0836704-06.2017.8.15.2001</text:p>
      <text:p text:style-name="P1">ORIGEM: 1ª VARA DA FAZENDA PÚBLICA DA CAPITAL</text:p>
      <text:p text:style-name="P1">APELANTE: MÁRCIO ANDRÉ DE ALMEIDA</text:p>
      <text:p text:style-name="P1">ADVOGADO: UBIRATÃ FERNANDES DE SOUZA, OAB/PB 11.960</text:p>
      <text:p text:style-name="P1">APELADO: ESTADO DA PARAÍBA</text:p>
      <text:p text:style-name="P1"/>
      <text:p text:style-name="P3">RELATOR: DES. LEANDRO DOS SANTOS</text:p>
      <text:p text:style-name="P1">178) APELAÇÃO CÍVEL Nº 0811022-49.2017.8.15.2001</text:p>
      <text:p text:style-name="P1">ORIGEM: JUÍZO DA 1ª VARA DA FAZENDA PÚBLICA DA CAPITAL</text:p>
      <text:p text:style-name="P1">APELANTE: IVANILDO PASCOAL DE MORAIS</text:p>
      <text:p text:style-name="P1">ADVOGADO: UBIRATÃ FERNANDES DE SOUZA, OAB/PB 11.960</text:p>
      <text:p text:style-name="P1">APELADO: ESTADO DA PARAÍBA</text:p>
      <text:p text:style-name="P1"/>
      <text:p text:style-name="P3">RELATOR: DES. LEANDRO DOS SANTOS</text:p>
      <text:p text:style-name="P1">179) APELAÇÃO CÍVEL Nº 0816708-85.2018.8.15.2001</text:p>
      <text:p text:style-name="P1">ORIGEM: JUÍZO DA 1ª VARA DA FAZENDA PÚBLICA DA CAPITAL</text:p>
      <text:p text:style-name="P1">APELANTE:  GERMANO DA COSTA SILVA</text:p>
      <text:p text:style-name="P1">ADVOGADO: UBIRATÃ FERNANDES DE SOUZA, OAB/PB 11.960</text:p>
      <text:p text:style-name="P1">APELADO: ESTADO DA PARAÍBA</text:p>
      <text:p text:style-name="P1"/>
      <text:p text:style-name="P3">RELATOR: DES. LEANDRO DOS SANTOS</text:p>
      <text:p text:style-name="P1">180) APELAÇÃO CÍVEL Nº 0843020-98.2018.8.15.2001</text:p>
      <text:p text:style-name="P1">ORIGEM: 2ª VARA CÍVEL DA CAPITAL</text:p>
      <text:p text:style-name="P1">APELANTE(S): JOSÉ INÁCIO DA SILVA</text:p>
      <text:p text:style-name="P9"><text:span text:style-name="T1">ADVOGADO(S): RODRIGO GONÇALVES OLIVEIRA – OAB/PB 17.259</text:span></text:p>
      <text:p text:style-name="P9"><text:span text:style-name="T1">APELADO(S): ITAÚ UNIBANCO S/A</text:span></text:p>
      <text:p text:style-name="P9"><text:span text:style-name="T1">ADVOGADO(S): ENY ANGE SOLEDADE BITTENCOURT DE ARAÚJO – OAB/BA 29.442</text:span></text:p>
      <text:p text:style-name="P1"/>
      <text:p text:style-name="P3">RELATOR: DES. LEANDRO DOS SANTOS</text:p>
      <text:p text:style-name="P9"><text:span text:style-name="T1">181) APELAÇÃO CÍVEL Nº 0801399-73.2022.8.15.0161</text:span></text:p>
      <text:p text:style-name="P1">ORIGEM: 2ª VARA MISTA DA COMARCA DE CUITÉ</text:p>
      <text:p text:style-name="P1"><text:soft-page-break/>APELANTE(S): BANCO PAN S/A</text:p>
      <text:p text:style-name="P9"><text:span text:style-name="T1">ADVOGADO(S): ANTÔNIO DE MORAES DOURADO NETO – OAB/PE 23.255</text:span></text:p>
      <text:p text:style-name="P1">APELADA(S): MARIA ADELITA DA COSTA SANTOS</text:p>
      <text:p text:style-name="P1">ADVOGADA(S): FABIANA DE SOUZA ALVES – OAB/PB 24.613</text:p>
      <text:p text:style-name="P9"><text:span text:style-name="T1"/></text:p>
      <text:p text:style-name="P11"><text:span text:style-name="T2">RELATOR: DES. JOSÉ RICARDO PORTO</text:span></text:p>
      <text:p text:style-name="P1">182) EMBARGOS DE DECLARAÇÃO Nº 0812470-70.2022.8.15.0000</text:p>
      <text:p text:style-name="P1">EMBARGANTE: NASA NORDESTE ARTEFATOS INDÚSTRIA E COMÉRCIO LTDA</text:p>
      <text:p text:style-name="P1">ADVOGADO: FÁBIO FIRMINO DE ARAÚJO - OAB/PB 6.509</text:p>
      <text:p text:style-name="P1">EMBARGADO: MANHATTAN FOMENTO MERCANTIL LTDA - EPP</text:p>
      <text:p text:style-name="P1">ADVOGADO: ALEXANDER THYAGO G. N. DE CASTRO- OAB/PB 12.240</text:p>
      <text:p text:style-name="P1"/>
      <text:p text:style-name="P3">RELATOR: DES. JOSÉ RICARDO PORTO</text:p>
      <text:p text:style-name="P1">183) EMBARGOS DE DECLARAÇÃO Nº 0001059-22.2004.8.15.0541.</text:p>
      <text:p text:style-name="P1">ORIUNDO DA VARA ÚNICA DA COMARCA DE POCINHOS.</text:p>
      <text:p text:style-name="P1">EMBARGANTE: NORPEX NORDESTE INDUSTRIAL DE EQUIPAMENTOS DE PROTEÇÃO PARA EXPORTAÇÃO S/A.</text:p>
      <text:p text:style-name="P1">ADVOGADO(S): THÉLIO QUEIROZ FARIAS - OAB/PB 9.162.</text:p>
      <text:p text:style-name="P1">EMBARGADO: ESTADO DA PARAÍBA.</text:p>
      <text:p text:style-name="P1"/>
      <text:p text:style-name="P3">RELATOR: DES. JOSÉ RICARDO PORTO</text:p>
      <text:p text:style-name="P1">184) EMBARGOS DE DECLARAÇÃO Nº 0803559-44.2020.8.15.0031</text:p>
      <text:p text:style-name="P1">EMBARGANTE: ALDENISE RAIMUNDO DA SILVA MOTA</text:p>
      <text:p text:style-name="P1">ADVOGADA: EDILANA GOMES ONOFRE DE ARAÚJO -OAB/PB 25.159</text:p>
      <text:p text:style-name="P1">EMBARGADO: BANCO BRADESCO S.A</text:p>
      <text:p text:style-name="P1">ADVOGADA: ANDREA FORMIGA DANTAS DE RANGEL MOREIRA- OAB-PB 21.740-A </text:p>
      <text:p text:style-name="P1"/>
      <text:p text:style-name="P3">RELATOR: DES. JOSÉ RICARDO PORTO</text:p>
      <text:p text:style-name="P1">185) EMBARGOS DE DECLARAÇÃO Nº 0800376-90.2019.8.15.0131</text:p>
      <text:p text:style-name="P1">EMBARGANTE: JOSÉ GOMES DE ABREU SOBRINHO</text:p>
      <text:p text:style-name="P1">ADVOGADO: EDNELTON HELEJONE BENTO PEREIRA- OAB/PB 13.523</text:p>
      <text:p text:style-name="P1">EMBARGADA: LILIAN BERNARDO DA SILVA</text:p>
      <text:p text:style-name="P1">ADVOGADO: ÁLISSON DE SOUZA BANDEIRA PEREIRA - OAB/PB 15.166</text:p>
      <text:p text:style-name="P1"/>
      <text:p text:style-name="P3">RELATOR: DES. JOSÉ RICARDO PORTO</text:p>
      <text:p text:style-name="P1">186) APELAÇÃO CÍVEL Nº 0802799-61.2021.8.15.0031</text:p>
      <text:p text:style-name="P1">ORIGEM: VARA ÚNICA DE ALAGOA GRANDE</text:p>
      <text:p text:style-name="P1">APELANTE: BANCO BRADESCO S.A</text:p>
      <text:p text:style-name="P1">ADVOGADO: ANTÔNIO DE MORAES DOURADO NETO - OAB/PE 23.255<text:line-break/>APELADA: GERALDA LIRA MOTA</text:p>
      <text:p text:style-name="P1">ADVOGADO: IZAMARA CAVALCANTE MELO - OAB/PB 22.240</text:p>
      <text:p text:style-name="P1"/>
      <text:p text:style-name="P3">RELATOR: DES. JOSÉ RICARDO PORTO</text:p>
      <text:p text:style-name="P1">187) APELAÇÃO CÍVEL Nº 0800897-65.2021.8.15.0551</text:p>
      <text:p text:style-name="P1">ORIGEM: COMARCA DE REMÍGIO</text:p>
      <text:p text:style-name="P1">APELANTE: MUNICÍPIO DE REMÍGIO</text:p>
      <text:p text:style-name="P1">ADVOGADO: JOÃO BARBOZA MEIRA JÚNIOR (OAB/PB 11.823)</text:p>
      <text:p text:style-name="P1">APELADO: DAVID CORDEIRO DE SOUTO</text:p>
      <text:p text:style-name="P1">ADVOGADOS: HUMBERTO DE BRITO LIMA (OAB/PB 15.748)</text:p>
      <text:p text:style-name="P1"/>
      <text:p text:style-name="P5"><text:span text:style-name="T5">RELATOR: DES. JOSÉ RICARDO PORTO</text:span></text:p>
      <text:p text:style-name="P1">188) APELAÇÃO CÍVEL Nº 0800351-73.2022.8.15.0551</text:p>
      <text:p text:style-name="P1">ORIGEM: COMARCA DE REMÍGIO</text:p>
      <text:p text:style-name="P1">APELANTE: MUNICÍPIO DE REMÍGIO</text:p>
      <text:p text:style-name="P1">ADVOGADO: JOÃO BARBOZA MEIRA JÚNIOR (OAB/PB 11.823)</text:p>
      <text:p text:style-name="P1">APELADO: WALTER HONORATO</text:p>
      <text:p text:style-name="P1">ADVOGADOS: EDUARDO DE LIMA NASCIMENTO (OAB/PB 17.980)</text:p>
      <text:p text:style-name="P3"><text:soft-page-break/>RELATOR: DES. JOSÉ RICARDO PORTO</text:p>
      <text:p text:style-name="P1">189) APELAÇÃO CÍVEL N.º 0006407-20.2015.815.2001</text:p>
      <text:p text:style-name="P1">ORIGEM: 1ª VARA DE FAZENDA PÚBLICA DA CAPITAL</text:p>
      <text:p text:style-name="P1">APELANTE: ESTADO DA PARAÍBA</text:p>
      <text:p text:style-name="P1">APELADO: JOSSANDRO ARAÚJO MONTEIRO</text:p>
      <text:p text:style-name="P1"/>
      <text:p text:style-name="P3">RELATOR: DES. JOSÉ RICARDO PORTO</text:p>
      <text:p text:style-name="P1">190) APELAÇÃO CÍVEL Nº 0801154-62.2022.8.15.0161</text:p>
      <text:p text:style-name="P1">ORIGEM: 2ª VARA MISTA DE CUITÉ</text:p>
      <text:p text:style-name="P1">APELANTE: GLAUCIO ADLER CORREIA LINS</text:p>
      <text:p text:style-name="P1">ADVOGADO: FELLIPE PORTINARI DE LIMA MACEDO OABPB 26625</text:p>
      <text:p text:style-name="P1">APELADO: MERCADOPAGO.COM REPRESENTAÇÕES LTDA</text:p>
      <text:p text:style-name="P1">ADVOGADO: MARCELO NEUMANN - OAB/RJ 110.501</text:p>
      <text:p text:style-name="P1"/>
      <text:p text:style-name="P3">RELATOR: DES. JOSÉ RICARDO PORTO</text:p>
      <text:p text:style-name="P1">191) APELAÇÃO CÍVEL Nº 0800084-54.2022.8.15.0211</text:p>
      <text:p text:style-name="P1">ORIGEM: 2ª VARA MISTA DE ITAPORANGA</text:p>
      <text:p text:style-name="P1">APELANTE: JOSEFA INACIO LEITE DA SILVA</text:p>
      <text:p text:style-name="P1">ADVOGADO: MATHEUS ELPÍDIO SALES DA SILVA - OAB/PB 28.400</text:p>
      <text:p text:style-name="P1">APELADO: BANCO BRADESCO S.A.</text:p>
      <text:p text:style-name="P1">ADVOGADA: KARINA DE ALMEIDA BATISTUCI - OAB/PB 178.033 A</text:p>
      <text:p text:style-name="P1"/>
      <text:p text:style-name="P3">RELATOR: DES. JOSÉ RICARDO PORTO</text:p>
      <text:p text:style-name="P1">192) APELAÇÃO CÍVEL Nº 0803598-08.2022.8.15.0181</text:p>
      <text:p text:style-name="P1">ORIGEM: 4ª VARA MISTA DE GUARABIRA</text:p>
      <text:p text:style-name="P1">APELANTE: SEVERINO RAMOS DOS SANTOS</text:p>
      <text:p text:style-name="P1">ADVOGADO: JONH LENNO DA SILVA ANDRADE (OAB/PB Nº 26.712)</text:p>
      <text:p text:style-name="P1">APELADO: BANCO BRADESCO S/A.</text:p>
      <text:p text:style-name="P1">ADVOGADO: JOSÉ ALMIR DA R. MENDES JÚNIOR (OAB/RN Nº 392-A)</text:p>
      <text:p text:style-name="P1"/>
      <text:p text:style-name="P3">RELATOR: DES. JOSÉ RICARDO PORTO</text:p>
      <text:p text:style-name="P1">193) APELAÇÃO CÍVEL Nº 0800308-77.2020.8.15.0561</text:p>
      <text:p text:style-name="P1">ORIGEM: VARA ÚNICA DE COREMAS</text:p>
      <text:p text:style-name="P1">APELANTE: MARIA DE LOURDES ALVES DA SILVA</text:p>
      <text:p text:style-name="P1">ADVOGADO: JONH LENNO DA SILVA ANDRADE - OAB/PB 26.712</text:p>
      <text:p text:style-name="P1">APELADO: BANCO OLÉ BONSUCESSO CONSIGNADO S.A</text:p>
      <text:p text:style-name="P1">ADVOGADO: LOURENÇO GOMES GADÊLHA DE MOURA OAB-PE Nº 21.233</text:p>
      <text:p text:style-name="P1"/>
      <text:p text:style-name="P3">RELATOR: DES. JOSÉ RICARDO PORTO</text:p>
      <text:p text:style-name="P1">194) APELAÇÃO CÍVEL Nº 0860806-87.2020.8.15.2001</text:p>
      <text:p text:style-name="P1">ORIGEM: 1ª VARA DE FAZENDA PÚBLICA DA CAPITAL</text:p>
      <text:p text:style-name="P1">APELANTES: ADROILTON CARLOS DA FONSECA E OUTROS</text:p>
      <text:p text:style-name="P1">ADVOGADO: PÁRIS CHAVES TEIXEIRA (OAB/PB 27.059)</text:p>
      <text:p text:style-name="P9"><text:span text:style-name="T1">APELADA: PBPREV – PARAÍBA PREVIDÊNCIA</text:span></text:p>
      <text:p text:style-name="P1"/>
      <text:p text:style-name="P3">RELATOR: DES. JOSÉ RICARDO PORTO</text:p>
      <text:p text:style-name="P1">195) AGRAVO INTERNO Nº 0805188-54.2021.8.15.0181</text:p>
      <text:p text:style-name="P1">AGRAVANTE: JOSÉ MAVINALDO GREGÓRIO NUNES</text:p>
      <text:p text:style-name="P1">ADVOGADO: NELSON DAVI XAVIER - OAB/PB 10611</text:p>
      <text:p text:style-name="P1">AGRAVADO: GILBERTO FELIX DOS SANTOS</text:p>
      <text:p text:style-name="P1">ADVOGADO: FRANCISCO HERIBERTO ARAÚJO PEREIRA NETO - OAB/26.151</text:p>
      <text:p text:style-name="P1"/>
      <text:p text:style-name="P3">RELATOR: DES. JOSÉ RICARDO PORTO</text:p>
      <text:p text:style-name="P1">196) APELAÇÃO CÍVEL Nº 0821786-55.2021.8.15.2001<text:line-break/>ORIGEM: 1ª VARA DE FAZENDA PÚBLICA DA CAPITAL<text:line-break/>APELANTE :ESTADO DA PARAÍBA.<text:line-break/>APELADA: MARIA DE FÁTIMA FILGUEIRAS LUCKWU<text:line-break/><text:soft-page-break/>ADVOGADO: JOSÉ EUGÊNIO PACELLE F. LUCKWÜ SOBRINHO - OAB/PB 16.547</text:p>
      <text:p text:style-name="P1"/>
      <text:p text:style-name="P3">RELATOR: DES. JOSÉ RICARDO PORTO</text:p>
      <text:p text:style-name="P1">197) EMBARGOS DE DECLARAÇÃO Nº 0801059-32.2022.8.15.0161</text:p>
      <text:p text:style-name="P1">EMBARGANTE: BANCO CETELEM S/A</text:p>
      <text:p text:style-name="P1">ADVOGADO: SUELLEN PONCELL DO NASCIMENTO DUARTE (OAB/PE 28.490)</text:p>
      <text:p text:style-name="P1">EMBARGADA: MARIA DO SOCORRO COSTA DE FARIAS</text:p>
      <text:p text:style-name="P1">ADVOGADO: DIEGO PONTES MACEDO (OAB/PB Nº 25.009)</text:p>
      <text:p text:style-name="P1"/>
      <text:p text:style-name="P3">RELATOR: DES. JOSÉ RICARDO PORTO</text:p>
      <text:p text:style-name="P1">198) APELAÇÃO CÍVEL Nº 0804805-02.2021.8.15.0141</text:p>
      <text:p text:style-name="P1">ORIGEM: 1ª VARA MISTA DE CATOLÉ DO ROCHA </text:p>
      <text:p text:style-name="P1">APELANTE: BANCO BRADESCO S/A</text:p>
      <text:p text:style-name="P1">ADVOGADA: KARINA DE ALMEIDA BATISTUCI (OAB/PB Nº 178.033-A)</text:p>
      <text:p text:style-name="P1">APELADO: GERALDO FERNANDES TARGINO</text:p>
      <text:p text:style-name="P1">ADVOGADO: SEBASTIÃO MARCOS COSTA DE SOUSA (OAB/PB Nº 6.479 - A)</text:p>
      <text:p text:style-name="P1"/>
      <text:p text:style-name="P3">RELATOR: DES. JOSÉ RICARDO PORTO</text:p>
      <text:p text:style-name="P1">199) APELAÇÃO CÍVEL Nº 0800858-24.2022.8.15.0231</text:p>
      <text:p text:style-name="P1">ORIGEM: 3ª VARA MISTA DA COMARCA DE MAMANGUAPE</text:p>
      <text:p text:style-name="P1">APELANTE: ALDA TEODORA SILVA DE SOUSA</text:p>
      <text:p text:style-name="P1">ADVOGADO: OSCAR STEPHANO GONÇALVES COUTINHO (OAB/PB Nº 13.552)</text:p>
      <text:p text:style-name="P1">APELADO: BANCO BRADESCO S/A</text:p>
      <text:p text:style-name="P1">ADVOGADO: ANTÔNIO DE MORAES DOURADO NETO (OAB/PE Nº 23.255 - A)</text:p>
      <text:p text:style-name="P1"/>
      <text:p text:style-name="P3">RELATOR: DES. JOSÉ RICARDO PORTO</text:p>
      <text:p text:style-name="P1">200) AGRAVO DE INSTRUMENTO Nº 0829430-04.2022.8.15.0000.</text:p>
      <text:p text:style-name="P1">ORIGEM:  5ª VARA CÍVEL DA CAPITAL.</text:p>
      <text:p text:style-name="P1">AGRAVANTE: NORMA DANUZA WANDERLEY CASADO DE ALMEIDA</text:p>
      <text:p text:style-name="P1">ADVOGADO: DAVI TAVARES VIANA (OAB/PB Nº 14.644)</text:p>
      <text:p text:style-name="P1">AGRAVADA: FEDERAÇÃO PARAIBANA DE TÊNIS</text:p>
      <text:p text:style-name="P1"/>
      <text:p text:style-name="P3">RELATOR: DES. JOSÉ RICARDO PORTO</text:p>
      <text:p text:style-name="P1">201) APELAÇÃO CÍVEL Nº 0800647-95.2016.8.15.0231</text:p>
      <text:p text:style-name="P1">ORIGEM: 3ª VARA MISTA DA COMARCA DE MAMANGUAPE</text:p>
      <text:p text:style-name="P1">APELANTE: BANCO DO NORDESTE DO BRASIL S/A</text:p>
      <text:p text:style-name="P1">ADVOGADO: SÉRVIO TÚLIO DE BARCELOS (OAB/PB 20.412)</text:p>
      <text:p text:style-name="P1">APELADO: LENILTON SOUSA DE CARVALHO</text:p>
      <text:p text:style-name="P9"><text:span text:style-name="T1">ADVOGADO: JOSÉ RANAEL SANTOS DA SILVA – OAB/PB – 22.787</text:span></text:p>
      <text:p text:style-name="P9"><text:span text:style-name="T1"/></text:p>
      <text:p text:style-name="P11"><text:span text:style-name="T2">RELATOR: DES. JOSÉ RICARDO PORTO</text:span></text:p>
      <text:p text:style-name="P1">202) APELAÇÃO CÍVEL Nº 0804062-65.2021.8.15.0731</text:p>
      <text:p text:style-name="P1">ORIGEM: 4ª VARA MISTA DA COMARCA DE CABEDELO</text:p>
      <text:p text:style-name="P1">APELANTE: CARLOS ANTÔNIO FARIAS DA SILVA</text:p>
      <text:p text:style-name="P9"><text:span text:style-name="T1">ADVOGADO: LEONARDO FERNANDES TORRES – OAB/PB – 10.563</text:span></text:p>
      <text:p text:style-name="P9"><text:span text:style-name="T1">APELADO: MUNICÍPIO DE CABEDELO</text:span></text:p>
      <text:p text:style-name="P1"/>
      <text:p text:style-name="P3">RELATOR: DES. JOSÉ RICARDO PORTO</text:p>
      <text:p text:style-name="P1">203) APELAÇÕES CÍVEIS Nº 0803010-86.2021.8.15.0261</text:p>
      <text:p text:style-name="P1">ORIGEM: 2ª VARA MISTA DE PIANCÓ</text:p>
      <text:p text:style-name="P1">APELANTE 01: MARIA DA SOLIDADE DA SILVA BERNARDINO</text:p>
      <text:p text:style-name="P9"><text:span text:style-name="T1">ADVOGADO: OSCAR STEPHANO GONÇALVES COUTINHO – OAB/PB 13.552<text:line-break/>APELANTE 02: BANCO BRADESCO S.A</text:span></text:p>
      <text:p text:style-name="P1">ADVOGADA: ANDREA FORMIGA D. DE RANGEL MOREIRA - OAB/PE 26.687</text:p>
      <text:p text:style-name="P1">APELADOS: OS MESMOS</text:p>
      <text:p text:style-name="P9"><text:span text:style-name="T1"/></text:p>
      <text:p text:style-name="P9"><text:span text:style-name="T1"/></text:p>
      <text:p text:style-name="P11"><text:soft-page-break/><text:span text:style-name="T2">RELATOR: DES. JOSÉ RICARDO PORTO</text:span></text:p>
      <text:p text:style-name="P1">204) APELAÇÕES CÍVEIS Nº 0801649-16.2020.8.15.0731</text:p>
      <text:p text:style-name="P1">ORIGEM: 2ª VARA MISTA DE CABEDELO</text:p>
      <text:p text:style-name="P1">1º APELANTE: LUIZ ANTÔNIO RAMOS NEGROMONTE</text:p>
      <text:p text:style-name="P1">ADVOGADO: ODON DANTAS BEZERRA CAVALCANTI (OAB/PB 18.000))</text:p>
      <text:p text:style-name="P9"><text:span text:style-name="T1">2º APELANTE: GFT – CONSTRUÇÕES E INCORPORAÇÕES LTDA</text:span></text:p>
      <text:p text:style-name="P1">ADVOGADO: JOÃO SOUZA DA SILVA JÚNIOR (OAB/PB 16.044)</text:p>
      <text:p text:style-name="P1">3º APELANTE: CONDOMÍNIO DO EDIFÍCIO MAR MEDITERRÂNEO, REPRESENTADO POR SUA SÍNDICA MILENA MEDEIROS DE MIRANDA COUTINHO</text:p>
      <text:p text:style-name="P1">ADVOGADO: OSCAR STEPHANO GONÇALVES COUTINHO (OAB/PB 20.022)</text:p>
      <text:p text:style-name="P1">APELADOS: OS APELANTES</text:p>
      <text:p text:style-name="P1"/>
      <text:p text:style-name="P3">RELATOR: DES. JOSÉ RICARDO PORTO</text:p>
      <text:p text:style-name="P1">205) APELAÇÃO CÍVEL Nº 0804682-04.2021.8.15.0141</text:p>
      <text:p text:style-name="P1">ORIGEM: 2ª VARA MISTA DE CATOLÉ DO ROCHA</text:p>
      <text:p text:style-name="P1">APELANTE: RITA GOMES PEREIRA</text:p>
      <text:p text:style-name="P1">ADVOGADO: MIZAEL GADELHA- OAB/PB 29.319-A</text:p>
      <text:p text:style-name="P1">APELADA: SUDAMERICA CLUBE DE SERVIÇOS</text:p>
      <text:p text:style-name="P1"> ADVOGADO: ANDRÉ LUIZ LUNARDON -OAB/PR 23.304</text:p>
      <text:p text:style-name="P1"/>
      <text:p text:style-name="P3">RELATOR: DES. JOSÉ RICARDO PORTO</text:p>
      <text:p text:style-name="P1">206) APELAÇÃO CÍVEL Nº 0125608-36.1997.8.15.2001</text:p>
      <text:p text:style-name="P1">ORIGEM: 2ª VARA DE EXECUTIVOS FISCAIS DA CAPITAL</text:p>
      <text:p text:style-name="P1">APELANTE: ESTADO DA PARAÍBA</text:p>
      <text:p text:style-name="P1">APELADA: PORTO MOTA E CIA LTDA</text:p>
      <text:p text:style-name="P9"><text:span text:style-name="T1">ADVOGADO: FABRÍCIO MONTENEGRO DE MORAIS ADVOGADO – OAB/PB 10.050</text:span></text:p>
      <text:p text:style-name="P9"><text:span text:style-name="T1"/></text:p>
      <text:p text:style-name="P11"><text:span text:style-name="T2">RELATOR: DES. JOSÉ RICARDO PORTO</text:span></text:p>
      <text:p text:style-name="P1">207) AGRAVO INTERNO Nº 0824691-85.2022.8.15.0000</text:p>
      <text:p text:style-name="P1">AGRAVANTE: SUL AMÉRICA COMPANHIA DE SEGURO SAÚDE</text:p>
      <text:p text:style-name="P1">ADVOGADO: THIAGO PESSOA ROCHA - OAB/PE 29.650</text:p>
      <text:p text:style-name="P1">AGRAVADO: PAULO ANDRÉ LEAL GUSMÃO</text:p>
      <text:p text:style-name="P1">ADVOGADA: FERNANDA LAYSE DA SILVA NASCIMENTO - OAB/PB Nº 23.834</text:p>
      <text:p text:style-name="P1"/>
      <text:p text:style-name="P3">RELATOR: DES. JOSÉ RICARDO PORTO</text:p>
      <text:p text:style-name="P1">208) AGRAVO INTERNO Nº 825598-60.2022.8.15.0000</text:p>
      <text:p text:style-name="P1">AGRAVANTE: ESTADO DA PARAÍBA.</text:p>
      <text:p text:style-name="P1">AGRAVADO: MÁRCIO LUCENA ARANHA DE MACEDO.</text:p>
      <text:p text:style-name="P1">ADVOGADO: ROGÉRIO BATISTA FELIPE (OAB/PB 18.721).</text:p>
      <text:p text:style-name="P1"/>
      <text:p text:style-name="P3">RELATOR: DES. JOSÉ RICARDO PORTO</text:p>
      <text:p text:style-name="P1">209) APELAÇÃO CÍVEL Nº 0803272-20.2022.8.15.2001</text:p>
      <text:p text:style-name="P1">ORIGEM: 4ª VARA DA FAZENDA PÚBLICA DA CAPITAL</text:p>
      <text:p text:style-name="P1">APELANTE: MUNICÍPIO DE JOÃO PESSOA</text:p>
      <text:p text:style-name="P1">APELADO: JOSÉ OLINALDO PESSOA DANTAS</text:p>
      <text:p text:style-name="P1">ADVOGADA: MARIA SIMONE NASCIMENTO DOS SANTOS, OAB/PB 27.950</text:p>
      <text:p text:style-name="P1"/>
      <text:p text:style-name="P3">RELATOR: DES. JOSÉ RICARDO PORTO</text:p>
      <text:p text:style-name="P1">210) REMESSA OFICIAL E APELAÇÃO CÍVEL Nº 0832680-32.2017.8.15.2001.</text:p>
      <text:p text:style-name="P1">ORIGEM: 2ª VARA DA FAZENDA PÚBLICA DA CAPITAL.</text:p>
      <text:p text:style-name="P1">APELANTE: ESTADO DA PARAÍBA.</text:p>
      <text:p text:style-name="P1">APELADO: CARLOS JOSÉ DE MORAIS.</text:p>
      <text:p text:style-name="P1">ADVOGADO: WAGNER VELOSO MARTINS (OAB/BA Nº 37.130).</text:p>
      <text:p text:style-name="P1"/>
      <text:p text:style-name="P3">RELATOR: DES. JOSÉ RICARDO PORTO</text:p>
      <text:p text:style-name="P1">211) EMBARGOS DE DECLARAÇÃO Nº 0800824-28.2022.8.15.0141.</text:p>
      <text:p text:style-name="P1">ORIUNDO DA 3ª VARA MISTA DA COMARCA DE CATOLÉ DO ROCHA.</text:p>
      <text:p text:style-name="P1"><text:soft-page-break/>EMBARGANTE: GEOTON FERREIRA DE ARAÚJO.</text:p>
      <text:p text:style-name="P1">ADVOGADO(S): GUILHERME FERNANDES DE ALENCAR - OAB/PB 15.467.</text:p>
      <text:p text:style-name="P1">EMBARGADO: BANCO DO BRASIL S/A.</text:p>
      <text:p text:style-name="P1">ADVOGADO(S): DAVID SOMBRA PEIXOTO - OAB/PB 16.477-A</text:p>
      <text:p text:style-name="P1"/>
      <text:p text:style-name="P3">RELATOR: DES. JOSÉ RICARDO PORTO</text:p>
      <text:p text:style-name="P1">212) EMBARGOS DE DECLARAÇÃO Nº 0811898-85.2020.8.15.0000. </text:p>
      <text:p text:style-name="P1">ORIUNDO DA 4ª VARA CÍVEL DA COMARCA DA CAPITAL.</text:p>
      <text:p text:style-name="P1">EMBARGANTE: M. L. M. B., REPRESENTADA POR SUA GENITORA, LUDMILA SOUTO MONTENEGRO.</text:p>
      <text:p text:style-name="P1">ADVOGADO(S): GIOVANNA CASTRO LEMOS MAYER - OAB/PB 14.555</text:p>
      <text:p text:style-name="P9"><text:span text:style-name="T1">EMBARGADA: UNIMED JOÃO PESSOA – COOPERATIVA DE TRABALHO MÉDICO.</text:span></text:p>
      <text:p text:style-name="P1">ADVOGADO(S): HERMANO GADELHA DE SÁ -OAB/PB 8.463 E OUTROS.</text:p>
      <text:p text:style-name="P1"/>
      <text:p text:style-name="P3">RELATOR: DES. JOSÉ RICARDO PORTO</text:p>
      <text:p text:style-name="P1">213) APELAÇÃO CÍVEL Nº 0801512-87.2022.8.15.0141</text:p>
      <text:p text:style-name="P1">ORIGEM: 2ª VARA MISTA DE CATOLÉ DO ROCHA</text:p>
      <text:p text:style-name="P1">APELANTE: RITA OLIVEIRA DA SILVA</text:p>
      <text:p text:style-name="P1">ADVOGADO: HILDEBRANDO DINIZ ARAÚJO (OAB/PB 4.593) E OUTROS</text:p>
      <text:p text:style-name="P1">APELADA: MBM PREVIDENCIA PRIVADA</text:p>
      <text:p text:style-name="P1">ADVOGADO: FÁBIO FIRMINO DE ARAÚJO (OAB/PB 6.509)</text:p>
      <text:p text:style-name="P1"/>
      <text:p text:style-name="P3">RELATOR: DES. JOSÉ RICARDO PORTO</text:p>
      <text:p text:style-name="P1">214) APELAÇÃO CÍVEL Nº 0801848-68.2022.8.15.0181</text:p>
      <text:p text:style-name="P1">ORIGEM: 5ª VARA MISTA DE GUARABIRA</text:p>
      <text:p text:style-name="P1">APELANTE: MUNICÍPIO DE GUARABIRA</text:p>
      <text:p text:style-name="P1">ADVOGADO: JOSEILTON SANTOS FIDELES JUNIOR (OAB/PB Nº 24.355)</text:p>
      <text:p text:style-name="P1">APELADO: EDVALDO GONÇALVES DE SOUSA</text:p>
      <text:p text:style-name="P1">ADVOGADO: ANDRÉ WANDERLEY SOARES (OAB/PB Nº 11.834)</text:p>
      <text:p text:style-name="P1"/>
      <text:p text:style-name="P3">RELATOR: DES. JOSÉ RICARDO PORTO</text:p>
      <text:p text:style-name="P1">215) AGRAVO INTERNO EM APELAÇÃO CÍVEL Nº 0000162-47.1995.8.15.0011</text:p>
      <text:p text:style-name="P9"><text:span text:style-name="T1">AGRAVANTE: CUNHA E MELO LTDA – ME</text:span></text:p>
      <text:p text:style-name="P9"><text:span text:style-name="T1">ADVOGADO: MARCONI LEAL EULÁLIO (OAB/PB 3.689)</text:span></text:p>
      <text:p text:style-name="P1">AGRAVADO: ESTADO DA PARAÍBA</text:p>
      <text:p text:style-name="P1"/>
      <text:p text:style-name="P1"/>
      <text:p text:style-name="P3">RELATOR: DES. JOSÉ RICARDO PORTO</text:p>
      <text:p text:style-name="P1">216) EMBARGOS DE DECLARAÇÃO Nº 0809284-55.2019.8.15.2001</text:p>
      <text:p text:style-name="P1">EMBARGANTE: FIBRA CONSTRUTORA E INCORPORADORA (EM RECUPERAÇÃO JUDICIAL)</text:p>
      <text:p text:style-name="P1">ADVOGADO: LEANDRO VICTOR SOBREIRA MELQUIADES DE LIMA (OAB/PE Nº 36.717) </text:p>
      <text:p text:style-name="P1">EMBARGADO: GLAYSON LEITE GONÇALVES</text:p>
      <text:p text:style-name="P1">ADVOGADO: FELIPE MONTEIRO DA COSTA (OAB/PB Nº 18.429) </text:p>
      <text:p text:style-name="P1"/>
      <text:p text:style-name="P3">RELATOR: DES. JOSÉ RICARDO PORTO</text:p>
      <text:p text:style-name="P1">217) EMBARGOS DE DECLARAÇÃO 0023788-02.2012.815.0011<text:line-break/>EMBARGANTE: BANCO ITAÚ S.A.<text:line-break/>ADVOGADO: ANTÔNIO CHAVES ABDALLA - OAB/PB 20.703<text:line-break/>EMBARGADO: MUNICÍPIO DE CAMPINA GRANDE</text:p>
      <text:p text:style-name="P1"/>
      <text:p text:style-name="P3">RELATOR: DES. JOSÉ RICARDO PORTO</text:p>
      <text:p text:style-name="P1">218) APELAÇÃO CÍVEL Nº 0000572-03.2000.8.15.0441</text:p>
      <text:p text:style-name="P1">ORIGEM: VARA ÚNICA DE CONDE</text:p>
      <text:p text:style-name="P1">APELANTE: CERAMICA CORDEIRO DO NORDESTE S A</text:p>
      <text:p text:style-name="P9"><text:span text:style-name="T1">ADVOGADO: ROBERTO FERNANDO VASCONCELOS ALVES – OAB/PB 2.446</text:span></text:p>
      <text:p text:style-name="P9"><text:span text:style-name="T1">APELADO: MINISTÉRIO DA FAZENDA</text:span></text:p>
      <text:p text:style-name="P3"><text:soft-page-break/>RELATOR: DES. JOSÉ RICARDO PORTO</text:p>
      <text:p text:style-name="P1">219) EMBARGOS DE DECLARAÇÃO Nº 0822898-35.2016.8.15.2001</text:p>
      <text:p text:style-name="P1">EMBARGANTE: MUNICÍPIO DE JOÃO PESSOA</text:p>
      <text:p text:style-name="P1">EMBARGADO: COSME PAULINO DA SILVA</text:p>
      <text:p text:style-name="P1"/>
      <text:p text:style-name="P3">RELATOR: DES. JOSÉ RICARDO PORTO</text:p>
      <text:p text:style-name="P1">220) EMBARGOS DE DECLARAÇÃO Nº 0818752-27.2022.8.15.0000</text:p>
      <text:p text:style-name="P1">EMBARGANTE: ESTADO DA PARAÍBA.</text:p>
      <text:p text:style-name="P1">EMBARGADA: LUZIA MARIA DE CARVALHO.</text:p>
      <text:p text:style-name="P1">ADVOGADA: AMANDA SANTOS ABRANTES (OAB/PB 18.775).</text:p>
      <text:p text:style-name="P1"/>
      <text:p text:style-name="P3">RELATOR: DES. JOSÉ RICARDO PORTO</text:p>
      <text:p text:style-name="P1">221) EMBARGOS DE DECLARAÇÃO Nº 0800213-29.2017.8.15.0601</text:p>
      <text:p text:style-name="P1">EMBARGANTE: HUMBERTO SOARES DE OLIVEIRA</text:p>
      <text:p text:style-name="P1">ADVOGADO: JALDEMIRO RODRIGUES DE ATAÍDE JUNIOR (OAB/PB Nº 11.591)</text:p>
      <text:p text:style-name="P1">EMBARGADO: MARCELO DUARTE CARDOSO</text:p>
      <text:p text:style-name="P1">ADVOGADA: JACKELINE SOARES DE ANDRADE MEDINA (OAB/PB Nº 15.335)</text:p>
      <text:p text:style-name="P1"/>
      <text:p text:style-name="P3">RELATOR: DES. JOSÉ RICARDO PORTO</text:p>
      <text:p text:style-name="P1">222) EMBARGOS DE DECLARAÇÃO Nº 0838420-34.2018.8.15.2001</text:p>
      <text:p text:style-name="P1">EMBARGANTE: MARIA DÓRIS DE ARAÚJO</text:p>
      <text:p text:style-name="P1">ADVOGADO: CARLOS ALBERTO PINTO MANGUEIRA (OAB/PB Nº 6.003)</text:p>
      <text:p text:style-name="P1">EMBARGADO: ESTADO DA PARAÍBA</text:p>
      <text:p text:style-name="P1"/>
      <text:p text:style-name="P3">RELATOR: DES. JOSÉ RICARDO PORTO</text:p>
      <text:p text:style-name="P1">223) APELAÇÃO CÍVEL Nº 0800361-64.2022.8.15.0601</text:p>
      <text:p text:style-name="P1">ORIGEM: VARA ÚNICA DE BELÉM </text:p>
      <text:p text:style-name="P1">APELANTE 01: MARIA JOSÉ SILVESTRE DOS SANTOS</text:p>
      <text:p text:style-name="P1">ADVOGADO: MARCELO MATIAS DA SILVA (OAB/PB 21.055)</text:p>
      <text:p text:style-name="P1">APELANTE 02: MUNICÍPIO DE BELÉM</text:p>
      <text:p text:style-name="P1">ADVOGADO: KERUAK DUARTE PEREIRA (OAB/PB 23.240)  </text:p>
      <text:p text:style-name="P1">APELADOS: OS MESMOS</text:p>
      <text:p text:style-name="P1"/>
      <text:p text:style-name="P3">RELATOR: DES. JOSÉ RICARDO PORTO</text:p>
      <text:p text:style-name="P1">224) APELAÇÃO CÍVEL Nº 0818383-15.2020.8.15.2001</text:p>
      <text:p text:style-name="P1">ORIGEM: 12ª VARA CÍVEL DA CAPITAL</text:p>
      <text:p text:style-name="P1">APELANTE: LEONARDO DE ALMEIDA GOMES</text:p>
      <text:p text:style-name="P1">ADVOGADA: GIZELLE ALVES DE MEDEIROS VASCONCELOS - OAB/PB 14.708</text:p>
      <text:p text:style-name="P1">APELADO: BV FINANCEIRA SA</text:p>
      <text:p text:style-name="P1">ADVOGADO: ANTÔNIO DE MORAES DOURADO NETO - OAB/PB 18.156-A</text:p>
      <text:p text:style-name="P1"/>
      <text:p text:style-name="P3">RELATOR: DES. JOSÉ RICARDO PORTO</text:p>
      <text:p text:style-name="P1">225) APELAÇÃO CÍVEL Nº 0800155-71.2019.8.15.0531</text:p>
      <text:p text:style-name="P1">ORIGEM: 4ª VARA MISTA DE PATOS</text:p>
      <text:p text:style-name="P1">APELANTE: SILVÂNIA LIMA DOS SANTOS</text:p>
      <text:p text:style-name="P9"><text:span text:style-name="T1">ADVOGADO: DAMIÃO GUIMARÃES LEITE - OAB/PB – 13.293</text:span></text:p>
      <text:p text:style-name="P9"><text:span text:style-name="T1">APELADO: MUNICÍPIO DE CONDADO</text:span></text:p>
      <text:p text:style-name="P1"/>
      <text:p text:style-name="P3">RELATOR: DES. JOSÉ RICARDO PORTO</text:p>
      <text:p text:style-name="P1">226) APELAÇÃO CÍVEL Nº 0867084-75.2018.8.15.2001</text:p>
      <text:p text:style-name="P1">ORIGEM: VARA DE FEITOS ESPECIAIS DA COMARCA</text:p>
      <text:p text:style-name="P9"><text:span text:style-name="T1">APELANTE: INSTITUTO NACIONAL DO SEGURO SOCIAL – INSS</text:span></text:p>
      <text:p text:style-name="P1">APELADO: ROBERTO CARLOS NASCIMENTO HOLMES</text:p>
      <text:p text:style-name="P1">ADVOGADO: WILSON RIBEIRO DE MORAES NETO (OAB/PB 15660)</text:p>
      <text:p text:style-name="P9"><text:span text:style-name="T1"/></text:p>
      <text:p text:style-name="P11"><text:span text:style-name="T2">RELATOR: DES. JOSÉ RICARDO PORTO</text:span></text:p>
      <text:p text:style-name="P1">227) APELAÇÃO CÍVEL E REEXAME NECESSÁRIO Nº 0803044-73.2022.8.15.0181</text:p>
      <text:p text:style-name="P1"><text:soft-page-break/>ORIGEM: 4ª VARA MISTA DE GUARABIRA</text:p>
      <text:p text:style-name="P1">APELANTE: ESTADO DA PARAÍBA</text:p>
      <text:p text:style-name="P1">APELADA: MARIA ELZA ALVES DE ARAÚJO</text:p>
      <text:p text:style-name="P1"/>
      <text:p text:style-name="P3">RELATOR: DES. JOSÉ RICARDO PORTO</text:p>
      <text:p text:style-name="P1">228) EMBARGOS DE DECLARAÇÃO Nº 0008075-60.2014.8.15.2001</text:p>
      <text:p text:style-name="P1">EMBARGANTE: ESTADO DA PARAÍBA</text:p>
      <text:p text:style-name="P1">EMBARGADO: JOSÉ AILTON FERNANDES DA SILVA E OUTRO</text:p>
      <text:p text:style-name="P1">ADVOGADA: ANA CRISTINA DE OLIVEIRA VILARIM (OAB/PB Nº 11.967)</text:p>
      <text:p text:style-name="P9"><text:span text:style-name="T1">INTERESSADA: PBPREV – PARAÍBA PREVIDÊNCIA</text:span></text:p>
      <text:p text:style-name="P1"/>
      <text:p text:style-name="P3">RELATOR: DES. JOSÉ RICARDO PORTO</text:p>
      <text:p text:style-name="P1">229) EMBARGOS DE DECLARAÇÃO Nº 0801940-15.2020.8.15.0311</text:p>
      <text:p text:style-name="P1">EMBARGANTE: SOEL CAMA, MESA E BANHO EIRELI - EPP</text:p>
      <text:p text:style-name="P1">ADVOGADO: SIVONALDO DE OLIVEIRA RAMOS JUNIOR (OAB/PB 22.143)</text:p>
      <text:p text:style-name="P1">EMBARGADO: BANCO BRADESCO S/A</text:p>
      <text:p text:style-name="P1">ADVOGADO: WILSON SALES BELCHIOR (OAB/PB 17.314-A)</text:p>
      <text:p text:style-name="P1"/>
      <text:p text:style-name="P3">RELATOR: DES. JOSÉ RICARDO PORTO</text:p>
      <text:p text:style-name="P1">230) REMESSA OFICIAL Nº 0024556-30.2009.815.0001.</text:p>
      <text:p text:style-name="P1">ORIGEM: 2ª VARA DE FAZENDA PÚBLICA DE CAMPINA GRANDE</text:p>
      <text:p text:style-name="P1">EXEQUENTE: MUNICÍPIO DE CAMPINA GRANDE.</text:p>
      <text:p text:style-name="P1">EXECUTADOS: ALFARMA REPRESENTAÇÕES E CONFECÇÕES LTDA E OUTROS.</text:p>
      <text:p text:style-name="P1"/>
      <text:p text:style-name="P3">RELATOR: DES. JOSÉ RICARDO PORTO</text:p>
      <text:p text:style-name="P1">231) REMESSA OFICIAL E APELAÇÃO CÍVEL Nº 0800435-56.2020.8.15.0321</text:p>
      <text:p text:style-name="P1">ORIGEM: VARA ÚNICA DA COMARCA DE SANTA LUZIA</text:p>
      <text:p text:style-name="P1">1º APELANTE: ESTEVÃO PEREIRA DO NASCIMENTO</text:p>
      <text:p text:style-name="P1">ADVOGADO: BRUNO KELVIN CUSTÓDIO MATIAS (OAB/PB 23.168)</text:p>
      <text:p text:style-name="P9"><text:span text:style-name="T1">2º APELANTE: DETRAN/PB – DEPARTAMENTO ESTADUAL DE TRÂNSITO DA PARAÍBA</text:span></text:p>
      <text:p text:style-name="P1">ADVOGADO: SIMÃO PEDRO DO Ó PORFÍRIO (OAB/PB 17.208)</text:p>
      <text:p text:style-name="P1">APELADOS: OS MESMOS</text:p>
      <text:p text:style-name="P1"/>
      <text:p text:style-name="P3">RELATOR: DES. JOSÉ RICARDO PORTO</text:p>
      <text:p text:style-name="P1">232) APELAÇÃO CÍVEL Nº 0822819-85.2018.8.15.2001</text:p>
      <text:p text:style-name="P1">ORIGEM: 3ª VARA DE FAMÍLIA DA CAPITAL</text:p>
      <text:p text:style-name="P1">APELANTE: DAYSE OLIVEIRA SILVA E OUTRO</text:p>
      <text:p text:style-name="P1">ADVOGADO: HOUSEMAN DOS SANTOS ROCHA (OAB/PB 13.534)</text:p>
      <text:p text:style-name="P1">APELADA: LETÍCIA NASCIMENTO SANTOS</text:p>
      <text:p text:style-name="P1">ADVOGADO: DAVID SARMENTO CÂMARA (OAB/PB Nº 11.227)</text:p>
      <text:p text:style-name="P1"/>
      <text:p text:style-name="P3">RELATOR: DES. JOSÉ RICARDO PORTO</text:p>
      <text:p text:style-name="P1">233) AGRAVO INTERNO EM AGRAVO DE INSTRUMENTO Nº 0825285-02.2022.8.15.0000</text:p>
      <text:p text:style-name="P1">AGRAVANTE: MUNICÍPIO DE MULUNGU</text:p>
      <text:p text:style-name="P9"><text:span text:style-name="T1">ADVOGADO: JOHNSON GONÇALVES DE ABRANTES - OAB/PB – 1.663</text:span></text:p>
      <text:p text:style-name="P1">AGRAVADO: MARCELO DA SILVA SOARES</text:p>
      <text:p text:style-name="P1">ADVOGADA: ADRIANA COUTINHO GREGO PONTES – OAB/PB 11.103</text:p>
      <text:p text:style-name="P9"/>
      <text:p text:style-name="P11"><text:span text:style-name="T2">RELATOR: DES. JOSÉ RICARDO PORTO</text:span></text:p>
      <text:p text:style-name="P1">234) EMBARGOS DE DECLARAÇÃO Nº 0820796-40.2016.8.15.2001</text:p>
      <text:p text:style-name="P1">EMBARGANTE: ESTADO DA PARAÍBA</text:p>
      <text:p text:style-name="P1">EMBARGADO: FABIANO LUCAS LINS DA SILVA </text:p>
      <text:p text:style-name="P9"><text:span text:style-name="T1">ADVOGADA: STHEPHANNY EVELYN TRIGUEIRO DA COSTA – OAB/PB 18.120</text:span></text:p>
      <text:p text:style-name="P1"/>
      <text:p text:style-name="P11"><text:span text:style-name="T2">RELATOR: DES. JOSÉ RICARDO PORTO</text:span></text:p>
      <text:p text:style-name="P1">235) AGRAVO INTERNO Nº 0040106-70.2013.8.15.2001</text:p>
      <text:p text:style-name="P9"><text:span text:style-name="T1">RECORRENTE: PBPREV – PARAÍBA PREVIDÊNCIA</text:span></text:p>
      <text:p text:style-name="P1"><text:soft-page-break/>RECORRIDO: SIDRENYS DE ANDRADE ALVES.</text:p>
      <text:p text:style-name="P1">ADVOGADO: WAGNER VELOSO MARTINS (OAB/PB Nº 25.053-A)</text:p>
      <text:p text:style-name="P1"/>
      <text:p text:style-name="P3">RELATOR: DES. JOSÉ RICARDO PORTO</text:p>
      <text:p text:style-name="P1">236) AGRAVO INTERNO Nº 0109694-04.2012.8.15.2001</text:p>
      <text:p text:style-name="P9"><text:span text:style-name="T1">AGRAVANTE: PBPREV – PARAÍBA PREVIDÊNCIA</text:span></text:p>
      <text:p text:style-name="P1">AGRAVADO: JOSEFA PINTO DOS SANTOS E OUTROS</text:p>
      <text:p text:style-name="P1">ADVOGADA: ANA CRISTINA HENRIQUE DE SOUSA E SILVA (OAB/PB Nº 15.155)</text:p>
      <text:p text:style-name="P1">INTERESSADO: ESTADO DA PARAÍBA</text:p>
      <text:p text:style-name="P1"/>
      <text:p text:style-name="P3">RELATOR: DES. JOSÉ RICARDO PORTO</text:p>
      <text:p text:style-name="P1">237) AGRAVO INTERNO Nº 0822811-58.2022.8.15.0000</text:p>
      <text:p text:style-name="P1">AGRAVANTE: ESTADO DA PARAÍBA</text:p>
      <text:p text:style-name="P1">AGRAVADO: ELIZABETE REGINA ROSA RODRIGUES</text:p>
      <text:p text:style-name="P1"/>
      <text:p text:style-name="P3">RELATOR: DES. JOSÉ RICARDO PORTO</text:p>
      <text:p text:style-name="P1">238) APELAÇÃO CÍVEL Nº 0801645-11.2021.8.15.0321</text:p>
      <text:p text:style-name="P1">ORIGEM: VARA ÚNICA DA COMARCA DE SANTA LUIZA</text:p>
      <text:p text:style-name="P1">APELANTE: IVANILDO FRANCISCO DO NASCIMENTO</text:p>
      <text:p text:style-name="P1">ADVOGADO: BRUNO KELVIN CUSTÓDIO MATIAS - OAB/PB 23.168</text:p>
      <text:p text:style-name="P1">APELADO: HIPERCARD BANCO MÚLTIPLO S/A</text:p>
      <text:p text:style-name="P1">ADVOGADA: LARISSA SENTO SÉ ROSSI -OAB/BA 16.330</text:p>
      <text:p text:style-name="P1"/>
      <text:p text:style-name="P3">RELATOR: DES. JOSÉ RICARDO PORTO</text:p>
      <text:p text:style-name="P1">239) AGRAVO INTERNO Nº 0818522-82.2022.8.15.0000</text:p>
      <text:p text:style-name="P1">AGRAVANTE: BANCO TRIÂNGULO S/A</text:p>
      <text:p text:style-name="P1">ADVOGADO: CARLOS HENRIQUE MARTINS ALVES, OAB/RJ Nº 95.258</text:p>
      <text:p text:style-name="P9"><text:span text:style-name="T1">AGRAVADO: AUTARQUIA DE PROTEÇÃO E DEFESA DO CONSUMIDOR – PROCON/PB</text:span></text:p>
      <text:p text:style-name="P9"><text:span text:style-name="T1">ADVOGADA: JULIANA QUEIROZ DE SÁ E BENEVIDES (OAB/PB 20.730)</text:span></text:p>
      <text:p text:style-name="P1"/>
      <text:p text:style-name="P3">RELATOR: DES. JOSÉ RICARDO PORTO</text:p>
      <text:p text:style-name="P1">240) AGRAVO INTERNO Nº 0820991-04.2022.8.15.0000</text:p>
      <text:p text:style-name="P1">AGRAVANTE: ESTADO DA PARAÍBA                                                                                                                                </text:p>
      <text:p text:style-name="P1">AGRAVADO: PEDRO HENRIQUE PIRES DE SÁ ROLIM</text:p>
      <text:p text:style-name="P1">ADVOGADO: DIEGO DE SOUSA ALVES (OAB/PB 16.272)</text:p>
      <text:p text:style-name="P1"/>
      <text:p text:style-name="P3">RELATOR: DES. JOSÉ RICARDO PORTO</text:p>
      <text:p text:style-name="P1">241) EMBARGOS DE DECLARAÇÃO Nº 0821419-31.2021.8.15.2001</text:p>
      <text:p text:style-name="P1">EMBARGANTE: ZURICH SANTANDER BRASIL SEGUROS E PREVIDÊNCIA S/A  </text:p>
      <text:p text:style-name="P1">ADVOGADO: FRANCISCO DE ASSIS LELIS DE MOURA JUNIOR, OAB/PE Nº 23.289</text:p>
      <text:p text:style-name="P1">EMBARGADA: DAVI BERNARDO SOUSA </text:p>
      <text:p text:style-name="P1">ADVOGADO: SAMUEL RIBEIRO CARNEIRO DE BARROS, OAB/PB Nº 18.769</text:p>
      <text:p text:style-name="P1"/>
      <text:p text:style-name="P3">RELATOR: DES. JOSÉ RICARDO PORTO</text:p>
      <text:p text:style-name="P1">242) EMBARGOS DE DECLARAÇÃO Nº 0864816-48.2018.8.15.2001</text:p>
      <text:p text:style-name="P1">EMBARGANTE: MARIA ROSINALVA DE SOUSA</text:p>
      <text:p text:style-name="P1">ADVOGADO: MARCELO DANTAS LOPES OAB/PB 18.446</text:p>
      <text:p text:style-name="P1">EMBARGADO: SEGURADORA LÍDER DOS CONSÓRCIOS S/A</text:p>
      <text:p text:style-name="P1">ADVOGADO: ROSTAND INÁCIO DOS SANTOS - OAB/PB 18.125-A</text:p>
      <text:p text:style-name="P1"/>
      <text:p text:style-name="P3">RELATOR: DES. JOSÉ RICARDO PORTO</text:p>
      <text:p text:style-name="P1">243) APELAÇÃO CÍVEL Nº 0800759-03.2022.8.15.0151</text:p>
      <text:p text:style-name="P1">ORIGEM: VARA ÚNICA DE CONCEIÇÃO</text:p>
      <text:p text:style-name="P1">1º APELANTE: IRACEMA FURTADO NOGUEIRA</text:p>
      <text:p text:style-name="P1">ADVOGADO: MATHEUS ELPÍDIO SALES DA SILVA (OAB/PB 28.400)</text:p>
      <text:p text:style-name="P1">2º APELANTE: BANCO BRADESCO S/A</text:p>
      <text:p text:style-name="P1"><text:soft-page-break/>ADVOGADA: ANTÔNIO DE MORAES DOURADO NETO - OAB/PE Nº 23.255</text:p>
      <text:p text:style-name="P1">APELADOS: OS MESMOS</text:p>
      <text:p text:style-name="P1"/>
      <text:p text:style-name="P3">RELATOR: DES. JOSÉ RICARDO PORTO</text:p>
      <text:p text:style-name="P1">244) APELAÇÃO CÍVEL Nº 0810905-05.2021.8.15.0001</text:p>
      <text:p text:style-name="P1">ORIGEM: 2ª VARA DA FAZENDA PÚBLICA DA COMARCA DE CAMPINA GRANDE </text:p>
      <text:p text:style-name="P9"><text:span text:style-name="T1">APELANTE: CEHAP – COMPANHIA ESTADUAL DE HABITAÇÃO POPULAR</text:span></text:p>
      <text:p text:style-name="P1">ADVOGADO: ANDRÉ MOTTA DE ALMEIDA, OAB/PB Nº 10.497</text:p>
      <text:p text:style-name="P1">APELADO: MUNICÍPIO DE CAMPINA GRANDE</text:p>
      <text:p text:style-name="P1"/>
      <text:p text:style-name="P3">RELATOR: DES. JOSÉ RICARDO PORTO</text:p>
      <text:p text:style-name="P1">245) APELAÇÃO CÍVEL Nº 0815932-17.2020.8.15.2001</text:p>
      <text:p text:style-name="P1">ORIGEM: 7ª VARA CÍVEL DA CAPITAL</text:p>
      <text:p text:style-name="P1">APELANTE :TELEFÔNICA BRASIL S.A.</text:p>
      <text:p text:style-name="P1">ADVOGADO :JOSÉ ALBERTO COUTO MACIEL, OAB/DF, 513</text:p>
      <text:p text:style-name="P1">APELADO :LEANDRO OLIVEIRA DA LUZ LIMA</text:p>
      <text:p text:style-name="P1">ADVOGADO :RENAN ARAÚJO DE LUCENA, OAB/PB Nº 39.802</text:p>
      <text:p text:style-name="P1"/>
      <text:p text:style-name="P3">RELATOR: DES. JOSÉ RICARDO PORTO</text:p>
      <text:p text:style-name="P1">246) APELAÇÃO CÍVEL Nº 0810591-59.2021.8.15.0001<text:line-break/>ORIGEM: 3ª VARA DA FAZENDA PÚBLICA DE CAMPINA GRANDE<text:line-break/>APELANTE 01: ELVIRA LÍDIA DOS SANTOS SOARES</text:p>
      <text:p text:style-name="P1">ADVOGADA: ELIAGNA MARIA DIAS FRANÇA - OAB/PB Nº 24.612<text:line-break/>APELANTE 02: MUNICÍPIO DE CAMPINA GRANDE</text:p>
      <text:p text:style-name="P1">APELADOS: OS MESMOS</text:p>
      <text:p text:style-name="P1"/>
      <text:p text:style-name="P3">RELATOR: DES. JOSÉ RICARDO PORTO</text:p>
      <text:p text:style-name="P1">247) AGRAVO INTERNO Nº0816869-79.2021.8.15.0000.</text:p>
      <text:p text:style-name="P1">ORIGEM: 3ª VARA DA FAZENDA PÚBLICA DA CAPITAL</text:p>
      <text:p text:style-name="P1">AGRAVANTES: MARIA DO SOCORRO SOARES MARQUES DE LIRA E WANDA MORAIS MEIRA DE OLIVEIRA.</text:p>
      <text:p text:style-name="P1">ADVOGADO :ADAIL BYRON PIMENTEL (OAB/PB 3.722).</text:p>
      <text:p text:style-name="P1">AGRAVADO :PARAÍBA PREVIDÊNCIA - PBPREV.</text:p>
      <text:p text:style-name="P1"/>
      <text:p text:style-name="P3">RELATOR: DES. JOSÉ RICARDO PORTO</text:p>
      <text:p text:style-name="P1">248) EMBARGOS DE DECLARAÇÃO Nº 0802504-09.2022.8.15.0251</text:p>
      <text:p text:style-name="P1">EMBARGANTE: MUNICÍPIO DE SÃO MAMEDE </text:p>
      <text:p text:style-name="P1">ADVOGADO: RUSS HOWEL HENRIQUE CESÁRIO - OAB/PB Nº 11.529  </text:p>
      <text:p text:style-name="P1">EMBARGADA: JACQUELINY MEDEIROS DE MORAIS</text:p>
      <text:p text:style-name="P1">ADVOGADO: MÁRIO BENTO DE MORAIS SEGUNDO - OAB/PB Nº 20.436</text:p>
      <text:p text:style-name="P1"/>
      <text:p text:style-name="P3">RELATOR: DES. JOSÉ RICARDO PORTO</text:p>
      <text:p text:style-name="P1">249) EMBARGOS DE DECLARAÇÃO EM APELAÇÃO CÍVEL Nº 0793060-62.2007.8.15.2001.</text:p>
      <text:p text:style-name="P1">EMBARGANTE: MUNICÍPIO DE JOÃO PESSOA</text:p>
      <text:p text:style-name="P1">EMBARGADA: CIAVE EMPREENDIMENTO LTDA</text:p>
      <text:p text:style-name="P1">ADVOGADO: DIEGO DOMICIANO VIEIRA COSTA CABRAL (OAB/PB Nº 15.574)</text:p>
      <text:p text:style-name="P1"/>
      <text:p text:style-name="P3">RELATOR: DES. JOSÉ RICARDO PORTO</text:p>
      <text:p text:style-name="P1">250) EMBARGOS DE DECLARAÇÃO Nº 0002713-38.2011.8.15.0011</text:p>
      <text:p text:style-name="P1">EMBARGANTE: ESTADO DA PARAÍBA</text:p>
      <text:p text:style-name="P1">EMBARGADA: RITA DE CASSIA SILVA NASCIMENTO</text:p>
      <text:p text:style-name="P1"/>
      <text:p text:style-name="P3">RELATOR: DES. JOSÉ RICARDO PORTO</text:p>
      <text:p text:style-name="P1">251) AGRAVOS INTERNOS Nº º 0822361-05.2017.8.15.2001</text:p>
      <text:p text:style-name="P1">AGRAVANTE 01: ESTADO DA PARAÍBA</text:p>
      <text:p text:style-name="P10"><text:span text:style-name="T1">AGRAVANTE 02: FRANCICLEIDE DE FARIAS OLIVEIRA                                                                                                        </text:span></text:p>
      <text:p text:style-name="P10"><text:soft-page-break/><text:span text:style-name="T1">ADVOGADO: CARLOS ALBERTO PONTO MANGUEIRA – OAB/PB 6003</text:span></text:p>
      <text:p text:style-name="P1">AGRAVADOS: OS MESMOS  </text:p>
      <text:p text:style-name="P1"/>
      <text:p text:style-name="P3">RELATOR: DES. LEANDRO DOS SANTOS</text:p>
      <text:p text:style-name="P9"><text:span text:style-name="T1">252) AGRAVO INTERNO Nº. 0803886-13.2021.8.15.0141 </text:span></text:p>
      <text:p text:style-name="P1">ORIGEM: 2ª VARA MISTA DE CATOLÉ DO ROCHA</text:p>
      <text:p text:style-name="P1">AGRAVANTE: RITA BEZERRA BORGES</text:p>
      <text:p text:style-name="P1">ADVOGADO: JOSÉ WELITON DE MELO, OAB/PB 9.021 </text:p>
      <text:p text:style-name="P1">AGRAVADO: BANCO DAYCOVAL S.A </text:p>
      <text:p text:style-name="P1">ADVOGADA: MARINA BASTOS BENGHI, OAB/PB 32.505-A</text:p>
      <text:p text:style-name="P1"/>
      <text:p text:style-name="P3">RELATOR: DES. LEANDRO DOS SANTOS</text:p>
      <text:p text:style-name="P1">253) AGRAVO INTERNO Nº. 0800356-48.2022.8.15.0211</text:p>
      <text:p text:style-name="P1">ORIGEM: 1ª VARA MISTA DE ITAPORANGA</text:p>
      <text:p text:style-name="P1">AGRAVANTE: LUZIA RODRIGUES DA SILVA</text:p>
      <text:p text:style-name="P1">ADVOGADO: MATHEUS ELPÍDIO DA SILVA, OAB/PB 28.400</text:p>
      <text:p text:style-name="P1">AGRAVADO: BANCO BMG S/A</text:p>
      <text:p text:style-name="P1">ADVOGADO: FELIPE GAZOLA MARQUES, OAB/PB 23.450-A</text:p>
      <text:p text:style-name="P1"/>
      <text:p text:style-name="P4">RELATOR: DES. LEANDRO DOS SANTOS</text:p>
      <text:p text:style-name="P1">254) AGRAVO INTERNO Nº. 0800934-62.2021.8.15.0561</text:p>
      <text:p text:style-name="P1">ORIGEM: VARA ÚNICA DE COREMAS </text:p>
      <text:p text:style-name="P1">AGRAVANTE: JOSEFA GILSA ROBERTO</text:p>
      <text:p text:style-name="P1">ADVOGADO: JONH LENNO DA SILVA ANDRADE, OAB/PB Nº 26.712</text:p>
      <text:p text:style-name="P1">AGRAVADO: BANCO BMG S/A </text:p>
      <text:p text:style-name="P1">ADVOGADO: FELIPE GAZOLA MARQUES, OAB/PB 23.450-A</text:p>
      <text:p text:style-name="P1"/>
      <text:p text:style-name="P3">RELATOR: DES. LEANDRO DOS SANTOS</text:p>
      <text:p text:style-name="P1">255) AGRAVO INTERNO Nº 0827629-06.2018.8.15.2001</text:p>
      <text:p text:style-name="P1">AGRAVANTE(S): ANA CAROLINA NUNES DO NASCIMENTO</text:p>
      <text:p text:style-name="P9"><text:span text:style-name="T1">ADVOGADO(S): BRUNO DELGADO BRILHANTE – OAB/PB 15.517</text:span></text:p>
      <text:p text:style-name="P9"><text:span text:style-name="T1">AGRAVADO(S): ESTADO DA PARAÍBA</text:span></text:p>
      <text:p text:style-name="P1"/>
      <text:p text:style-name="P3">RELATOR: DES. LEANDRO DOS SANTOS</text:p>
      <text:p text:style-name="P1">256) EMBARGOS DE DECLARAÇÃO Nº 0000285-33.2007.8.15.0461</text:p>
      <text:p text:style-name="P1">ORIGEM: COMARCA DO SOLÂNEA</text:p>
      <text:p text:style-name="P1">EMBARGANTE: ESTADO DA PARAÍBA</text:p>
      <text:p text:style-name="P1">EMBARGADA: SÔNIA MARIA DE SOUZA</text:p>
      <text:p text:style-name="P1"/>
      <text:p text:style-name="P3">RELATOR: DES. LEANDRO DOS SANTOS</text:p>
      <text:p text:style-name="P1">257) AGRAVO INTERNO Nº 0874014-75.2019.815.2001</text:p>
      <text:p text:style-name="P1">AGRAVANTE: ROBERTA CHAGAS MARINHEIRO DE OLIVEIRA COSTA</text:p>
      <text:p text:style-name="P1">ADVOGADO: KEHILTON CRISTIANO GONDIM DE CARVALHO, OAB/PB 22.899</text:p>
      <text:p text:style-name="P1">AGRAVADO: BV FINANCEIRA S/A CRÉDITO FINANCIAMENTO E INVESTIMENTO</text:p>
      <text:p text:style-name="P1">ADVOGADO: JOÃO FRANCISCO ALVES ROSA, OAB/PB 24.691-A</text:p>
      <text:p text:style-name="P1"/>
      <text:p text:style-name="P3">RELATOR: DES. LEANDRO DOS SANTOS</text:p>
      <text:p text:style-name="P1">258) AGRAVO INTERNO NA APELAÇÃO CÍVEL Nº 0802386-37.2021.8.15.0261</text:p>
      <text:p text:style-name="P1">ORIGEM: JUÍZO DA 2ª VARA MISTA DA COMARCA DE PIANCÓ</text:p>
      <text:p text:style-name="P9"><text:span text:style-name="T1">AGRAVANTE: INSS – INSTITUTO NACIONAL DO SEGURO SOCIAL</text:span></text:p>
      <text:p text:style-name="P1">AGRAVADO: HELENO FERREIRA DA SILVA</text:p>
      <text:p text:style-name="P1">ADVOGADO: GEFFERSON DA SILVA MIGUEL, OAB/PB 20695</text:p>
      <text:p text:style-name="P1"/>
      <text:p text:style-name="P3">RELATOR: DES. LEANDRO DOS SANTOS</text:p>
      <text:p text:style-name="P9"><text:span text:style-name="T1">259) REMESSA NECESSÁRIA E APELAÇÃO CÍVEL Nº 0801379-33.2017.8.15.0331</text:span></text:p>
      <text:p text:style-name="P1">ORIGEM: 5ª VARA MISTA DE SANTA RITA</text:p>
      <text:p text:style-name="P1">APELANTE: MUNICÍPIO DE SANTA RITA</text:p>
      <text:p text:style-name="P1"><text:soft-page-break/>APELADA: CLÍNICA RADIOLOGICA DE SANTA RITA LTDA</text:p>
      <text:p text:style-name="P1">ADVOGADA: KATIA REGINA FERREIRA DE FARIAS, OAB/PB 10004</text:p>
      <text:p text:style-name="P1"/>
      <text:p text:style-name="P3">RELATOR: DES. LEANDRO DOS SANTOS</text:p>
      <text:p text:style-name="P1">260) APELAÇÃO CÍVEL Nº 0862693-14.2017.815.2001</text:p>
      <text:p text:style-name="P1">ORIGEM: 5ª VARA CÍVEL DA COMARCA DE CAPITAL</text:p>
      <text:p text:style-name="P1">APELANTE: BANCO SANTANDER S/A</text:p>
      <text:p text:style-name="P9"><text:span text:style-name="T1">ADVOGADO: WILSON SALES BELCHIOR – OAB/PB 17.314-A</text:span></text:p>
      <text:p text:style-name="P9"><text:span text:style-name="T1">APELADO: JOSÉ FERREIRA DA SILVA</text:span></text:p>
      <text:p text:style-name="P1">ADVOGADO: KEHILTON CRISTIANO GONDIM DE CARVALHO, OAB/PB 22.899</text:p>
      <text:p text:style-name="P1"/>
      <text:p text:style-name="P3">RELATOR: DES. LEANDRO DOS SANTOS</text:p>
      <text:p text:style-name="P1">261) CONFLITO DE NEGATIVO DE COMPETÊNCIA Nº 0828093-77.2022.815.0000</text:p>
      <text:p text:style-name="P1">SUSCITANTE: JUÍZO DA 2ª VARA DA FAZENDA PÚBLICA DA CAPITAL</text:p>
      <text:p text:style-name="P1">SUSCITADO: JUÍZO DA 5ª VARA CÍVEL DA CAPITAL</text:p>
      <text:p text:style-name="P1">AUTOR(S): FORMAÇÃO DE CONDUTORES EXLUSIVA LTDA-ME</text:p>
      <text:p text:style-name="P1">PROMOVIDO: CAGEPA</text:p>
      <text:p text:style-name="P1"/>
      <text:p text:style-name="P3">RELATOR: DES. LEANDRO DOS SANTOS</text:p>
      <text:p text:style-name="P1">262) AGRAVO INTERNO Nº 0827262-50.2016.815.2001</text:p>
      <text:p text:style-name="P1">ORIGEM: 13ª VARA CÍVEL DA COMARCA DE CAPITAL</text:p>
      <text:p text:style-name="P1">AGRAVANTE: GERALDO FERREIRA DE PAULA FILHO</text:p>
      <text:p text:style-name="P9"><text:span text:style-name="T1">ADVOGADO: KEHITON CRISTIANO GONDIM DE CARVALHO – OAB/PB 22.899</text:span></text:p>
      <text:p text:style-name="P1">AGRAVADO: BANCO SANTANDER S.A</text:p>
      <text:p text:style-name="P1">ADVOGADO: WILSON SALES – OAB/PB 17.317-A</text:p>
      <text:p text:style-name="P1"/>
      <text:p text:style-name="P3">RELATOR: DES. LEANDRO DOS SANTOS</text:p>
      <text:p text:style-name="P9"><text:span text:style-name="T1">263) AGRAVO INTERNO Nº 0040912-08.2013.815.2001</text:span></text:p>
      <text:p text:style-name="P1">ORIGEM: 1ª VARA DA FAZENDA PÚBLICA DA CAPITAL</text:p>
      <text:p text:style-name="P1">AGRAVANTE: MUNICÍPIO DE JOÃO PESSOA</text:p>
      <text:p text:style-name="P1">AGRAVADO: ROBERTO SALDANHA HONORATO</text:p>
      <text:p text:style-name="P1">ADVOGADO: RONALDO SALDANHA HONORATO, OAB/PB 11.542</text:p>
      <text:p text:style-name="P1"/>
      <text:p text:style-name="P3">RELATOR: DES. LEANDRO DOS SANTOS</text:p>
      <text:p text:style-name="P1">264) AGRAVO INTERNO Nº 0033262-85.2005.815.2001</text:p>
      <text:p text:style-name="P1">ORIGEM: 2ª VARA DE EXECUTIVOS FISCAIS DA CAPITAL</text:p>
      <text:p text:style-name="P1">AGRAVANTE: MUNICÍPIO DE JOÃO PESSOA</text:p>
      <text:p text:style-name="P9"><text:span text:style-name="T1">AGRAVADOS: REDE DE HOTÉIS NETUANAH LTDA – EPP, IVONE RAMIRO DA SILVA E JÚLIO ERNESTO PESSOA PINHO</text:span></text:p>
      <text:p text:style-name="P1">ADVOGADO: DJÂNIO ANTÔNIO OLIVEIRA DIAS, OAB/PB 8737</text:p>
      <text:p text:style-name="P1"/>
      <text:p text:style-name="P3">RELATOR: DES. LEANDRO DOS SANTOS</text:p>
      <text:p text:style-name="P1">265) AGRAVO DE INSTRUMENTO Nº 0824336-75.2022.815.0000</text:p>
      <text:p text:style-name="P1">ORIGEM: 1ª VARA REGIONAL DE MANGABEIRA</text:p>
      <text:p text:style-name="P1">AGRAVANTE: THOMÁS LUCAS SILVA DE ARAÚJO</text:p>
      <text:p text:style-name="P1">ADVOGADO: BRUNO DELGADO BRILHANTE, OAB/PB 15.517</text:p>
      <text:p text:style-name="P1">AGRAVADO: CENTRO SUPERIOR DE CIÊNCIAS DA SAÚDE S/A LTDA</text:p>
      <text:p text:style-name="P1"/>
      <text:p text:style-name="P3">RELATOR: DES. LEANDRO DOS SANTOS</text:p>
      <text:p text:style-name="P1">266) APELAÇÃO CÍVEL Nº 0803481-95.2021.8.15.0231</text:p>
      <text:p text:style-name="P1">ORIUNDO DA 2ª VARA MISTA DA COMARCA DE MAMANGUAPE</text:p>
      <text:p text:style-name="P1">APELANTE(S): MANOEL JOSÉ DE OLIVEIRA</text:p>
      <text:p text:style-name="P9"><text:span text:style-name="T1">ADVOGADO(S): OSCAR STEPHANO GONÇALVES COUTINHO – OAB/PB 13.552</text:span></text:p>
      <text:p text:style-name="P1">APELADO(S): BANCO BRADESCO S/A</text:p>
      <text:p text:style-name="P9"><text:span text:style-name="T1">ADVOGADO(S): JOSÉ ALMIR DA ROCHA MENDES JÚNIOR – OAB/RN 392-A</text:span></text:p>
      <text:p text:style-name="P1"/>
      <text:p text:style-name="P3">RELATOR: DES. LEANDRO DOS SANTOS</text:p>
      <text:p text:style-name="P9"><text:soft-page-break/><text:span text:style-name="T1">267) APELAÇÃO CÍVEL Nº 0800408-73.2021.8.15.0051</text:span></text:p>
      <text:p text:style-name="P1">ORIUNDO DA 2ª VARA MISTA DE SÃO JOÃO DO RIO DO PEIXE</text:p>
      <text:p text:style-name="P1">APELANTE(S): ESTADO DA PARAÍBA</text:p>
      <text:p text:style-name="P1">APELADO(S): MINISTÉRIO PÚBLICO DO ESTADO DA PARAÍBA</text:p>
      <text:p text:style-name="P1"/>
      <text:p text:style-name="P3">RELATOR: DES. LEANDRO DOS SANTOS</text:p>
      <text:p text:style-name="P1">268) APELAÇÃO CÍVEL Nº 0800876-98.2022.8.15.0181</text:p>
      <text:p text:style-name="P1">ORIGEM: 4ª VARA MISTA DE GUARABIRA </text:p>
      <text:p text:style-name="P1">APELANTE: MARIA DAS DORES DA CONCEIÇÃO</text:p>
      <text:p text:style-name="P1">ADVOGADO: JONH LENNO DA SILVA ANDRADE, OAB/PB 26.712</text:p>
      <text:p text:style-name="P1">APELADA: SUL AMÉRICA SEGUROS DE PESSOAS E PREVIDÊNCIA S/A</text:p>
      <text:p text:style-name="P1">ADVOGADO: BRUNO HENRIQUE DE OLIVEIRA VANDERLEI, OAB/PE 21.678</text:p>
      <text:p text:style-name="P1"/>
      <text:p text:style-name="P3">RELATOR: DES. LEANDRO DOS SANTOS</text:p>
      <text:p text:style-name="P1">269) APELAÇÃO CÍVEL Nº 0801217-78.2022.8.15.0261</text:p>
      <text:p text:style-name="P1">ORIUNDO DA 1ª VARA MISTA DA COMARCA DE PIANCÓ</text:p>
      <text:p text:style-name="P1">APELANTE(S): FRANCISCA PEREIRA</text:p>
      <text:p text:style-name="P9"><text:span text:style-name="T1">ADVOGADO(S): OSCAR STEPHANO GONÇALVES COUTINHO – OAB/PB 13.552</text:span></text:p>
      <text:p text:style-name="P1">APELADO(S): BANCO BRADESCO S/A</text:p>
      <text:p text:style-name="P1">ADVOGADO(S): ANDREA FORMIGA DANTAS DE RANGEL MOREIRA – OAB/PB 21.740-A</text:p>
      <text:p text:style-name="P1"/>
      <text:p text:style-name="P3">RELATOR: DES. LEANDRO DOS SANTOS</text:p>
      <text:p text:style-name="P9"><text:span text:style-name="T1">270) APELAÇÃO CÍVEL Nº 0801716-96.2021.8.15.0261</text:span></text:p>
      <text:p text:style-name="P1">ORIGEM: 2ª VARA MISTA DE PIANCÓ </text:p>
      <text:p text:style-name="P1">APELANTE: ANTÔNIO VICENTE SOBRINHO</text:p>
      <text:p text:style-name="P1">ADVOGADO: OSCAR STEPHANO GONÇALVES COUTINHO, OAB/PB 13.552</text:p>
      <text:p text:style-name="P1">APELADO: BANCO BRADESCO S.A</text:p>
      <text:p text:style-name="P1">ADVOGADA: ANDREA FORMIGA D. DE RANGEL MOREIRA, OAB/PE 26.687</text:p>
      <text:p text:style-name="P1"/>
      <text:p text:style-name="P3">RELATOR: DES. LEANDRO DOS SANTOS</text:p>
      <text:p text:style-name="P1">271) CONFLITO DE NEGATIVO DE COMPETÊNCIA Nº: 0826451-69.2022.8.15.0000</text:p>
      <text:p text:style-name="P1">SUSCITANTE: JUÍZO DA 2ª VARA CÍVEL DA COMARCA DA CAPITAL</text:p>
      <text:p text:style-name="P1">SUSCITADO: JUÍZO DA 4ª VARA CÍVEL DA COMARCA DA CAPITAL</text:p>
      <text:p text:style-name="P1">AUTOR(S): BANCO SANTANDER S/A</text:p>
      <text:p text:style-name="P1">PROMOVIDO: ALINE PEREIRA NUNES DA SILVA</text:p>
      <text:p text:style-name="P1"/>
      <text:p text:style-name="P3">RELATOR: DES. LEANDRO DOS SANTOS</text:p>
      <text:p text:style-name="P1">272) REMESSA NECESSÁRIA Nº 0200372-31.2013.8.15.2001</text:p>
      <text:p text:style-name="P1">ORIUNDO DA 5ª VARA DA FAZENDA PÚBLICA DA CAPITAL</text:p>
      <text:p text:style-name="P1">DEMANDANTE(S): ANNA PAULA BRITO SOUZA E OUTROS</text:p>
      <text:p text:style-name="P9"><text:span text:style-name="T1">ADVOGADO(S): ELENIR ALVES DA SILVA RODRIGUES – OAB/PB 8.257</text:span></text:p>
      <text:p text:style-name="P9"><text:span text:style-name="T1">DEMANDADO(S): DIRETOR DO COLÉGIO E CURSOS PREPARATÓRIOS LTDA E ESTADO DA PARAÍBA</text:span></text:p>
      <text:p text:style-name="P1"/>
      <text:p text:style-name="P3">RELATOR: DES. LEANDRO DOS SANTOS</text:p>
      <text:p text:style-name="P1">273) APELAÇÃO CÍVEL Nº 0848255-41.2021.815.2001</text:p>
      <text:p text:style-name="P1">ORIUNDA DA 2ª VARA DA FAZENDA PÚBLICA DA CAPITAL</text:p>
      <text:p text:style-name="P1">APELANTE(S): SEVERINA PIMENTEL DOS SANTOS</text:p>
      <text:p text:style-name="P9"><text:span text:style-name="T1">ADVOGADO(S): LUIZ FELIPE LIMA LINS – OAB/PB 14.216</text:span></text:p>
      <text:p text:style-name="P9"><text:span text:style-name="T1">APELADO(S): SEMOB – JOÃO PESSOA</text:span></text:p>
      <text:p text:style-name="P1">ADVOGADO(S): DÉBORA GONÇALVES DE ASSIS OLIVEIRA - OAB/PB 27.693</text:p>
      <text:p text:style-name="P1"/>
      <text:p text:style-name="P3">RELATOR: DES. LEANDRO DOS SANTOS</text:p>
      <text:p text:style-name="P1">274) REMESSA NECESSÁRIA E APELAÇÃO CÍVEL Nº 0800130-70.2021.8.15.0181</text:p>
      <text:p text:style-name="P1">ORIUNDO DA 4º VARA MISTA DA COMARCA DE GUARABIRA</text:p>
      <text:p text:style-name="P1">1º APELANTE(S): MUNICÍPIO DE CUITEGI</text:p>
      <text:p text:style-name="P9"><text:span text:style-name="T1">ADVOGADO(S): JOÃO LUIZ SOBRAL DE MEDEIROS – OAB/PB 23.692</text:span></text:p>
      <text:p text:style-name="P9"><text:soft-page-break/><text:span text:style-name="T1">2º APELANTE(S): ALEXSANDRO RODRIGUES SOARES</text:span></text:p>
      <text:p text:style-name="P9"><text:span text:style-name="T1">ADVOGADO(S): TONIELLE LUCENA DE MORAES – OAB/PB 13.568</text:span></text:p>
      <text:p text:style-name="P1">APELADO(S): OS MESMOS</text:p>
      <text:p text:style-name="P1"/>
      <text:p text:style-name="P6">RELATOR: DES. LEANDRO DOS SANTOS</text:p>
      <text:p text:style-name="P9"><text:span text:style-name="T1">275) REMESSA NECESSÁRIA Nº   0806956-70.2021.8.15.0001</text:span></text:p>
      <text:p text:style-name="P1">ORIGEM: 1A VARA DA FAZENDA PÚBLICA DE CAMPINA GRANDE  </text:p>
      <text:p text:style-name="P1">PROMOVENTE: PRISCILLA FAUSTINO DA CUNHA</text:p>
      <text:p text:style-name="P1">ADVOGADO: GUSTAVO GIORGGIO FONSECA MENDOZA, OAB/PB 14.121</text:p>
      <text:p text:style-name="P1">PROMOVIDO: ESTADO DA PARAÍBA </text:p>
      <text:p text:style-name="P1"/>
      <text:p text:style-name="P3">RELATOR: DES. LEANDRO DOS SANTOS</text:p>
      <text:p text:style-name="P1">276) APELAÇÃO CÍVEL Nº 0807411-69.2020.815.0001</text:p>
      <text:p text:style-name="P1">ORIGEM: 10ª VARA CÍVEL DA COMARCA DE CAMPINA GRANDE</text:p>
      <text:p text:style-name="P1">APELANTE: AYMORE CRÉDITO, FINANCIAMENTO E INVESTIMENTO S/A</text:p>
      <text:p text:style-name="P9"><text:span text:style-name="T1">ADVOGADO: WILSON SALES BELCHIOR – OAB/PB 17.314-A</text:span></text:p>
      <text:p text:style-name="P9"><text:span text:style-name="T1">APELADO: ZENILDO DOMINGOS DE ARAÚJO</text:span></text:p>
      <text:p text:style-name="P1">ADVOGADA: FLAVIANA DA SILVA CÂMARA - OAB/PB 14.540</text:p>
      <text:p text:style-name="P1"/>
      <text:p text:style-name="P3">RELATOR: DES. LEANDRO DOS SANTOS</text:p>
      <text:p text:style-name="P1">277) APELAÇÃO CÍVEL E REMESSA NECESSÁRIA Nº 080172-15.2017.8.15.0261</text:p>
      <text:p text:style-name="P1">ORIGEM: 2ª VARA MISTA DE PIANCÓ</text:p>
      <text:p text:style-name="P1">APELANTE(S): MUNICÍPIO DE PIANCÓ</text:p>
      <text:p text:style-name="P1">ADVOGADO(A): RICARDO AUGUSTO VENTURA DA SILVA OAB/PB 21694A</text:p>
      <text:p text:style-name="P1">APELADO(A): DAMIANA FERREIRA COUTINHO</text:p>
      <text:p text:style-name="P9"><text:span text:style-name="T1">ADVOGADO(S): DAMIÃO GUIMARÃES LEITE – OAB/PB 13293</text:span></text:p>
      <text:p text:style-name="P1"/>
      <text:p text:style-name="P3">RELATOR: DES. LEANDRO DOS SANTOS</text:p>
      <text:p text:style-name="P9"><text:span text:style-name="T1">278) APELAÇÃO CÍVEL Nº 0856421-04.2017.8.15.2001</text:span></text:p>
      <text:p text:style-name="P1">ORIGEM: 3ª VARA DA FAZENDA PÚBLICA DA CAPITAL</text:p>
      <text:p text:style-name="P1">APELANTE: ESTADO DA PARAÍBA.</text:p>
      <text:p text:style-name="P1">APELADA: EDUARDA CAVALCANTE VERÍSSIMO</text:p>
      <text:p text:style-name="P1">ADVOGADO(S): ARYSON DE ALBUQUERQUE BARBOSA OAB/PB 24141</text:p>
      <text:p text:style-name="P1"/>
      <text:p text:style-name="P3">RELATOR: DES. LEANDRO DOS SANTOS</text:p>
      <text:p text:style-name="P1">279) APELAÇÃO CÍVEL E REMESSA NECESSÁRIA Nº 0800230-21.2018.815.0281</text:p>
      <text:p text:style-name="P1">ORIGEM: 3ª VARA MISTA DA COMARCA DE ITABAIANA</text:p>
      <text:p text:style-name="P1">APELANTE: MUNICÍPIO DE PILAR</text:p>
      <text:p text:style-name="P9"><text:span text:style-name="T1">ADVOGADO: ANTÔNIO ELIAS QUEIROGA NETO – OAB/PB 18.051</text:span></text:p>
      <text:p text:style-name="P1">APELADA: VALDINEA OLIVEIRA DA SILVA GOMES</text:p>
      <text:p text:style-name="P1">ADVOGADO: RONALDO TORRES SOARES FILHO – OAB/PB 17.324</text:p>
      <text:p text:style-name="P1"/>
      <text:p text:style-name="P3">RELATOR: DES. LEANDRO DOS SANTOS</text:p>
      <text:p text:style-name="P9"><text:span text:style-name="T1">280) APELAÇÃO CÍVEL Nº 0800003-05.2016.815.0571</text:span></text:p>
      <text:p text:style-name="P1">ORIGEM: VARA ÚNICA DA COMARCA DE PEDRAS DE FOGO</text:p>
      <text:p text:style-name="P1">APELANTE: MARIA CLARICE RIBEIRO BORBA</text:p>
      <text:p text:style-name="P1">ADVOGADO: JOÃO VICTOR ALMEIDA DE LUCENA, OAB/PB 26.628</text:p>
      <text:p text:style-name="P1">APELADO: MUNICÍPIO DE PEDRAS DE FOGO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13T08:21:36.240000000</dc:date>
    <meta:editing-duration>PT1M33S</meta:editing-duration>
    <meta:editing-cycles>1</meta:editing-cycles>
    <meta:document-statistic meta:table-count="1" meta:image-count="1" meta:object-count="0" meta:page-count="39" meta:paragraph-count="1789" meta:word-count="11905" meta:character-count="85937" meta:non-whitespace-character-count="74856"/>
    <meta:generator>LibreOffice/7.0.6.2$Windows_X86_64 LibreOffice_project/144abb84a525d8e30c9dbbefa69cbbf2d8d4ae3b</meta:generator>
  </office:meta>
</office:document-meta>
</file>