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79cm" style:rel-column-width="36825*"/>
    </style:style>
    <style:style style:name="Tabela1.B" style:family="table-column">
      <style:table-column-properties style:column-width="8.412cm" style:rel-column-width="2871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d39c6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d39c6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d39c6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2558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d1d3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d1d31" fo:background-color="transparen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2d1d31" fo:background-color="transparent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c0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6f4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67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e6c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e6c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2c0d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22c0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2a07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3577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22c0d8" officeooo:paragraph-rsid="0022c0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82ddc" officeooo:paragraph-rsid="00200b8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82ddc" officeooo:paragraph-rsid="0035771d" fo:background-color="transparent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82ddc" officeooo:paragraph-rsid="003696d1" fo:background-color="transparent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officeooo:paragraph-rsid="0026f4ec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officeooo:paragraph-rsid="002b6750" fo:background-color="transparent" style:font-size-asian="12pt" style:font-size-complex="12pt"/>
    </style:style>
    <style:style style:name="P23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e7bff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1d39c6" fo:background-color="transparent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d39c6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d39c6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d39c6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999b0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a07c6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6f4ec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font-weight="bold" officeooo:rsid="00182ddc" officeooo:paragraph-rsid="0022c0d8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558ea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1dfe30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1e460f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14160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1a793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82ddc" officeooo:paragraph-rsid="0022c0d8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0pt" fo:font-weight="bold" officeooo:rsid="00182ddc" officeooo:paragraph-rsid="0026f4ec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0pt" fo:font-weight="bold" officeooo:rsid="00182ddc" officeooo:paragraph-rsid="0022c0d8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6f4ec" fo:background-color="transparen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6f4ec" fo:background-color="transparent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b6750" fo:background-color="transparent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e6c08" fo:background-color="transparent"/>
    </style:style>
    <style:style style:name="P44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a07c6" fo:background-color="transparent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a07c6" fo:background-color="transparen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a07c6" fo:background-color="transparent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e6c08" fo:background-color="transparent"/>
    </style:style>
    <style:style style:name="P48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2c0d8" fo:background-color="transparent"/>
    </style:style>
    <style:style style:name="P49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d1d31" fo:background-color="transparent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d1d31" fo:background-color="transparen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d1d31" fo:background-color="transparent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e7bff" fo:background-color="transparent"/>
    </style:style>
    <style:style style:name="P53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e7bff" fo:background-color="transparent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f76b8" fo:background-color="transparent"/>
    </style:style>
    <style:style style:name="P55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f76b8" fo:background-color="transparent"/>
    </style:style>
    <style:style style:name="P56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4f19c" fo:background-color="transparen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4f19c" fo:background-color="transparent"/>
    </style:style>
    <style:style style:name="P58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696d1" fo:background-color="transparent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a07c6" fo:background-color="transparent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2c0d8" fo:background-color="transparent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34f19c" fo:background-color="transparent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3696d1" fo:background-color="transparent"/>
    </style:style>
    <style:style style:name="P63" style:family="paragraph" style:parent-style-name="Standard">
      <style:text-properties style:use-window-font-color="true" loext:opacity="0%" style:font-name="Arial" officeooo:paragraph-rsid="002a07c6" fo:background-color="transparent"/>
    </style:style>
    <style:style style:name="P64" style:family="paragraph" style:parent-style-name="Standard">
      <style:text-properties style:use-window-font-color="true" loext:opacity="0%" style:font-name="Arial" officeooo:paragraph-rsid="0022c0d8" fo:background-color="transparent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a07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2c0d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d1d3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e7b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f76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d39c6"/>
    </style:style>
    <style:style style:name="P7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d39c6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dfe3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e460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00b8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1416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1a79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2c0d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558e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6f4e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999b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a07c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6f4ec" fo:background-color="transparent" style:font-size-asian="12pt" style:font-size-complex="12pt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999b0" fo:background-color="transparent" style:font-size-asian="12pt" style:font-size-complex="12pt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a07c6" fo:background-color="transparent" style:font-size-asian="12pt" style:font-size-complex="12pt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558ea" fo:background-color="transparent" style:font-size-asian="12pt" style:font-size-complex="12pt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dfe30" fo:background-color="transparent" style:font-size-asian="12pt" style:font-size-complex="12pt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00b8d" fo:background-color="transparent" style:font-size-asian="12pt" style:font-size-complex="12pt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e460f" fo:background-color="transparent" style:font-size-asian="12pt" style:font-size-complex="12pt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14160" fo:background-color="transparent" style:font-size-asian="12pt" style:font-size-complex="12pt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1a793" fo:background-color="transparent" style:font-size-asian="12pt" style:font-size-complex="12pt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2c0d8" fo:background-color="transparent" style:font-size-asian="12pt" style:font-size-complex="12pt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34f19c" fo:background-color="transparent" style:font-size-asian="12pt" style:font-size-complex="12pt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3696d1" fo:background-color="transparent" style:font-size-asian="12pt" style:font-size-complex="12pt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dfe30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37c52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6f4ec"/>
    </style:style>
    <style:style style:name="P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6f4ec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b6750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b6750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696d1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c0d8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c0d8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1d31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7bff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771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c0d8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f4ec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6750"/>
    </style:style>
    <style:style style:name="P1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22c0d8"/>
    </style:style>
    <style:style style:name="P1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2c0d8"/>
    </style:style>
    <style:style style:name="P1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e7bff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6f4ec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b6750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4f19c" fo:background-color="transparent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2pt" officeooo:paragraph-rsid="0022c0d8" fo:background-color="transparent" style:font-size-asian="12pt" style:font-size-complex="12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2pt" officeooo:paragraph-rsid="0022c0d8" fo:background-color="transparent" style:font-size-asian="12pt" style:font-size-complex="12pt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2pt" officeooo:paragraph-rsid="0022c0d8" fo:background-color="transparent" style:font-size-asian="12pt" style:font-size-complex="12pt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22c0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22c0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2pt" fo:font-weight="normal" officeooo:paragraph-rsid="0022c0d8" fo:background-color="transparent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d39c6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d39c6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333eb5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name-asian="Times New Roman1" style:font-weight-asian="bold" style:font-name-complex="Arial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d1d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1d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"/>
    </style:style>
    <style:style style:name="T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f5b4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243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1d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3243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16" style:family="text">
      <style:text-properties style:use-window-font-color="true" loext:opacity="0%" style:font-name="Arial" fo:font-weight="bold" officeooo:rsid="002636ca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style:font-name="Arial" fo:font-weight="bold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style:font-name="Arial" officeooo:rsid="00324335"/>
    </style:style>
    <style:style style:name="T19" style:family="text">
      <style:text-properties style:use-window-font-color="true" loext:opacity="0%" style:font-name="Arial" fo:background-color="transparent" loext:char-shading-value="0"/>
    </style:style>
    <style:style style:name="T20" style:family="text">
      <style:text-properties officeooo:rsid="0017db4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b04bd"/>
    </style:style>
    <style:style style:name="T23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24" style:family="text">
      <style:text-properties officeooo:rsid="001d39c6"/>
    </style:style>
    <style:style style:name="T25" style:family="text">
      <style:text-properties fo:font-variant="normal" fo:text-transform="none" fo:color="#000000" loext:opacity="100%" style:font-name="Arial" fo:font-size="10pt" fo:letter-spacing="normal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029254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0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029c4d9a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normal" officeooo:rsid="02a74be4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Arial" fo:font-size="12pt" fo:letter-spacing="normal" fo:font-style="normal" fo:font-weight="normal" officeooo:rsid="029254e6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loext:opacity="100%" style:font-name="Arial" fo:font-size="12pt" fo:letter-spacing="normal" fo:font-style="normal" style:text-underline-style="non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loext:opacity="100%" style:font-name="Arial" fo:letter-spacing="normal" fo:font-weight="normal" fo:background-color="transparent" loext:char-shading-value="0"/>
    </style:style>
    <style:style style:name="T39" style:family="text">
      <style:text-properties fo:font-variant="normal" fo:text-transform="none" fo:color="#000000" loext:opacity="100%" style:font-name="Arial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font-name="Arial" fo:font-size="10pt" fo:letter-spacing="normal" fo:font-style="normal" fo:font-weight="bold" officeooo:rsid="001dfe30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officeooo:rsid="01f5b4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officeooo:rsid="015819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6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1f16334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37c52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letter-spacing="normal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letter-spacing="normal" fo:language="pt" fo:country="PT" fo:font-style="normal" style:text-underline-style="none" fo:font-weight="normal" officeooo:rsid="02feb5f8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letter-spacing="normal" fo:language="pt" fo:country="PT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1f5b4d7"/>
    </style:style>
    <style:style style:name="T54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style:font-name="Arial" fo:letter-spacing="normal" fo:language="pt" fo:country="PT" fo:font-weight="normal" officeooo:rsid="01f5b4d7" fo:background-color="transparent" loext:char-shading-value="0" style:font-weight-asian="normal" style:font-weight-complex="normal"/>
    </style:style>
    <style:style style:name="T56" style:family="text">
      <style:text-properties fo:font-variant="normal" fo:text-transform="none" style:font-name="Arial" fo:letter-spacing="normal" fo:font-weight="normal" officeooo:rsid="00237c52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style:font-name="Arial" fo:letter-spacing="normal" fo:font-weight="normal" officeooo:rsid="01581951" fo:background-color="transparent" loext:char-shading-value="0" style:font-weight-asian="normal" style:font-weight-complex="normal"/>
    </style:style>
    <style:style style:name="T58" style:family="text">
      <style:text-properties fo:font-variant="normal" fo:text-transform="none" style:font-name="Arial" fo:letter-spacing="normal" fo:font-weight="normal" officeooo:rsid="00324335" fo:background-color="transparent" loext:char-shading-value="0" style:font-weight-asian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font-name="Arial" fo:language="pt" fo:country="PT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60" style:family="text">
      <style:text-properties fo:color="#000000" loext:opacity="100%" style:font-name="Arial" fo:font-size="12pt" fo:language="pt" fo:country="PT" fo:font-style="normal" style:text-underline-style="none" fo:font-weight="normal" officeooo:rsid="028e83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" fo:font-size="12pt" fo:language="pt" fo:country="PT" fo:font-style="normal" style:text-underline-style="none" fo:font-weight="normal" officeooo:rsid="0026f4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Arial" fo:font-size="12pt" fo:language="pt" fo:country="PT" fo:font-style="normal" style:text-underline-style="none" fo:font-weight="normal" officeooo:rsid="0028cb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67" style:family="text">
      <style:text-properties fo:color="#000000" loext:opacity="100%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color="#000000" loext:opacity="100%" style:font-name="Arial" fo:language="pt" fo:country="PT" fo:font-weight="normal" fo:background-color="transparent" loext:char-shading-value="0" style:font-weight-asian="normal" style:font-weight-complex="normal"/>
    </style:style>
    <style:style style:name="T70" style:family="text">
      <style:text-properties fo:color="#000000" loext:opacity="10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font-name="Arial"/>
    </style:style>
    <style:style style:name="T72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3" style:family="text">
      <style:text-properties style:font-name="Arial" fo:font-size="10pt" officeooo:rsid="008d47bc" style:font-size-asian="10pt" style:font-size-complex="10pt"/>
    </style:style>
    <style:style style:name="T74" style:family="text">
      <style:text-properties style:font-name="Arial" fo:font-size="10pt" officeooo:rsid="001d39c6" style:font-size-asian="10pt" style:font-size-complex="10pt"/>
    </style:style>
    <style:style style:name="T75" style:family="text">
      <style:text-properties style:font-name="Arial" fo:font-size="10pt" officeooo:rsid="0002bb19" style:font-size-asian="10pt" style:font-size-complex="10pt"/>
    </style:style>
    <style:style style:name="T76" style:family="text">
      <style:text-properties style:font-name="Arial" fo:font-size="10pt" officeooo:rsid="0000597d" style:font-size-asian="10pt" style:font-size-complex="10pt"/>
    </style:style>
    <style:style style:name="T77" style:family="text">
      <style:text-properties style:font-name="Arial" fo:font-size="10pt" officeooo:rsid="000dbcf8" style:font-size-asian="10pt" style:font-size-complex="10pt"/>
    </style:style>
    <style:style style:name="T78" style:family="text">
      <style:text-properties style:font-name="Arial" fo:font-size="10pt" officeooo:rsid="00066520" style:font-size-asian="10pt" style:font-size-complex="10pt"/>
    </style:style>
    <style:style style:name="T79" style:family="text">
      <style:text-properties style:font-name="Arial" fo:font-size="10pt" officeooo:rsid="000d46ba" style:font-size-asian="10pt" style:font-size-complex="10pt"/>
    </style:style>
    <style:style style:name="T80" style:family="text">
      <style:text-properties style:font-name="Arial" fo:font-size="10pt" style:font-size-asian="10pt" style:font-size-complex="10pt"/>
    </style:style>
    <style:style style:name="T81" style:family="text">
      <style:text-properties style:font-name="Arial" fo:font-weight="bold" style:font-weight-asian="bold" style:font-weight-complex="bold"/>
    </style:style>
    <style:style style:name="T82" style:family="text">
      <style:text-properties style:font-name="Arial" fo:font-size="10.5pt" fo:font-weight="bold" officeooo:rsid="00237c52" fo:background-color="transparent" loext:char-shading-value="0" style:font-size-asian="10.5pt" style:font-weight-asian="bold" style:font-size-complex="10.5pt" style:font-weight-complex="bold"/>
    </style:style>
    <style:style style:name="T83" style:family="text">
      <style:text-properties style:font-name="Arial" fo:font-size="10.5pt" fo:font-weight="bold" officeooo:rsid="002558ea" fo:background-color="transparent" loext:char-shading-value="0" style:font-size-asian="10.5pt" style:font-weight-asian="bold" style:font-size-complex="10.5pt" style:font-weight-complex="bold"/>
    </style:style>
    <style:style style:name="T84" style:family="text">
      <style:text-properties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5" style:family="text">
      <style:text-properties style:font-name="Arial"/>
    </style:style>
    <style:style style:name="T86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font-name="Arial" fo:background-color="transparent" loext:char-shading-value="0"/>
    </style:style>
    <style:style style:name="T88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0" style:family="text">
      <style:text-properties fo:language="pt" fo:country="PT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91" style:family="text">
      <style:text-properties officeooo:rsid="0022c0d8"/>
    </style:style>
    <style:style style:name="T92" style:family="text">
      <style:text-properties fo:font-size="10.5pt" fo:font-weight="bold" officeooo:rsid="00237c52" style:font-size-asian="10.5pt" style:font-weight-asian="bold" style:font-size-complex="10.5pt" style:font-weight-complex="bold"/>
    </style:style>
    <style:style style:name="T93" style:family="text">
      <style:text-properties fo:font-size="10.5pt" fo:font-weight="bold" officeooo:rsid="002a07c6" style:font-size-asian="10.5pt" style:font-weight-asian="bold" style:font-size-complex="10.5pt" style:font-weight-complex="bold"/>
    </style:style>
    <style:style style:name="T94" style:family="text">
      <style:text-properties fo:font-size="10.5pt" fo:language="pt" fo:country="BR" fo:font-style="normal" style:text-underline-style="none" fo:font-weight="bold" officeooo:rsid="00237c52" style:letter-kerning="true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95" style:family="text">
      <style:text-properties fo:font-size="10.5pt" fo:language="pt" fo:country="BR" fo:font-style="normal" style:text-underline-style="none" fo:font-weight="bold" officeooo:rsid="002d1d31" style:letter-kerning="true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96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7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officeooo:rsid="0028cbae"/>
    </style:style>
    <style:style style:name="T100" style:family="text">
      <style:text-properties style:text-outline="false" style:text-line-through-style="none" style:text-line-through-type="none" style:font-name="Arial" fo:text-shadow="none" fo:font-weight="normal" officeooo:rsid="00237c52" fo:background-color="transparent" loext:char-shading-value="0" style:font-weight-asian="normal" style:font-weight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Arial" fo:language="pt" fo:country="PT" fo:text-shadow="none" fo:font-weight="normal" officeooo:rsid="00237c52" fo:background-color="transparent" loext:char-shading-value="0" style:font-weight-asian="normal" style:font-weight-complex="normal" style:text-overline-style="none" style:text-overline-color="font-color"/>
    </style:style>
    <style:style style:name="T102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3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font-name="Arial" fo:font-size="12pt" fo:language="pt" fo:country="PT" fo:font-style="normal" style:text-underline-style="none" fo:font-weight="normal" officeooo:rsid="002e7b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font-name="Arial" fo:font-size="12pt" fo:language="pt" fo:country="PT" fo:font-style="normal" style:text-underline-style="none" fo:font-weight="normal" officeooo:rsid="003243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font-name="Arial" fo:font-size="12pt" fo:language="pt" fo:country="PT" fo:font-style="normal" style:text-underline-style="none" fo:font-weight="normal" officeooo:rsid="002d1d3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officeooo:rsid="00324335"/>
    </style:style>
    <style:style style:name="T110" style:family="text">
      <style:text-properties officeooo:rsid="0034f1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PODER JUDICIÁRIO DA PARAÍB</text:span><text:span text:style-name="T2">A</text:span></text:p>
      <text:p text:style-name="P70"><text:span text:style-name="Fonte_20_parág._20_padrão"><text:span text:style-name="T15">TRIBUNAL DE JUSTIÇA</text:span></text:span></text:p>
      <text:p text:style-name="P71"><text:span text:style-name="Fonte_20_parág._20_padrão"><text:span text:style-name="T15"><text:s text:c="27"/>ASSESSORIA DA PRIMEIRA CÂMARA ESPECIALIZADA CÍVEL</text:span></text:span></text:p>
      <text:p text:style-name="P25">PAUTA DE JULGAMENTO DA <text:span text:style-name="T24">7</text:span><text:span text:style-name="T20">ª</text:span> SESSÃO ORDINÁRIA - VIDEOCONFERÊNCIA</text:p>
      <text:p text:style-name="P3"><text:span text:style-name="Fonte_20_parág._20_padrão"><text:span text:style-name="T73">DIA </text:span></text:span><text:span text:style-name="Fonte_20_parág._20_padrão"><text:span text:style-name="T74">14</text:span></text:span><text:span text:style-name="Fonte_20_parág._20_padrão"><text:span text:style-name="T75"> </text:span></text:span><text:span text:style-name="Fonte_20_parág._20_padrão"><text:span text:style-name="T73">DE </text:span></text:span><text:span text:style-name="Fonte_20_parág._20_padrão"><text:span text:style-name="T76">MARÇO</text:span></text:span><text:span text:style-name="Fonte_20_parág._20_padrão"><text:span text:style-name="T77"> </text:span></text:span><text:span text:style-name="Fonte_20_parág._20_padrão"><text:span text:style-name="T73">DE 202</text:span></text:span><text:span text:style-name="Fonte_20_parág._20_padrão"><text:span text:style-name="T78">3</text:span></text:span><text:span text:style-name="Fonte_20_parág._20_padrão"><text:span text:style-name="T73"> - A TER INÍCIO ÀS 08:30 HORAS </text:span></text:span></text:p>
      <text:p text:style-name="P3"><text:span text:style-name="Fonte_20_parág._20_padrão"><text:span text:style-name="T79"><text:s/></text:span></text:span><text:span text:style-name="Fonte_20_parág._20_padrão"><text:span text:style-name="T80"><text:s text:c="78"/></text:span></text:span></text:p>
      <text:p text:style-name="P2"><text:span text:style-name="T85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81"> </text:span><text:a xlink:type="simple" xlink:href="mailto:cciv01@tjpb.jus.br" text:style-name="Internet_20_link" text:visited-style-name="Visited_20_Internet_20_Link"><text:span text:style-name="T81">cciv01@tjpb.jus.br</text:span></text:a><text:span text:style-name="T81"> EM ATÉ 24 HORAS ANTES DO DIA DA SESSÃO COM A IDENTIFICAÇÃO DO INSCRITO E DO PROCESSO NA FORMA DO DISPOSTO NO REFERIDO DISPOSITIVO.</text:span></text:p>
      <text:p text:style-name="P27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1">AUSÊNCIAS E AFASTAMENTOS DE ATÉ 30 DIAS E AMPLIAÇÃO DE <text:span text:style-name="T21">QUÓRUM</text:span> </text:p>
          </table:table-cell>
          <table:covered-table-cell/>
        </table:table-row>
        <table:table-row>
          <table:table-cell table:style-name="Tabela1.A2" office:value-type="string">
            <text:p text:style-name="P121">T i t u l a r</text:p>
          </table:table-cell>
          <table:table-cell table:style-name="Tabela1.B2" office:value-type="string">
            <text:p text:style-name="P121">Substituto legal</text:p>
          </table:table-cell>
        </table:table-row>
        <table:table-row>
          <table:table-cell table:style-name="Tabela1.A2" office:value-type="string">
            <text:p text:style-name="P122">Des. <text:span text:style-name="T22">José Ricardo Porto</text:span></text:p>
          </table:table-cell>
          <table:table-cell table:style-name="Tabela1.B2" office:value-type="string">
            <text:p text:style-name="P122">Des. <text:span text:style-name="T22">Abraham Lincoln da Cunha Ramos</text:span></text:p>
          </table:table-cell>
        </table:table-row>
        <table:table-row>
          <table:table-cell table:style-name="Tabela1.A2" office:value-type="string">
            <text:p text:style-name="P122">Des. <text:span text:style-name="T22">Leandro dos Santos</text:span></text:p>
          </table:table-cell>
          <table:table-cell table:style-name="Tabela1.B2" office:value-type="string">
            <text:p text:style-name="P123">Desa. Agamenilde Dias Arruda Vieira Dantas</text:p>
          </table:table-cell>
        </table:table-row>
        <table:table-row>
          <table:table-cell table:style-name="Tabela1.A2" office:value-type="string">
            <text:p text:style-name="P122">Des<text:span text:style-name="T22">a</text:span>. <text:span text:style-name="T22">Maria de Fátima Moraes Bezerra Cavalcanti </text:span><text:span text:style-name="T23">Maranhão</text:span></text:p>
          </table:table-cell>
          <table:table-cell table:style-name="Tabela1.B2" office:value-type="string">
            <text:p text:style-name="P122"/>
          </table:table-cell>
        </table:table-row>
      </table:table>
      <text:p text:style-name="P26"/>
      <text:p text:style-name="P1">PJE </text:p>
      <text:p text:style-name="P115"><text:s text:c="2"/></text:p>
      <text:p text:style-name="P77"><text:span text:style-name="Strong_20_Emphasis"><text:span text:style-name="T68">RELATOR: EXMO. DES. JOSÉ RICARDO PORTO.</text:span></text:span></text:p>
      <text:p text:style-name="P118"/>
      <text:p text:style-name="P109"><text:span text:style-name="T62">01</text:span><text:span text:style-name="T61">) Apelação Cível e Re</text:span><text:span text:style-name="T60">curso Adesivo</text:span><text:span text:style-name="T61"> nº </text:span><text:span text:style-name="Strong_20_Emphasis"><text:span text:style-name="T31">0804618-34.2022.8.15.0181.</text:span></text:span></text:p>
      <text:p text:style-name="P109"><text:span text:style-name="Strong_20_Emphasis"><text:span text:style-name="T32">Oriundo da 5ª Vara Mista da Comarca de Guarabira.</text:span></text:span></text:p>
      <text:p text:style-name="P109"><text:span text:style-name="T61">Apelante(s)/</text:span><text:span text:style-name="T60">Recorrido(s)</text:span><text:span text:style-name="T61">: </text:span><text:span text:style-name="Strong_20_Emphasis"><text:span text:style-name="T26">Itaú Unibanco S/A</text:span></text:span><text:span text:style-name="T61"> .</text:span></text:p>
      <text:p text:style-name="P109"><text:span text:style-name="T61">Advogado(s): </text:span><text:span text:style-name="Strong_20_Emphasis"><text:span text:style-name="T26">Wilson Sales Belchior - OAB/MA 17.314-A.</text:span></text:span></text:p>
      <text:p text:style-name="P109"><text:span text:style-name="T61">Apelado(s)/</text:span><text:span text:style-name="T60">Recorrente(s):</text:span><text:span text:style-name="T61"> </text:span><text:span text:style-name="Strong_20_Emphasis"><text:span text:style-name="T26">Cecília Rodrigues da Silva Assunção</text:span></text:span><text:span text:style-name="Strong_20_Emphasis"><text:span text:style-name="T61"> .</text:span></text:span></text:p>
      <text:p text:style-name="P109"><text:span text:style-name="Strong_20_Emphasis"><text:span text:style-name="T59">Advogado(s): </text:span></text:span><text:span text:style-name="Strong_20_Emphasis"><text:span text:style-name="T38">César Júnio Ferreira Lira - OAB/PB 25.677.</text:span></text:span></text:p>
      <text:p text:style-name="P117"/>
      <text:p text:style-name="P77"><text:span text:style-name="Strong_20_Emphasis"><text:span text:style-name="T68">RELATOR: EXMO. DES. JOSÉ RICARDO PORTO.</text:span></text:span></text:p>
      <text:p text:style-name="P119"/>
      <text:p text:style-name="P110"><text:span text:style-name="T62">02</text:span><text:span text:style-name="T61">) Apelação Cível n</text:span><text:span text:style-name="T70">º</text:span><text:span text:style-name="T61"> </text:span><text:span text:style-name="Strong_20_Emphasis"><text:span text:style-name="T27">0800406-60.2022.8.15.0151.</text:span></text:span><text:span text:style-name="T61"> </text:span></text:p>
      <text:p text:style-name="P120"><text:span text:style-name="T90">Oriundo da </text:span><text:span text:style-name="T51">Vara Única da Comarca de Conceição.</text:span></text:p>
      <text:p text:style-name="P102"><text:span text:style-name="T61">Apelante(s): </text:span><text:span text:style-name="Strong_20_Emphasis"><text:span text:style-name="T27">Francisca Pereira da Silva</text:span></text:span><text:span text:style-name="Strong_20_Emphasis"><text:span text:style-name="T61">.</text:span></text:span></text:p>
      <text:p text:style-name="P102"><text:span text:style-name="Strong_20_Emphasis"><text:span text:style-name="T61">Advogado(s):</text:span></text:span><text:span text:style-name="T61"> </text:span><text:span text:style-name="Strong_20_Emphasis"><text:span text:style-name="T27">Matheus Elpidio Sales da Silva - OAB/PB 28.400-A </text:span></text:span><text:span text:style-name="Strong_20_Emphasis"><text:span text:style-name="T28">e outro.</text:span></text:span></text:p>
      <text:p text:style-name="P102"><text:span text:style-name="T61">Apelado(s): </text:span><text:span text:style-name="Strong_20_Emphasis"><text:span text:style-name="T33">B</text:span></text:span><text:span text:style-name="Strong_20_Emphasis"><text:span text:style-name="T34">anco Mercantil do </text:span></text:span><text:span text:style-name="Strong_20_Emphasis"><text:span text:style-name="T33">B</text:span></text:span><text:span text:style-name="Strong_20_Emphasis"><text:span text:style-name="T34">rasil</text:span></text:span><text:span text:style-name="Strong_20_Emphasis"><text:span text:style-name="T33"> S/A</text:span></text:span><text:span text:style-name="T65"> </text:span><text:span text:style-name="T61">.</text:span></text:p>
      <text:p text:style-name="P101"><text:span text:style-name="Strong_20_Emphasis"><text:span text:style-name="T40">Advogado(s): <text:s/></text:span></text:span><text:span text:style-name="Strong_20_Emphasis"><text:span text:style-name="T35">Bernardo Parreiras de Freitas - OAB/MG 109.797-A.</text:span></text:span></text:p>
      <text:p text:style-name="P117"/>
      <text:p text:style-name="P77"><text:span text:style-name="Strong_20_Emphasis"><text:span text:style-name="T68">RELATOR: EXMO. DES. JOSÉ RICARDO PORTO.</text:span></text:span></text:p>
      <text:p text:style-name="P119"/>
      <text:p text:style-name="P110"><text:span text:style-name="T63">03</text:span><text:span text:style-name="T61">) Apelação Cível n</text:span><text:span text:style-name="T70">º</text:span><text:span text:style-name="T61"> </text:span><text:span text:style-name="Strong_20_Emphasis"><text:span text:style-name="T26">0801348-53.2022.8.15.0261</text:span></text:span><text:span text:style-name="T61"> .</text:span></text:p>
      <text:p text:style-name="P106"><text:span text:style-name="T64">Oriundo da </text:span><text:span text:style-name="Strong_20_Emphasis"><text:span text:style-name="T29">2ª Vara Mista </text:span></text:span><text:span text:style-name="Strong_20_Emphasis"><text:span text:style-name="T30">da Comarca </text:span></text:span><text:span text:style-name="Strong_20_Emphasis"><text:span text:style-name="T29">de Piancó.</text:span></text:span></text:p>
      <text:p text:style-name="P102"><text:span text:style-name="T61">Apelante(s): </text:span><text:span text:style-name="Strong_20_Emphasis"><text:span text:style-name="T26">Maria das Graças Tomaz</text:span></text:span><text:span text:style-name="Strong_20_Emphasis"><text:span text:style-name="T61">.</text:span></text:span></text:p>
      <text:p text:style-name="P102"><text:span text:style-name="Strong_20_Emphasis"><text:span text:style-name="T61">Advogado(s): </text:span></text:span><text:span text:style-name="Strong_20_Emphasis"><text:span text:style-name="T26">Matheus Elpídio Sales da Silva - OAB/PB 28.400.</text:span></text:span></text:p>
      <text:p text:style-name="P102"><text:span text:style-name="T61">Apelado(s): </text:span><text:span text:style-name="Strong_20_Emphasis"><text:span text:style-name="T31">Banco Bradesco S/A</text:span></text:span><text:span text:style-name="T66"> </text:span><text:span text:style-name="T61">.</text:span></text:p>
      <text:p text:style-name="P101"><text:span text:style-name="Strong_20_Emphasis"><text:span text:style-name="T40">Advogado(s): </text:span></text:span><text:span text:style-name="Strong_20_Emphasis"><text:span text:style-name="T37"> </text:span></text:span><text:span text:style-name="Strong_20_Emphasis"><text:span text:style-name="T36">José Almir da R. Mendes Júnior - OAB/RN 392-A</text:span></text:span><text:span text:style-name="Strong_20_Emphasis"><text:span text:style-name="T35">.</text:span></text:span></text:p>
      <text:p text:style-name="P115"><text:s/></text:p>
      <text:p text:style-name="P77"><text:span text:style-name="Strong_20_Emphasis"><text:span text:style-name="T68">RELATOR: EXMO. DES. JOSÉ RICARDO PORTO.</text:span></text:span></text:p>
      <text:p text:style-name="P119"/>
      <text:p text:style-name="P110"><text:span text:style-name="T63">04</text:span><text:span text:style-name="T61">) Apelação Cível n</text:span><text:span text:style-name="T70">º</text:span><text:span text:style-name="T61"> </text:span><text:span text:style-name="Strong_20_Emphasis"><text:span text:style-name="T26">0800366-27.2022.8.15.0071</text:span></text:span><text:span text:style-name="T61"> .</text:span></text:p>
      <text:p text:style-name="P116"><text:span text:style-name="T89">Oriundo da </text:span><text:span text:style-name="T49">Vara Única </text:span><text:span text:style-name="T50">da Comarca </text:span><text:span text:style-name="T49">de Areia.</text:span></text:p>
      <text:p text:style-name="P102"><text:span text:style-name="T61">Apelante(s): </text:span><text:span text:style-name="Strong_20_Emphasis"><text:span text:style-name="T26">Eneide Cirino de Souza Silva</text:span></text:span><text:span text:style-name="Strong_20_Emphasis"><text:span text:style-name="T61">.</text:span></text:span></text:p>
      <text:p text:style-name="P102"><text:span text:style-name="Strong_20_Emphasis"><text:span text:style-name="T61">Advogado(s):</text:span></text:span><text:span text:style-name="T61"> </text:span><text:span text:style-name="Strong_20_Emphasis"><text:span text:style-name="T26">Anna Rafaella OAB/PB 16.264.</text:span></text:span></text:p>
      <text:p text:style-name="P102"><text:span text:style-name="T61">Apelado(s): </text:span><text:span text:style-name="Strong_20_Emphasis"><text:span text:style-name="T31">Banco Pan S/A</text:span></text:span><text:span text:style-name="T66"> </text:span><text:span text:style-name="T61">.</text:span></text:p>
      <text:p text:style-name="P101"><text:span text:style-name="Strong_20_Emphasis"><text:span text:style-name="T40">Advogado(s): </text:span></text:span><text:span text:style-name="Strong_20_Emphasis"><text:span text:style-name="T36">Feliciano Lyra Moura - OAB/PE 21.714.</text:span></text:span></text:p>
      <text:p text:style-name="P8"/>
      <text:p text:style-name="P13"><text:soft-page-break/>RELATOR: EXMO. DES. JOSÉ RICARDO PORTO.</text:p>
      <text:p text:style-name="P14"/>
      <text:p text:style-name="P14"><text:span text:style-name="T99">05</text:span><text:span text:style-name="T91">) </text:span>Apelação Cível Nº 0002497-64.2011.8.15.0371</text:p>
      <text:p text:style-name="P17">Oriundo da 7ª Vara da Comarca de Sousa.</text:p>
      <text:p text:style-name="P14"><text:span text:style-name="T91">Apelante(s): </text:span>Francisco de Assis Campos.</text:p>
      <text:p text:style-name="P102"><text:span text:style-name="Strong_20_Emphasis"><text:span text:style-name="T69">Advogado(s): </text:span></text:span><text:span text:style-name="Strong_20_Emphasis"><text:span text:style-name="T4">Daniel Gomes Mariz Pordeus Cartaxo - OAB/PB 25.175.</text:span></text:span></text:p>
      <text:p text:style-name="P102"><text:span text:style-name="Strong_20_Emphasis"><text:span text:style-name="T61">Apelado(s): </text:span></text:span><text:span text:style-name="Strong_20_Emphasis"><text:span text:style-name="T4">Banco Itaucard S/A.</text:span></text:span></text:p>
      <text:p text:style-name="P102"><text:span text:style-name="Strong_20_Emphasis"><text:span text:style-name="T61">Advogado(s): </text:span></text:span><text:span text:style-name="Strong_20_Emphasis"><text:span text:style-name="T4">Eny Bittencourt - OAB/PB 26.271-A.</text:span></text:span></text:p>
      <text:p text:style-name="P28"/>
      <text:p text:style-name="P80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3"><text:span text:style-name="Strong_20_Emphasis"><text:span text:style-name="T46"/></text:span></text:p>
      <text:p text:style-name="P16"><text:span text:style-name="T109">06</text:span>) Agravo Interno nº 0840788-45.2020.815.2001.</text:p>
      <text:p text:style-name="P16">Oriundo da 2ª Vara Cível da Comarca da Capital.</text:p>
      <text:p text:style-name="P16">Agravante(s): Aldo Sérgio Alves Prudêncio.</text:p>
      <text:p text:style-name="P16">Advogado(s): Rafael de Andrade Thiamer – OAB/PB 16.237.</text:p>
      <text:p text:style-name="P16">Agravado(s): Banco Aymore Crédito, Financiamento e Investimento S/A.</text:p>
      <text:p text:style-name="P16">Advogado(s): Wilson Sales Belchior – OAB/PB 17.314-A.</text:p>
      <text:p text:style-name="P29"/>
      <text:p text:style-name="P81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4"><text:span text:style-name="Strong_20_Emphasis"><text:span text:style-name="T46"/></text:span></text:p>
      <text:p text:style-name="P16"><text:span text:style-name="T109">07</text:span>) Embargos de Declaração nº 0813338-64.2019.8.15.2001.</text:p>
      <text:p text:style-name="P16">Oriundo da 2ª Vara Cível da Comarca da Capital. </text:p>
      <text:p text:style-name="P16">Embargante(s): Santander Leasing S/A. Arrendamento Mercantil. </text:p>
      <text:p text:style-name="P16">Advogado(s): Wilson Sales Belchior - OAB/PB 17.314-A. </text:p>
      <text:p text:style-name="P16">Embargado(s): Maria do Socorro Xavier Marques. </text:p>
      <text:p text:style-name="P16">Advogado(s): Jullyanna Karlla Viégas Albino – OAB/PB 14.577.</text:p>
      <text:p text:style-name="P38"><text:s/></text:p>
      <text:p text:style-name="P79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2"><text:span text:style-name="Strong_20_Emphasis"><text:span text:style-name="T46"/></text:span></text:p>
      <text:p text:style-name="P105"><text:span text:style-name="Strong_20_Emphasis"><text:span text:style-name="T13">08</text:span></text:span><text:span text:style-name="Strong_20_Emphasis"><text:span text:style-name="T4">) Agravo de Instrumento nº 0817593-49.2022.8.15.0000.</text:span></text:span></text:p>
      <text:p text:style-name="P105"><text:span text:style-name="Strong_20_Emphasis"><text:span text:style-name="T4">Oriundo da 3ª Vara da Fazenda Pública da Comarca da Capital.</text:span></text:span></text:p>
      <text:p text:style-name="P105"><text:span text:style-name="Strong_20_Emphasis"><text:span text:style-name="T4">Agravante(s): Carlos de Medeiros Monteiro.</text:span></text:span></text:p>
      <text:p text:style-name="P105"><text:span text:style-name="Strong_20_Emphasis"><text:span text:style-name="T4">Advogado(s): Valberto Alves de Azevedo Filho - OAB/PB 11.477.</text:span></text:span></text:p>
      <text:p text:style-name="P105"><text:span text:style-name="Strong_20_Emphasis"><text:span text:style-name="T4">Agravado(s): Município de João Pessoa, rep. por seu Procurador-Geral Bruno Augusto A. da Nóbrega.</text:span></text:span></text:p>
      <text:p text:style-name="P31"><text:s/></text:p>
      <text:p text:style-name="P79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2"><text:span text:style-name="Strong_20_Emphasis"><text:span text:style-name="T46"/></text:span></text:p>
      <text:p text:style-name="P105"><text:span text:style-name="Strong_20_Emphasis"><text:span text:style-name="T13">09</text:span></text:span><text:span text:style-name="Strong_20_Emphasis"><text:span text:style-name="T4">) Agravo de Instrumento nº 0825551-86.2022.8.15.0000.</text:span></text:span></text:p>
      <text:p text:style-name="P105"><text:span text:style-name="Strong_20_Emphasis"><text:span text:style-name="T4">Oriundo da 4ª Vara Cível da Comarca da Capital.</text:span></text:span></text:p>
      <text:p text:style-name="P105"><text:span text:style-name="Strong_20_Emphasis"><text:span text:style-name="T4">Agravante(s): Unimed João Pessoa – Cooperativa de Trabalho Médico.</text:span></text:span></text:p>
      <text:p text:style-name="P105"><text:span text:style-name="Strong_20_Emphasis"><text:span text:style-name="T4">Advogado(s): Hermano Gadelha de Sá -OAB/PB 8.463 e outros.</text:span></text:span></text:p>
      <text:p text:style-name="P105"><text:span text:style-name="Strong_20_Emphasis"><text:span text:style-name="T4">Agravado(s): Rebeca Wallach Pessoa.</text:span></text:span></text:p>
      <text:p text:style-name="P105"><text:span text:style-name="Strong_20_Emphasis"><text:span text:style-name="T4">Advogado(s): Daniel Brito Falcão - OAB/PB 15.183.</text:span></text:span></text:p>
      <text:p text:style-name="P30"/>
      <text:p text:style-name="P79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2"><text:span text:style-name="Strong_20_Emphasis"><text:span text:style-name="T46"/></text:span></text:p>
      <text:p text:style-name="P105"><text:span text:style-name="Strong_20_Emphasis"><text:span text:style-name="T13">10</text:span></text:span><text:span text:style-name="Strong_20_Emphasis"><text:span text:style-name="T4">) Agravo de Instrumento nº 0822919-87.2022.815.0000.</text:span></text:span></text:p>
      <text:p text:style-name="P105"><text:span text:style-name="Strong_20_Emphasis"><text:span text:style-name="T4">Oriundo da 15ª Vara Cível da Comarca da Capital.</text:span></text:span></text:p>
      <text:p text:style-name="P105"><text:span text:style-name="Strong_20_Emphasis"><text:span text:style-name="T4">Agravante(s): Unimed João Pessoa – Cooperativa de Trabalho Médico.</text:span></text:span></text:p>
      <text:p text:style-name="P105"><text:span text:style-name="Strong_20_Emphasis"><text:span text:style-name="T4">Advogado(s): Hermano Gadelha de Sá -OAB/PB 8.463 e outros.</text:span></text:span></text:p>
      <text:p text:style-name="P105"><text:span text:style-name="Strong_20_Emphasis"><text:span text:style-name="T4">Agravado(s): J. A. B. S. Q., repres. por sua genitora Marianne Barbosa da Silva.</text:span></text:span></text:p>
      <text:p text:style-name="P105"><text:span text:style-name="Strong_20_Emphasis"><text:span text:style-name="T4">Advogado(s): Fernanda Layse da Silva Nascimento - OAB/PB 23.834.</text:span></text:span></text:p>
      <text:p text:style-name="P30"/>
      <text:p text:style-name="P79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2"><text:span text:style-name="Strong_20_Emphasis"><text:span text:style-name="T46"/></text:span></text:p>
      <text:p text:style-name="P105"><text:soft-page-break/><text:span text:style-name="Strong_20_Emphasis"><text:span text:style-name="T13">11</text:span></text:span><text:span text:style-name="Strong_20_Emphasis"><text:span text:style-name="T4">) Agravo de Instrumento nº 0826079-23.2022.815.0000.</text:span></text:span></text:p>
      <text:p text:style-name="P105"><text:span text:style-name="Strong_20_Emphasis"><text:span text:style-name="T4">Oriundo da 14ª Vara Cível da Comarca da Capital.</text:span></text:span></text:p>
      <text:p text:style-name="P105"><text:span text:style-name="Strong_20_Emphasis"><text:span text:style-name="T4">Agravante(s): Vinícius Lacerda Wanderley.</text:span></text:span></text:p>
      <text:p text:style-name="P105"><text:span text:style-name="Strong_20_Emphasis"><text:span text:style-name="T4">Advogado(s): Rinaldo Mouzalas de Souza e Silva – OAB/PB 11.589.</text:span></text:span></text:p>
      <text:p text:style-name="P105"><text:span text:style-name="Strong_20_Emphasis"><text:span text:style-name="T4">Agravado(s): Sociedade Brasileira de Cardiologia.</text:span></text:span></text:p>
      <text:p text:style-name="P39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85"><text:span text:style-name="T109">12</text:span>) Agravo de Instrumento nº 0800872-39.2021.8.15.0911. Oriundo da Vara Única da Comarca de Serra Branca. Agravante(s): Valda dos Santos Ramos. Advogado(s): Jonh Lenno da Silva Andrade – OAB/PB 26.712. Agravado(s): Banco Bradesco S/A. Advogado(s): Andrea Formiga Dantas de Rangel Moreira – OAB-PE 26.687.</text:p>
      <text:p text:style-name="P4"><text:span text:style-name="T82">Na sessão virtual de </text:span><text:span text:style-name="T83">22</text:span><text:span text:style-name="T82">.</text:span><text:span text:style-name="T83">08</text:span><text:span text:style-name="T82">.2022 – Cota: </text:span><text:span text:style-name="Strong_20_Emphasis"><text:span text:style-name="T67">Retirado de pauta virtual para julgamento presencial por indicação do Exmo. Des. José Ricardo Porto.</text:span></text:span><text:span text:style-name="T84"> </text:span><text:span text:style-name="T87"><text:s/></text:span></text:p>
      <text:p text:style-name="P96"><text:span text:style-name="Strong_20_Emphasis"><text:span text:style-name="T47"/></text:span></text:p>
      <text:p text:style-name="P40"><text:span text:style-name="T96">RELATOR: EXMO. DES. LEANDRO DOS SANTOS.</text:span><text:span text:style-name="T97"> <text:s text:c="19"/></text:span></text:p>
      <text:p text:style-name="P9"/>
      <text:p text:style-name="P112"><text:span text:style-name="T10">13</text:span><text:span text:style-name="T6">) Agravo </text:span><text:span text:style-name="Strong_20_Emphasis"><text:span text:style-name="T6">de Instrumento nº </text:span></text:span><text:span text:style-name="Strong_20_Emphasis"><text:span text:style-name="T44">0813094-22.2022.815.0000.</text:span></text:span></text:p>
      <text:p text:style-name="P21"><text:span text:style-name="T89">Oriundo da </text:span><text:span text:style-name="T52">1ª Vara d</text:span><text:span text:style-name="T53">a</text:span><text:span text:style-name="T52"> Fazenda </text:span><text:span text:style-name="T53">Pública da Comarca </text:span><text:span text:style-name="T52">da Capital.</text:span> </text:p>
      <text:p text:style-name="P107"><text:span text:style-name="T6">Agravante(s): </text:span><text:span text:style-name="Strong_20_Emphasis"><text:span text:style-name="T44">Ednara de Brito Pinheiro Cardozo</text:span></text:span><text:span text:style-name="Strong_20_Emphasis"><text:span text:style-name="T6">.</text:span></text:span></text:p>
      <text:p text:style-name="P41"><text:span text:style-name="T97">Advogado(s): </text:span><text:span text:style-name="T54">Flávio André Alves Britto</text:span><text:span text:style-name="T98"> </text:span><text:span text:style-name="T97"><text:s text:c="2"/>– </text:span><text:span text:style-name="T88">OAB/PB 21.661.</text:span></text:p>
      <text:p text:style-name="P97"><text:span text:style-name="T9">1º </text:span><text:span text:style-name="T6">Agravado(s): </text:span><text:span text:style-name="Strong_20_Emphasis"><text:span text:style-name="T44">Presidente da Comissão do Concurso Público</text:span></text:span><text:span text:style-name="Strong_20_Emphasis"><text:span text:style-name="T6">.</text:span></text:span></text:p>
      <text:p text:style-name="P97"><text:span text:style-name="Strong_20_Emphasis"><text:span text:style-name="T9">2º Agravado(s): </text:span></text:span><text:span text:style-name="Strong_20_Emphasis"><text:span text:style-name="T42">Estado da Paraiba.</text:span></text:span></text:p>
      <text:p text:style-name="P97"><text:span text:style-name="Strong_20_Emphasis"><text:span text:style-name="T55">3º Agravado(s): Diretor do Centro Brasileiro de Pesquisa em Avaliação e Seleção e de Promoção de Eventos – CEBRASPE.</text:span></text:span></text:p>
      <text:p text:style-name="P33"/>
      <text:p text:style-name="P72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6"/>
      <text:p text:style-name="P86"><text:span text:style-name="T109">14</text:span>) Apelação Cível nº 0804397-56.2019.8.15.0181.</text:p>
      <text:p text:style-name="P86">Oriundo da 5ª Vara da Comarca de Guarabira.</text:p>
      <text:p text:style-name="P86">Apelante(s): Damião Luiz Pereira.</text:p>
      <text:p text:style-name="P86">Advogado(s): Humberto de Sousa Félix – OAB/RN 5.069.</text:p>
      <text:p text:style-name="P86">Apelado(s): Banco Olé Bonsucesso Consignado S/A.</text:p>
      <text:p text:style-name="P86">Advogado(s): Suellen Poncell do Nascimento Duarte – OAB/PB 28.490.</text:p>
      <text:p text:style-name="P94"><text:span text:style-name="T41">Na sessão de 02.02.2023 – Cota: </text:span><text:span text:style-name="Strong_20_Emphasis"><text:span text:style-name="T25">Após o voto do relator, negando provimento ao recurso, pediu vista a Desa. Maria de Fátima Moraes Bezerra Cavalcanti Maranhão, o Des. José Ricardo Porto aguarda. Fez sustentação oral, pelo Apelante, o Dr. Brunno de Siqueira Ferreira, OAB/PB 16.266.</text:span></text:span><text:span text:style-name="T72"> </text:span></text:p>
      <text:p text:style-name="P33"/>
      <text:p text:style-name="P74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7"/>
      <text:p text:style-name="P18"><text:span text:style-name="T109">15</text:span>) Agravo de Instrumento nº 0816833-03.2022.8.15.0000.</text:p>
      <text:p text:style-name="P18">Oriundo da Vara Única da Comarca de Soledade.</text:p>
      <text:p text:style-name="P18">Agravante(s): Defensoria Pública do Estado da Paraíba, rep. por seu Defensor-Geral, Ricardo José Costa Souza Barros. </text:p>
      <text:p text:style-name="P18">Agravado(s): Maria Goretti Cordeiro de Oliveira.</text:p>
      <text:p text:style-name="P18">Advogado(s): José Antônio Cordeiro de Oliveira – OAB/PB 1748.</text:p>
      <text:p text:style-name="P34"/>
      <text:p text:style-name="P73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8"/>
      <text:p text:style-name="P19"><text:span text:style-name="T109">16</text:span>) Apelação Cível nº 0810549-10.2012.815.0001.</text:p>
      <text:p text:style-name="P19">Oriundo da 3ª Vara da Fazenda Pública da Comarca de Campina Grande.</text:p>
      <text:p text:style-name="P19">Apelante(s): Ivete Teresa de Jesus.</text:p>
      <text:p text:style-name="P19">Advogado(s): José Edisio Simões Souto – OAB/PB 5405.</text:p>
      <text:p text:style-name="P19">Apelado(s): DETRAN/PB. Advogado(s): Romilton Dutra Diniz – OAB/PB 4583.</text:p>
      <text:p text:style-name="P19"/>
      <text:p text:style-name="P19"/>
      <text:p text:style-name="P35"/>
      <text:p text:style-name="P75"><text:soft-page-break/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9"/>
      <text:p text:style-name="P20"><text:span text:style-name="T109">17</text:span>) Apelações Cíveis nº 0000962-84.2016.8.15.2001.</text:p>
      <text:p text:style-name="P20">Oriundo da 8ª Vara Cível da Comarca da Capital.</text:p>
      <text:p text:style-name="P20">1ºApelante(s): Orlando Lopes Santos – ME (OLS Teleconsertos). </text:p>
      <text:p text:style-name="P20">Advogado(s): Felipe Crisanto Monteiro Nóbrega - OAB/PB 15.037.</text:p>
      <text:p text:style-name="P20">2ºApelante(s): Maria de Fátima Lisboa.</text:p>
      <text:p text:style-name="P20">Advogado(s): Daniel de Oliveira Rocha – OAB/PB 13.156.</text:p>
      <text:p text:style-name="P20">1ºApelado(s): Os mesmos.2ºApelado(s): Sky Serviços de Banda Larga Ltda.</text:p>
      <text:p text:style-name="P20">Advogado(s): Denner B. Mascarenhas Barbosa - OAB/PB 26.454-A.</text:p>
      <text:p text:style-name="P33"><text:s/></text:p>
      <text:p text:style-name="P75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9"/>
      <text:p text:style-name="P20"><text:span text:style-name="T109">18</text:span>) Apelação Cível nº 0806301-43.2021.8.15.0181.</text:p>
      <text:p text:style-name="P20">Oriundo da 4ª Vara Mista da Comarca de Guarabira.</text:p>
      <text:p text:style-name="P20">Apelante(s): Ednaldo Félix de Souza.</text:p>
      <text:p text:style-name="P20">Advogado(s): Humberto de Sousa Félix – OAB/RN 5.069.</text:p>
      <text:p text:style-name="P20">Apelado(s): Banco Itaú Consignado S/A.</text:p>
      <text:p text:style-name="P20">Advogado(s): Wilson Sales Belchior, OAB/PB 17.314.</text:p>
      <text:p text:style-name="P36"/>
      <text:p text:style-name="P76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90"/>
      <text:p text:style-name="P20"><text:span text:style-name="T109">19</text:span>) Apelação Cível nº 0804352-53.2021.8.15.2001.</text:p>
      <text:p text:style-name="P20">Oriundo da 8ª Vara Cível da Comarca da Capital.</text:p>
      <text:p text:style-name="P20">Apelante(s): Banco Itaú Consignados S/A.</text:p>
      <text:p text:style-name="P20">Advogado(s): Eny Bittencourt - OAB/BA 29.442.</text:p>
      <text:p text:style-name="P20">Apelado(s): Maria das Mercês Félix da Silva Ruffo.</text:p>
      <text:p text:style-name="P20">Advogado(s): Alex Fernandes da Silva - OAB/PB 27.460.</text:p>
      <text:p text:style-name="P36"/>
      <text:p text:style-name="P76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90"/>
      <text:p text:style-name="P20"><text:span text:style-name="T109">20</text:span>) Apelações Cíveis nº 0802522-46.2022.8.15.0181.</text:p>
      <text:p text:style-name="P20">Oriundo da 4ª Vara da Comarca de Guarabira.</text:p>
      <text:p text:style-name="P20">1ºApelante(s): Banco Bradesco S/A.</text:p>
      <text:p text:style-name="P20">Advogado(s): José Almir da R. Mendes Júnior - OAB/RN 392-A.</text:p>
      <text:p text:style-name="P20">2ºApelante(s): Maria Antônia de Andrade Felix.</text:p>
      <text:p text:style-name="P20">Advogado(s): Jonh Lenno da Silva Andrade - OAB/PB 26.712.</text:p>
      <text:p text:style-name="P20">Apelado(s): Os mesmos.</text:p>
      <text:p text:style-name="P33"/>
      <text:p text:style-name="P77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91"/>
      <text:p text:style-name="P93"><text:span text:style-name="T109">21</text:span>) Apelação Cível nº 0800835-38.2021.8.15.0191.</text:p>
      <text:p text:style-name="P93">Oriundo da Vara Única da Comarca de Soledade. </text:p>
      <text:p text:style-name="P93">Apelante(s): Maria do Socorro Almeida Cavalcante. </text:p>
      <text:p text:style-name="P93">Advogado(s): Matheus Elpídio Sales da Silva – OAB/PB 28.400. </text:p>
      <text:p text:style-name="P93">Apelado(s): Banco Bradesco S/A. </text:p>
      <text:p text:style-name="P93">Advogado(s): Karina de Almeida Batistuci OAB/PB 178.033 – A.</text:p>
      <text:p text:style-name="P32"><text:s/></text:p>
      <text:p text:style-name="P77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91"/>
      <text:p text:style-name="P93"><text:span text:style-name="T109">22</text:span>) Apelação Cível nº 0801946-53.2022.8.15.0181.</text:p>
      <text:p text:style-name="P93">Oriundo da 5ª Vara Mista da Comarca de Guarabira.</text:p>
      <text:p text:style-name="P93">1ºApelante(s): Geni Leite dos Santos.</text:p>
      <text:p text:style-name="P93">Advogado(s): Matheus Elpídio Sales da Silva - OAB-PB 28.400.</text:p>
      <text:p text:style-name="P93">2ºApelante(s): Banco Bradesco S/A.</text:p>
      <text:p text:style-name="P93">Advogado(s): Karina de Almeida Batistuci - OAB/PB 178.033-A.</text:p>
      <text:p text:style-name="P93"><text:soft-page-break/>Apelado(s): Os mesmos.</text:p>
      <text:p text:style-name="P95"><text:span text:style-name="T48">Na sessão virtual de 21.11.2022 – Cota: </text:span><text:span text:style-name="Strong_20_Emphasis"><text:span text:style-name="T39">Retirado de pauta virtual para julgamento presencial por indicação do Exmo. Des. José Ricardo Porto.</text:span></text:span><text:span text:style-name="T84"> </text:span></text:p>
      <text:p text:style-name="P91"/>
      <text:p text:style-name="P37"/>
      <text:p text:style-name="P77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91"/>
      <text:p text:style-name="P93"><text:span text:style-name="T109">23</text:span>) Apelação Cível nº 0802007-08.2021.8.15.0161.</text:p>
      <text:p text:style-name="P93">Oriundo da 2ª Vara Mista da Comarca de Cuité.</text:p>
      <text:p text:style-name="P93">Apelante(s): Banco BMG S/A.</text:p>
      <text:p text:style-name="P93">Advogado(s): Gustavo Antônio Feres Paixão – OAB/PB 26.165-A.</text:p>
      <text:p text:style-name="P93">Apelado(s): José Emídio de Sousa Filho.</text:p>
      <text:p text:style-name="P93">Advogado(s): Paulo Sérgio de Queiroz Medeiros Filho – OAB/PB 22.148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24</text:span>) Apelação Cível nº 0801462-03.2021.815.0301.</text:p>
      <text:p text:style-name="P93">Oriundo da 1ª Vara Mista da Comarca de Pombal.</text:p>
      <text:p text:style-name="P93">Apelante(s): Energisa Paraíba – Distribuidora de Energia S/A.</text:p>
      <text:p text:style-name="P93">Advogado(s): Daniel Sebadelhe Aranha - OAB/PB 14.139.</text:p>
      <text:p text:style-name="P93">Apelado(s): Agenildo Pereira de Araújo.</text:p>
      <text:p text:style-name="P93">Advogado(s): Thyago Glydson Leite Carneiro, OAB/PB 16.314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25</text:span>) Apelação Cível nº 0842842-23.2016.8.15.2001.</text:p>
      <text:p text:style-name="P93">Oriundo da 15ª Vara Cível da Comarca da Capital. </text:p>
      <text:p text:style-name="P93">Apelante(s): Aymoré Crédito, Financiamento e Investimento S/A. </text:p>
      <text:p text:style-name="P93">Advogado(s): Wilson Sales Belchior - OAB/PB 17.314-A. </text:p>
      <text:p text:style-name="P93">Apelado(s): José Valter Teotonio de Oliveira. </text:p>
      <text:p text:style-name="P93">Advogado(s): Kehilton Cristiano Gondim de Carvalho - OAB/PB 22.899.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26</text:span>) Apelação Cível nº 0883478-26.2019.8.15.2001.</text:p>
      <text:p text:style-name="P93">Oriundo da 11ª Vara Cível da Comarca da Capital. </text:p>
      <text:p text:style-name="P93">Apelante(s):Marina Machado Zenaide, Klebson Thanderlly Oliveira da Silva. </text:p>
      <text:p text:style-name="P93">Advogado(s): Martinho Cunha Melo Filho – OAB/PB 11.086 e outro. </text:p>
      <text:p text:style-name="P93">Apelado(s): HNSN – Emp. Participações S/A. </text:p>
      <text:p text:style-name="P93">Advogado(s): Matheus Farias de Oliveira – OAB/PB 26.057 e outros.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27</text:span>) Apelação Cível nº 0802183-36.2021.8.15.0371.</text:p>
      <text:p text:style-name="P93">Oriundo da 5ª Vara Mista da Comarca de Sousa. </text:p>
      <text:p text:style-name="P93">Apelante(s): Martinho Rocha. </text:p>
      <text:p text:style-name="P93">Advogado(s): Herleson Sarllan Anacleto de Almeida - OAB/PB 16732.</text:p>
      <text:p text:style-name="P93">Apelado(s): Município de Uiraúna. </text:p>
      <text:p text:style-name="P93">Advogado(s): Manolys Marcelino Passerat de Silans – OAB/PB 11536.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28</text:span>) Apelação Cível nº 0028640-79.2013.8.15.2001.</text:p>
      <text:p text:style-name="P93">Oriundo da 5ª Vara Cível da Comarca da Capital. </text:p>
      <text:p text:style-name="P93">Apelante(s): João Batista dos Santos Sobrinho. </text:p>
      <text:p text:style-name="P93">Advogado(s): Rodrigo Magno Nunes Moraes – OAB/PB 14.798. </text:p>
      <text:p text:style-name="P93">Apelado(s): Banco Itauleasing S/A. </text:p>
      <text:p text:style-name="P93"><text:soft-page-break/>Advogado(s): Wilson Sales Belchior - OAB/PB 17.314-A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29</text:span>) Apelação Cível nº 0859493-33.2016.8.15.2001.</text:p>
      <text:p text:style-name="P93">Oriundo da 8ª Vara Cível da Comarca da Capital. </text:p>
      <text:p text:style-name="P93">Apelante(s): Fabiana Patrícia de Paiva Vicente Aquino. </text:p>
      <text:p text:style-name="P93">Advogado(s): Rafael de Andrade Thiamer - OAB/PB 16.237. </text:p>
      <text:p text:style-name="P93">Apelado(s): BV Financeira S/A – Crédito, Financiamento e Investimento. </text:p>
      <text:p text:style-name="P93">Advogado(s): Antônio de Moraes Dourado Neto - OAB/PE 23.255.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30</text:span>) Apelação Cível nº 0800894-29.2020.815.0751.</text:p>
      <text:p text:style-name="P93">Oriundo da 4ª Vara Mista da Comarca de Bayeux. </text:p>
      <text:p text:style-name="P93">Apelante(s): Município de Santa Rita. Procurador(s): Adair Borges Coutinho Neto – OAB/PB 12.441. 1ºApelado(s): Aeroportos Nordeste do Brasil S/A. </text:p>
      <text:p text:style-name="P93">Advogado(s): João Paulo Pessoa Pereira Lustosa – OAB/PE 49.577 e outros. </text:p>
      <text:p text:style-name="P93">2º Apelado(s): Município de Bayeux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31</text:span>) Apelação Cível nº 0801462-76.2018.815.0731.</text:p>
      <text:p text:style-name="P93">Oriundo da 5ª Vara Mista da Comarca de Cabedelo. </text:p>
      <text:p text:style-name="P93">Apelante(s): Banco Inter S/A. </text:p>
      <text:p text:style-name="P93">Advogado(s): Thiago da Costa e Silva Lott - OAB/MG 101.330.</text:p>
      <text:p text:style-name="P93">Apelado(s): Carlos José de Moura.</text:p>
      <text:p text:style-name="P93">Advogado(s): Danilo Cazé Braga – OAB/PB 12.236.</text:p>
      <text:p text:style-name="P32"/>
      <text:p text:style-name="P78"><text:span text:style-name="Strong_20_Emphasis"><text:span text:style-name="T17">RELATOR: EXMO. DES. </text:span></text:span><text:span text:style-name="Strong_20_Emphasis"><text:span text:style-name="T16">LEANDRO DOS SANTOS</text:span></text:span><text:span text:style-name="Strong_20_Emphasis"><text:span text:style-name="T17">.</text:span></text:span></text:p>
      <text:p text:style-name="P85"/>
      <text:p text:style-name="P93"><text:span text:style-name="T109">32</text:span>) Apelação Cível nº 0809164-75.2020.8.15.2001.</text:p>
      <text:p text:style-name="P93">Oriundo da 16ª Vara Cível da Comarca da Capital.</text:p>
      <text:p text:style-name="P93">Apelante(s): Ilana Virgínia Ribeiro Coutinho Regis.</text:p>
      <text:p text:style-name="P93">Advogado(s): Felipe Ribeiro Coutinho - OAB/PB 11.689. </text:p>
      <text:p text:style-name="P93">Apelado(s): Virgínia Lúcia Siqueira Melo.</text:p>
      <text:p text:style-name="P93">Advogado(s): Maria de Fatima de Sá Fontes - OAB/PB 2.696.</text:p>
      <text:p text:style-name="P63"><text:s/></text:p>
      <text:p text:style-name="P65">RELATORA: EXMA. DESA. MARIA DE FÁTIMA MORAES BEZERRA CAVALCANTI MARANHÃO.</text:p>
      <text:p text:style-name="P44"/>
      <text:p text:style-name="P62"><text:span text:style-name="T109">33</text:span>) Agravo de Instrumento nº 0803242-71.2022.8.15.0000.</text:p>
      <text:p text:style-name="P62">Oriundo da 4ª Vara Cível da Comarca de Campina Grande. </text:p>
      <text:p text:style-name="P62">Agravante(s): Marcello Renno de Siqueira Antunes. </text:p>
      <text:p text:style-name="P62">Advogado(s): Rodrigo Araújo Celino – OAB/PB 12.139. </text:p>
      <text:p text:style-name="P62">Agravado(s): José de Farias Teodomiro. </text:p>
      <text:p text:style-name="P62">Advogado(s): Mario Felix de Menezes – OAB/PB 10.416.</text:p>
      <text:p text:style-name="P59"><text:s text:c="2"/></text:p>
      <text:p text:style-name="P65">RELATORA: EXMA. DESA. MARIA DE FÁTIMA MORAES BEZERRA CAVALCANTI MARANHÃO.</text:p>
      <text:p text:style-name="P44"/>
      <text:p text:style-name="P62"><text:span text:style-name="T109">34</text:span>) Agravo de Instrumento nº 0824564-50.2022.8.15.0000.</text:p>
      <text:p text:style-name="P62">Oriundo da 3ª Vara Mista da Comarca de Catolé do Rocha.</text:p>
      <text:p text:style-name="P62">Agravante(s): Daniel da Silva.Advogado(s): Mizael Gadelha - OAB/PB 29.319-A.</text:p>
      <text:p text:style-name="P62">Agravado(s): Bradesco AUTO/RE Companhia de Seguros. </text:p>
      <text:p text:style-name="P62">Advogado(s): Karina de Almeida Batistuci – OAB/PB 178.033-A.</text:p>
      <text:p text:style-name="P15"><text:span text:style-name="T92">Na sessão virtual de </text:span><text:span text:style-name="T93">21</text:span><text:span text:style-name="T92">.</text:span><text:span text:style-name="T93">11</text:span><text:span text:style-name="T92">.2022 – Cota: Retirado de pauta virtual para julgamento presencial por indicação do Exmo. Des. Leandro dos Santos.</text:span></text:p>
      <text:p text:style-name="P45"><text:s/></text:p>
      <text:p text:style-name="P42"><text:soft-page-break/><text:span text:style-name="T102">RELATORA: EXMA. DESA. MARIA DE FÁTIMA MORAES BEZERRA CAVALCANTI MARANHÃO.</text:span><text:span text:style-name="T97"> <text:s text:c="15"/></text:span></text:p>
      <text:p text:style-name="P10"/>
      <text:p text:style-name="P113"><text:span text:style-name="T10">35</text:span><text:span text:style-name="T6">) Agravo </text:span><text:span text:style-name="Strong_20_Emphasis"><text:span text:style-name="T6">de Instrumento nº </text:span></text:span><text:span text:style-name="Strong_20_Emphasis"><text:span text:style-name="T45">0815255-05.2022.8.15.0000</text:span></text:span><text:span text:style-name="Strong_20_Emphasis"><text:span text:style-name="T6">.</text:span></text:span></text:p>
      <text:p text:style-name="P22"><text:span text:style-name="T89">Oriundo da </text:span><text:span text:style-name="T52">Vara Única da Comarca de Caaporã.</text:span> </text:p>
      <text:p text:style-name="P108"><text:span text:style-name="T6">Agravante(s): </text:span><text:span text:style-name="Strong_20_Emphasis"><text:span text:style-name="T44">Jorge Luiz Lima dos Santos</text:span></text:span><text:span text:style-name="Strong_20_Emphasis"><text:span text:style-name="T6">.</text:span></text:span></text:p>
      <text:p text:style-name="P22"><text:span text:style-name="T88">Advogado(s): <text:s/></text:span>Lucas Mendes Ferreira <text:s/>- OAB/PB 21.020.</text:p>
      <text:p text:style-name="P98"><text:span text:style-name="T6">Agravado(s): </text:span><text:span text:style-name="Strong_20_Emphasis"><text:span text:style-name="T44">Jayonnara Ferreira de Souza</text:span></text:span><text:span text:style-name="Strong_20_Emphasis"><text:span text:style-name="T6">.</text:span></text:span></text:p>
      <text:p text:style-name="P99"><text:span text:style-name="Strong_20_Emphasis"><text:span text:style-name="T100">Advogado(s): </text:span></text:span><text:span text:style-name="Strong_20_Emphasis"><text:span text:style-name="T101"><text:s/></text:span></text:span><text:span text:style-name="Strong_20_Emphasis"><text:span text:style-name="T56">A</text:span></text:span><text:span text:style-name="Strong_20_Emphasis"><text:span text:style-name="T57">dailton Raulino Vicente da Silva –</text:span></text:span><text:span text:style-name="Strong_20_Emphasis"><text:span text:style-name="T56"> OAB/PB <text:s/>11612-A <text:s/></text:span></text:span><text:span text:style-name="Strong_20_Emphasis"><text:span text:style-name="T57">e outro.</text:span></text:span></text:p>
      <text:p text:style-name="P47"><text:s/></text:p>
      <text:p text:style-name="P43"><text:span text:style-name="T102">RELATORA: EXMA. DESA. MARIA DE FÁTIMA MORAES BEZERRA CAVALCANTI MARANHÃO.</text:span><text:span text:style-name="T97"> <text:s text:c="15"/></text:span></text:p>
      <text:p text:style-name="P12"><text:span text:style-name="Strong_20_Emphasis"><text:span text:style-name="T43"/></text:span></text:p>
      <text:p text:style-name="P100"><text:span text:style-name="Strong_20_Emphasis"><text:span text:style-name="T58">36</text:span></text:span><text:span text:style-name="Strong_20_Emphasis"><text:span text:style-name="T57">) Agravo de Instrumento nº 0812590-16.2022.8.15.0000.</text:span></text:span></text:p>
      <text:p text:style-name="P100"><text:span text:style-name="Strong_20_Emphasis"><text:span text:style-name="T57">Oriundo da 1ª Vara Cível da Comarca da Capital.</text:span></text:span></text:p>
      <text:p text:style-name="P100"><text:span text:style-name="Strong_20_Emphasis"><text:span text:style-name="T57">Agravante(s): Allcare Administradora de Beneficios São Paulo Ltda.</text:span></text:span></text:p>
      <text:p text:style-name="P100"><text:span text:style-name="Strong_20_Emphasis"><text:span text:style-name="T57">Advogado(s): Djanirito de Souza Moura Neto - OAB/RN 11.793.</text:span></text:span></text:p>
      <text:p text:style-name="P100"><text:span text:style-name="Strong_20_Emphasis"><text:span text:style-name="T57">Agravado(s): L. H. D. N. S., rep. por sua genitora, Ilmara Loiza da Silva Nascimento.</text:span></text:span></text:p>
      <text:p text:style-name="P100"><text:span text:style-name="Strong_20_Emphasis"><text:span text:style-name="T57">Advogado(s): Davi Barbosa da Silva – OAB/PB 28.824.</text:span></text:span></text:p>
      <text:p text:style-name="P47"><text:s/></text:p>
      <text:p text:style-name="P43"><text:span text:style-name="T102">RELATORA: EXMA. DESA. MARIA DE FÁTIMA MORAES BEZERRA CAVALCANTI MARANHÃO.</text:span><text:span text:style-name="T97"> <text:s text:c="15"/></text:span></text:p>
      <text:p text:style-name="P11"/>
      <text:p text:style-name="P61"><text:span text:style-name="T109">37</text:span>) Embargos de Declaração nº 0807891-61.2020.8.15.2001.</text:p>
      <text:p text:style-name="P61">Oriundo da 8ª Vara Cível da Comarca da Capital.</text:p>
      <text:p text:style-name="P61">Embargante(s): Aymoré Crédito, Financiamento e Investimentos S/A.</text:p>
      <text:p text:style-name="P61">Advogado(s): Wilson Sales Belchior - OAB/PB 17.314-A.</text:p>
      <text:p text:style-name="P61">Embargado(s): Maria Nazaré da Silva.</text:p>
      <text:p text:style-name="P61">Advogado(s): Enéas Flávio Soares de Morais Segundo – OAB/PB 14.318.</text:p>
      <text:p text:style-name="P59"><text:s/></text:p>
      <text:p text:style-name="P66">RELATORA: EXMA. DESA. MARIA DE FÁTIMA MORAES BEZERRA CAVALCANTI MARANHÃO.</text:p>
      <text:p text:style-name="P48"/>
      <text:p text:style-name="P92"><text:span text:style-name="T109">38</text:span>) Apelação Cível nº 0003399-53.2014.8.15.0131.</text:p>
      <text:p text:style-name="P92">Oriundo da 4ª Vara da Comarca de Cajazeiras.</text:p>
      <text:p text:style-name="P92">Apelante(s): Carlos Antônio Araújo de Oliveira Filho e Thalita Tassiana Araujo Gadelha de Sá.</text:p>
      <text:p text:style-name="P92">Advogado(s): Paulo Sabino de Santana - OAB/PB 9.231.</text:p>
      <text:p text:style-name="P92">Apelado(s): Josue Rodrigo Roberto Dantas e Claudia Leite Rolim Moreira.</text:p>
      <text:p text:style-name="P92">Advogado(s): Roberto Fernando Vasconcelos Alves - OAB/PB 2.446 e Wagner Lisboa de Sousa – OAB/PB 16.976.</text:p>
      <text:p text:style-name="P60"><text:s/></text:p>
      <text:p text:style-name="P66">RELATORA: EXMA. DESA. MARIA DE FÁTIMA MORAES BEZERRA CAVALCANTI MARANHÃO.</text:p>
      <text:p text:style-name="P48"/>
      <text:p text:style-name="P56"><text:span text:style-name="T109">39</text:span>) Apelação Cível nº 0852781-22.2019.8.15.2001.</text:p>
      <text:p text:style-name="P56">Oriundo da 1ª Vara Cível da Comarca da Capital. </text:p>
      <text:p text:style-name="P56">Apelante(s): Kátia de Fátima Paiva. </text:p>
      <text:p text:style-name="P56">Advogado(s): Kehilton Cristiano Gondim de Carvalho – OAB/PB 22.899. </text:p>
      <text:p text:style-name="P56">Apelado(s): Banco Santander (Brasil) S/A. </text:p>
      <text:p text:style-name="P56">Advogado(s): Wilson Sales Belchior -OAB/PB 17.314-A.</text:p>
      <text:p text:style-name="P64"><text:s/></text:p>
      <text:p text:style-name="P66">RELATORA: EXMA. DESA. MARIA DE FÁTIMA MORAES BEZERRA CAVALCANTI MARANHÃO.</text:p>
      <text:p text:style-name="P48"/>
      <text:p text:style-name="P56"><text:span text:style-name="T109">40</text:span>) Apelação Cível nº 0022400-30.2013.8.15.0011.</text:p>
      <text:p text:style-name="P56">Oriundo da 9ª Vara Cível da Comarca de Campina Grande. </text:p>
      <text:p text:style-name="P56">Apelante(s): Marcelo da Silva Santos e Outros. </text:p>
      <text:p text:style-name="P56">Advogado(s): Saulo Medeiros da Costa Silva – OAB/PB 13.657-A. </text:p>
      <text:p text:style-name="P56">Apelado(s): Taurus Comércio e Representações Ltda – ME. </text:p>
      <text:p text:style-name="P56">Advogado(s): José Alexandre Goiana de Andrade– OAB/CE 11.160.</text:p>
      <text:p text:style-name="P56"/>
      <text:p text:style-name="P64"><text:s/></text:p>
      <text:p text:style-name="P66"><text:soft-page-break/>RELATORA: EXMA. DESA. MARIA DE FÁTIMA MORAES BEZERRA CAVALCANTI MARANHÃO.</text:p>
      <text:p text:style-name="P48"/>
      <text:p text:style-name="P56"><text:span text:style-name="T109">41</text:span>) Apelação Cível nº 0837947-77.2020.8.15.2001.</text:p>
      <text:p text:style-name="P56">Oriundo da 1ª Vara Cível da Comarca da Capital.</text:p>
      <text:p text:style-name="P56">Apelante(s): Unimed João Pessoa Cooperativa de Trabalhos Médicos.</text:p>
      <text:p text:style-name="P56">Advogado(s): Hermano Gadelho de Sá - OAB/PB 8.463.</text:p>
      <text:p text:style-name="P56">Apelado(s): Francisca Silva Lira.</text:p>
      <text:p text:style-name="P56">Advogado(s): Zanoni Wanderlei Barboza - OAB/AL 15.909.</text:p>
      <text:p text:style-name="P64"><text:s/></text:p>
      <text:p text:style-name="P66">RELATORA: EXMA. DESA. MARIA DE FÁTIMA MORAES BEZERRA CAVALCANTI MARANHÃO.</text:p>
      <text:p text:style-name="P48"/>
      <text:p text:style-name="P56"><text:span text:style-name="T109">42</text:span>) Apelação Cível nº 0802123-43.2020.8.15.0001.</text:p>
      <text:p text:style-name="P56">Oriundo da 3ª Vara de Fazenda Pública da Comarca de Campina Grande. </text:p>
      <text:p text:style-name="P56">Apelante(s): Banco Bradesco S/A. </text:p>
      <text:p text:style-name="P56">Advogado(s): Wilson Sales Bechior - OAB/PB 17.314-A. </text:p>
      <text:p text:style-name="P56">Apelado<text:span text:style-name="T110">s</text:span>(s): Município de Campina Grande, rep. por sua Procuradora Andréa Nunes Melo.</text:p>
      <text:p text:style-name="P15"><text:span text:style-name="T92">Na sessão virtual de </text:span><text:span text:style-name="T93">04</text:span><text:span text:style-name="T92">.</text:span><text:span text:style-name="T93">07</text:span><text:span text:style-name="T92">.2022 – Cota: Após o voto da relatora negando provimento ao apelo, acompanhada pelo Exmo. Des. José Ricardo Porto, apresentou divergência o Exmo. Des. Leandro dos Santos, encaminhando-se o processo para julgamento em sessão por videoconferência.</text:span></text:p>
      <text:p text:style-name="P46"><text:s/></text:p>
      <text:p text:style-name="P67">RELATORA: EXMA. DESA. MARIA DE FÁTIMA MORAES BEZERRA CAVALCANTI MARANHÃO.</text:p>
      <text:p text:style-name="P49"/>
      <text:p text:style-name="P57"><text:span text:style-name="T109">43</text:span>) Apelação Cível nº 0801633-57.2021.8.15.0301.</text:p>
      <text:p text:style-name="P57">Oriundo da 1ª Vara Mista da Comarca de Pombal.</text:p>
      <text:p text:style-name="P57">Apelante(s): Banco Bradesco S/A.</text:p>
      <text:p text:style-name="P57">Advogado(s): Karina de Almeida Batistuci - OAB/PB 178.033-A.</text:p>
      <text:p text:style-name="P57">Apelado(s): Maria Lúcia Oliveira de Sousa.</text:p>
      <text:p text:style-name="P57">Advogado(s): Tarcísio Ewerton Pereira Oliveira – OAB/PB 19.975.</text:p>
      <text:p text:style-name="P51"><text:span text:style-name="T94">Na sessão virtual de </text:span><text:span text:style-name="T95">07</text:span><text:span text:style-name="T94">.</text:span><text:span text:style-name="T95">11</text:span><text:span text:style-name="T94">.2022 – Cota: Retirado de pauta virtual, para julgamento presencial, por indicação do Exmo. Des. Leandro dos Santos.</text:span></text:p>
      <text:p text:style-name="P51"><text:span text:style-name="T94"/></text:p>
      <text:p text:style-name="P66">RELATORA: EXMA. DESA. MARIA DE FÁTIMA MORAES BEZERRA CAVALCANTI MARANHÃO.</text:p>
      <text:p text:style-name="P48"/>
      <text:p text:style-name="P56"><text:span text:style-name="T109">44</text:span>) Apelação Cível nº 0807859-21.2018.8.15.2003.</text:p>
      <text:p text:style-name="P56">Oriundo da 1ª Vara Regional de Mangabeira da Comarca da Capital. </text:p>
      <text:p text:style-name="P56">Apelante(s): Jeferson Diego Moura. Marcela Neves Mendonça - OAB/BA 45.486.</text:p>
      <text:p text:style-name="P56">Apelado(s): Banco do Brasil S/A. </text:p>
      <text:p text:style-name="P56">Advogado(s): Sérvio Túlio de Barcelos – OAB/PB 20.412.</text:p>
      <text:p text:style-name="P64"><text:s/></text:p>
      <text:p text:style-name="P66">RELATORA: EXMA. DESA. MARIA DE FÁTIMA MORAES BEZERRA CAVALCANTI MARANHÃO.</text:p>
      <text:p text:style-name="P48"/>
      <text:p text:style-name="P56"><text:span text:style-name="T109">45</text:span>) Apelação Cível nº 0817510-15.2020.8.15.2001.</text:p>
      <text:p text:style-name="P56">Oriundo da 2ª Vara Regional de Mangabeira da Comarca da Capital.</text:p>
      <text:p text:style-name="P56">Apelante(s): Girlene Marques Formiga e Osmando Alves Formiga.</text:p>
      <text:p text:style-name="P56">Advogado(s): Osmando Formiga Ney - OAB/PB 11.956.</text:p>
      <text:p text:style-name="P56">Apelado(s): Braysy Arruda Elias e Claudimar Costa da Silva.</text:p>
      <text:p text:style-name="P56">Advogado(s): Emanuel Pires das Chagas - OAB/PB 22.843.</text:p>
      <text:p text:style-name="P64"><text:s/></text:p>
      <text:p text:style-name="P66">RELATORA: EXMA. DESA. MARIA DE FÁTIMA MORAES BEZERRA CAVALCANTI MARANHÃO.</text:p>
      <text:p text:style-name="P48"/>
      <text:p text:style-name="P56"><text:span text:style-name="T109">46</text:span>) Apelação Cível nº 0800914-70.2021.8.15.0141.</text:p>
      <text:p text:style-name="P56">Oriundo da 1ª Vara Mista da Comarca de Catolé do Rocha.</text:p>
      <text:p text:style-name="P56">Apelante(s): Francisca Rosália da Costa.</text:p>
      <text:p text:style-name="P56">Advogado(s): Jarbas José dos Santos - OAB/PB 27.173.</text:p>
      <text:p text:style-name="P56">Apelado(s): Administradora de Consórcio Nacional Honda Ltda.</text:p>
      <text:p text:style-name="P56">Advogado(s): Roberta Beatriz do Nascimento - OAB/PB 23733-A.</text:p>
      <text:p text:style-name="P64"><text:s text:c="2"/></text:p>
      <text:p text:style-name="P66"><text:soft-page-break/>RELATORA: EXMA. DESA. MARIA DE FÁTIMA MORAES BEZERRA CAVALCANTI MARANHÃO.</text:p>
      <text:p text:style-name="P48"/>
      <text:p text:style-name="P56"><text:span text:style-name="T109">47</text:span>) Apelação Cível nº 0806130-27.2017.8.15.0731.</text:p>
      <text:p text:style-name="P56">Oriundo da 3ª Vara Mista da Comarca de Cabedelo. </text:p>
      <text:p text:style-name="P56">Apelante(s): Seaport Serviços de Apoio Portuário Ltda. </text:p>
      <text:p text:style-name="P56">Advogado(s): Geraldo de Margela Madruga – OAB/PB 3.329.</text:p>
      <text:p text:style-name="P56">Apelado(s): Banco Volvo (Brasil) S/A. </text:p>
      <text:p text:style-name="P56">Advogado(s): Magda Egger - OAB/PA 27.403-A.</text:p>
      <text:p text:style-name="P50"><text:s/></text:p>
      <text:p text:style-name="P67">RELATORA: EXMA. DESA. MARIA DE FÁTIMA MORAES BEZERRA CAVALCANTI MARANHÃO.</text:p>
      <text:p text:style-name="P49"><text:span text:style-name="T86"/></text:p>
      <text:p text:style-name="P6"><text:span text:style-name="T105">48</text:span><text:span text:style-name="T86">) Apelação Cível n</text:span><text:span text:style-name="T108">º</text:span><text:span text:style-name="T86"> </text:span><text:span text:style-name="T86">0800820-59.2020.8.15.0141</text:span><text:span text:style-name="T86">.</text:span></text:p>
      <text:p text:style-name="P7"><text:span text:style-name="T106">Oriundo da </text:span><text:span text:style-name="T107">2ª Vara da </text:span><text:span text:style-name="T106">Comarca </text:span><text:span text:style-name="T107">de Catolé do Rocha.</text:span></text:p>
      <text:p text:style-name="P103"><text:span text:style-name="T6">Apelante(s): </text:span><text:span text:style-name="T6">Francisco Lira Barreto </text:span><text:span text:style-name="T5">e</text:span><text:span text:style-name="T6"> Maria </text:span><text:span text:style-name="T5">de</text:span><text:span text:style-name="T6"> F</text:span><text:span text:style-name="T5">á</text:span><text:span text:style-name="T6">tima Lira Barreto</text:span><text:span text:style-name="Strong_20_Emphasis"><text:span text:style-name="T6">.</text:span></text:span></text:p>
      <text:p text:style-name="P103"><text:span text:style-name="Strong_20_Emphasis"><text:span text:style-name="T4">Advogado(s): Jos</text:span></text:span><text:span text:style-name="Strong_20_Emphasis"><text:span text:style-name="T3">é</text:span></text:span><text:span text:style-name="Strong_20_Emphasis"><text:span text:style-name="T4"> Weliton </text:span></text:span><text:span text:style-name="Strong_20_Emphasis"><text:span text:style-name="T3">de</text:span></text:span><text:span text:style-name="Strong_20_Emphasis"><text:span text:style-name="T4"> Melo – OAB/PB 9.021.</text:span></text:span></text:p>
      <text:p text:style-name="P5">Apelado(s): <text:span text:style-name="T71">Leide Maria</text:span>.</text:p>
      <text:p text:style-name="P104"><text:span text:style-name="Strong_20_Emphasis"><text:span text:style-name="T6">Advogado(s): <text:s/>Ivandro Pacelli </text:span></text:span><text:span text:style-name="Strong_20_Emphasis"><text:span text:style-name="T5">de</text:span></text:span><text:span text:style-name="Strong_20_Emphasis"><text:span text:style-name="T6"> Sousa C. </text:span></text:span><text:span text:style-name="Strong_20_Emphasis"><text:span text:style-name="T5">e</text:span></text:span><text:span text:style-name="Strong_20_Emphasis"><text:span text:style-name="T6"> Silva – OAB/</text:span></text:span><text:span text:style-name="Strong_20_Emphasis"><text:span text:style-name="T5">PB </text:span></text:span><text:span text:style-name="Strong_20_Emphasis"><text:span text:style-name="T6">13.862.</text:span></text:span></text:p>
      <text:p text:style-name="P111"><text:span text:style-name="Strong_20_Emphasis"><text:span text:style-name="T6"><text:s/></text:span></text:span><text:span text:style-name="T19"><text:s/></text:span></text:p>
      <text:p text:style-name="P68">RELATORA: EXMA. DESA. MARIA DE FÁTIMA MORAES BEZERRA CAVALCANTI MARANHÃO.</text:p>
      <text:p text:style-name="P23"><text:span text:style-name="Strong_20_Emphasis"><text:span text:style-name="T6"/></text:span></text:p>
      <text:p text:style-name="P114"><text:span text:style-name="T18">49</text:span><text:span text:style-name="T8">) Apelação Cível nº 0801443-50.2021.8.15.0251.</text:span></text:p>
      <text:p text:style-name="P114"><text:span text:style-name="T8">Oriundo da 4ª Vara da Comarca de Patos.</text:span></text:p>
      <text:p text:style-name="P114"><text:span text:style-name="T8">Apelante(s): Fundação Petrobrás de Seguridade Social – Petros.</text:span></text:p>
      <text:p text:style-name="P114"><text:span text:style-name="T8">Advogado(s): Carlos Roberto Siqueira Castro – OAB/PB 20.283-A.</text:span></text:p>
      <text:p text:style-name="P114"><text:span text:style-name="T8">Apelado(s): Edilene Barbosa de Lira.</text:span></text:p>
      <text:p text:style-name="P114"><text:span text:style-name="T8">Advogado(s): Waldey Leite Leandro - OAB/PB 13.958.</text:span></text:p>
      <text:p text:style-name="P52"><text:s/></text:p>
      <text:p text:style-name="P68">RELATORA: EXMA. DESA. MARIA DE FÁTIMA MORAES BEZERRA CAVALCANTI MARANHÃO.</text:p>
      <text:p text:style-name="P53"><text:span text:style-name="T7"/></text:p>
      <text:p text:style-name="P58"><text:span text:style-name="T105">50</text:span><text:span text:style-name="T86">) Apelação Cível nº 0810406-63.2020.8.15.2003.</text:span></text:p>
      <text:p text:style-name="P58"><text:span text:style-name="T86">Oriundo da 13ª Vara Cível da Comarca da Capital.</text:span></text:p>
      <text:p text:style-name="P58"><text:span text:style-name="T86">Apelante(s): Poliana Brandão Alencar. </text:span></text:p>
      <text:p text:style-name="P58"><text:span text:style-name="T86">Advogado(s): Rogério Cunha Estevam - OAB/PB 16.415.</text:span></text:p>
      <text:p text:style-name="P58"><text:span text:style-name="T86">Apelado(s): Aymoré Crédito, Financiamento e Investimentos S/A.</text:span></text:p>
      <text:p text:style-name="P52"><text:s/></text:p>
      <text:p text:style-name="P68">RELATORA: EXMA. DESA. MARIA DE FÁTIMA MORAES BEZERRA CAVALCANTI MARANHÃO.</text:p>
      <text:p text:style-name="P53"><text:span text:style-name="T86"/></text:p>
      <text:p text:style-name="P56"><text:span text:style-name="T105">51</text:span><text:span text:style-name="T86">) Apelação Cível nº 0832333-91.2020.8.15.2001.</text:span></text:p>
      <text:p text:style-name="P56"><text:span text:style-name="T86">Oriundo da 11ª Vara Cível da Comarca da Capital.</text:span></text:p>
      <text:p text:style-name="P56"><text:span text:style-name="T86">Apelante(s): Edinaldo da Costa Rocha.</text:span></text:p>
      <text:p text:style-name="P56"><text:span text:style-name="T86">Advogado(s): Jullyanna Karlla Viégas Albino – OAB/PB 14.577.</text:span></text:p>
      <text:p text:style-name="P56"><text:span text:style-name="T86">Apelado(s): Aymoré Crédito, Financiamento e Investimentos S/A.</text:span></text:p>
      <text:p text:style-name="P56"><text:span text:style-name="T86">Advogado(s): Wilson Sales Belchior - OAB/PB 17.314-A.</text:span></text:p>
      <text:p text:style-name="P53"><text:s/></text:p>
      <text:p text:style-name="P68">RELATORA: EXMA. DESA. MARIA DE FÁTIMA MORAES BEZERRA CAVALCANTI MARANHÃO.</text:p>
      <text:p text:style-name="P53"><text:span text:style-name="T104"/></text:p>
      <text:p text:style-name="P56"><text:span text:style-name="T105">52</text:span><text:span text:style-name="T86">) Apelação Cível nº 0831323-17.2017.8.15.2001.</text:span></text:p>
      <text:p text:style-name="P56"><text:span text:style-name="T86">Oriundo da 6ª Vara Cível da Comarca da Capital.</text:span></text:p>
      <text:p text:style-name="P56"><text:span text:style-name="T86">Apelante(s): Antônio Gomes da Silva.</text:span></text:p>
      <text:p text:style-name="P56"><text:span text:style-name="T86">Advogado(s): Ramon Pessoa de Morais - OAB/PB 13.771.</text:span></text:p>
      <text:p text:style-name="P56"><text:span text:style-name="T86">Apelado(s): Banco Panamericano S/A.</text:span></text:p>
      <text:p text:style-name="P56"><text:span text:style-name="T86">Advogado(s): Eduardo Chalfin – OAB/PB 22.177-A.</text:span></text:p>
      <text:p text:style-name="P52"><text:span text:style-name="T86"><text:s/></text:span><text:s/></text:p>
      <text:p text:style-name="P68">RELATORA: EXMA. DESA. MARIA DE FÁTIMA MORAES BEZERRA CAVALCANTI MARANHÃO.</text:p>
      <text:p text:style-name="P53"><text:span text:style-name="T7"/></text:p>
      <text:p text:style-name="P56"><text:span text:style-name="T105">53</text:span><text:span text:style-name="T86">) Apelação Cível nº 0829593-39.2015.8.15.2001.</text:span></text:p>
      <text:p text:style-name="P56"><text:soft-page-break/><text:span text:style-name="T86">Oriundo da17ª Vara Cível da Comarca da Capital. </text:span></text:p>
      <text:p text:style-name="P56"><text:span text:style-name="T86">Apelante(s): Banco Itaucard S/A. </text:span></text:p>
      <text:p text:style-name="P56"><text:span text:style-name="T86">Advogado(s): Wilson Sales Belchior - OAB/PB 17.314-A. </text:span></text:p>
      <text:p text:style-name="P56"><text:span text:style-name="T86">Apelado(s): Erkmedes Cavalcante de Oliveira. </text:span></text:p>
      <text:p text:style-name="P56"><text:span text:style-name="T86">Advogado(s): Rodrigo Magno Nunes Moraes – OAB/PB 14.798.</text:span></text:p>
      <text:p text:style-name="P52"><text:span text:style-name="T86"><text:s/></text:span><text:s/></text:p>
      <text:p text:style-name="P68">RELATORA: EXMA. DESA. MARIA DE FÁTIMA MORAES BEZERRA CAVALCANTI MARANHÃO.</text:p>
      <text:p text:style-name="P53"><text:span text:style-name="T86"/></text:p>
      <text:p text:style-name="P56"><text:span text:style-name="T105">54</text:span><text:span text:style-name="T86">) Apelação Cível nº 0824788-43.2015.8.15.2001.</text:span></text:p>
      <text:p text:style-name="P56"><text:span text:style-name="T86">Oriundo da 2ª Vara Cível da Comarca da Capital. </text:span></text:p>
      <text:p text:style-name="P56"><text:span text:style-name="T86">Apelante(s): Arthur Brasil Alves. </text:span></text:p>
      <text:p text:style-name="P56"><text:span text:style-name="T86">Advogado(s): Urias Jose Chagas de Medeiros Junior - OAB/PB 8.102.</text:span></text:p>
      <text:p text:style-name="P56"><text:span text:style-name="T86">1ºApelado(s): Institutos Paraibanos de Educação. </text:span></text:p>
      <text:p text:style-name="P56"><text:span text:style-name="T86">Advogado(s): Filipe José Vilarim da Cunha Lima - OAB/PB 16.031.</text:span></text:p>
      <text:p text:style-name="P56"><text:span text:style-name="T86">2ºApelado(s): Ideal Invest S/A. Advogado(s): Caio Fava Focaccia - OAB/SP 272.406.</text:span></text:p>
      <text:p text:style-name="P54"><text:span text:style-name="T86"><text:s/></text:span><text:s/></text:p>
      <text:p text:style-name="P69">RELATORA: EXMA. DESA. MARIA DE FÁTIMA MORAES BEZERRA CAVALCANTI MARANHÃO.</text:p>
      <text:p text:style-name="P55"><text:span text:style-name="T86"/></text:p>
      <text:p text:style-name="P56"><text:span text:style-name="T105">55</text:span><text:span text:style-name="T86">) Apelações Cíveis nº 0808979-49.2020.8.15.0251.</text:span></text:p>
      <text:p text:style-name="P56"><text:span text:style-name="T86">Oriundo da 4ª Vara Mista da Comarca de Patos.</text:span></text:p>
      <text:p text:style-name="P56"><text:span text:style-name="T86">1ºApelante(s): Mercadolivre.Com Atividades de Internet Ltda. </text:span></text:p>
      <text:p text:style-name="P56"><text:span text:style-name="T86">Advogado(s): Daniel Becker Paes Barreto Pinto -OAB/RJ 185.969. </text:span></text:p>
      <text:p text:style-name="P56"><text:span text:style-name="T86">2ºApelante(s): Município de Patos, repr. por seu Procurador Alexsandro Lacerda de Caldas.</text:span></text:p>
      <text:p text:style-name="P56"><text:span text:style-name="T86">Apelado(s): Os mesmos.</text:span></text:p>
      <text:p text:style-name="P54"><text:span text:style-name="T86"><text:s/></text:span><text:s/></text:p>
      <text:p text:style-name="P69">RELATORA: EXMA. DESA. MARIA DE FÁTIMA MORAES BEZERRA CAVALCANTI MARANHÃO.</text:p>
      <text:p text:style-name="P55"><text:span text:style-name="T86"/></text:p>
      <text:p text:style-name="P56"><text:span text:style-name="T105">56</text:span><text:span text:style-name="T86">) Apelação Cível nº 0802341-22.2019.8.15.2001.</text:span></text:p>
      <text:p text:style-name="P56"><text:span text:style-name="T86">Oriundo da 7ª Vara Cível da Comarca da Capital.</text:span></text:p>
      <text:p text:style-name="P56"><text:span text:style-name="T86">Apelante(s): Patrimonium S/A. - Administração, Participações e Empreendimentos. </text:span></text:p>
      <text:p text:style-name="P56"><text:span text:style-name="T86">Advogado(s): João Otávio Terceiro Neto B. de Albuquerque - OAB/PB 19.555. </text:span></text:p>
      <text:p text:style-name="P56"><text:span text:style-name="T86">Apelado(s): Banco do Brasil S/A.</text:span></text:p>
      <text:p text:style-name="P56"><text:span text:style-name="T86">Advogado(s): Giza Helena Coelho – OAB/SP 166.349.</text:span></text:p>
      <text:p text:style-name="P55"/>
      <text:p text:style-name="P69">RELATORA: EXMA. DESA. MARIA DE FÁTIMA MORAES BEZERRA CAVALCANTI MARANHÃO.</text:p>
      <text:p text:style-name="P55"><text:span text:style-name="T86"/></text:p>
      <text:p text:style-name="P56"><text:span text:style-name="T105">57</text:span><text:span text:style-name="T86">) Apelação Cível nº 0818836-59.2021.8.15.0001.</text:span></text:p>
      <text:p text:style-name="P56"><text:span text:style-name="T86">Oriundo da 9ª Vara Cível da Comarca de Campina Grande. </text:span></text:p>
      <text:p text:style-name="P56"><text:span text:style-name="T86">Apelante(s): Banco Bradesco S/A. </text:span></text:p>
      <text:p text:style-name="P56"><text:span text:style-name="T86">Advogado(s): Andrea Formiga Dantas de Rangel Moreira - OAB/PE 26.687.</text:span></text:p>
      <text:p text:style-name="P56"><text:span text:style-name="T86">Apelado(s): Rosemere Gonçalves de Lima. </text:span></text:p>
      <text:p text:style-name="P56"><text:span text:style-name="T86">Advogado(s): Wendenbergde Aquino Santana - OAB/PB 26.742-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09:08:10.991000000</meta:creation-date>
    <dc:date>2023-02-16T11:51:50.808000000</dc:date>
    <meta:editing-duration>PT2H43M28S</meta:editing-duration>
    <meta:editing-cycles>27</meta:editing-cycles>
    <meta:generator>LibreOffice/7.4.2.3$Windows_X86_64 LibreOffice_project/382eef1f22670f7f4118c8c2dd222ec7ad009daf</meta:generator>
    <meta:document-statistic meta:table-count="1" meta:image-count="0" meta:object-count="0" meta:page-count="10" meta:paragraph-count="443" meta:word-count="3199" meta:character-count="23186" meta:non-whitespace-character-count="20036"/>
  </office:meta>
</office:document-meta>
</file>