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fo:margin-left="0cm" table:align="left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9.042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8.153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0.839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style:font-name="Arial" fo:font-size="11pt" fo:language="pt" fo:country="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style:font-name="Arial" fo:language="pt" fo:country="PT" style:font-name-asian="Arial" style:font-name-complex="Ari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839cm"/>
        </style:tab-stops>
      </style:paragraph-properties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loext:opacity="100%" style:font-name="Arial"/>
    </style:style>
    <style:style style:name="P22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</style:style>
    <style:style style:name="P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00" loext:opacity="100%" style:font-name="Arial"/>
    </style:style>
    <style:style style:name="P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language="pt" fo:country="PT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1pt" fo:language="pt" fo:country="PT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language="pt" fo:country="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1pt" fo:language="pt" fo:country="PT" style:font-size-asian="11pt" style:font-name-complex="Arial" style:font-size-complex="11pt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1pt" fo:background-color="#ffffff" style:font-size-asian="11pt" style:font-name-complex="Arial" style:font-size-complex="11pt"/>
    </style:style>
    <style:style style:name="P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background-color="#ffffff" style:font-size-asian="11pt" style:font-name-complex="Arial" style:font-size-complex="11pt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00" loext:opacity="100%" style:font-name="Arial" fo:language="pt" fo:country="PT" style:font-name-asian="Arial" style:font-name-complex="Arial"/>
    </style:style>
    <style:style style:name="P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</style:style>
    <style:style style:name="P40" style:family="paragraph" style:parent-style-name="western">
      <style:paragraph-properties fo:margin-top="0cm" fo:margin-bottom="0cm" style:contextual-spacing="false"/>
    </style:style>
    <style:style style:name="P41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42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3" style:family="paragraph" style:parent-style-name="western">
      <style:paragraph-properties fo:margin-top="0cm" fo:margin-bottom="0cm" style:contextual-spacing="false" style:line-height-at-least="0.6cm"/>
      <style:text-properties fo:color="#000000" loext:opacity="100%" style:font-name="Arial" fo:font-size="11pt" style:font-size-asian="11pt" style:font-name-complex="Arial" style:font-size-complex="11pt"/>
    </style:style>
    <style:style style:name="P44" style:family="paragraph" style:parent-style-name="western">
      <style:paragraph-properties fo:margin-top="0cm" fo:margin-bottom="0cm" style:contextual-spacing="false" style:line-height-at-least="1.06cm"/>
      <style:text-properties fo:color="#000000" loext:opacity="100%" style:font-name="Arial" fo:font-size="11pt" style:font-size-asian="11pt" style:font-name-complex="Arial" style:font-size-complex="11pt"/>
    </style:style>
    <style:style style:name="P45" style:family="paragraph" style:parent-style-name="western">
      <style:paragraph-properties fo:margin-top="0cm" fo:margin-bottom="0cm" style:contextual-spacing="false" style:line-height-at-least="0.6cm"/>
    </style:style>
    <style:style style:name="P46" style:family="paragraph" style:parent-style-name="western">
      <style:paragraph-properties fo:margin-top="0cm" fo:margin-bottom="0cm" style:contextual-spacing="false" style:line-height-at-least="0.688cm"/>
    </style:style>
    <style:style style:name="P47" style:family="paragraph" style:parent-style-name="western">
      <style:paragraph-properties fo:margin-top="0cm" fo:margin-bottom="0cm" style:contextual-spacing="false" style:line-height-at-least="0.517cm"/>
    </style:style>
    <style:style style:name="P48" style:family="paragraph" style:parent-style-name="western">
      <loext:graphic-properties draw:fill="solid" draw:fill-color="#ffffff" draw:opacity="100%"/>
      <style:paragraph-properties fo:margin-top="0cm" fo:margin-bottom="0cm" style:contextual-spacing="false" style:line-height-at-least="0.517cm" fo:background-color="#ffffff"/>
    </style:style>
    <style:style style:name="P49" style:family="paragraph" style:parent-style-name="western">
      <style:paragraph-properties fo:margin-top="0cm" fo:margin-bottom="0cm" style:contextual-spacing="false" style:line-height-at-least="1.06cm"/>
    </style:style>
    <style:style style:name="P50" style:family="paragraph" style:parent-style-name="Normal_20__28_Web_29_">
      <style:paragraph-properties fo:margin-top="0cm" fo:margin-bottom="0cm" style:contextual-spacing="false"/>
    </style:style>
    <style:style style:name="P5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52" style:family="paragraph" style:parent-style-name="Normal_20__28_Web_29_">
      <style:paragraph-properties fo:margin-top="0cm" fo:margin-bottom="0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5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4" style:family="paragraph" style:parent-style-name="Normal_20__28_Web_29_">
      <style:paragraph-properties fo:margin-top="0cm" fo:margin-bottom="0cm" style:contextual-spacing="false" style:line-height-at-least="0.517cm"/>
    </style:style>
    <style:style style:name="P55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517cm" fo:background-color="#ffffff"/>
    </style:style>
    <style:style style:name="P56" style:family="paragraph" style:parent-style-name="Normal_20__28_Web_29_">
      <style:paragraph-properties fo:margin-top="0cm" fo:margin-bottom="0cm" style:contextual-spacing="false" style:line-height-at-least="0.413cm"/>
    </style:style>
    <style:style style:name="P57" style:family="paragraph" style:parent-style-name="Normal_20__28_Web_29_">
      <style:paragraph-properties fo:margin-top="0cm" fo:margin-bottom="0cm" style:contextual-spacing="false" style:line-height-at-least="0.6cm"/>
    </style:style>
    <style:style style:name="P58" style:family="paragraph" style:parent-style-name="Normal_20__28_Web_29_">
      <style:paragraph-properties fo:margin-top="0cm" fo:margin-bottom="0cm" style:contextual-spacing="false" style:line-height-at-least="0.688cm"/>
    </style:style>
    <style:style style:name="P59" style:family="paragraph" style:parent-style-name="Normal_20__28_Web_29_">
      <style:paragraph-properties fo:margin-top="0cm" fo:margin-bottom="0cm" style:contextual-spacing="false" style:line-height-at-least="0.344cm"/>
    </style:style>
    <style:style style:name="P60" style:family="paragraph" style:parent-style-name="textbody">
      <style:paragraph-properties fo:margin-top="0cm" fo:margin-bottom="0cm" style:contextual-spacing="false" style:line-height-at-least="0.413cm" fo:text-align="justify" style:justify-single-word="false"/>
    </style:style>
    <style:style style:name="P61" style:family="paragraph" style:parent-style-name="Corpo_20_de_20_texto">
      <style:paragraph-properties fo:margin-top="0cm" fo:margin-bottom="0cm" style:contextual-spacing="false" fo:text-align="justify" style:justify-single-word="false"/>
    </style:style>
    <style:style style:name="P62" style:family="paragraph" style:parent-style-name="Corpo_20_de_20_texto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63" style:family="paragraph" style:parent-style-name="Corpo_20_de_20_texto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4" style:family="paragraph" style:parent-style-name="Normal">
      <style:paragraph-properties fo:margin-top="0.176cm" fo:margin-bottom="0cm" style:contextual-spacing="false" fo:text-align="justify" style:justify-single-word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65" style:family="paragraph" style:parent-style-name="Normal">
      <style:paragraph-properties fo:margin-top="0.176cm" fo:margin-bottom="0cm" style:contextual-spacing="false" fo:text-align="justify" style:justify-single-word="false"/>
    </style:style>
    <style:style style:name="P66" style:family="paragraph" style:parent-style-name="Normal">
      <style:paragraph-properties fo:margin-top="0.176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67" style:family="paragraph" style:parent-style-name="western">
      <style:paragraph-properties fo:text-align="justify" style:justify-single-word="false"/>
    </style:style>
    <style:style style:name="P68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69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70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71" style:family="paragraph" style:parent-style-name="Normal_20__28_Web_29_">
      <style:paragraph-properties fo:text-align="justify" style:justify-single-word="false"/>
    </style:style>
    <style:style style:name="P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</style:style>
    <style:style style:name="P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</style:style>
    <style:style style:name="P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00" loext:opacity="100%" style:font-name="Arial" fo:font-size="11pt" fo:language="pt" fo:country="PT" style:font-name-asian="Arial" style:font-size-asian="11pt" style:font-name-complex="Arial" style:font-size-complex="11pt"/>
    </style:style>
    <style:style style:name="P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00" loext:opacity="100%" style:font-name="Arial" fo:font-size="11pt" fo:language="pt" fo:country="PT" style:font-name-asian="Arial" style:font-size-asian="11pt" style:font-name-complex="Arial" style:font-size-complex="11pt"/>
    </style:style>
    <style:style style:name="P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00" loext:opacity="100%" style:font-name="Arial" fo:font-size="11pt" fo:language="pt" fo:country="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00" loext:opacity="100%" style:font-name="Arial" fo:font-size="11pt" fo:background-color="#ffffff" style:font-size-asian="11pt" style:font-name-complex="Arial" style:font-size-complex="11pt"/>
    </style:style>
    <style:style style:name="P80" style:family="paragraph" style:parent-style-name="Pré-formatação_20_HTML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1" style:family="paragraph" style:parent-style-name="Normal_20__28_Web_29_">
      <style:paragraph-properties fo:margin-top="0cm" fo:margin-bottom="0.265cm" style:contextual-spacing="false"/>
    </style:style>
    <style:style style:name="P82" style:family="paragraph" style:parent-style-name="Normal_20__28_Web_29_">
      <style:paragraph-properties fo:margin-top="0cm" fo:margin-bottom="0.265cm" style:contextual-spacing="false" fo:text-align="justify" style:justify-single-word="false"/>
    </style:style>
    <style:style style:name="P83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84" style:family="paragraph" style:parent-style-name="Normal_20__28_Web_29_">
      <style:paragraph-properties fo:margin-top="0cm" fo:margin-bottom="0.265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85" style:family="paragraph" style:parent-style-name="Normal_20__28_Web_29_">
      <style:paragraph-properties fo:margin-top="0cm" fo:margin-bottom="0.265cm" style:contextual-spacing="false"/>
      <style:text-properties fo:color="#000000" loext:opacity="100%"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top="0cm" fo:margin-bottom="0.265cm" style:contextual-spacing="false" fo:text-align="justify" style:justify-single-word="false"/>
    </style:style>
    <style:style style:name="P87" style:family="paragraph" style:parent-style-name="standard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88" style:family="paragraph" style:parent-style-name="Normal">
      <style:paragraph-properties fo:margin-top="0cm" fo:margin-bottom="0.265cm" style:contextual-spacing="false"/>
    </style:style>
    <style:style style:name="P89" style:family="paragraph" style:parent-style-name="Normal">
      <style:paragraph-properties fo:margin-top="0cm" fo:margin-bottom="0.265cm" style:contextual-spacing="false" fo:hyphenation-ladder-count="no-limit" style:vertical-align="auto"/>
      <style:text-properties fo:hyphenate="true" loext:hyphenation-no-caps="false"/>
    </style:style>
    <style:style style:name="P90" style:family="paragraph" style:parent-style-name="Normal">
      <style:paragraph-properties fo:margin-top="0cm" fo:margin-bottom="0.265cm" style:contextual-spacing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91" style:family="paragraph" style:parent-style-name="Normal">
      <style:paragraph-properties fo:margin-top="0cm" fo:margin-bottom="0.265cm" style:contextual-spacing="false" style:line-height-at-least="0.6cm" fo:text-align="justify" style:justify-single-word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92" style:family="paragraph" style:parent-style-name="Normal">
      <style:paragraph-properties fo:margin-top="0cm" fo:margin-bottom="0.265cm" style:contextual-spacing="false" style:line-height-at-least="0.6cm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93" style:family="paragraph" style:parent-style-name="Normal">
      <style:paragraph-properties fo:margin-top="0cm" fo:margin-bottom="0.265cm" style:contextual-spacing="false" fo:text-align="justify" style:justify-single-word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94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hyphenation-ladder-count="no-limit" fo:background-color="#ffffff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95" style:family="paragraph" style:parent-style-name="Normal">
      <style:paragraph-properties fo:margin-top="0cm" fo:margin-bottom="0.265cm" style:contextual-spacing="false" style:line-height-at-least="0.6cm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6" style:family="paragraph" style:parent-style-name="Normal">
      <style:paragraph-properties fo:margin-top="0cm" fo:margin-bottom="0.265cm" style:contextual-spacing="false" fo:hyphenation-ladder-count="no-limit" style:vertical-align="auto"/>
      <style:text-properties fo:color="#000000" loext:opacity="100%" style:font-name="Arial" fo:font-size="11pt" fo:language="pt" fo:country="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97" style:family="paragraph" style:parent-style-name="Normal">
      <style:paragraph-properties fo:margin-top="0cm" fo:margin-bottom="0.265cm" style:contextual-spacing="false" fo:hyphenation-ladder-count="no-limit" style:vertical-align="auto"/>
      <style:text-properties fo:color="#000000" loext:opacity="100%" style:font-name="Arial" fo:font-size="11pt" fo:language="pt" fo:country="PT" style:font-name-asian="Arial" style:font-size-asian="11pt" style:font-name-complex="Arial" style:font-size-complex="11pt" fo:hyphenate="true" loext:hyphenation-no-caps="false"/>
    </style:style>
    <style:style style:name="P98" style:family="paragraph" style:parent-style-name="Normal">
      <style:paragraph-properties fo:margin-top="0cm" fo:margin-bottom="0.265cm" style:contextual-spacing="false" fo:hyphenation-ladder-count="no-limit" style:vertical-align="auto"/>
      <style:text-properties fo:color="#000000" loext:opacity="100%" style:font-name="Arial" fo:font-size="11pt" fo:language="pt" fo:country="PT" fo:font-weight="bold" style:font-name-asian="Arial" style:font-size-asian="11pt" style:font-weight-asian="bold" style:font-name-complex="Arial" style:font-size-complex="11pt" style:font-weight-complex="bold" fo:hyphenate="true" loext:hyphenation-no-caps="false"/>
    </style:style>
    <style:style style:name="P99" style:family="paragraph" style:parent-style-name="Normal">
      <style:paragraph-properties fo:margin-top="0cm" fo:margin-bottom="0.265cm" style:contextual-spacing="false" fo:hyphenation-ladder-count="no-limit" style:vertical-align="auto"/>
      <style:text-properties fo:color="#000000" loext:opacity="100%" style:font-name="Arial" fo:font-size="11pt" fo:background-color="#ffffff" style:font-size-asian="11pt" style:font-name-complex="Arial" style:font-size-complex="11pt" fo:hyphenate="true" loext:hyphenation-no-caps="false"/>
    </style:style>
    <style:style style:name="P100" style:family="paragraph" style:parent-style-name="Normal">
      <style:paragraph-properties fo:margin-top="0cm" fo:margin-bottom="0.265cm" style:contextual-spacing="false" style:line-height-at-least="0.6cm" fo:hyphenation-ladder-count="no-limit" style:vertical-align="auto"/>
      <style:text-properties fo:hyphenate="true" loext:hyphenation-no-caps="false"/>
    </style:style>
    <style:style style:name="P101" style:family="paragraph" style:parent-style-name="Normal">
      <style:paragraph-properties fo:margin-top="0cm" fo:margin-bottom="0.265cm" style:contextual-spacing="false" style:line-height-at-least="0.6cm" fo:text-align="justify" style:justify-single-word="false"/>
    </style:style>
    <style:style style:name="P102" style:family="paragraph" style:parent-style-name="Normal">
      <style:paragraph-properties fo:margin-top="0cm" fo:margin-bottom="0.265cm" style:contextual-spacing="false" style:line-height-at-least="0.6cm" fo:text-align="justify" style:justify-single-word="false" fo:hyphenation-ladder-count="no-limit" style:vertical-align="auto"/>
      <style:text-properties fo:hyphenate="true" loext:hyphenation-no-caps="false"/>
    </style:style>
    <style:style style:name="P103" style:family="paragraph" style:parent-style-name="Normal">
      <style:paragraph-properties fo:margin-top="0cm" fo:margin-bottom="0.265cm" style:contextual-spacing="false" fo:text-align="justify" style:justify-single-word="false"/>
    </style:style>
    <style:style style:name="P104" style:family="paragraph" style:parent-style-name="Normal">
      <style:paragraph-properties fo:margin-top="0cm" fo:margin-bottom="0.265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05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hyphenation-ladder-count="no-limit" fo:background-color="#ffffff" style:vertical-align="auto"/>
      <style:text-properties fo:hyphenate="true" loext:hyphenation-no-caps="false"/>
    </style:style>
    <style:style style:name="P106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107" style:family="paragraph" style:parent-style-name="Normal">
      <loext:graphic-properties draw:fill="solid" draw:fill-color="#ffffff" draw:opacity="100%"/>
      <style:paragraph-properties fo:margin-top="0cm" fo:margin-bottom="0.265cm" style:contextual-spacing="false" fo:background-color="#ffffff"/>
    </style:style>
    <style:style style:name="P108" style:family="paragraph" style:parent-style-name="lo-normal">
      <style:paragraph-properties fo:margin-top="0cm" fo:margin-bottom="0.265cm" style:contextual-spacing="false" style:line-height-at-least="0.6cm" fo:text-align="justify" style:justify-single-word="false"/>
    </style:style>
    <style:style style:name="P109" style:family="paragraph" style:parent-style-name="western">
      <style:paragraph-properties fo:margin-top="0cm" fo:margin-bottom="0.265cm" style:contextual-spacing="false" style:line-height-at-least="0.6cm"/>
    </style:style>
    <style:style style:name="P110" style:family="paragraph" style:parent-style-name="western">
      <style:paragraph-properties fo:margin-top="0cm" fo:margin-bottom="0.265cm" style:contextual-spacing="false" style:line-height-at-least="0.6cm"/>
      <style:text-properties fo:color="#000000" loext:opacity="100%" style:font-name="Arial" fo:font-size="11pt" style:font-size-asian="11pt" style:font-name-complex="Arial" style:font-size-complex="11pt"/>
    </style:style>
    <style:style style:name="P111" style:family="paragraph" style:parent-style-name="lo-normal1">
      <style:paragraph-properties fo:margin-top="0cm" fo:margin-bottom="0.265cm" style:contextual-spacing="false" style:line-height-at-least="0.6cm" fo:text-align="justify" style:justify-single-word="false"/>
    </style:style>
    <style:style style:name="P112" style:family="paragraph" style:parent-style-name="Recuo_20_de_20_corpo_20_de_20_texto">
      <style:paragraph-properties fo:margin-top="0cm" fo:margin-bottom="0.265cm" style:contextual-spacing="false"/>
    </style:style>
    <style:style style:name="P113" style:family="paragraph" style:parent-style-name="Header">
      <style:paragraph-properties fo:margin-top="0cm" fo:margin-bottom="0.265cm" style:contextual-spacing="false" fo:text-align="justify" style:justify-single-word="false"/>
    </style:style>
    <style:style style:name="P114" style:family="paragraph" style:parent-style-name="Header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115" style:family="paragraph" style:parent-style-name="Corpo_20_de_20_texto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116" style:family="paragraph" style:parent-style-name="corpodetexto22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117" style:family="paragraph" style:parent-style-name="corpodetexto21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118" style:family="paragraph" style:parent-style-name="Normal">
      <style:paragraph-properties style:line-height-at-least="0.6cm" fo:hyphenation-ladder-count="no-limit" style:vertical-align="auto"/>
      <style:text-properties fo:hyphenate="true" loext:hyphenation-no-caps="false"/>
    </style:style>
    <style:style style:name="P119" style:family="paragraph" style:parent-style-name="Normal">
      <style:paragraph-properties style:line-height-at-least="0.6cm" fo:text-align="justify" style:justify-single-word="false"/>
    </style:style>
    <style:style style:name="P120" style:family="paragraph" style:parent-style-name="Normal">
      <style:paragraph-properties style:line-height-at-least="0.6cm" fo:text-align="justify" style:justify-single-word="false" fo:hyphenation-ladder-count="no-limit" style:vertical-align="auto"/>
      <style:text-properties fo:hyphenate="true" loext:hyphenation-no-caps="false"/>
    </style:style>
    <style:style style:name="P121" style:family="paragraph" style:parent-style-name="Normal">
      <style:paragraph-properties style:line-height-at-least="0.6cm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22" style:family="paragraph" style:parent-style-name="Normal">
      <style:paragraph-properties style:line-height-at-least="0.6cm" fo:text-align="justify" style:justify-single-word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23" style:family="paragraph" style:parent-style-name="Normal">
      <style:paragraph-properties style:line-height-at-least="0.517cm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24" style:family="paragraph" style:parent-style-name="Normal">
      <loext:graphic-properties draw:fill="solid" draw:fill-color="#ffffff" draw:opacity="100%"/>
      <style:paragraph-properties style:line-height-at-least="0.517cm" fo:hyphenation-ladder-count="no-limit" fo:background-color="#ffffff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25" style:family="paragraph" style:parent-style-name="Normal">
      <style:paragraph-properties style:line-height-at-least="0.413cm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26" style:family="paragraph" style:parent-style-name="Normal">
      <style:paragraph-properties style:line-height-at-least="0.413cm" fo:text-align="justify" style:justify-single-word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27" style:family="paragraph" style:parent-style-name="Normal">
      <style:paragraph-properties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28" style:family="paragraph" style:parent-style-name="Normal">
      <style:paragraph-properties fo:text-align="justify" style:justify-single-word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29" style:family="paragraph" style:parent-style-name="Normal">
      <style:paragraph-properties style:line-height-at-least="0.688cm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30" style:family="paragraph" style:parent-style-name="Normal">
      <style:paragraph-properties style:line-height-at-least="0.344cm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31" style:family="paragraph" style:parent-style-name="Normal">
      <style:paragraph-properties style:line-height-at-least="0.344cm" fo:hyphenation-ladder-count="no-limit" style:vertical-align="auto"/>
      <style:text-properties fo:color="#000000" loext:opacity="100%" style:font-name="Arial" fo:font-size="11pt" fo:letter-spacing="-0.018cm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32" style:family="paragraph" style:parent-style-name="Normal">
      <style:paragraph-properties style:line-height-at-least="0.6cm" fo:hyphenation-ladder-count="no-limit" style:vertical-align="auto"/>
      <style:text-properties fo:color="#000000" loext:opacity="100%" style:font-name="Arial" fo:font-size="11pt" fo:language="pt" fo:country="PT" style:font-name-asian="Arial" style:font-size-asian="11pt" style:font-name-complex="Arial" style:font-size-complex="11pt" fo:hyphenate="true" loext:hyphenation-no-caps="false"/>
    </style:style>
    <style:style style:name="P133" style:family="paragraph" style:parent-style-name="Normal">
      <style:paragraph-properties style:line-height-at-least="0.6cm" fo:hyphenation-ladder-count="no-limit" style:vertical-align="auto"/>
      <style:text-properties fo:color="#000000" loext:opacity="100%" style:font-name="Arial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fo:hyphenate="true" loext:hyphenation-no-caps="false"/>
    </style:style>
    <style:style style:name="P134" style:family="paragraph" style:parent-style-name="Normal">
      <style:paragraph-properties style:line-height-at-least="0.517cm" fo:hyphenation-ladder-count="no-limit" style:vertical-align="auto"/>
      <style:text-properties fo:hyphenate="true" loext:hyphenation-no-caps="false"/>
    </style:style>
    <style:style style:name="P135" style:family="paragraph" style:parent-style-name="Normal">
      <loext:graphic-properties draw:fill="solid" draw:fill-color="#ffffff" draw:opacity="100%"/>
      <style:paragraph-properties style:line-height-at-least="0.517cm" fo:hyphenation-ladder-count="no-limit" fo:background-color="#ffffff" style:vertical-align="auto"/>
      <style:text-properties fo:hyphenate="true" loext:hyphenation-no-caps="false"/>
    </style:style>
    <style:style style:name="P136" style:family="paragraph" style:parent-style-name="Normal">
      <style:paragraph-properties style:line-height-at-least="0.413cm" fo:hyphenation-ladder-count="no-limit" style:vertical-align="auto"/>
      <style:text-properties fo:hyphenate="true" loext:hyphenation-no-caps="false"/>
    </style:style>
    <style:style style:name="P137" style:family="paragraph" style:parent-style-name="Normal">
      <style:paragraph-properties fo:text-align="justify" style:justify-single-word="false"/>
    </style:style>
    <style:style style:name="P138" style:family="paragraph" style:parent-style-name="Normal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39" style:family="paragraph" style:parent-style-name="Normal">
      <style:paragraph-properties style:line-height-at-least="0.688cm" fo:hyphenation-ladder-count="no-limit" style:vertical-align="auto"/>
      <style:text-properties fo:hyphenate="true" loext:hyphenation-no-caps="false"/>
    </style:style>
    <style:style style:name="P140" style:family="paragraph" style:parent-style-name="Normal">
      <style:paragraph-properties style:line-height-at-least="0.344cm" fo:hyphenation-ladder-count="no-limit" style:vertical-align="auto"/>
      <style:text-properties fo:hyphenate="true" loext:hyphenation-no-caps="false"/>
    </style:style>
    <style:style style:name="P141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1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7.502cm"/>
        </style:tab-stops>
      </style:paragraph-properties>
    </style:style>
    <style:style style:name="P143" style:family="paragraph" style:parent-style-name="Standard">
      <style:paragraph-properties fo:margin-left="0cm" fo:margin-right="3.3cm" fo:text-align="justify" style:justify-single-word="false" fo:text-indent="0cm" style:auto-text-indent="false" style:text-autospace="none">
        <style:tab-stops>
          <style:tab-stop style:position="6.041cm"/>
        </style:tab-stops>
      </style:paragraph-properties>
    </style:style>
    <style:style style:name="P144" style:family="paragraph" style:parent-style-name="Standard">
      <style:paragraph-properties fo:margin-left="0cm" fo:margin-right="3.3cm" fo:text-align="justify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45" style:family="paragraph" style:parent-style-name="Normal">
      <style:paragraph-properties fo:margin-top="0cm" fo:margin-bottom="0.247cm" style:contextual-spacing="false" fo:text-align="justify" style:justify-single-word="false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46" style:family="paragraph" style:parent-style-name="Normal">
      <style:paragraph-properties fo:margin-left="3.03cm" fo:margin-right="0cm" style:line-height-at-least="0.688cm" fo:hyphenation-ladder-count="no-limit" fo:text-indent="-3.03cm" style:auto-text-indent="false" style:vertical-align="auto">
        <style:tab-stops/>
      </style:paragraph-properties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47" style:family="paragraph" style:parent-style-name="Normal">
      <style:paragraph-properties fo:margin-left="3.027cm" fo:margin-right="0cm" fo:margin-top="0cm" fo:margin-bottom="0.265cm" style:contextual-spacing="false" fo:text-align="justify" style:justify-single-word="false" fo:hyphenation-ladder-count="no-limit" fo:text-indent="-3.027cm" style:auto-text-indent="false" style:vertical-align="auto">
        <style:tab-stops/>
      </style:paragraph-properties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48" style:family="paragraph" style:parent-style-name="Standard">
      <style:paragraph-properties fo:margin-left="3.501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language="pt" fo:country="PT" style:font-name-asian="Arial" style:font-size-asian="11pt" style:font-name-complex="Arial" style:font-size-complex="11pt"/>
    </style:style>
    <style:style style:name="P149" style:family="paragraph" style:parent-style-name="Standard">
      <style:paragraph-properties fo:margin-left="3.501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50" style:family="paragraph" style:parent-style-name="Normal">
      <loext:graphic-properties draw:fill="solid" draw:fill-color="#ffffff" draw:opacity="100%"/>
      <style:paragraph-properties fo:margin-left="5.08cm" fo:margin-right="0cm" fo:margin-top="0cm" fo:margin-bottom="0.265cm" style:contextual-spacing="false" fo:text-align="justify" style:justify-single-word="false" fo:hyphenation-ladder-count="no-limit" fo:text-indent="-5.08cm" style:auto-text-indent="false" fo:background-color="#ffffff" style:vertical-align="auto">
        <style:tab-stops/>
      </style:paragraph-properties>
      <style:text-properties fo:hyphenate="true" loext:hyphenation-no-caps="false"/>
    </style:style>
    <style:style style:name="P151" style:family="paragraph" style:parent-style-name="Normal">
      <loext:graphic-properties draw:fill="solid" draw:fill-color="#ffffff" draw:opacity="100%"/>
      <style:paragraph-properties fo:margin-left="3cm" fo:margin-right="0cm" fo:margin-top="0cm" fo:margin-bottom="0.265cm" style:contextual-spacing="false" fo:text-align="justify" style:justify-single-word="false" fo:hyphenation-ladder-count="no-limit" fo:text-indent="-3cm" style:auto-text-indent="false" fo:background-color="#ffffff" style:vertical-align="auto">
        <style:tab-stops/>
      </style:paragraph-properties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52" style:family="paragraph" style:parent-style-name="Normal">
      <style:paragraph-properties fo:margin-left="-0.021cm" fo:margin-right="0cm" fo:text-indent="-0.021cm" style:auto-text-indent="false">
        <style:tab-stops/>
      </style:paragraph-properties>
    </style:style>
    <style:style style:name="P153" style:family="paragraph" style:parent-style-name="Normal">
      <style:paragraph-properties fo:margin-left="-0.021cm" fo:margin-right="0cm" fo:hyphenation-ladder-count="no-limit" fo:text-indent="-0.021cm" style:auto-text-indent="false" style:vertical-align="auto">
        <style:tab-stops/>
      </style:paragraph-properties>
      <style:text-properties fo:hyphenate="true" loext:hyphenation-no-caps="false"/>
    </style:style>
    <style:style style:name="P154" style:family="paragraph" style:parent-style-name="Standard" style:master-page-name="MP0">
      <style:paragraph-properties fo:margin-left="0cm" fo:margin-right="3.291cm" fo:text-align="center" style:justify-single-word="false" fo:text-indent="0cm" style:auto-text-indent="false" style:page-number="auto" fo:break-before="page" style:text-autospace="none">
        <style:tab-stops>
          <style:tab-stop style:position="6.041cm"/>
        </style:tab-stops>
      </style:paragraph-properties>
    </style:style>
    <style:style style:name="P155" style:family="paragraph" style:parent-style-name="Table_20_Contents">
      <style:text-properties fo:color="#000000" loext:opacity="100%" style:font-name="Arial" fo:font-size="10pt" fo:font-weight="bold" officeooo:paragraph-rsid="000f5459" style:font-name-asian="Times New Roman" style:font-size-asian="10pt" style:font-weight-asian="bold" style:font-name-complex="Arial" style:font-size-complex="10pt" style:font-weight-complex="bold"/>
    </style:style>
    <style:style style:name="P156" style:family="paragraph" style:parent-style-name="Heading_20_1">
      <style:paragraph-properties fo:margin-top="0.397cm" fo:margin-bottom="0.397cm" style:contextual-spacing="false"/>
    </style:style>
    <style:style style:name="P157" style:family="paragraph" style:parent-style-name="Heading_20_1">
      <style:paragraph-properties fo:margin-top="0.397cm" fo:margin-bottom="0.397cm" style:contextual-spacing="false" fo:text-align="justify" style:justify-single-word="false"/>
    </style:style>
    <style:style style:name="P158" style:family="paragraph" style:parent-style-name="Heading_20_1">
      <loext:graphic-properties draw:fill="solid" draw:fill-color="#ffffff" draw:opacity="100%"/>
      <style:paragraph-properties fo:margin-top="0.397cm" fo:margin-bottom="0.397cm" style:contextual-spacing="false" fo:text-align="justify" style:justify-single-word="false" fo:background-color="#ffffff"/>
    </style:style>
    <style:style style:name="P159" style:family="paragraph" style:parent-style-name="Heading_20_1">
      <loext:graphic-properties draw:fill="solid" draw:fill-color="#ffffff" draw:opacity="100%"/>
      <style:paragraph-properties fo:margin-top="0.397cm" fo:margin-bottom="0.397cm" style:contextual-spacing="false" fo:text-align="justify" style:justify-single-word="false" fo:background-color="#ffffff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60" style:family="paragraph" style:parent-style-name="Heading_20_1">
      <style:paragraph-properties fo:margin-top="0.397cm" fo:margin-bottom="0.397cm" style:contextual-spacing="false"/>
      <style:text-properties fo:color="#000000" loext:opacity="100%" style:font-name="Arial" fo:font-size="11pt" fo:language="pt" fo:country="PT" fo:font-weight="normal" style:font-size-asian="11pt" style:font-weight-asian="normal" style:font-size-complex="11pt" style:font-weight-complex="normal"/>
    </style:style>
    <style:style style:name="P161" style:family="paragraph" style:parent-style-name="Heading_20_1">
      <loext:graphic-properties draw:fill="solid" draw:fill-color="#ffffff" draw:opacity="100%"/>
      <style:paragraph-properties fo:margin-top="0.397cm" fo:margin-bottom="0.397cm" style:contextual-spacing="false" fo:background-color="#ffffff"/>
    </style:style>
    <style:style style:name="P162" style:family="paragraph" style:parent-style-name="Heading_20_1">
      <loext:graphic-properties draw:fill="solid" draw:fill-color="#ffffff" draw:opacity="100%"/>
      <style:paragraph-properties fo:margin-left="0.762cm" fo:margin-right="0cm" fo:margin-top="0.397cm" fo:margin-bottom="0.397cm" style:contextual-spacing="false" fo:text-align="justify" style:justify-single-word="false" fo:text-indent="-0.762cm" style:auto-text-indent="false" fo:background-color="#ffffff">
        <style:tab-stops/>
      </style:paragraph-properties>
    </style:style>
    <style:style style:name="P163" style:family="paragraph" style:parent-style-name="Heading_20_4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64" style:family="paragraph" style:parent-style-name="Heading_20_4">
      <style:paragraph-properties fo:line-height="100%"/>
      <style:text-properties officeooo:paragraph-rsid="000e28ab"/>
    </style:style>
    <style:style style:name="P165" style:family="paragraph" style:parent-style-name="Heading_20_4">
      <style:paragraph-properties fo:margin-top="0.397cm" fo:margin-bottom="0.397cm" style:contextual-spacing="false"/>
    </style:style>
    <style:style style:name="P166" style:family="paragraph" style:parent-style-name="Heading_20_4">
      <style:paragraph-properties fo:margin-top="0.397cm" fo:margin-bottom="0.397cm" style:contextual-spacing="false" style:line-height-at-least="0.6cm"/>
    </style:style>
    <style:style style:name="P167" style:family="paragraph" style:parent-style-name="Heading_20_4">
      <style:paragraph-properties fo:margin-top="0.397cm" fo:margin-bottom="0.397cm" style:contextual-spacing="false" style:line-height-at-least="1.06cm"/>
    </style:style>
    <style:style style:name="P168" style:family="paragraph" style:parent-style-name="Heading_20_4">
      <style:paragraph-properties fo:margin-left="1.524cm" fo:margin-right="0cm" fo:margin-top="0.397cm" fo:margin-bottom="0.397cm" style:contextual-spacing="false" fo:text-indent="-1.524cm" style:auto-text-indent="false">
        <style:tab-stops/>
      </style:paragraph-properties>
    </style:style>
    <style:style style:name="P169" style:family="paragraph" style:parent-style-name="Heading_20_6">
      <style:paragraph-properties fo:margin-top="0.132cm" fo:margin-bottom="0.132cm" style:contextual-spacing="false" style:line-height-at-least="0.6cm"/>
    </style:style>
    <style:style style:name="P170" style:family="paragraph" style:parent-style-name="western">
      <style:paragraph-properties fo:line-height="100%" fo:text-align="justify" style:justify-single-word="false"/>
    </style:style>
    <style:style style:name="P171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color="#000000" loext:opacity="100%" style:font-name="Arial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font-size="11pt" fo:language="pt" fo:country="PT" style:letter-kerning="true" style:font-name-asian="Arial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fo:language="pt" fo:country="PT" fo:font-weight="normal" style:font-name-asian="Ari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Arial" fo:font-size="11pt" fo:language="pt" fo:country="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Arial" fo:font-size="11pt" fo:language="pt" fo:country="PT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Arial" fo:font-size="11pt" fo:language="pt" fo:country="PT" fo:font-weight="normal" style:font-size-asian="11pt" style:font-weight-asian="normal" style:font-name-complex="Arial" style:font-size-complex="11pt"/>
    </style:style>
    <style:style style:name="T12" style:family="text">
      <style:text-properties fo:color="#000000" loext:opacity="100%" style:font-name="Arial" fo:font-size="11pt" fo:language="pt" fo:country="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Arial" fo:font-size="11pt" fo:language="pt" fo:country="PT" style:font-name-asian="Arial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language="pt" fo:country="PT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fo:language="pt" fo:country="PT" style:font-size-asian="11pt" style:font-size-complex="11pt" style:font-weight-complex="normal"/>
    </style:style>
    <style:style style:name="T16" style:family="text">
      <style:text-properties fo:color="#000000" loext:opacity="100%" style:font-name="Arial" fo:font-size="11pt" fo:language="pt" fo:country="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fo:language="pt" fo:country="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style:font-size-asian="11pt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style:font-size-asian="11pt" style:font-size-complex="11pt" style:font-weight-complex="normal"/>
    </style:style>
    <style:style style:name="T21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/>
    </style:style>
    <style:style style:name="T2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loext:opacity="100%" style:font-name="Arial" fo:font-size="11pt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loext:opacity="100%"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loext:opacity="100%" style:font-name="Arial" fo:font-size="11pt" fo:font-weight="normal" style:font-name-asian="SimSun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3" style:family="text">
      <style:text-properties fo:color="#000000" loext:opacity="100%" style:font-name="Arial" fo:font-size="11pt" style:letter-kerning="false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4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5" style:family="text">
      <style:text-properties fo:color="#000000" loext:opacity="100%" style:font-name="Arial" fo:font-size="11pt" style:font-name-asian="Arial" style:font-size-asian="11pt" style:font-name-complex="Arial" style:font-size-complex="11pt" style:font-weight-complex="normal"/>
    </style:style>
    <style:style style:name="T36" style:family="text">
      <style:text-properties fo:color="#000000" loext:opacity="100%" style:font-name="Arial" fo:font-size="11pt" fo:font-style="normal" style:font-size-asian="11pt" style:font-style-asian="normal" style:font-name-complex="Arial" style:font-size-complex="11pt" style:font-style-complex="normal"/>
    </style:style>
    <style:style style:name="T37" style:family="text">
      <style:text-properties fo:color="#000000" loext:opacity="100%" style:font-name="Arial" fo:font-size="11pt" fo:letter-spacing="-0.018cm" style:font-size-asian="11pt" style:font-name-complex="Arial" style:font-size-complex="11pt"/>
    </style:style>
    <style:style style:name="T38" style:family="text">
      <style:text-properties fo:color="#000000" loext:opacity="100%" style:font-name="Arial" fo:font-size="11pt" fo:letter-spacing="-0.018cm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9" style:family="text">
      <style:text-properties fo:color="#000000" loext:opacity="100%" style:font-name="Arial" fo:font-size="11pt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40" style:family="text">
      <style:text-properties fo:color="#000000" loext:opacity="100%" style:font-name="Arial" fo:font-size="11pt" fo:font-style="italic" style:letter-kerning="false" style:font-name-asian="Times New Roman" style:font-size-asian="11pt" style:language-asian="pt" style:country-asian="BR" style:font-style-asian="italic" style:font-name-complex="Arial" style:font-size-complex="11pt" style:language-complex="ar" style:country-complex="SA" style:font-style-complex="italic"/>
    </style:style>
    <style:style style:name="T41" style:family="text">
      <style:text-properties fo:color="#000000" loext:opacity="100%" style:text-line-through-style="solid" style:text-line-through-type="single" style:font-name="Arial" fo:font-size="11pt" fo:language="pt" fo:country="PT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42" style:family="text">
      <style:text-properties fo:color="#00000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fo:font-variant="small-caps" fo:color="#000000" loext:opacity="100%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44" style:family="text">
      <style:text-properties fo:font-variant="small-caps" fo:color="#000000" loext:opacity="100%" style:font-name="Arial" fo:font-size="11pt" style:font-size-asian="11pt" style:font-name-complex="Arial" style:font-size-complex="11pt"/>
    </style:style>
    <style:style style:name="T45" style:family="text">
      <style:text-properties fo:font-variant="small-caps" fo:color="#000000" loext:opacity="100%" style:font-name="Arial" fo:font-size="11pt" style:font-size-asian="11pt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Fonte_20_parág._20_padrão"><text:span text:style-name="T1"><text:s text:c="12"/></text:span></text:span><text:span text:style-name="Fonte_20_parág._20_padrão"><text:span text:style-name="T2"><text:s text:c="13"/></text:span></text:span><text:span text:style-name="Fonte_20_parág._20_padrão"><text:span text:style-name="T2"><draw:frame draw:style-name="fr1" draw:name="Figura1" text:anchor-type="as-char" svg:y="0cm" svg:width="1.836cm" style:rel-width="scale" svg:height="2.318cm" style:rel-height="scale" draw:z-index="0"><draw:image xlink:href="Pictures/10000000000000C400000100B269536AEDDEA29E.jpg" xlink:type="simple" xlink:show="embed" xlink:actuate="onLoad" draw:mime-type="image/jpeg"/></draw:frame></text:span></text:span></text:p>
      <text:p text:style-name="P1">PODER JUDICIÁRIO DA PARAÍBA</text:p>
      <text:p text:style-name="P12"><text:span text:style-name="Fonte_20_parág._20_padrão"><text:span text:style-name="T3"><text:s text:c="2"/></text:span></text:span><text:span text:style-name="Fonte_20_parág._20_padrão"><text:span text:style-name="T4">TRIBUNAL DE JUSTIÇA</text:span></text:span></text:p>
      <text:p text:style-name="P2">ASSESSORIA DA PRIMEIRA CÂMARA ESPECIALIZADA CÍVEL</text:p>
      <text:p text:style-name="P3">PAUTA VIRTUAL DE JULGAMENTO - 7ª SESSÃO ORDINÁRIA</text:p>
      <text:p text:style-name="P12"><text:span text:style-name="Fonte_20_parág._20_padrão"><text:span text:style-name="T4">INÍCIO DIA 13 DE MARÇO DE 2023 ÀS 14 HORAS</text:span></text:span></text:p>
      <text:p text:style-name="P12"><text:span text:style-name="Fonte_20_parág._20_padrão"><text:span text:style-name="T4">TÉRMINO DIA 20 DE MARÇO DE 2023 ÀS 13 HORAS E 59 MINUTOS</text:span></text:span></text:p>
      <text:p text:style-name="P2"/>
      <text:p text:style-name="P4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m assento no Colegiado ampliado, prioritariamente, os seguintes Desembargadores:</text:p>
      <text:p text:style-name="P4"><text:s/></text:p>
      <table:table table:name="Tabela1" table:style-name="Tabela1">
        <table:table-column table:style-name="Tabela1.A"/>
        <table:table-column table:style-name="Tabela1.B"/>
        <table:table-row table:style-name="TableLine2798234389168">
          <table:table-cell table:style-name="Tabela1.A1" table:number-columns-spanned="2" office:value-type="string">
            <text:p text:style-name="P17"><text:span text:style-name="Fonte_20_parág._20_padrão"><text:span text:style-name="T4">AUSÊNCIAS E AFASTAMENTOS DE ATÉ 30 DIAS E AMPLIAÇÃO DE </text:span></text:span><text:span text:style-name="Fonte_20_parág._20_padrão"><text:span text:style-name="T5">QUÓRUM</text:span></text:span></text:p>
          </table:table-cell>
          <table:covered-table-cell/>
        </table:table-row>
        <table:table-row table:style-name="TableLine2798234401408">
          <table:table-cell table:style-name="Tabela1.A2" office:value-type="string">
            <text:p text:style-name="P19">T i t u l a r</text:p>
          </table:table-cell>
          <table:table-cell table:style-name="Tabela1.B2" office:value-type="string">
            <text:p text:style-name="P19">Substituto legal</text:p>
          </table:table-cell>
        </table:table-row>
        <table:table-row table:style-name="TableLine2798234403856">
          <table:table-cell table:style-name="Tabela1.A2" office:value-type="string">
            <text:p text:style-name="P18">Des. José Ricardo Porto</text:p>
          </table:table-cell>
          <table:table-cell table:style-name="Tabela1.B2" office:value-type="string">
            <text:p text:style-name="P18">Des. Abraham Lincoln da Cunha Ramos</text:p>
          </table:table-cell>
        </table:table-row>
        <table:table-row table:style-name="TableLine2798234403040">
          <table:table-cell table:style-name="Tabela1.A2" office:value-type="string">
            <text:p text:style-name="P18">Des. Leandro dos Santos</text:p>
          </table:table-cell>
          <table:table-cell table:style-name="Tabela1.B2" office:value-type="string">
            <text:p text:style-name="P155">Desa. Agamenilde Dias Arruda Vieira Dantas</text:p>
          </table:table-cell>
        </table:table-row>
        <table:table-row table:style-name="TableLine2798234391072">
          <table:table-cell table:style-name="Tabela1.A2" office:value-type="string">
            <text:p text:style-name="P18">Desa. Maria de Fátima Moraes Bezerra Cavalcanti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20"/>
      <text:p text:style-name="P21"><text:s/></text:p>
      <text:p text:style-name="Standard"><text:span text:style-name="Fonte_20_parág._20_padrão"><text:span text:style-name="T6">PJE</text:span></text:span></text:p>
      <text:p text:style-name="P24"/>
      <text:p text:style-name="P38">RELATORA: EXMA. DESA. MARIA DE FÁTIMA MORAES BEZERRA CAVALCANTI MARANHÃO.</text:p>
      <text:p text:style-name="P41"><text:span text:style-name="Fonte_20_parág._20_padrão"><text:span text:style-name="T7"/></text:span></text:p>
      <text:p text:style-name="P41"><text:span text:style-name="Fonte_20_parág._20_padrão"><text:span text:style-name="T7">01) </text:span></text:span><text:span text:style-name="Fonte_20_parág._20_padrão"><text:span text:style-name="T18">APELAÇÃO CÍVEL Nº 0806462-53.2021.8.15.0181</text:span></text:span></text:p>
      <text:p text:style-name="P42">ORIGEM: VARA ÚNICA DA COMARCA DE ALAGOINHA</text:p>
      <text:p text:style-name="P64">APELANTE: BANCO ITAÚ CONSIGNADO S/A</text:p>
      <text:p text:style-name="P64">ADVOGADA: ENY ANGE SOLEDADE BITTENCOURT DE ARAÚJO – OAB/PB 26.271-A</text:p>
      <text:p text:style-name="P64">APELADA: CACILDA MELO GONÇALVES</text:p>
      <text:p text:style-name="P64">ADVOGADO: ANTÔNIO TEOTÔNIO DE ASSUNÇÃO – OAB/PB 10.496</text:p>
      <text:p text:style-name="P5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h text:style-name="P164" text:outline-level="4"><text:span text:style-name="Fonte_20_parág._20_padrão"><text:span text:style-name="T8">02) </text:span></text:span><text:span text:style-name="Fonte_20_parág._20_padrão"><text:span text:style-name="T23">EMBARGOS DE DECLARAÇÃO Nº 0812829-65.2021.8.15.2001.</text:span></text:span></text:h>
      <text:h text:style-name="P164" text:outline-level="4"><text:span text:style-name="Forte"><text:span text:style-name="T24">EMBARGANTE: </text:span></text:span><text:span text:style-name="Fonte_20_parág._20_padrão"><text:span text:style-name="T18">ESTADO DA PARAÍBA</text:span></text:span></text:h>
      <text:p text:style-name="P170"><text:span text:style-name="Forte"><text:span text:style-name="T24">EMBARGADO: </text:span></text:span><text:span text:style-name="Fonte_20_parág._20_padrão"><text:span text:style-name="T18">WENDELL SORRENTINO MARTINS</text:span></text:span></text:p>
      <text:p text:style-name="P170"><text:span text:style-name="Forte"><text:span text:style-name="T24">ADVOGADA:</text:span></text:span><text:span text:style-name="Fonte_20_parág._20_padrão"><text:span text:style-name="T18"> KELLY VANESSA MEIRELES CAVALCANTE NÓBREGA (OAB/PB 27.233)</text:span></text:span></text:p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13"><text:span text:style-name="Fonte_20_parág._20_padrão"><text:span text:style-name="T13">03) APELAÇÕES CÍVEIS Nº </text:span></text:span><text:span text:style-name="Fonte_20_parág._20_padrão"><text:span text:style-name="T18">0801873-88.2022.8.15.021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1ª VARA DA COMARCA DE ITAPORANGA.</text:span></text:span></text:p>
      <text:p text:style-name="P14"><text:span text:style-name="Fonte_20_parág._20_padrão"><text:span text:style-name="T13">APELANTE 01: </text:span></text:span><text:span text:style-name="Fonte_20_parág._20_padrão"><text:span text:style-name="T18">BANCO BRADESCO S/A</text:span></text:span><text:span text:style-name="Strong_20_Emphasis"><text:span text:style-name="T9">.</text:span></text:span></text:p>
      <text:p text:style-name="P14"><text:span text:style-name="Strong_20_Emphasis"><text:span text:style-name="T9">ADVOGADO: </text:span></text:span><text:span text:style-name="Fonte_20_parág._20_padrão"><text:span text:style-name="T31">ANTÔNIO DE MORAES DOURADO NETO – OAB/PE 23255</text:span></text:span></text:p>
      <text:p text:style-name="P13"><text:span text:style-name="Fonte_20_parág._20_padrão"><text:span text:style-name="T13">APELANTE 02: </text:span></text:span><text:span text:style-name="Fonte_20_parág._20_padrão"><text:span text:style-name="T18">JOSÉ SABINO DA SILVA</text:span></text:span></text:p>
      <text:p text:style-name="P13"><text:span text:style-name="Fonte_20_parág._20_padrão"><text:span text:style-name="T18">ADVOGADO: </text:span></text:span><text:span text:style-name="Fonte_20_parág._20_padrão"><text:span text:style-name="T31">MATHEUS ELPIDIO SALES DA SILVA – OAB/PB 28400</text:span></text:span></text:p>
      <text:p text:style-name="P13"><text:span text:style-name="Fonte_20_parág._20_padrão"><text:span text:style-name="T13">APELADOS: OS MESMOS</text:span></text:span><text:span text:style-name="Strong_20_Emphasis"><text:span text:style-name="T26">.</text:span></text:span></text:p>
      <text:p text:style-name="P6"/>
      <text:p text:style-name="P39"><text:span text:style-name="Fonte_20_parág._20_padrão"><text:span text:style-name="T21">RELATORA: EXMA. DESA. MARIA DE FÁTIMA MORAES BEZERRA CAVALCANTI MARANHÃO.</text:span></text:span></text:p>
      <text:p text:style-name="P41"><text:span text:style-name="Fonte_20_parág._20_padrão"><text:span text:style-name="T7">04) </text:span></text:span><text:span text:style-name="Fonte_20_parág._20_padrão"><text:span text:style-name="T18">APELAÇÃO CÍVEL Nº 0804065-84.2022.8.15.0181</text:span></text:span></text:p>
      <text:p text:style-name="P66"><text:span text:style-name="Fonte_20_parág._20_padrão"><text:span text:style-name="T32">ORIGEM: </text:span></text:span><text:span text:style-name="Fonte_20_parág._20_padrão"><text:span text:style-name="T18">5ª VARA DA COMARCA DE GUARABIRA</text:span></text:span></text:p>
      <text:p text:style-name="P64"><text:soft-page-break/>APELANTE: FRANCISCO SEVERINO DOS SANTOS</text:p>
      <text:p text:style-name="P64">ADVOGADO: JONH LENNO DA SILVA ANDRADE (OAB/PB 26.712)</text:p>
      <text:p text:style-name="P64">APELADO: BANCO BRADESCO S/A.</text:p>
      <text:p text:style-name="P64">ADVOGADO: JOSÉ ALMIR DA ROCHA MENDES JÚNIOR (OAB/RN 392-A)</text:p>
      <text:p text:style-name="P5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13"><text:span text:style-name="Fonte_20_parág._20_padrão"><text:span text:style-name="T13">05) APELAÇÕES CÍVEIS Nº </text:span></text:span><text:span text:style-name="Fonte_20_parág._20_padrão"><text:span text:style-name="T18">0800707-07.2022.8.15.015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VARA ÚNICA DA COMARCA DE CONCEIÇÃO.</text:span></text:span></text:p>
      <text:p text:style-name="P14"><text:span text:style-name="Fonte_20_parág._20_padrão"><text:span text:style-name="T13">APELANTE 01: </text:span></text:span><text:span text:style-name="Fonte_20_parág._20_padrão"><text:span text:style-name="T18">BANCO BRADESCO S/A</text:span></text:span><text:span text:style-name="Strong_20_Emphasis"><text:span text:style-name="T9">.</text:span></text:span></text:p>
      <text:p text:style-name="P14"><text:span text:style-name="Strong_20_Emphasis"><text:span text:style-name="T9">ADVOGADA: </text:span></text:span><text:span text:style-name="Fonte_20_parág._20_padrão"><text:span text:style-name="T31">KARINA DE ALMEIDA BATISTUCI – OAB/SP 178033-A</text:span></text:span></text:p>
      <text:p text:style-name="P13"><text:span text:style-name="Fonte_20_parág._20_padrão"><text:span text:style-name="T13">APELANTE 02: </text:span></text:span><text:span text:style-name="Fonte_20_parág._20_padrão"><text:span text:style-name="T18">NEILDA PARENTE DE SOUSA</text:span></text:span></text:p>
      <text:p text:style-name="P13"><text:span text:style-name="Fonte_20_parág._20_padrão"><text:span text:style-name="T18">ADVOGADO: </text:span></text:span><text:span text:style-name="Fonte_20_parág._20_padrão"><text:span text:style-name="T31">MATHEUS ELPIDIO SALES DA SILVA – OAB/PB 28400</text:span></text:span></text:p>
      <text:p text:style-name="P13"><text:span text:style-name="Fonte_20_parág._20_padrão"><text:span text:style-name="T13">APELADOS: OS MESMOS</text:span></text:span><text:span text:style-name="Strong_20_Emphasis"><text:span text:style-name="T26">.</text:span></text:span></text:p>
      <text:p text:style-name="P5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13"><text:span text:style-name="Fonte_20_parág._20_padrão"><text:span text:style-name="T13">06) APELAÇÕES CÍVEIS Nº </text:span></text:span><text:span text:style-name="Fonte_20_parág._20_padrão"><text:span text:style-name="T18">0803310-59.2021.8.15.003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VARA COMARCA DE ALAGOA GRANDE.</text:span></text:span></text:p>
      <text:p text:style-name="P14"><text:span text:style-name="Fonte_20_parág._20_padrão"><text:span text:style-name="T13">APELANTE: </text:span></text:span><text:span text:style-name="Fonte_20_parág._20_padrão"><text:span text:style-name="T18">BANCO BRADESCO S.A.</text:span></text:span></text:p>
      <text:p text:style-name="P14"><text:span text:style-name="Fonte_20_parág._20_padrão"><text:span text:style-name="T13">ADVOGADO(S): </text:span></text:span><text:span text:style-name="Fonte_20_parág._20_padrão"><text:span text:style-name="T31">ANTÔNIO DE MORAES DOURADO NETO – OAB/PE 23255</text:span></text:span><text:span text:style-name="Fonte_20_parág._20_padrão"><text:span text:style-name="T18">.</text:span></text:span></text:p>
      <text:p text:style-name="P36"><text:span text:style-name="Fonte_20_parág._20_padrão"><text:span text:style-name="T13">APELADO: </text:span></text:span><text:span text:style-name="Fonte_20_parág._20_padrão"><text:span text:style-name="T18">JOSÉ ANTÔNIO SILVA</text:span></text:span><text:span text:style-name="Strong_20_Emphasis"><text:span text:style-name="T9">.</text:span></text:span></text:p>
      <text:p text:style-name="P36"><text:span text:style-name="Strong_20_Emphasis"><text:span text:style-name="T26">ADVOGADO(S): </text:span></text:span><text:span text:style-name="Fonte_20_parág._20_padrão"><text:span text:style-name="T31">ANNA RAFAELLA SILVA MARQUES – OAB/PB 16264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41"><text:span text:style-name="Fonte_20_parág._20_padrão"><text:span text:style-name="T7">07) </text:span></text:span><text:span text:style-name="Fonte_20_parág._20_padrão"><text:span text:style-name="T18">APELAÇÃO CÍVEL Nº 0800832-14.2021.8.15.0311</text:span></text:span></text:p>
      <text:p text:style-name="P42">ORIGEM: VARA ÚNICA DE PRINCESA ISABEL</text:p>
      <text:p text:style-name="P64">APELANTE: MANOEL CARVALHO</text:p>
      <text:p text:style-name="P64">ADVOGADO: MARCOS ANTÔNIO INÁCIO DA SILVA – OAB/PB 4.007</text:p>
      <text:p text:style-name="P64">APELADO: BANCO C6 CONSIGNADO S.A</text:p>
      <text:p text:style-name="P64">ADVOGADO: FELICIANO LYRA MOURA – OAB/PB 21.714 - A</text:p>
      <text:p text:style-name="P5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13"><text:span text:style-name="Fonte_20_parág._20_padrão"><text:span text:style-name="T13">08) APELAÇÃO CÍVEL Nº </text:span></text:span><text:span text:style-name="Fonte_20_parág._20_padrão"><text:span text:style-name="T18">0802474-87.2022.8.15.018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5ª VARA DA COMARCA DE GUARABIRA.</text:span></text:span></text:p>
      <text:p text:style-name="P6">APELANTE: MARIA DA PENHA AMARO DA SILVA.</text:p>
      <text:p text:style-name="P36"><text:span text:style-name="Fonte_20_parág._20_padrão"><text:span text:style-name="T13">ADVOGADO:</text:span></text:span><text:span text:style-name="Fonte_20_parág._20_padrão"><text:span text:style-name="T31"> JONH LENNO DA SILVA ANDRADE - OABPB 26712</text:span></text:span><text:span text:style-name="Strong_20_Emphasis"><text:span text:style-name="T9">.</text:span></text:span></text:p>
      <text:p text:style-name="P36"><text:span text:style-name="Fonte_20_parág._20_padrão"><text:span text:style-name="T18">APELADA: COMPANHIA DE SEGUROS PREVIDENCIA DO SUL</text:span></text:span><text:span text:style-name="Strong_20_Emphasis"><text:span text:style-name="T25">.</text:span></text:span></text:p>
      <text:p text:style-name="P36"><text:span text:style-name="Fonte_20_parág._20_padrão"><text:span text:style-name="T18">ADVOGADO: </text:span></text:span><text:span text:style-name="Fonte_20_parág._20_padrão"><text:span text:style-name="T31">PAULO ANTONIO MULLER – OAB/RS 13449</text:span></text:span></text:p>
      <text:p text:style-name="P25"/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13"><text:span text:style-name="Fonte_20_parág._20_padrão"><text:span text:style-name="T13">09) APELAÇÃO CÍVEL Nº </text:span></text:span><text:span text:style-name="Fonte_20_parág._20_padrão"><text:span text:style-name="T18">0801235-40.2021.8.15.000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2ª VARA CÍVEL DA COMARCA DE CAMPINA GRANDE.</text:span></text:span></text:p>
      <text:p text:style-name="P14"><text:span text:style-name="Fonte_20_parág._20_padrão"><text:span text:style-name="T18">APELANTE: A. G. T., REP. POR ANDERSON CARLOS TAVARES PALMEIRA</text:span></text:span><text:span text:style-name="Strong_20_Emphasis"><text:span text:style-name="T9">.</text:span></text:span></text:p>
      <text:p text:style-name="P14"><text:span text:style-name="Strong_20_Emphasis"><text:span text:style-name="T9">ADVOGADO: </text:span></text:span><text:span text:style-name="Fonte_20_parág._20_padrão"><text:span text:style-name="T31">RAMON DE OLIVEIRA VASCONCELOS – OAB/PB 30329</text:span></text:span></text:p>
      <text:p text:style-name="P36"><text:span text:style-name="Fonte_20_parág._20_padrão"><text:span text:style-name="T18">APELADO: ESMALE ASSISTENCIA INTERNACIONAL DE SAUDE LTDA</text:span></text:span><text:span text:style-name="Strong_20_Emphasis"><text:span text:style-name="T9">.</text:span></text:span></text:p>
      <text:p text:style-name="P36"><text:span text:style-name="Fonte_20_parág._20_padrão"><text:span text:style-name="T18">ADVOGADO: </text:span></text:span><text:span text:style-name="Fonte_20_parág._20_padrão"><text:span text:style-name="T31">LUIZ HENRIQUE DA SILVA CUNHA FILHO – OAB/AL 8399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65"><text:span text:style-name="Fonte_20_parág._20_padrão"><text:span text:style-name="T13">10) </text:span></text:span><text:span text:style-name="Fonte_20_parág._20_padrão"><text:span text:style-name="T32">APELAÇÃO CÍVEL Nº 0802859-76.2021.8.15.0211 </text:span></text:span></text:p>
      <text:p text:style-name="P66"><text:span text:style-name="Fonte_20_parág._20_padrão"><text:span text:style-name="T32">ORIGEM: </text:span></text:span><text:span text:style-name="Fonte_20_parág._20_padrão"><text:span text:style-name="T31">2ª VARA MISTA DE ITAPORANGA</text:span></text:span></text:p>
      <text:p text:style-name="P64">APELANTE 01: BANCO BRADESCO S/A</text:p>
      <text:p text:style-name="P64">ADVOGADO: KARINA DE ALMEIDA BATISTUCI – OAB/PB 178.033 A</text:p>
      <text:p text:style-name="P64"><text:soft-page-break/>APELANTE02: MARIA BARBOSA</text:p>
      <text:p text:style-name="P64">ADVOGADO: MATHEUS ELPÍDIO SALES DA SILVA - OAB-PB 28.400</text:p>
      <text:p text:style-name="P68">APELADOS: OS MESMOS</text:p>
      <text:p text:style-name="P39"><text:span text:style-name="Fonte_20_parág._20_padrão"><text:span text:style-name="T21">RELATORA: EXMA. DESA. MARIA DE FÁTIMA MORAES BEZERRA CAVALCANTI MARANHÃO.</text:span></text:span></text:p>
      <text:p text:style-name="P51"><text:span text:style-name="Fonte_20_parág._20_padrão"><text:span text:style-name="T7">11) </text:span></text:span><text:span text:style-name="Fonte_20_parág._20_padrão"><text:span text:style-name="T18">APELAÇÃO CÍVEL Nº 0802959-75.2021.8.15.0261</text:span></text:span></text:p>
      <text:p text:style-name="P66"><text:span text:style-name="Fonte_20_parág._20_padrão"><text:span text:style-name="T32">ORIGEM: </text:span></text:span><text:span text:style-name="Fonte_20_parág._20_padrão"><text:span text:style-name="T18">1ª VARA MISTA DE PIANCÓ</text:span></text:span></text:p>
      <text:p text:style-name="P64">APELANTE: BENEDITO SOARES</text:p>
      <text:p text:style-name="P64">ADVOGADO: OSCAR STEPHANO GONÇALVES COUTINHO, OAB/PB Nº 13.552</text:p>
      <text:p text:style-name="P64">APELADA: BANCO BRADESCO SA</text:p>
      <text:p text:style-name="P64">ADVOGADO: JOSÉ ALMIR DA ROCHA MENDES JÚNIOR – OAB/RN 392-A</text:p>
      <text:p text:style-name="P5"/>
      <text:p text:style-name="P39"><text:span text:style-name="Fonte_20_parág._20_padrão"><text:span text:style-name="T21">RELATORA: EXMA. DESA. MARIA DE FÁTIMA MORAES BEZERRA CAVALCANTI MARANHÃO.</text:span></text:span></text:p>
      <text:p text:style-name="P71"><text:span text:style-name="Fonte_20_parág._20_padrão"><text:span text:style-name="T7">12) </text:span></text:span><text:span text:style-name="Fonte_20_parág._20_padrão"><text:span text:style-name="T18">APELAÇÃO CÍVEL Nº 0803380-77.2022.8.15.0181</text:span></text:span></text:p>
      <text:p text:style-name="P66"><text:span text:style-name="Fonte_20_parág._20_padrão"><text:span text:style-name="T32">ORIGEM: </text:span></text:span><text:span text:style-name="Fonte_20_parág._20_padrão"><text:span text:style-name="T18">4ª VARA MISTA DA COMARCA DE GUARABIRA</text:span></text:span></text:p>
      <text:p text:style-name="P64">APELANTE 01: BANCO BRADESCO FINANCIAMENTOS S.A.</text:p>
      <text:p text:style-name="P64">ADVOGADA: KARINA DE ALMEIDA BATISTUCI – OAB/PB 178.033-A</text:p>
      <text:p text:style-name="P64">APELANTE 02: MARIA DE FÁTIMA FERREIRA</text:p>
      <text:p text:style-name="P64">ADVOGADO: JONH LENNO DA SILVA ANDRADE – OAB/PB N° 26.712</text:p>
      <text:p text:style-name="P64">APELADOS: OS MESMOS</text:p>
      <text:p text:style-name="P5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72"><text:span text:style-name="Fonte_20_parág._20_padrão"><text:span text:style-name="T13">13) APELAÇÕES CÍVEIS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01608-17.2021.8.15.060</text:span></text:span><text:span text:style-name="Strong_20_Emphasis"><text:span text:style-name="T9">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VARA ÚNICA DA COMARCA DE BELÉM</text:span></text:span><text:span text:style-name="Strong_20_Emphasis"><text:span text:style-name="T9">.</text:span></text:span></text:p>
      <text:p text:style-name="P14"><text:span text:style-name="Fonte_20_parág._20_padrão"><text:span text:style-name="T13">APELANTE 01: </text:span></text:span><text:span text:style-name="Fonte_20_parág._20_padrão"><text:span text:style-name="T18">BANCO BRADESCO S/A</text:span></text:span><text:span text:style-name="Strong_20_Emphasis"><text:span text:style-name="T29">.</text:span></text:span></text:p>
      <text:p text:style-name="P14"><text:span text:style-name="Fonte_20_parág._20_padrão"><text:span text:style-name="T34">ADVOGADO(S): </text:span></text:span><text:span text:style-name="Fonte_20_parág._20_padrão"><text:span text:style-name="T31">ANDREA FORMIGA DANTAS DE RANGEL MOREIRA – OAB/PB 21740</text:span></text:span><text:span text:style-name="Strong_20_Emphasis"><text:span text:style-name="T26">.</text:span></text:span></text:p>
      <text:p text:style-name="P15"><text:span text:style-name="Fonte_20_parág._20_padrão"><text:span text:style-name="T18">APELANTE 02: MANOEL FELICIANO DA SILVA</text:span></text:span><text:span text:style-name="Strong_20_Emphasis"><text:span text:style-name="T29">.</text:span></text:span></text:p>
      <text:p text:style-name="P37"><text:span text:style-name="Strong_20_Emphasis"><text:span text:style-name="T26">ADVOGADO(S): </text:span></text:span><text:span text:style-name="Fonte_20_parág._20_padrão"><text:span text:style-name="T31">JOSE PAULO PONTES OLIVEIRA – OAB/PB 24716</text:span></text:span><text:span text:style-name="Strong_20_Emphasis"><text:span text:style-name="T29">.</text:span></text:span></text:p>
      <text:p text:style-name="P26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72"><text:span text:style-name="Fonte_20_parág._20_padrão"><text:span text:style-name="T13">14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00839-21.2022.8.15.0521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COMARCA DE ALAGOINHA</text:span></text:span><text:span text:style-name="Strong_20_Emphasis"><text:span text:style-name="T29">.</text:span></text:span></text:p>
      <text:p text:style-name="P14"><text:span text:style-name="Fonte_20_parág._20_padrão"><text:span text:style-name="T18">APELANTE: BANCO BMG SA</text:span></text:span><text:span text:style-name="Fonte_20_parág._20_padrão"><text:span text:style-name="T34">.</text:span></text:span></text:p>
      <text:p text:style-name="P14"><text:span text:style-name="Fonte_20_parág._20_padrão"><text:span text:style-name="T34">ADVOGADO(S): </text:span></text:span><text:span text:style-name="Fonte_20_parág._20_padrão"><text:span text:style-name="T31">ANTÔNIO DE MORAES DOURADO NETO – OAB/PE 23255</text:span></text:span><text:span text:style-name="Strong_20_Emphasis"><text:span text:style-name="T29">.</text:span></text:span></text:p>
      <text:p text:style-name="P7">APELADA: MARIA FRANCISCA DOS SANTOS.</text:p>
      <text:p text:style-name="P15"><text:span text:style-name="Fonte_20_parág._20_padrão"><text:span text:style-name="T18">ADVOGADA: </text:span></text:span><text:span text:style-name="Fonte_20_parág._20_padrão"><text:span text:style-name="T31"> LIANA VIEIRA DA ROCHA GOUVEIA – OAB/PB 24338</text:span></text:span></text:p>
      <text:p text:style-name="P7"/>
      <text:p text:style-name="P39"><text:span text:style-name="Fonte_20_parág._20_padrão"><text:span text:style-name="T21">RELATORA: EXMA. DESA. MARIA DE FÁTIMA MORAES BEZERRA CAVALCANTI MARANHÃO.</text:span></text:span></text:p>
      <text:p text:style-name="P65"><text:span text:style-name="Fonte_20_parág._20_padrão"><text:span text:style-name="T13">15) </text:span></text:span><text:span text:style-name="Fonte_20_parág._20_padrão"><text:span text:style-name="T32">APELAÇÃO CÍVEL Nº 0802612-95.2021.8.15.0211 </text:span></text:span></text:p>
      <text:p text:style-name="P66"><text:span text:style-name="Fonte_20_parág._20_padrão"><text:span text:style-name="T32">ORIGEM: </text:span></text:span><text:span text:style-name="Fonte_20_parág._20_padrão"><text:span text:style-name="T18">2ª VARA MISTA DA COMARCA DE ITAPORANGA</text:span></text:span></text:p>
      <text:p text:style-name="P64">APELANTE: NOEL GOMES DUARTE</text:p>
      <text:p text:style-name="P64">ADVOGADO: MATHEUS ELPIDIO SALES DA SILVA - OAB-PB 28.400 </text:p>
      <text:p text:style-name="P64">APELADO: BANCO BRADESCO S.A. </text:p>
      <text:p text:style-name="P64">ADVOGADO: ANTÔNIO DE MORAES DOURADO NETO - OAB/PE Nº 23.255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72"><text:span text:style-name="Fonte_20_parág._20_padrão"><text:span text:style-name="T13">16) AGRAVO DE INSTRUMENTO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18751-42.2022.8.15.0000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COMARCA DE SOLEDADE</text:span></text:span><text:span text:style-name="Fonte_20_parág._20_padrão"><text:span text:style-name="T13">.</text:span></text:span></text:p>
      <text:p text:style-name="P14"><text:span text:style-name="Fonte_20_parág._20_padrão"><text:span text:style-name="T13">AGRAVANTE: </text:span></text:span><text:span text:style-name="Fonte_20_parág._20_padrão"><text:span text:style-name="T18">JOSÉ FIDELIS IRMÃO</text:span></text:span><text:span text:style-name="Strong_20_Emphasis"><text:span text:style-name="T9">.</text:span></text:span></text:p>
      <text:p text:style-name="P15"><text:span text:style-name="Fonte_20_parág._20_padrão"><text:span text:style-name="T31">ADVOGADO: ICARO ONOFRE COSTA – OAB/PB 22988</text:span></text:span><text:span text:style-name="Fonte_20_parág._20_padrão"><text:span text:style-name="T34">.</text:span></text:span></text:p>
      <text:p text:style-name="P37"><text:soft-page-break/><text:span text:style-name="Strong_20_Emphasis"><text:span text:style-name="T26">AGRAVADO: </text:span></text:span><text:span text:style-name="Fonte_20_parág._20_padrão"><text:span text:style-name="T18">BANCO MERCANTIL DO BRASIL S/A</text:span></text:span><text:span text:style-name="Strong_20_Emphasis"><text:span text:style-name="T26">.</text:span></text:span></text:p>
      <text:p text:style-name="P37"><text:span text:style-name="Strong_20_Emphasis"><text:span text:style-name="T26">ADVOGADO: </text:span></text:span><text:span text:style-name="Fonte_20_parág._20_padrão"><text:span text:style-name="T31">RODRIGO SOUZA LEAO COELHO – OAB/MG 97649</text:span></text:span></text:p>
      <text:p text:style-name="P26"/>
      <text:p text:style-name="P39"><text:span text:style-name="Fonte_20_parág._20_padrão"><text:span text:style-name="T21">RELATORA: EXMA. DESA. MARIA DE FÁTIMA MORAES BEZERRA CAVALCANTI MARANHÃO.</text:span></text:span></text:p>
      <text:p text:style-name="P41"><text:span text:style-name="Fonte_20_parág._20_padrão"><text:span text:style-name="T7">17) </text:span></text:span><text:span text:style-name="Fonte_20_parág._20_padrão"><text:span text:style-name="T18">APELAÇÃO CÍVEL Nº 0802988-39.2021.8.15.0031</text:span></text:span></text:p>
      <text:p text:style-name="P66"><text:span text:style-name="Fonte_20_parág._20_padrão"><text:span text:style-name="T32">ORIGEM: </text:span></text:span><text:span text:style-name="Fonte_20_parág._20_padrão"><text:span text:style-name="T18">VARA ÚNICA DE ALAGOA GRANDE</text:span></text:span></text:p>
      <text:p text:style-name="P64">APELANTE: BANCO CETELEM S.A</text:p>
      <text:p text:style-name="P64">ADVOGADA: MARIA DO PERPETUO SOCORRO MAIA GOMES – OAB/PE 21.449</text:p>
      <text:p text:style-name="P64">APELADA: JOSEFA GALDINO DOS SANTOS</text:p>
      <text:p text:style-name="P64">ADVOGADA: ANNA RAFAELLA SILVA MARQUES - OAB PB16264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41"><text:span text:style-name="Fonte_20_parág._20_padrão"><text:span text:style-name="T7">18) </text:span></text:span><text:span text:style-name="Fonte_20_parág._20_padrão"><text:span text:style-name="T18">APELAÇÃO CÍVEL Nº 0802738-07.2022.8.15.0181</text:span></text:span></text:p>
      <text:p text:style-name="P66"><text:bookmark text:name="_Hlk99965164"/><text:span text:style-name="Fonte_20_parág._20_padrão"><text:span text:style-name="T32">ORIGEM: </text:span></text:span><text:span text:style-name="Fonte_20_parág._20_padrão"><text:span text:style-name="T18">4ª VARA DA COMARCA DE GUARABIRA</text:span></text:span></text:p>
      <text:p text:style-name="P64">APELANTE: JOSÉ MINERVINO</text:p>
      <text:p text:style-name="P64">ADVOGADO: JONH LENNO DA SILVA ANDRADE – OAB/PB 26.712</text:p>
      <text:p text:style-name="P64">APELADO: BRADESCO SEGUROS S/A</text:p>
      <text:p text:style-name="P69">ADVOGADO: WILSON SALES BELCHIOR – OAB/PB 17.314</text:p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72"><text:span text:style-name="Fonte_20_parág._20_padrão"><text:span text:style-name="T13">19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01436-14.2021.8.15.02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bookmark text:name="docs-internal-guid-29262ee6-7fff-88da-79"/><text:span text:style-name="Fonte_20_parág._20_padrão"><text:span text:style-name="T18">COMARCA DE INGÁ</text:span></text:span><text:span text:style-name="Strong_20_Emphasis"><text:span text:style-name="T9">.</text:span></text:span></text:p>
      <text:p text:style-name="P14"><text:span text:style-name="Fonte_20_parág._20_padrão"><text:span text:style-name="T13">APELANTE: </text:span></text:span><text:span text:style-name="Fonte_20_parág._20_padrão"><text:span text:style-name="T18">SEVERINO NUNES DA SILVA</text:span></text:span><text:span text:style-name="Fonte_20_parág._20_padrão"><text:span text:style-name="T34">.</text:span></text:span></text:p>
      <text:p text:style-name="P14"><text:span text:style-name="Fonte_20_parág._20_padrão"><text:span text:style-name="T34">ADVOGADO(S): </text:span></text:span><text:span text:style-name="Fonte_20_parág._20_padrão"><text:span text:style-name="T31">FELIPE MONTEIRO DA COSTA – OAB/PB 18429</text:span></text:span></text:p>
      <text:p text:style-name="P15"><text:span text:style-name="Fonte_20_parág._20_padrão"><text:span text:style-name="T34">APELADO: </text:span></text:span><text:span text:style-name="Fonte_20_parág._20_padrão"><text:span text:style-name="T18">BANCO BRADESCO S.A.</text:span></text:span></text:p>
      <text:p text:style-name="P37"><text:span text:style-name="Strong_20_Emphasis"><text:span text:style-name="T26">ADVOGADO(S): </text:span></text:span><text:span text:style-name="Fonte_20_parág._20_padrão"><text:span text:style-name="T31">ANDREA FORMIGA DANTAS DE RANGEL MOREIRA – OAB/PB 21740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51"><text:span text:style-name="Fonte_20_parág._20_padrão"><text:span text:style-name="T7">20) </text:span></text:span><text:span text:style-name="Fonte_20_parág._20_padrão"><text:span text:style-name="T18">APELAÇÃO CÍVEL Nº 0807675-66.2021.8.15.2001</text:span></text:span></text:p>
      <text:p text:style-name="P53">ORIGEM: 14ª VARA CÍVEL DA CAPITAL</text:p>
      <text:p text:style-name="P53">APELANTE: BV FINANCEIRA S.A CRÉDITO FINANCIAMENTO E INVESTIMENTO</text:p>
      <text:p text:style-name="P53">ADVOGADO: JOÃO FRANCISCO ALVES ROSA - OAB/PB 24.691-A</text:p>
      <text:p text:style-name="P53">APELADO: MARIA DO CARMO PEREIRA DA SILVA</text:p>
      <text:p text:style-name="P53">ADVOGADO: MICHEL DE MOURA DANTAS - OAB/PB 21938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h text:style-name="Heading_20_4" text:outline-level="4"><text:span text:style-name="Fonte_20_parág._20_padrão"><text:span text:style-name="T8">21) </text:span></text:span><text:span text:style-name="Fonte_20_parág._20_padrão"><text:span text:style-name="T23">EMBARGOS DE DECLARAÇÃO Nº 0050930-59.2011.8.15.2001</text:span></text:span></text:h>
      <text:p text:style-name="P67"><text:span text:style-name="Forte"><text:span text:style-name="T24">EMBARGANTE: </text:span></text:span><text:span text:style-name="Fonte_20_parág._20_padrão"><text:span text:style-name="T18">GRAZIELLY SILVA DE FARIAS</text:span></text:span></text:p>
      <text:p text:style-name="P67"><text:span text:style-name="Forte"><text:span text:style-name="T24">ADVOGADO:</text:span></text:span><text:span text:style-name="Fonte_20_parág._20_padrão"><text:span text:style-name="T18"> ÊNIO SILVA NASCIMENTO (OAB/PB 11.946)</text:span></text:span></text:p>
      <text:p text:style-name="P67"><text:span text:style-name="Forte"><text:span text:style-name="T24">EMBARGADA: </text:span></text:span><text:span text:style-name="Fonte_20_parág._20_padrão"><text:span text:style-name="T18">PBPREV – PARAÍBA PREVIDÊNCIA</text:span></text:span></text:p>
      <text:p text:style-name="P39"><text:span text:style-name="Fonte_20_parág._20_padrão"><text:span text:style-name="T21">RELATORA: EXMA. DESA. MARIA DE FÁTIMA MORAES BEZERRA CAVALCANTI MARANHÃO.</text:span></text:span></text:p>
      <text:p text:style-name="P71"><text:span text:style-name="Fonte_20_parág._20_padrão"><text:span text:style-name="T7">22) </text:span></text:span><text:span text:style-name="Fonte_20_parág._20_padrão"><text:span text:style-name="T18">APELAÇÃO CÍVEL Nº 0009043-21.2014.8.15.0181</text:span></text:span></text:p>
      <text:p text:style-name="P70"><text:span text:style-name="Fonte_20_parág._20_padrão"><text:span text:style-name="T32">ORIGEM: </text:span></text:span><text:span text:style-name="Fonte_20_parág._20_padrão"><text:span text:style-name="T18">4ª VARA DA COMARCA DE GUARABIRA</text:span></text:span></text:p>
      <text:p text:style-name="P69">APELANTE: MIRIAM DA SILVA GOMES</text:p>
      <text:p text:style-name="P69">ADVOGADO: JERÔNIMO SOARES DA SILVA, OAB/PB 2.578</text:p>
      <text:p text:style-name="P69">APELADO: ESPÓLIO DE ANTONIO CAVALCANTI DE PAULA</text:p>
      <text:p text:style-name="P69">ADVOGADO: FÁBIO MEIRELES FERNANDES DA COSTA, OAB/PB 9.273</text:p>
      <text:p text:style-name="P39"><text:soft-page-break/><text:span text:style-name="Fonte_20_parág._20_padrão"><text:span text:style-name="T21">RELATORA: EXMA. DESA. MARIA DE FÁTIMA MORAES BEZERRA CAVALCANTI MARANHÃO.</text:span></text:span></text:p>
      <text:p text:style-name="P71"><text:span text:style-name="Fonte_20_parág._20_padrão"><text:span text:style-name="T7">23) </text:span></text:span><text:span text:style-name="Fonte_20_parág._20_padrão"><text:span text:style-name="T18">APELAÇÃO CÍVEL Nº 0801392-04.2015.8.15.0751</text:span></text:span></text:p>
      <text:p text:style-name="P80">ORIGEM: 2.ª VARA MISTA DA COMARCA DE BAYEUX</text:p>
      <text:p text:style-name="P69">1.°APELANTE: BANCO PANAMERICANO SA</text:p>
      <text:p text:style-name="P69">ADVOGADO: JOAO VITOR CHAVES MARQUES DIAS - OAB CE30348</text:p>
      <text:p text:style-name="P69">2.° APELANTE: LUCIENNE BERNARDO DOS SANTOS</text:p>
      <text:p text:style-name="P69">ADVOGADO: JOAO VITOR CHAVES MARQUES DIAS - OAB CE30348</text:p>
      <text:p text:style-name="P69">APELADOS: OS MESMOS</text:p>
      <text:p text:style-name="P39"><text:span text:style-name="Fonte_20_parág._20_padrão"><text:span text:style-name="T21">RELATORA: EXMA. DESA. MARIA DE FÁTIMA MORAES BEZERRA CAVALCANTI MARANHÃO.</text:span></text:span></text:p>
      <text:p text:style-name="P65"><text:span text:style-name="Fonte_20_parág._20_padrão"><text:span text:style-name="T13">24) </text:span></text:span><text:span text:style-name="Fonte_20_parág._20_padrão"><text:span text:style-name="T32">AGRAVO INTERNO Nº 0856181-78.2018.8.15.2001 </text:span></text:span></text:p>
      <text:p text:style-name="P64">AGRAVANTE: IVANILDO GOMES LINS JUNIOR</text:p>
      <text:p text:style-name="P64">ADVOGADO: CARLOS ALBERTO PINTO MANGUEIRA - OAB/PB 6003 </text:p>
      <text:p text:style-name="P69">AGRAVADO: ESTADO DA PARAÍBA</text:p>
      <text:p text:style-name="P39"><text:span text:style-name="Fonte_20_parág._20_padrão"><text:span text:style-name="T21">RELATORA: EXMA. DESA. MARIA DE FÁTIMA MORAES BEZERRA CAVALCANTI MARANHÃO.</text:span></text:span></text:p>
      <text:p text:style-name="P76"/>
      <text:p text:style-name="P72"><text:span text:style-name="Fonte_20_parág._20_padrão"><text:span text:style-name="T13">25) </text:span></text:span><text:span text:style-name="Fonte_20_parág._20_padrão"><text:span text:style-name="T18">EMBARGOS DE DECLARAÇÃO N° 0841233-63.2020.8.15.2001</text:span></text:span><text:span text:style-name="Fonte_20_parág._20_padrão"><text:span text:style-name="T13">.</text:span></text:span></text:p>
      <text:p text:style-name="P26">EMBARGANTE: ESTADO DA PARAÍBA</text:p>
      <text:p text:style-name="P26">EMBARGADA: MARIA JOSÉ DO NASCIMENTO.</text:p>
      <text:p text:style-name="P26">ADVOGADO(S): MARIA RONEIDE DE BRITO – OAB/PB 26.748.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81"><text:span text:style-name="Fonte_20_parág._20_padrão"><text:span text:style-name="T7">26) </text:span></text:span><text:span text:style-name="Fonte_20_parág._20_padrão"><text:span text:style-name="T18">APELAÇÕES CÍVEIS Nº 0800156-58.2022.8.15.0561</text:span></text:span></text:p>
      <text:p text:style-name="P118"><text:span text:style-name="Fonte_20_parág._20_padrão"><text:span text:style-name="T32">ORIGEM: </text:span></text:span><text:span text:style-name="Fonte_20_parág._20_padrão"><text:span text:style-name="T31">VARA ÚNICA DA COMARCA DE COREMAS</text:span></text:span></text:p>
      <text:p text:style-name="P121">APELANTE 01: BRADESCO AUTO/RE COMPANHIA DE SEGUROS</text:p>
      <text:p text:style-name="P121">ADVOGADO: WILSON SALES BELCHIOR OAB/PB 17.314-A </text:p>
      <text:p text:style-name="P121">APELANTE 02: FRANCINETE ALVES DIAS</text:p>
      <text:p text:style-name="P121">ADVOGADO: JONH LENNO DA SILVA ANDRADE – OAB/PB N° 26.712</text:p>
      <text:p text:style-name="P121">APELADOS: OS MESMOS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72"><text:span text:style-name="Fonte_20_parág._20_padrão"><text:span text:style-name="T13">27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27343-86.2022.8.15.2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9ª VARA CÍVEL DA CAPITAL</text:span></text:span><text:span text:style-name="Strong_20_Emphasis"><text:span text:style-name="T29">.</text:span></text:span></text:p>
      <text:p text:style-name="P14"><text:span text:style-name="Fonte_20_parág._20_padrão"><text:span text:style-name="T31">APELANTE: ENERGISA PARAIBA - DISTRIBUIDORA DE ENERGIA S.A</text:span></text:span><text:span text:style-name="Fonte_20_parág._20_padrão"><text:span text:style-name="T34">.</text:span></text:span></text:p>
      <text:p text:style-name="P15"><text:span text:style-name="Fonte_20_parág._20_padrão"><text:span text:style-name="T34">ADVOGADO: </text:span></text:span><text:span text:style-name="Fonte_20_parág._20_padrão"><text:span text:style-name="T31">DANIEL SEBADELHE ARANHA – OAB/PB 14139</text:span></text:span><text:span text:style-name="Fonte_20_parág._20_padrão"><text:span text:style-name="T34">.</text:span></text:span></text:p>
      <text:p text:style-name="P37"><text:span text:style-name="Fonte_20_parág._20_padrão"><text:span text:style-name="T31">APELADA: MARIA DAS NEVES PEREIRA DOS SANTOS</text:span></text:span><text:span text:style-name="Strong_20_Emphasis"><text:span text:style-name="T27">.</text:span></text:span></text:p>
      <text:p text:style-name="P26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51"><text:span text:style-name="Fonte_20_parág._20_padrão"><text:span text:style-name="T7">28) </text:span></text:span><text:span text:style-name="Fonte_20_parág._20_padrão"><text:span text:style-name="T31">APELAÇÃO CÍVEL Nº </text:span></text:span><text:span text:style-name="Fonte_20_parág._20_padrão"><text:span text:style-name="T18">0801010-72.2022.8.15.0231</text:span></text:span></text:p>
      <text:p text:style-name="P51"><text:span text:style-name="Fonte_20_parág._20_padrão"><text:span text:style-name="T18">ORIGEM: </text:span></text:span><text:span text:style-name="Fonte_20_parág._20_padrão"><text:span text:style-name="T31">2ª VARA MISTA DA COMARCA DE MAMANGUAPE</text:span></text:span></text:p>
      <text:p text:style-name="P52">APELANTE: MARIA DAS GRAÇAS DA CONCEIÇÃO </text:p>
      <text:p text:style-name="P52">ADVOGADO: OSCAR STEPHANO GONCALVES COUTINHO – OAB/PB 13.552</text:p>
      <text:p text:style-name="P52">APELADO: BRADESCO VIDA E PREVIDÊNCIA E BANCO BRADESCO S/A</text:p>
      <text:p text:style-name="P52">ADVOGADO: JOSÉ ALMIR DA R. MENDES JÚNIOR - OAB/PI 2338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10"/>
      <text:p text:style-name="P86"><text:span text:style-name="Fonte_20_parág._20_padrão"><text:span text:style-name="T7">29) </text:span></text:span><text:span text:style-name="Fonte_20_parág._20_padrão"><text:span text:style-name="T18">AGRAVO DE INSTRUMENTO Nº 0829008-29.2022.8.15.0000 </text:span></text:span></text:p>
      <text:p text:style-name="P89"><text:soft-page-break/><text:span text:style-name="Fonte_20_parág._20_padrão"><text:span text:style-name="T32">ORIGEM: </text:span></text:span><text:span text:style-name="Fonte_20_parág._20_padrão"><text:span text:style-name="T31">5ª VARA MISTA DA COMARCA DE SOUSA</text:span></text:span></text:p>
      <text:p text:style-name="P90">AGRAVANTE: GENIVAL INACIO DA SILVA </text:p>
      <text:p text:style-name="P89"><text:bookmark text:name="_heading=h.gjdgxs"/><text:span text:style-name="Fonte_20_parág._20_padrão"><text:span text:style-name="T32">ADVOGADO:  </text:span></text:span><text:span text:style-name="Fonte_20_parág._20_padrão"><text:span text:style-name="T31"> JONH LENNO DA SILVA ANDRADE – OAB/PB 26712</text:span></text:span></text:p>
      <text:p text:style-name="P90">AGRAVADO: BANCO BMG S/A </text:p>
      <text:p text:style-name="P142"><text:span text:style-name="Strong_20_Emphasis"><text:span text:style-name="T35">RELATORA: EXMA. DESA. MARIA DE FÁTIMA MORAES BEZERRA CAVALCANTI MARANHÃO.</text:span></text:span><text:span text:style-name="Fonte_20_parág._20_padrão"><text:span text:style-name="T13"> <text:s text:c="2"/></text:span></text:span></text:p>
      <text:p text:style-name="P27"/>
      <text:p text:style-name="P13"><text:span text:style-name="Fonte_20_parág._20_padrão"><text:span text:style-name="T13">30) APELAÇÃO CÍVEL</text:span></text:span><text:span text:style-name="Strong_20_Emphasis"><text:span text:style-name="T9"> Nº </text:span></text:span><text:span text:style-name="Fonte_20_parág._20_padrão"><text:span text:style-name="T31">0843208-86.2021.8.15.200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bookmark-start text:name="_Hlk126612290"/><text:span text:style-name="Fonte_20_parág._20_padrão"><text:span text:style-name="T31">8ª VARA CÍVEL DA C</text:span></text:span><text:bookmark-end text:name="_Hlk126612290"/><text:span text:style-name="Fonte_20_parág._20_padrão"><text:span text:style-name="T31">APITAL</text:span></text:span><text:span text:style-name="Fonte_20_parág._20_padrão"><text:span text:style-name="T18">.</text:span></text:span></text:p>
      <text:p text:style-name="P14"><text:span text:style-name="Fonte_20_parág._20_padrão"><text:span text:style-name="T31">APELANTE: MARIA GISELIA DA COSTA</text:span></text:span><text:span text:style-name="Strong_20_Emphasis"><text:span text:style-name="T9">.</text:span></text:span></text:p>
      <text:p text:style-name="P14"><text:span text:style-name="Fonte_20_parág._20_padrão"><text:span text:style-name="T13">ADVOGADO(S): </text:span></text:span><text:span text:style-name="Fonte_20_parág._20_padrão"><text:span text:style-name="T31">CAIO CESAR DANTAS NASCIMENTO – OAB/PB 25192</text:span></text:span></text:p>
      <text:p text:style-name="P36"><text:span text:style-name="Fonte_20_parág._20_padrão"><text:span text:style-name="T31">APELADO: BANCO C6 CONSIGNADO S.A.</text:span></text:span></text:p>
      <text:p text:style-name="P36"><text:span text:style-name="Strong_20_Emphasis"><text:span text:style-name="T9">ADVOGADO: </text:span></text:span><text:span text:style-name="Fonte_20_parág._20_padrão"><text:span text:style-name="T31"> FELICIANO LYRA MOURA – OAB/PB 21714</text:span></text:span></text:p>
      <text:p text:style-name="P25"/>
      <text:p text:style-name="P142"><text:span text:style-name="Fonte_20_parág._20_padrão"><text:span text:style-name="T21">RELATORA: EXMA. DESA. MARIA DE FÁTIMA MORAES BEZERRA CAVALCANTI MARANHÃO.</text:span></text:span><text:span text:style-name="Fonte_20_parág._20_padrão"><text:span text:style-name="T13"> <text:s text:c="18"/></text:span></text:span></text:p>
      <text:p text:style-name="P27"/>
      <text:p text:style-name="P13"><text:span text:style-name="Fonte_20_parág._20_padrão"><text:span text:style-name="T13">31) APELAÇÃO CÍVEL</text:span></text:span><text:span text:style-name="Strong_20_Emphasis"><text:span text:style-name="T9"> Nº </text:span></text:span><text:span text:style-name="Fonte_20_parág._20_padrão"><text:span text:style-name="T31">0823819-52.2020.8.15.200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2ª VARA DA FAZENDA PÚBLICA DA CAPITAL</text:span></text:span></text:p>
      <text:p text:style-name="P31">APELANTE: REGINALDO GALVAO CAVALCANTI</text:p>
      <text:p text:style-name="P36"><text:span text:style-name="Fonte_20_parág._20_padrão"><text:span text:style-name="T31">ADVOGADA:  ZELIA MARIA GUSMAO LEE – OAB/PB 1711</text:span></text:span><text:span text:style-name="Fonte_20_parág._20_padrão"><text:span text:style-name="T18"><text:line-break/></text:span></text:span><text:span text:style-name="Fonte_20_parág._20_padrão"><text:span text:style-name="T31">APELADO: MUNICÍPIO DE JOÃO PESSOA</text:span></text:span></text:p>
      <text:p text:style-name="P25"/>
      <text:p text:style-name="P142"><text:span text:style-name="Fonte_20_parág._20_padrão"><text:span text:style-name="T21">RELATORA: EXMA. DESA. MARIA DE FÁTIMA MORAES BEZERRA CAVALCANTI MARANHÃO.</text:span></text:span><text:span text:style-name="Fonte_20_parág._20_padrão"><text:span text:style-name="T13"> <text:s text:c="14"/></text:span></text:span></text:p>
      <text:p text:style-name="P27"/>
      <text:p text:style-name="P54"><text:span text:style-name="Fonte_20_parág._20_padrão"><text:span text:style-name="T7">32) </text:span></text:span><text:span text:style-name="Fonte_20_parág._20_padrão"><text:span text:style-name="T18">EMBARGOS DE DECLARAÇÃO Nº 0804673-45.2019.8.15.0001</text:span></text:span></text:p>
      <text:p text:style-name="P123">EMBARGANTE: AYMORÉ CRÉDITO, FINANCIAMENTO E INVESTIMENTOS S/A</text:p>
      <text:p text:style-name="P123">ADVOGADO(S): WILSON SALES BELCHIOR - OAB/PB 17.314-A</text:p>
      <text:p text:style-name="P123">EMBARGADO: JOSÉ CLEBER DE SOUZA SILVA</text:p>
      <text:p text:style-name="P123">ADVOGADO(S): RODRIGO MAGNO NUNES MORAES – OAB/PB 14.798</text:p>
      <text:p text:style-name="P5"/>
      <text:p text:style-name="P142"><text:span text:style-name="Fonte_20_parág._20_padrão"><text:span text:style-name="T21">RELATORA: EXMA. DESA. MARIA DE FÁTIMA MORAES BEZERRA CAVALCANTI MARANHÃO.</text:span></text:span><text:span text:style-name="Fonte_20_parág._20_padrão"><text:span text:style-name="T13"> <text:s text:c="15"/></text:span></text:span></text:p>
      <text:p text:style-name="P108"><text:span text:style-name="Fonte_20_parág._20_padrão"><text:span text:style-name="T7">33) </text:span></text:span><text:span text:style-name="Fonte_20_parág._20_padrão"><text:span text:style-name="T18">APELAÇÃO CÍVEL N.º 0805589-03.2022.8.15.0251 </text:span></text:span></text:p>
      <text:p text:style-name="P100"><text:span text:style-name="Fonte_20_parág._20_padrão"><text:span text:style-name="T32">ORIGEM: </text:span></text:span><text:span text:style-name="Fonte_20_parág._20_padrão"><text:span text:style-name="T31">5ª VARA MISTA DE PATOS</text:span></text:span></text:p>
      <text:p text:style-name="P91">APELANTE: MUNICÍPIO DE PATOS. </text:p>
      <text:p text:style-name="P91">APELADA: DIONETE ALVES MONTEIRO  </text:p>
      <text:p text:style-name="P93">ADVOGADO: GLAUBER PIMENTEL GUSMÃO GONÇALVES – OAB/PB 30.136</text:p>
      <text:p text:style-name="P142"><text:span text:style-name="Fonte_20_parág._20_padrão"><text:span text:style-name="T21">RELATORA: EXMA. DESA. MARIA DE FÁTIMA MORAES BEZERRA CAVALCANTI MARANHÃO.</text:span></text:span><text:span text:style-name="Fonte_20_parág._20_padrão"><text:span text:style-name="T13"> <text:s text:c="8"/></text:span></text:span></text:p>
      <text:p text:style-name="P27"/>
      <text:p text:style-name="P103"><text:span text:style-name="Fonte_20_parág._20_padrão"><text:span text:style-name="T13">34) </text:span></text:span><text:span text:style-name="Fonte_20_parág._20_padrão"><text:span text:style-name="T32">APELAÇÃO CÍVEL N.º 0800410-97.2022.8.15.0151</text:span></text:span></text:p>
      <text:p text:style-name="P104"><text:span text:style-name="Fonte_20_parág._20_padrão"><text:span text:style-name="T32">ORIGEM: </text:span></text:span><text:span text:style-name="Fonte_20_parág._20_padrão"><text:span text:style-name="T31"> VARA ÚNICA DE CONCEIÇÃO</text:span></text:span></text:p>
      <text:p text:style-name="P93">APELANTE: ESTADO DA PARAÍBA</text:p>
      <text:p text:style-name="P93">APELADO: JOAQUIM ALFREDO DA CRUZ NETO</text:p>
      <text:p text:style-name="P93">ADVOGADO: STANLEY MAX LACERDA DE OLIVEIRA (OAB/PB Nº 17.713)</text:p>
      <text:p text:style-name="P142"><text:span text:style-name="Strong_20_Emphasis"><text:span text:style-name="T35">RELATORA: EXMA. DESA. MARIA DE FÁTIMA MORAES BEZERRA CAVALCANTI MARANHÃO.</text:span></text:span><text:span text:style-name="Fonte_20_parág._20_padrão"><text:span text:style-name="T13"> <text:s text:c="2"/></text:span></text:span></text:p>
      <text:h text:style-name="P166" text:outline-level="4"><text:span text:style-name="Fonte_20_parág._20_padrão"><text:span text:style-name="T8">35) </text:span></text:span><text:span text:style-name="Fonte_20_parág._20_padrão"><text:span text:style-name="T23">EMBARGOS DE DECLARAÇÃO Nº 0800867-74.2018.8.15.0441</text:span></text:span></text:h>
      <text:p text:style-name="P109"><text:span text:style-name="Forte"><text:span text:style-name="T24">EMBARGANTE: </text:span></text:span><text:span text:style-name="Fonte_20_parág._20_padrão"><text:span text:style-name="T18">MUNICÍPIO DO CONDE</text:span></text:span></text:p>
      <text:p text:style-name="P109"><text:span text:style-name="Forte"><text:span text:style-name="T24">EMBARGADO: </text:span></text:span><text:span text:style-name="Fonte_20_parág._20_padrão"><text:span text:style-name="T18">ALÍCIO CORREIA DE ANDRADE FILHO</text:span></text:span></text:p>
      <text:p text:style-name="P109"><text:soft-page-break/><text:span text:style-name="Forte"><text:span text:style-name="T24">ADVOGADO:</text:span></text:span><text:span text:style-name="Fonte_20_parág._20_padrão"><text:span text:style-name="T18"> ALÍCIO CORREIA DE ANDRADE FILHO (OAB/PE 40894)</text:span></text:span></text:p>
      <text:p text:style-name="P110"/>
      <text:p text:style-name="P142"><text:span text:style-name="Fonte_20_parág._20_padrão"><text:span text:style-name="T21">RELATORA: EXMA. DESA. MARIA DE FÁTIMA MORAES BEZERRA CAVALCANTI MARANHÃO.</text:span></text:span><text:span text:style-name="Fonte_20_parág._20_padrão"><text:span text:style-name="T13"> <text:s text:c="18"/></text:span></text:span></text:p>
      <text:p text:style-name="P27"/>
      <text:p text:style-name="P54"><text:span text:style-name="Fonte_20_parág._20_padrão"><text:span text:style-name="T7">36) </text:span></text:span><text:span text:style-name="Fonte_20_parág._20_padrão"><text:span text:style-name="T18">APELAÇÃO CÍVEL Nº 0010302-81.2011.8.15.0011</text:span></text:span></text:p>
      <text:p text:style-name="P134"><text:span text:style-name="Fonte_20_parág._20_padrão"><text:span text:style-name="T32">ORIGEM: </text:span></text:span><text:span text:style-name="Fonte_20_parág._20_padrão"><text:span text:style-name="T31"> 2ª VARA DE EXECUTIVOS FISCAIS DA CAPITAL</text:span></text:span></text:p>
      <text:p text:style-name="P123">APELANTE: ESTADO DA PARAÍBA</text:p>
      <text:p text:style-name="P123">APELADA: DOCE BALAS - COMÉRCIO DE BOMBONS E ALIMENTOS LTDA</text:p>
      <text:p text:style-name="P5"/>
      <text:p text:style-name="P142"><text:span text:style-name="Fonte_20_parág._20_padrão"><text:span text:style-name="T21">RELATORA: EXMA. DESA. MARIA DE FÁTIMA MORAES BEZERRA CAVALCANTI MARANHÃO.</text:span></text:span><text:span text:style-name="Fonte_20_parág._20_padrão"><text:span text:style-name="T13"> <text:s text:c="14"/></text:span></text:span></text:p>
      <text:p text:style-name="P27"/>
      <text:p text:style-name="P13"><text:span text:style-name="Fonte_20_parág._20_padrão"><text:span text:style-name="T13">37) APELAÇÃO CÍVEL</text:span></text:span><text:span text:style-name="Strong_20_Emphasis"><text:span text:style-name="T9"> Nº </text:span></text:span><text:span text:style-name="Fonte_20_parág._20_padrão"><text:span text:style-name="T31">0006263-80.2014.8.15.200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2ª VARA DA FAZENDA PÚBLICA DA CAPITAL</text:span></text:span><text:span text:style-name="Strong_20_Emphasis"><text:span text:style-name="T25">.</text:span></text:span></text:p>
      <text:p text:style-name="P14"><text:span text:style-name="Fonte_20_parág._20_padrão"><text:span text:style-name="T31">APELANTE: ESTADO DA PARAIBA</text:span></text:span><text:span text:style-name="Fonte_20_parág._20_padrão"><text:span text:style-name="T18">.</text:span></text:span></text:p>
      <text:p text:style-name="P36"><text:span text:style-name="Fonte_20_parág._20_padrão"><text:span text:style-name="T31">APELADA: COOPED - COOPERATIVA DOS PEDIATRAS DA PARAIBA</text:span></text:span><text:span text:style-name="Strong_20_Emphasis"><text:span text:style-name="T27">.</text:span></text:span></text:p>
      <text:p text:style-name="P36"><text:span text:style-name="Fonte_20_parág._20_padrão"><text:span text:style-name="T31">ADVOGADO</text:span></text:span><text:span text:style-name="Fonte_20_parág._20_padrão"><text:span text:style-name="T18">: </text:span></text:span><text:span text:style-name="Fonte_20_parág._20_padrão"><text:span text:style-name="T31">FRANCISCO DE ASSIS ALMEIDA E SILVA – OAB/PB 9276</text:span></text:span></text:p>
      <text:p text:style-name="P25"/>
      <text:p text:style-name="P142"><text:span text:style-name="Fonte_20_parág._20_padrão"><text:span text:style-name="T21">RELATORA: EXMA. DESA. MARIA DE FÁTIMA MORAES BEZERRA CAVALCANTI MARANHÃO.</text:span></text:span><text:span text:style-name="Fonte_20_parág._20_padrão"><text:span text:style-name="T13"> <text:s text:c="15"/></text:span></text:span></text:p>
      <text:p text:style-name="P27"/>
      <text:p text:style-name="P13"><text:span text:style-name="Fonte_20_parág._20_padrão"><text:span text:style-name="T13">38) APELAÇÃO CÍVEL</text:span></text:span><text:span text:style-name="Strong_20_Emphasis"><text:span text:style-name="T9"> Nº </text:span></text:span><text:span text:style-name="Fonte_20_parág._20_padrão"><text:span text:style-name="T31">0800646-46.2017.8.15.024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pargpadro1"><text:span text:style-name="T31">2ª VARA DA COMARCA DE MONTEIRO</text:span></text:span><text:span text:style-name="Fonte_20_parág._20_padrão"><text:span text:style-name="T18">.</text:span></text:span></text:p>
      <text:p text:style-name="P36"><text:span text:style-name="Fonte_20_parág._20_padrão"><text:span text:style-name="T31">APELANTE: MINISTÉRIO PÚBLICO DO ESTADO DA PARAÍBA</text:span></text:span><text:span text:style-name="Strong_20_Emphasis"><text:span text:style-name="T9">.</text:span></text:span></text:p>
      <text:p text:style-name="P36"><text:span text:style-name="Fonte_20_parág._20_padrão"><text:span text:style-name="T31">APELADOS: EDNACE ALVES SILVESTRE HENRIQUE, HYDROGEO PROJETOS E SERVICOS EIRELI - EPP, FRANCISCO ARAUJO NETO</text:span></text:span><text:span text:style-name="Strong_20_Emphasis"><text:span text:style-name="T9">.</text:span></text:span></text:p>
      <text:p text:style-name="P36"><text:span text:style-name="Fonte_20_parág._20_padrão"><text:span text:style-name="T31">ADVOGADO</text:span></text:span><text:span text:style-name="Fonte_20_parág._20_padrão"><text:span text:style-name="T18">: </text:span></text:span><text:span text:style-name="Fonte_20_parág._20_padrão"><text:span text:style-name="T31"> DANIEL PINTO NOBREGA GADELHA – OAB/PB 8883</text:span></text:span></text:p>
      <text:p text:style-name="P25"/>
      <text:p text:style-name="P142"><text:span text:style-name="Fonte_20_parág._20_padrão"><text:span text:style-name="T21">RELATORA: EXMA. DESA. MARIA DE FÁTIMA MORAES BEZERRA CAVALCANTI MARANHÃO.</text:span></text:span><text:span text:style-name="Fonte_20_parág._20_padrão"><text:span text:style-name="T13"> <text:s text:c="8"/></text:span></text:span></text:p>
      <text:p text:style-name="P27"/>
      <text:p text:style-name="P13"><text:span text:style-name="Fonte_20_parág._20_padrão"><text:span text:style-name="T13">39) APELAÇÃO CÍVEL</text:span></text:span><text:span text:style-name="Strong_20_Emphasis"><text:span text:style-name="T9"> Nº </text:span></text:span><text:span text:style-name="Fonte_20_parág._20_padrão"><text:span text:style-name="T31">0802115-70.2019.8.15.098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pargpadro1"><text:span text:style-name="T31">2ª VARA DA COMARCA DE QUEIMADAS</text:span></text:span><text:span text:style-name="Fonte_20_parág._20_padrão"><text:span text:style-name="T18">.</text:span></text:span></text:p>
      <text:p text:style-name="P36"><text:span text:style-name="Fonte_20_parág._20_padrão"><text:span text:style-name="T31">APELANTE: MINISTÉRIO PÚBLICO DO ESTADO DA PARAÍBA</text:span></text:span><text:span text:style-name="Strong_20_Emphasis"><text:span text:style-name="T9">.</text:span></text:span></text:p>
      <text:p text:style-name="P36"><text:span text:style-name="Fonte_20_parág._20_padrão"><text:span text:style-name="T31">APELADO: JOSE CARLOS DE SOUSA REGO</text:span></text:span><text:span text:style-name="Strong_20_Emphasis"><text:span text:style-name="T25">.</text:span></text:span></text:p>
      <text:p text:style-name="P36"><text:span text:style-name="Fonte_20_parág._20_padrão"><text:span text:style-name="T31">ADVOGADO</text:span></text:span><text:span text:style-name="Fonte_20_parág._20_padrão"><text:span text:style-name="T18">: </text:span></text:span><text:span text:style-name="Fonte_20_parág._20_padrão"><text:span text:style-name="T31">NEWTON NOBEL SOBREIRA VITA – OAB/PB 10204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72"><text:span text:style-name="Fonte_20_parág._20_padrão"><text:span text:style-name="T13">40) APELAÇÃO CÍVEL Nº </text:span></text:span><text:span text:style-name="Fonte_20_parág._20_padrão"><text:span text:style-name="T31">0801060-84.2021.8.15.0441</text:span></text:span><text:span text:style-name="Fonte_20_parág._20_padrão"><text:span text:style-name="T13">. <text:s/>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COMARCA DE CONDE.</text:span></text:span></text:p>
      <text:p text:style-name="P14"><text:span text:style-name="Fonte_20_parág._20_padrão"><text:span text:style-name="T31">APELANTE: ENERGISA PARAIBA - DISTRIBUIDORA DE ENERGIA S.A</text:span></text:span><text:span text:style-name="Fonte_20_parág._20_padrão"><text:span text:style-name="T13">.</text:span></text:span></text:p>
      <text:p text:style-name="P14"><text:span text:style-name="Fonte_20_parág._20_padrão"><text:span text:style-name="T13">ADVOGADO(S): </text:span></text:span><text:span text:style-name="Fonte_20_parág._20_padrão"><text:span text:style-name="T31">CARLOS EDGAR ANDRADE LEITE – OAB/SE 4800</text:span></text:span><text:span text:style-name="Strong_20_Emphasis"><text:span text:style-name="T9">.</text:span></text:span></text:p>
      <text:p text:style-name="P37"><text:span text:style-name="Fonte_20_parág._20_padrão"><text:span text:style-name="T31">APELADO: JOSE EDINALDO DOS SANTOS JUNIOR</text:span></text:span><text:span text:style-name="Strong_20_Emphasis"><text:span text:style-name="T27">.</text:span></text:span></text:p>
      <text:p text:style-name="P37"><text:span text:style-name="Fonte_20_parág._20_padrão"><text:span text:style-name="T31">ADVOGADO</text:span></text:span><text:span text:style-name="Fonte_20_parág._20_padrão"><text:span text:style-name="T18">: </text:span></text:span><text:span text:style-name="Fonte_20_parág._20_padrão"><text:span text:style-name="T31"> ROGERIO SILVA CAPISTRANO – OAB/PB 26371</text:span></text:span></text:p>
      <text:p text:style-name="P37"><text:span text:style-name="Strong_20_Emphasis"><text:span text:style-name="T29"><text:s/></text:span></text:span></text:p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73"><text:span text:style-name="Fonte_20_parág._20_padrão"><text:span text:style-name="T13">41) </text:span></text:span><text:span text:style-name="Fonte_20_parág._20_padrão"><text:span text:style-name="T18">APELAÇÕES CÍVEIS Nº 0800903-20.2014.8.15.0001. </text:span></text:span></text:p>
      <text:p text:style-name="P75">ORIUNDO DA 10ª VARA CÍVEL DA COMARCA DE CAMPINA GRANDE. </text:p>
      <text:p text:style-name="P75">1ºAPELANTE(S): DOUGIVAL BEZERRA DE GOVEIA. </text:p>
      <text:p text:style-name="P75">ADVOGADO(S): ÍTALO FARIAS BEM – OAB/PB 13.185. </text:p>
      <text:p text:style-name="P75">2ºAPELANTE(S): JOSEFA BEZERRA DE ARAÚJO E JOSÉ GOUVEIA DE ARAÚJO.</text:p>
      <text:p text:style-name="P75"><text:s/>ADVOGADO(S): HELDER ALVES COTAS - OAB/PB 12.957. </text:p>
      <text:p text:style-name="P75">APELADO(S): MARIA JOSÉ ALVES CAMELO GOVEIA. </text:p>
      <text:p text:style-name="P75">ADVOGADO(S): MÉRCIA FERREIRA SOUZA DA COSTA - OAB/PB 22.848</text:p>
      <text:p text:style-name="P26"><text:s/></text:p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82"><text:span text:style-name="Fonte_20_parág._20_padrão"><text:span text:style-name="T7">42) </text:span></text:span><text:span text:style-name="Fonte_20_parág._20_padrão"><text:span text:style-name="T18">APELAÇÕES CÍVEIS Nº 0860219-65.2020.8.15.2001</text:span></text:span></text:p>
      <text:p text:style-name="P104"><text:soft-page-break/><text:span text:style-name="Fonte_20_parág._20_padrão"><text:span text:style-name="T32">ORIGEM: </text:span></text:span><text:span text:style-name="Fonte_20_parág._20_padrão"><text:span text:style-name="T31">13ª VARA CÍVEL DA COMARCA DA CAPITAL</text:span></text:span></text:p>
      <text:p text:style-name="P93">APELANTE 01: RAFAEL BRUNO FRANÇA GRIZI TRAVASSOS  </text:p>
      <text:p text:style-name="P93">ADVOGADO: MARCUS ANTONIO DANTAS CARNEIRO</text:p>
      <text:p text:style-name="P93">APELANTE 02: ESMALE ASSISTÊNCIA INTERNACIONAL DA SAÚDE</text:p>
      <text:p text:style-name="P93">ADVOGADO: ALDEM CORDEIRO MANSO FILHO, OAB/AL 8.425</text:p>
      <text:p text:style-name="P93">APELADOS: OS MESMOS</text:p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56"><text:span text:style-name="Fonte_20_parág._20_padrão"><text:span text:style-name="T7">43) </text:span></text:span><text:span text:style-name="Fonte_20_parág._20_padrão"><text:span text:style-name="T18">EMBARGOS DE DECLARAÇÃO Nº 0829185-90.2022.8.15.0000</text:span></text:span></text:p>
      <text:p text:style-name="P125">EMBARGANTE: UNIMED JOÃO PESSOA COOPERATIVA DE TRABALHO MÉDICO</text:p>
      <text:p text:style-name="P125">ADVOGADO: HERMANO GADELHA DE SÁ - OAB/PB 8.463</text:p>
      <text:p text:style-name="P125">EMBARGADO: ELISANDRA DE VASCONCELOS VIEIRA DA ROCHA</text:p>
      <text:p text:style-name="P93">ADVOGADO: ANTÔNIO MARCOS BARBOSA BIZERRA - OAB/PB Nº 8.624 </text:p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56"><text:span text:style-name="Fonte_20_parág._20_padrão"><text:span text:style-name="T7">44) </text:span></text:span><text:span text:style-name="Fonte_20_parág._20_padrão"><text:span text:style-name="T18">EMBARGOS DE DECLARAÇÃO Nº 0806216-69.2021.8.15.0371</text:span></text:span></text:p>
      <text:p text:style-name="P125">EMBARGANTE: ESTADO DA PARAÍBA, POR SUA PROCURADORIA</text:p>
      <text:p text:style-name="P125">EMBARGADA: APOLIANA FERREIRA DE ARAÚJO</text:p>
      <text:p text:style-name="P125">ADVOGADO: JOSÉ BRAGA JÚNIOR - OAB/PB Nº 26.453-B</text:p>
      <text:p text:style-name="P75"/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56"><text:span text:style-name="Fonte_20_parág._20_padrão"><text:span text:style-name="T7">45) </text:span></text:span><text:span text:style-name="Fonte_20_parág._20_padrão"><text:span text:style-name="T18">AGRAVO INTERNO Nº 0826404-95.2022.8.15.0000</text:span></text:span></text:p>
      <text:p text:style-name="P125">AGRAVANTE: UNIMED JOÃO PESSOA – COOPERATIVA DE TRABALHO MÉDICO</text:p>
      <text:p text:style-name="P125">ADVOGADO: HERMANO GADELHA DE SÁ - OAB/PB 8.463</text:p>
      <text:p text:style-name="P125">AGRAVADO: MARIA DA CONCEIÇÃO TAVARES DA COSTA</text:p>
      <text:p text:style-name="P93">ADVOGADO: NICOLLAS DE OLIVEIRA ARANHA SOUTO - OAB/PB 24.471</text:p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45"><text:span text:style-name="Fonte_20_parág._20_padrão"><text:span text:style-name="T7">46) </text:span></text:span><text:span text:style-name="Fonte_20_parág._20_padrão"><text:span text:style-name="T18">APELAÇÃO CÍVEL Nº 0802353-30.2020.8.15.0181</text:span></text:span></text:p>
      <text:p text:style-name="P45"><text:span text:style-name="Fonte_20_parág._20_padrão"><text:span text:style-name="T18">ORIGEM: </text:span></text:span><text:span text:style-name="Fonte_20_parág._20_padrão"><text:span text:style-name="T31">5ª VARA DA COMARCA DE GUARABIRA</text:span></text:span></text:p>
      <text:p text:style-name="P121">APELANTE 01: CLEITON DA SILVA DUARTE LIRA</text:p>
      <text:p text:style-name="P121">ADVOGADA: RAÍSSA VICTÓRIA CAVALCANTE DE OLIVEIRA (OAB/PB 25.231)</text:p>
      <text:p text:style-name="P121">APELANTE 02: TAP – TRANSPORTES AÉREOS PORTUGUESES S/A </text:p>
      <text:p text:style-name="P121">ADVOGADO: RENATA MALCON MARQUES (OAB/BA 24.805)</text:p>
      <text:p text:style-name="P121">APELADOS: OS MESMOS E MM TURISMO E VIAGENS S/A </text:p>
      <text:p text:style-name="P121">ADVOGADO: EUGÊNIO COSTA FERREIRA DE MELO (OAB/MG 103.082</text:p>
      <text:p text:style-name="P75"/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73"><text:span text:style-name="Fonte_20_parág._20_padrão"><text:span text:style-name="T13">47) APELAÇÃO CÍVEL Nº </text:span></text:span><text:span text:style-name="Fonte_20_parág._20_padrão"><text:span text:style-name="T18">0828802-80.2020.8.15.0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</text:span></text:span><text:span text:style-name="Strong_20_Emphasis"><text:span text:style-name="T9">DA </text:span></text:span><text:span text:style-name="Fonte_20_parág._20_padrão"><text:span text:style-name="T18">VARA DE FEITOS ESPECIAIS DE CAMPINA GRANDE</text:span></text:span><text:span text:style-name="Strong_20_Emphasis"><text:span text:style-name="T9">.</text:span></text:span></text:p>
      <text:p text:style-name="P37"><text:span text:style-name="Fonte_20_parág._20_padrão"><text:span text:style-name="T13">APELANTE: </text:span></text:span><text:span text:style-name="Fonte_20_parág._20_padrão"><text:span text:style-name="T18">INSTITUTO NACIONAL DO SEGURO SOCIAL – INSS.</text:span></text:span></text:p>
      <text:p text:style-name="P37"><text:span text:style-name="Fonte_20_parág._20_padrão"><text:span text:style-name="T13">APELADO:</text:span></text:span><text:span text:style-name="Fonte_20_parág._20_padrão"><text:span text:style-name="T18"> JOSE ADEMIR DA SILVA</text:span></text:span></text:p>
      <text:p text:style-name="P37"><text:span text:style-name="Fonte_20_parág._20_padrão"><text:span text:style-name="T13">ADVOGADA:</text:span></text:span><text:span text:style-name="Fonte_20_parág._20_padrão"><text:span text:style-name="T18"> </text:span></text:span><text:span text:style-name="Fonte_20_parág._20_padrão"><text:span text:style-name="T31">CASSIA BOEIRA PETERS LAURITZEN – OAB/SC 36227</text:span></text:span></text:p>
      <text:p text:style-name="P29"/>
      <text:p text:style-name="P39"><text:span text:style-name="Fonte_20_parág._20_padrão"><text:span text:style-name="T21">RELATORA: EXMA. DESA. MARIA DE FÁTIMA MORAES BEZERRA CAVALCANTI MARANHÃO.</text:span></text:span></text:p>
      <text:p text:style-name="P77"/>
      <text:p text:style-name="P81"><text:span text:style-name="Fonte_20_parág._20_padrão"><text:span text:style-name="T7">48) </text:span></text:span><text:span text:style-name="Fonte_20_parág._20_padrão"><text:span text:style-name="T18">AGRAVO DE INSTRUMENTO Nº  0824267-43.2022.8.15.0000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1ª VARA REGIONAL DE MANGABEIRA</text:span></text:span></text:p>
      <text:p text:style-name="P90">AGRAVANTE: SOMAR – SOCIEDADE MARANHENSE DE ENSINO SUPERIOR LTDA.</text:p>
      <text:p text:style-name="P90"><text:soft-page-break/>ADVOGADO: JOSÉ JERÔNIMO DUARTE JUNIOR, OAB/MA 5.302</text:p>
      <text:p text:style-name="P90">AGRAVADA: SHIRLEY MARIA CAVALCANTE</text:p>
      <text:p text:style-name="P90">ADVOGADA: GLAUCIA MARIA PESSOA ROSAS, OAB/PB 17.266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109"><text:span text:style-name="Fonte_20_parág._20_padrão"><text:span text:style-name="T7">49) </text:span></text:span><text:span text:style-name="Fonte_20_parág._20_padrão"><text:span text:style-name="T18">AGRAVO INTERNO Nº 0819955-24.2022.8.15.0000</text:span></text:span></text:p>
      <text:p text:style-name="P92">AGRAVANTE: ESTADO DA PARAÍBA</text:p>
      <text:p text:style-name="P92">AGRAVADA: ARSENAL COMÉRCIO DE ARMAS E SERVIÇOS LTDA.</text:p>
      <text:p text:style-name="P92">ADVOGADO: LAMARE MIRANDA DIAS (OAB/PB 3113)</text:p>
      <text:p text:style-name="P39"><text:span text:style-name="Fonte_20_parág._20_padrão"><text:span text:style-name="T21">RELATORA: EXMA. DESA. MARIA DE FÁTIMA MORAES BEZERRA CAVALCANTI MARANHÃO.</text:span></text:span></text:p>
      <text:p text:style-name="P111"><text:span text:style-name="Fonte_20_parág._20_padrão"><text:span text:style-name="T7">50) </text:span></text:span><text:span text:style-name="Fonte_20_parág._20_padrão"><text:span text:style-name="T18">APELAÇÃO CÍVEL Nº 0833746-42.2020.8.15.2001</text:span></text:span></text:p>
      <text:p text:style-name="P102"><text:span text:style-name="Fonte_20_parág._20_padrão"><text:span text:style-name="T32">ORIGEM: </text:span></text:span><text:span text:style-name="Fonte_20_parág._20_padrão"><text:span text:style-name="T31">3ª VARA DA FAZENDA PÚBLICA DA CAPITAL</text:span></text:span></text:p>
      <text:p text:style-name="P91">APELANTE: IGOR HENRIQUE CARNEIRO CAMPOS LACERDA</text:p>
      <text:p text:style-name="P91">ADVOGADO: UBIRATÃ FERNANDES DE SOUZA - OAB/PB 11.960 E OUTROS.</text:p>
      <text:p text:style-name="P93">APELADO: ESTADO DA PARAÍBA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103"><text:span text:style-name="Fonte_20_parág._20_padrão"><text:span text:style-name="T13">51) </text:span></text:span><text:span text:style-name="Fonte_20_parág._20_padrão"><text:span text:style-name="T32">EMBARGOS DE DECLARAÇÃO Nº 0812297-57.2022.8.15.2001</text:span></text:span></text:p>
      <text:p text:style-name="P93">EMBARGANTE: ESTADO DA PARAÍBA</text:p>
      <text:p text:style-name="P93">EMBARGADO: GEYSA MEIRA DE HOLANDA ALVES </text:p>
      <text:p text:style-name="P93">ADVOGADO: ARTHUR MIKAEL MARQUES BASTOS - OAB/PB 22.479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54"><text:span text:style-name="Fonte_20_parág._20_padrão"><text:span text:style-name="T7">52) </text:span></text:span><text:span text:style-name="Fonte_20_parág._20_padrão"><text:span text:style-name="T18">AGRAVO INTERNO Nº 0825988-30.2022.8.15.0000</text:span></text:span></text:p>
      <text:p text:style-name="P123">AGRAVANTE: UNIMED NATAL SOCIEDADE COOPERATIVA DE TRABALHO MÉDICO</text:p>
      <text:p text:style-name="P123">ADVOGADO: RODRIGO MENEZES DA COSTA CAMARA - OAB RN4909</text:p>
      <text:p text:style-name="P123">AGRAVADA: ILMARA LOIZA DA SILVA NASCIMENTO</text:p>
      <text:p text:style-name="P123">ADVOGADO: DAVI BARBOSA DA SILVA – OAB/PB 28.824</text:p>
      <text:p text:style-name="P78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54"><text:span text:style-name="Fonte_20_parág._20_padrão"><text:span text:style-name="T7">53) </text:span></text:span><text:span text:style-name="Fonte_20_parág._20_padrão"><text:span text:style-name="T18">AGRAVO DE INSTRUMENTO Nº 0821832-96.2022.8.15.0000</text:span></text:span></text:p>
      <text:p text:style-name="P54"><text:span text:style-name="Fonte_20_parág._20_padrão"><text:span text:style-name="T18">ORIGEM: </text:span></text:span><text:span text:style-name="Fonte_20_parág._20_padrão"><text:span text:style-name="T31">2ª VARA DA FAZENDA PÚBLICA DA CAPITAL</text:span></text:span></text:p>
      <text:p text:style-name="P123">AGRAVANTE: MUNICÍPIO DE JOÃO PESSOA</text:p>
      <text:p text:style-name="P123">AGRAVADO: VLADEMIR ANTONIO COUSSEAU</text:p>
      <text:p text:style-name="P123">ADVOGADO: MARTSUNG FORMIGA CAVALCANTE E RODOVALHO DE ALENCAR – OAB/PB 10.927</text:p>
      <text:p text:style-name="P123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81"><text:span text:style-name="Fonte_20_parág._20_padrão"><text:span text:style-name="T7">54) </text:span></text:span><text:span text:style-name="Fonte_20_parág._20_padrão"><text:span text:style-name="T18">APELAÇÃO CÍVEL Nº 0810700-15.2017.8.15.000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10ª VARA CÍVEL DA COMARCA DE CAMPINA GRANDE</text:span></text:span></text:p>
      <text:p text:style-name="P90">APELANTE: SIMONE ANACLETO FAUSTINO  </text:p>
      <text:p text:style-name="P90">ADVOGADO: LUZIMÁRIO GOMES LEITE, OAB/PB 12.414</text:p>
      <text:p text:style-name="P90">APELADO: GILBERTO CAVALCANTE DE FARIAS</text:p>
      <text:p text:style-name="P90"><text:soft-page-break/>ADVOGADO: SÉRGIO MARINO DE MELO DANTAS, OAB/PB 10.879</text:p>
      <text:p text:style-name="P90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81"><text:span text:style-name="Fonte_20_parág._20_padrão"><text:span text:style-name="T7">55) </text:span></text:span><text:span text:style-name="Fonte_20_parág._20_padrão"><text:span text:style-name="T18">AGRAVO DE INSTRUMENTO Nº 0818222-23.2022.8.15.0000</text:span></text:span></text:p>
      <text:p text:style-name="P89"><text:span text:style-name="Fonte_20_parág._20_padrão"><text:span text:style-name="T32">ORIGEM: </text:span></text:span><text:span text:style-name="Fonte_20_parág._20_padrão"><text:span text:style-name="T31">2ª VARA DA FAZENDA PÚBLICA DA CAPITAL</text:span></text:span></text:p>
      <text:p text:style-name="P90">AGRAVANTE: DAYSE STEFANNY LIMA CAVALCANTE</text:p>
      <text:p text:style-name="P89"><text:span text:style-name="Fonte_20_parág._20_padrão"><text:span text:style-name="T32">ADVOGADO: GUSTAVO ROQUE DE SOUSA MENINO, </text:span></text:span><text:span text:style-name="Fonte_20_parág._20_padrão"><text:span text:style-name="T31">OAB/RN 19055</text:span></text:span></text:p>
      <text:p text:style-name="P90">AGRAVADO: MUNICÍPIO DE JOÃO PESSOA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56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15635-73.2021.8.15.2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VARA DOS FEITOS ESPECIAIS DA CAPITAL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31">ALBÉRIO VIEIRA DA SILVA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ROBERTO PESSOA PEIXOTO DE VASCONCELLOS – OAB/PB 12378</text:span></text:span><text:span text:style-name="Strong_20_Emphasis"><text:span text:style-name="T9">.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31">INSS – INSTITUTO NACIONAL DO SEGURO SOCIAL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81"><text:span text:style-name="Fonte_20_parág._20_padrão"><text:span text:style-name="T7">57) </text:span></text:span><text:span text:style-name="Fonte_20_parág._20_padrão"><text:span text:style-name="T18">APELAÇÃO CÍVEL Nº 0801222-50.2019.8.15.044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VARA ÚNICA DA COMARCA DO CONDE</text:span></text:span></text:p>
      <text:p text:style-name="P90">APELANTE: SURAMA NASCIMENTO DOS SANTOS</text:p>
      <text:p text:style-name="P90">ADVOGADO: BRUNO BRILHANTE, OAB/PB 15.517</text:p>
      <text:p text:style-name="P90">APELADO: MUNICÍPIO DO CONDE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81"><text:span text:style-name="Fonte_20_parág._20_padrão"><text:span text:style-name="T7">58) </text:span></text:span><text:span text:style-name="Fonte_20_parág._20_padrão"><text:span text:style-name="T18">APELAÇÃO CÍVEL Nº 0350464-07.2002.8.15.200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4ª VARA CÍVEL DA COMARCA DA CAPITAL</text:span></text:span></text:p>
      <text:p text:style-name="P90">APELANTE: BANCO DO BRASIL S.A.</text:p>
      <text:p text:style-name="P90">ADVOGADO:  WILSON SALES BELCHIOR, OAB/PB 17.314-A</text:p>
      <text:p text:style-name="P90">APELADO: ANTENOR DE BARROS FEITOSA</text:p>
      <text:p text:style-name="P90">ADVOGADA: LUCIANA GUEDES PEREIRA DINIZ, OAB/PB 11.003</text:p>
      <text:p text:style-name="P90">INTERESSADA: BRASILSEG COMPANHIA DE SEGUROS</text:p>
      <text:p text:style-name="P90">ADVOGADO: JURANDY SOARES DE MORAES NETO, OAB/PE 27.85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59) APELAÇÕES CÍVEIS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008909-10.2010.8.15.022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VARA ÚNICA DA COMARCA DE BONITO DE SANTA FÉ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S 01: </text:span></text:span><text:span text:style-name="Fonte_20_parág._20_padrão"><text:span text:style-name="T31">JOÃO ALVES FERREIRA E OUTROS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PAULO SABINO DE SANTANA – OAB/PB 9231</text:span></text:span><text:span text:style-name="Strong_20_Emphasis"><text:span text:style-name="T9">.</text:span></text:span></text:p>
      <text:p text:style-name="P37"><text:span text:style-name="Strong_20_Emphasis"><text:span text:style-name="T29">APELANTE 02: </text:span></text:span><text:span text:style-name="Fonte_20_parág._20_padrão"><text:span text:style-name="T31">BANCO DO NORDESTE</text:span></text:span></text:p>
      <text:p text:style-name="P37"><text:span text:style-name="Fonte_20_parág._20_padrão"><text:span text:style-name="T13">APELADO(S): </text:span></text:span><text:span text:style-name="Strong_20_Emphasis"><text:span text:style-name="T25">OS MESMOS</text:span></text:span><text:span text:style-name="Strong_20_Emphasis"><text:span text:style-name="T10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60) APELAÇÕES CÍVEIS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000339-51.2009.8.15.042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VARA ÚNICA DA COMARCA DE BONITO DE SANTA FÉ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S 01: </text:span></text:span><text:span text:style-name="Fonte_20_parág._20_padrão"><text:span text:style-name="T31">JOÃO ALVES FERREIRA E OUTROS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PAULO SABINO DE SANTANA – OAB/PB 9231</text:span></text:span><text:span text:style-name="Strong_20_Emphasis"><text:span text:style-name="T9">.</text:span></text:span></text:p>
      <text:p text:style-name="P37"><text:soft-page-break/><text:span text:style-name="Strong_20_Emphasis"><text:span text:style-name="T29">APELANTE 02: </text:span></text:span><text:span text:style-name="Fonte_20_parág._20_padrão"><text:span text:style-name="T31">BANCO DO NORDESTE</text:span></text:span></text:p>
      <text:p text:style-name="P14"><text:span text:style-name="Fonte_20_parág._20_padrão"><text:span text:style-name="T13">APELADO(S): </text:span></text:span><text:span text:style-name="Strong_20_Emphasis"><text:span text:style-name="T25">OS MESMOS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61) REMESSA NECESSÁRIA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000320-08.2014.8.15.002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COMARCA DE CAAPORÃ</text:span></text:span><text:span text:style-name="Fonte_20_parág._20_padrão"><text:span text:style-name="T13">.</text:span></text:span></text:p>
      <text:p text:style-name="P37"><text:span text:style-name="Fonte_20_parág._20_padrão"><text:span text:style-name="T18">RECORRENTE: MINISTERIO PUBLICO DO ESTADO DA PARAÍBA</text:span></text:span><text:span text:style-name="Strong_20_Emphasis"><text:span text:style-name="T9">.</text:span></text:span></text:p>
      <text:p text:style-name="P37"><text:span text:style-name="Fonte_20_parág._20_padrão"><text:span text:style-name="T18">RECORRIDO: MUNICIPIO DE CAAPORA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h text:style-name="P166" text:outline-level="4"><text:span text:style-name="Fonte_20_parág._20_padrão"><text:span text:style-name="T8">62) </text:span></text:span><text:span text:style-name="Fonte_20_parág._20_padrão"><text:span text:style-name="T23">EMBARGOS DE DECLARAÇÃO Nº </text:span></text:span><text:span text:style-name="Forte"><text:span text:style-name="T20">0811369-95.2022.8.15.0000</text:span></text:span></text:h>
      <text:p text:style-name="P109"><text:span text:style-name="Forte"><text:span text:style-name="T24">EMBARGANTE: </text:span></text:span><text:span text:style-name="Fonte_20_parág._20_padrão"><text:span text:style-name="T18">MUNICÍPIO DE MULUNGU</text:span></text:span></text:p>
      <text:p text:style-name="P109"><text:span text:style-name="Forte"><text:span text:style-name="T24">ADVOGADO:</text:span></text:span><text:span text:style-name="Fonte_20_parág._20_padrão"><text:span text:style-name="T18"> </text:span></text:span><text:span text:style-name="Forte"><text:span text:style-name="T24">CARLOS ALBERTO SILVA DE MELO – OAB/PB 12.381</text:span></text:span></text:p>
      <text:p text:style-name="P109"><text:span text:style-name="Forte"><text:span text:style-name="T24">EMBARGADAS: </text:span></text:span><text:span text:style-name="Fonte_20_parág._20_padrão"><text:span text:style-name="T14">MARIA DA CONCEIÇÃO MINERVINO E OUTRA</text:span></text:span><text:span text:style-name="Forte"><text:span text:style-name="T11">.</text:span></text:span></text:p>
      <text:p text:style-name="P109"><text:span text:style-name="Forte"><text:span text:style-name="T24">ADVOGADO:</text:span></text:span><text:span text:style-name="Fonte_20_parág._20_padrão"><text:span text:style-name="T18"> </text:span></text:span><text:span text:style-name="Forte"><text:span text:style-name="T24">EDINALDO DA SILVA NAVARRO JÚNIOR – OAB/PB 16.106</text:span></text:span><text:span text:style-name="Fonte_20_parág._20_padrão"><text:span text:style-name="T7">.</text:span></text:span>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60"><text:span text:style-name="Fonte_20_parág._20_padrão"><text:span text:style-name="T7">63) </text:span></text:span><text:span text:style-name="Fonte_20_parág._20_padrão"><text:span text:style-name="T18">APELAÇÃO CÍVEL N.º 0800398-47.2022.8.15.0551</text:span></text:span></text:p>
      <text:p text:style-name="P136"><text:span text:style-name="Fonte_20_parág._20_padrão"><text:span text:style-name="T32">ORIGEM: </text:span></text:span><text:span text:style-name="Fonte_20_parág._20_padrão"><text:span text:style-name="T31">VARA ÚNICA DA COMARCA DE REMÍGIO</text:span></text:span></text:p>
      <text:p text:style-name="P126">APELANTE: MUNICÍPIO DE REMÍGIO. </text:p>
      <text:p text:style-name="P126">APELADA: MARIA DO SOCORRO DUARTE</text:p>
      <text:p text:style-name="P125">ADVOGADA: DILMA JANE TAVARES DE ARAÚJO - OAB/PB 8358   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64) AGRAVO DE INSTRUMENTO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25059-94.2022.8.15.0000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2ª VARA REGIONAL DE MANGABEIRA</text:span></text:span><text:span text:style-name="Strong_20_Emphasis"><text:span text:style-name="T9">.</text:span></text:span></text:p>
      <text:p text:style-name="P37"><text:span text:style-name="Fonte_20_parág._20_padrão"><text:span text:style-name="T31">AGRAVANTE: TAIZE ARAUJO DA SILVA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MARCOS VINICIUS ALMEIDA DOS SANTOS – OAB/PB 17746</text:span></text:span><text:span text:style-name="Strong_20_Emphasis"><text:span text:style-name="T9">.</text:span></text:span></text:p>
      <text:p text:style-name="P37"><text:span text:style-name="Fonte_20_parág._20_padrão"><text:span text:style-name="T31">AGRAVADOS: MAY BANK INTERMEDIACAO DE NEGOCIOS LTDA, BANCO PANAMERICANO SA</text:span></text:span><text:span text:style-name="Fonte_20_parág._20_padrão"><text:span text:style-name="T18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103"><text:span text:style-name="Fonte_20_parág._20_padrão"><text:span text:style-name="T13">65) </text:span></text:span><text:span text:style-name="Fonte_20_parág._20_padrão"><text:span text:style-name="T32">APELAÇÕES CÍVEIS Nº 0806757-90.2021.8.15.0181</text:span></text:span></text:p>
      <text:p text:style-name="P104"><text:span text:style-name="Fonte_20_parág._20_padrão"><text:span text:style-name="T32">ORIGEM: </text:span></text:span><text:span text:style-name="Fonte_20_parág._20_padrão"><text:span text:style-name="T31">4ª VARA MISTA DA COMARCA DE GUARABIRA</text:span></text:span></text:p>
      <text:p text:style-name="P93">01 APELANTE: JOSEFA VENANCIO DOS SANTOS </text:p>
      <text:p text:style-name="P93">ADVOGADO: ANANIAS CLEMENTINO DA SILVA NETO - OAB/PB 27.898 </text:p>
      <text:p text:style-name="P93">02 APELANTE: ESTADO DA PARAÍBA. </text:p>
      <text:p text:style-name="P93">APELADOS: OS MESMOS 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66) AGRAVO INTERNO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00077-09.2018.8.15.0371</text:span></text:span><text:span text:style-name="Fonte_20_parág._20_padrão"><text:span text:style-name="T13">.</text:span></text:span></text:p>
      <text:p text:style-name="P37"><text:span text:style-name="Fonte_20_parág._20_padrão"><text:span text:style-name="T13">AGRAVANTE: </text:span></text:span><text:span text:style-name="Strong_20_Emphasis"><text:span text:style-name="T9">ESTADO DA PARAÍBA</text:span></text:span><text:span text:style-name="Fonte_20_parág._20_padrão"><text:span text:style-name="T13">.</text:span></text:span></text:p>
      <text:p text:style-name="P37"><text:span text:style-name="Strong_20_Emphasis"><text:span text:style-name="T10">AGRAVADOS: </text:span></text:span><text:span text:style-name="Fonte_20_parág._20_padrão"><text:span text:style-name="T18">SPACO CASA REVESTIMENTOS &amp; PISCINAS LTDA - ME E OUTROS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81"><text:span text:style-name="Fonte_20_parág._20_padrão"><text:span text:style-name="T7">67) </text:span></text:span><text:span text:style-name="Fonte_20_parág._20_padrão"><text:span text:style-name="T18">APELAÇÃO CÍVEL Nº 0803117-27.2015.8.15.033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2ª VARA MISTA DA COMARCA DE SANTA RITA</text:span></text:span></text:p>
      <text:p text:style-name="P90"><text:soft-page-break/>APELANTE: PROMAC – VEÍCULOS, MÁQUINAS E ACESSÓRIOS LTDA.</text:p>
      <text:p text:style-name="P90">ADVOGADA: MARÍLIA MATOS ARAÚJO, OAB/CE 25.065</text:p>
      <text:p text:style-name="P90">APELADO: KLEBER BEZERRA DA CUNHA</text:p>
      <text:p text:style-name="P90">ADVOGADA: PAULA MONIQUE FORMIGA DE OLIVEIRA, OAB/PB 20.855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54"><text:span text:style-name="Fonte_20_parág._20_padrão"><text:span text:style-name="T7">68) </text:span></text:span><text:span text:style-name="Fonte_20_parág._20_padrão"><text:span text:style-name="T18">EMBARGOS DE DECLARAÇÃO Nº 0800596-65.2021.8.15.0601</text:span></text:span></text:p>
      <text:p text:style-name="P123">EMBARGANTE: MUNICÍPIO DE BELÉM</text:p>
      <text:p text:style-name="P123">ADVOGADO: KERUAK DUARTE PEREIRA (OAB/PB 23.240)</text:p>
      <text:p text:style-name="P123">EMBARGADA: EFIGENIA ROSA FAUSTINO</text:p>
      <text:p text:style-name="P134"><text:span text:style-name="Fonte_20_parág._20_padrão"><text:span text:style-name="T32">ADVOGADA: </text:span></text:span><text:span text:style-name="Fonte_20_parág._20_padrão"><text:span text:style-name="T31">ANA CRISTINA HENRIQUE DE SOUSA E SILVA – OAB/PB 15729</text:span></text:span></text:p>
      <text:p text:style-name="P123"/>
      <text:p text:style-name="P39"><text:span text:style-name="Fonte_20_parág._20_padrão"><text:span text:style-name="T21">RELATORA: EXMA. DESA. MARIA DE FÁTIMA MORAES BEZERRA CAVALCANTI MARANHÃO.</text:span></text:span></text:p>
      <text:h text:style-name="P166" text:outline-level="4"><text:span text:style-name="Fonte_20_parág._20_padrão"><text:span text:style-name="T8">69) </text:span></text:span><text:span text:style-name="Fonte_20_parág._20_padrão"><text:span text:style-name="T23">EMBARGOS DE DECLARAÇÃO Nº 0800211-45.2022.8.15.0161</text:span></text:span></text:h>
      <text:p text:style-name="P109"><text:span text:style-name="Forte"><text:span text:style-name="T24">EMBARGANTES: </text:span></text:span><text:span text:style-name="Fonte_20_parág._20_padrão"><text:span text:style-name="T18">ANA MARIA SANTOS DA SILVA E OUTROS</text:span></text:span></text:p>
      <text:p text:style-name="P109"><text:span text:style-name="Forte"><text:span text:style-name="T24">ADVOGADO:</text:span></text:span><text:span text:style-name="Fonte_20_parág._20_padrão"><text:span text:style-name="T18"> GENIVANDO DA COSTA ALVES - OAB/PB 9.005</text:span></text:span></text:p>
      <text:p text:style-name="P109"><text:span text:style-name="Forte"><text:span text:style-name="T24">EMBARGADO: </text:span></text:span><text:span text:style-name="Fonte_20_parág._20_padrão"><text:span text:style-name="T18">MUNICÍPIO DE CUITÉ</text:span></text:span>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54"><text:span text:style-name="Fonte_20_parág._20_padrão"><text:span text:style-name="T7">70) </text:span></text:span><text:span text:style-name="Fonte_20_parág._20_padrão"><text:span text:style-name="T18">EMBARGOS DE DECLARAÇÃO Nº 0801373-74.2021.8.15.0981</text:span></text:span></text:p>
      <text:p text:style-name="P123">EMBARGANTE: EMBRACON ADMINISTRADORA DE CONSORCIO LTDA.</text:p>
      <text:p text:style-name="P123">ADVOGADO: AMANDIO FERREIRA TERESO JUNIOR - OAB/PB 19738 – A.</text:p>
      <text:p text:style-name="P123">EMBARGADA: MIRELLE ANDRADE MOURA.</text:p>
      <text:p text:style-name="P123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71) AGRAVO DE INSTRUMENTO N</text:span></text:span><text:span text:style-name="Fonte_20_parág._20_padrão"><text:span text:style-name="T41">º</text:span></text:span><text:span text:style-name="Fonte_20_parág._20_padrão"><text:span text:style-name="T13"> 0817515-55.2022.8.15.0000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5ª VARA MISTA DA COMARCA DE PATOS</text:span></text:span><text:span text:style-name="Strong_20_Emphasis"><text:span text:style-name="T9">.</text:span></text:span></text:p>
      <text:p text:style-name="P37"><text:span text:style-name="Fonte_20_parág._20_padrão"><text:span text:style-name="T13">AGRAVANTE </text:span></text:span><text:span text:style-name="Fonte_20_parág._20_padrão"><text:span text:style-name="T18">N. CLAUDINO &amp; CIA. LTDA. (ARMAZÉM PARAÍBA)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18">MURIEL LEITÃO MARQUES DINIZ</text:span></text:span><text:span text:style-name="Strong_20_Emphasis"><text:span text:style-name="T9"> – </text:span></text:span><text:span text:style-name="Fonte_20_parág._20_padrão"><text:span text:style-name="T18">OAB/PB 16.505</text:span></text:span><text:span text:style-name="Strong_20_Emphasis"><text:span text:style-name="T29">.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18">MUNICÍPIO DE PATOS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72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04453-21.2021.8.15.018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5ª VARA MISTA DA COMARCA DE GUARABIRA</text:span></text:span><text:span text:style-name="Strong_20_Emphasis"><text:span text:style-name="T9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18">MUNICÍPIO DE GUARABIRA</text:span></text:span><text:span text:style-name="Strong_20_Emphasis"><text:span text:style-name="T9">.</text:span></text:span></text:p>
      <text:p text:style-name="P37"><text:span text:style-name="Fonte_20_parág._20_padrão"><text:span text:style-name="T13">ADVOGADO</text:span></text:span><text:span text:style-name="Fonte_20_parág._20_padrão"><text:span text:style-name="T18">: CAIO DE OLIVEIRA CAVALCANTI, OAB/PB 14.199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31">MINISTÉRIO PUBLICO DO ESTADO DA PARAÍBA</text:span></text:span><text:span text:style-name="Strong_20_Emphasis"><text:span text:style-name="T10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73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14158-98.2021.8.15.0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</text:span></text:span><text:span text:style-name="Fonte_20_parág._20_padrão"><text:span text:style-name="T18"> 10ª VARA CÍVEL DE CAMPINA GRANDE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18">O CENTRO DE ENSINO SUPERIOR E DESENVOLVIMENTO - CESED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18">WELLINGTON MARQUES LIMA FILHO</text:span></text:span><text:span text:style-name="Strong_20_Emphasis"><text:span text:style-name="T9"> – </text:span></text:span><text:span text:style-name="Fonte_20_parág._20_padrão"><text:span text:style-name="T18">OAB/PB 12257</text:span></text:span><text:span text:style-name="Strong_20_Emphasis"><text:span text:style-name="T9">.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18">MARCOS BENJAMIN SOARES NETO</text:span></text:span><text:span text:style-name="Fonte_20_parág._20_padrão"><text:span text:style-name="T13">.</text:span></text:span></text:p>
      <text:p text:style-name="P37"><text:span text:style-name="Strong_20_Emphasis"><text:span text:style-name="T10">ADVOGADO(S): </text:span></text:span><text:span text:style-name="Fonte_20_parág._20_padrão"><text:span text:style-name="T18">LUANA MARTINS DE SOUSA BENJAMIN, OAB/PB 12.323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40"><text:soft-page-break/><text:span text:style-name="Fonte_20_parág._20_padrão"><text:span text:style-name="T7">74) </text:span></text:span><text:span text:style-name="Fonte_20_parág._20_padrão"><text:span text:style-name="T18">AGRAVO DE INSTRUMENTO Nº 0827706-62.2022.8.15.0000</text:span></text:span></text:p>
      <text:p text:style-name="P40"><text:span text:style-name="Fonte_20_parág._20_padrão"><text:span text:style-name="T18">ORIGEM: </text:span></text:span><text:span text:style-name="Fonte_20_parág._20_padrão"><text:span text:style-name="T31">2ª VARA DA FAZENDA PÚBLICA DA CAPITAL</text:span></text:span></text:p>
      <text:p text:style-name="P127">AGRAVANTE: ESTADO DA PARAÍBA</text:p>
      <text:p text:style-name="P79">AGRAVADO: ROZINALDO BEZERRA DA SILVA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75) APELAÇÃO CÍVEL E REMESSA NECESSÁRIA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2925-56.2021.8.15.021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3ª VARA MISTA DE ITAPORANGA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: </text:span></text:span><text:bookmark-start text:name="_Hlk102048284"/><text:span text:style-name="Fonte_20_parág._20_padrão"><text:span text:style-name="T31">MUNICÍPIO DE SÃO JOSÉ DE CAIANA</text:span></text:span><text:bookmark-end text:name="_Hlk102048284"/><text:span text:style-name="Strong_20_Emphasis"><text:span text:style-name="T9">.</text:span></text:span></text:p>
      <text:p text:style-name="P37"><text:span text:style-name="Strong_20_Emphasis"><text:span text:style-name="T9">APELADO: </text:span></text:span><text:span text:style-name="Fonte_20_parág._20_padrão"><text:span text:style-name="T31">LUIS ALBERTO MARQUES MIGUEL</text:span></text:span></text:p>
      <text:p text:style-name="P37"><text:span text:style-name="Strong_20_Emphasis"><text:span text:style-name="T9">ADVOGADO:</text:span></text:span><text:span text:style-name="Fonte_20_parág._20_padrão"><text:span text:style-name="T31"> </text:span></text:span><text:span text:style-name="Fonte_20_parág._20_padrão"><text:span text:style-name="T18">PAULO CÉSAR CONSERVA, OAB/PB 11.874</text:span></text:span></text:p>
      <text:p text:style-name="P37"><text:span text:style-name="Strong_20_Emphasis"><text:span text:style-name="T10"><text:s/></text:span></text:span>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76) APELAÇÕES CÍVEIS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6008-41.2015.8.15.0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10ª VARA CÍVEL DE CAMPINA GRANDE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 01: </text:span></text:span><text:span text:style-name="Fonte_20_parág._20_padrão"><text:span text:style-name="T31">LYLIAN ALVES GOMES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 DINART PATRICK DE SOUSA LIMA – OAB/PB 19192</text:span></text:span><text:span text:style-name="Strong_20_Emphasis"><text:span text:style-name="T9">.</text:span></text:span></text:p>
      <text:p text:style-name="P37"><text:span text:style-name="Fonte_20_parág._20_padrão"><text:span text:style-name="T13">APELANTE 02: </text:span></text:span><text:span text:style-name="Fonte_20_parág._20_padrão"><text:span text:style-name="T31">AP - COSTA AZUL EMPREENDIMENTOS IMOBILIÁRIOS LTDA. E INCOPOST - INDÚSTRIA E PRÉ-MOLDADOS LTDA</text:span></text:span><text:span text:style-name="Fonte_20_parág._20_padrão"><text:span text:style-name="T13">.</text:span></text:span></text:p>
      <text:p text:style-name="P37"><text:span text:style-name="Strong_20_Emphasis"><text:span text:style-name="T10">ADVOGADO(S): </text:span></text:span><text:span text:style-name="Fonte_20_parág._20_padrão"><text:span text:style-name="T18">ALEXEI RAMOS DE AMORIM</text:span></text:span><text:span text:style-name="Strong_20_Emphasis"><text:span text:style-name="T27"> - </text:span></text:span><text:span text:style-name="Fonte_20_parág._20_padrão"><text:span text:style-name="T18">OAB/PB 9.164</text:span></text:span><text:span text:style-name="Strong_20_Emphasis"><text:span text:style-name="T27">.</text:span></text:span></text:p>
      <text:p text:style-name="P37"><text:span text:style-name="Strong_20_Emphasis"><text:span text:style-name="T27">APELADO 01: </text:span></text:span><text:span text:style-name="Fonte_20_parág._20_padrão"><text:span text:style-name="T18">JOSE ARTUR MELO DE ALMEIDA</text:span></text:span></text:p>
      <text:p text:style-name="P37"><text:span text:style-name="Strong_20_Emphasis"><text:span text:style-name="T27">ADVOGADA:</text:span></text:span><text:span text:style-name="Fonte_20_parág._20_padrão"><text:span text:style-name="T18"> ANDREZZA MELO DE ALMEIDA, OAB/PB 13.260</text:span></text:span></text:p>
      <text:p text:style-name="P37"><text:span text:style-name="Strong_20_Emphasis"><text:span text:style-name="T27">APELADA 02:</text:span></text:span><text:span text:style-name="Fonte_20_parág._20_padrão"><text:span text:style-name="T18"> </text:span></text:span><text:span text:style-name="Fonte_20_parág._20_padrão"><text:span text:style-name="T31">AP - COSTA AZUL EMPREENDIMENTOS IMOBILIÁRIOS LTDA. E INCOPOST - INDÚSTRIA E PRÉ-MOLDADOS LTDA</text:span></text:span></text:p>
      <text:p text:style-name="P37"><text:span text:style-name="Strong_20_Emphasis"><text:span text:style-name="T10">ADVOGADO(S): </text:span></text:span><text:span text:style-name="Fonte_20_parág._20_padrão"><text:span text:style-name="T18">ALEXEI RAMOS DE AMORIM</text:span></text:span><text:span text:style-name="Strong_20_Emphasis"><text:span text:style-name="T27"> - </text:span></text:span><text:span text:style-name="Fonte_20_parág._20_padrão"><text:span text:style-name="T18">OAB/PB 9.164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77) </text:span></text:span><text:span text:style-name="Fonte_20_parág._20_padrão"><text:span text:style-name="T18">EMBARGOS DE DECLARAÇÃO Nº 0875005-51.2019.8.15.2001.</text:span></text:span></text:p>
      <text:p text:style-name="P74">ORIUNDO DA 3ª VARA CÍVEL DA COMARCA DA CAPITAL.</text:p>
      <text:p text:style-name="P74">EMBARGANTE: LUIS DE LIMA LEITE.</text:p>
      <text:p text:style-name="P74">ADVOGADO(S): RAFAEL DE ANDRADE THIAMER – OAB/PB 16.237.</text:p>
      <text:p text:style-name="P74">EMBARGADO: BANCO BRADESCO S/A. </text:p>
      <text:p text:style-name="P72"><text:span text:style-name="Fonte_20_parág._20_padrão"><text:span text:style-name="T18">ADVOGADO(S): ANDREA FORMIGA DANTAS DE RANGEL MOREIRA – OAB/PE 26.687</text:span></text:span><text:span text:style-name="Fonte_20_parág._20_padrão"><text:span text:style-name="T13">.</text:span></text:span></text:p>
      <text:p text:style-name="P29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78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5577-86.2022.8.15.025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5ª VARA MISTA DA COMARCA DE PATOS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31">MUNICÍPIO DE PATOS</text:span></text:span><text:span text:style-name="Strong_20_Emphasis"><text:span text:style-name="T9">.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31">CARMEM LEIDE ALVES NUNES FERREIRA</text:span></text:span><text:span text:style-name="Fonte_20_parág._20_padrão"><text:span text:style-name="T13">.</text:span></text:span></text:p>
      <text:p text:style-name="P143"><text:span text:style-name="Strong_20_Emphasis"><text:span text:style-name="T10">ADVOGADO(S): </text:span></text:span><text:span text:style-name="Fonte_20_parág._20_padrão"><text:span text:style-name="T31">ALEXANDRE DA SILVA OLIVEIRA – OAB/PB 11652</text:span></text:span><text:span text:style-name="Strong_20_Emphasis"><text:span text:style-name="T10">.</text:span></text:span></text:p>
      <text:p text:style-name="P144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54"><text:span text:style-name="Fonte_20_parág._20_padrão"><text:span text:style-name="T7">79) </text:span></text:span><text:span text:style-name="Fonte_20_parág._20_padrão"><text:span text:style-name="T18">AGRAVO INTERNO Nº 0800208-88.2022.8.15.0000</text:span></text:span></text:p>
      <text:p text:style-name="P123">AGRAVANTE: ELKER PATRICIA LINS LUCIANO</text:p>
      <text:p text:style-name="P123">ADVOGADO: MATHEUS CINTRA BEZERRA, OAB/CE 14/849</text:p>
      <text:p text:style-name="P123">AGRAVADA: TARRAF ADMINISTRADORA DE CONSÓRCIOS LTDA</text:p>
      <text:p text:style-name="P93">ADVOGADO: REGIS HENRIQUE DE OLIVEIRA – OAB/SP 15.6751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137"><text:span text:style-name="Fonte_20_parág._20_padrão"><text:span text:style-name="T13">80) </text:span></text:span><text:span text:style-name="Fonte_20_parág._20_padrão"><text:span text:style-name="T32">APELAÇÃO CÍVEL Nº:0802007-96.2021.8.15.0261</text:span></text:span></text:p>
      <text:p text:style-name="P138"><text:span text:style-name="Fonte_20_parág._20_padrão"><text:span text:style-name="T32">ORIGEM: </text:span></text:span><text:span text:style-name="Fonte_20_parág._20_padrão"><text:span text:style-name="T31">2ª VARA MISTA COMARCA DE PIANCÓ</text:span></text:span></text:p>
      <text:p text:style-name="P128">APELANTE: SEBASTIANA BERNARDINO DA CONCEIÇÃO</text:p>
      <text:p text:style-name="P128">ADVOGADO: OSCAR STEPHANO GONÇALVES COUTINHO OAB/PB Nº 13.552</text:p>
      <text:p text:style-name="P145">APELADO: BANCO BRADESCO S.A E BRADESCO AUTO/RE COMPANHIA DE SEGUROS</text:p>
      <text:p text:style-name="P145"><text:soft-page-break/>ADVOGADO: JOSÉ ALMIR DA ROCHA MENDES JUNIOR - OAB/PI Nº 2338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72"><text:span text:style-name="Fonte_20_parág._20_padrão"><text:span text:style-name="T13">81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8831-20.2020.8.15.2003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 2ª VARA REGIONAL DE MANGABEIRA</text:span></text:span><text:span text:style-name="Fonte_20_parág._20_padrão"><text:span text:style-name="T13">.</text:span></text:span></text:p>
      <text:p text:style-name="P37"><text:span text:style-name="Fonte_20_parág._20_padrão"><text:span text:style-name="T31">APELANTE: RAIMUNDO DE SOUSA VIEIRA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 DJANIO ANTONIO OLIVEIRA DIAS – OAB/PB 8737</text:span></text:span><text:span text:style-name="Emphasis"><text:span text:style-name="T36">.</text:span></text:span></text:p>
      <text:p text:style-name="P37"><text:span text:style-name="Fonte_20_parág._20_padrão"><text:span text:style-name="T31">APELADO: GERLLANNI DA CRUZ VIEIRA</text:span></text:span><text:span text:style-name="Strong_20_Emphasis"><text:span text:style-name="T10">.</text:span></text:span></text:p>
      <text:p text:style-name="P25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54"><text:span text:style-name="Fonte_20_parág._20_padrão"><text:span text:style-name="T7">82) </text:span></text:span><text:span text:style-name="Fonte_20_parág._20_padrão"><text:span text:style-name="T18">AGRAVO INTERNO Nº 0814677-24.2020.8.15.2001</text:span></text:span></text:p>
      <text:p text:style-name="P123">AGRAVANTE: JOSEMAR ELIAS DA SILVA</text:p>
      <text:p text:style-name="P123">ADVOGADO: RAFAEL DE ANDRADE THIAMER – OAB/PB 16.237</text:p>
      <text:p text:style-name="P123">AGRAVADA: BV FINANCEIRA S/A CRÉDITO FINANCIAMENTO E INVESTIMENTO</text:p>
      <text:p text:style-name="P123">ADVOGADO: JOÃO FRANCISCO ALVES ROSA – OAB/BA 17.023</text:p>
      <text:p text:style-name="P123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103"><text:span text:style-name="Fonte_20_parág._20_padrão"><text:span text:style-name="T13">83) </text:span></text:span><text:span text:style-name="Fonte_20_parág._20_padrão"><text:span text:style-name="T32">APELAÇÃO CÍVEL Nº 0000270-06.2018.8.15.0000</text:span></text:span></text:p>
      <text:p text:style-name="P104"><text:span text:style-name="Fonte_20_parág._20_padrão"><text:span text:style-name="T32">ORIGEM: </text:span></text:span><text:span text:style-name="Fonte_20_parág._20_padrão"><text:span text:style-name="T31">4º VARA DA COMARCA DE CAMPINA GRANDE</text:span></text:span></text:p>
      <text:p text:style-name="P93">APELANTE: JOSÉ DE ALENCAR GUIMARÃES</text:p>
      <text:p text:style-name="P93">ADVOGADO: JOSE DE ALENCAR GUIMARAES - OAB PB3402</text:p>
      <text:p text:style-name="P93">APELADO:  BANCO ITAÚ UNIBANCO S/A</text:p>
      <text:p text:style-name="P93">ADVOGADO:  BRUNO NOVAES BEZERRA CAVALCANTI - OAB PE1935</text:p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57"><text:span text:style-name="Fonte_20_parág._20_padrão"><text:span text:style-name="T7">84) </text:span></text:span><text:span text:style-name="Fonte_20_parág._20_padrão"><text:span text:style-name="T18">APELAÇÃO CÍVEL Nº 0801050-57.2022.8.15.0521</text:span></text:span></text:p>
      <text:p text:style-name="P118"><text:span text:style-name="Fonte_20_parág._20_padrão"><text:span text:style-name="T32">ORIGEM: </text:span></text:span><text:span text:style-name="Fonte_20_parág._20_padrão"><text:span text:style-name="T31">VARA ÚNICA DA COMARCA DE ALAGOINHA</text:span></text:span></text:p>
      <text:p text:style-name="P121">APELANTE: BANCO BRADESCO S/A</text:p>
      <text:p text:style-name="P121">ADVOGADA: ANDREA FORMIGA D. DE RANGEL MOREIRA OAB-PE 26.687</text:p>
      <text:p text:style-name="P121">APELADA: SILVANIA GONÇALVES PEQUENO SOUZA</text:p>
      <text:p text:style-name="P93">ADVOGADO: EWERTON AUGUSTO COUTINHO PEREIRA - OAB/PB 25.124</text:p>
      <text:p text:style-name="P39"><text:span text:style-name="Fonte_20_parág._20_padrão"><text:span text:style-name="T21">RELATORA: EXMA. DESA. MARIA DE FÁTIMA MORAES BEZERRA CAVALCANTI MARANHÃO.</text:span></text:span></text:p>
      <text:p text:style-name="P46"><text:span text:style-name="Fonte_20_parág._20_padrão"><text:span text:style-name="T7">85) </text:span></text:span><text:span text:style-name="Fonte_20_parág._20_padrão"><text:span text:style-name="T18">APELAÇÕES CÍVEIS N.º 0802369-70.2021.8.15.0141</text:span></text:span></text:p>
      <text:p text:style-name="P139"><text:span text:style-name="Fonte_20_parág._20_padrão"><text:span text:style-name="T32">ORIGEM: </text:span></text:span><text:span text:style-name="Fonte_20_parág._20_padrão"><text:span text:style-name="T18">3ª VARA MISTA DE CATOLÉ DO ROCHA</text:span></text:span></text:p>
      <text:p text:style-name="P129">APELANTE 01: JOANA DARC DE SOUSA SILVA</text:p>
      <text:p text:style-name="P129">ADVOGADO: HILDEBRANDO DINIZ ARAÚJO - OAB/PB Nº 4.593</text:p>
      <text:p text:style-name="P129">APELANTE 02: ESTADO DA PARAÍBA</text:p>
      <text:p text:style-name="P129">APELADO: OS MESMOS.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58"><text:span text:style-name="Fonte_20_parág._20_padrão"><text:span text:style-name="T7">86) </text:span></text:span><text:span text:style-name="Fonte_20_parág._20_padrão"><text:span text:style-name="T18">APELAÇÃO CÍVEL Nº 0811134-88.2021.8.15.0251</text:span></text:span></text:p>
      <text:p text:style-name="P139"><text:span text:style-name="Fonte_20_parág._20_padrão"><text:span text:style-name="T32">ORIGEM: </text:span></text:span><text:span text:style-name="Fonte_20_parág._20_padrão"><text:span text:style-name="T31">4ª VARA MISTA DA COMARCA DE PATOS</text:span></text:span></text:p>
      <text:p text:style-name="P129">APELANTE: NAYANNE CRISLEY NASCIMENTO SALES</text:p>
      <text:p text:style-name="P129">ADVOGADO: VINICIUS CAMPOS DE FRANCA - OAB/PB N.º 24.989</text:p>
      <text:p text:style-name="P146">APELADA: ENERGISA PARAÍBA – DISTRIBUIDORA DE ENERGIA S.A.</text:p>
      <text:p text:style-name="P129"><text:soft-page-break/>ADVOGADO: ENRICO COSTA CAVALCANTI - OAB/PB 28.310</text:p>
      <text:p text:style-name="P129"/>
      <text:p text:style-name="P129"/>
      <text:p text:style-name="P78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54"><text:span text:style-name="Fonte_20_parág._20_padrão"><text:span text:style-name="T7">87) </text:span></text:span><text:span text:style-name="Fonte_20_parág._20_padrão"><text:span text:style-name="T18">AGRAVO DE INSTRUMENTO Nº 0824569-72.2022.8.15.0000</text:span></text:span></text:p>
      <text:p text:style-name="P134"><text:span text:style-name="Fonte_20_parág._20_padrão"><text:span text:style-name="T32">ORIGEM: </text:span></text:span><text:span text:style-name="Fonte_20_parág._20_padrão"><text:span text:style-name="T31">13ª VARA CÍVEL DA CAPITAL</text:span></text:span></text:p>
      <text:p text:style-name="P123">AGRAVANTE: MARIA DOS REMÉDIOS MELO VILANTE</text:p>
      <text:p text:style-name="P123">ADVOGADO: OLIVER ÍTALO BARRETO DE OLIVEIRA – OAB/RN 11.320</text:p>
      <text:p text:style-name="P123">AGRAVADA: CAIXA DE ASSISTÊNCIA DOS FUNCIONÁRIOS DO BANCO DO BRASIL</text:p>
      <text:p text:style-name="P134"><text:span text:style-name="Fonte_20_parág._20_padrão"><text:span text:style-name="T32">ADVOGADO: </text:span></text:span><text:span text:style-name="Fonte_20_parág._20_padrão"><text:span text:style-name="T31">NILDEVAL CHIANCA RODRIGUES JUNIOR – OAB/PB 12765</text:span></text:span></text:p>
      <text:p text:style-name="P74"/>
      <text:p text:style-name="P39"><text:span text:style-name="Fonte_20_parág._20_padrão"><text:span text:style-name="T21">RELATORA: EXMA. DESA. MARIA DE FÁTIMA MORAES BEZERRA CAVALCANTI MARANHÃO.</text:span></text:span></text:p>
      <text:p text:style-name="P57"><text:span text:style-name="Fonte_20_parág._20_padrão"><text:span text:style-name="T7">88) </text:span></text:span><text:span text:style-name="Fonte_20_parág._20_padrão"><text:span text:style-name="T18">APELAÇÃO CÍVEL E REMESSA NECESSÁRIA Nº 0800249-59.2018.8.15.0141</text:span></text:span></text:p>
      <text:p text:style-name="P57"><text:span text:style-name="Fonte_20_parág._20_padrão"><text:span text:style-name="T18">ORIGEM: </text:span></text:span><text:span text:style-name="Fonte_20_parág._20_padrão"><text:span text:style-name="T31">2ª VARA DE CATOLÉ DO ROCHA</text:span></text:span></text:p>
      <text:p text:style-name="P121">APELANTE 01: MUNICÍPIO DE CATOLÉ DO ROCHA</text:p>
      <text:p text:style-name="P121">APELANTE 02: RITA ALVES DA SILVA</text:p>
      <text:p text:style-name="P121">ADVOGADO: GERSON DANTAS SOARES – OAB/PB 17696</text:p>
      <text:p text:style-name="P121">APELADOS: OS MESMOS</text:p>
      <text:p text:style-name="P144"/>
      <text:p text:style-name="P39"><text:span text:style-name="Fonte_20_parág._20_padrão"><text:span text:style-name="T21">RELATORA: EXMA. DESA. MARIA DE FÁTIMA MORAES BEZERRA CAVALCANTI MARANHÃO.</text:span></text:span></text:p>
      <text:p text:style-name="P28"/>
      <text:p text:style-name="P103"><text:span text:style-name="Fonte_20_parág._20_padrão"><text:span text:style-name="T13">89) </text:span></text:span><text:span text:style-name="Fonte_20_parág._20_padrão"><text:span text:style-name="T32">APELAÇÃO CÍVEL Nº 0800903-80.2020.8.15.0301</text:span></text:span></text:p>
      <text:p text:style-name="P104"><text:span text:style-name="Fonte_20_parág._20_padrão"><text:span text:style-name="T32">ORIGEM: </text:span></text:span><text:span text:style-name="Fonte_20_parág._20_padrão"><text:span text:style-name="T31">2ª VARA MISTA DA COMARCA DE POMBAL</text:span></text:span></text:p>
      <text:p text:style-name="P90">APELANTE: FRANCISCO FERREIRA ASSIS NETO</text:p>
      <text:p text:style-name="P93">ADVOGADO: JORDAO DE SOUSA MARTINS - OAB PB16367</text:p>
      <text:p text:style-name="P93">APELADA: COMPANHIA DE ÁGUA E ESGOTOS DA PARAÍBA - CAGEPA</text:p>
      <text:p text:style-name="P93">ADVOGADO: VITAL HENRIQUE DE ALMEIDA - OAB PB9766 </text:p>
      <text:p text:style-name="P38">RELATORA: EXMA. DESA. MARIA DE FÁTIMA MORAES BEZERRA CAVALCANTI MARANHÃO.</text:p>
      <text:p text:style-name="P35"/>
      <text:p text:style-name="P72"><text:span text:style-name="Fonte_20_parág._20_padrão"><text:span text:style-name="T13">90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0225-26.2018.8.15.095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COMARCA DE SOLÂNEA</text:span></text:span><text:span text:style-name="Fonte_20_parág._20_padrão"><text:span text:style-name="T13">.</text:span></text:span></text:p>
      <text:p text:style-name="P37"><text:span text:style-name="Fonte_20_parág._20_padrão"><text:span text:style-name="T31">APELANTE: TEREZINHA LUZIA DOS ANJOS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CLEIDISIO HENRIQUE DA CRUZ – OAB/PB 15606</text:span></text:span><text:span text:style-name="Strong_20_Emphasis"><text:span text:style-name="T9">.</text:span></text:span></text:p>
      <text:p text:style-name="P37"><text:span text:style-name="Fonte_20_parág._20_padrão"><text:span text:style-name="T31">APELADO: MUNICIPIO DE ARARA</text:span></text:span><text:span text:style-name="Fonte_20_parág._20_padrão"><text:span text:style-name="T13">.</text:span></text:span></text:p>
      <text:p text:style-name="P26"/>
      <text:p text:style-name="P38">RELATORA: EXMA. DESA. MARIA DE FÁTIMA MORAES BEZERRA CAVALCANTI MARANHÃO.</text:p>
      <text:p text:style-name="P28"/>
      <text:p text:style-name="P72"><text:span text:style-name="Fonte_20_parág._20_padrão"><text:span text:style-name="T13">91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0291-11.2022.8.15.003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VARA ÚNICA DE ALAGOA GRANDE</text:span></text:span><text:span text:style-name="Strong_20_Emphasis"><text:span text:style-name="T9">.</text:span></text:span></text:p>
      <text:p text:style-name="P37"><text:span text:style-name="Fonte_20_parág._20_padrão"><text:span text:style-name="T31">APELANTE: BANCO BRADESCO SA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WILSON SALES BELCHIOR – OAB/PB 17314-A </text:span></text:span><text:span text:style-name="Strong_20_Emphasis"><text:span text:style-name="T10">.</text:span></text:span><text:span text:style-name="Strong_20_Emphasis"><text:span text:style-name="T9"> <text:s/></text:span></text:span></text:p>
      <text:p text:style-name="P32">APELADA: MARIA PEREIRA DA SILVA</text:p>
      <text:p text:style-name="P37"><text:span text:style-name="Strong_20_Emphasis"><text:span text:style-name="T10">ADVOGADO(S): </text:span></text:span><text:span text:style-name="Fonte_20_parág._20_padrão"><text:span text:style-name="T31">JULIO CESAR DE OLIVEIRA MUNIZ – OAB/PB 12326</text:span></text:span><text:span text:style-name="Strong_20_Emphasis"><text:span text:style-name="T9">.</text:span></text:span></text:p>
      <text:p text:style-name="P25"/>
      <text:p text:style-name="P38">RELATORA: EXMA. DESA. MARIA DE FÁTIMA MORAES BEZERRA CAVALCANTI MARANHÃO.</text:p>
      <text:p text:style-name="P28"/>
      <text:p text:style-name="P72"><text:span text:style-name="Fonte_20_parág._20_padrão"><text:span text:style-name="T13">92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25281-93.2021.8.15.0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2ª VARA DA FAZENDA PÚBLICA DA CAPITAL</text:span></text:span><text:span text:style-name="Fonte_20_parág._20_padrão"><text:span text:style-name="T13">.</text:span></text:span></text:p>
      <text:p text:style-name="P37"><text:span text:style-name="Fonte_20_parág._20_padrão"><text:span text:style-name="T31">APELANTE: ESTADO DA PARAIBA</text:span></text:span><text:span text:style-name="Strong_20_Emphasis"><text:span text:style-name="T9">.</text:span></text:span></text:p>
      <text:p text:style-name="P37"><text:span text:style-name="Fonte_20_parág._20_padrão"><text:span text:style-name="T31">APELADA: ADRIANA PORTO SILVA</text:span></text:span><text:span text:style-name="Fonte_20_parág._20_padrão"><text:span text:style-name="T13">.</text:span></text:span></text:p>
      <text:p text:style-name="P37"><text:soft-page-break/><text:span text:style-name="Strong_20_Emphasis"><text:span text:style-name="T10">ADVOGADO(S): </text:span></text:span><text:span text:style-name="Fonte_20_parág._20_padrão"><text:span text:style-name="T31">JEFFERSON SUED LAZARO DA SILVA – OAB/PB 29090</text:span></text:span><text:span text:style-name="Strong_20_Emphasis"><text:span text:style-name="T27">.</text:span></text:span></text:p>
      <text:p text:style-name="P26"/>
      <text:p text:style-name="P26"/>
      <text:p text:style-name="P26"/>
      <text:p text:style-name="P24"/>
      <text:p text:style-name="P38">RELATORA: EXMA. DESA. MARIA DE FÁTIMA MORAES BEZERRA CAVALCANTI MARANHÃO.</text:p>
      <text:p text:style-name="P35"/>
      <text:p text:style-name="P103"><text:span text:style-name="Fonte_20_parág._20_padrão"><text:span text:style-name="T13">93) </text:span></text:span><text:span text:style-name="Fonte_20_parág._20_padrão"><text:span text:style-name="T33">APELAÇÃO CÍVEL Nº 0800529-37.2022.8.15.0061</text:span></text:span></text:p>
      <text:p text:style-name="P103"><text:span text:style-name="Fonte_20_parág._20_padrão"><text:span text:style-name="T33">ORIGEM: </text:span></text:span><text:span text:style-name="Fonte_20_parág._20_padrão"><text:span text:style-name="T31">2ª VARA MISTA DA COMARCA DE ARARUNA</text:span></text:span></text:p>
      <text:p text:style-name="P104"><text:span text:style-name="Fonte_20_parág._20_padrão"><text:span text:style-name="T33">APELANTE: JOSÉ DA SILVA FERNANDES </text:span></text:span><text:span text:style-name="Fonte_20_parág._20_padrão"><text:span text:style-name="T32"> </text:span></text:span></text:p>
      <text:p text:style-name="P104"><text:span text:style-name="Fonte_20_parág._20_padrão"><text:span text:style-name="T33">ADVOGADO: ÍTALO JOSÉ SANTOS COSTA – OAB/PB 25.495</text:span></text:span><text:span text:style-name="Fonte_20_parág._20_padrão"><text:span text:style-name="T32"> </text:span></text:span></text:p>
      <text:p text:style-name="P90">APELADA: BANCO BRADESCO S.A        </text:p>
      <text:p text:style-name="P90">ADVOGADO: WILSON SALES BELCHIOR – OAB/PB 17.314-A</text:p>
      <text:p text:style-name="P38">RELATORA: EXMA. DESA. MARIA DE FÁTIMA MORAES BEZERRA CAVALCANTI MARANHÃO.</text:p>
      <text:p text:style-name="P28"/>
      <text:p text:style-name="P103"><text:span text:style-name="Fonte_20_parág._20_padrão"><text:span text:style-name="T13">94) </text:span></text:span><text:span text:style-name="Fonte_20_parág._20_padrão"><text:span text:style-name="T32">APELAÇÃO CÍVEL Nº 0802581-22.2021.8.15.0261</text:span></text:span></text:p>
      <text:p text:style-name="P104"><text:span text:style-name="Fonte_20_parág._20_padrão"><text:span text:style-name="T32">ORIGEM: </text:span></text:span><text:span text:style-name="Fonte_20_parág._20_padrão"><text:span text:style-name="T31">2ª VARA MISTA DA COMARCA DE PIANCÓ</text:span></text:span></text:p>
      <text:p text:style-name="P93">APELANTE: MARIA MADALENA DA SILVA FILHA</text:p>
      <text:p text:style-name="P93">ADVOGADO: OSCAR STEPHANO GONCALVES COUTINHO – OAB/PB 13.552 </text:p>
      <text:p text:style-name="P93">APELADO: BANCO BRADESCO S.A</text:p>
      <text:p text:style-name="P104"><text:span text:style-name="Fonte_20_parág._20_padrão"><text:span text:style-name="T32">ADVOGADA: KARINA DE ALMEIDA BATISTUCI – OAB/PB 178.033-A</text:span></text:span><text:span text:style-name="Fonte_20_parág._20_padrão"><text:span text:style-name="T13">.</text:span></text:span></text:p>
      <text:p text:style-name="P38">RELATORA: EXMA. DESA. MARIA DE FÁTIMA MORAES BEZERRA CAVALCANTI MARANHÃO.</text:p>
      <text:p text:style-name="P28"/>
      <text:p text:style-name="P101"><text:span text:style-name="Fonte_20_parág._20_padrão"><text:span text:style-name="T13">95) </text:span></text:span><text:span text:style-name="Fonte_20_parág._20_padrão"><text:span text:style-name="T32">APELAÇÃO CÍVEL Nº 0802005-40.2021.8.15.0031</text:span></text:span></text:p>
      <text:p text:style-name="P101"><text:span text:style-name="Fonte_20_parág._20_padrão"><text:span text:style-name="T32">ORIGEM: </text:span></text:span><text:span text:style-name="Fonte_20_parág._20_padrão"><text:span text:style-name="T31">VARA ÚNICA DA COMARCA DE ALAGOA GRANDE</text:span></text:span></text:p>
      <text:p text:style-name="P91">APELANTE: BANCO BRADESCO S.A.</text:p>
      <text:p text:style-name="P91">ADVOGADO: ANTÔNIO DE MORAES DOURADO NETO - OAB/PE 23.255</text:p>
      <text:p text:style-name="P91">APELADA: MARIA CAMPOS DE FARIAS</text:p>
      <text:p text:style-name="P91">ADVOGADA: ANNA RAFAELLA SILVA MARQUES - OAB/PB 16.264</text:p>
      <text:p text:style-name="P38">RELATORA: EXMA. DESA. MARIA DE FÁTIMA MORAES BEZERRA CAVALCANTI MARANHÃO.</text:p>
      <text:p text:style-name="P28"/>
      <text:p text:style-name="P45"><text:span text:style-name="Fonte_20_parág._20_padrão"><text:span text:style-name="T13">96) </text:span></text:span><text:span text:style-name="Fonte_20_parág._20_padrão"><text:span text:style-name="T18">APELAÇÃO CÍVEL Nº 0850450-38.2017.815.2001</text:span></text:span></text:p>
      <text:p text:style-name="P45"><text:span text:style-name="Fonte_20_parág._20_padrão"><text:span text:style-name="T18">ORIGEM: </text:span></text:span><text:span text:style-name="Fonte_20_parág._20_padrão"><text:span text:style-name="T31">10ª VARA CÍVEL DA CAPITAL</text:span></text:span></text:p>
      <text:p text:style-name="P121">APELANTE: DULCINEIDE MARTINIANO FERNANDES</text:p>
      <text:p text:style-name="P121">ADVOGADO: RICARDO LEITE DE MELO – OAB/PB 14.250</text:p>
      <text:p text:style-name="P121">APELADA: UNIMED JOÃO PESSOA - COOPERATIVA DE TRABALHO MÉDICO</text:p>
      <text:p text:style-name="P121">ADVOGADO: HERMANO GADELHA DE SÁ – OAB/PB 8.463</text:p>
      <text:p text:style-name="P74"/>
      <text:p text:style-name="P38">RELATORA: EXMA. DESA. MARIA DE FÁTIMA MORAES BEZERRA CAVALCANTI MARANHÃO.</text:p>
      <text:p text:style-name="P28"/>
      <text:h text:style-name="P169" text:outline-level="6"><text:span text:style-name="Fonte_20_parág._20_padrão"><text:span text:style-name="T13">97) </text:span></text:span><text:span text:style-name="Fonte_20_parág._20_padrão"><text:span text:style-name="T18">APELAÇÃO CÍVEL Nº 0023203-52.2009.8.15.0011</text:span></text:span></text:h>
      <text:p text:style-name="Normal"><text:span text:style-name="Fonte_20_parág._20_padrão"><text:span text:style-name="T18">ORIGEM: </text:span></text:span><text:span text:style-name="Fonte_20_parág._20_padrão"><text:span text:style-name="T31"> 7ª VARA CÍVEL DA COMARCA DE CAMPINA GRANDE </text:span></text:span></text:p>
      <text:p text:style-name="P43">APELANTE: EMBRACON ADMINISTRADORA DE CONSORCIO LTDA</text:p>
      <text:p text:style-name="P43">ADVOGADO: AMANDIO FERREIRA TERESO JUNIOR – OAB/PB 19.738</text:p>
      <text:p text:style-name="P43"><text:soft-page-break/>APELADO: JOSE WELLINGTON DUARTE DA SILVA</text:p>
      <text:p text:style-name="P45"><text:span text:style-name="Fonte_20_parág._20_padrão"><text:span text:style-name="T18">ADVOGADO: LUCIANO PIRES LISBOA, </text:span></text:span><text:span text:style-name="Fonte_20_parág._20_padrão"><text:span text:style-name="T31">OAB/PB 10856</text:span></text:span></text:p>
      <text:p text:style-name="P74"/>
      <text:p text:style-name="P38">RELATORA: EXMA. DESA. MARIA DE FÁTIMA MORAES BEZERRA CAVALCANTI MARANHÃO.</text:p>
      <text:p text:style-name="P28"/>
      <text:p text:style-name="P103"><text:span text:style-name="Fonte_20_parág._20_padrão"><text:span text:style-name="T13">98) </text:span></text:span><text:span text:style-name="Fonte_20_parág._20_padrão"><text:span text:style-name="T32">APELAÇÃO CÍVEL Nº 0801504-68.2021.8.15.0231</text:span></text:span></text:p>
      <text:p text:style-name="P103"><text:span text:style-name="Fonte_20_parág._20_padrão"><text:span text:style-name="T32">ORIGEM: </text:span></text:span><text:span text:style-name="Fonte_20_parág._20_padrão"><text:span text:style-name="T31">1ª VARA MISTA DA COMARCA DE MAMANGUAPE</text:span></text:span></text:p>
      <text:p text:style-name="P93">APELANTE: ENERGISA PARAIBA - DISTRIBUIDORA DE ENERGIA S.A</text:p>
      <text:p text:style-name="P93">ADVOGADO: DANIEL SEBADELHE ARANHA - OAB/PB 14.139 </text:p>
      <text:p text:style-name="P147">APELADO: JADILSON GUEDES GONDIM </text:p>
      <text:p text:style-name="P93">ADVOGADO: PETER RAMALHO BARBOSA - OAB/PB 21.089 </text:p>
      <text:p text:style-name="P38">RELATORA: EXMA. DESA. MARIA DE FÁTIMA MORAES BEZERRA CAVALCANTI MARANHÃO.</text:p>
      <text:p text:style-name="P28"/>
      <text:p text:style-name="P103"><text:span text:style-name="Fonte_20_parág._20_padrão"><text:span text:style-name="T13">99) </text:span></text:span><text:span text:style-name="Fonte_20_parág._20_padrão"><text:span text:style-name="T32">APELAÇÃO CÍVEL Nº 0861298-79.2020.8.15.2001</text:span></text:span></text:p>
      <text:p text:style-name="P103"><text:span text:style-name="Fonte_20_parág._20_padrão"><text:span text:style-name="T32">ORIGEM: </text:span></text:span><text:span text:style-name="Fonte_20_parág._20_padrão"><text:span text:style-name="T31">3.ª VARA DA FAZENDA PÚBLICA DA CAPITAL</text:span></text:span></text:p>
      <text:p text:style-name="P104"><text:span text:style-name="Fonte_20_parág._20_padrão"><text:span text:style-name="T32">APELANTE: MARTA DOS SANTOS SOUZA </text:span></text:span><text:span text:style-name="Fonte_20_parág._20_padrão"><text:span text:style-name="T33"> </text:span></text:span></text:p>
      <text:p text:style-name="P104"><text:span text:style-name="Fonte_20_parág._20_padrão"><text:span text:style-name="T32">ADVOGADO: </text:span></text:span><text:span text:style-name="Fonte_20_parág._20_padrão"><text:span text:style-name="T33">LEONARDO FERNANDES FRANCA DE TORRES - OAB PB10563-A </text:span></text:span></text:p>
      <text:p text:style-name="P104"><text:span text:style-name="Fonte_20_parág._20_padrão"><text:span text:style-name="T32"> APELADO: </text:span></text:span><text:span text:style-name="Fonte_20_parág._20_padrão"><text:span text:style-name="T43">MUNICÍPIO DE JOÃO PESSOA</text:span></text:span></text:p>
      <text:p text:style-name="P38">RELATORA: EXMA. DESA. MARIA DE FÁTIMA MORAES BEZERRA CAVALCANTI MARANHÃO.</text:p>
      <text:h text:style-name="P169" text:outline-level="6"><text:span text:style-name="Fonte_20_parág._20_padrão"><text:span text:style-name="T13">100) </text:span></text:span><text:span text:style-name="Fonte_20_parág._20_padrão"><text:span text:style-name="T18">APELAÇÃO CÍVEL Nº   0001058-56.2013.8.15.0271</text:span></text:span></text:h>
      <text:p text:style-name="Normal"><text:span text:style-name="Fonte_20_parág._20_padrão"><text:span text:style-name="T18">ORIGEM: </text:span></text:span><text:span text:style-name="Fonte_20_parág._20_padrão"><text:span text:style-name="T31">VARA ÚNICA DA COMARCA DE PICUÍ</text:span></text:span></text:p>
      <text:p text:style-name="P95">APELANTE: SEGURADORA LÍDER DOS CONSÓRCIOS DPVAT S/A  </text:p>
      <text:p text:style-name="P95">ADVOGADO: SUELIO MOREIRA TORRES – OAB/PB 15.477  </text:p>
      <text:p text:style-name="P95">APELADA: VITÓRIA DE ARAÚJO SILVA REPRESENTADO POR SUA GENITORA ELZA DE ARAÚJO SILVA</text:p>
      <text:p text:style-name="P95">ADVOGADO: NILO TRIGUEIRO DANTAS – OAB/PB 13.220</text:p>
      <text:p text:style-name="P38">RELATORA: EXMA. DESA. MARIA DE FÁTIMA MORAES BEZERRA CAVALCANTI MARANHÃO.</text:p>
      <text:p text:style-name="P148"/>
      <text:p text:style-name="P23"><text:span text:style-name="Strong_20_Emphasis"><text:span text:style-name="T26">101) </text:span></text:span><text:span text:style-name="Fonte_20_parág._20_padrão"><text:span text:style-name="T18">EMBARGOS DE DECLARAÇÃO Nº 0813470-58.2018.8.15.2001.</text:span></text:span></text:p>
      <text:p text:style-name="P22">ORIUNDO DA 17ª VARA CÍVEL DA COMARCA DA CAPITAL. </text:p>
      <text:p text:style-name="P22">EMBARGANTE: CONDOMÍNIO VILLAS DO FAROL RESIDENCE. </text:p>
      <text:p text:style-name="P22">ADVOGADO(S): TÚLIO JOSÉ DE C. CARNEIRO - OAB/PB 11.312. </text:p>
      <text:p text:style-name="P22">EMBARGADO: TRV - SISTEMA DE SEGURANÇA LTDA.</text:p>
      <text:p text:style-name="P22">ADVOGADO(S): LUCIANA DE ALBUQUERQUE CAVALCANTI BRITO - OAB/PB 11.426.</text:p>
      <text:p text:style-name="P149"/>
      <text:p text:style-name="P38">RELATORA: EXMA. DESA. MARIA DE FÁTIMA MORAES BEZERRA CAVALCANTI MARANHÃO.</text:p>
      <text:p text:style-name="P10"/>
      <text:p text:style-name="P13"><text:span text:style-name="Fonte_20_parág._20_padrão"><text:span text:style-name="T13">102) AGRAVO DE INSTRUMENTO Nº </text:span></text:span><text:span text:style-name="Fonte_20_parág._20_padrão"><text:span text:style-name="T31">0815565-11.2022.8.15.0000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2ª VARA REGIONAL DE MANGABEIRA</text:span></text:span><text:span text:style-name="Fonte_20_parág._20_padrão"><text:span text:style-name="T18">.</text:span></text:span></text:p>
      <text:p text:style-name="P14"><text:span text:style-name="Fonte_20_parág._20_padrão"><text:span text:style-name="T31">AGRAVANTE: UNIMED FORTALEZA SOCIEDADE COOPERATIVA MEDICA LTDA</text:span></text:span><text:span text:style-name="Strong_20_Emphasis"><text:span text:style-name="T9">.</text:span></text:span></text:p>
      <text:p text:style-name="P14"><text:span text:style-name="Fonte_20_parág._20_padrão"><text:span text:style-name="T13">ADVOGADO: </text:span></text:span><text:span text:style-name="Fonte_20_parág._20_padrão"><text:span text:style-name="T31">DAVID SOMBRA PEIXOTO – OAB/PB 16477</text:span></text:span><text:span text:style-name="Fonte_20_parág._20_padrão"><text:span text:style-name="T18">.</text:span></text:span></text:p>
      <text:p text:style-name="P36"><text:span text:style-name="Fonte_20_parág._20_padrão"><text:span text:style-name="T13">AGRAVADO: </text:span></text:span><text:span text:style-name="Fonte_20_parág._20_padrão"><text:span text:style-name="T31">ISAAC CAVALCANTI DOS SANTOS, REP. POR SUA GENITORA ANA PAULA PIA CAVALCANTI</text:span></text:span><text:span text:style-name="Strong_20_Emphasis"><text:span text:style-name="T9">.</text:span></text:span></text:p>
      <text:p text:style-name="P36"><text:span text:style-name="Strong_20_Emphasis"><text:span text:style-name="T9">ADVOGADO: </text:span></text:span><text:span text:style-name="Fonte_20_parág._20_padrão"><text:span text:style-name="T31">RUBENS AMARAL BERGAMINI – OAB/SP 359593</text:span></text:span></text:p>
      <text:p text:style-name="P25"/>
      <text:p text:style-name="P38">RELATORA: EXMA. DESA. MARIA DE FÁTIMA MORAES BEZERRA CAVALCANTI MARANHÃO.</text:p>
      <text:p text:style-name="P10"/>
      <text:p text:style-name="P13"><text:span text:style-name="Fonte_20_parág._20_padrão"><text:span text:style-name="T13">103) APELAÇÃO CÍVEL Nº </text:span></text:span><text:span text:style-name="Fonte_20_parág._20_padrão"><text:span text:style-name="T31"> 0800411-90.2022.8.15.060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VARA ÚNICA DA COMARCA DE BELÉM</text:span></text:span><text:span text:style-name="Fonte_20_parág._20_padrão"><text:span text:style-name="T18">.</text:span></text:span></text:p>
      <text:p text:style-name="P14"><text:span text:style-name="Fonte_20_parág._20_padrão"><text:span text:style-name="T31">APELANTE: SILVANIO FIDELIS DA SILVA</text:span></text:span><text:span text:style-name="Strong_20_Emphasis"><text:span text:style-name="T9">.</text:span></text:span></text:p>
      <text:p text:style-name="P14"><text:span text:style-name="Fonte_20_parág._20_padrão"><text:span text:style-name="T13">ADVOGADO: </text:span></text:span><text:span text:style-name="Fonte_20_parág._20_padrão"><text:span text:style-name="T31"> JOHNATHAN DE SOUZA RIBEIRO – OAB/PB 20331</text:span></text:span><text:span text:style-name="Fonte_20_parág._20_padrão"><text:span text:style-name="T18">.</text:span></text:span></text:p>
      <text:p text:style-name="P36"><text:soft-page-break/><text:span text:style-name="Fonte_20_parág._20_padrão"><text:span text:style-name="T31">APELADO: BANCO BRADESCO S/A</text:span></text:span><text:span text:style-name="Fonte_20_parág._20_padrão"><text:span text:style-name="T18">.</text:span></text:span></text:p>
      <text:p text:style-name="P36"><text:span text:style-name="Fonte_20_parág._20_padrão"><text:span text:style-name="T31">ADVOGADO</text:span></text:span><text:span text:style-name="Fonte_20_parág._20_padrão"><text:span text:style-name="T18">: </text:span></text:span><text:span text:style-name="Fonte_20_parág._20_padrão"><text:span text:style-name="T31">ANTÔNIO DE MORAES DOURADO NETO – OAB/PE 23255</text:span></text:span></text:p>
      <text:p text:style-name="P36"/>
      <text:p text:style-name="P25"/>
      <text:p text:style-name="P38">RELATORA: EXMA. DESA. MARIA DE FÁTIMA MORAES BEZERRA CAVALCANTI MARANHÃO.</text:p>
      <text:p text:style-name="P10"/>
      <text:p text:style-name="P13"><text:span text:style-name="Fonte_20_parág._20_padrão"><text:span text:style-name="T13">104) AGRAVO DE INSTRUMENTO Nº </text:span></text:span><text:span text:style-name="Fonte_20_parág._20_padrão"><text:span text:style-name="T31"> 0830124-70.2022.8.15.0000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2ª VARA DE FAZENDA PÚBLICA DA CAPITAL</text:span></text:span><text:span text:style-name="Fonte_20_parág._20_padrão"><text:span text:style-name="T18">.</text:span></text:span></text:p>
      <text:p text:style-name="P14"><text:span text:style-name="Fonte_20_parág._20_padrão"><text:span text:style-name="T31">AGRAVANTE: IGOR FEITOZA FORMIGA</text:span></text:span><text:span text:style-name="Strong_20_Emphasis"><text:span text:style-name="T9">.</text:span></text:span></text:p>
      <text:p text:style-name="P14"><text:span text:style-name="Fonte_20_parág._20_padrão"><text:span text:style-name="T13">ADVOGADO: </text:span></text:span><text:span text:style-name="Fonte_20_parág._20_padrão"><text:span text:style-name="T31">HENRIQUE RABELO MADUREIRA – OAB/PB 13860</text:span></text:span><text:span text:style-name="Fonte_20_parág._20_padrão"><text:span text:style-name="T18">.</text:span></text:span></text:p>
      <text:p text:style-name="P36"><text:span text:style-name="Fonte_20_parág._20_padrão"><text:span text:style-name="T31">AGRAVADOS: ESTADO DA PARAIBA, CENTRO BRASILEIRO DE PESQUISA EM AVALIACAO E SELECAO E DE PROMOCAO DE EVENTOS - CEBRASPE</text:span></text:span><text:span text:style-name="Strong_20_Emphasis"><text:span text:style-name="T27">.</text:span></text:span></text:p>
      <text:p text:style-name="P33"/>
      <text:p text:style-name="P38">RELATORA: EXMA. DESA. MARIA DE FÁTIMA MORAES BEZERRA CAVALCANTI MARANHÃO.</text:p>
      <text:p text:style-name="P10"/>
      <text:p text:style-name="P13"><text:span text:style-name="Fonte_20_parág._20_padrão"><text:span text:style-name="T13">105) APELAÇÃO CÍVEL Nº </text:span></text:span><text:span text:style-name="Fonte_20_parág._20_padrão"><text:span text:style-name="T31">0839188-18.2022.8.15.200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6ª VARA DA FAZENDA PÚBLICA DA CAPITAL</text:span></text:span><text:span text:style-name="Fonte_20_parág._20_padrão"><text:span text:style-name="T18">.</text:span></text:span></text:p>
      <text:p text:style-name="P14"><text:span text:style-name="Fonte_20_parág._20_padrão"><text:span text:style-name="T13">APELANTE: </text:span></text:span><text:span text:style-name="Fonte_20_parág._20_padrão"><text:span text:style-name="T31">MUNICÍPIO DE JOÃO PESSOA</text:span></text:span><text:span text:style-name="Strong_20_Emphasis"><text:span text:style-name="T9">.</text:span></text:span></text:p>
      <text:p text:style-name="P14"><text:span text:style-name="Fonte_20_parág._20_padrão"><text:span text:style-name="T13">ADVOGADO(S): <text:s/></text:span></text:span><text:span text:style-name="Fonte_20_parág._20_padrão"><text:span text:style-name="T18">CAIO MATHEUS LACERDA RAMALHO - OAB/PB 26.809 E OUTRO.</text:span></text:span></text:p>
      <text:p text:style-name="P36"><text:span text:style-name="Fonte_20_parág._20_padrão"><text:span text:style-name="T13">APELADA: </text:span></text:span><text:span text:style-name="Fonte_20_parág._20_padrão"><text:span text:style-name="T31">NIEDJA ARAUJO DE OLIVEIRA</text:span></text:span><text:span text:style-name="Fonte_20_parág._20_padrão"><text:span text:style-name="T18">.</text:span></text:span></text:p>
      <text:p text:style-name="P24"/>
      <text:p text:style-name="P38">RELATORA: EXMA. DESA. MARIA DE FÁTIMA MORAES BEZERRA CAVALCANTI MARANHÃO.</text:p>
      <text:p text:style-name="P11"/>
      <text:p text:style-name="P59"><text:span text:style-name="Fonte_20_parág._20_padrão"><text:span text:style-name="T13">106) </text:span></text:span><text:span text:style-name="Fonte_20_parág._20_padrão"><text:span text:style-name="T37">APELAÇÃO CÍVEL Nº 0853142-10.2017.8.15.2001</text:span></text:span></text:p>
      <text:p text:style-name="P140"><text:span text:style-name="Fonte_20_parág._20_padrão"><text:span text:style-name="T38">ORIGEM: </text:span></text:span><text:span text:style-name="Fonte_20_parág._20_padrão"><text:span text:style-name="T31">1ª VARA MISTA DA COMARCA DE CATOLÉ DO ROCHA</text:span></text:span></text:p>
      <text:p text:style-name="P131">APELANTE: ROBERTO SUASSUNA DUTRA</text:p>
      <text:p text:style-name="P131">ADVOGADO: LAURO ROSADO DE LIVEIRA – OAB/PB – 15.823</text:p>
      <text:p text:style-name="P131">APELADO: JOSÉ VANDALBERTO DE CARVALHO</text:p>
      <text:p text:style-name="P104"><text:span text:style-name="Fonte_20_parág._20_padrão"><text:span text:style-name="T38">ADVOGADO: JOSÉ VANDALBERTO DE CARVALHO JÚNIOR - OAB/22.439 </text:span></text:span></text:p>
      <text:p text:style-name="P38">RELATORA: EXMA. DESA. MARIA DE FÁTIMA MORAES BEZERRA CAVALCANTI MARANHÃO.</text:p>
      <text:p text:style-name="P10"/>
      <text:p text:style-name="P48"><text:span text:style-name="Fonte_20_parág._20_padrão"><text:span text:style-name="T13">107) </text:span></text:span><text:span text:style-name="Fonte_20_parág._20_padrão"><text:span text:style-name="T18">AGRAVO DE INSTRUMENTO Nº 0826168-46.2022.8.15.0000</text:span></text:span></text:p>
      <text:p text:style-name="P135"><text:span text:style-name="Fonte_20_parág._20_padrão"><text:span text:style-name="T32">ORIGEM: </text:span></text:span><text:span text:style-name="Fonte_20_parág._20_padrão"><text:span text:style-name="T31">VARA ÚNICA DE CAAPORÃ</text:span></text:span></text:p>
      <text:p text:style-name="P124">AGRAVANTE: CLEONICE MARIA DA SILVA LIRA</text:p>
      <text:p text:style-name="P124">ADVOGADO: OSCAR STEPHANO GONÇALVES COUTINHO – OAB/PB 13.552</text:p>
      <text:p text:style-name="P124">AGRAVADO: BANCO BRADESCO S/A</text:p>
      <text:p text:style-name="P124">ADVOGADO: WILSON SALES BELCHIOR, OAB/PB 17.314-A</text:p>
      <text:p text:style-name="P74"/>
      <text:p text:style-name="P38">RELATORA: EXMA. DESA. MARIA DE FÁTIMA MORAES BEZERRA CAVALCANTI MARANHÃO.</text:p>
      <text:p text:style-name="P10"/>
      <text:p text:style-name="P56"><text:span text:style-name="Fonte_20_parág._20_padrão"><text:span text:style-name="T13">108) </text:span></text:span><text:span text:style-name="Fonte_20_parág._20_padrão"><text:span text:style-name="T18">AGRAVO DE INSTRUMENTO Nº 0825723-28.2022.8.15.0000</text:span></text:span></text:p>
      <text:p text:style-name="P136"><text:span text:style-name="Fonte_20_parág._20_padrão"><text:span text:style-name="T32">ORIGEM: </text:span></text:span><text:span text:style-name="Fonte_20_parág._20_padrão"><text:span text:style-name="T31">VARA ÚNICA DA COMARCA DE UMBUZEIRO</text:span></text:span></text:p>
      <text:p text:style-name="P125">AGRAVANTE: PAULA FRASSINETTI EGITO BARBOSA DE LIMA</text:p>
      <text:p text:style-name="P125">ADVOGADO: ERIK RESENDE DE ALMEIDA – OAB/PB 23.356</text:p>
      <text:p text:style-name="P93">AGRAVADO: MUNICÍPIO DE AROEIRAS </text:p>
      <text:p text:style-name="P38">RELATORA: EXMA. DESA. MARIA DE FÁTIMA MORAES BEZERRA CAVALCANTI MARANHÃO.</text:p>
      <text:p text:style-name="P10"/>
      <text:p text:style-name="P72"><text:span text:style-name="Fonte_20_parág._20_padrão"><text:span text:style-name="T13">109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0694-21.2019.8.15.06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VARA ÚNICA  DA COMARCA DE BELÉM</text:span></text:span><text:span text:style-name="Fonte_20_parág._20_padrão"><text:span text:style-name="T13">.</text:span></text:span></text:p>
      <text:p text:style-name="P14"><text:span text:style-name="Fonte_20_parág._20_padrão"><text:span text:style-name="T31">APELANTE: SEDIVANIA DEODATO DA SILVA E LUIZ DOS SANTOS FLOR</text:span></text:span><text:span text:style-name="Fonte_20_parág._20_padrão"><text:span text:style-name="T34">.</text:span></text:span></text:p>
      <text:p text:style-name="P14"><text:span text:style-name="Fonte_20_parág._20_padrão"><text:span text:style-name="T34">ADVOGADO: </text:span></text:span><text:span text:style-name="Fonte_20_parág._20_padrão"><text:span text:style-name="T31">JOSE ADAILSON DA SILVA FILHO – OAB/PB 22043</text:span></text:span></text:p>
      <text:p text:style-name="P15"><text:span text:style-name="Fonte_20_parág._20_padrão"><text:span text:style-name="T31">APELADA: ENERGISA PARAIBA - DISTRIBUIDORA DE ENERGIA S.A</text:span></text:span><text:span text:style-name="Fonte_20_parág._20_padrão"><text:span text:style-name="T34">.</text:span></text:span></text:p>
      <text:p text:style-name="P37"><text:span text:style-name="Strong_20_Emphasis"><text:span text:style-name="T26">ADVOGADO: </text:span></text:span><text:span text:style-name="Fonte_20_parág._20_padrão"><text:span text:style-name="T31">DANIEL SEBADELHE ARANHA – OAB/PB 14139</text:span></text:span><text:span text:style-name="Strong_20_Emphasis"><text:span text:style-name="T27">.</text:span></text:span></text:p>
      <text:p text:style-name="P25"/>
      <text:p text:style-name="P38">RELATORA: EXMA. DESA. MARIA DE FÁTIMA MORAES BEZERRA CAVALCANTI MARANHÃO.</text:p>
      <text:p text:style-name="P10"/>
      <text:p text:style-name="P81"><text:span text:style-name="Fonte_20_parág._20_padrão"><text:span text:style-name="T13">110) </text:span></text:span><text:span text:style-name="Fonte_20_parág._20_padrão"><text:span text:style-name="T18">APELAÇÃO CÍVEL Nº 0801481-43.2022.8.15.0731</text:span></text:span></text:p>
      <text:p text:style-name="P89"><text:soft-page-break/><text:span text:style-name="Fonte_20_parág._20_padrão"><text:span text:style-name="T32">ORIGEM: </text:span></text:span><text:span text:style-name="Fonte_20_parág._20_padrão"><text:span text:style-name="T31">2ª VARA MISTA DA COMARCA DE CABEDELO</text:span></text:span></text:p>
      <text:p text:style-name="P90">APELANTE: GABRIEL FRANCO NETO</text:p>
      <text:p text:style-name="P90">ADVOGADO: FRANCINALDO DE OLIVEIRA, OAB/PB 15.192</text:p>
      <text:p text:style-name="P90">APELADO: BANCO BMG S.A.</text:p>
      <text:p text:style-name="P90">ADVOGADO: ANTONIO DE MORAES DOURADO NETO, OAB/PB 15.156-A </text:p>
      <text:p text:style-name="P38">RELATORA: EXMA. DESA. MARIA DE FÁTIMA MORAES BEZERRA CAVALCANTI MARANHÃO.</text:p>
      <text:p text:style-name="P10"/>
      <text:p text:style-name="P81"><text:span text:style-name="Fonte_20_parág._20_padrão"><text:span text:style-name="T13">111) </text:span></text:span><text:span text:style-name="Fonte_20_parág._20_padrão"><text:span text:style-name="T18">APELAÇÕES CÍVEIS Nº 0800767-56.2022.8.15.006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2ª VARA MISTA DA COMARCA DE ARARUNA</text:span></text:span></text:p>
      <text:p text:style-name="P90">1º APELANTE: BANCO BRADESCO S.A.</text:p>
      <text:p text:style-name="P90"> ADVOGADA: ANDREA FORMIGA DANTAS DE RANGEL MOREIRA, OAB/PB 26.687</text:p>
      <text:p text:style-name="P90">2ª APELANTE: MARIA GENIRA RIBEIRO RODRIGUES</text:p>
      <text:p text:style-name="P90">ADVOGADO: JOSÉ PAULO PONTES OLIVEIRA, OAB/PB 24.716</text:p>
      <text:p text:style-name="P90">APELADOS: OS MESMOS</text:p>
      <text:p text:style-name="P38">RELATORA: EXMA. DESA. MARIA DE FÁTIMA MORAES BEZERRA CAVALCANTI MARANHÃO.</text:p>
      <text:p text:style-name="P10"/>
      <text:p text:style-name="P72"><text:span text:style-name="Fonte_20_parág._20_padrão"><text:span text:style-name="T13">112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3988-59.2022.8.15.025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4ª VARA DE PATOS</text:span></text:span><text:span text:style-name="Fonte_20_parág._20_padrão"><text:span text:style-name="T13">.</text:span></text:span></text:p>
      <text:p text:style-name="P14"><text:span text:style-name="Fonte_20_parág._20_padrão"><text:span text:style-name="T31">APELANTE: MARIA MONTEIRO DOS SANTOS</text:span></text:span><text:span text:style-name="Fonte_20_parág._20_padrão"><text:span text:style-name="T18">.</text:span></text:span></text:p>
      <text:p text:style-name="P14"><text:span text:style-name="Fonte_20_parág._20_padrão"><text:span text:style-name="T18">ADVOGADA: </text:span></text:span><text:span text:style-name="Fonte_20_parág._20_padrão"><text:span text:style-name="T31">DANIELE DE SOUSA RODRIGUES – OAB/PB 15771</text:span></text:span></text:p>
      <text:p text:style-name="P15"><text:span text:style-name="Fonte_20_parág._20_padrão"><text:span text:style-name="T31">APELADO: BANCO ITAU CONSIGNADO S.A</text:span></text:span><text:span text:style-name="Fonte_20_parág._20_padrão"><text:span text:style-name="T34">.</text:span></text:span></text:p>
      <text:p text:style-name="P37"><text:span text:style-name="Strong_20_Emphasis"><text:span text:style-name="T26">ADVOGADA: </text:span></text:span><text:span text:style-name="Fonte_20_parág._20_padrão"><text:span text:style-name="T31">ENY ANGE SOLEDADE BITTENCOURT DE ARAUJO – OAB/BA 29442</text:span></text:span><text:span text:style-name="Strong_20_Emphasis"><text:span text:style-name="T27">.</text:span></text:span></text:p>
      <text:p text:style-name="P25"/>
      <text:p text:style-name="P38">RELATORA: EXMA. DESA. MARIA DE FÁTIMA MORAES BEZERRA CAVALCANTI MARANHÃO.</text:p>
      <text:p text:style-name="P10"/>
      <text:p text:style-name="P72"><text:span text:style-name="Fonte_20_parág._20_padrão"><text:span text:style-name="T13">113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0163-67.2022.8.15.091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COMARCA DE </text:span></text:span><text:span text:style-name="Fonte_20_parág._20_padrão"><text:span text:style-name="T31">SERRA BRANCA</text:span></text:span><text:span text:style-name="Fonte_20_parág._20_padrão"><text:span text:style-name="T13">.</text:span></text:span></text:p>
      <text:p text:style-name="P14"><text:span text:style-name="Fonte_20_parág._20_padrão"><text:span text:style-name="T31">APELANTE: JOAO DE DEUS QUEIROZ</text:span></text:span><text:span text:style-name="Fonte_20_parág._20_padrão"><text:span text:style-name="T18">.</text:span></text:span></text:p>
      <text:p text:style-name="P14"><text:span text:style-name="Fonte_20_parág._20_padrão"><text:span text:style-name="T18">ADVOGADO: </text:span></text:span><text:span text:style-name="Fonte_20_parág._20_padrão"><text:span text:style-name="T31"> JONH LENNO DA SILVA ANDRADE – OAB/PB 26712</text:span></text:span></text:p>
      <text:p text:style-name="P15"><text:span text:style-name="Fonte_20_parág._20_padrão"><text:span text:style-name="T31">APELADO: BANCO BRADESCO S.A</text:span></text:span><text:span text:style-name="Fonte_20_parág._20_padrão"><text:span text:style-name="T34">.</text:span></text:span></text:p>
      <text:p text:style-name="P37"><text:span text:style-name="Strong_20_Emphasis"><text:span text:style-name="T26">ADVOGADA: </text:span></text:span><text:span text:style-name="Fonte_20_parág._20_padrão"><text:span text:style-name="T31">KARINA DE ALMEIDA BATISTUCI – OAB/SP 178033-A </text:span></text:span><text:span text:style-name="Strong_20_Emphasis"><text:span text:style-name="T27">.</text:span></text:span></text:p>
      <text:p text:style-name="P34"/>
      <text:p text:style-name="P38">RELATORA: EXMA. DESA. MARIA DE FÁTIMA MORAES BEZERRA CAVALCANTI MARANHÃO.</text:p>
      <text:p text:style-name="P10"/>
      <text:p text:style-name="P112"><text:span text:style-name="Fonte_20_parág._20_padrão"><text:span text:style-name="T13">114) </text:span></text:span><text:span text:style-name="Fonte_20_parág._20_padrão"><text:span text:style-name="T18">EMBARGOS DE DECLARAÇÃO Nº 0094385-40.2012.8.15.2001</text:span></text:span></text:p>
      <text:p text:style-name="P90">EMBARGANTE: JOÃO BATISTA DA COSTA FERREIRA E OUTRO</text:p>
      <text:p text:style-name="P90">ADVOGADO: ADAIL BYRON PIMENTEL - OAB/PB 3722</text:p>
      <text:p text:style-name="P90">EMBARGADO: CLEIDE PERRELLI DA COSTA DIAS</text:p>
      <text:p text:style-name="P93">ADVOGADO: ANTÔNIO FÁBIO ROCHA GALDINO OAB/PB 12.007</text:p>
      <text:p text:style-name="P38">RELATORA: EXMA. DESA. MARIA DE FÁTIMA MORAES BEZERRA CAVALCANTI MARANHÃO.</text:p>
      <text:p text:style-name="P10"/>
      <text:p text:style-name="P72"><text:span text:style-name="Fonte_20_parág._20_padrão"><text:span text:style-name="T13">115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001374-37.2010.8.15.025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5ª VARA MISTA DA COMARCA DE PATOS</text:span></text:span><text:span text:style-name="Fonte_20_parág._20_padrão"><text:span text:style-name="T13">.</text:span></text:span></text:p>
      <text:p text:style-name="P14"><text:span text:style-name="Fonte_20_parág._20_padrão"><text:span text:style-name="T31">APELANTE: ESTADO DA PARAIBA</text:span></text:span><text:span text:style-name="Fonte_20_parág._20_padrão"><text:span text:style-name="T34">.</text:span></text:span></text:p>
      <text:p text:style-name="P15"><text:span text:style-name="Fonte_20_parág._20_padrão"><text:span text:style-name="T31">APELADO: DENILIO NUNES PERONICO</text:span></text:span><text:span text:style-name="Fonte_20_parág._20_padrão"><text:span text:style-name="T18">.</text:span></text:span></text:p>
      <text:p text:style-name="P7"/>
      <text:p text:style-name="P142"><text:span text:style-name="Fonte_20_parág._20_padrão"><text:span text:style-name="T22">RELATORA: EXMA. DESA. MARIA DE FÁTIMA MORAES BEZERRA CAVALCANTI MARANHÃO.</text:span></text:span><text:span text:style-name="Fonte_20_parág._20_padrão"><text:span text:style-name="T16"> <text:s text:c="19"/></text:span></text:span></text:p>
      <text:p text:style-name="P27"/>
      <text:p text:style-name="P13"><text:span text:style-name="Fonte_20_parág._20_padrão"><text:span text:style-name="T13">116) </text:span></text:span><text:span text:style-name="Fonte_20_parág._20_padrão"><text:span text:style-name="T31">EMBARGOS DE DECLARAÇÃO N° 0803572-15.2018.8.15.2003</text:span></text:span><text:span text:style-name="Strong_20_Emphasis"><text:span text:style-name="T9">.</text:span></text:span></text:p>
      <text:p text:style-name="P30">ORIUNDO DA 2ª VARA REGIONAL DE MANGABEIRA.</text:p>
      <text:p text:style-name="P30">EMBARGANTE: CLARO S/A. </text:p>
      <text:p text:style-name="P30"><text:soft-page-break/>ADVOGADO: RAFAEL GONÇALVES ROCHA - OAB/RS 41.486.</text:p>
      <text:p text:style-name="P30">EMBARGADA: DELTA ENGENHARIA LTDA. </text:p>
      <text:p text:style-name="P36"><text:span text:style-name="Fonte_20_parág._20_padrão"><text:span text:style-name="T14">ADVOGADO: ALLISSON CARLOS VITALINO - OAB/PB 11.215</text:span></text:span><text:span text:style-name="Strong_20_Emphasis"><text:span text:style-name="T10">.</text:span></text:span></text:p>
      <text:p text:style-name="P25"/>
      <text:p text:style-name="P25"/>
      <text:p text:style-name="P142"><text:span text:style-name="Fonte_20_parág._20_padrão"><text:span text:style-name="T22">RELATORA: EXMA. DESA. MARIA DE FÁTIMA MORAES BEZERRA CAVALCANTI MARANHÃO.</text:span></text:span><text:span text:style-name="Fonte_20_parág._20_padrão"><text:span text:style-name="T16"> <text:s text:c="19"/></text:span></text:span></text:p>
      <text:p text:style-name="P27"/>
      <text:p text:style-name="P137"><text:span text:style-name="Fonte_20_parág._20_padrão"><text:span text:style-name="T13">117) </text:span></text:span><text:span text:style-name="Fonte_20_parág._20_padrão"><text:span text:style-name="T32">AGRAVO DE INSTRUMENTO Nº: 0825928-57.2022.8.15.0000</text:span></text:span></text:p>
      <text:p text:style-name="P138"><text:span text:style-name="Fonte_20_parág._20_padrão"><text:span text:style-name="T32">ORIGEM: </text:span></text:span><text:span text:style-name="Fonte_20_parág._20_padrão"><text:span text:style-name="T31">2ª VARA REGIONAL DA CAPITAL</text:span></text:span><text:span text:style-name="Fonte_20_parág._20_padrão"><text:span text:style-name="T32"> </text:span></text:span></text:p>
      <text:p text:style-name="P128">AGRAVANTE: BANCO C6 CONSIGNADO S.A </text:p>
      <text:p text:style-name="P128">ADVOGADO: FELICIANO LYRA MOURA - OAB/PB 21.714-A </text:p>
      <text:p text:style-name="P128">AGRAVADO: ANTÔNIO MAURICIO DA SILVA </text:p>
      <text:p text:style-name="P128">ADVOGADO: YANKO CABRAL RODRIGUES DE AMORIM - OAB/PB 26.357</text:p>
      <text:p text:style-name="P5"/>
      <text:p text:style-name="P142"><text:span text:style-name="Fonte_20_parág._20_padrão"><text:span text:style-name="T22">RELATORA: EXMA. DESA. MARIA DE FÁTIMA MORAES BEZERRA CAVALCANTI MARANHÃO.</text:span></text:span><text:span text:style-name="Fonte_20_parág._20_padrão"><text:span text:style-name="T16"> <text:s text:c="19"/></text:span></text:span></text:p>
      <text:p text:style-name="P27"/>
      <text:p text:style-name="P13"><text:span text:style-name="Fonte_20_parág._20_padrão"><text:span text:style-name="T13">118) APELAÇÃO CÍVEL</text:span></text:span><text:span text:style-name="Strong_20_Emphasis"><text:span text:style-name="T9"> Nº </text:span></text:span><text:span text:style-name="Fonte_20_parág._20_padrão"><text:span text:style-name="T31">0001403-07.2012.8.15.0061</text:span></text:span><text:span text:style-name="Strong_20_Emphasis"><text:span text:style-name="T9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31">1ª VARA MISTA DE ARARUNA</text:span></text:span><text:span text:style-name="Fonte_20_parág._20_padrão"><text:span text:style-name="T18">.</text:span></text:span></text:p>
      <text:p text:style-name="P14"><text:span text:style-name="Fonte_20_parág._20_padrão"><text:span text:style-name="T31">APELANTE: ESTADO DA PARAIBA</text:span></text:span><text:span text:style-name="Fonte_20_parág._20_padrão"><text:span text:style-name="T18">.</text:span></text:span></text:p>
      <text:p text:style-name="P36"><text:span text:style-name="Fonte_20_parág._20_padrão"><text:span text:style-name="T31">APELADO: ORIOSMAR SOARES DE AZEVEDO</text:span></text:span><text:span text:style-name="Strong_20_Emphasis"><text:span text:style-name="T9">.</text:span></text:span></text:p>
      <text:p text:style-name="P36"><text:span text:style-name="Strong_20_Emphasis"><text:span text:style-name="T26">ADVOGADO(S): </text:span></text:span><text:span text:style-name="Strong_20_Emphasis"><text:span text:style-name="T27">RICARDO ALVES DE SOUTO – OAB/PB 10.476.</text:span></text:span></text:p>
      <text:p text:style-name="P25"/>
      <text:p text:style-name="P142"><text:span text:style-name="Fonte_20_parág._20_padrão"><text:span text:style-name="T22">RELATORA: EXMA. DESA. MARIA DE FÁTIMA MORAES BEZERRA CAVALCANTI MARANHÃO.</text:span></text:span><text:span text:style-name="Fonte_20_parág._20_padrão"><text:span text:style-name="T16"> <text:s text:c="19"/></text:span></text:span></text:p>
      <text:p text:style-name="P57"><text:span text:style-name="Fonte_20_parág._20_padrão"><text:span text:style-name="T13">119) </text:span></text:span><text:span text:style-name="Fonte_20_parág._20_padrão"><text:span text:style-name="T18">APELAÇÃO CÍVEL Nº 0854926-22.2017.8.15.2001</text:span></text:span></text:p>
      <text:p text:style-name="P57"><text:span text:style-name="Fonte_20_parág._20_padrão"><text:span text:style-name="T18">ORIGEM: </text:span></text:span><text:span text:style-name="Fonte_20_parág._20_padrão"><text:span text:style-name="T31">15ª VARA CÍVEL DA CAPITAL</text:span></text:span></text:p>
      <text:p text:style-name="P121">APELANTE: UNIMED JOÃO PESSOA – COOPERATIVA DE TRABALHO MÉDICO</text:p>
      <text:p text:style-name="P121">ADVOGADO: HERMANO GADELHA DE SÁ (OAB/PB 8463)</text:p>
      <text:p text:style-name="P121">APELADO: ANTÔNIO EIMAR DE LIMA E ESPÓLIO DE LUIZ LEANDRO DE LIMA</text:p>
      <text:p text:style-name="P121">ADVOGADA: RAPHAELA DA SILVA LIMA (OAB/PB 15.641)</text:p>
      <text:p text:style-name="P5"/>
      <text:p text:style-name="P38">RELATORA: EXMA. DESA. MARIA DE FÁTIMA MORAES BEZERRA CAVALCANTI MARANHÃO.</text:p>
      <text:p text:style-name="P45"><text:span text:style-name="Fonte_20_parág._20_padrão"><text:span text:style-name="T13">120) </text:span></text:span><text:span text:style-name="Fonte_20_parág._20_padrão"><text:span text:style-name="T18">APELAÇÃO CÍVEL E REMESSA NECESSÁRIA Nº 0807474-74.2021.8.15.2001</text:span></text:span></text:p>
      <text:p text:style-name="P45"><text:span text:style-name="Fonte_20_parág._20_padrão"><text:span text:style-name="T18">ORIGEM: </text:span></text:span><text:span text:style-name="Fonte_20_parág._20_padrão"><text:span text:style-name="T31">1ª VARA DA FAZENDA PÚBLICA DA CAPITAL</text:span></text:span></text:p>
      <text:p text:style-name="P121">APELANTE: ESTADO DA PARAÍBA</text:p>
      <text:p text:style-name="P121">APELADO: LUCAS COSTA DE MOURA</text:p>
      <text:p text:style-name="P121">ADVOGADA: DENISE MARIA PINHEIRO CRUZ CHAVES (OAB/PB 14.076)</text:p>
      <text:p text:style-name="P74"/>
      <text:p text:style-name="P38">RELATORA: EXMA. DESA. MARIA DE FÁTIMA MORAES BEZERRA CAVALCANTI MARANHÃO.</text:p>
      <text:p text:style-name="P119"><text:span text:style-name="Fonte_20_parág._20_padrão"><text:span text:style-name="T13">121) </text:span></text:span><text:span text:style-name="Fonte_20_parág._20_padrão"><text:span text:style-name="T32">APELAÇÃO CÍVEL E REMESSA NECESSÁRIA Nº 0823530-71.2021.8.15.0001</text:span></text:span></text:p>
      <text:p text:style-name="P120"><text:span text:style-name="Fonte_20_parág._20_padrão"><text:span text:style-name="T32">ORIGEM: </text:span></text:span><text:span text:style-name="Fonte_20_parág._20_padrão"><text:span text:style-name="T31">1ª VARA DE FAZENDA PÚBLICA DE CAMPINA GRANDE</text:span></text:span></text:p>
      <text:p text:style-name="P122">APELANTE: ESTADO DA PARAÍBA, POR SUA PROCURADORIA</text:p>
      <text:p text:style-name="P122">APELADO: MARIA DO CARMO OLIVEIRA DANTAS</text:p>
      <text:p text:style-name="P93">ADVOGADO: GUSTAVO GIORGGIO FONSECA MENDOZA - OAB/PB 14.12</text:p>
      <text:p text:style-name="P39"><text:span text:style-name="Fonte_20_parág._20_padrão"><text:span text:style-name="T22">RELATORA: EXMA. DESA. MARIA DE FÁTIMA MORAES BEZERRA CAVALCANTI MARANHÃO.</text:span></text:span></text:p>
      <text:p text:style-name="P77"/>
      <text:p text:style-name="P73"><text:span text:style-name="Fonte_20_parág._20_padrão"><text:span text:style-name="T13">122) REMESSA NECESSÁRIA Nº </text:span></text:span><text:span text:style-name="Fonte_20_parág._20_padrão"><text:span text:style-name="T31">0800089-63.2022.8.15.057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</text:span></text:span><text:span text:style-name="Strong_20_Emphasis"><text:span text:style-name="T9">DA </text:span></text:span><text:span text:style-name="Fonte_20_parág._20_padrão"><text:span text:style-name="T31">COMARCA DE PEDRAS DO FOGO</text:span></text:span><text:span text:style-name="Strong_20_Emphasis"><text:span text:style-name="T9">.</text:span></text:span></text:p>
      <text:p text:style-name="P37"><text:span text:style-name="Fonte_20_parág._20_padrão"><text:span text:style-name="T31">RECORRENTE: MARIA LUCIA ALEIXO ROSAS</text:span></text:span><text:span text:style-name="Fonte_20_parág._20_padrão"><text:span text:style-name="T13">.</text:span></text:span></text:p>
      <text:p text:style-name="P37"><text:span text:style-name="Fonte_20_parág._20_padrão"><text:span text:style-name="T13">ADVOGADO: </text:span></text:span><text:span text:style-name="Fonte_20_parág._20_padrão"><text:span text:style-name="T31">ANANIAS LUCENA DE ARAUJO NETO – OAB/PB 6295</text:span></text:span><text:span text:style-name="Strong_20_Emphasis"><text:span text:style-name="T9">.</text:span></text:span></text:p>
      <text:p text:style-name="P37"><text:span text:style-name="Fonte_20_parág._20_padrão"><text:span text:style-name="T31">RECORRIDO: INSTITUTO DE PREVIDENCIA MUNICIPAL DE PEDRAS DE FOGO - IPAM</text:span></text:span><text:span text:style-name="Fonte_20_parág._20_padrão"><text:span text:style-name="T18">.</text:span></text:span></text:p>
      <text:p text:style-name="P26"><text:s/></text:p>
      <text:p text:style-name="P38">RELATORA: EXMA. DESA. MARIA DE FÁTIMA MORAES BEZERRA CAVALCANTI MARANHÃO.</text:p>
      <text:p text:style-name="P101"><text:span text:style-name="Fonte_20_parág._20_padrão"><text:span text:style-name="T13">123) </text:span></text:span><text:span text:style-name="Fonte_20_parág._20_padrão"><text:span text:style-name="T32">AGRAVO DE INSTRUMENTO Nº 0801419-28.2023.8.15.0000</text:span></text:span></text:p>
      <text:p text:style-name="P102"><text:soft-page-break/><text:span text:style-name="Fonte_20_parág._20_padrão"><text:span text:style-name="T32">ORIGEM: </text:span></text:span><text:span text:style-name="Fonte_20_parág._20_padrão"><text:span text:style-name="T31">5ª VARA MISTA DE GUARABIRA</text:span></text:span></text:p>
      <text:p text:style-name="P91">AGRAVANTE: ESTADO DA PARAÍBA</text:p>
      <text:p text:style-name="P91">AGRAVADO: DANILO FREITAS LEITE</text:p>
      <text:p text:style-name="P38">RELATORA: EXMA. DESA. MARIA DE FÁTIMA MORAES BEZERRA CAVALCANTI MARANHÃO.</text:p>
      <text:p text:style-name="P54"><text:span text:style-name="Fonte_20_parág._20_padrão"><text:span text:style-name="T13">124) </text:span></text:span><text:span text:style-name="Fonte_20_parág._20_padrão"><text:span text:style-name="T18">AGRAVO INTERNO Nº 0848546-80.2017.8.15.2001</text:span></text:span></text:p>
      <text:p text:style-name="P123">AGRAVANTE: DANIEL FELIPE DA SILVA</text:p>
      <text:p text:style-name="P123">ADVOGADO: RAFAEL DE ANDRADE THIAMER – OAB/PB 16.237</text:p>
      <text:p text:style-name="P123">AGRAVADO: BV FINANCEIRA SA CREDITO FINANCIAMENTO E INVESTIMENTO</text:p>
      <text:p text:style-name="P123">ADVOGADO: ANTÔNIO DE MORAES DOURADO NETO – OAB/PE 23.255</text:p>
      <text:p text:style-name="P75"/>
      <text:p text:style-name="P38">RELATORA: EXMA. DESA. MARIA DE FÁTIMA MORAES BEZERRA CAVALCANTI MARANHÃO.</text:p>
      <text:p text:style-name="P77"/>
      <text:p text:style-name="P73"><text:span text:style-name="Fonte_20_parág._20_padrão"><text:span text:style-name="T13">125) APELAÇÃO CÍVEL Nº </text:span></text:span><text:span text:style-name="Fonte_20_parág._20_padrão"><text:span text:style-name="T31">0800834-27.2021.8.15.091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</text:span></text:span><text:span text:style-name="Strong_20_Emphasis"><text:span text:style-name="T9">DA </text:span></text:span><text:span text:style-name="Fonte_20_parág._20_padrão"><text:span text:style-name="T31">VARA ÚNICA DA COMARCA DE SERRA BRANCA</text:span></text:span><text:span text:style-name="Strong_20_Emphasis"><text:span text:style-name="T9">.</text:span></text:span></text:p>
      <text:p text:style-name="P37"><text:span text:style-name="Fonte_20_parág._20_padrão"><text:span text:style-name="T31">APELANTE: IZABEL CRISTINA GUIMARAES FREITAS</text:span></text:span><text:span text:style-name="Fonte_20_parág._20_padrão"><text:span text:style-name="T18">.</text:span></text:span></text:p>
      <text:p text:style-name="P37"><text:span text:style-name="Fonte_20_parág._20_padrão"><text:span text:style-name="T31">ADVOGADO</text:span></text:span><text:span text:style-name="Fonte_20_parág._20_padrão"><text:span text:style-name="T18">: </text:span></text:span><text:span text:style-name="Fonte_20_parág._20_padrão"><text:span text:style-name="T31"> JONH LENNO DA SILVA ANDRADE – OAB/PB 26712</text:span></text:span></text:p>
      <text:p text:style-name="P37"><text:span text:style-name="Fonte_20_parág._20_padrão"><text:span text:style-name="T31">APELADO: BRADESCO SEGUROS S/A</text:span></text:span><text:span text:style-name="Strong_20_Emphasis"><text:span text:style-name="T9">.</text:span></text:span></text:p>
      <text:p text:style-name="P37"><text:span text:style-name="Strong_20_Emphasis"><text:span text:style-name="T10">ADVOGADA: </text:span></text:span><text:span text:style-name="Fonte_20_parág._20_padrão"><text:span text:style-name="T31">KARINA DE ALMEIDA BATISTUCI – OAB/SP 178033-A</text:span></text:span><text:span text:style-name="Strong_20_Emphasis"><text:span text:style-name="T27">.</text:span></text:span></text:p>
      <text:p text:style-name="P26"><text:s/></text:p>
      <text:p text:style-name="P38">RELATORA: EXMA. DESA. MARIA DE FÁTIMA MORAES BEZERRA CAVALCANTI MARANHÃO.</text:p>
      <text:p text:style-name="P57"><text:span text:style-name="Fonte_20_parág._20_padrão"><text:span text:style-name="T13">126) </text:span></text:span><text:span text:style-name="Fonte_20_parág._20_padrão"><text:span text:style-name="T18">APELAÇÃO CÍVEL Nº 0800945-17.2022.8.15.0251</text:span></text:span></text:p>
      <text:p text:style-name="P118"><text:span text:style-name="Fonte_20_parág._20_padrão"><text:span text:style-name="T32">ORIGEM: </text:span></text:span><text:span text:style-name="Fonte_20_parág._20_padrão"><text:span text:style-name="T31">5ª VARA MISTA DA CAMPINA GRANDE</text:span></text:span></text:p>
      <text:p text:style-name="P121">APELANTE: BANCO VOLKSWAGEN S/A</text:p>
      <text:p text:style-name="P121">ADVOGADO: BERNARDO RASMUSSEM PAIXÃO (OAB/RJ Nº 220.592)</text:p>
      <text:p text:style-name="P121">APELADO: CHESTER GRAY DANTAS FILGUEIRAS</text:p>
      <text:p text:style-name="P121">ADVOGADO: JOELMY ALVES DANTAS (OAB/PB Nº 17.779)</text:p>
      <text:p text:style-name="P121"/>
      <text:p text:style-name="P38">RELATORA: EXMA. DESA. MARIA DE FÁTIMA MORAES BEZERRA CAVALCANTI MARANHÃO.</text:p>
      <text:p text:style-name="P40"><text:span text:style-name="Fonte_20_parág._20_padrão"><text:span text:style-name="T13">127) </text:span></text:span><text:span text:style-name="Fonte_20_parág._20_padrão"><text:span text:style-name="T18">AGRAVO DE INSTRUMENTO Nº 0801405-78.2022.8.15.0000</text:span></text:span></text:p>
      <text:p text:style-name="P40"><text:span text:style-name="Fonte_20_parág._20_padrão"><text:span text:style-name="T18">ORIGEM: </text:span></text:span><text:span text:style-name="Fonte_20_parág._20_padrão"><text:span text:style-name="T31">3ª VARA DA FAZENDA PÚBLICA DE CAMPINA GRANDE</text:span></text:span></text:p>
      <text:p text:style-name="P127">AGRAVANTE: TELEMAR NORTE LESTE S/A</text:p>
      <text:p text:style-name="P127">ADVOGADO: WILSON SALES BELCHIOR (OAB/PB 17314)</text:p>
      <text:p text:style-name="P127">AGRAVADO: MUNICÍPIO DE CAMPINA GRANDE</text:p>
      <text:p text:style-name="P132"/>
      <text:p text:style-name="P38">RELATORA: EXMA. DESA. MARIA DE FÁTIMA MORAES BEZERRA CAVALCANTI MARANHÃO.</text:p>
      <text:p text:style-name="P47"><text:span text:style-name="Fonte_20_parág._20_padrão"><text:span text:style-name="T13">128) </text:span></text:span><text:span text:style-name="Fonte_20_parág._20_padrão"><text:span text:style-name="T18">AGRAVO DE INSTRUMENTO Nº 0829227-42.2022.8.15.0000</text:span></text:span></text:p>
      <text:p text:style-name="P134"><text:span text:style-name="Fonte_20_parág._20_padrão"><text:span text:style-name="T32">ORIGEM: </text:span></text:span><text:span text:style-name="Fonte_20_parág._20_padrão"><text:span text:style-name="T31">VARA ÚNICA DE UMBUZEIRO</text:span></text:span></text:p>
      <text:p text:style-name="P123">AGRAVANTE: ERALDO FERREIRA BARBOZA</text:p>
      <text:p text:style-name="P123">ADVOGADO: GUSTAVO DO NASCIMENTO LEITE – OAB/PB 27.977</text:p>
      <text:p text:style-name="P123">AGRAVADA: SUDAMERICA CLUBE DE SERVIÇOS</text:p>
      <text:p text:style-name="P132"/>
      <text:p text:style-name="P38">RELATORA: EXMA. DESA. MARIA DE FÁTIMA MORAES BEZERRA CAVALCANTI MARANHÃO.</text:p>
      <text:p text:style-name="P40"><text:span text:style-name="Fonte_20_parág._20_padrão"><text:span text:style-name="T13">129) </text:span></text:span><text:span text:style-name="Fonte_20_parág._20_padrão"><text:span text:style-name="T18">AGRAVO DE INSTRUMENTO Nº 0827314-25.2022.8.15.0000</text:span></text:span></text:p>
      <text:p text:style-name="P40"><text:span text:style-name="Fonte_20_parág._20_padrão"><text:span text:style-name="T18">ORIGEM: </text:span></text:span><text:span text:style-name="Fonte_20_parág._20_padrão"><text:span text:style-name="T31">4ª VARA DA FAZENDA PÚBLICA DA CAPITAL</text:span></text:span></text:p>
      <text:p text:style-name="P127">AGRAVANTE: ESTADO DA PARAÍBA</text:p>
      <text:p text:style-name="P127">AGRAVADO: RESTOQUE COMÉRCIO E CONFECÇÕES DE ROUPAS S/A</text:p>
      <text:p text:style-name="P127">ADVOGADO: JÚLIO CÉSAR GOULART LANES – OAB/PB 46648</text:p>
      <text:p text:style-name="P132"/>
      <text:p text:style-name="P38">RELATORA: EXMA. DESA. MARIA DE FÁTIMA MORAES BEZERRA CAVALCANTI MARANHÃO.</text:p>
      <text:p text:style-name="P56"><text:span text:style-name="Fonte_20_parág._20_padrão"><text:span text:style-name="T13">130) </text:span></text:span><text:span text:style-name="Fonte_20_parág._20_padrão"><text:span text:style-name="T18">EMBARGOS DE DECLARAÇÃO Nº 0020951-47.2014.8.15.2001</text:span></text:span></text:p>
      <text:p text:style-name="P125">EMBARGANTE: ESTADO DA PARAÍBA</text:p>
      <text:p text:style-name="P125">EMBARGADO: SERIVANIA DOS SANTOS AZEVEDO</text:p>
      <text:p text:style-name="P90">ADVOGADO: LAÍSA CASULLO - OAB/PB 17.287</text:p>
      <text:p text:style-name="P133"><text:soft-page-break/></text:p>
      <text:p text:style-name="P73"/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31) </text:span></text:span><text:span text:style-name="Fonte_20_parág._20_padrão"><text:span text:style-name="T18">EMBARGOS DE DECLARAÇÃO Nº 0800393-45.2017.8.15.0601</text:span></text:span></text:p>
      <text:p text:style-name="P90">EMBARGANTE: HUMBERTO SOARES DE OLIVEIRA</text:p>
      <text:p text:style-name="P90">ADVOGADO: CARLOS FREDERICO NÓBREGA FARIAS, OAB/PB 7.119</text:p>
      <text:p text:style-name="P90">EMBARGADO: GIRLENO VIANA DA SILVA</text:p>
      <text:p text:style-name="P90">ADVOGADO: GIORDANO BRUNO CANTIDIANO DE ANDRADE, OAB/PB 15.335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32) </text:span></text:span><text:span text:style-name="Fonte_20_parág._20_padrão"><text:span text:style-name="T18">AGRAVO INTERNO Nº 0819312-66.2022.8.15.0000</text:span></text:span></text:p>
      <text:p text:style-name="P90">ORIGEM: 1ª VARA MISTA DE MONTEIRO</text:p>
      <text:p text:style-name="P90">AGRAVANTE: JOÃO BOSCO DA SILVA CAVALCANTE</text:p>
      <text:p text:style-name="P89"><text:span text:style-name="Fonte_20_parág._20_padrão"><text:span text:style-name="T32">ADVOGADO: JOSÉ LUCAS DA SILVA MARTINS, </text:span></text:span><text:span text:style-name="Fonte_20_parág._20_padrão"><text:span text:style-name="T31">OAB/PB 24646</text:span></text:span></text:p>
      <text:p text:style-name="P90">AGRAVADA: PAULA GRACIETE DE BRITO BARBOSA</text:p>
      <text:p text:style-name="P89"><text:span text:style-name="Fonte_20_parág._20_padrão"><text:span text:style-name="T32">ADVOGADO: DIEGO JOSÉ MANGUEIRA AURELIANO, </text:span></text:span><text:span text:style-name="Fonte_20_parág._20_padrão"><text:span text:style-name="T31">OAB/PB 9121</text:span></text:span>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33) </text:span></text:span><text:span text:style-name="Fonte_20_parág._20_padrão"><text:span text:style-name="T18">AGRAVO INTERNO Nº 0816444-63.2021.8.15.2001</text:span></text:span></text:p>
      <text:p text:style-name="P90">ORIGEM: 7ª VARA CÍVEL DA CAPITAL </text:p>
      <text:p text:style-name="P90">AGRAVANTE: HIPERCARD BANCO MÚLTIPLO S/A</text:p>
      <text:p text:style-name="P90">ADVOGADA: ENY BITTENCOURT, OAB/BA 29.442</text:p>
      <text:p text:style-name="P90">AGRAVADO: OSCAR PESSOA DA COSTA FILHO </text:p>
      <text:p text:style-name="P90">ADVOGADO: KAIO CÉSAR ALVES CORDEIRO, OAB/PB 16.959 </text:p>
      <text:p text:style-name="P39"><text:span text:style-name="Fonte_20_parág._20_padrão"><text:span text:style-name="T21">RELATOR: EXMO. DES. LEANDRO DOS SANTOS.</text:span></text:span></text:p>
      <text:p text:style-name="P77"/>
      <text:p text:style-name="P73"><text:span text:style-name="Fonte_20_parág._20_padrão"><text:span text:style-name="T13">134) APELAÇÃO CÍVEL Nº </text:span></text:span><text:span text:style-name="Fonte_20_parág._20_padrão"><text:span text:style-name="T18">0001228-08.2014.8.15.033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</text:span></text:span><text:span text:style-name="Strong_20_Emphasis"><text:span text:style-name="T9">DA </text:span></text:span><text:span text:style-name="Fonte_20_parág._20_padrão"><text:span text:style-name="T18">2ª VARA MISTA DE SANTA RITA</text:span></text:span><text:span text:style-name="Strong_20_Emphasis"><text:span text:style-name="T9">.</text:span></text:span></text:p>
      <text:p text:style-name="P26">APELANTE: ANTONIO CARLOS DA SILVA.</text:p>
      <text:p text:style-name="P37"><text:span text:style-name="Fonte_20_parág._20_padrão"><text:span text:style-name="T18">ADVOGADO: </text:span></text:span><text:span text:style-name="Fonte_20_parág._20_padrão"><text:span text:style-name="T31">VALTER DE MELO – OAB/PB 7994</text:span></text:span></text:p>
      <text:p text:style-name="P37"><text:span text:style-name="Fonte_20_parág._20_padrão"><text:span text:style-name="T18">APELADA: OI S/A (EM RECUPERAÇÃO JUDICIAL)</text:span></text:span><text:span text:style-name="Strong_20_Emphasis"><text:span text:style-name="T9">.</text:span></text:span></text:p>
      <text:p text:style-name="P37"><text:span text:style-name="Strong_20_Emphasis"><text:span text:style-name="T10">ADVOGADO: </text:span></text:span><text:span text:style-name="Strong_20_Emphasis"><text:span text:style-name="T27">WILSON SALES BELCHIOR, OAB/PB 17.314-A.</text:span></text:span></text:p>
      <text:p text:style-name="P26"><text:s text:c="2"/>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35) </text:span></text:span><text:span text:style-name="Fonte_20_parág._20_padrão"><text:span text:style-name="T18">EMBARGOS DE DECLARAÇÃO Nº 0004772-77.2010.815.2001</text:span></text:span></text:p>
      <text:p text:style-name="P90">EMBARGANTE: ESTADO DA PARAÍBA</text:p>
      <text:p text:style-name="P90">EMBARGADOS: PAULO CRISOGNO PEREIRA DE OLIVEIRA, JURANDI GALDINO DA SILVA E CLAUDEMI RIBEIRO LUNA</text:p>
      <text:p text:style-name="P90">ADVOGADO: CLODOALDO PEREIRA VICENTE DE SOUZA, OAB/PB 10.503</text:p>
      <text:p text:style-name="P39"><text:span text:style-name="Fonte_20_parág._20_padrão"><text:span text:style-name="T21">RELATOR: EXMO. DES. LEANDRO DOS SANTOS.</text:span></text:span></text:p>
      <text:p text:style-name="P76"/>
      <text:p text:style-name="P81"><text:span text:style-name="Fonte_20_parág._20_padrão"><text:span text:style-name="T13">136) </text:span></text:span><text:span text:style-name="Fonte_20_parág._20_padrão"><text:span text:style-name="T18">AGRAVO INTERNO Nº 0854569-71.2019.815.2001</text:span></text:span></text:p>
      <text:p text:style-name="P90">ORIGEM: 5ª VARA CÍVEL DA COMARCA DA CAPITAL</text:p>
      <text:p text:style-name="P90">AGRAVANTE: JOSÉ GABRIEL DA SILVA</text:p>
      <text:p text:style-name="P90"><text:soft-page-break/>ADVOGADO: KEHINTON CRISTIANO GONDIM DE CARVALHO – OAB/PB 22.899 </text:p>
      <text:p text:style-name="P90">AGRAVADO: BANCO SANTANDER S/A</text:p>
      <text:p text:style-name="P90">ADVOGADO: WILSON SALES BELCHIOR – OAB/PB 17.314-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37) </text:span></text:span><text:span text:style-name="Fonte_20_parág._20_padrão"><text:span text:style-name="T18">AGRAVO DE INSTRUMENTO Nº 0828608-15.2022.815.0000</text:span></text:span></text:p>
      <text:p text:style-name="P90">ORIGEM: 2ª VARA DE FAZENDA PÚBLICA DA CAPITAL</text:p>
      <text:p text:style-name="P90">AGRAVANTE: L. D. N. B., REPRESENTADA POR SEUS GENITORES UANA BARRETO VIEIRA E BIANCA RICARDO DA NÓBREGA</text:p>
      <text:p text:style-name="P90">ADVOGADA: ZILMA DE VASCONCELOS BARROS, OAB/PB 8836</text:p>
      <text:p text:style-name="P90">1º AGRAVADO: MUNICÍPIO DE JOÃO PESSOA</text:p>
      <text:p text:style-name="P90">2º AGRAVADO: INSTITUTO CÂNDIDA VARGAS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38) </text:span></text:span><text:span text:style-name="Fonte_20_parág._20_padrão"><text:span text:style-name="T18">AGRAVO DE INSTRUMENTO Nº 0819402-74.2022.8.15.0000</text:span></text:span></text:p>
      <text:p text:style-name="P90">ORIGEM: 4ª VARA MISTA DE BAYEUX</text:p>
      <text:p text:style-name="P90">AGRAVANTE: MUNICÍPIO DE JOÃO PESSOA</text:p>
      <text:p text:style-name="P90">AGRAVADO(A): MINISTÉRIO PÚBLICO DO ESTADO DA PARAÍB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39) </text:span></text:span><text:span text:style-name="Fonte_20_parág._20_padrão"><text:span text:style-name="T18">AGRAVO DE INSTRUMENTO Nº 0822644-41.2022.8.15.0000</text:span></text:span></text:p>
      <text:p text:style-name="P89"><text:span text:style-name="Fonte_20_parág._20_padrão"><text:span text:style-name="T32">ORIGEM</text:span></text:span><text:span text:style-name="Fonte_20_parág._20_padrão"><text:span text:style-name="T18">: 2ª VARA MISTA</text:span></text:span><text:span text:style-name="Fonte_20_parág._20_padrão"><text:span text:style-name="T32"> </text:span></text:span><text:span text:style-name="Fonte_20_parág._20_padrão"><text:span text:style-name="T18">DE MONTEIRO </text:span></text:span></text:p>
      <text:p text:style-name="P90">AGRAVANTE: ESTADO DA PARAÍBA</text:p>
      <text:p text:style-name="P90">AGRAVADA: MÔNICA CRISTINA MILITÃO, GENITORA DA MENOR AGATHA NICOLE SERAFIM MILITÃO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0) </text:span></text:span><text:span text:style-name="Fonte_20_parág._20_padrão"><text:span text:style-name="T18">AGRAVO DE INSTRUMENTO Nº 0819639-11.2022.8.15.0000</text:span></text:span></text:p>
      <text:p text:style-name="P90">ORIGEM: 1ª VARA DA FAZENDA PÚBLICA DA CAPITAL</text:p>
      <text:p text:style-name="P90">AGRAVANTE: CRISTIANO ZENAIDE PAIVA</text:p>
      <text:p text:style-name="P89"><text:span text:style-name="Fonte_20_parág._20_padrão"><text:span text:style-name="T32">ADVOGADO: AUGUSTO ULYSSES PEREIRA MARQUES, </text:span></text:span><text:span text:style-name="Fonte_20_parág._20_padrão"><text:span text:style-name="T31">OAB/PB 8550</text:span></text:span></text:p>
      <text:p text:style-name="P90">AGRAVADO: MINISTÉRIO PÚBLICO DO ESTADO DA PARAÍB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1) </text:span></text:span><text:span text:style-name="Fonte_20_parág._20_padrão"><text:span text:style-name="T18">AGRAVO DE INSTRUMENTO Nº 0804833-68.2022.8.15.0000</text:span></text:span></text:p>
      <text:p text:style-name="P90">ORIGEM: 5ª VARA DA FAZENDA PÚBLICA DA CAPITAL </text:p>
      <text:p text:style-name="P90">AGRAVANTE: SIDNEY DA SILVA SCHMID</text:p>
      <text:p text:style-name="P89"><text:span text:style-name="Fonte_20_parág._20_padrão"><text:span text:style-name="T32">ADVOGADO: HENRIQUE SOUTO MAIOR MUNIZ DE ALBUQUERQUE, </text:span></text:span><text:span text:style-name="Fonte_20_parág._20_padrão"><text:span text:style-name="T31">OAB/PB 13017</text:span></text:span></text:p>
      <text:p text:style-name="P90">AGRAVADO: ESTADO DA PARAÍB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2) </text:span></text:span><text:span text:style-name="Fonte_20_parág._20_padrão"><text:span text:style-name="T18">AGRAVO DE INSTRUMENTO Nº. 0829200-59.2022.815.0000</text:span></text:span></text:p>
      <text:p text:style-name="P90">ORIGEM: 2ª VARA DA FAZENDA PÚBLICA DA CAPITAL</text:p>
      <text:p text:style-name="P90">AGRAVANTE: MUNICÍPIO DE JOÃO PESSOA</text:p>
      <text:p text:style-name="P90"><text:soft-page-break/>AGRAVADA: TELMA CLARA RAMALHO DA SILVA</text:p>
      <text:p text:style-name="P90">ADVOGADO: JOSÉ ROBERTO DA SILVA JÚNIOR, OAB/PB 24.569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3) </text:span></text:span><text:span text:style-name="Fonte_20_parág._20_padrão"><text:span text:style-name="T14">EMBARGOS DE DECLARAÇÃO Nº 0830474-45.2017.815.2001</text:span></text:span></text:p>
      <text:p text:style-name="P96">EMBARGANTE: UNIMED/JP</text:p>
      <text:p text:style-name="P96">ADVOGADO: HERMANO GADELHA DE SÁ – OAB/PB 8463 </text:p>
      <text:p text:style-name="P96">EMBARGADO: PEDRO PAULO DO REGO LUNA FILHO</text:p>
      <text:p text:style-name="P96">ADVOGADA: JANAÍNA SITÔNIO RUMÃO SOARES – OAB/PB 21.476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4) </text:span></text:span><text:span text:style-name="Fonte_20_parág._20_padrão"><text:span text:style-name="T18">AGRAVO INTERNO Nº 08004444-48.2017.815.0151</text:span></text:span></text:p>
      <text:p text:style-name="P90">AGRAVANTE: GABRIEL VIEIRA VALÕES</text:p>
      <text:p text:style-name="P90">ADVOGADO: ENNIO ALVES DE SOUSA ANDRADE LIMA – OAB/PB 23.187</text:p>
      <text:p text:style-name="P90">1º AGRAVADOS: DETRAN/PB</text:p>
      <text:p text:style-name="P90">ADVOGADO: SIMÃO PEDRO DO Ó PORFÍRIO – OAB/PB 17.208</text:p>
      <text:p text:style-name="P90">2º AGRAVADOS: MUNICÍPIO DE SANTA RITA</text:p>
      <text:p text:style-name="P90">3ª AGRAVADA: SEMOB – SANTA RITA</text:p>
      <text:p text:style-name="P90">ADVOGADO: HITHALO MARQUES DE SANTANA – OAB/PB 30.119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5) </text:span></text:span><text:span text:style-name="Fonte_20_parág._20_padrão"><text:span text:style-name="T18">AGRAVO INTERNO N</text:span></text:span><text:span text:style-name="Fonte_20_parág._20_padrão"><text:span text:style-name="T42">º</text:span></text:span><text:span text:style-name="Fonte_20_parág._20_padrão"><text:span text:style-name="T18"> 0803041-02.2021.8.15.0231</text:span></text:span></text:p>
      <text:p text:style-name="P90">AGRAVANTE: BANCO BRADESCO S.A</text:p>
      <text:p text:style-name="P90">ADVOGADO: ANTÔNIO DE MORAES DOURADO NETO - OAB/PE 23.255</text:p>
      <text:p text:style-name="P96">AGRAVADA: FRANCISCA FERREIRA DA SILVA</text:p>
      <text:p text:style-name="P96">ADVOGADO: OSCAR STEPHANO GONÇALVES COUTINHO - OAB/PB 13.552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6) </text:span></text:span><text:span text:style-name="Fonte_20_parág._20_padrão"><text:span text:style-name="T18">APELAÇÃO CÍVEL E RECURSO ADESIVO Nº 0853947-26.2018.815.2001</text:span></text:span></text:p>
      <text:p text:style-name="P90">ORIGEM: 1ª VARA CÍVEL DA CAPITAL</text:p>
      <text:p text:style-name="P90">APELANTE: HAPVIDA ASSISTÊNCIA MÉDICA</text:p>
      <text:p text:style-name="P90">ADVOGADO: NELSON WILIANS FRATONI RODRIGUES, OAB/PB 128.341</text:p>
      <text:p text:style-name="P90">APELADOS: IVAN SEBASTIÃO DE BARROS E CEDMA MARIA ARAGÃO DE BARROS </text:p>
      <text:p text:style-name="P90">ADVOGADO: DAVID MENDES FEITOSA, OAB/PB 16511</text:p>
      <text:p text:style-name="P90">RECORRENTES: IVAN SEBASTIÃO DE BARROS E CEDMA MARIA ARAGÃO DE BARROS</text:p>
      <text:p text:style-name="P90">ADVOGADO: DAVID MENDES FEITOSA, OAB/PB 16511</text:p>
      <text:p text:style-name="P90">RECORRIDA: HAPVIDA ASSISTÊNCIA MÉDICA</text:p>
      <text:p text:style-name="P90">ADVOGADO: NELSON WILIANS FRATONI RODRIGUES, OAB/PB 128.341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2"><text:span text:style-name="Fonte_20_parág._20_padrão"><text:span text:style-name="T13">147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2186-41.2022.8.15.0731</text:span></text:span></text:p>
      <text:p text:style-name="P93">ORIUNDO DA 3ª VARA MISTA DA COMARCA DE CABEDELO</text:p>
      <text:p text:style-name="P93"><text:soft-page-break/>APELANTE: MANOS IMPORTADORA E EXPORTADORA LTDA</text:p>
      <text:p text:style-name="P93">APELADO: MUNICÍPIO DE CABEDELO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8) </text:span></text:span><text:span text:style-name="Fonte_20_parág._20_padrão"><text:span text:style-name="T18">AGRAVO DE INSTRUMENTO Nº 0822138-65.2022.8.15.0000</text:span></text:span></text:p>
      <text:p text:style-name="P89"><text:span text:style-name="Fonte_20_parág._20_padrão"><text:span text:style-name="T18">ORIUNDO DA VARA ÚNICA DE SERRA BRANCA</text:span></text:span></text:p>
      <text:p text:style-name="P90">AGRAVANTE: MUNICÍPIO DE SERRA BRANCA</text:p>
      <text:p text:style-name="P90">ADVOGADO: JOSEDEO SARAIVA DE SOUZA OABPB 10376</text:p>
      <text:p text:style-name="P90">AGRAVADO(A): JOSÉ WALMIR MOURA DE LIM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49) </text:span></text:span><text:span text:style-name="Fonte_20_parág._20_padrão"><text:span text:style-name="T18">EMBARGOS DE DECLARAÇÃO Nº 0801500-52.2021.8.15.0321</text:span></text:span></text:p>
      <text:p text:style-name="P90">EMBARGANTE(S): MARIA DE FÁTIMA MEDEIROS DA SILVA</text:p>
      <text:p text:style-name="P90">ADVOGADO: JOSÉ BERNARDINO JUNIOR OAB/PB 12788</text:p>
      <text:p text:style-name="P90">EMBARGADO(S): MUNICÍPIO DE JUNCO DO SERIDÓ</text:p>
      <text:p text:style-name="P90">ADVOGADO: ONOFRE ROBERTO NOBREGA – OABPB 8163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50) </text:span></text:span><text:span text:style-name="Fonte_20_parág._20_padrão"><text:span text:style-name="T18">AGRAVO DE INSTRUMENTO Nº 0824157-44.2022.8.15.0000</text:span></text:span></text:p>
      <text:p text:style-name="P90">ORIGEM: 2ª VARA CÍVEL DE CAMPINA GRANDE</text:p>
      <text:p text:style-name="P90">AGRAVANTES: MÔNICA SOLANGE BARRETO DE MELO E OUTROS</text:p>
      <text:p text:style-name="P89"><text:span text:style-name="Fonte_20_parág._20_padrão"><text:span text:style-name="T32">ADVOGADO: JOHN TENORIO GOMES, </text:span></text:span><text:span text:style-name="Fonte_20_parág._20_padrão"><text:span text:style-name="T31">OAB/PB 19478</text:span></text:span></text:p>
      <text:p text:style-name="P90">AGRAVADO: BRUNNO WILKER COST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72"><text:span text:style-name="Fonte_20_parág._20_padrão"><text:span text:style-name="T13">151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1580-26.2022.8.15.037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44">5ª VARA MISTA DA COMARCA DE SOUSA</text:span></text:span><text:span text:style-name="Fonte_20_parág._20_padrão"><text:span text:style-name="T13">.</text:span></text:span></text:p>
      <text:p text:style-name="P37"><text:span text:style-name="Fonte_20_parág._20_padrão"><text:span text:style-name="T31">APELANTE: ESTADO DA PARAIBA</text:span></text:span><text:span text:style-name="Strong_20_Emphasis"><text:span text:style-name="T9">.</text:span></text:span></text:p>
      <text:p text:style-name="P37"><text:span text:style-name="Fonte_20_parág._20_padrão"><text:span text:style-name="T31">APELADO: ANDESON VICTOR VIANA DA SILVA</text:span></text:span><text:span text:style-name="Fonte_20_parág._20_padrão"><text:span text:style-name="T13">.</text:span></text:span></text:p>
      <text:p text:style-name="P25"/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52) </text:span></text:span><text:span text:style-name="Fonte_20_parág._20_padrão"><text:span text:style-name="T18">AGRAVO DE INSTRUMENTO Nº 0811154-22.2022.815.0000 </text:span></text:span></text:p>
      <text:p text:style-name="P90">ORIGEM: 12ª VARA CÍVEL DA CAPITAL</text:p>
      <text:p text:style-name="P90">AGRAVANTE: JOÃO FERREIRA GOMES VIANA</text:p>
      <text:p text:style-name="P90">ADVOGADO: RODRIGO MAGNO NUNES MORAES, OAB-PB 14.798</text:p>
      <text:p text:style-name="P90">AGRAVADA: AYMORE CREDITO, FINANCIAMENTO E INVESTIMENTOS S.A.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53) </text:span></text:span><text:span text:style-name="Fonte_20_parág._20_padrão"><text:span text:style-name="T18">APELAÇÃO CÍVEL E REMESSA NECESSÁRIA Nº 0812756-93.2021.815.2001</text:span></text:span></text:p>
      <text:p text:style-name="P90">ORIGEM: 6ª VARA DA FAZENDA PÚBLICA DA CAPITAL</text:p>
      <text:p text:style-name="P90">APELANTE: PBPREV – PARAÍBA PREVIDÊNCIA</text:p>
      <text:p text:style-name="P90">APELADO: GEORGE CARTAXO COSTA DE ARAÚJO, REP. POR SEU CURADOR GUILHERME CARTAXO COSTA DE ARAÚJO</text:p>
      <text:p text:style-name="P90">ADVOGADO: ÊNIO SILVA NASCIMENTO, OAB/PB 11.946</text:p>
      <text:p text:style-name="P39"><text:soft-page-break/><text:span text:style-name="Fonte_20_parág._20_padrão"><text:span text:style-name="T21">RELATOR: EXMO. DES. LEANDRO DOS SANTOS.</text:span></text:span></text:p>
      <text:p text:style-name="P28"/>
      <text:p text:style-name="P72"><text:span text:style-name="Fonte_20_parág._20_padrão"><text:span text:style-name="T13">154) EMBARGOS DE DECLARAÇÃO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65681-71.2018.815.2001</text:span></text:span><text:span text:style-name="Fonte_20_parág._20_padrão"><text:span text:style-name="T13">.</text:span></text:span></text:p>
      <text:p text:style-name="P37"><text:span text:style-name="Fonte_20_parág._20_padrão"><text:span text:style-name="T13">EMBARGANTE: </text:span></text:span><text:span text:style-name="Fonte_20_parág._20_padrão"><text:span text:style-name="T18">ANTONIO DELFINO DA SILVA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RAFAEL DE ANDRADE THIAMER – OAB/PB 16237</text:span></text:span><text:span text:style-name="Fonte_20_parág._20_padrão"><text:span text:style-name="T13">.</text:span></text:span></text:p>
      <text:p text:style-name="P37"><text:span text:style-name="Fonte_20_parág._20_padrão"><text:span text:style-name="T13">EMBARGADO: </text:span></text:span><text:span text:style-name="Fonte_20_parág._20_padrão"><text:span text:style-name="T18">BANCO PANAMERICANO S.A</text:span></text:span></text:p>
      <text:p text:style-name="P37"><text:span text:style-name="Fonte_20_parág._20_padrão"><text:span text:style-name="T13">ADVOGADO:</text:span></text:span><text:span text:style-name="Fonte_20_parág._20_padrão"><text:span text:style-name="T18"> </text:span></text:span><text:span text:style-name="Fonte_20_parág._20_padrão"><text:span text:style-name="T31">JOAO VITOR CHAVES MARQUES DIAS – OAB/CE 30348</text:span></text:span></text:p>
      <text:p text:style-name="P26"/>
      <text:p text:style-name="P39"><text:span text:style-name="Fonte_20_parág._20_padrão"><text:span text:style-name="T21">RELATOR: EXMO. DES. LEANDRO DOS SANTOS.</text:span></text:span></text:p>
      <text:p text:style-name="P28"/>
      <text:p text:style-name="P82"><text:span text:style-name="Fonte_20_parág._20_padrão"><text:span text:style-name="T13">155) </text:span></text:span><text:span text:style-name="Fonte_20_parág._20_padrão"><text:span text:style-name="T18">AGRAVO DE INSTRUMENTO N</text:span></text:span><text:span text:style-name="Fonte_20_parág._20_padrão"><text:span text:style-name="T42">º</text:span></text:span><text:span text:style-name="Fonte_20_parág._20_padrão"><text:span text:style-name="T18"> 0823524-33.2022.815.0000</text:span></text:span></text:p>
      <text:p text:style-name="P93">ORIUNDO DA 2ª VARA MISTA DA COMARCA DE CABEDELO</text:p>
      <text:p text:style-name="P93">AGRAVANTE: UNIDADE ENGENHARIA LTDA</text:p>
      <text:p text:style-name="P93">ADVOGADO: RINALDO MOUZALAS DE SOUZA E SILVA – OAB/PB 11.589</text:p>
      <text:p text:style-name="P104"><text:span text:style-name="Fonte_20_parág._20_padrão"><text:span text:style-name="T32">AGRAVADOS: </text:span></text:span><text:span text:style-name="Fonte_20_parág._20_padrão"><text:span text:style-name="T31">BANCO DO BRASIL E CAIXA ECONOMICA FEDERAL</text:span></text:span></text:p>
      <text:p text:style-name="P104"><text:span text:style-name="Fonte_20_parág._20_padrão"><text:span text:style-name="T31">ADVOGADO:  ERIC SILVA DE OLIVEIRA – OAB/PB 16275</text:span></text:span>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56) </text:span></text:span><text:span text:style-name="Fonte_20_parág._20_padrão"><text:span text:style-name="T18">EMBARGOS DOS EMBARGOS DE DECLARAÇÃO Nº 0801024-58.2018.815.0211</text:span></text:span></text:p>
      <text:p text:style-name="P90"> ORIGEM: 6ª VARA CÍVEL DA CAPITAL</text:p>
      <text:p text:style-name="P90">EMBARGANTE: ESTADO DA PARAÍBA</text:p>
      <text:p text:style-name="P90">EMBARGADO: JEFFERSON CARLOS PEREIRA DE SOUSA</text:p>
      <text:p text:style-name="P90">ADVOGADO: CHRISTIAN JEFFERSON DE SOUSA LIMA, OAB/PB 18.186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57) </text:span></text:span><text:span text:style-name="Forte"><text:span text:style-name="T24">EMBARGOS DE DECLARAÇÃO</text:span></text:span><text:span text:style-name="Fonte_20_parág._20_padrão"><text:span text:style-name="T18"> </text:span></text:span><text:span text:style-name="Forte"><text:span text:style-name="T24">Nº 0800137-67.2017.8.15.2003</text:span></text:span></text:p>
      <text:p text:style-name="P84">EMBARGANTES: JOSÉ CARLOS CARDOSO DA SILVA E OUTROS</text:p>
      <text:h text:style-name="P165" text:outline-level="4"><text:span text:style-name="Fonte_20_parág._20_padrão"><text:span text:style-name="T23">ADVOGADAS: BIANCA STELLA MATIAS DE ARAÚJO, </text:span></text:span><text:span text:style-name="Fonte_20_parág._20_padrão"><text:span text:style-name="T28">OAB/PB 11325 E RAPHAELLA BARBOSA ALVES – OAB/RN 13065</text:span></text:span></text:h>
      <text:h text:style-name="P165" text:outline-level="4"><text:span text:style-name="Forte"><text:span text:style-name="T20">EM</text:span></text:span><text:span text:style-name="Fonte_20_parág._20_padrão"><text:span text:style-name="T23">BARGADO: VIVO S/A</text:span></text:span></text:h>
      <text:h text:style-name="P165" text:outline-level="4"><text:span text:style-name="Forte"><text:span text:style-name="T20">ADVOGADA:</text:span></text:span><text:span text:style-name="Fonte_20_parág._20_padrão"><text:span text:style-name="T23"> GRACIELE PINHEIRO LINS LIMA, </text:span></text:span><text:span text:style-name="Fonte_20_parág._20_padrão"><text:span text:style-name="T28">OAB/PE 20718</text:span></text:span></text:h>
      <text:p text:style-name="P39"><text:span text:style-name="Fonte_20_parág._20_padrão"><text:span text:style-name="T21">RELATOR: EXMO. DES. LEANDRO DOS SANTOS.</text:span></text:span></text:p>
      <text:p text:style-name="P71"><text:span text:style-name="Fonte_20_parág._20_padrão"><text:span text:style-name="T13">158) </text:span></text:span><text:span text:style-name="Forte"><text:span text:style-name="T24">EMBARGOS DE DECLARAÇÃO</text:span></text:span><text:span text:style-name="Fonte_20_parág._20_padrão"><text:span text:style-name="T18"> </text:span></text:span><text:span text:style-name="Forte"><text:span text:style-name="T24">Nº 0804920-24.2022.8.15.0000</text:span></text:span></text:p>
      <text:p text:style-name="P71"><text:span text:style-name="Forte"><text:span text:style-name="T24">ORIGEM:</text:span></text:span><text:span text:style-name="Fonte_20_parág._20_padrão"><text:span text:style-name="T18"> 5ª VARA DA FAZENDA PÚBLICA DA CAPITAL</text:span></text:span></text:p>
      <text:h text:style-name="P163" text:outline-level="4">EMBARGANTE: CONSTANTINO FERREIRA PIRES</text:h>
      <text:h text:style-name="P163" text:outline-level="4">ADVOGADO: HENRIQUE SOUTO MAIOR MUNIZ DE ALBUQUERQUE</text:h>
      <text:h text:style-name="Heading_20_4" text:outline-level="4"><text:span text:style-name="Forte"><text:span text:style-name="T20">EM</text:span></text:span><text:span text:style-name="Fonte_20_parág._20_padrão"><text:span text:style-name="T23">BARGADO: ESTADO DA PARAÍBA</text:span></text:span></text:h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59) </text:span></text:span><text:span text:style-name="Fonte_20_parág._20_padrão"><text:span text:style-name="T18">APELAÇÃO CÍVEL Nº  0800979-08.2022.8.15.0181</text:span></text:span></text:p>
      <text:p text:style-name="P90">ORIGEM: 4ª VARA MISTA DE GUARABIRA </text:p>
      <text:p text:style-name="P90">APELANTE (1): BANCO BRADESCO CARTÕES S.A</text:p>
      <text:p text:style-name="P89"><text:span text:style-name="Fonte_20_parág._20_padrão"><text:span text:style-name="T32">ADVOGADO: ANTÔNIO DE MORAES DOURADO NETO, </text:span></text:span><text:span text:style-name="Fonte_20_parág._20_padrão"><text:span text:style-name="T31">OAB/PE 23255</text:span></text:span></text:p>
      <text:p text:style-name="P90"><text:soft-page-break/>APELANTE (2): SEBASTIÃO FRANCISCO GOMES </text:p>
      <text:p text:style-name="P90">ADVOGADO: JONH LENNO DA SILVA ANDRADE, OAB/PB 26.712</text:p>
      <text:p text:style-name="P90">APELADOS: OS MESMOS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0) </text:span></text:span><text:span text:style-name="Fonte_20_parág._20_padrão"><text:span text:style-name="T14">APELAÇÃO CÍVEL Nº 0801229-06.2022.815.0031</text:span></text:span></text:p>
      <text:p text:style-name="P90">ORIGEM: COMARCA DE ALAGOA GRANDE </text:p>
      <text:p text:style-name="P96">APELANTE: BANCO BRADESCO S/A</text:p>
      <text:p text:style-name="P90">ADVOGADA: ANDREA FORMIGA D. DE RANGEL MOREIRA – OAB/PE 26.687</text:p>
      <text:p text:style-name="P90">APELADA: MARIA DAS GRAÇAS DE SOUZA</text:p>
      <text:p text:style-name="P90">ADVOGADO: GEOVÁ DA SILVA MOURA – OAB/PB 19.599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1) </text:span></text:span><text:span text:style-name="Fonte_20_parág._20_padrão"><text:span text:style-name="T18">APELAÇÃO CÍVEL Nº 0837976-98.2018.815.2001</text:span></text:span></text:p>
      <text:p text:style-name="P90">ORIGEM: 2ª VARA DA FAZENDA PÚBLICA DA CAPITAL</text:p>
      <text:p text:style-name="P90">APELANTE: JOSUÉ ROQUE FERNANDES</text:p>
      <text:p text:style-name="P90">ADVOGADO: MARCOS ANTÔNIO INÁCIO DA SILVA, OAB/PB 4007</text:p>
      <text:p text:style-name="P90">APELADA: PARAÍBA PREVIDÊNCIA – PBPREV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2) </text:span></text:span><text:span text:style-name="Fonte_20_parág._20_padrão"><text:span text:style-name="T18">APELAÇÃO CÍVEL Nº 0851405-30.2021.815.2001</text:span></text:span></text:p>
      <text:p text:style-name="P90">ORIUNDO DA 12ª VARA CÍVEL DA COMARCA DA CAPITAL</text:p>
      <text:p text:style-name="P90">APELANTE: FERNANDA FLORA MARTINS DE OLIVEIRA</text:p>
      <text:p text:style-name="P90">ADVOGADO: GILBERTO DE OLIVEIRA SILVA – OAB/PB 4728</text:p>
      <text:p text:style-name="P90">APELADO: JOÃO BEZERRA DA SILV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3) </text:span></text:span><text:span text:style-name="Fonte_20_parág._20_padrão"><text:span text:style-name="T18">APELAÇÃO CÍVEL Nº  0800043-07.2022.8.15.0561</text:span></text:span></text:p>
      <text:p text:style-name="P90">ORIGEM: VARA ÚNICA DE COREMAS </text:p>
      <text:p text:style-name="P90">APELANTE (1): BANCO BRADESCO FINANCIAMENTOS S.A</text:p>
      <text:p text:style-name="P90">ADVOGADO: JOSÉ ALMIR DA R. MENDES JÚNIOR, OAB/RN 392-A</text:p>
      <text:p text:style-name="P90">APELANTE (2): FRANCISCO TOME DA PAZ </text:p>
      <text:p text:style-name="P90">ADVOGADO: JONH LENNO DA SILVA ANDRADE, OAB/PB 26.712</text:p>
      <text:p text:style-name="P90">APELADOS: OS MESMOS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2"><text:span text:style-name="Fonte_20_parág._20_padrão"><text:span text:style-name="T13">164) </text:span></text:span><text:span text:style-name="Fonte_20_parág._20_padrão"><text:span text:style-name="T18">APELAÇÃO CÍVEL Nº 0849751-76.2019.815.2001</text:span></text:span></text:p>
      <text:p text:style-name="P93">ORIUNDO DA 3ª VARA CÍVEL DA COMARCA DA CAPITAL</text:p>
      <text:p text:style-name="P93">APELANTES: LUIZ HENRIQUE DE SOUZA E JOANA D´ARC OLIVEIRA HENRIQUE E SOUSA</text:p>
      <text:p text:style-name="P93">ADVOGADO: PETRUCCIO SOUSA FERREIRA PAIVA – OAB/PB 15.413</text:p>
      <text:p text:style-name="P93">1º APELADO: MAPFRE ASSISTÊNCIA LTDA</text:p>
      <text:p text:style-name="P93">ADVOGADA: MARIA AMÉLIA SARAIVA – OAB/SP 41.233</text:p>
      <text:p text:style-name="P93"><text:soft-page-break/>2ª APELADA: COMPANHIA DE SEGUROS ALIANÇA DO BRASIL</text:p>
      <text:p text:style-name="P93">ADVOGADO: WILSON SALES BELCHIOR – OAB/PB 17.314-A</text:p>
      <text:p text:style-name="P93"/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5) </text:span></text:span><text:span text:style-name="Fonte_20_parág._20_padrão"><text:span text:style-name="T14">APELAÇÃO CÍVEL Nº 0803274-18.2022.815.0181</text:span></text:span></text:p>
      <text:p text:style-name="P90">ORIGEM: 4ª VARA MISTA DA COMARCA DE GUARABIRA-PB</text:p>
      <text:p text:style-name="P89"><text:span text:style-name="Fonte_20_parág._20_padrão"><text:span text:style-name="T17">APELANTE: BANCO BRADESCO S.A.</text:span></text:span></text:p>
      <text:p text:style-name="P90">ADVOGADO: JOSÉ ALMIR DA R. MENDES JÚNIOR – OAB/PB 392-A </text:p>
      <text:p text:style-name="P90">APELADO: JOÃO JOSÉ HERCULANO</text:p>
      <text:p text:style-name="P90">ADVOGADO: JONH LENNO DA SILVA ANDRADE – OAB/PB 26.712 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6) </text:span></text:span><text:span text:style-name="Fonte_20_parág._20_padrão"><text:span text:style-name="T18">REMESSA NECESSÁRIA Nº  0800951-37.2017.8.15.0271</text:span></text:span></text:p>
      <text:p text:style-name="P90">ORIGEM: VARA ÚNICA DE PICUÍ  </text:p>
      <text:p text:style-name="P90">PROMOVENTE: DEUSDIRAEL JOÃO DA SILVA</text:p>
      <text:p text:style-name="P90">ADVOGADO: RAFAEL FURTADO DE OLIVEIRA, OAB/PB 20.289</text:p>
      <text:p text:style-name="P90">PROMOVIDO: MUNÍCIPIO DE PEDRA LAVRADA </text:p>
      <text:p text:style-name="P90">ADVOGADO: ALEXANDRE SOARES DE MELO, OAB/PB 11.512 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7) </text:span></text:span><text:span text:style-name="Fonte_20_parág._20_padrão"><text:span text:style-name="T18">APELAÇÃO CÍVEL Nº 0803925-50.2022.8.15.0181</text:span></text:span></text:p>
      <text:p text:style-name="P90">ORIGEM: 4ª VARA MISTA DE GUARABIRA </text:p>
      <text:p text:style-name="P90">APELANTE: OTAVIO RICARDO DOS SANTOS</text:p>
      <text:p text:style-name="P90">ADVOGADO: JONH LENNO DA SILVA ANDRADE, OAB/PB 26.712</text:p>
      <text:p text:style-name="P90">APELADO: BRADESCO CAPITALIZAÇÃO S/A</text:p>
      <text:p text:style-name="P90">ADVOGADO: JOSÉ ALMIR DA R. MENDES JÚNIOR, OAB/RN 392-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8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0247-60.2020.8.15.0031</text:span></text:span></text:p>
      <text:p text:style-name="P90">ORIUNDO DA VARA ÚNICA DA COMARCA DE ALAGOA GRANDE</text:p>
      <text:p text:style-name="P90">APELANTE: MARIA DE FÁTIMA CARNEIRO DE MESQUITA</text:p>
      <text:p text:style-name="P96">ADVOGADO: JOSÉ VANDALBERTO DE CARVALHO JUNIOR – OAB/PB 22.439</text:p>
      <text:p text:style-name="P90">APELADA: CAGEPA – COMPANHIA DE ÁGUA E ESGOTOS DA PARAÍBA</text:p>
      <text:p text:style-name="P90">ADVOGADO: BALDUINO LELIS DE FARIAS FILHO – OAB/PB 4.242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69) </text:span></text:span><text:span text:style-name="Fonte_20_parág._20_padrão"><text:span text:style-name="T14">APELAÇÃO CÍVEL E REMESSA NECESSÁRIA Nº 0884637-04.2019.8.15.2001</text:span></text:span></text:p>
      <text:p text:style-name="P90">ORIGEM: 6ª VARA DA FAZENDA PÚBLICA DA CAPITAL</text:p>
      <text:p text:style-name="P96">APELANTE: PBPREV – PARAÍBA PREVIDÊNCIA</text:p>
      <text:p text:style-name="P90">APELADOS: ANA MARIA DIAS GOES E OUTROS</text:p>
      <text:p text:style-name="P90">ADVOGADO: PARIS CHAVES TEIXEIRA – OAB/PB 27059</text:p>
      <text:p text:style-name="P39"><text:soft-page-break/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70) </text:span></text:span><text:span text:style-name="Fonte_20_parág._20_padrão"><text:span text:style-name="T18">APELAÇÃO CÍVEL E REMESSA NECESSÁRIA Nº 0808150-85.2022.8.15.2001</text:span></text:span></text:p>
      <text:p text:style-name="P90">ORIGEM: 6º VARA DA FAZENDA PÚBLICA DA CAPITAL</text:p>
      <text:p text:style-name="P90">APELANTE: MUNICÍPIO DE JOÃO PESSOA</text:p>
      <text:p text:style-name="P90">APELADO: EDALMIO ANDRADE DE OLIVEIRA</text:p>
      <text:p text:style-name="P90">ADVOGADA: JÉSSICA ATAÍDE DE LIRA MACHADO, OAB/PB 23.621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71) </text:span></text:span><text:span text:style-name="Fonte_20_parág._20_padrão"><text:span text:style-name="T18">REMESSA NECESSÁRIA Nº 0820192-40.2020.815.2001</text:span></text:span></text:p>
      <text:p text:style-name="P90">ORIGEM: 1ª VARA DA FAZENDA PÚBLICA DA CAPITAL</text:p>
      <text:p text:style-name="P90">AUTOR: RICARDO LIMA DO NASCIMENTO JÚNIOR</text:p>
      <text:p text:style-name="P90">ADVOGADO: FABRÍCIO ARAÚJO PIRES, OAB/PB 15.709</text:p>
      <text:p text:style-name="P90">RÉU: ESTADO DA PARAÍB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72) </text:span></text:span><text:span text:style-name="Fonte_20_parág._20_padrão"><text:span text:style-name="T18">APELAÇÃO CÍVEL Nº 0127572-39.2012.815.2001</text:span></text:span></text:p>
      <text:p text:style-name="P90">ORIGEM: 6ª VARA DA FAZENDA PÚBLICA DA CAPITAL</text:p>
      <text:p text:style-name="P90">APELANTE: ESTADO DA PARAÍBA</text:p>
      <text:p text:style-name="P90">1º APELADO: PEDRO AUGUSTO AMARAL PONTES</text:p>
      <text:p text:style-name="P90">ADVOGADO: WILMAR UCHOA DE ARAÚJO, OAB/PB 10.888</text:p>
      <text:p text:style-name="P90">2ª APELADA: INTERPA – INSTITUTO DE TERRAS E PLANEJAMENTO AGRÍCOLA DO ESTADO</text:p>
      <text:p text:style-name="P90">ADVOGADO: NABOR PIRES VILAR, OAB/PB 5655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2"><text:span text:style-name="Fonte_20_parág._20_padrão"><text:span text:style-name="T13">173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0872-66.2019.815.0181</text:span></text:span></text:p>
      <text:p text:style-name="P93">ORIUNDO DA 4ª VARA MISTA DA COMARCA DE GUARABIRA</text:p>
      <text:p text:style-name="P93">APELANTE: JUAN PABLO GUEDES ARAÚJO</text:p>
      <text:p text:style-name="P93">ADVOGADO: JAYRON DENYS GUEDES ARAÚJO – OAB/PB 23.844</text:p>
      <text:p text:style-name="P93">APELADA: AGROVALE INDUSTRIAL VALE DO BREJO LTDA</text:p>
      <text:p text:style-name="P93">ADVOGADA: DAYSE EVANÍSIA DA COSTA PAULINO - OAB/PB 10.901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74) </text:span></text:span><text:span text:style-name="Fonte_20_parág._20_padrão"><text:span text:style-name="T18">APELAÇÃO CÍVEL Nº 0805385-08.2021.8.15.0731</text:span></text:span></text:p>
      <text:p text:style-name="P90">ORIGEM: 3ª VARA MISTA DE CABEDELO</text:p>
      <text:p text:style-name="P90">APELANTE: MARIA DO CARMO SANTOS DE CASTRO</text:p>
      <text:p text:style-name="P90">ADVOGADO: LEONARDO FERNANDES FRANCA DE TORRES, OAB/PB 10563</text:p>
      <text:p text:style-name="P89"><text:span text:style-name="Fonte_20_parág._20_padrão"><text:span text:style-name="T32">APELADO: MUNICÍPIO DE CABEDELO</text:span></text:span>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75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17177-97.2019.8.15.2001</text:span></text:span></text:p>
      <text:p text:style-name="P90">ORIUNDO DA 15ª VARA CÍVEL DA CAPITAL</text:p>
      <text:p text:style-name="P90">APELANTE: CARMESILDA SILVA ARAÚJO</text:p>
      <text:p text:style-name="P90"><text:soft-page-break/>ADVOGADO: IVANDRO PACELLI DE SOUSA COSTA E SILVA – OAB/PB 13.862</text:p>
      <text:p text:style-name="P96">APELADO: BANCO BMG S/A</text:p>
      <text:p text:style-name="P96">ADVOGADA: FERNANDA RAFAELLA OLIVEIRA DE CARVALHO – OAB/PE 32.766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pan text:style-name="Fonte_20_parág._20_padrão"><text:span text:style-name="T13">176) </text:span></text:span><text:span text:style-name="Fonte_20_parág._20_padrão"><text:span text:style-name="T18">APELAÇÃO CÍVEL E REMESSA NECESSÁRIA Nº 0800120-46.2019.8.15.0391</text:span></text:span></text:p>
      <text:p text:style-name="P90">ORIGEM: VARA ÚNICA DE TEIXEIRA</text:p>
      <text:p text:style-name="P90">APELANTE: MUNICÍPIO DE MÃE D’ÁGUA</text:p>
      <text:p text:style-name="P90">ADVOGADO: LUCIANO DE FIGUEIREDO SÁ OABPB 11155</text:p>
      <text:p text:style-name="P90">APELADO: IRANILDO SIMÕES DE OLIVEIRA</text:p>
      <text:p text:style-name="P90">ADVOGADO: LUAN PEREIRA DANTAS – OAB/PB 25917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pan text:style-name="Fonte_20_parág._20_padrão"><text:span text:style-name="T13">177) </text:span></text:span><text:span text:style-name="Fonte_20_parág._20_padrão"><text:span text:style-name="T18">APELAÇÃO CÍVEL Nº 0800592-53.2017.815.0541</text:span></text:span></text:p>
      <text:p text:style-name="P90">ORIGEM: VARA ÚNICA DA COMARCA DE POCINHOS</text:p>
      <text:p text:style-name="P90">APELANTE: ABRAÃO RODRIGUES DA SILVA</text:p>
      <text:p text:style-name="P90">ADVOGADA: JUBERLANIA MELO BARROS, OAB/PB 20.586</text:p>
      <text:p text:style-name="P90">APELADA: YMPACTUS COMERCIAL LTDA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pan text:style-name="Fonte_20_parág._20_padrão"><text:span text:style-name="T13">178) </text:span></text:span><text:span text:style-name="Fonte_20_parág._20_padrão"><text:span text:style-name="T14">APELAÇÃO CÍVEL Nº 0800980-52.2021.8.15.0981</text:span></text:span></text:p>
      <text:p text:style-name="P90">ORIGEM: 1ª VARA MISTA DE QUEIMADAS</text:p>
      <text:p text:style-name="P96">APELANTE: JORGE WILSON JARDELINO DA SILVA</text:p>
      <text:p text:style-name="P90">ADVOGADO: BRUNO MACEDO DE OLIVEIRA OAB/PB 27056</text:p>
      <text:p text:style-name="P90">APELADA: FUNDAÇÃO DE DESENVOLVIMENTO DA CRIANÇA E DO ADOLESCENTE ALICE DE ALMEIDA - FUNDAC</text:p>
      <text:p text:style-name="P90">ADVOGADO: JONATHAN OLIVEIRA DE PONTES OAB/PB 13190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pan text:style-name="Fonte_20_parág._20_padrão"><text:span text:style-name="T13">179) </text:span></text:span><text:span text:style-name="Fonte_20_parág._20_padrão"><text:span text:style-name="T14">APELAÇÃO CÍVEL Nº 0845247-90.2020.8.15.2001</text:span></text:span></text:p>
      <text:p text:style-name="P90">ORIGEM: 4ª VARA DA FAZENDA PÚBLICA DA CAPITAL</text:p>
      <text:p text:style-name="P96">APELANTE: GIVANILDO LEMOS ALENCAR</text:p>
      <text:p text:style-name="P90">ADVOGADO: FABRÍCIO ARAÚJO PIRES OAB/PB 15709</text:p>
      <text:p text:style-name="P89"><text:span text:style-name="Fonte_20_parág._20_padrão"><text:span text:style-name="T32">APELADO: ESTADO DA PARAÍBA</text:span></text:span>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pan text:style-name="Fonte_20_parág._20_padrão"><text:span text:style-name="T13">180) </text:span></text:span><text:span text:style-name="Fonte_20_parág._20_padrão"><text:span text:style-name="T18">APELAÇÃO CÍVEL Nº 0828841-67.2015.815.2001</text:span></text:span></text:p>
      <text:p text:style-name="P90">ORIGEM: 1ª VARA DA FAZENDA PÚBLICA DA CAPITAL</text:p>
      <text:p text:style-name="P90">APELANTE: LEILA MARIA DE ANDRADE GALVÃO</text:p>
      <text:p text:style-name="P90">ADVOGADO: MARTSUNG FORMIGA CAVALCANTE R. ALENCAR, OAB/PB 10.927</text:p>
      <text:p text:style-name="P90">APELADO: ESTADO DA PARAÍBA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oft-page-break/><text:span text:style-name="Fonte_20_parág._20_padrão"><text:span text:style-name="T13">181) </text:span></text:span><text:span text:style-name="Fonte_20_parág._20_padrão"><text:span text:style-name="T18">APELAÇÃO CÍVEL Nº 0834201-46.2016.815.2001</text:span></text:span></text:p>
      <text:p text:style-name="P90">ORIGEM: 3ª VARA DA FAZENDA PÚBLICA DA CAPITAL</text:p>
      <text:p text:style-name="P90">APELANTE: ESTADO DA PARAÍBA</text:p>
      <text:p text:style-name="P90">APELADO: RICARDO MARCELO DA COSTA BRITO</text:p>
      <text:p text:style-name="P90">ADVOGADA: STHEPHANNY EVELYN TRIGUEIRO DA COSTA, OAB/PB 18120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2"><text:span text:style-name="Fonte_20_parág._20_padrão"><text:span text:style-name="T13">182) </text:span></text:span><text:span text:style-name="Fonte_20_parág._20_padrão"><text:span text:style-name="T18">APELAÇÃO CÍVEL Nº 0826926-70.2021.815.2001</text:span></text:span></text:p>
      <text:p text:style-name="P93">ORIGEM: 5ª VARA DA FAZENDA PÚBICA DA CAPITAL</text:p>
      <text:p text:style-name="P93">APELANTE: LUIZ GONZAGA FREITAS DOS SANTOS</text:p>
      <text:p text:style-name="P93">ADVOGADO: JOSÉ VICTOR LIMA ROCHA, OAB/PB 28.738</text:p>
      <text:p text:style-name="P93">APELADO: ESTADO DA PARAÍBA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pan text:style-name="Fonte_20_parág._20_padrão"><text:span text:style-name="T13">183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1151-46.2021.8.15.0031</text:span></text:span></text:p>
      <text:p text:style-name="P90">ORIUNDO DA VARA ÚNICA DA COMARCA DE ALAGOA GRANDE</text:p>
      <text:p text:style-name="P90">APELANTE: BANCO BRADESCO S/A</text:p>
      <text:p text:style-name="P90">ADVOGADO(S): JOSÉ ALMIR DA ROCHA MENDES JÚNIOR – OAB/RN 392-A</text:p>
      <text:p text:style-name="P90">APELADA: JOSENILDE MENDES BEZERRA</text:p>
      <text:p text:style-name="P90">ADVOGADO: GEOVÁ DA SILVA MOURA – OAB/PB 19.599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pan text:style-name="Fonte_20_parág._20_padrão"><text:span text:style-name="T13">184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23421-08.2020.8.15.2001</text:span></text:span></text:p>
      <text:p text:style-name="P90">ORIUNDO DA 14ª VARA CÍVEL DA CAPITAL</text:p>
      <text:p text:style-name="P90">APELANTE: GIUSEPPE SILVA BORGES STUCKERT</text:p>
      <text:p text:style-name="P90">ADVOGADO: ANILSON NAVARRO XAVIER – OAB/PB 8.221</text:p>
      <text:p text:style-name="P90">APELADA: CVC BRASIL OPERADORA E AGÊNCIA DE VIAGENS S.A</text:p>
      <text:p text:style-name="P90">ADVOGADO: JOÃO FRANCISCO ALVES ROSA – OAB/PB 24.691-A</text:p>
      <text:p text:style-name="P39"><text:span text:style-name="Fonte_20_parág._20_padrão"><text:span text:style-name="T21">RELATOR: EXMO. DES. LEANDRO DOS SANTOS.</text:span></text:span></text:p>
      <text:p text:style-name="P10"/>
      <text:p text:style-name="P81"><text:span text:style-name="Fonte_20_parág._20_padrão"><text:span text:style-name="T13">185) </text:span></text:span><text:span text:style-name="Fonte_20_parág._20_padrão"><text:span text:style-name="T18">APELAÇÃO CÍVEL/REMESSA NECESSÁRIA Nº 0844767-20.2017.815.2001</text:span></text:span></text:p>
      <text:p text:style-name="P90">ORIGEM: 1ª VARA DA FAZENDA PÚBLICA DA CAPITAL</text:p>
      <text:p text:style-name="P90">APELANTE: PARAÍBA PREVIDÊNCIA - PBPREV</text:p>
      <text:p text:style-name="P90">APELADO: CARLOS ALBERTO PINTO DA SILVA</text:p>
      <text:p text:style-name="P89"><text:span text:style-name="Fonte_20_parág._20_padrão"><text:span text:style-name="T32">ADVOGADA: ANA CRISTINA DE OLIVEIRA VILARIM, OAB/PB 11.967</text:span></text:span><text:span text:style-name="Strong_20_Emphasis"><text:span text:style-name="T29"> </text:span></text:span>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86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1012-79.2021.8.15.0521</text:span></text:span></text:p>
      <text:p text:style-name="P90">ORIUNDO DA VARA ÚNICA DA COMARCA DE ALAGOINHA</text:p>
      <text:p text:style-name="P90">APELANTE: ENERGISA PARAÍBA DISTRIBUIDORA DE ENERGIA S/A</text:p>
      <text:p text:style-name="P96">ADVOGADO: EDUARDO QUEIROGA ESTRELA MAIA PAIVA – OAB/PB 23.664</text:p>
      <text:p text:style-name="P96">APELADO: JOÃO HUMBERTO DO NASCIMENTO PEREIRA</text:p>
      <text:p text:style-name="P96"><text:soft-page-break/>ADVOGADO: EGINALDES DE ANDRADE FILHO – OAB/PB 10.506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87) </text:span></text:span><text:span text:style-name="Fonte_20_parág._20_padrão"><text:span text:style-name="T18">APELAÇÃO CÍVEL Nº 0815290-44.2020.815.2001</text:span></text:span></text:p>
      <text:p text:style-name="P90">ORIGEM: 3ª VARA DE FAZENDA PÚBLICA DA CAPITAL</text:p>
      <text:p text:style-name="P90">APELANTE: SINTIA BARBOSA SENA</text:p>
      <text:p text:style-name="P90">ADVOGADO: ALEXANDRE G. CEZAR NEVES, OAB/PB 14.640</text:p>
      <text:p text:style-name="P90">APELADO: ESTADO DA PARAÍBA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2"><text:span text:style-name="Fonte_20_parág._20_padrão"><text:span text:style-name="T13">188) </text:span></text:span><text:span text:style-name="Fonte_20_parág._20_padrão"><text:span text:style-name="T18">APELAÇÃO CÍVEL Nº 0869180-29.2019.815.2001</text:span></text:span></text:p>
      <text:p text:style-name="P93">ORIGEM: 3ª VARA DE FAZENDA PÚBLICA DA CAPITAL</text:p>
      <text:p text:style-name="P93">APELANTE: SAULO FRANCISCO DA SILVA E OUTROS</text:p>
      <text:p text:style-name="P93">ADVOGADA: ANA CRISTINA DE OLIVEIRA VILARIM, OAB/PB 11.967</text:p>
      <text:p text:style-name="P93">APELADO: ESTADO DA PARAÍBA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89) </text:span></text:span><text:span text:style-name="Fonte_20_parág._20_padrão"><text:span text:style-name="T18">APELAÇÃO CÍVEL Nº 0808155-44.2021.815.2001</text:span></text:span></text:p>
      <text:p text:style-name="P90">ORIGEM: VARA DE FEITOS ESPECIAIS DA CAPITAL</text:p>
      <text:p text:style-name="P90">APELANTE: BRUNO MIGUEL FERNANDES MOREIRA</text:p>
      <text:p text:style-name="P90">ADVOGADO: WILSON RIBEIRO DE MORAES NETO, OAB/PB 15660</text:p>
      <text:p text:style-name="P90">APELADO: INSS – INSTITUTO NACIONAL DO SEGURO SOCIAL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90) </text:span></text:span><text:span text:style-name="Fonte_20_parág._20_padrão"><text:span text:style-name="T18">APELAÇÃO CÍVEL E REMESSA NECESSÁRIA Nº 0820573-97.2021.8.15.0001</text:span></text:span></text:p>
      <text:p text:style-name="P90">ORIGEM: 1ª VARA DA FAZENDA PÚBLICA DE CAMPINA GRANDE</text:p>
      <text:p text:style-name="P90">APELANTE: ESTADO DA PARAÍBA</text:p>
      <text:p text:style-name="P90">APELADA: MARIA NERIVÂNIA DA SILVA</text:p>
      <text:p text:style-name="P89"><text:span text:style-name="Fonte_20_parág._20_padrão"><text:span text:style-name="T32">ADVOGADO: JOSÉ CASSIMIRO SOBRINHO NETO OAB/PB 25069</text:span></text:span><text:span text:style-name="Fonte_20_parág._20_padrão"><text:span text:style-name="T18"> </text:span></text:span>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91) </text:span></text:span><text:span text:style-name="Fonte_20_parág._20_padrão"><text:span text:style-name="T18">APELAÇÃO CÍVEL Nº 0804939-61.2021.815.0001</text:span></text:span></text:p>
      <text:p text:style-name="P90">ORIGEM: 1ª VARA DA FAZENDA PÚBLICA DE CAMPINA GRANDE</text:p>
      <text:p text:style-name="P90">APELANTE: JOSÉ DE ARIMATÉA ALVES</text:p>
      <text:p text:style-name="P90">ADVOGADO: FÁBIO LOURENÇO FIGUEIREDO, OAB/PB 25.665</text:p>
      <text:p text:style-name="P90">1ª APELADA: STTP – SUPERINTENDÊNCIA DE TRÂNSITO E TRANSPORTES PÚBLICOS</text:p>
      <text:p text:style-name="P90">ADVOGADO: GILBERTO AURELIANO DE LIMA, OAB/PB 9560</text:p>
      <text:p text:style-name="P90">2º APELADO:  MUNICÍPIO DE CAMPINA GRANDE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92) </text:span></text:span><text:span text:style-name="Fonte_20_parág._20_padrão"><text:span text:style-name="T18">APELAÇÃO CÍVEL Nº  0802117-42.2021.8.15.0311</text:span></text:span></text:p>
      <text:p text:style-name="P90">ORIGEM: VARA ÚNICA DE PRINCESA ISABEL</text:p>
      <text:p text:style-name="P90">APELANTE: MUNICÍPIO DE PRINCESA ISABEL </text:p>
      <text:p text:style-name="P90"><text:soft-page-break/>ADVOGADO: CARLOS EDUARDO BEZERRA DE OLIVEIRA, OAB/PB 22.122</text:p>
      <text:p text:style-name="P90">APELADA: EDMAURA ANTAS DINIZ DOS SANTOS</text:p>
      <text:p text:style-name="P89"><text:span text:style-name="Fonte_20_parág._20_padrão"><text:span text:style-name="T32">ADVOGADO: JOÃO ALBERTO LOPES PEREIRA, OAB/PB 26.673</text:span></text:span><text:span text:style-name="Fonte_20_parág._20_padrão"><text:span text:style-name="T18"> </text:span></text:span></text:p>
      <text:p text:style-name="P39"><text:span text:style-name="Fonte_20_parág._20_padrão"><text:span text:style-name="T21">RELATOR: EXMO. DES. LEANDRO DOS SANTOS.</text:span></text:span></text:p>
      <text:p text:style-name="P77"/>
      <text:p text:style-name="P81"><text:span text:style-name="Fonte_20_parág._20_padrão"><text:span text:style-name="T13">193) </text:span></text:span><text:span text:style-name="Fonte_20_parág._20_padrão"><text:span text:style-name="T18">APELAÇÃO CÍVEL E REMESSA NECESSÁRIA N</text:span></text:span><text:span text:style-name="Fonte_20_parág._20_padrão"><text:span text:style-name="T42">º</text:span></text:span><text:span text:style-name="Fonte_20_parág._20_padrão"><text:span text:style-name="T18"> 0802402-59.2019.8.15.0261</text:span></text:span></text:p>
      <text:p text:style-name="P90">ORIGEM: 1ª VARA MISTA DE PIANCÓ</text:p>
      <text:p text:style-name="P90">APELANTE: MUNICÍPIO DE NOVA OLINDA</text:p>
      <text:p text:style-name="P90">APELADO: RAIMUNDO BARREIRO RODRIGUES</text:p>
      <text:p text:style-name="P90">ADVOGADO: JOAQUIM NAZARIO DA SILVA NETO -OAB/PB 21618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94) </text:span></text:span><text:span text:style-name="Fonte_20_parág._20_padrão"><text:span text:style-name="T18">APELAÇÃO CÍVEL Nº 0824030-54.2021.8.15.2001</text:span></text:span></text:p>
      <text:p text:style-name="P90">ORIGEM: 2ª VARA DA FAZENDA PÚBLICA DA CAPITAL</text:p>
      <text:p text:style-name="P90">APELANTE: ESTADO DA PARAÍBA</text:p>
      <text:p text:style-name="P90">APELADO: DOUGLAS DA COSTA PEREIRA</text:p>
      <text:p text:style-name="P90">ADVOGADA: LORENA CARNEIRO PEIXOTO, OAB/PB 22.374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2"><text:span text:style-name="Fonte_20_parág._20_padrão"><text:span text:style-name="T13">195) </text:span></text:span><text:span text:style-name="Fonte_20_parág._20_padrão"><text:span text:style-name="T18">APELAÇÃO CÍVEL Nº 0013755-26.2014.8.15.2001</text:span></text:span></text:p>
      <text:p text:style-name="P93">ORIUNDO DA 9ª VARA CÍVEL DA COMARCA DA CAPITAL</text:p>
      <text:p text:style-name="P93">APELANTE: MARIA EMÍLIA COUTINHO TORRES DE FREITAS</text:p>
      <text:p text:style-name="P93">ADVOGADO: DAMÁSIO BARBOSA DA FRANCA NETO – OAB/PB 11.707 </text:p>
      <text:p text:style-name="P93">APELADO: GRUPO 5 CONSTRUÇÕES, INCORPORAÇÕES E IMOBILIÁRIA LTDA</text:p>
      <text:p text:style-name="P93">ADVOGADO: CAIUS MARCELLUS DE ARAÚJO LACERDA – OAB/PB 5207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2"><text:span text:style-name="Fonte_20_parág._20_padrão"><text:span text:style-name="T13">196) </text:span></text:span><text:span text:style-name="Fonte_20_parág._20_padrão"><text:span text:style-name="T18">APELAÇÃO CÍVEL E REMESSA NECESSÁRIA Nº 0805978-85.2022.815.0251</text:span></text:span></text:p>
      <text:p text:style-name="P93">ORIGEM: 5ª VARA MISTA DE PATOS</text:p>
      <text:p text:style-name="P93">APELANTE: ESTADO DA PARAÍBA</text:p>
      <text:p text:style-name="P93">APELADO: FRANKLIN DINIZ RICARTE</text:p>
      <text:p text:style-name="P104"><text:span text:style-name="Fonte_20_parág._20_padrão"><text:span text:style-name="T32">ADVOGADO: CAIO WANDERLEY QUININO, </text:span></text:span><text:span text:style-name="Fonte_20_parág._20_padrão"><text:span text:style-name="T31">OAB/PB 26212</text:span></text:span>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97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3189-55.2022.8.15.0141</text:span></text:span></text:p>
      <text:p text:style-name="P90">ORIUNDO DA 1ª VARA MISTA DA COMARCA DE CATOLÉ DO ROCHA</text:p>
      <text:p text:style-name="P90">APELANTE: IVONETE LIRA DA SILVA</text:p>
      <text:p text:style-name="P90">ADVOGADO: JONH LENNO DA SILVA ANDRADE – OAB/PB 26.712</text:p>
      <text:p text:style-name="P90">APELADO: BRADESCO CAPITALIZAÇÃO S/A</text:p>
      <text:p text:style-name="P90">ADVOGADO: JOSÉ ALMIR DA ROCHA MENDES JÚNIOR – OAB/RN 392-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98) </text:span></text:span><text:span text:style-name="Fonte_20_parág._20_padrão"><text:span text:style-name="T18">APELAÇÃO CÍVEL E REMESSA NECESSÁRIA Nº 0801048-26.2021.815.0391</text:span></text:span></text:p>
      <text:p text:style-name="P90"><text:soft-page-break/>ORIGEM: VARA ÚNICA DA COMARCA DE TEIXEIRA</text:p>
      <text:p text:style-name="P90">APELANTE: ESTADO DA PARAÍBA</text:p>
      <text:p text:style-name="P90">APELADO: JOSÉ CARLOS DE LUCENA CORDEIRO</text:p>
      <text:p text:style-name="P90">ADVOGADO: STANLEY MAX LACERDA DE OLIVEIRA, OAB/PB 17.713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199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1857-30.2022.8.15.0181</text:span></text:span></text:p>
      <text:p text:style-name="P90">ORIUNDO DA 5ª VARA MISTA DA COMARCA DE GUARABIRA</text:p>
      <text:p text:style-name="P90">APELANTE: JOSEFA GOMES DA SILVA</text:p>
      <text:p text:style-name="P90">ADVOGADO: JONH LENNO DA SILVA ANDRADE – OAB/PB 26.712</text:p>
      <text:p text:style-name="P90">APELADO: BANCO BRADESCO S/A</text:p>
      <text:p text:style-name="P90">ADVOGADO: JOSÉ ALMIR DA ROCHA MENDES JÚNIOR – OAB/RN 392-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200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0882-31.2022.8.15.0141</text:span></text:span></text:p>
      <text:p text:style-name="P90">ORIUNDO DA 3ª VARA MISTA DA COMARCA DE CATOLÉ DO ROCHA</text:p>
      <text:p text:style-name="P90">APELANTE: LÚCIA DE FÁTIMA ALVES FORTE</text:p>
      <text:p text:style-name="P90">ADVOGADO: JOSEFRAN ALVES FILGUEIRAS – OAB/PB 27.778</text:p>
      <text:p text:style-name="P90">APELADO: BANCO DO BRASIL S/A</text:p>
      <text:p text:style-name="P90">ADVOGADO: WILSON SALES BELCHIOR – OAB/PB 17.314-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2"><text:span text:style-name="Fonte_20_parág._20_padrão"><text:span text:style-name="T13">201) </text:span></text:span><text:span text:style-name="Fonte_20_parág._20_padrão"><text:span text:style-name="T18">APELAÇÃO CÍVEL Nº 0822946-52.2020.815.2001</text:span></text:span></text:p>
      <text:p text:style-name="P93">ORIUNDO DA 1ª VARA CÍVEL DA CAPITAL</text:p>
      <text:p text:style-name="P93">APELANTE: CONDOMÍNIO MAXIMUM SHOPPING EMPRESARIAL</text:p>
      <text:p text:style-name="P93">ADVOGADO: VALTER LÚCIO LELIS FONSECA – OAB/PB 13.838</text:p>
      <text:p text:style-name="P93">APELADA: TELEFÔNICA BRASIL S/A</text:p>
      <text:p text:style-name="P93">ADVOGADO: FELIPE ESBRÓGLIO DE BARROS LIMA – OAB/RS 80.851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202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2236-65.2018.8.15.0001</text:span></text:span></text:p>
      <text:p text:style-name="P90">ORIUNDO DA 7ª VARA CÍVEL DA COMARCA DE CAMPINA GRANDE</text:p>
      <text:p text:style-name="P90">APELANTE: G.D.S.L, REPRESENTADO POR SUA GENITORA TÂNIA MARIA DA SILVA</text:p>
      <text:p text:style-name="P90">ADVOGADA: KARLA JUSSARA FERREIRA SILVEIRA GOMES – OAB/PB 26.247</text:p>
      <text:p text:style-name="P90">APELADA: UNIMED JOÃO PESSOA COOPERATIVA DE TRABALHO MÉDICO</text:p>
      <text:p text:style-name="P90">ADVOGADO: HERMANO GADELHA DE SÁ – OAB/PB 8.463</text:p>
      <text:p text:style-name="P39"><text:span text:style-name="Fonte_20_parág._20_padrão"><text:span text:style-name="T21">RELATOR: EXMO. DES. LEANDRO DOS SANTOS.</text:span></text:span></text:p>
      <text:p text:style-name="P28"/>
      <text:p text:style-name="P72"><text:span text:style-name="Fonte_20_parág._20_padrão"><text:span text:style-name="T13">203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01276-90.2021.8.15.091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VARA ÚNICA DA COMARCA DE SERRA BRANCA</text:span></text:span><text:span text:style-name="Strong_20_Emphasis"><text:span text:style-name="T9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18">: JOSE RIBEIRO ALVES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 JONH LENNO DA SILVA ANDRADE – OAB/PB 26712</text:span></text:span><text:span text:style-name="Strong_20_Emphasis"><text:span text:style-name="T9">.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18">BANCO NEXT S/A</text:span></text:span><text:span text:style-name="Strong_20_Emphasis"><text:span text:style-name="T25">.</text:span></text:span></text:p>
      <text:p text:style-name="P37"><text:span text:style-name="Strong_20_Emphasis"><text:span text:style-name="T10">ADVOGADO(S): </text:span></text:span><text:span text:style-name="Fonte_20_parág._20_padrão"><text:span text:style-name="T31"> JOSE ALMIR DA ROCHA MENDES JUNIOR – OAB/RN 392-A</text:span></text:span><text:span text:style-name="Strong_20_Emphasis"><text:span text:style-name="T27">.</text:span></text:span></text:p>
      <text:p text:style-name="P25"><text:soft-page-break/></text:p>
      <text:p text:style-name="P39"><text:span text:style-name="Fonte_20_parág._20_padrão"><text:span text:style-name="T21">RELATOR: EXMO. DES. LEANDRO DOS SANTOS.</text:span></text:span></text:p>
      <text:p text:style-name="P28"/>
      <text:p text:style-name="P72"><text:span text:style-name="Fonte_20_parág._20_padrão"><text:span text:style-name="T13">204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bookmark text:name="_Hlk79793595"/><text:span text:style-name="Fonte_20_parág._20_padrão"><text:span text:style-name="T18">0803699-85.2020.8.15.2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1ª VARA CÍVEL DA CAPITAL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18">BANCO BMG S.A</text:span></text:span><text:span text:style-name="Strong_20_Emphasis"><text:span text:style-name="T9">.</text:span></text:span></text:p>
      <text:p text:style-name="P37"><text:span text:style-name="Strong_20_Emphasis"><text:span text:style-name="T9">ADVOGADO(S):</text:span></text:span><text:span text:style-name="Fonte_20_parág._20_padrão"><text:span text:style-name="T13"> </text:span></text:span><text:span text:style-name="Fonte_20_parág._20_padrão"><text:span text:style-name="T31">JOAO FRANCISCO ALVES ROSA – OAB/BA 17023</text:span></text:span><text:span text:style-name="Strong_20_Emphasis"><text:span text:style-name="T9">.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18">JOSÉ GOMES NETO</text:span></text:span><text:span text:style-name="Strong_20_Emphasis"><text:span text:style-name="T25">.</text:span></text:span></text:p>
      <text:p text:style-name="P37"><text:span text:style-name="Strong_20_Emphasis"><text:span text:style-name="T10">ADVOGADO(S): </text:span></text:span><text:span text:style-name="Fonte_20_parág._20_padrão"><text:span text:style-name="T31">ANA LUIZA HONORIO SILVA – OAB/PB 27167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205) </text:span></text:span><text:span text:style-name="Fonte_20_parág._20_padrão"><text:span text:style-name="T18">APELAÇÃO CÍVEL Nº  0803421-28.2022.8.15.0251</text:span></text:span></text:p>
      <text:p text:style-name="P90">ORIGEM: 5ª VARA MISTA DE PATOS</text:p>
      <text:p text:style-name="P90">APELANTE: FRANCISCA TORRES DOS SANTOS</text:p>
      <text:p text:style-name="P90">ADVOGADO: YURE PEREIRA GOMES, OAB/PB 20.152</text:p>
      <text:p text:style-name="P90">APELADO: BANCO BMG S/A</text:p>
      <text:p text:style-name="P90">ADVOGADO: FÁBIO FRASATO CAIRES, OAB/PB 2.461-A</text:p>
      <text:p text:style-name="P39"><text:span text:style-name="Fonte_20_parág._20_padrão"><text:span text:style-name="T21">RELATOR: EXMO. DES. LEANDRO DOS SANTOS.</text:span></text:span></text:p>
      <text:p text:style-name="P28"/>
      <text:p text:style-name="P81"><text:span text:style-name="Fonte_20_parág._20_padrão"><text:span text:style-name="T13">206) </text:span></text:span><text:span text:style-name="Fonte_20_parág._20_padrão"><text:span text:style-name="T18">APELAÇÃO CÍVEL Nº  0800083-69.2022.8.15.0211</text:span></text:span></text:p>
      <text:p text:style-name="P90">ORIGEM: 3ª VARA MISTA DE ITAPORANGA </text:p>
      <text:p text:style-name="P90">APELANTE (1): BRADESCO SEGUROS S/A </text:p>
      <text:p text:style-name="P90">ADVOGADA: KARINA DE ALMEIDA BATISTUCI, OAB/PB 178.033 A</text:p>
      <text:p text:style-name="P90">APELANTE (2): JOSEFA INÁCIO LEITE DA SILVA </text:p>
      <text:p text:style-name="P90">ADVOGADO: MATHEUS ELPÍDIO SALES DA SILVA, OAB/PB 28.400</text:p>
      <text:p text:style-name="P90">APELADOS: OS MESMOS</text:p>
      <text:p text:style-name="P39"><text:span text:style-name="Fonte_20_parág._20_padrão"><text:span text:style-name="T21">RELATOR: EXMO. DES. LEANDRO DOS SANTOS.</text:span></text:span></text:p>
      <text:p text:style-name="P28"/>
      <text:p text:style-name="P72"><text:span text:style-name="Fonte_20_parág._20_padrão"><text:span text:style-name="T13">207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0800748-52.2021.8.15.02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2ª VARA MISTA DE INGÁ</text:span></text:span><text:span text:style-name="Strong_20_Emphasis"><text:span text:style-name="T9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18">BANCO BRADESCO S.A</text:span></text:span><text:span text:style-name="Strong_20_Emphasis"><text:span text:style-name="T9">.</text:span></text:span></text:p>
      <text:p text:style-name="P37"><text:span text:style-name="Strong_20_Emphasis"><text:span text:style-name="T9">ADVOGADO(S): </text:span></text:span><text:span text:style-name="Strong_20_Emphasis"><text:span text:style-name="T27">JOSÉ ALMIR DA R. MENDES JÚNIOR - OAB/RN 392-A</text:span></text:span><text:span text:style-name="Strong_20_Emphasis"><text:span text:style-name="T9">.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18">SEVERINO CARIAS DA SILVA FILHO</text:span></text:span><text:span text:style-name="Fonte_20_parág._20_padrão"><text:span text:style-name="T13">.</text:span></text:span></text:p>
      <text:p text:style-name="P37"><text:span text:style-name="Strong_20_Emphasis"><text:span text:style-name="T10">ADVOGADO(S): </text:span></text:span><text:span text:style-name="Fonte_20_parág._20_padrão"><text:span text:style-name="T31">RAYSSA DOMINGOS BRASIL – OAB/PB 20736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: EXMO. DES. LEANDRO DOS SANTOS.</text:span></text:span></text:p>
      <text:p text:style-name="P28"/>
      <text:p text:style-name="P72"><text:span text:style-name="Fonte_20_parág._20_padrão"><text:span text:style-name="T13">208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18">0803822-20.2019.8.15.2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3ª VARA DE FAMÍLIA DE JOÃO PESSOA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18">HEVELINE ANDRADE NASCIMENTO</text:span></text:span><text:span text:style-name="Strong_20_Emphasis"><text:span text:style-name="T25">.</text:span></text:span></text:p>
      <text:p text:style-name="P37"><text:span text:style-name="Strong_20_Emphasis"><text:span text:style-name="T25">ADVOGADA: </text:span></text:span><text:span text:style-name="Fonte_20_parág._20_padrão"><text:span text:style-name="T31"> JANAYNA NUNES PEREIRA – OAB/PB 15236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18">LEONARD DE ARAÚJO TRIGUEIRO</text:span></text:span><text:span text:style-name="Fonte_20_parág._20_padrão"><text:span text:style-name="T13">.</text:span></text:span></text:p>
      <text:p text:style-name="P37"><text:span text:style-name="Strong_20_Emphasis"><text:span text:style-name="T10">ADVOGADO(S): </text:span></text:span><text:span text:style-name="Fonte_20_parág._20_padrão"><text:span text:style-name="T31">JOAO BRITO DE GOIS FILHO – OAB/PB 11822</text:span></text:span><text:span text:style-name="Strong_20_Emphasis"><text:span text:style-name="T27">.</text:span></text:span></text:p>
      <text:p text:style-name="P25"/>
      <text:p text:style-name="P39"><text:span text:style-name="Fonte_20_parág._20_padrão"><text:span text:style-name="T21">RELATOR: EXMO. DES. LEANDRO DOS SANTOS.</text:span></text:span></text:p>
      <text:p text:style-name="P28"/>
      <text:p text:style-name="P72"><text:span text:style-name="Fonte_20_parág._20_padrão"><text:span text:style-name="T13">209) APELAÇÃO CÍVEL N</text:span></text:span><text:span text:style-name="Fonte_20_parág._20_padrão"><text:span text:style-name="T41">º</text:span></text:span><text:span text:style-name="Fonte_20_parág._20_padrão"><text:span text:style-name="T13"> </text:span></text:span><text:span text:style-name="Fonte_20_parág._20_padrão"><text:span text:style-name="T31"> 0824183-44.2019.8.15.0001</text:span></text:span><text:span text:style-name="Fonte_20_parág._20_padrão"><text:span text:style-name="T13">.</text:span></text:span></text:p>
      <text:p text:style-name="P14"><text:span text:style-name="Fonte_20_parág._20_padrão"><text:span text:style-name="T13">ORIUNDO DA </text:span></text:span><text:span text:style-name="Fonte_20_parág._20_padrão"><text:span text:style-name="T18">1ª VARA DA FAMÍLIA DA COMARCA DE CAMPINA GRANDE</text:span></text:span><text:span text:style-name="Fonte_20_parág._20_padrão"><text:span text:style-name="T13">.</text:span></text:span></text:p>
      <text:p text:style-name="P37"><text:span text:style-name="Fonte_20_parág._20_padrão"><text:span text:style-name="T13">APELANTE(S): </text:span></text:span><text:span text:style-name="Fonte_20_parág._20_padrão"><text:span text:style-name="T18">JANAINA SIMONE SILVA ANDRADE</text:span></text:span><text:span text:style-name="Strong_20_Emphasis"><text:span text:style-name="T25">.</text:span></text:span></text:p>
      <text:p text:style-name="P37"><text:span text:style-name="Strong_20_Emphasis"><text:span text:style-name="T25">ADVOGADA: </text:span></text:span><text:span text:style-name="Fonte_20_parág._20_padrão"><text:span text:style-name="T31">PATRICIA ARAUJO NUNES – OAB/PB 11523</text:span></text:span></text:p>
      <text:p text:style-name="P37"><text:span text:style-name="Fonte_20_parág._20_padrão"><text:span text:style-name="T13">APELADO(S): </text:span></text:span><text:span text:style-name="Fonte_20_parág._20_padrão"><text:span text:style-name="T18">LUCAS BARBOSA DE MENEZES</text:span></text:span><text:span text:style-name="Strong_20_Emphasis"><text:span text:style-name="T9">.</text:span></text:span></text:p>
      <text:p text:style-name="P37"><text:span text:style-name="Strong_20_Emphasis"><text:span text:style-name="T10">ADVOGADO(S): </text:span></text:span><text:span text:style-name="Fonte_20_parág._20_padrão"><text:span text:style-name="T31">FRANCISCO SYLAS MACHADO COSTA – OAB/PB 12051</text:span></text:span><text:span text:style-name="Strong_20_Emphasis"><text:span text:style-name="T27">.</text:span></text:span></text:p>
      <text:p text:style-name="P37"><text:soft-page-break/></text:p>
      <text:p text:style-name="P39"><text:bookmark-start text:name="_Hlk127548309"/><text:span text:style-name="Fonte_20_parág._20_padrão"><text:span text:style-name="T21">RELATOR: EXMO. DES. LEANDRO DOS SANTOS.</text:span></text:span></text:p>
      <text:p text:style-name="P28"/>
      <text:p text:style-name="P37"><text:span text:style-name="Fonte_20_parág._20_padrão"><text:span text:style-name="T13">210)</text:span></text:span><text:span text:style-name="Fonte_20_parág._20_padrão"><text:span text:style-name="T18"> EMBARGOS DE DECLARAÇÃO Nº 0800199-78.2017.8.15.0881. </text:span></text:span></text:p>
      <text:p text:style-name="P26">ORIUNDO DA COMARCA DE SÃO BENTO. </text:p>
      <text:p text:style-name="P26">EMBARGANTE: SEGURADORA LÍDER DOS CONSÓRCIOS DPVAT S/A. </text:p>
      <text:p text:style-name="P26">ADVOGADO(S): SUÉLIO MOREIRA TORRES - OAB/PB 15.477. </text:p>
      <text:p text:style-name="P26">EMBARGADA: CLAUDIMA LIMA. </text:p>
      <text:p text:style-name="P26">ADVOGADO(S): ROGACIANO ARAÚJO DA COSTA – OAB/PB 17.323</text:p>
      <text:p text:style-name="P27"/>
      <text:p text:style-name="P39"><text:span text:style-name="Fonte_20_parág._20_padrão"><text:span text:style-name="T22">RELATOR: EXMO. DES. LEANDRO DOS SANTOS.</text:span></text:span></text:p>
      <text:p text:style-name="P28"/>
      <text:p text:style-name="P81"><text:span text:style-name="Fonte_20_parág._20_padrão"><text:span text:style-name="T13">211)</text:span></text:span><text:span text:style-name="T18"> </text:span><text:span text:style-name="Fonte_20_parág._20_padrão"><text:span text:style-name="T18">AGRAVO INTERNO Nº 0829060-07.2020.8.15.2001</text:span></text:span></text:p>
      <text:p text:style-name="P90">ORIGEM: 13ª VARA CÍVEL DA CAPITAL</text:p>
      <text:p text:style-name="P90">AGRAVANTE: JOSÉ CHAVES DE LIMA</text:p>
      <text:p text:style-name="P89"><text:span text:style-name="Fonte_20_parág._20_padrão"><text:span text:style-name="T32">ADVOGADO: CAIO CESAR DANTAS NASCIMENTO, </text:span></text:span><text:span text:style-name="Fonte_20_parág._20_padrão"><text:span text:style-name="T18">OAB/PB 25.192</text:span></text:span></text:p>
      <text:p text:style-name="P90">AGRAVADO: BANCO OLÉ BONSUCESSO CONSIGNADO S/A</text:p>
      <text:p text:style-name="P89"><text:span text:style-name="Fonte_20_parág._20_padrão"><text:span text:style-name="T32">ADVOGADO: LOURENÇO GOMES GADELHA DE MOURA, </text:span></text:span><text:span text:style-name="Fonte_20_parág._20_padrão"><text:span text:style-name="T18">OAB/PE 21.233</text:span></text:span></text:p>
      <text:p text:style-name="P39"><text:span text:style-name="Fonte_20_parág._20_padrão"><text:span text:style-name="T22">RELATOR: EXMO. DES. LEANDRO DOS SANTOS.</text:span></text:span></text:p>
      <text:p text:style-name="P28"/>
      <text:p text:style-name="P81"><text:span text:style-name="Fonte_20_parág._20_padrão"><text:span text:style-name="T13">212) </text:span></text:span><text:span text:style-name="Fonte_20_parág._20_padrão"><text:span text:style-name="T18">AGRAVO INTERNO Nº 0820818-77.2022.8.15.0000</text:span></text:span></text:p>
      <text:p text:style-name="P90">ORIGEM: 15ª VARA CÍVEL DA CAPITAL</text:p>
      <text:p text:style-name="P90">AGRAVANTE: CENTRO SUPERIOR DE CIÊNCIAS DA SAÚDE S/S LTDA</text:p>
      <text:p text:style-name="P89"><text:span text:style-name="Fonte_20_parág._20_padrão"><text:span text:style-name="T32">ADVOGADO: JULIO DE CARVALHO PAULA LIMA, </text:span></text:span><text:span text:style-name="Fonte_20_parág._20_padrão"><text:span text:style-name="T31">OAB/MG 90461</text:span></text:span></text:p>
      <text:p text:style-name="P90">AGRAVADA: ESTER EMANUELE ABRANTES</text:p>
      <text:p text:style-name="P89"><text:span text:style-name="Fonte_20_parág._20_padrão"><text:span text:style-name="T32">ADVOGADO: GUILHERME FERNANDES DE ALENCAR, </text:span></text:span><text:span text:style-name="Fonte_20_parág._20_padrão"><text:span text:style-name="T31">OAB/PB 15467</text:span></text:span></text:p>
      <text:p text:style-name="P39"><text:span text:style-name="Fonte_20_parág._20_padrão"><text:span text:style-name="T22">RELATOR: EXMO. DES. LEANDRO DOS SANTOS.</text:span></text:span></text:p>
      <text:p text:style-name="P28"/>
      <text:p text:style-name="P81"><text:span text:style-name="Fonte_20_parág._20_padrão"><text:span text:style-name="T13">213) </text:span></text:span><text:span text:style-name="Fonte_20_parág._20_padrão"><text:span text:style-name="T18">APELAÇÃO CÍVEL Nº 0800386-75.2022.815.0731</text:span></text:span></text:p>
      <text:p text:style-name="P90">ORIGEM: 2ª VARA MISTA DA COMARCA DE CABEDELO</text:p>
      <text:p text:style-name="P90">APELANTE: CNK ADMINISTRADORA DE CONSÓRCIO LTDA</text:p>
      <text:p text:style-name="P90">ADVOGADA: NATHALIA GONÇALVES DE MACEDO CARVALHO, OAB/SP 287894</text:p>
      <text:p text:style-name="P90">APELADO: JOÃO DOS SANTOS SOUZA </text:p>
      <text:p text:style-name="P90">ADVOGADA: FRANCINE CABRAL DE AGUIAR LINS NÓBREGA, OAB/PB 14.620</text:p>
      <text:p text:style-name="P39"><text:span text:style-name="Fonte_20_parág._20_padrão"><text:span text:style-name="T22">RELATOR: EXMO. DES. LEANDRO DOS SANTOS.</text:span></text:span></text:p>
      <text:p text:style-name="P28"/>
      <text:p text:style-name="P81"><text:span text:style-name="Fonte_20_parág._20_padrão"><text:span text:style-name="T13">214) </text:span></text:span><text:span text:style-name="Fonte_20_parág._20_padrão"><text:span text:style-name="T18">APELAÇÃO CÍVEL N</text:span></text:span><text:span text:style-name="Fonte_20_parág._20_padrão"><text:span text:style-name="T42">º</text:span></text:span><text:span text:style-name="Fonte_20_parág._20_padrão"><text:span text:style-name="T18"> 0802613-79.2020.8.15.2001</text:span></text:span></text:p>
      <text:p text:style-name="P90">ORIUNDO DA 4ª VARA DA FAZENDA PÚBLICA DA CAPITAL</text:p>
      <text:p text:style-name="P90">APELANTE: JOSÉ LENILSON FERREIRA DA SILVA</text:p>
      <text:p text:style-name="P90">ADVOGADO: HENRIQUE RABELO MADUREIRA – OAB/PB 13.860</text:p>
      <text:p text:style-name="P90">APELADO: ESTADO DA PARAÍBA</text:p>
      <text:p text:style-name="P39"><text:span text:style-name="Fonte_20_parág._20_padrão"><text:span text:style-name="T22">RELATOR: EXMO. DES. LEANDRO DOS SANTOS.</text:span></text:span></text:p>
      <text:p text:style-name="P28"/>
      <text:p text:style-name="P81"><text:span text:style-name="Fonte_20_parág._20_padrão"><text:span text:style-name="T13">215) </text:span></text:span><text:span text:style-name="Fonte_20_parág._20_padrão"><text:span text:style-name="T18">APELAÇÃO CÍVEL Nº 0815068-42.2021.815.2001</text:span></text:span></text:p>
      <text:p text:style-name="P90">ORIGEM: 17ª VARA CÍVEL DA CAPITAL</text:p>
      <text:p text:style-name="P90">APELANTE: SEGURADORA LÍDER DOS CONSÓRCIOS S/A E MAPFRE VERA CRUZ SEGURADORA S/A</text:p>
      <text:p text:style-name="P90"><text:soft-page-break/>ADVOGADO: SUELIO MOREIRA TORRES OAB/PB 15477</text:p>
      <text:p text:style-name="P90">APELADO: VANDERLEY PEREIRA RAMOS GONÇALVES (REPRESENTANTE DO MENOR)</text:p>
      <text:p text:style-name="P90">ADVOGADA: ANYELLE CIRNE ARAGÃO – OAB/PB 23.787 </text:p>
      <text:p text:style-name="P27"/>
      <text:p text:style-name="P39"><text:span text:style-name="Fonte_20_parág._20_padrão"><text:span text:style-name="T22">RELATOR: EXMO. DES. LEANDRO DOS SANTOS.</text:span></text:span></text:p>
      <text:p text:style-name="P28"/>
      <text:p text:style-name="P81"><text:span text:style-name="Fonte_20_parág._20_padrão"><text:span text:style-name="T13">216) </text:span></text:span><text:span text:style-name="Fonte_20_parág._20_padrão"><text:span text:style-name="T18">APELAÇÕES CÍVEIS E REMESSA NECESSÁRIA N</text:span></text:span><text:span text:style-name="Fonte_20_parág._20_padrão"><text:span text:style-name="T42">º</text:span></text:span><text:span text:style-name="Fonte_20_parág._20_padrão"><text:span text:style-name="T18"> 0803110-86.2019.8.15.0301</text:span></text:span></text:p>
      <text:p text:style-name="P90">ORIGEM: 3ª VARA MISTA DE POMBAL</text:p>
      <text:p text:style-name="P90">1º APELANTE: MUNICÍPIO DE LAGOA</text:p>
      <text:p text:style-name="P90">2ª APELANTE: JUCILENE ALENCAR DE SOUSA</text:p>
      <text:p text:style-name="P90">ADVOGADO: ADMILSON LEITE DE ALMEIDA JUNIOR OAB/PB 11211</text:p>
      <text:p text:style-name="P90">APELADOS: OS MESMOS</text:p>
      <text:p text:style-name="P39"><text:span text:style-name="Fonte_20_parág._20_padrão"><text:span text:style-name="T22">RELATOR: EXMO. DES. LEANDRO DOS SANTOS.</text:span></text:span></text:p>
      <text:p text:style-name="P28"/>
      <text:p text:style-name="P81"><text:span text:style-name="Fonte_20_parág._20_padrão"><text:span text:style-name="T13">217) </text:span></text:span><text:span text:style-name="Fonte_20_parág._20_padrão"><text:span text:style-name="T18">APELAÇÕES CÍVEIS N</text:span></text:span><text:span text:style-name="Fonte_20_parág._20_padrão"><text:span text:style-name="T42">º</text:span></text:span><text:span text:style-name="Fonte_20_parág._20_padrão"><text:span text:style-name="T18"> 0801273-14.2022.8.15.0261</text:span></text:span></text:p>
      <text:p text:style-name="P90">ORIUNDO DA 1ª VARA MISTA DA COMARCA DE PIANCÓ</text:p>
      <text:p text:style-name="P90">1ª APELANTE: DAMIANA BATISTA DA SILVA</text:p>
      <text:p text:style-name="P90">ADVOGADO: OSCAR STEPHANO GONÇALVES COUTINHO – OAB/PB 13.552</text:p>
      <text:p text:style-name="P90">2º APELANTE: BANCO BRADESCO S/A</text:p>
      <text:p text:style-name="P90">ADVOGADA: ANDREA FORMIGA DANTAS DE RANGEL MOREIRA – OAB/PB 21.740</text:p>
      <text:p text:style-name="P90">APELADOS: OS MESMOS</text:p>
      <text:p text:style-name="P39"><text:span text:style-name="Fonte_20_parág._20_padrão"><text:span text:style-name="T22">RELATOR: EXMO. DES. LEANDRO DOS SANTOS.</text:span></text:span></text:p>
      <text:p text:style-name="P28"/>
      <text:p text:style-name="P81"><text:span text:style-name="Fonte_20_parág._20_padrão"><text:span text:style-name="T13">218) </text:span></text:span><text:span text:style-name="Fonte_20_parág._20_padrão"><text:span text:style-name="T14">APELAÇÃO CÍVEL E REMESSA NECESSÁRIA Nº 0800732-34.2022.8.15.0211</text:span></text:span></text:p>
      <text:p text:style-name="P90">ORIGEM: 1ª VARA MISTA DE ITAPORANGA</text:p>
      <text:p text:style-name="P96">APELANTE: MUNICÍPIO DE DIAMANTE</text:p>
      <text:p text:style-name="P90">ADVOGADO: JOSÉ MARCÍLIO BATISTA – OAB/PB 8535</text:p>
      <text:p text:style-name="P90">APELADOA: VERA LUCIA PRAXEDES LEITE FRANCO</text:p>
      <text:p text:style-name="P90">ADVOGADO: JACKSON RODRIGUES DA SILVA – OAB/PB 15205<text:bookmark-end text:name="_Hlk127548309"/>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19) </text:span></text:span><text:span text:style-name="Fonte_20_parág._20_padrão"><text:span text:style-name="T18">APELAÇÃO CÍVEL Nº 0800333-96.2022.8.15.0601</text:span></text:span></text:p>
      <text:p text:style-name="P141"><text:span text:style-name="Fonte_20_parág._20_padrão"><text:span text:style-name="T32">ORIGEM: </text:span></text:span><text:span text:style-name="Fonte_20_parág._20_padrão"><text:span text:style-name="T31">VARA ÚNICA DA COMARCA DE BELÉM</text:span></text:span></text:p>
      <text:p text:style-name="P127">1º APELANTE: BANCO BRADESCO S/A</text:p>
      <text:p text:style-name="P127">ADVOGADO: ANTÔNIO DE MORAES DOURADO NETO (OAB/PB 18.156-A)</text:p>
      <text:p text:style-name="P127">2º APELANTE: MARIA VITORINO DOS SANTOS</text:p>
      <text:p text:style-name="P127">ADVOGADO: JONH LENNO DA SILVA ANDRADE (OAB/PB 26.712)</text:p>
      <text:p text:style-name="P127">APELADOS: OS MESMOS</text:p>
      <text:p text:style-name="P127"/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20) </text:span></text:span><text:span text:style-name="Fonte_20_parág._20_padrão"><text:span text:style-name="T18">EMBARGOS DE DECLARAÇÃO Nº 0003358-25.2002.8.15.2001</text:span></text:span></text:p>
      <text:p text:style-name="P90">EMBARGANTE: MUNICÍPIO DE JOÃO PESSOA</text:p>
      <text:p text:style-name="P90">EMBARGADO: AMARILDO FERREIRA DA SILVA</text:p>
      <text:p text:style-name="P39"><text:span text:style-name="Strong_20_Emphasis"><text:span text:style-name="T19">RELATOR: EXMO. DES. JOSÉ RICARDO PORTO.</text:span></text:span></text:p>
      <text:p text:style-name="P28"><text:soft-page-break/></text:p>
      <text:p text:style-name="P87"><text:span text:style-name="Fonte_20_parág._20_padrão"><text:span text:style-name="T13">221) </text:span></text:span><text:bookmark-start text:name="_Hlk79757282"/><text:span text:style-name="Fonte_20_parág._20_padrão"><text:span text:style-name="T18">EMBARGOS DE DECLARAÇÃO Nº 0845366-22.2018.8.15.2001</text:span></text:span><text:bookmark-end text:name="_Hlk79757282"/></text:p>
      <text:p text:style-name="P94">EMBARGANTE: ESTADO DA PARAÍBA</text:p>
      <text:p text:style-name="P94">EMBARGADA: COMPANHIA BRASILEIRA DE DISTRIBUIÇÃO</text:p>
      <text:p text:style-name="P94">ADVOGADO: RICARDO MALACHIAS CICONELO (OAB/SP 130.857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22) </text:span></text:span><text:span text:style-name="Fonte_20_parág._20_padrão"><text:span text:style-name="T18">EMBARGOS DE DECLARAÇÃO Nº : 0000860-68.1993.8.15.2001</text:span></text:span></text:p>
      <text:p text:style-name="P90">EMBARGANTE: ESTADO DA PARAÍBA</text:p>
      <text:p text:style-name="P90">EMBARGADA: MOVELARIA PERNANBUCANA LTDA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23) </text:span></text:span><text:span text:style-name="Fonte_20_parág._20_padrão"><text:span text:style-name="T18">APELAÇÃO CÍVEL Nº 0801527-17.2021.8.15.0521</text:span></text:span></text:p>
      <text:p text:style-name="P89"><text:span text:style-name="Fonte_20_parág._20_padrão"><text:span text:style-name="T32">ORIGEM: </text:span></text:span><text:span text:style-name="Fonte_20_parág._20_padrão"><text:span text:style-name="T18">VARA ÚNICA DE ALAGOINHA</text:span></text:span></text:p>
      <text:p text:style-name="P90">APELANTE: BANCO BRADESCO S.A.</text:p>
      <text:p text:style-name="P90">ADVOGADO: JOSÉ ALMIR DA R. MENDES JÚNIOR - OAB/PI 2338</text:p>
      <text:p text:style-name="P90">APELADA: LUZIMAR CAMILO DOS SANTOS</text:p>
      <text:p text:style-name="P90">ADVOGADO: JONH LENNO DA SILVA ANDRADE OAB/PB 26.712</text:p>
      <text:p text:style-name="P39"><text:span text:style-name="Strong_20_Emphasis"><text:span text:style-name="T19">RELATOR: EXMO. DES. JOSÉ RICARDO PORTO.</text:span></text:span></text:p>
      <text:p text:style-name="P28"/>
      <text:p text:style-name="P82"><text:span text:style-name="Fonte_20_parág._20_padrão"><text:span text:style-name="T13">224) </text:span></text:span><text:span text:style-name="Fonte_20_parág._20_padrão"><text:span text:style-name="T18">APELAÇÃO CÍVEL Nº 0800906-14.2021.8.15.0911</text:span></text:span></text:p>
      <text:p text:style-name="P104"><text:span text:style-name="Fonte_20_parág._20_padrão"><text:span text:style-name="T32">ORIGEM: </text:span></text:span><text:span text:style-name="Fonte_20_parág._20_padrão"><text:span text:style-name="T18">VARA ÚNICA DE SERRA BRANCA</text:span></text:span></text:p>
      <text:p text:style-name="P93">APELANTE: MARIA DAS GRAÇAS LEANDRO DA COSTA</text:p>
      <text:p text:style-name="P93">ADVOGADO: VINICIUS QUEIROZ DE SOUZA – OAB/PB 26.220</text:p>
      <text:p text:style-name="P93">APELADO: BANCO SANTANDER S/A</text:p>
      <text:p text:style-name="P93">ADVOGADO: WILSON SALES BELCHIOR – OAB/PB 17.314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25) </text:span></text:span><text:span text:style-name="Fonte_20_parág._20_padrão"><text:span text:style-name="T18">APELAÇÃO CÍVEL E REMESSA OFICIAL Nº 0817125-24.2018.8.15.0001.</text:span></text:span></text:p>
      <text:p text:style-name="P89"><text:span text:style-name="Fonte_20_parág._20_padrão"><text:span text:style-name="T32">ORIGEM: </text:span></text:span><text:span text:style-name="Fonte_20_parág._20_padrão"><text:span text:style-name="T31">1ª VARA DA FAZENDA PÚBLICA DA CAPITAL</text:span></text:span><text:span text:style-name="Fonte_20_parág._20_padrão"><text:span text:style-name="T32">.</text:span></text:span></text:p>
      <text:p text:style-name="P90">APELANTE: PBPREV – PARAÍBA PREVIDÊNCIA.</text:p>
      <text:p text:style-name="P90">APELADA: MARIA DE LOURDES NASCIMENTO SOARES.</text:p>
      <text:p text:style-name="P90">ADVOGADO: HELLINTON DE SOUSA (OAB-PB N. 23.865) 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26) </text:span></text:span><text:span text:style-name="Fonte_20_parág._20_padrão"><text:span text:style-name="T18">APELAÇÃO CÍVEL Nº 0808014-53.2020.8.15.2003</text:span></text:span></text:p>
      <text:p text:style-name="P89"><text:span text:style-name="Fonte_20_parág._20_padrão"><text:span text:style-name="T32">ORIGEM: </text:span></text:span><text:span text:style-name="Fonte_20_parág._20_padrão"><text:span text:style-name="T18">1ª VARA REGIONAL CÍVEL DE MANGABEIRA</text:span></text:span></text:p>
      <text:p text:style-name="P90">APELANTE: ALISSON DA SILVA LOURENÇO</text:p>
      <text:p text:style-name="P90">ADVOGADO: KEHILTON CRISTIANO GONDIM DE CARVALHO, OAB/PB 22.899</text:p>
      <text:p text:style-name="P90">APELADO: BANCO HONDA S.A.</text:p>
      <text:p text:style-name="P90">ADVOGADA: KALIANDRA A. FRANCHI, OAB/BA 14.527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oft-page-break/><text:span text:style-name="Fonte_20_parág._20_padrão"><text:span text:style-name="T13">227) </text:span></text:span><text:span text:style-name="Fonte_20_parág._20_padrão"><text:span text:style-name="T18">APELAÇÃO CÍVEL Nº 0803464-50.2022.8.15.000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4ª VARA CÍVEL DA CAPITAL</text:span></text:span></text:p>
      <text:p text:style-name="P90">APELANTE: TIM S/A</text:p>
      <text:p text:style-name="P90">ADVOGADO: CARLOS FERNANDO DE SIQUEIRA CASTRO (OAB/RJ 106.094-A)</text:p>
      <text:p text:style-name="P90">APELADA: ASSOCIAÇÃO DOS MAGISTRADOS DA PARAÍBA - AMPB</text:p>
      <text:p text:style-name="P90">ADVOGADO: RINALDO MOUZALAS DE SOUZA E SILVA (OAB/PB 11.589-A)</text:p>
      <text:p text:style-name="P39"><text:span text:style-name="Strong_20_Emphasis"><text:span text:style-name="T19">RELATOR: EXMO. DES. JOSÉ RICARDO PORTO.</text:span></text:span></text:p>
      <text:h text:style-name="P157" text:outline-level="1"><text:span text:style-name="Fonte_20_parág._20_padrão"><text:span text:style-name="T8">228) </text:span></text:span><text:span text:style-name="Fonte_20_parág._20_padrão"><text:span text:style-name="T23">APELAÇÃO CÍVEL Nº 0851628-17.2020.8.15.2001</text:span></text:span></text:h>
      <text:p text:style-name="P82"><text:span text:style-name="Forte"><text:span text:style-name="T24">ORIGEM: </text:span></text:span><text:span text:style-name="Fonte_20_parág._20_padrão"><text:span text:style-name="T39">3ª VARA CÍVEL DA CAPITAL</text:span></text:span></text:p>
      <text:p text:style-name="P82"><text:span text:style-name="Forte"><text:span text:style-name="T24">APELANTE: RAMON MACIEL FILHO</text:span></text:span></text:p>
      <text:p text:style-name="P82"><text:span text:style-name="Forte"><text:span text:style-name="T24">ADVOGADO: MICHEL DE MOURA DANTAS – OAB/PB 21.938</text:span></text:span></text:p>
      <text:p text:style-name="P82"><text:span text:style-name="Forte"><text:span text:style-name="T24">APELADO: BANCO SANTANDER S.A.</text:span></text:span></text:p>
      <text:p text:style-name="P82"><text:span text:style-name="Forte"><text:span text:style-name="T24">ADVOGADO: WILSON SALES BELCHIOR – OAB/PB 17.314-A</text:span></text:span>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29) </text:span></text:span><text:span text:style-name="Fonte_20_parág._20_padrão"><text:span text:style-name="T18">APELAÇÃO CÍVEL Nº 0801469-33.2020.8.15.004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VARA ÚNICA DA COMARCA DE ALAGOA NOVA</text:span></text:span></text:p>
      <text:p text:style-name="P90">APELANTE: JANIEL CARDOSO DA SILVA</text:p>
      <text:p text:style-name="P90">ADVOGADO: ISRAEL DE SOUZA FARIAS (OAB/PB 25.670)</text:p>
      <text:p text:style-name="P90">APELADA: SEGURADORA LÍDER DOS CONSÓRCIOS DPVAT S/A</text:p>
      <text:p text:style-name="P90">ADVOGADO: WILSON SALES BELCHIOR (OAB/PB 17.314-A)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30) </text:span></text:span><text:span text:style-name="Fonte_20_parág._20_padrão"><text:span text:style-name="T18">APELAÇÃO CÍVEL Nº 0801039-50.2022.8.15.006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1ª VARA MISTA DA COMARCA DE ARARUNA</text:span></text:span></text:p>
      <text:p text:style-name="P90">APELANTE: GISELLE SOARES DA SILVA</text:p>
      <text:p text:style-name="P90">ADVOGADO: ALEXANDRE FURTADO DA SILVA - OAB/PR 23.966</text:p>
      <text:p text:style-name="P90">APELADA: OI S.A.</text:p>
      <text:p text:style-name="P90">ADVOGADO: RODRIGO NÓBREGA FARIAS - OAB/PB 10.220</text:p>
      <text:p text:style-name="P39"><text:span text:style-name="Strong_20_Emphasis"><text:span text:style-name="T19">RELATOR: EXMO. DES. JOSÉ RICARDO PORTO.</text:span></text:span></text:p>
      <text:h text:style-name="P158" text:outline-level="1"><text:span text:style-name="Fonte_20_parág._20_padrão"><text:span text:style-name="T8">231) </text:span></text:span><text:bookmark-start text:name="_Hlk114771169"/><text:span text:style-name="Fonte_20_parág._20_padrão"><text:span text:style-name="T23">REMESSA NECESSÁRIA  Nº 0800181-97.2016.815.0491</text:span></text:span><text:bookmark-end text:name="_Hlk114771169"/></text:h>
      <text:h text:style-name="P159" text:outline-level="1">ORIGEM: DA 5ª VARA MISTA DE SOUSA</text:h>
      <text:h text:style-name="P159" text:outline-level="1">RECORRENTE: MUNICÍPIO DE LUÍS GOMES</text:h>
      <text:p text:style-name="P83"><text:span text:style-name="Forte"><text:span text:style-name="T24">RECORRIDO: BANCO DE BRASIL S/A.</text:span></text:span></text:p>
      <text:h text:style-name="P159" text:outline-level="1">ADVOGADO: FRANCISCO HELIOMAR MACEDO JUNIOR – OAB/CE 25.720</text:h>
      <text:p text:style-name="P39"><text:span text:style-name="Strong_20_Emphasis"><text:span text:style-name="T19">RELATOR: EXMO. DES. JOSÉ RICARDO PORTO.</text:span></text:span></text:p>
      <text:h text:style-name="P158" text:outline-level="1"><text:soft-page-break/><text:span text:style-name="Fonte_20_parág._20_padrão"><text:span text:style-name="T8">232) </text:span></text:span><text:span text:style-name="Forte"><text:span text:style-name="T20">APELAÇÃO CÍVEL Nº 0805307-78.2022.8.15.0181</text:span></text:span></text:h>
      <text:h text:style-name="P162" text:outline-level="1"><text:span text:style-name="Forte"><text:span text:style-name="T20">ORIGEM</text:span></text:span><text:span text:style-name="Forte"><text:span text:style-name="T45">: </text:span></text:span><text:span text:style-name="Fonte_20_parág._20_padrão"><text:span text:style-name="T30">4ª VARA MISTA DE GUARABIRA</text:span></text:span><text:span text:style-name="Forte"><text:span text:style-name="T20">  </text:span></text:span></text:h>
      <text:p text:style-name="P106"><text:span text:style-name="Forte"><text:span text:style-name="T24">APELANTE: MUNICÍPIO DE GUARABIRA</text:span></text:span></text:p>
      <text:p text:style-name="P106"><text:span text:style-name="Forte"><text:span text:style-name="T24">ADVOGADO: CAIO DE OLIVEIRA CAVALCANTI (OAB/PB 14.199)</text:span></text:span></text:p>
      <text:p text:style-name="P62"><text:span text:style-name="Forte"><text:span text:style-name="T24">APELADA: JOELMA CARDOSO ALVES</text:span></text:span></text:p>
      <text:p text:style-name="P62"><text:span text:style-name="Forte"><text:span text:style-name="T24">ADVOGADO: GILCEMAR FRANCISCO BARBOSA QUIRINO (OAB/PB 16.758)</text:span></text:span></text:p>
      <text:p text:style-name="P8"/>
      <text:p text:style-name="P39"><text:span text:style-name="Strong_20_Emphasis"><text:span text:style-name="T19">RELATOR: EXMO. DES. JOSÉ RICARDO PORTO.</text:span></text:span></text:p>
      <text:p text:style-name="P28"/>
      <text:p text:style-name="P106"><text:span text:style-name="Fonte_20_parág._20_padrão"><text:span text:style-name="T13">233) </text:span></text:span><text:bookmark-start text:name="_Hlk84855497"/><text:span text:style-name="Fonte_20_parág._20_padrão"><text:span text:style-name="T32">APELAÇÃO CÍVEL Nº 0829832</text:span></text:span><text:bookmark-end text:name="_Hlk84855497"/><text:span text:style-name="Fonte_20_parág._20_padrão"><text:span text:style-name="T32">-33.2021.8.15.2001</text:span></text:span></text:p>
      <text:p text:style-name="P105"><text:span text:style-name="Fonte_20_parág._20_padrão"><text:span text:style-name="T32">ORIGEM: </text:span></text:span><text:span text:style-name="Fonte_20_parág._20_padrão"><text:span text:style-name="T31">9ª VARA CÍVEL DA CAPITAL</text:span></text:span></text:p>
      <text:p text:style-name="P94">APELANTE: BRADESCO SAÚDE S.A. </text:p>
      <text:p text:style-name="P94">ADVOGADA: KARINA DE ALMEIDA BATISTUCI - OAB/PB – 178.033-A </text:p>
      <text:p text:style-name="P94">APELADA: MARIZA QUEIROGA GAUDÊNCIO</text:p>
      <text:p text:style-name="P94">ADVOGADO: PEDRO SILVEIRA - OAB/PE Nº 31.501 </text:p>
      <text:p text:style-name="P39"><text:span text:style-name="Strong_20_Emphasis"><text:span text:style-name="T19">RELATOR: EXMO. DES. JOSÉ RICARDO PORTO.</text:span></text:span></text:p>
      <text:p text:style-name="P28"/>
      <text:p text:style-name="P82"><text:span text:style-name="Fonte_20_parág._20_padrão"><text:span text:style-name="T13">234) </text:span></text:span><text:span text:style-name="Fonte_20_parág._20_padrão"><text:span text:style-name="T18">APELAÇÃO CÍVEL Nº 0800163-77.2022.8.15.0261</text:span></text:span></text:p>
      <text:p text:style-name="P104"><text:span text:style-name="Fonte_20_parág._20_padrão"><text:span text:style-name="T32">ORIGEM: </text:span></text:span><text:span text:style-name="Fonte_20_parág._20_padrão"><text:span text:style-name="T18">2ª VARA MISTA DE PIANCÓ</text:span></text:span></text:p>
      <text:p text:style-name="P93">APELANTE: JOSEFA BRASILINO DA SILVA</text:p>
      <text:p text:style-name="P93">ADVOGADO: FRANCISCO JERONIMO NETO (OAB/PB 27.690)</text:p>
      <text:p text:style-name="P93">APELADO: BANCO SANTANDER (BRASIL) S/A</text:p>
      <text:p text:style-name="P93">ADVOGADO: WILSON SALES BELCHIOR (OAB/PB 17.314)</text:p>
      <text:p text:style-name="P39"><text:span text:style-name="Strong_20_Emphasis"><text:span text:style-name="T19">RELATOR: EXMO. DES. JOSÉ RICARDO PORTO.</text:span></text:span></text:p>
      <text:p text:style-name="P28"/>
      <text:p text:style-name="P61"><text:span text:style-name="Fonte_20_parág._20_padrão"><text:span text:style-name="T13">235) </text:span></text:span><text:span text:style-name="Forte"><text:span text:style-name="T24">APELAÇÃO CÍVEL Nº 0802382-11.2021.8.15.0031</text:span></text:span></text:p>
      <text:p text:style-name="P61"><text:span text:style-name="Forte"><text:span text:style-name="T24">ORIGEM: </text:span></text:span><text:span text:style-name="Fonte_20_parág._20_padrão"><text:span text:style-name="T31">VARA ÚNICA DA COMARCA DE ALAGOA GRANDE</text:span></text:span></text:p>
      <text:p text:style-name="P61"><text:span text:style-name="Forte"><text:span text:style-name="T24">APELANTE: BANCO BMG S/A</text:span></text:span></text:p>
      <text:p text:style-name="P61"><text:span text:style-name="Forte"><text:span text:style-name="T24">ADVOGADO: FERNANDO MOREIRA DRUMMOND TEIXEIRA (OAB/MG 108.112)</text:span></text:span></text:p>
      <text:p text:style-name="P61"><text:span text:style-name="Forte"><text:span text:style-name="T24">APELADO: SEBASTIÃO RIBEIRO FRAGOZO</text:span></text:span></text:p>
      <text:p text:style-name="P61"><text:span text:style-name="Forte"><text:span text:style-name="T24">ADVOGADO: ANTÔNIO GUEDES DE ANDRADE BISNETO (OAB/PB 20.451)</text:span></text:span></text:p>
      <text:p text:style-name="P74"/>
      <text:p text:style-name="P39"><text:span text:style-name="Strong_20_Emphasis"><text:span text:style-name="T19">RELATOR: EXMO. DES. JOSÉ RICARDO PORTO.</text:span></text:span></text:p>
      <text:p text:style-name="P28"/>
      <text:p text:style-name="P82"><text:span text:style-name="Fonte_20_parág._20_padrão"><text:span text:style-name="T13">236) </text:span></text:span><text:span text:style-name="Fonte_20_parág._20_padrão"><text:span text:style-name="T18">APELAÇÃO CÍVEL Nº 0804366-31.2022.8.15.0181</text:span></text:span></text:p>
      <text:p text:style-name="P104"><text:span text:style-name="Fonte_20_parág._20_padrão"><text:span text:style-name="T32">ORIGEM: </text:span></text:span><text:span text:style-name="Fonte_20_parág._20_padrão"><text:span text:style-name="T18">5ª VARA MISTA DE GUARABIRA</text:span></text:span></text:p>
      <text:p text:style-name="P93">APELANTE: MARIA JOSÉ MARANHÃO DOS SANTOS MARQUES</text:p>
      <text:p text:style-name="P93">ADVOGADO: CAYO CESAR PEREIRA LIMA – OAB/PB 19.102</text:p>
      <text:p text:style-name="P93">APELADO: BANCO BRADESCO S/A</text:p>
      <text:p text:style-name="P93">ADVOGADA: CAMILLA DO VALE JIMENE – OAB/SP 22.2015</text:p>
      <text:p text:style-name="P39"><text:span text:style-name="Strong_20_Emphasis"><text:span text:style-name="T19">RELATOR: EXMO. DES. JOSÉ RICARDO PORTO.</text:span></text:span></text:p>
      <text:p text:style-name="P28"/>
      <text:p text:style-name="P82"><text:span text:style-name="Fonte_20_parág._20_padrão"><text:span text:style-name="T13">237) </text:span></text:span><text:span text:style-name="Fonte_20_parág._20_padrão"><text:span text:style-name="T18">APELAÇÕES CÍVEIS Nº 0800377-71.2022.8.15.0551</text:span></text:span></text:p>
      <text:p text:style-name="P104"><text:span text:style-name="Fonte_20_parág._20_padrão"><text:span text:style-name="T32">ORIGEM: </text:span></text:span><text:span text:style-name="Fonte_20_parág._20_padrão"><text:span text:style-name="T18">VARA ÚNICA DE REMÍGIO</text:span></text:span></text:p>
      <text:p text:style-name="P93">APELANTE 01:  BANCO BRADESCO S/A</text:p>
      <text:p text:style-name="P93"><text:soft-page-break/>ADVOGADA: ANDREA FORMIGA D. DE RANGEL MOREIRA - OAB/PE 26.687</text:p>
      <text:p text:style-name="P93">APELANTE 02: ANTÔNIO DIAS DA SILVA</text:p>
      <text:p text:style-name="P93">ADVOGADA: MARIA ISABEL DA SILVA SALU - OAB/PB 21.023</text:p>
      <text:p text:style-name="P93">APELADOS: OS MESMOS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38) </text:span></text:span><text:span text:style-name="Fonte_20_parág._20_padrão"><text:span text:style-name="T18">AGRAVO INTERNO Nº 0849176-39.2017.8.15.2001</text:span></text:span></text:p>
      <text:p text:style-name="P90">AGRAVANTE: MANOEL SEVERINO BATISTA.</text:p>
      <text:p text:style-name="P90">ADVOGADO: CARLOS ALBERTO PINTO MANGUEIRA (OAB/PB N.º 6.003).</text:p>
      <text:p text:style-name="P90">AGRAVADA: AUTARQUIA ESPECIAL MUNICIPAL DE LIMPEZA URBANA – EMLUR.</text:p>
      <text:p text:style-name="P90">PROCURADOR: EGIDIO DE OLIVEIRA LIMA NETO (OAB/PB 21.457).</text:p>
      <text:p text:style-name="P39"><text:span text:style-name="Strong_20_Emphasis"><text:span text:style-name="T19">RELATOR: EXMO. DES. JOSÉ RICARDO PORTO.</text:span></text:span></text:p>
      <text:p text:style-name="P28"/>
      <text:p text:style-name="P106"><text:span text:style-name="Fonte_20_parág._20_padrão"><text:span text:style-name="T13">239) </text:span></text:span><text:span text:style-name="Fonte_20_parág._20_padrão"><text:span text:style-name="T32">AGRAVO DE INSTRUMENTO Nº 0827442-45.2022.8.15.0000</text:span></text:span></text:p>
      <text:p text:style-name="P105"><text:span text:style-name="Fonte_20_parág._20_padrão"><text:span text:style-name="T32">ORIGEM: </text:span></text:span><text:span text:style-name="Fonte_20_parág._20_padrão"><text:span text:style-name="T31">2ª VARA DA FAZENDA PÚBLICA DE CAMPINA GRANDE</text:span></text:span></text:p>
      <text:p text:style-name="P94">AGRAVANTE: MUNICÍPIO DE CAMPINA GRANDE</text:p>
      <text:p text:style-name="P94">AGRAVADO: MINISTÉRIO PÚBLICO DO ESTADO DA PARAÍBA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40) </text:span></text:span><text:span text:style-name="Forte"><text:span text:style-name="T24">EMBARGOS DE DECLARAÇÃO Nº 0802271-62.2021.8.15.0181</text:span></text:span></text:p>
      <text:p text:style-name="P81"><text:span text:style-name="Forte"><text:span text:style-name="T24">EMBARGANTE: MUNICÍPIO DE GUARABIRA</text:span></text:span></text:p>
      <text:p text:style-name="P81"><text:span text:style-name="Forte"><text:span text:style-name="T24">ADVOGADO: CAIO DE OLIVEIRA CAVALCANTI - OAB/PB 14.199</text:span></text:span></text:p>
      <text:p text:style-name="P81"><text:span text:style-name="Forte"><text:span text:style-name="T24">EMBARGADA: MAGDA DANIELLE FELIX LUCINDO</text:span></text:span></text:p>
      <text:h text:style-name="P156" text:outline-level="1"><text:span text:style-name="Forte"><text:span text:style-name="T15">ADVOGADA: FLÁVIA JAMYLLA D. SANTOS - OAB/PB 27.858</text:span></text:span></text:h>
      <text:p text:style-name="P39"><text:span text:style-name="Strong_20_Emphasis"><text:span text:style-name="T19">RELATOR: EXMO. DES. JOSÉ RICARDO PORTO.</text:span></text:span></text:p>
      <text:p text:style-name="P28"/>
      <text:p text:style-name="P106"><text:span text:style-name="Fonte_20_parág._20_padrão"><text:span text:style-name="T13">241) </text:span></text:span><text:span text:style-name="Fonte_20_parág._20_padrão"><text:span text:style-name="T32">APELAÇÃO CÍVEL Nº 0835921-77.2018.8.15.2001</text:span></text:span></text:p>
      <text:p text:style-name="P105"><text:span text:style-name="Fonte_20_parág._20_padrão"><text:span text:style-name="T32">ORIGEM: </text:span></text:span><text:span text:style-name="Fonte_20_parág._20_padrão"><text:span text:style-name="T18">4ª VARA DA FAZENDA PÚBLICA DA CAPITAL</text:span></text:span></text:p>
      <text:p text:style-name="P94">APELANTE: ESTADO DA PARAÍBA</text:p>
      <text:p text:style-name="P94">APELADA: WILMA GALDINO CAVALCANTI DE ALBUQUERQUE</text:p>
      <text:p text:style-name="P94">ADVOGADO: HÉLIO ELOI GALIZA JUNIOR, OAB/PB 12.122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42) </text:span></text:span><text:span text:style-name="Fonte_20_parág._20_padrão"><text:span text:style-name="T18">APELAÇÃO CÍVEL Nº 0802242-30.2020.8.15.0251.</text:span></text:span></text:p>
      <text:p text:style-name="P89"><text:span text:style-name="Fonte_20_parág._20_padrão"><text:span text:style-name="T32">ORIGEM: </text:span></text:span><text:span text:style-name="Fonte_20_parág._20_padrão"><text:span text:style-name="T31">7ª VARA MISTA DA COMARCA DE PATOS</text:span></text:span><text:span text:style-name="Fonte_20_parág._20_padrão"><text:span text:style-name="T32">.</text:span></text:span></text:p>
      <text:p text:style-name="P90">APELANTE: LAUANE VIEIRA MACIEL DE MORAIS.</text:p>
      <text:p text:style-name="P90">ADVOGADO: GABRIEL LUCENA DE SANTANA (OAB/PB 24.990).</text:p>
      <text:p text:style-name="P90">APELADA: EDITORA E DISTRIBUIDORA EDUCACIONAL LTDA.</text:p>
      <text:p text:style-name="P90">ADVOGADO: FERNANDO MOREIRA DRUMMOND TEIXEIRA (OAB/MG 108.112).</text:p>
      <text:p text:style-name="P39"><text:span text:style-name="Strong_20_Emphasis"><text:span text:style-name="T19">RELATOR: EXMO. DES. JOSÉ RICARDO PORTO.</text:span></text:span></text:p>
      <text:p text:style-name="P28"/>
      <text:p text:style-name="P103"><text:span text:style-name="Fonte_20_parág._20_padrão"><text:span text:style-name="T13">243) </text:span></text:span><text:span text:style-name="Fonte_20_parág._20_padrão"><text:span text:style-name="T32">APELAÇÃO CÍVEL Nº 0803429-47.2020.8.15.0001</text:span></text:span></text:p>
      <text:p text:style-name="P104"><text:soft-page-break/><text:span text:style-name="Fonte_20_parág._20_padrão"><text:span text:style-name="T32">ORIGEM: </text:span></text:span><text:span text:style-name="Fonte_20_parág._20_padrão"><text:span text:style-name="T31">2ª VARA CÍVEL DE CAMPINA GRANDE</text:span></text:span></text:p>
      <text:p text:style-name="P93">APELANTES: ALPHAVILLE CAMPINA GRANDE EMPREENDIMENTOS IMOBILIÁRIOS LTDA. E CAMINHO DO SOL – LOTEAMENTO NOVA CAMPINA LTDA.</text:p>
      <text:p text:style-name="P93">ADVOGADO: RAFAEL NASCIMENTO ACCIOLY (OAB/PE 30.789)</text:p>
      <text:p text:style-name="P93">APELADO: JOSÉ MARIA BRASILIANO TORRES SEGUNDO</text:p>
      <text:p text:style-name="P93">ADVOGADO: FRANCISCO EUGÊNIO GOUVÊA NEIVA (OAB/PB 11.447)</text:p>
      <text:p text:style-name="P93"/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44) </text:span></text:span><text:span text:style-name="Fonte_20_parág._20_padrão"><text:span text:style-name="T18">APELAÇÃO CÍVEL Nº 0838291-24.2021.8.15.2001.</text:span></text:span></text:p>
      <text:p text:style-name="P89"><text:span text:style-name="Fonte_20_parág._20_padrão"><text:span text:style-name="T32">ORIGEM: </text:span></text:span><text:span text:style-name="Fonte_20_parág._20_padrão"><text:span text:style-name="T18">1ª VARA DE FAZENDA PÚBLICA DA CAPITAL</text:span></text:span><text:span text:style-name="Fonte_20_parág._20_padrão"><text:span text:style-name="T32">.</text:span></text:span></text:p>
      <text:p text:style-name="P90">APELANTE: ESTADO DA PARAÍBA.</text:p>
      <text:p text:style-name="P90">APELADO: JONNY LEOMAQUES VIEIRA BATISTA.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45) </text:span></text:span><text:span text:style-name="Forte"><text:span text:style-name="T11">AGRAVO DE INSTRUMENTO N.º 0826884-73.2022.8.15.0000.</text:span></text:span></text:p>
      <text:h text:style-name="P156" text:outline-level="1"><text:span text:style-name="Fonte_20_parág._20_padrão"><text:span text:style-name="T12">ORIGEM: </text:span></text:span><text:span text:style-name="Fonte_20_parág._20_padrão"><text:span text:style-name="T28">13ª VARA CÍVEL DA CAPITAL</text:span></text:span><text:span text:style-name="Fonte_20_parág._20_padrão"><text:span text:style-name="T12">.</text:span></text:span></text:h>
      <text:p text:style-name="P81"><text:span text:style-name="Forte"><text:span text:style-name="T11">AGRAVANTE: RAFAEL DE CARVALHO CARNEIRO.</text:span></text:span></text:p>
      <text:p text:style-name="P81"><text:span text:style-name="Forte"><text:span text:style-name="T11">ADVOGADO: PAULO CÉSAR ALMEIDA DA COSTA (OAB-PB 14.919) </text:span></text:span></text:p>
      <text:p text:style-name="P81"><text:span text:style-name="Forte"><text:span text:style-name="T11">AGRAVADQ: FERRARI MOTOS LTDA - ME.</text:span></text:span></text:p>
      <text:h text:style-name="P160" text:outline-level="1">ADVOGADA: ELAINE MARIA GONÇALVES (OAB-PB 13.520).</text:h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46) </text:span></text:span><text:span text:style-name="Fonte_20_parág._20_padrão"><text:span text:style-name="T18">AGRAVO INTERNO Nº 0819404-44.2022.8.15.0000</text:span></text:span></text:p>
      <text:p text:style-name="P89"><text:span text:style-name="Fonte_20_parág._20_padrão"><text:span text:style-name="T32">ORIGEM: </text:span></text:span><text:span text:style-name="Fonte_20_parág._20_padrão"><text:span text:style-name="T18">11ª VARA CÍVEL DA CAPITAL</text:span></text:span></text:p>
      <text:p text:style-name="P90">AGRAVANTE: LUIZ AUGUSTO DE AZEVEDO SILVA</text:p>
      <text:p text:style-name="P90">ADVOGADO: RAFAEL DE ANDRADE THIAMER (OAB/PB 16.237-A)</text:p>
      <text:p text:style-name="P90">AGRAVADO: BANCO ITAUCARD S/A</text:p>
      <text:p text:style-name="P90">ADVOGADO: WILSON SALES BELCHIOR (OAB/PB Nº 17.314-A)</text:p>
      <text:p text:style-name="P39"><text:span text:style-name="Strong_20_Emphasis"><text:span text:style-name="T35">RELATOR: EXMO. DES. JOSÉ RICARDO PORTO.</text:span></text:span></text:p>
      <text:p text:style-name="P28"/>
      <text:p text:style-name="P113"><text:span text:style-name="Fonte_20_parág._20_padrão"><text:span text:style-name="T13">247) </text:span></text:span><text:span text:style-name="Fonte_20_parág._20_padrão"><text:span text:style-name="T18">AGRAVO INTERNO Nº 0846792-64.2021.8.15.2001</text:span></text:span></text:p>
      <text:p text:style-name="P93">AGRAVANTE: ESTADO DA PARAÍBA</text:p>
      <text:p text:style-name="P93">AGRAVADO: JOÃO RICARDO RIBEIRO ANSELMO </text:p>
      <text:p text:style-name="P104"><text:span text:style-name="Fonte_20_parág._20_padrão"><text:span text:style-name="T32">ADVOGADO: AGLAILTON LACERDA DE QUEIROGA TERTO (OAB/PB 24.290)</text:span></text:span></text:p>
      <text:p text:style-name="P39"><text:span text:style-name="Strong_20_Emphasis"><text:span text:style-name="T19">RELATOR: EXMO. DES. JOSÉ RICARDO PORTO.</text:span></text:span></text:p>
      <text:p text:style-name="P28"/>
      <text:p text:style-name="P61"><text:span text:style-name="Fonte_20_parág._20_padrão"><text:span text:style-name="T13">248) </text:span></text:span><text:span text:style-name="Forte"><text:span text:style-name="T24">AGRAVO INTERNO Nº 0829499-36.2022.8.15.0000</text:span></text:span></text:p>
      <text:p text:style-name="P61"><text:span text:style-name="Forte"><text:span text:style-name="T24">ORIGEM: </text:span></text:span><text:span text:style-name="Fonte_20_parág._20_padrão"><text:span text:style-name="T18">2ª VARA DE FAZENDA PÚBLICA DA CAPITAL</text:span></text:span></text:p>
      <text:p text:style-name="P61"><text:span text:style-name="Forte"><text:span text:style-name="T24">AGRAVANTE: ESTADO DA PARAÍBA</text:span></text:span></text:p>
      <text:p text:style-name="P61"><text:span text:style-name="Forte"><text:span text:style-name="T24">AGRAVADA: VANESSA MEIRA CINTRA</text:span></text:span></text:p>
      <text:p text:style-name="P82"><text:span text:style-name="Forte"><text:span text:style-name="T24">ADVOGADO: FRANCISCO DAS CHAGAS FERREIRA (OAB/PB 18.025)</text:span></text:span></text:p>
      <text:p text:style-name="P39"><text:soft-page-break/><text:span text:style-name="Strong_20_Emphasis"><text:span text:style-name="T19">RELATOR: EXMO. DES. JOSÉ RICARDO PORTO.</text:span></text:span></text:p>
      <text:p text:style-name="P28"/>
      <text:p text:style-name="P106"><text:span text:style-name="Fonte_20_parág._20_padrão"><text:span text:style-name="T13">249) </text:span></text:span><text:span text:style-name="Fonte_20_parág._20_padrão"><text:span text:style-name="T32">APELAÇÃO CÍVEL Nº 0842027-84.2020.8.15.2001</text:span></text:span></text:p>
      <text:p text:style-name="P150"><text:span text:style-name="Fonte_20_parág._20_padrão"><text:span text:style-name="T32">ORIGEM:</text:span></text:span><text:span text:style-name="Fonte_20_parág._20_padrão"><text:span text:style-name="T31"> 3º VARA CÍVEL DA CAPITAL</text:span></text:span></text:p>
      <text:p text:style-name="P151">APELANTE: DAYSE ELLEN DE SOUSA BARBOSA </text:p>
      <text:p text:style-name="P94">ADVOGADA: CAROLINA ROCHA BOTTI (OAB/PB 29.306A) </text:p>
      <text:p text:style-name="P94">APELADA: HOEPERS RECUPERADORA DE CRÉDITO S/A </text:p>
      <text:p text:style-name="P94">ADVOGADO: DJALMA GOSS SOBRINHO (OAB/SC 7.717)</text:p>
      <text:p text:style-name="P39"><text:span text:style-name="Strong_20_Emphasis"><text:span text:style-name="T19">RELATOR: EXMO. DES. JOSÉ RICARDO PORTO.</text:span></text:span></text:p>
      <text:p text:style-name="P28"/>
      <text:p text:style-name="P103"><text:span text:style-name="Fonte_20_parág._20_padrão"><text:span text:style-name="T13">250) </text:span></text:span><text:span text:style-name="Fonte_20_parág._20_padrão"><text:span text:style-name="T32">EMBARGOS DE DECLARAÇÃO Nº 0815067-57.2021.8.15.2001</text:span></text:span></text:p>
      <text:p text:style-name="P93">EMBARGANTE: MARIA DO CARMO DA PAZ</text:p>
      <text:p text:style-name="P93">ADVOGADA: CAROLINA ROCHA BOTTI (OAB/MG 188.856)</text:p>
      <text:p text:style-name="P93">EMBARGADA: CLARO S/A</text:p>
      <text:p text:style-name="P93">ADVOGADA: PAULA MALTZ NAHON (OAB/RS 51657)</text:p>
      <text:p text:style-name="P39"><text:span text:style-name="Strong_20_Emphasis"><text:span text:style-name="T19">RELATOR: EXMO. DES. JOSÉ RICARDO PORTO.</text:span></text:span></text:p>
      <text:h text:style-name="P161" text:outline-level="1"><text:span text:style-name="Fonte_20_parág._20_padrão"><text:span text:style-name="T8">251) </text:span></text:span><text:span text:style-name="Fonte_20_parág._20_padrão"><text:span text:style-name="T23">APELAÇÃO CÍVEL Nº 0800847-78.2017.8.15.0551</text:span></text:span></text:h>
      <text:p text:style-name="P106"><text:span text:style-name="Forte"><text:span text:style-name="T24">ORIGEM: </text:span></text:span><text:span text:style-name="Fonte_20_parág._20_padrão"><text:span text:style-name="T31">VARA ÚNICA DE REMÍGIO</text:span></text:span></text:p>
      <text:p text:style-name="P106"><text:span text:style-name="Forte"><text:span text:style-name="T24">APELANTES: JULIETE FREITAS DE MEDEIROS E OUTRA</text:span></text:span></text:p>
      <text:p text:style-name="P107"><text:span text:style-name="Forte"><text:span text:style-name="T24">ADVOGADA: DILMA JANE TAVARES DE ARAÚJO (OAB/PB 8.358)</text:span></text:span></text:p>
      <text:p text:style-name="P107"><text:span text:style-name="Forte"><text:span text:style-name="T24">APELADOS: CENTRO MÉDICO EXIMAGEM (RICARDO PEREIRA PASSOS – EPP) E OUTROS</text:span></text:span></text:p>
      <text:p text:style-name="P107"><text:span text:style-name="Forte"><text:span text:style-name="T24">ADVOGADA: CHIRLENE BÁRBARA TORRES RODRIGUES (OAB/PB 22.673)</text:span></text:span>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52) </text:span></text:span><text:span text:style-name="Fonte_20_parág._20_padrão"><text:span text:style-name="T18">EMBARGOS DE DECLARAÇÃO Nº 0839820-78.2021.8.15.2001.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2ª VARA DA FAZENDA PÚBLICA DA CAPITAL</text:span></text:span><text:span text:style-name="Fonte_20_parág._20_padrão"><text:span text:style-name="T32">.</text:span></text:span></text:p>
      <text:p text:style-name="P89"><text:span text:style-name="Fonte_20_parág._20_padrão"><text:span text:style-name="T32">EMBARGANTE: ESTADO DA PARAÍBA</text:span></text:span><text:span text:style-name="Fonte_20_parág._20_padrão"><text:span text:style-name="T40">.</text:span></text:span></text:p>
      <text:p text:style-name="P90">EMBARGADA: CLÁUDIA GOMES DA CUNHA.</text:p>
      <text:p text:style-name="P90">ADVOGADO: JOÃO ALBERTO DA CUNHA FILHO. (OAB/PB 10.705).</text:p>
      <text:p text:style-name="P39"><text:span text:style-name="Strong_20_Emphasis"><text:span text:style-name="T19">RELATOR: EXMO. DES. JOSÉ RICARDO PORTO.</text:span></text:span></text:p>
      <text:p text:style-name="P28"/>
      <text:p text:style-name="P40"><text:span text:style-name="Fonte_20_parág._20_padrão"><text:span text:style-name="T13">253) </text:span></text:span><text:span text:style-name="Fonte_20_parág._20_padrão"><text:span text:style-name="T18">APELAÇÃO CÍVEL E REMESSA OFICIAL Nº 0000135-83.2010.8.15.2001</text:span></text:span></text:p>
      <text:p text:style-name="P141"><text:bookmark text:name="_Hlk54079906"/><text:span text:style-name="Fonte_20_parág._20_padrão"><text:span text:style-name="T32">ORIGEM: </text:span></text:span><text:span text:style-name="Fonte_20_parág._20_padrão"><text:span text:style-name="T31">2ª VARA DE FAZENDA PÚBLICA DA CAPITAL</text:span></text:span></text:p>
      <text:p text:style-name="P127">APELANTE: PBPREV – PARAÍBA PREVIDÊNCIA</text:p>
      <text:p text:style-name="P127">APELADA: ANTÔNIA BATISTA VALÕES</text:p>
      <text:p text:style-name="P127">ADVOGADO: PAULO GUEDES PEREIRA (OAB/PB 6.857)</text:p>
      <text:p text:style-name="P9"/>
      <text:p text:style-name="P39"><text:span text:style-name="Strong_20_Emphasis"><text:span text:style-name="T19">RELATOR: EXMO. DES. JOSÉ RICARDO PORTO.</text:span></text:span></text:p>
      <text:h text:style-name="P165" text:outline-level="4"><text:span text:style-name="Fonte_20_parág._20_padrão"><text:span text:style-name="T8">254) </text:span></text:span><text:span text:style-name="Forte"><text:span text:style-name="T20">APELAÇÃO CÍVEL Nº 0005399-75.2004.8.15.0131</text:span></text:span></text:h>
      <text:p text:style-name="P81"><text:span text:style-name="Forte"><text:span text:style-name="T24">ORIGEM: </text:span></text:span><text:span text:style-name="Fonte_20_parág._20_padrão"><text:span text:style-name="T39">4ª VARA MISTA DE CAJAZEIRAS</text:span></text:span></text:p>
      <text:p text:style-name="P81"><text:span text:style-name="Forte"><text:span text:style-name="T24">APELANTE: MUNICÍPIO DE CACHOEIRA DOS ÍNDIOS</text:span></text:span></text:p>
      <text:p text:style-name="P81"><text:span text:style-name="Forte"><text:span text:style-name="T24">APELADO: ESPÓLIO DE JOSÉ FRANCISCO IRMÃO</text:span></text:span></text:p>
      <text:p text:style-name="P81"><text:span text:style-name="Forte"><text:span text:style-name="T24">ADVOGADO: JOÃO DE DEUS QUIRINO FILHO OAB/PB 10.520</text:span></text:span></text:p>
      <text:p text:style-name="P39"><text:soft-page-break/><text:span text:style-name="Strong_20_Emphasis"><text:span text:style-name="T19">RELATOR: EXMO. DES. JOSÉ RICARDO PORTO.</text:span></text:span></text:p>
      <text:p text:style-name="P28"/>
      <text:p text:style-name="P115"><text:span text:style-name="Fonte_20_parág._20_padrão"><text:span text:style-name="T13">255) </text:span></text:span><text:bookmark-start text:name="_Hlk81033609"/><text:span text:style-name="Forte"><text:span text:style-name="T24">AGRAVO INTERNO Nº 0821215-70.2021.8.15.0001</text:span></text:span><text:bookmark-end text:name="_Hlk81033609"/></text:p>
      <text:p text:style-name="P115"><text:span text:style-name="Forte"><text:span text:style-name="T24">AGRAVANTE: ESTADO DA PARAÍBA </text:span></text:span></text:p>
      <text:p text:style-name="P115"><text:span text:style-name="Forte"><text:span text:style-name="T24">AGRAVADA: MARIA BETÂNIA DE MORAIS</text:span></text:span></text:p>
      <text:p text:style-name="P115"><text:span text:style-name="Forte"><text:span text:style-name="T24">ADVOGADO: GUSTAVO GIORGGIO FONSECA MENDONZA (OAB/PB 14.121)</text:span></text:span></text:p>
      <text:p text:style-name="P115"/>
      <text:p text:style-name="P39"><text:span text:style-name="Strong_20_Emphasis"><text:span text:style-name="T19">RELATOR: EXMO. DES. JOSÉ RICARDO PORTO.</text:span></text:span></text:p>
      <text:h text:style-name="P156" text:outline-level="1"><text:span text:style-name="Fonte_20_parág._20_padrão"><text:span text:style-name="T8">256) </text:span></text:span><text:span text:style-name="Fonte_20_parág._20_padrão"><text:span text:style-name="T23">APELAÇÃO CÍVEL Nº 0826855-25.2019.8.15.0001</text:span></text:span></text:h>
      <text:p text:style-name="P81"><text:span text:style-name="Forte"><text:span text:style-name="T24">ORIGEM: </text:span></text:span><text:span text:style-name="Fonte_20_parág._20_padrão"><text:span text:style-name="T31"> 2ª VARA DE FAZENDA PÚBLICA DA CAPITAL</text:span></text:span></text:p>
      <text:p text:style-name="P81"><text:span text:style-name="Forte"><text:span text:style-name="T24">APELANTE: DETRAN/PB – DEPARTAMENTO ESTADUAL DE TRÂNSITO DA PARAÍBA</text:span></text:span></text:p>
      <text:p text:style-name="P81"><text:span text:style-name="Forte"><text:span text:style-name="T24">ADVOGADO: SIMÃO PEDRO DO Ó PORFÍRIO, OAB/PB 17.208</text:span></text:span></text:p>
      <text:p text:style-name="P81"><text:span text:style-name="Forte"><text:span text:style-name="T24">APELADO: PAULO MOURA DE OLIVEIRA</text:span></text:span></text:p>
      <text:p text:style-name="P81"><text:span text:style-name="Forte"><text:span text:style-name="T24">ADVOGADO: WESLEY HOLANDA ALBUQUERQUE - OAB/PB 16.980</text:span></text:span></text:p>
      <text:p text:style-name="P39"><text:span text:style-name="Strong_20_Emphasis"><text:span text:style-name="T19">RELATOR: EXMO. DES. JOSÉ RICARDO PORTO.</text:span></text:span></text:p>
      <text:p text:style-name="P28"/>
      <text:p text:style-name="P116"><text:span text:style-name="Fonte_20_parág._20_padrão"><text:span text:style-name="T13">257) </text:span></text:span><text:bookmark-start text:name="_Hlk83201856"/><text:span text:style-name="Fonte_20_parág._20_padrão"><text:span text:style-name="T18">AGRAVO INTERNO Nº 0062858-02.2014.8.15.2001</text:span></text:span><text:bookmark-end text:name="_Hlk83201856"/></text:p>
      <text:p text:style-name="P94">AGRAVANTE: PBPREV-PARAÍBA PREVIDÊNCIA</text:p>
      <text:p text:style-name="P94">AGRAVADO: ANTÔNIO FERREIRA DA SILVA</text:p>
      <text:p text:style-name="P94">ADVOGADO: REINALDO PEIXOTO DE MELO FILHO – OAB/PB 9.905</text:p>
      <text:p text:style-name="P39"><text:span text:style-name="Strong_20_Emphasis"><text:span text:style-name="T19">RELATOR: EXMO. DES. JOSÉ RICARDO PORTO.</text:span></text:span></text:p>
      <text:p text:style-name="P28"/>
      <text:p text:style-name="P103"><text:span text:style-name="Fonte_20_parág._20_padrão"><text:span text:style-name="T13">258) </text:span></text:span><text:span text:style-name="Forte"><text:span text:style-name="T24">EMBARGOS DE DECLARAÇÃO Nº 0008145-08.2014.8.15.0181</text:span></text:span></text:p>
      <text:p text:style-name="P103"><text:span text:style-name="Forte"><text:span text:style-name="T24">EMBARGANTE: BANCO DO NORDESTE DO BRASIL S/A.</text:span></text:span></text:p>
      <text:p text:style-name="P61"><text:span text:style-name="Forte"><text:span text:style-name="T24">ADVOGADO: JÚLIO CÉSAR LIMA DE FARIAS, OAB/PB 14.037.</text:span></text:span></text:p>
      <text:p text:style-name="P61"><text:span text:style-name="Forte"><text:span text:style-name="T24">EMBARGADO: SISTEMA EDUCACIONAL DE GUARABIRA LTDA</text:span></text:span></text:p>
      <text:p text:style-name="P61"><text:span text:style-name="Forte"><text:span text:style-name="T24">ADVOGADO: IRAPONIL SIQUEIRA SOUSA, OAB/PB 5.059</text:span></text:span></text:p>
      <text:p text:style-name="P74"/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59) </text:span></text:span><text:span text:style-name="Fonte_20_parág._20_padrão"><text:span text:style-name="T18">AGRAVO INTERNO Nº 0828218-45.2022.8.15.0000</text:span></text:span></text:p>
      <text:p text:style-name="P90">AGRAVANTE: ADMINISTRADORA DE CONSÓRCIO NACIONAL HONDA LTDA</text:p>
      <text:p text:style-name="P90">ADVOGADO: AMÂNDIO FERREIRA TERESO JÚNIOR (OAB/PB 19.738-A)</text:p>
      <text:p text:style-name="P90">AGRAVADO: CARLOS EDUARDO FERNANDES DIAS</text:p>
      <text:p text:style-name="P89"><text:span text:style-name="Fonte_20_parág._20_padrão"><text:span text:style-name="T32">ADVOGADA: </text:span></text:span><text:span text:style-name="Fonte_20_parág._20_padrão"><text:span text:style-name="T31">ANA PAULA BARBOSA GUEDES – OAB/PB 25426</text:span></text:span>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60) </text:span></text:span><text:span text:style-name="Fonte_20_parág._20_padrão"><text:span text:style-name="T18">AGRAVO DE INSTRUMENTO Nº 0826442-10.2022.8.15.0000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2ª VARA DA FAZENDA PÚBLICA DE CAMPINA GRANDE</text:span></text:span></text:p>
      <text:p text:style-name="P90">AGRAVANTE: ILZENIR DA SILVA LEITE BEZERRA</text:p>
      <text:p text:style-name="P90">ADVOGADO: WÊNIO CATÃO OAB/PB 17.157</text:p>
      <text:p text:style-name="P90">AGRAVADO: ESTADO DA PARAÍBA</text:p>
      <text:p text:style-name="P39"><text:span text:style-name="Strong_20_Emphasis"><text:span text:style-name="T19">RELATOR: EXMO. DES. JOSÉ RICARDO PORTO.</text:span></text:span></text:p>
      <text:p text:style-name="P28"><text:soft-page-break/></text:p>
      <text:p text:style-name="P81"><text:span text:style-name="Fonte_20_parág._20_padrão"><text:span text:style-name="T13">261) </text:span></text:span><text:span text:style-name="Fonte_20_parág._20_padrão"><text:span text:style-name="T18">AGRAVO INTERNO  Nº 0844828-02.2022.8.15.2001.</text:span></text:span></text:p>
      <text:p text:style-name="P90">AGRAVANTE: ESTADO DA PARAÍBA.</text:p>
      <text:p text:style-name="P90">AGRAVADO: VALÉRIO DO NASCIMENTO ALVES JÚNIOR.</text:p>
      <text:p text:style-name="P90">ADVOGADO: JOÃO MIGUEL DE OLIVEIRA NETO (OAB/PB 14.363-A)</text:p>
      <text:p text:style-name="P39"><text:span text:style-name="Strong_20_Emphasis"><text:span text:style-name="T19">RELATOR: EXMO. DES. JOSÉ RICARDO PORTO.</text:span></text:span></text:p>
      <text:p text:style-name="P28"/>
      <text:p text:style-name="P81"><text:span text:style-name="Fonte_20_parág._20_padrão"><text:span text:style-name="T13">262) </text:span></text:span><text:span text:style-name="Fonte_20_parág._20_padrão"><text:span text:style-name="T18">APELAÇÃO CÍVEL Nº 0012905-06.2013.8.15.2001</text:span></text:span></text:p>
      <text:p text:style-name="P89"><text:span text:style-name="Fonte_20_parág._20_padrão"><text:span text:style-name="T32">ORIGEM: </text:span></text:span><text:span text:style-name="Fonte_20_parág._20_padrão"><text:span text:style-name="T18">13ª VARA CÍVEL DA CAPITAL</text:span></text:span></text:p>
      <text:p text:style-name="P90">APELANTE: BANCO BRADESCO S/A</text:p>
      <text:p text:style-name="P90">ADVOGADO: WILSON SALES BELCHIOR (OAB/PB 17.314-A)</text:p>
      <text:p text:style-name="P90">APELADO: MESAQUE ROMÃO DE ARAÚJO</text:p>
      <text:p text:style-name="P90">ADVOGADA: ZAYLANY DE LOURDES FERREIRA TORRES (OAB/PB 16.682)</text:p>
      <text:p text:style-name="P39"><text:bookmark-start text:name="_Hlk127550476"/><text:span text:style-name="Strong_20_Emphasis"><text:span text:style-name="T19">RELATOR: EXMO. DES. JOSÉ RICARDO PORTO.</text:span></text:span></text:p>
      <text:p text:style-name="P28"/>
      <text:p text:style-name="P61"><text:span text:style-name="Fonte_20_parág._20_padrão"><text:span text:style-name="T13">263) </text:span></text:span><text:span text:style-name="Forte"><text:span text:style-name="T24">APELAÇÃO CÍVEL Nº 0800596-92.2022.8.15.0031</text:span></text:span></text:p>
      <text:p text:style-name="P61"><text:span text:style-name="Forte"><text:span text:style-name="T24">ORIGEM: </text:span></text:span><text:span text:style-name="Fonte_20_parág._20_padrão"><text:span text:style-name="T31">VARA ÚNICA DA COMARCA DE ALAGOA GRANDE</text:span></text:span></text:p>
      <text:p text:style-name="P61"><text:span text:style-name="Forte"><text:span text:style-name="T24">APELANTE: BANCO BRADESCO S/A</text:span></text:span></text:p>
      <text:p text:style-name="P61"><text:span text:style-name="Forte"><text:span text:style-name="T24">ADVOGADO: WILSON SALES BELCHIOR (OAB/PB 17.314-A)</text:span></text:span></text:p>
      <text:p text:style-name="P61"><text:span text:style-name="Forte"><text:span text:style-name="T24">APELADA: MARIA DAS GRAÇAS MATIAS RODRIGUES</text:span></text:span></text:p>
      <text:p text:style-name="P61"><text:span text:style-name="Forte"><text:span text:style-name="T24">ADVOGADO: JÚLIO CÉSAR DE OLIVEIRA MUNIZ (OAB/PB 12.326)</text:span></text:span></text:p>
      <text:p text:style-name="P63"/>
      <text:p text:style-name="P39"><text:span text:style-name="Strong_20_Emphasis"><text:span text:style-name="T18">RELATOR: EXMO. DES. JOSÉ RICARDO PORTO.</text:span></text:span></text:p>
      <text:p text:style-name="P28"/>
      <text:p text:style-name="P81"><text:span text:style-name="Fonte_20_parág._20_padrão"><text:span text:style-name="T13">264) </text:span></text:span><text:span text:style-name="Fonte_20_parág._20_padrão"><text:span text:style-name="T18">APELAÇÃO CÍVEL Nº 0806248-28.2022.8.15.0181</text:span></text:span></text:p>
      <text:p text:style-name="P140"><text:span text:style-name="Fonte_20_parág._20_padrão"><text:span text:style-name="T32">ORIGEM: </text:span></text:span><text:span text:style-name="Fonte_20_parág._20_padrão"><text:span text:style-name="T31">5ª VARA MISTA DA COMARCA DE GUARABIRA</text:span></text:span></text:p>
      <text:p text:style-name="P130">APELANTE: JOSEFA FERREIRA JORGE</text:p>
      <text:p text:style-name="P130">ADVOGADO: JOSÉ TERTULIANO SILVA GUEDES JÚNIOR (OAB/PB 17.279)</text:p>
      <text:p text:style-name="P130">APELADO: BANCO BRADESCO S/A</text:p>
      <text:p text:style-name="P130">ADVOGADO: WILSON SALES BELCHIOR (OAB/PB 17.314-A)</text:p>
      <text:p text:style-name="P130"/>
      <text:p text:style-name="P39"><text:span text:style-name="Strong_20_Emphasis"><text:span text:style-name="T18">RELATOR: EXMO. DES. JOSÉ RICARDO PORTO.</text:span></text:span></text:p>
      <text:p text:style-name="P28"/>
      <text:p text:style-name="P117"><text:span text:style-name="Fonte_20_parág._20_padrão"><text:span text:style-name="T13">265) </text:span></text:span><text:span text:style-name="Fonte_20_parág._20_padrão"><text:span text:style-name="T18">APELAÇÃO CÍVEL Nº 0811499-67.2020.8.15.2001</text:span></text:span></text:p>
      <text:p text:style-name="P105"><text:span text:style-name="Fonte_20_parág._20_padrão"><text:span text:style-name="T32">ORIGEM: </text:span></text:span><text:span text:style-name="Fonte_20_parág._20_padrão"><text:span text:style-name="T31">15ª VARA CÍVEL DA CAPITAL</text:span></text:span></text:p>
      <text:p text:style-name="P94">APELANTE: SONIA MARIA GALDINO JUSTINO DA COSTA</text:p>
      <text:p text:style-name="P94">ADVOGADO: ANDRÉ RICARDO AMARAL GOUVEIA MONIZ, OAB/PB 16.889  </text:p>
      <text:p text:style-name="P94">APELADO: BANCO ITAÚ CONSIGNADO S/A  </text:p>
      <text:p text:style-name="P94">ADVOGADA: ENY ANGE SOLEDADE BITTENCOURT DE ARAÚJO, OAB/PB 29.442</text:p>
      <text:p text:style-name="P39"><text:span text:style-name="Strong_20_Emphasis"><text:span text:style-name="T18">RELATOR: EXMO. DES. JOSÉ RICARDO PORTO.</text:span></text:span></text:p>
      <text:p text:style-name="P28"/>
      <text:p text:style-name="P82"><text:span text:style-name="Fonte_20_parág._20_padrão"><text:span text:style-name="T13">266) </text:span></text:span><text:span text:style-name="Fonte_20_parág._20_padrão"><text:span text:style-name="T18">APELAÇÃO CÍVEL Nº 0800744-78.2022.8.15.0201</text:span></text:span></text:p>
      <text:p text:style-name="P104"><text:span text:style-name="Fonte_20_parág._20_padrão"><text:span text:style-name="T32">ORIGEM: </text:span></text:span><text:span text:style-name="Fonte_20_parág._20_padrão"><text:span text:style-name="T31">1ª VARA MISTA DA COMARCA DE INGÁ</text:span></text:span></text:p>
      <text:p text:style-name="P93">APELANTE: MARIA DE LOURDES DA SILVA COSTA</text:p>
      <text:p text:style-name="P93">ADVOGADA: MARIA ISABEL DA SILVA SALU (OAB/PB 21.023)</text:p>
      <text:p text:style-name="P93">APELADO: BANCO BMG S/A</text:p>
      <text:p text:style-name="P93">ADVOGADA: FERNANDA RAFAELLA OLIVEIRA DE CARVALHO (OAB/PE 32.766)</text:p>
      <text:p text:style-name="P39"><text:soft-page-break/><text:span text:style-name="Strong_20_Emphasis"><text:span text:style-name="T18">RELATOR: EXMO. DES. JOSÉ RICARDO PORTO.</text:span></text:span></text:p>
      <text:p text:style-name="P28"/>
      <text:p text:style-name="P82"><text:span text:style-name="Fonte_20_parág._20_padrão"><text:span text:style-name="T13">267) </text:span></text:span><text:span text:style-name="Fonte_20_parág._20_padrão"><text:span text:style-name="T18">APELAÇÃO CÍVEL Nº 0803915-54.2021.8.15.0241</text:span></text:span></text:p>
      <text:p text:style-name="P104"><text:span text:style-name="Fonte_20_parág._20_padrão"><text:span text:style-name="T32">ORIGEM: </text:span></text:span><text:span text:style-name="Fonte_20_parág._20_padrão"><text:span text:style-name="T18">1ª VARA MISTA DE MONTEIRO</text:span></text:span></text:p>
      <text:p text:style-name="P93">APELANTE: IRACEMA DOMINGOS DE FREITAS</text:p>
      <text:p text:style-name="P93">ADVOGADO: ALECYO SAULLO CORDEIRO GOMES – OAB/PE 44.601</text:p>
      <text:p text:style-name="P93">APELADO: MERCANTIL DO BRASIL FINANCEIRA S.A.</text:p>
      <text:p text:style-name="P93">ADVOGADO: LOURENÇO GOMES GADELHA DE MOURA – OAB/PE 21.233</text:p>
      <text:p text:style-name="P97"/>
      <text:p text:style-name="P39"><text:span text:style-name="Strong_20_Emphasis"><text:span text:style-name="T18">RELATOR: EXMO. DES. JOSÉ RICARDO PORTO.</text:span></text:span></text:p>
      <text:p text:style-name="P28"/>
      <text:p text:style-name="P81"><text:span text:style-name="Fonte_20_parág._20_padrão"><text:span text:style-name="T13">268) </text:span></text:span><text:span text:style-name="Fonte_20_parág._20_padrão"><text:span text:style-name="T18">APELAÇÃO CÍVEL Nº 0803106-34.2021.8.15.0251.</text:span></text:span></text:p>
      <text:p text:style-name="P90">ORIGEM: 5ª VARA MISTA DA COMARCA DE PATOS.</text:p>
      <text:p text:style-name="P90">1º APELANTE: BANCO C6 CONSIGNADO S/A.</text:p>
      <text:p text:style-name="P90">ADVOGADO: FELICIANO LYRA MOURA (OAB/PB 21.714-A).</text:p>
      <text:p text:style-name="P90">2º APELANTE: SEVERINO VICENTE VIEIRA.</text:p>
      <text:p text:style-name="P90">ADVOGADO: OLAVO NÓBREGA DE SOUSA NETTO (OAB/PB 16.686).</text:p>
      <text:p text:style-name="P90">APELADOS: OS MESMOS</text:p>
      <text:p text:style-name="P39"><text:span text:style-name="Strong_20_Emphasis"><text:span text:style-name="T18">RELATOR: EXMO. DES. JOSÉ RICARDO PORTO.</text:span></text:span></text:p>
      <text:p text:style-name="P28"/>
      <text:p text:style-name="P81"><text:span text:style-name="Fonte_20_parág._20_padrão"><text:span text:style-name="T13">269) </text:span></text:span><text:span text:style-name="Fonte_20_parág._20_padrão"><text:span text:style-name="T18">APELAÇÃO CÍVEL Nº 0803140-76.2021.8.15.0261</text:span></text:span></text:p>
      <text:p text:style-name="P89"><text:span text:style-name="Fonte_20_parág._20_padrão"><text:span text:style-name="T32">ORIGEM: </text:span></text:span><text:span text:style-name="Fonte_20_parág._20_padrão"><text:span text:style-name="T18">2ª VARA MISTA DE PIANCÓ</text:span></text:span></text:p>
      <text:p text:style-name="P90">APELANTE: FRANCISCA HONORATA</text:p>
      <text:p text:style-name="P90">ADVOGADO: OSCAR STEPHANO GONÇALVES COUTINHO - OAB/PB 13.552</text:p>
      <text:p text:style-name="P90">APELADO: BANCO BRADESCO S/A</text:p>
      <text:p text:style-name="P90">ADVOGADO: ANTÔNIO DE MORAES DOURADO NETO - OAB/PE 23.255 </text:p>
      <text:p text:style-name="P39"><text:span text:style-name="Strong_20_Emphasis"><text:span text:style-name="T18">RELATOR: EXMO. DES. JOSÉ RICARDO PORTO.</text:span></text:span></text:p>
      <text:p text:style-name="P28"/>
      <text:p text:style-name="P81"><text:span text:style-name="Fonte_20_parág._20_padrão"><text:span text:style-name="T13">270) </text:span></text:span><text:span text:style-name="Forte"><text:span text:style-name="T24">EMBARGOS DE DECLARAÇÃO Nº 0804078-29.2015.8.15.0731</text:span></text:span></text:p>
      <text:p text:style-name="P81"><text:span text:style-name="Forte"><text:span text:style-name="T24">EMBARGANTE: SÉRGIO NICOLA MACÊDO PORTO</text:span></text:span></text:p>
      <text:p text:style-name="P81"><text:span text:style-name="Forte"><text:span text:style-name="T24">ADVOGADO: SÉRGIO NICOLA MACÊDO PORTO - OAB/PB 13.25 (EM CAUSA PRÓPRIA)</text:span></text:span></text:p>
      <text:p text:style-name="P81"><text:span text:style-name="Forte"><text:span text:style-name="T24">EMBARGADA: MARIA DE LOURDES DA SILVA SALES</text:span></text:span></text:p>
      <text:h text:style-name="P156" text:outline-level="1"><text:span text:style-name="Forte"><text:span text:style-name="T15">ADVOGADA: LÍVIA C. R. DE ALBUQUERQUE - OAB/PB 14044</text:span></text:span></text:h>
      <text:p text:style-name="P39"><text:span text:style-name="Strong_20_Emphasis"><text:span text:style-name="T18">RELATOR: EXMO. DES. JOSÉ RICARDO PORTO.</text:span></text:span></text:p>
      <text:h text:style-name="P156" text:outline-level="1"><text:span text:style-name="Fonte_20_parág._20_padrão"><text:span text:style-name="T8">271) </text:span></text:span><text:span text:style-name="Forte"><text:span text:style-name="T20">APELAÇÃO CÍVEL Nº 0816855-19.2015.8.15.2001</text:span></text:span></text:h>
      <text:p text:style-name="P81"><text:span text:style-name="Forte"><text:span text:style-name="T24">ORIGEM: </text:span></text:span><text:span text:style-name="Fonte_20_parág._20_padrão"><text:span text:style-name="T39">2ª VARA DE EXECUTIVOS FISCAIS DA CAPITAL</text:span></text:span></text:p>
      <text:p text:style-name="P81"><text:span text:style-name="Forte"><text:span text:style-name="T24">APELANTE: MUNICÍPIO DE JOÃO PESSOA</text:span></text:span></text:p>
      <text:p text:style-name="P81"><text:span text:style-name="Forte"><text:span text:style-name="T24">APELADA: DIGIBRAS INDÚSTRIA DO BRASIL S/A</text:span></text:span></text:p>
      <text:p text:style-name="P81"><text:span text:style-name="Forte"><text:span text:style-name="T24">ADVOGADA: ELLEN CRISTINA GONÇALVES PIRES - OAB/PB 23.809-A</text:span></text:span></text:p>
      <text:p text:style-name="P39"><text:span text:style-name="Strong_20_Emphasis"><text:span text:style-name="T18">RELATOR: EXMO. DES. JOSÉ RICARDO PORTO.</text:span></text:span></text:p>
      <text:p text:style-name="P28"><text:soft-page-break/></text:p>
      <text:p text:style-name="P88"><text:span text:style-name="Fonte_20_parág._20_padrão"><text:span text:style-name="T13">272) </text:span></text:span><text:span text:style-name="Fonte_20_parág._20_padrão"><text:span text:style-name="T32">APELAÇÃO CÍVEL Nº 0822470-14.2020.8.15.200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10ª VARA CÍVEL DA CAPITAL</text:span></text:span></text:p>
      <text:p text:style-name="P90">APELANTE: TERESINHA DE LIZIEUX TEIXEIRA DE MELO</text:p>
      <text:p text:style-name="P90">ADVOGADO: JOSÉ RUBENS DE MOURA FILHO (OAB/PB 14.649)</text:p>
      <text:p text:style-name="P90">APELADO: BANCO VOTORANTIM S/A, SUCESSOR DA BV FINANCEIRA S/A</text:p>
      <text:p text:style-name="P90">ADVOGADO: WILSON SALES BELCHIOR (OAB/PB 17.314-A)</text:p>
      <text:p text:style-name="P97"/>
      <text:p text:style-name="P39"><text:span text:style-name="Strong_20_Emphasis"><text:span text:style-name="T18">RELATOR: EXMO. DES. JOSÉ RICARDO PORTO.</text:span></text:span></text:p>
      <text:p text:style-name="P28"/>
      <text:p text:style-name="P114"><text:span text:style-name="Fonte_20_parág._20_padrão"><text:span text:style-name="T13">273) </text:span></text:span><text:bookmark-start text:name="_Hlk81740050"/><text:span text:style-name="Fonte_20_parág._20_padrão"><text:span text:style-name="T18">AGRAVO INTERNO Nº 0850881-72.2017.815.2001</text:span></text:span><text:bookmark-end text:name="_Hlk81740050"/></text:p>
      <text:p text:style-name="P94">AGRAVANTES: BRUNA GALERT DE ANDRADE E OUTRO</text:p>
      <text:p text:style-name="P94">ADVOGADO: ANTÔNIO ALBUQUERQUE TOSCANO FILHO – OAB/PB 13.305 </text:p>
      <text:p text:style-name="P94">AGRAVADOS 01: EMPREENDIMENTOS IMOBILIÁRIOS DAMHA -PARAHYBA I E OUTROS</text:p>
      <text:p text:style-name="P94">ADVOGADO: ROBERTO CARLOS KEPPLER - OAB/SP 68.931 </text:p>
      <text:p text:style-name="P94">AGRAVADO 02: CONDE EMPREENDIMENTOS IMOBILIÁRIOS LTDA.</text:p>
      <text:p text:style-name="P39"><text:span text:style-name="Strong_20_Emphasis"><text:span text:style-name="T18">RELATOR: EXMO. DES. JOSÉ RICARDO PORTO.</text:span></text:span></text:p>
      <text:p text:style-name="P28"/>
      <text:p text:style-name="P106"><text:span text:style-name="Fonte_20_parág._20_padrão"><text:span text:style-name="T13">274) </text:span></text:span><text:span text:style-name="Fonte_20_parág._20_padrão"><text:span text:style-name="T32">APELAÇÃO CÍVEL Nº 0800332-24.2020.8.15.0491</text:span></text:span></text:p>
      <text:p text:style-name="P150"><text:span text:style-name="Fonte_20_parág._20_padrão"><text:span text:style-name="T32">ORIGEM: </text:span></text:span><text:span text:style-name="Fonte_20_parág._20_padrão"><text:span text:style-name="T18">3ª VARA MISTA DE SOUSA</text:span></text:span></text:p>
      <text:p text:style-name="P94">APELANTE: MARTA FRANCISCA ALENCAR CRUS E OUTROS</text:p>
      <text:p text:style-name="P94">ADVOGADO: RAIMUNDO CEZÁRIO DE FREITAS, OAB/PB 4.018</text:p>
      <text:p text:style-name="P94">APELADO: FRANCISCO MOISES DE SOUSA</text:p>
      <text:p text:style-name="P94">ADVOGADO: RAFAEL AMARO MORAIS DE OLIVEIRA, OAB/PB 22.416</text:p>
      <text:p text:style-name="P39"><text:span text:style-name="Strong_20_Emphasis"><text:span text:style-name="T18">RELATOR: EXMO. DES. JOSÉ RICARDO PORTO.</text:span></text:span></text:p>
      <text:p text:style-name="P28"/>
      <text:p text:style-name="P81"><text:span text:style-name="Fonte_20_parág._20_padrão"><text:span text:style-name="T13">275) </text:span></text:span><text:span text:style-name="Fonte_20_parág._20_padrão"><text:span text:style-name="T18">APELAÇÃO CÍVEL Nº 0804645-98.2022.8.15.025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4ª VARA MISTA DE PATOS</text:span></text:span></text:p>
      <text:p text:style-name="P90">APELANTE: JOSÉ PATRÍCIO DA SILVA FARIAS</text:p>
      <text:p text:style-name="P90">ADVOGADO: CAIO MATHEUS LACERDA RAMALHO OAB/PB 26.809</text:p>
      <text:p text:style-name="P90">APELADO: ESTADO DA PARAÍBA</text:p>
      <text:p text:style-name="P39"><text:span text:style-name="Strong_20_Emphasis"><text:span text:style-name="T18">RELATOR: EXMO. DES. JOSÉ RICARDO PORTO.</text:span></text:span></text:p>
      <text:h text:style-name="P165" text:outline-level="4"><text:span text:style-name="Fonte_20_parág._20_padrão"><text:span text:style-name="T8">276) </text:span></text:span><text:span text:style-name="Fonte_20_parág._20_padrão"><text:span text:style-name="T23">APELAÇÃO CÍVEL N.º 0000590-16.2010.8.15.1171</text:span></text:span></text:h>
      <text:h text:style-name="P168" text:outline-level="4"><text:span text:style-name="Fonte_20_parág._20_padrão"><text:span text:style-name="T23">ORIGEM: </text:span></text:span><text:span text:style-name="Fonte_20_parág._20_padrão"><text:span text:style-name="T30">VARA ÚNICA DE SÃO BENTO</text:span></text:span></text:h>
      <text:p text:style-name="P88"><text:span text:style-name="Forte"><text:span text:style-name="T24">APELANTE: BANCO DO BRASIL S/A</text:span></text:span></text:p>
      <text:p text:style-name="P88"><text:span text:style-name="Forte"><text:span text:style-name="T24">ADVOGADO: NELSON WILIANS FRATONI RODRIGUES (OAB/PB 128.341-A)</text:span></text:span></text:p>
      <text:p text:style-name="P88"><text:span text:style-name="Forte"><text:span text:style-name="T24">APELADO: ORNILDO ALVES DE FARIAS E OUTRA</text:span></text:span></text:p>
      <text:p text:style-name="P88"><text:span text:style-name="Forte"><text:span text:style-name="T24">ADVOGADO: PARTE NÃO CITADA</text:span></text:span></text:p>
      <text:p text:style-name="P39"><text:span text:style-name="Strong_20_Emphasis"><text:span text:style-name="T18">RELATOR: EXMO. DES. JOSÉ RICARDO PORTO.</text:span></text:span></text:p>
      <text:h text:style-name="P156" text:outline-level="1"><text:soft-page-break/><text:span text:style-name="Fonte_20_parág._20_padrão"><text:span text:style-name="T8">277) </text:span></text:span><text:span text:style-name="Fonte_20_parág._20_padrão"><text:span text:style-name="T23"> APELAÇÃO CÍVEL Nº 0800245-53.2020.8.15.0981</text:span></text:span></text:h>
      <text:p text:style-name="P81"><text:span text:style-name="Forte"><text:span text:style-name="T24">ORIGEM: </text:span></text:span><text:span text:style-name="Fonte_20_parág._20_padrão"><text:span text:style-name="T31">1ª VARA MISTA DE QUEIMADAS</text:span></text:span></text:p>
      <text:p text:style-name="P81"><text:span text:style-name="Forte"><text:span text:style-name="T24">APELANTE: ESTADO DA PARAÍBA</text:span></text:span></text:p>
      <text:p text:style-name="P81"><text:span text:style-name="Forte"><text:span text:style-name="T24">APELADA: CLEBSON ANTONIO DOS SANTOS -ME</text:span></text:span></text:p>
      <text:p text:style-name="P39"><text:span text:style-name="Strong_20_Emphasis"><text:span text:style-name="T18">RELATOR: EXMO. DES. JOSÉ RICARDO PORTO.</text:span></text:span></text:p>
      <text:h text:style-name="P158" text:outline-level="1"><text:span text:style-name="Fonte_20_parág._20_padrão"><text:span text:style-name="T8">278) </text:span></text:span><text:bookmark-start text:name="_Hlk93007905"/><text:span text:style-name="Fonte_20_parág._20_padrão"><text:span text:style-name="T23">AGRAVO INTERNO Nº 0800768-32.2022.8.15.0161</text:span></text:span><text:bookmark-end text:name="_Hlk93007905"/></text:h>
      <text:h text:style-name="P158" text:outline-level="1"><text:span text:style-name="Fonte_20_parág._20_padrão"><text:span text:style-name="T23">ORIGEM: </text:span></text:span><text:span text:style-name="Fonte_20_parág._20_padrão"><text:span text:style-name="T28">2ª VARA MISTA DE CUITÉ</text:span></text:span></text:h>
      <text:p text:style-name="P106"><text:span text:style-name="Forte"><text:span text:style-name="T24">AGRAVANTE: GILMARQUES LOPES GOMES</text:span></text:span></text:p>
      <text:p text:style-name="P106"><text:span text:style-name="Forte"><text:span text:style-name="T24">ADVOGADO: ADMILSON LEITE DE ALMEIDA JÚNIOR - OAB/PB 11.211</text:span></text:span></text:p>
      <text:p text:style-name="P106"><text:span text:style-name="Forte"><text:span text:style-name="T24">AGRAVADO: ESTADO DA PARAÍBA</text:span></text:span></text:p>
      <text:p text:style-name="P39"><text:span text:style-name="Strong_20_Emphasis"><text:span text:style-name="T18">RELATOR: EXMO. DES. JOSÉ RICARDO PORTO.</text:span></text:span></text:p>
      <text:p text:style-name="P28"/>
      <text:p text:style-name="P106"><text:span text:style-name="Fonte_20_parág._20_padrão"><text:span text:style-name="T13">279) </text:span></text:span><text:span text:style-name="Fonte_20_parág._20_padrão"><text:span text:style-name="T32">APELAÇÃO CÍVEL Nº 0801253-75.2021.8.15.0061</text:span></text:span></text:p>
      <text:p text:style-name="P105"><text:span text:style-name="Fonte_20_parág._20_padrão"><text:span text:style-name="T32">ORIGEM: </text:span></text:span><text:span text:style-name="Fonte_20_parág._20_padrão"><text:span text:style-name="T31">2ª VARA MISTA DA COMARCA DE ARARUNA</text:span></text:span></text:p>
      <text:p text:style-name="P94">APELANTE: MUNICÍPIO DE TACIMA</text:p>
      <text:p text:style-name="P94">ADVOGADO: CARLOS ALBERTO SILVA DE MELO (OAB/PB 12.381)</text:p>
      <text:p text:style-name="P94">APELADO: GELSON CLAUDINO FERREIRA</text:p>
      <text:p text:style-name="P94">ADVOGADA: ANA CRISTINA HENRIQUE DE SOUSA E SILVA (OAB/PB 15.729)</text:p>
      <text:p text:style-name="P39"><text:span text:style-name="Strong_20_Emphasis"><text:span text:style-name="T18">RELATOR: EXMO. DES. JOSÉ RICARDO PORTO.</text:span></text:span></text:p>
      <text:p text:style-name="P28"/>
      <text:p text:style-name="P40"><text:span text:style-name="Fonte_20_parág._20_padrão"><text:span text:style-name="T13">280) </text:span></text:span><text:span text:style-name="Fonte_20_parág._20_padrão"><text:span text:style-name="T18">APELAÇÃO CÍVEL Nº 0848595-58.2016.8.15.2001</text:span></text:span></text:p>
      <text:p text:style-name="P141"><text:span text:style-name="Fonte_20_parág._20_padrão"><text:span text:style-name="T32">ORIGEM: </text:span></text:span><text:span text:style-name="Fonte_20_parág._20_padrão"><text:span text:style-name="T18">13ª VARA CÍVEL DA CAPITAL</text:span></text:span></text:p>
      <text:p text:style-name="P127">APELANTE: ILKA TATIANA EVARISTO TEIXEIRA</text:p>
      <text:p text:style-name="P127">ADVOGADO: KEHILTON CRISTIANO GONDIM DE CARVALHO (OAB/PB 22.899)</text:p>
      <text:p text:style-name="P127">APELADO: BANCO VOTORANTIM S/A, SUCESSOR DA BV FINANCEIRA S/A</text:p>
      <text:p text:style-name="P127">ADVOGADO: JOÃO FRANCISCO ALVES ROSA (OAB/BA 17.023)</text:p>
      <text:p text:style-name="P127"/>
      <text:p text:style-name="P39"><text:span text:style-name="Strong_20_Emphasis"><text:span text:style-name="T18">RELATOR: EXMO. DES. JOSÉ RICARDO PORTO.</text:span></text:span></text:p>
      <text:p text:style-name="P28"/>
      <text:p text:style-name="P81"><text:span text:style-name="Fonte_20_parág._20_padrão"><text:span text:style-name="T13">281) </text:span></text:span><text:span text:style-name="Fonte_20_parág._20_padrão"><text:span text:style-name="T18">EMBARGOS DE DECLARAÇÃO Nº 0013360-20.2003.8.15.2001.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1ª VARA DE EXECUTIVO FISCAIS DA CAPITAL</text:span></text:span></text:p>
      <text:p text:style-name="P90">EMBARGANTE: ESTADO DA PARAÍBA</text:p>
      <text:p text:style-name="P90">EMBARGADO: IMPORTLINE IMPORTAÇÕES E EXPORTAÇÕES LTDA</text:p>
      <text:p text:style-name="P39"><text:span text:style-name="Strong_20_Emphasis"><text:span text:style-name="T18">RELATOR: EXMO. DES. JOSÉ RICARDO PORTO.</text:span></text:span></text:p>
      <text:p text:style-name="P28"/>
      <text:p text:style-name="P81"><text:span text:style-name="Fonte_20_parág._20_padrão"><text:span text:style-name="T13">282) </text:span></text:span><text:span text:style-name="Fonte_20_parág._20_padrão"><text:span text:style-name="T18">AGRAVO DE INSTRUMENTO Nº 0827264-96.2022.8.15.0000.</text:span></text:span></text:p>
      <text:p text:style-name="P90">ORIGEM: VARA ÚNICA DE CONDE.</text:p>
      <text:p text:style-name="P90">AGRAVANTE: BANCO DO NORDESTE DO BRASIL S/A.</text:p>
      <text:p text:style-name="P90">ADVOGADO: SÉRVIO TÚLIO DE BARCELOS (OAB/PB 20.412-S).</text:p>
      <text:p text:style-name="P90">AGRAVADO: GIRLAN ROCHA DOS SANTOS.</text:p>
      <text:p text:style-name="P39"><text:span text:style-name="Strong_20_Emphasis"><text:span text:style-name="T18">RELATOR: EXMO. DES. JOSÉ RICARDO PORTO.</text:span></text:span></text:p>
      <text:h text:style-name="P161" text:outline-level="1"><text:soft-page-break/><text:span text:style-name="Fonte_20_parág._20_padrão"><text:span text:style-name="T8">283) </text:span></text:span><text:span text:style-name="Fonte_20_parág._20_padrão"><text:span text:style-name="T23">REMESSA NECESSÁRIA Nº 0000232-04.2013.8.15.0021</text:span></text:span></text:h>
      <text:p text:style-name="P107"><text:span text:style-name="Forte"><text:span text:style-name="T24">REMETENTE: VARA ÚNICA DE CAAPORÃ</text:span></text:span></text:p>
      <text:p text:style-name="P107"><text:span text:style-name="Forte"><text:span text:style-name="T24">PROMOVENTE: MINISTÉRIO PÚBLICO DO ESTADO DA PARAÍBA</text:span></text:span></text:p>
      <text:p text:style-name="P107"><text:span text:style-name="Forte"><text:span text:style-name="T24">PROMOVIDO: MUNICÍPIO DE CAAPORÃ</text:span></text:span></text:p>
      <text:p text:style-name="P107"><text:span text:style-name="Forte"><text:span text:style-name="T24">ADVOGADO: CLEITON GOMES DE LIMA (OAB/PB 18.184)</text:span></text:span></text:p>
      <text:p text:style-name="P39"><text:span text:style-name="Strong_20_Emphasis"><text:span text:style-name="T18">RELATOR: EXMO. DES. JOSÉ RICARDO PORTO.</text:span></text:span></text:p>
      <text:p text:style-name="P28"/>
      <text:p text:style-name="P81"><text:span text:style-name="Fonte_20_parág._20_padrão"><text:span text:style-name="T13">284) </text:span></text:span><text:span text:style-name="Fonte_20_parág._20_padrão"><text:span text:style-name="T18">APELAÇÕES CÍVEIS Nº 0826308-48.2020.8.15.0001</text:span></text:span></text:p>
      <text:p text:style-name="P89"><text:span text:style-name="Fonte_20_parág._20_padrão"><text:span text:style-name="T32">ORIGEM: </text:span></text:span><text:span text:style-name="Fonte_20_parág._20_padrão"><text:span text:style-name="T31">7ª VARA CÍVEL DA COMARCA DE CAMPINA GRANDE</text:span></text:span></text:p>
      <text:p text:style-name="P90">APELANTE: OUROVEL CONSTRUÇÕES EIRELLI</text:p>
      <text:p text:style-name="P90">ADVOGADO: WALLIS FRANKLIN DE SOUZA SILVA (OAB/PB 24.626)</text:p>
      <text:p text:style-name="P90">APELADO: BRENO MARMO VIEIRA DE LIMA</text:p>
      <text:p text:style-name="P90">ADVOGADO: GIUSEPPE FABIANO DO MONTE COSTA (OAB/PB 9.861)</text:p>
      <text:p text:style-name="P38">RELATORA: EXMA. DESA. MARIA DE FÁTIMA MORAES BEZERRA CAVALCANTI MARANHÃO.</text:p>
      <text:p text:style-name="P54"><text:span text:style-name="Fonte_20_parág._20_padrão"><text:span text:style-name="T7">285)</text:span></text:span><text:span text:style-name="T18"> </text:span><text:span text:style-name="Fonte_20_parág._20_padrão"><text:span text:style-name="T18">EMBARGOS DE DECLARAÇÃO Nº 0838342-69.2020.8.15.2001</text:span></text:span></text:p>
      <text:p text:style-name="P123">EMBARGANTE: ESTADO DA PARAÍBA</text:p>
      <text:p text:style-name="P123">EMBARGADO: LUCIAN SILVA FERREIRA</text:p>
      <text:p text:style-name="P123">ADVOGADO: WALLACE ALENCAR GOMES – OAB/PB 10.729</text:p>
      <text:p text:style-name="P123"/>
      <text:p text:style-name="P38">RELATORA: EXMA. DESA. MARIA DE FÁTIMA MORAES BEZERRA CAVALCANTI MARANHÃO.</text:p>
      <text:p text:style-name="P89"><text:span text:style-name="Fonte_20_parág._20_padrão"><text:span text:style-name="T13">286) AGRAVO DE INTRUMENTO Nº </text:span></text:span><text:span text:style-name="Fonte_20_parág._20_padrão"><text:span text:style-name="T31">0828825-58.2022.8.15.0000</text:span></text:span><text:span text:style-name="Fonte_20_parág._20_padrão"><text:span text:style-name="T13"> </text:span></text:span></text:p>
      <text:p text:style-name="P89"><text:span text:style-name="Fonte_20_parág._20_padrão"><text:span text:style-name="T31">ORIGEM: 15ª VARA CÍVEL DA CAPITAL</text:span></text:span></text:p>
      <text:p text:style-name="P99">AGRAVANTE: MARIA DO SOCORRO FERREIRA DA SILVA</text:p>
      <text:p text:style-name="P99">ADVOGADO: FLAVIO COLACO DA SILVA – OAB/PB 20919</text:p>
      <text:p text:style-name="P99">AGRAVADO: BANCO DO BRASIL</text:p>
      <text:p text:style-name="P89"><text:span text:style-name="Fonte_20_parág._20_padrão"><text:span text:style-name="T31">ADVOGADA: GIZA HELENA COELHO – OAB/SP 166349</text:span></text:span></text:p>
      <text:p text:style-name="P38">RELATORA: EXMA. DESA. MARIA DE FÁTIMA MORAES BEZERRA CAVALCANTI MARANHÃO.</text:p>
      <text:p text:style-name="P89"><text:span text:style-name="Fonte_20_parág._20_padrão"><text:span text:style-name="T13">287) APELAÇÃO CÍVEL Nº </text:span></text:span><text:span text:style-name="Fonte_20_parág._20_padrão"><text:span text:style-name="T31">0811893-11.2019.8.15.2001</text:span></text:span></text:p>
      <text:p text:style-name="P99">ORIGEM: 15ª VARA CÍVEL DA CAPITAL</text:p>
      <text:p text:style-name="P99">APELANTE: IVAN CAVALCANTI DE ALBUQUERQUE</text:p>
      <text:p text:style-name="P99">ADVOGADA:  PATRICIA LEITE TAVARES – OAB/PB 16060</text:p>
      <text:p text:style-name="P99">APELADO: BFB LEASING S/A ARRENDAMENTO MERCANTIL</text:p>
      <text:p text:style-name="P89"><text:span text:style-name="Fonte_20_parág._20_padrão"><text:span text:style-name="T31">ADVOGADA: ENY ANGE SOLEDADE BITTENCOURT DE ARAUJO – OAB/BA 29442</text:span></text:span></text:p>
      <text:p text:style-name="P38">RELATORA: EXMA. DESA. MARIA DE FÁTIMA MORAES BEZERRA CAVALCANTI MARANHÃO.</text:p>
      <text:p text:style-name="P103"><text:span text:style-name="Fonte_20_parág._20_padrão"><text:span text:style-name="T13">288)</text:span></text:span><text:span text:style-name="T18"> </text:span><text:span text:style-name="Fonte_20_parág._20_padrão"><text:span text:style-name="T32">EMBARGOS DE DECLARAÇÃO Nº 0807087-59.2021.8.15.2001 </text:span></text:span></text:p>
      <text:p text:style-name="P93">EMBARGANTE: JOÃO PEREIRA DA SILVA</text:p>
      <text:p text:style-name="P93">ADVOGADO: GUILHERME RANGEL RIBEIRO - OAB/PB 7361.</text:p>
      <text:p text:style-name="P93">EMBARGADO: COMPANHIA DE ÁGUA E ESGOTOS DA PARAÍBA – CAGEPA</text:p>
      <text:p text:style-name="P93">ADVOGADO: MARCOS JOSE GALDINO BARBOSA - OAB/PB 8.440 </text:p>
      <text:p text:style-name="P38">RELATORA: EXMA. DESA. MARIA DE FÁTIMA MORAES BEZERRA CAVALCANTI MARANHÃO.</text:p>
      <text:h text:style-name="P166" text:outline-level="4"><text:soft-page-break/><text:span text:style-name="Fonte_20_parág._20_padrão"><text:span text:style-name="T8">289)</text:span></text:span><text:span text:style-name="Fonte_20_parág._20_padrão"><text:span text:style-name="T23"> EMBARGOS DE DECLARAÇÃO Nº 0802878-13.2022.8.15.2001</text:span></text:span></text:h>
      <text:p text:style-name="P109"><text:span text:style-name="Forte"><text:span text:style-name="T24">EMBARGANTE: </text:span></text:span><text:span text:style-name="Fonte_20_parág._20_padrão"><text:span text:style-name="T18">ESTADO DA PARAÍBA</text:span></text:span></text:p>
      <text:p text:style-name="P109"><text:span text:style-name="Forte"><text:span text:style-name="T24">EMBARGADA: </text:span></text:span><text:span text:style-name="Fonte_20_parág._20_padrão"><text:span text:style-name="T18">MARIA JOSÉ DA SILVA</text:span></text:span></text:p>
      <text:p text:style-name="P109"><text:span text:style-name="Forte"><text:span text:style-name="T24">ADVOGADO:</text:span></text:span><text:span text:style-name="Fonte_20_parág._20_padrão"><text:span text:style-name="T18"> JOÃO MIGUEL DE OLIVEIRA NETO (OAB/PB 14.363)</text:span></text:span></text:p>
      <text:p text:style-name="P38">RELATORA: EXMA. DESA. MARIA DE FÁTIMA MORAES BEZERRA CAVALCANTI MARANHÃO.</text:p>
      <text:p text:style-name="P89"><text:span text:style-name="Fonte_20_parág._20_padrão"><text:span text:style-name="T13">290) APELAÇÃO CÍVEL Nº </text:span></text:span><text:span text:style-name="Fonte_20_parág._20_padrão"><text:span text:style-name="T31">0801057-92.2022.8.15.0151 </text:span></text:span></text:p>
      <text:p text:style-name="P99">ORIGEM: VARA ÚNICA DE CONCEIÇÃO</text:p>
      <text:p text:style-name="P99">APELANTE: JOSE NÃ DA SILVA</text:p>
      <text:p text:style-name="P99">ADVOGADO: MATHEUS ELPIDIO SALES DA SILVA – OAB/PB 28400</text:p>
      <text:p text:style-name="P99">APELADO: BANCO BRADESCO SA</text:p>
      <text:p text:style-name="P89"><text:span text:style-name="Fonte_20_parág._20_padrão"><text:span text:style-name="T31">ADVOGADO: ANTÔNIO DE MORAES DOURADO NETO – OAB/PE 23255</text:span></text:span></text:p>
      <text:p text:style-name="P38">RELATORA: EXMA. DESA. MARIA DE FÁTIMA MORAES BEZERRA CAVALCANTI MARANHÃO.</text:p>
      <text:p text:style-name="P89"><text:span text:style-name="Fonte_20_parág._20_padrão"><text:span text:style-name="T13">291) APELAÇÃO CÍVEL Nº </text:span></text:span><text:span text:style-name="Fonte_20_parág._20_padrão"><text:span text:style-name="T31">0804211-74.2021.8.15.0371 </text:span></text:span></text:p>
      <text:p text:style-name="P99">ORIGEM: 5ª VARA DE SOUSA</text:p>
      <text:p text:style-name="P99">APELANTE: MARIA GILSA MARQUES SOUTO</text:p>
      <text:p text:style-name="P99">ADVOGADA:  ANA MARIA RIBEIRO DE ARAGAO – OAB/PB 19200</text:p>
      <text:p text:style-name="P99">APELADOS: MERCANTIL DO BRASIL FINANCEIRA SA CREDITO FIN E INVEST E BRADESCARD S/A</text:p>
      <text:p text:style-name="P89"><text:span text:style-name="Fonte_20_parág._20_padrão"><text:span text:style-name="T31">ADVOGADOS: SUELIO MOREIRA TORRES – OAB/PB 15477 E JOSE ALMIR DA ROCHA MENDES JUNIOR – OAB/RN 392-A</text:span></text:span></text:p>
      <text:p text:style-name="P38">RELATORA: EXMA. DESA. MARIA DE FÁTIMA MORAES BEZERRA CAVALCANTI MARANHÃO.</text:p>
      <text:p text:style-name="P50"><text:span text:style-name="Fonte_20_parág._20_padrão"><text:span text:style-name="T7">292)</text:span></text:span><text:span text:style-name="Fonte_20_parág._20_padrão"><text:span text:style-name="T13"> </text:span></text:span><text:span text:style-name="Fonte_20_parág._20_padrão"><text:span text:style-name="T18">CONFLITO NEGATIVO DE COMPETÊNCIA NO 0827106-41.2022.8.15.0000</text:span></text:span></text:p>
      <text:p text:style-name="P127">SUSCITANTE: JUÍZO DE DIREITO DA 7A VARA CÍVEL DA COMARCA DE CAMPINA GRANDE</text:p>
      <text:p text:style-name="P127">SUSCITADO: JUÍZO DE DIREITO DA 8A VARA CÍVEL DA COMARCA DE CAMPINA GRANDE</text:p>
      <text:p text:style-name="P127"/>
      <text:p text:style-name="P38">RELATORA: EXMA. DESA. MARIA DE FÁTIMA MORAES BEZERRA CAVALCANTI MARANHÃO.</text:p>
      <text:p text:style-name="P50"><text:span text:style-name="Fonte_20_parág._20_padrão"><text:span text:style-name="T7">293)</text:span></text:span><text:span text:style-name="T18"> </text:span><text:span text:style-name="Fonte_20_parág._20_padrão"><text:span text:style-name="T18">APELAÇÃO CÍVEL Nº 0802096-22.2021.8.15.0261</text:span></text:span></text:p>
      <text:p text:style-name="P127">ORIGEM: 1ª VARA MISTA DA COMARCA DE PIANCÓ</text:p>
      <text:p text:style-name="P127">APELANTE: MUNICÍPIO DE CATINGUEIRA</text:p>
      <text:p text:style-name="P127">ADVOGADO: MARIA HELENA GOMES FAUSTO E MARTINS, OAB/PB 23.301</text:p>
      <text:p text:style-name="P127">APELADO: FRANCISCO DE ASSIS GOMES OLIVEIRA</text:p>
      <text:p text:style-name="P127">ADVOGADO: GABRIEL FELIPE OLIVEIRA BRANDÃO – OAB/PB 16.870</text:p>
      <text:p text:style-name="P97"/>
      <text:p text:style-name="P38">RELATORA: EXMA. DESA. MARIA DE FÁTIMA MORAES BEZERRA CAVALCANTI MARANHÃO.</text:p>
      <text:h text:style-name="P167" text:outline-level="4"><text:span text:style-name="Fonte_20_parág._20_padrão"><text:span text:style-name="T8">294)</text:span></text:span><text:span text:style-name="Fonte_20_parág._20_padrão"><text:span text:style-name="T23"> CONFLITO NEGATIVO DE COMPETÊNCIA Nº 0826449-02.2022.8.15.0000</text:span></text:span></text:h>
      <text:h text:style-name="P167" text:outline-level="4"><text:span text:style-name="Forte"><text:span text:style-name="T20">SUSCITANTE: </text:span></text:span><text:span text:style-name="Fonte_20_parág._20_padrão"><text:span text:style-name="T23">JUÍZO DE DIREITO DA 5ª VARA MISTA DA COMARCA DE PATOS</text:span></text:span></text:h>
      <text:p text:style-name="P49"><text:span text:style-name="Forte"><text:span text:style-name="T24">SUSCITADO: </text:span></text:span><text:span text:style-name="Fonte_20_parág._20_padrão"><text:span text:style-name="T18">JUÍZO DE DIREITO DA 7ª VARA MISTA DA COMARCA DE PATOS</text:span></text:span></text:p>
      <text:p text:style-name="P44"/>
      <text:p text:style-name="P38">RELATORA: EXMA. DESA. MARIA DE FÁTIMA MORAES BEZERRA CAVALCANTI MARANHÃO.</text:p>
      <text:p text:style-name="P54"><text:span text:style-name="Fonte_20_parág._20_padrão"><text:span text:style-name="T7">295)</text:span></text:span><text:span text:style-name="T18"> </text:span><text:span text:style-name="Fonte_20_parág._20_padrão"><text:span text:style-name="T18">APELAÇÃO CÍVEL Nº 0000577-63.2016.8.15.0441</text:span></text:span></text:p>
      <text:p text:style-name="P134"><text:soft-page-break/><text:span text:style-name="Fonte_20_parág._20_padrão"><text:span text:style-name="T32">ORIGEM: </text:span></text:span><text:span text:style-name="Fonte_20_parág._20_padrão"><text:span text:style-name="T31">VARA ÚNICA DE CONDE</text:span></text:span></text:p>
      <text:p text:style-name="P123">APELANTE: COSMO PAIVA DE ALBUQUERQUE</text:p>
      <text:p text:style-name="P123">ADVOGADO: CHARLES LEANDRO OLIVEIRA NOIOLA, OAB/PB 21.213</text:p>
      <text:p text:style-name="P123">APELADA: MAPFRE SEGUROS GERAIS S.A</text:p>
      <text:p text:style-name="P123">ADVOGADO: ROSTAND INÁCIO DOS SANTOS, OAB/PB 18.125-A</text:p>
      <text:p text:style-name="P97"/>
      <text:p text:style-name="P38">RELATORA: EXMA. DESA. MARIA DE FÁTIMA MORAES BEZERRA CAVALCANTI MARANHÃO.</text:p>
      <text:p text:style-name="P54"><text:span text:style-name="Fonte_20_parág._20_padrão"><text:span text:style-name="T7">296)</text:span></text:span><text:span text:style-name="T18"> </text:span><text:span text:style-name="Fonte_20_parág._20_padrão"><text:span text:style-name="T18">APELAÇÃO CÍVEL Nº 0809827-97.2015.8.15.2001</text:span></text:span></text:p>
      <text:p text:style-name="P134"><text:span text:style-name="Fonte_20_parág._20_padrão"><text:span text:style-name="T32">ORIGEM: </text:span></text:span><text:span text:style-name="Fonte_20_parág._20_padrão"><text:span text:style-name="T31">5ª VARA CÍVEL DA CAPITAL</text:span></text:span></text:p>
      <text:p text:style-name="P123">APELANTE: EUCLIDES CLEMENTINO JERONIMO</text:p>
      <text:p text:style-name="P123">ADVOGADO: HALLISON GONDIM DE OLIVEIRA NOBREGA - OAB PB16753</text:p>
      <text:p text:style-name="P123">APELADA: MAPFRE SEGUROS GERAIS S.A</text:p>
      <text:p text:style-name="P123">ADVOGADO: ANTÔNIO EDUARDO GONCALVES DE RUEDA - OAB PE16983</text:p>
      <text:p text:style-name="P123"/>
      <text:p text:style-name="P123"/>
      <text:p text:style-name="P123"/>
      <text:p text:style-name="P98"/>
      <text:p text:style-name="P38">RELATORA: EXMA. DESA. MARIA DE FÁTIMA MORAES BEZERRA CAVALCANTI MARANHÃO.</text:p>
      <text:p text:style-name="P89"><text:span text:style-name="Fonte_20_parág._20_padrão"><text:span text:style-name="T13">297) APELAÇÃO CÍVEL </text:span></text:span><text:span text:style-name="Fonte_20_parág._20_padrão"><text:span text:style-name="T31">0839755-54.2019.8.15.2001</text:span></text:span></text:p>
      <text:p text:style-name="P89"><text:span text:style-name="Fonte_20_parág._20_padrão"><text:span text:style-name="T31">ORIGEM: </text:span></text:span><text:span text:style-name="Fonte_20_parág._20_padrão"><text:span text:style-name="T18">2ª VARA DA FAZENDA PÚBLICA DA CAPITAL</text:span></text:span></text:p>
      <text:p text:style-name="P99">APELANTES: COMERCIAL DE ALIMENTOS PEREIRA LTDA E OUTROS</text:p>
      <text:p text:style-name="P99">ADVOGADO:  ACRISIO NETONIO DE OLIVEIRA SOARES – OAB/PB 16853</text:p>
      <text:p text:style-name="P89"><text:span text:style-name="Fonte_20_parág._20_padrão"><text:span text:style-name="T31">APELADOS: </text:span></text:span><text:span text:style-name="Fonte_20_parág._20_padrão"><text:span text:style-name="T18">INDÚSTRIA DE SORVETES E DERIVADOS LTDA E ESTADO DA PARAÍBA</text:span></text:span></text:p>
      <text:p text:style-name="P89"><text:span text:style-name="Fonte_20_parág._20_padrão"><text:span text:style-name="T18">ADVOGADO: </text:span></text:span><text:span text:style-name="Fonte_20_parág._20_padrão"><text:span text:style-name="T31">JOSE LUIZ MATTHES – OAB/SP 76544</text:span></text:span></text:p>
      <text:p text:style-name="P38">RELATORA: EXMA. DESA. MARIA DE FÁTIMA MORAES BEZERRA CAVALCANTI MARANHÃO.</text:p>
      <text:p text:style-name="P55"><text:span text:style-name="Fonte_20_parág._20_padrão"><text:span text:style-name="T7">298)</text:span></text:span><text:span text:style-name="T18"> </text:span><text:span text:style-name="Fonte_20_parág._20_padrão"><text:span text:style-name="T18">AGRAVO INTERNO Nº 0825482-36.2020.8.15.2001</text:span></text:span></text:p>
      <text:p text:style-name="P124">AGRAVANTE: HERMANO JOSÉ TAVARES SOARES DE PINHO</text:p>
      <text:p text:style-name="P124">ADVOGADA: GIZELLE ALVES DE MEDEIROS VASCONCELOS – OAB/PB 14.708</text:p>
      <text:p text:style-name="P124">AGRAVADO: BANCO SANTANDER (BRASIL) S/A</text:p>
      <text:p text:style-name="P124">ADVOGADO: WILSON SALES BELCHIOR – OAB/PB 17.314-A</text:p>
      <text:p text:style-name="P124"/>
      <text:p text:style-name="P38">RELATORA: EXMA. DESA. MARIA DE FÁTIMA MORAES BEZERRA CAVALCANTI MARANHÃO.</text:p>
      <text:p text:style-name="P152"><text:span text:style-name="Fonte_20_parág._20_padrão"><text:span text:style-name="T13">299)</text:span></text:span><text:span text:style-name="T18"> </text:span><text:span text:style-name="Fonte_20_parág._20_padrão"><text:span text:style-name="T32">APELAÇÃO CÍVEL Nº: 0811325-87.2022.8.15.2001</text:span></text:span></text:p>
      <text:p text:style-name="P153"><text:span text:style-name="Fonte_20_parág._20_padrão"><text:span text:style-name="T32"> ORIGEM: </text:span></text:span><text:span text:style-name="Fonte_20_parág._20_padrão"><text:span text:style-name="T31">VARA DE FEITOS ESPECIAIS DA CAPITAL</text:span></text:span></text:p>
      <text:p text:style-name="P93">APELANTE: NELZA CRISTINA MENDES DA CONCEIÇÃO</text:p>
      <text:p text:style-name="P93">ADVOGADO: ANA PAULA MENDES DA SILVA – OAB RJ 148.902</text:p>
      <text:p text:style-name="P93">APELADO(A): CLARISSE MENDES DA CONCEIÇÃO</text:p>
      <text:p text:style-name="P38">RELATORA: EXMA. DESA. MARIA DE FÁTIMA MORAES BEZERRA CAVALCANTI MARANHÃO.</text:p>
      <text:p text:style-name="P55"><text:span text:style-name="Fonte_20_parág._20_padrão"><text:span text:style-name="T7">300)</text:span></text:span><text:span text:style-name="T18"> </text:span><text:span text:style-name="Fonte_20_parág._20_padrão"><text:span text:style-name="T18">AGRAVO INTERNO Nº 0802088-56.2021.8.15.0031</text:span></text:span></text:p>
      <text:p text:style-name="P124">AGRAVANTE: BANCO BRADESCARD S.A.</text:p>
      <text:p text:style-name="P124">ADVOGADO: ANTÔNIO DE MORAES DOURADO NETO – OAB/PE 23.255</text:p>
      <text:p text:style-name="P124">AGRAVADA: SEVERINA MARIA DA CONCEIÇÃO</text:p>
      <text:p text:style-name="P124">ADVOGADA: JUSSARA DA SILVA FERREIRA – OAB/PB 28.043</text:p>
      <text:p text:style-name="P90"/>
      <text:p text:style-name="P85"><text:bookmark-end text:name="_Hlk127550476"/></text:p>
      <text:p text:style-name="P9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-de-texto-recuado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corpo-de-texto-recuado-western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1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body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" style:display-name="Recuo de corpo de texto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detexto22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detexto21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fontepargpadro1" style:family="text" style:parent-style-name="Fonte_20_parág._20_padrão"/>
    <style:style style:name="Título_20_6_20_Char" style:display-name="Título 6 Char" style:family="text" style:parent-style-name="Fonte_20_parág._20_padrão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_20_texto_20_Char" style:display-name="Corpo de texto Char" style:family="text" style:parent-style-name="Fonte_20_parág._20_padrão">
      <style:text-properties style:font-size-complex="10.5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meta:initial-creator>Marcelo</meta:initial-creator>
    <meta:creation-date>2023-02-16T15:06:00Z</meta:creation-date>
    <dc:date>2023-02-23T11:09:02.798000000</dc:date>
    <meta:print-date>2023-01-31T12:06:00Z</meta:print-date>
    <meta:editing-cycles>19</meta:editing-cycles>
    <meta:editing-duration>PT7H57M9S</meta:editing-duration>
    <meta:document-statistic meta:table-count="1" meta:image-count="1" meta:object-count="0" meta:page-count="51" meta:paragraph-count="1977" meta:word-count="13073" meta:character-count="93348" meta:non-whitespace-character-count="81592"/>
    <meta:template xlink:type="simple" xlink:actuate="onRequest" xlink:title="" xlink:href="Normal"/>
  </office:meta>
</office:document-meta>
</file>