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16cm" style:rel-column-width="34678*"/>
    </style:style>
    <style:style style:name="Tabela1.B" style:family="table-column">
      <style:table-column-properties style:column-width="9.042cm" style:rel-column-width="3085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6c48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70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086f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a43a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bc67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cf31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eea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f832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04e3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2c14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327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f33a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56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d44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9865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6e9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34a7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9b0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158c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c85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cb2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1ad5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e5d1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ea03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8ea1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892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d44f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2131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34a7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652b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9b03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c85d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688e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5d25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bd31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0606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1ad5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e5d1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ea03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2c72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d44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20616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24f9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9158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670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df3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f324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3adf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086f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8aa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a43a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bc67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cf31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eea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f832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04e3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2c14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327f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5218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a224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c66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e5f3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e9c7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f33a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fc6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1782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30a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82f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91af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219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fc6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1782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30aa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3adf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576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9c6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5e36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82f7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91a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1d44f4" fo:background-color="transparen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6ec0b6" fo:background-color="transparen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9f0952" fo:background-color="transparen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abc674" fo:background-color="transparen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da224b" fo:background-color="transparen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dc669e" fo:background-color="transparent"/>
    </style:style>
    <style:style style:name="P8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6ec0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721917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10821c6"/>
    </style:style>
    <style:style style:name="P8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10821c6"/>
    </style:style>
    <style:style style:name="P9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d44f4"/>
    </style:style>
    <style:style style:name="P9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f93bc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98653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21319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34a74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452de"/>
    </style:style>
    <style:style style:name="P9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9b03c"/>
    </style:style>
    <style:style style:name="P9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ea7d0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fa0b4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c85d0"/>
    </style:style>
    <style:style style:name="P10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e5d250"/>
    </style:style>
    <style:style style:name="P10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ebd317"/>
    </style:style>
    <style:style style:name="P10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0606f"/>
    </style:style>
    <style:style style:name="P10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1ad55"/>
    </style:style>
    <style:style style:name="P10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a2714"/>
    </style:style>
    <style:style style:name="P10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0821c6"/>
    </style:style>
    <style:style style:name="P10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089221"/>
    </style:style>
    <style:style style:name="P10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12c727"/>
    </style:style>
    <style:style style:name="P10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1c37fb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44f4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6163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9d87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f939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c480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5600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0caa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b404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4bcab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6eae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3cf4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15f6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1581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256f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e5dbb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3582a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1cf0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94d9b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f25b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b1a9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3919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51cbb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6700e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cb9df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f368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3240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b415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1917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79d81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a026d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9314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e7ac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dfa57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c6b4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7825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0aa9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adff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4f58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76ea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9c6fa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b8534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cd884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cdfcb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25ce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e1e4f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ebf68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77c1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62f1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bd50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47fee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5e36c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2f7a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91afa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978b4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b4286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d0b78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02c2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f0952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086f1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21319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34a74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4bfc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52b3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7c06b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8aad0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9b03c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43ab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bc674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c696f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7588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ff542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58cd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313d1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6910d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7a406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1017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d297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4e0e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0002a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0f8c6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d6ca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4b928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68a2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85d0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f31e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eabc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832f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04e35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15bf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2c14e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327f9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8a617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a224b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b23df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bd55a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e5f30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5d250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9f24f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bd317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9c75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f33aa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1676e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15697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56d14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821c6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89221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8e154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8f423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978c8"/>
    </style:style>
    <style:style style:name="P2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ad937"/>
    </style:style>
    <style:style style:name="P2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c87bd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2c727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37daf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83541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8ea10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b5174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c37fb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e18f5"/>
    </style:style>
    <style:style style:name="P22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dc669e"/>
    </style:style>
    <style:style style:name="P22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1d44f4"/>
    </style:style>
    <style:style style:name="P229" style:family="paragraph" style:parent-style-name="Standard">
      <style:paragraph-properties fo:line-height="100%"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a2714"/>
    </style:style>
    <style:style style:name="P2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1d44f4" fo:background-color="transparent"/>
    </style:style>
    <style:style style:name="P2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1089221" fo:background-color="transparent"/>
    </style:style>
    <style:style style:name="P2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d44f4"/>
    </style:style>
    <style:style style:name="P2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fa2714"/>
    </style:style>
    <style:style style:name="P2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db404" fo:background-color="transparent"/>
    </style:style>
    <style:style style:name="P2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581cf0" fo:background-color="transparent"/>
    </style:style>
    <style:style style:name="P2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ad7588" fo:background-color="transparent"/>
    </style:style>
    <style:style style:name="P2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da224b" fo:background-color="transparent"/>
    </style:style>
    <style:style style:name="P2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abc674" fo:background-color="transparent"/>
    </style:style>
    <style:style style:name="P2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ffb262" fo:background-color="transparent"/>
    </style:style>
    <style:style style:name="P2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08e154" fo:background-color="transparent"/>
    </style:style>
    <style:style style:name="P2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d44f4" fo:background-color="transparent"/>
    </style:style>
    <style:style style:name="P2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798653" fo:background-color="transparent"/>
    </style:style>
    <style:style style:name="P2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1089221" fo:background-color="transparent"/>
    </style:style>
    <style:style style:name="P2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solid" style:text-underline-width="auto" style:text-underline-color="font-color" fo:font-weight="bold" officeooo:paragraph-rsid="00b98a9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44f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7c4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35f4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b224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db4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20da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7e97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024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6376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51cb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d758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158c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7a40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810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98a9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cd2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bc67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1992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52c6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db9e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892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8f4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978c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013f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5196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8354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9a4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e18f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44f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cb9d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9865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2131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34a7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452d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652b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ea7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fa0b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c85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9b0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5d25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813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bd3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0606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1ad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56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892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e5d1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8ea1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632d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56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d44f4" fo:background-color="transparent"/>
    </style:style>
    <style:style style:name="P2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089221" fo:background-color="transparent"/>
    </style:style>
    <style:style style:name="P2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688e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219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30a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1782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d44f4" fo:background-color="transparent"/>
    </style:style>
    <style:style style:name="P3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06163" fo:background-color="transparent"/>
    </style:style>
    <style:style style:name="P3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db404" fo:background-color="transparent"/>
    </style:style>
    <style:style style:name="P3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491581" fo:background-color="transparent"/>
    </style:style>
    <style:style style:name="P3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594d9b" fo:background-color="transparent"/>
    </style:style>
    <style:style style:name="P3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bcd297" fo:background-color="transparent"/>
    </style:style>
    <style:style style:name="P3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c2d6ca" fo:background-color="transparent"/>
    </style:style>
    <style:style style:name="P3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c4b928" fo:background-color="transparent"/>
    </style:style>
    <style:style style:name="P3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c4fa86" fo:background-color="transparent"/>
    </style:style>
    <style:style style:name="P3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c67ccc" fo:background-color="transparent"/>
    </style:style>
    <style:style style:name="P3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c98161" fo:background-color="transparent"/>
    </style:style>
    <style:style style:name="P3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cc68a2" fo:background-color="transparent"/>
    </style:style>
    <style:style style:name="P3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5b3f6" fo:background-color="transparent"/>
    </style:style>
    <style:style style:name="P3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78eed" fo:background-color="transparent"/>
    </style:style>
    <style:style style:name="P3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62d1a" fo:background-color="transparent"/>
    </style:style>
    <style:style style:name="P3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bd317" fo:background-color="transparent"/>
    </style:style>
    <style:style style:name="P3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1676e" fo:background-color="transparent"/>
    </style:style>
    <style:style style:name="P3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a2714" fo:background-color="transparent"/>
    </style:style>
    <style:style style:name="P3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991afa" fo:background-color="transparent"/>
    </style:style>
    <style:style style:name="P3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a224b" fo:background-color="transparent"/>
    </style:style>
    <style:style style:name="P3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089221" fo:background-color="transparent"/>
    </style:style>
    <style:style style:name="P3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1d44f4" fo:background-color="transparent"/>
    </style:style>
    <style:style style:name="P3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a34a74" fo:background-color="transparent"/>
    </style:style>
    <style:style style:name="P3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a9b03c" fo:background-color="transparent"/>
    </style:style>
    <style:style style:name="P3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798653" fo:background-color="transparent"/>
    </style:style>
    <style:style style:name="P3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cc85d0" fo:background-color="transparent"/>
    </style:style>
    <style:style style:name="P3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1089221" fo:background-color="transparent"/>
    </style:style>
    <style:style style:name="P32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33919" fo:background-color="transparent"/>
    </style:style>
    <style:style style:name="P32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804b1" fo:background-color="transparent"/>
    </style:style>
    <style:style style:name="P33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d6525" fo:background-color="transparent"/>
    </style:style>
    <style:style style:name="P33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0439a" fo:background-color="transparent"/>
    </style:style>
    <style:style style:name="P33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6a39a" fo:background-color="transparent"/>
    </style:style>
    <style:style style:name="P33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931bd" fo:background-color="transparent"/>
    </style:style>
    <style:style style:name="P33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8cdfcb" fo:background-color="transparent"/>
    </style:style>
    <style:style style:name="P33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8d25ce" fo:background-color="transparent"/>
    </style:style>
    <style:style style:name="P33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8f77c1" fo:background-color="transparent"/>
    </style:style>
    <style:style style:name="P33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9185e4" fo:background-color="transparent"/>
    </style:style>
    <style:style style:name="P33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95e36c" fo:background-color="transparent"/>
    </style:style>
    <style:style style:name="P33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96a7f3" fo:background-color="transparent"/>
    </style:style>
    <style:style style:name="P34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1ad55" fo:background-color="transparent"/>
    </style:style>
    <style:style style:name="P34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1bec4" fo:background-color="transparent"/>
    </style:style>
    <style:style style:name="P34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262ac" fo:background-color="transparent"/>
    </style:style>
    <style:style style:name="P34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3ce2b" fo:background-color="transparent"/>
    </style:style>
    <style:style style:name="P34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42836" fo:background-color="transparent"/>
    </style:style>
    <style:style style:name="P34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5c1ca" fo:background-color="transparent"/>
    </style:style>
    <style:style style:name="P34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4adf0" fo:background-color="transparent"/>
    </style:style>
    <style:style style:name="P34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8ebf68" fo:background-color="transparent"/>
    </style:style>
    <style:style style:name="P34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5ae541" fo:background-color="transparent"/>
    </style:style>
    <style:style style:name="P34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8b93a"/>
    </style:style>
    <style:style style:name="P3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2b1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633919"/>
    </style:style>
    <style:style style:name="P35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9978b4"/>
    </style:style>
    <style:style style:name="P3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44f4"/>
    </style:style>
    <style:style style:name="P3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29d87"/>
    </style:style>
    <style:style style:name="P3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85600"/>
    </style:style>
    <style:style style:name="P3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ef51e"/>
    </style:style>
    <style:style style:name="P3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ae541"/>
    </style:style>
    <style:style style:name="P3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54f58"/>
    </style:style>
    <style:style style:name="P3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d7588"/>
    </style:style>
    <style:style style:name="P3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4f84d"/>
    </style:style>
    <style:style style:name="P3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b10a7"/>
    </style:style>
    <style:style style:name="P3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4fa86"/>
    </style:style>
    <style:style style:name="P3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52c6a"/>
    </style:style>
    <style:style style:name="P3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821c6"/>
    </style:style>
    <style:style style:name="P3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89221"/>
    </style:style>
    <style:style style:name="P3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8e154"/>
    </style:style>
    <style:style style:name="P3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8ea10"/>
    </style:style>
    <style:style style:name="P3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963c5"/>
    </style:style>
    <style:style style:name="P3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e18f5"/>
    </style:style>
    <style:style style:name="P3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officeooo:paragraph-rsid="00376eae"/>
    </style:style>
    <style:style style:name="P3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21319"/>
    </style:style>
    <style:style style:name="P3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34a74"/>
    </style:style>
    <style:style style:name="P3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fcdff"/>
    </style:style>
    <style:style style:name="P3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169184"/>
    </style:style>
    <style:style style:name="P37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officeooo:paragraph-rsid="008cdfcb"/>
    </style:style>
    <style:style style:name="P37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officeooo:paragraph-rsid="0096a7f3"/>
    </style:style>
    <style:style style:name="P37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5b3f6"/>
    </style:style>
    <style:style style:name="P37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15697"/>
    </style:style>
    <style:style style:name="P37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56d14"/>
    </style:style>
    <style:style style:name="P38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8ea10"/>
    </style:style>
    <style:style style:name="P38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7b9314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8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c7fb65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d44f4" fo:background-color="transparent"/>
    </style:style>
    <style:style style:name="P3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581cf0" fo:background-color="transparent"/>
    </style:style>
    <style:style style:name="P3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da224b" fo:background-color="transparent"/>
    </style:style>
    <style:style style:name="P3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d44f4" fo:background-color="transparent"/>
    </style:style>
    <style:style style:name="P3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bcd297" fo:background-color="transparent"/>
    </style:style>
    <style:style style:name="P3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cc68a2" fo:background-color="transparent"/>
    </style:style>
    <style:style style:name="P3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089221" fo:background-color="transparent"/>
    </style:style>
    <style:style style:name="P3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a9b03c" fo:background-color="transparent"/>
    </style:style>
    <style:style style:name="P39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reak-before="pag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633919"/>
    </style:style>
    <style:style style:name="P39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reak-before="pag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9978b4"/>
    </style:style>
    <style:style style:name="P3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officeooo:paragraph-rsid="00cc85d0"/>
    </style:style>
    <style:style style:name="P3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officeooo:paragraph-rsid="01089221"/>
    </style:style>
    <style:style style:name="P3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8.08cm"/>
        </style:tab-stops>
      </style:paragraph-properties>
      <style:text-properties officeooo:paragraph-rsid="01089221"/>
    </style:style>
    <style:style style:name="P39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fa2714"/>
    </style:style>
    <style:style style:name="P3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d44f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db40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fa271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0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fa271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01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81cf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db4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62b1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6849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892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d44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d7c4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db4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9a5e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d3c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0be9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3582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81c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ae54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54f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b10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cd29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e4e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4b92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c68a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892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8e1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ad93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691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8ea1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a16b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b517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e18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9" style:family="paragraph" style:parent-style-name="Standard">
      <loext:graphic-properties draw:fill="none"/>
      <style:paragraph-properties fo:margin-left="0.072cm" fo:margin-right="0cm" fo:line-height="100%" fo:text-align="justify" style:justify-single-word="false" fo:text-indent="-0.048cm" style:auto-text-indent="false" fo:background-color="transparent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b42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0" style:family="paragraph" style:parent-style-name="Standard">
      <loext:graphic-properties draw:fill="none"/>
      <style:paragraph-properties fo:margin-left="0.072cm" fo:margin-right="0cm" fo:line-height="100%" fo:text-align="justify" style:justify-single-word="false" fo:text-indent="-0.048cm" style:auto-text-indent="false" fo:background-color="transparent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8c87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339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0439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f77c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1905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978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b42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691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8c8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4283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5c1c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156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56d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581cf0" fo:background-color="transparent"/>
    </style:style>
    <style:style style:name="P4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5c54e8" fo:background-color="transparent"/>
    </style:style>
    <style:style style:name="P4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c7fb65" fo:background-color="transparent"/>
    </style:style>
    <style:style style:name="P4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cb2b20" fo:background-color="transparent"/>
    </style:style>
    <style:style style:name="P4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969fc" fo:background-color="transparent"/>
    </style:style>
    <style:style style:name="P4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b23df" fo:background-color="transparent"/>
    </style:style>
    <style:style style:name="P4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9f24f" fo:background-color="transparent"/>
    </style:style>
    <style:style style:name="P4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089221" fo:background-color="transparent"/>
    </style:style>
    <style:style style:name="P4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1d44f4" fo:background-color="transparent"/>
    </style:style>
    <style:style style:name="P4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8ddb5"/>
    </style:style>
    <style:style style:name="P4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6a39a"/>
    </style:style>
    <style:style style:name="P4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ce7ac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8e1e4f"/>
    </style:style>
    <style:style style:name="P4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92bd50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8b93a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a9b0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aff5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officeooo:paragraph-rsid="00fdb9e4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officeooo:paragraph-rsid="00779d81"/>
    </style:style>
    <style:style style:name="P4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44f4"/>
    </style:style>
    <style:style style:name="P4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9d87"/>
    </style:style>
    <style:style style:name="P4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85600"/>
    </style:style>
    <style:style style:name="P4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54f58"/>
    </style:style>
    <style:style style:name="P4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7c48"/>
    </style:style>
    <style:style style:name="P4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5f46"/>
    </style:style>
    <style:style style:name="P4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b223"/>
    </style:style>
    <style:style style:name="P4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224a"/>
    </style:style>
    <style:style style:name="P4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d0caa"/>
    </style:style>
    <style:style style:name="P4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db404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76eae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b684c"/>
    </style:style>
    <style:style style:name="P4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c2d41"/>
    </style:style>
    <style:style style:name="P4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225e6"/>
    </style:style>
    <style:style style:name="P4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515f6"/>
    </style:style>
    <style:style style:name="P4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e5dbb"/>
    </style:style>
    <style:style style:name="P4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06451"/>
    </style:style>
    <style:style style:name="P4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0c9e3"/>
    </style:style>
    <style:style style:name="P4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488a6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376e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81cf0"/>
    </style:style>
    <style:style style:name="P4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94d9b"/>
    </style:style>
    <style:style style:name="P4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9dba6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6bad"/>
    </style:style>
    <style:style style:name="P4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b1a9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3919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804b1"/>
    </style:style>
    <style:style style:name="P4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abf7a"/>
    </style:style>
    <style:style style:name="P4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6525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0439a"/>
    </style:style>
    <style:style style:name="P4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34e6b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4af3e"/>
    </style:style>
    <style:style style:name="P4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9d81"/>
    </style:style>
    <style:style style:name="P4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31bd"/>
    </style:style>
    <style:style style:name="P4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e7ac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b8534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cd884"/>
    </style:style>
    <style:style style:name="P4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25ce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e1e4f"/>
    </style:style>
    <style:style style:name="P5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ebf68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77c1"/>
    </style:style>
    <style:style style:name="P5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162f1"/>
    </style:style>
    <style:style style:name="P5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185e4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1905a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2bd50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47fee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978b4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9b03c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696f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ff542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158cd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1017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c831f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cd297"/>
    </style:style>
    <style:style style:name="P5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0002a"/>
    </style:style>
    <style:style style:name="P5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0f8c6"/>
    </style:style>
    <style:style style:name="P5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52c6a"/>
    </style:style>
    <style:style style:name="P5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4b928"/>
    </style:style>
    <style:style style:name="P5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b2b20"/>
    </style:style>
    <style:style style:name="P5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c68a2"/>
    </style:style>
    <style:style style:name="P5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8a617"/>
    </style:style>
    <style:style style:name="P5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b23df"/>
    </style:style>
    <style:style style:name="P5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9f24f"/>
    </style:style>
    <style:style style:name="P5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1676e"/>
    </style:style>
    <style:style style:name="P5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1ad55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1bec4"/>
    </style:style>
    <style:style style:name="P5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3ce2b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42836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5c1ca"/>
    </style:style>
    <style:style style:name="P5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6f0aa"/>
    </style:style>
    <style:style style:name="P5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8b93a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15697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56d14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6dd4b"/>
    </style:style>
    <style:style style:name="P5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89221"/>
    </style:style>
    <style:style style:name="P5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8e154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8f423"/>
    </style:style>
    <style:style style:name="P5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978c8"/>
    </style:style>
    <style:style style:name="P5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c87bd"/>
    </style:style>
    <style:style style:name="P5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51968"/>
    </style:style>
    <style:style style:name="P5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69184"/>
    </style:style>
    <style:style style:name="P5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83541"/>
    </style:style>
    <style:style style:name="P5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8ea10"/>
    </style:style>
    <style:style style:name="P5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9a451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a16b0"/>
    </style:style>
    <style:style style:name="P5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b5174"/>
    </style:style>
    <style:style style:name="P5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e18f5"/>
    </style:style>
    <style:style style:name="P5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34a74"/>
    </style:style>
    <style:style style:name="P5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d44f4"/>
    </style:style>
    <style:style style:name="P5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14333"/>
    </style:style>
    <style:style style:name="P5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d3cf4"/>
    </style:style>
    <style:style style:name="P5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caf70"/>
    </style:style>
    <style:style style:name="P5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cb9df"/>
    </style:style>
    <style:style style:name="P5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7c06b"/>
    </style:style>
    <style:style style:name="P5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9b03c"/>
    </style:style>
    <style:style style:name="P5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fcdff"/>
    </style:style>
    <style:style style:name="P5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c85d0"/>
    </style:style>
    <style:style style:name="P5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cb271"/>
    </style:style>
    <style:style style:name="P5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f93bc"/>
    </style:style>
    <style:style style:name="P5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821c6"/>
    </style:style>
    <style:style style:name="P5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89221"/>
    </style:style>
    <style:style style:name="P5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2c727"/>
    </style:style>
    <style:style style:name="P564" style:family="paragraph" style:parent-style-name="Standard">
      <style:paragraph-properties fo:margin-left="0.025cm" fo:margin-right="0cm" fo:line-height="100%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fa2714" fo:background-color="transparent"/>
    </style:style>
    <style:style style:name="P5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0616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4f93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6c48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158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70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086f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8aa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a43a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bc67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cf31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eea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f832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04e3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2c14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327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a224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c66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e5f3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e9c7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f33a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d44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d44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158c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fc6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1782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30a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3adf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576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9c6f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5e3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82f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91af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fa27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d44f4" fo:background-color="transparent"/>
    </style:style>
    <style:style style:name="P5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06163" fo:background-color="transparent"/>
    </style:style>
    <style:style style:name="P6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14fb6" fo:background-color="transparent"/>
    </style:style>
    <style:style style:name="P6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4f939" fo:background-color="transparent"/>
    </style:style>
    <style:style style:name="P6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6c480" fo:background-color="transparent"/>
    </style:style>
    <style:style style:name="P6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db404" fo:background-color="transparent"/>
    </style:style>
    <style:style style:name="P6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3400e" fo:background-color="transparent"/>
    </style:style>
    <style:style style:name="P6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6eebf" fo:background-color="transparent"/>
    </style:style>
    <style:style style:name="P6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91581" fo:background-color="transparent"/>
    </style:style>
    <style:style style:name="P6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aabfc" fo:background-color="transparent"/>
    </style:style>
    <style:style style:name="P6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2af9e" fo:background-color="transparent"/>
    </style:style>
    <style:style style:name="P6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81cf0" fo:background-color="transparent"/>
    </style:style>
    <style:style style:name="P6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2b1a9" fo:background-color="transparent"/>
    </style:style>
    <style:style style:name="P6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6700e" fo:background-color="transparent"/>
    </style:style>
    <style:style style:name="P6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086f1" fo:background-color="transparent"/>
    </style:style>
    <style:style style:name="P6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8aad0" fo:background-color="transparent"/>
    </style:style>
    <style:style style:name="P6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a43ab" fo:background-color="transparent"/>
    </style:style>
    <style:style style:name="P6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bc674" fo:background-color="transparent"/>
    </style:style>
    <style:style style:name="P6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4f84d" fo:background-color="transparent"/>
    </style:style>
    <style:style style:name="P6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cd297" fo:background-color="transparent"/>
    </style:style>
    <style:style style:name="P6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c68a2" fo:background-color="transparent"/>
    </style:style>
    <style:style style:name="P6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cf31e" fo:background-color="transparent"/>
    </style:style>
    <style:style style:name="P6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eeabc" fo:background-color="transparent"/>
    </style:style>
    <style:style style:name="P6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f832f" fo:background-color="transparent"/>
    </style:style>
    <style:style style:name="P6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04e35" fo:background-color="transparent"/>
    </style:style>
    <style:style style:name="P6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2c14e" fo:background-color="transparent"/>
    </style:style>
    <style:style style:name="P6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327f9" fo:background-color="transparent"/>
    </style:style>
    <style:style style:name="P6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74d49" fo:background-color="transparent"/>
    </style:style>
    <style:style style:name="P6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78eed" fo:background-color="transparent"/>
    </style:style>
    <style:style style:name="P6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a224b" fo:background-color="transparent"/>
    </style:style>
    <style:style style:name="P6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c669e" fo:background-color="transparent"/>
    </style:style>
    <style:style style:name="P6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e5f30" fo:background-color="transparent"/>
    </style:style>
    <style:style style:name="P6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e9c75" fo:background-color="transparent"/>
    </style:style>
    <style:style style:name="P6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f33aa" fo:background-color="transparent"/>
    </style:style>
    <style:style style:name="P6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089221" fo:background-color="transparent"/>
    </style:style>
    <style:style style:name="P6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1013fd" fo:background-color="transparent"/>
    </style:style>
    <style:style style:name="P6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137daf" fo:background-color="transparent"/>
    </style:style>
    <style:style style:name="P6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151968" fo:background-color="transparent"/>
    </style:style>
    <style:style style:name="P6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1a16b0" fo:background-color="transparent"/>
    </style:style>
    <style:style style:name="P6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1e18f5" fo:background-color="transparent"/>
    </style:style>
    <style:style style:name="P6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29d87"/>
    </style:style>
    <style:style style:name="P6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85600"/>
    </style:style>
    <style:style style:name="P6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94d9b"/>
    </style:style>
    <style:style style:name="P6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33919"/>
    </style:style>
    <style:style style:name="P6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21917"/>
    </style:style>
    <style:style style:name="P6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6a39a"/>
    </style:style>
    <style:style style:name="P6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79d81"/>
    </style:style>
    <style:style style:name="P6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fc6b4"/>
    </style:style>
    <style:style style:name="P6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17825"/>
    </style:style>
    <style:style style:name="P6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30aa9"/>
    </style:style>
    <style:style style:name="P6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3adff"/>
    </style:style>
    <style:style style:name="P6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54f58"/>
    </style:style>
    <style:style style:name="P6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576ea"/>
    </style:style>
    <style:style style:name="P6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9c6fa"/>
    </style:style>
    <style:style style:name="P6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b8534"/>
    </style:style>
    <style:style style:name="P6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d25ce"/>
    </style:style>
    <style:style style:name="P6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e1e4f"/>
    </style:style>
    <style:style style:name="P6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ebf68"/>
    </style:style>
    <style:style style:name="P6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5e36c"/>
    </style:style>
    <style:style style:name="P6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632dc"/>
    </style:style>
    <style:style style:name="P6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6a7f3"/>
    </style:style>
    <style:style style:name="P6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82f7a"/>
    </style:style>
    <style:style style:name="P6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91afa"/>
    </style:style>
    <style:style style:name="P6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978b4"/>
    </style:style>
    <style:style style:name="P6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b4286"/>
    </style:style>
    <style:style style:name="P6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9b03c"/>
    </style:style>
    <style:style style:name="P6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ff542"/>
    </style:style>
    <style:style style:name="P6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8b93a"/>
    </style:style>
    <style:style style:name="P6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15697"/>
    </style:style>
    <style:style style:name="P6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56d14"/>
    </style:style>
    <style:style style:name="P6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821c6"/>
    </style:style>
    <style:style style:name="P6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015697"/>
    </style:style>
    <style:style style:name="P6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0397c8"/>
    </style:style>
    <style:style style:name="P6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089221"/>
    </style:style>
    <style:style style:name="P672" style:family="paragraph" style:parent-style-name="Standard">
      <style:paragraph-properties fo:margin-left="0.025cm" fo:margin-right="0cm" fo:line-height="100%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officeooo:paragraph-rsid="00fa2714"/>
    </style:style>
    <style:style style:name="P673" style:family="paragraph" style:parent-style-name="Standard">
      <style:paragraph-properties fo:margin-left="0.025cm" fo:margin-right="0cm" fo:line-height="100%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a2714"/>
    </style:style>
    <style:style style:name="P674" style:family="paragraph" style:parent-style-name="Standard">
      <style:paragraph-properties fo:line-height="100%" fo:text-align="justify" style:justify-single-word="false" fo:break-before="page" style:text-autospace="none">
        <style:tab-stops>
          <style:tab-stop style:position="20.789cm"/>
        </style:tab-stops>
      </style:paragraph-properties>
      <style:text-properties officeooo:paragraph-rsid="00fa2714"/>
    </style:style>
    <style:style style:name="P675" style:family="paragraph" style:parent-style-name="Standard">
      <style:paragraph-properties fo:margin-left="0cm" fo:margin-right="0.026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7a406"/>
    </style:style>
    <style:style style:name="P676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fa2714" fo:background-color="transparent"/>
    </style:style>
    <style:style style:name="P67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officeooo:paragraph-rsid="00fa2714"/>
    </style:style>
    <style:style style:name="P67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fa2714"/>
    </style:style>
    <style:style style:name="P67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581cf0" fo:background-color="transparent"/>
    </style:style>
    <style:style style:name="P68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fa2714"/>
    </style:style>
    <style:style style:name="P68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81cf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8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b42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581cf0" fo:background-color="transparent"/>
    </style:style>
    <style:style style:name="P68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59dba6" fo:background-color="transparent"/>
    </style:style>
    <style:style style:name="P68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60f25b" fo:background-color="transparent"/>
    </style:style>
    <style:style style:name="P686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1d44f4" fo:background-color="transparent"/>
    </style:style>
    <style:style style:name="P687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1d44f4" fo:background-color="transparent"/>
    </style:style>
    <style:style style:name="P68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1089221" fo:background-color="transparent"/>
    </style:style>
    <style:style style:name="P689" style:family="paragraph" style:parent-style-name="Standard" style:master-page-name="">
      <style:paragraph-properties fo:margin-left="3.501cm" fo:margin-right="3.291cm" fo:line-height="100%" fo:text-align="center" style:justify-single-word="false" fo:text-indent="0cm" style:auto-text-indent="false" style:page-number="auto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9b4286" fo:background-color="transparent"/>
    </style:style>
    <style:style style:name="P690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ac988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69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ac988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69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7219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9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9b428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d44f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9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a9b03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9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abc67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9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da224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9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821c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9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8922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0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d44f4" fo:background-color="transparent"/>
    </style:style>
    <style:style style:name="P70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a34a74" fo:background-color="transparent"/>
    </style:style>
    <style:style style:name="P70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cc85d0" fo:background-color="transparent"/>
    </style:style>
    <style:style style:name="P70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089221" fo:background-color="transparent"/>
    </style:style>
    <style:style style:name="P7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44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219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837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9b0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bc67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a224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821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892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44f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9b03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34a7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7c4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8922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1d44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8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ac988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719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ac988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720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1ac988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21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officeooo:paragraph-rsid="001ac988" fo:background-color="transparent" style:font-size-asian="10pt" style:font-size-complex="10pt"/>
    </style:style>
    <style:style style:name="P72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font-weight="bold" officeooo:paragraph-rsid="001ac988" fo:background-color="transparent" style:font-size-asian="10pt" style:font-weight-asian="bold" style:font-size-complex="10pt" style:font-weight-complex="bold"/>
    </style:style>
    <style:style style:name="P723" style:family="paragraph" style:parent-style-name="Standard">
      <style:text-properties style:use-window-font-color="true" loext:opacity="0%" style:font-name="Arial" officeooo:paragraph-rsid="001ac988" fo:background-color="transparent"/>
    </style:style>
    <style:style style:name="P7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abc674" fo:background-color="transparent"/>
    </style:style>
    <style:style style:name="P7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d44f4" fo:background-color="transparent"/>
    </style:style>
    <style:style style:name="P7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ebd317" fo:background-color="transparent"/>
    </style:style>
    <style:style style:name="P7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1056d14" fo:background-color="transparent"/>
    </style:style>
    <style:style style:name="P7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loext:opacity="100%" style:font-name="Arial" fo:font-size="12pt" fo:language="pt" fo:country="PT" fo:font-style="normal" style:text-underline-style="none" fo:font-weight="normal" officeooo:paragraph-rsid="00fa27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633919" fo:background-color="transparent"/>
    </style:style>
    <style:style style:name="P73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633919" fo:background-color="transparent"/>
    </style:style>
    <style:style style:name="P7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10821c6" fo:background-color="transparent"/>
    </style:style>
    <style:style style:name="P7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2b1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44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81c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cd29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c68a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db4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1569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892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1e18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44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34a7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c85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892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d44f4" fo:background-color="transparent"/>
    </style:style>
    <style:style style:name="P7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abc674" fo:background-color="transparent"/>
    </style:style>
    <style:style style:name="P7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a34a74" fo:background-color="transparent"/>
    </style:style>
    <style:style style:name="P7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2db404" fo:background-color="transparent"/>
    </style:style>
    <style:style style:name="P7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d44f4" fo:background-color="transparent"/>
    </style:style>
    <style:style style:name="P7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db404" fo:background-color="transparent"/>
    </style:style>
    <style:style style:name="P75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633919" fo:background-color="transparent"/>
    </style:style>
    <style:style style:name="P75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633919" fo:background-color="transparent"/>
    </style:style>
    <style:style style:name="P7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0821c6" fo:background-color="transparent"/>
    </style:style>
    <style:style style:name="P7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1d44f4" fo:background-color="transparent"/>
    </style:style>
    <style:style style:name="P7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a9b03c" fo:background-color="transparent"/>
    </style:style>
    <style:style style:name="P7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a34a74" fo:background-color="transparent"/>
    </style:style>
    <style:style style:name="P7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1089221" fo:background-color="transparent"/>
    </style:style>
    <style:style style:name="P7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d44f4" fo:background-color="transparent"/>
    </style:style>
    <style:style style:name="P7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ad7588" fo:background-color="transparent"/>
    </style:style>
    <style:style style:name="P7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fb262" fo:background-color="transparent"/>
    </style:style>
    <style:style style:name="P7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1e18f5" fo:background-color="transparent"/>
    </style:style>
    <style:style style:name="P7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089221" fo:background-color="transparent"/>
    </style:style>
    <style:style style:name="P7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00" loext:opacity="100%" style:font-name="Arial" officeooo:paragraph-rsid="00fa2714" fo:background-color="transparent"/>
    </style:style>
    <style:style style:name="P7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2pt" fo:language="pt" fo:country="PT" fo:font-style="normal" style:text-underline-style="none" fo:font-weight="normal" officeooo:paragraph-rsid="00fa27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00" loext:opacity="100%" style:font-name="Arial" fo:font-size="12pt" fo:language="pt" fo:country="PT" fo:font-style="normal" style:text-underline-style="none" fo:font-weight="normal" officeooo:paragraph-rsid="00fa27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d44f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62b1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63391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9978b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581cf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0892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1e18f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1569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reak-before="pag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633919" fo:background-color="transparent"/>
    </style:style>
    <style:style style:name="P7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db404" fo:background-color="transparent"/>
    </style:style>
    <style:style style:name="P7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1d44f4" fo:background-color="transparent"/>
    </style:style>
    <style:style style:name="P7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d44f4" fo:background-color="transparent"/>
    </style:style>
    <style:style style:name="P7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3391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978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b2b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db4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892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e1992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10821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112c7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62b1a9" fo:background-color="transparent"/>
    </style:style>
    <style:style style:name="P7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089221" fo:background-color="transparent"/>
    </style:style>
    <style:style style:name="P7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b7a406" fo:background-color="transparent"/>
    </style:style>
    <style:style style:name="P7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3d3cf4" fo:background-color="transparent"/>
    </style:style>
    <style:style style:name="P7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24f939" fo:background-color="transparent"/>
    </style:style>
    <style:style style:name="P7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2b1a9" fo:background-color="transparent"/>
    </style:style>
    <style:style style:name="P79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d44f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bcd29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cc68a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8922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1e18f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63391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9978b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44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ef924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ef924b" fo:background-color="transparent"/>
    </style:style>
    <style:style style:name="P8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bcd297" fo:background-color="transparent"/>
    </style:style>
    <style:style style:name="P8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1d44f4" fo:background-color="transparent"/>
    </style:style>
    <style:style style:name="P8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1089221" fo:background-color="transparent"/>
    </style:style>
    <style:style style:name="P805" style:family="paragraph" style:parent-style-name="Standard">
      <style:paragraph-properties fo:margin-left="0.025cm" fo:margin-right="0cm" fo:line-height="100%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00" loext:opacity="100%" style:font-name="Arial" fo:font-size="12pt" fo:language="pt" fo:country="PT" fo:font-style="normal" style:text-underline-style="none" fo:font-weight="normal" officeooo:paragraph-rsid="00fa27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6" style:family="paragraph" style:parent-style-name="Standard">
      <style:paragraph-properties fo:margin-left="0.025cm" fo:margin-right="0cm" fo:line-height="100%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00" loext:opacity="100%" style:font-name="Arial" fo:font-size="12pt" fo:language="pt" fo:country="PT" fo:font-style="normal" style:text-underline-style="none" fo:font-weight="normal" officeooo:paragraph-rsid="00fa27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7" style:family="paragraph" style:parent-style-name="Standard">
      <style:paragraph-properties fo:margin-left="0.025cm" fo:margin-right="0cm" fo:line-height="100%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a2714" fo:background-color="transparent"/>
    </style:style>
    <style:style style:name="P8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2pt" fo:font-weight="normal" officeooo:paragraph-rsid="00fa2714" fo:background-color="transparent" style:font-size-asian="12pt" style:font-weight-asian="normal" style:font-size-complex="12pt" style:font-weight-complex="normal"/>
    </style:style>
    <style:style style:name="P809" style:family="paragraph" style:parent-style-name="Standard">
      <style:paragraph-properties fo:margin-left="0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1ac988" fo:background-color="transparent"/>
    </style:style>
    <style:style style:name="P810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ac988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811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officeooo:paragraph-rsid="001ac988" fo:background-color="transparent"/>
    </style:style>
    <style:style style:name="P812" style:family="paragraph" style:parent-style-name="Standard">
      <style:paragraph-properties fo:margin-left="3.501cm" fo:margin-right="3.291cm" fo:line-height="100%" fo:text-align="center" style:justify-single-word="false" fo:text-indent="0cm" style:auto-text-indent="false" fo:break-before="pag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9b4286" fo:background-color="transparent"/>
    </style:style>
    <style:style style:name="P813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9b4286" fo:background-color="transparent"/>
    </style:style>
    <style:style style:name="P814" style:family="paragraph" style:parent-style-name="Standard">
      <style:paragraph-properties fo:text-align="justify" style:justify-single-word="false" fo:break-before="pag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officeooo:paragraph-rsid="00abc674" fo:background-color="transparent"/>
    </style:style>
    <style:style style:name="P815" style:family="paragraph" style:parent-style-name="Standard">
      <style:paragraph-properties fo:text-align="justify" style:justify-single-word="false" fo:break-before="page" style:text-autospace="none">
        <style:tab-stops>
          <style:tab-stop style:position="20.789cm"/>
        </style:tab-stops>
      </style:paragraph-properties>
      <style:text-properties style:use-window-font-color="true" loext:opacity="0%" style:font-name="Arial" officeooo:paragraph-rsid="00aea7d0" fo:background-color="transparent"/>
    </style:style>
    <style:style style:name="T1" style:family="text">
      <style:text-properties style:text-outline="false" style:text-line-through-style="none" style:text-line-through-type="none" fo:font-size="11pt" fo:language="pt" fo:country="PT" fo:font-style="normal" fo:text-shadow="none" style:text-underline-style="solid" style:text-underline-width="auto" style:text-underline-color="font-color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ize="12pt" fo:text-shadow="none" style:text-underline-style="none" fo:font-weight="normal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ize="12pt" fo:text-shadow="none" style:text-underline-style="none" fo:font-weight="normal" style:font-size-asian="12pt" style:font-weight-asian="normal" style:font-size-complex="12pt" style:font-weight-complex="normal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ize="12pt" fo:text-shadow="none" style:text-underline-style="none" fo:font-weight="normal" style:font-size-asian="12pt" style:font-weight-asian="normal" style:font-size-complex="12pt" style:font-weight-complex="normal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" style:family="text">
      <style:text-properties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28" style:family="text">
      <style:text-properties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29" style:family="text">
      <style:text-properties officeooo:rsid="00402a20"/>
    </style:style>
    <style:style style:name="T30" style:family="text">
      <style:text-properties officeooo:rsid="000558c4"/>
    </style:style>
    <style:style style:name="T31" style:family="text">
      <style:text-properties officeooo:rsid="002c2bb6"/>
    </style:style>
    <style:style style:name="T32" style:family="text">
      <style:text-properties officeooo:rsid="019dcf80"/>
    </style:style>
    <style:style style:name="T33" style:family="text">
      <style:text-properties officeooo:rsid="001abb96"/>
    </style:style>
    <style:style style:name="T34" style:family="text">
      <style:text-properties officeooo:rsid="001b04b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officeooo:rsid="017ae40f"/>
    </style:style>
    <style:style style:name="T37" style:family="text">
      <style:text-properties officeooo:rsid="001ac988"/>
    </style:style>
    <style:style style:name="T38" style:family="text">
      <style:text-properties style:use-window-font-color="true" loext:opacity="0%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b224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0c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d3cf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76ea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515f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0c9e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358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94d9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ae54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c54e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2b1a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54f5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1905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6a7f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b428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d0b7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ff54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313d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4f84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6910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810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8c87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98a9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c831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2d6c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4b92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7fb6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9816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b2b2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5b3f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8e15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a16b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b517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6918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313d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313d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7c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7c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f2b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f2b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72c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72c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2b1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2b1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0c9e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0c9e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358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358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54f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54f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1905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1905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6a7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6a7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94d9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94d9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ae5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ae5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c54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c54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b42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b42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d0b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d0b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6910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6910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8c8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8c8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810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810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98a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98a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ff5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ff5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4f8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4f8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c831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c831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2d6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2d6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4b9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4b9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7fb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7fb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981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981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b2b2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b2b2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5b3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5b3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0c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0c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d3cf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d3cf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b22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b22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76e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76e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515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515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691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691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a16b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a16b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b51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b51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8e15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8e15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2b1a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0c9e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358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54f5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1905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6a7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94d9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ae54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c54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b42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d0b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691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8c8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810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98a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ff5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313d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4f84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c83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2d6c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4b92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7fb6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981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b2b2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5b3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0c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d3cf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b22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76e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515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f2b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72c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691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a16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b517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8e15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7c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f2b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f2b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8a1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8a1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72c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72c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1b4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1b4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a02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a02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8377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8377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5d2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5d2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f09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f09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8ea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8ea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1b41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a026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8377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f095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5d25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8ea1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1b4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a026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8377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5d2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f09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f2b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8a1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72c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8ea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2" style:family="text">
      <style:text-properties style:use-window-font-color="true" loext:opacity="0%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3" style:family="text">
      <style:text-properties style:use-window-font-color="true" loext:opacity="0%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4" style:family="text">
      <style:text-properties style:use-window-font-color="true" loext:opacity="0%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5" style:family="text">
      <style:text-properties style:use-window-font-color="true" loext:opacity="0%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6" style:family="text">
      <style:text-properties style:use-window-font-color="true" loext:opacity="0%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7" style:family="text">
      <style:text-properties style:use-window-font-color="true" loext:opacity="0%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8" style:family="text">
      <style:text-properties style:use-window-font-color="true" loext:opacity="0%" style:text-outline="false" style:text-line-through-style="none" style:text-line-through-type="none" style:font-name="Arial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49" style:family="text">
      <style:text-properties style:use-window-font-color="true" loext:opacity="0%" style:text-outline="false" style:text-line-through-style="none" style:text-line-through-type="none" style:font-name="Arial" fo:text-shadow="none" fo:font-weight="normal" style:font-weight-asian="normal" style:font-weight-complex="normal" style:text-overline-style="none" style:text-overline-color="font-color"/>
    </style:style>
    <style:style style:name="T25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94d9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4af3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6a39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978b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0f8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2d6c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67cc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d8a6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537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537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c54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c54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47c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47c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4af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4af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6a39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6a39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978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978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94d9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94d9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0f8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0f8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2d6c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2d6c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67c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67c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d8a6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d8a6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47c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47c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2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3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dbd55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4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e1992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5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6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dbd55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7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dbd55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8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e1992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9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e1992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0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1001ae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1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1001ae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2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3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4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1001ae3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5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6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7" style:family="text">
      <style:text-properties style:use-window-font-color="true" loext:opacity="0%" style:text-outline="false" style:text-line-through-style="none" style:text-line-through-type="none" fo:font-size="12pt" fo:language="en" fo:country="US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8" style:family="text">
      <style:text-properties style:use-window-font-color="true" loext:opacity="0%" style:text-outline="false" style:text-line-through-style="none" style:text-line-through-type="none" fo:font-size="12pt" fo:language="en" fo:country="US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9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310" style:family="text">
      <style:text-properties style:use-window-font-color="true" loext:opacity="0%" style:text-outline="false" style:text-line-through-style="none" style:text-line-through-type="none" fo:text-shadow="none" fo:font-weight="normal" officeooo:rsid="0029b223" fo:background-color="#ffffff" loext:char-shading-value="0" style:font-weight-asian="normal" style:font-weight-complex="normal" style:text-overline-style="none" style:text-overline-color="font-color"/>
    </style:style>
    <style:style style:name="T311" style:family="text">
      <style:text-properties style:use-window-font-color="true" loext:opacity="0%" style:text-outline="false" style:text-line-through-style="none" style:text-line-through-type="none" fo:text-shadow="none" fo:font-weight="normal" officeooo:rsid="00320daf" fo:background-color="#ffffff" loext:char-shading-value="0" style:font-weight-asian="normal" style:font-weight-complex="normal" style:text-overline-style="none" style:text-overline-color="font-color"/>
    </style:style>
    <style:style style:name="T312" style:family="text">
      <style:text-properties style:use-window-font-color="true" loext:opacity="0%" style:text-outline="false" style:text-line-through-style="none" style:text-line-through-type="none" fo:text-shadow="none" fo:font-weight="normal" officeooo:rsid="003d3cf4" fo:background-color="#ffffff" loext:char-shading-value="0" style:font-weight-asian="normal" style:font-weight-complex="normal" style:text-overline-style="none" style:text-overline-color="font-color"/>
    </style:style>
    <style:style style:name="T313" style:family="text">
      <style:text-properties style:use-window-font-color="true" loext:opacity="0%" style:text-outline="false" style:text-line-through-style="none" style:text-line-through-type="none" fo:text-shadow="none" fo:font-weight="normal" officeooo:rsid="0050c9e3" fo:background-color="#ffffff" loext:char-shading-value="0" style:font-weight-asian="normal" style:font-weight-complex="normal" style:text-overline-style="none" style:text-overline-color="font-color"/>
    </style:style>
    <style:style style:name="T314" style:family="text">
      <style:text-properties style:use-window-font-color="true" loext:opacity="0%" style:text-outline="false" style:text-line-through-style="none" style:text-line-through-type="none" fo:text-shadow="none" fo:font-weight="normal" officeooo:rsid="005e2e9a" fo:background-color="#ffffff" loext:char-shading-value="0" style:font-weight-asian="normal" style:font-weight-complex="normal" style:text-overline-style="none" style:text-overline-color="font-color"/>
    </style:style>
    <style:style style:name="T315" style:family="text">
      <style:text-properties style:use-window-font-color="true" loext:opacity="0%" style:text-outline="false" style:text-line-through-style="none" style:text-line-through-type="none" fo:text-shadow="none" fo:font-weight="normal" officeooo:rsid="007b9314" fo:background-color="#ffffff" loext:char-shading-value="0" style:font-weight-asian="normal" style:font-weight-complex="normal" style:text-overline-style="none" style:text-overline-color="font-color"/>
    </style:style>
    <style:style style:name="T316" style:family="text">
      <style:text-properties style:use-window-font-color="true" loext:opacity="0%" style:text-outline="false" style:text-line-through-style="none" style:text-line-through-type="none" fo:text-shadow="none" fo:font-weight="normal" officeooo:rsid="0091905a" fo:background-color="#ffffff" loext:char-shading-value="0" style:font-weight-asian="normal" style:font-weight-complex="normal" style:text-overline-style="none" style:text-overline-color="font-color"/>
    </style:style>
    <style:style style:name="T317" style:family="text">
      <style:text-properties style:use-window-font-color="true" loext:opacity="0%" style:text-outline="false" style:text-line-through-style="none" style:text-line-through-type="none" fo:text-shadow="none" fo:font-weight="normal" officeooo:rsid="009632dc" fo:background-color="#ffffff" loext:char-shading-value="0" style:font-weight-asian="normal" style:font-weight-complex="normal" style:text-overline-style="none" style:text-overline-color="font-color"/>
    </style:style>
    <style:style style:name="T318" style:family="text">
      <style:text-properties style:use-window-font-color="true" loext:opacity="0%" style:text-outline="false" style:text-line-through-style="none" style:text-line-through-type="none" fo:text-shadow="none" fo:font-weight="normal" officeooo:rsid="009b4286" fo:background-color="#ffffff" loext:char-shading-value="0" style:font-weight-asian="normal" style:font-weight-complex="normal" style:text-overline-style="none" style:text-overline-color="font-color"/>
    </style:style>
    <style:style style:name="T319" style:family="text">
      <style:text-properties style:use-window-font-color="true" loext:opacity="0%" style:text-outline="false" style:text-line-through-style="none" style:text-line-through-type="none" fo:text-shadow="none" fo:font-weight="normal" officeooo:rsid="00b6910d" fo:background-color="#ffffff" loext:char-shading-value="0" style:font-weight-asian="normal" style:font-weight-complex="normal" style:text-overline-style="none" style:text-overline-color="font-color"/>
    </style:style>
    <style:style style:name="T320" style:family="text">
      <style:text-properties style:use-window-font-color="true" loext:opacity="0%" style:text-outline="false" style:text-line-through-style="none" style:text-line-through-type="none" fo:text-shadow="none" fo:font-weight="normal" officeooo:rsid="00b8c875" fo:background-color="#ffffff" loext:char-shading-value="0" style:font-weight-asian="normal" style:font-weight-complex="normal" style:text-overline-style="none" style:text-overline-color="font-color"/>
    </style:style>
    <style:style style:name="T321" style:family="text">
      <style:text-properties style:use-window-font-color="true" loext:opacity="0%" style:text-outline="false" style:text-line-through-style="none" style:text-line-through-type="none" fo:text-shadow="none" fo:font-weight="normal" officeooo:rsid="00d5b3f6" fo:background-color="#ffffff" loext:char-shading-value="0" style:font-weight-asian="normal" style:font-weight-complex="normal" style:text-overline-style="none" style:text-overline-color="font-color"/>
    </style:style>
    <style:style style:name="T322" style:family="text">
      <style:text-properties style:use-window-font-color="true" loext:opacity="0%" style:text-outline="false" style:text-line-through-style="none" style:text-line-through-type="none" fo:text-shadow="none" fo:font-weight="normal" officeooo:rsid="00dbd55a" fo:background-color="#ffffff" loext:char-shading-value="0" style:font-weight-asian="normal" style:font-weight-complex="normal" style:text-overline-style="none" style:text-overline-color="font-color"/>
    </style:style>
    <style:style style:name="T323" style:family="text">
      <style:text-properties style:use-window-font-color="true" loext:opacity="0%" style:text-outline="false" style:text-line-through-style="none" style:text-line-through-type="none" fo:text-shadow="none" fo:font-weight="normal" officeooo:rsid="01137daf" fo:background-color="#ffffff" loext:char-shading-value="0" style:font-weight-asian="normal" style:font-weight-complex="normal" style:text-overline-style="none" style:text-overline-color="font-color"/>
    </style:style>
    <style:style style:name="T324" style:family="text">
      <style:text-properties style:use-window-font-color="true" loext:opacity="0%" style:text-outline="false" style:text-line-through-style="none" style:text-line-through-type="none" fo:text-shadow="none" fo:font-weight="normal" officeooo:rsid="00cf1183" fo:background-color="#ffffff" loext:char-shading-value="0" style:font-weight-asian="normal" style:font-weight-complex="normal" style:text-overline-style="none" style:text-overline-color="font-color"/>
    </style:style>
    <style:style style:name="T325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326" style:family="text">
      <style:text-properties style:use-window-font-color="true" loext:opacity="0%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327" style:family="text">
      <style:text-properties style:use-window-font-color="true" loext:opacity="0%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328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329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330" style:family="text">
      <style:text-properties style:use-window-font-color="true" loext:opacity="0%" style:text-outline="false" style:text-line-through-style="none" style:text-line-through-type="none" fo:text-shadow="none" fo:font-weight="normal" officeooo:rsid="00b158cd" style:font-weight-asian="normal" style:font-weight-complex="normal" style:text-overline-style="none" style:text-overline-color="font-color"/>
    </style:style>
    <style:style style:name="T331" style:family="text">
      <style:text-properties style:use-window-font-color="true" loext:opacity="0%" style:text-outline="false" style:text-line-through-style="none" style:text-line-through-type="none" fo:text-shadow="none" fo:font-weight="normal" officeooo:rsid="00b158cd" style:font-weight-asian="normal" style:font-weight-complex="normal" style:text-overline-style="none" style:text-overline-color="font-color"/>
    </style:style>
    <style:style style:name="T332" style:family="text">
      <style:text-properties style:use-window-font-color="true" loext:opacity="0%" style:text-outline="false" style:text-line-through-style="none" style:text-line-through-type="none" fo:text-shadow="none" fo:font-weight="normal" officeooo:rsid="007b9314" style:font-weight-asian="normal" style:font-weight-complex="normal" style:text-overline-style="none" style:text-overline-color="font-color"/>
    </style:style>
    <style:style style:name="T333" style:family="text">
      <style:text-properties style:use-window-font-color="true" loext:opacity="0%" style:text-outline="false" style:text-line-through-style="none" style:text-line-through-type="none" fo:text-shadow="none" fo:font-weight="normal" officeooo:rsid="0050c9e3" style:font-weight-asian="normal" style:font-weight-complex="normal" style:text-overline-style="none" style:text-overline-color="font-color"/>
    </style:style>
    <style:style style:name="T334" style:family="text">
      <style:text-properties style:use-window-font-color="true" loext:opacity="0%" style:text-outline="false" style:text-line-through-style="none" style:text-line-through-type="none" fo:text-shadow="none" fo:font-weight="normal" officeooo:rsid="0050c9e3" style:font-weight-asian="normal" style:font-weight-complex="normal" style:text-overline-style="none" style:text-overline-color="font-color"/>
    </style:style>
    <style:style style:name="T335" style:family="text">
      <style:text-properties style:use-window-font-color="true" loext:opacity="0%" style:text-outline="false" style:text-line-through-style="none" style:text-line-through-type="none" fo:text-shadow="none" fo:font-weight="normal" officeooo:rsid="0091905a" style:font-weight-asian="normal" style:font-weight-complex="normal" style:text-overline-style="none" style:text-overline-color="font-color"/>
    </style:style>
    <style:style style:name="T336" style:family="text">
      <style:text-properties style:use-window-font-color="true" loext:opacity="0%" style:text-outline="false" style:text-line-through-style="none" style:text-line-through-type="none" fo:text-shadow="none" fo:font-weight="normal" officeooo:rsid="009632dc" style:font-weight-asian="normal" style:font-weight-complex="normal" style:text-overline-style="none" style:text-overline-color="font-color"/>
    </style:style>
    <style:style style:name="T337" style:family="text">
      <style:text-properties style:use-window-font-color="true" loext:opacity="0%" style:text-outline="false" style:text-line-through-style="none" style:text-line-through-type="none" fo:text-shadow="none" fo:font-weight="normal" officeooo:rsid="005e2e9a" style:font-weight-asian="normal" style:font-weight-complex="normal" style:text-overline-style="none" style:text-overline-color="font-color"/>
    </style:style>
    <style:style style:name="T338" style:family="text">
      <style:text-properties style:use-window-font-color="true" loext:opacity="0%" style:text-outline="false" style:text-line-through-style="none" style:text-line-through-type="none" fo:text-shadow="none" fo:font-weight="normal" officeooo:rsid="005e2e9a" style:font-weight-asian="normal" style:font-weight-complex="normal" style:text-overline-style="none" style:text-overline-color="font-color"/>
    </style:style>
    <style:style style:name="T339" style:family="text">
      <style:text-properties style:use-window-font-color="true" loext:opacity="0%" style:text-outline="false" style:text-line-through-style="none" style:text-line-through-type="none" fo:text-shadow="none" fo:font-weight="normal" officeooo:rsid="009b4286" style:font-weight-asian="normal" style:font-weight-complex="normal" style:text-overline-style="none" style:text-overline-color="font-color"/>
    </style:style>
    <style:style style:name="T340" style:family="text">
      <style:text-properties style:use-window-font-color="true" loext:opacity="0%" style:text-outline="false" style:text-line-through-style="none" style:text-line-through-type="none" fo:text-shadow="none" fo:font-weight="normal" officeooo:rsid="009b4286" style:font-weight-asian="normal" style:font-weight-complex="normal" style:text-overline-style="none" style:text-overline-color="font-color"/>
    </style:style>
    <style:style style:name="T341" style:family="text">
      <style:text-properties style:use-window-font-color="true" loext:opacity="0%" style:text-outline="false" style:text-line-through-style="none" style:text-line-through-type="none" fo:text-shadow="none" fo:font-weight="normal" officeooo:rsid="00b6910d" style:font-weight-asian="normal" style:font-weight-complex="normal" style:text-overline-style="none" style:text-overline-color="font-color"/>
    </style:style>
    <style:style style:name="T342" style:family="text">
      <style:text-properties style:use-window-font-color="true" loext:opacity="0%" style:text-outline="false" style:text-line-through-style="none" style:text-line-through-type="none" fo:text-shadow="none" fo:font-weight="normal" officeooo:rsid="00b8c875" style:font-weight-asian="normal" style:font-weight-complex="normal" style:text-overline-style="none" style:text-overline-color="font-color"/>
    </style:style>
    <style:style style:name="T343" style:family="text">
      <style:text-properties style:use-window-font-color="true" loext:opacity="0%" style:text-outline="false" style:text-line-through-style="none" style:text-line-through-type="none" fo:text-shadow="none" fo:font-weight="normal" officeooo:rsid="00b8c875" style:font-weight-asian="normal" style:font-weight-complex="normal" style:text-overline-style="none" style:text-overline-color="font-color"/>
    </style:style>
    <style:style style:name="T344" style:family="text">
      <style:text-properties style:use-window-font-color="true" loext:opacity="0%" style:text-outline="false" style:text-line-through-style="none" style:text-line-through-type="none" fo:text-shadow="none" fo:font-weight="normal" officeooo:rsid="00dbd55a" style:font-weight-asian="normal" style:font-weight-complex="normal" style:text-overline-style="none" style:text-overline-color="font-color"/>
    </style:style>
    <style:style style:name="T345" style:family="text">
      <style:text-properties style:use-window-font-color="true" loext:opacity="0%" style:text-outline="false" style:text-line-through-style="none" style:text-line-through-type="none" fo:text-shadow="none" fo:font-weight="normal" officeooo:rsid="00dbd55a" style:font-weight-asian="normal" style:font-weight-complex="normal" style:text-overline-style="none" style:text-overline-color="font-color"/>
    </style:style>
    <style:style style:name="T346" style:family="text">
      <style:text-properties style:use-window-font-color="true" loext:opacity="0%" style:text-outline="false" style:text-line-through-style="none" style:text-line-through-type="none" fo:text-shadow="none" fo:font-weight="normal" officeooo:rsid="00d5b3f6" style:font-weight-asian="normal" style:font-weight-complex="normal" style:text-overline-style="none" style:text-overline-color="font-color"/>
    </style:style>
    <style:style style:name="T347" style:family="text">
      <style:text-properties style:use-window-font-color="true" loext:opacity="0%" style:text-outline="false" style:text-line-through-style="none" style:text-line-through-type="none" fo:text-shadow="none" fo:font-weight="normal" officeooo:rsid="00d5b3f6" style:font-weight-asian="normal" style:font-weight-complex="normal" style:text-overline-style="none" style:text-overline-color="font-color"/>
    </style:style>
    <style:style style:name="T348" style:family="text">
      <style:text-properties style:use-window-font-color="true" loext:opacity="0%" style:text-outline="false" style:text-line-through-style="none" style:text-line-through-type="none" fo:text-shadow="none" fo:font-weight="normal" officeooo:rsid="003d3cf4" style:font-weight-asian="normal" style:font-weight-complex="normal" style:text-overline-style="none" style:text-overline-color="font-color"/>
    </style:style>
    <style:style style:name="T349" style:family="text">
      <style:text-properties style:use-window-font-color="true" loext:opacity="0%" style:text-outline="false" style:text-line-through-style="none" style:text-line-through-type="none" fo:text-shadow="none" fo:font-weight="normal" officeooo:rsid="003d3cf4" style:font-weight-asian="normal" style:font-weight-complex="normal" style:text-overline-style="none" style:text-overline-color="font-color"/>
    </style:style>
    <style:style style:name="T350" style:family="text">
      <style:text-properties style:use-window-font-color="true" loext:opacity="0%" style:text-outline="false" style:text-line-through-style="none" style:text-line-through-type="none" fo:text-shadow="none" fo:font-weight="normal" officeooo:rsid="00320daf" style:font-weight-asian="normal" style:font-weight-complex="normal" style:text-overline-style="none" style:text-overline-color="font-color"/>
    </style:style>
    <style:style style:name="T351" style:family="text">
      <style:text-properties style:use-window-font-color="true" loext:opacity="0%" style:text-outline="false" style:text-line-through-style="none" style:text-line-through-type="none" fo:text-shadow="none" fo:font-weight="normal" officeooo:rsid="00320daf" style:font-weight-asian="normal" style:font-weight-complex="normal" style:text-overline-style="none" style:text-overline-color="font-color"/>
    </style:style>
    <style:style style:name="T352" style:family="text">
      <style:text-properties style:use-window-font-color="true" loext:opacity="0%" style:text-outline="false" style:text-line-through-style="none" style:text-line-through-type="none" fo:text-shadow="none" fo:font-weight="normal" officeooo:rsid="0029b223" style:font-weight-asian="normal" style:font-weight-complex="normal" style:text-overline-style="none" style:text-overline-color="font-color"/>
    </style:style>
    <style:style style:name="T353" style:family="text">
      <style:text-properties style:use-window-font-color="true" loext:opacity="0%" style:text-outline="false" style:text-line-through-style="none" style:text-line-through-type="none" fo:text-shadow="none" fo:font-weight="normal" officeooo:rsid="0029b223" style:font-weight-asian="normal" style:font-weight-complex="normal" style:text-overline-style="none" style:text-overline-color="font-color"/>
    </style:style>
    <style:style style:name="T354" style:family="text">
      <style:text-properties style:use-window-font-color="true" loext:opacity="0%" style:text-outline="false" style:text-line-through-style="none" style:text-line-through-type="none" fo:text-shadow="none" fo:font-weight="normal" officeooo:rsid="01137daf" style:font-weight-asian="normal" style:font-weight-complex="normal" style:text-overline-style="none" style:text-overline-color="font-color"/>
    </style:style>
    <style:style style:name="T355" style:family="text">
      <style:text-properties style:use-window-font-color="true" loext:opacity="0%" style:text-outline="false" style:text-line-through-style="none" style:text-line-through-type="none" fo:text-shadow="none" fo:font-weight="normal" officeooo:rsid="01137daf" style:font-weight-asian="normal" style:font-weight-complex="normal" style:text-overline-style="none" style:text-overline-color="font-color"/>
    </style:style>
    <style:style style:name="T356" style:family="text">
      <style:text-properties style:use-window-font-color="true" loext:opacity="0%" style:text-outline="false" style:text-line-through-style="none" style:text-line-through-type="none" fo:text-shadow="none" fo:font-weight="normal" officeooo:rsid="00cf1183" style:font-weight-asian="normal" style:font-weight-complex="normal" style:text-overline-style="none" style:text-overline-color="font-color"/>
    </style:style>
    <style:style style:name="T357" style:family="text">
      <style:text-properties style:use-window-font-color="true" loext:opacity="0%" style:text-outline="false" style:text-line-through-style="none" style:text-line-through-type="none" fo:text-shadow="none" fo:font-weight="normal" officeooo:rsid="00cf1183" style:font-weight-asian="normal" style:font-weight-complex="normal" style:text-overline-style="none" style:text-overline-color="font-color"/>
    </style:style>
    <style:style style:name="T358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359" style:family="text">
      <style:text-properties style:use-window-font-color="true" loext:opacity="0%" style:text-outline="false" style:text-line-through-style="none" style:text-line-through-type="none" fo:text-shadow="none" fo:font-weight="normal" fo:background-color="#ffff00" loext:char-shading-value="0" style:font-weight-asian="normal" style:font-weight-complex="normal" style:text-overline-style="none" style:text-overline-color="font-color"/>
    </style:style>
    <style:style style:name="T360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361" style:family="text">
      <style:text-properties style:use-window-font-color="true" loext:opacity="0%" style:text-outline="false" style:text-line-through-style="none" style:text-line-through-type="none" fo:text-shadow="none" fo:font-weight="normal" officeooo:rsid="007b9314" fo:background-color="transparent" loext:char-shading-value="0" style:font-weight-asian="normal" style:font-weight-complex="normal" style:text-overline-style="none" style:text-overline-color="font-color"/>
    </style:style>
    <style:style style:name="T362" style:family="text">
      <style:text-properties style:use-window-font-color="true" loext:opacity="0%" style:text-outline="false" style:text-line-through-style="none" style:text-line-through-type="none" fo:text-shadow="none" fo:font-weight="normal" officeooo:rsid="007b9314" fo:background-color="transparent" loext:char-shading-value="0" style:font-weight-asian="normal" style:font-weight-complex="normal" style:text-overline-style="none" style:text-overline-color="font-color"/>
    </style:style>
    <style:style style:name="T363" style:family="text">
      <style:text-properties style:use-window-font-color="true" loext:opacity="0%" style:text-outline="false" style:text-line-through-style="none" style:text-line-through-type="none" fo:text-shadow="none" fo:font-weight="normal" officeooo:rsid="0091905a" fo:background-color="transparent" loext:char-shading-value="0" style:font-weight-asian="normal" style:font-weight-complex="normal" style:text-overline-style="none" style:text-overline-color="font-color"/>
    </style:style>
    <style:style style:name="T364" style:family="text">
      <style:text-properties style:use-window-font-color="true" loext:opacity="0%" style:text-outline="false" style:text-line-through-style="none" style:text-line-through-type="none" fo:text-shadow="none" fo:font-weight="normal" officeooo:rsid="0091905a" fo:background-color="transparent" loext:char-shading-value="0" style:font-weight-asian="normal" style:font-weight-complex="normal" style:text-overline-style="none" style:text-overline-color="font-color"/>
    </style:style>
    <style:style style:name="T365" style:family="text">
      <style:text-properties style:use-window-font-color="true" loext:opacity="0%" style:text-outline="false" style:text-line-through-style="none" style:text-line-through-type="none" fo:text-shadow="none" fo:font-weight="normal" officeooo:rsid="009632dc" fo:background-color="transparent" loext:char-shading-value="0" style:font-weight-asian="normal" style:font-weight-complex="normal" style:text-overline-style="none" style:text-overline-color="font-color"/>
    </style:style>
    <style:style style:name="T366" style:family="text">
      <style:text-properties style:use-window-font-color="true" loext:opacity="0%" style:text-outline="false" style:text-line-through-style="none" style:text-line-through-type="none" fo:text-shadow="none" fo:font-weight="normal" officeooo:rsid="009632dc" fo:background-color="transparent" loext:char-shading-value="0" style:font-weight-asian="normal" style:font-weight-complex="normal" style:text-overline-style="none" style:text-overline-color="font-color"/>
    </style:style>
    <style:style style:name="T367" style:family="text">
      <style:text-properties style:use-window-font-color="true" loext:opacity="0%" style:text-outline="false" style:text-line-through-style="none" style:text-line-through-type="none" fo:text-shadow="none" fo:font-weight="normal" officeooo:rsid="00b6910d" fo:background-color="transparent" loext:char-shading-value="0" style:font-weight-asian="normal" style:font-weight-complex="normal" style:text-overline-style="none" style:text-overline-color="font-color"/>
    </style:style>
    <style:style style:name="T368" style:family="text">
      <style:text-properties style:use-window-font-color="true" loext:opacity="0%" style:text-outline="false" style:text-line-through-style="none" style:text-line-through-type="none" fo:text-shadow="none" fo:font-weight="normal" officeooo:rsid="00b6910d" fo:background-color="transparent" loext:char-shading-value="0" style:font-weight-asian="normal" style:font-weight-complex="normal" style:text-overline-style="none" style:text-overline-color="font-color"/>
    </style:style>
    <style:style style:name="T369" style:family="text">
      <style:text-properties style:use-window-font-color="true" loext:opacity="0%" style:text-outline="false" style:text-line-through-style="none" style:text-line-through-type="none" fo:text-shadow="none" fo:font-weight="normal" officeooo:rsid="00b8c875" fo:background-color="transparent" loext:char-shading-value="0" style:font-weight-asian="normal" style:font-weight-complex="normal" style:text-overline-style="none" style:text-overline-color="font-color"/>
    </style:style>
    <style:style style:name="T370" style:family="text">
      <style:text-properties style:use-window-font-color="true" loext:opacity="0%" style:text-outline="false" style:text-line-through-style="none" style:text-line-through-type="none" fo:text-shadow="none" fo:font-weight="normal" officeooo:rsid="00b8c875" fo:background-color="transparent" loext:char-shading-value="0" style:font-weight-asian="normal" style:font-weight-complex="normal" style:text-overline-style="none" style:text-overline-color="font-color"/>
    </style:style>
    <style:style style:name="T371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37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37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7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7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7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64bfc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7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652b3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7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7c06b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7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9b03c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8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c9fe6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8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115bf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8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688e2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8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e346f7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8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e5d250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8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f1ad55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8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e5d1a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8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2c727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8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38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7c06b" style:letter-kerning="true" style:font-weight-asian="normal" style:font-weight-complex="normal" style:text-overline-style="none" style:text-overline-color="font-color"/>
    </style:style>
    <style:style style:name="T39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7c06b" style:letter-kerning="true" style:font-weight-asian="normal" style:font-weight-complex="normal" style:text-overline-style="none" style:text-overline-color="font-color"/>
    </style:style>
    <style:style style:name="T39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9b03c" style:letter-kerning="true" style:font-weight-asian="normal" style:font-weight-complex="normal" style:text-overline-style="none" style:text-overline-color="font-color"/>
    </style:style>
    <style:style style:name="T39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9b03c" style:letter-kerning="true" style:font-weight-asian="normal" style:font-weight-complex="normal" style:text-overline-style="none" style:text-overline-color="font-color"/>
    </style:style>
    <style:style style:name="T39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c9fe6" style:letter-kerning="true" style:font-weight-asian="normal" style:font-weight-complex="normal" style:text-overline-style="none" style:text-overline-color="font-color"/>
    </style:style>
    <style:style style:name="T39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c9fe6" style:letter-kerning="true" style:font-weight-asian="normal" style:font-weight-complex="normal" style:text-overline-style="none" style:text-overline-color="font-color"/>
    </style:style>
    <style:style style:name="T39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115bf" style:letter-kerning="true" style:font-weight-asian="normal" style:font-weight-complex="normal" style:text-overline-style="none" style:text-overline-color="font-color"/>
    </style:style>
    <style:style style:name="T39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115bf" style:letter-kerning="true" style:font-weight-asian="normal" style:font-weight-complex="normal" style:text-overline-style="none" style:text-overline-color="font-color"/>
    </style:style>
    <style:style style:name="T39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688e2" style:letter-kerning="true" style:font-weight-asian="normal" style:font-weight-complex="normal" style:text-overline-style="none" style:text-overline-color="font-color"/>
    </style:style>
    <style:style style:name="T39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688e2" style:letter-kerning="true" style:font-weight-asian="normal" style:font-weight-complex="normal" style:text-overline-style="none" style:text-overline-color="font-color"/>
    </style:style>
    <style:style style:name="T39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e5d250" style:letter-kerning="true" style:font-weight-asian="normal" style:font-weight-complex="normal" style:text-overline-style="none" style:text-overline-color="font-color"/>
    </style:style>
    <style:style style:name="T40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e5d250" style:letter-kerning="true" style:font-weight-asian="normal" style:font-weight-complex="normal" style:text-overline-style="none" style:text-overline-color="font-color"/>
    </style:style>
    <style:style style:name="T40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f1ad55" style:letter-kerning="true" style:font-weight-asian="normal" style:font-weight-complex="normal" style:text-overline-style="none" style:text-overline-color="font-color"/>
    </style:style>
    <style:style style:name="T40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f1ad55" style:letter-kerning="true" style:font-weight-asian="normal" style:font-weight-complex="normal" style:text-overline-style="none" style:text-overline-color="font-color"/>
    </style:style>
    <style:style style:name="T40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64bfc" style:letter-kerning="true" style:font-weight-asian="normal" style:font-weight-complex="normal" style:text-overline-style="none" style:text-overline-color="font-color"/>
    </style:style>
    <style:style style:name="T40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64bfc" style:letter-kerning="true" style:font-weight-asian="normal" style:font-weight-complex="normal" style:text-overline-style="none" style:text-overline-color="font-color"/>
    </style:style>
    <style:style style:name="T40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652b3" style:letter-kerning="true" style:font-weight-asian="normal" style:font-weight-complex="normal" style:text-overline-style="none" style:text-overline-color="font-color"/>
    </style:style>
    <style:style style:name="T40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652b3" style:letter-kerning="true" style:font-weight-asian="normal" style:font-weight-complex="normal" style:text-overline-style="none" style:text-overline-color="font-color"/>
    </style:style>
    <style:style style:name="T40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e346f7" style:letter-kerning="true" style:font-weight-asian="normal" style:font-weight-complex="normal" style:text-overline-style="none" style:text-overline-color="font-color"/>
    </style:style>
    <style:style style:name="T40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e346f7" style:letter-kerning="true" style:font-weight-asian="normal" style:font-weight-complex="normal" style:text-overline-style="none" style:text-overline-color="font-color"/>
    </style:style>
    <style:style style:name="T40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2c727" style:letter-kerning="true" style:font-weight-asian="normal" style:font-weight-complex="normal" style:text-overline-style="none" style:text-overline-color="font-color"/>
    </style:style>
    <style:style style:name="T41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2c727" style:letter-kerning="true" style:font-weight-asian="normal" style:font-weight-complex="normal" style:text-overline-style="none" style:text-overline-color="font-color"/>
    </style:style>
    <style:style style:name="T41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e5d1a" style:letter-kerning="true" style:font-weight-asian="normal" style:font-weight-complex="normal" style:text-overline-style="none" style:text-overline-color="font-color"/>
    </style:style>
    <style:style style:name="T41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e5d1a" style:letter-kerning="true" style:font-weight-asian="normal" style:font-weight-complex="normal" style:text-overline-style="none" style:text-overline-color="font-color"/>
    </style:style>
    <style:style style:name="T41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41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#ffff00" loext:char-shading-value="0" style:font-weight-asian="normal" style:font-weight-complex="normal" style:text-overline-style="none" style:text-overline-color="font-color"/>
    </style:style>
    <style:style style:name="T415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416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417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6e0add" style:font-weight-asian="normal" style:font-weight-complex="normal" style:text-overline-style="none" style:text-overline-color="font-color"/>
    </style:style>
    <style:style style:name="T418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6e0add" style:font-weight-asian="normal" style:font-weight-complex="normal" style:text-overline-style="none" style:text-overline-color="font-color"/>
    </style:style>
    <style:style style:name="T419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8025ad" style:font-weight-asian="normal" style:font-weight-complex="normal" style:text-overline-style="none" style:text-overline-color="font-color"/>
    </style:style>
    <style:style style:name="T420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8025ad" style:font-weight-asian="normal" style:font-weight-complex="normal" style:text-overline-style="none" style:text-overline-color="font-color"/>
    </style:style>
    <style:style style:name="T421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557999" style:font-weight-asian="normal" style:font-weight-complex="normal" style:text-overline-style="none" style:text-overline-color="font-color"/>
    </style:style>
    <style:style style:name="T422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557999" style:font-weight-asian="normal" style:font-weight-complex="normal" style:text-overline-style="none" style:text-overline-color="font-color"/>
    </style:style>
    <style:style style:name="T423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424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5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6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7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8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9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0" style:family="text">
      <style:text-properties style:use-window-font-color="true" loext:opacity="0%" style:text-outline="false" fo:language="pt" fo:country="BR" fo:font-weight="normal" style:font-weight-asian="normal" style:font-weight-complex="normal"/>
    </style:style>
    <style:style style:name="T431" style:family="text">
      <style:text-properties style:use-window-font-color="true" loext:opacity="0%" style:text-outline="false" fo:language="pt" fo:country="BR" fo:font-weight="normal" style:font-weight-asian="normal" style:font-weight-complex="normal"/>
    </style:style>
    <style:style style:name="T432" style:family="text">
      <style:text-properties style:use-window-font-color="true" loext:opacity="0%" style:text-outline="false" fo:font-weight="normal" style:font-weight-asian="normal" style:font-weight-complex="normal"/>
    </style:style>
    <style:style style:name="T433" style:family="text">
      <style:text-properties style:use-window-font-color="true" loext:opacity="0%" style:text-outline="false" fo:font-weight="normal" style:font-weight-asian="normal" style:font-weight-complex="normal"/>
    </style:style>
    <style:style style:name="T434" style:family="text">
      <style:text-properties style:use-window-font-color="true" loext:opacity="0%" style:font-name="Arial"/>
    </style:style>
    <style:style style:name="T435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6c4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6c4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d0c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d0c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20d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20d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3df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3df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0c9e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0c9e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358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358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81c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81c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c54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c54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2b1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2b1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6e9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6e9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e4e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e4e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6e2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6e2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b23d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b23d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db9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db9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fb2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fb2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036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036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156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156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37d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37d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b51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b51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e18f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e18f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b93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b93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79d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79d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54f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54f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b85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b85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cd8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cd8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d25c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d25c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e1e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e1e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185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185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428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428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6f0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6f0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8b9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8b9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b42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b42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821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821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56d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56d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892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892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6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7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79d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b93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54f5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b85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cd8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d25c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e1e4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185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b42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4283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6f0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8b9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db9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fb2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036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56d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821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892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e18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2b1a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6e90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0c9e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358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81cf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c54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e4e0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6e2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b23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6c4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d0c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20da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3df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156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37da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b517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8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9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4f93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4f93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db40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db40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3df0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3df0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9a5e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9a5e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b684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b684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3400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3400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6eeb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6eeb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7d29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7d29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aabf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aabf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0242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0242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0645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0645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3582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3582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6376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6376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9dba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9dba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1fd7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1fd7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2d6c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2d6c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b2b2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b2b2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5b3f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5b3f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52c6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52c6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8922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8922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37da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37da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5196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5196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8ea1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8ea1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6918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6918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4adf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4adf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804b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804b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8ddb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8ddb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abf7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abf7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0439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0439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931b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931b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185e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185e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5e36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5e36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32d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32d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a7f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a7f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94d9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94d9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b428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b428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6dd4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6dd4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4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5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94d9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4adf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804b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8ddb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abf7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0439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931b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185e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5e36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32d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a7f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b428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6dd4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0242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0645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3582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6376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9dba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1fd7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2d6c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b2b2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5b3f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52c6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4f93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db40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3df0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9a5e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b684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3400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6eeb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7d29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aabf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37da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5196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6918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8ea1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8922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3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4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7219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5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7219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6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7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8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7219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9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0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81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82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83" style:family="text">
      <style:text-properties style:use-window-font-color="true" loext:opacity="0%"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684" style:family="text">
      <style:text-properties style:use-window-font-color="true" loext:opacity="0%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85" style:family="text">
      <style:text-properties style:use-window-font-color="true" loext:opacity="0%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86" style:family="text">
      <style:text-properties style:use-window-font-color="true" loext:opacity="0%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687" style:family="text">
      <style:text-properties style:use-window-font-color="true" loext:opacity="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88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89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90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1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2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3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4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5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6" style:family="text">
      <style:text-properties style:use-window-font-color="true" loext:opacity="0%" style:font-name="Arial" fo:font-weight="normal" style:font-weight-asian="normal" style:font-weight-complex="normal"/>
    </style:style>
    <style:style style:name="T697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698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699" style:family="text">
      <style:text-properties style:use-window-font-color="true" loext:opacity="0%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00" style:family="text">
      <style:text-properties style:use-window-font-color="true" loext:opacity="0%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01" style:family="text">
      <style:text-properties style:use-window-font-color="true" loext:opacity="0%" style:font-name="Arial" fo:font-size="10pt" fo:language="pt" fo:country="PT" fo:font-style="normal" style:text-underline-style="none" fo:font-weight="normal" officeooo:rsid="0106dd4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2" style:family="text">
      <style:text-properties style:use-window-font-color="true" loext:opacity="0%" style:font-name="Arial" fo:font-size="10pt" fo:language="pt" fo:country="PT" fo:font-style="normal" style:text-underline-style="none" fo:font-weight="normal" officeooo:rsid="0106dd4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3" style:family="text">
      <style:text-properties style:use-window-font-color="true" loext:opacity="0%" style:font-name="Arial" fo:font-size="10pt" fo:language="pt" fo:country="PT" fo:font-style="normal" style:text-underline-style="none" fo:font-weight="normal" officeooo:rsid="0106dd4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4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705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706" style:family="text">
      <style:text-properties style:use-window-font-color="true" loext:opacity="0%" fo:font-weight="bold" style:font-weight-asian="bold" style:font-weight-complex="bold"/>
    </style:style>
    <style:style style:name="T707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8" style:family="text">
      <style:text-properties style:use-window-font-color="true" loext:opacity="0%" fo:font-size="12pt" fo:language="pt" fo:country="PT" fo:font-style="normal" style:text-underline-style="none" fo:font-weight="normal" officeooo:rsid="0034bc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9" style:family="text">
      <style:text-properties style:use-window-font-color="true" loext:opacity="0%" fo:font-size="12pt" fo:language="pt" fo:country="PT" fo:font-style="normal" style:text-underline-style="none" fo:font-weight="normal" officeooo:rsid="0034bc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0" style:family="text">
      <style:text-properties style:use-window-font-color="true" loext:opacity="0%" fo:font-size="12pt" fo:language="pt" fo:country="PT" fo:font-style="normal" style:text-underline-style="none" fo:font-weight="normal" officeooo:rsid="0061fd7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1" style:family="text">
      <style:text-properties style:use-window-font-color="true" loext:opacity="0%" fo:font-size="12pt" fo:language="pt" fo:country="PT" fo:font-style="normal" style:text-underline-style="none" fo:font-weight="normal" officeooo:rsid="0061fd7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2" style:family="text">
      <style:text-properties style:use-window-font-color="true" loext:opacity="0%" fo:font-size="12pt" fo:language="pt" fo:country="PT" fo:font-style="normal" style:text-underline-style="none" fo:font-weight="normal" officeooo:rsid="0076a39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3" style:family="text">
      <style:text-properties style:use-window-font-color="true" loext:opacity="0%" fo:font-size="12pt" fo:language="pt" fo:country="PT" fo:font-style="normal" style:text-underline-style="none" fo:font-weight="normal" officeooo:rsid="009f09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4" style:family="text">
      <style:text-properties style:use-window-font-color="true" loext:opacity="0%" fo:font-size="12pt" fo:language="pt" fo:country="PT" fo:font-style="normal" style:text-underline-style="none" fo:font-weight="normal" officeooo:rsid="009f09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5" style:family="text">
      <style:text-properties style:use-window-font-color="true" loext:opacity="0%" fo:font-size="12pt" fo:language="pt" fo:country="PT" fo:font-style="normal" style:text-underline-style="none" fo:font-weight="normal" officeooo:rsid="00a086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6" style:family="text">
      <style:text-properties style:use-window-font-color="true" loext:opacity="0%" fo:font-size="12pt" fo:language="pt" fo:country="PT" fo:font-style="normal" style:text-underline-style="none" fo:font-weight="normal" officeooo:rsid="00a086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7" style:family="text">
      <style:text-properties style:use-window-font-color="true" loext:opacity="0%" fo:font-size="12pt" fo:language="pt" fo:country="PT" fo:font-style="normal" style:text-underline-style="none" fo:font-weight="normal" officeooo:rsid="00bcd2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8" style:family="text">
      <style:text-properties style:use-window-font-color="true" loext:opacity="0%" fo:font-size="12pt" fo:language="pt" fo:country="PT" fo:font-style="normal" style:text-underline-style="none" fo:font-weight="normal" officeooo:rsid="00bcd2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9" style:family="text">
      <style:text-properties style:use-window-font-color="true" loext:opacity="0%" fo:font-size="12pt" fo:language="pt" fo:country="PT" fo:font-style="normal" style:text-underline-style="none" fo:font-weight="normal" officeooo:rsid="00c4fa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0" style:family="text">
      <style:text-properties style:use-window-font-color="true" loext:opacity="0%" fo:font-size="12pt" fo:language="pt" fo:country="PT" fo:font-style="normal" style:text-underline-style="none" fo:font-weight="normal" officeooo:rsid="00c4fa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1" style:family="text">
      <style:text-properties style:use-window-font-color="true" loext:opacity="0%" fo:font-size="12pt" fo:language="pt" fo:country="PT" fo:font-style="normal" style:text-underline-style="none" fo:font-weight="normal" officeooo:rsid="00fdb9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2" style:family="text">
      <style:text-properties style:use-window-font-color="true" loext:opacity="0%" fo:font-size="12pt" fo:language="pt" fo:country="PT" fo:font-style="normal" style:text-underline-style="none" fo:font-weight="normal" officeooo:rsid="00fdb9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3" style:family="text">
      <style:text-properties style:use-window-font-color="true" loext:opacity="0%" fo:font-size="12pt" fo:language="pt" fo:country="PT" fo:font-style="normal" style:text-underline-style="none" fo:font-weight="normal" officeooo:rsid="00ffb2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4" style:family="text">
      <style:text-properties style:use-window-font-color="true" loext:opacity="0%" fo:font-size="12pt" fo:language="pt" fo:country="PT" fo:font-style="normal" style:text-underline-style="none" fo:font-weight="normal" officeooo:rsid="00ffb2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5" style:family="text">
      <style:text-properties style:use-window-font-color="true" loext:opacity="0%" fo:font-size="12pt" fo:language="pt" fo:country="PT" fo:font-style="normal" style:text-underline-style="none" fo:font-weight="normal" officeooo:rsid="010036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6" style:family="text">
      <style:text-properties style:use-window-font-color="true" loext:opacity="0%" fo:font-size="12pt" fo:language="pt" fo:country="PT" fo:font-style="normal" style:text-underline-style="none" fo:font-weight="normal" officeooo:rsid="010036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7" style:family="text">
      <style:text-properties style:use-window-font-color="true" loext:opacity="0%" fo:font-size="12pt" fo:language="pt" fo:country="PT" fo:font-style="normal" style:text-underline-style="none" fo:font-weight="normal" officeooo:rsid="0029b22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8" style:family="text">
      <style:text-properties style:use-window-font-color="true" loext:opacity="0%" fo:font-size="12pt" fo:language="pt" fo:country="PT" fo:font-style="normal" style:text-underline-style="none" fo:font-weight="normal" officeooo:rsid="0029b22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9" style:family="text">
      <style:text-properties style:use-window-font-color="true" loext:opacity="0%" fo:font-size="12pt" fo:language="pt" fo:country="PT" fo:font-style="normal" style:text-underline-style="none" fo:font-weight="normal" officeooo:rsid="00376e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0" style:family="text">
      <style:text-properties style:use-window-font-color="true" loext:opacity="0%" fo:font-size="12pt" fo:language="pt" fo:country="PT" fo:font-style="normal" style:text-underline-style="none" fo:font-weight="normal" officeooo:rsid="00376e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1" style:family="text">
      <style:text-properties style:use-window-font-color="true" loext:opacity="0%" fo:font-size="12pt" fo:language="pt" fo:country="PT" fo:font-style="normal" style:text-underline-style="none" fo:font-weight="normal" officeooo:rsid="0119a4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2" style:family="text">
      <style:text-properties style:use-window-font-color="true" loext:opacity="0%" fo:font-size="12pt" fo:language="pt" fo:country="PT" fo:font-style="normal" style:text-underline-style="none" fo:font-weight="normal" officeooo:rsid="0119a4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3" style:family="text">
      <style:text-properties style:use-window-font-color="true" loext:opacity="0%" fo:font-size="12pt" fo:language="pt" fo:country="PT" fo:font-style="normal" style:text-underline-style="none" fo:font-weight="normal" officeooo:rsid="011e18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4" style:family="text">
      <style:text-properties style:use-window-font-color="true" loext:opacity="0%" fo:font-size="12pt" fo:language="pt" fo:country="PT" fo:font-style="normal" style:text-underline-style="none" fo:font-weight="normal" officeooo:rsid="011e18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5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6" style:family="text">
      <style:text-properties style:use-window-font-color="true" loext:opacity="0%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7" style:family="text">
      <style:text-properties style:use-window-font-color="true" loext:opacity="0%" fo:font-size="12pt" fo:language="pt" fo:country="PT" fo:font-style="normal" style:text-underline-style="none" fo:font-weight="normal" officeooo:rsid="0076a3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8" style:family="text">
      <style:text-properties style:use-window-font-color="true" loext:opacity="0%" fo:font-size="12pt" fo:language="pt" fo:country="PT" fo:font-style="normal" style:text-underline-style="none" fo:font-weight="normal" officeooo:rsid="0076a3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9" style:family="text">
      <style:text-properties style:use-window-font-color="true" loext:opacity="0%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0" style:family="text">
      <style:text-properties style:use-window-font-color="true" loext:opacity="0%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1" style:family="text">
      <style:text-properties style:use-window-font-color="true" loext:opacity="0%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2" style:family="text">
      <style:text-properties style:use-window-font-color="true" loext:opacity="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43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744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745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46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47" style:family="text">
      <style:text-properties style:use-window-font-color="true" loext:opacity="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48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749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750" style:family="text">
      <style:text-properties style:use-window-font-color="true" loext:opacity="0%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1" style:family="text">
      <style:text-properties style:use-window-font-color="true" loext:opacity="0%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2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3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4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5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6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7" style:family="text">
      <style:text-properties style:use-window-font-color="true" loext:opacity="0%" style:text-line-through-style="none" style:text-line-through-type="non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8" style:family="text">
      <style:text-properties style:use-window-font-color="true" loext:opacity="0%" style:text-line-through-style="none" style:text-line-through-type="none" fo:font-size="12pt" fo:language="pt" fo:country="PT" fo:font-style="normal" style:text-underline-style="none" fo:font-weight="normal" officeooo:rsid="010036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9" style:family="text">
      <style:text-properties style:use-window-font-color="true" loext:opacity="0%" style:text-line-through-style="none" style:text-line-through-type="none" fo:font-size="12pt" fo:language="pt" fo:country="PT" fo:font-style="normal" style:text-underline-style="none" fo:font-weight="normal" officeooo:rsid="010036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0" style:family="text">
      <style:text-properties style:use-window-font-color="true" loext:opacity="0%" style:text-line-through-style="none" style:text-line-through-type="non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1" style:family="text">
      <style:text-properties style:use-window-font-color="true" loext:opacity="0%"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2" style:family="text">
      <style:text-properties style:use-window-font-color="true" loext:opacity="0%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3" style:family="text">
      <style:text-properties style:use-window-font-color="true" loext:opacity="0%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4" style:family="text">
      <style:text-properties style:use-window-font-color="true" loext:opacity="0%" officeooo:rsid="002d0caa"/>
    </style:style>
    <style:style style:name="T765" style:family="text">
      <style:text-properties style:use-window-font-color="true" loext:opacity="0%" officeooo:rsid="002d0caa"/>
    </style:style>
    <style:style style:name="T766" style:family="text">
      <style:text-properties style:use-window-font-color="true" loext:opacity="0%" fo:font-weight="normal" style:font-weight-asian="normal" style:font-weight-complex="normal"/>
    </style:style>
    <style:style style:name="T767" style:family="text">
      <style:text-properties style:use-window-font-color="true" loext:opacity="0%" fo:font-weight="normal" officeooo:rsid="00b8c875" style:font-weight-asian="normal" style:font-weight-complex="normal"/>
    </style:style>
    <style:style style:name="T768" style:family="text">
      <style:text-properties style:use-window-font-color="true" loext:opacity="0%" fo:font-weight="normal" style:font-weight-asian="normal" style:font-weight-complex="normal"/>
    </style:style>
    <style:style style:name="T769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770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771" style:family="text">
      <style:text-properties style:use-window-font-color="true" loext:opacity="0%" fo:font-weight="normal" officeooo:rsid="00b8c875" fo:background-color="transparent" loext:char-shading-value="0" style:font-weight-asian="normal" style:font-weight-complex="normal"/>
    </style:style>
    <style:style style:name="T772" style:family="text">
      <style:text-properties style:use-window-font-color="true" loext:opacity="0%" fo:font-weight="normal" officeooo:rsid="00b8c875" fo:background-color="transparent" loext:char-shading-value="0" style:font-weight-asian="normal" style:font-weight-complex="normal"/>
    </style:style>
    <style:style style:name="T773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774" style:family="text">
      <style:text-properties style:use-window-font-color="true" loext:opacity="0%" officeooo:rsid="00320daf"/>
    </style:style>
    <style:style style:name="T775" style:family="text">
      <style:text-properties style:use-window-font-color="true" loext:opacity="0%" officeooo:rsid="00320daf"/>
    </style:style>
    <style:style style:name="T776" style:family="text">
      <style:text-properties style:use-window-font-color="true" loext:opacity="0%" officeooo:rsid="003d3cf4"/>
    </style:style>
    <style:style style:name="T777" style:family="text">
      <style:text-properties style:use-window-font-color="true" loext:opacity="0%" officeooo:rsid="003d3cf4"/>
    </style:style>
    <style:style style:name="T778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779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780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781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782" style:family="text">
      <style:text-properties style:use-window-font-color="true" loext:opacity="0%" fo:language="pt" fo:country="BR" fo:font-weight="normal" style:letter-kerning="true" style:font-weight-asian="normal" style:font-weight-complex="normal"/>
    </style:style>
    <style:style style:name="T783" style:family="text">
      <style:text-properties style:use-window-font-color="true" loext:opacity="0%" fo:language="pt" fo:country="BR" fo:font-weight="normal" officeooo:rsid="00ebd317" style:letter-kerning="true" style:font-weight-asian="normal" style:font-weight-complex="normal"/>
    </style:style>
    <style:style style:name="T784" style:family="text">
      <style:text-properties style:use-window-font-color="true" loext:opacity="0%" fo:language="pt" fo:country="BR" fo:font-weight="normal" officeooo:rsid="00ebd317" style:letter-kerning="true" style:font-weight-asian="normal" style:font-weight-complex="normal"/>
    </style:style>
    <style:style style:name="T785" style:family="text">
      <style:text-properties style:use-window-font-color="true" loext:opacity="0%" fo:language="pt" fo:country="BR" fo:font-weight="normal" officeooo:rsid="00ecb271" style:letter-kerning="true" style:font-weight-asian="normal" style:font-weight-complex="normal"/>
    </style:style>
    <style:style style:name="T786" style:family="text">
      <style:text-properties style:use-window-font-color="true" loext:opacity="0%" fo:language="pt" fo:country="BR" fo:font-weight="normal" officeooo:rsid="00ecb271" style:letter-kerning="true" style:font-weight-asian="normal" style:font-weight-complex="normal"/>
    </style:style>
    <style:style style:name="T787" style:family="text">
      <style:text-properties style:use-window-font-color="true" loext:opacity="0%" fo:language="pt" fo:country="BR" fo:font-weight="normal" style:letter-kerning="true" style:font-weight-asian="normal" style:font-weight-complex="normal"/>
    </style:style>
    <style:style style:name="T788" style:family="text">
      <style:text-properties style:use-window-font-color="true" loext:opacity="0%" officeooo:rsid="005e2e9a"/>
    </style:style>
    <style:style style:name="T789" style:family="text">
      <style:text-properties style:use-window-font-color="true" loext:opacity="0%" officeooo:rsid="005e2e9a"/>
    </style:style>
    <style:style style:name="T790" style:family="text">
      <style:text-properties style:use-window-font-color="true" loext:opacity="0%" officeooo:rsid="00b8c875"/>
    </style:style>
    <style:style style:name="T791" style:family="text">
      <style:text-properties style:use-window-font-color="true" loext:opacity="0%" officeooo:rsid="00d2c14e"/>
    </style:style>
    <style:style style:name="T792" style:family="text">
      <style:text-properties style:use-window-font-color="true" loext:opacity="0%" officeooo:rsid="00d2c14e"/>
    </style:style>
    <style:style style:name="T793" style:family="text">
      <style:text-properties style:use-window-font-color="true" loext:opacity="0%" officeooo:rsid="00fdb9e4"/>
    </style:style>
    <style:style style:name="T794" style:family="text">
      <style:text-properties style:use-window-font-color="true" loext:opacity="0%" officeooo:rsid="00fdb9e4"/>
    </style:style>
    <style:style style:name="T795" style:family="text">
      <style:text-properties style:use-window-font-color="true" loext:opacity="0%" officeooo:rsid="00ffb262"/>
    </style:style>
    <style:style style:name="T796" style:family="text">
      <style:text-properties style:use-window-font-color="true" loext:opacity="0%" officeooo:rsid="00ffb262"/>
    </style:style>
    <style:style style:name="T797" style:family="text">
      <style:text-properties style:use-window-font-color="true" loext:opacity="0%" officeooo:rsid="01003640"/>
    </style:style>
    <style:style style:name="T798" style:family="text">
      <style:text-properties style:use-window-font-color="true" loext:opacity="0%" officeooo:rsid="01003640"/>
    </style:style>
    <style:style style:name="T799" style:family="text">
      <style:text-properties style:use-window-font-color="true" loext:opacity="0%" fo:background-color="transparent" loext:char-shading-value="0"/>
    </style:style>
    <style:style style:name="T800" style:family="text">
      <style:text-properties style:use-window-font-color="true" loext:opacity="0%" officeooo:rsid="00b8c875" fo:background-color="transparent" loext:char-shading-value="0"/>
    </style:style>
    <style:style style:name="T801" style:family="text">
      <style:text-properties style:use-window-font-color="true" loext:opacity="0%" officeooo:rsid="00b8c875" fo:background-color="transparent" loext:char-shading-value="0"/>
    </style:style>
    <style:style style:name="T802" style:family="text">
      <style:text-properties style:use-window-font-color="true" loext:opacity="0%" fo:background-color="transparent" loext:char-shading-value="0"/>
    </style:style>
    <style:style style:name="T803" style:family="text">
      <style:text-properties style:use-window-font-color="true" loext:opacity="0%"/>
    </style:style>
    <style:style style:name="T804" style:family="text">
      <style:text-properties fo:color="#0000ff" loext:opacity="10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5" style:family="text">
      <style:text-properties fo:color="#0000ff" loext:opacity="10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6" style:family="text">
      <style:text-properties fo:color="#0000ff" loext:opacity="10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7" style:family="text">
      <style:text-properties fo:color="#0000ff" loext:opacity="10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8" style:family="text">
      <style:text-properties fo:color="#0000ff" loext:opacity="10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9" style:family="text">
      <style:text-properties fo:color="#0000ff" loext:opacity="10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0" style:family="text">
      <style:text-properties fo:color="#0000ff" loext:opacity="100%"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1" style:family="text">
      <style:text-properties fo:color="#0000ff" loext:opacity="100%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12" style:family="text">
      <style:text-properties fo:color="#0000ff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813" style:family="text">
      <style:text-properties fo:color="#0000ff" loext:opacity="10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14" style:family="text">
      <style:text-properties fo:color="#0000ff" loext:opacity="10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15" style:family="text">
      <style:text-properties fo:color="#0000ff" loext:opacity="10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16" style:family="text">
      <style:text-properties fo:color="#0000ff" loext:opacity="100%" fo:font-size="12pt" fo:language="pt" fo:country="BR" style:text-underline-style="none" fo:font-weight="normal" officeooo:rsid="00309325" fo:background-color="#ffffff" loext:char-shading-value="0" style:font-size-asian="12pt" style:font-weight-asian="normal" style:font-size-complex="12pt" style:font-weight-complex="normal"/>
    </style:style>
    <style:style style:name="T817" style:family="text">
      <style:text-properties fo:color="#0000ff" loext:opacity="100%" fo:font-size="12pt" fo:language="pt" fo:country="BR" style:text-underline-style="none" fo:font-weight="normal" officeooo:rsid="00309325" fo:background-color="#ffff00" loext:char-shading-value="0" style:font-size-asian="12pt" style:font-weight-asian="normal" style:font-size-complex="12pt" style:font-weight-complex="normal"/>
    </style:style>
    <style:style style:name="T818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819" style:family="text">
      <style:text-properties fo:color="#0000ff" loext:opacity="100%" fo:font-size="12pt" fo:language="pt" fo:country="BR" style:text-underline-style="none" fo:font-weight="normal" officeooo:rsid="00309325" style:font-size-asian="12pt" style:font-weight-asian="normal" style:font-size-complex="12pt" style:font-weight-complex="normal"/>
    </style:style>
    <style:style style:name="T820" style:family="text">
      <style:text-properties fo:color="#0000ff" loext:opacity="100%" fo:font-size="12pt" fo:language="pt" fo:country="BR" style:text-underline-style="none" fo:font-weight="normal" officeooo:rsid="00309325" style:font-size-asian="12pt" style:font-weight-asian="normal" style:font-size-complex="12pt" style:font-weight-complex="normal"/>
    </style:style>
    <style:style style:name="T821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822" style:family="text">
      <style:text-properties fo:color="#0000ff" loext:opacity="100%" fo:font-size="12pt" fo:language="pt" fo:country="BR" style:text-underline-style="none" fo:font-weight="normal" officeooo:rsid="00309325" fo:background-color="transparent" loext:char-shading-value="0" style:font-size-asian="12pt" style:font-weight-asian="normal" style:font-size-complex="12pt" style:font-weight-complex="normal"/>
    </style:style>
    <style:style style:name="T823" style:family="text">
      <style:text-properties fo:color="#0000ff" loext:opacity="100%" fo:font-size="12pt" fo:language="pt" fo:country="BR" style:text-underline-style="none" fo:font-weight="normal" officeooo:rsid="00309325" fo:background-color="transparent" loext:char-shading-value="0" style:font-size-asian="12pt" style:font-weight-asian="normal" style:font-size-complex="12pt" style:font-weight-complex="normal"/>
    </style:style>
    <style:style style:name="T824" style:family="text">
      <style:text-properties fo:color="#0000ff" loext:opacity="10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25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826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827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8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9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0" style:family="text">
      <style:text-properties fo:color="#0000ff" loext:opacity="10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1" style:family="text">
      <style:text-properties fo:color="#0000ff" loext:opacity="10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2" style:family="text">
      <style:text-properties fo:color="#0000ff" loext:opacity="10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3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4" style:family="text">
      <style:text-properties fo:font-size="12pt" fo:language="pt" fo:country="PT" fo:font-style="normal" style:text-underline-style="none" fo:font-weight="normal" officeooo:rsid="0062b1a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5" style:family="text">
      <style:text-properties fo:font-size="12pt" fo:language="pt" fo:country="PT" fo:font-style="normal" style:text-underline-style="none" fo:font-weight="normal" officeooo:rsid="00ffb2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6" style:family="text">
      <style:text-properties fo:font-size="12pt" fo:language="pt" fo:country="PT" fo:font-style="normal" style:text-underline-style="none" fo:font-weight="normal" officeooo:rsid="010036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7" style:family="text">
      <style:text-properties fo:font-size="12pt" fo:language="pt" fo:country="PT" fo:font-style="normal" style:text-underline-style="none" fo:font-weight="normal" officeooo:rsid="011e18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8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9" style:family="text">
      <style:text-properties fo:font-size="12pt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0" style:family="text">
      <style:text-properties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1" style:family="text">
      <style:text-properties fo:font-size="12pt" fo:language="pt" fo:country="PT" fo:font-style="normal" style:text-underline-style="none" fo:font-weight="normal" officeooo:rsid="004b256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2" style:family="text">
      <style:text-properties fo:font-size="12pt" fo:language="pt" fo:country="PT" fo:font-style="normal" style:text-underline-style="none" fo:font-weight="normal" officeooo:rsid="00d74d4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3" style:family="text">
      <style:text-properties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4" style:family="text">
      <style:text-properties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5" style:family="text">
      <style:text-properties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6" style:family="text">
      <style:text-properties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47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48" style:family="text">
      <style:text-properties fo:font-size="12pt" fo:language="pt" fo:country="BR" style:text-underline-style="none" fo:font-weight="normal" officeooo:rsid="00491581" fo:background-color="#ffffff" loext:char-shading-value="0" style:font-size-asian="12pt" style:font-weight-asian="normal" style:font-size-complex="12pt" style:font-weight-complex="normal"/>
    </style:style>
    <style:style style:name="T849" style:family="text">
      <style:text-properties fo:font-size="12pt" fo:language="pt" fo:country="BR" style:text-underline-style="none" fo:font-weight="normal" officeooo:rsid="007a026d" fo:background-color="#ffffff" loext:char-shading-value="0" style:font-size-asian="12pt" style:font-weight-asian="normal" style:font-size-complex="12pt" style:font-weight-complex="normal"/>
    </style:style>
    <style:style style:name="T850" style:family="text">
      <style:text-properties fo:font-size="12pt" fo:language="pt" fo:country="BR" style:text-underline-style="none" fo:font-weight="normal" officeooo:rsid="00a34a74" fo:background-color="#ffffff" loext:char-shading-value="0" style:font-size-asian="12pt" style:font-weight-asian="normal" style:font-size-complex="12pt" style:font-weight-complex="normal"/>
    </style:style>
    <style:style style:name="T851" style:family="text">
      <style:text-properties fo:font-size="12pt" fo:language="pt" fo:country="BR" style:text-underline-style="none" fo:font-weight="normal" officeooo:rsid="00d327f9" fo:background-color="#ffffff" loext:char-shading-value="0" style:font-size-asian="12pt" style:font-weight-asian="normal" style:font-size-complex="12pt" style:font-weight-complex="normal"/>
    </style:style>
    <style:style style:name="T852" style:family="text">
      <style:text-properties fo:font-size="12pt" fo:language="pt" fo:country="BR" style:text-underline-style="none" fo:font-weight="normal" officeooo:rsid="00ffb262" fo:background-color="#ffffff" loext:char-shading-value="0" style:font-size-asian="12pt" style:font-weight-asian="normal" style:font-size-complex="12pt" style:font-weight-complex="normal"/>
    </style:style>
    <style:style style:name="T853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854" style:family="text">
      <style:text-properties fo:font-size="12pt" fo:language="pt" fo:country="BR" style:text-underline-style="none" fo:font-weight="normal" officeooo:rsid="00b9ed7b" style:font-size-asian="12pt" style:font-weight-asian="normal" style:font-size-complex="12pt" style:font-weight-complex="normal"/>
    </style:style>
    <style:style style:name="T855" style:family="text">
      <style:text-properties fo:font-size="12pt" fo:language="pt" fo:country="BR" style:text-underline-style="none" fo:font-weight="normal" officeooo:rsid="00b9ed7b" style:font-size-asian="12pt" style:font-weight-asian="normal" style:font-size-complex="12pt" style:font-weight-complex="normal"/>
    </style:style>
    <style:style style:name="T856" style:family="text">
      <style:text-properties fo:font-size="12pt" fo:language="pt" fo:country="BR" style:text-underline-style="none" fo:font-weight="normal" officeooo:rsid="007a026d" style:font-size-asian="12pt" style:font-weight-asian="normal" style:font-size-complex="12pt" style:font-weight-complex="normal"/>
    </style:style>
    <style:style style:name="T857" style:family="text">
      <style:text-properties fo:font-size="12pt" fo:language="pt" fo:country="BR" style:text-underline-style="none" fo:font-weight="normal" officeooo:rsid="007a026d" style:font-size-asian="12pt" style:font-weight-asian="normal" style:font-size-complex="12pt" style:font-weight-complex="normal"/>
    </style:style>
    <style:style style:name="T858" style:family="text">
      <style:text-properties fo:font-size="12pt" fo:language="pt" fo:country="BR" style:text-underline-style="none" fo:font-weight="normal" officeooo:rsid="00d327f9" style:font-size-asian="12pt" style:font-weight-asian="normal" style:font-size-complex="12pt" style:font-weight-complex="normal"/>
    </style:style>
    <style:style style:name="T859" style:family="text">
      <style:text-properties fo:font-size="12pt" fo:language="pt" fo:country="BR" style:text-underline-style="none" fo:font-weight="normal" officeooo:rsid="00d327f9" style:font-size-asian="12pt" style:font-weight-asian="normal" style:font-size-complex="12pt" style:font-weight-complex="normal"/>
    </style:style>
    <style:style style:name="T860" style:family="text">
      <style:text-properties fo:font-size="12pt" fo:language="pt" fo:country="BR" style:text-underline-style="none" fo:font-weight="normal" officeooo:rsid="00ffb262" style:font-size-asian="12pt" style:font-weight-asian="normal" style:font-size-complex="12pt" style:font-weight-complex="normal"/>
    </style:style>
    <style:style style:name="T861" style:family="text">
      <style:text-properties fo:font-size="12pt" fo:language="pt" fo:country="BR" style:text-underline-style="none" fo:font-weight="normal" officeooo:rsid="00ffb262" style:font-size-asian="12pt" style:font-weight-asian="normal" style:font-size-complex="12pt" style:font-weight-complex="normal"/>
    </style:style>
    <style:style style:name="T862" style:family="text">
      <style:text-properties fo:font-size="12pt" fo:language="pt" fo:country="BR" style:text-underline-style="none" fo:font-weight="normal" officeooo:rsid="00a34a74" style:font-size-asian="12pt" style:font-weight-asian="normal" style:font-size-complex="12pt" style:font-weight-complex="normal"/>
    </style:style>
    <style:style style:name="T863" style:family="text">
      <style:text-properties fo:font-size="12pt" fo:language="pt" fo:country="BR" style:text-underline-style="none" fo:font-weight="normal" officeooo:rsid="00a34a74" style:font-size-asian="12pt" style:font-weight-asian="normal" style:font-size-complex="12pt" style:font-weight-complex="normal"/>
    </style:style>
    <style:style style:name="T864" style:family="text">
      <style:text-properties fo:font-size="12pt" fo:language="pt" fo:country="BR" style:text-underline-style="none" fo:font-weight="normal" officeooo:rsid="00491581" style:font-size-asian="12pt" style:font-weight-asian="normal" style:font-size-complex="12pt" style:font-weight-complex="normal"/>
    </style:style>
    <style:style style:name="T865" style:family="text">
      <style:text-properties fo:font-size="12pt" fo:language="pt" fo:country="BR" style:text-underline-style="none" fo:font-weight="normal" officeooo:rsid="00491581" style:font-size-asian="12pt" style:font-weight-asian="normal" style:font-size-complex="12pt" style:font-weight-complex="normal"/>
    </style:style>
    <style:style style:name="T866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867" style:family="text">
      <style:text-properties fo:font-size="12pt" fo:language="pt" fo:country="BR" style:text-underline-style="none" fo:font-weight="normal" fo:background-color="#ffff00" loext:char-shading-value="0" style:font-size-asian="12pt" style:font-weight-asian="normal" style:font-size-complex="12pt" style:font-weight-complex="normal"/>
    </style:style>
    <style:style style:name="T86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69" style:family="text">
      <style:text-properties fo:font-size="12pt" style:text-underline-style="none" fo:font-weight="normal" officeooo:rsid="002d0caa" style:font-size-asian="12pt" style:font-weight-asian="normal" style:font-size-complex="12pt" style:font-weight-complex="normal"/>
    </style:style>
    <style:style style:name="T870" style:family="text">
      <style:text-properties fo:font-size="12pt" style:text-underline-style="none" fo:font-weight="normal" officeooo:rsid="002d0caa" style:font-size-asian="12pt" style:font-weight-asian="normal" style:font-size-complex="12pt" style:font-weight-complex="normal"/>
    </style:style>
    <style:style style:name="T871" style:family="text">
      <style:text-properties fo:font-size="12pt" style:text-underline-style="none" fo:font-weight="normal" officeooo:rsid="00320daf" style:font-size-asian="12pt" style:font-weight-asian="normal" style:font-size-complex="12pt" style:font-weight-complex="normal"/>
    </style:style>
    <style:style style:name="T872" style:family="text">
      <style:text-properties fo:font-size="12pt" style:text-underline-style="none" fo:font-weight="normal" officeooo:rsid="00320daf" style:font-size-asian="12pt" style:font-weight-asian="normal" style:font-size-complex="12pt" style:font-weight-complex="normal"/>
    </style:style>
    <style:style style:name="T873" style:family="text">
      <style:text-properties fo:font-size="12pt" style:text-underline-style="none" fo:font-weight="normal" officeooo:rsid="006cb9df" style:font-size-asian="12pt" style:font-weight-asian="normal" style:font-size-complex="12pt" style:font-weight-complex="normal"/>
    </style:style>
    <style:style style:name="T874" style:family="text">
      <style:text-properties fo:font-size="12pt" style:text-underline-style="none" fo:font-weight="normal" officeooo:rsid="006cb9df" style:font-size-asian="12pt" style:font-weight-asian="normal" style:font-size-complex="12pt" style:font-weight-complex="normal"/>
    </style:style>
    <style:style style:name="T875" style:family="text">
      <style:text-properties fo:font-size="12pt" style:text-underline-style="none" fo:font-weight="normal" officeooo:rsid="00506451" style:font-size-asian="12pt" style:font-weight-asian="normal" style:font-size-complex="12pt" style:font-weight-complex="normal"/>
    </style:style>
    <style:style style:name="T876" style:family="text">
      <style:text-properties fo:font-size="12pt" style:text-underline-style="none" fo:font-weight="normal" officeooo:rsid="00506451" style:font-size-asian="12pt" style:font-weight-asian="normal" style:font-size-complex="12pt" style:font-weight-complex="normal"/>
    </style:style>
    <style:style style:name="T877" style:family="text">
      <style:text-properties fo:font-size="12pt" style:text-underline-style="none" fo:font-weight="normal" officeooo:rsid="0050c9e3" style:font-size-asian="12pt" style:font-weight-asian="normal" style:font-size-complex="12pt" style:font-weight-complex="normal"/>
    </style:style>
    <style:style style:name="T878" style:family="text">
      <style:text-properties fo:font-size="12pt" style:text-underline-style="none" fo:font-weight="normal" officeooo:rsid="0050c9e3" style:font-size-asian="12pt" style:font-weight-asian="normal" style:font-size-complex="12pt" style:font-weight-complex="normal"/>
    </style:style>
    <style:style style:name="T879" style:family="text">
      <style:text-properties fo:font-size="12pt" style:text-underline-style="none" fo:font-weight="normal" officeooo:rsid="00ac696f" style:font-size-asian="12pt" style:font-weight-asian="normal" style:font-size-complex="12pt" style:font-weight-complex="normal"/>
    </style:style>
    <style:style style:name="T880" style:family="text">
      <style:text-properties fo:font-size="12pt" style:text-underline-style="none" fo:font-weight="normal" officeooo:rsid="00ac696f" style:font-size-asian="12pt" style:font-weight-asian="normal" style:font-size-complex="12pt" style:font-weight-complex="normal"/>
    </style:style>
    <style:style style:name="T881" style:family="text">
      <style:text-properties fo:font-size="12pt" style:text-underline-style="none" fo:font-weight="normal" officeooo:rsid="00ffb262" style:font-size-asian="12pt" style:font-weight-asian="normal" style:font-size-complex="12pt" style:font-weight-complex="normal"/>
    </style:style>
    <style:style style:name="T882" style:family="text">
      <style:text-properties fo:font-size="12pt" style:text-underline-style="none" fo:font-weight="normal" officeooo:rsid="00ffb262" style:font-size-asian="12pt" style:font-weight-asian="normal" style:font-size-complex="12pt" style:font-weight-complex="normal"/>
    </style:style>
    <style:style style:name="T883" style:family="text">
      <style:text-properties fo:font-size="12pt" style:text-underline-style="none" fo:font-weight="normal" officeooo:rsid="0043400e" style:font-size-asian="12pt" style:font-weight-asian="normal" style:font-size-complex="12pt" style:font-weight-complex="normal"/>
    </style:style>
    <style:style style:name="T884" style:family="text">
      <style:text-properties fo:font-size="12pt" style:text-underline-style="none" fo:font-weight="normal" officeooo:rsid="0043400e" style:font-size-asian="12pt" style:font-weight-asian="normal" style:font-size-complex="12pt" style:font-weight-complex="normal"/>
    </style:style>
    <style:style style:name="T885" style:family="text">
      <style:text-properties fo:font-size="12pt" style:text-underline-style="none" fo:font-weight="normal" officeooo:rsid="01137daf" style:font-size-asian="12pt" style:font-weight-asian="normal" style:font-size-complex="12pt" style:font-weight-complex="normal"/>
    </style:style>
    <style:style style:name="T886" style:family="text">
      <style:text-properties fo:font-size="12pt" style:text-underline-style="none" fo:font-weight="normal" officeooo:rsid="01137daf" style:font-size-asian="12pt" style:font-weight-asian="normal" style:font-size-complex="12pt" style:font-weight-complex="normal"/>
    </style:style>
    <style:style style:name="T887" style:family="text">
      <style:text-properties fo:font-size="12pt" style:text-underline-style="none" fo:font-weight="normal" officeooo:rsid="0108e154" style:font-size-asian="12pt" style:font-weight-asian="normal" style:font-size-complex="12pt" style:font-weight-complex="normal"/>
    </style:style>
    <style:style style:name="T888" style:family="text">
      <style:text-properties fo:font-size="12pt" style:text-underline-style="none" fo:font-weight="normal" officeooo:rsid="0108e154" style:font-size-asian="12pt" style:font-weight-asian="normal" style:font-size-complex="12pt" style:font-weight-complex="normal"/>
    </style:style>
    <style:style style:name="T889" style:family="text">
      <style:text-properties fo:font-size="12pt" style:text-underline-style="none" fo:font-weight="normal" officeooo:rsid="011013fd" style:font-size-asian="12pt" style:font-weight-asian="normal" style:font-size-complex="12pt" style:font-weight-complex="normal"/>
    </style:style>
    <style:style style:name="T890" style:family="text">
      <style:text-properties fo:font-size="12pt" style:text-underline-style="none" fo:font-weight="normal" officeooo:rsid="011013fd" style:font-size-asian="12pt" style:font-weight-asian="normal" style:font-size-complex="12pt" style:font-weight-complex="normal"/>
    </style:style>
    <style:style style:name="T89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92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93" style:family="text">
      <style:text-properties fo:font-size="12pt" style:text-underline-style="none" fo:font-weight="normal" officeooo:rsid="00320daf" fo:background-color="#ffffff" loext:char-shading-value="0" style:font-size-asian="12pt" style:font-weight-asian="normal" style:font-size-complex="12pt" style:font-weight-complex="normal"/>
    </style:style>
    <style:style style:name="T894" style:family="text">
      <style:text-properties fo:font-size="12pt" style:text-underline-style="none" fo:font-weight="normal" officeooo:rsid="0043400e" fo:background-color="#ffffff" loext:char-shading-value="0" style:font-size-asian="12pt" style:font-weight-asian="normal" style:font-size-complex="12pt" style:font-weight-complex="normal"/>
    </style:style>
    <style:style style:name="T895" style:family="text">
      <style:text-properties fo:font-size="12pt" style:text-underline-style="none" fo:font-weight="normal" officeooo:rsid="00506451" fo:background-color="#ffffff" loext:char-shading-value="0" style:font-size-asian="12pt" style:font-weight-asian="normal" style:font-size-complex="12pt" style:font-weight-complex="normal"/>
    </style:style>
    <style:style style:name="T896" style:family="text">
      <style:text-properties fo:font-size="12pt" style:text-underline-style="none" fo:font-weight="normal" officeooo:rsid="0050c9e3" fo:background-color="#ffffff" loext:char-shading-value="0" style:font-size-asian="12pt" style:font-weight-asian="normal" style:font-size-complex="12pt" style:font-weight-complex="normal"/>
    </style:style>
    <style:style style:name="T897" style:family="text">
      <style:text-properties fo:font-size="12pt" style:text-underline-style="none" fo:font-weight="normal" officeooo:rsid="006cb9df" fo:background-color="#ffffff" loext:char-shading-value="0" style:font-size-asian="12pt" style:font-weight-asian="normal" style:font-size-complex="12pt" style:font-weight-complex="normal"/>
    </style:style>
    <style:style style:name="T898" style:family="text">
      <style:text-properties fo:font-size="12pt" style:text-underline-style="none" fo:font-weight="normal" officeooo:rsid="00ac696f" fo:background-color="#ffffff" loext:char-shading-value="0" style:font-size-asian="12pt" style:font-weight-asian="normal" style:font-size-complex="12pt" style:font-weight-complex="normal"/>
    </style:style>
    <style:style style:name="T899" style:family="text">
      <style:text-properties fo:font-size="12pt" style:text-underline-style="none" fo:font-weight="normal" officeooo:rsid="00ffb262" fo:background-color="#ffffff" loext:char-shading-value="0" style:font-size-asian="12pt" style:font-weight-asian="normal" style:font-size-complex="12pt" style:font-weight-complex="normal"/>
    </style:style>
    <style:style style:name="T900" style:family="text">
      <style:text-properties fo:font-size="12pt" style:text-underline-style="none" fo:font-weight="normal" officeooo:rsid="0108e154" fo:background-color="#ffffff" loext:char-shading-value="0" style:font-size-asian="12pt" style:font-weight-asian="normal" style:font-size-complex="12pt" style:font-weight-complex="normal"/>
    </style:style>
    <style:style style:name="T901" style:family="text">
      <style:text-properties fo:font-size="12pt" style:text-underline-style="none" fo:font-weight="normal" officeooo:rsid="011013fd" fo:background-color="#ffffff" loext:char-shading-value="0" style:font-size-asian="12pt" style:font-weight-asian="normal" style:font-size-complex="12pt" style:font-weight-complex="normal"/>
    </style:style>
    <style:style style:name="T902" style:family="text">
      <style:text-properties fo:font-size="12pt" style:text-underline-style="none" fo:font-weight="normal" officeooo:rsid="01137daf" fo:background-color="#ffffff" loext:char-shading-value="0" style:font-size-asian="12pt" style:font-weight-asian="normal" style:font-size-complex="12pt" style:font-weight-complex="normal"/>
    </style:style>
    <style:style style:name="T903" style:family="text">
      <style:text-properties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904" style:family="text">
      <style:text-properties fo:font-size="12pt" style:text-underline-style="none" fo:font-weight="normal" officeooo:rsid="017c9bb6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905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06" style:family="text">
      <style:text-properties fo:font-size="12pt" style:text-underline-style="none" fo:font-weight="normal" officeooo:rsid="017c9bb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07" style:family="text">
      <style:text-properties fo:font-size="12pt" style:text-underline-style="none" fo:font-weight="normal" officeooo:rsid="017c9bb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08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09" style:family="text">
      <style:text-properties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910" style:family="text">
      <style:text-properties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911" style:family="text">
      <style:text-properties fo:font-size="12pt" style:text-underline-style="none" fo:font-weight="normal" fo:background-color="#ffff00" loext:char-shading-value="0" style:font-size-asian="12pt" style:font-weight-asian="normal" style:font-size-complex="12pt" style:font-weight-complex="normal"/>
    </style:style>
    <style:style style:name="T912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13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14" style:family="text">
      <style:text-properties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5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6" style:family="text">
      <style:text-properties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7" style:family="text">
      <style:text-properties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8" style:family="text">
      <style:text-properties style:font-name="Arial" fo:font-size="12pt" fo:language="pt" fo:country="PT" fo:font-style="normal" style:text-underline-style="none" fo:font-weight="normal" officeooo:rsid="003d3cf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9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0" style:family="text">
      <style:text-properties style:font-name="Arial" fo:font-size="12pt" fo:language="pt" fo:country="PT" fo:font-style="normal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1" style:family="text">
      <style:text-properties style:font-name="Arial" fo:font-size="12pt" fo:language="pt" fo:country="PT" fo:font-style="normal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2" style:family="text">
      <style:text-properties style:font-name="Arial" fo:font-size="12pt" fo:language="pt" fo:country="PT" fo:font-style="normal" style:text-underline-style="none" fo:font-weight="normal" officeooo:rsid="003d3cf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3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4" style:family="text">
      <style:text-properties style:font-name="Arial" fo:font-size="12pt" fo:language="pt" fo:country="PT" fo:font-style="normal" style:text-underline-style="none" fo:font-weight="normal" officeooo:rsid="01056d1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5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6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7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28" style:family="text">
      <style:text-properties officeooo:rsid="0026c480"/>
    </style:style>
    <style:style style:name="T929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0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1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2" style:family="text"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3" style:family="text"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4" style:family="text"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156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156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397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397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56d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56d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156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397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56d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95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normal" style:font-weight-asian="normal" style:font-weight-complex="normal" style:text-overline-style="none" style:text-overline-color="font-color"/>
    </style:style>
    <style:style style:name="T95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95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960" style:family="text">
      <style:text-properties fo:font-variant="normal" fo:text-transform="none" fo:color="#000000" loext:opacity="100%" style:font-name="Arial" fo:font-size="12pt" fo:letter-spacing="normal" fo:language="en" fo:country="US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961" style:family="text">
      <style:text-properties fo:font-variant="normal" fo:text-transform="none" fo:color="#000000" loext:opacity="100%" style:font-name="Arial" fo:font-size="12pt" fo:letter-spacing="normal" fo:language="en" fo:country="US" fo:font-style="normal" fo:font-weight="normal" style:font-size-asian="12pt" style:font-weight-asian="normal" style:font-size-complex="12pt" style:font-weight-complex="normal"/>
    </style:style>
    <style:style style:name="T962" style:family="text">
      <style:text-properties fo:font-variant="normal" fo:text-transform="none" fo:color="#000000" loext:opacity="100%" style:font-name="Arial" fo:font-size="12pt" fo:letter-spacing="normal" fo:language="en" fo:country="US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963" style:family="text">
      <style:text-properties fo:font-variant="normal" fo:text-transform="none" fo:color="#000000" loext:opacity="100%" style:font-name="Arial" fo:font-size="12pt" fo:letter-spacing="normal" fo:language="en" fo:country="US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964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965" style:family="text">
      <style:text-properties fo:font-variant="normal" fo:text-transform="none" fo:color="#000000" loext:opacity="100%" style:font-name="Arial" fo:font-size="12pt" fo:letter-spacing="normal" fo:font-style="normal" fo:font-weight="normal" officeooo:rsid="00c75564" fo:background-color="#ffffff" loext:char-shading-value="0" style:font-size-asian="12pt" style:font-weight-asian="normal" style:font-size-complex="12pt" style:font-weight-complex="normal"/>
    </style:style>
    <style:style style:name="T966" style:family="text">
      <style:text-properties fo:font-variant="normal" fo:text-transform="none" fo:color="#000000" loext:opacity="100%" style:font-name="Arial" fo:font-size="12pt" fo:letter-spacing="normal" fo:font-style="normal" fo:font-weight="normal" officeooo:rsid="00c5d034" fo:background-color="#ffffff" loext:char-shading-value="0" style:font-size-asian="12pt" style:font-weight-asian="normal" style:font-size-complex="12pt" style:font-weight-complex="normal"/>
    </style:style>
    <style:style style:name="T967" style:family="text">
      <style:text-properties fo:font-variant="normal" fo:text-transform="none" fo:color="#000000" loext:opacity="100%" style:font-name="Arial" fo:font-size="12pt" fo:letter-spacing="normal" fo:font-style="normal" fo:font-weight="normal" officeooo:rsid="01003640" fo:background-color="#ffffff" loext:char-shading-value="0" style:font-size-asian="12pt" style:font-weight-asian="normal" style:font-size-complex="12pt" style:font-weight-complex="normal"/>
    </style:style>
    <style:style style:name="T968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969" style:family="text">
      <style:text-properties fo:font-variant="normal" fo:text-transform="none" fo:color="#000000" loext:opacity="100%" style:font-name="Arial" fo:font-size="12pt" fo:letter-spacing="normal" fo:font-style="normal" fo:font-weight="normal" officeooo:rsid="01003640" style:font-size-asian="12pt" style:font-weight-asian="normal" style:font-size-complex="12pt" style:font-weight-complex="normal"/>
    </style:style>
    <style:style style:name="T970" style:family="text">
      <style:text-properties fo:font-variant="normal" fo:text-transform="none" fo:color="#000000" loext:opacity="100%" style:font-name="Arial" fo:font-size="12pt" fo:letter-spacing="normal" fo:font-style="normal" fo:font-weight="normal" officeooo:rsid="00c5d034" style:font-size-asian="12pt" style:font-weight-asian="normal" style:font-size-complex="12pt" style:font-weight-complex="normal"/>
    </style:style>
    <style:style style:name="T971" style:family="text">
      <style:text-properties fo:font-variant="normal" fo:text-transform="none" fo:color="#000000" loext:opacity="100%" style:font-name="Arial" fo:font-size="12pt" fo:letter-spacing="normal" fo:font-style="normal" fo:font-weight="normal" officeooo:rsid="00c75564" style:font-size-asian="12pt" style:font-weight-asian="normal" style:font-size-complex="12pt" style:font-weight-complex="normal"/>
    </style:style>
    <style:style style:name="T972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973" style:family="text">
      <style:text-properties fo:font-variant="normal" fo:text-transform="none" fo:color="#000000" loext:opacity="100%" style:font-name="Arial" fo:font-size="12pt" fo:letter-spacing="normal" fo:font-style="normal" fo:font-weight="normal" officeooo:rsid="01003640" fo:background-color="transparent" loext:char-shading-value="0" style:font-size-asian="12pt" style:font-weight-asian="normal" style:font-size-complex="12pt" style:font-weight-complex="normal"/>
    </style:style>
    <style:style style:name="T974" style:family="text">
      <style:text-properties fo:font-variant="normal" fo:text-transform="none" fo:color="#000000" loext:opacity="100%" style:font-name="Arial" fo:font-size="12pt" fo:letter-spacing="normal" fo:font-style="normal" fo:font-weight="normal" officeooo:rsid="01003640" fo:background-color="transparent" loext:char-shading-value="0" style:font-size-asian="12pt" style:font-weight-asian="normal" style:font-size-complex="12pt" style:font-weight-complex="normal"/>
    </style:style>
    <style:style style:name="T975" style:family="text">
      <style:text-properties fo:font-variant="normal" fo:text-transform="none" fo:color="#000000" loext:opacity="100%" style:font-name="Arial" fo:font-size="12pt" fo:letter-spacing="normal" fo:font-style="normal" fo:font-weight="normal" officeooo:rsid="00c5d034" fo:background-color="transparent" loext:char-shading-value="0" style:font-size-asian="12pt" style:font-weight-asian="normal" style:font-size-complex="12pt" style:font-weight-complex="normal"/>
    </style:style>
    <style:style style:name="T976" style:family="text">
      <style:text-properties fo:font-variant="normal" fo:text-transform="none" fo:color="#000000" loext:opacity="100%" style:font-name="Arial" fo:font-size="12pt" fo:letter-spacing="normal" fo:font-style="normal" fo:font-weight="normal" officeooo:rsid="00c5d034" fo:background-color="transparent" loext:char-shading-value="0" style:font-size-asian="12pt" style:font-weight-asian="normal" style:font-size-complex="12pt" style:font-weight-complex="normal"/>
    </style:style>
    <style:style style:name="T977" style:family="text">
      <style:text-properties fo:font-variant="normal" fo:text-transform="none" fo:color="#000000" loext:opacity="100%" style:font-name="Arial" fo:font-size="12pt" fo:letter-spacing="normal" fo:font-style="normal" fo:font-weight="normal" officeooo:rsid="00c75564" fo:background-color="transparent" loext:char-shading-value="0" style:font-size-asian="12pt" style:font-weight-asian="normal" style:font-size-complex="12pt" style:font-weight-complex="normal"/>
    </style:style>
    <style:style style:name="T978" style:family="text">
      <style:text-properties fo:font-variant="normal" fo:text-transform="none" fo:color="#000000" loext:opacity="100%" style:font-name="Arial" fo:font-size="12pt" fo:letter-spacing="normal" fo:font-style="normal" fo:font-weight="normal" officeooo:rsid="00c75564" fo:background-color="transparent" loext:char-shading-value="0" style:font-size-asian="12pt" style:font-weight-asian="normal" style:font-size-complex="12pt" style:font-weight-complex="normal"/>
    </style:style>
    <style:style style:name="T979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980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1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officeooo:rsid="0100364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2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3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officeooo:rsid="010036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4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5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officeooo:rsid="010036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6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officeooo:rsid="010036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7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8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00364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0036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0036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0036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20da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0364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24468c" style:letter-kerning="tru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overline-style="none" style:text-overline-color="font-color"/>
    </style:style>
    <style:style style:name="T100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036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20da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24468c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overline-style="none" style:text-overline-color="font-color"/>
    </style:style>
    <style:style style:name="T100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036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10036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20d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20d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overline-style="none" style:text-overline-color="font-color"/>
    </style:style>
    <style:style style:name="T101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overline-style="none" style:text-overline-color="font-color"/>
    </style:style>
    <style:style style:name="T101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0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2d0caa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01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1003640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01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font-size-asian="12pt" style:font-weight-asian="normal" style:font-size-complex="12pt" style:font-weight-complex="normal" style:text-overline-style="none" style:text-overline-color="font-color"/>
    </style:style>
    <style:style style:name="T102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1003640" style:font-size-asian="12pt" style:font-weight-asian="normal" style:font-size-complex="12pt" style:font-weight-complex="normal" style:text-overline-style="none" style:text-overline-color="font-color"/>
    </style:style>
    <style:style style:name="T102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2d0caa" style:font-size-asian="12pt" style:font-weight-asian="normal" style:font-size-complex="12pt" style:font-weight-complex="normal" style:text-overline-style="none" style:text-overline-color="font-color"/>
    </style:style>
    <style:style style:name="T102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transparent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0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1003640" fo:background-color="transparent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02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1003640" fo:background-color="transparent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02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2d0caa" fo:background-color="transparent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02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2d0caa" fo:background-color="transparent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02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transparent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028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029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fo:font-weight="normal" officeooo:rsid="01003640" fo:background-color="#ffffff" loext:char-shading-value="0" style:font-weight-asian="normal" style:font-weight-complex="normal" style:text-overline-style="none" style:text-overline-color="font-color"/>
    </style:style>
    <style:style style:name="T1030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fo:font-weight="normal" style:font-weight-asian="normal" style:font-weight-complex="normal" style:text-overline-style="none" style:text-overline-color="font-color"/>
    </style:style>
    <style:style style:name="T1031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fo:font-weight="normal" officeooo:rsid="01003640" style:font-weight-asian="normal" style:font-weight-complex="normal" style:text-overline-style="none" style:text-overline-color="font-color"/>
    </style:style>
    <style:style style:name="T1032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fo:font-weight="normal" officeooo:rsid="01003640" style:font-weight-asian="normal" style:font-weight-complex="normal" style:text-overline-style="none" style:text-overline-color="font-color"/>
    </style:style>
    <style:style style:name="T1033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fo:font-weight="normal" style:font-weight-asian="normal" style:font-weight-complex="normal" style:text-overline-style="none" style:text-overline-color="font-color"/>
    </style:style>
    <style:style style:name="T1034" style:family="text">
      <style:text-properties fo:font-variant="normal" fo:text-transform="none" fo:color="#000000" loext:opacity="100%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1035" style:family="text">
      <style:text-properties fo:font-variant="normal" fo:text-transform="none" fo:color="#000000" loext:opacity="100%" fo:font-size="12pt" fo:letter-spacing="normal" fo:font-style="normal" fo:font-weight="normal" officeooo:rsid="01003640" fo:background-color="#ffffff" loext:char-shading-value="0" style:font-size-asian="12pt" style:font-weight-asian="normal" style:font-size-complex="12pt" style:font-weight-complex="normal"/>
    </style:style>
    <style:style style:name="T1036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1037" style:family="text">
      <style:text-properties fo:font-variant="normal" fo:text-transform="none" fo:color="#000000" loext:opacity="100%" fo:font-size="12pt" fo:letter-spacing="normal" fo:font-style="normal" fo:font-weight="normal" officeooo:rsid="01003640" style:font-size-asian="12pt" style:font-weight-asian="normal" style:font-size-complex="12pt" style:font-weight-complex="normal"/>
    </style:style>
    <style:style style:name="T1038" style:family="text">
      <style:text-properties fo:font-variant="normal" fo:text-transform="none" fo:color="#000000" loext:opacity="100%" fo:font-size="12pt" fo:letter-spacing="normal" fo:font-style="normal" fo:font-weight="normal" officeooo:rsid="01003640" style:font-size-asian="12pt" style:font-weight-asian="normal" style:font-size-complex="12pt" style:font-weight-complex="normal"/>
    </style:style>
    <style:style style:name="T1039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1040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041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042" style:family="text">
      <style:text-properties fo:font-variant="normal" fo:text-transform="none" fo:color="#0000ff" loext:opacity="100%" fo:font-size="12pt" fo:letter-spacing="normal" fo:language="pt" fo:country="BR" style:text-underline-style="none" fo:font-weight="normal" officeooo:rsid="00309325" fo:background-color="#ffffff" loext:char-shading-value="0" style:font-size-asian="12pt" style:font-weight-asian="normal" style:font-size-complex="12pt" style:font-weight-complex="normal"/>
    </style:style>
    <style:style style:name="T1043" style:family="text">
      <style:text-properties fo:font-variant="normal" fo:text-transform="none" fo:color="#0000ff" loext:opacity="100%" fo:font-size="12pt" fo:letter-spacing="normal" fo:language="pt" fo:country="BR" style:text-underline-style="none" fo:font-weight="normal" officeooo:rsid="00309325" style:font-size-asian="12pt" style:font-weight-asian="normal" style:font-size-complex="12pt" style:font-weight-complex="normal"/>
    </style:style>
    <style:style style:name="T1044" style:family="text">
      <style:text-properties fo:font-variant="normal" fo:text-transform="none" fo:color="#0000ff" loext:opacity="100%" fo:font-size="12pt" fo:letter-spacing="normal" fo:language="pt" fo:country="BR" style:text-underline-style="none" fo:font-weight="normal" officeooo:rsid="00309325" style:font-size-asian="12pt" style:font-weight-asian="normal" style:font-size-complex="12pt" style:font-weight-complex="normal"/>
    </style:style>
    <style:style style:name="T1045" style:family="text">
      <style:text-properties fo:font-variant="normal" fo:text-transform="none" fo:font-size="12pt" fo:letter-spacing="normal" fo:language="pt" fo:country="BR" style:text-underline-style="none" fo:font-weight="normal" officeooo:rsid="00309325" fo:background-color="#ffffff" loext:char-shading-value="0" style:font-size-asian="12pt" style:font-weight-asian="normal" style:font-size-complex="12pt" style:font-weight-complex="normal"/>
    </style:style>
    <style:style style:name="T1046" style:family="text">
      <style:text-properties fo:font-variant="normal" fo:text-transform="none" fo:font-size="12pt" fo:letter-spacing="normal" fo:language="pt" fo:country="BR" style:text-underline-style="none" fo:font-weight="normal" officeooo:rsid="00309325" style:font-size-asian="12pt" style:font-weight-asian="normal" style:font-size-complex="12pt" style:font-weight-complex="normal"/>
    </style:style>
    <style:style style:name="T1047" style:family="text">
      <style:text-properties fo:font-variant="normal" fo:text-transform="none" fo:font-size="12pt" fo:letter-spacing="normal" fo:language="pt" fo:country="BR" style:text-underline-style="none" fo:font-weight="normal" officeooo:rsid="00309325" style:font-size-asian="12pt" style:font-weight-asian="normal" style:font-size-complex="12pt" style:font-weight-complex="normal"/>
    </style:style>
    <style:style style:name="T1048" style:family="text">
      <style:text-properties fo:font-weight="normal" style:font-weight-asian="normal" style:font-weight-complex="normal"/>
    </style:style>
    <style:style style:name="T1049" style:family="text">
      <style:text-properties fo:font-weight="normal" style:font-weight-asian="normal" style:font-weight-complex="normal"/>
    </style:style>
    <style:style style:name="T1050" style:family="text">
      <style:text-properties fo:font-weight="normal" fo:background-color="#ffffff" loext:char-shading-value="0" style:font-weight-asian="normal" style:font-weight-complex="normal"/>
    </style:style>
    <style:style style:name="T1051" style:family="text">
      <style:text-properties officeooo:rsid="00314333"/>
    </style:style>
    <style:style style:name="T1052" style:family="text">
      <style:text-properties officeooo:rsid="00376eae"/>
    </style:style>
    <style:style style:name="T1053" style:family="text">
      <style:text-properties officeooo:rsid="004caf70"/>
    </style:style>
    <style:style style:name="T1054" style:family="text">
      <style:text-properties officeooo:rsid="004f93bc"/>
    </style:style>
    <style:style style:name="T1055" style:family="text">
      <style:text-properties officeooo:rsid="006cb9df"/>
    </style:style>
    <style:style style:name="T1056" style:family="text">
      <style:text-properties officeooo:rsid="0071b415"/>
    </style:style>
    <style:style style:name="T1057" style:family="text">
      <style:text-properties officeooo:rsid="007a026d"/>
    </style:style>
    <style:style style:name="T1058" style:family="text">
      <style:text-properties officeooo:rsid="0086e906"/>
    </style:style>
    <style:style style:name="T1059" style:family="text">
      <style:text-properties officeooo:rsid="0088377a"/>
    </style:style>
    <style:style style:name="T1060" style:family="text">
      <style:text-properties officeooo:rsid="008b8534"/>
    </style:style>
    <style:style style:name="T1061" style:family="text">
      <style:text-properties officeooo:rsid="009e02c2"/>
    </style:style>
    <style:style style:name="T1062" style:family="text">
      <style:text-properties officeooo:rsid="00cc85d0"/>
    </style:style>
    <style:style style:name="T1063" style:family="text">
      <style:text-properties fo:color="#000000" loext:opacity="100%" fo:font-weight="bold" fo:background-color="#ffffff" loext:char-shading-value="0" style:font-weight-asian="normal" style:font-weight-complex="normal"/>
    </style:style>
    <style:style style:name="T1064" style:family="text">
      <style:text-properties fo:color="#000000" loext:opacity="100%" fo:font-weight="bold" style:font-weight-asian="normal" style:font-weight-complex="normal"/>
    </style:style>
    <style:style style:name="T1065" style:family="text">
      <style:text-properties fo:color="#000000" loext:opacity="100%" fo:font-weight="bold" fo:background-color="transparent" loext:char-shading-value="0" style:font-weight-asian="normal" style:font-weight-complex="normal"/>
    </style:style>
    <style:style style:name="T1066" style:family="text">
      <style:text-properties fo:color="#000000" loext:opacity="100%" fo:font-weight="bold" fo:background-color="transparent" loext:char-shading-value="0" style:font-weight-asian="normal" style:font-weight-complex="normal"/>
    </style:style>
    <style:style style:name="T1067" style:family="text">
      <style:text-properties fo:color="#000000" loext:opacity="100%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8" style:family="text">
      <style:text-properties fo:color="#000000" loext:opacity="100%" style:font-name="Arial" fo:font-size="12pt" fo:language="pt" fo:country="PT" fo:font-style="normal" style:text-underline-style="none" fo:font-weight="normal" officeooo:rsid="0100364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9" style:family="text">
      <style:text-properties fo:color="#000000" loext:opacity="10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0" style:family="text">
      <style:text-properties fo:color="#000000" loext:opacity="100%" style:font-name="Arial" fo:font-size="12pt" fo:language="pt" fo:country="PT" fo:font-style="normal" style:text-underline-style="none" fo:font-weight="normal" officeooo:rsid="010036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1" style:family="text">
      <style:text-properties fo:color="#000000" loext:opacity="10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2" style:family="text">
      <style:text-properties fo:color="#000000" loext:opacity="100%" style:font-name="Arial" fo:font-size="12pt" fo:language="pt" fo:country="PT" fo:font-style="normal" style:text-underline-style="none" fo:font-weight="normal" officeooo:rsid="010036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3" style:family="text">
      <style:text-properties fo:color="#000000" loext:opacity="100%" style:font-name="Arial" fo:font-size="12pt" fo:language="pt" fo:country="PT" fo:font-style="normal" style:text-underline-style="none" fo:font-weight="normal" officeooo:rsid="010036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4" style:family="text">
      <style:text-properties fo:color="#000000" loext:opacity="10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5" style:family="text">
      <style:text-properties fo:color="#000000" loext:opacity="100%" style:font-name="Arial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6" style:family="text">
      <style:text-properties fo:color="#000000" loext:opacity="100%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7" style:family="text">
      <style:text-properties fo:color="#000000" loext:opacity="10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8" style:family="text">
      <style:text-properties fo:color="#000000" loext:opacity="10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9" style:family="text">
      <style:text-properties fo:color="#000000" loext:opacity="100%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080" style:family="text">
      <style:text-properties fo:color="#000000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081" style:family="text">
      <style:text-properties fo:color="#000000" loext:opacity="10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82" style:family="text">
      <style:text-properties fo:color="#000000" loext:opacity="10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83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4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5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6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7" style:family="text">
      <style:text-properties fo:color="#000000" loext:opacity="10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8" style:family="text">
      <style:text-properties fo:color="#000000" loext:opacity="10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9" style:family="text">
      <style:text-properties fo:color="#000000" loext:opacity="10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0" style:family="text">
      <style:text-properties fo:color="#000000" loext:opacity="10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1" style:family="text">
      <style:text-properties officeooo:rsid="00ffb262"/>
    </style:style>
    <style:style style:name="T1092" style:family="text">
      <style:text-properties fo:background-color="#ffff00" loext:char-shading-value="0"/>
    </style:style>
    <style:style style:name="T1093" style:family="text">
      <style:text-properties officeooo:rsid="01003640"/>
    </style:style>
    <style:style style:name="T1094" style:family="text">
      <style:text-properties officeooo:rsid="010821c6"/>
    </style:style>
    <style:style style:name="T1095" style:family="text">
      <style:text-properties officeooo:rsid="0118ea10"/>
    </style:style>
    <style:style style:name="T1096" style:family="text">
      <style:text-properties officeooo:rsid="011c37fb"/>
    </style:style>
    <style:style style:name="T1097" style:family="text">
      <style:text-properties fo:background-color="transparent" loext:char-shading-value="0"/>
    </style:style>
    <style:style style:name="T1098" style:family="text">
      <style:text-properties fo:background-color="transparent" loext:char-shading-value="0"/>
    </style:style>
    <style:style style:name="T1099" style:family="text"/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9"><text:s text:c="25"/><draw:frame draw:style-name="fr1" draw:name="Figura1" text:anchor-type="as-char" svg:width="1.836cm" svg:height="2.318cm" draw:z-index="0"><draw:image xlink:href="Pictures/10000000000000C400000100B269536AEDDEA29E.jpg" xlink:type="simple" xlink:show="embed" xlink:actuate="onLoad" draw:mime-type="image/jpeg"/></draw:frame></text:p>
      <text:p text:style-name="P718">PODER JUDICIÁRIO DA PARAÍBA</text:p>
      <text:p text:style-name="P721"><text:span text:style-name="T27"><text:s text:c="2"/></text:span><text:span text:style-name="T28">TRIBUNAL DE JUSTIÇA</text:span></text:p>
      <text:p text:style-name="P719">ASSESSORIA DA PRIMEIRA CÂMARA ESPECIALIZADA CÍVEL</text:p>
      <text:p text:style-name="P722">PAUTA <text:span text:style-name="T29">VIRTUAL </text:span>DE JULGAMENTO - <text:span text:style-name="T37">8</text:span><text:span text:style-name="T30">ª</text:span> SESSÃO ORDINÁRIA</text:p>
      <text:p text:style-name="P719"><text:span text:style-name="T31">INÍCIO </text:span>DIA <text:span text:style-name="T37">20</text:span><text:span text:style-name="T30"> DE </text:span><text:span text:style-name="T37">MARÇO</text:span><text:span text:style-name="T30"> DE 202</text:span><text:span text:style-name="T32">3 </text:span><text:span text:style-name="T30">ÀS 14 HORAS</text:span></text:p>
      <text:p text:style-name="P719">TÉRMINO DIA <text:span text:style-name="T37">27</text:span><text:span text:style-name="T30"> </text:span>DE <text:span text:style-name="T37">MARÇO</text:span><text:span text:style-name="T30"> </text:span>DE <text:span text:style-name="T33">202</text:span><text:span text:style-name="T32">3</text:span><text:span text:style-name="T33"> </text:span>ÀS 13 HORAS E 59 MINUTOS</text:p>
      <text:p text:style-name="P719"/>
      <text:p text:style-name="P720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34">m</text:span> assento no Colegiado ampliado, prioritariamente, os seguintes Desembargadores:</text:p>
      <text:p text:style-name="P720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90">AUSÊNCIAS E AFASTAMENTOS DE ATÉ 30 DIAS E AMPLIAÇÃO DE <text:span text:style-name="T35">QUÓRUM</text:span> </text:p>
          </table:table-cell>
          <table:covered-table-cell/>
        </table:table-row>
        <table:table-row table:style-name="TableLine2532611447728">
          <table:table-cell table:style-name="Tabela1.A2" office:value-type="string">
            <text:p text:style-name="P690">T i t u l a r</text:p>
          </table:table-cell>
          <table:table-cell table:style-name="Tabela1.B2" office:value-type="string">
            <text:p text:style-name="P690">Substituto legal</text:p>
          </table:table-cell>
        </table:table-row>
        <table:table-row table:style-name="TableLine2532611437664">
          <table:table-cell table:style-name="Tabela1.A2" office:value-type="string">
            <text:p text:style-name="P691">Des. <text:span text:style-name="T34">José Ricardo Porto</text:span></text:p>
          </table:table-cell>
          <table:table-cell table:style-name="Tabela1.B2" office:value-type="string">
            <text:p text:style-name="P691">Des. <text:span text:style-name="T34">Abraham Lincoln da Cunha Ramos</text:span></text:p>
          </table:table-cell>
        </table:table-row>
        <table:table-row table:style-name="TableLine2532611437936">
          <table:table-cell table:style-name="Tabela1.A2" office:value-type="string">
            <text:p text:style-name="P691">Des. <text:span text:style-name="T34">Leandro dos Santos</text:span></text:p>
          </table:table-cell>
          <table:table-cell table:style-name="Tabela1.B2" office:value-type="string">
            <text:p text:style-name="P691">Des<text:span text:style-name="T36">a</text:span>. Agamenilde Dias Arruda Vieira Dantas</text:p>
          </table:table-cell>
        </table:table-row>
        <table:table-row table:style-name="TableLine2532611438208">
          <table:table-cell table:style-name="Tabela1.A2" office:value-type="string">
            <text:p text:style-name="P691">Des<text:span text:style-name="T34">a</text:span>. <text:span text:style-name="T34">Maria de Fátima Moraes Bezerra Cavalcanti</text:span></text:p>
          </table:table-cell>
          <table:table-cell table:style-name="Tabela1.B2" office:value-type="string">
            <text:p text:style-name="P691"/>
          </table:table-cell>
        </table:table-row>
      </table:table>
      <text:p text:style-name="P810"/>
      <text:p text:style-name="P811"><text:s/></text:p>
      <text:p text:style-name="P723"><text:span text:style-name="T1">PJE</text:span> </text:p>
      <text:p text:style-name="P723"><text:s/></text:p>
      <text:p text:style-name="P766">RELATORA: EXMA. DESA. MARIA DE FÁTIMA MORAES BEZERRA CAVALCANTI MARANHÃO.</text:p>
      <text:p text:style-name="P704"/>
      <text:p text:style-name="P90"><text:span text:style-name="T473">01</text:span><text:span text:style-name="T516">) Agravo Interno nº </text:span><text:span text:style-name="Strong_20_Emphasis"><text:span text:style-name="T223">0801377-19.2020.8.15.0441</text:span></text:span><text:span text:style-name="Strong_20_Emphasis"><text:span text:style-name="T516">.</text:span></text:span></text:p>
      <text:p text:style-name="P712">Oriundo da <text:span text:style-name="T1055">Comarca do Conde</text:span>.</text:p>
      <text:p text:style-name="P132"><text:span text:style-name="T516">Agrav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516">Procurador-Geral, Fábio Andrade Medeiros.</text:span></text:span></text:p>
      <text:p text:style-name="P554"><text:span text:style-name="T516">Agravado(s): </text:span><text:span text:style-name="Strong_20_Emphasis"><text:span text:style-name="T223">Canyon de Coqueirinho Bar e Restaurante EIRELI - ME</text:span></text:span><text:span text:style-name="Strong_20_Emphasis"><text:span text:style-name="T516">.</text:span></text:span></text:p>
      <text:p text:style-name="P274"><text:span text:style-name="Strong_20_Emphasis"><text:span text:style-name="T866">Advogado(s): </text:span></text:span><text:span text:style-name="Strong_20_Emphasis"><text:span text:style-name="T891">Gustavo Cabral </text:span></text:span><text:span text:style-name="Strong_20_Emphasis"><text:span text:style-name="T874">de Moura – </text:span></text:span><text:span text:style-name="Strong_20_Emphasis"><text:span text:style-name="T891">OAB/PB 17.681</text:span></text:span><text:span text:style-name="Strong_20_Emphasis"><text:span text:style-name="T866">.</text:span></text:span></text:p>
      <text:p text:style-name="P754"/>
      <text:p text:style-name="P766">RELATORA: EXMA. DESA. MARIA DE FÁTIMA MORAES BEZERRA CAVALCANTI MARANHÃO.</text:p>
      <text:p text:style-name="P704"/>
      <text:p text:style-name="P90"><text:span text:style-name="T473">02</text:span><text:span text:style-name="T516">) Agravo Interno nº </text:span><text:span text:style-name="Strong_20_Emphasis"><text:span text:style-name="T223">0816995-95.2022.8.15.0000</text:span></text:span><text:span text:style-name="Strong_20_Emphasis"><text:span text:style-name="T516">.</text:span></text:span></text:p>
      <text:p text:style-name="P712">Oriundo da 6ª Vara da Fazenda Publica d<text:span text:style-name="T1056">a Comarca da Capital</text:span>.</text:p>
      <text:p text:style-name="P135"><text:span text:style-name="T516">Agrav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516">Procurador-Geral, Fábio Andrade Medeiros.</text:span></text:span></text:p>
      <text:p text:style-name="P550"><text:span text:style-name="T516">Agravado(s): </text:span><text:span text:style-name="Strong_20_Emphasis"><text:span text:style-name="T223">Vytor Albert Ferreira Furtunato de Oliveira, </text:span></text:span><text:span text:style-name="Strong_20_Emphasis"><text:span text:style-name="T212">rep.</text:span></text:span><text:span text:style-name="Strong_20_Emphasis"><text:span text:style-name="T223"> por sua genitora, Maria da Conceição Ferreira Furtunato</text:span></text:span><text:span text:style-name="Strong_20_Emphasis"><text:span text:style-name="T516">.</text:span></text:span></text:p>
      <text:p text:style-name="P273"><text:span text:style-name="Strong_20_Emphasis"><text:span text:style-name="T866">Advogado(s): Claudinea Gomes Oliveira do Nascimento – OAB/PB 23.763.</text:span></text:span></text:p>
      <text:p text:style-name="P745"/>
      <text:p text:style-name="P766">RELATORA: EXMA. DESA. MARIA DE FÁTIMA MORAES BEZERRA CAVALCANTI MARANHÃO.</text:p>
      <text:p text:style-name="P704"/>
      <text:p text:style-name="P92"><text:span text:style-name="T473">03</text:span><text:span text:style-name="T516">) Agravo Interno nº </text:span><text:span text:style-name="Strong_20_Emphasis"><text:span text:style-name="T223">0825756-18.2022.8.15.0000</text:span></text:span><text:span text:style-name="Strong_20_Emphasis"><text:span text:style-name="T516">.</text:span></text:span></text:p>
      <text:p text:style-name="P712">Oriundo da 8ª Vara Cível da Comarca da Capital.</text:p>
      <text:p text:style-name="P109"><text:span text:style-name="T516">Agravante(s): </text:span><text:span text:style-name="Strong_20_Emphasis"><text:span text:style-name="T223">Banco do Brasil S.A</text:span></text:span><text:span text:style-name="Strong_20_Emphasis"><text:span text:style-name="T516">.</text:span></text:span></text:p>
      <text:p text:style-name="P15"><text:span text:style-name="T803">Advogado(s): </text:span><text:span text:style-name="Strong_20_Emphasis"><text:span text:style-name="T374"><text:s/>Wilson Sales Belchior, OAB/PB 17.314-A</text:span></text:span><text:span text:style-name="T803">.</text:span></text:p>
      <text:p text:style-name="P550"><text:span text:style-name="T516">Agravado(s): </text:span><text:span text:style-name="Strong_20_Emphasis"><text:span text:style-name="T223">Marcos de Araújo Torres</text:span></text:span><text:span text:style-name="Strong_20_Emphasis"><text:span text:style-name="T516">.</text:span></text:span></text:p>
      <text:p text:style-name="P275"><text:span text:style-name="Strong_20_Emphasis"><text:span text:style-name="T866">Advogado(s): Rinaldo Mouzalas de Souza e Silva - OAB/PB 11.589.</text:span></text:span></text:p>
      <text:p text:style-name="P273"><text:span text:style-name="Strong_20_Emphasis"><text:span text:style-name="T866"><text:s/></text:span></text:span></text:p>
      <text:p text:style-name="P776"><text:s/></text:p>
      <text:p text:style-name="P766">RELATORA: EXMA. DESA. MARIA DE FÁTIMA MORAES BEZERRA CAVALCANTI MARANHÃO.</text:p>
      <text:p text:style-name="P704"/>
      <text:p text:style-name="P90"><text:span text:style-name="T473">04</text:span><text:span text:style-name="T516">) Agravo Interno nº </text:span><text:span text:style-name="Strong_20_Emphasis"><text:span text:style-name="T223">0861175-23.2016.8.15.2001</text:span></text:span><text:span text:style-name="Strong_20_Emphasis"><text:span text:style-name="T516">.</text:span></text:span></text:p>
      <text:p text:style-name="P712">Oriundo da 16ª Vara Cível da Comarca da Capital. </text:p>
      <text:p text:style-name="P109"><text:span text:style-name="T516">Agravante(s): </text:span><text:span text:style-name="Strong_20_Emphasis"><text:span text:style-name="T223">Banco Votorantim S.A., sucessor da empresa BV Financeira S.A. - Crédito, Financiamento e Investimento </text:span></text:span><text:span text:style-name="Strong_20_Emphasis"><text:span text:style-name="T516">.</text:span></text:span></text:p>
      <text:p text:style-name="P14"><text:span text:style-name="T803">Advogado(s): </text:span><text:span text:style-name="Strong_20_Emphasis"><text:span text:style-name="T374">Antônio de Moraes Dourado Neto - OAB/PB 18.156-A.</text:span></text:span></text:p>
      <text:p text:style-name="P550"><text:span text:style-name="T516">Agravado(s): </text:span><text:span text:style-name="Strong_20_Emphasis"><text:span text:style-name="T223">Jefferson José da Silva</text:span></text:span><text:span text:style-name="Strong_20_Emphasis"><text:span text:style-name="T516">.</text:span></text:span></text:p>
      <text:p text:style-name="P242"><text:span text:style-name="Strong_20_Emphasis"><text:span text:style-name="T9">Advogado(s): Danilo Cazé Braga – OAB/PB 12.236.</text:span></text:span></text:p>
      <text:p text:style-name="P325"><text:span text:style-name="Strong_20_Emphasis"><text:span text:style-name="T866"><text:s/></text:span></text:span></text:p>
      <text:p text:style-name="P766">RELATORA: EXMA. DESA. MARIA DE FÁTIMA MORAES BEZERRA CAVALCANTI MARANHÃO.</text:p>
      <text:p text:style-name="P704"/>
      <text:p text:style-name="P598"><text:span text:style-name="T722">05</text:span><text:span text:style-name="T735">) Embargos de Declaração n</text:span><text:span text:style-name="T753">º</text:span><text:span text:style-name="T735"> </text:span><text:span text:style-name="Strong_20_Emphasis"><text:span text:style-name="T302">0811638-05.2020.8.15.0001</text:span></text:span><text:span text:style-name="T735">.</text:span></text:p>
      <text:p text:style-name="P704">Oriundo da 2ª Vara da Fazenda Pública da Comarca de Campina Grande.</text:p>
      <text:p text:style-name="P80"><text:span text:style-name="T735">Embargante(s): </text:span><text:span text:style-name="Strong_20_Emphasis"><text:span text:style-name="T302">Jeremias Lacerda dos Santos e outro</text:span></text:span><text:span text:style-name="T751">.</text:span></text:p>
      <text:p text:style-name="P130"><text:span text:style-name="T676">Advogado(s): </text:span><text:span text:style-name="Strong_20_Emphasis"><text:span text:style-name="T223">Aleksandro de Almeida Cavalcante - OAB/PB 13.311.</text:span></text:span></text:p>
      <text:p text:style-name="P41"><text:span text:style-name="T803">Embargado(s): </text:span><text:span text:style-name="Strong_20_Emphasis"><text:span text:style-name="T358">IPSEM Inst de Prev dos Servidores Municipais de Campina Grande</text:span></text:span><text:span text:style-name="T803">. </text:span></text:p>
      <text:p text:style-name="P254"><text:span text:style-name="Strong_20_Emphasis"><text:span text:style-name="T866">Advogado(s): Julianne do Nascimento Holanda - OAB/PB 13.973. </text:span></text:span></text:p>
      <text:p text:style-name="P245"><text:span text:style-name="Strong_20_Emphasis"><text:span text:style-name="T821"><text:s/></text:span></text:span></text:p>
      <text:p text:style-name="P767">RELATORA: EXMA. DESA. MARIA DE FÁTIMA MORAES BEZERRA CAVALCANTI MARANHÃO.</text:p>
      <text:p text:style-name="P732"/>
      <text:p text:style-name="P610"><text:span text:style-name="T722">06</text:span><text:span text:style-name="T735">) Embargos de Declaração n</text:span><text:span text:style-name="T753">º</text:span><text:span text:style-name="T735"> </text:span><text:span text:style-name="Strong_20_Emphasis"><text:span text:style-name="T284">0841376-18.2021.8.15.2001</text:span></text:span><text:span text:style-name="T735">.</text:span></text:p>
      <text:p text:style-name="P128"><text:span text:style-name="Strong_20_Emphasis"><text:span text:style-name="T516">Oriundo da 6ª Vara Cível da Comarca da Capital.</text:span></text:span></text:p>
      <text:p text:style-name="P786"><text:span text:style-name="T834">Embargante</text:span><text:span text:style-name="T833">(s): Banco Votorantim S/A.</text:span></text:p>
      <text:p text:style-name="P350"><text:span text:style-name="Strong_20_Emphasis"><text:span text:style-name="T744">Advogado(s): João Francisco Alves Rosa – OAB/PB 24.691-A.</text:span></text:span></text:p>
      <text:p text:style-name="P486"><text:span text:style-name="T455">Embargado</text:span><text:span text:style-name="T516">(s): </text:span><text:span text:style-name="Strong_20_Emphasis"><text:span text:style-name="T159">Adriana Santos Frazao </text:span></text:span><text:span text:style-name="Strong_20_Emphasis"><text:span text:style-name="T94">e</text:span></text:span><text:span text:style-name="Strong_20_Emphasis"><text:span text:style-name="T159"> Silva</text:span></text:span><text:span text:style-name="Strong_20_Emphasis"><text:span text:style-name="T516">.</text:span></text:span></text:p>
      <text:p text:style-name="P403"><text:span text:style-name="Strong_20_Emphasis"><text:span text:style-name="T1049">Advogado(s): Rafael de Andrade Thiamer – OAB/PB 16.237.</text:span></text:span></text:p>
      <text:p text:style-name="P791"><text:s/></text:p>
      <text:p text:style-name="P766">RELATORA: EXMA. DESA. MARIA DE FÁTIMA MORAES BEZERRA CAVALCANTI MARANHÃO.</text:p>
      <text:p text:style-name="P704"/>
      <text:p text:style-name="P611"><text:span text:style-name="T722">07</text:span><text:span text:style-name="T735">) Embargos de Declaração n</text:span><text:span text:style-name="T753">º</text:span><text:span text:style-name="T735"> </text:span><text:span text:style-name="Strong_20_Emphasis"><text:span text:style-name="T302"><text:s/>0812996-37.2022.8.15.0000.</text:span></text:span></text:p>
      <text:p text:style-name="P569"><text:span text:style-name="Strong_20_Emphasis"><text:span text:style-name="T866">Oriundo da 3ª Vara Mista da Comarca de Cabedelo.</text:span></text:span></text:p>
      <text:p text:style-name="P131"><text:span text:style-name="T516">Embargante(s): </text:span><text:span text:style-name="Strong_20_Emphasis"><text:span text:style-name="T223">Incoplaspel Indústria e Comércio de Embalagens de Plástico e Papel Ltda. - Me e Outros.</text:span></text:span></text:p>
      <text:p text:style-name="P2"><text:span text:style-name="Strong_20_Emphasis"><text:span text:style-name="T866">Advogado(s): José Zenildo Marques Neves – OAB/PB 7.639.</text:span></text:span></text:p>
      <text:p text:style-name="P45"><text:span text:style-name="T803">Embargado(s): </text:span><text:span text:style-name="Strong_20_Emphasis"><text:span text:style-name="T358">Banco do Nordeste do Brasil S/A.</text:span></text:span></text:p>
      <text:p text:style-name="P45"><text:span text:style-name="Strong_20_Emphasis"><text:span text:style-name="T358">Advogado(s): Dalliana Waleska F. de Pinho – OAB/PB 11.224.</text:span></text:span></text:p>
      <text:p text:style-name="P754"/>
      <text:p text:style-name="P766">RELATORA: EXMA. DESA. MARIA DE FÁTIMA MORAES BEZERRA CAVALCANTI MARANHÃO.</text:p>
      <text:p text:style-name="P704"/>
      <text:p text:style-name="P598"><text:span text:style-name="T722">08</text:span><text:span text:style-name="T735">) Embargos de Declaração n</text:span><text:span text:style-name="T753">º</text:span><text:span text:style-name="T735"> </text:span><text:span text:style-name="Strong_20_Emphasis"><text:span text:style-name="T302">0803719-08.2022.8.15.2001</text:span></text:span><text:span text:style-name="T735">.</text:span></text:p>
      <text:p text:style-name="P704">Oriundo da 3ª Vara Cível da Comarca da Capital. </text:p>
      <text:p text:style-name="P80"><text:span text:style-name="T735">Embargante(s): </text:span><text:span text:style-name="Strong_20_Emphasis"><text:span text:style-name="T302">Vanessa Cristina da Costa de Andrade</text:span></text:span><text:span text:style-name="T751">.</text:span></text:p>
      <text:p text:style-name="P404"><text:span text:style-name="Strong_20_Emphasis"><text:span text:style-name="T1049">Advogado(s): Rafael de Andrade Thiamer – OAB/PB 16.237.</text:span></text:span></text:p>
      <text:p text:style-name="P41"><text:span text:style-name="T803">Embargado(s): </text:span><text:span text:style-name="Strong_20_Emphasis"><text:span text:style-name="T358">Banco Votorantim S/A</text:span></text:span><text:span text:style-name="T803">. </text:span></text:p>
      <text:p text:style-name="P301"><text:span text:style-name="Strong_20_Emphasis"><text:span text:style-name="T866"><text:s/></text:span></text:span></text:p>
      <text:p text:style-name="P766">RELATORA: EXMA. DESA. MARIA DE FÁTIMA MORAES BEZERRA CAVALCANTI MARANHÃO.</text:p>
      <text:p text:style-name="P704"/>
      <text:p text:style-name="P598"><text:span text:style-name="T722">09</text:span><text:span text:style-name="T735">) Embargos de Declaração n</text:span><text:span text:style-name="T753">º</text:span><text:span text:style-name="T735"> </text:span><text:span text:style-name="Strong_20_Emphasis"><text:span text:style-name="T302">0819664-11.2017.8.15.2001</text:span></text:span><text:span text:style-name="T735">.</text:span></text:p>
      <text:p text:style-name="P704">Oriundo da 6ª Vara de Fazenda Pública da Comarca da Capital.</text:p>
      <text:p text:style-name="P80"><text:span text:style-name="T735">Embargante(s): </text:span><text:span text:style-name="Strong_20_Emphasis"><text:span text:style-name="T302">Priscila de Araújo Coura.</text:span></text:span></text:p>
      <text:p text:style-name="P133"><text:span text:style-name="T676">Advogado(s): </text:span><text:span text:style-name="Strong_20_Emphasis"><text:span text:style-name="T223">Carlos Alberto Pinto Mangueira – OAB/PB 6.003.</text:span></text:span></text:p>
      <text:p text:style-name="P46"><text:span text:style-name="T803">Embargado(s): </text:span><text:span text:style-name="Strong_20_Emphasis"><text:span text:style-name="T358">Estado da Paraíba, rep. por seu Procurador-Geral, Fábio Andrade Medeiros.</text:span></text:span></text:p>
      <text:p text:style-name="P754"/>
      <text:p text:style-name="P776"/>
      <text:p text:style-name="P766">RELATORA: EXMA. DESA. MARIA DE FÁTIMA MORAES BEZERRA CAVALCANTI MARANHÃO.</text:p>
      <text:p text:style-name="P704"/>
      <text:p text:style-name="P598"><text:span text:style-name="T722">10</text:span><text:span text:style-name="T735">) Embargos de Declaração n</text:span><text:span text:style-name="T753">º</text:span><text:span text:style-name="T735"> </text:span><text:span text:style-name="Strong_20_Emphasis"><text:span text:style-name="T302">0815939-27.2022.8.15.0000</text:span></text:span><text:span text:style-name="T735">.</text:span></text:p>
      <text:p text:style-name="P704">Oriundo da 1ª Vara de Fazenda Pública da Comarca da Capital. </text:p>
      <text:p text:style-name="P81"><text:span text:style-name="T735">Embargante(s): </text:span><text:span text:style-name="Strong_20_Emphasis"><text:span text:style-name="T302">Sérgio Stephenson Barbosa de Lima.</text:span></text:span></text:p>
      <text:p text:style-name="P109"><text:span text:style-name="T676">Advogado(s): </text:span><text:span text:style-name="Strong_20_Emphasis"><text:span text:style-name="T223">Diego Domiciano Vieira Costa Cabral – OAB/PB 15.574.</text:span></text:span></text:p>
      <text:p text:style-name="P86"><text:span text:style-name="Strong_20_Emphasis"><text:span text:style-name="T768">Embargado(s): Estado da Paraíba, rep. por seu Procurador-Geral, Fábio Andrade Medeiros.</text:span></text:span></text:p>
      <text:p text:style-name="P301"><text:span text:style-name="Strong_20_Emphasis"><text:span text:style-name="T866"><text:s/></text:span></text:span></text:p>
      <text:p text:style-name="P766">RELATORA: EXMA. DESA. MARIA DE FÁTIMA MORAES BEZERRA CAVALCANTI MARANHÃO.</text:p>
      <text:p text:style-name="P704"/>
      <text:p text:style-name="P598"><text:span text:style-name="T722">11</text:span><text:span text:style-name="T735">) Embargos de Declaração n</text:span><text:span text:style-name="T753">º</text:span><text:span text:style-name="T735"> <text:s/></text:span><text:span text:style-name="Strong_20_Emphasis"><text:span text:style-name="T302">0823069-68.2022.8.15.0000</text:span></text:span><text:span text:style-name="T735">.</text:span></text:p>
      <text:p text:style-name="P704">Oriundo da 1ª Vara de Fazenda Pública da Comarca da Capital.</text:p>
      <text:p text:style-name="P80"><text:span text:style-name="T735">Embargante(s): </text:span><text:span text:style-name="Strong_20_Emphasis"><text:span text:style-name="T302">D &amp; A Decoração e Ambientação Ltda.</text:span></text:span></text:p>
      <text:p text:style-name="P134"><text:span text:style-name="T676">Advogado(s): </text:span><text:span text:style-name="Strong_20_Emphasis"><text:span text:style-name="T223">Ivo de Oliveria Lima - OAB/PE 25.263.</text:span></text:span></text:p>
      <text:p text:style-name="P47"><text:span text:style-name="T803">Embargado(s): </text:span><text:span text:style-name="Strong_20_Emphasis"><text:span text:style-name="T358">Estado da Paraíba, rep. por seu Procurador-Geral, Fábio Andrade Medeiros.</text:span></text:span></text:p>
      <text:p text:style-name="P47"><text:span text:style-name="Strong_20_Emphasis"><text:span text:style-name="T371"/></text:span></text:p>
      <text:p text:style-name="P692">RELATORA: EXMA. DESA. MARIA DE FÁTIMA MORAES BEZERRA CAVALCANTI MARANHÃO.</text:p>
      <text:p text:style-name="P705"/>
      <text:p text:style-name="P642"><text:span text:style-name="T473">12</text:span><text:span text:style-name="T516">) Embargos de Declaração n</text:span><text:span text:style-name="T756">º</text:span><text:span text:style-name="T516"> </text:span><text:span text:style-name="Strong_20_Emphasis"><text:span text:style-name="T223">0802848-66.2019.8.15.0001</text:span></text:span><text:span text:style-name="T516">.</text:span></text:p>
      <text:p text:style-name="P705">Oriundo da 2ª Vara Cível da Comarca de Campina Grande.</text:p>
      <text:p text:style-name="P87"><text:span text:style-name="T516">Embargante(s): </text:span><text:span text:style-name="Strong_20_Emphasis"><text:span text:style-name="T223">Banco Votorantim S/A</text:span></text:span><text:span text:style-name="T676">.</text:span></text:p>
      <text:p text:style-name="P136"><text:span text:style-name="T676">Advogado(s): </text:span><text:span text:style-name="T675">J</text:span><text:span text:style-name="Strong_20_Emphasis"><text:span text:style-name="T223">oão Francisco Alves Rosa – OAB/PB 24.691-A..</text:span></text:span></text:p>
      <text:p text:style-name="P70"><text:span text:style-name="T802">Embargado(s): </text:span><text:span text:style-name="Strong_20_Emphasis"><text:span text:style-name="T371">Manoel Zito Telécio Filho</text:span></text:span><text:span text:style-name="T802">. </text:span></text:p>
      <text:p text:style-name="P298"><text:span text:style-name="Strong_20_Emphasis"><text:span text:style-name="T358">Advogado(s): Osmario Medeiros Ferreira - OAB/PB 14.149. </text:span></text:span></text:p>
      <text:p text:style-name="P47"><text:span text:style-name="Strong_20_Emphasis"><text:span text:style-name="T358"><text:s/></text:span></text:span></text:p>
      <text:p text:style-name="P692">RELATORA: EXMA. DESA. MARIA DE FÁTIMA MORAES BEZERRA CAVALCANTI MARANHÃO.</text:p>
      <text:p text:style-name="P705"/>
      <text:p text:style-name="P642"><text:span text:style-name="T473">13</text:span><text:span text:style-name="T516">) Embargos de Declaração n</text:span><text:span text:style-name="T756">º</text:span><text:span text:style-name="T516"> </text:span><text:span text:style-name="Strong_20_Emphasis"><text:span text:style-name="T223">0837904-43.2020.8.15.2001</text:span></text:span><text:span text:style-name="T516">.</text:span></text:p>
      <text:p text:style-name="P705">Oriundo da 6ª Vara da Fazenda Pública da Comarca da Capital.</text:p>
      <text:p text:style-name="P139"><text:span text:style-name="T487">1º</text:span><text:span text:style-name="T516">Embargante(s): </text:span><text:span text:style-name="Strong_20_Emphasis"><text:span text:style-name="T223">Estado da Paraíba, rep. por seu Procurador-Geral, Fábio Andrade Medeiros.</text:span></text:span></text:p>
      <text:p text:style-name="P139"><text:span text:style-name="T487">2º</text:span><text:span text:style-name="T516">Embargante(s): </text:span><text:span text:style-name="Strong_20_Emphasis"><text:span text:style-name="T516">PbPrev – Paraíba Previdência, rep. por seu Procurador Paulo Wanderley Câmara - OAB/PB 10.138.</text:span></text:span></text:p>
      <text:p text:style-name="P70"><text:span text:style-name="T802">Embargado(s): </text:span><text:span text:style-name="Strong_20_Emphasis"><text:span text:style-name="T371">Associa</text:span></text:span><text:span text:style-name="Strong_20_Emphasis"><text:span text:style-name="T362">ção</text:span></text:span><text:span text:style-name="Strong_20_Emphasis"><text:span text:style-name="T371"> </text:span></text:span><text:span text:style-name="Strong_20_Emphasis"><text:span text:style-name="T362">de</text:span></text:span><text:span text:style-name="Strong_20_Emphasis"><text:span text:style-name="T371"> Defesa </text:span></text:span><text:span text:style-name="Strong_20_Emphasis"><text:span text:style-name="T362">das</text:span></text:span><text:span text:style-name="Strong_20_Emphasis"><text:span text:style-name="T371"> Prerrogativas </text:span></text:span><text:span text:style-name="Strong_20_Emphasis"><text:span text:style-name="T362">dos</text:span></text:span><text:span text:style-name="Strong_20_Emphasis"><text:span text:style-name="T371"> Delegados </text:span></text:span><text:span text:style-name="Strong_20_Emphasis"><text:span text:style-name="T362">de</text:span></text:span><text:span text:style-name="Strong_20_Emphasis"><text:span text:style-name="T371"> Pol</text:span></text:span><text:span text:style-name="Strong_20_Emphasis"><text:span text:style-name="T362">í</text:span></text:span><text:span text:style-name="Strong_20_Emphasis"><text:span text:style-name="T371">cia Civil </text:span></text:span><text:span text:style-name="Strong_20_Emphasis"><text:span text:style-name="T362">da</text:span></text:span><text:span text:style-name="Strong_20_Emphasis"><text:span text:style-name="T371"> Para</text:span></text:span><text:span text:style-name="Strong_20_Emphasis"><text:span text:style-name="T362">í</text:span></text:span><text:span text:style-name="Strong_20_Emphasis"><text:span text:style-name="T371">ba.</text:span></text:span></text:p>
      <text:p text:style-name="P381"><text:span text:style-name="Strong_20_Emphasis"><text:span text:style-name="T773">Advogado(s): Rinaldo Mouzalas de Souza e Silva - OAB/PB 11.589. </text:span></text:span></text:p>
      <text:p text:style-name="P298"><text:span text:style-name="Strong_20_Emphasis"><text:span text:style-name="T358"><text:s/></text:span></text:span></text:p>
      <text:p text:style-name="P692">RELATORA: EXMA. DESA. MARIA DE FÁTIMA MORAES BEZERRA CAVALCANTI MARANHÃO.</text:p>
      <text:p text:style-name="P705"/>
      <text:p text:style-name="P642"><text:span text:style-name="T473">14</text:span><text:span text:style-name="T516">) Embargos de Declaração n</text:span><text:span text:style-name="T756">º</text:span><text:span text:style-name="T516"> </text:span><text:span text:style-name="Strong_20_Emphasis"><text:span text:style-name="T223">0803945-74.2021.8.15.0731</text:span></text:span><text:span text:style-name="T516">.</text:span></text:p>
      <text:p text:style-name="P705">Oriundo da 3ª Vara Mista da Comarca de Cabedelo. </text:p>
      <text:p text:style-name="P141"><text:span text:style-name="T516">Embargante(s): </text:span><text:span text:style-name="Strong_20_Emphasis"><text:span text:style-name="T223">Estado da Paraíba, rep. por seu Procurador-Geral, Fábio Andrade Medeiros.</text:span></text:span></text:p>
      <text:p text:style-name="P70"><text:span text:style-name="T802">Embargado(s): </text:span><text:span text:style-name="Strong_20_Emphasis"><text:span text:style-name="T371">Patrícia Chiodi de Carvalho Rocha</text:span></text:span><text:span text:style-name="T802">. </text:span></text:p>
      <text:p text:style-name="P298"><text:span text:style-name="Strong_20_Emphasis"><text:span text:style-name="T358">Advogado(s): Amilton da Silva Costa Júnior - OAB/PB 22.518.</text:span></text:span></text:p>
      <text:p text:style-name="P298"><text:span text:style-name="Strong_20_Emphasis"><text:span text:style-name="T19"><text:s/></text:span></text:span></text:p>
      <text:p text:style-name="P692">RELATORA: EXMA. DESA. MARIA DE FÁTIMA MORAES BEZERRA CAVALCANTI MARANHÃO.</text:p>
      <text:p text:style-name="P705"/>
      <text:p text:style-name="P645"><text:span text:style-name="T473">15</text:span><text:span text:style-name="T516">) Embargos de Declaração n</text:span><text:span text:style-name="T756">º</text:span><text:span text:style-name="T516"> </text:span><text:span text:style-name="Strong_20_Emphasis"><text:span text:style-name="T223">0800466-17.2019.8.15.2001.</text:span></text:span></text:p>
      <text:p text:style-name="P588"><text:span text:style-name="Strong_20_Emphasis"><text:span text:style-name="T423">Oriundo da 1ª Vara de Fazenda Pública da Comarca da Capital.</text:span></text:span></text:p>
      <text:p text:style-name="P142"><text:span text:style-name="T516">Embargante(s): </text:span><text:span text:style-name="Strong_20_Emphasis"><text:span text:style-name="T223">João Fidelis da Silva.</text:span></text:span></text:p>
      <text:p text:style-name="P65"><text:span text:style-name="Strong_20_Emphasis"><text:span text:style-name="T423">Advogado(s): Rafael Sette Carneiro de Morais – POAB/PB 18.712-A.</text:span></text:span></text:p>
      <text:p text:style-name="P71"><text:span text:style-name="T802">Embargado(s): </text:span><text:span text:style-name="Strong_20_Emphasis"><text:span text:style-name="T371">Emlur – Autarquia Especial Municipal de Limpeza Urbana.</text:span></text:span></text:p>
      <text:p text:style-name="P71"><text:span text:style-name="Strong_20_Emphasis"><text:span text:style-name="T371">Advogado(s): Egídio de Oliveira Lima Neto – OAB/PB 21.457.</text:span></text:span></text:p>
      <text:p text:style-name="P298"><text:span text:style-name="Strong_20_Emphasis"><text:span text:style-name="T358"><text:s/></text:span></text:span></text:p>
      <text:p text:style-name="P692">RELATORA: EXMA. DESA. MARIA DE FÁTIMA MORAES BEZERRA CAVALCANTI MARANHÃO.</text:p>
      <text:p text:style-name="P705"/>
      <text:p text:style-name="P646"><text:span text:style-name="T473">16</text:span><text:span text:style-name="T516">) Embargos de Declaração n</text:span><text:span text:style-name="T756">º</text:span><text:span text:style-name="T516"> </text:span><text:span text:style-name="Strong_20_Emphasis"><text:span text:style-name="T223">0824124-41.2017.8.15.2001.</text:span></text:span></text:p>
      <text:p text:style-name="P589"><text:soft-page-break/><text:span text:style-name="Strong_20_Emphasis"><text:span text:style-name="T423">Oriundo da 10ª Vara Cível da Comarca da Capital.</text:span></text:span></text:p>
      <text:p text:style-name="P143"><text:span text:style-name="T516">Embargante(s): </text:span><text:span text:style-name="Strong_20_Emphasis"><text:span text:style-name="T223">Fundação Petrobrás de Seguridade Social – Petros.</text:span></text:span></text:p>
      <text:p text:style-name="P66"><text:span text:style-name="Strong_20_Emphasis"><text:span text:style-name="T358">Advogado(s): Carlos Fernando de Siqueira Castro - OAB/RJ 106.094.</text:span></text:span></text:p>
      <text:p text:style-name="P72"><text:span text:style-name="T802">Embargado(s): </text:span><text:span text:style-name="Strong_20_Emphasis"><text:span text:style-name="T371">Márcia Cristina Sarmento de Almeida.</text:span></text:span></text:p>
      <text:p text:style-name="P72"><text:span text:style-name="Strong_20_Emphasis"><text:span text:style-name="T371">Advogado(s): Mônica de Souza Rocha Barbosa - OAB/PB 11.741. </text:span></text:span></text:p>
      <text:p text:style-name="P300"><text:span text:style-name="Strong_20_Emphasis"><text:span text:style-name="T371"><text:s/></text:span></text:span></text:p>
      <text:p text:style-name="P692">RELATORA: EXMA. DESA. MARIA DE FÁTIMA MORAES BEZERRA CAVALCANTI MARANHÃO.</text:p>
      <text:p text:style-name="P705"/>
      <text:p text:style-name="P647"><text:span text:style-name="T473">17</text:span><text:span text:style-name="T516">) Embargos de Declaração n</text:span><text:span text:style-name="T756">º</text:span><text:span text:style-name="T516"> </text:span><text:span text:style-name="Strong_20_Emphasis"><text:span text:style-name="T223">0000126-14.2014.8.15.0601.</text:span></text:span></text:p>
      <text:p text:style-name="P590"><text:span text:style-name="Strong_20_Emphasis"><text:span text:style-name="T423">Oriundo da Comarca de Belém.</text:span></text:span></text:p>
      <text:p text:style-name="P144"><text:span text:style-name="T516">Embargante(s): </text:span><text:span text:style-name="Strong_20_Emphasis"><text:span text:style-name="T223">Município de Dona Inês.</text:span></text:span></text:p>
      <text:p text:style-name="P67"><text:span text:style-name="Strong_20_Emphasis"><text:span text:style-name="T358">Advogado(s): Manolys Marcelino Passerat de Silans - OAB/PB 11.536.</text:span></text:span></text:p>
      <text:p text:style-name="P73"><text:span text:style-name="T802">Embargado(s): </text:span><text:span text:style-name="Strong_20_Emphasis"><text:span text:style-name="T371">Josandro Pinheiro da Luz.</text:span></text:span></text:p>
      <text:p text:style-name="P73"><text:span text:style-name="Strong_20_Emphasis"><text:span text:style-name="T371">Advogado(s): Marcos Antônio Inácio da Silva - OAB/PB 4.007. </text:span></text:span></text:p>
      <text:p text:style-name="P299"><text:span text:style-name="Strong_20_Emphasis"><text:span text:style-name="T358"><text:s/></text:span></text:span></text:p>
      <text:p text:style-name="P692">RELATORA: EXMA. DESA. MARIA DE FÁTIMA MORAES BEZERRA CAVALCANTI MARANHÃO.</text:p>
      <text:p text:style-name="P705"/>
      <text:p text:style-name="P648"><text:span text:style-name="T473">18</text:span><text:span text:style-name="T516">) Embargos de Declaração n</text:span><text:span text:style-name="T756">º</text:span><text:span text:style-name="T516"> </text:span><text:span text:style-name="Strong_20_Emphasis"><text:span text:style-name="T223">0862146-71.2017.8.15.2001.</text:span></text:span></text:p>
      <text:p text:style-name="P591"><text:span text:style-name="Strong_20_Emphasis"><text:span text:style-name="T423">Oriundo da 1ª Vara da Fazenda Pública da Comarca da Capital. </text:span></text:span></text:p>
      <text:p text:style-name="P145"><text:span text:style-name="T516">Embarg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T676">Procurador-Geral, Fábio Andrade Medeiros.</text:span></text:p>
      <text:p text:style-name="P74"><text:span text:style-name="T802">Embargado(s): </text:span><text:span text:style-name="Strong_20_Emphasis"><text:span text:style-name="T371">Luiz Félix das Flores.</text:span></text:span></text:p>
      <text:p text:style-name="P48"><text:span text:style-name="Strong_20_Emphasis"><text:span text:style-name="T358">Advogado(s): Ana Cristina de Oliveira Vilarim – OAB/PB 11.967 e outros.</text:span></text:span></text:p>
      <text:p text:style-name="P70"><text:span text:style-name="Strong_20_Emphasis"><text:span text:style-name="T371"/></text:span></text:p>
      <text:p text:style-name="P692">RELATORA: EXMA. DESA. MARIA DE FÁTIMA MORAES BEZERRA CAVALCANTI MARANHÃO.</text:p>
      <text:p text:style-name="P705"/>
      <text:p text:style-name="P650"><text:span text:style-name="T473">19</text:span><text:span text:style-name="T516">) Embargos de Declaração n</text:span><text:span text:style-name="T756">º</text:span><text:span text:style-name="T516"> </text:span><text:span text:style-name="Strong_20_Emphasis"><text:span text:style-name="T223">0821548-46.2015.8.15.2001.</text:span></text:span></text:p>
      <text:p text:style-name="P592"><text:span text:style-name="Strong_20_Emphasis"><text:span text:style-name="T423">Oriundo da Vara de Feitos Especiais da Comarca da Capital.</text:span></text:span></text:p>
      <text:p text:style-name="P147"><text:span text:style-name="T516">Embargante(s): </text:span><text:span text:style-name="Strong_20_Emphasis"><text:span text:style-name="T223">INSS – Instituto Nacional do Seguro Social, rep. por seu Procurador Thiago Brito da Cunha Maranhão.</text:span></text:span></text:p>
      <text:p text:style-name="P75"><text:span text:style-name="T802">Embargado(s): </text:span><text:span text:style-name="Strong_20_Emphasis"><text:span text:style-name="T371">Valdeci Guedes Souza.</text:span></text:span></text:p>
      <text:p text:style-name="P75"><text:span text:style-name="Strong_20_Emphasis"><text:span text:style-name="T371">Advogado(s): Marcos Antônio Inácio da Silva – OAB/PB 4.007.</text:span></text:span></text:p>
      <text:p text:style-name="P298"><text:span text:style-name="Strong_20_Emphasis"><text:span text:style-name="T371"/></text:span></text:p>
      <text:p text:style-name="P692">RELATORA: EXMA. DESA. MARIA DE FÁTIMA MORAES BEZERRA CAVALCANTI MARANHÃO.</text:p>
      <text:p text:style-name="P705"/>
      <text:p text:style-name="P651"><text:span text:style-name="T473">20</text:span><text:span text:style-name="T516">) Embargos de Declaração n</text:span><text:span text:style-name="T756">º</text:span><text:span text:style-name="T516"> </text:span><text:span text:style-name="Strong_20_Emphasis"><text:span text:style-name="T223">0037326-31.2011.8.15.2001.</text:span></text:span></text:p>
      <text:p text:style-name="P593"><text:span text:style-name="Strong_20_Emphasis"><text:span text:style-name="T423">Oriundo da 3ª Vara de Fazenda Pública da Comarca da Capital.</text:span></text:span></text:p>
      <text:p text:style-name="P148"><text:span text:style-name="T516">Embarg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T676">Procurador-Geral, Fábio Andrade Medeiros.</text:span></text:p>
      <text:p text:style-name="P76"><text:span text:style-name="T802">Embargado(s): </text:span><text:span text:style-name="Strong_20_Emphasis"><text:span text:style-name="T371">Everaldo Souza da Silva.</text:span></text:span></text:p>
      <text:p text:style-name="P76"><text:span text:style-name="Strong_20_Emphasis"><text:span text:style-name="T371">Advogado(s): Tauã Domiciano – OAB/PB 14.287.</text:span></text:span></text:p>
      <text:p text:style-name="P298"><text:span text:style-name="Strong_20_Emphasis"><text:span text:style-name="T371"/></text:span></text:p>
      <text:p text:style-name="P692">RELATORA: EXMA. DESA. MARIA DE FÁTIMA MORAES BEZERRA CAVALCANTI MARANHÃO.</text:p>
      <text:p text:style-name="P705"/>
      <text:p text:style-name="P656"><text:span text:style-name="T473">21</text:span><text:span text:style-name="T516">) Embargos de Declaração n</text:span><text:span text:style-name="T756">º</text:span><text:span text:style-name="T516"> </text:span><text:span text:style-name="Strong_20_Emphasis"><text:span text:style-name="T223">0761525-18.2007.8.15.2001.</text:span></text:span></text:p>
      <text:p text:style-name="P594"><text:span text:style-name="Strong_20_Emphasis"><text:span text:style-name="T423">Oriundo da 2ª Vara de Executivos Fiscais da Comarca da Capital.</text:span></text:span></text:p>
      <text:p text:style-name="P159"><text:span text:style-name="T516">Embargante(s): </text:span><text:span text:style-name="Strong_20_Emphasis"><text:span text:style-name="T223">Município de João Pessoa, rep. por seu Procurador-Geral Bruno Augusto A. da Nóbrega.</text:span></text:span></text:p>
      <text:p text:style-name="P77"><text:span text:style-name="T802">Embargado(s): </text:span><text:span text:style-name="Strong_20_Emphasis"><text:span text:style-name="T371">Ana Tereza Silva Soares.</text:span></text:span></text:p>
      <text:p text:style-name="P298"><text:span text:style-name="Strong_20_Emphasis"><text:span text:style-name="T21"/></text:span></text:p>
      <text:p text:style-name="P692">RELATORA: EXMA. DESA. MARIA DE FÁTIMA MORAES BEZERRA CAVALCANTI MARANHÃO.</text:p>
      <text:p text:style-name="P705"/>
      <text:p text:style-name="P659"><text:span text:style-name="T473">22</text:span><text:span text:style-name="T516">) Embargos de Declaração n</text:span><text:span text:style-name="T756">º</text:span><text:span text:style-name="T516"> </text:span><text:span text:style-name="Strong_20_Emphasis"><text:span text:style-name="T223">0800837-27.2022.8.15.0141.</text:span></text:span></text:p>
      <text:p text:style-name="P595"><text:span text:style-name="Strong_20_Emphasis"><text:span text:style-name="T423">Oriundo da 2ª Vara Mista da Comarca de Catolé do Rocha.</text:span></text:span></text:p>
      <text:p text:style-name="P160"><text:span text:style-name="T516">Embargante(s): </text:span><text:span text:style-name="Strong_20_Emphasis"><text:span text:style-name="T223">Geoton Ferreira de Araújo.</text:span></text:span></text:p>
      <text:p text:style-name="P68"><text:span text:style-name="Strong_20_Emphasis"><text:span text:style-name="T358">Advogado(s): Guilherme Fernandes de Alencar - OAB/PB 15.467.</text:span></text:span></text:p>
      <text:p text:style-name="P78"><text:span text:style-name="T802">Embargado(s): </text:span><text:span text:style-name="Strong_20_Emphasis"><text:span text:style-name="T371">Banco do Brasil S/A.</text:span></text:span></text:p>
      <text:p text:style-name="P78"><text:span text:style-name="Strong_20_Emphasis"><text:span text:style-name="T371">Advogado(s): Nelson Wilians Fratoni Rodrigues – OAB/PB 128.341-A.</text:span></text:span></text:p>
      <text:p text:style-name="P298"><text:soft-page-break/><text:span text:style-name="Strong_20_Emphasis"><text:span text:style-name="T371"/></text:span></text:p>
      <text:p text:style-name="P692">RELATORA: EXMA. DESA. MARIA DE FÁTIMA MORAES BEZERRA CAVALCANTI MARANHÃO.</text:p>
      <text:p text:style-name="P705"/>
      <text:p text:style-name="P660"><text:span text:style-name="T473">23</text:span><text:span text:style-name="T516">) Embargos de Declaração n</text:span><text:span text:style-name="T756">º</text:span><text:span text:style-name="T516"> </text:span><text:span text:style-name="Strong_20_Emphasis"><text:span text:style-name="T223">0801942-73.2021.8.15.0141.</text:span></text:span></text:p>
      <text:p text:style-name="P596"><text:span text:style-name="Strong_20_Emphasis"><text:span text:style-name="T423">Oriundo da 3ª Vara Mista da Comarca de Catolé do Rocha. </text:span></text:span></text:p>
      <text:p text:style-name="P161"><text:span text:style-name="T516">Embargante(s): </text:span><text:span text:style-name="Strong_20_Emphasis"><text:span text:style-name="T223">Município de Brejo dos Santos.</text:span></text:span></text:p>
      <text:p text:style-name="P69"><text:span text:style-name="Strong_20_Emphasis"><text:span text:style-name="T358">Advogado(s): Caio de Oliveira Cavalcanti - OAB/PB 14.199.</text:span></text:span></text:p>
      <text:p text:style-name="P79"><text:span text:style-name="T802">Embargado(s): </text:span><text:span text:style-name="Strong_20_Emphasis"><text:span text:style-name="T371">Aurineide Benjamin de Oliveira Melo. </text:span></text:span></text:p>
      <text:p text:style-name="P79"><text:span text:style-name="Strong_20_Emphasis"><text:span text:style-name="T371">Advogado(s): George Rarison de Souza Borges – OAB/PB 20.013.</text:span></text:span></text:p>
      <text:p text:style-name="P319"><text:span text:style-name="Strong_20_Emphasis"><text:span text:style-name="T19"><text:s/></text:span></text:span></text:p>
      <text:p text:style-name="P230"><text:span text:style-name="Strong_20_Emphasis"><text:span text:style-name="T700">RELATORA: EXMA. DESA. MARIA DE FÁTIMA MORAES BEZERRA CAVALCANTI MARANHÃO.</text:span></text:span><text:span text:style-name="T558"> <text:s text:c="2"/></text:span></text:p>
      <text:p text:style-name="P741"/>
      <text:p text:style-name="P90"><text:span text:style-name="T473">24</text:span><text:span text:style-name="T516">) Agravo </text:span><text:span text:style-name="Strong_20_Emphasis"><text:span text:style-name="T516">de Instrumento nº </text:span></text:span><text:span text:style-name="Strong_20_Emphasis"><text:span text:style-name="T223">0825244-35.2022.8.15.0000</text:span></text:span><text:span text:style-name="Strong_20_Emphasis"><text:span text:style-name="T516">.</text:span></text:span></text:p>
      <text:p text:style-name="P712">Oriundo da 1ª Vara da Fazenda Pública da <text:span text:style-name="T1057">Comarca da </text:span>Capital.</text:p>
      <text:p text:style-name="P138"><text:span text:style-name="T516">Agrav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516">Procurador-Geral, Fábio Andrade Medeiros.</text:span></text:span></text:p>
      <text:p text:style-name="P550"><text:span text:style-name="T516">Agravado(s): </text:span><text:span text:style-name="Strong_20_Emphasis"><text:span text:style-name="T223">M</text:span></text:span><text:span text:style-name="Strong_20_Emphasis"><text:span text:style-name="T214">á</text:span></text:span><text:span text:style-name="Strong_20_Emphasis"><text:span text:style-name="T223">rcia Maria </text:span></text:span><text:span text:style-name="Strong_20_Emphasis"><text:span text:style-name="T214">de</text:span></text:span><text:span text:style-name="Strong_20_Emphasis"><text:span text:style-name="T223"> Medeiros Araujo</text:span></text:span><text:span text:style-name="Strong_20_Emphasis"><text:span text:style-name="T516">.</text:span></text:span></text:p>
      <text:p text:style-name="P273"><text:span text:style-name="Strong_20_Emphasis"><text:span text:style-name="T866">Advogado(s): Geraldo De Margela Madruga - </text:span></text:span><text:span text:style-name="Strong_20_Emphasis"><text:span text:style-name="T857">OAB/PB </text:span></text:span><text:span text:style-name="Strong_20_Emphasis"><text:span text:style-name="T866">3.329.</text:span></text:span></text:p>
      <text:p text:style-name="P322"><text:span text:style-name="Strong_20_Emphasis"><text:span text:style-name="T749"><text:s/></text:span></text:span></text:p>
      <text:p text:style-name="P700"><text:span text:style-name="T927">RELATORA: EXMA. DESA. MARIA DE FÁTIMA MORAES BEZERRA CAVALCANTI MARANHÃO.</text:span><text:span text:style-name="T833"> <text:s text:c="18"/></text:span></text:p>
      <text:p text:style-name="P741"/>
      <text:p text:style-name="P90"><text:span text:style-name="T473">25</text:span><text:span text:style-name="T516">) Agravo </text:span><text:span text:style-name="Strong_20_Emphasis"><text:span text:style-name="T516">de Instrumento nº </text:span></text:span><text:span text:style-name="Strong_20_Emphasis"><text:span text:style-name="T223">0818452-65.2022.8.15.0000</text:span></text:span><text:span text:style-name="Strong_20_Emphasis"><text:span text:style-name="T516">.</text:span></text:span></text:p>
      <text:p text:style-name="P712">Oriundo da 3ª Vara <text:span text:style-name="T1059">da Comarca</text:span> de Itabaiana.</text:p>
      <text:p text:style-name="P109"><text:span text:style-name="T516">Agravante(s): </text:span><text:span text:style-name="Strong_20_Emphasis"><text:span text:style-name="T223">Eliane </text:span></text:span><text:span text:style-name="Strong_20_Emphasis"><text:span text:style-name="T216">da</text:span></text:span><text:span text:style-name="Strong_20_Emphasis"><text:span text:style-name="T223"> Silva Nascimento</text:span></text:span><text:span text:style-name="Strong_20_Emphasis"><text:span text:style-name="T516">.</text:span></text:span></text:p>
      <text:p text:style-name="P706">Advogado(s): <text:s/>Jailson Lopes <text:span text:style-name="T1059">de</text:span> Sousa – <text:span text:style-name="T1059">OAB/PB </text:span>24.069.</text:p>
      <text:p text:style-name="P550"><text:span text:style-name="T516">Agravado(s): </text:span><text:span text:style-name="Strong_20_Emphasis"><text:span text:style-name="T223">Munic</text:span></text:span><text:span text:style-name="Strong_20_Emphasis"><text:span text:style-name="T216">í</text:span></text:span><text:span text:style-name="Strong_20_Emphasis"><text:span text:style-name="T223">pio </text:span></text:span><text:span text:style-name="Strong_20_Emphasis"><text:span text:style-name="T216">de</text:span></text:span><text:span text:style-name="Strong_20_Emphasis"><text:span text:style-name="T223"> S</text:span></text:span><text:span text:style-name="Strong_20_Emphasis"><text:span text:style-name="T216">ã</text:span></text:span><text:span text:style-name="Strong_20_Emphasis"><text:span text:style-name="T223">o Jos</text:span></text:span><text:span text:style-name="Strong_20_Emphasis"><text:span text:style-name="T216">é</text:span></text:span><text:span text:style-name="Strong_20_Emphasis"><text:span text:style-name="T223"> </text:span></text:span><text:span text:style-name="Strong_20_Emphasis"><text:span text:style-name="T216">dos</text:span></text:span><text:span text:style-name="Strong_20_Emphasis"><text:span text:style-name="T223"> Ramos</text:span></text:span><text:span text:style-name="Strong_20_Emphasis"><text:span text:style-name="T516">.</text:span></text:span></text:p>
      <text:p text:style-name="P322"><text:span text:style-name="Strong_20_Emphasis"><text:span text:style-name="T9"><text:s/></text:span></text:span><text:span text:style-name="Strong_20_Emphasis"><text:span text:style-name="T866"><text:s/></text:span></text:span></text:p>
      <text:p text:style-name="P700"><text:span text:style-name="T927">RELATORA: EXMA. DESA. MARIA DE FÁTIMA MORAES BEZERRA CAVALCANTI MARANHÃO.</text:span><text:span text:style-name="T833"> <text:s text:c="14"/></text:span></text:p>
      <text:p text:style-name="P741"/>
      <text:p text:style-name="P90"><text:span text:style-name="T473">26</text:span><text:span text:style-name="T516">) Agravo </text:span><text:span text:style-name="Strong_20_Emphasis"><text:span text:style-name="T516">de Instrumento nº </text:span></text:span><text:span text:style-name="Strong_20_Emphasis"><text:span text:style-name="T223">0820021-04.2022.8.15.0000</text:span></text:span><text:span text:style-name="Strong_20_Emphasis"><text:span text:style-name="T516">.</text:span></text:span></text:p>
      <text:p text:style-name="P712">Oriundo da 3ª Vara Cível da Comarca da Capital.</text:p>
      <text:p text:style-name="P109"><text:span text:style-name="T516">Agravante(s): </text:span><text:span text:style-name="Strong_20_Emphasis"><text:span text:style-name="T223">Katiúscia Stefany Oliveira da Silva</text:span></text:span><text:span text:style-name="Strong_20_Emphasis"><text:span text:style-name="T516">.</text:span></text:span></text:p>
      <text:p text:style-name="P14"><text:span text:style-name="T803">Advogado(s): </text:span><text:span text:style-name="Strong_20_Emphasis"><text:span text:style-name="T374">Filipe de Mendonça Pereira - OAB/PB 21.046.</text:span></text:span></text:p>
      <text:p text:style-name="P550"><text:span text:style-name="T516">Agravado(s): </text:span><text:span text:style-name="Strong_20_Emphasis"><text:span text:style-name="T223">Aymoré Crédito, Financiamento e Investimentos S.A</text:span></text:span><text:span text:style-name="Strong_20_Emphasis"><text:span text:style-name="T516">.</text:span></text:span></text:p>
      <text:p text:style-name="P273"><text:span text:style-name="Strong_20_Emphasis"><text:span text:style-name="T866">Advogado(s): Roberta Beatriz do Nascimento - OAB/PB 23.733.</text:span></text:span></text:p>
      <text:p text:style-name="P353"><text:span text:style-name="Strong_20_Emphasis"><text:span text:style-name="T808"><text:s/></text:span></text:span></text:p>
      <text:p text:style-name="P766">RELATORA: EXMA. DESA. MARIA DE FÁTIMA MORAES BEZERRA CAVALCANTI MARANHÃO.</text:p>
      <text:p text:style-name="P799"/>
      <text:p text:style-name="P586"><text:span text:style-name="T794">27</text:span><text:span text:style-name="T803">) Remessa Necessária nº </text:span><text:span text:style-name="Strong_20_Emphasis"><text:span text:style-name="T374">0802915-12.2021.8.15.0211</text:span></text:span><text:span text:style-name="T803">. <text:s/></text:span></text:p>
      <text:p text:style-name="P704">Oriundo da 2ª Vara da Comarca de Itaporanga.</text:p>
      <text:p text:style-name="P14"><text:span text:style-name="T803">Promovente(s): </text:span><text:span text:style-name="Strong_20_Emphasis"><text:span text:style-name="T374">Alana Maria Batista Ramos</text:span></text:span><text:span text:style-name="T803">.</text:span></text:p>
      <text:p text:style-name="P109"><text:span text:style-name="T516">Advogado(s): </text:span><text:span text:style-name="Strong_20_Emphasis"><text:span text:style-name="T223">Paulo César Conserva</text:span></text:span><text:span text:style-name="Strong_20_Emphasis"><text:span text:style-name="T516"> <text:s/>– <text:s/></text:span></text:span><text:span text:style-name="Strong_20_Emphasis"><text:span text:style-name="T223">OAB/PB 11.874</text:span></text:span><text:span text:style-name="T516">.</text:span></text:p>
      <text:p text:style-name="P14"><text:span text:style-name="T803">Promovido(s): </text:span><text:span text:style-name="Strong_20_Emphasis"><text:span text:style-name="T374">Município de São José de Caiana</text:span></text:span><text:span text:style-name="T803">.</text:span></text:p>
      <text:p text:style-name="P353"><text:span text:style-name="Strong_20_Emphasis"><text:span text:style-name="T676"><text:s/></text:span></text:span></text:p>
      <text:p text:style-name="P766">RELATORA: EXMA. DESA. MARIA DE FÁTIMA MORAES BEZERRA CAVALCANTI MARANHÃO.</text:p>
      <text:p text:style-name="P799"/>
      <text:p text:style-name="P586"><text:span text:style-name="T794">28</text:span><text:span text:style-name="T803">) Remessa Necessária nº </text:span><text:span text:style-name="Strong_20_Emphasis"><text:span text:style-name="T374">0817642-09.2019.8.15.2001</text:span></text:span><text:span text:style-name="T803">. <text:s/></text:span></text:p>
      <text:p text:style-name="P704">Oriundo da 2ª Vara de Fazenda Pública da <text:span text:style-name="T1058">Comarca da </text:span>Capital.</text:p>
      <text:p text:style-name="P14"><text:span text:style-name="T803">Promovente(s): </text:span><text:span text:style-name="Strong_20_Emphasis"><text:span text:style-name="T374">Fashion Business Comercio de Roupas Ltda</text:span></text:span><text:span text:style-name="T803">.</text:span></text:p>
      <text:p text:style-name="P109"><text:span text:style-name="T516">Advogado(s): </text:span><text:span text:style-name="Strong_20_Emphasis"><text:span text:style-name="T516">Julio Cesar Goulart Lanes – </text:span></text:span><text:span text:style-name="Strong_20_Emphasis"><text:span text:style-name="T461">OAB/PB </text:span></text:span><text:span text:style-name="Strong_20_Emphasis"><text:span text:style-name="T516">46.648</text:span></text:span><text:span text:style-name="T516">.</text:span></text:p>
      <text:p text:style-name="P16"><text:span text:style-name="T803">Promovido(s): </text:span><text:span text:style-name="Strong_20_Emphasis"><text:span text:style-name="T358">Estado da Paraíba, rep. por s</text:span></text:span><text:span text:style-name="Strong_20_Emphasis"><text:span text:style-name="T329">eu </text:span></text:span><text:span text:style-name="Strong_20_Emphasis"><text:span text:style-name="T374">Procurador-Geral, Fábio Andrade Medeiros.</text:span></text:span></text:p>
      <text:p text:style-name="P758"/>
      <text:p text:style-name="P777"/>
      <text:p text:style-name="P766">RELATORA: EXMA. DESA. MARIA DE FÁTIMA MORAES BEZERRA CAVALCANTI MARANHÃO.</text:p>
      <text:p text:style-name="P733"/>
      <text:p text:style-name="P598"><text:span text:style-name="T722">29</text:span><text:span text:style-name="T735">) Apelação Cível n</text:span><text:span text:style-name="T753">º</text:span><text:span text:style-name="T735"> </text:span><text:span text:style-name="Strong_20_Emphasis"><text:span text:style-name="T284">0001751-47.2014.8.15.0031</text:span></text:span><text:span text:style-name="T735">.</text:span></text:p>
      <text:p text:style-name="P109"><text:span text:style-name="T634">Oriundo da Comarca </text:span><text:span text:style-name="T579">de Alagoa Grande</text:span><text:span text:style-name="Strong_20_Emphasis"><text:span text:style-name="T516">.</text:span></text:span></text:p>
      <text:p text:style-name="P462"><text:span text:style-name="T516">Apelante(s): </text:span><text:span text:style-name="Strong_20_Emphasis"><text:span text:style-name="T159">João Bosco Carneiro Júnior</text:span></text:span><text:span text:style-name="Strong_20_Emphasis"><text:span text:style-name="T516">.</text:span></text:span></text:p>
      <text:p text:style-name="P462"><text:span text:style-name="Strong_20_Emphasis"><text:span text:style-name="T516">Advogado(s):</text:span></text:span><text:span text:style-name="T516"> </text:span><text:span text:style-name="Strong_20_Emphasis"><text:span text:style-name="T159">José Edísio Simões Souto - OAB/PB 5.405</text:span></text:span><text:span text:style-name="Strong_20_Emphasis"><text:span text:style-name="T223">.</text:span></text:span></text:p>
      <text:p text:style-name="P406"><text:span text:style-name="T803">Apelado(s): </text:span><text:span text:style-name="Strong_20_Emphasis"><text:span text:style-name="T358">Município de Alagoa Grande</text:span></text:span><text:span text:style-name="T803">.</text:span></text:p>
      <text:p text:style-name="P252"><text:span text:style-name="Strong_20_Emphasis"><text:span text:style-name="T891">Advogado(s): Pedro Paulo Carneiro de Farias Nóbrega - OAB/PB 16.932.</text:span></text:span></text:p>
      <text:p text:style-name="P745"/>
      <text:p text:style-name="P766">RELATORA: EXMA. DESA. MARIA DE FÁTIMA MORAES BEZERRA CAVALCANTI MARANHÃO.</text:p>
      <text:p text:style-name="P733"/>
      <text:p text:style-name="P598"><text:span text:style-name="T722">30</text:span><text:span text:style-name="T735">) Apelação Cível n</text:span><text:span text:style-name="T753">º</text:span><text:span text:style-name="T735"> </text:span><text:span text:style-name="Strong_20_Emphasis"><text:span text:style-name="T284">0800009-02.2017.8.15.0951</text:span></text:span><text:span text:style-name="T735">.</text:span></text:p>
      <text:p text:style-name="P109"><text:span text:style-name="T634">Oriundo da Comarca </text:span><text:span text:style-name="T581">de Solânea</text:span><text:span text:style-name="Strong_20_Emphasis"><text:span text:style-name="T516">.</text:span></text:span></text:p>
      <text:p text:style-name="P462"><text:span text:style-name="T516">Apelante(s): </text:span><text:span text:style-name="Strong_20_Emphasis"><text:span text:style-name="T159">Juracy Medeiros dos Santos e outro</text:span></text:span><text:span text:style-name="Strong_20_Emphasis"><text:span text:style-name="T516">.</text:span></text:span></text:p>
      <text:p text:style-name="P478"><text:span text:style-name="Strong_20_Emphasis"><text:span text:style-name="T516">Advogado(s):</text:span></text:span><text:span text:style-name="T516"> </text:span><text:span text:style-name="Strong_20_Emphasis"><text:span text:style-name="T159">Sivonaldo de O. Ramos Júnior - OAB/PB 22.143</text:span></text:span><text:span text:style-name="Strong_20_Emphasis"><text:span text:style-name="T676">.</text:span></text:span></text:p>
      <text:p text:style-name="P406"><text:span text:style-name="T803">Apelado(s): </text:span><text:span text:style-name="Strong_20_Emphasis"><text:span text:style-name="T358">Energisa Paraíba Distribuidora de Energia Elétrica S/A</text:span></text:span><text:span text:style-name="T803">.</text:span></text:p>
      <text:p text:style-name="P245"><text:span text:style-name="Strong_20_Emphasis"><text:span text:style-name="T891">Advogado(s): Miguel de Farias Cascudo - OAB/PB 11.532 </text:span></text:span><text:span text:style-name="Strong_20_Emphasis"><text:span text:style-name="T876">e outros.</text:span></text:span></text:p>
      <text:p text:style-name="P301"><text:span text:style-name="Strong_20_Emphasis"><text:span text:style-name="T744"><text:s/></text:span></text:span></text:p>
      <text:p text:style-name="P766">RELATORA: EXMA. DESA. MARIA DE FÁTIMA MORAES BEZERRA CAVALCANTI MARANHÃO.</text:p>
      <text:p text:style-name="P733"/>
      <text:p text:style-name="P598"><text:span text:style-name="T722">31</text:span><text:span text:style-name="T735">) Apelação Cível n</text:span><text:span text:style-name="T753">º</text:span><text:span text:style-name="T735"> </text:span><text:span text:style-name="Strong_20_Emphasis"><text:span text:style-name="T284">0800926-27.2022.8.15.0181</text:span></text:span><text:span text:style-name="T735">.</text:span></text:p>
      <text:p text:style-name="P109"><text:span text:style-name="T634">Oriundo da 4ª Vara Mista da Comarca de Guarabira</text:span><text:span text:style-name="Strong_20_Emphasis"><text:span text:style-name="T516">.</text:span></text:span></text:p>
      <text:p text:style-name="P462"><text:span text:style-name="T516">Apelante(s): </text:span><text:span text:style-name="Strong_20_Emphasis"><text:span text:style-name="T159">Germana Araújo da Costa</text:span></text:span><text:span text:style-name="Strong_20_Emphasis"><text:span text:style-name="T516">.</text:span></text:span></text:p>
      <text:p text:style-name="P462"><text:span text:style-name="Strong_20_Emphasis"><text:span text:style-name="T516">Advogado(s):</text:span></text:span><text:span text:style-name="T516"> </text:span><text:span text:style-name="Strong_20_Emphasis"><text:span text:style-name="T159">Damião Guimarães - OAB/PB 13.293</text:span></text:span><text:span text:style-name="Strong_20_Emphasis"><text:span text:style-name="T223">.</text:span></text:span></text:p>
      <text:p text:style-name="P411"><text:span text:style-name="T803">Apelado(s): </text:span><text:span text:style-name="Strong_20_Emphasis"><text:span text:style-name="T768">Município de Guarabira.</text:span></text:span></text:p>
      <text:p text:style-name="P411"><text:span text:style-name="Strong_20_Emphasis"><text:span text:style-name="T374">Advogado(s): </text:span></text:span><text:span text:style-name="Strong_20_Emphasis"><text:span text:style-name="T358">José Gouveia Lima Neto – OAB/PB 16.548</text:span></text:span><text:span text:style-name="Strong_20_Emphasis"><text:span text:style-name="T374">.</text:span></text:span></text:p>
      <text:p text:style-name="P301"><text:span text:style-name="Strong_20_Emphasis"><text:span text:style-name="T744"><text:s/></text:span></text:span></text:p>
      <text:p text:style-name="P766">RELATORA: EXMA. DESA. MARIA DE FÁTIMA MORAES BEZERRA CAVALCANTI MARANHÃO.</text:p>
      <text:p text:style-name="P733"/>
      <text:p text:style-name="P598"><text:span text:style-name="T722">32</text:span><text:span text:style-name="T735">) Apelação Cível n</text:span><text:span text:style-name="T753">º</text:span><text:span text:style-name="T735"> </text:span><text:span text:style-name="Strong_20_Emphasis"><text:span text:style-name="T284">0801139-98.2016.8.15.0001</text:span></text:span><text:span text:style-name="T735">.</text:span></text:p>
      <text:p text:style-name="P109"><text:span text:style-name="T634">Oriundo da </text:span><text:span text:style-name="Strong_20_Emphasis"><text:span text:style-name="T516">2ª Vara de Família </text:span></text:span><text:span text:style-name="Strong_20_Emphasis"><text:span text:style-name="T447">da Comarca </text:span></text:span><text:span text:style-name="Strong_20_Emphasis"><text:span text:style-name="T516">de Campina Grande.</text:span></text:span></text:p>
      <text:p text:style-name="P462"><text:span text:style-name="T516">Apelante(s): </text:span><text:span text:style-name="Strong_20_Emphasis"><text:span text:style-name="T159">Nagib Gomes </text:span></text:span><text:span text:style-name="Strong_20_Emphasis"><text:span text:style-name="T96">da</text:span></text:span><text:span text:style-name="Strong_20_Emphasis"><text:span text:style-name="T159"> Costa</text:span></text:span><text:span text:style-name="Strong_20_Emphasis"><text:span text:style-name="T516">.</text:span></text:span></text:p>
      <text:p text:style-name="P479"><text:span text:style-name="Strong_20_Emphasis"><text:span text:style-name="T516">Advogado(s):</text:span></text:span><text:span text:style-name="T516"> </text:span><text:span text:style-name="Strong_20_Emphasis"><text:span text:style-name="T516">Diego Rafael Macêdo De Oliveira - OAB/PB 18.670</text:span></text:span><text:span text:style-name="Strong_20_Emphasis"><text:span text:style-name="T676">.</text:span></text:span></text:p>
      <text:p text:style-name="P406"><text:span text:style-name="T803">Apelado(s): </text:span><text:span text:style-name="Strong_20_Emphasis"><text:span text:style-name="T358">Esp</text:span></text:span><text:span text:style-name="Strong_20_Emphasis"><text:span text:style-name="T334">ó</text:span></text:span><text:span text:style-name="Strong_20_Emphasis"><text:span text:style-name="T358">lio </text:span></text:span><text:span text:style-name="Strong_20_Emphasis"><text:span text:style-name="T334">de</text:span></text:span><text:span text:style-name="Strong_20_Emphasis"><text:span text:style-name="T358"> Habib Noujaim Nacad El-Khoury, Mouna Noujaim Hbib Nacad El-Koury, Carmem Noujaim Habib Nacab El-Khoury</text:span></text:span><text:span text:style-name="T803">.</text:span></text:p>
      <text:p text:style-name="P245"><text:span text:style-name="Strong_20_Emphasis"><text:span text:style-name="T891">Advogado(s): Gilson Guedes Rodrigues – </text:span></text:span><text:span text:style-name="Strong_20_Emphasis"><text:span text:style-name="T878">OAB/PB </text:span></text:span><text:span text:style-name="Strong_20_Emphasis"><text:span text:style-name="T891">8.356.</text:span></text:span></text:p>
      <text:p text:style-name="P301"><text:span text:style-name="Strong_20_Emphasis"><text:span text:style-name="T284"><text:s/></text:span></text:span><text:span text:style-name="Strong_20_Emphasis"><text:span text:style-name="T891"><text:s/></text:span></text:span></text:p>
      <text:p text:style-name="P766">RELATORA: EXMA. DESA. MARIA DE FÁTIMA MORAES BEZERRA CAVALCANTI MARANHÃO.</text:p>
      <text:p text:style-name="P733"/>
      <text:p text:style-name="P608"><text:span text:style-name="T722">33</text:span><text:span text:style-name="T735">) Apelação Cível n</text:span><text:span text:style-name="T753">º</text:span><text:span text:style-name="T735"> </text:span><text:span text:style-name="Strong_20_Emphasis"><text:span text:style-name="T284">0801313-54.2022.8.15.0371</text:span></text:span><text:span text:style-name="T735">.</text:span></text:p>
      <text:p text:style-name="P109"><text:span text:style-name="T634">Oriundo da </text:span><text:span text:style-name="Strong_20_Emphasis"><text:span text:style-name="T516">4ª Vara Mista da Comarca de Sousa.</text:span></text:span></text:p>
      <text:p text:style-name="P462"><text:span text:style-name="T516">Apelante(s): </text:span><text:span text:style-name="Strong_20_Emphasis"><text:span text:style-name="T159">Município de Santa Cruz</text:span></text:span><text:span text:style-name="Strong_20_Emphasis"><text:span text:style-name="T516">.</text:span></text:span></text:p>
      <text:p text:style-name="P462"><text:span text:style-name="Strong_20_Emphasis"><text:span text:style-name="T516">Advogado(s):</text:span></text:span><text:span text:style-name="T516"> </text:span><text:span text:style-name="Strong_20_Emphasis"><text:span text:style-name="T159">Ivaldo Gabriel Gomes - OAB/PB 18.569</text:span></text:span><text:span text:style-name="Strong_20_Emphasis"><text:span text:style-name="T223">.</text:span></text:span></text:p>
      <text:p text:style-name="P406"><text:span text:style-name="T803">Apelado(s): </text:span><text:span text:style-name="Strong_20_Emphasis"><text:span text:style-name="T358">Cismênia Fernanda de Mesquita Gabriel </text:span></text:span><text:span text:style-name="T803">.</text:span></text:p>
      <text:p text:style-name="P245"><text:span text:style-name="Strong_20_Emphasis"><text:span text:style-name="T891">Advogado(s): Gabriel de Medeiros Estrela - OAB/PB 28.198.</text:span></text:span></text:p>
      <text:p text:style-name="P745"/>
      <text:p text:style-name="P766">RELATORA: EXMA. DESA. MARIA DE FÁTIMA MORAES BEZERRA CAVALCANTI MARANHÃO.</text:p>
      <text:p text:style-name="P733"/>
      <text:p text:style-name="P598"><text:span text:style-name="T722">34</text:span><text:span text:style-name="T735">) Apelação Cível n</text:span><text:span text:style-name="T753">º</text:span><text:span text:style-name="T735"> </text:span><text:span text:style-name="Strong_20_Emphasis"><text:span text:style-name="T284">0803171-34.2022.8.15.0141</text:span></text:span><text:span text:style-name="T735">.</text:span></text:p>
      <text:p text:style-name="P124"><text:span text:style-name="T634">Oriundo da 2ª Vara Mista </text:span><text:span text:style-name="T583">da </text:span><text:span text:style-name="T634">Comarca de Catolé do Rocha</text:span><text:span text:style-name="Strong_20_Emphasis"><text:span text:style-name="T516">.</text:span></text:span></text:p>
      <text:p text:style-name="P462"><text:span text:style-name="T516">Apelante(s): </text:span><text:span text:style-name="Strong_20_Emphasis"><text:span text:style-name="T159">Jos</text:span></text:span><text:span text:style-name="Strong_20_Emphasis"><text:span text:style-name="T98">é</text:span></text:span><text:span text:style-name="Strong_20_Emphasis"><text:span text:style-name="T159"> Ozaniro Ol</text:span></text:span><text:span text:style-name="Strong_20_Emphasis"><text:span text:style-name="T98">í</text:span></text:span><text:span text:style-name="Strong_20_Emphasis"><text:span text:style-name="T159">mpio Maia</text:span></text:span><text:span text:style-name="Strong_20_Emphasis"><text:span text:style-name="T516">.</text:span></text:span></text:p>
      <text:p text:style-name="P462"><text:span text:style-name="Strong_20_Emphasis"><text:span text:style-name="T516">Advogado(s):</text:span></text:span><text:span text:style-name="T516"> </text:span><text:span text:style-name="Strong_20_Emphasis"><text:span text:style-name="T516">Guilherme Fernandes </text:span></text:span><text:span text:style-name="Strong_20_Emphasis"><text:span text:style-name="T449">de</text:span></text:span><text:span text:style-name="Strong_20_Emphasis"><text:span text:style-name="T516"> Alencar – </text:span></text:span><text:span text:style-name="Strong_20_Emphasis"><text:span text:style-name="T449">OAB/PB </text:span></text:span><text:span text:style-name="Strong_20_Emphasis"><text:span text:style-name="T516">15.467</text:span></text:span><text:span text:style-name="Strong_20_Emphasis"><text:span text:style-name="T676">.</text:span></text:span></text:p>
      <text:p text:style-name="P412"><text:span text:style-name="T803">Apelado(s): </text:span><text:span text:style-name="Strong_20_Emphasis"><text:span text:style-name="T779">Banco do Brasil S/A.</text:span></text:span></text:p>
      <text:p text:style-name="P412"><text:span text:style-name="Strong_20_Emphasis"><text:span text:style-name="T374">Advogado(s): Nelson Wilians Fratoni Rodrigues </text:span></text:span><text:span text:style-name="Strong_20_Emphasis"><text:span text:style-name="T358">- OAB/PB 128.341-A.</text:span></text:span></text:p>
      <text:p text:style-name="P745"/>
      <text:p text:style-name="P766"><text:soft-page-break/>RELATORA: EXMA. DESA. MARIA DE FÁTIMA MORAES BEZERRA CAVALCANTI MARANHÃO.</text:p>
      <text:p text:style-name="P733"/>
      <text:p text:style-name="P598"><text:span text:style-name="T722">35</text:span><text:span text:style-name="T735">) Apelação Cível n</text:span><text:span text:style-name="T753">º</text:span><text:span text:style-name="T735"> </text:span><text:span text:style-name="Strong_20_Emphasis"><text:span text:style-name="T284">0800573-91.2022.8.15.0211</text:span></text:span><text:span text:style-name="T735">.</text:span></text:p>
      <text:p text:style-name="P109"><text:span text:style-name="T634">Oriundo da 1ª Vara Mista da Comarca de Itaporanga</text:span><text:span text:style-name="Strong_20_Emphasis"><text:span text:style-name="T516">.</text:span></text:span></text:p>
      <text:p text:style-name="P462"><text:span text:style-name="T516">Apelante(s): </text:span><text:span text:style-name="Strong_20_Emphasis"><text:span text:style-name="T159">Município de Diamante</text:span></text:span><text:span text:style-name="Strong_20_Emphasis"><text:span text:style-name="T516">.</text:span></text:span></text:p>
      <text:p text:style-name="P480"><text:span text:style-name="Strong_20_Emphasis"><text:span text:style-name="T516">Advogado(s):</text:span></text:span><text:span text:style-name="T516"> </text:span><text:span text:style-name="Strong_20_Emphasis"><text:span text:style-name="T159">José Marcílio Batista - OAB/PB 8.535</text:span></text:span><text:span text:style-name="Strong_20_Emphasis"><text:span text:style-name="T676">.</text:span></text:span></text:p>
      <text:p text:style-name="P406"><text:span text:style-name="T803">Apelado(s): </text:span><text:span text:style-name="Strong_20_Emphasis"><text:span text:style-name="T358">Jose Alberto Estrela de Santana</text:span></text:span><text:span text:style-name="T803">.</text:span></text:p>
      <text:p text:style-name="P245"><text:span text:style-name="Strong_20_Emphasis"><text:span text:style-name="T891">Advogado(s): Pedro De Sousa Ramalho Junior <text:s/>– OAB/PB 25.308.</text:span></text:span></text:p>
      <text:p text:style-name="P295"><text:span text:style-name="Strong_20_Emphasis"><text:span text:style-name="T24"><text:s/></text:span></text:span></text:p>
      <text:p text:style-name="P766">RELATORA: EXMA. DESA. MARIA DE FÁTIMA MORAES BEZERRA CAVALCANTI MARANHÃO.</text:p>
      <text:p text:style-name="P733"/>
      <text:p text:style-name="P598"><text:span text:style-name="T722">36</text:span><text:span text:style-name="T735">) Apelação Cível n</text:span><text:span text:style-name="T753">º</text:span><text:span text:style-name="T735"> </text:span><text:span text:style-name="Strong_20_Emphasis"><text:span text:style-name="T284">0803735-86.2021.8.15.0031</text:span></text:span><text:span text:style-name="T735">.</text:span></text:p>
      <text:p text:style-name="P109"><text:span text:style-name="T634">Oriundo da Comarca </text:span><text:span text:style-name="T585">de Alagoa Grande</text:span><text:span text:style-name="Strong_20_Emphasis"><text:span text:style-name="T516">.</text:span></text:span></text:p>
      <text:p text:style-name="P481"><text:span text:style-name="T516">Apelante(s): Banco Bradesco S/A</text:span><text:span text:style-name="Strong_20_Emphasis"><text:span text:style-name="T516">.</text:span></text:span></text:p>
      <text:p text:style-name="P481"><text:span text:style-name="Strong_20_Emphasis"><text:span text:style-name="T676">Advogado(s): </text:span></text:span><text:span text:style-name="Strong_20_Emphasis"><text:span text:style-name="T516">Wilson Sales Belchior - OAB/PB 17.314-A.</text:span></text:span></text:p>
      <text:p text:style-name="P406"><text:span text:style-name="T803">Apelado(s): </text:span><text:span text:style-name="Strong_20_Emphasis"><text:span text:style-name="T358">Josildo Antonio Do Nascimento</text:span></text:span><text:span text:style-name="T803">.</text:span></text:p>
      <text:p text:style-name="P253"><text:span text:style-name="Strong_20_Emphasis"><text:span text:style-name="T891">Advogado(s): Júlio César de O. Muniz – OAB/PB 12.326.</text:span></text:span></text:p>
      <text:p text:style-name="P745"/>
      <text:p text:style-name="P766">RELATORA: EXMA. DESA. MARIA DE FÁTIMA MORAES BEZERRA CAVALCANTI MARANHÃO.</text:p>
      <text:p text:style-name="P733"/>
      <text:p text:style-name="P598"><text:span text:style-name="T722">37</text:span><text:span text:style-name="T735">) Apelação Cível n</text:span><text:span text:style-name="T753">º</text:span><text:span text:style-name="T735"> </text:span><text:span text:style-name="Strong_20_Emphasis"><text:span text:style-name="T284">0830360-33.2022.8.15.2001</text:span></text:span><text:span text:style-name="T735">.</text:span></text:p>
      <text:p text:style-name="P109"><text:span text:style-name="T634">Oriundo da 9ª Vara Cível da Comarca da Capital</text:span><text:span text:style-name="Strong_20_Emphasis"><text:span text:style-name="T516">.</text:span></text:span></text:p>
      <text:p text:style-name="P462"><text:span text:style-name="T516">Apelante(s): </text:span><text:span text:style-name="Strong_20_Emphasis"><text:span text:style-name="T159">Banco Itaucard S/A</text:span></text:span><text:span text:style-name="Strong_20_Emphasis"><text:span text:style-name="T516">.</text:span></text:span></text:p>
      <text:p text:style-name="P462"><text:span text:style-name="Strong_20_Emphasis"><text:span text:style-name="T516">Advogado(s):</text:span></text:span><text:span text:style-name="T516"> </text:span><text:span text:style-name="Strong_20_Emphasis"><text:span text:style-name="T159">Carla Cristina Lopes Scortecci - OAB/PB 24.688-A</text:span></text:span><text:span text:style-name="Strong_20_Emphasis"><text:span text:style-name="T223">.</text:span></text:span></text:p>
      <text:p text:style-name="P406"><text:span text:style-name="T803">Apelado(s): </text:span><text:span text:style-name="Strong_20_Emphasis"><text:span text:style-name="T358">Maria Simone de Souza Viegas</text:span></text:span><text:span text:style-name="T803">.</text:span></text:p>
      <text:p text:style-name="P264"><text:span text:style-name="Strong_20_Emphasis"><text:span text:style-name="T891">Advogado(s): Ricardo Tadeu Feitosa Bezerra OAB/PB 5.001-A.</text:span></text:span></text:p>
      <text:p text:style-name="P264"><text:span text:style-name="Strong_20_Emphasis"><text:span text:style-name="T891"><text:s/></text:span></text:span></text:p>
      <text:p text:style-name="P766">RELATORA: EXMA. DESA. MARIA DE FÁTIMA MORAES BEZERRA CAVALCANTI MARANHÃO.</text:p>
      <text:p text:style-name="P733"/>
      <text:p text:style-name="P598"><text:span text:style-name="T722">38</text:span><text:span text:style-name="T735">) Apelação Cível n</text:span><text:span text:style-name="T753">º</text:span><text:span text:style-name="T735"> </text:span><text:span text:style-name="Strong_20_Emphasis"><text:span text:style-name="T284">0800217-54.2022.8.15.0031</text:span></text:span><text:span text:style-name="T735">.</text:span></text:p>
      <text:p text:style-name="P125"><text:span text:style-name="T634">Oriundo da Comarca </text:span><text:span text:style-name="Strong_20_Emphasis"><text:span text:style-name="T159">de Alagoinha</text:span></text:span><text:span text:style-name="Strong_20_Emphasis"><text:span text:style-name="T516">.</text:span></text:span></text:p>
      <text:p text:style-name="P462"><text:span text:style-name="T516">Apelante(s): </text:span><text:span text:style-name="Strong_20_Emphasis"><text:span text:style-name="T159">Banco Bradesco S/A</text:span></text:span><text:span text:style-name="Strong_20_Emphasis"><text:span text:style-name="T516">.</text:span></text:span></text:p>
      <text:p text:style-name="P462"><text:span text:style-name="Strong_20_Emphasis"><text:span text:style-name="T516">Advogado(s):</text:span></text:span><text:span text:style-name="T516"> </text:span><text:span text:style-name="Strong_20_Emphasis"><text:span text:style-name="T159">Karina de Almeida Batistuci - OAB/PE 178.033-A</text:span></text:span><text:span text:style-name="Strong_20_Emphasis"><text:span text:style-name="T223">.</text:span></text:span></text:p>
      <text:p text:style-name="P406"><text:span text:style-name="T803">Apelado(s): </text:span><text:span text:style-name="Strong_20_Emphasis"><text:span text:style-name="T358">Laura dos Santos</text:span></text:span><text:span text:style-name="T803">.</text:span></text:p>
      <text:p text:style-name="P686"><text:span text:style-name="Strong_20_Emphasis"><text:span text:style-name="T284">Advogado(s): Lorena Dantas Montenegro - OAB/PB 16.849 e outros.</text:span></text:span></text:p>
      <text:p text:style-name="P729"/>
      <text:p text:style-name="P768">RELATORA: EXMA. DESA. MARIA DE FÁTIMA MORAES BEZERRA CAVALCANTI MARANHÃO.</text:p>
      <text:p text:style-name="P797"/>
      <text:p text:style-name="P641"><text:span text:style-name="T473">39</text:span><text:span text:style-name="T516">) Apelação Cível n</text:span><text:span text:style-name="T756">º</text:span><text:span text:style-name="T516"> </text:span><text:span text:style-name="Strong_20_Emphasis"><text:span text:style-name="T159">0801258-45.2022.8.15.0261</text:span></text:span><text:span text:style-name="T516">.</text:span></text:p>
      <text:p text:style-name="P129"><text:span text:style-name="T634">Oriundo da 1ª Vara da Comarca de Piancó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Luzia Maria da Conceição</text:span></text:span><text:span text:style-name="Strong_20_Emphasis"><text:span text:style-name="T516">.</text:span></text:span></text:p>
      <text:p text:style-name="P487"><text:span text:style-name="Strong_20_Emphasis"><text:span text:style-name="T516">Advogado(s):</text:span></text:span><text:span text:style-name="T516"> </text:span><text:span text:style-name="Strong_20_Emphasis"><text:span text:style-name="T159">Gustavo do Nascimento Leite</text:span></text:span><text:span text:style-name="Strong_20_Emphasis"><text:span text:style-name="T516"> – OAB/PB </text:span></text:span><text:span text:style-name="Strong_20_Emphasis"><text:span text:style-name="T159">27.977</text:span></text:span><text:span text:style-name="Strong_20_Emphasis"><text:span text:style-name="T676">.</text:span></text:span></text:p>
      <text:p text:style-name="P431"><text:span text:style-name="T802">Apelado(s): </text:span><text:span text:style-name="Strong_20_Emphasis"><text:span text:style-name="T371">Banco Bradesco S.A</text:span></text:span><text:span text:style-name="T802">.</text:span></text:p>
      <text:p text:style-name="P328"><text:span text:style-name="Strong_20_Emphasis"><text:span text:style-name="T284">Advogado(s): Karina de Almeida Batistuci - OAB/PB 178.033-A.</text:span></text:span></text:p>
      <text:p text:style-name="P729"/>
      <text:p text:style-name="P768">RELATORA: EXMA. DESA. MARIA DE FÁTIMA MORAES BEZERRA CAVALCANTI MARANHÃO.</text:p>
      <text:p text:style-name="P797"/>
      <text:p text:style-name="P641"><text:span text:style-name="T473">40</text:span><text:span text:style-name="T516">) Apelação Cível n</text:span><text:span text:style-name="T756">º</text:span><text:span text:style-name="T516"> </text:span><text:span text:style-name="Strong_20_Emphasis"><text:span text:style-name="T159">0855059-98.2016.8.15.2001</text:span></text:span><text:span text:style-name="T516">.</text:span></text:p>
      <text:p text:style-name="P129"><text:span text:style-name="T634">Oriundo da </text:span><text:span text:style-name="T609">15ª Vara Cível da </text:span><text:span text:style-name="T634">Comarca da </text:span><text:span text:style-name="T609">Capital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Oscar Oliveira Sá Filho</text:span></text:span><text:span text:style-name="Strong_20_Emphasis"><text:span text:style-name="T516">.</text:span></text:span></text:p>
      <text:p text:style-name="P487"><text:span text:style-name="Strong_20_Emphasis"><text:span text:style-name="T516">Advogado(s):</text:span></text:span><text:span text:style-name="T516"> </text:span><text:span text:style-name="Strong_20_Emphasis"><text:span text:style-name="T159">Ramon Pessoa de Morais – OAB/PB 3.771</text:span></text:span><text:span text:style-name="Strong_20_Emphasis"><text:span text:style-name="T223">.</text:span></text:span></text:p>
      <text:p text:style-name="P431"><text:span text:style-name="T802">Apelado(s): </text:span><text:span text:style-name="Strong_20_Emphasis"><text:span text:style-name="T371">Banco Bradesco Financiamentos S/A</text:span></text:span><text:span text:style-name="T802">.</text:span></text:p>
      <text:p text:style-name="P346"><text:span text:style-name="Strong_20_Emphasis"><text:span text:style-name="T284">Advogado(s): Wilson Sales Belchior- OAB/PB 17.314-A.</text:span></text:span></text:p>
      <text:p text:style-name="P391"><text:span text:style-name="Strong_20_Emphasis"><text:span text:style-name="T6"><text:s/></text:span></text:span></text:p>
      <text:p text:style-name="P768">RELATORA: EXMA. DESA. MARIA DE FÁTIMA MORAES BEZERRA CAVALCANTI MARANHÃO.</text:p>
      <text:p text:style-name="P797"/>
      <text:p text:style-name="P641"><text:span text:style-name="T473">41</text:span><text:span text:style-name="T516">) Apelação Cível n</text:span><text:span text:style-name="T756">º</text:span><text:span text:style-name="T516"> </text:span><text:span text:style-name="Strong_20_Emphasis"><text:span text:style-name="T159">0000203-52.2018.8.15.2001</text:span></text:span><text:span text:style-name="T516">.</text:span></text:p>
      <text:p text:style-name="P129"><text:span text:style-name="T634">Oriundo da </text:span><text:span text:style-name="T611">2</text:span><text:span text:style-name="T634">ª Vara de Executivos Fiscais da Comarca da Capital</text:span><text:span text:style-name="Strong_20_Emphasis"><text:span text:style-name="T516">.</text:span></text:span></text:p>
      <text:p text:style-name="P488"><text:span text:style-name="T516">Apel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676">Procurador-Geral, Fábio Andrade Medeiros.</text:span></text:span></text:p>
      <text:p text:style-name="P431"><text:span text:style-name="T802">Apelado(s): </text:span><text:span text:style-name="Strong_20_Emphasis"><text:span text:style-name="T371">Breno Gracioso Cardoso</text:span></text:span><text:span text:style-name="T802">.</text:span></text:p>
      <text:p text:style-name="P329"><text:span text:style-name="Strong_20_Emphasis"><text:span text:style-name="T284">Advogado(s): Fabrício Montenegro de Morais - OAB/PB 10.050 .</text:span></text:span></text:p>
      <text:p text:style-name="P351"><text:span text:style-name="Strong_20_Emphasis"><text:span text:style-name="T290"><text:s/></text:span></text:span></text:p>
      <text:p text:style-name="P768">RELATORA: EXMA. DESA. MARIA DE FÁTIMA MORAES BEZERRA CAVALCANTI MARANHÃO.</text:p>
      <text:p text:style-name="P797"/>
      <text:p text:style-name="P641"><text:span text:style-name="T473">42</text:span><text:span text:style-name="T516">) Apelação Cível n</text:span><text:span text:style-name="T756">º</text:span><text:span text:style-name="T516"> </text:span><text:span text:style-name="Strong_20_Emphasis"><text:span text:style-name="T159">0800687-07.2021.8.15.0521</text:span></text:span><text:span text:style-name="T516">.</text:span></text:p>
      <text:p text:style-name="P129"><text:span text:style-name="T634">Oriundo da Comarca </text:span><text:span text:style-name="T613">de Alagoinha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José Davi Alves e outros</text:span></text:span><text:span text:style-name="Strong_20_Emphasis"><text:span text:style-name="T516">.</text:span></text:span></text:p>
      <text:p text:style-name="P487"><text:span text:style-name="Strong_20_Emphasis"><text:span text:style-name="T516">Advogado(s):</text:span></text:span><text:span text:style-name="T516"> </text:span><text:span text:style-name="Strong_20_Emphasis"><text:span text:style-name="T159">Jurandi Pereira do Nascimento Filho -OAB/PB 8.841</text:span></text:span><text:span text:style-name="Strong_20_Emphasis"><text:span text:style-name="T223">.</text:span></text:span></text:p>
      <text:p text:style-name="P452"><text:span text:style-name="T739">Apelado(s): </text:span><text:span text:style-name="Strong_20_Emphasis"><text:span text:style-name="T290">Estado da Paraíba, rep. por s</text:span></text:span><text:span text:style-name="Strong_20_Emphasis"><text:span text:style-name="T287">eu </text:span></text:span><text:span text:style-name="Strong_20_Emphasis"><text:span text:style-name="T306">Procurador-Geral, Fábio Andrade Medeiros.</text:span></text:span></text:p>
      <text:p text:style-name="P729"/>
      <text:p text:style-name="P768">RELATORA: EXMA. DESA. MARIA DE FÁTIMA MORAES BEZERRA CAVALCANTI MARANHÃO.</text:p>
      <text:p text:style-name="P797"/>
      <text:p text:style-name="P641"><text:span text:style-name="T473">43</text:span><text:span text:style-name="T516">) Apelação Cível n</text:span><text:span text:style-name="T756">º</text:span><text:span text:style-name="T516"> </text:span><text:span text:style-name="Strong_20_Emphasis"><text:span text:style-name="T159">0807523-81.2022.8.15.2001</text:span></text:span><text:span text:style-name="T516">.</text:span></text:p>
      <text:p text:style-name="P129"><text:span text:style-name="T634">Oriundo da 5ª Vara de Fazenda Pública da </text:span><text:span text:style-name="T615">Comarca da </text:span><text:span text:style-name="T634">Capital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Adriano Oliveira dos Santos</text:span></text:span><text:span text:style-name="Strong_20_Emphasis"><text:span text:style-name="T516">.</text:span></text:span></text:p>
      <text:p text:style-name="P489"><text:span text:style-name="Strong_20_Emphasis"><text:span text:style-name="T516">Advogado(s):</text:span></text:span><text:span text:style-name="T516"> </text:span><text:span text:style-name="Strong_20_Emphasis"><text:span text:style-name="T159">Anna Catharina Andrade – OAB/PB 14.742</text:span></text:span><text:span text:style-name="Strong_20_Emphasis"><text:span text:style-name="T676">.</text:span></text:span></text:p>
      <text:p text:style-name="P460"><text:span text:style-name="Strong_20_Emphasis"><text:span text:style-name="T159">Apelado(s): Estado da Paraíba, rep. por s</text:span></text:span><text:span text:style-name="Strong_20_Emphasis"><text:span text:style-name="T76">eu </text:span></text:span><text:span text:style-name="Strong_20_Emphasis"><text:span text:style-name="T223">Procurador-Geral, Fábio Andrade Medeiros.</text:span></text:span></text:p>
      <text:p text:style-name="P460"><text:span text:style-name="Strong_20_Emphasis"><text:span text:style-name="T6"><text:s/></text:span></text:span></text:p>
      <text:p text:style-name="P768">RELATORA: EXMA. DESA. MARIA DE FÁTIMA MORAES BEZERRA CAVALCANTI MARANHÃO.</text:p>
      <text:p text:style-name="P797"/>
      <text:p text:style-name="P641"><text:span text:style-name="T473">44</text:span><text:span text:style-name="T516">) Apelação Cível n</text:span><text:span text:style-name="T756">º</text:span><text:span text:style-name="T516"> </text:span><text:span text:style-name="Strong_20_Emphasis"><text:span text:style-name="T159">0800541-79.2022.8.15.0181</text:span></text:span><text:span text:style-name="T516">.</text:span></text:p>
      <text:p text:style-name="P129"><text:span text:style-name="T634">Oriundo da 4ª Vara Mista da Comarca de Guarabira</text:span><text:span text:style-name="Strong_20_Emphasis"><text:span text:style-name="T516">.</text:span></text:span></text:p>
      <text:p text:style-name="P490"><text:span text:style-name="T516">Apelante(s): </text:span><text:span text:style-name="Strong_20_Emphasis"><text:span text:style-name="T159">Município de Guarabira</text:span></text:span><text:span text:style-name="T516">.</text:span></text:p>
      <text:p text:style-name="P490"><text:span text:style-name="Strong_20_Emphasis"><text:span text:style-name="T516">Advogado(s): </text:span></text:span><text:span text:style-name="Strong_20_Emphasis"><text:span text:style-name="T159">Caio de Oliveira Cavalcante – OAB/PB 14.199</text:span></text:span><text:span text:style-name="Strong_20_Emphasis"><text:span text:style-name="T516">.</text:span></text:span></text:p>
      <text:p text:style-name="P431"><text:span text:style-name="T802">Apelado(s): </text:span><text:span text:style-name="Strong_20_Emphasis"><text:span text:style-name="T371">Maricelia de Oliveira Silva</text:span></text:span><text:span text:style-name="T802">.</text:span></text:p>
      <text:p text:style-name="P330"><text:span text:style-name="Strong_20_Emphasis"><text:span text:style-name="T284">Advogado(s): Júlio César Nunes da Silva - OAB/PB 18.798.</text:span></text:span></text:p>
      <text:p text:style-name="P351"><text:span text:style-name="Strong_20_Emphasis"><text:span text:style-name="T290"><text:s/></text:span></text:span></text:p>
      <text:p text:style-name="P768">RELATORA: EXMA. DESA. MARIA DE FÁTIMA MORAES BEZERRA CAVALCANTI MARANHÃO.</text:p>
      <text:p text:style-name="P797"/>
      <text:p text:style-name="P641"><text:span text:style-name="T473">45</text:span><text:span text:style-name="T516">) Apelação Cível n</text:span><text:span text:style-name="T756">º</text:span><text:span text:style-name="T516"> </text:span><text:span text:style-name="Strong_20_Emphasis"><text:span text:style-name="T159">0837317-94.2015.8.15.2001</text:span></text:span><text:span text:style-name="T516">.</text:span></text:p>
      <text:p text:style-name="P129"><text:span text:style-name="T634">Oriundo da 2ª Vara Cível da Comarca da </text:span><text:span text:style-name="T617">Capital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Viação São Jorge Ltda</text:span></text:span><text:span text:style-name="Strong_20_Emphasis"><text:span text:style-name="T516">.</text:span></text:span></text:p>
      <text:p text:style-name="P491"><text:span text:style-name="Strong_20_Emphasis"><text:span text:style-name="T516">Advogado(s):</text:span></text:span><text:span text:style-name="T516"> </text:span><text:span text:style-name="Strong_20_Emphasis"><text:span text:style-name="T159">José Campos da Silva Filho – OAB/PB 9.354.</text:span></text:span></text:p>
      <text:p text:style-name="P432"><text:span text:style-name="T802">Apelado(s): </text:span><text:span text:style-name="Strong_20_Emphasis"><text:span text:style-name="T371">Rosineide Silva de Lima</text:span></text:span><text:span text:style-name="T802">.</text:span></text:p>
      <text:p text:style-name="P331"><text:span text:style-name="Strong_20_Emphasis"><text:span text:style-name="T284">Advogado(s): José Dias Neto – OAB/PB 13.595.</text:span></text:span></text:p>
      <text:p text:style-name="P351"><text:span text:style-name="Strong_20_Emphasis"><text:span text:style-name="T290"><text:s/></text:span></text:span></text:p>
      <text:p text:style-name="P768">RELATORA: EXMA. DESA. MARIA DE FÁTIMA MORAES BEZERRA CAVALCANTI MARANHÃO.</text:p>
      <text:p text:style-name="P797"/>
      <text:p text:style-name="P641"><text:span text:style-name="T473">46</text:span><text:span text:style-name="T516">) Apelação Cível n</text:span><text:span text:style-name="T756">º</text:span><text:span text:style-name="T516"> </text:span><text:span text:style-name="Strong_20_Emphasis"><text:span text:style-name="T159">0764143-33.2007.8.15.2001</text:span></text:span><text:span text:style-name="T516">.</text:span></text:p>
      <text:p text:style-name="P129"><text:span text:style-name="T634">Oriundo da 1ª Vara de Executivos Fiscais da Comarca da Capital </text:span><text:span text:style-name="Strong_20_Emphasis"><text:span text:style-name="T516">.</text:span></text:span></text:p>
      <text:p text:style-name="P492"><text:span text:style-name="T516">Apelante(s): </text:span><text:span text:style-name="Strong_20_Emphasis"><text:span text:style-name="T457">Município de João Pessoa, rep. por seu Procurador-</text:span></text:span><text:span text:style-name="Strong_20_Emphasis"><text:span text:style-name="T459">Geral Bruno Augusto A. da Nóbrega.</text:span></text:span></text:p>
      <text:p text:style-name="P431"><text:span text:style-name="T802">Apelado(s): </text:span><text:span text:style-name="Strong_20_Emphasis"><text:span text:style-name="T371">Florisvaldo Galdino da Silva</text:span></text:span><text:span text:style-name="T802">.</text:span></text:p>
      <text:p text:style-name="P351"><text:span text:style-name="Strong_20_Emphasis"><text:span text:style-name="T26"><text:s/></text:span></text:span><text:span text:style-name="Strong_20_Emphasis"><text:span text:style-name="T6"><text:s/></text:span></text:span></text:p>
      <text:p text:style-name="P768">RELATORA: EXMA. DESA. MARIA DE FÁTIMA MORAES BEZERRA CAVALCANTI MARANHÃO.</text:p>
      <text:p text:style-name="P797"/>
      <text:p text:style-name="P641"><text:span text:style-name="T473">47</text:span><text:span text:style-name="T516">) Apelação Cível n</text:span><text:span text:style-name="T756">º</text:span><text:span text:style-name="T516"> </text:span><text:span text:style-name="Strong_20_Emphasis"><text:span text:style-name="T159">0804990-16.2021.8.15.0731</text:span></text:span><text:span text:style-name="T516">.</text:span></text:p>
      <text:p text:style-name="P129"><text:span text:style-name="T634">Oriundo da 4ª Vara Mista da Comarca de Cabedelo</text:span><text:span text:style-name="Strong_20_Emphasis"><text:span text:style-name="T516">.</text:span></text:span></text:p>
      <text:p text:style-name="P493"><text:span text:style-name="T516">Apel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676">Procurador-Geral, Fábio Andrade Medeiros.</text:span></text:span></text:p>
      <text:p text:style-name="P431"><text:span text:style-name="T802">Apelado(s): </text:span><text:span text:style-name="Strong_20_Emphasis"><text:span text:style-name="T371">Dantes Gomes da Silva</text:span></text:span><text:span text:style-name="T802">.</text:span></text:p>
      <text:p text:style-name="P328"><text:soft-page-break/><text:span text:style-name="Strong_20_Emphasis"><text:span text:style-name="T269">Defensora Pública</text:span></text:span><text:span text:style-name="Strong_20_Emphasis"><text:span text:style-name="T284">: Maria Ângelo Amaral Di Lorenzo.</text:span></text:span></text:p>
      <text:p text:style-name="P751"/>
      <text:p text:style-name="P768">RELATORA: EXMA. DESA. MARIA DE FÁTIMA MORAES BEZERRA CAVALCANTI MARANHÃO.</text:p>
      <text:p text:style-name="P797"/>
      <text:p text:style-name="P643"><text:span text:style-name="T473">48</text:span><text:span text:style-name="T516">) Apelação Cível n</text:span><text:span text:style-name="T756">º</text:span><text:span text:style-name="T516"> </text:span><text:span text:style-name="Strong_20_Emphasis"><text:span text:style-name="T159">0078959-85.2012.8.15.2001</text:span></text:span><text:span text:style-name="T516">.</text:span></text:p>
      <text:p text:style-name="P129"><text:span text:style-name="T634">Oriundo da 2ª Vara da Fazenda Pública da Comarca da Capital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Gilvandro Luiz de Sousa</text:span></text:span><text:span text:style-name="Strong_20_Emphasis"><text:span text:style-name="T516">.</text:span></text:span></text:p>
      <text:p text:style-name="P487"><text:span text:style-name="Strong_20_Emphasis"><text:span text:style-name="T516">Advogado(s):</text:span></text:span><text:span text:style-name="T516"> </text:span><text:span text:style-name="Strong_20_Emphasis"><text:span text:style-name="T159">Willamack Jorge Da Silva Mangueira</text:span></text:span><text:span text:style-name="Strong_20_Emphasis"><text:span text:style-name="T516"> <text:s/>– OAB/PB </text:span></text:span><text:span text:style-name="Strong_20_Emphasis"><text:span text:style-name="T159">6.050</text:span></text:span><text:span text:style-name="Strong_20_Emphasis"><text:span text:style-name="T676">.</text:span></text:span></text:p>
      <text:p text:style-name="P453"><text:span text:style-name="T738">1º</text:span><text:span text:style-name="T739">Apelado(s): </text:span><text:span text:style-name="Strong_20_Emphasis"><text:span text:style-name="T290">Estado da Paraíba, rep. por s</text:span></text:span><text:span text:style-name="Strong_20_Emphasis"><text:span text:style-name="T287">eu </text:span></text:span><text:span text:style-name="Strong_20_Emphasis"><text:span text:style-name="T306">Procurador-Geral, Fábio Andrade Medeiros.</text:span></text:span></text:p>
      <text:p text:style-name="P332"><text:span text:style-name="Strong_20_Emphasis"><text:span text:style-name="T271">2º</text:span></text:span><text:span text:style-name="Strong_20_Emphasis"><text:span text:style-name="T284">Apelado(s): PbPrev – Paraíba Previdência, rep. por seu Procurador Paulo Wanderley Câmara - OAB/PB 10.138.</text:span></text:span></text:p>
      <text:p text:style-name="P729"/>
      <text:p text:style-name="P768">RELATORA: EXMA. DESA. MARIA DE FÁTIMA MORAES BEZERRA CAVALCANTI MARANHÃO.</text:p>
      <text:p text:style-name="P797"/>
      <text:p text:style-name="P644"><text:span text:style-name="T473">49</text:span><text:span text:style-name="T516">) Apelação Cível n</text:span><text:span text:style-name="T756">º</text:span><text:span text:style-name="T516"> </text:span><text:span text:style-name="Strong_20_Emphasis"><text:span text:style-name="T159">0830020-60.2020.8.15.2001</text:span></text:span><text:span text:style-name="T516">.</text:span></text:p>
      <text:p text:style-name="P137"><text:span text:style-name="Strong_20_Emphasis"><text:span text:style-name="T516">Oriundo da </text:span></text:span><text:span text:style-name="Strong_20_Emphasis"><text:span text:style-name="T489">3</text:span></text:span><text:span text:style-name="Strong_20_Emphasis"><text:span text:style-name="T516">ª Vara da Fazenda Pública da Comarca da Capital.</text:span></text:span></text:p>
      <text:p text:style-name="P487"><text:span text:style-name="T516">Apelante(s): </text:span><text:span text:style-name="Strong_20_Emphasis"><text:span text:style-name="T159">Alberto Siqueira Cavalcante Filho</text:span></text:span><text:span text:style-name="Strong_20_Emphasis"><text:span text:style-name="T516">.</text:span></text:span></text:p>
      <text:p text:style-name="P494"><text:span text:style-name="Strong_20_Emphasis"><text:span text:style-name="T516">Advogado(s): </text:span></text:span><text:span text:style-name="Strong_20_Emphasis"><text:span text:style-name="T159">Wallace Alencar Gomes - OAB/PB Nº 24.739</text:span></text:span><text:span text:style-name="Strong_20_Emphasis"><text:span text:style-name="T676">.</text:span></text:span></text:p>
      <text:p text:style-name="P461"><text:span text:style-name="T516">Apelado(s):</text:span><text:span text:style-name="Strong_20_Emphasis"><text:span text:style-name="T159"> Estado da Paraíba, rep. por s</text:span></text:span><text:span text:style-name="Strong_20_Emphasis"><text:span text:style-name="T76">eu </text:span></text:span><text:span text:style-name="Strong_20_Emphasis"><text:span text:style-name="T223">Procurador-Geral, Fábio Andrade Medeiros.</text:span></text:span></text:p>
      <text:p text:style-name="P461"><text:span text:style-name="Strong_20_Emphasis"><text:span text:style-name="T223"/></text:span></text:p>
      <text:p text:style-name="P768">RELATORA: EXMA. DESA. MARIA DE FÁTIMA MORAES BEZERRA CAVALCANTI MARANHÃO.</text:p>
      <text:p text:style-name="P797"/>
      <text:p text:style-name="P641"><text:span text:style-name="T473">50</text:span><text:span text:style-name="T516">) Apelação Cível n</text:span><text:span text:style-name="T756">º</text:span><text:span text:style-name="T516"> </text:span><text:span text:style-name="Strong_20_Emphasis"><text:span text:style-name="T159">0802929-64.2022.8.15.0371</text:span></text:span><text:span text:style-name="T516">.</text:span></text:p>
      <text:p text:style-name="P129"><text:span text:style-name="T634">Oriundo da 4</text:span><text:span text:style-name="T619">ª</text:span><text:span text:style-name="T634"> Vara Mista da Comarca de Sousa</text:span><text:span text:style-name="Strong_20_Emphasis"><text:span text:style-name="T516">.</text:span></text:span></text:p>
      <text:p text:style-name="P495"><text:span text:style-name="T516">Apelante(s): </text:span><text:span text:style-name="Strong_20_Emphasis"><text:span text:style-name="T159">Estado da Paraíba, rep. por s</text:span></text:span><text:span text:style-name="Strong_20_Emphasis"><text:span text:style-name="T76">eu </text:span></text:span><text:span text:style-name="Strong_20_Emphasis"><text:span text:style-name="T223">Procurador-Geral, Fábio Andrade Medeiros.</text:span></text:span></text:p>
      <text:p text:style-name="P431"><text:span text:style-name="T802">Apelado(s): </text:span><text:span text:style-name="Strong_20_Emphasis"><text:span text:style-name="T371">Hector Vinicius Lopes</text:span></text:span><text:span text:style-name="T802">.</text:span></text:p>
      <text:p text:style-name="P333"><text:span text:style-name="Strong_20_Emphasis"><text:span text:style-name="T284">Advogado(s): Elyveltton Guedes de Melo <text:s/>– OAB/PB 23.314.</text:span></text:span></text:p>
      <text:p text:style-name="P351"><text:span text:style-name="Strong_20_Emphasis"><text:span text:style-name="T290"><text:s/></text:span></text:span></text:p>
      <text:p text:style-name="P768">RELATORA: EXMA. DESA. MARIA DE FÁTIMA MORAES BEZERRA CAVALCANTI MARANHÃO.</text:p>
      <text:p text:style-name="P797"/>
      <text:p text:style-name="P641"><text:span text:style-name="T473">51</text:span><text:span text:style-name="T516">) Apelação Cível n</text:span><text:span text:style-name="T756">º</text:span><text:span text:style-name="T516"> </text:span><text:span text:style-name="Strong_20_Emphasis"><text:span text:style-name="T159">0812968-63.2020.8.15.0251</text:span></text:span><text:span text:style-name="T516">.</text:span></text:p>
      <text:p text:style-name="P140"><text:span text:style-name="T634">Oriundo da </text:span><text:span text:style-name="Strong_20_Emphasis"><text:span text:style-name="T159">4ª Vara Mista da Comarca de Patos</text:span>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Maria Marluce Perigo Fernandes e outras</text:span></text:span><text:span text:style-name="Strong_20_Emphasis"><text:span text:style-name="T516">.</text:span></text:span></text:p>
      <text:p text:style-name="P496"><text:span text:style-name="Strong_20_Emphasis"><text:span text:style-name="T516">Advogado(s):</text:span></text:span><text:span text:style-name="T516"> </text:span><text:span text:style-name="Strong_20_Emphasis"><text:span text:style-name="T159">Rodrigo Roberto de Almeida – OAB/PB 13.601</text:span></text:span><text:span text:style-name="Strong_20_Emphasis"><text:span text:style-name="T676">.</text:span></text:span></text:p>
      <text:p text:style-name="P454"><text:span text:style-name="T739">Apelado(s): </text:span><text:span text:style-name="Strong_20_Emphasis"><text:span text:style-name="T290">Município de Patos, repr. por seu Procurador </text:span></text:span><text:span text:style-name="Strong_20_Emphasis"><text:span text:style-name="T289">Alexsandro Lacerda de Caldas</text:span></text:span><text:span text:style-name="Strong_20_Emphasis"><text:span text:style-name="T290">.</text:span></text:span></text:p>
      <text:p text:style-name="P351"><text:span text:style-name="Strong_20_Emphasis"><text:span text:style-name="T159"><text:s/></text:span></text:span></text:p>
      <text:p text:style-name="P768">RELATORA: EXMA. DESA. MARIA DE FÁTIMA MORAES BEZERRA CAVALCANTI MARANHÃO.</text:p>
      <text:p text:style-name="P797"/>
      <text:p text:style-name="P649"><text:span text:style-name="T473">52</text:span><text:span text:style-name="T516">) Apelações Cíveis n</text:span><text:span text:style-name="T756">º</text:span><text:span text:style-name="T516"> </text:span><text:span text:style-name="Strong_20_Emphasis"><text:span text:style-name="T159">0817023-11.2021.8.15.2001</text:span></text:span><text:span text:style-name="T516">.</text:span></text:p>
      <text:p text:style-name="P146"><text:span text:style-name="Strong_20_Emphasis"><text:span text:style-name="T516">Oriundo da </text:span></text:span><text:span text:style-name="Strong_20_Emphasis"><text:span text:style-name="T491">5</text:span></text:span><text:span text:style-name="Strong_20_Emphasis"><text:span text:style-name="T516">ª Vara da Fazenda Pública da Comarca da Capital.</text:span></text:span></text:p>
      <text:p text:style-name="P465"><text:span text:style-name="T516">1ºApelante(s): </text:span><text:span text:style-name="Strong_20_Emphasis"><text:span text:style-name="T159">Adjerson Fernandes </text:span></text:span><text:span text:style-name="Strong_20_Emphasis"><text:span text:style-name="T100">da</text:span></text:span><text:span text:style-name="Strong_20_Emphasis"><text:span text:style-name="T159"> Silva</text:span></text:span><text:span text:style-name="Strong_20_Emphasis"><text:span text:style-name="T516">.</text:span></text:span></text:p>
      <text:p text:style-name="P358"><text:span text:style-name="Strong_20_Emphasis"><text:span text:style-name="T516">Advogado(s): Fabrício Araújo Pires <text:s/>– OAB/PB 15.709.</text:span></text:span></text:p>
      <text:p text:style-name="P465"><text:span text:style-name="Strong_20_Emphasis"><text:span text:style-name="T516">2ºApelante(s): PbPrev – Paraíba Previdência, rep. por seu Procurador Paulo Wanderley Câmara - OAB/PB 10.138.</text:span></text:span></text:p>
      <text:p text:style-name="P415"><text:span text:style-name="Strong_20_Emphasis"><text:span text:style-name="T358">Apelado(s): Os mesmos.</text:span></text:span></text:p>
      <text:p text:style-name="P351"><text:span text:style-name="Strong_20_Emphasis"><text:span text:style-name="T6"><text:s/></text:span></text:span></text:p>
      <text:p text:style-name="P768">RELATORA: EXMA. DESA. MARIA DE FÁTIMA MORAES BEZERRA CAVALCANTI MARANHÃO.</text:p>
      <text:p text:style-name="P797"/>
      <text:p text:style-name="P652"><text:span text:style-name="T473">53</text:span><text:span text:style-name="T516">) </text:span><text:span text:style-name="Strong_20_Emphasis"><text:span text:style-name="T159">Apelações Cíveis nº 0810494-39.2022.8.15.2001.</text:span></text:span></text:p>
      <text:p text:style-name="P149"><text:span text:style-name="T634">Oriundo da </text:span><text:span text:style-name="Strong_20_Emphasis"><text:span text:style-name="T159">5ª Vara Cível da Comarca da Capital.</text:span></text:span></text:p>
      <text:p text:style-name="P487"><text:span text:style-name="T493">1º</text:span><text:span text:style-name="T516">Apelante(s): </text:span><text:span text:style-name="Strong_20_Emphasis"><text:span text:style-name="T159">Banco Itaú Consignado S/A</text:span></text:span><text:span text:style-name="Strong_20_Emphasis"><text:span text:style-name="T516">.</text:span></text:span></text:p>
      <text:p text:style-name="P487"><text:span text:style-name="Strong_20_Emphasis"><text:span text:style-name="T516">Advogado(s):</text:span></text:span><text:span text:style-name="T516"> </text:span><text:span text:style-name="Strong_20_Emphasis"><text:span text:style-name="T516"><text:s/></text:span></text:span><text:span text:style-name="Strong_20_Emphasis"><text:span text:style-name="T159">Nelson Monteiro de Carvalho Neto - OAB/RJ 60.359</text:span></text:span><text:span text:style-name="Strong_20_Emphasis"><text:span text:style-name="T223">.</text:span></text:span></text:p>
      <text:p text:style-name="P497"><text:span text:style-name="T493">2º</text:span><text:span text:style-name="T516">Apelante(s): </text:span><text:span text:style-name="Strong_20_Emphasis"><text:span text:style-name="T159">José Alves Cabral</text:span></text:span><text:span text:style-name="Strong_20_Emphasis"><text:span text:style-name="T516">.</text:span></text:span></text:p>
      <text:p text:style-name="P497"><text:span text:style-name="Strong_20_Emphasis"><text:span text:style-name="T516">Advogado(s): </text:span></text:span><text:span text:style-name="Strong_20_Emphasis"><text:span text:style-name="T159">Caio César Dantas Nascimento - OAB/PB 25.192.</text:span></text:span></text:p>
      <text:p text:style-name="P778">Apelado(s): <text:span text:style-name="T1060">Os mesmos</text:span>.</text:p>
      <text:p text:style-name="P351"><text:span text:style-name="Strong_20_Emphasis"><text:span text:style-name="T6"><text:s/></text:span></text:span></text:p>
      <text:p text:style-name="P768"><text:soft-page-break/>RELATORA: EXMA. DESA. MARIA DE FÁTIMA MORAES BEZERRA CAVALCANTI MARANHÃO.</text:p>
      <text:p text:style-name="P797"/>
      <text:p text:style-name="P641"><text:span text:style-name="T473">54</text:span><text:span text:style-name="T516">) Apelação Cível n</text:span><text:span text:style-name="T756">º</text:span><text:span text:style-name="T516"> </text:span><text:span text:style-name="Strong_20_Emphasis"><text:span text:style-name="T159">0800170-87.2022.8.15.0061</text:span></text:span><text:span text:style-name="T516">.</text:span></text:p>
      <text:p text:style-name="P150"><text:span text:style-name="T634">Oriundo da </text:span><text:span text:style-name="Strong_20_Emphasis"><text:span text:style-name="T159">2ª Vara Mista da Comarca de Araruna</text:span></text:span><text:span text:style-name="Strong_20_Emphasis"><text:span text:style-name="T516">.</text:span></text:span></text:p>
      <text:p text:style-name="P498"><text:span text:style-name="T516">Apelante(s): </text:span><text:span text:style-name="Strong_20_Emphasis"><text:span text:style-name="T159">Antônio Jacinto Ferreira.</text:span></text:span><text:span text:style-name="Strong_20_Emphasis"><text:span text:style-name="T516">.</text:span></text:span></text:p>
      <text:p text:style-name="P487"><text:span text:style-name="Strong_20_Emphasis"><text:span text:style-name="T516">Advogado(s):</text:span></text:span><text:span text:style-name="T516"> </text:span><text:span text:style-name="Strong_20_Emphasis"><text:span text:style-name="T159">Victor Hugo de Sousa Nóbrega</text:span></text:span><text:span text:style-name="Strong_20_Emphasis"><text:span text:style-name="T516"> <text:s/>– OAB/PB </text:span></text:span><text:span text:style-name="Strong_20_Emphasis"><text:span text:style-name="T495">14.892</text:span></text:span><text:span text:style-name="Strong_20_Emphasis"><text:span text:style-name="T676">.</text:span></text:span></text:p>
      <text:p text:style-name="P431"><text:span text:style-name="T802">Apelado(s): </text:span><text:span text:style-name="Strong_20_Emphasis"><text:span text:style-name="T371">Banco Pan S/A</text:span></text:span><text:span text:style-name="T802">.</text:span></text:p>
      <text:p text:style-name="P328"><text:span text:style-name="Strong_20_Emphasis"><text:span text:style-name="T284">Advogado(s): Antônio de Moraes Dourado Neto – OAB/PE 23.255.</text:span></text:span></text:p>
      <text:p text:style-name="P729"/>
      <text:p text:style-name="P768">RELATORA: EXMA. DESA. MARIA DE FÁTIMA MORAES BEZERRA CAVALCANTI MARANHÃO.</text:p>
      <text:p text:style-name="P797"/>
      <text:p text:style-name="P641"><text:span text:style-name="T473">55</text:span><text:span text:style-name="T516">) Apelação Cível n</text:span><text:span text:style-name="T756">º</text:span><text:span text:style-name="T516"> </text:span><text:span text:style-name="Strong_20_Emphasis"><text:span text:style-name="T159">0800563-87.2022.8.15.0521</text:span></text:span><text:span text:style-name="T516">.</text:span></text:p>
      <text:p text:style-name="P151"><text:span text:style-name="T634">Oriundo da </text:span><text:span text:style-name="Strong_20_Emphasis"><text:span text:style-name="T159">Comarca de Alagoinha</text:span></text:span><text:span text:style-name="Strong_20_Emphasis"><text:span text:style-name="T516">.</text:span></text:span></text:p>
      <text:p text:style-name="P334"><text:span text:style-name="Strong_20_Emphasis"><text:span text:style-name="T284">Apelante: Banco Bradesco S/A. <text:s/></text:span></text:span></text:p>
      <text:p text:style-name="P334"><text:span text:style-name="Strong_20_Emphasis"><text:span text:style-name="T284">Advogadas: Andrea Formiga Dantas de Rangel Moreira - OAB/PE 26.687.</text:span></text:span></text:p>
      <text:p text:style-name="P334"><text:span text:style-name="Strong_20_Emphasis"><text:span text:style-name="T284">Apelados: José Nilson Cirilo. <text:s/></text:span></text:span></text:p>
      <text:p text:style-name="P375"><text:span text:style-name="Strong_20_Emphasis"><text:span text:style-name="T159">Advogados : Edilana Gomes Onofre de Araújo - OAB/PB 25.159.</text:span></text:span></text:p>
      <text:p text:style-name="P351"><text:span text:style-name="Strong_20_Emphasis"><text:span text:style-name="T290"><text:s/></text:span></text:span></text:p>
      <text:p text:style-name="P768">RELATORA: EXMA. DESA. MARIA DE FÁTIMA MORAES BEZERRA CAVALCANTI MARANHÃO.</text:p>
      <text:p text:style-name="P797"/>
      <text:p text:style-name="P641"><text:span text:style-name="T473">56</text:span><text:span text:style-name="T516">) Apelação Cível </text:span><text:span text:style-name="T497">e Remessa Necessária </text:span><text:span text:style-name="T516">n</text:span><text:span text:style-name="T756">º</text:span><text:span text:style-name="T516"> </text:span><text:span text:style-name="Strong_20_Emphasis"><text:span text:style-name="T159">0802954-71.2021.8.15.2001</text:span></text:span><text:span text:style-name="T516">.</text:span></text:p>
      <text:p text:style-name="P152"><text:span text:style-name="T634">Oriundo da </text:span><text:span text:style-name="Strong_20_Emphasis"><text:span text:style-name="T159">6ª Vara da Fazenda Pública da Capital</text:span></text:span><text:span text:style-name="Strong_20_Emphasis"><text:span text:style-name="T516">.</text:span></text:span></text:p>
      <text:p text:style-name="P499"><text:span text:style-name="T516">Apel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676">Procurador-Geral, Fábio Andrade Medeiros.</text:span></text:span></text:p>
      <text:p text:style-name="P431"><text:span text:style-name="T802">Apelado(s): </text:span><text:span text:style-name="Strong_20_Emphasis"><text:span text:style-name="T371">José Cassiano Sobrinho Neto</text:span></text:span><text:span text:style-name="T802">.</text:span></text:p>
      <text:p text:style-name="P328"><text:span text:style-name="Strong_20_Emphasis"><text:span text:style-name="T284">Advogado(s): Ênio Silva Nascimento – OAB/PB 11.946.</text:span></text:span></text:p>
      <text:p text:style-name="P729"/>
      <text:p text:style-name="P768">RELATORA: EXMA. DESA. MARIA DE FÁTIMA MORAES BEZERRA CAVALCANTI MARANHÃO.</text:p>
      <text:p text:style-name="P797"/>
      <text:p text:style-name="P653"><text:span text:style-name="T473">57</text:span><text:span text:style-name="T516">) Apelação Cível n</text:span><text:span text:style-name="T756">º</text:span><text:span text:style-name="T516"> </text:span><text:span text:style-name="Strong_20_Emphasis"><text:span text:style-name="T159">0801863-89.2020.8.15.0251</text:span></text:span><text:span text:style-name="T516">.</text:span></text:p>
      <text:p text:style-name="P152"><text:span text:style-name="T634">Oriundo da </text:span><text:span text:style-name="Strong_20_Emphasis"><text:span text:style-name="T159">4ª Vara Mista da Comarca de Patos</text:span></text:span><text:span text:style-name="Strong_20_Emphasis"><text:span text:style-name="T516">.</text:span></text:span></text:p>
      <text:p text:style-name="P499"><text:span text:style-name="T516">Apelante(s): </text:span><text:span text:style-name="Strong_20_Emphasis"><text:span text:style-name="T516">Banco Bradesco S/A.</text:span></text:span></text:p>
      <text:p text:style-name="P499"><text:span text:style-name="Strong_20_Emphasis"><text:span text:style-name="T516">Advogado(s): Karina de Almeida Batistuci – OAB/PB 178.033-A.</text:span></text:span></text:p>
      <text:p text:style-name="P431"><text:span text:style-name="T802">Apelado(s): </text:span><text:span text:style-name="Strong_20_Emphasis"><text:span text:style-name="T371">Maria Gorete de Sousa</text:span></text:span><text:span text:style-name="T802">.</text:span></text:p>
      <text:p text:style-name="P335"><text:span text:style-name="Strong_20_Emphasis"><text:span text:style-name="T284">Advogado(s): Thayza Kelly M. Firmino Almeida – OAB/PB17.949 .</text:span></text:span></text:p>
      <text:p text:style-name="P351"><text:span text:style-name="Strong_20_Emphasis"><text:span text:style-name="T290"><text:s/></text:span></text:span></text:p>
      <text:p text:style-name="P768">RELATORA: EXMA. DESA. MARIA DE FÁTIMA MORAES BEZERRA CAVALCANTI MARANHÃO.</text:p>
      <text:p text:style-name="P797"/>
      <text:p text:style-name="P654"><text:span text:style-name="T473">58</text:span><text:span text:style-name="T516">) Apelação Cível n</text:span><text:span text:style-name="T756">º</text:span><text:span text:style-name="T516"> </text:span><text:span text:style-name="Strong_20_Emphasis"><text:span text:style-name="T159">0800511-45.2022.8.15.0601</text:span></text:span><text:span text:style-name="T516">.</text:span></text:p>
      <text:p text:style-name="P153"><text:span text:style-name="T634">Oriundo da Comarca </text:span><text:span text:style-name="Strong_20_Emphasis"><text:span text:style-name="T159">de Belém</text:span></text:span><text:span text:style-name="Strong_20_Emphasis"><text:span text:style-name="T516">.</text:span></text:span></text:p>
      <text:p text:style-name="P500"><text:span text:style-name="T516">Apelante(s): </text:span><text:span text:style-name="Strong_20_Emphasis"><text:span text:style-name="T159">Geraldo Fidelis da Silva</text:span></text:span><text:span text:style-name="Strong_20_Emphasis"><text:span text:style-name="T516">.</text:span></text:span></text:p>
      <text:p text:style-name="P487"><text:span text:style-name="Strong_20_Emphasis"><text:span text:style-name="T516">Advogado(s):</text:span></text:span><text:span text:style-name="T516"> </text:span><text:span text:style-name="Strong_20_Emphasis"><text:span text:style-name="T516"><text:s/></text:span></text:span><text:span text:style-name="Strong_20_Emphasis"><text:span text:style-name="T159">Johnathan de Souza Ribeiro</text:span></text:span><text:span text:style-name="Strong_20_Emphasis"><text:span text:style-name="T516"> – OAB/PB </text:span></text:span><text:span text:style-name="Strong_20_Emphasis"><text:span text:style-name="T499">20.331</text:span></text:span><text:span text:style-name="Strong_20_Emphasis"><text:span text:style-name="T676">.</text:span></text:span></text:p>
      <text:p text:style-name="P455"><text:span text:style-name="T739">Apelado(s): </text:span><text:span text:style-name="Strong_20_Emphasis"><text:span text:style-name="T739">Banco Bradesco S/A.</text:span></text:span></text:p>
      <text:p text:style-name="P455"><text:span text:style-name="Strong_20_Emphasis"><text:span text:style-name="T290">Advogado(s): Karina de Almeida Batistuci – OAB/PB 178.033-A.</text:span></text:span></text:p>
      <text:p text:style-name="P730"><text:s/></text:p>
      <text:p text:style-name="P768">RELATORA: EXMA. DESA. MARIA DE FÁTIMA MORAES BEZERRA CAVALCANTI MARANHÃO.</text:p>
      <text:p text:style-name="P797"/>
      <text:p text:style-name="P655"><text:span text:style-name="T473">59</text:span><text:span text:style-name="T516">) Apelação Cível n</text:span><text:span text:style-name="T756">º</text:span><text:span text:style-name="T516"> </text:span><text:span text:style-name="Strong_20_Emphasis"><text:span text:style-name="T159">0801702-02.2022.8.15.0351</text:span></text:span><text:span text:style-name="T516">.</text:span></text:p>
      <text:p text:style-name="P154"><text:span text:style-name="T634">Oriundo da </text:span><text:span text:style-name="Strong_20_Emphasis"><text:span text:style-name="T159">2ª Vara Mista da Comarca de Sapé</text:span>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Maria do Carmo Cardoso</text:span></text:span><text:span text:style-name="Strong_20_Emphasis"><text:span text:style-name="T516">.</text:span></text:span></text:p>
      <text:p text:style-name="P501"><text:span text:style-name="Strong_20_Emphasis"><text:span text:style-name="T516">Advogado(s):</text:span></text:span><text:span text:style-name="T516"> </text:span><text:span text:style-name="Strong_20_Emphasis"><text:span text:style-name="T159">Sílvia Furtado - OAB/PB 28.743.</text:span></text:span></text:p>
      <text:p text:style-name="P431"><text:span text:style-name="T802">Apelado(s): </text:span><text:span text:style-name="Strong_20_Emphasis"><text:span text:style-name="T371">Banco Bradesco S/A</text:span></text:span><text:span text:style-name="T802">.</text:span></text:p>
      <text:p text:style-name="P347"><text:span text:style-name="Strong_20_Emphasis"><text:span text:style-name="T284">Advogado(s): Wilson Sales Belchior - OAB/PB 17.314-A. </text:span></text:span></text:p>
      <text:p text:style-name="P391"><text:span text:style-name="Strong_20_Emphasis"><text:span text:style-name="T290"><text:s/></text:span></text:span></text:p>
      <text:p text:style-name="P768">RELATORA: EXMA. DESA. MARIA DE FÁTIMA MORAES BEZERRA CAVALCANTI MARANHÃO.</text:p>
      <text:p text:style-name="P797"/>
      <text:p text:style-name="P641"><text:span text:style-name="T473">60</text:span><text:span text:style-name="T516">) Apelação Cível n</text:span><text:span text:style-name="T756">º</text:span><text:span text:style-name="T516"> </text:span><text:span text:style-name="Strong_20_Emphasis"><text:span text:style-name="T159">0801897-12.2022.8.15.0181</text:span></text:span><text:span text:style-name="T516">.</text:span></text:p>
      <text:p text:style-name="P155"><text:span text:style-name="T634">Oriundo da </text:span><text:span text:style-name="Strong_20_Emphasis"><text:span text:style-name="T159">4ª Vara Mista da Comarca de Guarabira</text:span>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José Targino de Souza</text:span></text:span><text:span text:style-name="Strong_20_Emphasis"><text:span text:style-name="T516">.</text:span></text:span></text:p>
      <text:p text:style-name="P502"><text:span text:style-name="Strong_20_Emphasis"><text:span text:style-name="T516">Advogado(s):</text:span></text:span><text:span text:style-name="T516"> </text:span><text:span text:style-name="Strong_20_Emphasis"><text:span text:style-name="T159">Jonh Lenno da Silva Andrade - OAB/PB 26.712</text:span></text:span><text:span text:style-name="Strong_20_Emphasis"><text:span text:style-name="T676">.</text:span></text:span></text:p>
      <text:p text:style-name="P433"><text:span text:style-name="T802">Apelado(s): </text:span><text:span text:style-name="Strong_20_Emphasis"><text:span text:style-name="T371">Bradesco Auto/RE Companhia de Seguros</text:span></text:span><text:span text:style-name="T802">.</text:span></text:p>
      <text:p text:style-name="P336"><text:span text:style-name="Strong_20_Emphasis"><text:span text:style-name="T284">Advogado(s): Wilson Sales Belchior - OAB/PB 17.314-A. </text:span></text:span></text:p>
      <text:p text:style-name="P729"/>
      <text:p text:style-name="P768">RELATORA: EXMA. DESA. MARIA DE FÁTIMA MORAES BEZERRA CAVALCANTI MARANHÃO.</text:p>
      <text:p text:style-name="P797"/>
      <text:p text:style-name="P641"><text:span text:style-name="T473">61</text:span><text:span text:style-name="T516">) Apelação Cível n</text:span><text:span text:style-name="T756">º</text:span><text:span text:style-name="T516"> </text:span><text:span text:style-name="Strong_20_Emphasis"><text:span text:style-name="T159">0802353-10.2021.8.15.0241</text:span></text:span><text:span text:style-name="T516">.</text:span></text:p>
      <text:p text:style-name="P156"><text:span text:style-name="T634">Oriundo da </text:span><text:span text:style-name="Strong_20_Emphasis"><text:span text:style-name="T159">2ª Vara Mista da Comarca de Monteiro</text:span>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José Amâncio Filho</text:span></text:span><text:span text:style-name="Strong_20_Emphasis"><text:span text:style-name="T516">.</text:span></text:span></text:p>
      <text:p text:style-name="P503"><text:span text:style-name="Strong_20_Emphasis"><text:span text:style-name="T516">Advogado(s): Marcos Antônio Inácio da Silva – OAB/PB 4.007</text:span></text:span><text:span text:style-name="Strong_20_Emphasis"><text:span text:style-name="T676">.</text:span></text:span></text:p>
      <text:p text:style-name="P431"><text:span text:style-name="T802">Apelado(s): </text:span><text:span text:style-name="Strong_20_Emphasis"><text:span text:style-name="T371">José Francisco da Silva Filho</text:span></text:span><text:span text:style-name="T802">.</text:span></text:p>
      <text:p text:style-name="P351"><text:span text:style-name="Strong_20_Emphasis"><text:span text:style-name="T159"><text:s/></text:span></text:span><text:span text:style-name="T1098"><text:s/></text:span></text:p>
      <text:p text:style-name="P768">RELATORA: EXMA. DESA. MARIA DE FÁTIMA MORAES BEZERRA CAVALCANTI MARANHÃO.</text:p>
      <text:p text:style-name="P797"/>
      <text:p text:style-name="P641"><text:span text:style-name="T473">62</text:span><text:span text:style-name="T516">) Apelação Cível </text:span><text:span text:style-name="T501">e Remessa Necessária </text:span><text:span text:style-name="T516">n</text:span><text:span text:style-name="T756">º</text:span><text:span text:style-name="T516"> </text:span><text:span text:style-name="Strong_20_Emphasis"><text:span text:style-name="T159">0801150-83.2021.8.15.0541</text:span></text:span><text:span text:style-name="T516">.</text:span></text:p>
      <text:p text:style-name="P129"><text:span text:style-name="T634">Oriundo da Comarca </text:span><text:span text:style-name="T621">de Pocinhos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Município de Puxinanã</text:span></text:span><text:span text:style-name="Strong_20_Emphasis"><text:span text:style-name="T516">.</text:span></text:span></text:p>
      <text:p text:style-name="P504"><text:span text:style-name="Strong_20_Emphasis"><text:span text:style-name="T516">Advogado(s):</text:span></text:span><text:span text:style-name="T516"> </text:span><text:span text:style-name="Strong_20_Emphasis"><text:span text:style-name="T159">Iago Rodrigues Leal Lima - OAB/PB 29.267-A</text:span></text:span><text:span text:style-name="Strong_20_Emphasis"><text:span text:style-name="T676">.</text:span></text:span></text:p>
      <text:p text:style-name="P431"><text:span text:style-name="T802">Apelado(s): </text:span><text:span text:style-name="Strong_20_Emphasis"><text:span text:style-name="T371">Cereso Santos do Nascimento</text:span></text:span><text:span text:style-name="T802">.</text:span></text:p>
      <text:p text:style-name="P337"><text:span text:style-name="Strong_20_Emphasis"><text:span text:style-name="T284">Advogado(s): Luiz Bruno Veloso Lucena, OAB/PB 9.821.</text:span></text:span></text:p>
      <text:p text:style-name="P752"><text:s/></text:p>
      <text:p text:style-name="P768">RELATORA: EXMA. DESA. MARIA DE FÁTIMA MORAES BEZERRA CAVALCANTI MARANHÃO.</text:p>
      <text:p text:style-name="P797"/>
      <text:p text:style-name="P641"><text:span text:style-name="T473">63</text:span><text:span text:style-name="T516">) Apelação Cível n</text:span><text:span text:style-name="T756">º</text:span><text:span text:style-name="T516"> </text:span><text:span text:style-name="Strong_20_Emphasis"><text:span text:style-name="T159">0802607-42.2016.8.15.0181</text:span></text:span><text:span text:style-name="T516">.</text:span></text:p>
      <text:p text:style-name="P129"><text:span text:style-name="T634">Oriundo da 4ª Vara Mista da Comarca de Guarabira</text:span><text:span text:style-name="Strong_20_Emphasis"><text:span text:style-name="T516">.</text:span></text:span></text:p>
      <text:p text:style-name="P505"><text:span text:style-name="T516">Apelante(s):</text:span><text:span text:style-name="Strong_20_Emphasis"><text:span text:style-name="T159"> Rosilene </text:span></text:span><text:span text:style-name="Strong_20_Emphasis"><text:span text:style-name="T102">de</text:span></text:span><text:span text:style-name="Strong_20_Emphasis"><text:span text:style-name="T159"> F</text:span></text:span><text:span text:style-name="Strong_20_Emphasis"><text:span text:style-name="T102">á</text:span></text:span><text:span text:style-name="Strong_20_Emphasis"><text:span text:style-name="T159">tima Paulino</text:span></text:span><text:span text:style-name="Strong_20_Emphasis"><text:span text:style-name="T516">.</text:span></text:span></text:p>
      <text:p text:style-name="P505"><text:span text:style-name="Strong_20_Emphasis"><text:span text:style-name="T516">Advogado(s):</text:span></text:span><text:span text:style-name="T516"> Heitor Toscano Henriques - </text:span><text:span text:style-name="Strong_20_Emphasis"><text:span text:style-name="T516">OAB/PB 20.948</text:span></text:span><text:span text:style-name="Strong_20_Emphasis"><text:span text:style-name="T676">.</text:span></text:span></text:p>
      <text:p text:style-name="P434"><text:span text:style-name="T802">Apelado(s): </text:span><text:span text:style-name="Strong_20_Emphasis"><text:span text:style-name="T371">Jo</text:span></text:span><text:span text:style-name="Strong_20_Emphasis"><text:span text:style-name="T364">ã</text:span></text:span><text:span text:style-name="Strong_20_Emphasis"><text:span text:style-name="T371">o Paulino Batista Filho</text:span></text:span><text:span text:style-name="T802">.</text:span></text:p>
      <text:p text:style-name="P328"><text:span text:style-name="Strong_20_Emphasis"><text:span text:style-name="T284">Advogado(s): Thyago Brunno P. C. Pereira - OAB/PB 21.742.</text:span></text:span></text:p>
      <text:p text:style-name="P351"><text:span text:style-name="Strong_20_Emphasis"><text:span text:style-name="T6"><text:s/></text:span></text:span></text:p>
      <text:p text:style-name="P768">RELATORA: EXMA. DESA. MARIA DE FÁTIMA MORAES BEZERRA CAVALCANTI MARANHÃO.</text:p>
      <text:p text:style-name="P797"/>
      <text:p text:style-name="P641"><text:span text:style-name="T473">64</text:span><text:span text:style-name="T516">) Apelação Cível n</text:span><text:span text:style-name="T756">º</text:span><text:span text:style-name="T516"> </text:span><text:span text:style-name="Strong_20_Emphasis"><text:span text:style-name="T159">0826370-34.2022.8.15.2001</text:span></text:span><text:span text:style-name="T516">.</text:span></text:p>
      <text:p text:style-name="P157"><text:span text:style-name="T634">Oriundo da </text:span><text:span text:style-name="Strong_20_Emphasis"><text:span text:style-name="T159">2ª Vara de Fazenda Pública da Comarca da Capital</text:span></text:span><text:span text:style-name="Strong_20_Emphasis"><text:span text:style-name="T516">.</text:span></text:span></text:p>
      <text:p text:style-name="P506"><text:span text:style-name="T516">Apelante(s): </text:span><text:span text:style-name="Strong_20_Emphasis"><text:span text:style-name="T159">Djalma Severino da Silva</text:span></text:span><text:span text:style-name="Strong_20_Emphasis"><text:span text:style-name="T516">.</text:span></text:span></text:p>
      <text:p text:style-name="P506"><text:span text:style-name="Strong_20_Emphasis"><text:span text:style-name="T516">Advogado(s):</text:span></text:span><text:span text:style-name="T516"> </text:span><text:span text:style-name="Strong_20_Emphasis"><text:span text:style-name="T159">Johnny Charles A. Carlos - OAB/PB 20.329</text:span></text:span><text:span text:style-name="Strong_20_Emphasis"><text:span text:style-name="T676">.</text:span></text:span></text:p>
      <text:p text:style-name="P456"><text:span text:style-name="T739">Apelado(s): </text:span><text:span text:style-name="Strong_20_Emphasis"><text:span text:style-name="T290">Estado da Paraíba, rep. por s</text:span></text:span><text:span text:style-name="Strong_20_Emphasis"><text:span text:style-name="T287">eu </text:span></text:span><text:span text:style-name="Strong_20_Emphasis"><text:span text:style-name="T290">Procurador-Geral, Fábio Andrade Medeiros.</text:span></text:span></text:p>
      <text:p text:style-name="P351"><text:span text:style-name="Strong_20_Emphasis"><text:span text:style-name="T6"><text:s/></text:span></text:span></text:p>
      <text:p text:style-name="P768">RELATORA: EXMA. DESA. MARIA DE FÁTIMA MORAES BEZERRA CAVALCANTI MARANHÃO.</text:p>
      <text:p text:style-name="P797"/>
      <text:p text:style-name="P641"><text:span text:style-name="T473">65</text:span><text:span text:style-name="T516">) Apelação Cível n</text:span><text:span text:style-name="T756">º</text:span><text:span text:style-name="T516"> </text:span><text:span text:style-name="Strong_20_Emphasis"><text:span text:style-name="T159">0802445-36.2021.8.15.0031</text:span></text:span><text:span text:style-name="T516">.</text:span></text:p>
      <text:p text:style-name="P158"><text:span text:style-name="T634">Oriundo da Comarca </text:span><text:span text:style-name="Strong_20_Emphasis"><text:span text:style-name="T159">de Alagoa Grande</text:span>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Banco Bradesco Cartões S.A</text:span></text:span><text:span text:style-name="Strong_20_Emphasis"><text:span text:style-name="T516">.</text:span></text:span></text:p>
      <text:p text:style-name="P507"><text:span text:style-name="Strong_20_Emphasis"><text:span text:style-name="T516">Advogado(s):</text:span></text:span><text:span text:style-name="T516"> </text:span><text:span text:style-name="Strong_20_Emphasis"><text:span text:style-name="T159"><text:s/>Karina de Almeida Bastituci - OAB/PB 178.033A</text:span></text:span><text:span text:style-name="Strong_20_Emphasis"><text:span text:style-name="T676">.</text:span></text:span></text:p>
      <text:p text:style-name="P431"><text:span text:style-name="T802">Apelado(s): </text:span><text:span text:style-name="Strong_20_Emphasis"><text:span text:style-name="T371">Manoel Tavares de Farias</text:span></text:span><text:span text:style-name="T802">.</text:span></text:p>
      <text:p text:style-name="P328"><text:span text:style-name="Strong_20_Emphasis"><text:span text:style-name="T284">Advogado(s): Anna Rafaella Marques – OAB/PB 16.264.</text:span></text:span></text:p>
      <text:p text:style-name="P774"/>
      <text:p text:style-name="P768">RELATORA: EXMA. DESA. MARIA DE FÁTIMA MORAES BEZERRA CAVALCANTI MARANHÃO.</text:p>
      <text:p text:style-name="P797"/>
      <text:p text:style-name="P656"><text:span text:style-name="T473">66</text:span><text:span text:style-name="T516">) Apelação Cível n</text:span><text:span text:style-name="T756">º</text:span><text:span text:style-name="T516"> </text:span><text:span text:style-name="Strong_20_Emphasis"><text:span text:style-name="T159">0800261-84.2021.8.15.0071</text:span></text:span><text:span text:style-name="T516">.</text:span></text:p>
      <text:p text:style-name="P129"><text:span text:style-name="T634">Oriundo da Comarca </text:span><text:span text:style-name="T623">de Areia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Ministério Público da Paraíba</text:span></text:span><text:span text:style-name="Strong_20_Emphasis"><text:span text:style-name="T516">.</text:span></text:span></text:p>
      <text:p text:style-name="P487"><text:span text:style-name="T516">Apelado(s): </text:span><text:span text:style-name="Strong_20_Emphasis"><text:span text:style-name="T159">João Francisco Batista de Albuquerque</text:span></text:span><text:span text:style-name="T516">.</text:span></text:p>
      <text:p text:style-name="P338"><text:span text:style-name="Strong_20_Emphasis"><text:span text:style-name="T284">Advogado(s): Márcio Sarmento Cavalcanti, OAB/PB 16.902.</text:span></text:span></text:p>
      <text:p text:style-name="P351"><text:span text:style-name="Strong_20_Emphasis"><text:span text:style-name="T6"><text:s/></text:span></text:span></text:p>
      <text:p text:style-name="P768">RELATORA: EXMA. DESA. MARIA DE FÁTIMA MORAES BEZERRA CAVALCANTI MARANHÃO.</text:p>
      <text:p text:style-name="P797"/>
      <text:p text:style-name="P657"><text:span text:style-name="T473">67</text:span><text:span text:style-name="T516">) Apelação Cível n</text:span><text:span text:style-name="T756">º</text:span><text:span text:style-name="T516"> </text:span><text:span text:style-name="Strong_20_Emphasis"><text:span text:style-name="T159">0001726-88.2015.8.15.0131</text:span></text:span><text:span text:style-name="T516">.</text:span></text:p>
      <text:p text:style-name="P129"><text:span text:style-name="T634">Oriundo da </text:span><text:span text:style-name="T625">4ª Vara da </text:span><text:span text:style-name="T634">Comarca </text:span><text:span text:style-name="T625">de Cajazeiras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João Batista Alves Silva</text:span></text:span><text:span text:style-name="Strong_20_Emphasis"><text:span text:style-name="T516">.</text:span></text:span></text:p>
      <text:p text:style-name="P487"><text:span text:style-name="Strong_20_Emphasis"><text:span text:style-name="T516">Advogado(s):</text:span></text:span><text:span text:style-name="T516"> </text:span><text:span text:style-name="Strong_20_Emphasis"><text:span text:style-name="T159">Silvio Silva Nogueira - OAB/PB 8.758</text:span></text:span><text:span text:style-name="Strong_20_Emphasis"><text:span text:style-name="T223">.</text:span></text:span></text:p>
      <text:p text:style-name="P431"><text:span text:style-name="T802">Apelado(s): </text:span><text:span text:style-name="Strong_20_Emphasis"><text:span text:style-name="T371">José Aldo Alves da Silva </text:span></text:span><text:span text:style-name="Strong_20_Emphasis"><text:span text:style-name="T366">e outros</text:span></text:span><text:span text:style-name="T802">.</text:span></text:p>
      <text:p text:style-name="P293"><text:span text:style-name="Strong_20_Emphasis"><text:span text:style-name="T908">Advogado(s): Anilson Navarro Xavier – </text:span></text:span><text:span text:style-name="Strong_20_Emphasis"><text:span text:style-name="T907">OAB/PB 8.221</text:span></text:span><text:span text:style-name="Strong_20_Emphasis"><text:span text:style-name="T908">.</text:span></text:span></text:p>
      <text:p text:style-name="P293"><text:span text:style-name="Strong_20_Emphasis"><text:span text:style-name="T910"/></text:span></text:p>
      <text:p text:style-name="P768">RELATORA: EXMA. DESA. MARIA DE FÁTIMA MORAES BEZERRA CAVALCANTI MARANHÃO.</text:p>
      <text:p text:style-name="P797"/>
      <text:p text:style-name="P658"><text:span text:style-name="T473">68</text:span><text:span text:style-name="T516">) Apelação Cível n</text:span><text:span text:style-name="T756">º</text:span><text:span text:style-name="T516"> </text:span><text:span text:style-name="Strong_20_Emphasis"><text:span text:style-name="T159">0804809-84.2018.8.15.2003</text:span></text:span><text:span text:style-name="T516">.</text:span></text:p>
      <text:p text:style-name="P129"><text:span text:style-name="T634">Oriundo da </text:span><text:span text:style-name="Strong_20_Emphasis"><text:span text:style-name="T159">2ª Vara Regional Cível de Mangabeira </text:span></text:span><text:span text:style-name="Strong_20_Emphasis"><text:span text:style-name="T104">da </text:span></text:span><text:span text:style-name="T634">Comarca da </text:span><text:span text:style-name="T627">Capital</text:span><text:span text:style-name="Strong_20_Emphasis"><text:span text:style-name="T516">.</text:span></text:span></text:p>
      <text:p text:style-name="P339"><text:span text:style-name="Strong_20_Emphasis"><text:span text:style-name="T284">Apelante: Maria Neuma Laurindo Gomes Barreto.</text:span></text:span></text:p>
      <text:p text:style-name="P339"><text:span text:style-name="Strong_20_Emphasis"><text:span text:style-name="T284">Advogado: Renato Gomes de Lacerda Alves – OAB/PB 24.398.</text:span></text:span></text:p>
      <text:p text:style-name="P339"><text:span text:style-name="Strong_20_Emphasis"><text:span text:style-name="T284">Apelado: Francisco Solano Bezerra de Figueiredo.</text:span></text:span></text:p>
      <text:p text:style-name="P376"><text:span text:style-name="Strong_20_Emphasis"><text:span text:style-name="T159">Advogados: Samuel Guibson Arruda Vilar – OAB/PB 20.592 .</text:span></text:span></text:p>
      <text:p text:style-name="P351"><text:span text:style-name="Strong_20_Emphasis"><text:span text:style-name="T290"><text:s/></text:span></text:span></text:p>
      <text:p text:style-name="P768">RELATORA: EXMA. DESA. MARIA DE FÁTIMA MORAES BEZERRA CAVALCANTI MARANHÃO.</text:p>
      <text:p text:style-name="P797"/>
      <text:p text:style-name="P641"><text:span text:style-name="T473">69</text:span><text:span text:style-name="T516">) Apelação Cível n</text:span><text:span text:style-name="T756">º</text:span><text:span text:style-name="T516"> </text:span><text:span text:style-name="Strong_20_Emphasis"><text:span text:style-name="T159">0000720-28.2015.8.15.0331</text:span></text:span><text:span text:style-name="T516">.</text:span></text:p>
      <text:p text:style-name="P129"><text:span text:style-name="T634">Oriundo da 5ª Vara Mista da Comarca de Santa Rita</text:span><text:span text:style-name="Strong_20_Emphasis"><text:span text:style-name="T516">.</text:span></text:span></text:p>
      <text:p text:style-name="P487"><text:span text:style-name="T516">Apelante(s): </text:span><text:span text:style-name="Strong_20_Emphasis"><text:span text:style-name="T159">Ministério Público da Paraíba</text:span></text:span><text:span text:style-name="Strong_20_Emphasis"><text:span text:style-name="T516">.</text:span></text:span></text:p>
      <text:p text:style-name="P487"><text:span text:style-name="T516">Apelado(s): </text:span><text:span text:style-name="Strong_20_Emphasis"><text:span text:style-name="T159">Reginaldo Pereira da Costa e outros</text:span></text:span><text:span text:style-name="T516">.</text:span></text:p>
      <text:p text:style-name="P328"><text:span text:style-name="Strong_20_Emphasis"><text:span text:style-name="T284">Advogado(s): Hildebrando Evangelista </text:span></text:span><text:span text:style-name="Strong_20_Emphasis"><text:span text:style-name="T273">de</text:span></text:span><text:span text:style-name="Strong_20_Emphasis"><text:span text:style-name="T284"> Brito <text:s/>– OAB/PB 2.655.</text:span></text:span></text:p>
      <text:p text:style-name="P351"><text:span text:style-name="Strong_20_Emphasis"><text:span text:style-name="T290"><text:s/></text:span></text:span></text:p>
      <text:p text:style-name="P769">RELATORA: EXMA. DESA. MARIA DE FÁTIMA MORAES BEZERRA CAVALCANTI MARANHÃO.</text:p>
      <text:p text:style-name="P798"/>
      <text:p text:style-name="P661"><text:span text:style-name="T473">70</text:span><text:span text:style-name="T516">) Apelação Cível n</text:span><text:span text:style-name="T756">º</text:span><text:span text:style-name="T516"> </text:span><text:span text:style-name="Strong_20_Emphasis"><text:span text:style-name="T159">0854659-50.2017.8.15.2001</text:span></text:span><text:span text:style-name="T516">.</text:span></text:p>
      <text:p text:style-name="P162"><text:span text:style-name="T634">Oriundo da 12ª Vara Cível da Comarca da Capital</text:span><text:span text:style-name="Strong_20_Emphasis"><text:span text:style-name="T516">.</text:span></text:span></text:p>
      <text:p text:style-name="P508"><text:span text:style-name="T516">Apelante(s): Edmundo Nunes dos Santos e Josane Amazile Vieira de Melo</text:span><text:span text:style-name="Strong_20_Emphasis"><text:span text:style-name="T516">.</text:span></text:span></text:p>
      <text:p text:style-name="P526"><text:span text:style-name="Strong_20_Emphasis"><text:span text:style-name="T516">Advogado(s):</text:span></text:span><text:span text:style-name="T516"> </text:span><text:span text:style-name="Strong_20_Emphasis"><text:span text:style-name="T516">Alan Reus Negreiros de Siqueira - OAB/PB 19.541</text:span></text:span><text:span text:style-name="Strong_20_Emphasis"><text:span text:style-name="T676">.</text:span></text:span></text:p>
      <text:p text:style-name="P779">Apelado(s): Leonardo Gonçalves da Silva e Maria do Socorro Felix da Silva.</text:p>
      <text:p text:style-name="P340"><text:span text:style-name="Strong_20_Emphasis"><text:span text:style-name="T284">Advogado(s): Walter Higino de Lima – OAB.PB: 6245.</text:span></text:span></text:p>
      <text:p text:style-name="P352"><text:span text:style-name="Strong_20_Emphasis"><text:span text:style-name="T159"><text:s/></text:span></text:span><text:span text:style-name="Strong_20_Emphasis"><text:span text:style-name="T290"><text:s/></text:span></text:span></text:p>
      <text:p text:style-name="P769">RELATORA: EXMA. DESA. MARIA DE FÁTIMA MORAES BEZERRA CAVALCANTI MARANHÃO.</text:p>
      <text:p text:style-name="P798"/>
      <text:p text:style-name="P661"><text:span text:style-name="T473">71</text:span><text:span text:style-name="T516">) Apelação Cível n</text:span><text:span text:style-name="T756">º</text:span><text:span text:style-name="T516"> </text:span><text:span text:style-name="Strong_20_Emphasis"><text:span text:style-name="T159">0805329-79.2019.8.15.0331</text:span></text:span><text:span text:style-name="T516">.</text:span></text:p>
      <text:p text:style-name="P162"><text:span text:style-name="T634">Oriundo da 2ª Vara Mista da Comarca de Santa Rita</text:span><text:span text:style-name="Strong_20_Emphasis"><text:span text:style-name="T516">.</text:span></text:span></text:p>
      <text:p text:style-name="P508"><text:span text:style-name="T516">Apelante(s): </text:span><text:span text:style-name="Strong_20_Emphasis"><text:span text:style-name="T159">Ednaldo Inacio da Silva</text:span></text:span><text:span text:style-name="Strong_20_Emphasis"><text:span text:style-name="T516">.</text:span></text:span></text:p>
      <text:p text:style-name="P527"><text:span text:style-name="Strong_20_Emphasis"><text:span text:style-name="T516">Advogado(s):</text:span></text:span><text:span text:style-name="T516"> </text:span><text:span text:style-name="Strong_20_Emphasis"><text:span text:style-name="T159">Caio Cesar Dantas Nascimento - OAB/PB 25.192</text:span></text:span><text:span text:style-name="Strong_20_Emphasis"><text:span text:style-name="T676">.</text:span></text:span></text:p>
      <text:p text:style-name="P435"><text:span text:style-name="T802">Apelado(s): </text:span><text:span text:style-name="Strong_20_Emphasis"><text:span text:style-name="T371">Banco Safra S.A</text:span></text:span><text:span text:style-name="T802">.</text:span></text:p>
      <text:p text:style-name="P341"><text:span text:style-name="Strong_20_Emphasis"><text:span text:style-name="T284">Advogado(s): Luciana Martins de Amorim Amaral Soares – OAB/PE 26.571.</text:span></text:span></text:p>
      <text:p text:style-name="P392"><text:span text:style-name="Strong_20_Emphasis"><text:span text:style-name="T290"><text:s/></text:span></text:span></text:p>
      <text:p text:style-name="P769">RELATORA: EXMA. DESA. MARIA DE FÁTIMA MORAES BEZERRA CAVALCANTI MARANHÃO.</text:p>
      <text:p text:style-name="P798"/>
      <text:p text:style-name="P661"><text:span text:style-name="T473">72</text:span><text:span text:style-name="T516">) Apelação Cível n</text:span><text:span text:style-name="T756">º</text:span><text:span text:style-name="T516"> </text:span><text:span text:style-name="Strong_20_Emphasis"><text:span text:style-name="T159">0801072-97.2017.8.15.0131</text:span></text:span><text:span text:style-name="T516">.</text:span></text:p>
      <text:p text:style-name="P162"><text:span text:style-name="T634">Oriundo da 4ª Vara da Comarca de Cajazeiras</text:span><text:span text:style-name="Strong_20_Emphasis"><text:span text:style-name="T516">.</text:span></text:span></text:p>
      <text:p text:style-name="P508"><text:span text:style-name="T516">Apelante(s): </text:span><text:span text:style-name="Strong_20_Emphasis"><text:span text:style-name="T159">Geraldo Pereira da Silva</text:span></text:span><text:span text:style-name="Strong_20_Emphasis"><text:span text:style-name="T516">.</text:span></text:span></text:p>
      <text:p text:style-name="P508"><text:span text:style-name="Strong_20_Emphasis"><text:span text:style-name="T516">Advogado(s):</text:span></text:span><text:span text:style-name="T516"> </text:span><text:span text:style-name="Strong_20_Emphasis"><text:span text:style-name="T159">Joselito Feitosa de Lima - OAB/PB 23.195</text:span></text:span><text:span text:style-name="Strong_20_Emphasis"><text:span text:style-name="T676">.</text:span></text:span></text:p>
      <text:p text:style-name="P435"><text:span text:style-name="T802">Apelado(s): </text:span><text:span text:style-name="Strong_20_Emphasis"><text:span text:style-name="T371">Clênio Alves de Lacerda e outra</text:span></text:span><text:span text:style-name="T802">.</text:span></text:p>
      <text:p text:style-name="P342"><text:span text:style-name="Strong_20_Emphasis"><text:span text:style-name="T284">Advogado(s): Jéssica Milene Da Silva Costa – OAB/PB 24.954.</text:span></text:span></text:p>
      <text:p text:style-name="P352"><text:span text:style-name="Strong_20_Emphasis"><text:span text:style-name="T290"><text:s/></text:span></text:span></text:p>
      <text:p text:style-name="P769">RELATORA: EXMA. DESA. MARIA DE FÁTIMA MORAES BEZERRA CAVALCANTI MARANHÃO.</text:p>
      <text:p text:style-name="P798"/>
      <text:p text:style-name="P661"><text:span text:style-name="T473">73</text:span><text:span text:style-name="T516">) Apelação Cível n</text:span><text:span text:style-name="T756">º</text:span><text:span text:style-name="T516"> </text:span><text:span text:style-name="Strong_20_Emphasis"><text:span text:style-name="T159">0835539-50.2019.8.15.2001</text:span></text:span><text:span text:style-name="T516">.</text:span></text:p>
      <text:p text:style-name="P162"><text:span text:style-name="T634">Oriundo da 1ª Vara Cível da Comarca da Capital </text:span><text:span text:style-name="Strong_20_Emphasis"><text:span text:style-name="T516">.</text:span></text:span></text:p>
      <text:p text:style-name="P508"><text:span text:style-name="T516">Apelante(s): </text:span><text:span text:style-name="Strong_20_Emphasis"><text:span text:style-name="T159">Jefferson Carneiro da Silva</text:span></text:span><text:span text:style-name="Strong_20_Emphasis"><text:span text:style-name="T516">.</text:span></text:span></text:p>
      <text:p text:style-name="P528"><text:span text:style-name="Strong_20_Emphasis"><text:span text:style-name="T516">Advogado(s):</text:span></text:span><text:span text:style-name="T516"> </text:span><text:span text:style-name="Strong_20_Emphasis"><text:span text:style-name="T159">Jullyanna Karlla Viegas Albino, OAB/PB 14.577</text:span></text:span><text:span text:style-name="Strong_20_Emphasis"><text:span text:style-name="T676">.</text:span></text:span></text:p>
      <text:p text:style-name="P435"><text:span text:style-name="T802">Apelado(s): </text:span><text:span text:style-name="Strong_20_Emphasis"><text:span text:style-name="T371">Banco Itaucard S/A</text:span></text:span><text:span text:style-name="T802">.</text:span></text:p>
      <text:p text:style-name="P343"><text:span text:style-name="Strong_20_Emphasis"><text:span text:style-name="T284">Advogado(s): </text:span></text:span><text:span text:style-name="Strong_20_Emphasis"><text:span text:style-name="T308">Antônio Braz da Silva</text:span></text:span><text:span text:style-name="Strong_20_Emphasis"><text:span text:style-name="T302"> </text:span></text:span><text:span text:style-name="Strong_20_Emphasis"><text:span text:style-name="T284">- OAB/PB 12.450-A.</text:span></text:span></text:p>
      <text:p text:style-name="P352"><text:span text:style-name="Strong_20_Emphasis"><text:span text:style-name="T290"><text:s/></text:span></text:span></text:p>
      <text:p text:style-name="P769">RELATORA: EXMA. DESA. MARIA DE FÁTIMA MORAES BEZERRA CAVALCANTI MARANHÃO.</text:p>
      <text:p text:style-name="P798"/>
      <text:p text:style-name="P661"><text:span text:style-name="T473">74</text:span><text:span text:style-name="T516">) Apelaç</text:span><text:span text:style-name="T503">ões</text:span><text:span text:style-name="T516"> Cíve</text:span><text:span text:style-name="T503">is</text:span><text:span text:style-name="T516"> n</text:span><text:span text:style-name="T756">º</text:span><text:span text:style-name="T516"> </text:span><text:span text:style-name="Strong_20_Emphasis"><text:span text:style-name="T159">0001582-49.2010.8.15.0371</text:span></text:span><text:span text:style-name="T516">.</text:span></text:p>
      <text:p text:style-name="P162"><text:span text:style-name="T634">Oriundo da 5ª Vara Mista da Comarca de Sousa</text:span><text:span text:style-name="Strong_20_Emphasis"><text:span text:style-name="T516">.</text:span></text:span></text:p>
      <text:p text:style-name="P508"><text:span text:style-name="T503">1º</text:span><text:span text:style-name="T516">Apelante(s): </text:span><text:span text:style-name="Strong_20_Emphasis"><text:span text:style-name="T159">Pinheiro &amp; Gonçalves Ltda</text:span></text:span><text:span text:style-name="Strong_20_Emphasis"><text:span text:style-name="T516">.</text:span></text:span></text:p>
      <text:p text:style-name="P529"><text:span text:style-name="Strong_20_Emphasis"><text:span text:style-name="T516">Advogado(s):</text:span></text:span><text:span text:style-name="T516"> </text:span><text:span text:style-name="T503">F</text:span><text:span text:style-name="Strong_20_Emphasis"><text:span text:style-name="T159">abrício Abrantes de Oliveira, OAB/PB 10.384</text:span></text:span><text:span text:style-name="Strong_20_Emphasis"><text:span text:style-name="T676">.</text:span></text:span></text:p>
      <text:p text:style-name="P529"><text:span text:style-name="T503">2º</text:span><text:span text:style-name="T516">Apelante(s): </text:span><text:span text:style-name="Strong_20_Emphasis"><text:span text:style-name="T159">José Lyndon Jonhson Braga</text:span></text:span><text:span text:style-name="Strong_20_Emphasis"><text:span text:style-name="T516">.</text:span></text:span></text:p>
      <text:p text:style-name="P529"><text:span text:style-name="Strong_20_Emphasis"><text:span text:style-name="T516">Advogado(s): </text:span></text:span><text:span text:style-name="Strong_20_Emphasis"><text:span text:style-name="T159">José Lyndon Jonhson Braga, OAB/PB 7.835, advogando em causa própria</text:span></text:span><text:span text:style-name="Strong_20_Emphasis"><text:span text:style-name="T676">.</text:span></text:span></text:p>
      <text:p text:style-name="P529"><text:span text:style-name="T503">3º</text:span><text:span text:style-name="T516">Apelante(s): </text:span><text:span text:style-name="Strong_20_Emphasis"><text:span text:style-name="T159">Paróquia Bom Jesus Eucarístico Aparecido de Sousa</text:span></text:span><text:span text:style-name="Strong_20_Emphasis"><text:span text:style-name="T516">.</text:span></text:span></text:p>
      <text:p text:style-name="P529"><text:span text:style-name="Strong_20_Emphasis"><text:span text:style-name="T516">Advogado(s): </text:span></text:span><text:span text:style-name="Strong_20_Emphasis"><text:span text:style-name="T159">Rosevaldo Queiroga da Silva, OAB/PB 7.337</text:span></text:span><text:span text:style-name="Strong_20_Emphasis"><text:span text:style-name="T676">.</text:span></text:span></text:p>
      <text:p text:style-name="P439"><text:span text:style-name="T802">Apelado(s): </text:span><text:span text:style-name="Strong_20_Emphasis"><text:span text:style-name="T371">Carlos Eraldo Gadelha de Oliveira</text:span></text:span><text:span text:style-name="T802">.</text:span></text:p>
      <text:p text:style-name="P344"><text:span text:style-name="Strong_20_Emphasis"><text:span text:style-name="T284">Advogado(s): Vladimir Magnus Bezerra Japuassu, OAB/PB 13.951.</text:span></text:span></text:p>
      <text:p text:style-name="P352"><text:span text:style-name="Strong_20_Emphasis"><text:span text:style-name="T290"><text:s/></text:span></text:span></text:p>
      <text:p text:style-name="P769">RELATORA: EXMA. DESA. MARIA DE FÁTIMA MORAES BEZERRA CAVALCANTI MARANHÃO.</text:p>
      <text:p text:style-name="P798"/>
      <text:p text:style-name="P661"><text:span text:style-name="T473">75</text:span><text:span text:style-name="T516">) Apelação Cível n</text:span><text:span text:style-name="T756">º</text:span><text:span text:style-name="T516"> </text:span><text:span text:style-name="Strong_20_Emphasis"><text:span text:style-name="T159">0800708-21.2017.8.15.1071</text:span></text:span><text:span text:style-name="T516">.</text:span></text:p>
      <text:p text:style-name="P162"><text:span text:style-name="T634">Oriundo da Comarca de Jacaraú</text:span><text:span text:style-name="Strong_20_Emphasis"><text:span text:style-name="T516">.</text:span></text:span></text:p>
      <text:p text:style-name="P508"><text:span text:style-name="T516">Apelante(s): </text:span><text:span text:style-name="Strong_20_Emphasis"><text:span text:style-name="T159">Geraldo dos Anjos Pessoa</text:span></text:span><text:span text:style-name="Strong_20_Emphasis"><text:span text:style-name="T516">.</text:span></text:span></text:p>
      <text:p text:style-name="P530"><text:span text:style-name="Strong_20_Emphasis"><text:span text:style-name="T516">Advogado(s):</text:span></text:span><text:span text:style-name="T516"> </text:span><text:span text:style-name="Strong_20_Emphasis"><text:span text:style-name="T159">Jayme Carneiro Neto, OAB/PB 17.636</text:span></text:span><text:span text:style-name="Strong_20_Emphasis"><text:span text:style-name="T676">.</text:span></text:span></text:p>
      <text:p text:style-name="P440"><text:span text:style-name="T802">Apelado(s): </text:span><text:span text:style-name="Strong_20_Emphasis"><text:span text:style-name="T371">Edilza da Motta Pessoa</text:span></text:span><text:span text:style-name="T802">.</text:span></text:p>
      <text:p text:style-name="P345"><text:span text:style-name="Strong_20_Emphasis"><text:span text:style-name="T284">Advogado(s): Fernando de Oliveira Coriolano, OAB/PB 24.060-A.</text:span></text:span></text:p>
      <text:p text:style-name="P352"><text:span text:style-name="Strong_20_Emphasis"><text:span text:style-name="T290"><text:s/></text:span></text:span></text:p>
      <text:p text:style-name="P769">RELATORA: EXMA. DESA. MARIA DE FÁTIMA MORAES BEZERRA CAVALCANTI MARANHÃO.</text:p>
      <text:p text:style-name="P798"/>
      <text:p text:style-name="P661"><text:span text:style-name="T473">76</text:span><text:span text:style-name="T516">) Apelaç</text:span><text:span text:style-name="T505">ões</text:span><text:span text:style-name="T516"> Cíve</text:span><text:span text:style-name="T505">is</text:span><text:span text:style-name="T516"> n</text:span><text:span text:style-name="T756">º</text:span><text:span text:style-name="T516"> </text:span><text:span text:style-name="Strong_20_Emphasis"><text:span text:style-name="T159">0801316-48.2022.8.15.0261</text:span></text:span><text:span text:style-name="T516">.</text:span></text:p>
      <text:p text:style-name="P162"><text:span text:style-name="T634">Oriundo da 1ª Vara Mista da Comarca de Piancó</text:span><text:span text:style-name="Strong_20_Emphasis"><text:span text:style-name="T516">.</text:span></text:span></text:p>
      <text:p text:style-name="P508"><text:span text:style-name="T505">1º</text:span><text:span text:style-name="T516">Apelante(s): </text:span><text:span text:style-name="Strong_20_Emphasis"><text:span text:style-name="T159">Bradesco Vida e Previdencia S/A</text:span></text:span><text:span text:style-name="Strong_20_Emphasis"><text:span text:style-name="T516">.</text:span></text:span></text:p>
      <text:p text:style-name="P531"><text:span text:style-name="Strong_20_Emphasis"><text:span text:style-name="T516">Advogado(s):</text:span></text:span><text:span text:style-name="T516"> </text:span><text:span text:style-name="Strong_20_Emphasis"><text:span text:style-name="T516"><text:s/></text:span></text:span><text:span text:style-name="Strong_20_Emphasis"><text:span text:style-name="T159">Antônio de Moraes Dourado Neto OAB/PE 23.255</text:span></text:span><text:span text:style-name="Strong_20_Emphasis"><text:span text:style-name="T676">.</text:span></text:span></text:p>
      <text:p text:style-name="P531"><text:span text:style-name="T505">2º</text:span><text:span text:style-name="T516">Apelante(s): </text:span><text:span text:style-name="Strong_20_Emphasis"><text:span text:style-name="T159">Maria Cleria Silva</text:span></text:span><text:span text:style-name="Strong_20_Emphasis"><text:span text:style-name="T516">.</text:span></text:span></text:p>
      <text:p text:style-name="P531"><text:span text:style-name="Strong_20_Emphasis"><text:span text:style-name="T516">Advogado(s): </text:span></text:span><text:span text:style-name="Strong_20_Emphasis"><text:span text:style-name="T159">Matheus Elpídio Sales da Silva - OAB/PB 28.400</text:span></text:span><text:span text:style-name="Strong_20_Emphasis"><text:span text:style-name="T676">.</text:span></text:span></text:p>
      <text:p text:style-name="P435"><text:span text:style-name="T802">Apelado(s): </text:span><text:span text:style-name="Strong_20_Emphasis"><text:span text:style-name="T371">Os mesmos</text:span></text:span><text:span text:style-name="T802">.</text:span></text:p>
      <text:p text:style-name="P352"><text:span text:style-name="Strong_20_Emphasis"><text:span text:style-name="T290"><text:s/></text:span></text:span></text:p>
      <text:p text:style-name="P769">RELATORA: EXMA. DESA. MARIA DE FÁTIMA MORAES BEZERRA CAVALCANTI MARANHÃO.</text:p>
      <text:p text:style-name="P798"/>
      <text:p text:style-name="P665"><text:span text:style-name="T473">77</text:span><text:span text:style-name="T516">) Apelaç</text:span><text:span text:style-name="T505">ões</text:span><text:span text:style-name="T516"> Cíve</text:span><text:span text:style-name="T505">is</text:span><text:span text:style-name="T516"> n</text:span><text:span text:style-name="T756">º</text:span><text:span text:style-name="T516"> </text:span><text:span text:style-name="Strong_20_Emphasis"><text:span text:style-name="T159">0000309-16.2016.8.15.0471</text:span></text:span><text:span text:style-name="T516">.</text:span></text:p>
      <text:p text:style-name="P162"><text:span text:style-name="T634">Oriundo da Comarca de Aroeiras</text:span><text:span text:style-name="Strong_20_Emphasis"><text:span text:style-name="T516">.</text:span></text:span></text:p>
      <text:p text:style-name="P532"><text:span text:style-name="T505">1º</text:span><text:span text:style-name="T516">Apelante(s): </text:span><text:span text:style-name="Strong_20_Emphasis"><text:span text:style-name="T159">Fabio Silva de Moura</text:span></text:span><text:span text:style-name="Strong_20_Emphasis"><text:span text:style-name="T516">.</text:span></text:span></text:p>
      <text:p text:style-name="P532"><text:soft-page-break/><text:span text:style-name="Strong_20_Emphasis"><text:span text:style-name="T516">Advogado(s):</text:span></text:span><text:span text:style-name="T516"> </text:span><text:span text:style-name="Strong_20_Emphasis"><text:span text:style-name="T159">Kívian Egito Barbosa de Lima - OAB/PB 20.782</text:span></text:span><text:span text:style-name="Strong_20_Emphasis"><text:span text:style-name="T676">.</text:span></text:span></text:p>
      <text:p text:style-name="P532"><text:span text:style-name="Strong_20_Emphasis"><text:span text:style-name="T507">2</text:span></text:span><text:span text:style-name="Strong_20_Emphasis"><text:span text:style-name="T505">º</text:span></text:span><text:span text:style-name="Strong_20_Emphasis"><text:span text:style-name="T516">Apelante(s): </text:span></text:span><text:span text:style-name="Strong_20_Emphasis"><text:span text:style-name="T159">Mylton Domingues de Aguiar Marques.</text:span></text:span></text:p>
      <text:p text:style-name="P349"><text:span text:style-name="Strong_20_Emphasis"><text:span text:style-name="T290">Advogado(s): Diogo Maia da Silva Mariz - OAB/PB 11.328.</text:span></text:span></text:p>
      <text:p text:style-name="P457"><text:span text:style-name="T739">Apelado(s): </text:span><text:span text:style-name="Strong_20_Emphasis"><text:span text:style-name="T290">Ministério Público da Paraíba.</text:span></text:span></text:p>
      <text:p text:style-name="P235"><text:span text:style-name="Strong_20_Emphasis"><text:span text:style-name="T4"><text:s/></text:span></text:span></text:p>
      <text:p text:style-name="P770">RELATORA: EXMA. DESA. MARIA DE FÁTIMA MORAES BEZERRA CAVALCANTI MARANHÃO.</text:p>
      <text:p text:style-name="P734"/>
      <text:p text:style-name="P609"><text:span text:style-name="T724">78</text:span><text:span text:style-name="T735">) Apelação Cível n</text:span><text:span text:style-name="T753">º</text:span><text:span text:style-name="T735"> </text:span><text:span text:style-name="Strong_20_Emphasis"><text:span text:style-name="T284">0804949-16.2021.8.15.2003</text:span></text:span><text:span text:style-name="T735">.</text:span></text:p>
      <text:p text:style-name="P125"><text:span text:style-name="T634">Oriundo da 7ª Vara Cível da Comarca da Capital</text:span><text:span text:style-name="Strong_20_Emphasis"><text:span text:style-name="T516">.</text:span></text:span></text:p>
      <text:p text:style-name="P482"><text:span text:style-name="T516">Apelante(s): </text:span><text:span text:style-name="Strong_20_Emphasis"><text:span text:style-name="T159">Francisca Ferreira Leite de Sousa</text:span></text:span><text:span text:style-name="Strong_20_Emphasis"><text:span text:style-name="T516">.</text:span></text:span></text:p>
      <text:p text:style-name="P482"><text:span text:style-name="Strong_20_Emphasis"><text:span text:style-name="T516">Advogado(s):</text:span></text:span><text:span text:style-name="T516"> </text:span><text:span text:style-name="Strong_20_Emphasis"><text:span text:style-name="T159">Helderson Barreto Martins</text:span></text:span><text:span text:style-name="Strong_20_Emphasis"><text:span text:style-name="T516"> <text:s/>– OAB/</text:span></text:span><text:span text:style-name="Strong_20_Emphasis"><text:span text:style-name="T451">SE</text:span></text:span><text:span text:style-name="Strong_20_Emphasis"><text:span text:style-name="T516"> </text:span></text:span><text:span text:style-name="Strong_20_Emphasis"><text:span text:style-name="T159">7.525</text:span></text:span><text:span text:style-name="Strong_20_Emphasis"><text:span text:style-name="T676">.</text:span></text:span></text:p>
      <text:p text:style-name="P443"><text:span text:style-name="T735">Apelado(s): </text:span><text:span text:style-name="Strong_20_Emphasis"><text:span text:style-name="T735">Energisa Paraíba – Distribuidora de Energia S/A.</text:span></text:span></text:p>
      <text:p text:style-name="P443"><text:span text:style-name="Strong_20_Emphasis"><text:span text:style-name="T284">Advogado(s): Carlos Edgar Andrade Leite – OAB/</text:span></text:span><text:span text:style-name="Strong_20_Emphasis"><text:span text:style-name="T261">PB</text:span></text:span><text:span text:style-name="Strong_20_Emphasis"><text:span text:style-name="T284"> </text:span></text:span><text:span text:style-name="Strong_20_Emphasis"><text:span text:style-name="T261">28.493-A</text:span></text:span><text:span text:style-name="Strong_20_Emphasis"><text:span text:style-name="T302">.</text:span></text:span></text:p>
      <text:p text:style-name="P235"><text:span text:style-name="Strong_20_Emphasis"><text:span text:style-name="T829"><text:s/></text:span></text:span><text:span text:style-name="Strong_20_Emphasis"><text:span text:style-name="T4"><text:s/></text:span></text:span></text:p>
      <text:p text:style-name="P770">RELATORA: EXMA. DESA. MARIA DE FÁTIMA MORAES BEZERRA CAVALCANTI MARANHÃO.</text:p>
      <text:p text:style-name="P734"/>
      <text:p text:style-name="P640"><text:span text:style-name="T475">79</text:span><text:span text:style-name="T516">) Apelações Cíveis n</text:span><text:span text:style-name="T756">º</text:span><text:span text:style-name="T516"> </text:span><text:span text:style-name="Strong_20_Emphasis"><text:span text:style-name="T159">0802940-62.2021.8.15.0231</text:span></text:span><text:span text:style-name="T516">.</text:span></text:p>
      <text:p text:style-name="P126"><text:span text:style-name="T634">Oriundo da 2ª Vara Mista da Comarca de Mamanguape</text:span><text:span text:style-name="Strong_20_Emphasis"><text:span text:style-name="T516">.</text:span></text:span></text:p>
      <text:p text:style-name="P483"><text:span text:style-name="T516">1ºApelante(s): </text:span><text:span text:style-name="Strong_20_Emphasis"><text:span text:style-name="T159">Banco Bradesco S/A</text:span></text:span><text:span text:style-name="Strong_20_Emphasis"><text:span text:style-name="T516">.</text:span></text:span></text:p>
      <text:p text:style-name="P483"><text:span text:style-name="Strong_20_Emphasis"><text:span text:style-name="T425">Advogado(s): Antônio de Moraes Dourado Neto </text:span></text:span><text:span text:style-name="Strong_20_Emphasis"><text:span text:style-name="T428">- OAB/PE 23.255.</text:span></text:span></text:p>
      <text:p text:style-name="P483"><text:span text:style-name="Strong_20_Emphasis"><text:span text:style-name="T516">2ºApelante(s): </text:span></text:span><text:span text:style-name="Strong_20_Emphasis"><text:span text:style-name="T159">Josefa Renato </text:span></text:span><text:span text:style-name="Strong_20_Emphasis"><text:span text:style-name="T106">da</text:span></text:span><text:span text:style-name="Strong_20_Emphasis"><text:span text:style-name="T159"> Silva</text:span></text:span><text:span text:style-name="Strong_20_Emphasis"><text:span text:style-name="T516">.</text:span></text:span></text:p>
      <text:p text:style-name="P483"><text:span text:style-name="Strong_20_Emphasis"><text:span text:style-name="T516">Advogado(s):</text:span></text:span><text:span text:style-name="T516"> </text:span><text:span text:style-name="Strong_20_Emphasis"><text:span text:style-name="T159">Oscar Stephano Goncalves Coutinho</text:span></text:span><text:span text:style-name="Strong_20_Emphasis"><text:span text:style-name="T516"> – OAB/PB </text:span></text:span><text:span text:style-name="Strong_20_Emphasis"><text:span text:style-name="T159">13.552</text:span></text:span><text:span text:style-name="T516">.</text:span></text:p>
      <text:p text:style-name="P305"><text:span text:style-name="Strong_20_Emphasis"><text:span text:style-name="T284">Apelado(s): Os mesmos.</text:span></text:span></text:p>
      <text:p text:style-name="P683"><text:span text:style-name="Strong_20_Emphasis"><text:span text:style-name="T284">Interessado: Sabemi Seguradora </text:span></text:span><text:span text:style-name="Strong_20_Emphasis"><text:span text:style-name="T275">S/A.</text:span></text:span></text:p>
      <text:p text:style-name="P401"><text:span text:style-name="Strong_20_Emphasis"><text:span text:style-name="T891"><text:s/></text:span></text:span></text:p>
      <text:p text:style-name="P770">RELATORA: EXMA. DESA. MARIA DE FÁTIMA MORAES BEZERRA CAVALCANTI MARANHÃO.</text:p>
      <text:p text:style-name="P734"/>
      <text:p text:style-name="P640"><text:span text:style-name="T475">80</text:span><text:span text:style-name="T516">) Apelações Cíveis n</text:span><text:span text:style-name="T756">º</text:span><text:span text:style-name="T516"> </text:span><text:span text:style-name="Strong_20_Emphasis"><text:span text:style-name="T159">0801918-29.2021.8.15.0211</text:span></text:span><text:span text:style-name="T516">.</text:span></text:p>
      <text:p text:style-name="P126"><text:span text:style-name="T634">Oriundo da 2ª Vara </text:span><text:span text:style-name="T629">da Comarca </text:span><text:span text:style-name="T634">de Itaporanga</text:span><text:span text:style-name="Strong_20_Emphasis"><text:span text:style-name="T516">.</text:span></text:span></text:p>
      <text:p text:style-name="P483"><text:span text:style-name="T516">1ºApelante(s): </text:span><text:span text:style-name="Strong_20_Emphasis"><text:span text:style-name="T159">Bradesco Capitalização S/A</text:span></text:span><text:span text:style-name="Strong_20_Emphasis"><text:span text:style-name="T516">.</text:span></text:span></text:p>
      <text:p text:style-name="P483"><text:span text:style-name="Strong_20_Emphasis"><text:span text:style-name="T516">Advogado(s): </text:span></text:span><text:span text:style-name="Strong_20_Emphasis"><text:span text:style-name="T159">Andrea Formiga Dantas de Rangel Moreira – OAB/PB 21.740-A</text:span></text:span><text:span text:style-name="Strong_20_Emphasis"><text:span text:style-name="T516">. </text:span></text:span></text:p>
      <text:p text:style-name="P483"><text:span text:style-name="Strong_20_Emphasis"><text:span text:style-name="T516">2ºApelante(s): </text:span></text:span><text:span text:style-name="Strong_20_Emphasis"><text:span text:style-name="T159">Sebastião Sales Coutinho</text:span></text:span><text:span text:style-name="Strong_20_Emphasis"><text:span text:style-name="T516">.</text:span></text:span></text:p>
      <text:p text:style-name="P483"><text:span text:style-name="Strong_20_Emphasis"><text:span text:style-name="T516">Advogado(s):</text:span></text:span><text:span text:style-name="T516"> </text:span><text:span text:style-name="Strong_20_Emphasis"><text:span text:style-name="T159">Matheus Elpídio Sales da Silva - OAB/PB 28.400.</text:span></text:span></text:p>
      <text:p text:style-name="P305"><text:span text:style-name="Strong_20_Emphasis"><text:span text:style-name="T284">Apelado(s): Os mesmos.</text:span></text:span></text:p>
      <text:p text:style-name="P681"><text:span text:style-name="Strong_20_Emphasis"><text:span text:style-name="T891"><text:s/></text:span></text:span></text:p>
      <text:p text:style-name="P770">RELATORA: EXMA. DESA. MARIA DE FÁTIMA MORAES BEZERRA CAVALCANTI MARANHÃO.</text:p>
      <text:p text:style-name="P734"/>
      <text:p text:style-name="P609"><text:span text:style-name="T724">81</text:span><text:span text:style-name="T735">) Apelação Cível n</text:span><text:span text:style-name="T753">º</text:span><text:span text:style-name="T735"> </text:span><text:span text:style-name="Strong_20_Emphasis"><text:span text:style-name="T284">0850574-79.2021.8.15.2001</text:span></text:span><text:span text:style-name="T735">.</text:span></text:p>
      <text:p text:style-name="P125"><text:span text:style-name="T634">Oriundo da </text:span><text:span text:style-name="T587">17ª Vara Cível da </text:span><text:span text:style-name="T634">Comarca da </text:span><text:span text:style-name="T587">Capital</text:span><text:span text:style-name="Strong_20_Emphasis"><text:span text:style-name="T516">.</text:span></text:span></text:p>
      <text:p text:style-name="P482"><text:span text:style-name="T516">Apelante(s): </text:span><text:span text:style-name="Strong_20_Emphasis"><text:span text:style-name="T159">Banco BMG S.A</text:span></text:span><text:span text:style-name="Strong_20_Emphasis"><text:span text:style-name="T516">.</text:span></text:span></text:p>
      <text:p text:style-name="P484"><text:span text:style-name="Strong_20_Emphasis"><text:span text:style-name="T516">Advogado(s):</text:span></text:span><text:span text:style-name="T516"> </text:span><text:span text:style-name="Strong_20_Emphasis"><text:span text:style-name="T159">João Francisco Alves Rosa – OAB/PB n. 24.691-A</text:span></text:span><text:span text:style-name="Strong_20_Emphasis"><text:span text:style-name="T676">.</text:span></text:span></text:p>
      <text:p text:style-name="P413"><text:span text:style-name="T803">Apelado(s): </text:span><text:span text:style-name="Strong_20_Emphasis"><text:span text:style-name="T358">Emanuel José de Oliveira Nery</text:span></text:span><text:span text:style-name="T803">.</text:span></text:p>
      <text:p text:style-name="P684"><text:span text:style-name="Strong_20_Emphasis"><text:span text:style-name="T284">Advogado(s): Mariana Almeida Costa Martins - OAB-PB 30231.</text:span></text:span></text:p>
      <text:p text:style-name="P681"><text:span text:style-name="Strong_20_Emphasis"><text:span text:style-name="T891"><text:s/></text:span></text:span></text:p>
      <text:p text:style-name="P770">RELATORA: EXMA. DESA. MARIA DE FÁTIMA MORAES BEZERRA CAVALCANTI MARANHÃO.</text:p>
      <text:p text:style-name="P734"/>
      <text:p text:style-name="P609"><text:span text:style-name="T724">82</text:span><text:span text:style-name="T735">) Apelação Cível n</text:span><text:span text:style-name="T753">º</text:span><text:span text:style-name="T735"> </text:span><text:span text:style-name="Strong_20_Emphasis"><text:span text:style-name="T284">0800513-65.2022.8.15.0261</text:span></text:span><text:span text:style-name="T735">.</text:span></text:p>
      <text:p text:style-name="P125"><text:span text:style-name="T634">Oriundo da Comarca de Piancó</text:span><text:span text:style-name="Strong_20_Emphasis"><text:span text:style-name="T516">.</text:span></text:span></text:p>
      <text:p text:style-name="P482"><text:span text:style-name="T516">Apelante(s): </text:span><text:span text:style-name="Strong_20_Emphasis"><text:span text:style-name="T159">Vitoria Maria </text:span></text:span><text:span text:style-name="Strong_20_Emphasis"><text:span text:style-name="T108">de</text:span></text:span><text:span text:style-name="Strong_20_Emphasis"><text:span text:style-name="T159"> Jesus</text:span></text:span><text:span text:style-name="Strong_20_Emphasis"><text:span text:style-name="T516">.</text:span></text:span></text:p>
      <text:p text:style-name="P357"><text:span text:style-name="Strong_20_Emphasis"><text:span text:style-name="T676">Advogado(s): </text:span></text:span><text:span text:style-name="Strong_20_Emphasis"><text:span text:style-name="T946">Matheus Elpídio Sales </text:span></text:span><text:span text:style-name="Strong_20_Emphasis"><text:span text:style-name="T948">da</text:span></text:span><text:span text:style-name="Strong_20_Emphasis"><text:span text:style-name="T946"> Silva - OAB/PB 28.400</text:span></text:span><text:span text:style-name="Strong_20_Emphasis"><text:span text:style-name="T676">.</text:span></text:span></text:p>
      <text:p text:style-name="P414"><text:span text:style-name="T803">Apelado(s): </text:span><text:span text:style-name="Strong_20_Emphasis"><text:span text:style-name="T358">Banco Bradesco S/A</text:span></text:span><text:span text:style-name="T803">.</text:span></text:p>
      <text:p text:style-name="P348"><text:span text:style-name="Strong_20_Emphasis"><text:span text:style-name="T284">Advogado(s): Karina de Almeida Batistuci – OAB/PB 178.033-A.</text:span></text:span></text:p>
      <text:p text:style-name="P384"><text:span text:style-name="Strong_20_Emphasis"><text:span text:style-name="T4"><text:s/></text:span></text:span></text:p>
      <text:p text:style-name="P770">RELATORA: EXMA. DESA. MARIA DE FÁTIMA MORAES BEZERRA CAVALCANTI MARANHÃO.</text:p>
      <text:p text:style-name="P734"/>
      <text:p text:style-name="P609"><text:span text:style-name="T724">83</text:span><text:span text:style-name="T735">) Apelação Cível n</text:span><text:span text:style-name="T753">º</text:span><text:span text:style-name="T735"> </text:span><text:span text:style-name="Strong_20_Emphasis"><text:span text:style-name="T284">0803225-25.2021.8.15.0241</text:span></text:span><text:span text:style-name="T735">.</text:span></text:p>
      <text:p text:style-name="P125"><text:span text:style-name="T634">Oriundo da 2ª Vara da Comarca de Monteiro</text:span><text:span text:style-name="Strong_20_Emphasis"><text:span text:style-name="T516">.</text:span></text:span></text:p>
      <text:p text:style-name="P482"><text:span text:style-name="T516">Apelante(s): </text:span><text:span text:style-name="Strong_20_Emphasis"><text:span text:style-name="T159">Ana Maria </text:span></text:span><text:span text:style-name="Strong_20_Emphasis"><text:span text:style-name="T110">da</text:span></text:span><text:span text:style-name="Strong_20_Emphasis"><text:span text:style-name="T159"> Silva</text:span></text:span><text:span text:style-name="Strong_20_Emphasis"><text:span text:style-name="T516">.</text:span></text:span></text:p>
      <text:p text:style-name="P482"><text:span text:style-name="Strong_20_Emphasis"><text:span text:style-name="T516">Advogado(s): Alecyo Saullo Cordeiro Gomes – </text:span></text:span><text:span text:style-name="Strong_20_Emphasis"><text:span text:style-name="T453">OAB/PE </text:span></text:span><text:span text:style-name="Strong_20_Emphasis"><text:span text:style-name="T516">44.601</text:span></text:span><text:span text:style-name="Strong_20_Emphasis"><text:span text:style-name="T676">.</text:span></text:span></text:p>
      <text:p text:style-name="P444"><text:span text:style-name="T735">Apelado(s): </text:span><text:span text:style-name="Strong_20_Emphasis"><text:span text:style-name="T735">Banco BMG S/A.</text:span></text:span></text:p>
      <text:p text:style-name="P444"><text:span text:style-name="Strong_20_Emphasis"><text:span text:style-name="T263">Advogado(s): João Francisco Alves Rosa – OAB/PB 24.691-A.</text:span></text:span></text:p>
      <text:p text:style-name="P235"><text:span text:style-name="Strong_20_Emphasis"><text:span text:style-name="T4"><text:s/></text:span></text:span></text:p>
      <text:p text:style-name="P770">RELATORA: EXMA. DESA. MARIA DE FÁTIMA MORAES BEZERRA CAVALCANTI MARANHÃO.</text:p>
      <text:p text:style-name="P734"/>
      <text:p text:style-name="P609"><text:span text:style-name="T724">84</text:span><text:span text:style-name="T735">) Apelação Cível n</text:span><text:span text:style-name="T753">º</text:span><text:span text:style-name="T735"> </text:span><text:span text:style-name="Strong_20_Emphasis"><text:span text:style-name="T284">0825706-91.2019.8.15.0001</text:span></text:span><text:span text:style-name="T735">.</text:span></text:p>
      <text:p text:style-name="P125"><text:span text:style-name="T634">Oriundo da 1ª Vara Cível da Comarca de Campina Grande</text:span><text:span text:style-name="Strong_20_Emphasis"><text:span text:style-name="T516">.</text:span></text:span></text:p>
      <text:p text:style-name="P482"><text:span text:style-name="T516">Apelante(s): </text:span><text:span text:style-name="Strong_20_Emphasis"><text:span text:style-name="T159">Severina Bento da Silva e outro </text:span></text:span><text:span text:style-name="Strong_20_Emphasis"><text:span text:style-name="T516">.</text:span></text:span></text:p>
      <text:p text:style-name="P482"><text:span text:style-name="Strong_20_Emphasis"><text:span text:style-name="T516">Advogado(s):</text:span></text:span><text:span text:style-name="T516"> </text:span><text:span text:style-name="Strong_20_Emphasis"><text:span text:style-name="T159">Priscila Cristiane André Freire - OAB/PB 21.622</text:span></text:span><text:span text:style-name="Strong_20_Emphasis"><text:span text:style-name="T223">.</text:span></text:span></text:p>
      <text:p text:style-name="P413"><text:span text:style-name="T803">Apelado(s): </text:span><text:span text:style-name="T789">H</text:span><text:span text:style-name="Strong_20_Emphasis"><text:span text:style-name="T358">eron </text:span></text:span><text:span text:style-name="Strong_20_Emphasis"><text:span text:style-name="T338">A</text:span></text:span><text:span text:style-name="Strong_20_Emphasis"><text:span text:style-name="T358">ndrade </text:span></text:span><text:span text:style-name="Strong_20_Emphasis"><text:span text:style-name="T338">M</text:span></text:span><text:span text:style-name="Strong_20_Emphasis"><text:span text:style-name="T358">arinho </text:span></text:span><text:span text:style-name="Strong_20_Emphasis"><text:span text:style-name="T338">LMF</text:span></text:span><text:span text:style-name="Strong_20_Emphasis"><text:span text:style-name="T358"> Constru</text:span></text:span><text:span text:style-name="Strong_20_Emphasis"><text:span text:style-name="T338">çõ</text:span></text:span><text:span text:style-name="Strong_20_Emphasis"><text:span text:style-name="T358">es Ltda</text:span></text:span><text:span text:style-name="T803">.</text:span></text:p>
      <text:p text:style-name="P683"><text:span text:style-name="Strong_20_Emphasis"><text:span text:style-name="T284">Advogado(s): José Carlos Nunes da Silva - OAB/PB 9371.</text:span></text:span></text:p>
      <text:p text:style-name="P401"><text:span text:style-name="Strong_20_Emphasis"><text:span text:style-name="T891"><text:s/></text:span></text:span></text:p>
      <text:p text:style-name="P770">RELATORA: EXMA. DESA. MARIA DE FÁTIMA MORAES BEZERRA CAVALCANTI MARANHÃO.</text:p>
      <text:p text:style-name="P734"/>
      <text:p text:style-name="P609"><text:span text:style-name="T724">85</text:span><text:span text:style-name="T735">) Apelação Cível n</text:span><text:span text:style-name="T753">º</text:span><text:span text:style-name="T735"> </text:span><text:span text:style-name="Strong_20_Emphasis"><text:span text:style-name="T284">0800098-51.2017.8.15.1201</text:span></text:span><text:span text:style-name="T735">.</text:span></text:p>
      <text:p text:style-name="P125"><text:span text:style-name="T634">Oriundo da 5ª Vara da Comarca de Guarabira</text:span><text:span text:style-name="Strong_20_Emphasis"><text:span text:style-name="T516">.</text:span></text:span></text:p>
      <text:p text:style-name="P482"><text:span text:style-name="T516">Apelante(s): </text:span><text:span text:style-name="Strong_20_Emphasis"><text:span text:style-name="T159">Espólio de Júlia Souza de Oliveira</text:span></text:span><text:span text:style-name="Strong_20_Emphasis"><text:span text:style-name="T516">.</text:span></text:span></text:p>
      <text:p text:style-name="P485"><text:span text:style-name="Strong_20_Emphasis"><text:span text:style-name="T516">Advogado(s): Humberto de Sousa Félix – OAB/RN 5.069</text:span></text:span><text:span text:style-name="Strong_20_Emphasis"><text:span text:style-name="T676">.</text:span></text:span></text:p>
      <text:p text:style-name="P413"><text:span text:style-name="T803">Apelado(s): </text:span><text:span text:style-name="Strong_20_Emphasis"><text:span text:style-name="T358">Banco Bradesco Financiamentos S.A</text:span></text:span><text:span text:style-name="T803">.</text:span></text:p>
      <text:p text:style-name="P683"><text:span text:style-name="Strong_20_Emphasis"><text:span text:style-name="T284">Advogado(s): Marina Bastos da Porciúncula - OAB/PB 32.505.</text:span></text:span></text:p>
      <text:p text:style-name="P401"><text:span text:style-name="Strong_20_Emphasis"><text:span text:style-name="T891"><text:s/></text:span></text:span></text:p>
      <text:p text:style-name="P770">RELATORA: EXMA. DESA. MARIA DE FÁTIMA MORAES BEZERRA CAVALCANTI MARANHÃO.</text:p>
      <text:p text:style-name="P734"/>
      <text:p text:style-name="P609"><text:span text:style-name="T724">86</text:span><text:span text:style-name="T735">) Apelação Cível n</text:span><text:span text:style-name="T753">º</text:span><text:span text:style-name="T735"> </text:span><text:span text:style-name="Strong_20_Emphasis"><text:span text:style-name="T284">0800415-13.2021.8.15.0521</text:span></text:span><text:span text:style-name="T735">.</text:span></text:p>
      <text:p text:style-name="P127"><text:span text:style-name="T634">Oriundo da Comarca </text:span><text:span text:style-name="Strong_20_Emphasis"><text:span text:style-name="T159">de Alagoinha</text:span></text:span><text:span text:style-name="Strong_20_Emphasis"><text:span text:style-name="T516">.</text:span></text:span></text:p>
      <text:p text:style-name="P685"><text:span text:style-name="Strong_20_Emphasis"><text:span text:style-name="T284">Apelante: Banco Bradesco S/A.</text:span></text:span></text:p>
      <text:p text:style-name="P685"><text:span text:style-name="Strong_20_Emphasis"><text:span text:style-name="T284">Advogada: Karina de Almeida Batistuci - OAB/PB 178.033A</text:span></text:span></text:p>
      <text:p text:style-name="P685"><text:span text:style-name="Strong_20_Emphasis"><text:span text:style-name="T284">Apelada: Maria do Nascimento da Silva</text:span></text:span></text:p>
      <text:p text:style-name="P685"><text:span text:style-name="Strong_20_Emphasis"><text:span text:style-name="T284">Advogados : Isadora Dantas Montenegro - OAB/PB 19.824 e outros</text:span></text:span></text:p>
      <text:p text:style-name="P235"><text:span text:style-name="Strong_20_Emphasis"><text:span text:style-name="T4"><text:s text:c="2"/></text:span></text:span></text:p>
      <text:p text:style-name="P770">RELATORA: EXMA. DESA. MARIA DE FÁTIMA MORAES BEZERRA CAVALCANTI MARANHÃO.</text:p>
      <text:p text:style-name="P734"/>
      <text:p text:style-name="P609"><text:span text:style-name="T724">87</text:span><text:span text:style-name="T735">) Apelação Cível </text:span><text:span text:style-name="T711">e Recurso Adesivo </text:span><text:span text:style-name="T735">n</text:span><text:span text:style-name="T753">º</text:span><text:span text:style-name="T735"> </text:span><text:span text:style-name="Strong_20_Emphasis"><text:span text:style-name="T284">0800872-24.2022.8.15.0161</text:span></text:span><text:span text:style-name="T735">.</text:span></text:p>
      <text:p text:style-name="P125"><text:span text:style-name="T634">Oriundo da </text:span><text:span text:style-name="T589">2ª Vara da </text:span><text:span text:style-name="T634">Comarca </text:span><text:span text:style-name="T589">de Cuité</text:span><text:span text:style-name="Strong_20_Emphasis"><text:span text:style-name="T516">.</text:span></text:span></text:p>
      <text:p text:style-name="P683"><text:span text:style-name="Strong_20_Emphasis"><text:span text:style-name="T284">Apelante (Recorrido): Banco Itaú BMG Consignado S/A.</text:span></text:span></text:p>
      <text:p text:style-name="P683"><text:span text:style-name="Strong_20_Emphasis"><text:span text:style-name="T284">Advogado: João Francisco Alves Rosa OAB/BA Nº 17.023</text:span></text:span></text:p>
      <text:p text:style-name="P679"><text:span text:style-name="Strong_20_Emphasis"><text:span text:style-name="T284">Apelado (Recorrente): Robert Santos Silva representado por Maria Verônica de Oliveira Silva.</text:span></text:span></text:p>
      <text:p text:style-name="P683"><text:span text:style-name="Strong_20_Emphasis"><text:span text:style-name="T284">Advogado: Felipe Portinari de Lima Macedo OAB/PB 26.625 <text:s text:c="4"/></text:span></text:span></text:p>
      <text:p text:style-name="P689"><text:span text:style-name="Strong_20_Emphasis"><text:span text:style-name="T4"><text:s/></text:span></text:span><text:span text:style-name="T1099"><text:s/></text:span></text:p>
      <text:p text:style-name="P693">RELATOR: EXMO. DES. LEANDRO DOS SANTOS.</text:p>
      <text:p text:style-name="P682"><text:span text:style-name="Strong_20_Emphasis"><text:span text:style-name="T159"/></text:span></text:p>
      <text:p text:style-name="P662"><text:span text:style-name="T475">88</text:span><text:span text:style-name="T516">) Conflito de Competência n</text:span><text:span text:style-name="T756">º</text:span><text:span text:style-name="Strong_20_Emphasis"><text:span text:style-name="T159">0800345-36.2023.815.0000</text:span></text:span><text:span text:style-name="T516"> .</text:span></text:p>
      <text:p text:style-name="P163"><text:span text:style-name="T634">Oriundo </text:span><text:span text:style-name="T631">do</text:span><text:span text:style-name="T634"> </text:span><text:span text:style-name="Strong_20_Emphasis"><text:span text:style-name="T159">Juizado Especial da Fazenda Pública </text:span></text:span><text:span text:style-name="Strong_20_Emphasis"><text:span text:style-name="T112">da Comarca </text:span></text:span><text:span text:style-name="Strong_20_Emphasis"><text:span text:style-name="T159">de Campina Grande</text:span></text:span><text:span text:style-name="Strong_20_Emphasis"><text:span text:style-name="T516">.</text:span></text:span></text:p>
      <text:p text:style-name="P436"><text:span text:style-name="T802">Suscitante: </text:span><text:span text:style-name="Strong_20_Emphasis"><text:span text:style-name="T371">Juizado Especial da Fazenda Pública de Campina Grande.</text:span></text:span></text:p>
      <text:p text:style-name="P429"><text:span text:style-name="Strong_20_Emphasis"><text:span text:style-name="T358">Suscitado: </text:span></text:span><text:span text:style-name="Strong_20_Emphasis"><text:span text:style-name="T340">Juízo da </text:span></text:span><text:span text:style-name="Strong_20_Emphasis"><text:span text:style-name="T358">3ª Vara da Fazenda Pública de Campina Grande.</text:span></text:span></text:p>
      <text:p text:style-name="P429"><text:span text:style-name="Strong_20_Emphasis"><text:span text:style-name="T358">Autor: Rafael Francisco Braz.</text:span></text:span></text:p>
      <text:p text:style-name="P429"><text:span text:style-name="Strong_20_Emphasis"><text:span text:style-name="T358">Promovido: UERN – Universidade Estadual do Rio Grande do Norte.</text:span></text:span></text:p>
      <text:p text:style-name="P812"><text:s/></text:p>
      <text:p text:style-name="P693">RELATOR: EXMO. DES. LEANDRO DOS SANTOS.</text:p>
      <text:p text:style-name="P682"><text:span text:style-name="Strong_20_Emphasis"><text:span text:style-name="T159"/></text:span></text:p>
      <text:p text:style-name="P662"><text:span text:style-name="T475">89</text:span><text:span text:style-name="T516">) Conflito de Competência n</text:span><text:span text:style-name="T756">º</text:span><text:span text:style-name="Strong_20_Emphasis"><text:span text:style-name="T159">0828406-38.2022.815.0000</text:span></text:span><text:span text:style-name="T516"> .</text:span></text:p>
      <text:p text:style-name="P164"><text:span text:style-name="T634">Oriundo da </text:span><text:span text:style-name="Strong_20_Emphasis"><text:span text:style-name="T159">6ª Vara Cível da </text:span></text:span><text:span text:style-name="Strong_20_Emphasis"><text:span text:style-name="T114">Comarca da </text:span></text:span><text:span text:style-name="Strong_20_Emphasis"><text:span text:style-name="T159">Capital</text:span></text:span><text:span text:style-name="Strong_20_Emphasis"><text:span text:style-name="T516">.</text:span></text:span></text:p>
      <text:p text:style-name="P436"><text:span text:style-name="T802">Suscitante: </text:span><text:span text:style-name="Strong_20_Emphasis"><text:span text:style-name="T371">Juízo da 6ª Vara Cível da Capital.</text:span></text:span></text:p>
      <text:p text:style-name="P429"><text:span text:style-name="Strong_20_Emphasis"><text:span text:style-name="T358">Suscitado: Juízo da 5ª Vara da Fazenda Pública da Capital.</text:span></text:span></text:p>
      <text:p text:style-name="P429"><text:span text:style-name="Strong_20_Emphasis"><text:span text:style-name="T358">Autor(s): Condomínio Residencial Trianon.</text:span></text:span></text:p>
      <text:p text:style-name="P429"><text:span text:style-name="Strong_20_Emphasis"><text:span text:style-name="T358">Promovido: CAGEPA.</text:span></text:span></text:p>
      <text:p text:style-name="P813"><text:s/></text:p>
      <text:p text:style-name="P693">RELATOR: EXMO. DES. LEANDRO DOS SANTOS.</text:p>
      <text:p text:style-name="P682"><text:span text:style-name="Strong_20_Emphasis"><text:span text:style-name="T159"/></text:span></text:p>
      <text:p text:style-name="P662"><text:span text:style-name="T475">9</text:span><text:span text:style-name="T509">0</text:span><text:span text:style-name="T516">) Conflito de Competência n</text:span><text:span text:style-name="T756">º</text:span><text:span text:style-name="T516"> </text:span><text:span text:style-name="Strong_20_Emphasis"><text:span text:style-name="T159">0828694-83.2022.815.0000</text:span></text:span><text:span text:style-name="T516">.</text:span></text:p>
      <text:p text:style-name="P182"><text:span text:style-name="T634">Oriundo da </text:span><text:span text:style-name="Strong_20_Emphasis"><text:span text:style-name="T159">Vara dos Feitos Especiais </text:span></text:span><text:span text:style-name="Strong_20_Emphasis"><text:span text:style-name="T116">da Comarca </text:span></text:span><text:span text:style-name="Strong_20_Emphasis"><text:span text:style-name="T159">de Campina Grande</text:span></text:span><text:span text:style-name="Strong_20_Emphasis"><text:span text:style-name="T516">.</text:span></text:span></text:p>
      <text:p text:style-name="P437"><text:span text:style-name="T802">Suscitante: </text:span><text:span text:style-name="Strong_20_Emphasis"><text:span text:style-name="T371">Vara dos Feitos Especiais </text:span></text:span><text:span text:style-name="Strong_20_Emphasis"><text:span text:style-name="T368">da Comarca </text:span></text:span><text:span text:style-name="Strong_20_Emphasis"><text:span text:style-name="T371">de Campina Grande.</text:span></text:span></text:p>
      <text:p text:style-name="P429"><text:span text:style-name="Strong_20_Emphasis"><text:span text:style-name="T358">Suscitado: Vara das Sucessões de Campina Grande.</text:span></text:span></text:p>
      <text:p text:style-name="P429"><text:span text:style-name="Strong_20_Emphasis"><text:span text:style-name="T358">Autor: José Farias da Silva e outros.</text:span></text:span></text:p>
      <text:p text:style-name="P813"><text:s/></text:p>
      <text:p text:style-name="P693">RELATOR: EXMO. DES. LEANDRO DOS SANTOS.</text:p>
      <text:p text:style-name="P682"><text:span text:style-name="Strong_20_Emphasis"><text:span text:style-name="T159"/></text:span></text:p>
      <text:p text:style-name="P662"><text:span text:style-name="T475">91</text:span><text:span text:style-name="T516">) Conflito de Competência n</text:span><text:span text:style-name="T756">º</text:span><text:span text:style-name="T516"> </text:span><text:span text:style-name="Strong_20_Emphasis"><text:span text:style-name="T159">0823883-80.2022.8.15.0000</text:span></text:span><text:span text:style-name="T516">.</text:span></text:p>
      <text:p text:style-name="P163"><text:span text:style-name="T634">Oriundo da </text:span><text:span text:style-name="Strong_20_Emphasis"><text:span text:style-name="T159">5ª Vara </text:span></text:span><text:span text:style-name="Strong_20_Emphasis"><text:span text:style-name="T118">da</text:span></text:span><text:span text:style-name="Strong_20_Emphasis"><text:span text:style-name="T159"> Fazenda Pública </text:span></text:span><text:span text:style-name="Strong_20_Emphasis"><text:span text:style-name="T118">da Comarca da Capital</text:span></text:span><text:span text:style-name="Strong_20_Emphasis"><text:span text:style-name="T516">.</text:span></text:span></text:p>
      <text:p text:style-name="P438"><text:span text:style-name="T802">Suscitante: </text:span><text:span text:style-name="T801">Juízo da </text:span><text:span text:style-name="Strong_20_Emphasis"><text:span text:style-name="T370">5ª Vara da Fazenda Pública da Comarca da Capital</text:span></text:span><text:span text:style-name="Strong_20_Emphasis"><text:span text:style-name="T772">.</text:span></text:span></text:p>
      <text:p text:style-name="P430"><text:span text:style-name="Strong_20_Emphasis"><text:span text:style-name="T358">Suscitado: </text:span></text:span><text:span text:style-name="Strong_20_Emphasis"><text:span text:style-name="T343">Juízo da 4ª Vara Cível da Comarca da Capital.</text:span></text:span></text:p>
      <text:p text:style-name="P687"><text:span text:style-name="Strong_20_Emphasis"><text:span text:style-name="T4"><text:s/></text:span></text:span><text:span text:style-name="T1099"><text:s/></text:span></text:p>
      <text:p text:style-name="P694">RELATOR: EXMO. DES. LEANDRO DOS SANTOS.</text:p>
      <text:p text:style-name="P704"/>
      <text:p text:style-name="P90"><text:span text:style-name="T475">92</text:span><text:span text:style-name="T516">) Agravo Interno nº </text:span><text:span text:style-name="Strong_20_Emphasis"><text:span text:style-name="T223">0822800-60.2021.8.15.0001</text:span></text:span><text:span text:style-name="Strong_20_Emphasis"><text:span text:style-name="T516">.</text:span></text:span></text:p>
      <text:p text:style-name="P712">Oriundo da <text:span text:style-name="T1061">3ª Vara da Fazenda Pública da Comarca de Campina Grande</text:span>.</text:p>
      <text:p text:style-name="P165"><text:span text:style-name="T516">Agrav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516">Procurador-Geral, Fábio Andrade Medeiros.</text:span></text:span></text:p>
      <text:p text:style-name="P550"><text:span text:style-name="T516">Agravado(s): </text:span><text:span text:style-name="Strong_20_Emphasis"><text:span text:style-name="T223">Silvana Neves do Nascimento, representada pela Defensoria Pública do Estado da Paraíba</text:span></text:span><text:span text:style-name="Strong_20_Emphasis"><text:span text:style-name="T516">.</text:span></text:span></text:p>
      <text:p text:style-name="P322"><text:span text:style-name="Strong_20_Emphasis"><text:span text:style-name="T866"><text:s/></text:span></text:span></text:p>
      <text:p text:style-name="P694">RELATOR: EXMO. DES. LEANDRO DOS SANTOS.</text:p>
      <text:p text:style-name="P704"/>
      <text:p text:style-name="P90"><text:span text:style-name="T475">93</text:span><text:span text:style-name="T516">) Agravo Interno nº </text:span><text:span text:style-name="Strong_20_Emphasis"><text:span text:style-name="T223">0827195-64.2022.8.15.0000</text:span></text:span><text:span text:style-name="Strong_20_Emphasis"><text:span text:style-name="T516">.</text:span></text:span></text:p>
      <text:p text:style-name="P27"><text:span text:style-name="T803">Oriundo da </text:span><text:span text:style-name="Strong_20_Emphasis"><text:span text:style-name="T413">1ª Vara de Executivos Fiscais da </text:span></text:span><text:span text:style-name="Strong_20_Emphasis"><text:span text:style-name="T390">Comarca da Capital</text:span></text:span><text:span text:style-name="T803">.</text:span></text:p>
      <text:p text:style-name="P172"><text:span text:style-name="T516">Agrav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516">Procurador-Geral, Fábio Andrade Medeiros.</text:span></text:span></text:p>
      <text:p text:style-name="P555"><text:span text:style-name="T516">Agravado(s): </text:span><text:span text:style-name="Strong_20_Emphasis"><text:span text:style-name="T78">Município de João Pessoa, rep. por seu Procurador-</text:span></text:span><text:span text:style-name="Strong_20_Emphasis"><text:span text:style-name="T80">Geral Bruno Augusto A. da Nóbrega.</text:span></text:span></text:p>
      <text:p text:style-name="P322"><text:span text:style-name="Strong_20_Emphasis"><text:span text:style-name="T866"><text:s/></text:span></text:span></text:p>
      <text:p text:style-name="P694">RELATOR: EXMO. DES. LEANDRO DOS SANTOS.</text:p>
      <text:p text:style-name="P704"/>
      <text:p text:style-name="P90"><text:span text:style-name="T475">94</text:span><text:span text:style-name="T516">) Agravo Interno nº </text:span><text:span text:style-name="Strong_20_Emphasis"><text:span text:style-name="T223">0002441-64.2006.8.15.2001</text:span></text:span><text:span text:style-name="Strong_20_Emphasis"><text:span text:style-name="T516">.</text:span></text:span></text:p>
      <text:p text:style-name="P27"><text:span text:style-name="T803">Oriundo da </text:span><text:span text:style-name="Strong_20_Emphasis"><text:span text:style-name="T413">1ª Vara da Fazenda </text:span></text:span><text:span text:style-name="Strong_20_Emphasis"><text:span text:style-name="T392">da Comarca </text:span></text:span><text:span text:style-name="Strong_20_Emphasis"><text:span text:style-name="T413">de Campina Grande</text:span></text:span><text:span text:style-name="T803">.</text:span></text:p>
      <text:p text:style-name="P174"><text:span text:style-name="T516">Agrav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516">Procurador-Geral, Fábio Andrade Medeiros.</text:span></text:span></text:p>
      <text:p text:style-name="P556"><text:span text:style-name="T516">Agravado(s): </text:span><text:span text:style-name="Strong_20_Emphasis"><text:span text:style-name="T223">Antonio Verissimo Dantas.</text:span></text:span></text:p>
      <text:p text:style-name="P745"/>
      <text:p text:style-name="P694">RELATOR: EXMO. DES. LEANDRO DOS SANTOS.</text:p>
      <text:p text:style-name="P704"/>
      <text:p text:style-name="P90"><text:span text:style-name="T475">95</text:span><text:span text:style-name="T516">) Agravo Interno nº </text:span><text:span text:style-name="Strong_20_Emphasis"><text:span text:style-name="T223">0801125-73.2023.815.0000</text:span></text:span><text:span text:style-name="Strong_20_Emphasis"><text:span text:style-name="T516">.</text:span></text:span></text:p>
      <text:p text:style-name="P27"><text:span text:style-name="T803">Oriundo da </text:span><text:span text:style-name="Strong_20_Emphasis"><text:span text:style-name="T413">16ª Vara Cível da </text:span></text:span><text:span text:style-name="Strong_20_Emphasis"><text:span text:style-name="T394">Comarca da </text:span></text:span><text:span text:style-name="Strong_20_Emphasis"><text:span text:style-name="T413">Capital</text:span></text:span><text:span text:style-name="T803">.</text:span></text:p>
      <text:p text:style-name="P109"><text:span text:style-name="T516">Agravante(s): </text:span><text:span text:style-name="Strong_20_Emphasis"><text:span text:style-name="T223">Embracon Administradora de Consórcio Ltda</text:span></text:span><text:span text:style-name="Strong_20_Emphasis"><text:span text:style-name="T516">.</text:span></text:span></text:p>
      <text:p text:style-name="P14"><text:span text:style-name="T803">Advogado(s): </text:span><text:span text:style-name="Strong_20_Emphasis"><text:span text:style-name="T374">Amandio Ferreira Tereso Júnior - OAB/PB 19.738.</text:span></text:span></text:p>
      <text:p text:style-name="P550"><text:span text:style-name="T516">Agravado(s): </text:span><text:span text:style-name="Strong_20_Emphasis"><text:span text:style-name="T223">Naildo Ferreira da Silva</text:span></text:span><text:span text:style-name="Strong_20_Emphasis"><text:span text:style-name="T516">.</text:span></text:span></text:p>
      <text:p text:style-name="P322"><text:soft-page-break/><text:span text:style-name="Strong_20_Emphasis"><text:span text:style-name="T866"><text:s/></text:span></text:span></text:p>
      <text:p text:style-name="P695">RELATOR: EXMO. DES. LEANDRO DOS SANTOS.</text:p>
      <text:p text:style-name="P707"/>
      <text:p text:style-name="P96"><text:span text:style-name="T475">96</text:span><text:span text:style-name="T516">) Agravo Interno nº </text:span><text:span text:style-name="Strong_20_Emphasis"><text:span text:style-name="T223">0857821-19.2018.815.2001</text:span></text:span><text:span text:style-name="Strong_20_Emphasis"><text:span text:style-name="T516">.</text:span></text:span></text:p>
      <text:p text:style-name="P31"><text:span text:style-name="T803">Oriundo da </text:span><text:span text:style-name="Strong_20_Emphasis"><text:span text:style-name="T413">1ª Vara de Executivos Fiscais da </text:span></text:span><text:span text:style-name="Strong_20_Emphasis"><text:span text:style-name="T396">Comarca da </text:span></text:span><text:span text:style-name="Strong_20_Emphasis"><text:span text:style-name="T413">Capital</text:span></text:span><text:span text:style-name="T803">.</text:span></text:p>
      <text:p text:style-name="P197"><text:span text:style-name="T516">Agravante(s): </text:span><text:span text:style-name="Strong_20_Emphasis"><text:span text:style-name="T457">Município de João Pessoa, rep. por seu Procurador-</text:span></text:span><text:span text:style-name="Strong_20_Emphasis"><text:span text:style-name="T459">Geral Bruno Augusto A. da Nóbrega.</text:span></text:span></text:p>
      <text:p text:style-name="P556"><text:span text:style-name="T516">Agravado(s): </text:span><text:span text:style-name="Strong_20_Emphasis"><text:span text:style-name="T223">Francisco de Assis Alves Bezerra</text:span></text:span><text:span text:style-name="Strong_20_Emphasis"><text:span text:style-name="T516">.</text:span></text:span></text:p>
      <text:p text:style-name="P324"><text:span text:style-name="Strong_20_Emphasis"><text:span text:style-name="T866"><text:s/></text:span></text:span></text:p>
      <text:p text:style-name="P695">RELATOR: EXMO. DES. LEANDRO DOS SANTOS.</text:p>
      <text:p text:style-name="P707"/>
      <text:p text:style-name="P96"><text:span text:style-name="T475">97</text:span><text:span text:style-name="T516">) Agravo Interno nº </text:span><text:span text:style-name="Strong_20_Emphasis"><text:span text:style-name="T223">0802212-28.2021.8.15.0261</text:span></text:span><text:span text:style-name="Strong_20_Emphasis"><text:span text:style-name="T516">.</text:span></text:span></text:p>
      <text:p text:style-name="P33"><text:span text:style-name="T803">Oriundo da </text:span><text:span text:style-name="Strong_20_Emphasis"><text:span text:style-name="T413">1ª Vara </text:span></text:span><text:span text:style-name="Strong_20_Emphasis"><text:span text:style-name="T398">da Comarca </text:span></text:span><text:span text:style-name="Strong_20_Emphasis"><text:span text:style-name="T413">de Piancó</text:span></text:span><text:span text:style-name="T803">.</text:span></text:p>
      <text:p text:style-name="P174"><text:span text:style-name="T516">Agravante(s): </text:span><text:span text:style-name="Strong_20_Emphasis"><text:span text:style-name="T223">Banco Bradesco S/A</text:span></text:span><text:span text:style-name="Strong_20_Emphasis"><text:span text:style-name="T516">.</text:span></text:span></text:p>
      <text:p text:style-name="P297"><text:span text:style-name="Strong_20_Emphasis"><text:span text:style-name="T431">Advogado(s): Antônio de Moraes Dourado Neto </text:span></text:span><text:span text:style-name="Strong_20_Emphasis"><text:span text:style-name="T433">- OAB/PE 23.255.</text:span></text:span></text:p>
      <text:p text:style-name="P556"><text:span text:style-name="T516">Agravado(s): </text:span><text:span text:style-name="Strong_20_Emphasis"><text:span text:style-name="T223">Francisco Manoel Luís</text:span></text:span><text:span text:style-name="Strong_20_Emphasis"><text:span text:style-name="T516">.</text:span></text:span></text:p>
      <text:p text:style-name="P283"><text:span text:style-name="Strong_20_Emphasis"><text:span text:style-name="T866">Advogado(s): Oscar Stephano Coutinho - OAB/PB 13.552.</text:span></text:span></text:p>
      <text:p text:style-name="P755"><text:s/></text:p>
      <text:p text:style-name="P695">RELATOR: EXMO. DES. LEANDRO DOS SANTOS.</text:p>
      <text:p text:style-name="P707"/>
      <text:p text:style-name="P96"><text:span text:style-name="T475">98</text:span><text:span text:style-name="T516">) Agravo Interno nº </text:span><text:span text:style-name="Strong_20_Emphasis"><text:span text:style-name="T223">0800159-30.2022.815.0911</text:span></text:span><text:span text:style-name="Strong_20_Emphasis"><text:span text:style-name="T516">.</text:span></text:span></text:p>
      <text:p text:style-name="P713">Oriundo da Comarca de Serra Branca.</text:p>
      <text:p text:style-name="P174"><text:span text:style-name="T516">Agravante(s): </text:span><text:span text:style-name="Strong_20_Emphasis"><text:span text:style-name="T223">João de Deus Queiroz</text:span></text:span><text:span text:style-name="Strong_20_Emphasis"><text:span text:style-name="T516">.</text:span></text:span></text:p>
      <text:p text:style-name="P18"><text:span text:style-name="T803">Advogado(s): </text:span><text:span text:style-name="Strong_20_Emphasis"><text:span text:style-name="T374">Jonh Lenno da Silva Andrade - OAB/PB 26.712.</text:span></text:span></text:p>
      <text:p text:style-name="P556"><text:span text:style-name="T516">Agravado(s): </text:span><text:span text:style-name="Strong_20_Emphasis"><text:span text:style-name="T223">Banco Bradesco S/A</text:span></text:span><text:span text:style-name="Strong_20_Emphasis"><text:span text:style-name="T516">.</text:span></text:span></text:p>
      <text:p text:style-name="P283"><text:span text:style-name="Strong_20_Emphasis"><text:span text:style-name="T866">Advogado(s): Karina de Almeida Batistuci, OAB/SP 178.033-A.</text:span></text:span></text:p>
      <text:p text:style-name="P755"/>
      <text:p text:style-name="P695">RELATOR: EXMO. DES. LEANDRO DOS SANTOS.</text:p>
      <text:p text:style-name="P707"/>
      <text:p text:style-name="P96"><text:span text:style-name="T475">99</text:span><text:span text:style-name="T516">) Agravo Interno nº </text:span><text:span text:style-name="Strong_20_Emphasis"><text:span text:style-name="T223">0801720-14.2016.8.15.0131</text:span></text:span><text:span text:style-name="Strong_20_Emphasis"><text:span text:style-name="T516">.</text:span></text:span></text:p>
      <text:p text:style-name="P713">Oriundo da 4ª Vara Mista de Cajazeiras.</text:p>
      <text:p text:style-name="P373"><text:span text:style-name="Strong_20_Emphasis"><text:span text:style-name="T223">Agravante(s): Município de Cajazeiras</text:span></text:span><text:span text:style-name="Strong_20_Emphasis"><text:span text:style-name="T159">, rep. por seu Procurador Müller Sena Torres.</text:span></text:span></text:p>
      <text:p text:style-name="P557"><text:span text:style-name="T516">Agravado(s): </text:span><text:span text:style-name="Strong_20_Emphasis"><text:span text:style-name="T223"><text:s/>Ministério Público do Estado da Paraíba.</text:span></text:span></text:p>
      <text:p text:style-name="P755"/>
      <text:p text:style-name="P695">RELATOR: EXMO. DES. LEANDRO DOS SANTOS.</text:p>
      <text:p text:style-name="P707"/>
      <text:p text:style-name="P100"><text:span text:style-name="T475">100</text:span><text:span text:style-name="T516">) Agravo Interno nº </text:span><text:span text:style-name="Strong_20_Emphasis"><text:span text:style-name="T223">0124661-35.1997.815.0011</text:span></text:span><text:span text:style-name="Strong_20_Emphasis"><text:span text:style-name="T516">.</text:span></text:span></text:p>
      <text:p text:style-name="P34"><text:span text:style-name="T803">Oriundo da </text:span><text:span text:style-name="Strong_20_Emphasis"><text:span text:style-name="T413">2ª Vara de Executivos Fiscais da </text:span></text:span><text:span text:style-name="Strong_20_Emphasis"><text:span text:style-name="T400">Comarca da </text:span></text:span><text:span text:style-name="Strong_20_Emphasis"><text:span text:style-name="T413">Capital</text:span></text:span><text:span text:style-name="T803">.</text:span></text:p>
      <text:p text:style-name="P205"><text:span text:style-name="T516">Agrav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516">Procurador-Geral, Fábio Andrade Medeiros.</text:span></text:span></text:p>
      <text:p text:style-name="P556"><text:span text:style-name="T516">Agravado(s): </text:span><text:span text:style-name="Strong_20_Emphasis"><text:span text:style-name="T223">Laser Engenharia Com Ltda. </text:span></text:span><text:span text:style-name="Strong_20_Emphasis"><text:span text:style-name="T218">Luiz Alberto Leite</text:span></text:span><text:span text:style-name="Strong_20_Emphasis"><text:span text:style-name="T223"> e Outros</text:span></text:span><text:span text:style-name="Strong_20_Emphasis"><text:span text:style-name="T516">.</text:span></text:span></text:p>
      <text:p text:style-name="P284"><text:span text:style-name="Strong_20_Emphasis"><text:span text:style-name="T866">Advogado(s): Roberto César Leite Gurjão - OAB/PB 17.609.</text:span></text:span></text:p>
      <text:p text:style-name="P324"><text:span text:style-name="Strong_20_Emphasis"><text:span text:style-name="T866"><text:s/></text:span></text:span></text:p>
      <text:p text:style-name="P695">RELATOR: EXMO. DES. LEANDRO DOS SANTOS.</text:p>
      <text:p text:style-name="P707"/>
      <text:p text:style-name="P102"><text:span text:style-name="T475">1</text:span><text:span text:style-name="T516">01) Agravo Interno nº </text:span><text:span text:style-name="Strong_20_Emphasis"><text:span text:style-name="T223">0800971-67.2021.8.15.0051</text:span></text:span><text:span text:style-name="Strong_20_Emphasis"><text:span text:style-name="T516">.</text:span></text:span></text:p>
      <text:p text:style-name="P36"><text:span text:style-name="T803">Oriundo da </text:span><text:span text:style-name="Strong_20_Emphasis"><text:span text:style-name="T413">1ª Vara Mista de São João do Rio do Peixe</text:span></text:span><text:span text:style-name="T803">.</text:span></text:p>
      <text:p text:style-name="P174"><text:span text:style-name="T516">Agravante(s): </text:span><text:span text:style-name="Strong_20_Emphasis"><text:span text:style-name="T223">Banco BMG S/A</text:span></text:span><text:span text:style-name="Strong_20_Emphasis"><text:span text:style-name="T516">.</text:span></text:span></text:p>
      <text:p text:style-name="P18"><text:span text:style-name="T803">Advogado(s): </text:span><text:span text:style-name="Strong_20_Emphasis"><text:span text:style-name="T374">João Francisco Alves Rosa - OAB/PB 24.691-A.</text:span></text:span></text:p>
      <text:p text:style-name="P556"><text:span text:style-name="T516">Agravado(s): </text:span><text:span text:style-name="Strong_20_Emphasis"><text:span text:style-name="T223">Quirina Francisca Ramiria</text:span></text:span><text:span text:style-name="Strong_20_Emphasis"><text:span text:style-name="T516">.</text:span></text:span></text:p>
      <text:p text:style-name="P287"><text:span text:style-name="Strong_20_Emphasis"><text:span text:style-name="T866">Advogado(s): José Orlando Ribeiro de Medeiros, OAB/PB 16.905.</text:span></text:span></text:p>
      <text:p text:style-name="P390"><text:span text:style-name="Strong_20_Emphasis"><text:span text:style-name="T866"><text:s/></text:span></text:span></text:p>
      <text:p text:style-name="P695">RELATOR: EXMO. DES. LEANDRO DOS SANTOS.</text:p>
      <text:p text:style-name="P707"/>
      <text:p text:style-name="P103"><text:span text:style-name="T475">102</text:span><text:span text:style-name="T516">) Agravo Interno nº </text:span><text:span text:style-name="Strong_20_Emphasis"><text:span text:style-name="T223">0825736-27.2022.815.0000</text:span></text:span><text:span text:style-name="Strong_20_Emphasis"><text:span text:style-name="T516">.</text:span></text:span></text:p>
      <text:p text:style-name="P37"><text:span text:style-name="T803">Oriundo da </text:span><text:span text:style-name="Strong_20_Emphasis"><text:span text:style-name="T413">14ª Vara Cível da </text:span></text:span><text:span text:style-name="Strong_20_Emphasis"><text:span text:style-name="T402">Comarca da </text:span></text:span><text:span text:style-name="Strong_20_Emphasis"><text:span text:style-name="T413">Capital</text:span></text:span><text:span text:style-name="T803">.</text:span></text:p>
      <text:p text:style-name="P174"><text:span text:style-name="T516">Agravante(s): </text:span><text:span text:style-name="Strong_20_Emphasis"><text:span text:style-name="T223">Central Nacional Unimed</text:span></text:span><text:span text:style-name="Strong_20_Emphasis"><text:span text:style-name="T516">.</text:span></text:span></text:p>
      <text:p text:style-name="P22"><text:span text:style-name="T803">Advogado(s): </text:span><text:span text:style-name="Strong_20_Emphasis"><text:span text:style-name="T374">Antonio Eduardo Gonçalves de Rueda, OAB/PE 16.983</text:span></text:span><text:span text:style-name="T803">.</text:span></text:p>
      <text:p text:style-name="P556"><text:span text:style-name="T516">Agravado(s): </text:span><text:span text:style-name="Strong_20_Emphasis"><text:span text:style-name="T223">Jorge Nunes Diniz</text:span></text:span><text:span text:style-name="Strong_20_Emphasis"><text:span text:style-name="T516">.</text:span></text:span></text:p>
      <text:p text:style-name="P288"><text:span text:style-name="Strong_20_Emphasis"><text:span text:style-name="T866">Advogado(s): Danilo Gonçalves Moura - OAB/PE 23.947.</text:span></text:span></text:p>
      <text:p text:style-name="P324"><text:span text:style-name="Strong_20_Emphasis"><text:span text:style-name="T866"><text:s/></text:span></text:span></text:p>
      <text:p text:style-name="P694">RELATOR: EXMO. DES. LEANDRO DOS SANTOS.</text:p>
      <text:p text:style-name="P704"/>
      <text:p text:style-name="P598"><text:span text:style-name="T724">103</text:span><text:span text:style-name="T735">) Embargos de Declaração n</text:span><text:span text:style-name="T753">º</text:span><text:span text:style-name="T735"> <text:s/></text:span><text:span text:style-name="Strong_20_Emphasis"><text:span text:style-name="T302">0800749-98.2021.8.15.0601</text:span></text:span><text:span text:style-name="T735">.</text:span></text:p>
      <text:p text:style-name="P704">Oriundo da Comarca de Belém.</text:p>
      <text:p text:style-name="P80"><text:span text:style-name="T714">1º</text:span><text:span text:style-name="T735">Embargante(s):</text:span><text:span text:style-name="Strong_20_Emphasis"><text:span text:style-name="T302"> Município de Belém</text:span></text:span><text:span text:style-name="T751">.</text:span></text:p>
      <text:p text:style-name="P109"><text:span text:style-name="T676">Advogado(s): </text:span><text:span text:style-name="Strong_20_Emphasis"><text:span text:style-name="T223">Keruak Duarte Pereira - OAB/PB 23.240.</text:span></text:span></text:p>
      <text:p text:style-name="P82"><text:span text:style-name="T716">2</text:span><text:span text:style-name="T714">º</text:span><text:span text:style-name="T735">Embargante(s): </text:span><text:span text:style-name="Strong_20_Emphasis"><text:span text:style-name="T302">Roberta Carolina de Souza Viana</text:span></text:span><text:span text:style-name="T751">.</text:span></text:p>
      <text:p text:style-name="P166"><text:span text:style-name="T676">Advogado(s): </text:span><text:span text:style-name="Strong_20_Emphasis"><text:span text:style-name="T223">Ira</text:span></text:span><text:span text:style-name="Strong_20_Emphasis"><text:span text:style-name="T220">ê</text:span></text:span><text:span text:style-name="Strong_20_Emphasis"><text:span text:style-name="T223"> Lucena de Andrade Gomes – OAB/PB 19.375.</text:span></text:span></text:p>
      <text:p text:style-name="P41"><text:span text:style-name="T803">Embargado(s): </text:span><text:span text:style-name="Strong_20_Emphasis"><text:span text:style-name="T358">Os mesmos</text:span></text:span><text:span text:style-name="T803">. </text:span></text:p>
      <text:p text:style-name="P301"><text:span text:style-name="Strong_20_Emphasis"><text:span text:style-name="T866"><text:s/></text:span></text:span></text:p>
      <text:p text:style-name="P694">RELATOR: EXMO. DES. LEANDRO DOS SANTOS.</text:p>
      <text:p text:style-name="P704"/>
      <text:p text:style-name="P612"><text:span text:style-name="T724">104</text:span><text:span text:style-name="T735">) Embargos de Declaração n</text:span><text:span text:style-name="T753">º</text:span><text:span text:style-name="T735"> </text:span><text:span text:style-name="Strong_20_Emphasis"><text:span text:style-name="T302">0800256-77.2019.8.15.0121.</text:span></text:span></text:p>
      <text:p text:style-name="P570"><text:span text:style-name="Strong_20_Emphasis"><text:span text:style-name="T866">Oriundo da Comarca de Belém. </text:span></text:span></text:p>
      <text:p text:style-name="P167"><text:span text:style-name="T516">Embargante(s): </text:span><text:span text:style-name="Strong_20_Emphasis"><text:span text:style-name="T223">Ítalo Macêdo Barreto. </text:span></text:span></text:p>
      <text:p text:style-name="P3"><text:span text:style-name="Strong_20_Emphasis"><text:span text:style-name="T866">Advogado(s). Ramon Pessoa de Morais – OAB/PB 13.771.</text:span></text:span></text:p>
      <text:p text:style-name="P49"><text:span text:style-name="T803">Embargado(s): </text:span><text:span text:style-name="Strong_20_Emphasis"><text:span text:style-name="T423">Estado da Paraíba, rep. por s</text:span></text:span><text:span text:style-name="Strong_20_Emphasis"><text:span text:style-name="T418">eu </text:span></text:span><text:span text:style-name="Strong_20_Emphasis"><text:span text:style-name="T358">Procurador-Geral, Fábio Andrade Medeiros.</text:span></text:span></text:p>
      <text:p text:style-name="P754"/>
      <text:p text:style-name="P694">RELATOR: EXMO. DES. LEANDRO DOS SANTOS.</text:p>
      <text:p text:style-name="P704"/>
      <text:p text:style-name="P613"><text:span text:style-name="T724">105</text:span><text:span text:style-name="T735">) Embargos de Declaração n</text:span><text:span text:style-name="T753">º</text:span><text:span text:style-name="T735"> <text:s/></text:span><text:span text:style-name="Strong_20_Emphasis"><text:span text:style-name="T302">0800112-56.2022.8.15.0911.</text:span></text:span></text:p>
      <text:p text:style-name="P571"><text:span text:style-name="Strong_20_Emphasis"><text:span text:style-name="T866">Oriundo da Vara Única de Serra Branca.</text:span></text:span></text:p>
      <text:p text:style-name="P173"><text:span text:style-name="T516">Embarg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T676">Procurador-Geral, Fábio Andrade Medeiros.</text:span></text:p>
      <text:p text:style-name="P50"><text:span text:style-name="T803">Embargado(s): </text:span><text:span text:style-name="Strong_20_Emphasis"><text:span text:style-name="T358">Maria Ramaiana Antonino da Costa.</text:span></text:span></text:p>
      <text:p text:style-name="P50"><text:span text:style-name="Strong_20_Emphasis"><text:span text:style-name="T358">Advogado(s): Maria Das Dores Ferreira - OAB/PB 19982.</text:span></text:span></text:p>
      <text:p text:style-name="P745"/>
      <text:p text:style-name="P694">RELATOR: EXMO. DES. LEANDRO DOS SANTOS.</text:p>
      <text:p text:style-name="P704"/>
      <text:p text:style-name="P614"><text:span text:style-name="T724">106</text:span><text:span text:style-name="T735">) Embargos de Declaração n</text:span><text:span text:style-name="T753">º</text:span><text:span text:style-name="T735"> </text:span><text:span text:style-name="Strong_20_Emphasis"><text:span text:style-name="T302">0860942-26.2016.8.15.2001.</text:span></text:span></text:p>
      <text:p text:style-name="P572"><text:span text:style-name="Strong_20_Emphasis"><text:span text:style-name="T866">Oriundo da 1ª Vara da Comarca de Itabaiana.</text:span></text:span></text:p>
      <text:p text:style-name="P175"><text:span text:style-name="T516">Embargante(s): </text:span><text:span text:style-name="Strong_20_Emphasis"><text:span text:style-name="T223">Banco Santander S/A.</text:span></text:span></text:p>
      <text:p text:style-name="P4"><text:span text:style-name="Strong_20_Emphasis"><text:span text:style-name="T866">Advogado(s): Wilson Sales Belchior - OAB/PB 17.314-A.</text:span></text:span></text:p>
      <text:p text:style-name="P51"><text:span text:style-name="T803">Embargado(s): </text:span><text:span text:style-name="Strong_20_Emphasis"><text:span text:style-name="T358">Enilson Morais de Oliveira. </text:span></text:span></text:p>
      <text:p text:style-name="P51"><text:span text:style-name="Strong_20_Emphasis"><text:span text:style-name="T358">Advogado(s): Kehilton Cristiano Gondim de Carvalho – OAB/PB 22.899. </text:span></text:span></text:p>
      <text:p text:style-name="P754"/>
      <text:p text:style-name="P694">RELATOR: EXMO. DES. LEANDRO DOS SANTOS.</text:p>
      <text:p text:style-name="P704"/>
      <text:p text:style-name="P615"><text:span text:style-name="T724">107</text:span><text:span text:style-name="T735">) Embargos de Declaração n</text:span><text:span text:style-name="T753">º</text:span><text:span text:style-name="T735"> </text:span><text:span text:style-name="Strong_20_Emphasis"><text:span text:style-name="T302">0842405-74.2019.8.15.2001.</text:span></text:span></text:p>
      <text:p text:style-name="P573"><text:span text:style-name="Strong_20_Emphasis"><text:span text:style-name="T866">Oriundo da 15ª Vara Cível da Comarca da Capital. </text:span></text:span></text:p>
      <text:p text:style-name="P176"><text:span text:style-name="T516">Embargante(s): </text:span><text:span text:style-name="Strong_20_Emphasis"><text:span text:style-name="T223">Ranniely Moreira da Silva Lima.</text:span></text:span></text:p>
      <text:p text:style-name="P5"><text:span text:style-name="Strong_20_Emphasis"><text:span text:style-name="T866">Advogado(s): Rafael de Andrade Thiamer – OAB/PB 16.237.</text:span></text:span></text:p>
      <text:p text:style-name="P52"><text:span text:style-name="T803">Embargado(s): </text:span><text:span text:style-name="Strong_20_Emphasis"><text:span text:style-name="T358">Aymoré Crédito, Financiamento e Investimentos S/A. </text:span></text:span></text:p>
      <text:p text:style-name="P52"><text:span text:style-name="Strong_20_Emphasis"><text:span text:style-name="T358">Advogado(s): Wilson Sales Bechior - OAB/PB 17.314-A.</text:span></text:span></text:p>
      <text:p text:style-name="P814"/>
      <text:p text:style-name="P694">RELATOR: EXMO. DES. LEANDRO DOS SANTOS.</text:p>
      <text:p text:style-name="P704"/>
      <text:p text:style-name="P619"><text:span text:style-name="T724">108</text:span><text:span text:style-name="T735">) Embargos de Declaração n</text:span><text:span text:style-name="T753">º</text:span><text:span text:style-name="T735"> </text:span><text:span text:style-name="Strong_20_Emphasis"><text:span text:style-name="T302">0816089-08.2022.815.0000.</text:span></text:span></text:p>
      <text:p text:style-name="P574"><text:span text:style-name="Strong_20_Emphasis"><text:span text:style-name="T866">Oriundo da 5ª Vara da Fazenda Pública da Comarca da Capital.</text:span></text:span></text:p>
      <text:p text:style-name="P193"><text:span text:style-name="T516">Embargante(s): </text:span><text:span text:style-name="Strong_20_Emphasis"><text:span text:style-name="T223">Condomínio Residencial Monte Olimpo.</text:span></text:span></text:p>
      <text:p text:style-name="P6"><text:span text:style-name="Strong_20_Emphasis"><text:span text:style-name="T866">Advogado(s): Edilana Gomes Onofre de Araújo - OAB/PB 25.159.</text:span></text:span></text:p>
      <text:p text:style-name="P53"><text:span text:style-name="T803">Embargado(s): </text:span><text:span text:style-name="Strong_20_Emphasis"><text:span text:style-name="T358">Cagepa - Companhia de Água e Esgotos da Paraíba.</text:span></text:span></text:p>
      <text:p text:style-name="P53"><text:span text:style-name="Strong_20_Emphasis"><text:span text:style-name="T358">Advogado(s): Aline Maria da Silva Moura - OAB/PB 21.564.</text:span></text:span></text:p>
      <text:p text:style-name="P746"/>
      <text:p text:style-name="P696">RELATOR: EXMO. DES. LEANDRO DOS SANTOS.</text:p>
      <text:p text:style-name="P708"/>
      <text:p text:style-name="P620"><text:span text:style-name="T724">109</text:span><text:span text:style-name="T735">) Embargos de Declaração n</text:span><text:span text:style-name="T753">º</text:span><text:span text:style-name="T735"> </text:span><text:span text:style-name="Strong_20_Emphasis"><text:span text:style-name="T302">0866552-67.2019.815.2001. </text:span></text:span></text:p>
      <text:p text:style-name="P575"><text:span text:style-name="Strong_20_Emphasis"><text:span text:style-name="T866">Oriundo da 5ª Vara da Fazenda Pública da Comarca da Capital. </text:span></text:span></text:p>
      <text:p text:style-name="P194"><text:span text:style-name="T516">Embargante(s):</text:span><text:span text:style-name="Strong_20_Emphasis"><text:span text:style-name="T223"> João de Brito de Athayde Moura e Tambiá Incorporação e Terrenos Ltda. </text:span></text:span></text:p>
      <text:p text:style-name="P7"><text:span text:style-name="Strong_20_Emphasis"><text:span text:style-name="T866">Advogado(s): Arthur Ribeiro Mendonça Medeiros - OAB/PB 26.233.</text:span></text:span></text:p>
      <text:p text:style-name="P54"><text:span text:style-name="T803">Embargado(s): </text:span><text:span text:style-name="Strong_20_Emphasis"><text:span text:style-name="T420">Município de João Pessoa, rep. por seu Procurador-</text:span></text:span><text:span text:style-name="Strong_20_Emphasis"><text:span text:style-name="T422">Geral Bruno Augusto A. da Nóbrega.</text:span></text:span></text:p>
      <text:p text:style-name="P746"/>
      <text:p text:style-name="P696">RELATOR: EXMO. DES. LEANDRO DOS SANTOS.</text:p>
      <text:p text:style-name="P708"/>
      <text:p text:style-name="P621"><text:span text:style-name="T724">110</text:span><text:span text:style-name="T735">) Embargos de Declaração n</text:span><text:span text:style-name="T753">º</text:span><text:span text:style-name="T735"> </text:span><text:span text:style-name="Strong_20_Emphasis"><text:span text:style-name="T302">0800598-96.2021.8.15.0031.</text:span></text:span></text:p>
      <text:p text:style-name="P576"><text:span text:style-name="Strong_20_Emphasis"><text:span text:style-name="T866">Oriundo da Comarca de Alagoa Grande.</text:span></text:span></text:p>
      <text:p text:style-name="P195"><text:span text:style-name="T516">Embargante(s): </text:span><text:span text:style-name="Strong_20_Emphasis"><text:span text:style-name="T223">Banco BMG S/A.</text:span></text:span></text:p>
      <text:p text:style-name="P8"><text:span text:style-name="Strong_20_Emphasis"><text:span text:style-name="T866">Advogado(s): Fernanda Rafaella Oliveira de Carvalho – OAB/PE 32.766-A.</text:span></text:span></text:p>
      <text:p text:style-name="P55"><text:span text:style-name="T803">Embargado(s): </text:span><text:span text:style-name="Strong_20_Emphasis"><text:span text:style-name="T358">Maria Marques da Silva.</text:span></text:span></text:p>
      <text:p text:style-name="P55"><text:span text:style-name="Strong_20_Emphasis"><text:span text:style-name="T358">Advogado(s): Luís Fernando Martins Santos – OAB/PB 17.291.</text:span></text:span></text:p>
      <text:p text:style-name="P746"/>
      <text:p text:style-name="P696">RELATOR: EXMO. DES. LEANDRO DOS SANTOS.</text:p>
      <text:p text:style-name="P708"/>
      <text:p text:style-name="P622"><text:span text:style-name="T724">111</text:span><text:span text:style-name="T735">) Embargos de Declaração n</text:span><text:span text:style-name="T753">º</text:span><text:span text:style-name="T735"> </text:span><text:span text:style-name="Strong_20_Emphasis"><text:span text:style-name="T302">0864306-35.2018.815.2001.</text:span></text:span></text:p>
      <text:p text:style-name="P577"><text:span text:style-name="Strong_20_Emphasis"><text:span text:style-name="T866">Oriundo da 16ª Vara Cível da Comarca da Capital.</text:span></text:span></text:p>
      <text:p text:style-name="P196"><text:span text:style-name="T516">Embargante(s): </text:span><text:span text:style-name="Strong_20_Emphasis"><text:span text:style-name="T223">Hapvida Assistência Médica Ltda.</text:span></text:span></text:p>
      <text:p text:style-name="P9"><text:span text:style-name="Strong_20_Emphasis"><text:span text:style-name="T866">Advogado(s): Igor Macedo Facó – OAB/CE 16.470.</text:span></text:span></text:p>
      <text:p text:style-name="P56"><text:span text:style-name="T803">Embargado(s): </text:span><text:span text:style-name="Strong_20_Emphasis"><text:span text:style-name="T358">Maria da Penha Bernardo da Silva.</text:span></text:span></text:p>
      <text:p text:style-name="P56"><text:span text:style-name="Strong_20_Emphasis"><text:span text:style-name="T358">Advogado(s): Paulo Severino do Nascimento Silva – OAB/PB 20.556.</text:span></text:span></text:p>
      <text:p text:style-name="P746"/>
      <text:p text:style-name="P696">RELATOR: EXMO. DES. LEANDRO DOS SANTOS.</text:p>
      <text:p text:style-name="P708"/>
      <text:p text:style-name="P623"><text:span text:style-name="T724">112</text:span><text:span text:style-name="T735">) Embargos de Declaração n</text:span><text:span text:style-name="T753">º</text:span><text:span text:style-name="T735"> </text:span><text:span text:style-name="Strong_20_Emphasis"><text:span text:style-name="T302">0812081-09.2016.815.2001.</text:span></text:span></text:p>
      <text:p text:style-name="P578"><text:span text:style-name="Strong_20_Emphasis"><text:span text:style-name="T866">Oriundo da 5ª Vara Cível da Comarca da Capital.</text:span></text:span></text:p>
      <text:p text:style-name="P198"><text:span text:style-name="T516">Embargante(s): </text:span><text:span text:style-name="Strong_20_Emphasis"><text:span text:style-name="T223">Paulo Fernando Braga e Trigo Querette.</text:span></text:span></text:p>
      <text:p text:style-name="P10"><text:span text:style-name="Strong_20_Emphasis"><text:span text:style-name="T866">Advogado(s): Igor Lisboa Formiga - OAB/PB 21.259.</text:span></text:span></text:p>
      <text:p text:style-name="P57"><text:span text:style-name="T792">1º</text:span><text:span text:style-name="T803">Embargado(s): </text:span><text:span text:style-name="Strong_20_Emphasis"><text:span text:style-name="T358">GE Healthcare do Brasil Comércio e Serviços para Equipamentos Médicos-hospitalares Ltda.</text:span></text:span></text:p>
      <text:p text:style-name="P57"><text:span text:style-name="Strong_20_Emphasis"><text:span text:style-name="T358">Advogado(s): Gustavo Lorenzi de Castro - OAB/SP 129.134.</text:span></text:span></text:p>
      <text:p text:style-name="P57"><text:span text:style-name="T792">2º</text:span><text:span text:style-name="T803">Embargado(s): </text:span><text:span text:style-name="Strong_20_Emphasis"><text:span text:style-name="T358"><text:s/>Scientific Comércio e Importação Ltda.</text:span></text:span></text:p>
      <text:p text:style-name="P57"><text:span text:style-name="Strong_20_Emphasis"><text:span text:style-name="T358">Advogado(s): João Paulo Ferreira de Campos Viana - OAB/MG 116.034.</text:span></text:span></text:p>
      <text:p text:style-name="P746"/>
      <text:p text:style-name="P696">RELATOR: EXMO. DES. LEANDRO DOS SANTOS.</text:p>
      <text:p text:style-name="P708"/>
      <text:p text:style-name="P624"><text:span text:style-name="T724">113</text:span><text:span text:style-name="T735">) Embargos de Declaração n</text:span><text:span text:style-name="T753">º</text:span><text:span text:style-name="T735"> </text:span><text:span text:style-name="Strong_20_Emphasis"><text:span text:style-name="T302">0804605-12.2019.815.2001.</text:span></text:span></text:p>
      <text:p text:style-name="P579"><text:span text:style-name="Strong_20_Emphasis"><text:span text:style-name="T866">Oriundo da 4ª Vara Cível da Comarca da Capital. </text:span></text:span></text:p>
      <text:p text:style-name="P199"><text:span text:style-name="T516">Embargante(s): </text:span><text:span text:style-name="Strong_20_Emphasis"><text:span text:style-name="T223">Yllen de Almeida Alves da Silva e Marcos José Alves da Silva. </text:span></text:span></text:p>
      <text:p text:style-name="P11"><text:span text:style-name="Strong_20_Emphasis"><text:span text:style-name="T866">Advogado(s): Yara Pinto </text:span></text:span><text:span text:style-name="Strong_20_Emphasis"><text:span text:style-name="T859">de</text:span></text:span><text:span text:style-name="Strong_20_Emphasis"><text:span text:style-name="T866"> Medeiros - OAB/PB 29.381. </text:span></text:span></text:p>
      <text:p text:style-name="P58"><text:span text:style-name="T803">Embargado(s): </text:span><text:span text:style-name="Strong_20_Emphasis"><text:span text:style-name="T358">Planc Burle Marx Ville Empreendimentos Imobiliários SPELtda. </text:span></text:span></text:p>
      <text:p text:style-name="P59"><text:soft-page-break/><text:span text:style-name="Strong_20_Emphasis"><text:span text:style-name="T358">Advogado(s): Sérgio Nicola Macêdo Porto - OAB/PB 13.250. </text:span></text:span></text:p>
      <text:p text:style-name="P746"/>
      <text:p text:style-name="P696">RELATOR: EXMO. DES. LEANDRO DOS SANTOS.</text:p>
      <text:p text:style-name="P708"/>
      <text:p text:style-name="P625"><text:span text:style-name="T724">114</text:span><text:span text:style-name="T735">) </text:span><text:span text:style-name="Strong_20_Emphasis"><text:span text:style-name="T302">Embargos de Declaração nº 0814126-20.2015.815.2001</text:span></text:span><text:span text:style-name="T735">.</text:span></text:p>
      <text:p text:style-name="P724"><text:span text:style-name="T840">Oriundo da Oriundo da 1ª Vara Regional de Mangabeira </text:span><text:span text:style-name="T842">da Comarca da Capital</text:span><text:span text:style-name="T833">. </text:span></text:p>
      <text:p text:style-name="P261"><text:span text:style-name="Strong_20_Emphasis"><text:span text:style-name="T866">Embargante(s): Arnóbio de Alcantara Costa Neto.</text:span></text:span></text:p>
      <text:p text:style-name="P261"><text:span text:style-name="Strong_20_Emphasis"><text:span text:style-name="T866">Advogado(s): Benedito José da Nóbrega Vasconcelos – OAB/PB 5.679.</text:span></text:span></text:p>
      <text:p text:style-name="P261"><text:span text:style-name="Strong_20_Emphasis"><text:span text:style-name="T866">Embargados(s): Espólio de Arnóbio de Alcantara Costa, representado pela Inventariante Edna Costa Ribeiro de Morais.</text:span></text:span></text:p>
      <text:p text:style-name="P238"><text:span text:style-name="Strong_20_Emphasis"><text:span text:style-name="T9">Advogado(s): Nadir Leopodo Valengo – OAB/PB 4.423.</text:span></text:span></text:p>
      <text:p text:style-name="P238"><text:span text:style-name="Strong_20_Emphasis"><text:span text:style-name="T11"/></text:span></text:p>
      <text:p text:style-name="P696">RELATOR: EXMO. DES. LEANDRO DOS SANTOS.</text:p>
      <text:p text:style-name="P708"/>
      <text:p text:style-name="P627"><text:span text:style-name="T724">115</text:span><text:span text:style-name="T735">) Embargos de Declaração n</text:span><text:span text:style-name="T753">º</text:span><text:span text:style-name="T735"> </text:span><text:span text:style-name="Strong_20_Emphasis"><text:span text:style-name="T302">0013815-72.2002.8.15.0011.</text:span></text:span></text:p>
      <text:p text:style-name="P580"><text:span text:style-name="Strong_20_Emphasis"><text:span text:style-name="T866">Oriundo da 3ª Vara da Fazenda Pública da Comarca de Campina Grande.</text:span></text:span></text:p>
      <text:p text:style-name="P201"><text:span text:style-name="T516">Embargante(s): </text:span><text:span text:style-name="Strong_20_Emphasis"><text:span text:style-name="T223">Estado da Paraíba, rep. por seu Procurador-Geral, Fábio Andrade Medeiros.</text:span></text:span></text:p>
      <text:p text:style-name="P60"><text:span text:style-name="T803">Embargado(s): </text:span><text:span text:style-name="Strong_20_Emphasis"><text:span text:style-name="T358">Poligran Polimento de Granitos do Brasil S/A.</text:span></text:span></text:p>
      <text:p text:style-name="P60"><text:span text:style-name="Strong_20_Emphasis"><text:span text:style-name="T358">Advogado(s): Thélio Farias – OAB/PB 9.162.</text:span></text:span></text:p>
      <text:p text:style-name="P237"><text:span text:style-name="Strong_20_Emphasis"><text:span text:style-name="T821"><text:s/></text:span></text:span></text:p>
      <text:p text:style-name="P696">RELATOR: EXMO. DES. LEANDRO DOS SANTOS.</text:p>
      <text:p text:style-name="P708"/>
      <text:p text:style-name="P615"><text:span text:style-name="T724">116</text:span><text:span text:style-name="T735">) Embargos de Declaração n</text:span><text:span text:style-name="T753">º</text:span><text:span text:style-name="T735"> </text:span><text:span text:style-name="Strong_20_Emphasis"><text:span text:style-name="T302">0001699-68.2007.8.15.0331</text:span></text:span><text:span text:style-name="T735">.</text:span></text:p>
      <text:p text:style-name="P83"><text:span text:style-name="T741">Oriundo da </text:span><text:span text:style-name="Strong_20_Emphasis"><text:span text:style-name="T302">4ª Vara </text:span></text:span><text:span text:style-name="Strong_20_Emphasis"><text:span text:style-name="T297">da Comarca</text:span></text:span><text:span text:style-name="Strong_20_Emphasis"><text:span text:style-name="T302"> de Santa Rita</text:span></text:span><text:span text:style-name="T735">. </text:span></text:p>
      <text:p text:style-name="P203"><text:span text:style-name="T516">Embargante(s): </text:span><text:span text:style-name="Strong_20_Emphasis"><text:span text:style-name="T223">Estado da Paraíba, rep. por seu Procurador-Geral, Fábio Andrade Medeiros.</text:span></text:span></text:p>
      <text:p text:style-name="P52"><text:span text:style-name="T803">Embargado(s): </text:span><text:span text:style-name="Strong_20_Emphasis"><text:span text:style-name="T358">Indústria Hidromineral do Brasil L</text:span></text:span><text:span text:style-name="Strong_20_Emphasis"><text:span text:style-name="T345">tda.</text:span></text:span><text:span text:style-name="Strong_20_Emphasis"><text:span text:style-name="T358"> - ME</text:span></text:span><text:span text:style-name="T803">. </text:span></text:p>
      <text:p text:style-name="P238"><text:span text:style-name="Strong_20_Emphasis"><text:span text:style-name="T821"><text:s/></text:span></text:span></text:p>
      <text:p text:style-name="P697">RELATOR: EXMO. DES. LEANDRO DOS SANTOS.</text:p>
      <text:p text:style-name="P709"/>
      <text:p text:style-name="P628"><text:span text:style-name="T724">117</text:span><text:span text:style-name="T735">) Embargos de Declaração n</text:span><text:span text:style-name="T753">º</text:span><text:span text:style-name="T735"> </text:span><text:span text:style-name="Strong_20_Emphasis"><text:span text:style-name="T302">0817746-93.2022.8.15.2001.</text:span></text:span></text:p>
      <text:p text:style-name="P581"><text:span text:style-name="Strong_20_Emphasis"><text:span text:style-name="T866">Oriundo da 4ª Vara da Fazenda Pública da Comarca da Capital. </text:span></text:span></text:p>
      <text:p text:style-name="P85"><text:span text:style-name="T735">Embargante(s): </text:span><text:span text:style-name="Strong_20_Emphasis"><text:span text:style-name="T302">Estado da Paraíba, rep. por seu Procurador-Geral, Fábio Andrade Medeiros.</text:span></text:span></text:p>
      <text:p text:style-name="P227"><text:span text:style-name="T676">Embargado(s): </text:span><text:span text:style-name="Strong_20_Emphasis"><text:span text:style-name="T223">Ana Suellen Chaves de Sousa Queiroz. </text:span></text:span></text:p>
      <text:p text:style-name="P61"><text:span text:style-name="Strong_20_Emphasis"><text:span text:style-name="T358">Advogado(s): João Miguel de O. Neto - OAB/PB 14.363.</text:span></text:span></text:p>
      <text:p text:style-name="P237"><text:span text:style-name="Strong_20_Emphasis"><text:span text:style-name="T821"><text:s/></text:span></text:span></text:p>
      <text:p text:style-name="P697">RELATOR: EXMO. DES. LEANDRO DOS SANTOS.</text:p>
      <text:p text:style-name="P709"/>
      <text:p text:style-name="P629"><text:span text:style-name="T724">118</text:span><text:span text:style-name="T735">) Embargos de Declaração n</text:span><text:span text:style-name="T753">º</text:span><text:span text:style-name="T735"> </text:span><text:span text:style-name="Strong_20_Emphasis"><text:span text:style-name="T302">0026120-20.2011.8.15.2001.</text:span></text:span></text:p>
      <text:p text:style-name="P582"><text:span text:style-name="Strong_20_Emphasis"><text:span text:style-name="T866">Oriundo da 2ª Vara da Fazenda Pública da Comarca da Capital.</text:span></text:span></text:p>
      <text:p text:style-name="P204"><text:span text:style-name="T516">Embargante(s): </text:span><text:span text:style-name="Strong_20_Emphasis"><text:span text:style-name="T223">Estado da Paraíba, rep. por seu Procurador-Geral, Fábio Andrade Medeiros.</text:span></text:span></text:p>
      <text:p text:style-name="P62"><text:span text:style-name="T803">Embargado(s): </text:span><text:span text:style-name="Strong_20_Emphasis"><text:span text:style-name="T358">Município de Casserengue.</text:span></text:span></text:p>
      <text:p text:style-name="P62"><text:span text:style-name="Strong_20_Emphasis"><text:span text:style-name="T358">Advogado(s): Jovelino Carolino Delgado Neto - OAB/PB 17.281.</text:span></text:span></text:p>
      <text:p text:style-name="P237"><text:span text:style-name="Strong_20_Emphasis"><text:span text:style-name="T866"><text:s/></text:span></text:span></text:p>
      <text:p text:style-name="P697">RELATOR: EXMO. DES. LEANDRO DOS SANTOS.</text:p>
      <text:p text:style-name="P709"/>
      <text:p text:style-name="P627"><text:span text:style-name="T724">119</text:span><text:span text:style-name="T735">) Embargos de Declaração n</text:span><text:span text:style-name="T753">º</text:span><text:span text:style-name="T735"> <text:s/></text:span><text:span text:style-name="Strong_20_Emphasis"><text:span text:style-name="T302">0814421-02.2022.8.15.00000</text:span></text:span><text:span text:style-name="T735">.</text:span></text:p>
      <text:p text:style-name="P84"><text:span text:style-name="T741">Oriundo da </text:span><text:span text:style-name="Strong_20_Emphasis"><text:span text:style-name="T302">3ª Vara Cível da </text:span></text:span><text:span text:style-name="Strong_20_Emphasis"><text:span text:style-name="T299">Comarca </text:span></text:span><text:span text:style-name="Strong_20_Emphasis"><text:span text:style-name="T302">Capital</text:span></text:span><text:span text:style-name="T735">. </text:span></text:p>
      <text:p text:style-name="P84"><text:span text:style-name="T735">Embargante(s): </text:span><text:span text:style-name="Strong_20_Emphasis"><text:span text:style-name="T302">Marinalva Freire da Silva</text:span></text:span><text:span text:style-name="T751">.</text:span></text:p>
      <text:p text:style-name="P783">Advogado(s): Rafael de Andrade Thiamer – OAB/PB 16.237.</text:p>
      <text:p text:style-name="P60"><text:span text:style-name="T803">Embargado(s): </text:span><text:span text:style-name="Strong_20_Emphasis"><text:span text:style-name="T358">Banco Panamericano S/A</text:span></text:span><text:span text:style-name="T803">. </text:span></text:p>
      <text:p text:style-name="P262"><text:span text:style-name="Strong_20_Emphasis"><text:span text:style-name="T866">Advogado(s): Antônio de Moraes Dourado Neto </text:span></text:span><text:span text:style-name="Strong_20_Emphasis"><text:span text:style-name="T891">- OAB/PE 23.255.</text:span></text:span></text:p>
      <text:p text:style-name="P385"><text:span text:style-name="Strong_20_Emphasis"><text:span text:style-name="T866"><text:s/></text:span></text:span></text:p>
      <text:p text:style-name="P697">RELATOR: EXMO. DES. LEANDRO DOS SANTOS.</text:p>
      <text:p text:style-name="P709"/>
      <text:p text:style-name="P627"><text:span text:style-name="T724">120</text:span><text:span text:style-name="T735">) Embargos de Declaração n</text:span><text:span text:style-name="T753">º</text:span><text:span text:style-name="T735"> </text:span><text:span text:style-name="Strong_20_Emphasis"><text:span text:style-name="T302">080</text:span></text:span><text:span text:style-name="Strong_20_Emphasis"><text:span text:style-name="T301">0</text:span></text:span><text:span text:style-name="Strong_20_Emphasis"><text:span text:style-name="T302">504-09.2019.8.15.0391</text:span></text:span><text:span text:style-name="T735"> .</text:span></text:p>
      <text:p text:style-name="P709">Oriundo da Comarca de Teixeira. </text:p>
      <text:p text:style-name="P84"><text:span text:style-name="T735">Embargante(s): </text:span><text:span text:style-name="Strong_20_Emphasis"><text:span text:style-name="T302">Município de Teixeira</text:span></text:span><text:span text:style-name="T751">.</text:span></text:p>
      <text:p text:style-name="P263"><text:span text:style-name="Strong_20_Emphasis"><text:span text:style-name="T866">Advogado(s): Paulo Ítalo de Oliveira Vilar – OAB/PB 14.233.</text:span></text:span></text:p>
      <text:p text:style-name="P363"><text:span text:style-name="Strong_20_Emphasis"><text:span text:style-name="T223">Embargado(a): Ministério Público do Estado da Paraíba. </text:span></text:span></text:p>
      <text:p text:style-name="P237"><text:span text:style-name="Strong_20_Emphasis"><text:span text:style-name="T821"><text:s/></text:span></text:span></text:p>
      <text:p text:style-name="P697">RELATOR: EXMO. DES. LEANDRO DOS SANTOS.</text:p>
      <text:p text:style-name="P709"/>
      <text:p text:style-name="P630"><text:span text:style-name="T724">121</text:span><text:span text:style-name="T735">) Embargos de Declaração n</text:span><text:span text:style-name="T753">º</text:span><text:span text:style-name="T735"> </text:span><text:span text:style-name="Strong_20_Emphasis"><text:span text:style-name="T302">0821295-82.2020.815.2001.</text:span></text:span></text:p>
      <text:p text:style-name="P583"><text:span text:style-name="Strong_20_Emphasis"><text:span text:style-name="T866">Oriundo da Vara de Feitos Especiais da Comarca da Capital.</text:span></text:span></text:p>
      <text:p text:style-name="P208"><text:span text:style-name="T516">Embargante(s): </text:span><text:span text:style-name="Strong_20_Emphasis"><text:span text:style-name="T223">INSS – Instituto Nacional do Seguro Social.</text:span></text:span></text:p>
      <text:p text:style-name="P63"><text:span text:style-name="T803">Embargado(s): </text:span><text:span text:style-name="Strong_20_Emphasis"><text:span text:style-name="T358">Roberto dos Santos Oliveira.</text:span></text:span></text:p>
      <text:p text:style-name="P63"><text:span text:style-name="Strong_20_Emphasis"><text:span text:style-name="T358">Advogado(s): Valter de Melo - OAB/PB 7.994.</text:span></text:span></text:p>
      <text:p text:style-name="P237"><text:span text:style-name="Strong_20_Emphasis"><text:span text:style-name="T821"><text:s/></text:span></text:span></text:p>
      <text:p text:style-name="P697">RELATOR: EXMO. DES. LEANDRO DOS SANTOS.</text:p>
      <text:p text:style-name="P709"/>
      <text:p text:style-name="P631"><text:span text:style-name="T724">122</text:span><text:span text:style-name="T735">) Embargos de Declaração n</text:span><text:span text:style-name="T753">º</text:span><text:span text:style-name="T735"> </text:span><text:span text:style-name="Strong_20_Emphasis"><text:span text:style-name="T302">0801383-92.2020.8.15.0031.</text:span></text:span></text:p>
      <text:p text:style-name="P584"><text:span text:style-name="Strong_20_Emphasis"><text:span text:style-name="T866">Oriundo da 5ª Vara Cível da Comarca da Capital. </text:span></text:span></text:p>
      <text:p text:style-name="P209"><text:span text:style-name="T516">Embargante(s): </text:span><text:span text:style-name="Strong_20_Emphasis"><text:span text:style-name="T223">Edilana Gomes Onofre de Araújo. </text:span></text:span></text:p>
      <text:p text:style-name="P12"><text:span text:style-name="Strong_20_Emphasis"><text:span text:style-name="T866">Advogado(s): Edilana Gomes Onofre de Araújo – OAB/PB 25.159.</text:span></text:span></text:p>
      <text:p text:style-name="P64"><text:span text:style-name="T803">Embargado(s): </text:span><text:span text:style-name="Strong_20_Emphasis"><text:span text:style-name="T358">CAGEPA - Companhia de Água e Esgotos da Paraíba. </text:span></text:span></text:p>
      <text:p text:style-name="P64"><text:span text:style-name="Strong_20_Emphasis"><text:span text:style-name="T358">Advogado(s): Allisson Carlos Vitalino - OAB/PB 11.215.</text:span></text:span></text:p>
      <text:p text:style-name="P237"><text:span text:style-name="Strong_20_Emphasis"><text:span text:style-name="T821"><text:s/></text:span></text:span></text:p>
      <text:p text:style-name="P697">RELATOR: EXMO. DES. LEANDRO DOS SANTOS.</text:p>
      <text:p text:style-name="P709"/>
      <text:p text:style-name="P801"><text:span text:style-name="T835">123</text:span><text:span text:style-name="T833">) Embargos de Declaração nº 0818711-60.2022.8.15.0000.</text:span></text:p>
      <text:p text:style-name="P800">Oriundo da 2ª Vara da Fazenda Pública da Comarca da Capital.</text:p>
      <text:p text:style-name="P800">Embargante(s): Estado da Paraíba, rep. por seu Procurador-Geral, Fábio Andrade Medeiros.</text:p>
      <text:p text:style-name="P800">Embargado(s): Francisco de Assis Filgueiras Abrantes.</text:p>
      <text:p text:style-name="P800">Advogado(s): Landoaldo Falcão de Sousa Neto - OAB/PB 13.544.</text:p>
      <text:p text:style-name="P320"><text:span text:style-name="Strong_20_Emphasis"><text:span text:style-name="T19"><text:s/></text:span></text:span></text:p>
      <text:p text:style-name="P700"><text:span text:style-name="T846">RELATOR: EXMO. DES. LEANDRO DOS SANTOS.</text:span><text:span text:style-name="T833"> <text:s text:c="19"/></text:span></text:p>
      <text:p text:style-name="P741"/>
      <text:p text:style-name="P90"><text:span text:style-name="T475">124</text:span><text:span text:style-name="T516">) Agravo </text:span><text:span text:style-name="Strong_20_Emphasis"><text:span text:style-name="T516">de Instrumento nº </text:span></text:span><text:span text:style-name="Strong_20_Emphasis"><text:span text:style-name="T223">0822903-36.2022.815.0000</text:span></text:span><text:span text:style-name="Strong_20_Emphasis"><text:span text:style-name="T516">.</text:span></text:span></text:p>
      <text:p text:style-name="P28"><text:span text:style-name="Strong_20_Emphasis"><text:span text:style-name="T413">Oriundo da 9ª Vara Cível da Comarca da Capital</text:span></text:span><text:span text:style-name="T803">.</text:span></text:p>
      <text:p text:style-name="P276"><text:span text:style-name="Strong_20_Emphasis"><text:span text:style-name="T866">Agravante (s): Calheiros Pinheiro Sociedade Individual de Advocacia.</text:span></text:span></text:p>
      <text:p text:style-name="P276"><text:span text:style-name="Strong_20_Emphasis"><text:span text:style-name="T866">Advogado(s): Deives Calheiros Pinheiro – OAB/AL 9.577.</text:span></text:span></text:p>
      <text:p text:style-name="P276"><text:span text:style-name="Strong_20_Emphasis"><text:span text:style-name="T866">Agravado (s): Gilberto Lyra Stuckert Filho.</text:span></text:span></text:p>
      <text:p text:style-name="P371"><text:span text:style-name="Strong_20_Emphasis"><text:span text:style-name="T223">Advogado(s): Anilson Navarro Xavier – OAB/PB 8.221.</text:span></text:span></text:p>
      <text:p text:style-name="P322"><text:span text:style-name="Strong_20_Emphasis"><text:span text:style-name="T749"><text:s/></text:span></text:span></text:p>
      <text:p text:style-name="P700"><text:span text:style-name="T846">RELATOR: EXMO. DES. LEANDRO DOS SANTOS.</text:span><text:span text:style-name="T833"> <text:s text:c="19"/></text:span></text:p>
      <text:p text:style-name="P741"/>
      <text:p text:style-name="P93"><text:span text:style-name="T475">125</text:span><text:span text:style-name="T516">) </text:span><text:span text:style-name="Strong_20_Emphasis"><text:span text:style-name="T223">Agravo de Instrumento nº 0824143-60.2022.815.0000.</text:span></text:span></text:p>
      <text:p text:style-name="P93"><text:span text:style-name="Strong_20_Emphasis"><text:span text:style-name="T223">Oriundo da 5ª Vara Mista da Comarca de Patos</text:span></text:span><text:span text:style-name="T634">.</text:span></text:p>
      <text:p text:style-name="P168"><text:span text:style-name="Strong_20_Emphasis"><text:span text:style-name="T223">Agravante(s): </text:span></text:span><text:span text:style-name="Strong_20_Emphasis"><text:span text:style-name="T243">Unimed João Pessoa – Cooperativa de Trabalho Médico</text:span></text:span><text:span text:style-name="Strong_20_Emphasis"><text:span text:style-name="T159">.</text:span></text:span></text:p>
      <text:p text:style-name="P276"><text:span text:style-name="Strong_20_Emphasis"><text:span text:style-name="T866">Advogado(s): Hermano Gadelha de Sá – OAB/PB 8463 e Flamarion Torres Matos – OAB/PB 13.040 <text:s/>e Yago Renan Licarião de Sousa – OAB/PB 23.230</text:span></text:span></text:p>
      <text:p text:style-name="P276"><text:span text:style-name="Strong_20_Emphasis"><text:span text:style-name="T866">Agravado(s): Luísa dos Santos Guedes Duarte, representada por Cícero Brito Duarte</text:span></text:span></text:p>
      <text:p text:style-name="P168"><text:span text:style-name="Strong_20_Emphasis"><text:span text:style-name="T223">Advogado(s): Jeferson Marçal Soares – OAB/PB 25.700.</text:span></text:span></text:p>
      <text:p text:style-name="P776"><text:s/></text:p>
      <text:p text:style-name="P700"><text:span text:style-name="T846">RELATOR: EXMO. DES. LEANDRO DOS SANTOS.</text:span><text:span text:style-name="T833"> <text:s text:c="19"/></text:span></text:p>
      <text:p text:style-name="P741"/>
      <text:p text:style-name="P277"><text:span text:style-name="Strong_20_Emphasis"><text:span text:style-name="T861">126</text:span></text:span><text:span text:style-name="Strong_20_Emphasis"><text:span text:style-name="T863">) </text:span></text:span><text:span text:style-name="Strong_20_Emphasis"><text:span text:style-name="T866">Agravo de Instrumento nº 0828191-62.2022.815.0000.</text:span></text:span></text:p>
      <text:p text:style-name="P277"><text:span text:style-name="Strong_20_Emphasis"><text:span text:style-name="T866">Oriunda da 1ª Vara Cível da Comarca de Campina Grande.</text:span></text:span></text:p>
      <text:p text:style-name="P277"><text:span text:style-name="Strong_20_Emphasis"><text:span text:style-name="T866">Agravante(s): José da Silva Félix.</text:span></text:span></text:p>
      <text:p text:style-name="P277"><text:span text:style-name="Strong_20_Emphasis"><text:span text:style-name="T866">Advogado(s): Lucas de Sousa Gama Silva – OAB/PB 26.695.</text:span></text:span></text:p>
      <text:p text:style-name="P372"><text:span text:style-name="Strong_20_Emphasis"><text:span text:style-name="T223">Agravado(s): José de Arimateia Carlos Porto.</text:span></text:span></text:p>
      <text:p text:style-name="P745"><text:s/></text:p>
      <text:p text:style-name="P700"><text:span text:style-name="T846">RELATOR: EXMO. DES. LEANDRO DOS SANTOS.</text:span><text:span text:style-name="T833"> <text:s text:c="19"/></text:span></text:p>
      <text:p text:style-name="P741"/>
      <text:p text:style-name="P90"><text:span text:style-name="T475">127</text:span><text:span text:style-name="T516">) Agravo </text:span><text:span text:style-name="Strong_20_Emphasis"><text:span text:style-name="T516">de Instrumento nº </text:span></text:span><text:span text:style-name="Strong_20_Emphasis"><text:span text:style-name="T223">0824280-42.2022.815.0000</text:span></text:span><text:span text:style-name="Strong_20_Emphasis"><text:span text:style-name="T516">.</text:span></text:span></text:p>
      <text:p text:style-name="P29"><text:span text:style-name="Strong_20_Emphasis"><text:span text:style-name="T413">Oriundo da Vara das Sucessões da Comarca da Capital</text:span></text:span><text:span text:style-name="T803">.</text:span></text:p>
      <text:p text:style-name="P277"><text:span text:style-name="Strong_20_Emphasis"><text:span text:style-name="T866">Agravante (s): Maria Gorete da Silva Silveira e outros</text:span></text:span></text:p>
      <text:p text:style-name="P169"><text:span text:style-name="Strong_20_Emphasis"><text:span text:style-name="T223">Advogado(s): Leandro de Medeiros Costa Trajano – OAB/PB 9.996</text:span></text:span><text:span text:style-name="T516">.</text:span></text:p>
      <text:p text:style-name="P451"><text:span text:style-name="Strong_20_Emphasis"><text:span text:style-name="T838"><text:s/></text:span></text:span></text:p>
      <text:p text:style-name="P700"><text:span text:style-name="T846">RELATOR: EXMO. DES. LEANDRO DOS SANTOS.</text:span><text:span text:style-name="T833"> <text:s text:c="19"/></text:span></text:p>
      <text:p text:style-name="P741"/>
      <text:p text:style-name="P95"><text:span text:style-name="T475">128</text:span><text:span text:style-name="T516">) </text:span><text:span text:style-name="Strong_20_Emphasis"><text:span text:style-name="T223">Agravo de Instrumento nº 0817511-18.2022.8.15.0000.</text:span></text:span></text:p>
      <text:p text:style-name="P278"><text:span text:style-name="Strong_20_Emphasis"><text:span text:style-name="T866">Oriunda da 8ª Vara Cível da Comarca de Campina Grande.</text:span></text:span></text:p>
      <text:p text:style-name="P278"><text:span text:style-name="Strong_20_Emphasis"><text:span text:style-name="T866">Agravante(s): Salusse, Marangoni, Parente e Jabur.</text:span></text:span></text:p>
      <text:p text:style-name="P278"><text:span text:style-name="Strong_20_Emphasis"><text:span text:style-name="T866">Advogados(s): Erik Guedes Navrocky – OAB/SP 240.117.</text:span></text:span></text:p>
      <text:p text:style-name="P278"><text:span text:style-name="Strong_20_Emphasis"><text:span text:style-name="T866">Agravado(s): Marconi Ricardo.</text:span></text:span></text:p>
      <text:p text:style-name="P95"><text:span text:style-name="Strong_20_Emphasis"><text:span text:style-name="T223">Advogado(s): Amanda de Figueiredo Pereira Gonçalves – OAB/PB 19.633.</text:span></text:span></text:p>
      <text:p text:style-name="P323"><text:span text:style-name="Strong_20_Emphasis"><text:span text:style-name="T302"><text:s/></text:span></text:span><text:span text:style-name="T803"><text:s/></text:span></text:p>
      <text:p text:style-name="P701"><text:span text:style-name="T846">RELATOR: EXMO. DES. LEANDRO DOS SANTOS.</text:span><text:span text:style-name="T833"> <text:s text:c="19"/></text:span></text:p>
      <text:p text:style-name="P742"/>
      <text:p text:style-name="P94"><text:span text:style-name="T475">129</text:span><text:span text:style-name="T516">) Agravo </text:span><text:span text:style-name="Strong_20_Emphasis"><text:span text:style-name="T516">de Instrumento nº </text:span></text:span><text:span text:style-name="Strong_20_Emphasis"><text:span text:style-name="T223">0826071-46.2022.8.15.0000</text:span></text:span><text:span text:style-name="Strong_20_Emphasis"><text:span text:style-name="T516">.</text:span></text:span></text:p>
      <text:p text:style-name="P29"><text:span text:style-name="T803">Oriundo da </text:span><text:span text:style-name="Strong_20_Emphasis"><text:span text:style-name="T413">2ª Vara da Fazenda Pública da </text:span></text:span><text:span text:style-name="Strong_20_Emphasis"><text:span text:style-name="T404">Comarca da </text:span></text:span><text:span text:style-name="Strong_20_Emphasis"><text:span text:style-name="T413">Capital</text:span></text:span><text:span text:style-name="T803">.</text:span></text:p>
      <text:p text:style-name="P170"><text:span text:style-name="T516">Agrav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516">Procurador-Geral, Fábio Andrade Medeiros.</text:span></text:span></text:p>
      <text:p text:style-name="P549"><text:span text:style-name="T516">Agravado(s): </text:span><text:span text:style-name="Strong_20_Emphasis"><text:span text:style-name="T223">Bruno Coelho De Miranda Henriques</text:span></text:span><text:span text:style-name="Strong_20_Emphasis"><text:span text:style-name="T516">.</text:span></text:span></text:p>
      <text:p text:style-name="P277"><text:span text:style-name="Strong_20_Emphasis"><text:span text:style-name="T866">Advogado(s): Lídia de Freitas Sousa - OAB/PB 10.919.</text:span></text:span></text:p>
      <text:p text:style-name="P323"><text:span text:style-name="Strong_20_Emphasis"><text:span text:style-name="T749"><text:s/></text:span></text:span></text:p>
      <text:p text:style-name="P701"><text:span text:style-name="T846">RELATOR: EXMO. DES. LEANDRO DOS SANTOS.</text:span><text:span text:style-name="T833"> <text:s text:c="19"/></text:span></text:p>
      <text:p text:style-name="P742"/>
      <text:p text:style-name="P94"><text:span text:style-name="T475">130</text:span><text:span text:style-name="T516">) Agravo </text:span><text:span text:style-name="Strong_20_Emphasis"><text:span text:style-name="T516">de Instrumento nº </text:span></text:span><text:span text:style-name="Strong_20_Emphasis"><text:span text:style-name="T223">0823349-39.2022.8.15.0000</text:span></text:span><text:span text:style-name="Strong_20_Emphasis"><text:span text:style-name="T516">.</text:span></text:span></text:p>
      <text:p text:style-name="P30"><text:span text:style-name="T803">Oriundo da </text:span><text:span text:style-name="Strong_20_Emphasis"><text:span text:style-name="T413">6ª Vara da Fazenda Pública da </text:span></text:span><text:span text:style-name="Strong_20_Emphasis"><text:span text:style-name="T406">Comarca da </text:span></text:span><text:span text:style-name="Strong_20_Emphasis"><text:span text:style-name="T413">Capital</text:span></text:span><text:span text:style-name="T803">.</text:span></text:p>
      <text:p text:style-name="P171"><text:span text:style-name="T516">Agravante(s): </text:span><text:span text:style-name="Strong_20_Emphasis"><text:span text:style-name="T457">Município de João Pessoa, rep. por seu Procurador-</text:span></text:span><text:span text:style-name="Strong_20_Emphasis"><text:span text:style-name="T459">Geral Bruno Augusto A. da Nóbrega.</text:span></text:span></text:p>
      <text:p text:style-name="P549"><text:span text:style-name="T516">Agravado(s): </text:span><text:span text:style-name="Strong_20_Emphasis"><text:span text:style-name="T223">Luiz Roberto Marques Oliveira</text:span></text:span><text:span text:style-name="Strong_20_Emphasis"><text:span text:style-name="T516">.</text:span></text:span></text:p>
      <text:p text:style-name="P279"><text:span text:style-name="Strong_20_Emphasis"><text:span text:style-name="T866">Defensora </text:span></text:span><text:span text:style-name="Strong_20_Emphasis"><text:span text:style-name="T855">Pública</text:span></text:span><text:span text:style-name="Strong_20_Emphasis"><text:span text:style-name="T866">: Maria da Conceição Agra Cariri.</text:span></text:span></text:p>
      <text:p text:style-name="P747"><text:s/></text:p>
      <text:p text:style-name="P701"><text:span text:style-name="T846">RELATOR: EXMO. DES. LEANDRO DOS SANTOS.</text:span><text:span text:style-name="T833"> <text:s text:c="19"/></text:span></text:p>
      <text:p text:style-name="P742"/>
      <text:p text:style-name="P97"><text:span text:style-name="T475">131</text:span><text:span text:style-name="T516">) </text:span><text:span text:style-name="Strong_20_Emphasis"><text:span text:style-name="T223">Agravo de Instrumento nº 0818350-43.2022.815.0000.</text:span></text:span></text:p>
      <text:p text:style-name="P280"><text:span text:style-name="Strong_20_Emphasis"><text:span text:style-name="T866">Oriundo da Vara Única da Comarca de Santa Luzia.</text:span></text:span></text:p>
      <text:p text:style-name="P280"><text:span text:style-name="Strong_20_Emphasis"><text:span text:style-name="T866">Agravante(s): Mirante Energética S/A.</text:span></text:span></text:p>
      <text:p text:style-name="P280"><text:span text:style-name="Strong_20_Emphasis"><text:span text:style-name="T866">Advogado(s): Antônio de Moraes Dourado Neto – OAB/PE 23.255.</text:span></text:span></text:p>
      <text:p text:style-name="P280"><text:span text:style-name="Strong_20_Emphasis"><text:span text:style-name="T866">1º Agravado(s): Martinho Ferraz da Nóbrega e outros.</text:span></text:span></text:p>
      <text:p text:style-name="P280"><text:span text:style-name="Strong_20_Emphasis"><text:span text:style-name="T866">Advogado(s): Fábio Antério Fernandes – OAB/PB 10.202.</text:span></text:span></text:p>
      <text:p text:style-name="P280"><text:span text:style-name="Strong_20_Emphasis"><text:span text:style-name="T866">2º Agravado(s): Rio Alto Energia, Empreendimentos e Participações Ltda.</text:span></text:span></text:p>
      <text:p text:style-name="P97"><text:span text:style-name="Strong_20_Emphasis"><text:span text:style-name="T223">Advogado(s): Flávia Tiezzi Cotini de Azevedo Sodré – OAB/SP 235.877.</text:span></text:span></text:p>
      <text:p text:style-name="P815"/>
      <text:p text:style-name="P701"><text:span text:style-name="T846">RELATOR: EXMO. DES. LEANDRO DOS SANTOS.</text:span><text:span text:style-name="T833"> <text:s text:c="19"/></text:span></text:p>
      <text:p text:style-name="P742"/>
      <text:p text:style-name="P98"><text:span text:style-name="T475">132</text:span><text:span text:style-name="T516">) </text:span><text:span text:style-name="Strong_20_Emphasis"><text:span text:style-name="T223">Agravo de Instrumento nº 0819517-95.2022.815.0000.</text:span></text:span></text:p>
      <text:p text:style-name="P281"><text:span text:style-name="Strong_20_Emphasis"><text:span text:style-name="T866">Oriundo da 1ª Vara Mista da Comarca de São João do Rio do Peixe.</text:span></text:span></text:p>
      <text:p text:style-name="P281"><text:span text:style-name="Strong_20_Emphasis"><text:span text:style-name="T866">Agravante(s): Vanildo Dantas Paz.</text:span></text:span></text:p>
      <text:p text:style-name="P281"><text:span text:style-name="Strong_20_Emphasis"><text:span text:style-name="T866">Advogado(s): Rychardison Meneses Pimente – OAB/PI 12.084.</text:span></text:span></text:p>
      <text:p text:style-name="P281"><text:span text:style-name="Strong_20_Emphasis"><text:span text:style-name="T866">Agravado(s): Banco GM S/A.</text:span></text:span></text:p>
      <text:p text:style-name="P98"><text:span text:style-name="Strong_20_Emphasis"><text:span text:style-name="T223">Advogado(s): Carlos Eduardo Mendes Albuquerque – OAB/PE 18.857.</text:span></text:span></text:p>
      <text:p text:style-name="P756"><text:s/></text:p>
      <text:p text:style-name="P701"><text:span text:style-name="T846">RELATOR: EXMO. DES. LEANDRO DOS SANTOS.</text:span><text:span text:style-name="T833"> <text:s text:c="19"/></text:span></text:p>
      <text:p text:style-name="P742"/>
      <text:p text:style-name="P94"><text:span text:style-name="T475">133</text:span><text:span text:style-name="T516">) Agravo </text:span><text:span text:style-name="Strong_20_Emphasis"><text:span text:style-name="T516">de Instrumento nº </text:span></text:span><text:span text:style-name="Strong_20_Emphasis"><text:span text:style-name="T223">0817022-78.2022.8.15.0000</text:span></text:span><text:span text:style-name="Strong_20_Emphasis"><text:span text:style-name="T516">.</text:span></text:span></text:p>
      <text:p text:style-name="P714">Oriundo da <text:span text:style-name="T1062">5ª Vara da Comarca de Cabedelo</text:span>.</text:p>
      <text:p text:style-name="P169"><text:span text:style-name="T516">Agravante(s): </text:span><text:span text:style-name="Strong_20_Emphasis"><text:span text:style-name="T223">José Roberto Araújo de Oliveira</text:span></text:span><text:span text:style-name="Strong_20_Emphasis"><text:span text:style-name="T516">.</text:span></text:span></text:p>
      <text:p text:style-name="P17"><text:span text:style-name="T803">Advogado(s): </text:span><text:span text:style-name="Strong_20_Emphasis"><text:span text:style-name="T374">Renato Gomes de Oliveira Filho – OAB/PB 15.483.</text:span></text:span></text:p>
      <text:p text:style-name="P549"><text:span text:style-name="T516">Agravado(s): </text:span><text:span text:style-name="Strong_20_Emphasis"><text:span text:style-name="T223">Tercia Dorrnelas de Oliveira</text:span></text:span><text:span text:style-name="Strong_20_Emphasis"><text:span text:style-name="T516">.</text:span></text:span></text:p>
      <text:p text:style-name="P282"><text:span text:style-name="Strong_20_Emphasis"><text:span text:style-name="T866">Advogado(s): Francisco Sylas Machado Costa – OAB/PB 12.051 .</text:span></text:span></text:p>
      <text:p text:style-name="P323"><text:span text:style-name="Strong_20_Emphasis"><text:span text:style-name="T866"><text:s/></text:span></text:span></text:p>
      <text:p text:style-name="P701"><text:span text:style-name="T846">RELATOR: EXMO. DES. LEANDRO DOS SANTOS.</text:span><text:span text:style-name="T833"> <text:s text:c="19"/></text:span></text:p>
      <text:p text:style-name="P742"/>
      <text:p text:style-name="P94"><text:span text:style-name="T475">134</text:span><text:span text:style-name="T516">) Agravo </text:span><text:span text:style-name="Strong_20_Emphasis"><text:span text:style-name="T516">de Instrumento nº </text:span></text:span><text:span text:style-name="Strong_20_Emphasis"><text:span text:style-name="T223">0824254-44.2022.815.0000</text:span></text:span><text:span text:style-name="Strong_20_Emphasis"><text:span text:style-name="T516">.</text:span></text:span></text:p>
      <text:p text:style-name="P29"><text:span text:style-name="T803">Oriundo da </text:span><text:span text:style-name="Strong_20_Emphasis"><text:span text:style-name="T413">6ª Vara Cível da </text:span></text:span><text:span text:style-name="Strong_20_Emphasis"><text:span text:style-name="T408">Comarca da </text:span></text:span><text:span text:style-name="Strong_20_Emphasis"><text:span text:style-name="T413">Capital</text:span></text:span><text:span text:style-name="T803">.</text:span></text:p>
      <text:p text:style-name="P169"><text:span text:style-name="T516">Agravante(s): </text:span><text:span text:style-name="Strong_20_Emphasis"><text:span text:style-name="T223">Esmale Assistência Internacional de Saúde Ltda</text:span></text:span><text:span text:style-name="Strong_20_Emphasis"><text:span text:style-name="T516">.</text:span></text:span></text:p>
      <text:p text:style-name="P17"><text:span text:style-name="T803">Advogado(s): </text:span><text:span text:style-name="Strong_20_Emphasis"><text:span text:style-name="T374">Luiz Henrique da Silva Cunha Filho - OAB/AL 8.399.</text:span></text:span></text:p>
      <text:p text:style-name="P549"><text:span text:style-name="T516">Agravado(s): </text:span><text:span text:style-name="Strong_20_Emphasis"><text:span text:style-name="T223">P. H. L. N. representada por sua genitora Bárbara Letícia dos Santos Lima</text:span></text:span><text:span text:style-name="Strong_20_Emphasis"><text:span text:style-name="T516">.</text:span></text:span></text:p>
      <text:p text:style-name="P372"><text:span text:style-name="Strong_20_Emphasis"><text:span text:style-name="T223">Advogado(s): Heluan Jardson Gondim de Oliveira - OAB/PB 18.442.</text:span></text:span><text:span text:style-name="Strong_20_Emphasis"><text:span text:style-name="T676"> </text:span></text:span></text:p>
      <text:p text:style-name="P326"><text:span text:style-name="Strong_20_Emphasis"><text:span text:style-name="T866"><text:s/></text:span></text:span></text:p>
      <text:p text:style-name="P702"><text:span text:style-name="T846">RELATOR: EXMO. DES. LEANDRO DOS SANTOS.</text:span><text:span text:style-name="T833"> <text:s text:c="19"/></text:span></text:p>
      <text:p text:style-name="P743"/>
      <text:p text:style-name="P99"><text:span text:style-name="T475">135</text:span><text:span text:style-name="T516">) Agravo </text:span><text:span text:style-name="Strong_20_Emphasis"><text:span text:style-name="T516">de Instrumento nº </text:span></text:span><text:span text:style-name="Strong_20_Emphasis"><text:span text:style-name="T223">0819140-27.2022.815.0000</text:span></text:span><text:span text:style-name="Strong_20_Emphasis"><text:span text:style-name="T516">.</text:span></text:span></text:p>
      <text:p text:style-name="P32"><text:span text:style-name="T803">Oriundo da </text:span><text:span text:style-name="Strong_20_Emphasis"><text:span text:style-name="T413">12ª Vara Cível da Capital</text:span></text:span><text:span text:style-name="T803">.</text:span></text:p>
      <text:p text:style-name="P192"><text:span text:style-name="T516">Agravante(s): </text:span><text:span text:style-name="Strong_20_Emphasis"><text:span text:style-name="T223">Sul América Companhia de Seguro Saúde</text:span></text:span><text:span text:style-name="Strong_20_Emphasis"><text:span text:style-name="T516">.</text:span></text:span></text:p>
      <text:p text:style-name="P20"><text:span text:style-name="T803">Advogado(s): </text:span><text:span text:style-name="Strong_20_Emphasis"><text:span text:style-name="T374">Antonio Eduardo Gonçalves de Rueda - OAB/PE 16.983.</text:span></text:span></text:p>
      <text:p text:style-name="P558"><text:span text:style-name="T516">Agravado(s): </text:span><text:span text:style-name="Strong_20_Emphasis"><text:span text:style-name="T223">Waldemir Alves da Silva</text:span></text:span><text:span text:style-name="Strong_20_Emphasis"><text:span text:style-name="T516">.</text:span></text:span></text:p>
      <text:p text:style-name="P285"><text:span text:style-name="Strong_20_Emphasis"><text:span text:style-name="T866">Advogado(s): Tarcísio José Nascimento Pereira de Melo, OAB/PB 23.186.</text:span></text:span></text:p>
      <text:p text:style-name="P326"><text:span text:style-name="Strong_20_Emphasis"><text:span text:style-name="T866"><text:s/></text:span></text:span></text:p>
      <text:p text:style-name="P702"><text:span text:style-name="T846">RELATOR: EXMO. DES. LEANDRO DOS SANTOS.</text:span><text:span text:style-name="T833"> <text:s text:c="19"/></text:span></text:p>
      <text:p text:style-name="P743"/>
      <text:p text:style-name="P101"><text:span text:style-name="T475">136</text:span><text:span text:style-name="T516">) Agravo </text:span><text:span text:style-name="Strong_20_Emphasis"><text:span text:style-name="T516">de Instrumento nº </text:span></text:span><text:span text:style-name="Strong_20_Emphasis"><text:span text:style-name="T676">0823856-97.2022.815.0000</text:span></text:span><text:span text:style-name="Strong_20_Emphasis"><text:span text:style-name="T516">.</text:span></text:span></text:p>
      <text:p text:style-name="P35"><text:span text:style-name="T803">Oriundo da </text:span><text:span text:style-name="Strong_20_Emphasis"><text:span text:style-name="T787">13ª Vara Cível da </text:span></text:span><text:span text:style-name="Strong_20_Emphasis"><text:span text:style-name="T784">Comarca </text:span></text:span><text:span text:style-name="Strong_20_Emphasis"><text:span text:style-name="T787">Capital</text:span></text:span><text:span text:style-name="T803">.</text:span></text:p>
      <text:p text:style-name="P726"><text:span text:style-name="T919">Agravante(s): </text:span><text:span text:style-name="T926">Unimed João Pessoa – Cooperativa de Trabalho Médico</text:span><text:span text:style-name="T919">.</text:span></text:p>
      <text:p text:style-name="P207"><text:span text:style-name="Strong_20_Emphasis"><text:span text:style-name="T516">Advogado(s): </text:span></text:span><text:span text:style-name="Strong_20_Emphasis"><text:span text:style-name="T693">Hermano Gadelha de Sá -OAB/PB 8.463 e </text:span></text:span><text:span text:style-name="Strong_20_Emphasis"><text:span text:style-name="T692">outros.</text:span></text:span></text:p>
      <text:p text:style-name="P558"><text:span text:style-name="T516">Agravado(s): </text:span><text:span text:style-name="Strong_20_Emphasis"><text:span text:style-name="T676">Luzia Maria de Farias Nóbrega</text:span></text:span><text:span text:style-name="Strong_20_Emphasis"><text:span text:style-name="T516">.</text:span></text:span></text:p>
      <text:p text:style-name="P286"><text:span text:style-name="Strong_20_Emphasis"><text:span text:style-name="T866">Advogado(s): José Liberalino da Nóbrega - OAB/PB 1.019.</text:span></text:span></text:p>
      <text:p text:style-name="P316"><text:span text:style-name="Strong_20_Emphasis"><text:span text:style-name="T845"><text:s/></text:span></text:span></text:p>
      <text:p text:style-name="P702"><text:span text:style-name="T846">RELATOR: EXMO. DES. LEANDRO DOS SANTOS.</text:span><text:span text:style-name="T833"> <text:s text:c="19"/></text:span></text:p>
      <text:p text:style-name="P743"/>
      <text:p text:style-name="P99"><text:span text:style-name="T475">137</text:span><text:span text:style-name="T516">) Agravo </text:span><text:span text:style-name="Strong_20_Emphasis"><text:span text:style-name="T516">de Instrumento nº </text:span></text:span><text:span text:style-name="Strong_20_Emphasis"><text:span text:style-name="T676">0818871-85.2022.8.15.0000</text:span></text:span><text:span text:style-name="Strong_20_Emphasis"><text:span text:style-name="T516">.</text:span></text:span></text:p>
      <text:p text:style-name="P32"><text:span text:style-name="T803">Oriundo da </text:span><text:span text:style-name="Strong_20_Emphasis"><text:span text:style-name="T787">4ª Vara da Fazenda Pública </text:span></text:span><text:span text:style-name="Strong_20_Emphasis"><text:span text:style-name="T786">da Comarca da Capital</text:span></text:span><text:span text:style-name="T803">.</text:span></text:p>
      <text:p text:style-name="P192"><text:span text:style-name="T516">Agravante(s): </text:span><text:span text:style-name="Strong_20_Emphasis"><text:span text:style-name="T676">Francisco Gustavo Lacet de Paula</text:span></text:span><text:span text:style-name="Strong_20_Emphasis"><text:span text:style-name="T516">.</text:span></text:span></text:p>
      <text:p text:style-name="P21"><text:span text:style-name="T803">Advogado(s): </text:span><text:span text:style-name="Strong_20_Emphasis"><text:span text:style-name="T779">Angela Maria de Souza Monteiro, OAB/PB 25.186</text:span></text:span><text:span text:style-name="T803">.</text:span></text:p>
      <text:p text:style-name="P559"><text:span text:style-name="T516">Agravado(s): </text:span><text:span text:style-name="Strong_20_Emphasis"><text:span text:style-name="T159">Estado da Paraíba, rep. por s</text:span></text:span><text:span text:style-name="Strong_20_Emphasis"><text:span text:style-name="T76">eu </text:span></text:span><text:span text:style-name="Strong_20_Emphasis"><text:span text:style-name="T223">Procurador-Geral, Fábio Andrade Medeiros.</text:span></text:span></text:p>
      <text:p text:style-name="P393"><text:span text:style-name="Strong_20_Emphasis"><text:span text:style-name="T808"><text:s/></text:span></text:span></text:p>
      <text:p text:style-name="P792">RELATOR: EXMO. DES. LEANDRO DOS SANTOS.</text:p>
      <text:p text:style-name="P799"/>
      <text:p text:style-name="P587"><text:span text:style-name="T796">138</text:span><text:span text:style-name="T803">) Remessa Necessária nº </text:span><text:span text:style-name="Strong_20_Emphasis"><text:span text:style-name="T374">0842031-87.2021.815.2001</text:span></text:span><text:span text:style-name="T803">. <text:s/></text:span></text:p>
      <text:p text:style-name="P19"><text:span text:style-name="T803">Oriundo da </text:span><text:span text:style-name="Strong_20_Emphasis"><text:span text:style-name="T374">5ª Vara da Fazenda Pública da </text:span></text:span><text:span text:style-name="Strong_20_Emphasis"><text:span text:style-name="T358">Comarca </text:span></text:span><text:span text:style-name="Strong_20_Emphasis"><text:span text:style-name="T331">da </text:span></text:span><text:span text:style-name="Strong_20_Emphasis"><text:span text:style-name="T374">Capital</text:span></text:span><text:span text:style-name="T803">.</text:span></text:p>
      <text:p text:style-name="P14"><text:span text:style-name="T803">Promovente(s): </text:span><text:span text:style-name="Strong_20_Emphasis"><text:span text:style-name="T374">Ginaldo da Silva Neves</text:span></text:span><text:span text:style-name="T803">.</text:span></text:p>
      <text:p text:style-name="P180"><text:span text:style-name="T516">Advogado(s): </text:span><text:span text:style-name="Strong_20_Emphasis"><text:span text:style-name="T223">Wagner Veloso Martins, OAB/PB 25.053-A</text:span></text:span><text:span text:style-name="T516">.</text:span></text:p>
      <text:p text:style-name="P19"><text:span text:style-name="T803">Promovido(s): </text:span><text:span text:style-name="Strong_20_Emphasis"><text:span text:style-name="T358">Estado da Paraíba, rep. por s</text:span></text:span><text:span text:style-name="Strong_20_Emphasis"><text:span text:style-name="T329">eu </text:span></text:span><text:span text:style-name="Strong_20_Emphasis"><text:span text:style-name="T374">Procurador-Geral, Fábio Andrade Medeiros.</text:span></text:span></text:p>
      <text:p text:style-name="P301"><text:span text:style-name="Strong_20_Emphasis"><text:span text:style-name="T866"><text:s/></text:span></text:span></text:p>
      <text:p text:style-name="P792">RELATOR: EXMO. DES. LEANDRO DOS SANTOS.</text:p>
      <text:p text:style-name="P799"/>
      <text:p text:style-name="P799"><text:span text:style-name="T1091">139</text:span>) Apelação Cível e Remessa Necessária nº 0818967-82.2020.815.2001.</text:p>
      <text:p text:style-name="P180"><text:span text:style-name="T634">Oriundo </text:span><text:span text:style-name="Strong_20_Emphasis"><text:span text:style-name="T516">da 2ª Vara da Fazenda Pública da Comarca da Capital.</text:span></text:span></text:p>
      <text:p text:style-name="P512"><text:span text:style-name="T516">Apel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T516">Procurador-Geral, Fábio Andrade Medeiros.</text:span></text:p>
      <text:p text:style-name="P462"><text:span text:style-name="T516">Apelado(s): Alexandro Onassis Queiroz da Silva e Outros</text:span><text:span text:style-name="Strong_20_Emphasis"><text:span text:style-name="T516">.</text:span></text:span></text:p>
      <text:p text:style-name="P256"><text:span text:style-name="Strong_20_Emphasis"><text:span text:style-name="T891">Advogado(s): Ana Cristina de Oliveira Vilarim - OAB/PB 11.967.</text:span></text:span></text:p>
      <text:p text:style-name="P758"><text:s/></text:p>
      <text:p text:style-name="P792">RELATOR: EXMO. DES. LEANDRO DOS SANTOS.</text:p>
      <text:p text:style-name="P799"/>
      <text:p text:style-name="P585"><text:span text:style-name="T796">140</text:span><text:span text:style-name="T803">) Apelação Cível e Remessa Necessária nº </text:span><text:span text:style-name="Strong_20_Emphasis"><text:span text:style-name="T358">0814892-63.2021.8.15.2001</text:span></text:span><text:span text:style-name="T803">.</text:span></text:p>
      <text:p text:style-name="P183"><text:span text:style-name="T634">Oriundo </text:span><text:span text:style-name="Strong_20_Emphasis"><text:span text:style-name="T516">da </text:span></text:span><text:span text:style-name="Strong_20_Emphasis"><text:span text:style-name="T159">3ª Vara da Fazenda Pública da Comarca da Capital</text:span></text:span><text:span text:style-name="Strong_20_Emphasis"><text:span text:style-name="T516">.</text:span></text:span></text:p>
      <text:p text:style-name="P788"><text:span text:style-name="T919">Apelante(s): </text:span><text:span text:style-name="T920">Município de João Pessoa, rep. por seu Procurador-</text:span><text:span text:style-name="T921">Geral Bruno Augusto A. da Nóbrega.</text:span></text:p>
      <text:p text:style-name="P257"><text:span text:style-name="Strong_20_Emphasis"><text:span text:style-name="T891">Apelado(a): Maria Geovanna Guimarães Lira.</text:span></text:span></text:p>
      <text:p text:style-name="P675"><text:span text:style-name="Strong_20_Emphasis"><text:span text:style-name="T223">Advogado(s): </text:span></text:span><text:span text:style-name="Strong_20_Emphasis"><text:span text:style-name="T246">Márcio Philippe de Albuquerque Maranhão - OAB/PB 16.877.</text:span></text:span></text:p>
      <text:p text:style-name="P301"><text:span text:style-name="Strong_20_Emphasis"><text:span text:style-name="T891"><text:s/></text:span></text:span></text:p>
      <text:p text:style-name="P792">RELATOR: EXMO. DES. LEANDRO DOS SANTOS.</text:p>
      <text:p text:style-name="P799"/>
      <text:p text:style-name="P585"><text:span text:style-name="T796">141</text:span><text:span text:style-name="T803">) Apelação Cível e Remessa Necessária nº </text:span><text:span text:style-name="Strong_20_Emphasis"><text:span text:style-name="T358">0806180-62.2022.815.0251</text:span></text:span><text:span text:style-name="T803">.</text:span></text:p>
      <text:p text:style-name="P184"><text:span text:style-name="T634">Oriundo </text:span><text:span text:style-name="Strong_20_Emphasis"><text:span text:style-name="T516">da </text:span></text:span><text:span text:style-name="Strong_20_Emphasis"><text:span text:style-name="T159">5ª Vara </text:span></text:span><text:span text:style-name="Strong_20_Emphasis"><text:span text:style-name="T120">da Comarca</text:span></text:span><text:span text:style-name="Strong_20_Emphasis"><text:span text:style-name="T159"> de Patos</text:span></text:span><text:span text:style-name="Strong_20_Emphasis"><text:span text:style-name="T516">.</text:span></text:span></text:p>
      <text:p text:style-name="P513"><text:span text:style-name="T516">Apel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T516">Procurador-Geral, Fábio Andrade Medeiros.</text:span></text:p>
      <text:p text:style-name="P462"><text:span text:style-name="T516">Apelado(s): <text:s/></text:span><text:span text:style-name="Strong_20_Emphasis"><text:span text:style-name="T159">Luiz Cleron Rodrigues de Araújo</text:span></text:span><text:span text:style-name="Strong_20_Emphasis"><text:span text:style-name="T516">.</text:span></text:span></text:p>
      <text:p text:style-name="P258"><text:span text:style-name="Strong_20_Emphasis"><text:span text:style-name="T891">Advogado(s): Jorge Marcilio Tolentino de Sousa - OAB/PB 17.278.</text:span></text:span></text:p>
      <text:p text:style-name="P301"><text:span text:style-name="Strong_20_Emphasis"><text:span text:style-name="T891"><text:s/></text:span></text:span></text:p>
      <text:p text:style-name="P792">RELATOR: EXMO. DES. LEANDRO DOS SANTOS.</text:p>
      <text:p text:style-name="P799"/>
      <text:p text:style-name="P585"><text:span text:style-name="T796">142</text:span><text:span text:style-name="T803">) Apelação Cível e Remessa Necessária nº </text:span><text:span text:style-name="Strong_20_Emphasis"><text:span text:style-name="T358">0801632-91.2022.8.15.0251</text:span></text:span><text:span text:style-name="T803">.</text:span></text:p>
      <text:p text:style-name="P109"><text:span text:style-name="T634">Oriundo </text:span><text:span text:style-name="Strong_20_Emphasis"><text:span text:style-name="T516">da </text:span></text:span><text:span text:style-name="Strong_20_Emphasis"><text:span text:style-name="T159">4ª Vara </text:span></text:span><text:span text:style-name="Strong_20_Emphasis"><text:span text:style-name="T122">da Comarca</text:span></text:span><text:span text:style-name="Strong_20_Emphasis"><text:span text:style-name="T159"> de Patos</text:span></text:span><text:span text:style-name="Strong_20_Emphasis"><text:span text:style-name="T516">.</text:span></text:span></text:p>
      <text:p text:style-name="P259"><text:span text:style-name="Strong_20_Emphasis"><text:span text:style-name="T891">Apelante: Município de São Mamede.</text:span></text:span></text:p>
      <text:p text:style-name="P259"><text:span text:style-name="Strong_20_Emphasis"><text:span text:style-name="T891">Advogado(s): Russ Howel Henrique Cesário OABPB 11529.</text:span></text:span></text:p>
      <text:p text:style-name="P259"><text:span text:style-name="Strong_20_Emphasis"><text:span text:style-name="T891">Apelado(a): Odilon Lucio de Sousa Neto.</text:span></text:span></text:p>
      <text:p text:style-name="P244"><text:span text:style-name="Strong_20_Emphasis"><text:span text:style-name="T14">Advogado(s): Mário Bento de Morais Segundo – OAB/PB 20436.</text:span></text:span></text:p>
      <text:p text:style-name="P301"><text:span text:style-name="Strong_20_Emphasis"><text:span text:style-name="T1049"><text:s/></text:span></text:span></text:p>
      <text:p text:style-name="P792">RELATOR: EXMO. DES. LEANDRO DOS SANTOS.</text:p>
      <text:p text:style-name="P733"/>
      <text:p text:style-name="P663"><text:span text:style-name="T475">143</text:span><text:span text:style-name="T516">) Apelações Cíveis n</text:span><text:span text:style-name="T756">º</text:span><text:span text:style-name="T516"> </text:span><text:span text:style-name="Strong_20_Emphasis"><text:span text:style-name="T159">0802073-41.2013.815.0331</text:span></text:span><text:span text:style-name="T516">.</text:span></text:p>
      <text:p text:style-name="P174"><text:span text:style-name="T634">Oriundo da </text:span><text:span text:style-name="Strong_20_Emphasis"><text:span text:style-name="T159">4ª Vara Mista da Comarca de Santa Rita</text:span></text:span><text:span text:style-name="Strong_20_Emphasis"><text:span text:style-name="T516">.</text:span></text:span></text:p>
      <text:p text:style-name="P509"><text:span text:style-name="T516">1ºApelante(s): </text:span><text:span text:style-name="Strong_20_Emphasis"><text:span text:style-name="T159">INSS – Instituto Nacional do Seguro Social</text:span></text:span><text:span text:style-name="Strong_20_Emphasis"><text:span text:style-name="T516">.</text:span></text:span></text:p>
      <text:p text:style-name="P509"><text:span text:style-name="Strong_20_Emphasis"><text:span text:style-name="T516">2ºApelante(s): </text:span></text:span><text:span text:style-name="Strong_20_Emphasis"><text:span text:style-name="T159">José de Lira Santos</text:span></text:span><text:span text:style-name="Strong_20_Emphasis"><text:span text:style-name="T516">.</text:span></text:span></text:p>
      <text:p text:style-name="P509"><text:span text:style-name="Strong_20_Emphasis"><text:span text:style-name="T516">Advogado(s):</text:span></text:span><text:span text:style-name="T516"> </text:span><text:span text:style-name="Strong_20_Emphasis"><text:span text:style-name="T159">Marcos Antônio Inácio da Silva - OAB/PB 4.007.</text:span></text:span></text:p>
      <text:p text:style-name="P458"><text:span text:style-name="Strong_20_Emphasis"><text:span text:style-name="T768">Apelado(s): Os mesmos.</text:span></text:span></text:p>
      <text:p text:style-name="P301"><text:span text:style-name="Strong_20_Emphasis"><text:span text:style-name="T746"/></text:span></text:p>
      <text:p text:style-name="P792">RELATOR: EXMO. DES. LEANDRO DOS SANTOS.</text:p>
      <text:p text:style-name="P733"/>
      <text:p text:style-name="P598"><text:span text:style-name="T724">144</text:span><text:span text:style-name="T735">) Apelação Cível n</text:span><text:span text:style-name="T753">º</text:span><text:span text:style-name="T735"> </text:span><text:span text:style-name="Strong_20_Emphasis"><text:span text:style-name="T284">0804588-08.2021.815.0351</text:span></text:span><text:span text:style-name="T735">.</text:span></text:p>
      <text:p text:style-name="P177"><text:span text:style-name="T634">Oriundo da </text:span><text:span text:style-name="Strong_20_Emphasis"><text:span text:style-name="T159">1ª Vara Mista da Comarca de Sapé</text:span></text:span><text:span text:style-name="Strong_20_Emphasis"><text:span text:style-name="T516">.</text:span></text:span></text:p>
      <text:p text:style-name="P462"><text:soft-page-break/><text:span text:style-name="T516">Apelante(s): </text:span><text:span text:style-name="Strong_20_Emphasis"><text:span text:style-name="T159">Unimed João Pessoa Coop. de Trabalho Médico Ltda</text:span></text:span><text:span text:style-name="Strong_20_Emphasis"><text:span text:style-name="T516">.</text:span></text:span></text:p>
      <text:p text:style-name="P510"><text:span text:style-name="Strong_20_Emphasis"><text:span text:style-name="T516">Advogado(s):</text:span></text:span><text:span text:style-name="T516"> </text:span><text:span text:style-name="Strong_20_Emphasis"><text:span text:style-name="T159">Hermano Gadelha de Sá, OAB/PB 8.463</text:span></text:span><text:span text:style-name="Strong_20_Emphasis"><text:span text:style-name="T676">.</text:span></text:span></text:p>
      <text:p text:style-name="P406"><text:span text:style-name="T803">Apelado(s): </text:span><text:span text:style-name="Strong_20_Emphasis"><text:span text:style-name="T358">B. B. C. D. A., rep. por sua genitora Tatiane Batista C.dos Anjos</text:span></text:span><text:span text:style-name="T803">.</text:span></text:p>
      <text:p text:style-name="P245"><text:span text:style-name="Strong_20_Emphasis"><text:span text:style-name="T880">Defensora Pública</text:span></text:span><text:span text:style-name="Strong_20_Emphasis"><text:span text:style-name="T891">: Aline Araújo Sales da Silva.</text:span></text:span></text:p>
      <text:p text:style-name="P754"/>
      <text:p text:style-name="P792">RELATOR: EXMO. DES. LEANDRO DOS SANTOS.</text:p>
      <text:p text:style-name="P733"/>
      <text:p text:style-name="P255"><text:span text:style-name="Strong_20_Emphasis"><text:span text:style-name="T882">145) </text:span></text:span><text:span text:style-name="Strong_20_Emphasis"><text:span text:style-name="T891">Apelação Cível nº 0800194-07.2021.8.15.0561.</text:span></text:span></text:p>
      <text:p text:style-name="P255"><text:span text:style-name="Strong_20_Emphasis"><text:span text:style-name="T891">Oriundo da Vara Única da Comarca de Coremas.</text:span></text:span></text:p>
      <text:p text:style-name="P255"><text:span text:style-name="Strong_20_Emphasis"><text:span text:style-name="T891">Apelante(s): Raimundo Tertulino de Lima.</text:span></text:span></text:p>
      <text:p text:style-name="P255"><text:span text:style-name="Strong_20_Emphasis"><text:span text:style-name="T891">Advogado(s): Jonh Lenno da Silva Andrade – OAB/PB 26.712.</text:span></text:span></text:p>
      <text:p text:style-name="P255"><text:span text:style-name="Strong_20_Emphasis"><text:span text:style-name="T891">Apelado(s): Banco Bradesco S/A.</text:span></text:span></text:p>
      <text:p text:style-name="P236"><text:span text:style-name="Strong_20_Emphasis"><text:span text:style-name="T4">Advogado(s): Wilson Sales Belchior – OAB/PB 17.314-A.</text:span></text:span></text:p>
      <text:p text:style-name="P759"><text:s/></text:p>
      <text:p text:style-name="P792">RELATOR: EXMO. DES. LEANDRO DOS SANTOS.</text:p>
      <text:p text:style-name="P733"/>
      <text:p text:style-name="P598"><text:span text:style-name="T724">146</text:span><text:span text:style-name="T735">) Apelação Cível n</text:span><text:span text:style-name="T753">º</text:span><text:span text:style-name="T735"> </text:span><text:span text:style-name="Strong_20_Emphasis"><text:span text:style-name="T284">0803938-48.2021.815.0031</text:span></text:span><text:span text:style-name="T735">.</text:span></text:p>
      <text:p text:style-name="P178"><text:span text:style-name="T634">Oriundo da Comarca </text:span><text:span text:style-name="Strong_20_Emphasis"><text:span text:style-name="T159">de Alagoa Grande</text:span></text:span><text:span text:style-name="Strong_20_Emphasis"><text:span text:style-name="T516">.</text:span></text:span></text:p>
      <text:p text:style-name="P255"><text:span text:style-name="Strong_20_Emphasis"><text:span text:style-name="T891">Apelante: Sudamerica Clube de Serviços</text:span></text:span></text:p>
      <text:p text:style-name="P255"><text:span text:style-name="Strong_20_Emphasis"><text:span text:style-name="T891">Advogado(s): André Luiz Lunardon – OAB/PR 23.304 e Thaís Lunardon Toledo – OAB/PR 70.334</text:span></text:span></text:p>
      <text:p text:style-name="P255"><text:span text:style-name="Strong_20_Emphasis"><text:span text:style-name="T891">Apelado: Elina Rosa da Silva Cavalcanti</text:span></text:span></text:p>
      <text:p text:style-name="P359"><text:span text:style-name="Strong_20_Emphasis"><text:span text:style-name="T159">Advogado(s): Geová da Slva Moura – OAB/PB 19.599, Jussara da Silva Ferreira – OAB/PB 28.043 e Matheus Ferreira Silva – OAB/PB 23.385.</text:span></text:span></text:p>
      <text:p text:style-name="P301"><text:span text:style-name="Strong_20_Emphasis"><text:span text:style-name="T744"><text:s/></text:span></text:span></text:p>
      <text:p text:style-name="P792">RELATOR: EXMO. DES. LEANDRO DOS SANTOS.</text:p>
      <text:p text:style-name="P733"/>
      <text:p text:style-name="P664"><text:span text:style-name="T475">147</text:span><text:span text:style-name="T516">) Apelações Cíveis n</text:span><text:span text:style-name="T756">º</text:span><text:span text:style-name="T516"> </text:span><text:span text:style-name="Strong_20_Emphasis"><text:span text:style-name="T159">0805812-75.2021.815.2001</text:span></text:span><text:span text:style-name="T516">.</text:span></text:p>
      <text:p text:style-name="P179"><text:span text:style-name="T634">Oriundo da </text:span><text:span text:style-name="Strong_20_Emphasis"><text:span text:style-name="T159">da Vara de Feitos Especiais da </text:span></text:span><text:span text:style-name="Strong_20_Emphasis"><text:span text:style-name="T124">Comarca da </text:span></text:span><text:span text:style-name="Strong_20_Emphasis"><text:span text:style-name="T159">Capital</text:span></text:span><text:span text:style-name="Strong_20_Emphasis"><text:span text:style-name="T516">.</text:span></text:span></text:p>
      <text:p text:style-name="P511"><text:span text:style-name="T516">1ºApelante(s): </text:span><text:span text:style-name="Strong_20_Emphasis"><text:span text:style-name="T159">INSS – Instituto Nacional do Seguro Social</text:span></text:span><text:span text:style-name="Strong_20_Emphasis"><text:span text:style-name="T516">.</text:span></text:span></text:p>
      <text:p text:style-name="P511"><text:span text:style-name="Strong_20_Emphasis"><text:span text:style-name="T516">2ºApelante(s): </text:span></text:span><text:span text:style-name="Strong_20_Emphasis"><text:span text:style-name="T159">Nathália Cristina Chacon de Lima</text:span></text:span><text:span text:style-name="Strong_20_Emphasis"><text:span text:style-name="T516">.</text:span></text:span></text:p>
      <text:p text:style-name="P511"><text:span text:style-name="Strong_20_Emphasis"><text:span text:style-name="T516">Advogado(s):</text:span></text:span><text:span text:style-name="T516"> </text:span><text:span text:style-name="Strong_20_Emphasis"><text:span text:style-name="T159">Fábio Josmam Lopes Cirilo, OAB/PB 18105.</text:span></text:span></text:p>
      <text:p text:style-name="P459"><text:span text:style-name="Strong_20_Emphasis"><text:span text:style-name="T768">Apelado(s): Os mesmos.</text:span></text:span></text:p>
      <text:p text:style-name="P301"><text:span text:style-name="Strong_20_Emphasis"><text:span text:style-name="T744">.</text:span></text:span></text:p>
      <text:p text:style-name="P792">RELATOR: EXMO. DES. LEANDRO DOS SANTOS.</text:p>
      <text:p text:style-name="P733"/>
      <text:p text:style-name="P598"><text:span text:style-name="T724">148</text:span><text:span text:style-name="T735">) Apelação Cível n</text:span><text:span text:style-name="T753">º</text:span><text:span text:style-name="T735"> </text:span><text:span text:style-name="Strong_20_Emphasis"><text:span text:style-name="T284">0801115-11.2021.8.15.0061</text:span></text:span><text:span text:style-name="T735">.</text:span></text:p>
      <text:p text:style-name="P181"><text:span text:style-name="T634">Oriundo da </text:span><text:span text:style-name="Strong_20_Emphasis"><text:span text:style-name="T159">2ª Vara Mista </text:span></text:span><text:span text:style-name="Strong_20_Emphasis"><text:span text:style-name="T82">da</text:span></text:span><text:span text:style-name="Strong_20_Emphasis"><text:span text:style-name="T159"> Comarca </text:span></text:span><text:span text:style-name="Strong_20_Emphasis"><text:span text:style-name="T82">de</text:span></text:span><text:span text:style-name="Strong_20_Emphasis"><text:span text:style-name="T159"> Araruna</text:span></text:span><text:span text:style-name="Strong_20_Emphasis"><text:span text:style-name="T516">.</text:span></text:span></text:p>
      <text:p text:style-name="P462"><text:span text:style-name="T516">Apelante(s): </text:span><text:span text:style-name="Strong_20_Emphasis"><text:span text:style-name="T159">Município de Araruna</text:span></text:span><text:span text:style-name="Strong_20_Emphasis"><text:span text:style-name="T516">.</text:span></text:span></text:p>
      <text:p text:style-name="P462"><text:span text:style-name="Strong_20_Emphasis"><text:span text:style-name="T516">Advogado(s):</text:span></text:span><text:span text:style-name="T516"> </text:span><text:span text:style-name="Strong_20_Emphasis"><text:span text:style-name="T159">Francisco de Assis Silva Caldas Júnior, OAB/PB 5.900</text:span></text:span><text:span text:style-name="Strong_20_Emphasis"><text:span text:style-name="T223">.</text:span></text:span></text:p>
      <text:p text:style-name="P406"><text:span text:style-name="T803">Apelado(s): </text:span><text:span text:style-name="Strong_20_Emphasis"><text:span text:style-name="T358">Decleania Barbosa Fernandes da Silva</text:span></text:span><text:span text:style-name="T803">.</text:span></text:p>
      <text:p text:style-name="P239"><text:span text:style-name="Strong_20_Emphasis"><text:span text:style-name="T4">Advogado(s): Rafael Furtado de Oliveira, OAB/PB 20.289.</text:span></text:span></text:p>
      <text:p text:style-name="P760"><text:s/></text:p>
      <text:p text:style-name="P792">RELATOR: EXMO. DES. LEANDRO DOS SANTOS.</text:p>
      <text:p text:style-name="P733"/>
      <text:p text:style-name="P616"><text:span text:style-name="T724">149</text:span><text:span text:style-name="T735">) Apelação Cível n</text:span><text:span text:style-name="T753">º</text:span><text:span text:style-name="T735"> </text:span><text:span text:style-name="Strong_20_Emphasis"><text:span text:style-name="T284">0800703-18.2021.8.15.0211</text:span></text:span><text:span text:style-name="T735">.</text:span></text:p>
      <text:p text:style-name="P109"><text:span text:style-name="T634">Oriundo da </text:span><text:span text:style-name="Strong_20_Emphasis"><text:span text:style-name="T159">3ª Vara Mista </text:span></text:span><text:span text:style-name="Strong_20_Emphasis"><text:span text:style-name="T126">da Comarca </text:span></text:span><text:span text:style-name="Strong_20_Emphasis"><text:span text:style-name="T159">de Itaporanga</text:span></text:span><text:span text:style-name="Strong_20_Emphasis"><text:span text:style-name="T516">.</text:span></text:span></text:p>
      <text:p text:style-name="P462"><text:span text:style-name="T516">Apelante(s): </text:span><text:span text:style-name="Strong_20_Emphasis"><text:span text:style-name="T159">Município de Diamante</text:span></text:span><text:span text:style-name="Strong_20_Emphasis"><text:span text:style-name="T516">.</text:span></text:span></text:p>
      <text:p text:style-name="P360"><text:span text:style-name="Strong_20_Emphasis"><text:span text:style-name="T930">Advogado(s): José Marcílio Batista - OAB/PB 8.535</text:span></text:span><text:span text:style-name="Strong_20_Emphasis"><text:span text:style-name="T933">.</text:span></text:span></text:p>
      <text:p text:style-name="P406"><text:span text:style-name="T803">Apelado(s): </text:span><text:span text:style-name="Strong_20_Emphasis"><text:span text:style-name="T358">Risomar Xavier Gomes</text:span></text:span><text:span text:style-name="T803">.</text:span></text:p>
      <text:p text:style-name="P245"><text:span text:style-name="Strong_20_Emphasis"><text:span text:style-name="T891">Advogado(s): Thays Xavier, OAB/PB 28.057.</text:span></text:span></text:p>
      <text:p text:style-name="P758"><text:s/></text:p>
      <text:p text:style-name="P792">RELATOR: EXMO. DES. LEANDRO DOS SANTOS.</text:p>
      <text:p text:style-name="P733"/>
      <text:p text:style-name="P598"><text:span text:style-name="T724">150</text:span><text:span text:style-name="T735">) Apelação Cível n</text:span><text:span text:style-name="T753">º</text:span><text:span text:style-name="T735"> </text:span><text:span text:style-name="Strong_20_Emphasis"><text:span text:style-name="T284">0875199-51.2019.815.2001</text:span></text:span><text:span text:style-name="T735">.</text:span></text:p>
      <text:p text:style-name="P109"><text:span text:style-name="T634">Oriundo da </text:span><text:span text:style-name="Strong_20_Emphasis"><text:span text:style-name="T159">3ª Vara de Fazenda Pública da Comarca da Capital</text:span></text:span><text:span text:style-name="Strong_20_Emphasis"><text:span text:style-name="T516">.</text:span></text:span></text:p>
      <text:p text:style-name="P462"><text:span text:style-name="T516">Apelante(s): </text:span><text:span text:style-name="Strong_20_Emphasis"><text:span text:style-name="T159">Joseandre Barreto Barbosa</text:span></text:span><text:span text:style-name="Strong_20_Emphasis"><text:span text:style-name="T516">.</text:span></text:span></text:p>
      <text:p text:style-name="P361"><text:soft-page-break/><text:span text:style-name="Strong_20_Emphasis"><text:span text:style-name="T516">Advogado(s): Wallace Alencar Gomes – OAB/PB 24.739.</text:span></text:span></text:p>
      <text:p text:style-name="P416"><text:span text:style-name="T803">Apelado(s): </text:span><text:span text:style-name="Strong_20_Emphasis"><text:span text:style-name="T358">Estado da Paraíba, rep. por s</text:span></text:span><text:span text:style-name="Strong_20_Emphasis"><text:span text:style-name="T329">eu </text:span></text:span><text:span text:style-name="Strong_20_Emphasis"><text:span text:style-name="T358">Procurador-Geral, Fábio Andrade Medeiros.</text:span></text:span></text:p>
      <text:p text:style-name="P301"><text:span text:style-name="Strong_20_Emphasis"><text:span text:style-name="T744"><text:s/></text:span></text:span></text:p>
      <text:p text:style-name="P792">RELATOR: EXMO. DES. LEANDRO DOS SANTOS.</text:p>
      <text:p text:style-name="P733"/>
      <text:p text:style-name="P598"><text:span text:style-name="T724">151</text:span><text:span text:style-name="T735">) Apelação Cível n</text:span><text:span text:style-name="T753">º</text:span><text:span text:style-name="T735"> </text:span><text:span text:style-name="Strong_20_Emphasis"><text:span text:style-name="T284">0804227-79.2022.8.15.0181</text:span></text:span><text:span text:style-name="T735">.</text:span></text:p>
      <text:p text:style-name="P109"><text:span text:style-name="T634">Oriundo da </text:span><text:span text:style-name="Strong_20_Emphasis"><text:span text:style-name="T159">5ª Vara </text:span></text:span><text:span text:style-name="Strong_20_Emphasis"><text:span text:style-name="T128">da Comarca</text:span></text:span><text:span text:style-name="Strong_20_Emphasis"><text:span text:style-name="T159"> de Guarabira</text:span></text:span><text:span text:style-name="Strong_20_Emphasis"><text:span text:style-name="T516">.</text:span></text:span></text:p>
      <text:p text:style-name="P462"><text:span text:style-name="T516">Apelante(s): </text:span><text:span text:style-name="Strong_20_Emphasis"><text:span text:style-name="T159">Rilsa Maria Dias de Pontes</text:span></text:span><text:span text:style-name="Strong_20_Emphasis"><text:span text:style-name="T516">.</text:span></text:span></text:p>
      <text:p text:style-name="P514"><text:span text:style-name="Strong_20_Emphasis"><text:span text:style-name="T516">Advogado(s): </text:span></text:span><text:span text:style-name="Strong_20_Emphasis"><text:span text:style-name="T159">Jonh Lenno da Silva Andrade, OAB/PB 26.712</text:span></text:span><text:span text:style-name="Strong_20_Emphasis"><text:span text:style-name="T676">.</text:span></text:span></text:p>
      <text:p text:style-name="P406"><text:span text:style-name="T803">Apelado(s): </text:span><text:span text:style-name="Strong_20_Emphasis"><text:span text:style-name="T358">Banco Bradesco S.A</text:span></text:span><text:span text:style-name="T803">.</text:span></text:p>
      <text:p text:style-name="P245"><text:span text:style-name="Strong_20_Emphasis"><text:span text:style-name="T891">Advogado(s): José Almir da R. Mendes Júnior - OAB/RN 392 A.</text:span></text:span></text:p>
      <text:p text:style-name="P301"><text:span text:style-name="Strong_20_Emphasis"><text:span text:style-name="T744"><text:s/></text:span></text:span></text:p>
      <text:p text:style-name="P792">RELATOR: EXMO. DES. LEANDRO DOS SANTOS.</text:p>
      <text:p text:style-name="P733"/>
      <text:p text:style-name="P598"><text:span text:style-name="T724">152</text:span><text:span text:style-name="T735">) Apelação Cível </text:span><text:span text:style-name="T718">e Remessa Necessária </text:span><text:span text:style-name="T735">n</text:span><text:span text:style-name="T753">º</text:span><text:span text:style-name="T735"> </text:span><text:span text:style-name="Strong_20_Emphasis"><text:span text:style-name="T284">0874646-04.2019.815.2001</text:span></text:span><text:span text:style-name="T735">.</text:span></text:p>
      <text:p text:style-name="P185"><text:span text:style-name="T634">Oriundo da </text:span><text:span text:style-name="Strong_20_Emphasis"><text:span text:style-name="T159">5ª Vara de Fazenda Pública da Comarca da Capital</text:span></text:span><text:span text:style-name="Strong_20_Emphasis"><text:span text:style-name="T516">.</text:span></text:span></text:p>
      <text:p text:style-name="P515"><text:span text:style-name="T516">Apel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676">Procurador-Geral, Fábio Andrade Medeiros.</text:span></text:span></text:p>
      <text:p text:style-name="P406"><text:span text:style-name="T803">Apelado(s): </text:span><text:span text:style-name="Strong_20_Emphasis"><text:span text:style-name="T358">Adailton Serafim Felix e outros</text:span></text:span><text:span text:style-name="T803">.</text:span></text:p>
      <text:p text:style-name="P260"><text:span text:style-name="Strong_20_Emphasis"><text:span text:style-name="T891">Advogado(s): <text:s/>Ana Cristina de Oliveira Vilarim - OAB/PB 11.967.</text:span></text:span></text:p>
      <text:p text:style-name="P301"><text:span text:style-name="Strong_20_Emphasis"><text:span text:style-name="T744"><text:s/></text:span></text:span></text:p>
      <text:p text:style-name="P792">RELATOR: EXMO. DES. LEANDRO DOS SANTOS.</text:p>
      <text:p text:style-name="P733"/>
      <text:p text:style-name="P598"><text:span text:style-name="T724">153</text:span><text:span text:style-name="T735">) Apelação Cível n</text:span><text:span text:style-name="T753">º</text:span><text:span text:style-name="T735"> </text:span><text:span text:style-name="Strong_20_Emphasis"><text:span text:style-name="T284">0810263-46.2021.815.2001</text:span></text:span><text:span text:style-name="T735">.</text:span></text:p>
      <text:p text:style-name="P186"><text:span text:style-name="Strong_20_Emphasis"><text:span text:style-name="T516">Oriundo da </text:span></text:span><text:span text:style-name="Strong_20_Emphasis"><text:span text:style-name="T463">3</text:span></text:span><text:span text:style-name="Strong_20_Emphasis"><text:span text:style-name="T159">ª Vara de Fazenda Pública da Comarca da Capital</text:span></text:span><text:span text:style-name="Strong_20_Emphasis"><text:span text:style-name="T516">.</text:span></text:span></text:p>
      <text:p text:style-name="P462"><text:span text:style-name="T516">Apelante(s): </text:span><text:span text:style-name="Strong_20_Emphasis"><text:span text:style-name="T159">Jailton dos Santos Silva</text:span></text:span><text:span text:style-name="Strong_20_Emphasis"><text:span text:style-name="T516">.</text:span></text:span></text:p>
      <text:p text:style-name="P462"><text:span text:style-name="Strong_20_Emphasis"><text:span text:style-name="T516">Advogado(s):</text:span></text:span><text:span text:style-name="T516"> </text:span><text:span text:style-name="Strong_20_Emphasis"><text:span text:style-name="T159">Denyson Fabião de Araújo Braga - OAB/PB 16.791</text:span></text:span><text:span text:style-name="Strong_20_Emphasis"><text:span text:style-name="T676">.</text:span></text:span></text:p>
      <text:p text:style-name="P418"><text:span text:style-name="T803">Apelado(s): </text:span><text:span text:style-name="Strong_20_Emphasis"><text:span text:style-name="T358">Estado da Paraíba, rep. por s</text:span></text:span><text:span text:style-name="Strong_20_Emphasis"><text:span text:style-name="T329">eu </text:span></text:span><text:span text:style-name="Strong_20_Emphasis"><text:span text:style-name="T374">Procurador-Geral, Fábio Andrade Medeiros.</text:span></text:span></text:p>
      <text:p text:style-name="P301"><text:span text:style-name="Strong_20_Emphasis"><text:span text:style-name="T891"><text:s/></text:span></text:span></text:p>
      <text:p text:style-name="P793">RELATOR: EXMO. DES. LEANDRO DOS SANTOS.</text:p>
      <text:p text:style-name="P735"/>
      <text:p text:style-name="P617"><text:span text:style-name="T724">154</text:span><text:span text:style-name="T735">) Apelação Cível n</text:span><text:span text:style-name="T753">º</text:span><text:span text:style-name="T735"> </text:span><text:span text:style-name="Strong_20_Emphasis"><text:span text:style-name="T284">0800052-95.2022.815.0131</text:span></text:span><text:span text:style-name="T735">.</text:span></text:p>
      <text:p text:style-name="P187"><text:span text:style-name="T634">Oriundo da </text:span><text:span text:style-name="Strong_20_Emphasis"><text:span text:style-name="T159">4ª Vara da Comarca de Cajazeiras</text:span></text:span><text:span text:style-name="Strong_20_Emphasis"><text:span text:style-name="T516">.</text:span></text:span></text:p>
      <text:p text:style-name="P515"><text:span text:style-name="T516">Apelante(s): </text:span><text:span text:style-name="Strong_20_Emphasis"><text:span text:style-name="T159">Banco Bradesco Financiamentos S/A</text:span></text:span><text:span text:style-name="Strong_20_Emphasis"><text:span text:style-name="T516">.</text:span></text:span></text:p>
      <text:p text:style-name="P516"><text:span text:style-name="Strong_20_Emphasis"><text:span text:style-name="T516">Advogado(s):</text:span></text:span><text:span text:style-name="Strong_20_Emphasis"><text:span text:style-name="T159"> Antônio Braz da Silva, OAB/PB 12450</text:span></text:span><text:span text:style-name="Strong_20_Emphasis"><text:span text:style-name="T676">.</text:span></text:span></text:p>
      <text:p text:style-name="P417"><text:span text:style-name="T803">Apelado(s): </text:span><text:span text:style-name="Strong_20_Emphasis"><text:span text:style-name="T358">Cícero Lins Coelho</text:span></text:span><text:span text:style-name="T803">.</text:span></text:p>
      <text:p text:style-name="P306"><text:span text:style-name="Strong_20_Emphasis"><text:span text:style-name="T284"><text:s/></text:span></text:span></text:p>
      <text:p text:style-name="P793">RELATOR: EXMO. DES. LEANDRO DOS SANTOS.</text:p>
      <text:p text:style-name="P735"/>
      <text:p text:style-name="P617"><text:span text:style-name="T724">155</text:span><text:span text:style-name="T735">) Apelação Cível n</text:span><text:span text:style-name="T753">º</text:span><text:span text:style-name="T735"> </text:span><text:span text:style-name="Strong_20_Emphasis"><text:span text:style-name="T284">0800160-29.2020.8.15.0541</text:span></text:span><text:span text:style-name="T735">.</text:span></text:p>
      <text:p text:style-name="P188"><text:span text:style-name="T634">Oriundo da Comarca </text:span><text:span text:style-name="Strong_20_Emphasis"><text:span text:style-name="T159">de Pocinhos</text:span></text:span><text:span text:style-name="Strong_20_Emphasis"><text:span text:style-name="T516">.</text:span></text:span></text:p>
      <text:p text:style-name="P517"><text:span text:style-name="T516">Apelante(s): </text:span><text:span text:style-name="Strong_20_Emphasis"><text:span text:style-name="T159">Apelante(s): Estado da Paraíba, rep. por s</text:span></text:span><text:span text:style-name="Strong_20_Emphasis"><text:span text:style-name="T76">eu </text:span></text:span><text:span text:style-name="Strong_20_Emphasis"><text:span text:style-name="T223">Procurador-Geral, Fábio Andrade Medeiros.</text:span></text:span></text:p>
      <text:p text:style-name="P517"><text:span text:style-name="Strong_20_Emphasis"><text:span text:style-name="T159">Apelada(s): Maria da Guia Alves de Moraes</text:span></text:span></text:p>
      <text:p text:style-name="P306"><text:span text:style-name="Strong_20_Emphasis"><text:span text:style-name="T284">Defensora Pública: Laís </text:span></text:span><text:span text:style-name="Strong_20_Emphasis"><text:span text:style-name="T277">de</text:span></text:span><text:span text:style-name="Strong_20_Emphasis"><text:span text:style-name="T284"> Queiroz Novais.</text:span></text:span></text:p>
      <text:p text:style-name="P306"><text:span text:style-name="Strong_20_Emphasis"><text:span text:style-name="T284"><text:s/></text:span></text:span></text:p>
      <text:p text:style-name="P793">RELATOR: EXMO. DES. LEANDRO DOS SANTOS.</text:p>
      <text:p text:style-name="P735"/>
      <text:p text:style-name="P617"><text:span text:style-name="T724">156</text:span><text:span text:style-name="T735">) Apelação Cível n</text:span><text:span text:style-name="T753">º</text:span><text:span text:style-name="T735"> </text:span><text:span text:style-name="Strong_20_Emphasis"><text:span text:style-name="T284">0815250-91.2022.815.2001</text:span></text:span><text:span text:style-name="T735">.</text:span></text:p>
      <text:p text:style-name="P189"><text:span text:style-name="T634">Oriundo da </text:span><text:span text:style-name="Strong_20_Emphasis"><text:span text:style-name="T159">12ª Vara Cível da Comarca d</text:span></text:span><text:span text:style-name="T634">a </text:span><text:span text:style-name="T591">Capital</text:span><text:span text:style-name="Strong_20_Emphasis"><text:span text:style-name="T516">.</text:span></text:span></text:p>
      <text:p text:style-name="P306"><text:span text:style-name="Strong_20_Emphasis"><text:span text:style-name="T284">Apelante</text:span></text:span><text:span text:style-name="Strong_20_Emphasis"><text:span text:style-name="T279">(s)</text:span></text:span><text:span text:style-name="Strong_20_Emphasis"><text:span text:style-name="T284">: Manoel Félix</text:span></text:span></text:p>
      <text:p text:style-name="P306"><text:span text:style-name="Strong_20_Emphasis"><text:span text:style-name="T284">Advogado(s): Alex Fernandes da Silva - OAB/PB 27.460 </text:span></text:span><text:span text:style-name="Strong_20_Emphasis"><text:span text:style-name="T279">e outros.</text:span></text:span></text:p>
      <text:p text:style-name="P306"><text:span text:style-name="Strong_20_Emphasis"><text:span text:style-name="T284">Apelado(s): Banco Itau Consignado S.A.</text:span></text:span></text:p>
      <text:p text:style-name="P387"><text:span text:style-name="Strong_20_Emphasis"><text:span text:style-name="T891"><text:s/></text:span></text:span></text:p>
      <text:p text:style-name="P793">RELATOR: EXMO. DES. LEANDRO DOS SANTOS.</text:p>
      <text:p text:style-name="P735"/>
      <text:p text:style-name="P617"><text:span text:style-name="T724">157</text:span><text:span text:style-name="T735">) Apelação Cível n</text:span><text:span text:style-name="T753">º</text:span><text:span text:style-name="T735"> </text:span><text:span text:style-name="Strong_20_Emphasis"><text:span text:style-name="T284">0860784-29.2020.815.2001</text:span></text:span><text:span text:style-name="T735">.</text:span></text:p>
      <text:p text:style-name="P189"><text:span text:style-name="Strong_20_Emphasis"><text:span text:style-name="T159">Oriund</text:span></text:span><text:span text:style-name="Strong_20_Emphasis"><text:span text:style-name="T130">o</text:span></text:span><text:span text:style-name="Strong_20_Emphasis"><text:span text:style-name="T159"> da 4ª Vara da Fazenda Pública da Comarca da Capital</text:span></text:span><text:span text:style-name="Strong_20_Emphasis"><text:span text:style-name="T516">.</text:span></text:span></text:p>
      <text:p text:style-name="P306"><text:span text:style-name="Strong_20_Emphasis"><text:span text:style-name="T284">Apelante(s): Cremilda Alves da Silva Mesquita e outros</text:span></text:span></text:p>
      <text:p text:style-name="P306"><text:span text:style-name="Strong_20_Emphasis"><text:span text:style-name="T284">Advogado(s): Paris Chaves Teixeira – OAB/PB 27.059</text:span></text:span></text:p>
      <text:p text:style-name="P307"><text:span text:style-name="Strong_20_Emphasis"><text:span text:style-name="T284">Apelado(s): PbPrev – Paraíba Previdência, rep. por seu Procurador Paulo Wanderley Câmara - OAB/PB 10.138.</text:span></text:span></text:p>
      <text:p text:style-name="P306"><text:span text:style-name="Strong_20_Emphasis"><text:span text:style-name="T744"><text:s/></text:span></text:span></text:p>
      <text:p text:style-name="P793">RELATOR: EXMO. DES. LEANDRO DOS SANTOS.</text:p>
      <text:p text:style-name="P735"/>
      <text:p text:style-name="P617"><text:span text:style-name="T724">158</text:span><text:span text:style-name="T735">) Apelação Cível n</text:span><text:span text:style-name="T753">º</text:span><text:span text:style-name="T735"> </text:span><text:span text:style-name="Strong_20_Emphasis"><text:span text:style-name="T284">0800430-42.2022.8.15.0231</text:span></text:span><text:span text:style-name="T735">.</text:span></text:p>
      <text:p text:style-name="P190"><text:span text:style-name="T634">Oriundo da </text:span><text:span text:style-name="Strong_20_Emphasis"><text:span text:style-name="T159">3ª Vara </text:span></text:span><text:span text:style-name="Strong_20_Emphasis"><text:span text:style-name="T132">da Comarca</text:span></text:span><text:span text:style-name="Strong_20_Emphasis"><text:span text:style-name="T159"> de Mamanguape</text:span></text:span><text:span text:style-name="Strong_20_Emphasis"><text:span text:style-name="T516">.</text:span></text:span></text:p>
      <text:p text:style-name="P515"><text:span text:style-name="T516">Apelante(s): </text:span><text:span text:style-name="Strong_20_Emphasis"><text:span text:style-name="T159">Josué Raimundo Pereira</text:span></text:span><text:span text:style-name="Strong_20_Emphasis"><text:span text:style-name="T516">.</text:span></text:span></text:p>
      <text:p text:style-name="P519"><text:span text:style-name="Strong_20_Emphasis"><text:span text:style-name="T516">Advogado(s):</text:span></text:span><text:span text:style-name="T516"> </text:span><text:span text:style-name="Strong_20_Emphasis"><text:span text:style-name="T159">Jonh Lenno da Silva Andrade, OAB/PB 26.712</text:span></text:span><text:span text:style-name="Strong_20_Emphasis"><text:span text:style-name="T676">.</text:span></text:span></text:p>
      <text:p text:style-name="P419"><text:span text:style-name="T803">Apelado(s): </text:span><text:span text:style-name="Strong_20_Emphasis"><text:span text:style-name="T358">CHUBB Seguros Brasil S.A</text:span></text:span><text:span text:style-name="T803">.</text:span></text:p>
      <text:p text:style-name="P308"><text:span text:style-name="Strong_20_Emphasis"><text:span text:style-name="T284">Advogado(s): Karina de Almeida Batistuci, OAB/PB 178.033 A</text:span></text:span></text:p>
      <text:p text:style-name="P306"><text:span text:style-name="Strong_20_Emphasis"><text:span text:style-name="T744"><text:s/></text:span></text:span></text:p>
      <text:p text:style-name="P793">RELATOR: EXMO. DES. LEANDRO DOS SANTOS.</text:p>
      <text:p text:style-name="P735"/>
      <text:p text:style-name="P617"><text:span text:style-name="T724">159</text:span><text:span text:style-name="T735">) Apelaç</text:span><text:span text:style-name="T720">ões</text:span><text:span text:style-name="T735"> Cíve</text:span><text:span text:style-name="T720">is</text:span><text:span text:style-name="T735"> n</text:span><text:span text:style-name="T753">º</text:span><text:span text:style-name="T735"> </text:span><text:span text:style-name="Strong_20_Emphasis"><text:span text:style-name="T284">0812017-86.2022.8.15.2001</text:span></text:span><text:span text:style-name="T735">.</text:span></text:p>
      <text:p text:style-name="P309"><text:span text:style-name="Strong_20_Emphasis"><text:span text:style-name="T284">Oriundo da 13ª Vara Cível da Comarca da Capital.</text:span></text:span></text:p>
      <text:p text:style-name="P309"><text:span text:style-name="Strong_20_Emphasis"><text:span text:style-name="T284">1º Apelante(s): Antônio Andrade dos Santos Júnior.</text:span></text:span></text:p>
      <text:p text:style-name="P309"><text:span text:style-name="Strong_20_Emphasis"><text:span text:style-name="T284">Advogado(s): Rene Freire dos Santos Pessoa - OAB/PB 24.467.</text:span></text:span></text:p>
      <text:p text:style-name="P309"><text:span text:style-name="Strong_20_Emphasis"><text:span text:style-name="T284">2º Apelante(s): Global Nation Participações Ltda.</text:span></text:span></text:p>
      <text:p text:style-name="P309"><text:span text:style-name="Strong_20_Emphasis"><text:span text:style-name="T284">Advogado(s): Patrícia Payeras Sumam – OAB/RS 35.798.</text:span></text:span></text:p>
      <text:p text:style-name="P362"><text:span text:style-name="Strong_20_Emphasis"><text:span text:style-name="T159">Apelado(s): os mesmos.</text:span></text:span></text:p>
      <text:p text:style-name="P306"><text:span text:style-name="Strong_20_Emphasis"><text:span text:style-name="T284"><text:s/></text:span></text:span><text:span text:style-name="Strong_20_Emphasis"><text:span text:style-name="T891"><text:s/></text:span></text:span></text:p>
      <text:p text:style-name="P793">RELATOR: EXMO. DES. LEANDRO DOS SANTOS.</text:p>
      <text:p text:style-name="P735"/>
      <text:p text:style-name="P617"><text:span text:style-name="T724">160</text:span><text:span text:style-name="T735">) </text:span><text:span text:style-name="Strong_20_Emphasis"><text:span text:style-name="T284">Apelação Cível nº 0800803-70.2021.8.15.0211.</text:span></text:span></text:p>
      <text:p text:style-name="P306"><text:span text:style-name="Strong_20_Emphasis"><text:span text:style-name="T284">Oriundo da 1ª Vara Mista da Comarca de Itaporanga</text:span></text:span></text:p>
      <text:p text:style-name="P310"><text:span text:style-name="Strong_20_Emphasis"><text:span text:style-name="T284">Apelante(s): Estado da Paraíba, rep. por s</text:span></text:span><text:span text:style-name="Strong_20_Emphasis"><text:span text:style-name="T265">eu </text:span></text:span><text:span text:style-name="Strong_20_Emphasis"><text:span text:style-name="T284">Procurador-Geral, Fábio Andrade Medeiros.</text:span></text:span></text:p>
      <text:p text:style-name="P306"><text:span text:style-name="Strong_20_Emphasis"><text:span text:style-name="T284">Apelada(s): Ministério Público do Estado da Paraíba.</text:span></text:span></text:p>
      <text:p text:style-name="P306"><text:span text:style-name="Strong_20_Emphasis"><text:span text:style-name="T281">Interessada: </text:span></text:span><text:span text:style-name="Strong_20_Emphasis"><text:span text:style-name="T284">Silvana Maria Gregório Araújo.</text:span></text:span></text:p>
      <text:p text:style-name="P306"><text:span text:style-name="Strong_20_Emphasis"><text:span text:style-name="T6"/></text:span></text:p>
      <text:p text:style-name="P793">RELATOR: EXMO. DES. LEANDRO DOS SANTOS.</text:p>
      <text:p text:style-name="P735"/>
      <text:p text:style-name="P617"><text:span text:style-name="T724">161</text:span><text:span text:style-name="T735">) Apelação Cível n</text:span><text:span text:style-name="T753">º</text:span><text:span text:style-name="T735"> </text:span><text:span text:style-name="Strong_20_Emphasis"><text:span text:style-name="T284">0848312-35.2016.8.15.2001</text:span></text:span><text:span text:style-name="T735">.</text:span></text:p>
      <text:p text:style-name="P185"><text:span text:style-name="T634">Oriundo da </text:span><text:span text:style-name="Strong_20_Emphasis"><text:span text:style-name="T159">3</text:span></text:span><text:span text:style-name="Strong_20_Emphasis"><text:span text:style-name="T134">ª</text:span></text:span><text:span text:style-name="Strong_20_Emphasis"><text:span text:style-name="T159"> Vara da Fazenda Pública da Comarca da Capital</text:span></text:span><text:span text:style-name="Strong_20_Emphasis"><text:span text:style-name="T516">.</text:span></text:span></text:p>
      <text:p text:style-name="P515"><text:span text:style-name="T516">Apelante(s): </text:span><text:span text:style-name="Strong_20_Emphasis"><text:span text:style-name="T159">Oscar Oliveira Sá Filho</text:span></text:span><text:span text:style-name="Strong_20_Emphasis"><text:span text:style-name="T516">.</text:span></text:span></text:p>
      <text:p text:style-name="P382"><text:span text:style-name="Strong_20_Emphasis"><text:span text:style-name="T781">Advogado(s): Rinaldo Mouzalas de Souza e Silva </text:span></text:span><text:span text:style-name="Strong_20_Emphasis"><text:span text:style-name="T773">- OAB/PB 11.589</text:span></text:span><text:span text:style-name="Strong_20_Emphasis"><text:span text:style-name="T781">. </text:span></text:span></text:p>
      <text:p text:style-name="P445"><text:span text:style-name="T735">Apelado(s): </text:span><text:span text:style-name="Strong_20_Emphasis"><text:span text:style-name="T284">Estado da Paraíba, rep. por s</text:span></text:span><text:span text:style-name="Strong_20_Emphasis"><text:span text:style-name="T265">eu </text:span></text:span><text:span text:style-name="Strong_20_Emphasis"><text:span text:style-name="T284">Procurador-Geral, Fábio Andrade Medeiros.</text:span></text:span></text:p>
      <text:p text:style-name="P306"><text:span text:style-name="Strong_20_Emphasis"><text:span text:style-name="T891"><text:s/></text:span></text:span></text:p>
      <text:p text:style-name="P793">RELATOR: EXMO. DES. LEANDRO DOS SANTOS.</text:p>
      <text:p text:style-name="P735"/>
      <text:p text:style-name="P617"><text:span text:style-name="T735">1</text:span><text:span text:style-name="T724">6</text:span><text:span text:style-name="T735">2) Apelação Cível n</text:span><text:span text:style-name="T753">º</text:span><text:span text:style-name="T735"> </text:span><text:span text:style-name="Strong_20_Emphasis"><text:span text:style-name="T284">0800130-66.2022.8.15.0171</text:span></text:span><text:span text:style-name="T735">.</text:span></text:p>
      <text:p text:style-name="P185"><text:span text:style-name="T634">Oriundo da </text:span><text:span text:style-name="Strong_20_Emphasis"><text:span text:style-name="T159">1</text:span></text:span><text:span text:style-name="Strong_20_Emphasis"><text:span text:style-name="T136">ª</text:span></text:span><text:span text:style-name="Strong_20_Emphasis"><text:span text:style-name="T159"> Vara da Comarca de Esperança</text:span></text:span><text:span text:style-name="Strong_20_Emphasis"><text:span text:style-name="T516">.</text:span></text:span></text:p>
      <text:p text:style-name="P515"><text:span text:style-name="T516">Apelante(s): </text:span><text:span text:style-name="Strong_20_Emphasis"><text:span text:style-name="T159">Município de Esperança</text:span></text:span><text:span text:style-name="Strong_20_Emphasis"><text:span text:style-name="T516">.</text:span></text:span></text:p>
      <text:p text:style-name="P515"><text:span text:style-name="Strong_20_Emphasis"><text:span text:style-name="T516">Advogado(s):</text:span></text:span><text:span text:style-name="T516"> </text:span><text:span text:style-name="Strong_20_Emphasis"><text:span text:style-name="T516"><text:s/></text:span></text:span><text:span text:style-name="Strong_20_Emphasis"><text:span text:style-name="T159">Lucélia Dias </text:span></text:span><text:span text:style-name="Strong_20_Emphasis"><text:span text:style-name="T136">de</text:span></text:span><text:span text:style-name="Strong_20_Emphasis"><text:span text:style-name="T159"> Medeiros, OAB/PB 11.845</text:span></text:span><text:span text:style-name="Strong_20_Emphasis"><text:span text:style-name="T223">.</text:span></text:span></text:p>
      <text:p text:style-name="P417"><text:span text:style-name="T803">Apelado(s): </text:span><text:span text:style-name="Strong_20_Emphasis"><text:span text:style-name="T358">Adilma Alexandre Araújo Freire</text:span></text:span><text:span text:style-name="T803">.</text:span></text:p>
      <text:p text:style-name="P311"><text:span text:style-name="Strong_20_Emphasis"><text:span text:style-name="T284">Advogado(s): Rafael Martins de Medeiros Neto, OAB/PB 23.493.</text:span></text:span></text:p>
      <text:p text:style-name="P387"><text:span text:style-name="Strong_20_Emphasis"><text:span text:style-name="T4"><text:s/></text:span></text:span></text:p>
      <text:p text:style-name="P793">RELATOR: EXMO. DES. LEANDRO DOS SANTOS.</text:p>
      <text:p text:style-name="P735"/>
      <text:p text:style-name="P617"><text:span text:style-name="T724">163</text:span><text:span text:style-name="T735">) Apelação Cível n</text:span><text:span text:style-name="T753">º</text:span><text:span text:style-name="T735"> </text:span><text:span text:style-name="Strong_20_Emphasis"><text:span text:style-name="T284">0801523-64.2021.8.15.0881</text:span></text:span><text:span text:style-name="T735">.</text:span></text:p>
      <text:p text:style-name="P185"><text:span text:style-name="T634">Oriundo da Comarca </text:span><text:span text:style-name="T593">de São Bento</text:span><text:span text:style-name="Strong_20_Emphasis"><text:span text:style-name="T516">.</text:span></text:span></text:p>
      <text:p text:style-name="P515"><text:span text:style-name="T516">Apelante(s): </text:span><text:span text:style-name="Strong_20_Emphasis"><text:span text:style-name="T159">Rayane Dantas </text:span></text:span><text:span text:style-name="Strong_20_Emphasis"><text:span text:style-name="T138">de</text:span></text:span><text:span text:style-name="Strong_20_Emphasis"><text:span text:style-name="T159"> Oliveira</text:span></text:span><text:span text:style-name="Strong_20_Emphasis"><text:span text:style-name="T516">.</text:span></text:span></text:p>
      <text:p text:style-name="P520"><text:span text:style-name="Strong_20_Emphasis"><text:span text:style-name="T516">Advogado(s): Iaria Dantas de Oliveira Santana – OAB/PB 25.804</text:span></text:span><text:span text:style-name="Strong_20_Emphasis"><text:span text:style-name="T676">.</text:span></text:span></text:p>
      <text:p text:style-name="P780">Apelado(s): Energisa Paraíba – Distribuidora de Energia S/A.</text:p>
      <text:p text:style-name="P446"><text:span text:style-name="Strong_20_Emphasis"><text:span text:style-name="T284">Advogado(s): Daniel Sebadelhe Aranha - OAB/PB 14.139</text:span></text:span><text:span text:style-name="Strong_20_Emphasis"><text:span text:style-name="T302">.</text:span></text:span></text:p>
      <text:p text:style-name="P306"><text:span text:style-name="Strong_20_Emphasis"><text:span text:style-name="T4"><text:s/></text:span></text:span><text:span text:style-name="Strong_20_Emphasis"><text:span text:style-name="T891"><text:s/></text:span></text:span></text:p>
      <text:p text:style-name="P793">RELATOR: EXMO. DES. LEANDRO DOS SANTOS.</text:p>
      <text:p text:style-name="P735"/>
      <text:p text:style-name="P617"><text:span text:style-name="T724">164</text:span><text:span text:style-name="T735">) Apelação Cível n</text:span><text:span text:style-name="T753">º</text:span><text:span text:style-name="T735"> </text:span><text:span text:style-name="Strong_20_Emphasis"><text:span text:style-name="T284">0803255-46.2021.815.0181</text:span></text:span><text:span text:style-name="T735">.</text:span></text:p>
      <text:p text:style-name="P191"><text:span text:style-name="T634">Oriundo da </text:span><text:span text:style-name="Strong_20_Emphasis"><text:span text:style-name="T159">5ª Vara Mista da Comarca de Guarabira</text:span></text:span><text:span text:style-name="Strong_20_Emphasis"><text:span text:style-name="T516">.</text:span></text:span></text:p>
      <text:p text:style-name="P521"><text:span text:style-name="T516">Apelante(s): </text:span><text:span text:style-name="Strong_20_Emphasis"><text:span text:style-name="T465">Seguradora Líder dos Consórcios Dpvat S/A.</text:span></text:span></text:p>
      <text:p text:style-name="P521"><text:span text:style-name="Strong_20_Emphasis"><text:span text:style-name="T223">Advogado(s): Suélio Moreira Torres </text:span></text:span><text:span text:style-name="Strong_20_Emphasis"><text:span text:style-name="T159">- OAB/PB 15.477.</text:span></text:span></text:p>
      <text:p text:style-name="P417"><text:span text:style-name="T803">Apelado(s): </text:span><text:span text:style-name="Strong_20_Emphasis"><text:span text:style-name="T358">Adriana Mauricio</text:span></text:span><text:span text:style-name="T803">.</text:span></text:p>
      <text:p text:style-name="P306"><text:span text:style-name="Strong_20_Emphasis"><text:span text:style-name="T284">Advogado(s): Dayane Montenegro Araújo – OAB/PB 22.984.</text:span></text:span></text:p>
      <text:p text:style-name="P306"><text:span text:style-name="Strong_20_Emphasis"><text:span text:style-name="T744"><text:s/></text:span></text:span></text:p>
      <text:p text:style-name="P793">RELATOR: EXMO. DES. LEANDRO DOS SANTOS.</text:p>
      <text:p text:style-name="P735"/>
      <text:p text:style-name="P802"><text:span text:style-name="T835">165</text:span><text:span text:style-name="T833">) Apelação Cível n</text:span><text:span text:style-name="T914">º</text:span><text:span text:style-name="T833"> 0802166-51.2022.8.15.0181.</text:span></text:p>
      <text:p text:style-name="P185"><text:span text:style-name="T634">Oriundo da </text:span><text:span text:style-name="T595">5ª Vara da </text:span><text:span text:style-name="T634">Comarca d</text:span><text:span text:style-name="T595">e Guarabira</text:span><text:span text:style-name="Strong_20_Emphasis"><text:span text:style-name="T516">.</text:span></text:span></text:p>
      <text:p text:style-name="P515"><text:span text:style-name="T516">Apelante(s): </text:span><text:span text:style-name="Strong_20_Emphasis"><text:span text:style-name="T159">Luiz Rodrigues </text:span></text:span><text:span text:style-name="Strong_20_Emphasis"><text:span text:style-name="T140">de</text:span></text:span><text:span text:style-name="Strong_20_Emphasis"><text:span text:style-name="T159"> Lima</text:span></text:span><text:span text:style-name="Strong_20_Emphasis"><text:span text:style-name="T516">.</text:span></text:span></text:p>
      <text:p text:style-name="P377"><text:span text:style-name="Strong_20_Emphasis"><text:span text:style-name="T516">Advogado(s): Jo</text:span></text:span><text:span text:style-name="Strong_20_Emphasis"><text:span text:style-name="T467">nh</text:span></text:span><text:span text:style-name="Strong_20_Emphasis"><text:span text:style-name="T516"> Lenno </text:span></text:span><text:span text:style-name="Strong_20_Emphasis"><text:span text:style-name="T469">d</text:span></text:span><text:span text:style-name="Strong_20_Emphasis"><text:span text:style-name="T516">a Silva Andrade - OAB/PB 26.712.</text:span></text:span></text:p>
      <text:p text:style-name="P417"><text:span text:style-name="T803">Apelado(s): </text:span><text:span text:style-name="Strong_20_Emphasis"><text:span text:style-name="T358">Bradesco Auto/Re Companhia </text:span></text:span><text:span text:style-name="Strong_20_Emphasis"><text:span text:style-name="T347">de</text:span></text:span><text:span text:style-name="Strong_20_Emphasis"><text:span text:style-name="T358"> Seguros</text:span></text:span><text:span text:style-name="T803">.</text:span></text:p>
      <text:p text:style-name="P313"><text:span text:style-name="Strong_20_Emphasis"><text:span text:style-name="T302">Advogado(s): José Almir da R. Mendes Júnior </text:span></text:span><text:span text:style-name="Strong_20_Emphasis"><text:span text:style-name="T284">- OAB/RN 392-A.</text:span></text:span></text:p>
      <text:p text:style-name="P306"><text:span text:style-name="Strong_20_Emphasis"><text:span text:style-name="T284"><text:s/></text:span></text:span><text:span text:style-name="Strong_20_Emphasis"><text:span text:style-name="T744"><text:s/></text:span></text:span></text:p>
      <text:p text:style-name="P793">RELATOR: EXMO. DES. LEANDRO DOS SANTOS.</text:p>
      <text:p text:style-name="P735"/>
      <text:p text:style-name="P626"><text:span text:style-name="T724">166</text:span><text:span text:style-name="T735">) </text:span><text:span text:style-name="Strong_20_Emphasis"><text:span text:style-name="T284">Apelação Cível nº 0800853-62.2022.8.15.0211.</text:span></text:span></text:p>
      <text:p text:style-name="P314"><text:span text:style-name="Strong_20_Emphasis"><text:span text:style-name="T284">Oriundo da 1ª Vara Mista da Comarca de Itaporanga.</text:span></text:span></text:p>
      <text:p text:style-name="P314"><text:span text:style-name="Strong_20_Emphasis"><text:span text:style-name="T284">Apelante(s): Luiz Tiburtino Diniz.</text:span></text:span></text:p>
      <text:p text:style-name="P314"><text:span text:style-name="Strong_20_Emphasis"><text:span text:style-name="T284">Advogado(s): Matheus Elpídio Sales da Silva – OAB/PB 28.400 e outro.</text:span></text:span></text:p>
      <text:p text:style-name="P314"><text:span text:style-name="Strong_20_Emphasis"><text:span text:style-name="T284">Apelado(s): Banco Bradesco Financiamento S.A.</text:span></text:span></text:p>
      <text:p text:style-name="P626"><text:span text:style-name="Strong_20_Emphasis"><text:span text:style-name="T284">Advogado(s): José Almir da Rocha Mendes Júnior – OAB/PI 2338.</text:span></text:span></text:p>
      <text:p text:style-name="P312"><text:span text:style-name="Strong_20_Emphasis"><text:span text:style-name="T284"><text:s/></text:span></text:span><text:span text:style-name="Strong_20_Emphasis"><text:span text:style-name="T891"><text:s/></text:span></text:span></text:p>
      <text:p text:style-name="P794">RELATOR: EXMO. DES. LEANDRO DOS SANTOS.</text:p>
      <text:p text:style-name="P736"/>
      <text:p text:style-name="P618"><text:span text:style-name="T724">167</text:span><text:span text:style-name="T735">) Apelação Cível n</text:span><text:span text:style-name="T753">º</text:span><text:span text:style-name="T735"> </text:span><text:span text:style-name="Strong_20_Emphasis"><text:span text:style-name="T284">0801755-07.2021.8.15.0031</text:span></text:span><text:span text:style-name="T735">.</text:span></text:p>
      <text:p text:style-name="P200"><text:span text:style-name="T634">Oriundo da Comarca </text:span><text:span text:style-name="Strong_20_Emphasis"><text:span text:style-name="T159">de Alagoa Grande</text:span></text:span><text:span text:style-name="Strong_20_Emphasis"><text:span text:style-name="T516">.</text:span></text:span></text:p>
      <text:p text:style-name="P522"><text:span text:style-name="T516">Apelante(s): Banco Bradesco S/A</text:span><text:span text:style-name="Strong_20_Emphasis"><text:span text:style-name="T516">.</text:span></text:span></text:p>
      <text:p text:style-name="P522"><text:span text:style-name="Strong_20_Emphasis"><text:span text:style-name="T516">Advogado(s): </text:span></text:span><text:span text:style-name="Strong_20_Emphasis"><text:span text:style-name="T159">Andrea Formiga Dantas de Rangel Moreira – OAB/P</text:span></text:span><text:span text:style-name="Strong_20_Emphasis"><text:span text:style-name="T84">E</text:span></text:span><text:span text:style-name="Strong_20_Emphasis"><text:span text:style-name="T159"> </text:span></text:span><text:span text:style-name="Strong_20_Emphasis"><text:span text:style-name="T84">26.687</text:span></text:span><text:span text:style-name="Strong_20_Emphasis"><text:span text:style-name="T159">.</text:span></text:span></text:p>
      <text:p text:style-name="P420"><text:span text:style-name="T803">Apelado(s): </text:span><text:span text:style-name="Strong_20_Emphasis"><text:span text:style-name="T358">Maria José dos Santos</text:span></text:span><text:span text:style-name="T803">.</text:span></text:p>
      <text:p text:style-name="P312"><text:span text:style-name="Strong_20_Emphasis"><text:span text:style-name="T284">Advogado(s): Pablo Roberto Guedes de Souza Chaves Oliveira <text:s/>– OAB/PB </text:span></text:span><text:span text:style-name="Strong_20_Emphasis"><text:span text:style-name="T283">20.534</text:span></text:span><text:span text:style-name="Strong_20_Emphasis"><text:span text:style-name="T284">.</text:span></text:span></text:p>
      <text:p text:style-name="P312"><text:span text:style-name="Strong_20_Emphasis"><text:span text:style-name="T4"><text:s/></text:span></text:span></text:p>
      <text:p text:style-name="P794">RELATOR: EXMO. DES. LEANDRO DOS SANTOS.</text:p>
      <text:p text:style-name="P736"/>
      <text:p text:style-name="P618"><text:span text:style-name="T724">168</text:span><text:span text:style-name="T735">) Apelação Cível n</text:span><text:span text:style-name="T753">º</text:span><text:span text:style-name="T735"> </text:span><text:span text:style-name="Strong_20_Emphasis"><text:span text:style-name="T284">0829626-92.2016.8.15.2001</text:span></text:span><text:span text:style-name="T735">.</text:span></text:p>
      <text:p text:style-name="P191"><text:span text:style-name="T634">Oriundo da </text:span><text:span text:style-name="Strong_20_Emphasis"><text:span text:style-name="T159">5ª Vara da Fazenda Pública da Comarca da Capital</text:span></text:span><text:span text:style-name="Strong_20_Emphasis"><text:span text:style-name="T516">.</text:span></text:span></text:p>
      <text:p text:style-name="P521"><text:span text:style-name="T516">Apelante(s): </text:span><text:span text:style-name="Strong_20_Emphasis"><text:span text:style-name="T159">Orlando de Sousa Freitas</text:span></text:span><text:span text:style-name="Strong_20_Emphasis"><text:span text:style-name="T516">.</text:span></text:span></text:p>
      <text:p text:style-name="P521"><text:span text:style-name="Strong_20_Emphasis"><text:span text:style-name="T516">Advogado(s):</text:span></text:span><text:span text:style-name="T516"> </text:span><text:span text:style-name="Strong_20_Emphasis"><text:span text:style-name="T159">Gustavo Lima Neto - OAB/PB 10.977</text:span></text:span><text:span text:style-name="Strong_20_Emphasis"><text:span text:style-name="T223">.</text:span></text:span></text:p>
      <text:p text:style-name="P447"><text:span text:style-name="T735">Apelado(s): </text:span><text:span text:style-name="Strong_20_Emphasis"><text:span text:style-name="T284">Estado da Paraíba, rep. por s</text:span></text:span><text:span text:style-name="Strong_20_Emphasis"><text:span text:style-name="T265">eu </text:span></text:span><text:span text:style-name="Strong_20_Emphasis"><text:span text:style-name="T284">Procurador-Geral, Fábio Andrade Medeiros.</text:span></text:span></text:p>
      <text:p text:style-name="P312"><text:span text:style-name="Strong_20_Emphasis"><text:span text:style-name="T744"><text:s/></text:span></text:span></text:p>
      <text:p text:style-name="P388"><text:span text:style-name="Strong_20_Emphasis"><text:span text:style-name="T746"/></text:span></text:p>
      <text:p text:style-name="P794">RELATOR: EXMO. DES. LEANDRO DOS SANTOS.</text:p>
      <text:p text:style-name="P736"/>
      <text:p text:style-name="P618"><text:span text:style-name="T724">169</text:span><text:span text:style-name="T735">) Apelação Cível n</text:span><text:span text:style-name="T753">º</text:span><text:span text:style-name="T735"> </text:span><text:span text:style-name="Strong_20_Emphasis"><text:span text:style-name="T284">0812212-47.2017.8.15.2001</text:span></text:span><text:span text:style-name="T735">.</text:span></text:p>
      <text:p text:style-name="P202"><text:span text:style-name="Strong_20_Emphasis"><text:span text:style-name="T516">Oriundo da </text:span></text:span><text:span text:style-name="Strong_20_Emphasis"><text:span text:style-name="T471">4</text:span></text:span><text:span text:style-name="Strong_20_Emphasis"><text:span text:style-name="T159">ª Vara da Fazenda Pública da Comarca da Capital</text:span></text:span><text:span text:style-name="Strong_20_Emphasis"><text:span text:style-name="T516">.</text:span></text:span></text:p>
      <text:p text:style-name="P521"><text:span text:style-name="T516">Apelante(s): </text:span><text:span text:style-name="Strong_20_Emphasis"><text:span text:style-name="T159">Paulo Guilherme Lins Coelho</text:span></text:span><text:span text:style-name="Strong_20_Emphasis"><text:span text:style-name="T516">.</text:span></text:span></text:p>
      <text:p text:style-name="P523"><text:span text:style-name="Strong_20_Emphasis"><text:span text:style-name="T516">Advogado(s):</text:span></text:span><text:span text:style-name="T516"> </text:span><text:span text:style-name="Strong_20_Emphasis"><text:span text:style-name="T159">Maria Gabriela Maia de O. Morais - OAB/PB 28.811</text:span></text:span><text:span text:style-name="Strong_20_Emphasis"><text:span text:style-name="T676">.</text:span></text:span></text:p>
      <text:p text:style-name="P448"><text:span text:style-name="T735">Apelado(s): </text:span><text:span text:style-name="Strong_20_Emphasis"><text:span text:style-name="T284">Estado da Paraíba, rep. por s</text:span></text:span><text:span text:style-name="Strong_20_Emphasis"><text:span text:style-name="T265">eu </text:span></text:span><text:span text:style-name="Strong_20_Emphasis"><text:span text:style-name="T284">Procurador-Geral, Fábio Andrade Medeiros.</text:span></text:span></text:p>
      <text:p text:style-name="P312"><text:span text:style-name="Strong_20_Emphasis"><text:span text:style-name="T744"><text:s/></text:span></text:span></text:p>
      <text:p text:style-name="P794">RELATOR: EXMO. DES. LEANDRO DOS SANTOS.</text:p>
      <text:p text:style-name="P736"/>
      <text:p text:style-name="P618"><text:span text:style-name="T724">170</text:span><text:span text:style-name="T735">) Apelação Cível n</text:span><text:span text:style-name="T753">º</text:span><text:span text:style-name="T735"> </text:span><text:span text:style-name="Strong_20_Emphasis"><text:span text:style-name="T284">0000178-39.2018.815.2001</text:span></text:span><text:span text:style-name="T735">.</text:span></text:p>
      <text:p text:style-name="P191"><text:span text:style-name="T634">Oriundo da</text:span><text:span text:style-name="Strong_20_Emphasis"><text:span text:style-name="T159"> 2ª Vara de Executivos Fiscais</text:span></text:span><text:span text:style-name="T634"> </text:span><text:span text:style-name="T597">da </text:span><text:span text:style-name="T634">Comarca da </text:span><text:span text:style-name="T597">Capital</text:span><text:span text:style-name="Strong_20_Emphasis"><text:span text:style-name="T516">.</text:span></text:span></text:p>
      <text:p text:style-name="P518"><text:span text:style-name="T516">Apelante(s): </text:span><text:span text:style-name="Strong_20_Emphasis"><text:span text:style-name="T159">Estado da Paraíba, rep. por s</text:span></text:span><text:span text:style-name="Strong_20_Emphasis"><text:span text:style-name="T76">eu </text:span></text:span><text:span text:style-name="Strong_20_Emphasis"><text:span text:style-name="T159">Procurador-Geral, Fábio Andrade Medeiros.</text:span></text:span></text:p>
      <text:p text:style-name="P420"><text:span text:style-name="T803">Apelado(s): </text:span><text:span text:style-name="Strong_20_Emphasis"><text:span text:style-name="T358"><text:s/>Saulo Rogério Lisboa de Carvalho - ME</text:span></text:span><text:span text:style-name="T803">.</text:span></text:p>
      <text:p text:style-name="P312"><text:span text:style-name="Strong_20_Emphasis"><text:span text:style-name="T284"><text:s/></text:span></text:span></text:p>
      <text:p text:style-name="P794">RELATOR: EXMO. DES. LEANDRO DOS SANTOS.</text:p>
      <text:p text:style-name="P736"/>
      <text:p text:style-name="P618"><text:span text:style-name="T724">171</text:span><text:span text:style-name="T735">) Apelação Cível n</text:span><text:span text:style-name="T753">º</text:span><text:span text:style-name="T735"> </text:span><text:span text:style-name="Strong_20_Emphasis"><text:span text:style-name="T284">0800070-69.2021.8.15.2001</text:span></text:span><text:span text:style-name="T735">.</text:span></text:p>
      <text:p text:style-name="P191"><text:span text:style-name="T634">Oriundo da </text:span><text:span text:style-name="Strong_20_Emphasis"><text:span text:style-name="T159">15ª Vara Cível da Comarca da Capital</text:span></text:span><text:span text:style-name="Strong_20_Emphasis"><text:span text:style-name="T516">.</text:span></text:span></text:p>
      <text:p text:style-name="P521"><text:span text:style-name="T516">Apelante(s): </text:span><text:span text:style-name="Strong_20_Emphasis"><text:span text:style-name="T159">Banco Safra S/A</text:span></text:span><text:span text:style-name="Strong_20_Emphasis"><text:span text:style-name="T516">.</text:span></text:span></text:p>
      <text:p text:style-name="P521"><text:span text:style-name="Strong_20_Emphasis"><text:span text:style-name="T516">Advogado(s):</text:span></text:span><text:span text:style-name="T516"> </text:span><text:span text:style-name="Strong_20_Emphasis"><text:span text:style-name="T159">Luciana Martins de Amorim Amaral Soares, OAB/PE 26.571</text:span></text:span><text:span text:style-name="Strong_20_Emphasis"><text:span text:style-name="T676">.</text:span></text:span></text:p>
      <text:p text:style-name="P420"><text:span text:style-name="T803">Apelado(s): </text:span><text:span text:style-name="Strong_20_Emphasis"><text:span text:style-name="T358">Luiz Antônio de Souza</text:span></text:span><text:span text:style-name="T803">.</text:span></text:p>
      <text:p text:style-name="P315"><text:span text:style-name="Strong_20_Emphasis"><text:span text:style-name="T284">Advogado(s): Izabela Roque de Siqueira Freire, OAB/PB 21.953.</text:span></text:span></text:p>
      <text:p text:style-name="P312"><text:span text:style-name="Strong_20_Emphasis"><text:span text:style-name="T284"><text:s/></text:span></text:span></text:p>
      <text:p text:style-name="P794">RELATOR: EXMO. DES. LEANDRO DOS SANTOS.</text:p>
      <text:p text:style-name="P736"/>
      <text:p text:style-name="P618"><text:span text:style-name="T735">1</text:span><text:span text:style-name="T724">7</text:span><text:span text:style-name="T735">2) Apelação Cível n</text:span><text:span text:style-name="T753">º</text:span><text:span text:style-name="T735"> </text:span><text:span text:style-name="Strong_20_Emphasis"><text:span text:style-name="T284">0020899-07.2014.815.0011</text:span></text:span><text:span text:style-name="T735">.</text:span></text:p>
      <text:p text:style-name="P206"><text:span text:style-name="T634">Oriundo da </text:span><text:span text:style-name="Strong_20_Emphasis"><text:span text:style-name="T159">2ª Vara da Fazenda Pública de Campina Grande.</text:span></text:span></text:p>
      <text:p text:style-name="P521"><text:span text:style-name="T516">Apelante(s): </text:span><text:span text:style-name="Strong_20_Emphasis"><text:span text:style-name="T159">Marie Etienne Gomes Silva</text:span></text:span><text:span text:style-name="Strong_20_Emphasis"><text:span text:style-name="T516">.</text:span></text:span></text:p>
      <text:p text:style-name="P524"><text:span text:style-name="Strong_20_Emphasis"><text:span text:style-name="T516">Advogado(s):</text:span></text:span><text:span text:style-name="T516"> </text:span><text:span text:style-name="Strong_20_Emphasis"><text:span text:style-name="T159">Ana Karenina de Figueiredo Ferreira Stabile, OAB/RN 5676</text:span></text:span><text:span text:style-name="Strong_20_Emphasis"><text:span text:style-name="T676">.</text:span></text:span></text:p>
      <text:p text:style-name="P449"><text:span text:style-name="T735">Apelado(s): </text:span><text:span text:style-name="Strong_20_Emphasis"><text:span text:style-name="T284">Município de Campina Grande, representado por sua Procuradora Andréa Nunes Melo – OAB/PB 11.771.</text:span></text:span></text:p>
      <text:p text:style-name="P312"><text:span text:style-name="Strong_20_Emphasis"><text:span text:style-name="T4"><text:s/></text:span></text:span></text:p>
      <text:p text:style-name="P794">RELATOR: EXMO. DES. LEANDRO DOS SANTOS.</text:p>
      <text:p text:style-name="P736"/>
      <text:p text:style-name="P618"><text:span text:style-name="T724">173</text:span><text:span text:style-name="T735">) Apelação Cível n</text:span><text:span text:style-name="T753">º</text:span><text:span text:style-name="T735"> </text:span><text:span text:style-name="Strong_20_Emphasis"><text:span text:style-name="T284">0803963-61.2021.8.15.0031</text:span></text:span><text:span text:style-name="T735">.</text:span></text:p>
      <text:p text:style-name="P210"><text:span text:style-name="T634">Oriundo da Comarca </text:span><text:span text:style-name="Strong_20_Emphasis"><text:span text:style-name="T159">de Alagoa Grande</text:span></text:span><text:span text:style-name="Strong_20_Emphasis"><text:span text:style-name="T516">.</text:span></text:span></text:p>
      <text:p text:style-name="P525"><text:span text:style-name="T516">Apelante(s): </text:span><text:span text:style-name="Strong_20_Emphasis"><text:span text:style-name="T516">Banco Bradesco S/A.</text:span></text:span></text:p>
      <text:p text:style-name="P525"><text:span text:style-name="Strong_20_Emphasis"><text:span text:style-name="T516">Advogado(s): Karina de Almeida Batistuci – OAB/PB 178.033-A.</text:span></text:span></text:p>
      <text:p text:style-name="P420"><text:span text:style-name="T803">Apelado(s): </text:span><text:span text:style-name="Strong_20_Emphasis"><text:span text:style-name="T358">Luzinete da Silva</text:span></text:span><text:span text:style-name="T803">.</text:span></text:p>
      <text:p text:style-name="P317"><text:span text:style-name="Strong_20_Emphasis"><text:span text:style-name="T284">Advogado(s): Júlio César de O. Muniz – OAB/PB 12.326.</text:span></text:span></text:p>
      <text:p text:style-name="P312"><text:span text:style-name="Strong_20_Emphasis"><text:span text:style-name="T4"><text:s/></text:span></text:span></text:p>
      <text:p text:style-name="P397"><text:span text:style-name="Strong_20_Emphasis"><text:span text:style-name="T705">RELATOR: EXMO. DES. JOSÉ RICARDO PORTO.</text:span></text:span></text:p>
      <text:p text:style-name="P704"/>
      <text:p text:style-name="P90"><text:span text:style-name="T477">174</text:span><text:span text:style-name="T516">) Agravo Interno nº </text:span><text:span text:style-name="Strong_20_Emphasis"><text:span text:style-name="T223">0829769-60.2022.8.15.0000</text:span></text:span><text:span text:style-name="Strong_20_Emphasis"><text:span text:style-name="T516">.</text:span></text:span></text:p>
      <text:p text:style-name="P712">Oriundo da 2ª Vara da Fazenda Pública da Comarca de Campina Grande.</text:p>
      <text:p text:style-name="P109"><text:span text:style-name="T516">Agravante(s): </text:span><text:span text:style-name="Strong_20_Emphasis"><text:span text:style-name="T223">Atacadão de Estivas e Cereais Rio do Peixe Ltda</text:span></text:span><text:span text:style-name="Strong_20_Emphasis"><text:span text:style-name="T516">.</text:span></text:span></text:p>
      <text:p text:style-name="P14"><text:span text:style-name="T803">Advogado(s): </text:span><text:span text:style-name="Strong_20_Emphasis"><text:span text:style-name="T374">Thalita Danielle Guerra Machado</text:span></text:span><text:span text:style-name="T803"> – OAB/P</text:span><text:span text:style-name="T777">E</text:span><text:span text:style-name="T803"> </text:span><text:span text:style-name="Strong_20_Emphasis"><text:span text:style-name="T374">48.347</text:span></text:span><text:span text:style-name="T803">.</text:span></text:p>
      <text:p text:style-name="P552"><text:span text:style-name="T516">Agravado(s): </text:span><text:span text:style-name="Strong_20_Emphasis"><text:span text:style-name="T159">Estado da Paraíba, rep. por s</text:span></text:span><text:span text:style-name="Strong_20_Emphasis"><text:span text:style-name="T76">eu </text:span></text:span><text:span text:style-name="Strong_20_Emphasis"><text:span text:style-name="T223">Procurador-Geral, Fábio Andrade Medeiros.</text:span></text:span></text:p>
      <text:p text:style-name="P754"/>
      <text:p text:style-name="P397"><text:span text:style-name="Strong_20_Emphasis"><text:span text:style-name="T705">RELATOR: EXMO. DES. JOSÉ RICARDO PORTO.</text:span></text:span></text:p>
      <text:p text:style-name="P704"/>
      <text:p text:style-name="P91"><text:span text:style-name="T477">175</text:span><text:span text:style-name="T516">) Agravo Interno nº </text:span><text:span text:style-name="Strong_20_Emphasis"><text:span text:style-name="T223">0815988-05.2021.8.15.0000.</text:span></text:span></text:p>
      <text:p text:style-name="P712">Oriundo da 3ª Vara da Fazenda Pública da <text:span text:style-name="T1054">Comarca da </text:span>Capital.</text:p>
      <text:p text:style-name="P109"><text:soft-page-break/><text:span text:style-name="T516">Agravante(s): </text:span><text:span text:style-name="Strong_20_Emphasis"><text:span text:style-name="T223">Maria Eliane da Silva</text:span></text:span><text:span text:style-name="Strong_20_Emphasis"><text:span text:style-name="T516">.</text:span></text:span></text:p>
      <text:p text:style-name="P14"><text:span text:style-name="T803">Advogado(s): </text:span><text:span text:style-name="Strong_20_Emphasis"><text:span text:style-name="T374">Adail Byron Pimentel</text:span></text:span><text:span text:style-name="T803"> – OAB/PB </text:span><text:span text:style-name="Strong_20_Emphasis"><text:span text:style-name="T374">3.722</text:span></text:span><text:span text:style-name="T803">.</text:span></text:p>
      <text:p text:style-name="P560"><text:span text:style-name="T516">Agravado(s): </text:span><text:span text:style-name="Strong_20_Emphasis"><text:span text:style-name="T159">PbPrev – Paraíba Previdência, rep. por seu Procurador Paulo Wanderley Câmara - OAB/PB 10.138.</text:span></text:span></text:p>
      <text:p text:style-name="P763"><text:s/></text:p>
      <text:p text:style-name="P399"><text:span text:style-name="Strong_20_Emphasis"><text:span text:style-name="T1066">RELATOR: EXMO. DES. JOSÉ RICARDO PORTO.</text:span></text:span></text:p>
      <text:p text:style-name="P728"/>
      <text:p text:style-name="P104"><text:span text:style-name="Strong_20_Emphasis"><text:span text:style-name="T991">176) Agravo Interno nº 0804133-97.2019.8.15.0000.</text:span></text:span></text:p>
      <text:p text:style-name="P104"><text:span text:style-name="Strong_20_Emphasis"><text:span text:style-name="T991">Oriundo da 7ª Vara Cível da Comarca da Capital.</text:span></text:span></text:p>
      <text:p text:style-name="P104"><text:span text:style-name="Strong_20_Emphasis"><text:span text:style-name="T991">Agravante: Norfil S.A. Indústria Têxtil.</text:span></text:span></text:p>
      <text:p text:style-name="P104"><text:span text:style-name="Strong_20_Emphasis"><text:span text:style-name="T991">Advogado: Mário Formiga Maciel Filho (OAB/PB 5.339).</text:span></text:span></text:p>
      <text:p text:style-name="P104"><text:span text:style-name="Strong_20_Emphasis"><text:span text:style-name="T991">Agravado: Hamburg Sud Brasil.</text:span></text:span></text:p>
      <text:p text:style-name="P104"><text:span text:style-name="Strong_20_Emphasis"><text:span text:style-name="T991">Advogado: Urbano Vitalino de Melo Neto (OAB/PB 17.700-A)</text:span></text:span></text:p>
      <text:p text:style-name="P322"><text:span text:style-name="Strong_20_Emphasis"><text:span text:style-name="T866"><text:s/></text:span></text:span></text:p>
      <text:p text:style-name="P397"><text:span text:style-name="Strong_20_Emphasis"><text:span text:style-name="T705">RELATOR: EXMO. DES. JOSÉ RICARDO PORTO.</text:span></text:span></text:p>
      <text:p text:style-name="P704"/>
      <text:p text:style-name="P599"><text:span text:style-name="T759">177</text:span><text:span text:style-name="T760">) Embargos de Declaração nº</text:span><text:span text:style-name="Strong_20_Emphasis"><text:span text:style-name="T302">0805661-80.2019.8.15.2001 .</text:span></text:span></text:p>
      <text:p text:style-name="P565"><text:span text:style-name="Strong_20_Emphasis"><text:span text:style-name="T866">Oriundo da 5ª Vara da Fazenda Pública da Comarca da Capital.</text:span></text:span></text:p>
      <text:p text:style-name="P110"><text:span text:style-name="T516">Embarg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T676">Procurador-Geral, Fábio Andrade Medeiros.</text:span></text:p>
      <text:p text:style-name="P42"><text:span text:style-name="T803">Embargado(s): </text:span><text:span text:style-name="Strong_20_Emphasis"><text:span text:style-name="T358">Pedro Ornilo Gambarra Filho. </text:span></text:span></text:p>
      <text:p text:style-name="P42"><text:span text:style-name="Strong_20_Emphasis"><text:span text:style-name="T358">Advogado(s): Maria Gabriela Maia de Oliveira Morais - OAB/PB 28.811.</text:span></text:span></text:p>
      <text:p text:style-name="P302"><text:span text:style-name="Strong_20_Emphasis"><text:span text:style-name="T749"><text:s/></text:span></text:span></text:p>
      <text:p text:style-name="P397"><text:span text:style-name="Strong_20_Emphasis"><text:span text:style-name="T705">RELATOR: EXMO. DES. JOSÉ RICARDO PORTO.</text:span></text:span></text:p>
      <text:p text:style-name="P704"/>
      <text:p text:style-name="P601"><text:span text:style-name="T726">178</text:span><text:span text:style-name="T735">) Embargos de Declaração n</text:span><text:span text:style-name="T753">º</text:span><text:span text:style-name="T735"> </text:span><text:span text:style-name="Strong_20_Emphasis"><text:span text:style-name="T302">0815741-69.2020.815.2001. </text:span></text:span></text:p>
      <text:p text:style-name="P566"><text:span text:style-name="Strong_20_Emphasis"><text:span text:style-name="T866">Oriundo da 4ª vara da Fazenda Pública da Comarca da Capital. </text:span></text:span></text:p>
      <text:p text:style-name="P112"><text:span text:style-name="T516">Embarg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T676">Procurador-Geral, Fábio Andrade Medeiros.</text:span></text:p>
      <text:p text:style-name="P43"><text:span text:style-name="T803">Embargado(s): </text:span><text:span text:style-name="Strong_20_Emphasis"><text:span text:style-name="T358">Rosivaldo do Nascimento Dantas e outros.</text:span></text:span></text:p>
      <text:p text:style-name="P43"><text:span text:style-name="Strong_20_Emphasis"><text:span text:style-name="T358">Advogado(s): Romeica Teixeira Gonçalves - OAB/PB 23.256. </text:span></text:span></text:p>
      <text:p text:style-name="P754"/>
      <text:p text:style-name="P397"><text:span text:style-name="Strong_20_Emphasis"><text:span text:style-name="T705">RELATOR: EXMO. DES. JOSÉ RICARDO PORTO.</text:span></text:span></text:p>
      <text:p text:style-name="P704"/>
      <text:p text:style-name="P602"><text:span text:style-name="T726">179</text:span><text:span text:style-name="T735">) Embargos de Declaração n</text:span><text:span text:style-name="T753">º</text:span><text:span text:style-name="T735"> </text:span><text:span text:style-name="Strong_20_Emphasis"><text:span text:style-name="T302">0800654-61.2018.8.15.0411. </text:span></text:span></text:p>
      <text:p text:style-name="P567"><text:span text:style-name="Strong_20_Emphasis"><text:span text:style-name="T866">Oriundo da Vara Única da Comarca de Alhandra. </text:span></text:span></text:p>
      <text:p text:style-name="P113"><text:span text:style-name="T439">1º</text:span><text:span text:style-name="T516">Embargante(s):</text:span><text:span text:style-name="T676"> </text:span><text:span text:style-name="Strong_20_Emphasis"><text:span text:style-name="T223">Município de Alhandra. </text:span></text:span></text:p>
      <text:p text:style-name="P1"><text:span text:style-name="Strong_20_Emphasis"><text:span text:style-name="T866">Advogado(s): Natália Roberta da Silva - OAB/PB 29639-A. </text:span></text:span></text:p>
      <text:p text:style-name="P113"><text:span text:style-name="T439">2º</text:span><text:span text:style-name="T516">Embargante(s): </text:span><text:span text:style-name="Strong_20_Emphasis"><text:span text:style-name="T223">Patrícia Senna de Andrade. </text:span></text:span></text:p>
      <text:p text:style-name="P1"><text:span text:style-name="Strong_20_Emphasis"><text:span text:style-name="T866">Advogado(s): Carlos Alberto Pinto Mangueira - OAB/PB 6.003.</text:span></text:span></text:p>
      <text:p text:style-name="P717">Embargado(s): <text:span text:style-name="T928">Os mesmos</text:span>. </text:p>
      <text:p text:style-name="P301"><text:span text:style-name="Strong_20_Emphasis"><text:span text:style-name="T749"><text:s/></text:span></text:span></text:p>
      <text:p text:style-name="P397"><text:span text:style-name="Strong_20_Emphasis"><text:span text:style-name="T705">RELATOR: EXMO. DES. JOSÉ RICARDO PORTO.</text:span></text:span></text:p>
      <text:p text:style-name="P704"/>
      <text:p text:style-name="P606"><text:span text:style-name="T726">180</text:span><text:span text:style-name="T735">) Embargos de Declaração n</text:span><text:span text:style-name="T753">º</text:span><text:span text:style-name="T735"> </text:span><text:span text:style-name="Strong_20_Emphasis"><text:span text:style-name="T302">0833734-96.2018.8.15.2001. </text:span></text:span></text:p>
      <text:p text:style-name="P568"><text:span text:style-name="Strong_20_Emphasis"><text:span text:style-name="T866">Oriundo da 5ª Vara da Fazenda Pública da </text:span></text:span><text:span text:style-name="Strong_20_Emphasis"><text:span text:style-name="T865">Comarca </text:span></text:span><text:span text:style-name="Strong_20_Emphasis"><text:span text:style-name="T866">Capital. </text:span></text:span></text:p>
      <text:p text:style-name="P121"><text:span text:style-name="T516">Embarg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T676">Procurador-Geral, Fábio Andrade Medeiros.</text:span></text:p>
      <text:p text:style-name="P44"><text:span text:style-name="T803">Embargado(s): </text:span><text:span text:style-name="Strong_20_Emphasis"><text:span text:style-name="T358">Maria Madalena Sampaio Soares. </text:span></text:span></text:p>
      <text:p text:style-name="P44"><text:span text:style-name="Strong_20_Emphasis"><text:span text:style-name="T358">Advogado(s): Ramon Pessoa de Morais - OAB/PB 13.771. </text:span></text:span></text:p>
      <text:p text:style-name="P304"><text:span text:style-name="Strong_20_Emphasis"><text:span text:style-name="T749"><text:s/></text:span></text:span></text:p>
      <text:p text:style-name="P397"><text:span text:style-name="Strong_20_Emphasis"><text:span text:style-name="T705">RELATOR: EXMO. DES. JOSÉ RICARDO PORTO.</text:span></text:span></text:p>
      <text:p text:style-name="P704"/>
      <text:p text:style-name="P598"><text:span text:style-name="T726">181</text:span><text:span text:style-name="T735">) Embargos de Declaração n</text:span><text:span text:style-name="T753">º</text:span><text:span text:style-name="T735"> </text:span><text:span text:style-name="Strong_20_Emphasis"><text:span text:style-name="T302">0000268-22.2012.8.15.0881</text:span></text:span><text:span text:style-name="T735">.</text:span></text:p>
      <text:p text:style-name="P725"><text:span text:style-name="T840">Oriundo da </text:span><text:span text:style-name="T841">Comarca de São Bento</text:span><text:span text:style-name="T833">. </text:span></text:p>
      <text:p text:style-name="P122"><text:span text:style-name="T516">Embarg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T676">Procurador-Geral, Fábio Andrade Medeiros.</text:span></text:p>
      <text:p text:style-name="P228"><text:span text:style-name="T676">Embargado(s): </text:span><text:span text:style-name="Strong_20_Emphasis"><text:span text:style-name="T223">Dorgival Fernandes de Lira</text:span></text:span><text:span text:style-name="T676">. </text:span></text:p>
      <text:p text:style-name="P228"><text:span text:style-name="Strong_20_Emphasis"><text:span text:style-name="T1086"/></text:span></text:p>
      <text:p text:style-name="P399"><text:soft-page-break/><text:span text:style-name="Strong_20_Emphasis"><text:span text:style-name="T1066">RELATOR: EXMO. DES. JOSÉ RICARDO PORTO.</text:span></text:span></text:p>
      <text:p text:style-name="P728"/>
      <text:p text:style-name="P597"><text:span text:style-name="Strong_20_Emphasis"><text:span text:style-name="T1032">182</text:span></text:span><text:span text:style-name="Strong_20_Emphasis"><text:span text:style-name="T1033">) Embargos de Declaração nº 0802904-23.2022.8.15.0251</text:span></text:span></text:p>
      <text:p text:style-name="P597"><text:span text:style-name="Strong_20_Emphasis"><text:span text:style-name="T1033">Oriundo da  4ª Vara da Comarca de Patos </text:span></text:span></text:p>
      <text:p text:style-name="P597"><text:span text:style-name="Strong_20_Emphasis"><text:span text:style-name="T1033">Embargante: Estado da Paraíba</text:span></text:span></text:p>
      <text:p text:style-name="P597"><text:span text:style-name="Strong_20_Emphasis"><text:span text:style-name="T1033">Embargado: Gleryston Kennedy Batista Dias</text:span></text:span></text:p>
      <text:p text:style-name="P597"><text:span text:style-name="Strong_20_Emphasis"><text:span text:style-name="T1033">Advogado: Stanley Max Lacerda de Oliveira (OAB/PB 17.713)</text:span></text:span></text:p>
      <text:p text:style-name="P245"><text:span text:style-name="Strong_20_Emphasis"><text:span text:style-name="T821"><text:s/></text:span></text:span></text:p>
      <text:p text:style-name="P232"><text:span text:style-name="Strong_20_Emphasis"><text:span text:style-name="T681">RELATOR: EXMO. DES. JOSÉ RICARDO PORTO.</text:span></text:span><text:span text:style-name="T516"> <text:s text:c="14"/></text:span></text:p>
      <text:p text:style-name="P741"/>
      <text:p text:style-name="P90"><text:span text:style-name="T477">183</text:span><text:span text:style-name="T516">) Agravo </text:span><text:span text:style-name="Strong_20_Emphasis"><text:span text:style-name="T516">de Instrumento nº</text:span></text:span><text:span text:style-name="Strong_20_Emphasis"><text:span text:style-name="T223"> 0800364-42.2023.8.15.0000</text:span></text:span><text:span text:style-name="Strong_20_Emphasis"><text:span text:style-name="T516">.</text:span></text:span></text:p>
      <text:p text:style-name="P712">Oriundo da 6ª Vara de Fazenda Pública da <text:span text:style-name="T1053">Comarca da </text:span>Capital.</text:p>
      <text:p text:style-name="P109"><text:span text:style-name="T516">Agravante(s): </text:span><text:span text:style-name="Strong_20_Emphasis"><text:span text:style-name="T223">Matheus Gabriel Barbosa da Silva</text:span></text:span><text:span text:style-name="Strong_20_Emphasis"><text:span text:style-name="T516">.</text:span></text:span></text:p>
      <text:p text:style-name="P14"><text:span text:style-name="T803">Advogado(s): </text:span><text:span text:style-name="Strong_20_Emphasis"><text:span text:style-name="T374">Rembrandt Medeiros Asfora- <text:s/>OAB/PB 17.251.</text:span></text:span></text:p>
      <text:p text:style-name="P553"><text:span text:style-name="T516">Agravado(s): </text:span><text:span text:style-name="Strong_20_Emphasis"><text:span text:style-name="T159">Estado da Paraíba, rep. por s</text:span></text:span><text:span text:style-name="Strong_20_Emphasis"><text:span text:style-name="T76">eu </text:span></text:span><text:span text:style-name="Strong_20_Emphasis"><text:span text:style-name="T223">Procurador-Geral, Fábio Andrade Medeiros.</text:span></text:span></text:p>
      <text:p text:style-name="P241"><text:span text:style-name="Strong_20_Emphasis"><text:span text:style-name="T866"><text:s/></text:span></text:span></text:p>
      <text:p text:style-name="P232"><text:span text:style-name="Strong_20_Emphasis"><text:span text:style-name="T681">RELATOR: EXMO. DES. JOSÉ RICARDO PORTO.</text:span></text:span><text:span text:style-name="T516"> <text:s text:c="17"/></text:span></text:p>
      <text:p text:style-name="P741"/>
      <text:p text:style-name="P90"><text:span text:style-name="T477">184</text:span><text:span text:style-name="T516">) Agravo </text:span><text:span text:style-name="Strong_20_Emphasis"><text:span text:style-name="T516">de Instrumento nº 0829890-88.2022.815.0000.</text:span></text:span></text:p>
      <text:p text:style-name="P712">Oriundo da <text:span text:style-name="T1051">Comarca de São Bento</text:span>.</text:p>
      <text:p text:style-name="P109"><text:span text:style-name="T516">Agravante(s): Artur Araújo Filho</text:span><text:span text:style-name="Strong_20_Emphasis"><text:span text:style-name="T516">.</text:span></text:span></text:p>
      <text:p text:style-name="P704">Advogado(s): José Adriano Dantas – OAB/PB 18.044.</text:p>
      <text:p text:style-name="P551"><text:span text:style-name="T516">Agravado(s): José Carlos Gomes da Costa</text:span><text:span text:style-name="Strong_20_Emphasis"><text:span text:style-name="T516">.</text:span></text:span></text:p>
      <text:p text:style-name="P273"><text:span text:style-name="Strong_20_Emphasis"><text:span text:style-name="T866">Advogado(s): </text:span></text:span><text:span text:style-name="Strong_20_Emphasis"><text:span text:style-name="T891">Iaria Dantas de Oliveira Santana – OAB/PB 25.804</text:span></text:span><text:span text:style-name="Strong_20_Emphasis"><text:span text:style-name="T866">.</text:span></text:span></text:p>
      <text:p text:style-name="P677"><text:span text:style-name="Strong_20_Emphasis"><text:span text:style-name="T963">.</text:span></text:span></text:p>
      <text:p text:style-name="P233"><text:span text:style-name="Strong_20_Emphasis"><text:span text:style-name="T1078">RELATOR: EXMO. DES. JOSÉ RICARDO PORTO.</text:span></text:span><text:span text:style-name="T1074"> <text:s text:c="14"/></text:span></text:p>
      <text:p text:style-name="P764"/>
      <text:p text:style-name="P229"><text:span text:style-name="Strong_20_Emphasis"><text:span text:style-name="T998">185</text:span></text:span><text:span text:style-name="Strong_20_Emphasis"><text:span text:style-name="T999">) Agravo de Instrumento nº 0828537-13.2022.8.15.0000</text:span></text:span></text:p>
      <text:p text:style-name="P229"><text:span text:style-name="Strong_20_Emphasis"><text:span text:style-name="T999">Oriundo da 7ª Vara Cível de Campina Grande </text:span></text:span></text:p>
      <text:p text:style-name="P229"><text:span text:style-name="Strong_20_Emphasis"><text:span text:style-name="T999">Agravante: Banco BMG S/A</text:span></text:span></text:p>
      <text:p text:style-name="P229"><text:span text:style-name="Strong_20_Emphasis"><text:span text:style-name="T999">Advogado: Gustavo Antonio Feres Paixão (OAB/PB 26.165-A)</text:span></text:span></text:p>
      <text:p text:style-name="P229"><text:span text:style-name="Strong_20_Emphasis"><text:span text:style-name="T999">Agravada Tânia Lúcia de Araújo Queiroz</text:span></text:span></text:p>
      <text:p text:style-name="P229"><text:span text:style-name="Strong_20_Emphasis"><text:span text:style-name="T999">Advogado: Rodrigo Brandão Melquiades de Araújo (OAB/PB 11.537).</text:span></text:span></text:p>
      <text:p text:style-name="P229"><text:span text:style-name="Strong_20_Emphasis"><text:span text:style-name="T999"/></text:span></text:p>
      <text:p text:style-name="P233"><text:span text:style-name="Strong_20_Emphasis"><text:span text:style-name="T1078">RELATOR: EXMO. DES. JOSÉ RICARDO PORTO.</text:span></text:span><text:span text:style-name="T1074"> <text:s text:c="17"/></text:span></text:p>
      <text:p text:style-name="P764"/>
      <text:p text:style-name="P764"><text:span text:style-name="T1093">186</text:span>) Agravo de Instrumento nº 0823919-25.2022.8.15.0000</text:p>
      <text:p text:style-name="P764">Oriundo da 2ª Vara Mista da Comarca de Itabaiana </text:p>
      <text:p text:style-name="P764">Agravante: Município de Itabaiana</text:p>
      <text:p text:style-name="P764">Procurador: Ricardo Sérvulo Fonseca da Costa (OAB/PB 7.647)</text:p>
      <text:p text:style-name="P764">Agravado: Rildenilson Alves Gabriel</text:p>
      <text:p text:style-name="P764">Advogado: Rafael Pontes Vital (OAB/PB 15.534)</text:p>
      <text:p text:style-name="P229"><text:span text:style-name="Strong_20_Emphasis"><text:span text:style-name="T1013"/></text:span></text:p>
      <text:p text:style-name="P233"><text:span text:style-name="Strong_20_Emphasis"><text:span text:style-name="T1078">RELATOR: EXMO. DES. JOSÉ RICARDO PORTO.</text:span></text:span><text:span text:style-name="T1074"> <text:s text:c="15"/></text:span></text:p>
      <text:p text:style-name="P764"/>
      <text:p text:style-name="P229"><text:span text:style-name="Strong_20_Emphasis"><text:span text:style-name="T986">187</text:span></text:span><text:span text:style-name="Strong_20_Emphasis"><text:span text:style-name="T987">) Agravo de Instrumento nº 0811054-67.2022.8.15.0000.</text:span></text:span></text:p>
      <text:p text:style-name="P229"><text:span text:style-name="Strong_20_Emphasis"><text:span text:style-name="T987">Oriundo da 9ª Vara Cível da Comarca de Campina Grande.</text:span></text:span></text:p>
      <text:p text:style-name="P229"><text:span text:style-name="Strong_20_Emphasis"><text:span text:style-name="T987">Agravante: Banco Itaú Unibanco S.A.</text:span></text:span></text:p>
      <text:p text:style-name="P229"><text:span text:style-name="Strong_20_Emphasis"><text:span text:style-name="T987">Advogado: Bruno Henrique de Oliveira Vanderlei (OAB/PE n. 21.678).</text:span></text:span></text:p>
      <text:p text:style-name="P229"><text:span text:style-name="Strong_20_Emphasis"><text:span text:style-name="T987">Agravado: Attento Tecnologia Eletrônica Ltda – ME.</text:span></text:span></text:p>
      <text:p text:style-name="P229"><text:span text:style-name="Strong_20_Emphasis"><text:span text:style-name="T987">Advogado: Armindo Augusto Albuquerque Neto (OAB/RN n. 1.927).</text:span></text:span></text:p>
      <text:p text:style-name="P674"><text:span text:style-name="Strong_20_Emphasis"><text:span text:style-name="T987"/></text:span></text:p>
      <text:p text:style-name="P233"><text:span text:style-name="Strong_20_Emphasis"><text:span text:style-name="T1078">RELATOR: EXMO. DES. JOSÉ RICARDO PORTO.</text:span></text:span><text:span text:style-name="T1074"> <text:s text:c="18"/></text:span></text:p>
      <text:p text:style-name="P764"/>
      <text:p text:style-name="P764"><text:span text:style-name="T1093">188</text:span>) Agravo de Instrumento nº 0820102-50.2022.8.15.0000</text:p>
      <text:p text:style-name="P764">Oriundo da 4ª Vara Mista de Patos                          </text:p>
      <text:p text:style-name="P764">Agravante: Ministério Público do Estado da Paraíba</text:p>
      <text:p text:style-name="P764">Agravado: Município de Patos</text:p>
      <text:p text:style-name="P764">Interessado: Francisco Junior Costa Santos de Oliveira</text:p>
      <text:p text:style-name="P229"><text:span text:style-name="Strong_20_Emphasis"><text:span text:style-name="T987"/></text:span></text:p>
      <text:p text:style-name="P233"><text:span text:style-name="Strong_20_Emphasis"><text:span text:style-name="T1078">RELATOR: EXMO. DES. JOSÉ RICARDO PORTO.</text:span></text:span><text:span text:style-name="T1074"> <text:s text:c="14"/></text:span></text:p>
      <text:p text:style-name="P318"><text:span text:style-name="Strong_20_Emphasis"><text:span text:style-name="T1041"/></text:span></text:p>
      <text:p text:style-name="P318"><text:span text:style-name="Strong_20_Emphasis"><text:span text:style-name="T1038">189</text:span></text:span><text:span text:style-name="Strong_20_Emphasis"><text:span text:style-name="T1039">) Agravo de Instrumento nº 0829837-10.2022.8.15.0000</text:span></text:span></text:p>
      <text:p text:style-name="P318"><text:span text:style-name="Strong_20_Emphasis"><text:span text:style-name="T1039">Oriundo da 8ª Vara Cível da Comarca de Campina Grande </text:span></text:span></text:p>
      <text:p text:style-name="P318"><text:span text:style-name="Strong_20_Emphasis"><text:span text:style-name="T1039">Agravante: Dolomil Industrial Ltda.</text:span></text:span></text:p>
      <text:p text:style-name="P318"><text:span text:style-name="Strong_20_Emphasis"><text:span text:style-name="T1039">Advogado: Bruno Roberto Figueira Mota (OAB/PB 15.981)</text:span></text:span></text:p>
      <text:p text:style-name="P318"><text:span text:style-name="Strong_20_Emphasis"><text:span text:style-name="T1039">Agravada: Rosmarim Losacco Arruda</text:span></text:span></text:p>
      <text:p text:style-name="P318"><text:span text:style-name="Strong_20_Emphasis"><text:span text:style-name="T1039">Advogado: Givaldo Soares de Lima (OAB/PB 10.190)</text:span></text:span></text:p>
      <text:p text:style-name="P676"><text:span text:style-name="Strong_20_Emphasis"><text:span text:style-name="T821"><text:s/></text:span></text:span></text:p>
      <text:p text:style-name="P397"><text:span text:style-name="Strong_20_Emphasis"><text:span text:style-name="T705">RELATOR: EXMO. DES. JOSÉ RICARDO PORTO.</text:span></text:span></text:p>
      <text:p text:style-name="P799"/>
      <text:p text:style-name="P585"><text:span text:style-name="T798">190</text:span><text:span text:style-name="T803">) Apelação Cível e Remessa Necessária nº </text:span><text:span text:style-name="Strong_20_Emphasis"><text:span text:style-name="T358">0000000-06.2012.8.15.0351</text:span></text:span><text:span text:style-name="T803">.</text:span></text:p>
      <text:p text:style-name="P109"><text:span text:style-name="T634">Oriundo </text:span><text:span text:style-name="Strong_20_Emphasis"><text:span text:style-name="T516">da </text:span></text:span><text:span text:style-name="Strong_20_Emphasis"><text:span text:style-name="T159">3ª Vara da Comarca de Sapé.</text:span></text:span></text:p>
      <text:p text:style-name="P467"><text:span text:style-name="T516">Apel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T516">Procurador-Geral, Fábio Andrade Medeiros.</text:span></text:p>
      <text:p text:style-name="P247"><text:span text:style-name="Strong_20_Emphasis"><text:span text:style-name="T891">1º Apelado: Severino Pereira Bastos</text:span></text:span></text:p>
      <text:p text:style-name="P247"><text:span text:style-name="Strong_20_Emphasis"><text:span text:style-name="T891">Advogados: Manoel Inácio dos Santos (OAB/PB 2267) e Juraci Marques Ferreira (OAB/PB 1229)</text:span></text:span></text:p>
      <text:p text:style-name="P247"><text:span text:style-name="Strong_20_Emphasis"><text:span text:style-name="T891">2º Apelado: Jorge Rodrigues dos Santos</text:span></text:span></text:p>
      <text:p text:style-name="P247"><text:span text:style-name="Strong_20_Emphasis"><text:span text:style-name="T891">Advogado: Walter Higino de Lima (OAB/PB 6245)</text:span></text:span></text:p>
      <text:p text:style-name="P301"><text:span text:style-name="Strong_20_Emphasis"><text:span text:style-name="T891"><text:s/></text:span></text:span></text:p>
      <text:p text:style-name="P397"><text:span text:style-name="Strong_20_Emphasis"><text:span text:style-name="T705">RELATOR: EXMO. DES. JOSÉ RICARDO PORTO.</text:span></text:span></text:p>
      <text:p text:style-name="P799"/>
      <text:p text:style-name="P585"><text:span text:style-name="T798">191</text:span><text:span text:style-name="T803">) Apelaç</text:span><text:span text:style-name="T765">ões</text:span><text:span text:style-name="T803"> Cíve</text:span><text:span text:style-name="T765">is</text:span><text:span text:style-name="T803"> e Remessa Necessária nº </text:span><text:span text:style-name="Strong_20_Emphasis"><text:span text:style-name="T358">0843149-98.2021.8.15.2001.</text:span></text:span></text:p>
      <text:p text:style-name="P115"><text:span text:style-name="T634">Oriundo </text:span><text:span text:style-name="Strong_20_Emphasis"><text:span text:style-name="T516">da </text:span></text:span><text:span text:style-name="Strong_20_Emphasis"><text:span text:style-name="T159">4ª Vara da Fazenda Pública da </text:span></text:span><text:span text:style-name="Strong_20_Emphasis"><text:span text:style-name="T142">Comarca da </text:span></text:span><text:span text:style-name="Strong_20_Emphasis"><text:span text:style-name="T159">Capital.</text:span></text:span></text:p>
      <text:p text:style-name="P470"><text:span text:style-name="T441">1º</text:span><text:span text:style-name="T516">Apel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T516">Procurador-Geral, Fábio Andrade Medeiros.</text:span></text:p>
      <text:p text:style-name="P470"><text:span text:style-name="T441">2º</text:span><text:span text:style-name="T516">Apelante(s): </text:span><text:span text:style-name="Strong_20_Emphasis"><text:span text:style-name="T159">Fabiola Lima Moura de Araújo.</text:span></text:span></text:p>
      <text:p text:style-name="P353"><text:span text:style-name="Strong_20_Emphasis"><text:span text:style-name="T159">Advogado(s): Rafaela Lima Moura de Araújo <text:s/>– OAB/PB 26.373.</text:span></text:span></text:p>
      <text:p text:style-name="P245"><text:span text:style-name="Strong_20_Emphasis"><text:span text:style-name="T891">Apelado(s): </text:span></text:span><text:span text:style-name="Strong_20_Emphasis"><text:span text:style-name="T870">Os mesmos.</text:span></text:span></text:p>
      <text:p text:style-name="P749"><text:s/></text:p>
      <text:p text:style-name="P397"><text:span text:style-name="Strong_20_Emphasis"><text:span text:style-name="T705">RELATOR: EXMO. DES. JOSÉ RICARDO PORTO.</text:span></text:span></text:p>
      <text:p text:style-name="P799"/>
      <text:p text:style-name="P585"><text:span text:style-name="T798">192</text:span><text:span text:style-name="T803">) Apelação Cível e Remessa Necessária nº </text:span><text:span text:style-name="Strong_20_Emphasis"><text:span text:style-name="T358">0804094-49.2022.8.15.0371</text:span></text:span><text:span text:style-name="T803">.</text:span></text:p>
      <text:p text:style-name="P119"><text:span text:style-name="T634">Oriundo </text:span><text:span text:style-name="Strong_20_Emphasis"><text:span text:style-name="T516">da </text:span></text:span><text:span text:style-name="Strong_20_Emphasis"><text:span text:style-name="T159"><text:s/>5ª Vara </text:span></text:span><text:span text:style-name="Strong_20_Emphasis"><text:span text:style-name="T144">da Comarca</text:span></text:span><text:span text:style-name="Strong_20_Emphasis"><text:span text:style-name="T159"> de Sousa.</text:span></text:span></text:p>
      <text:p text:style-name="P410"><text:span text:style-name="T777">1º</text:span><text:span text:style-name="T803">Apelante(s): </text:span><text:span text:style-name="T777">Prefeito do </text:span><text:span text:style-name="T803">Município de Sousa</text:span><text:span text:style-name="T777">, rep. por sua Procuradora, </text:span><text:span text:style-name="Strong_20_Emphasis"><text:span text:style-name="T349">Luci Gomes de Sena.</text:span></text:span></text:p>
      <text:p text:style-name="P789"><text:span text:style-name="T922">2º</text:span><text:span text:style-name="T919">Apelante(s): Município de Sousa, representado por seu Procurador Sydcley Batista de Oliveira.</text:span></text:p>
      <text:p text:style-name="P462"><text:span text:style-name="T516">Apelado(s): </text:span><text:span text:style-name="Strong_20_Emphasis"><text:span text:style-name="T159">Gleycivania Menezes de Brito</text:span></text:span><text:span text:style-name="Strong_20_Emphasis"><text:span text:style-name="T516">.</text:span></text:span></text:p>
      <text:p text:style-name="P245"><text:span text:style-name="Strong_20_Emphasis"><text:span text:style-name="T891">Advogado(s): Abdon Salomão Lopes Furtado - OAB/PB 24.418.</text:span></text:span></text:p>
      <text:p text:style-name="P301"><text:span text:style-name="Strong_20_Emphasis"><text:span text:style-name="T744"><text:s/></text:span></text:span></text:p>
      <text:p text:style-name="P397"><text:span text:style-name="Strong_20_Emphasis"><text:span text:style-name="T705">RELATOR: EXMO. DES. JOSÉ RICARDO PORTO.</text:span></text:span></text:p>
      <text:p text:style-name="P799"/>
      <text:p text:style-name="P585"><text:span text:style-name="T798">193</text:span><text:span text:style-name="T803">) Apelação Cível e Remessa Necessária nº </text:span><text:span text:style-name="Strong_20_Emphasis"><text:span text:style-name="T358">0823327-60.2020.8.15.2001</text:span></text:span><text:span text:style-name="T803">.</text:span></text:p>
      <text:p text:style-name="P123"><text:span text:style-name="T634">Oriundo </text:span><text:span text:style-name="Strong_20_Emphasis"><text:span text:style-name="T516">da 3ª Vara da Fazenda Pública da Comarca da Capital.</text:span></text:span></text:p>
      <text:p text:style-name="P477"><text:span text:style-name="T516">Apelante(s): </text:span><text:span text:style-name="Strong_20_Emphasis"><text:span text:style-name="T159">Estado da Paraíba, representado por seu Procurador, Fábio Andrade Medeiros.</text:span></text:span></text:p>
      <text:p text:style-name="P477"><text:span text:style-name="T516">Apelado(s): </text:span><text:span text:style-name="Strong_20_Emphasis"><text:span text:style-name="T159">Alyelson Danilo da Silva José.</text:span></text:span></text:p>
      <text:p text:style-name="P245"><text:span text:style-name="Strong_20_Emphasis"><text:span text:style-name="T891">Advogado(s): Alexandre Gustavo Cezar Neves <text:s/>– OAB/PB 14.640.</text:span></text:span></text:p>
      <text:p text:style-name="P386"><text:span text:style-name="Strong_20_Emphasis"><text:span text:style-name="T913"/></text:span></text:p>
      <text:p text:style-name="P397"><text:span text:style-name="Strong_20_Emphasis"><text:span text:style-name="T705">RELATOR: EXMO. DES. JOSÉ RICARDO PORTO.</text:span></text:span></text:p>
      <text:p text:style-name="P799"/>
      <text:p text:style-name="P585"><text:span text:style-name="T798">194</text:span><text:span text:style-name="T803">) Apelação Cível e </text:span><text:span text:style-name="T775">Recurso Adesivo </text:span><text:span text:style-name="T803">nº </text:span><text:span text:style-name="Strong_20_Emphasis"><text:span text:style-name="T358">0800596-64.2018.8.15.0021</text:span></text:span><text:span text:style-name="T803">.</text:span></text:p>
      <text:p text:style-name="P109"><text:span text:style-name="T634">Oriundo </text:span><text:span text:style-name="Strong_20_Emphasis"><text:span text:style-name="T516">da Comarca d</text:span></text:span><text:span text:style-name="Strong_20_Emphasis"><text:span text:style-name="T443">e Caaporã</text:span></text:span><text:span text:style-name="Strong_20_Emphasis"><text:span text:style-name="T516">.</text:span></text:span></text:p>
      <text:p text:style-name="P406"><text:span text:style-name="T803">Apelante(s): </text:span><text:span text:style-name="Strong_20_Emphasis"><text:span text:style-name="T358">Município de Caaporã, </text:span></text:span><text:span text:style-name="Strong_20_Emphasis"><text:span text:style-name="T351">rep. por seu Procurador,</text:span></text:span><text:span text:style-name="Strong_20_Emphasis"><text:span text:style-name="T358">Tadeu Coatti.</text:span></text:span></text:p>
      <text:p text:style-name="P462"><text:span text:style-name="T516">Apelado(s): </text:span><text:span text:style-name="Strong_20_Emphasis"><text:span text:style-name="T159">Severino José Batista</text:span></text:span><text:span text:style-name="Strong_20_Emphasis"><text:span text:style-name="T516">.</text:span></text:span></text:p>
      <text:p text:style-name="P245"><text:span text:style-name="Strong_20_Emphasis"><text:span text:style-name="T891">Advogado(s): André Castelo Branco Pereira da Silva - OAB/PB 18.788.</text:span></text:span></text:p>
      <text:p text:style-name="P250"><text:span text:style-name="Strong_20_Emphasis"><text:span text:style-name="T872">Recorrente: Severino José Batista.</text:span></text:span></text:p>
      <text:p text:style-name="P250"><text:span text:style-name="Strong_20_Emphasis"><text:span text:style-name="T872">Advogado(s): André Castelo Branco Pereira da Silva - OAB/PB 18.788.</text:span></text:span></text:p>
      <text:p text:style-name="P250"><text:span text:style-name="Strong_20_Emphasis"><text:span text:style-name="T872">Recorrido: Município de Caaporã, rep. por seu Procurador,Tadeu Coatti.</text:span></text:span></text:p>
      <text:p text:style-name="P301"><text:span text:style-name="Strong_20_Emphasis"><text:span text:style-name="T891"><text:s/></text:span></text:span></text:p>
      <text:p text:style-name="P397"><text:span text:style-name="Strong_20_Emphasis"><text:span text:style-name="T705">RELATOR: EXMO. DES. JOSÉ RICARDO PORTO.</text:span></text:span></text:p>
      <text:p text:style-name="P733"/>
      <text:p text:style-name="P598"><text:span text:style-name="T726">195</text:span><text:span text:style-name="T735">) Apelação Cível n</text:span><text:span text:style-name="T753">º</text:span><text:span text:style-name="T735"> </text:span><text:span text:style-name="Strong_20_Emphasis"><text:span text:style-name="T284">0812493-61.2021.8.15.2001</text:span></text:span><text:span text:style-name="T735">.</text:span></text:p>
      <text:p text:style-name="P715">Oriundo da 5ª Vara da Fazenda Pública da Comarca da Capital.</text:p>
      <text:p text:style-name="P466"><text:span text:style-name="T516">Apel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676">Procurador-Geral, Fábio Andrade Medeiros.</text:span></text:span></text:p>
      <text:p text:style-name="P407"><text:span text:style-name="T803">Apelado(s): </text:span><text:span text:style-name="Strong_20_Emphasis"><text:span text:style-name="T358">Francisco de Assis Filgueiras Abrantes</text:span></text:span><text:span text:style-name="T803">.</text:span></text:p>
      <text:p text:style-name="P246"><text:span text:style-name="Strong_20_Emphasis"><text:span text:style-name="T891">Advogado(s): Advogado(s): Landoaldo Falcão de Sousa Neto – OAB/PB 13.544</text:span></text:span></text:p>
      <text:p text:style-name="P745"/>
      <text:p text:style-name="P397"><text:span text:style-name="Strong_20_Emphasis"><text:span text:style-name="T705">RELATOR: EXMO. DES. JOSÉ RICARDO PORTO.</text:span></text:span></text:p>
      <text:p text:style-name="P733"/>
      <text:p text:style-name="P598"><text:span text:style-name="T726">196</text:span><text:span text:style-name="T735">) Apelação Cível n</text:span><text:span text:style-name="T753">º</text:span><text:span text:style-name="T735"> </text:span><text:span text:style-name="Strong_20_Emphasis"><text:span text:style-name="T284">0804065-18.2017.8.15.0001</text:span></text:span><text:span text:style-name="T735">.</text:span></text:p>
      <text:p text:style-name="P109"><text:span text:style-name="T634">Oriundo da 9ª Vara Cível da Comarca de Campina Grande,</text:span><text:span text:style-name="Strong_20_Emphasis"><text:span text:style-name="T516">.</text:span></text:span></text:p>
      <text:p text:style-name="P462"><text:span text:style-name="T516">Apelante(s): </text:span><text:span text:style-name="Strong_20_Emphasis"><text:span text:style-name="T159">:Unimed Campina Grande – Cooperativa de Trabalho Médico </text:span></text:span><text:span text:style-name="Strong_20_Emphasis"><text:span text:style-name="T516">.</text:span></text:span></text:p>
      <text:p text:style-name="P462"><text:span text:style-name="Strong_20_Emphasis"><text:span text:style-name="T516">Advogado(s):</text:span></text:span><text:span text:style-name="T516"> </text:span><text:span text:style-name="Strong_20_Emphasis"><text:span text:style-name="T159"><text:s/>Cícero Pereira de Lacerda - OAB/PB 15.401</text:span></text:span><text:span text:style-name="Strong_20_Emphasis"><text:span text:style-name="T223">.</text:span></text:span></text:p>
      <text:p text:style-name="P406"><text:span text:style-name="T803">Apelado(s): </text:span><text:span text:style-name="Strong_20_Emphasis"><text:span text:style-name="T358">A.J.Q.F., representada por seu genitor José Marivaldo F. da Silva</text:span></text:span><text:span text:style-name="T803">.</text:span></text:p>
      <text:p text:style-name="P245"><text:span text:style-name="Strong_20_Emphasis"><text:span text:style-name="T891">Advogado(s): Gustavo Giorggio Fonseca Mendonza <text:s/>– OAB/PB 14.121.</text:span></text:span></text:p>
      <text:p text:style-name="P749"><text:s/></text:p>
      <text:p text:style-name="P397"><text:span text:style-name="Strong_20_Emphasis"><text:span text:style-name="T705">RELATOR: EXMO. DES. JOSÉ RICARDO PORTO.</text:span></text:span></text:p>
      <text:p text:style-name="P733"/>
      <text:p text:style-name="P600"><text:span text:style-name="T726">197</text:span><text:span text:style-name="T735">) Apelação Cível n</text:span><text:span text:style-name="T753">º</text:span><text:span text:style-name="T735"> </text:span><text:span text:style-name="Strong_20_Emphasis"><text:span text:style-name="T284">0803783-69.2022.8.15.0141</text:span></text:span><text:span text:style-name="T735">.</text:span></text:p>
      <text:p text:style-name="P109"><text:span text:style-name="T634">Oriundo da 2ª Vara Mista da Comarca de Catolé do Rocha</text:span><text:span text:style-name="Strong_20_Emphasis"><text:span text:style-name="T516">.</text:span></text:span></text:p>
      <text:p text:style-name="P462"><text:span text:style-name="T516">Apelante(s): </text:span><text:span text:style-name="Strong_20_Emphasis"><text:span text:style-name="T159">João José de Oliveira</text:span></text:span><text:span text:style-name="Strong_20_Emphasis"><text:span text:style-name="T516">.</text:span></text:span></text:p>
      <text:p text:style-name="P462"><text:span text:style-name="Strong_20_Emphasis"><text:span text:style-name="T516">Advogado(s):</text:span></text:span><text:span text:style-name="T516"> </text:span><text:span text:style-name="Strong_20_Emphasis"><text:span text:style-name="T159">Jonh Lenno da Silva Andrade</text:span></text:span><text:span text:style-name="Strong_20_Emphasis"><text:span text:style-name="T516"> <text:s/>– </text:span></text:span><text:span text:style-name="Strong_20_Emphasis"><text:span text:style-name="T159">OAB/PB 26.712</text:span></text:span><text:span text:style-name="Strong_20_Emphasis"><text:span text:style-name="T223">.</text:span></text:span></text:p>
      <text:p text:style-name="P406"><text:span text:style-name="T803">Apelado(s): </text:span><text:span text:style-name="Strong_20_Emphasis"><text:span text:style-name="T358">Banco Bradesco S/A</text:span></text:span><text:span text:style-name="T803">.</text:span></text:p>
      <text:p text:style-name="P245"><text:span text:style-name="Strong_20_Emphasis"><text:span text:style-name="T891">Advogado(s): José Almir da Rocha Mendes Júnior - OAB/RN 392-A.</text:span></text:span></text:p>
      <text:p text:style-name="P745"/>
      <text:p text:style-name="P397"><text:span text:style-name="Strong_20_Emphasis"><text:span text:style-name="T705">RELATOR: EXMO. DES. JOSÉ RICARDO PORTO.</text:span></text:span></text:p>
      <text:p text:style-name="P733"/>
      <text:p text:style-name="P598"><text:span text:style-name="T726">198</text:span><text:span text:style-name="T735">) Apelação Cível n</text:span><text:span text:style-name="T753">º</text:span><text:span text:style-name="T735"> </text:span><text:span text:style-name="Strong_20_Emphasis"><text:span text:style-name="T284">0823321-39.2020.8.15.0001</text:span></text:span><text:span text:style-name="T735">.</text:span></text:p>
      <text:p text:style-name="P109"><text:span text:style-name="T634">Oriundo da 3ª Vara Cível da Comarca de Campina Grande</text:span><text:span text:style-name="Strong_20_Emphasis"><text:span text:style-name="T516">.</text:span></text:span></text:p>
      <text:p text:style-name="P462"><text:span text:style-name="T516">Apelante(s):</text:span><text:span text:style-name="Strong_20_Emphasis"><text:span text:style-name="T159"> Edson Tavares da Silva</text:span></text:span><text:span text:style-name="Strong_20_Emphasis"><text:span text:style-name="T516">.</text:span></text:span></text:p>
      <text:p text:style-name="P462"><text:span text:style-name="Strong_20_Emphasis"><text:span text:style-name="T516">Advogado(s):</text:span></text:span><text:span text:style-name="T516"> </text:span><text:span text:style-name="Strong_20_Emphasis"><text:span text:style-name="T159">Patrícia Araújo Nunes - OAB/PB 11.523</text:span></text:span><text:span text:style-name="Strong_20_Emphasis"><text:span text:style-name="T223">.</text:span></text:span></text:p>
      <text:p text:style-name="P406"><text:span text:style-name="T803">Apelado(s): </text:span><text:span text:style-name="Strong_20_Emphasis"><text:span text:style-name="T358">Banco Cetelem S/A</text:span></text:span><text:span text:style-name="T803">.</text:span></text:p>
      <text:p text:style-name="P245"><text:span text:style-name="Strong_20_Emphasis"><text:span text:style-name="T891">Advogado(s): Maria do Perpétuo Socorro Maia Gomes - OAB/PB 23.683.</text:span></text:span></text:p>
      <text:p text:style-name="P301"><text:span text:style-name="Strong_20_Emphasis"><text:span text:style-name="T891"><text:s/></text:span></text:span></text:p>
      <text:p text:style-name="P397"><text:span text:style-name="Strong_20_Emphasis"><text:span text:style-name="T705">RELATOR: EXMO. DES. JOSÉ RICARDO PORTO.</text:span></text:span></text:p>
      <text:p text:style-name="P733"/>
      <text:p text:style-name="P638"><text:span text:style-name="T477">199</text:span><text:span text:style-name="T516">) Apelações Cíveis n</text:span><text:span text:style-name="T756">º</text:span><text:span text:style-name="T516"> </text:span><text:span text:style-name="Strong_20_Emphasis"><text:span text:style-name="T159">0802379-98.2021.8.15.0211</text:span></text:span><text:span text:style-name="T516">.</text:span></text:p>
      <text:p text:style-name="P111"><text:span text:style-name="T634">Oriundo da 1ª Vara Mista da Comarca de Itaporanga</text:span><text:span text:style-name="Strong_20_Emphasis"><text:span text:style-name="T516">.</text:span></text:span></text:p>
      <text:p text:style-name="P463"><text:span text:style-name="T516">1ºApelante(s): </text:span><text:span text:style-name="Strong_20_Emphasis"><text:span text:style-name="T159">Banco Bradesco S/A </text:span></text:span><text:span text:style-name="Strong_20_Emphasis"><text:span text:style-name="T516">.</text:span></text:span></text:p>
      <text:p text:style-name="P463"><text:span text:style-name="Strong_20_Emphasis"><text:span text:style-name="T516">Advogado(s):</text:span></text:span><text:span text:style-name="T516"> </text:span><text:span text:style-name="Strong_20_Emphasis"><text:span text:style-name="T159">Antônio de Moraes Dourado Neto</text:span></text:span><text:span text:style-name="T516">- </text:span><text:span text:style-name="Strong_20_Emphasis"><text:span text:style-name="T516">OAB/PB </text:span></text:span><text:span text:style-name="Strong_20_Emphasis"><text:span text:style-name="T159">23.255</text:span></text:span><text:span text:style-name="Strong_20_Emphasis"><text:span text:style-name="T516">. </text:span></text:span></text:p>
      <text:p text:style-name="P463"><text:span text:style-name="Strong_20_Emphasis"><text:span text:style-name="T516">2ºApelante(s): </text:span></text:span><text:span text:style-name="Strong_20_Emphasis"><text:span text:style-name="T159">Maria de Lourdes da Silva</text:span></text:span><text:span text:style-name="Strong_20_Emphasis"><text:span text:style-name="T516">.</text:span></text:span></text:p>
      <text:p text:style-name="P463"><text:span text:style-name="Strong_20_Emphasis"><text:span text:style-name="T516">Advogado(s): </text:span></text:span><text:span text:style-name="Strong_20_Emphasis"><text:span text:style-name="T159">Matheus Elpídio Sales <text:s/>da Silva</text:span></text:span><text:span text:style-name="T516"> </text:span><text:span text:style-name="Strong_20_Emphasis"><text:span text:style-name="T516"><text:s/>- OAB/PB </text:span></text:span><text:span text:style-name="Strong_20_Emphasis"><text:span text:style-name="T159">28.400</text:span></text:span><text:span text:style-name="T516">.</text:span></text:p>
      <text:p text:style-name="P354"><text:span text:style-name="Strong_20_Emphasis"><text:span text:style-name="T689">Apelado(s): Os mesmos.</text:span></text:span></text:p>
      <text:p text:style-name="P301"><text:soft-page-break/><text:span text:style-name="Strong_20_Emphasis"><text:span text:style-name="T891"><text:s/></text:span></text:span></text:p>
      <text:p text:style-name="P397"><text:span text:style-name="Strong_20_Emphasis"><text:span text:style-name="T705">RELATOR: EXMO. DES. JOSÉ RICARDO PORTO.</text:span></text:span></text:p>
      <text:p text:style-name="P733"/>
      <text:p text:style-name="P598"><text:span text:style-name="T726">200</text:span><text:span text:style-name="T735">) Apelação Cível n</text:span><text:span text:style-name="T753">º</text:span><text:span text:style-name="T735"> </text:span><text:span text:style-name="Strong_20_Emphasis"><text:span text:style-name="T284">0837902-15.2016.8.15.2001</text:span></text:span><text:span text:style-name="T735">.</text:span></text:p>
      <text:p text:style-name="P109"><text:span text:style-name="T634">Oriundo da 2ª Vara da Fazenda Pública da </text:span><text:span text:style-name="T561">Comarca da </text:span><text:span text:style-name="T634">Capital</text:span><text:span text:style-name="Strong_20_Emphasis"><text:span text:style-name="T516">.</text:span></text:span></text:p>
      <text:p text:style-name="P790"><text:span text:style-name="T919">Apelante(s): </text:span><text:span text:style-name="T920">Município de João Pessoa, rep. por seu Procurador-</text:span><text:span text:style-name="T921">Geral Bruno Augusto A. da Nóbrega.</text:span></text:p>
      <text:p text:style-name="P462"><text:span text:style-name="T516">Apelado(s): </text:span><text:span text:style-name="Strong_20_Emphasis"><text:span text:style-name="T159">Rose Mary de La Fuente Cesar</text:span></text:span><text:span text:style-name="T516">.</text:span></text:p>
      <text:p text:style-name="P245"><text:span text:style-name="Strong_20_Emphasis"><text:span text:style-name="T891">Advogado(s): Genilda Ferreira Lopes da Silva Bispo – OAB/PB 27.444.</text:span></text:span></text:p>
      <text:p text:style-name="P301"><text:span text:style-name="Strong_20_Emphasis"><text:span text:style-name="T744"><text:s/></text:span></text:span></text:p>
      <text:p text:style-name="P397"><text:span text:style-name="Strong_20_Emphasis"><text:span text:style-name="T705">RELATOR: EXMO. DES. JOSÉ RICARDO PORTO.</text:span></text:span></text:p>
      <text:p text:style-name="P733"/>
      <text:p text:style-name="P639"><text:span text:style-name="T477">201</text:span><text:span text:style-name="T516">) Apelações Cíveis n</text:span><text:span text:style-name="T756">º</text:span><text:span text:style-name="Strong_20_Emphasis"><text:span text:style-name="T159"> 0803358-24.2019.8.15.0181</text:span></text:span><text:span text:style-name="T516">.</text:span></text:p>
      <text:p text:style-name="P114"><text:span text:style-name="T634">Oriundo da 4ª Vara Mista da Comarca de Guarabira</text:span><text:span text:style-name="Strong_20_Emphasis"><text:span text:style-name="T516">.</text:span></text:span></text:p>
      <text:p text:style-name="P464"><text:span text:style-name="T516">1ºApelante(s): </text:span><text:span text:style-name="Strong_20_Emphasis"><text:span text:style-name="T159">Maria de Lourdes Oliveira Pereira</text:span></text:span><text:span text:style-name="Strong_20_Emphasis"><text:span text:style-name="T516">.</text:span></text:span></text:p>
      <text:p text:style-name="P464"><text:span text:style-name="Strong_20_Emphasis"><text:span text:style-name="T516">Advogado(s):</text:span></text:span><text:span text:style-name="T516"> </text:span><text:span text:style-name="Strong_20_Emphasis"><text:span text:style-name="T159">Heitor Toscano Henriques </text:span></text:span><text:span text:style-name="T516">- </text:span><text:span text:style-name="Strong_20_Emphasis"><text:span text:style-name="T516">OAB/PB </text:span></text:span><text:span text:style-name="Strong_20_Emphasis"><text:span text:style-name="T159">20.948</text:span></text:span><text:span text:style-name="Strong_20_Emphasis"><text:span text:style-name="T516">. </text:span></text:span></text:p>
      <text:p text:style-name="P464"><text:span text:style-name="Strong_20_Emphasis"><text:span text:style-name="T516">2ºApelante(s): </text:span></text:span><text:span text:style-name="Strong_20_Emphasis"><text:span text:style-name="T159">José de Oliveira Francisco</text:span></text:span><text:span text:style-name="Strong_20_Emphasis"><text:span text:style-name="T516">.</text:span></text:span></text:p>
      <text:p text:style-name="P464"><text:span text:style-name="Strong_20_Emphasis"><text:span text:style-name="T516">Advogado(s):</text:span></text:span><text:span text:style-name="T516"> </text:span><text:span text:style-name="Strong_20_Emphasis"><text:span text:style-name="T159">Dayse Evanisia da Costa Paulino</text:span></text:span><text:span text:style-name="Strong_20_Emphasis"><text:span text:style-name="T516"> - OAB/PB </text:span></text:span><text:span text:style-name="Strong_20_Emphasis"><text:span text:style-name="T159">10.901</text:span></text:span><text:span text:style-name="T516">.</text:span></text:p>
      <text:p text:style-name="P355"><text:span text:style-name="Strong_20_Emphasis"><text:span text:style-name="T689">Apelado(s): Os mesmos.</text:span></text:span></text:p>
      <text:p text:style-name="P301"><text:span text:style-name="Strong_20_Emphasis"><text:span text:style-name="T744"><text:s/></text:span></text:span></text:p>
      <text:p text:style-name="P397"><text:span text:style-name="Strong_20_Emphasis"><text:span text:style-name="T705">RELATOR: EXMO. DES. JOSÉ RICARDO PORTO.</text:span></text:span></text:p>
      <text:p text:style-name="P733"/>
      <text:p text:style-name="P598"><text:span text:style-name="T726">202</text:span><text:span text:style-name="T735">) </text:span><text:span text:style-name="T728">Recurso Especial em </text:span><text:span text:style-name="T735">Apelação Cível n</text:span><text:span text:style-name="T753">º</text:span><text:span text:style-name="T735"> </text:span><text:span text:style-name="Strong_20_Emphasis"><text:span text:style-name="T284">0789851-85.2007.8.15.2001.</text:span></text:span></text:p>
      <text:p text:style-name="P109"><text:span text:style-name="Strong_20_Emphasis"><text:span text:style-name="T930">Oriundo da 2ª Vara de Executivos Fiscais da Comarca da Capital.</text:span></text:span><text:span text:style-name="Strong_20_Emphasis"><text:span text:style-name="T516"> </text:span></text:span></text:p>
      <text:p text:style-name="P468"><text:span text:style-name="T516">Apelante(s): </text:span><text:span text:style-name="Strong_20_Emphasis"><text:span text:style-name="T159">Município de João Pessoa, rep. por seu Procurador, Bruno Augusto A. da Nóbrega.</text:span></text:span></text:p>
      <text:p text:style-name="P406"><text:span text:style-name="T803">Apelado(s):</text:span><text:span text:style-name="Strong_20_Emphasis"><text:span text:style-name="T353"> </text:span></text:span><text:span text:style-name="Strong_20_Emphasis"><text:span text:style-name="T358">Carlos Pereira de Melo.</text:span></text:span></text:p>
      <text:p text:style-name="P301"><text:span text:style-name="Strong_20_Emphasis"><text:span text:style-name="T284"><text:s/></text:span></text:span><text:span text:style-name="T1099"><text:s/></text:span></text:p>
      <text:p text:style-name="P397"><text:span text:style-name="Strong_20_Emphasis"><text:span text:style-name="T705">RELATOR: EXMO. DES. JOSÉ RICARDO PORTO.</text:span></text:span></text:p>
      <text:p text:style-name="P733"/>
      <text:p text:style-name="P598"><text:span text:style-name="T726">203</text:span><text:span text:style-name="T735">) Apelação Cível n</text:span><text:span text:style-name="T753">º</text:span><text:span text:style-name="T735"> </text:span><text:span text:style-name="Strong_20_Emphasis"><text:span text:style-name="T284"><text:s/>0805071-29.2022.8.15.0181</text:span></text:span><text:span text:style-name="T735">.</text:span></text:p>
      <text:p text:style-name="P109"><text:span text:style-name="T634">Oriundo da 4ª Vara Mista de Guarabira</text:span><text:span text:style-name="Strong_20_Emphasis"><text:span text:style-name="T516">.</text:span></text:span></text:p>
      <text:p text:style-name="P248"><text:span text:style-name="Strong_20_Emphasis"><text:span text:style-name="T891">1º Apelante: Banco Bradesco S/A</text:span></text:span></text:p>
      <text:p text:style-name="P248"><text:span text:style-name="Strong_20_Emphasis"><text:span text:style-name="T891">Advogada: Karina de Almeida Batistuci (OAB/PB 178.033-A)</text:span></text:span></text:p>
      <text:p text:style-name="P248"><text:span text:style-name="Strong_20_Emphasis"><text:span text:style-name="T891">2º Apelante: Maria das Graças Gonçalves da Silva</text:span></text:span></text:p>
      <text:p text:style-name="P248"><text:span text:style-name="Strong_20_Emphasis"><text:span text:style-name="T891">Advogado: Jonh Lenno da Silva Andrade (OAB/PB 26.712)</text:span></text:span></text:p>
      <text:p text:style-name="P469"><text:span text:style-name="Strong_20_Emphasis"><text:span text:style-name="T159">Apelados: </text:span></text:span><text:span text:style-name="Strong_20_Emphasis"><text:span text:style-name="T146">Os</text:span></text:span><text:span text:style-name="Strong_20_Emphasis"><text:span text:style-name="T159"> mesmos.</text:span></text:span></text:p>
      <text:p text:style-name="P745"/>
      <text:p text:style-name="P397"><text:span text:style-name="Strong_20_Emphasis"><text:span text:style-name="T705">RELATOR: EXMO. DES. JOSÉ RICARDO PORTO.</text:span></text:span></text:p>
      <text:p text:style-name="P733"/>
      <text:p text:style-name="P803"><text:span text:style-name="T836">204</text:span><text:span text:style-name="T833">) Apelação Cível n</text:span><text:span text:style-name="T914">º</text:span><text:span text:style-name="T833"> </text:span><text:span text:style-name="T3">0800441-26.2022.8.15.0731</text:span><text:span text:style-name="T833">.</text:span></text:p>
      <text:p text:style-name="P109"><text:span text:style-name="T634">Oriundo da </text:span><text:span text:style-name="T563">2ª Vara da </text:span><text:span text:style-name="T634">Comarca </text:span><text:span text:style-name="T563">de Cabedelo</text:span><text:span text:style-name="Strong_20_Emphasis"><text:span text:style-name="T516">.</text:span></text:span></text:p>
      <text:p text:style-name="P462"><text:span text:style-name="T516">Apelante(s): </text:span><text:span text:style-name="T159">Marcos José Bezerra Peixoto</text:span><text:span text:style-name="Strong_20_Emphasis"><text:span text:style-name="T516">.</text:span></text:span></text:p>
      <text:p text:style-name="P462"><text:span text:style-name="Strong_20_Emphasis"><text:span text:style-name="T516">Advogado(s):</text:span></text:span><text:span text:style-name="T516"> </text:span><text:span text:style-name="T159">Ana Olívia Belém de Figueirêdo - OAB/PB 13.144-B</text:span><text:span text:style-name="Strong_20_Emphasis"><text:span text:style-name="T223">.</text:span></text:span></text:p>
      <text:p text:style-name="P408"><text:span text:style-name="T803">Apelado(s): </text:span><text:span text:style-name="Strong_20_Emphasis"><text:span text:style-name="T327">Energisa Paraíba – Distribuidora de Energia S/A</text:span></text:span><text:span text:style-name="Strong_20_Emphasis"><text:span text:style-name="T768">.</text:span></text:span></text:p>
      <text:p text:style-name="P402"><text:span text:style-name="Strong_20_Emphasis"><text:span text:style-name="T1049">Advogado(s):</text:span></text:span><text:span text:style-name="T1099"> </text:span><text:span text:style-name="Strong_20_Emphasis"><text:span text:style-name="T18">Eduardo Queiroga Estrela Maia Paiva - OAB/PB 23.664.</text:span></text:span></text:p>
      <text:p text:style-name="P758"><text:s/></text:p>
      <text:p text:style-name="P397"><text:span text:style-name="Strong_20_Emphasis"><text:span text:style-name="T705">RELATOR: EXMO. DES. JOSÉ RICARDO PORTO.</text:span></text:span></text:p>
      <text:p text:style-name="P733"/>
      <text:p text:style-name="P598"><text:span text:style-name="T726">205</text:span><text:span text:style-name="T735">) Apelação Cível n</text:span><text:span text:style-name="T753">º</text:span><text:span text:style-name="T735"> </text:span><text:span text:style-name="Strong_20_Emphasis"><text:span text:style-name="T284">0804519-24.2021.8.15.0141</text:span></text:span><text:span text:style-name="T735">.</text:span></text:p>
      <text:p text:style-name="P109"><text:span text:style-name="T634">Oriundo da 3ª Vara Mista da Comarca de Catolé do Rocha</text:span><text:span text:style-name="Strong_20_Emphasis"><text:span text:style-name="T516">.</text:span></text:span></text:p>
      <text:p text:style-name="P462"><text:span text:style-name="T516">Apelante(s):</text:span><text:span text:style-name="Strong_20_Emphasis"><text:span text:style-name="T159"> Banco Bradesco S/A</text:span></text:span><text:span text:style-name="Strong_20_Emphasis"><text:span text:style-name="T516">.</text:span></text:span></text:p>
      <text:p text:style-name="P462"><text:span text:style-name="Strong_20_Emphasis"><text:span text:style-name="T516">Advogado(s):</text:span></text:span><text:span text:style-name="T516"> </text:span><text:span text:style-name="Strong_20_Emphasis"><text:span text:style-name="T159">Wilson Sales Belchior</text:span></text:span><text:span text:style-name="Strong_20_Emphasis"><text:span text:style-name="T516"> <text:s/>– </text:span></text:span><text:span text:style-name="Strong_20_Emphasis"><text:span text:style-name="T159">OAB/PB 17.314-A</text:span></text:span><text:span text:style-name="Strong_20_Emphasis"><text:span text:style-name="T676">.</text:span></text:span></text:p>
      <text:p text:style-name="P406"><text:span text:style-name="T803">Apelado(s): </text:span><text:span text:style-name="Strong_20_Emphasis"><text:span text:style-name="T358">Maria Andrade Medeiros Romão.</text:span></text:span></text:p>
      <text:p text:style-name="P245"><text:span text:style-name="Strong_20_Emphasis"><text:span text:style-name="T891">Advogado(s): Fabrício Alves da Silva <text:s/>– OAB/PB 27.997.</text:span></text:span></text:p>
      <text:p text:style-name="P383"><text:span text:style-name="Strong_20_Emphasis"><text:span text:style-name="T891"><text:s/></text:span></text:span></text:p>
      <text:p text:style-name="P398"><text:span text:style-name="Strong_20_Emphasis"><text:span text:style-name="T705">RELATOR: EXMO. DES. JOSÉ RICARDO PORTO.</text:span></text:span></text:p>
      <text:p text:style-name="P737"/>
      <text:p text:style-name="P603"><text:span text:style-name="T726">206</text:span><text:span text:style-name="T735">) Apelação Cível n</text:span><text:span text:style-name="T753">º</text:span><text:span text:style-name="T735"> </text:span><text:span text:style-name="Strong_20_Emphasis"><text:span text:style-name="T284">0807625-74.2020.8.15.2001</text:span></text:span><text:span text:style-name="T735">.</text:span></text:p>
      <text:p text:style-name="P116"><text:span text:style-name="T634">Oriundo da 1ª Vara Regional Cível de Mangabeira </text:span><text:span text:style-name="T565">da Comarca da Capital</text:span><text:span text:style-name="Strong_20_Emphasis"><text:span text:style-name="T516">.</text:span></text:span></text:p>
      <text:p text:style-name="P471"><text:span text:style-name="T516">Apelante(s): </text:span><text:span text:style-name="Strong_20_Emphasis"><text:span text:style-name="T159">Tania Oliveira Gonçalves de Menezes</text:span></text:span><text:span text:style-name="Strong_20_Emphasis"><text:span text:style-name="T516">.</text:span></text:span></text:p>
      <text:p text:style-name="P471"><text:span text:style-name="Strong_20_Emphasis"><text:span text:style-name="T516">Advogado(s):</text:span></text:span><text:span text:style-name="T516"> </text:span><text:span text:style-name="Strong_20_Emphasis"><text:span text:style-name="T159">Eliana Christina Caldas Alves</text:span></text:span><text:span text:style-name="Strong_20_Emphasis"><text:span text:style-name="T516"> <text:s/>– </text:span></text:span><text:span text:style-name="Strong_20_Emphasis"><text:span text:style-name="T159">OAB/PB 10.257</text:span></text:span><text:span text:style-name="Strong_20_Emphasis"><text:span text:style-name="T223">.</text:span></text:span></text:p>
      <text:p text:style-name="P408"><text:span text:style-name="T803">Apelado(s): </text:span><text:span text:style-name="Strong_20_Emphasis"><text:span text:style-name="T358">Aymoré Crédito, Financiamento e Investimento S/A</text:span></text:span><text:span text:style-name="T803">.</text:span></text:p>
      <text:p text:style-name="P249"><text:span text:style-name="Strong_20_Emphasis"><text:span text:style-name="T891">Advogado(s): Marco Antonio Crespo Barbosa - OAB/SP 115.665.</text:span></text:span></text:p>
      <text:p text:style-name="P303"><text:span text:style-name="Strong_20_Emphasis"><text:span text:style-name="T744"><text:s/></text:span></text:span></text:p>
      <text:p text:style-name="P398"><text:span text:style-name="Strong_20_Emphasis"><text:span text:style-name="T705">RELATOR: EXMO. DES. JOSÉ RICARDO PORTO.</text:span></text:span></text:p>
      <text:p text:style-name="P737"/>
      <text:p text:style-name="P603"><text:span text:style-name="T726">207</text:span><text:span text:style-name="T735">) Apelaç</text:span><text:span text:style-name="T709">ões</text:span><text:span text:style-name="T735"> Cíve</text:span><text:span text:style-name="T709">is</text:span><text:span text:style-name="T735"> n</text:span><text:span text:style-name="T753">º</text:span><text:span text:style-name="T735"> </text:span><text:span text:style-name="Strong_20_Emphasis"><text:span text:style-name="T284">0810797-52.2019.8.15.2003</text:span></text:span><text:span text:style-name="T735">.</text:span></text:p>
      <text:p text:style-name="P117"><text:span text:style-name="Strong_20_Emphasis"><text:span text:style-name="T516">Oriundo da 1ª Vara Regional Cível de Mangabeira </text:span></text:span><text:span text:style-name="Strong_20_Emphasis"><text:span text:style-name="T445">da Comarca da Capital</text:span></text:span><text:span text:style-name="Strong_20_Emphasis"><text:span text:style-name="T516">.</text:span></text:span></text:p>
      <text:p text:style-name="P249"><text:span text:style-name="Strong_20_Emphasis"><text:span text:style-name="T891">1º Apelante: Aymoré Crédito, Financiamento e Investimento S/A</text:span></text:span></text:p>
      <text:p text:style-name="P249"><text:span text:style-name="Strong_20_Emphasis"><text:span text:style-name="T891">Advogado: Wilson Sales Belchior (OAB/PB 17.314-A)</text:span></text:span></text:p>
      <text:p text:style-name="P249"><text:span text:style-name="Strong_20_Emphasis"><text:span text:style-name="T891">2º Apelante: Tânia Oliveira Gonçalves de Menezes</text:span></text:span></text:p>
      <text:p text:style-name="P249"><text:span text:style-name="Strong_20_Emphasis"><text:span text:style-name="T891">Advogada: Eliana Christina Caldas Alves (OAB/PB 10.257)</text:span></text:span></text:p>
      <text:p text:style-name="P249"><text:span text:style-name="Strong_20_Emphasis"><text:span text:style-name="T891"><text:s/>Apelados: os mesmos.</text:span></text:span></text:p>
      <text:p text:style-name="P748"/>
      <text:p text:style-name="P398"><text:span text:style-name="Strong_20_Emphasis"><text:span text:style-name="T705">RELATOR: EXMO. DES. JOSÉ RICARDO PORTO.</text:span></text:span></text:p>
      <text:p text:style-name="P737"/>
      <text:p text:style-name="P603"><text:span text:style-name="T726">208</text:span><text:span text:style-name="T735">) Apelaç</text:span><text:span text:style-name="T730">ões</text:span><text:span text:style-name="T735"> Cíve</text:span><text:span text:style-name="T730">is</text:span><text:span text:style-name="T735"> n</text:span><text:span text:style-name="T753">º</text:span><text:span text:style-name="T735"> </text:span><text:span text:style-name="Strong_20_Emphasis"><text:span text:style-name="T284">0803008-02.2019.8.15.2003</text:span></text:span><text:span text:style-name="T735">.</text:span></text:p>
      <text:p text:style-name="P118"><text:span text:style-name="Strong_20_Emphasis"><text:span text:style-name="T516">Oriundo da 1ª Vara Regional Cível de Mangabeira </text:span></text:span><text:span text:style-name="Strong_20_Emphasis"><text:span text:style-name="T445">da Comarca da Capital</text:span></text:span><text:span text:style-name="Strong_20_Emphasis"><text:span text:style-name="T516">.</text:span></text:span></text:p>
      <text:p text:style-name="P472"><text:span text:style-name="Strong_20_Emphasis"><text:span text:style-name="T159">1º Apelante</text:span></text:span><text:span text:style-name="T516">(s): </text:span><text:span text:style-name="Strong_20_Emphasis"><text:span text:style-name="T159">André Montenegro Leal Rocha Carvalho Eireli EPP</text:span></text:span><text:span text:style-name="Strong_20_Emphasis"><text:span text:style-name="T516">.</text:span></text:span></text:p>
      <text:p text:style-name="P471"><text:span text:style-name="Strong_20_Emphasis"><text:span text:style-name="T516">Advogado(s):</text:span></text:span><text:span text:style-name="T516"> </text:span><text:span text:style-name="Strong_20_Emphasis"><text:span text:style-name="T159"><text:s/>Acrísio Netonio de Oliveira Soares - OAB/PB 16.853.</text:span></text:span></text:p>
      <text:p text:style-name="P472"><text:span text:style-name="Strong_20_Emphasis"><text:span text:style-name="T148">2</text:span></text:span><text:span text:style-name="Strong_20_Emphasis"><text:span text:style-name="T159">º Apelante</text:span></text:span><text:span text:style-name="T516">(s): </text:span><text:span text:style-name="Strong_20_Emphasis"><text:span text:style-name="T159">Tânia Oliveira Gonçalves de Menezes</text:span></text:span><text:span text:style-name="Strong_20_Emphasis"><text:span text:style-name="T516">.</text:span></text:span></text:p>
      <text:p text:style-name="P472"><text:span text:style-name="Strong_20_Emphasis"><text:span text:style-name="T516">Advogado(s): </text:span></text:span><text:span text:style-name="Strong_20_Emphasis"><text:span text:style-name="T159">Eliana Christina Caldas Alves</text:span></text:span><text:span text:style-name="Strong_20_Emphasis"><text:span text:style-name="T516"> <text:s/>– </text:span></text:span><text:span text:style-name="Strong_20_Emphasis"><text:span text:style-name="T159">OAB/PB 10.257</text:span></text:span><text:span text:style-name="Strong_20_Emphasis"><text:span text:style-name="T676">.</text:span></text:span></text:p>
      <text:p text:style-name="P472"><text:span text:style-name="Strong_20_Emphasis"><text:span text:style-name="T148">3</text:span></text:span><text:span text:style-name="Strong_20_Emphasis"><text:span text:style-name="T159">º Apelante</text:span></text:span><text:span text:style-name="Strong_20_Emphasis"><text:span text:style-name="T516">(s): </text:span></text:span><text:span text:style-name="Strong_20_Emphasis"><text:span text:style-name="T159">Aymoré Crédito, Investimento e Financiamento S/A.</text:span></text:span></text:p>
      <text:p text:style-name="P370"><text:span text:style-name="Strong_20_Emphasis"><text:span text:style-name="T698">Advogado(s): Wilson Sales Belchior - OAB/PB 17.314-A.</text:span></text:span></text:p>
      <text:p text:style-name="P781">Apelado(s): <text:span text:style-name="T1052">Os mesmos</text:span>.</text:p>
      <text:p text:style-name="P234"><text:span text:style-name="Strong_20_Emphasis"><text:span text:style-name="T891"><text:s text:c="2"/></text:span></text:span></text:p>
      <text:p text:style-name="P398"><text:span text:style-name="Strong_20_Emphasis"><text:span text:style-name="T705">RELATOR: EXMO. DES. JOSÉ RICARDO PORTO.</text:span></text:span></text:p>
      <text:p text:style-name="P737"/>
      <text:p text:style-name="P603"><text:span text:style-name="T726">209</text:span><text:span text:style-name="T735">) Apelação Cível n</text:span><text:span text:style-name="T753">º</text:span><text:span text:style-name="T735"> </text:span><text:span text:style-name="Strong_20_Emphasis"><text:span text:style-name="T284">0808750-21.2022.8.15.0251</text:span></text:span><text:span text:style-name="T735">.</text:span></text:p>
      <text:p text:style-name="P116"><text:span text:style-name="T634">Oriundo da 5ª Vara Mista da Comarca de Patos</text:span><text:span text:style-name="Strong_20_Emphasis"><text:span text:style-name="T516">.</text:span></text:span></text:p>
      <text:p text:style-name="P471"><text:span text:style-name="T516">Apelante(s): </text:span><text:span text:style-name="Strong_20_Emphasis"><text:span text:style-name="T159">Euzimar Ribeiro de Oliveira</text:span></text:span><text:span text:style-name="Strong_20_Emphasis"><text:span text:style-name="T516">.</text:span></text:span></text:p>
      <text:p text:style-name="P471"><text:span text:style-name="Strong_20_Emphasis"><text:span text:style-name="T516">Advogado(s):</text:span></text:span><text:span text:style-name="T516"> </text:span><text:span text:style-name="Strong_20_Emphasis"><text:span text:style-name="T159">Josefa Thays Xavier Gomes</text:span></text:span><text:span text:style-name="Strong_20_Emphasis"><text:span text:style-name="T516"> <text:s/>– </text:span></text:span><text:span text:style-name="Strong_20_Emphasis"><text:span text:style-name="T159">OAB/PB 28.057</text:span></text:span><text:span text:style-name="Strong_20_Emphasis"><text:span text:style-name="T676">.</text:span></text:span></text:p>
      <text:p text:style-name="P408"><text:span text:style-name="T803">Apelado(s): </text:span><text:span text:style-name="Strong_20_Emphasis"><text:span text:style-name="T358">Banco Itaú Consignado S/A</text:span></text:span><text:span text:style-name="T803">.</text:span></text:p>
      <text:p text:style-name="P251"><text:span text:style-name="Strong_20_Emphasis"><text:span text:style-name="T891">Advogado(s): Eny Angé Soledade Bittencourt de Araújo <text:s/>– <text:s/>OAB/PB 26.271-A.</text:span></text:span></text:p>
      <text:p text:style-name="P234"><text:span text:style-name="Strong_20_Emphasis"><text:span text:style-name="T829"><text:s/></text:span></text:span><text:span text:style-name="T1099"><text:s/></text:span></text:p>
      <text:p text:style-name="P398"><text:span text:style-name="Strong_20_Emphasis"><text:span text:style-name="T705">RELATOR: EXMO. DES. JOSÉ RICARDO PORTO.</text:span></text:span></text:p>
      <text:p text:style-name="P737"/>
      <text:p text:style-name="P603"><text:span text:style-name="T726">210</text:span><text:span text:style-name="T735">) Apelação Cível n</text:span><text:span text:style-name="T753">º</text:span><text:span text:style-name="T735"> </text:span><text:span text:style-name="Strong_20_Emphasis"><text:span text:style-name="T284">0832210-59.2021.8.15.2001</text:span></text:span><text:span text:style-name="T735">.</text:span></text:p>
      <text:p text:style-name="P116"><text:span text:style-name="T634">Oriundo da 5ª Vara da Fazenda Pública da </text:span><text:span text:style-name="T567">Comarca da </text:span><text:span text:style-name="T634">Capital.</text:span><text:span text:style-name="Strong_20_Emphasis"><text:span text:style-name="T516">.</text:span></text:span></text:p>
      <text:p text:style-name="P471"><text:span text:style-name="T516">Apelante(s): </text:span><text:span text:style-name="Strong_20_Emphasis"><text:span text:style-name="T159">Lucas Mendes Bezerra Cabral e outros.</text:span></text:span></text:p>
      <text:p text:style-name="P471"><text:span text:style-name="Strong_20_Emphasis"><text:span text:style-name="T516">Advogado(s):</text:span></text:span><text:span text:style-name="T516"> </text:span><text:span text:style-name="Strong_20_Emphasis"><text:span text:style-name="T159">Dario Rocha Araújo</text:span></text:span><text:span text:style-name="Strong_20_Emphasis"><text:span text:style-name="T516"> <text:s/>– OAB/PB </text:span></text:span><text:span text:style-name="Strong_20_Emphasis"><text:span text:style-name="T159">25.352</text:span></text:span><text:span text:style-name="Strong_20_Emphasis"><text:span text:style-name="T676">.</text:span></text:span></text:p>
      <text:p text:style-name="P409"><text:span text:style-name="T803">Apelado(s): </text:span><text:span text:style-name="Strong_20_Emphasis"><text:span text:style-name="T358">Estado da Paraíba, rep. por s</text:span></text:span><text:span text:style-name="Strong_20_Emphasis"><text:span text:style-name="T329">eu </text:span></text:span><text:span text:style-name="Strong_20_Emphasis"><text:span text:style-name="T358">Procurador-Geral, Fábio Andrade Medeiros.</text:span></text:span></text:p>
      <text:p text:style-name="P303"><text:span text:style-name="Strong_20_Emphasis"><text:span text:style-name="T744"><text:s/></text:span></text:span></text:p>
      <text:p text:style-name="P398"><text:span text:style-name="Strong_20_Emphasis"><text:span text:style-name="T705">RELATOR: EXMO. DES. JOSÉ RICARDO PORTO.</text:span></text:span></text:p>
      <text:p text:style-name="P737"/>
      <text:p text:style-name="P603"><text:span text:style-name="T726">211</text:span><text:span text:style-name="T735">) Apelação Cível n</text:span><text:span text:style-name="T753">º</text:span><text:span text:style-name="T735"> </text:span><text:span text:style-name="Strong_20_Emphasis"><text:span text:style-name="T284">0830727-91.2021.8.15.2001</text:span></text:span><text:span text:style-name="T735">.</text:span></text:p>
      <text:p text:style-name="P116"><text:span text:style-name="T634">Oriundo da 4ª Vara de Fazenda Pública da </text:span><text:span text:style-name="T569">Comarca da </text:span><text:span text:style-name="T634">Capital</text:span><text:span text:style-name="Strong_20_Emphasis"><text:span text:style-name="T516">.</text:span></text:span></text:p>
      <text:p text:style-name="P473"><text:span text:style-name="T516">Apelante(s): </text:span><text:span text:style-name="Strong_20_Emphasis"><text:span text:style-name="T159">Estado da Paraíba, rep. por s</text:span></text:span><text:span text:style-name="Strong_20_Emphasis"><text:span text:style-name="T76">eu </text:span></text:span><text:span text:style-name="Strong_20_Emphasis"><text:span text:style-name="T159">Procurador-Geral, Fábio Andrade Medeiros.</text:span></text:span></text:p>
      <text:p text:style-name="P408"><text:span text:style-name="T803">Apelado(s): </text:span><text:span text:style-name="Strong_20_Emphasis"><text:span text:style-name="T358">Petrônio de Freitas Silva.</text:span></text:span><text:span text:style-name="T803"> <text:s/></text:span></text:p>
      <text:p text:style-name="P234"><text:span text:style-name="Strong_20_Emphasis"><text:span text:style-name="T829"><text:s/></text:span></text:span><text:span text:style-name="Strong_20_Emphasis"><text:span text:style-name="T826"><text:s/></text:span></text:span></text:p>
      <text:p text:style-name="P398"><text:soft-page-break/><text:span text:style-name="Strong_20_Emphasis"><text:span text:style-name="T705">RELATOR: EXMO. DES. JOSÉ RICARDO PORTO.</text:span></text:span></text:p>
      <text:p text:style-name="P737"/>
      <text:p text:style-name="P603"><text:span text:style-name="T726">212</text:span><text:span text:style-name="T735">) Apelação Cível n</text:span><text:span text:style-name="T753">º</text:span><text:span text:style-name="T735"> </text:span><text:span text:style-name="Strong_20_Emphasis"><text:span text:style-name="T284">0803477-58.2021.8.15.0231</text:span></text:span><text:span text:style-name="T735">.</text:span></text:p>
      <text:p text:style-name="P116"><text:span text:style-name="T634">Oriundo da 2ª Vara Cível da Comarca de Mamanguape</text:span><text:span text:style-name="Strong_20_Emphasis"><text:span text:style-name="T516">.</text:span></text:span></text:p>
      <text:p text:style-name="P471"><text:span text:style-name="T516">Apelante(s): </text:span><text:span text:style-name="Strong_20_Emphasis"><text:span text:style-name="T159">Jurandir Ferreira da Silva</text:span></text:span><text:span text:style-name="Strong_20_Emphasis"><text:span text:style-name="T516">.</text:span></text:span></text:p>
      <text:p text:style-name="P474"><text:span text:style-name="Strong_20_Emphasis"><text:span text:style-name="T516">Advogado(s):</text:span></text:span><text:span text:style-name="T516"> </text:span><text:span text:style-name="Strong_20_Emphasis"><text:span text:style-name="T159">Oscar Stephano Gonçalves Coutinho - OAB/PB 13.552</text:span></text:span><text:span text:style-name="Strong_20_Emphasis"><text:span text:style-name="T676">.</text:span></text:span></text:p>
      <text:p text:style-name="P408"><text:span text:style-name="T803">Apelado(s): </text:span><text:span text:style-name="Strong_20_Emphasis"><text:span text:style-name="T358">Banco Bradesco Capitalização S/A</text:span></text:span><text:span text:style-name="T803">.</text:span></text:p>
      <text:p text:style-name="P249"><text:span text:style-name="Strong_20_Emphasis"><text:span text:style-name="T891">Advogado(s): Andrea Formiga D. de Rangel Moreira - OAB/PE 26.687.</text:span></text:span></text:p>
      <text:p text:style-name="P748"/>
      <text:p text:style-name="P398"><text:span text:style-name="Strong_20_Emphasis"><text:span text:style-name="T705">RELATOR: EXMO. DES. JOSÉ RICARDO PORTO.</text:span></text:span></text:p>
      <text:p text:style-name="P737"/>
      <text:p text:style-name="P603"><text:span text:style-name="T726">213</text:span><text:span text:style-name="T735">) Apelação Cível n</text:span><text:span text:style-name="T753">º</text:span><text:span text:style-name="T735"> </text:span><text:span text:style-name="Strong_20_Emphasis"><text:span text:style-name="T284">0802132-23.2022.8.15.0231</text:span></text:span><text:span text:style-name="T735">.</text:span></text:p>
      <text:p text:style-name="P116"><text:span text:style-name="T634">Oriundo da </text:span><text:span text:style-name="T571">2ª Vara da </text:span><text:span text:style-name="T634">Comarca </text:span><text:span text:style-name="T571">de Mamanguape</text:span><text:span text:style-name="Strong_20_Emphasis"><text:span text:style-name="T516">.</text:span></text:span></text:p>
      <text:p text:style-name="P471"><text:span text:style-name="T516">Apelante(s): </text:span><text:span text:style-name="Strong_20_Emphasis"><text:span text:style-name="T159">Maria Franco da Silva</text:span></text:span><text:span text:style-name="Strong_20_Emphasis"><text:span text:style-name="T516">.</text:span></text:span></text:p>
      <text:p text:style-name="P475"><text:span text:style-name="Strong_20_Emphasis"><text:span text:style-name="T516">Advogado(s):</text:span></text:span><text:span text:style-name="T516"> </text:span><text:span text:style-name="Strong_20_Emphasis"><text:span text:style-name="T159">Jonh Lenno da Silva Andrade - OAB/PB 26.712</text:span></text:span><text:span text:style-name="Strong_20_Emphasis"><text:span text:style-name="T676">.</text:span></text:span></text:p>
      <text:p text:style-name="P408"><text:span text:style-name="T803">Apelado(s): </text:span><text:span text:style-name="Strong_20_Emphasis"><text:span text:style-name="T358">Liberty Seguros S/A</text:span></text:span><text:span text:style-name="T803">.</text:span></text:p>
      <text:p text:style-name="P249"><text:span text:style-name="Strong_20_Emphasis"><text:span text:style-name="T891">Advogado(s): Francisco de Assis Lélis de Moura Júnior - OAB/BA 16.021.</text:span></text:span></text:p>
      <text:p text:style-name="P748"/>
      <text:p text:style-name="P398"><text:span text:style-name="Strong_20_Emphasis"><text:span text:style-name="T705">RELATOR: EXMO. DES. JOSÉ RICARDO PORTO.</text:span></text:span></text:p>
      <text:p text:style-name="P737"/>
      <text:p text:style-name="P604"><text:span text:style-name="T726">214</text:span><text:span text:style-name="T735">) Apelação Cível n</text:span><text:span text:style-name="T753">º</text:span><text:span text:style-name="T735"> </text:span><text:span text:style-name="Strong_20_Emphasis"><text:span text:style-name="T284">0801181-32.2022.8.15.0521</text:span></text:span><text:span text:style-name="T735">.</text:span></text:p>
      <text:p text:style-name="P116"><text:span text:style-name="T634">Oriundo da Comarca </text:span><text:span text:style-name="T571">de Alagoinha</text:span><text:span text:style-name="Strong_20_Emphasis"><text:span text:style-name="T516">.</text:span></text:span></text:p>
      <text:p text:style-name="P471"><text:span text:style-name="T516">Apelante(s): </text:span><text:span text:style-name="Strong_20_Emphasis"><text:span text:style-name="T159">Banco Bradesco S/A.</text:span></text:span></text:p>
      <text:p text:style-name="P471"><text:span text:style-name="Strong_20_Emphasis"><text:span text:style-name="T516">Advogado(s):</text:span></text:span><text:span text:style-name="T516"> </text:span><text:span text:style-name="Strong_20_Emphasis"><text:span text:style-name="T159">José Almir de R. Mendes – OAB/RN 392-A</text:span></text:span><text:span text:style-name="Strong_20_Emphasis"><text:span text:style-name="T223">.</text:span></text:span></text:p>
      <text:p text:style-name="P408"><text:span text:style-name="T803">Apelado(s): </text:span><text:span text:style-name="Strong_20_Emphasis"><text:span text:style-name="T358">Sônia Maria Gomes de Sales</text:span></text:span><text:span text:style-name="T803">.</text:span></text:p>
      <text:p text:style-name="P249"><text:span text:style-name="Strong_20_Emphasis"><text:span text:style-name="T891">Advogado(s): Rafaela Gomes Andrade da Silva – OAB/PB </text:span></text:span><text:span text:style-name="Strong_20_Emphasis"><text:span text:style-name="T884">30.630</text:span></text:span><text:span text:style-name="Strong_20_Emphasis"><text:span text:style-name="T891">.</text:span></text:span></text:p>
      <text:p text:style-name="P303"><text:span text:style-name="Strong_20_Emphasis"><text:span text:style-name="T744"><text:s/></text:span></text:span></text:p>
      <text:p text:style-name="P398"><text:span text:style-name="Strong_20_Emphasis"><text:span text:style-name="T705">RELATOR: EXMO. DES. JOSÉ RICARDO PORTO.</text:span></text:span></text:p>
      <text:p text:style-name="P737"/>
      <text:p text:style-name="P603"><text:span text:style-name="T726">215</text:span><text:span text:style-name="T735">) Apelação Cível n</text:span><text:span text:style-name="T753">º</text:span><text:span text:style-name="T735"> </text:span><text:span text:style-name="Strong_20_Emphasis"><text:span text:style-name="T284">0800776-29.2020.8.15.0371</text:span></text:span><text:span text:style-name="T735">.</text:span></text:p>
      <text:p text:style-name="P120"><text:span text:style-name="T634">Oriundo da 5ª Vara Mista da </text:span><text:span text:style-name="Strong_20_Emphasis"><text:span text:style-name="T516">Comarca de Sousa.</text:span></text:span></text:p>
      <text:p text:style-name="P471"><text:span text:style-name="T516">Apelante(s): </text:span><text:span text:style-name="Strong_20_Emphasis"><text:span text:style-name="T159">Martinho Ramalho de Melo</text:span></text:span><text:span text:style-name="Strong_20_Emphasis"><text:span text:style-name="T516">.</text:span></text:span></text:p>
      <text:p text:style-name="P476"><text:span text:style-name="Strong_20_Emphasis"><text:span text:style-name="T516">Advogado(s):</text:span></text:span><text:span text:style-name="T516"> </text:span><text:span text:style-name="Strong_20_Emphasis"><text:span text:style-name="T159">Roberto Venâncio da Silva - OAB/PB </text:span></text:span><text:span text:style-name="Strong_20_Emphasis"><text:span text:style-name="T150">8.8</text:span></text:span><text:span text:style-name="Strong_20_Emphasis"><text:span text:style-name="T159">42.</text:span></text:span></text:p>
      <text:p text:style-name="P408"><text:span text:style-name="T803">Apelado(s): </text:span><text:span text:style-name="Strong_20_Emphasis"><text:span text:style-name="T358">Município de Sousa</text:span></text:span><text:span text:style-name="T803">.</text:span></text:p>
      <text:p text:style-name="P249"><text:span text:style-name="Strong_20_Emphasis"><text:span text:style-name="T891">Advogado(s): Raul Gonçalves Holanda Silva <text:s/>– OAB/PB 17.315.</text:span></text:span></text:p>
      <text:p text:style-name="P750"><text:s/></text:p>
      <text:p text:style-name="P398"><text:span text:style-name="Strong_20_Emphasis"><text:span text:style-name="T705">RELATOR: EXMO. DES. JOSÉ RICARDO PORTO.</text:span></text:span></text:p>
      <text:p text:style-name="P737"/>
      <text:p text:style-name="P605"><text:span text:style-name="T726">216</text:span><text:span text:style-name="T735">) Apelação Cível n</text:span><text:span text:style-name="T753">º</text:span><text:span text:style-name="T735"> </text:span><text:span text:style-name="Strong_20_Emphasis"><text:span text:style-name="T284">0801368-64.2021.8.15.0201</text:span></text:span><text:span text:style-name="T735">.</text:span></text:p>
      <text:p text:style-name="P116"><text:span text:style-name="T634">Oriundo da </text:span><text:span text:style-name="T573">2ª Vara da </text:span><text:span text:style-name="T634">Comarca </text:span><text:span text:style-name="T573">de Ingá</text:span><text:span text:style-name="Strong_20_Emphasis"><text:span text:style-name="T516">.</text:span></text:span></text:p>
      <text:p text:style-name="P471"><text:span text:style-name="T516">Apelante(s): </text:span><text:span text:style-name="Strong_20_Emphasis"><text:span text:style-name="T159">Marluce Barbosa Belo</text:span></text:span><text:span text:style-name="Strong_20_Emphasis"><text:span text:style-name="T516">.</text:span></text:span></text:p>
      <text:p text:style-name="P471"><text:span text:style-name="Strong_20_Emphasis"><text:span text:style-name="T516">Advogado(s):</text:span></text:span><text:span text:style-name="T516"> </text:span><text:span text:style-name="Strong_20_Emphasis"><text:span text:style-name="T159">Patrícia Araújo Nunes - OAB/PB 11.523</text:span></text:span><text:span text:style-name="Strong_20_Emphasis"><text:span text:style-name="T223">.</text:span></text:span></text:p>
      <text:p text:style-name="P408"><text:span text:style-name="T803">Apelado(s): </text:span><text:span text:style-name="Strong_20_Emphasis"><text:span text:style-name="T358">Banco Itaú Consignado S/A</text:span></text:span><text:span text:style-name="T803">.</text:span></text:p>
      <text:p text:style-name="P249"><text:span text:style-name="Strong_20_Emphasis"><text:span text:style-name="T891">Advogado(s): Wilson Sales Belchior <text:s/>– OAB/PB 17.314-A.</text:span></text:span></text:p>
      <text:p text:style-name="P750"/>
      <text:p text:style-name="P398"><text:span text:style-name="Strong_20_Emphasis"><text:span text:style-name="T705">RELATOR: EXMO. DES. JOSÉ RICARDO PORTO.</text:span></text:span></text:p>
      <text:p text:style-name="P737"/>
      <text:p text:style-name="P603"><text:span text:style-name="T726">217</text:span><text:span text:style-name="T735">) Apelação Cível n</text:span><text:span text:style-name="T753">º</text:span><text:span text:style-name="T735"> </text:span><text:span text:style-name="Strong_20_Emphasis"><text:span text:style-name="T284">0800676-35.2022.8.15.0911</text:span></text:span><text:span text:style-name="T735">.</text:span></text:p>
      <text:p text:style-name="P116"><text:span text:style-name="T634">Oriundo da Comarca </text:span><text:span text:style-name="T575">de Serra Branca</text:span><text:span text:style-name="Strong_20_Emphasis"><text:span text:style-name="T516">.</text:span></text:span></text:p>
      <text:p text:style-name="P471"><text:span text:style-name="T516">Apelante(s): </text:span><text:span text:style-name="Strong_20_Emphasis"><text:span text:style-name="T159">Fátima Ferreira Araújo</text:span></text:span><text:span text:style-name="Strong_20_Emphasis"><text:span text:style-name="T516">.</text:span></text:span></text:p>
      <text:p text:style-name="P471"><text:span text:style-name="Strong_20_Emphasis"><text:span text:style-name="T516">Advogado(s):</text:span></text:span><text:span text:style-name="T516"> </text:span><text:span text:style-name="Strong_20_Emphasis"><text:span text:style-name="T159">Diógenes Sales Pereira - OAB/PB 14.934</text:span></text:span><text:span text:style-name="Strong_20_Emphasis"><text:span text:style-name="T223">.</text:span></text:span></text:p>
      <text:p text:style-name="P408"><text:span text:style-name="T803">Apelado(s): </text:span><text:span text:style-name="Strong_20_Emphasis"><text:span text:style-name="T358">Banco Bradesco S/A</text:span></text:span><text:span text:style-name="T803">.</text:span></text:p>
      <text:p text:style-name="P249"><text:span text:style-name="Strong_20_Emphasis"><text:span text:style-name="T891">Advogado(s): Antônio de Moraes Dourado Neto - OAB/PE 23.255.</text:span></text:span></text:p>
      <text:p text:style-name="P775"><text:s/></text:p>
      <text:p text:style-name="P398"><text:span text:style-name="Strong_20_Emphasis"><text:span text:style-name="T705">RELATOR: EXMO. DES. JOSÉ RICARDO PORTO.</text:span></text:span></text:p>
      <text:p text:style-name="P737"/>
      <text:p text:style-name="P607"><text:span text:style-name="T726">218</text:span><text:span text:style-name="T735">) Apelação Cível n</text:span><text:span text:style-name="T753">º</text:span><text:span text:style-name="T735"> </text:span><text:span text:style-name="Strong_20_Emphasis"><text:span text:style-name="T284">0807922-25.2022.8.15.0251</text:span></text:span><text:span text:style-name="T735">.</text:span></text:p>
      <text:p text:style-name="P116"><text:span text:style-name="T634">Oriundo da </text:span><text:span text:style-name="T577">5ª Vara da </text:span><text:span text:style-name="T634">Comarca </text:span><text:span text:style-name="T577">de Patos</text:span><text:span text:style-name="Strong_20_Emphasis"><text:span text:style-name="T516">.</text:span></text:span></text:p>
      <text:p text:style-name="P471"><text:span text:style-name="T516">Apelante(s): </text:span><text:span text:style-name="Strong_20_Emphasis"><text:span text:style-name="T159">Vera Lúcia Ramos dos Santos</text:span></text:span><text:span text:style-name="Strong_20_Emphasis"><text:span text:style-name="T516">.</text:span></text:span></text:p>
      <text:p text:style-name="P471"><text:span text:style-name="Strong_20_Emphasis"><text:span text:style-name="T516">Advogado(s):</text:span></text:span><text:span text:style-name="T516"> </text:span><text:span text:style-name="Strong_20_Emphasis"><text:span text:style-name="T159">Luan Pereira Dantas - OAB/PB 25.917</text:span></text:span><text:span text:style-name="Strong_20_Emphasis"><text:span text:style-name="T223">.</text:span></text:span></text:p>
      <text:p text:style-name="P408"><text:span text:style-name="T803">Apelado(s): </text:span><text:span text:style-name="Strong_20_Emphasis"><text:span text:style-name="T358">Banco Bradesco S/A</text:span></text:span><text:span text:style-name="T803">.</text:span></text:p>
      <text:p text:style-name="P249"><text:span text:style-name="Strong_20_Emphasis"><text:span text:style-name="T891">Advogado(s): <text:s/>José Almir da R. Mendes Júnior - OAB/PI 2.338.</text:span></text:span></text:p>
      <text:p text:style-name="P748"/>
      <text:p text:style-name="P398"><text:span text:style-name="Strong_20_Emphasis"><text:span text:style-name="T705">RELATOR: EXMO. DES. JOSÉ RICARDO PORTO.</text:span></text:span></text:p>
      <text:p text:style-name="P737"/>
      <text:p text:style-name="P603"><text:span text:style-name="T726">219</text:span><text:span text:style-name="T735">) Apelação Cível n</text:span><text:span text:style-name="T753">º</text:span><text:span text:style-name="T735"> </text:span><text:span text:style-name="Strong_20_Emphasis"><text:span text:style-name="T284">0805856-59.2019.8.15.2003</text:span></text:span><text:span text:style-name="T735">.</text:span></text:p>
      <text:p text:style-name="P356"><text:span text:style-name="Strong_20_Emphasis"><text:span text:style-name="T516">Oriundo da 1ª Vara Regional de Mangabeira da Comarca da Capital.</text:span></text:span></text:p>
      <text:p text:style-name="P471"><text:span text:style-name="T516">Apelante(s): </text:span><text:span text:style-name="Strong_20_Emphasis"><text:span text:style-name="T159">Itaú Unibanco S/A</text:span></text:span><text:span text:style-name="Strong_20_Emphasis"><text:span text:style-name="T516">.</text:span></text:span></text:p>
      <text:p text:style-name="P471"><text:span text:style-name="Strong_20_Emphasis"><text:span text:style-name="T516">Advogado(s):</text:span></text:span><text:span text:style-name="T516"> </text:span><text:span text:style-name="Strong_20_Emphasis"><text:span text:style-name="T159">Nelson Monteiro de Carvalho Neto - OAB/RJ 60.359</text:span></text:span><text:span text:style-name="Strong_20_Emphasis"><text:span text:style-name="T223">.</text:span></text:span></text:p>
      <text:p text:style-name="P408"><text:span text:style-name="T803">Apelado(s): </text:span><text:span text:style-name="Strong_20_Emphasis"><text:span text:style-name="T358">Tereza Marcia Leite Aires Cavalcanti</text:span></text:span><text:span text:style-name="T803">.</text:span></text:p>
      <text:p text:style-name="P249"><text:span text:style-name="Strong_20_Emphasis"><text:span text:style-name="T891">Advogado(s): Greyce Christyne de Araújo Cordeiro <text:s/>– OAB/PB 16.757.</text:span></text:span></text:p>
      <text:p text:style-name="P678"><text:span text:style-name="Strong_20_Emphasis"><text:span text:style-name="T963"/></text:span></text:p>
      <text:p text:style-name="P400"><text:span text:style-name="Strong_20_Emphasis"><text:span text:style-name="T1066">RELATOR: EXMO. DES. JOSÉ RICARDO PORTO.</text:span></text:span></text:p>
      <text:p text:style-name="P672"><text:span text:style-name="Strong_20_Emphasis"><text:span text:style-name="T979"/></text:span></text:p>
      <text:p text:style-name="P672"><text:span text:style-name="Strong_20_Emphasis"><text:span text:style-name="T974">220</text:span></text:span><text:span text:style-name="Strong_20_Emphasis"><text:span text:style-name="T979">) Apelação Cível nº 0811867-28.2021.8.15.0001 </text:span></text:span></text:p>
      <text:p text:style-name="P672"><text:span text:style-name="Strong_20_Emphasis"><text:span text:style-name="T979">Oriundo da 9ª Vara Cível da Comarca de Campina Grande </text:span></text:span></text:p>
      <text:p text:style-name="P672"><text:span text:style-name="Strong_20_Emphasis"><text:span text:style-name="T979">Apelante: Antônio Jackson Ferreira</text:span></text:span></text:p>
      <text:p text:style-name="P672"><text:span text:style-name="Strong_20_Emphasis"><text:span text:style-name="T979">Advogado: Vladimir de Lima Timóteo (OAB/PB 25.829)</text:span></text:span></text:p>
      <text:p text:style-name="P672"><text:span text:style-name="Strong_20_Emphasis"><text:span text:style-name="T979">Apelados: Zenildo Freire Ramos e outra</text:span></text:span></text:p>
      <text:p text:style-name="P672"><text:span text:style-name="Strong_20_Emphasis"><text:span text:style-name="T979">Advogada: Aluska Diniz de Araújo (OAB/PB 28.256)</text:span></text:span></text:p>
      <text:p text:style-name="P672"><text:span text:style-name="Strong_20_Emphasis"><text:span text:style-name="T979"/></text:span></text:p>
      <text:p text:style-name="P400"><text:span text:style-name="Strong_20_Emphasis"><text:span text:style-name="T1066">RELATOR: EXMO. DES. JOSÉ RICARDO PORTO.</text:span></text:span></text:p>
      <text:p text:style-name="P805"/>
      <text:p text:style-name="P672"><text:span text:style-name="Strong_20_Emphasis"><text:span text:style-name="T1024">221</text:span></text:span><text:span text:style-name="Strong_20_Emphasis"><text:span text:style-name="T1026">) Apelações Cíveis nº 0801378-02.2022.8.15.0031</text:span></text:span></text:p>
      <text:p text:style-name="P672"><text:span text:style-name="Strong_20_Emphasis"><text:span text:style-name="T1026">Oriundo da Vara Única da Comarca de Alagoa Grande</text:span></text:span></text:p>
      <text:p text:style-name="P672"><text:span text:style-name="Strong_20_Emphasis"><text:span text:style-name="T1026">Apelante: Banco BMG S/A</text:span></text:span></text:p>
      <text:p text:style-name="P672"><text:span text:style-name="Strong_20_Emphasis"><text:span text:style-name="T1026">Advogado: Fernando Moreira Drummond Teixeira, OAB/MG 108.112</text:span></text:span></text:p>
      <text:p text:style-name="P672"><text:span text:style-name="Strong_20_Emphasis"><text:span text:style-name="T1026">Apelada: Maria das Dores Felix da Silva</text:span></text:span></text:p>
      <text:p text:style-name="P672"><text:span text:style-name="Strong_20_Emphasis"><text:span text:style-name="T1026">Advogado: Matheus Ferreira Silva, OAB/PB 23.385</text:span></text:span></text:p>
      <text:p text:style-name="P672"><text:span text:style-name="Strong_20_Emphasis"><text:span text:style-name="T1026"/></text:span></text:p>
      <text:p text:style-name="P400"><text:span text:style-name="Strong_20_Emphasis"><text:span text:style-name="T1066">RELATOR: EXMO. DES. JOSÉ RICARDO PORTO.</text:span></text:span></text:p>
      <text:p text:style-name="P805"/>
      <text:p text:style-name="P672"><text:span text:style-name="Strong_20_Emphasis"><text:span text:style-name="T1024">222</text:span></text:span><text:span text:style-name="Strong_20_Emphasis"><text:span text:style-name="T1027">) Apelação Cível e Remessa Necessária nº 0801206-42.2022.8.15.0231</text:span></text:span></text:p>
      <text:p text:style-name="P672"><text:span text:style-name="Strong_20_Emphasis"><text:span text:style-name="T1027">Oriundo da 3ª Vara Mista de Mamanguape </text:span></text:span></text:p>
      <text:p text:style-name="P672"><text:span text:style-name="Strong_20_Emphasis"><text:span text:style-name="T1027">Apelante: Delza Ernestina de Souza</text:span></text:span></text:p>
      <text:p text:style-name="P672"><text:span text:style-name="Strong_20_Emphasis"><text:span text:style-name="T1027">Advogado: Jonh Lenno da Silva Andrade (OAB/PB 26.712)</text:span></text:span></text:p>
      <text:p text:style-name="P672"><text:span text:style-name="Strong_20_Emphasis"><text:span text:style-name="T1027">Apelado: Banco PAN S/A</text:span></text:span></text:p>
      <text:p text:style-name="P672"><text:span text:style-name="Strong_20_Emphasis"><text:span text:style-name="T1027">Advogado: Antônio de Moraes Dourado Neto (OAB/PE 23.255)</text:span></text:span></text:p>
      <text:p text:style-name="P672"><text:span text:style-name="Strong_20_Emphasis"><text:span text:style-name="T1027"/></text:span></text:p>
      <text:p text:style-name="P400"><text:span text:style-name="Strong_20_Emphasis"><text:span text:style-name="T1066">RELATOR: EXMO. DES. JOSÉ RICARDO PORTO.</text:span></text:span></text:p>
      <text:p text:style-name="P805"/>
      <text:p text:style-name="P672"><text:span text:style-name="Strong_20_Emphasis"><text:span text:style-name="T1024">223</text:span></text:span><text:span text:style-name="Strong_20_Emphasis"><text:span text:style-name="T1027">) Apelação Cível nº 0800968-26.2022.8.15.0521</text:span></text:span></text:p>
      <text:p text:style-name="P672"><text:span text:style-name="Strong_20_Emphasis"><text:span text:style-name="T1027">Oriundo da Vara Única de Alagoinha </text:span></text:span></text:p>
      <text:p text:style-name="P672"><text:span text:style-name="Strong_20_Emphasis"><text:span text:style-name="T1027">Apelante: Banco Bradesco S/A</text:span></text:span></text:p>
      <text:p text:style-name="P672"><text:span text:style-name="Strong_20_Emphasis"><text:span text:style-name="T1027">Advogada: Andrea Formiga Dantas de Rangel Moreira (OAB/PE 26.687)</text:span></text:span></text:p>
      <text:p text:style-name="P672"><text:span text:style-name="Strong_20_Emphasis"><text:span text:style-name="T1027">Apelada: Eunice Felismino</text:span></text:span></text:p>
      <text:p text:style-name="P672"><text:span text:style-name="Strong_20_Emphasis"><text:span text:style-name="T1027">Advogada: Lunara Patrícia Guedes Cavalcante (OAB/PB 25.548)</text:span></text:span></text:p>
      <text:p text:style-name="P672"><text:span text:style-name="Strong_20_Emphasis"><text:span text:style-name="T1027"/></text:span></text:p>
      <text:p text:style-name="P400"><text:soft-page-break/><text:span text:style-name="Strong_20_Emphasis"><text:span text:style-name="T1066">RELATOR: EXMO. DES. JOSÉ RICARDO PORTO.</text:span></text:span></text:p>
      <text:p text:style-name="P805"/>
      <text:p text:style-name="P672"><text:span text:style-name="Strong_20_Emphasis"><text:span text:style-name="T974">224</text:span></text:span><text:span text:style-name="Strong_20_Emphasis"><text:span text:style-name="T979">) Apelação Cível <text:s/>nº 0801007-20.2022.8.15.0231</text:span></text:span></text:p>
      <text:p text:style-name="P672"><text:span text:style-name="Strong_20_Emphasis"><text:span text:style-name="T979">Oriundo da 2ª Vara Mista da Comarca de Mamanguape </text:span></text:span></text:p>
      <text:p text:style-name="P672"><text:span text:style-name="Strong_20_Emphasis"><text:span text:style-name="T979">Apelante: Davi Barreto de Oliveira  </text:span></text:span></text:p>
      <text:p text:style-name="P672"><text:span text:style-name="Strong_20_Emphasis"><text:span text:style-name="T979">Advogado: Oscar Stephano Gonçalves Coutinho  -  OAB/PB 13.552</text:span></text:span></text:p>
      <text:p text:style-name="P672"><text:span text:style-name="Strong_20_Emphasis"><text:span text:style-name="T979">Apelado: Banco Bradesco S/A.</text:span></text:span></text:p>
      <text:p text:style-name="P672"><text:span text:style-name="Strong_20_Emphasis"><text:span text:style-name="T979">Advogada: Karina de Almeida Batistuci - OAB/PB 178.033-A</text:span></text:span></text:p>
      <text:p text:style-name="P808"><text:s/></text:p>
      <text:p text:style-name="P400"><text:span text:style-name="Strong_20_Emphasis"><text:span text:style-name="T1066">RELATOR: EXMO. DES. JOSÉ RICARDO PORTO.</text:span></text:span></text:p>
      <text:p text:style-name="P805"/>
      <text:p text:style-name="P672"><text:span text:style-name="Strong_20_Emphasis"><text:span text:style-name="T974">225</text:span></text:span><text:span text:style-name="Strong_20_Emphasis"><text:span text:style-name="T979">) Apelação Cível <text:s/>nº 0801310-65.2021.8.15.0911</text:span></text:span></text:p>
      <text:p text:style-name="P672"><text:span text:style-name="Strong_20_Emphasis"><text:span text:style-name="T979">Oriundo da Vara Única da Comarca de Serra Branca </text:span></text:span></text:p>
      <text:p text:style-name="P672"><text:span text:style-name="Strong_20_Emphasis"><text:span text:style-name="T979">Apelante: José Faustino Filho</text:span></text:span></text:p>
      <text:p text:style-name="P672"><text:span text:style-name="Strong_20_Emphasis"><text:span text:style-name="T979">Advogado: Jonh Lenno da Silva Andrade, OAB/PB 26.712</text:span></text:span></text:p>
      <text:p text:style-name="P672"><text:span text:style-name="Strong_20_Emphasis"><text:span text:style-name="T979">Apelado: Banco Bradesco S/A</text:span></text:span></text:p>
      <text:p text:style-name="P672"><text:span text:style-name="Strong_20_Emphasis"><text:span text:style-name="T979">Advogado: Wilson Sales Belchior, OAB/PB 17.314-A</text:span></text:span></text:p>
      <text:p text:style-name="P672"><text:span text:style-name="Strong_20_Emphasis"><text:span text:style-name="T979"/></text:span></text:p>
      <text:p text:style-name="P400"><text:span text:style-name="Strong_20_Emphasis"><text:span text:style-name="T1066">RELATOR: EXMO. DES. JOSÉ RICARDO PORTO.</text:span></text:span></text:p>
      <text:p text:style-name="P805"/>
      <text:p text:style-name="P672"><text:span text:style-name="Strong_20_Emphasis"><text:span text:style-name="T1010">226</text:span></text:span><text:span text:style-name="Strong_20_Emphasis"><text:span text:style-name="T1012">) Apelação Cível <text:s/>nº 0800091-90.2022.8.15.0261</text:span></text:span></text:p>
      <text:p text:style-name="P672"><text:span text:style-name="Strong_20_Emphasis"><text:span text:style-name="T1012">Oriundo da 2ª Vara Mista de Piancó </text:span></text:span></text:p>
      <text:p text:style-name="P672"><text:span text:style-name="Strong_20_Emphasis"><text:span text:style-name="T1012">Apelante: Cícero Salviano da Silva</text:span></text:span></text:p>
      <text:p text:style-name="P672"><text:span text:style-name="Strong_20_Emphasis"><text:span text:style-name="T1012">Advogado: Oscar Stephano Gonçalves Coutinho (OAB/PB Nº 13.552)</text:span></text:span></text:p>
      <text:p text:style-name="P672"><text:span text:style-name="Strong_20_Emphasis"><text:span text:style-name="T1012">Apelado: Banco Bradesco S/A</text:span></text:span></text:p>
      <text:p text:style-name="P672"><text:span text:style-name="Strong_20_Emphasis"><text:span text:style-name="T1012">Advogado: Antônio de Moraes Dourado Neto (OAB/PE Nº 23.255).</text:span></text:span></text:p>
      <text:p text:style-name="P672"><text:span text:style-name="Strong_20_Emphasis"><text:span text:style-name="T1012"/></text:span></text:p>
      <text:p text:style-name="P400"><text:span text:style-name="Strong_20_Emphasis"><text:span text:style-name="T1066">RELATOR: EXMO. DES. JOSÉ RICARDO PORTO.</text:span></text:span></text:p>
      <text:p text:style-name="P765"/>
      <text:p text:style-name="P765"><text:span text:style-name="T1093">227)</text:span> Apelação Cível nº 0800389-20.2019.8.15.0251</text:p>
      <text:p text:style-name="P765">Oriundo da 5ª Vara Mista da Comarca de Patos </text:p>
      <text:p text:style-name="P765">Apelante: Unimed São José do Rio Preto – Cooperativa de Trabalho Médico</text:p>
      <text:p text:style-name="P765">Advogados: José Theophilo Fleury Netto (OAB/SP 10.784) e Frederico Jurado Fleury (OAB/SP 158.997)</text:p>
      <text:p text:style-name="P765">Apelado: A. A. N., representado por sua genitora, Maria Clerya Alvino Leite</text:p>
      <text:p text:style-name="P765">Advogada Carliane Gonçalves Medeiros (OAB/PB 26.391)</text:p>
      <text:p text:style-name="P673"><text:span text:style-name="Strong_20_Emphasis"><text:span text:style-name="T1013"/></text:span></text:p>
      <text:p text:style-name="P400"><text:span text:style-name="Strong_20_Emphasis"><text:span text:style-name="T1066">RELATOR: EXMO. DES. JOSÉ RICARDO PORTO.</text:span></text:span></text:p>
      <text:p text:style-name="P765"/>
      <text:p text:style-name="P673"><text:span text:style-name="Strong_20_Emphasis"><text:span text:style-name="T1010">228</text:span></text:span><text:span text:style-name="Strong_20_Emphasis"><text:span text:style-name="T1013">) Apelação Cível nº 0800751-17.2021.8.15.0521</text:span></text:span></text:p>
      <text:p text:style-name="P673"><text:span text:style-name="Strong_20_Emphasis"><text:span text:style-name="T1013">Oriundo da Vara Única de Alagoinha </text:span></text:span></text:p>
      <text:p text:style-name="P673"><text:span text:style-name="Strong_20_Emphasis"><text:span text:style-name="T1013">Apelante: Lindalva Goiano da Silva</text:span></text:span></text:p>
      <text:p text:style-name="P673"><text:span text:style-name="Strong_20_Emphasis"><text:span text:style-name="T1013">Advogada: Edilana Gomes Onofre de Araújo - OAB/PB 25.159</text:span></text:span></text:p>
      <text:p text:style-name="P673"><text:span text:style-name="Strong_20_Emphasis"><text:span text:style-name="T1013">Apelado: Banco Itau S.A.</text:span></text:span></text:p>
      <text:p text:style-name="P673"><text:span text:style-name="Strong_20_Emphasis"><text:span text:style-name="T1013">Advogado: Henrique José Parada Simão - OAB/BA 47532</text:span></text:span></text:p>
      <text:p text:style-name="P673"><text:span text:style-name="Strong_20_Emphasis"><text:span text:style-name="T1013"/></text:span></text:p>
      <text:p text:style-name="P400"><text:span text:style-name="Strong_20_Emphasis"><text:span text:style-name="T1066">RELATOR: EXMO. DES. JOSÉ RICARDO PORTO.</text:span></text:span></text:p>
      <text:p text:style-name="P765"/>
      <text:p text:style-name="P673"><text:span text:style-name="Strong_20_Emphasis"><text:span text:style-name="T1010">229</text:span></text:span><text:span text:style-name="Strong_20_Emphasis"><text:span text:style-name="T1013">) Apelação Cível nº 0804807-12.2022.8.15.0181</text:span></text:span></text:p>
      <text:p text:style-name="P673"><text:span text:style-name="Strong_20_Emphasis"><text:span text:style-name="T1013">Oriundo da 5ª Vara Mista de Guarabira </text:span></text:span></text:p>
      <text:p text:style-name="P673"><text:span text:style-name="Strong_20_Emphasis"><text:span text:style-name="T1013">Apelante: Elizângela da Conceição de Lima</text:span></text:span></text:p>
      <text:p text:style-name="P673"><text:span text:style-name="Strong_20_Emphasis"><text:span text:style-name="T1013">Advogado: Matheus Elpídio Sales da Silva - OAB/PB 28.400</text:span></text:span></text:p>
      <text:p text:style-name="P673"><text:span text:style-name="Strong_20_Emphasis"><text:span text:style-name="T1013">Apelado: Banco Bradesco S/A</text:span></text:span></text:p>
      <text:p text:style-name="P673"><text:span text:style-name="Strong_20_Emphasis"><text:span text:style-name="T1013">Advogado: Antônio de Moraes Dourado Neto - OAB/PE nº 23.255.</text:span></text:span></text:p>
      <text:p text:style-name="P673"><text:span text:style-name="Strong_20_Emphasis"><text:span text:style-name="T1013"/></text:span></text:p>
      <text:p text:style-name="P400"><text:soft-page-break/><text:span text:style-name="Strong_20_Emphasis"><text:span text:style-name="T1066">RELATOR: EXMO. DES. JOSÉ RICARDO PORTO.</text:span></text:span></text:p>
      <text:p text:style-name="P765"/>
      <text:p text:style-name="P673"><text:span text:style-name="Strong_20_Emphasis"><text:span text:style-name="T1010">230</text:span></text:span><text:span text:style-name="Strong_20_Emphasis"><text:span text:style-name="T1013">) Apelação Cível nº 0800540-61.2017.8.15.0281</text:span></text:span></text:p>
      <text:p text:style-name="P673"><text:span text:style-name="Strong_20_Emphasis"><text:span text:style-name="T1013">Oriundo da 3ª Vara Mista da Comarca de Itabaiana </text:span></text:span></text:p>
      <text:p text:style-name="P673"><text:span text:style-name="Strong_20_Emphasis"><text:span text:style-name="T1013">Apelante: Dykynson Kleber Batista</text:span></text:span></text:p>
      <text:p text:style-name="P673"><text:span text:style-name="Strong_20_Emphasis"><text:span text:style-name="T1013">Advogada: Heloísa Lucena de Paiva - OAB/PB 19.421</text:span></text:span></text:p>
      <text:p text:style-name="P673"><text:span text:style-name="Strong_20_Emphasis"><text:span text:style-name="T1013">Apelado: Município de São Miguel de Taipu</text:span></text:span></text:p>
      <text:p text:style-name="P673"><text:span text:style-name="Strong_20_Emphasis"><text:span text:style-name="T1013">Advogada: Josilene da Silva Sales – OAB/PB 21.112</text:span></text:span></text:p>
      <text:p text:style-name="P673"><text:span text:style-name="Strong_20_Emphasis"><text:span text:style-name="T1013"/></text:span></text:p>
      <text:p text:style-name="P400"><text:span text:style-name="Strong_20_Emphasis"><text:span text:style-name="T1066">RELATOR: EXMO. DES. JOSÉ RICARDO PORTO.</text:span></text:span></text:p>
      <text:p text:style-name="P765"/>
      <text:p text:style-name="P765"><text:span text:style-name="T1093">231</text:span>) Apelação Cível nº 0804112-42.2022.8.15.0251</text:p>
      <text:p text:style-name="P765">Oriundo da 5ª Vara Mista de Patos</text:p>
      <text:p text:style-name="P765">Apelante: Estado da Paraíba</text:p>
      <text:p text:style-name="P765">Apelada: Pinup Comércio Varejista de Artigos do Vestuário Ltda.</text:p>
      <text:p text:style-name="P673"><text:span text:style-name="Strong_20_Emphasis"><text:span text:style-name="T987"/></text:span></text:p>
      <text:p text:style-name="P400"><text:span text:style-name="Strong_20_Emphasis"><text:span text:style-name="T1066">RELATOR: EXMO. DES. JOSÉ RICARDO PORTO.</text:span></text:span></text:p>
      <text:p text:style-name="P765"/>
      <text:p text:style-name="P673"><text:span text:style-name="Strong_20_Emphasis"><text:span text:style-name="T1010">232</text:span></text:span><text:span text:style-name="Strong_20_Emphasis"><text:span text:style-name="T1013">) Apelação Cível nº 0801032-93.2022.8.15.0211</text:span></text:span></text:p>
      <text:p text:style-name="P673"><text:span text:style-name="Strong_20_Emphasis"><text:span text:style-name="T1013">Oriundo da 3ª Vara Mista da Comarca de Itaporanga </text:span></text:span></text:p>
      <text:p text:style-name="P673"><text:span text:style-name="Strong_20_Emphasis"><text:span text:style-name="T1013">Apelante: Cícera Neres Corcino</text:span></text:span></text:p>
      <text:p text:style-name="P673"><text:span text:style-name="Strong_20_Emphasis"><text:span text:style-name="T1013">Advogado: Túlio Alecsander Vicente Santos (OAB/PB 28.469)</text:span></text:span></text:p>
      <text:p text:style-name="P673"><text:span text:style-name="Strong_20_Emphasis"><text:span text:style-name="T1013">Apelado: Banco Bradesco S/A</text:span></text:span></text:p>
      <text:p text:style-name="P673"><text:span text:style-name="Strong_20_Emphasis"><text:span text:style-name="T1013">Advogada: Karina de Almeida Batistuci (OAB/PB 178.033-A)</text:span></text:span></text:p>
      <text:p text:style-name="P673"><text:span text:style-name="Strong_20_Emphasis"><text:span text:style-name="T1013"/></text:span></text:p>
      <text:p text:style-name="P400"><text:span text:style-name="Strong_20_Emphasis"><text:span text:style-name="T1066">RELATOR: EXMO. DES. JOSÉ RICARDO PORTO.</text:span></text:span></text:p>
      <text:p text:style-name="P765"/>
      <text:p text:style-name="P673"><text:span text:style-name="Strong_20_Emphasis"><text:span text:style-name="T1010">233</text:span></text:span><text:span text:style-name="Strong_20_Emphasis"><text:span text:style-name="T1013">) Apelação Cível nº 0803947-10.2021.8.15.0031</text:span></text:span></text:p>
      <text:p text:style-name="P673"><text:span text:style-name="Strong_20_Emphasis"><text:span text:style-name="T1013">Oriundo da Vara Única de Alagoa Grande</text:span></text:span></text:p>
      <text:p text:style-name="P673"><text:span text:style-name="Strong_20_Emphasis"><text:span text:style-name="T1013">Apelante: Município de Alagoa Grande</text:span></text:span></text:p>
      <text:p text:style-name="P673"><text:span text:style-name="Strong_20_Emphasis"><text:span text:style-name="T1013">Advogado: Walcides Ferreira Muniz (OAB/PB 3.307)</text:span></text:span></text:p>
      <text:p text:style-name="P673"><text:span text:style-name="Strong_20_Emphasis"><text:span text:style-name="T1013">Apelada: Silvana Ferreira Lavorato</text:span></text:span></text:p>
      <text:p text:style-name="P673"><text:span text:style-name="Strong_20_Emphasis"><text:span text:style-name="T1013">Advogado: Christenson Diego Virgolino (OAB/PB 250.332)</text:span></text:span></text:p>
      <text:p text:style-name="P673"><text:span text:style-name="Strong_20_Emphasis"><text:span text:style-name="T1013"/></text:span></text:p>
      <text:p text:style-name="P396"><text:span text:style-name="Strong_20_Emphasis"><text:span text:style-name="T1078">RELATOR: EXMO. DES. JOSÉ RICARDO PORTO.</text:span></text:span></text:p>
      <text:p text:style-name="P765"/>
      <text:p text:style-name="P765"><text:span text:style-name="T1093">234</text:span>) Apelação Cível nº 0817146-77.2019.8.15.2001</text:p>
      <text:p text:style-name="P765">Oriundo da 2ª Vara Mista de Santa Rita </text:p>
      <text:p text:style-name="P765">Apelante: Banco Votorantim S/A</text:p>
      <text:p text:style-name="P765">Advogado: Antônio De Moraes Dourado Neto - OAB/PE 23.255</text:p>
      <text:p text:style-name="P765">Apelado: Vanderley Serafim de Souza</text:p>
      <text:p text:style-name="P765">Advogado: Danilo Caze Braga – OAB/PB 12236.</text:p>
      <text:p text:style-name="P673"><text:span text:style-name="Strong_20_Emphasis"><text:span text:style-name="T1013"/></text:span></text:p>
      <text:p text:style-name="P400"><text:span text:style-name="Strong_20_Emphasis"><text:span text:style-name="T1066">RELATOR: EXMO. DES. JOSÉ RICARDO PORTO.</text:span></text:span></text:p>
      <text:p text:style-name="P765"/>
      <text:p text:style-name="P673"><text:span text:style-name="Strong_20_Emphasis"><text:span text:style-name="T1010">235</text:span></text:span><text:span text:style-name="Strong_20_Emphasis"><text:span text:style-name="T1013">) Apelação Cível nº <text:s/>0850579-67.2022.8.15.2001.</text:span></text:span></text:p>
      <text:p text:style-name="P673"><text:span text:style-name="Strong_20_Emphasis"><text:span text:style-name="T1013">Oriundo da 2ª Vara da Fazenda Pública da Capital.</text:span></text:span></text:p>
      <text:p text:style-name="P673"><text:span text:style-name="Strong_20_Emphasis"><text:span text:style-name="T1013">Apelante: Estado da Paraíba</text:span></text:span></text:p>
      <text:p text:style-name="P673"><text:span text:style-name="Strong_20_Emphasis"><text:span text:style-name="T1013">Apelada: Iaponira de Oliveira Lima.</text:span></text:span></text:p>
      <text:p text:style-name="P673"><text:span text:style-name="Strong_20_Emphasis"><text:span text:style-name="T1013">Advogado: João Miguel de Oliveira Neto (OAB/PB 14.363).</text:span></text:span></text:p>
      <text:p text:style-name="P673"><text:span text:style-name="Strong_20_Emphasis"><text:span text:style-name="T1013"/></text:span></text:p>
      <text:p text:style-name="P400"><text:span text:style-name="Strong_20_Emphasis"><text:span text:style-name="T1066">RELATOR: EXMO. DES. JOSÉ RICARDO PORTO.</text:span></text:span></text:p>
      <text:p text:style-name="P765"/>
      <text:p text:style-name="P765"><text:span text:style-name="T1093">236</text:span>) Apelação Cível e Recurso Adesivo nº 0814977-20.2019.8.15.2001</text:p>
      <text:p text:style-name="P765">Oriundo da 15ª Vara Cível da Comarca da Capital </text:p>
      <text:p text:style-name="P765"><text:soft-page-break/>Apelante: Unimed Noroeste Capixaba Cooperativa de Trabalho Médico</text:p>
      <text:p text:style-name="P765">Advogados: Geraldo Senhorinho Ribeiro Júnior (OAB/ES 16.344), Antonio Augusto Genelhu Júnior (OAB/ES 1946) e Márcio Dell’Santo (OAB/ES 6625)</text:p>
      <text:p text:style-name="P765">Recorrente: Guilherme Henrique Soares de Oliveira Rocha</text:p>
      <text:p text:style-name="P765">Advogada: Fernanda Layse da Silva Nascimento (OAB/PB 23.834)</text:p>
      <text:p text:style-name="P765">Apelados/recorridos: Os mesmos</text:p>
      <text:p text:style-name="P673"><text:span text:style-name="Strong_20_Emphasis"><text:span text:style-name="T1015"/></text:span></text:p>
      <text:p text:style-name="P400"><text:span text:style-name="Strong_20_Emphasis"><text:span text:style-name="T1066">RELATOR: EXMO. DES. JOSÉ RICARDO PORTO.</text:span></text:span></text:p>
      <text:p text:style-name="P765"/>
      <text:p text:style-name="P673"><text:span text:style-name="T1073">237</text:span><text:span text:style-name="T1074">) Apelação Cível n</text:span><text:span text:style-name="T1090">º</text:span><text:span text:style-name="T1074"> </text:span><text:span text:style-name="Strong_20_Emphasis"><text:span text:style-name="T1013">0800188-86.2018.8.15.0631</text:span></text:span></text:p>
      <text:p text:style-name="P680"><text:span text:style-name="Strong_20_Emphasis"><text:span text:style-name="T976">Oriundo da Vara Única de Juazeirinho </text:span></text:span></text:p>
      <text:p text:style-name="P680"><text:span text:style-name="Strong_20_Emphasis"><text:span text:style-name="T978">Apelante</text:span></text:span><text:span text:style-name="Strong_20_Emphasis"><text:span text:style-name="T979">: Marckson Walker da Silva Jandi</text:span></text:span></text:p>
      <text:p text:style-name="P680"><text:span text:style-name="Strong_20_Emphasis"><text:span text:style-name="T978">Advogado</text:span></text:span><text:span text:style-name="Strong_20_Emphasis"><text:span text:style-name="T979">: Rodolfo Rodrigues Menezes (OAB/PB 13.655)</text:span></text:span></text:p>
      <text:p text:style-name="P680"><text:span text:style-name="Strong_20_Emphasis"><text:span text:style-name="T978">Apelada</text:span></text:span><text:span text:style-name="Strong_20_Emphasis"><text:span text:style-name="T979">: Energisa Borborema – Distribuidora de Energia S/A</text:span></text:span></text:p>
      <text:p text:style-name="P680"><text:span text:style-name="Strong_20_Emphasis"><text:span text:style-name="T978">Advogado</text:span></text:span><text:span text:style-name="Strong_20_Emphasis"><text:span text:style-name="T979">: Eduardo Q. E. Maia Paiva (OAB/PB 23.664)</text:span></text:span></text:p>
      <text:p text:style-name="P564"><text:span text:style-name="Strong_20_Emphasis"><text:span text:style-name="T1082"/></text:span></text:p>
      <text:p text:style-name="P400"><text:span text:style-name="Strong_20_Emphasis"><text:span text:style-name="T1066">RELATOR: EXMO. DES. JOSÉ RICARDO PORTO.</text:span></text:span></text:p>
      <text:p text:style-name="P765"/>
      <text:p text:style-name="P807"><text:span text:style-name="T1070">238</text:span><text:span text:style-name="T1069">) Apelação Cível nº 0845215-85.2020.8.15.2001.</text:span></text:p>
      <text:p text:style-name="P806">Oriundo da 10ª Vara Cível da Comarca desta Capital</text:p>
      <text:p text:style-name="P806">Apelante: Mapfre Seguros Gerais S.A.</text:p>
      <text:p text:style-name="P806">Advogado: Rostand Inácio dos Santos - OAB/PB 18.125-A</text:p>
      <text:p text:style-name="P806">Apelado: José Mario de Souza Almeida</text:p>
      <text:p text:style-name="P806">Advogado: Alberto de Sá e Benevides – OAB/PB10.469</text:p>
      <text:p text:style-name="P806"/>
      <text:p text:style-name="P400"><text:span text:style-name="Strong_20_Emphasis"><text:span text:style-name="T1066">RELATOR: EXMO. DES. JOSÉ RICARDO PORTO.</text:span></text:span></text:p>
      <text:p text:style-name="P765"/>
      <text:p text:style-name="P807"><text:span text:style-name="T1070">239</text:span><text:span text:style-name="T1069">) Apelação Cível nº 0045776-60.2011.8.15.2001</text:span></text:p>
      <text:p text:style-name="P806">Oriundo da 13ª Vara Cível da Capital </text:p>
      <text:p text:style-name="P806">Apelante: Rilma de Morais Lima Gonçalves</text:p>
      <text:p text:style-name="P806">Advogado: Marcel de Moura Maia Rabello, OAB/PB 12.895</text:p>
      <text:p text:style-name="P806">Apelada: Márcia Dantas de Lima</text:p>
      <text:p text:style-name="P806">Advogada: Márcia Dantas de Lima, OAB/PB 16056 </text:p>
      <text:p text:style-name="P806"/>
      <text:p text:style-name="P400"><text:span text:style-name="Strong_20_Emphasis"><text:span text:style-name="T1066">RELATOR: EXMO. DES. JOSÉ RICARDO PORTO.</text:span></text:span></text:p>
      <text:p text:style-name="P765"/>
      <text:p text:style-name="P673"><text:span text:style-name="Strong_20_Emphasis"><text:span text:style-name="T986">240</text:span></text:span><text:span text:style-name="Strong_20_Emphasis"><text:span text:style-name="T987">) Apelação Cível nº 0802423-44.2016.8.15.0001</text:span></text:span></text:p>
      <text:p text:style-name="P673"><text:span text:style-name="Strong_20_Emphasis"><text:span text:style-name="T987">Oriundo da 1ª Vara da Fazenda Pública de Campina Grande</text:span></text:span></text:p>
      <text:p text:style-name="P673"><text:span text:style-name="Strong_20_Emphasis"><text:span text:style-name="T987">Apelante: PBPREV – Paraíba Previdência</text:span></text:span></text:p>
      <text:p text:style-name="P673"><text:span text:style-name="Strong_20_Emphasis"><text:span text:style-name="T987">Apelada: Tania Bezerra Nascimento</text:span></text:span></text:p>
      <text:p text:style-name="P673"><text:span text:style-name="Strong_20_Emphasis"><text:span text:style-name="T987">Advogado: Thiago Leite Cavalcanti - OAB/PB 15656</text:span></text:span></text:p>
      <text:p text:style-name="P673"><text:span text:style-name="Strong_20_Emphasis"><text:span text:style-name="T987"/></text:span></text:p>
      <text:p text:style-name="P400"><text:span text:style-name="Strong_20_Emphasis"><text:span text:style-name="T1066">RELATOR: EXMO. DES. JOSÉ RICARDO PORTO.</text:span></text:span></text:p>
      <text:p text:style-name="P765"/>
      <text:p text:style-name="P673"><text:span text:style-name="Strong_20_Emphasis"><text:span text:style-name="T1010">241</text:span></text:span><text:span text:style-name="Strong_20_Emphasis"><text:span text:style-name="T1013">) Apelação Cível nº 0807793-70.2021.8.15.0181</text:span></text:span></text:p>
      <text:p text:style-name="P673"><text:span text:style-name="Strong_20_Emphasis"><text:span text:style-name="T1013">Oriundo da 4ª Vara Mista de Guarabira </text:span></text:span></text:p>
      <text:p text:style-name="P673"><text:span text:style-name="Strong_20_Emphasis"><text:span text:style-name="T1013">Apelante: Josilene da Silva Santos</text:span></text:span></text:p>
      <text:p text:style-name="P673"><text:span text:style-name="Strong_20_Emphasis"><text:span text:style-name="T1013">Advogado: Damião Guimarães Leite - OAB/PB 13.293</text:span></text:span></text:p>
      <text:p text:style-name="P673"><text:span text:style-name="Strong_20_Emphasis"><text:span text:style-name="T1013">Apelado: Município de Guarabira</text:span></text:span></text:p>
      <text:p text:style-name="P673"><text:span text:style-name="Strong_20_Emphasis"><text:span text:style-name="T1013">Advogado: Júlio César Nunes da Silva (OAB/PB 18.798)</text:span></text:span></text:p>
      <text:p text:style-name="P673"><text:span text:style-name="Strong_20_Emphasis"><text:span text:style-name="T1013"/></text:span></text:p>
      <text:p text:style-name="P400"><text:span text:style-name="Strong_20_Emphasis"><text:span text:style-name="T1066">RELATOR: EXMO. DES. JOSÉ RICARDO PORTO.</text:span></text:span></text:p>
      <text:p text:style-name="P765"/>
      <text:p text:style-name="P673"><text:span text:style-name="Strong_20_Emphasis"><text:span text:style-name="T1010">242</text:span></text:span><text:span text:style-name="Strong_20_Emphasis"><text:span text:style-name="T1013">) Apelação Cível nº 0862129-30.2020.8.15.2001</text:span></text:span></text:p>
      <text:p text:style-name="P673"><text:span text:style-name="Strong_20_Emphasis"><text:span text:style-name="T1013">Oriundo da 3ª Vara de Família da Capital </text:span></text:span></text:p>
      <text:p text:style-name="P673"><text:span text:style-name="Strong_20_Emphasis"><text:span text:style-name="T1013">Apelantes: Thelma Tavares Moura e outra</text:span></text:span></text:p>
      <text:p text:style-name="P673"><text:soft-page-break/><text:span text:style-name="Strong_20_Emphasis"><text:span text:style-name="T1013">Advogado: João Antônio de Moura -OAB/PB 13.138</text:span></text:span></text:p>
      <text:p text:style-name="P673"><text:span text:style-name="Strong_20_Emphasis"><text:span text:style-name="T1013">Apelado: Erick de Araujo Alves</text:span></text:span></text:p>
      <text:p text:style-name="P673"><text:span text:style-name="Strong_20_Emphasis"><text:span text:style-name="T1013">Advogado: Guilherme James Costa da Silva – OAB/PB 16.756.</text:span></text:span></text:p>
      <text:p text:style-name="P289"><text:span text:style-name="Strong_20_Emphasis"><text:span text:style-name="T823"/></text:span></text:p>
      <text:p text:style-name="P773">RELATOR: EXMO. DES. JOSÉ RICARDO PORTO.</text:p>
      <text:p text:style-name="P738"/>
      <text:p text:style-name="P669"><text:span text:style-name="Strong_20_Emphasis"><text:span text:style-name="T940">243</text:span></text:span><text:span text:style-name="Strong_20_Emphasis"><text:span text:style-name="T949">) Apelação Cível nº 0804605-92.2021.8.15.0141.</text:span></text:span></text:p>
      <text:p text:style-name="P670"><text:span text:style-name="Strong_20_Emphasis"><text:span text:style-name="T942">Oriundo da 1ª Vara da Comarca de Catolé do Rocha. </text:span></text:span></text:p>
      <text:p text:style-name="P669"><text:span text:style-name="Strong_20_Emphasis"><text:span text:style-name="T949">01 Apelante : Banco Bradesco S/A</text:span></text:span></text:p>
      <text:p text:style-name="P669"><text:span text:style-name="Strong_20_Emphasis"><text:span text:style-name="T949">Advogado: Antônio de Moraes Dourado Neto - OAB/PE nº 23.255</text:span></text:span></text:p>
      <text:p text:style-name="P669"><text:span text:style-name="Strong_20_Emphasis"><text:span text:style-name="T949">02 Apelant</text:span></text:span><text:span text:style-name="Strong_20_Emphasis"><text:span text:style-name="T940">e</text:span></text:span><text:span text:style-name="Strong_20_Emphasis"><text:span text:style-name="T949">: Francisco Jales Teixeira</text:span></text:span></text:p>
      <text:p text:style-name="P669"><text:span text:style-name="Strong_20_Emphasis"><text:span text:style-name="T949">Advogado: Mizael Gadelha (OAB/PB Nº 29.319-A)</text:span></text:span></text:p>
      <text:p text:style-name="P669"><text:span text:style-name="Strong_20_Emphasis"><text:span text:style-name="T949">Apelados : Os mesmos.</text:span></text:span></text:p>
      <text:p text:style-name="P294"><text:span text:style-name="Strong_20_Emphasis"><text:span text:style-name="T823"/></text:span></text:p>
      <text:p text:style-name="P773">RELATOR: EXMO. DES. JOSÉ RICARDO PORTO.</text:p>
      <text:p text:style-name="P738"/>
      <text:p text:style-name="P666"><text:span text:style-name="T479">244</text:span><text:span text:style-name="T516">) Apelação Cível n</text:span><text:span text:style-name="T756">º</text:span><text:span text:style-name="T516"> </text:span><text:span text:style-name="Strong_20_Emphasis"><text:span text:style-name="T949">0806045-50.2022.8.15.0251</text:span></text:span><text:span text:style-name="T516">.</text:span></text:p>
      <text:p text:style-name="P211"><text:span text:style-name="Strong_20_Emphasis"><text:span text:style-name="T949">Oriundo da 4ª Vara da Comarca de Patos <text:s/></text:span></text:span></text:p>
      <text:p text:style-name="P211"><text:span text:style-name="Strong_20_Emphasis"><text:span text:style-name="T949">Apelante: </text:span></text:span><text:span text:style-name="Strong_20_Emphasis"><text:span text:style-name="T944">M</text:span></text:span><text:span text:style-name="Strong_20_Emphasis"><text:span text:style-name="T949">unicípio de </text:span></text:span><text:span text:style-name="Strong_20_Emphasis"><text:span text:style-name="T944">S</text:span></text:span><text:span text:style-name="Strong_20_Emphasis"><text:span text:style-name="T949">ão </text:span></text:span><text:span text:style-name="Strong_20_Emphasis"><text:span text:style-name="T944">M</text:span></text:span><text:span text:style-name="Strong_20_Emphasis"><text:span text:style-name="T949">amede, </text:span></text:span><text:span text:style-name="Strong_20_Emphasis"><text:span text:style-name="T944">rep. por seu Procurador, </text:span></text:span><text:span text:style-name="Strong_20_Emphasis"><text:span text:style-name="T949">Russ Howel Henrique Cesário (OAB/PB 11.529).</text:span></text:span></text:p>
      <text:p text:style-name="P211"><text:span text:style-name="Strong_20_Emphasis"><text:span text:style-name="T944">Apelada:</text:span></text:span><text:span text:style-name="Strong_20_Emphasis"><text:span text:style-name="T949"> Érica Izabele de Souza Silva Nóbrega</text:span></text:span></text:p>
      <text:p text:style-name="P211"><text:span text:style-name="Strong_20_Emphasis"><text:span text:style-name="T944">Advogado:</text:span></text:span><text:span text:style-name="Strong_20_Emphasis"><text:span text:style-name="T949"> Mário Bento de Morais Segundo (OAB/PB 20.436)</text:span></text:span></text:p>
      <text:p text:style-name="P13"><text:span text:style-name="Strong_20_Emphasis"><text:span text:style-name="T820"><text:s/></text:span></text:span></text:p>
      <text:p text:style-name="P773">RELATOR: EXMO. DES. JOSÉ RICARDO PORTO.</text:p>
      <text:p text:style-name="P738"/>
      <text:p text:style-name="P666"><text:span text:style-name="T511">245</text:span><text:span text:style-name="T516">) Apelação Cível</text:span><text:span text:style-name="T763"> nº </text:span><text:span text:style-name="Strong_20_Emphasis"><text:span text:style-name="T949">0804263-24.2022.8.15.0181</text:span></text:span><text:span text:style-name="T516"> .</text:span></text:p>
      <text:p text:style-name="P727"><text:span text:style-name="T923">Oriundo da </text:span><text:span text:style-name="T924">5ª Vara da </text:span><text:span text:style-name="T923">Comarca </text:span><text:span text:style-name="T924">de Guarabira.</text:span></text:p>
      <text:p text:style-name="P212"><text:span text:style-name="T516">Apelante(s): </text:span><text:span text:style-name="Strong_20_Emphasis"><text:span text:style-name="T949">Gilvando Carlos de Sousa</text:span></text:span><text:span text:style-name="Strong_20_Emphasis"><text:span text:style-name="T516">.</text:span></text:span></text:p>
      <text:p text:style-name="P534"><text:span text:style-name="Strong_20_Emphasis"><text:span text:style-name="T676">Advogado(s):</text:span></text:span><text:span text:style-name="Strong_20_Emphasis"><text:span text:style-name="T516"> </text:span></text:span><text:span text:style-name="Strong_20_Emphasis"><text:span text:style-name="T949">Matheus Elpídio Sales da Silva, OAB/PB 28.400</text:span></text:span><text:span text:style-name="Strong_20_Emphasis"><text:span text:style-name="T676">. </text:span></text:span></text:p>
      <text:p text:style-name="P441"><text:span text:style-name="T802">Apelado(s): </text:span><text:span text:style-name="Strong_20_Emphasis"><text:span text:style-name="T959">Banco Bradesco S/A</text:span></text:span><text:span text:style-name="T802">.</text:span></text:p>
      <text:p text:style-name="P379"><text:span text:style-name="Strong_20_Emphasis"><text:span text:style-name="T949">Advogado(s): Antônio de Moraes Dourado Neto <text:s/>– OAB/PB 178.033-A.</text:span></text:span></text:p>
      <text:p text:style-name="P294"><text:span text:style-name="Strong_20_Emphasis"><text:span text:style-name="T1044"><text:s/></text:span></text:span></text:p>
      <text:p text:style-name="P773">RELATOR: EXMO. DES. JOSÉ RICARDO PORTO.</text:p>
      <text:p text:style-name="P738"/>
      <text:p text:style-name="P667"><text:span text:style-name="T511">246</text:span><text:span text:style-name="T516">) </text:span><text:span text:style-name="T513">Remessa Oficial e </text:span><text:span text:style-name="T516">Apelação Cível n</text:span><text:span text:style-name="T756">º</text:span><text:span text:style-name="T516"> </text:span><text:span text:style-name="Strong_20_Emphasis"><text:span text:style-name="T949">0051579-19.2014.8.15.2001.</text:span></text:span></text:p>
      <text:p text:style-name="P212"><text:span text:style-name="T634">Oriundo da </text:span><text:span text:style-name="Strong_20_Emphasis"><text:span text:style-name="T949">1ª Vara da Fazenda Pública da Capital.</text:span></text:span><text:span text:style-name="Strong_20_Emphasis"><text:span text:style-name="T516">.</text:span></text:span></text:p>
      <text:p text:style-name="P534"><text:span text:style-name="T516">Apelante(s): </text:span><text:span text:style-name="Strong_20_Emphasis"><text:span text:style-name="T457">Município de João Pessoa, rep. por seu Procurador-</text:span></text:span><text:span text:style-name="Strong_20_Emphasis"><text:span text:style-name="T459">Geral Bruno Augusto A. da Nóbrega.</text:span></text:span></text:p>
      <text:p text:style-name="P442"><text:span text:style-name="T802">Apelado(s): </text:span><text:span text:style-name="Strong_20_Emphasis"><text:span text:style-name="T959">Ministério Público do Estado da Paraíba.</text:span></text:span></text:p>
      <text:p text:style-name="P294"><text:span text:style-name="Strong_20_Emphasis"><text:span text:style-name="T1047"><text:s/></text:span></text:span></text:p>
      <text:p text:style-name="P773">RELATOR: EXMO. DES. JOSÉ RICARDO PORTO.</text:p>
      <text:p text:style-name="P738"/>
      <text:p text:style-name="P666"><text:span text:style-name="T511">247</text:span><text:span text:style-name="T516">) Apelação Cível n</text:span><text:span text:style-name="T756">º</text:span><text:span text:style-name="T516"> </text:span><text:span text:style-name="Strong_20_Emphasis"><text:span text:style-name="T949">0809089-14.2021.8.15.0251</text:span></text:span><text:span text:style-name="T516">.</text:span></text:p>
      <text:p text:style-name="P211"><text:span text:style-name="T634">Oriundo da </text:span><text:span text:style-name="T633">5</text:span><text:span text:style-name="T703"> Vara da </text:span><text:span text:style-name="T634">Comarca </text:span><text:span text:style-name="T633">de Patos</text:span><text:span text:style-name="Strong_20_Emphasis"><text:span text:style-name="T516">.</text:span></text:span></text:p>
      <text:p text:style-name="P533"><text:span text:style-name="T516">Apelante(s): </text:span><text:span text:style-name="Strong_20_Emphasis"><text:span text:style-name="T949">Gláucia Maria Gomes Mendes</text:span></text:span><text:span text:style-name="Strong_20_Emphasis"><text:span text:style-name="T516">.</text:span></text:span></text:p>
      <text:p text:style-name="P535"><text:span text:style-name="Strong_20_Emphasis"><text:span text:style-name="T676">Advogado(s): </text:span></text:span><text:span text:style-name="Strong_20_Emphasis"><text:span text:style-name="T949">Héber Tiburtino Leite - OAB/PB 13.675</text:span></text:span><text:span text:style-name="Strong_20_Emphasis"><text:span text:style-name="T676">. </text:span></text:span></text:p>
      <text:p text:style-name="P535"><text:span text:style-name="T516">Apelado(s): </text:span><text:span text:style-name="Strong_20_Emphasis"><text:span text:style-name="T949">INSS – Instituto Nacional do Seguro Social, representado por seu Procurador José Wilson Germano de Figueiredo - OAB/PB 4.008. </text:span></text:span></text:p>
      <text:p text:style-name="P753"><text:s/></text:p>
      <text:p text:style-name="P698">RELATOR: EXMO. DES. JOSÉ RICARDO PORTO.</text:p>
      <text:p text:style-name="P710"/>
      <text:p text:style-name="P668"><text:span text:style-name="T511">248</text:span><text:span text:style-name="T516">) Embargos de Declaração n</text:span><text:span text:style-name="T756">º</text:span><text:span text:style-name="T516"> </text:span><text:span text:style-name="Strong_20_Emphasis"><text:span text:style-name="T949">0804724-02.2021.8.15.2001</text:span></text:span><text:span text:style-name="T516">.</text:span></text:p>
      <text:p text:style-name="P710">Oriundo da 4ª Vara da Fazenda Pública da Comarca da Capital.</text:p>
      <text:p text:style-name="P88"><text:span text:style-name="T516">Embargante(s): </text:span><text:span text:style-name="Strong_20_Emphasis"><text:span text:style-name="T949">Estado da Paraíba, representado por seu Procurador, Fábio Andrade.</text:span></text:span></text:p>
      <text:p text:style-name="P89"><text:span text:style-name="T676">Embargado(s): </text:span><text:span text:style-name="Strong_20_Emphasis"><text:span text:style-name="T949">Elyon Santos Neves</text:span></text:span><text:span text:style-name="T516">.</text:span></text:p>
      <text:p text:style-name="P364"><text:span text:style-name="Strong_20_Emphasis"><text:span text:style-name="T949">Advogado(s): José Adriano Ferreira da Silva – OAB/PB25.491.</text:span></text:span></text:p>
      <text:p text:style-name="P378"><text:span text:style-name="Strong_20_Emphasis"><text:span text:style-name="T949"><text:s/></text:span></text:span></text:p>
      <text:p text:style-name="P753"><text:soft-page-break/><text:s/></text:p>
      <text:p text:style-name="P698">RELATOR: EXMO. DES. JOSÉ RICARDO PORTO.</text:p>
      <text:p text:style-name="P710"/>
      <text:p text:style-name="P105"><text:span text:style-name="T515">249</text:span><text:span text:style-name="T516">) Agravo Interno nº </text:span><text:span text:style-name="Strong_20_Emphasis"><text:span text:style-name="T676">0844450-51.2019.8.15.2001</text:span></text:span><text:span text:style-name="Strong_20_Emphasis"><text:span text:style-name="T516">.</text:span></text:span></text:p>
      <text:p text:style-name="P710">Oriundo da <text:span text:style-name="T1094">3</text:span>ª Vara da Fazenda Pública da Comarca da Capital.</text:p>
      <text:p text:style-name="P213"><text:span text:style-name="T516">Agravante(s): </text:span><text:span text:style-name="Strong_20_Emphasis"><text:span text:style-name="T676">Maria Joana D’arc da Silva</text:span></text:span><text:span text:style-name="Strong_20_Emphasis"><text:span text:style-name="T516">.</text:span></text:span></text:p>
      <text:p text:style-name="P784">Advogado(s): Carlos Alberto Pinto Mangueira - OAB/PB 6.003.</text:p>
      <text:p text:style-name="P561"><text:span text:style-name="T516">Agravado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676">Procurador-Geral, Fábio Andrade Medeiros.</text:span></text:span></text:p>
      <text:p text:style-name="P731"/>
      <text:p text:style-name="P698">RELATOR: EXMO. DES. JOSÉ RICARDO PORTO.</text:p>
      <text:p text:style-name="P710"/>
      <text:p text:style-name="P105"><text:span text:style-name="T515">250</text:span><text:span text:style-name="T516">) Agravo Interno nº </text:span><text:span text:style-name="Strong_20_Emphasis"><text:span text:style-name="T676">0813363-61.2022.8.15.0000</text:span></text:span><text:span text:style-name="Strong_20_Emphasis"><text:span text:style-name="T516">.</text:span></text:span></text:p>
      <text:p text:style-name="P716">Oriundo da 5ª Vara de Fazenda Pública da Capital.</text:p>
      <text:p text:style-name="P213"><text:span text:style-name="T516">Agravante(s): </text:span><text:span text:style-name="Strong_20_Emphasis"><text:span text:style-name="T676">Associação Nacional dos Contribuintes de Tributos</text:span></text:span><text:span text:style-name="Strong_20_Emphasis"><text:span text:style-name="T516">.</text:span></text:span></text:p>
      <text:p text:style-name="P26"><text:span text:style-name="T802">Advogado(s): </text:span><text:span text:style-name="Strong_20_Emphasis"><text:span text:style-name="T781">Germano César de Oliveira Cardoso - OAB/DF 28.493.</text:span></text:span></text:p>
      <text:p text:style-name="P562"><text:span text:style-name="T516">Agravado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676">Procurador-Geral, Fábio Andrade Medeiros.</text:span></text:span></text:p>
      <text:p text:style-name="P757"/>
      <text:p text:style-name="P231"><text:span text:style-name="Strong_20_Emphasis"><text:span text:style-name="T700">RELATORA: EXMA. DESA. MARIA DE FÁTIMA MORAES BEZERRA CAVALCANTI MARANHÃO.</text:span></text:span><text:span text:style-name="T558"> <text:s text:c="2"/></text:span></text:p>
      <text:p text:style-name="P744"/>
      <text:p text:style-name="P106"><text:span text:style-name="T485">251</text:span><text:span text:style-name="T516">) Agravo </text:span><text:span text:style-name="Strong_20_Emphasis"><text:span text:style-name="T516">de Instrumento nº </text:span></text:span><text:span text:style-name="Strong_20_Emphasis"><text:span text:style-name="T223">0803137-60.2023.8.15.0000</text:span></text:span><text:span text:style-name="Strong_20_Emphasis"><text:span text:style-name="T516">.</text:span></text:span></text:p>
      <text:p text:style-name="P716">Oriundo da 5ª Vara Mista da Comarca de Sousa. </text:p>
      <text:p text:style-name="P214"><text:span text:style-name="T516">Agravante(s): </text:span><text:span text:style-name="Strong_20_Emphasis"><text:span text:style-name="T223">Elzilene Evangelista Duarte</text:span></text:span><text:span text:style-name="Strong_20_Emphasis"><text:span text:style-name="T516">.</text:span></text:span></text:p>
      <text:p text:style-name="P25"><text:span text:style-name="T803">Advogado(s): </text:span><text:span text:style-name="Strong_20_Emphasis"><text:span text:style-name="T374">Jonh Lenno da Silva Andrade – OAB/PB 26.712</text:span></text:span><text:span text:style-name="T803">.</text:span></text:p>
      <text:p text:style-name="P562"><text:span text:style-name="T516">Agravado(s): </text:span><text:span text:style-name="Strong_20_Emphasis"><text:span text:style-name="T223">Banco Bradesco S/A</text:span></text:span><text:span text:style-name="Strong_20_Emphasis"><text:span text:style-name="T516">.</text:span></text:span></text:p>
      <text:p text:style-name="P327"><text:span text:style-name="Strong_20_Emphasis"><text:span text:style-name="T302"><text:s/></text:span></text:span><text:span text:style-name="Strong_20_Emphasis"><text:span text:style-name="T749"><text:s/></text:span></text:span></text:p>
      <text:p text:style-name="P703"><text:span text:style-name="T927">RELATORA: EXMA. DESA. MARIA DE FÁTIMA MORAES BEZERRA CAVALCANTI MARANHÃO.</text:span><text:span text:style-name="T833"> <text:s text:c="18"/></text:span></text:p>
      <text:p text:style-name="P744"/>
      <text:p text:style-name="P106"><text:span text:style-name="T485">252</text:span><text:span text:style-name="T516">) Agravo </text:span><text:span text:style-name="Strong_20_Emphasis"><text:span text:style-name="T516">de Instrumento nº 0829488-07.2022.8.15.0000.</text:span></text:span></text:p>
      <text:p text:style-name="P716">Oriundo da 1ª Vara <text:span text:style-name="T1095">da Comarca de Itabaiana</text:span> .</text:p>
      <text:p text:style-name="P223"><text:span text:style-name="T516">Agravante(s): </text:span><text:span text:style-name="Strong_20_Emphasis"><text:span text:style-name="T206">Munic</text:span></text:span><text:span text:style-name="Strong_20_Emphasis"><text:span text:style-name="T208">í</text:span></text:span><text:span text:style-name="Strong_20_Emphasis"><text:span text:style-name="T206">pio </text:span></text:span><text:span text:style-name="Strong_20_Emphasis"><text:span text:style-name="T210">d</text:span></text:span><text:span text:style-name="Strong_20_Emphasis"><text:span text:style-name="T206">e Itabaiana, </text:span></text:span><text:span text:style-name="Strong_20_Emphasis"><text:span text:style-name="T210">representado por seu Procurador </text:span></text:span><text:span text:style-name="Strong_20_Emphasis"><text:span text:style-name="T206">Ricardo Sérvulo Fonseca da Costa</text:span></text:span><text:span text:style-name="Strong_20_Emphasis"><text:span text:style-name="T90"> – OAB/PB </text:span></text:span><text:span text:style-name="Strong_20_Emphasis"><text:span text:style-name="T92">7.647</text:span></text:span><text:span text:style-name="Strong_20_Emphasis"><text:span text:style-name="T206">.</text:span></text:span></text:p>
      <text:p text:style-name="P562"><text:span text:style-name="T516">Agravado(s): </text:span><text:span text:style-name="Strong_20_Emphasis"><text:span text:style-name="T223">Antônio Belo </text:span></text:span><text:span text:style-name="Strong_20_Emphasis"><text:span text:style-name="T222">de</text:span></text:span><text:span text:style-name="Strong_20_Emphasis"><text:span text:style-name="T223"> Lima</text:span></text:span><text:span text:style-name="Strong_20_Emphasis"><text:span text:style-name="T516">.</text:span></text:span></text:p>
      <text:p text:style-name="P292"><text:span text:style-name="Strong_20_Emphasis"><text:span text:style-name="T866">Advogado(s): José Ewerton Salviano Pereira e Nascimento – OAB/PB 19.337-A.</text:span></text:span></text:p>
      <text:p text:style-name="P757"/>
      <text:p text:style-name="P703"><text:span text:style-name="T927">RELATORA: EXMA. DESA. MARIA DE FÁTIMA MORAES BEZERRA CAVALCANTI MARANHÃO.</text:span><text:span text:style-name="T833"> <text:s text:c="14"/></text:span></text:p>
      <text:p text:style-name="P744"/>
      <text:p text:style-name="P108"><text:span text:style-name="T485">253</text:span><text:span text:style-name="T516">) Agravo </text:span><text:span text:style-name="Strong_20_Emphasis"><text:span text:style-name="T516">de Instrumento nº </text:span></text:span><text:span text:style-name="Strong_20_Emphasis"><text:span text:style-name="T223">0824521-16.2022.8.15.0000</text:span></text:span><text:span text:style-name="Strong_20_Emphasis"><text:span text:style-name="T516">.</text:span></text:span></text:p>
      <text:p text:style-name="P716">Oriundo da 1ª Vara da Fazenda Pública da <text:span text:style-name="T1096">Comarca da </text:span>Capital.</text:p>
      <text:p text:style-name="P225"><text:span text:style-name="T516">Agravante(s): </text:span><text:span text:style-name="Strong_20_Emphasis"><text:span text:style-name="T457">Município de João Pessoa, rep. por seu Procurador-</text:span></text:span><text:span text:style-name="Strong_20_Emphasis"><text:span text:style-name="T459">Geral Bruno Augusto A. da Nóbrega.</text:span></text:span></text:p>
      <text:p text:style-name="P562"><text:span text:style-name="T516">Agravado(s): </text:span><text:span text:style-name="Strong_20_Emphasis"><text:span text:style-name="T223">Renata Gomes Cavalcanti</text:span></text:span><text:span text:style-name="Strong_20_Emphasis"><text:span text:style-name="T516">.</text:span></text:span></text:p>
      <text:p text:style-name="P290"><text:span text:style-name="Strong_20_Emphasis"><text:span text:style-name="T866">Advogado(s): Camille Christien Palitot Gomes - OAB/PB 23.964.</text:span></text:span></text:p>
      <text:p text:style-name="P243"><text:span text:style-name="Strong_20_Emphasis"><text:span text:style-name="T821"><text:s/></text:span></text:span></text:p>
      <text:p text:style-name="P771">RELATORA: EXMA. DESA. MARIA DE FÁTIMA MORAES BEZERRA CAVALCANTI MARANHÃO.</text:p>
      <text:p text:style-name="P739"/>
      <text:p text:style-name="P634"><text:span text:style-name="T734">254</text:span><text:span text:style-name="T735">) Apelação Cível n</text:span><text:span text:style-name="T753">º</text:span><text:span text:style-name="T735"> </text:span><text:span text:style-name="Strong_20_Emphasis"><text:span text:style-name="T284">0807646-36.2020.8.15.0001</text:span></text:span><text:span text:style-name="T735">.</text:span></text:p>
      <text:p text:style-name="P221"><text:span text:style-name="T634">Oriundo da 5ª Vara de Família da Comarca </text:span><text:span text:style-name="T601">de</text:span><text:span text:style-name="T634"> Campina Grande</text:span><text:span text:style-name="Strong_20_Emphasis"><text:span text:style-name="T516">.</text:span></text:span></text:p>
      <text:p text:style-name="P536"><text:span text:style-name="T516">Apelante(s): </text:span><text:span text:style-name="Strong_20_Emphasis"><text:span text:style-name="T159">Geordano Brunet Pereira Ramalho</text:span></text:span><text:span text:style-name="Strong_20_Emphasis"><text:span text:style-name="T516">.</text:span></text:span></text:p>
      <text:p text:style-name="P536"><text:span text:style-name="Strong_20_Emphasis"><text:span text:style-name="T516">Advogado(s):</text:span></text:span><text:span text:style-name="T516"> </text:span><text:span text:style-name="Strong_20_Emphasis"><text:span text:style-name="T516">Felipe Andre Honorato Nobrega <text:s/>– OAB/PB </text:span></text:span><text:span text:style-name="Strong_20_Emphasis"><text:span text:style-name="T481">23.495</text:span></text:span><text:span text:style-name="Strong_20_Emphasis"><text:span text:style-name="T676">.</text:span></text:span></text:p>
      <text:p text:style-name="P421"><text:span text:style-name="T803">Apelado(s): </text:span><text:span text:style-name="Strong_20_Emphasis"><text:span text:style-name="T358">G. M. B. L., </text:span></text:span><text:span text:style-name="Strong_20_Emphasis"><text:span text:style-name="T355">rep. por sua genitora</text:span></text:span><text:span text:style-name="Strong_20_Emphasis"><text:span text:style-name="T358"> Maria Eduarda Santos Lacerda</text:span></text:span><text:span text:style-name="T803">.</text:span></text:p>
      <text:p text:style-name="P265"><text:span text:style-name="Strong_20_Emphasis"><text:span text:style-name="T886">Defensora Pública</text:span></text:span><text:span text:style-name="Strong_20_Emphasis"><text:span text:style-name="T891">: Valeria Clementino De Almeida Luna.</text:span></text:span></text:p>
      <text:p text:style-name="P389"><text:span text:style-name="Strong_20_Emphasis"><text:span text:style-name="T891"><text:s/></text:span></text:span></text:p>
      <text:p text:style-name="P771">RELATORA: EXMA. DESA. MARIA DE FÁTIMA MORAES BEZERRA CAVALCANTI MARANHÃO.</text:p>
      <text:p text:style-name="P739"/>
      <text:p text:style-name="P635"><text:span text:style-name="T734">255</text:span><text:span text:style-name="T735">) Apelação Cível n</text:span><text:span text:style-name="T753">º</text:span><text:span text:style-name="T735"> </text:span><text:span text:style-name="Strong_20_Emphasis"><text:span text:style-name="T284">0800019-67.2020.8.15.0231</text:span></text:span><text:span text:style-name="T735">.</text:span></text:p>
      <text:p text:style-name="P214"><text:span text:style-name="T634">Oriundo da </text:span><text:span text:style-name="T603">1ª Vara da </text:span><text:span text:style-name="T634">Comarca </text:span><text:span text:style-name="T603">de Mamanguape</text:span><text:span text:style-name="Strong_20_Emphasis"><text:span text:style-name="T516">.</text:span></text:span></text:p>
      <text:p text:style-name="P536"><text:span text:style-name="T516">Apelante(s): </text:span><text:span text:style-name="Strong_20_Emphasis"><text:span text:style-name="T159">Luciana Lúcia da Silva</text:span></text:span><text:span text:style-name="Strong_20_Emphasis"><text:span text:style-name="T516">.</text:span></text:span></text:p>
      <text:p text:style-name="P541"><text:span text:style-name="Strong_20_Emphasis"><text:span text:style-name="T516">Advogado(s):</text:span></text:span><text:span text:style-name="T516"> </text:span><text:span text:style-name="Strong_20_Emphasis"><text:span text:style-name="T516">Aysa Oliveira De Lima Gusmão - OAB/PB 20496</text:span></text:span><text:span text:style-name="Strong_20_Emphasis"><text:span text:style-name="T676">.</text:span></text:span></text:p>
      <text:p text:style-name="P421"><text:span text:style-name="T803">Apelado(s): </text:span><text:span text:style-name="Strong_20_Emphasis"><text:span text:style-name="T358"><text:s/>Hipercard Banco Múltiplo S.A</text:span></text:span><text:span text:style-name="T803">.</text:span></text:p>
      <text:p text:style-name="P269"><text:span text:style-name="Strong_20_Emphasis"><text:span text:style-name="T891">Advogado(s): Mariana Denuzzo Salomão - OAB/SP 253.384.</text:span></text:span></text:p>
      <text:p text:style-name="P321"><text:span text:style-name="Strong_20_Emphasis"><text:span text:style-name="T744"><text:s/></text:span></text:span></text:p>
      <text:p text:style-name="P771">RELATORA: EXMA. DESA. MARIA DE FÁTIMA MORAES BEZERRA CAVALCANTI MARANHÃO.</text:p>
      <text:p text:style-name="P739"/>
      <text:p text:style-name="P632"><text:span text:style-name="T734">256</text:span><text:span text:style-name="T735">) Apelação Cível n</text:span><text:span text:style-name="T753">º</text:span><text:span text:style-name="T735"> </text:span><text:span text:style-name="Strong_20_Emphasis"><text:span text:style-name="T284">0000451-33.2009.8.15.2001</text:span></text:span><text:span text:style-name="T735">.</text:span></text:p>
      <text:p text:style-name="P214"><text:span text:style-name="T634">Oriundo da 9ª Vara Cível da </text:span><text:span text:style-name="T607">Comarca da </text:span><text:span text:style-name="T634">Capital</text:span><text:span text:style-name="Strong_20_Emphasis"><text:span text:style-name="T516">.</text:span></text:span></text:p>
      <text:p text:style-name="P542"><text:span text:style-name="T516">Apelante(s): </text:span><text:span text:style-name="Strong_20_Emphasis"><text:span text:style-name="T159">Jos</text:span></text:span><text:span text:style-name="Strong_20_Emphasis"><text:span text:style-name="T152">é</text:span></text:span><text:span text:style-name="Strong_20_Emphasis"><text:span text:style-name="T159"> Severino </text:span></text:span><text:span text:style-name="Strong_20_Emphasis"><text:span text:style-name="T152">de</text:span></text:span><text:span text:style-name="Strong_20_Emphasis"><text:span text:style-name="T159"> Melo</text:span></text:span><text:span text:style-name="Strong_20_Emphasis"><text:span text:style-name="T516">.</text:span></text:span></text:p>
      <text:p text:style-name="P536"><text:span text:style-name="Strong_20_Emphasis"><text:span text:style-name="T516">Advogado(s):</text:span></text:span><text:span text:style-name="T516"> </text:span><text:span text:style-name="Strong_20_Emphasis"><text:span text:style-name="T676">Rivana Cavalcante Viana - OAB/PB 11.452.</text:span></text:span></text:p>
      <text:p text:style-name="P424"><text:span text:style-name="T803">Apelado(s): </text:span><text:span text:style-name="Strong_20_Emphasis"><text:span text:style-name="T358">Banco Itau S/A</text:span></text:span><text:span text:style-name="T803">.</text:span></text:p>
      <text:p text:style-name="P374"><text:span text:style-name="Strong_20_Emphasis"><text:span text:style-name="T685">Advogado(s): </text:span></text:span><text:span text:style-name="Strong_20_Emphasis"><text:span text:style-name="T689">Wilson Sales Belchior - OAB/PB 17.314-A.</text:span></text:span></text:p>
      <text:p text:style-name="P321"><text:span text:style-name="Strong_20_Emphasis"><text:span text:style-name="T891"><text:s/></text:span></text:span></text:p>
      <text:p text:style-name="P771">RELATORA: EXMA. DESA. MARIA DE FÁTIMA MORAES BEZERRA CAVALCANTI MARANHÃO.</text:p>
      <text:p text:style-name="P739"/>
      <text:p text:style-name="P632"><text:span text:style-name="T734">257</text:span><text:span text:style-name="T735">) Apelação Cível n</text:span><text:span text:style-name="T753">º</text:span><text:span text:style-name="T735"> </text:span><text:span text:style-name="Strong_20_Emphasis"><text:span text:style-name="T284">0834028-17.2019.8.15.2001</text:span></text:span><text:span text:style-name="T735">.</text:span></text:p>
      <text:p text:style-name="P222"><text:span text:style-name="T634">Oriundo da 3ª Vara Cível da Comarca da Capital</text:span><text:span text:style-name="Strong_20_Emphasis"><text:span text:style-name="T516">.</text:span></text:span></text:p>
      <text:p text:style-name="P543"><text:span text:style-name="T516">Apelante(s): </text:span><text:span text:style-name="Strong_20_Emphasis"><text:span text:style-name="T516">Energisa Paraíba – Distribuidora de Energia S/A.</text:span></text:span></text:p>
      <text:p text:style-name="P543"><text:span text:style-name="Strong_20_Emphasis"><text:span text:style-name="T159">Advogado(s): Carlos Edgar Andrade Leite – OAB/</text:span></text:span><text:span text:style-name="Strong_20_Emphasis"><text:span text:style-name="T88">PB</text:span></text:span><text:span text:style-name="Strong_20_Emphasis"><text:span text:style-name="T159"> </text:span></text:span><text:span text:style-name="Strong_20_Emphasis"><text:span text:style-name="T88">28.493-A</text:span></text:span><text:span text:style-name="Strong_20_Emphasis"><text:span text:style-name="T223">.</text:span></text:span></text:p>
      <text:p text:style-name="P421"><text:span text:style-name="T803">Apelado(s): </text:span><text:span text:style-name="Strong_20_Emphasis"><text:span text:style-name="T358">Joseline Feliciano Alves</text:span></text:span><text:span text:style-name="T803">.</text:span></text:p>
      <text:p text:style-name="P270"><text:span text:style-name="Strong_20_Emphasis"><text:span text:style-name="T891">Advogado(s): Hélio Eduardo Silva Maia - OAB/PB 13.754.</text:span></text:span></text:p>
      <text:p text:style-name="P272"><text:span text:style-name="Strong_20_Emphasis"><text:span text:style-name="T689"/></text:span></text:p>
      <text:p text:style-name="P772">RELATORA: EXMA. DESA. MARIA DE FÁTIMA MORAES BEZERRA CAVALCANTI MARANHÃO.</text:p>
      <text:p text:style-name="P740"/>
      <text:p text:style-name="P637"><text:span text:style-name="T734">258</text:span><text:span text:style-name="T735">) Apelação Cível n</text:span><text:span text:style-name="T753">º</text:span><text:span text:style-name="T735"> </text:span><text:span text:style-name="Strong_20_Emphasis"><text:span text:style-name="T284"><text:s/>0001355-04.2007.8.15.0391</text:span></text:span><text:span text:style-name="T735">.</text:span></text:p>
      <text:p text:style-name="P226"><text:span text:style-name="T634">Oriundo da Comarca de Teixeira</text:span><text:span text:style-name="Strong_20_Emphasis"><text:span text:style-name="T516">.</text:span></text:span></text:p>
      <text:p text:style-name="P548"><text:span text:style-name="T516">Apel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676">Procurador-Geral, Fábio Andrade Medeiros.</text:span></text:span></text:p>
      <text:p text:style-name="P428"><text:span text:style-name="Strong_20_Emphasis"><text:span text:style-name="T768">Apelado(s): Ariano Dantas Monteiro.</text:span></text:span></text:p>
      <text:p text:style-name="P321"><text:span text:style-name="Strong_20_Emphasis"><text:span text:style-name="T744"><text:s/></text:span></text:span></text:p>
      <text:p text:style-name="P771">RELATORA: EXMA. DESA. MARIA DE FÁTIMA MORAES BEZERRA CAVALCANTI MARANHÃO.</text:p>
      <text:p text:style-name="P739"/>
      <text:p text:style-name="P632"><text:span text:style-name="T734">259</text:span><text:span text:style-name="T735">) Apelação Cível n</text:span><text:span text:style-name="T753">º</text:span><text:span text:style-name="T735"> </text:span><text:span text:style-name="Strong_20_Emphasis"><text:span text:style-name="T284">0804663-38.2022.8.15.0181</text:span></text:span><text:span text:style-name="T735">.</text:span></text:p>
      <text:p text:style-name="P214"><text:span text:style-name="T634">Oriundo da Comarc</text:span><text:span text:style-name="T605">4ª Vara da Comarca de Guarabira</text:span><text:span text:style-name="Strong_20_Emphasis"><text:span text:style-name="T516">.</text:span></text:span></text:p>
      <text:p text:style-name="P544"><text:span text:style-name="T516">Apelante(s): </text:span><text:span text:style-name="Strong_20_Emphasis"><text:span text:style-name="T159">Josefa Dos Santos Rodrigues</text:span></text:span><text:span text:style-name="Strong_20_Emphasis"><text:span text:style-name="T516">.</text:span></text:span></text:p>
      <text:p text:style-name="P380"><text:span text:style-name="Strong_20_Emphasis"><text:span text:style-name="T516">Advogado(s): Jo</text:span></text:span><text:span text:style-name="Strong_20_Emphasis"><text:span text:style-name="T467">nh</text:span></text:span><text:span text:style-name="Strong_20_Emphasis"><text:span text:style-name="T516"> Lenno </text:span></text:span><text:span text:style-name="Strong_20_Emphasis"><text:span text:style-name="T469">d</text:span></text:span><text:span text:style-name="Strong_20_Emphasis"><text:span text:style-name="T516">a Silva Andrade - OAB/PB 26.712.</text:span></text:span></text:p>
      <text:p text:style-name="P425"><text:span text:style-name="T803">Apelado(s): Banco Bradesco Financiamentos S/A</text:span><text:span text:style-name="Strong_20_Emphasis"><text:span text:style-name="T768">.</text:span></text:span></text:p>
      <text:p text:style-name="P367"><text:span text:style-name="Strong_20_Emphasis"><text:span text:style-name="T676">Advogado(s): José Almir da R. Mendes Júnior </text:span></text:span><text:span text:style-name="Strong_20_Emphasis"><text:span text:style-name="T516">- OAB/RN 392-A.</text:span></text:span></text:p>
      <text:p text:style-name="P367"><text:span text:style-name="Strong_20_Emphasis"><text:span text:style-name="T516"/></text:span></text:p>
      <text:p text:style-name="P771">RELATORA: EXMA. DESA. MARIA DE FÁTIMA MORAES BEZERRA CAVALCANTI MARANHÃO.</text:p>
      <text:p text:style-name="P739"/>
      <text:p text:style-name="P632"><text:span text:style-name="T734">260</text:span><text:span text:style-name="T735">) Apelação Cível n</text:span><text:span text:style-name="T753">º</text:span><text:span text:style-name="T735"> </text:span><text:span text:style-name="Strong_20_Emphasis"><text:span text:style-name="T284">0802615-87.2021.8.15.0231</text:span></text:span><text:span text:style-name="T735">.</text:span></text:p>
      <text:p text:style-name="P214"><text:span text:style-name="T634">Oriundo da 2ª Vara Mista da Comarca de Mamanguape</text:span><text:span text:style-name="Strong_20_Emphasis"><text:span text:style-name="T516">.</text:span></text:span></text:p>
      <text:p text:style-name="P536"><text:span text:style-name="T516">Apelante(s): </text:span><text:span text:style-name="Strong_20_Emphasis"><text:span text:style-name="T159">Severino Luciano</text:span></text:span><text:span text:style-name="Strong_20_Emphasis"><text:span text:style-name="T516">.</text:span></text:span></text:p>
      <text:p text:style-name="P536"><text:span text:style-name="Strong_20_Emphasis"><text:span text:style-name="T516">Advogado(s):</text:span></text:span><text:span text:style-name="T516"> </text:span><text:span text:style-name="Strong_20_Emphasis"><text:span text:style-name="T516">Victor Hugo Trajano Rodrigues Alves – OAB/PB 28.729</text:span></text:span><text:span text:style-name="Strong_20_Emphasis"><text:span text:style-name="T676">.</text:span></text:span></text:p>
      <text:p text:style-name="P421"><text:span text:style-name="T803">Apelado(s): </text:span><text:span text:style-name="Strong_20_Emphasis"><text:span text:style-name="T358">Banco Bradesco S.A</text:span></text:span><text:span text:style-name="T803">.</text:span></text:p>
      <text:p text:style-name="P368"><text:span text:style-name="Strong_20_Emphasis"><text:span text:style-name="T689">Advogado(s): Karina de Almeida Batistuci – OAB/PB 178.033-A.</text:span></text:span></text:p>
      <text:p text:style-name="P394"><text:span text:style-name="Strong_20_Emphasis"><text:span text:style-name="T814"><text:s/></text:span></text:span></text:p>
      <text:p text:style-name="P771">RELATORA: EXMA. DESA. MARIA DE FÁTIMA MORAES BEZERRA CAVALCANTI MARANHÃO.</text:p>
      <text:p text:style-name="P739"/>
      <text:p text:style-name="P632"><text:span text:style-name="T734">261</text:span><text:span text:style-name="T735">) Apelação Cível </text:span><text:span text:style-name="T732">e Remessa Necessária </text:span><text:span text:style-name="T735">n</text:span><text:span text:style-name="T753">º</text:span><text:span text:style-name="T735"> </text:span><text:span text:style-name="Strong_20_Emphasis"><text:span text:style-name="T284">0829958-83.2021.8.15.2001</text:span></text:span><text:span text:style-name="T735">.</text:span></text:p>
      <text:p text:style-name="P214"><text:span text:style-name="T634">Oriundo da 5ª Vara da Fazenda Pública da Comarca da Capital</text:span><text:span text:style-name="Strong_20_Emphasis"><text:span text:style-name="T516">.</text:span></text:span></text:p>
      <text:p text:style-name="P545"><text:span text:style-name="T516">Apelante(s): </text:span><text:span text:style-name="Strong_20_Emphasis"><text:span text:style-name="T516">Estado da Paraíba, rep. por s</text:span></text:span><text:span text:style-name="Strong_20_Emphasis"><text:span text:style-name="T437">eu </text:span></text:span><text:span text:style-name="Strong_20_Emphasis"><text:span text:style-name="T676">Procurador-Geral, Fábio Andrade Medeiros.</text:span></text:span></text:p>
      <text:p text:style-name="P421"><text:span text:style-name="T803">Apelado(s): </text:span><text:span text:style-name="Strong_20_Emphasis"><text:span text:style-name="T358">Lidia Marta G. de Souza</text:span></text:span><text:span text:style-name="T803">.</text:span></text:p>
      <text:p text:style-name="P271"><text:span text:style-name="Strong_20_Emphasis"><text:span text:style-name="T891">Advogado(s): Glemmir Queiroga de Oliveira - OAB/PB 10.022.</text:span></text:span></text:p>
      <text:p text:style-name="P296"><text:span text:style-name="Strong_20_Emphasis"><text:span text:style-name="T24"><text:s text:c="2"/></text:span></text:span></text:p>
      <text:p text:style-name="P771">RELATORA: EXMA. DESA. MARIA DE FÁTIMA MORAES BEZERRA CAVALCANTI MARANHÃO.</text:p>
      <text:p text:style-name="P739"/>
      <text:p text:style-name="P636"><text:span text:style-name="T734">262</text:span><text:span text:style-name="T735">) Apelação Cível n</text:span><text:span text:style-name="T753">º</text:span><text:span text:style-name="T735"> </text:span><text:span text:style-name="Strong_20_Emphasis"><text:span text:style-name="T284">0803841-83.2021.8.15.0181</text:span></text:span><text:span text:style-name="T735">.</text:span></text:p>
      <text:p text:style-name="P214"><text:span text:style-name="T634">Oriundo da 4ª Vara Mista de Guarabira</text:span><text:span text:style-name="Strong_20_Emphasis"><text:span text:style-name="T516">.</text:span></text:span></text:p>
      <text:p text:style-name="P536"><text:span text:style-name="T516">Apelante(s): </text:span><text:span text:style-name="Strong_20_Emphasis"><text:span text:style-name="T159">Maria Macena </text:span></text:span><text:span text:style-name="Strong_20_Emphasis"><text:span text:style-name="T154">dos</text:span></text:span><text:span text:style-name="Strong_20_Emphasis"><text:span text:style-name="T159"> Santos</text:span></text:span><text:span text:style-name="Strong_20_Emphasis"><text:span text:style-name="T516">.</text:span></text:span></text:p>
      <text:p text:style-name="P546"><text:span text:style-name="Strong_20_Emphasis"><text:span text:style-name="T516">Advogado(s): Humberto de Sousa Félix – OAB/RN 5.069</text:span></text:span><text:span text:style-name="Strong_20_Emphasis"><text:span text:style-name="T676">.</text:span></text:span></text:p>
      <text:p text:style-name="P426"><text:span text:style-name="T803">Apelado(s): <text:s/></text:span><text:span text:style-name="Strong_20_Emphasis"><text:span text:style-name="T358">Banco Olé Bonsucesso Consignado S/A</text:span></text:span><text:span text:style-name="T803">.</text:span></text:p>
      <text:p text:style-name="P426"><text:span text:style-name="Strong_20_Emphasis"><text:span text:style-name="T358">Advogado(s): Suellen Poncell do Nascimento Duarte <text:s/>– OAB/PB </text:span></text:span><text:span text:style-name="Strong_20_Emphasis"><text:span text:style-name="T357">28.490</text:span></text:span><text:span text:style-name="Strong_20_Emphasis"><text:span text:style-name="T358">.</text:span></text:span></text:p>
      <text:p text:style-name="P321"><text:span text:style-name="Strong_20_Emphasis"><text:span text:style-name="T744"><text:s/></text:span></text:span></text:p>
      <text:p text:style-name="P771">RELATORA: EXMA. DESA. MARIA DE FÁTIMA MORAES BEZERRA CAVALCANTI MARANHÃO.</text:p>
      <text:p text:style-name="P739"/>
      <text:p text:style-name="P632"><text:span text:style-name="T734">263</text:span><text:span text:style-name="T735">) Apelação Cível n</text:span><text:span text:style-name="T753">º</text:span><text:span text:style-name="T735"> </text:span><text:span text:style-name="Strong_20_Emphasis"><text:span text:style-name="T284">0031811-10.2007.0011</text:span></text:span><text:span text:style-name="T735">.</text:span></text:p>
      <text:p text:style-name="P224"><text:span text:style-name="Strong_20_Emphasis"><text:span text:style-name="T516">Oriundo da </text:span></text:span><text:span text:style-name="Strong_20_Emphasis"><text:span text:style-name="T483">2</text:span></text:span><text:span text:style-name="Strong_20_Emphasis"><text:span text:style-name="T516">ª Vara da Fazenda Pública da Comarca de Campina Grande..</text:span></text:span></text:p>
      <text:p text:style-name="P547"><text:span text:style-name="T516">Apelante(s): </text:span><text:span text:style-name="Strong_20_Emphasis"><text:span text:style-name="T159">Antônio Marcelino Macie</text:span></text:span><text:span text:style-name="Strong_20_Emphasis"><text:span text:style-name="T156">l</text:span></text:span><text:span text:style-name="Strong_20_Emphasis"><text:span text:style-name="T516">.</text:span></text:span></text:p>
      <text:p text:style-name="P536"><text:span text:style-name="Strong_20_Emphasis"><text:span text:style-name="T516">Advogado(s):</text:span></text:span><text:span text:style-name="T516"> Gilvan Pereira De Moraes</text:span><text:span text:style-name="Strong_20_Emphasis"><text:span text:style-name="T516"> <text:s/>– OAB/PB </text:span></text:span><text:span text:style-name="Strong_20_Emphasis"><text:span text:style-name="T483">8.342</text:span></text:span><text:span text:style-name="Strong_20_Emphasis"><text:span text:style-name="T676">.</text:span></text:span></text:p>
      <text:p text:style-name="P427"><text:span text:style-name="T803">Apelado(s):</text:span><text:span text:style-name="Strong_20_Emphasis"><text:span text:style-name="T358"> Município de Campina Grande, representado por seu Procurador Paulo Porto de Carvalho Júnior.</text:span></text:span></text:p>
      <text:p text:style-name="P688"><text:span text:style-name="Strong_20_Emphasis"><text:span text:style-name="T284"><text:s text:c="2"/></text:span></text:span><text:span text:style-name="T1099"><text:s/></text:span></text:p>
      <text:p text:style-name="P699">RELATOR: EXMO. DES. LEANDRO DOS SANTOS.</text:p>
      <text:p text:style-name="P711"/>
      <text:p text:style-name="P107"><text:span text:style-name="T485">264</text:span><text:span text:style-name="T516">) Agravo Interno nº </text:span><text:span text:style-name="Strong_20_Emphasis"><text:span text:style-name="T223">0848876-09.2019.8.15.2001</text:span></text:span><text:span text:style-name="Strong_20_Emphasis"><text:span text:style-name="T516">.</text:span></text:span></text:p>
      <text:p text:style-name="P40"><text:span text:style-name="T803">Oriundo da </text:span><text:span text:style-name="Strong_20_Emphasis"><text:span text:style-name="T413">3ª Vara da Fazenda P</text:span></text:span><text:span text:style-name="Strong_20_Emphasis"><text:span text:style-name="T410">ú</text:span></text:span><text:span text:style-name="Strong_20_Emphasis"><text:span text:style-name="T413">blica da </text:span></text:span><text:span text:style-name="Strong_20_Emphasis"><text:span text:style-name="T410">Comarca da </text:span></text:span><text:span text:style-name="Strong_20_Emphasis"><text:span text:style-name="T413">Capital</text:span></text:span><text:span text:style-name="T803">.</text:span></text:p>
      <text:p text:style-name="P220"><text:span text:style-name="T516">Agravante(s): </text:span><text:span text:style-name="Strong_20_Emphasis"><text:span text:style-name="T223">Maria de Fátima Batista da Silva</text:span></text:span><text:span text:style-name="Strong_20_Emphasis"><text:span text:style-name="T516">.</text:span></text:span></text:p>
      <text:p text:style-name="P785">Advogado(s): Carlos Alberto Pinto Mangueira - OAB/PB 6.003.</text:p>
      <text:p text:style-name="P563"><text:span text:style-name="T516">Agravado(s): </text:span><text:span text:style-name="Strong_20_Emphasis"><text:span text:style-name="T78">Município de João Pessoa, rep. por seu Procurador-</text:span></text:span><text:span text:style-name="Strong_20_Emphasis"><text:span text:style-name="T80">Geral Bruno Augusto A. da Nóbrega.</text:span></text:span></text:p>
      <text:p text:style-name="P243"><text:span text:style-name="Strong_20_Emphasis"><text:span text:style-name="T832"><text:s/></text:span></text:span></text:p>
      <text:p text:style-name="P703"><text:span text:style-name="T846">RELATOR: EXMO. DES. LEANDRO DOS SANTOS.</text:span><text:span text:style-name="T833"> <text:s text:c="19"/></text:span></text:p>
      <text:p text:style-name="P744"/>
      <text:p text:style-name="P106"><text:span text:style-name="T485">265</text:span><text:span text:style-name="T516">) Agravo </text:span><text:span text:style-name="Strong_20_Emphasis"><text:span text:style-name="T516">de Instrumento nº </text:span></text:span><text:span text:style-name="Strong_20_Emphasis"><text:span text:style-name="T223">0824693-55.2022.815.0000</text:span></text:span><text:span text:style-name="Strong_20_Emphasis"><text:span text:style-name="T516">.</text:span></text:span></text:p>
      <text:p text:style-name="P38"><text:span text:style-name="T803">Oriundo da </text:span><text:span text:style-name="Strong_20_Emphasis"><text:span text:style-name="T413">4ª Vara Cível da </text:span></text:span><text:span text:style-name="Strong_20_Emphasis"><text:span text:style-name="T412">Comarca da </text:span></text:span><text:span text:style-name="Strong_20_Emphasis"><text:span text:style-name="T413">Capital</text:span></text:span><text:span text:style-name="T803">.</text:span></text:p>
      <text:p text:style-name="P214"><text:span text:style-name="T516">Agravante(s): </text:span><text:span text:style-name="Strong_20_Emphasis"><text:span text:style-name="T223">Banco do Brasil S/A</text:span></text:span><text:span text:style-name="Strong_20_Emphasis"><text:span text:style-name="T516">.</text:span></text:span></text:p>
      <text:p text:style-name="P23"><text:span text:style-name="T803">Advogado(s): </text:span><text:span text:style-name="Strong_20_Emphasis"><text:span text:style-name="T374">Nelson Wilians Fratoni Rorigues, OAB/PB 128.341-A</text:span></text:span><text:span text:style-name="T803">.</text:span></text:p>
      <text:p text:style-name="P562"><text:span text:style-name="T516">Agravado(s): </text:span><text:span text:style-name="Strong_20_Emphasis"><text:span text:style-name="T223">Adelaide Alves Dias</text:span></text:span><text:span text:style-name="Strong_20_Emphasis"><text:span text:style-name="T516">.</text:span></text:span></text:p>
      <text:p text:style-name="P291"><text:span text:style-name="Strong_20_Emphasis"><text:span text:style-name="T866">Advogado(s): João Martins de Sousa Neto, OAB/PB 24.233.</text:span></text:span></text:p>
      <text:p text:style-name="P327"><text:span text:style-name="Strong_20_Emphasis"><text:span text:style-name="T866"><text:s/></text:span></text:span></text:p>
      <text:p text:style-name="P703"><text:span text:style-name="T846">RELATOR: EXMO. DES. LEANDRO DOS SANTOS.</text:span><text:span text:style-name="T833"> <text:s text:c="19"/></text:span></text:p>
      <text:p text:style-name="P744"/>
      <text:p text:style-name="P106"><text:span text:style-name="T485">266</text:span><text:span text:style-name="T516">) Agravo </text:span><text:span text:style-name="Strong_20_Emphasis"><text:span text:style-name="T516">de Instrumento nº </text:span></text:span><text:span text:style-name="Strong_20_Emphasis"><text:span text:style-name="T223">0816986-70.2021.815.0000</text:span></text:span><text:span text:style-name="Strong_20_Emphasis"><text:span text:style-name="T516">.</text:span></text:span></text:p>
      <text:p text:style-name="P39"><text:span text:style-name="T803">Oriundo da </text:span><text:span text:style-name="Strong_20_Emphasis"><text:span text:style-name="T413">7ª Vara Mista da Comarca de Patos</text:span></text:span><text:span text:style-name="T803">.</text:span></text:p>
      <text:p text:style-name="P214"><text:span text:style-name="T516">Agravante(s): </text:span><text:span text:style-name="Strong_20_Emphasis"><text:span text:style-name="T223">Empresa Auto Viação Progresso S/A</text:span></text:span><text:span text:style-name="Strong_20_Emphasis"><text:span text:style-name="T516">.</text:span></text:span></text:p>
      <text:p text:style-name="P24"><text:span text:style-name="T803">Advogado(s): </text:span><text:span text:style-name="Strong_20_Emphasis"><text:span text:style-name="T374">Henrique Buril Weber - OAB/PE 14.900</text:span></text:span><text:span text:style-name="T803">.</text:span></text:p>
      <text:p text:style-name="P562"><text:span text:style-name="T516">Agravado(s): </text:span><text:span text:style-name="Strong_20_Emphasis"><text:span text:style-name="T223">Ministério Público do Estado da Paraíba</text:span></text:span><text:span text:style-name="Strong_20_Emphasis"><text:span text:style-name="T516">.</text:span></text:span></text:p>
      <text:p text:style-name="P395"><text:span text:style-name="Strong_20_Emphasis"><text:span text:style-name="T805"><text:s/></text:span></text:span></text:p>
      <text:p text:style-name="P795">RELATOR: EXMO. DES. LEANDRO DOS SANTOS.</text:p>
      <text:p text:style-name="P739"/>
      <text:p text:style-name="P632"><text:span text:style-name="T734">267</text:span><text:span text:style-name="T735">) Apelação Cível n</text:span><text:span text:style-name="T753">º</text:span><text:span text:style-name="T735"> </text:span><text:span text:style-name="Strong_20_Emphasis"><text:span text:style-name="T284">0801312-41.2022.8.15.0251</text:span></text:span><text:span text:style-name="T735">.</text:span></text:p>
      <text:p text:style-name="P214"><text:span text:style-name="T634">Oriundo da </text:span><text:span text:style-name="T599">5ª Vaqra da </text:span><text:span text:style-name="T634">Comarca </text:span><text:span text:style-name="T599">de Patos</text:span><text:span text:style-name="Strong_20_Emphasis"><text:span text:style-name="T516">.</text:span></text:span></text:p>
      <text:p text:style-name="P536"><text:span text:style-name="T516">Apelante(s): </text:span><text:span text:style-name="Strong_20_Emphasis"><text:span text:style-name="T159">Alane Silva Andrade</text:span></text:span><text:span text:style-name="Strong_20_Emphasis"><text:span text:style-name="T516">.</text:span></text:span></text:p>
      <text:p text:style-name="P536"><text:span text:style-name="Strong_20_Emphasis"><text:span text:style-name="T516">Advogado(s): </text:span></text:span><text:span text:style-name="Strong_20_Emphasis"><text:span text:style-name="T676">Alisson Herbert Modesto de Melo - OAB/PB 18.617.</text:span></text:span></text:p>
      <text:p text:style-name="P450"><text:span text:style-name="T735">Apelado(s): </text:span><text:span text:style-name="Strong_20_Emphasis"><text:span text:style-name="T284">Município de Patos, repr. por seu Procurador </text:span></text:span><text:span text:style-name="Strong_20_Emphasis"><text:span text:style-name="T267">Alexsandro Lacerda de Caldas</text:span></text:span><text:span text:style-name="Strong_20_Emphasis"><text:span text:style-name="T284">.</text:span></text:span></text:p>
      <text:p text:style-name="P450"><text:span text:style-name="Strong_20_Emphasis"><text:span text:style-name="T290"/></text:span></text:p>
      <text:p text:style-name="P795">RELATOR: EXMO. DES. LEANDRO DOS SANTOS.</text:p>
      <text:p text:style-name="P739"/>
      <text:p text:style-name="P632"><text:span text:style-name="T734">268</text:span><text:span text:style-name="T735">) Apelação Cível n</text:span><text:span text:style-name="T753">º</text:span><text:span text:style-name="T735"> </text:span><text:span text:style-name="Strong_20_Emphasis"><text:span text:style-name="T284">0804266-76.2022.8.15.0181</text:span></text:span><text:span text:style-name="T735">.</text:span></text:p>
      <text:p text:style-name="P215"><text:span text:style-name="T634">Oriundo da </text:span><text:span text:style-name="Strong_20_Emphasis"><text:span text:style-name="T159">4ª Vara Mista de Guarabira</text:span></text:span><text:span text:style-name="Strong_20_Emphasis"><text:span text:style-name="T516">.</text:span></text:span></text:p>
      <text:p text:style-name="P536"><text:span text:style-name="T516">Apelante(s): </text:span><text:span text:style-name="Strong_20_Emphasis"><text:span text:style-name="T159">Jose Bernado Nicacio</text:span></text:span><text:span text:style-name="Strong_20_Emphasis"><text:span text:style-name="T516">.</text:span></text:span></text:p>
      <text:p text:style-name="P537"><text:span text:style-name="Strong_20_Emphasis"><text:span text:style-name="T516">Advogado(s):</text:span></text:span><text:span text:style-name="T516"> </text:span><text:span text:style-name="Strong_20_Emphasis"><text:span text:style-name="T159">Jonh Lenno da Silva Andrade, OAB/PB 26.712</text:span></text:span><text:span text:style-name="Strong_20_Emphasis"><text:span text:style-name="T676">.</text:span></text:span></text:p>
      <text:p text:style-name="P421"><text:span text:style-name="T803">Apelado(s): </text:span><text:span text:style-name="Strong_20_Emphasis"><text:span text:style-name="T358">Banco Bradesco S/A</text:span></text:span><text:span text:style-name="T803">.</text:span></text:p>
      <text:p text:style-name="P240"><text:span text:style-name="Strong_20_Emphasis"><text:span text:style-name="T4">Advogado(s): José Almir da R. Mendes Júnior - OAB/PI 2.338.</text:span></text:span></text:p>
      <text:p text:style-name="P240"><text:span text:style-name="Strong_20_Emphasis"><text:span text:style-name="T6"/></text:span></text:p>
      <text:p text:style-name="P795">RELATOR: EXMO. DES. LEANDRO DOS SANTOS.</text:p>
      <text:p text:style-name="P739"/>
      <text:p text:style-name="P632"><text:span text:style-name="T734">269</text:span><text:span text:style-name="T735">) Apelação Cível n</text:span><text:span text:style-name="T753">º</text:span><text:span text:style-name="T735"> </text:span><text:span text:style-name="Strong_20_Emphasis"><text:span text:style-name="T284">0872873-21.2019.8.15.2001</text:span></text:span><text:span text:style-name="T735">.</text:span></text:p>
      <text:p text:style-name="P215"><text:span text:style-name="T634">Oriundo da 7ª Vara Cível da Comarca da Capital</text:span><text:span text:style-name="Strong_20_Emphasis"><text:span text:style-name="T516">.</text:span></text:span></text:p>
      <text:p text:style-name="P536"><text:span text:style-name="T516">Apelante(s): </text:span><text:span text:style-name="Strong_20_Emphasis"><text:span text:style-name="T159">Jos</text:span></text:span><text:span text:style-name="Strong_20_Emphasis"><text:span text:style-name="T158">é</text:span></text:span><text:span text:style-name="Strong_20_Emphasis"><text:span text:style-name="T159"> M</text:span></text:span><text:span text:style-name="Strong_20_Emphasis"><text:span text:style-name="T158">á</text:span></text:span><text:span text:style-name="Strong_20_Emphasis"><text:span text:style-name="T159">rio </text:span></text:span><text:span text:style-name="Strong_20_Emphasis"><text:span text:style-name="T158">dos</text:span></text:span><text:span text:style-name="Strong_20_Emphasis"><text:span text:style-name="T159"> Santos</text:span></text:span><text:span text:style-name="Strong_20_Emphasis"><text:span text:style-name="T516">.</text:span></text:span></text:p>
      <text:p text:style-name="P366"><text:span text:style-name="Strong_20_Emphasis"><text:span text:style-name="T516">Advogado(s): Caio César Dantas Nascimento - OAB/PB 25.192</text:span></text:span><text:span text:style-name="Strong_20_Emphasis"><text:span text:style-name="T676">.</text:span></text:span></text:p>
      <text:p text:style-name="P422"><text:span text:style-name="T803">Apelado(s): </text:span><text:span text:style-name="Strong_20_Emphasis"><text:span text:style-name="T768">Banco BMG S/A.</text:span></text:span></text:p>
      <text:p text:style-name="P265"><text:span text:style-name="Strong_20_Emphasis"><text:span text:style-name="T891">Advogado(s): <text:s/>Fernanda Rafaella Oliveira </text:span></text:span><text:span text:style-name="Strong_20_Emphasis"><text:span text:style-name="T888">de</text:span></text:span><text:span text:style-name="Strong_20_Emphasis"><text:span text:style-name="T891"> Carvalho – OAB/PE 32.766.</text:span></text:span></text:p>
      <text:p text:style-name="P761"/>
      <text:p text:style-name="P796">RELATOR: EXMO. DES. LEANDRO DOS SANTOS.</text:p>
      <text:p text:style-name="P740"/>
      <text:p text:style-name="P637"><text:span text:style-name="T734">270</text:span><text:span text:style-name="T735">) Apelação Cível n</text:span><text:span text:style-name="T753">º</text:span><text:span text:style-name="T735"> </text:span><text:span text:style-name="Strong_20_Emphasis"><text:span text:style-name="T284">0800262-98.2016.8.15.0021</text:span></text:span><text:span text:style-name="T735">.</text:span></text:p>
      <text:p text:style-name="P226"><text:span text:style-name="T634">Oriundo da Comarca </text:span><text:span text:style-name="Strong_20_Emphasis"><text:span text:style-name="T159">de Caaporã</text:span></text:span><text:span text:style-name="Strong_20_Emphasis"><text:span text:style-name="T516">.</text:span></text:span></text:p>
      <text:p text:style-name="P272"><text:span text:style-name="Strong_20_Emphasis"><text:span text:style-name="T891">Apelante: Dinaire Suely Oliveira dos Santos e outros.</text:span></text:span></text:p>
      <text:p text:style-name="P272"><text:span text:style-name="Strong_20_Emphasis"><text:span text:style-name="T891">Advogado(s): Ana Erika Magalhães Gomes OABPB 13.727.</text:span></text:span></text:p>
      <text:p text:style-name="P272"><text:span text:style-name="Strong_20_Emphasis"><text:span text:style-name="T891">Apelado(a): Município de Pitimbu.</text:span></text:span></text:p>
      <text:p text:style-name="P369"><text:span text:style-name="Strong_20_Emphasis"><text:span text:style-name="T913">Advogado(s): Alan Richers de Sousa OAB/PB 19942 e José Augusto Meirelles Neto OABPB 9427.</text:span></text:span></text:p>
      <text:p text:style-name="P321"><text:span text:style-name="Strong_20_Emphasis"><text:span text:style-name="T891"><text:s/></text:span></text:span></text:p>
      <text:p text:style-name="P795">RELATOR: EXMO. DES. LEANDRO DOS SANTOS.</text:p>
      <text:p text:style-name="P739"/>
      <text:p text:style-name="P632"><text:span text:style-name="T734">271</text:span><text:span text:style-name="T735">) Apelação Cível n</text:span><text:span text:style-name="T753">º</text:span><text:span text:style-name="T735"> </text:span><text:span text:style-name="Strong_20_Emphasis"><text:span text:style-name="T284">0807352-03.2017.8.15.2001</text:span></text:span><text:span text:style-name="T735">.</text:span></text:p>
      <text:p text:style-name="P216"><text:span text:style-name="T634">Oriundo da </text:span><text:span text:style-name="Strong_20_Emphasis"><text:span text:style-name="T159">15ª Vara Cível da Comarca da Capital</text:span></text:span><text:span text:style-name="Strong_20_Emphasis"><text:span text:style-name="T516">.</text:span></text:span></text:p>
      <text:p text:style-name="P405"><text:span text:style-name="Strong_20_Emphasis"><text:span text:style-name="T891">Apelante: Danielle Lima Viana</text:span></text:span></text:p>
      <text:p text:style-name="P405"><text:span text:style-name="Strong_20_Emphasis"><text:span text:style-name="T891">Advogado(s): Kehilton Cristiano Gondim de Carvalho OAB/PB 22899</text:span></text:span></text:p>
      <text:p text:style-name="P405"><text:span text:style-name="Strong_20_Emphasis"><text:span text:style-name="T891">Apelado(a): Banco Itaú S.A</text:span></text:span></text:p>
      <text:p text:style-name="P405"><text:span text:style-name="Strong_20_Emphasis"><text:span text:style-name="T891">Advogado(s): Wilson Sales Belchior OAB/PB 17314</text:span></text:span></text:p>
      <text:p text:style-name="P787"><text:s/></text:p>
      <text:p text:style-name="P795">RELATOR: EXMO. DES. LEANDRO DOS SANTOS.</text:p>
      <text:p text:style-name="P739"/>
      <text:p text:style-name="P632"><text:span text:style-name="T734">272</text:span><text:span text:style-name="T735">) Apelação Cível n</text:span><text:span text:style-name="T753">º</text:span><text:span text:style-name="T735"> </text:span><text:span text:style-name="Strong_20_Emphasis"><text:span text:style-name="T284">0806081-92.2022.8.15.0251</text:span></text:span><text:span text:style-name="T735">.</text:span></text:p>
      <text:p text:style-name="P214"><text:span text:style-name="T634">Oriundo da 5ª Vara Mista de Patos</text:span><text:span text:style-name="Strong_20_Emphasis"><text:span text:style-name="T516">.</text:span></text:span></text:p>
      <text:p text:style-name="P538"><text:span text:style-name="T516">Apelante(s): </text:span><text:span text:style-name="Strong_20_Emphasis"><text:span text:style-name="T159">Município de Patos, repr. por seu Procurador </text:span></text:span><text:span text:style-name="Strong_20_Emphasis"><text:span text:style-name="T86">Alexsandro Lacerda de Caldas</text:span></text:span><text:span text:style-name="Strong_20_Emphasis"><text:span text:style-name="T159">.</text:span></text:span></text:p>
      <text:p text:style-name="P421"><text:span text:style-name="T803">Apelado(s): </text:span><text:span text:style-name="Strong_20_Emphasis"><text:span text:style-name="T358">Rita Alves de França</text:span></text:span><text:span text:style-name="T803">.</text:span></text:p>
      <text:p text:style-name="P266"><text:span text:style-name="Strong_20_Emphasis"><text:span text:style-name="T891">Advogado(s): Alexandre da Silva Oliveira - OAB/PB 11.652.</text:span></text:span></text:p>
      <text:p text:style-name="P389"><text:span text:style-name="Strong_20_Emphasis"><text:span text:style-name="T891"><text:s/></text:span></text:span></text:p>
      <text:p text:style-name="P795">RELATOR: EXMO. DES. LEANDRO DOS SANTOS.</text:p>
      <text:p text:style-name="P739"/>
      <text:p text:style-name="P804"><text:span text:style-name="T837">273</text:span><text:span text:style-name="T833">) Apelação Cível n</text:span><text:span text:style-name="T914">º</text:span><text:span text:style-name="T833"> 0808839-71.2018.8.15.2001.</text:span></text:p>
      <text:p text:style-name="P217"><text:span text:style-name="T634">Oriundo da 15ª Vara Cível da Comarca da Capital</text:span><text:span text:style-name="Strong_20_Emphasis"><text:span text:style-name="T516">.</text:span></text:span></text:p>
      <text:p text:style-name="P536"><text:span text:style-name="T516">Apelante(s): Aymoré Crédito e Financiamento</text:span><text:span text:style-name="Strong_20_Emphasis"><text:span text:style-name="T516">.</text:span></text:span></text:p>
      <text:p text:style-name="P539"><text:span text:style-name="Strong_20_Emphasis"><text:span text:style-name="T516">Advogado(s):</text:span></text:span><text:span text:style-name="T516"> </text:span><text:span text:style-name="Strong_20_Emphasis"><text:span text:style-name="T516">Wilson Sales Belchior - OAB/PB 17.314- A</text:span></text:span><text:span text:style-name="Strong_20_Emphasis"><text:span text:style-name="T676">.</text:span></text:span></text:p>
      <text:p text:style-name="P782">Apelado(s): Giulyanna Karlla Arruda Bezerra.</text:p>
      <text:p text:style-name="P267"><text:span text:style-name="Strong_20_Emphasis"><text:span text:style-name="T891">Advogado(s): Dibs Coutinho Rodrigues - OAB/PB 16.195.</text:span></text:span></text:p>
      <text:p text:style-name="P762"><text:s/></text:p>
      <text:p text:style-name="P795">RELATOR: EXMO. DES. LEANDRO DOS SANTOS.</text:p>
      <text:p text:style-name="P739"/>
      <text:p text:style-name="P671"><text:span text:style-name="T485">274</text:span><text:span text:style-name="T516">) </text:span><text:span text:style-name="Strong_20_Emphasis"><text:span text:style-name="T159">Apelação Cível nº 0800053-96.2022.815.0061.</text:span></text:span></text:p>
      <text:p text:style-name="P405"><text:span text:style-name="Strong_20_Emphasis"><text:span text:style-name="T891">Oriunda da 1ª Vara Mista da Comarca de Araruna.</text:span></text:span></text:p>
      <text:p text:style-name="P405"><text:span text:style-name="Strong_20_Emphasis"><text:span text:style-name="T891">Apelante(s): Walmir Andrade Araújo.</text:span></text:span></text:p>
      <text:p text:style-name="P405"><text:span text:style-name="Strong_20_Emphasis"><text:span text:style-name="T891">Advogado(s): Rodrigo de Lima Bezerra – OAB/PB 29.700.</text:span></text:span></text:p>
      <text:p text:style-name="P405"><text:span text:style-name="Strong_20_Emphasis"><text:span text:style-name="T891">Apelado(s): SUMUP Instituição de Pagamento Brasil Ltda.</text:span></text:span></text:p>
      <text:p text:style-name="P405"><text:span text:style-name="Strong_20_Emphasis"><text:span text:style-name="T891">Advogado(s): Daniel Becker Paes Barreto Pinto - OAB/RJ 185.969 e Isabelle James Giordano Simões – OAB/RJ 216.237.</text:span></text:span></text:p>
      <text:p text:style-name="P787"><text:s/></text:p>
      <text:p text:style-name="P795">RELATOR: EXMO. DES. LEANDRO DOS SANTOS.</text:p>
      <text:p text:style-name="P739"/>
      <text:p text:style-name="P632"><text:span text:style-name="T734">275</text:span><text:span text:style-name="T735">) Apelação Cível n</text:span><text:span text:style-name="T753">º</text:span><text:span text:style-name="T735"> </text:span><text:span text:style-name="Strong_20_Emphasis"><text:span text:style-name="T284">0818241-11.2020.815.2001</text:span></text:span><text:span text:style-name="T735">.</text:span></text:p>
      <text:p text:style-name="P218"><text:span text:style-name="T634">Oriundo da </text:span><text:span text:style-name="Strong_20_Emphasis"><text:span text:style-name="T159">6ª Vara Cível da Comarca de Capital</text:span></text:span><text:span text:style-name="Strong_20_Emphasis"><text:span text:style-name="T516">.</text:span></text:span></text:p>
      <text:p text:style-name="P536"><text:span text:style-name="T516">Apelante(s): </text:span><text:span text:style-name="Strong_20_Emphasis"><text:span text:style-name="T159">Ivonete Nunes dos Santos</text:span></text:span><text:span text:style-name="Strong_20_Emphasis"><text:span text:style-name="T516">.</text:span></text:span></text:p>
      <text:p text:style-name="P536"><text:span text:style-name="Strong_20_Emphasis"><text:span text:style-name="T516">Advogado(s):</text:span></text:span><text:span text:style-name="T516"> </text:span><text:span text:style-name="Strong_20_Emphasis"><text:span text:style-name="T159">Kehilton Cristiano Gondim de Carvalho - OAB/PB 22.899</text:span></text:span><text:span text:style-name="Strong_20_Emphasis"><text:span text:style-name="T223">.</text:span></text:span></text:p>
      <text:p text:style-name="P423"><text:span text:style-name="T803">Apelado(s):</text:span><text:span text:style-name="Strong_20_Emphasis"><text:span text:style-name="T358"> BV Financeira S/A – Crédito, Financiamento e Investimento.</text:span></text:span></text:p>
      <text:p text:style-name="P423"><text:span text:style-name="Strong_20_Emphasis"><text:span text:style-name="T374">Advogado(s): Antônio de Moraes Dourado Neto </text:span></text:span><text:span text:style-name="Strong_20_Emphasis"><text:span text:style-name="T358">- OAB/PE 23.255.</text:span></text:span></text:p>
      <text:p text:style-name="P321"><text:span text:style-name="Strong_20_Emphasis"><text:span text:style-name="T891"><text:s/></text:span></text:span></text:p>
      <text:p text:style-name="P795">RELATOR: EXMO. DES. LEANDRO DOS SANTOS.</text:p>
      <text:p text:style-name="P739"/>
      <text:p text:style-name="P632"><text:span text:style-name="T734">276</text:span><text:span text:style-name="T735">) Apelação Cível n</text:span><text:span text:style-name="T753">º</text:span><text:span text:style-name="T735"> </text:span><text:span text:style-name="Strong_20_Emphasis"><text:span text:style-name="T284">0803206-74.2021.815.2001</text:span></text:span><text:span text:style-name="T735">.</text:span></text:p>
      <text:p text:style-name="P219"><text:span text:style-name="T634">Oriundo da </text:span><text:span text:style-name="Strong_20_Emphasis"><text:span text:style-name="T159">11ª Vara Cível da Comarca de Capita</text:span></text:span><text:span text:style-name="Strong_20_Emphasis"><text:span text:style-name="T516">.</text:span></text:span></text:p>
      <text:p text:style-name="P536"><text:span text:style-name="T516">Apelante(s): </text:span><text:span text:style-name="Strong_20_Emphasis"><text:span text:style-name="T159">Cleide Maria Golzio Correia Lima</text:span></text:span><text:span text:style-name="Strong_20_Emphasis"><text:span text:style-name="T516">.</text:span></text:span></text:p>
      <text:p text:style-name="P540"><text:span text:style-name="Strong_20_Emphasis"><text:span text:style-name="T516">Advogado(s):</text:span></text:span><text:span text:style-name="T516"> </text:span><text:span text:style-name="Strong_20_Emphasis"><text:span text:style-name="T159">Martinho Cunha – OAB/PB 11.086 e Anyelle Cirne Aragão – OAB/PB 23.787</text:span></text:span><text:span text:style-name="Strong_20_Emphasis"><text:span text:style-name="T676">.</text:span></text:span></text:p>
      <text:p text:style-name="P421"><text:span text:style-name="T803">Apelado(s): </text:span><text:span text:style-name="Strong_20_Emphasis"><text:span text:style-name="T358">MAPFRE Vera Cruz Seguradora S/A</text:span></text:span><text:span text:style-name="T803">.</text:span></text:p>
      <text:p text:style-name="P265"><text:span text:style-name="Strong_20_Emphasis"><text:span text:style-name="T891">Advogado(s): Wilson Belchior - OAB/PB 17.314-A.</text:span></text:span></text:p>
      <text:p text:style-name="P762"><text:s/></text:p>
      <text:p text:style-name="P795">RELATOR: EXMO. DES. LEANDRO DOS SANTOS.</text:p>
      <text:p text:style-name="P739"/>
      <text:p text:style-name="P633"><text:span text:style-name="T734">277</text:span><text:span text:style-name="T735">) </text:span><text:span text:style-name="Strong_20_Emphasis"><text:span text:style-name="T284">Apelação Cível nº 0808217-50.2022.8.15.2001.</text:span></text:span></text:p>
      <text:p text:style-name="P268"><text:span text:style-name="Strong_20_Emphasis"><text:span text:style-name="T891">Oriundo da 7ª Vara Cível da </text:span></text:span><text:span text:style-name="Strong_20_Emphasis"><text:span text:style-name="T890">Comarca da </text:span></text:span><text:span text:style-name="Strong_20_Emphasis"><text:span text:style-name="T891">Capital.</text:span></text:span></text:p>
      <text:p text:style-name="P268"><text:span text:style-name="Strong_20_Emphasis"><text:span text:style-name="T891">Apelante(s): Oliveira Manoel da Silva.</text:span></text:span></text:p>
      <text:p text:style-name="P268"><text:span text:style-name="Strong_20_Emphasis"><text:span text:style-name="T891">Advogado(s): Caio César Dantas Nascimento – OAB/PB 25.192 e outro.</text:span></text:span></text:p>
      <text:p text:style-name="P268"><text:span text:style-name="Strong_20_Emphasis"><text:span text:style-name="T891">Apelado(s): Banco do Estado do Rio Grande do Sul – Banrisul S/A.</text:span></text:span></text:p>
      <text:p text:style-name="P633"><text:span text:style-name="Strong_20_Emphasis"><text:span text:style-name="T284">Advogado(s): Bernardo Alano Cunha – OAB/RS 80.327 e outros.</text:span></text:span></text:p>
      <text:p text:style-name="P365"><text:span text:style-name="Strong_20_Emphasis"><text:span text:style-name="T159"/></text:span></text:p>
      <text:p text:style-name="P365"><text:span text:style-name="Strong_20_Emphasis"><text:span text:style-name="T808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13:51:33.529000000</meta:creation-date>
    <dc:date>2023-03-02T10:00:49.370000000</dc:date>
    <meta:editing-duration>PT19H39M56S</meta:editing-duration>
    <meta:editing-cycles>239</meta:editing-cycles>
    <meta:generator>LibreOffice/7.0.6.2$Windows_X86_64 LibreOffice_project/144abb84a525d8e30c9dbbefa69cbbf2d8d4ae3b</meta:generator>
    <meta:document-statistic meta:table-count="1" meta:image-count="1" meta:object-count="0" meta:page-count="46" meta:paragraph-count="2055" meta:word-count="13569" meta:character-count="98565" meta:non-whitespace-character-count="85721"/>
  </office:meta>
</office:document-meta>
</file>