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Courier New" svg:font-family="'Courier New'"/>
    <style:font-face style:name="Mangal1" svg:font-family="Mangal"/>
    <style:font-face style:name="Open Sans regular" svg:font-family="'Open Sans regular', Arial, Verdana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b0ab48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ac3aa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1a4e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36b3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37c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58ba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8b29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9583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c35b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de4c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ea0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085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4a4b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5037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652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7fb3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ca3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e85e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0d6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1bef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2309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ae7b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39c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4fb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9b46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bdb0b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1a6c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99c0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b58b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cf433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41ef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532d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8491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8c9c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a9c9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110f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3162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38d3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58bf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6d50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7be7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7d1f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979c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aa90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e3e4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0e97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2a4c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4b99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5c0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6a3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91c7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a5fa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b425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e165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eed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1edf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2281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2b23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8374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88c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a86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b197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ccc4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e411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f98d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2402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3c90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5473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6079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6ef2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9282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99c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9c9e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9d97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aaaf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b1b9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bc84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db3c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051d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14e9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2d8a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6f4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71ef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728b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8c11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a020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b813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f33c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2d06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64e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69c1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b60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d21f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d29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e81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dfbf4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11bf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5637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ea0d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ef77a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16f9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3990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7c7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cfa32b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049b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76d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971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1ec25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30ae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78b9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2ceab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0df0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4955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7baf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90e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a91f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c50f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3dc83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207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21c9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22ed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394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44a8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4fd6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6bb4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b270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cc88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ea08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204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297e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3a74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6af8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76c6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7e99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cd73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3f0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595a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66dd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71c6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93eb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94b1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b03e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c9d8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e9d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0796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6b5d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7d0d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a51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aa2e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c5d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d37e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e4a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1bb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2261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2c1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42aa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43d3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5b3f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78ff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8ed9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b9db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cae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dd8d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f419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0132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2663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33bb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4f8b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6a1d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96a2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9d47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ae0d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b49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c5b3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d0fb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dd2c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f638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20a5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37e7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4324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5183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574d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6586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9749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b44f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de5b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ea17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02dc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080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1a5b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4f19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60cf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7a21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7d33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928a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9b1b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a2fb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bc8a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c382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d0f0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5ec5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760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49edc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027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6903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926b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a29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af99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5eb94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2419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8502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9eab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a85e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6eca7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17a6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26b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38c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4d1a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8eee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7eeec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46e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a9fd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8ed32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1b5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9479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9e4d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9b622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0530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0f1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18a5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c03a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add56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2fe7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b67c9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dd635b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1cbb68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7" style:family="paragraph" style:parent-style-name="Standard">
      <style:text-properties fo:color="#000000" loext:opacity="100%" style:font-name="Arial" fo:font-size="12pt" fo:font-style="normal" style:text-underline-style="none" officeooo:paragraph-rsid="1e0ddf99" style:font-size-asian="12pt" style:font-style-asian="normal" style:font-size-complex="12pt" style:font-style-complex="normal"/>
    </style:style>
    <style:style style:name="P238" style:family="paragraph" style:parent-style-name="Standard">
      <style:text-properties fo:color="#000000" loext:opacity="100%" style:font-name="Arial" fo:font-size="12pt" officeooo:paragraph-rsid="1cb39c7f" style:font-size-asian="12pt" style:font-size-complex="12pt"/>
    </style:style>
    <style:style style:name="P239" style:family="paragraph" style:parent-style-name="Standard">
      <style:text-properties fo:color="#000000" loext:opacity="100%" style:font-name="Arial" fo:font-size="12pt" officeooo:paragraph-rsid="1cb4fbf1" style:font-size-asian="12pt" style:font-size-complex="12pt"/>
    </style:style>
    <style:style style:name="P240" style:family="paragraph" style:parent-style-name="Standard">
      <style:text-properties fo:color="#000000" loext:opacity="100%" style:font-name="Arial" fo:font-size="12pt" officeooo:paragraph-rsid="1cb8b297" style:font-size-asian="12pt" style:font-size-complex="12pt"/>
    </style:style>
    <style:style style:name="P241" style:family="paragraph" style:parent-style-name="Standard">
      <style:text-properties fo:color="#000000" loext:opacity="100%" style:font-name="Arial" fo:font-size="12pt" officeooo:paragraph-rsid="1cb9583c" style:font-size-asian="12pt" style:font-size-complex="12pt"/>
    </style:style>
    <style:style style:name="P242" style:family="paragraph" style:parent-style-name="Standard">
      <style:text-properties fo:color="#000000" loext:opacity="100%" style:font-name="Arial" fo:font-size="12pt" officeooo:paragraph-rsid="1cb9b46c" style:font-size-asian="12pt" style:font-size-complex="12pt"/>
    </style:style>
    <style:style style:name="P243" style:family="paragraph" style:parent-style-name="Standard">
      <style:text-properties fo:color="#000000" loext:opacity="100%" style:font-name="Arial" fo:font-size="12pt" officeooo:paragraph-rsid="1cbdb0b2" style:font-size-asian="12pt" style:font-size-complex="12pt"/>
    </style:style>
    <style:style style:name="P244" style:family="paragraph" style:parent-style-name="Standard">
      <style:text-properties fo:color="#000000" loext:opacity="100%" style:font-name="Arial" fo:font-size="12pt" officeooo:paragraph-rsid="1cc08581" style:font-size-asian="12pt" style:font-size-complex="12pt"/>
    </style:style>
    <style:style style:name="P245" style:family="paragraph" style:parent-style-name="Standard">
      <style:text-properties fo:color="#000000" loext:opacity="100%" style:font-name="Arial" fo:font-size="12pt" officeooo:paragraph-rsid="1cc50376" style:font-size-asian="12pt" style:font-size-complex="12pt"/>
    </style:style>
    <style:style style:name="P246" style:family="paragraph" style:parent-style-name="Standard">
      <style:text-properties fo:color="#000000" loext:opacity="100%" style:font-name="Arial" fo:font-size="12pt" officeooo:paragraph-rsid="1cc99c00" style:font-size-asian="12pt" style:font-size-complex="12pt"/>
    </style:style>
    <style:style style:name="P247" style:family="paragraph" style:parent-style-name="Standard">
      <style:text-properties fo:color="#000000" loext:opacity="100%" style:font-name="Arial" fo:font-size="12pt" officeooo:paragraph-rsid="1cd41ef4" style:font-size-asian="12pt" style:font-size-complex="12pt"/>
    </style:style>
    <style:style style:name="P248" style:family="paragraph" style:parent-style-name="Standard">
      <style:text-properties fo:color="#000000" loext:opacity="100%" style:font-name="Arial" fo:font-size="12pt" officeooo:paragraph-rsid="1cda9c90" style:font-size-asian="12pt" style:font-size-complex="12pt"/>
    </style:style>
    <style:style style:name="P249" style:family="paragraph" style:parent-style-name="Standard">
      <style:text-properties fo:color="#000000" loext:opacity="100%" style:font-name="Arial" fo:font-size="12pt" officeooo:paragraph-rsid="1ce3162e" style:font-size-asian="12pt" style:font-size-complex="12pt"/>
    </style:style>
    <style:style style:name="P250" style:family="paragraph" style:parent-style-name="Standard">
      <style:text-properties fo:color="#000000" loext:opacity="100%" style:font-name="Arial" fo:font-size="12pt" officeooo:paragraph-rsid="1ce7d1fa" style:font-size-asian="12pt" style:font-size-complex="12pt"/>
    </style:style>
    <style:style style:name="P251" style:family="paragraph" style:parent-style-name="Standard">
      <style:text-properties fo:color="#000000" loext:opacity="100%" style:font-name="Arial" fo:font-size="12pt" officeooo:paragraph-rsid="1cef77a6" style:font-size-asian="12pt" style:font-size-complex="12pt"/>
    </style:style>
    <style:style style:name="P252" style:family="paragraph" style:parent-style-name="Standard">
      <style:text-properties fo:color="#000000" loext:opacity="100%" style:font-name="Arial" fo:font-size="12pt" officeooo:paragraph-rsid="1cfa5fa6" style:font-size-asian="12pt" style:font-size-complex="12pt"/>
    </style:style>
    <style:style style:name="P253" style:family="paragraph" style:parent-style-name="Standard">
      <style:text-properties fo:color="#000000" loext:opacity="100%" style:font-name="Arial" fo:font-size="12pt" officeooo:paragraph-rsid="1cfb4254" style:font-size-asian="12pt" style:font-size-complex="12pt"/>
    </style:style>
    <style:style style:name="P254" style:family="paragraph" style:parent-style-name="Standard">
      <style:text-properties fo:color="#000000" loext:opacity="100%" style:font-name="Arial" fo:font-size="12pt" officeooo:paragraph-rsid="1d0b197a" style:font-size-asian="12pt" style:font-size-complex="12pt"/>
    </style:style>
    <style:style style:name="P255" style:family="paragraph" style:parent-style-name="Standard">
      <style:text-properties fo:color="#000000" loext:opacity="100%" style:font-name="Arial" fo:font-size="12pt" officeooo:paragraph-rsid="1d0ccc4d" style:font-size-asian="12pt" style:font-size-complex="12pt"/>
    </style:style>
    <style:style style:name="P256" style:family="paragraph" style:parent-style-name="Standard">
      <style:text-properties fo:color="#000000" loext:opacity="100%" style:font-name="Arial" fo:font-size="12pt" officeooo:paragraph-rsid="1d0e4114" style:font-size-asian="12pt" style:font-size-complex="12pt"/>
    </style:style>
    <style:style style:name="P257" style:family="paragraph" style:parent-style-name="Standard">
      <style:text-properties fo:color="#000000" loext:opacity="100%" style:font-name="Arial" fo:font-size="12pt" officeooo:paragraph-rsid="1d176d53" style:font-size-asian="12pt" style:font-size-complex="12pt"/>
    </style:style>
    <style:style style:name="P258" style:family="paragraph" style:parent-style-name="Standard">
      <style:text-properties fo:color="#000000" loext:opacity="100%" style:font-name="Arial" fo:font-size="12pt" officeooo:paragraph-rsid="1d214e9d" style:font-size-asian="12pt" style:font-size-complex="12pt"/>
    </style:style>
    <style:style style:name="P259" style:family="paragraph" style:parent-style-name="Standard">
      <style:text-properties fo:color="#000000" loext:opacity="100%" style:font-name="Arial" fo:font-size="12pt" officeooo:paragraph-rsid="1d19d97d" style:font-size-asian="12pt" style:font-size-complex="12pt"/>
    </style:style>
    <style:style style:name="P260" style:family="paragraph" style:parent-style-name="Standard">
      <style:text-properties fo:color="#000000" loext:opacity="100%" style:font-name="Arial" fo:font-size="12pt" officeooo:paragraph-rsid="1d230ae7" style:font-size-asian="12pt" style:font-size-complex="12pt"/>
    </style:style>
    <style:style style:name="P261" style:family="paragraph" style:parent-style-name="Standard">
      <style:text-properties fo:color="#000000" loext:opacity="100%" style:font-name="Arial" fo:font-size="12pt" officeooo:paragraph-rsid="1d2ceab9" style:font-size-asian="12pt" style:font-size-complex="12pt"/>
    </style:style>
    <style:style style:name="P262" style:family="paragraph" style:parent-style-name="Standard">
      <style:text-properties fo:color="#000000" loext:opacity="100%" style:font-name="Arial" fo:font-size="12pt" officeooo:paragraph-rsid="1d30df0a" style:font-size-asian="12pt" style:font-size-complex="12pt"/>
    </style:style>
    <style:style style:name="P263" style:family="paragraph" style:parent-style-name="Standard">
      <style:text-properties fo:color="#000000" loext:opacity="100%" style:font-name="Arial" fo:font-size="12pt" officeooo:paragraph-rsid="1d420777" style:font-size-asian="12pt" style:font-size-complex="12pt"/>
    </style:style>
    <style:style style:name="P264" style:family="paragraph" style:parent-style-name="Standard">
      <style:text-properties fo:color="#000000" loext:opacity="100%" style:font-name="Arial" fo:font-size="12pt" officeooo:paragraph-rsid="1d421c96" style:font-size-asian="12pt" style:font-size-complex="12pt"/>
    </style:style>
    <style:style style:name="P265" style:family="paragraph" style:parent-style-name="Standard">
      <style:text-properties fo:color="#000000" loext:opacity="100%" style:font-name="Arial" fo:font-size="12pt" officeooo:paragraph-rsid="1d4760bb" style:font-size-asian="12pt" style:font-size-complex="12pt"/>
    </style:style>
    <style:style style:name="P266" style:family="paragraph" style:parent-style-name="Standard">
      <style:text-properties fo:color="#000000" loext:opacity="100%" style:font-name="Arial" fo:font-size="12pt" officeooo:paragraph-rsid="1d502745" style:font-size-asian="12pt" style:font-size-complex="12pt"/>
    </style:style>
    <style:style style:name="P267" style:family="paragraph" style:parent-style-name="Standard">
      <style:text-properties fo:color="#000000" loext:opacity="100%" style:font-name="Arial" fo:font-size="12pt" officeooo:paragraph-rsid="1d6eca79" style:font-size-asian="12pt" style:font-size-complex="12pt"/>
    </style:style>
    <style:style style:name="P268" style:family="paragraph" style:parent-style-name="Standard">
      <style:text-properties fo:color="#000000" loext:opacity="100%" style:font-name="Arial" fo:font-size="12pt" officeooo:paragraph-rsid="1db67c91" style:font-size-asian="12pt" style:font-size-complex="12pt"/>
    </style:style>
    <style:style style:name="P269" style:family="paragraph" style:parent-style-name="Standard">
      <style:text-properties fo:color="#000000" loext:opacity="100%" style:font-name="Arial" fo:font-size="12pt" officeooo:paragraph-rsid="1dbd0f0e" style:font-size-asian="12pt" style:font-size-complex="12pt"/>
    </style:style>
    <style:style style:name="P270" style:family="paragraph" style:parent-style-name="Standard">
      <style:text-properties fo:color="#000000" loext:opacity="100%" style:font-name="Arial" fo:font-size="12pt" officeooo:paragraph-rsid="1dcbfb4c" style:font-size-asian="12pt" style:font-size-complex="12pt"/>
    </style:style>
    <style:style style:name="P271" style:family="paragraph" style:parent-style-name="Standard">
      <style:text-properties fo:color="#000000" loext:opacity="100%" style:font-name="Arial" fo:font-size="12pt" officeooo:paragraph-rsid="1dd3d7b9" style:font-size-asian="12pt" style:font-size-complex="12pt"/>
    </style:style>
    <style:style style:name="P272" style:family="paragraph" style:parent-style-name="Standard">
      <style:text-properties fo:color="#000000" loext:opacity="100%" style:font-name="Arial" fo:font-size="12pt" officeooo:paragraph-rsid="1ddb8923" style:font-size-asian="12pt" style:font-size-complex="12pt"/>
    </style:style>
    <style:style style:name="P273" style:family="paragraph" style:parent-style-name="Standard">
      <style:text-properties fo:color="#000000" loext:opacity="100%" style:font-name="Arial" fo:font-size="12pt" officeooo:paragraph-rsid="1df11f6d" style:font-size-asian="12pt" style:font-size-complex="12pt"/>
    </style:style>
    <style:style style:name="P274" style:family="paragraph" style:parent-style-name="Standard">
      <style:text-properties fo:color="#000000" loext:opacity="100%" style:font-name="Arial" fo:font-size="12pt" officeooo:paragraph-rsid="1de99fad" style:font-size-asian="12pt" style:font-size-complex="12pt"/>
    </style:style>
    <style:style style:name="P275" style:family="paragraph" style:parent-style-name="Standard">
      <style:text-properties fo:color="#000000" loext:opacity="100%" style:font-name="Arial" fo:font-size="12pt" officeooo:paragraph-rsid="1df3711b" style:font-size-asian="12pt" style:font-size-complex="12pt"/>
    </style:style>
    <style:style style:name="P276" style:family="paragraph" style:parent-style-name="Standard">
      <style:text-properties fo:color="#000000" loext:opacity="100%" style:font-name="Arial" fo:font-size="12pt" officeooo:paragraph-rsid="1e0487eb" style:font-size-asian="12pt" style:font-size-complex="12pt"/>
    </style:style>
    <style:style style:name="P277" style:family="paragraph" style:parent-style-name="Standard">
      <style:text-properties fo:color="#000000" loext:opacity="100%" style:font-name="Arial" fo:font-size="12pt" officeooo:paragraph-rsid="1e09ee48" style:font-size-asian="12pt" style:font-size-complex="12pt"/>
    </style:style>
    <style:style style:name="P278" style:family="paragraph" style:parent-style-name="Standard">
      <style:text-properties fo:color="#000000" loext:opacity="100%" style:font-name="Arial" fo:font-size="12pt" officeooo:paragraph-rsid="1e16c16d" style:font-size-asian="12pt" style:font-size-complex="12pt"/>
    </style:style>
    <style:style style:name="P279" style:family="paragraph" style:parent-style-name="Standard">
      <style:text-properties fo:color="#000000" loext:opacity="100%" style:font-name="Arial" fo:font-size="12pt" officeooo:paragraph-rsid="1e214163" style:font-size-asian="12pt" style:font-size-complex="12pt"/>
    </style:style>
    <style:style style:name="P280" style:family="paragraph" style:parent-style-name="Standard">
      <style:text-properties fo:color="#000000" loext:opacity="100%" style:font-name="Arial" fo:font-size="12pt" officeooo:paragraph-rsid="1e2901b5" style:font-size-asian="12pt" style:font-size-complex="12pt"/>
    </style:style>
    <style:style style:name="P281" style:family="paragraph" style:parent-style-name="Standard">
      <style:text-properties fo:color="#000000" loext:opacity="100%" style:font-name="Arial" fo:font-size="12pt" officeooo:paragraph-rsid="1e228f86" style:font-size-asian="12pt" style:font-size-complex="12pt"/>
    </style:style>
    <style:style style:name="P282" style:family="paragraph" style:parent-style-name="Standard">
      <style:text-properties fo:color="#000000" loext:opacity="100%" style:font-name="Arial" fo:font-size="12pt" officeooo:paragraph-rsid="1e29429f" style:font-size-asian="12pt" style:font-size-complex="12pt"/>
    </style:style>
    <style:style style:name="P283" style:family="paragraph" style:parent-style-name="Standard">
      <style:text-properties fo:color="#000000" loext:opacity="100%" style:font-name="Arial" fo:font-size="12pt" officeooo:paragraph-rsid="1e2c73dc" style:font-size-asian="12pt" style:font-size-complex="12pt"/>
    </style:style>
    <style:style style:name="P284" style:family="paragraph" style:parent-style-name="Standard">
      <style:text-properties fo:color="#000000" loext:opacity="100%" style:font-name="Arial" fo:font-size="12pt" officeooo:paragraph-rsid="1e2c94dc" style:font-size-asian="12pt" style:font-size-complex="12pt"/>
    </style:style>
    <style:style style:name="P285" style:family="paragraph" style:parent-style-name="Standard">
      <style:text-properties fo:color="#000000" loext:opacity="100%" style:font-name="Arial" fo:font-size="12pt" officeooo:paragraph-rsid="1e2dfd15" style:font-size-asian="12pt" style:font-size-complex="12pt"/>
    </style:style>
    <style:style style:name="P286" style:family="paragraph" style:parent-style-name="Standard">
      <style:text-properties fo:color="#000000" loext:opacity="100%" style:font-name="Arial" fo:font-size="12pt" officeooo:paragraph-rsid="1e339e33" style:font-size-asian="12pt" style:font-size-complex="12pt"/>
    </style:style>
    <style:style style:name="P287" style:family="paragraph" style:parent-style-name="Standard">
      <style:text-properties fo:color="#000000" loext:opacity="100%" style:font-name="Arial" fo:font-size="12pt" officeooo:paragraph-rsid="1e363725" style:font-size-asian="12pt" style:font-size-complex="12pt"/>
    </style:style>
    <style:style style:name="P288" style:family="paragraph" style:parent-style-name="Standard">
      <style:text-properties fo:color="#000000" loext:opacity="100%" style:font-name="Arial" fo:font-size="12pt" officeooo:paragraph-rsid="1e3823c0" style:font-size-asian="12pt" style:font-size-complex="12pt"/>
    </style:style>
    <style:style style:name="P289" style:family="paragraph" style:parent-style-name="Standard">
      <style:text-properties fo:color="#000000" loext:opacity="100%" style:font-name="Arial" fo:font-size="12pt" officeooo:paragraph-rsid="1e3c83e6" style:font-size-asian="12pt" style:font-size-complex="12pt"/>
    </style:style>
    <style:style style:name="P290" style:family="paragraph" style:parent-style-name="Standard">
      <style:text-properties fo:color="#000000" loext:opacity="100%" style:font-name="Arial" fo:font-size="12pt" officeooo:paragraph-rsid="1e3e0d1a" style:font-size-asian="12pt" style:font-size-complex="12pt"/>
    </style:style>
    <style:style style:name="P291" style:family="paragraph" style:parent-style-name="Standard">
      <style:text-properties fo:color="#000000" loext:opacity="100%" style:font-name="Arial" fo:font-size="12pt" officeooo:paragraph-rsid="1e408786" style:font-size-asian="12pt" style:font-size-complex="12pt"/>
    </style:style>
    <style:style style:name="P292" style:family="paragraph" style:parent-style-name="Standard">
      <style:text-properties fo:color="#000000" loext:opacity="100%" style:font-name="Arial" fo:font-size="12pt" officeooo:paragraph-rsid="1e414886" style:font-size-asian="12pt" style:font-size-complex="12pt"/>
    </style:style>
    <style:style style:name="P293" style:family="paragraph" style:parent-style-name="Standard">
      <style:text-properties fo:color="#000000" loext:opacity="100%" style:font-name="Arial" fo:font-size="12pt" officeooo:paragraph-rsid="1e41f693" style:font-size-asian="12pt" style:font-size-complex="12pt"/>
    </style:style>
    <style:style style:name="P294" style:family="paragraph" style:parent-style-name="Standard">
      <style:text-properties fo:color="#000000" loext:opacity="100%" style:font-name="Arial" fo:font-size="12pt" officeooo:paragraph-rsid="1e43f7e4" style:font-size-asian="12pt" style:font-size-complex="12pt"/>
    </style:style>
    <style:style style:name="P295" style:family="paragraph" style:parent-style-name="Standard">
      <style:text-properties fo:color="#000000" loext:opacity="100%" style:font-name="Arial" fo:font-size="12pt" officeooo:paragraph-rsid="1e460009" style:font-size-asian="12pt" style:font-size-complex="12pt"/>
    </style:style>
    <style:style style:name="P296" style:family="paragraph" style:parent-style-name="Standard">
      <style:text-properties fo:color="#000000" loext:opacity="100%" style:font-name="Arial" fo:font-size="12pt" officeooo:paragraph-rsid="1e4702eb" style:font-size-asian="12pt" style:font-size-complex="12pt"/>
    </style:style>
    <style:style style:name="P297" style:family="paragraph" style:parent-style-name="Standard">
      <style:text-properties fo:color="#000000" loext:opacity="100%" style:font-name="Arial" fo:font-size="12pt" officeooo:paragraph-rsid="1e4874b8" style:font-size-asian="12pt" style:font-size-complex="12pt"/>
    </style:style>
    <style:style style:name="P298" style:family="paragraph" style:parent-style-name="Standard">
      <style:text-properties fo:color="#000000" loext:opacity="100%" style:font-name="Arial" fo:font-size="12pt" officeooo:paragraph-rsid="1e4c8256" style:font-size-asian="12pt" style:font-size-complex="12pt"/>
    </style:style>
    <style:style style:name="P299" style:family="paragraph" style:parent-style-name="Standard">
      <style:text-properties fo:color="#000000" loext:opacity="100%" style:font-name="Arial" fo:font-size="12pt" officeooo:paragraph-rsid="1e531288" style:font-size-asian="12pt" style:font-size-complex="12pt"/>
    </style:style>
    <style:style style:name="P300" style:family="paragraph" style:parent-style-name="Standard">
      <style:text-properties fo:color="#000000" loext:opacity="100%" style:font-name="Arial" fo:font-size="12pt" officeooo:paragraph-rsid="1e581720" style:font-size-asian="12pt" style:font-size-complex="12pt"/>
    </style:style>
    <style:style style:name="P301" style:family="paragraph" style:parent-style-name="Standard">
      <style:text-properties fo:color="#000000" loext:opacity="100%" style:font-name="Arial" fo:font-size="12pt" officeooo:paragraph-rsid="1e593b9b" style:font-size-asian="12pt" style:font-size-complex="12pt"/>
    </style:style>
    <style:style style:name="P302" style:family="paragraph" style:parent-style-name="Standard">
      <style:text-properties fo:color="#000000" loext:opacity="100%" style:font-name="Arial" fo:font-size="12pt" officeooo:paragraph-rsid="1e5a3af4" style:font-size-asian="12pt" style:font-size-complex="12pt"/>
    </style:style>
    <style:style style:name="P303" style:family="paragraph" style:parent-style-name="Standard">
      <style:text-properties fo:color="#000000" loext:opacity="100%" style:font-name="Arial" fo:font-size="12pt" officeooo:paragraph-rsid="1e5ad074" style:font-size-asian="12pt" style:font-size-complex="12pt"/>
    </style:style>
    <style:style style:name="P304" style:family="paragraph" style:parent-style-name="Standard">
      <style:text-properties fo:color="#000000" loext:opacity="100%" style:font-name="Arial" fo:font-size="12pt" officeooo:paragraph-rsid="1e5de111" style:font-size-asian="12pt" style:font-size-complex="12pt"/>
    </style:style>
    <style:style style:name="P305" style:family="paragraph" style:parent-style-name="Standard">
      <style:text-properties fo:color="#000000" loext:opacity="100%" style:font-name="Arial" fo:font-size="12pt" officeooo:paragraph-rsid="1e5e34e5" style:font-size-asian="12pt" style:font-size-complex="12pt"/>
    </style:style>
    <style:style style:name="P306" style:family="paragraph" style:parent-style-name="Standard">
      <style:text-properties fo:color="#000000" loext:opacity="100%" style:font-name="Arial" fo:font-size="12pt" officeooo:paragraph-rsid="1e5e6762" style:font-size-asian="12pt" style:font-size-complex="12pt"/>
    </style:style>
    <style:style style:name="P307" style:family="paragraph" style:parent-style-name="Standard">
      <style:text-properties fo:color="#000000" loext:opacity="100%" style:font-name="Arial" fo:font-size="12pt" officeooo:paragraph-rsid="1e6146f2" style:font-size-asian="12pt" style:font-size-complex="12pt"/>
    </style:style>
    <style:style style:name="P308" style:family="paragraph" style:parent-style-name="Standard">
      <style:text-properties fo:color="#000000" loext:opacity="100%" style:font-name="Arial" fo:font-size="12pt" officeooo:paragraph-rsid="1e64ae43" style:font-size-asian="12pt" style:font-size-complex="12pt"/>
    </style:style>
    <style:style style:name="P309" style:family="paragraph" style:parent-style-name="Standard">
      <style:text-properties fo:color="#000000" loext:opacity="100%" style:font-name="Arial" fo:font-size="12pt" officeooo:paragraph-rsid="1e684d27" style:font-size-asian="12pt" style:font-size-complex="12pt"/>
    </style:style>
    <style:style style:name="P310" style:family="paragraph" style:parent-style-name="Standard">
      <style:text-properties fo:color="#000000" loext:opacity="100%" style:font-name="Arial" fo:font-size="12pt" officeooo:paragraph-rsid="1e73b712" style:font-size-asian="12pt" style:font-size-complex="12pt"/>
    </style:style>
    <style:style style:name="P311" style:family="paragraph" style:parent-style-name="Standard">
      <style:text-properties fo:color="#000000" loext:opacity="100%" style:font-name="Arial" fo:font-size="12pt" officeooo:paragraph-rsid="1e859a23" style:font-size-asian="12pt" style:font-size-complex="12pt"/>
    </style:style>
    <style:style style:name="P312" style:family="paragraph" style:parent-style-name="Standard">
      <style:text-properties fo:color="#000000" loext:opacity="100%" style:font-name="Arial" fo:font-size="12pt" officeooo:paragraph-rsid="1e86b82e" style:font-size-asian="12pt" style:font-size-complex="12pt"/>
    </style:style>
    <style:style style:name="P313" style:family="paragraph" style:parent-style-name="Standard">
      <style:text-properties fo:color="#000000" loext:opacity="100%" style:font-name="Arial" fo:font-size="12pt" officeooo:paragraph-rsid="1e8b9dc8" style:font-size-asian="12pt" style:font-size-complex="12pt"/>
    </style:style>
    <style:style style:name="P314" style:family="paragraph" style:parent-style-name="Standard">
      <style:text-properties fo:color="#000000" loext:opacity="100%" style:font-name="Arial" fo:font-size="12pt" officeooo:paragraph-rsid="1e8d6fe1" style:font-size-asian="12pt" style:font-size-complex="12pt"/>
    </style:style>
    <style:style style:name="P315" style:family="paragraph" style:parent-style-name="Standard">
      <style:text-properties fo:color="#000000" loext:opacity="100%" style:font-name="Arial" fo:font-size="12pt" officeooo:paragraph-rsid="1e9251cb" style:font-size-asian="12pt" style:font-size-complex="12pt"/>
    </style:style>
    <style:style style:name="P316" style:family="paragraph" style:parent-style-name="Standard">
      <style:text-properties fo:color="#000000" loext:opacity="100%" style:font-name="Arial" fo:font-size="12pt" officeooo:paragraph-rsid="1e937b34" style:font-size-asian="12pt" style:font-size-complex="12pt"/>
    </style:style>
    <style:style style:name="P317" style:family="paragraph" style:parent-style-name="Standard">
      <style:text-properties fo:color="#000000" loext:opacity="100%" style:font-name="Arial" fo:font-size="12pt" officeooo:paragraph-rsid="1e964e6b" style:font-size-asian="12pt" style:font-size-complex="12pt"/>
    </style:style>
    <style:style style:name="P318" style:family="paragraph" style:parent-style-name="Standard">
      <style:text-properties fo:color="#000000" loext:opacity="100%" style:font-name="Arial" fo:font-size="12pt" fo:font-weight="normal" officeooo:paragraph-rsid="1cc4a4b3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text-properties fo:color="#000000" loext:opacity="100%" style:font-name="Arial" fo:font-size="12pt" fo:font-weight="normal" officeooo:paragraph-rsid="1d199cbe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text-properties fo:color="#000000" loext:opacity="100%" style:font-name="Arial" fo:font-size="12pt" fo:font-weight="normal" officeooo:paragraph-rsid="1d92663f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text-properties fo:color="#000000" loext:opacity="100%" style:font-name="Arial" fo:font-size="12pt" fo:font-weight="normal" officeooo:paragraph-rsid="1d3dc836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text-properties fo:color="#000000" loext:opacity="100%" style:font-name="Arial" fo:font-size="12pt" fo:font-weight="normal" officeooo:paragraph-rsid="1d44fd63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text-properties fo:color="#000000" loext:opacity="100%" style:font-name="Arial" fo:font-size="12pt" fo:font-weight="normal" officeooo:paragraph-rsid="1d5204c0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text-properties fo:color="#000000" loext:opacity="100%" style:font-name="Arial" fo:font-size="12pt" fo:font-weight="normal" officeooo:paragraph-rsid="1d5297ed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text-properties fo:color="#000000" loext:opacity="100%" style:font-name="Arial" fo:font-size="12pt" fo:font-weight="normal" officeooo:paragraph-rsid="1d56903f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text-properties fo:color="#000000" loext:opacity="100%" style:font-name="Arial" fo:font-size="12pt" fo:font-weight="normal" officeooo:paragraph-rsid="1d5cd730" fo:background-color="transparent" style:font-size-asian="12pt" style:font-weight-asian="normal" style:font-size-complex="12pt" style:font-weight-complex="normal"/>
    </style:style>
    <style:style style:name="P327" style:family="paragraph" style:parent-style-name="Standard">
      <style:text-properties fo:color="#000000" loext:opacity="100%" style:font-name="Arial" fo:font-size="12pt" fo:font-weight="normal" officeooo:paragraph-rsid="1d57e998" fo:background-color="transparent" style:font-size-asian="12pt" style:font-weight-asian="normal" style:font-size-complex="12pt" style:font-weight-complex="normal"/>
    </style:style>
    <style:style style:name="P328" style:family="paragraph" style:parent-style-name="Standard">
      <style:text-properties fo:color="#000000" loext:opacity="100%" style:font-name="Arial" fo:font-size="12pt" fo:font-weight="normal" officeooo:paragraph-rsid="1d666ddb" fo:background-color="transparent" style:font-size-asian="12pt" style:font-weight-asian="normal" style:font-size-complex="12pt" style:font-weight-complex="normal"/>
    </style:style>
    <style:style style:name="P329" style:family="paragraph" style:parent-style-name="Standard">
      <style:text-properties fo:color="#000000" loext:opacity="100%" style:font-name="Arial" fo:font-size="12pt" fo:font-weight="normal" officeooo:paragraph-rsid="1d5eb946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text-properties fo:color="#000000" loext:opacity="100%" style:font-name="Arial" fo:font-size="12pt" fo:font-weight="normal" officeooo:paragraph-rsid="1d694b16" fo:background-color="transparent" style:font-size-asian="12pt" style:font-weight-asian="normal" style:font-size-complex="12pt" style:font-weight-complex="normal"/>
    </style:style>
    <style:style style:name="P331" style:family="paragraph" style:parent-style-name="Standard">
      <style:text-properties fo:color="#000000" loext:opacity="100%" style:font-name="Arial" fo:font-size="12pt" fo:font-weight="normal" officeooo:paragraph-rsid="1d693ebd" fo:background-color="transparent" style:font-size-asian="12pt" style:font-weight-asian="normal" style:font-size-complex="12pt" style:font-weight-complex="normal"/>
    </style:style>
    <style:style style:name="P332" style:family="paragraph" style:parent-style-name="Standard">
      <style:text-properties fo:color="#000000" loext:opacity="100%" style:font-name="Arial" fo:font-size="12pt" fo:font-weight="normal" officeooo:paragraph-rsid="1d6a85e7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text-properties fo:color="#000000" loext:opacity="100%" style:font-name="Arial" fo:font-size="12pt" fo:font-weight="normal" officeooo:paragraph-rsid="1d738c4a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text-properties fo:color="#000000" loext:opacity="100%" style:font-name="Arial" fo:font-size="12pt" fo:font-weight="normal" officeooo:paragraph-rsid="1d77d0d7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text-properties fo:color="#000000" loext:opacity="100%" style:font-name="Arial" fo:font-size="12pt" fo:font-weight="normal" officeooo:paragraph-rsid="1d671c69" fo:background-color="transparent" style:font-size-asian="12pt" style:font-weight-asian="normal" style:font-size-complex="12pt" style:font-weight-complex="normal"/>
    </style:style>
    <style:style style:name="P336" style:family="paragraph" style:parent-style-name="Standard">
      <style:text-properties fo:color="#000000" loext:opacity="100%" style:font-name="Arial" fo:font-size="12pt" fo:font-weight="normal" officeooo:paragraph-rsid="1d7c5dc6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text-properties fo:color="#000000" loext:opacity="100%" style:font-name="Arial" fo:font-size="12pt" fo:font-weight="normal" officeooo:paragraph-rsid="1d7eeecf" fo:background-color="transparent" style:font-size-asian="12pt" style:font-weight-asian="normal" style:font-size-complex="12pt" style:font-weight-complex="normal"/>
    </style:style>
    <style:style style:name="P338" style:family="paragraph" style:parent-style-name="Standard">
      <style:text-properties fo:color="#000000" loext:opacity="100%" style:font-name="Arial" fo:font-size="12pt" fo:font-weight="normal" officeooo:paragraph-rsid="1d81bba8" fo:background-color="transparent" style:font-size-asian="12pt" style:font-weight-asian="normal" style:font-size-complex="12pt" style:font-weight-complex="normal"/>
    </style:style>
    <style:style style:name="P339" style:family="paragraph" style:parent-style-name="Standard">
      <style:text-properties fo:color="#000000" loext:opacity="100%" style:font-name="Arial" fo:font-size="12pt" fo:font-weight="normal" officeooo:paragraph-rsid="1d7d37e0" fo:background-color="transparent" style:font-size-asian="12pt" style:font-weight-asian="normal" style:font-size-complex="12pt" style:font-weight-complex="normal"/>
    </style:style>
    <style:style style:name="P340" style:family="paragraph" style:parent-style-name="Standard">
      <style:text-properties fo:color="#000000" loext:opacity="100%" style:font-name="Arial" fo:font-size="12pt" fo:font-weight="normal" officeooo:paragraph-rsid="1d8b9db1" fo:background-color="transparent" style:font-size-asian="12pt" style:font-weight-asian="normal" style:font-size-complex="12pt" style:font-weight-complex="normal"/>
    </style:style>
    <style:style style:name="P341" style:family="paragraph" style:parent-style-name="Standard">
      <style:text-properties fo:color="#000000" loext:opacity="100%" style:font-name="Arial" fo:font-size="12pt" fo:font-weight="normal" officeooo:paragraph-rsid="1d8dd8d4" fo:background-color="transparent" style:font-size-asian="12pt" style:font-weight-asian="normal" style:font-size-complex="12pt" style:font-weight-complex="normal"/>
    </style:style>
    <style:style style:name="P342" style:family="paragraph" style:parent-style-name="Standard">
      <style:text-properties fo:color="#000000" loext:opacity="100%" style:font-name="Arial" fo:font-size="12pt" fo:font-weight="normal" officeooo:paragraph-rsid="1d8f419b" fo:background-color="transparent" style:font-size-asian="12pt" style:font-weight-asian="normal" style:font-size-complex="12pt" style:font-weight-complex="normal"/>
    </style:style>
    <style:style style:name="P343" style:family="paragraph" style:parent-style-name="Standard">
      <style:text-properties fo:color="#000000" loext:opacity="100%" style:font-name="Arial" fo:font-size="12pt" fo:font-weight="normal" officeooo:paragraph-rsid="1d96a1d5" fo:background-color="transparent" style:font-size-asian="12pt" style:font-weight-asian="normal" style:font-size-complex="12pt" style:font-weight-complex="normal"/>
    </style:style>
    <style:style style:name="P344" style:family="paragraph" style:parent-style-name="Standard">
      <style:text-properties fo:color="#000000" loext:opacity="100%" style:font-name="Arial" fo:font-size="12pt" fo:font-weight="normal" officeooo:paragraph-rsid="1d99e4d2" fo:background-color="transparent" style:font-size-asian="12pt" style:font-weight-asian="normal" style:font-size-complex="12pt" style:font-weight-complex="normal"/>
    </style:style>
    <style:style style:name="P345" style:family="paragraph" style:parent-style-name="Standard">
      <style:text-properties fo:color="#000000" loext:opacity="100%" style:font-name="Arial" fo:font-size="12pt" fo:font-weight="normal" officeooo:paragraph-rsid="1d9b6226" fo:background-color="transparent" style:font-size-asian="12pt" style:font-weight-asian="normal" style:font-size-complex="12pt" style:font-weight-complex="normal"/>
    </style:style>
    <style:style style:name="P346" style:family="paragraph" style:parent-style-name="Standard">
      <style:text-properties fo:color="#000000" loext:opacity="100%" style:font-name="Arial" fo:font-size="12pt" fo:font-weight="normal" officeooo:paragraph-rsid="1d9dd2cf" fo:background-color="transparent" style:font-size-asian="12pt" style:font-weight-asian="normal" style:font-size-complex="12pt" style:font-weight-complex="normal"/>
    </style:style>
    <style:style style:name="P347" style:family="paragraph" style:parent-style-name="Standard">
      <style:text-properties fo:color="#000000" loext:opacity="100%" style:font-name="Arial" fo:font-size="12pt" fo:font-weight="normal" officeooo:paragraph-rsid="1d9d0fb9" fo:background-color="transparent" style:font-size-asian="12pt" style:font-weight-asian="normal" style:font-size-complex="12pt" style:font-weight-complex="normal"/>
    </style:style>
    <style:style style:name="P348" style:family="paragraph" style:parent-style-name="Standard">
      <style:text-properties fo:color="#000000" loext:opacity="100%" style:font-name="Arial" fo:font-size="12pt" fo:font-weight="normal" officeooo:paragraph-rsid="1da18a54" fo:background-color="transparent" style:font-size-asian="12pt" style:font-weight-asian="normal" style:font-size-complex="12pt" style:font-weight-complex="normal"/>
    </style:style>
    <style:style style:name="P349" style:family="paragraph" style:parent-style-name="Standard">
      <style:text-properties fo:color="#000000" loext:opacity="100%" style:font-name="Arial" fo:font-size="12pt" fo:font-weight="normal" officeooo:paragraph-rsid="1da43248" fo:background-color="transparent" style:font-size-asian="12pt" style:font-weight-asian="normal" style:font-size-complex="12pt" style:font-weight-complex="normal"/>
    </style:style>
    <style:style style:name="P350" style:family="paragraph" style:parent-style-name="Standard">
      <style:text-properties fo:color="#000000" loext:opacity="100%" style:font-name="Arial" fo:font-size="12pt" fo:font-weight="normal" officeooo:paragraph-rsid="1dab44f2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text-properties fo:color="#000000" loext:opacity="100%" style:font-name="Arial" fo:font-size="12pt" fo:font-weight="normal" officeooo:paragraph-rsid="1dac03a2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text-properties fo:color="#000000" loext:opacity="100%" style:font-name="Arial" fo:font-size="12pt" fo:font-weight="normal" officeooo:paragraph-rsid="1dadd568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text-properties fo:color="#000000" loext:opacity="100%" style:font-name="Arial" fo:font-size="12pt" fo:font-weight="normal" officeooo:paragraph-rsid="1dade5b6" fo:background-color="transparent" style:font-size-asian="12pt" style:font-weight-asian="normal" style:font-size-complex="12pt" style:font-weight-complex="normal"/>
    </style:style>
    <style:style style:name="P354" style:family="paragraph" style:parent-style-name="Standard">
      <style:text-properties fo:color="#000000" loext:opacity="100%" style:font-name="Arial" fo:font-size="12pt" fo:font-weight="normal" officeooo:paragraph-rsid="1db080c6" fo:background-color="transparent" style:font-size-asian="12pt" style:font-weight-asian="normal" style:font-size-complex="12pt" style:font-weight-complex="normal"/>
    </style:style>
    <style:style style:name="P355" style:family="paragraph" style:parent-style-name="Standard">
      <style:text-properties fo:color="#000000" loext:opacity="100%" style:font-name="Arial" fo:font-size="12pt" fo:font-weight="normal" officeooo:paragraph-rsid="1dbbc8af" fo:background-color="transparent" style:font-size-asian="12pt" style:font-weight-asian="normal" style:font-size-complex="12pt" style:font-weight-complex="normal"/>
    </style:style>
    <style:style style:name="P356" style:family="paragraph" style:parent-style-name="Standard">
      <style:text-properties fo:color="#000000" loext:opacity="100%" style:font-name="Arial" fo:font-size="12pt" fo:font-weight="normal" officeooo:paragraph-rsid="1dba2fb5" fo:background-color="transparent" style:font-size-asian="12pt" style:font-weight-asian="normal" style:font-size-complex="12pt" style:font-weight-complex="normal"/>
    </style:style>
    <style:style style:name="P357" style:family="paragraph" style:parent-style-name="Standard">
      <style:text-properties fo:color="#000000" loext:opacity="100%" style:font-name="Arial" fo:font-size="12pt" fo:font-weight="normal" officeooo:paragraph-rsid="1d46bb43" fo:background-color="transparent" style:font-size-asian="12pt" style:font-weight-asian="normal" style:font-size-complex="12pt" style:font-weight-complex="normal"/>
    </style:style>
    <style:style style:name="P358" style:family="paragraph" style:parent-style-name="Standard">
      <style:text-properties fo:color="#000000" loext:opacity="100%" style:font-name="Arial" fo:font-size="12pt" fo:font-weight="normal" officeooo:rsid="1d48ade5" officeooo:paragraph-rsid="1d46bb43" fo:background-color="transparent" style:font-size-asian="12pt" style:font-weight-asian="normal" style:font-size-complex="12pt" style:font-weight-complex="normal"/>
    </style:style>
    <style:style style:name="P359" style:family="paragraph" style:parent-style-name="Standard">
      <style:text-properties fo:color="#000000" loext:opacity="100%" style:font-name="Arial" fo:font-size="12pt" fo:font-weight="normal" officeooo:paragraph-rsid="1dc74458" fo:background-color="transparent" style:font-size-asian="12pt" style:font-weight-asian="normal" style:font-size-complex="12pt" style:font-weight-complex="normal"/>
    </style:style>
    <style:style style:name="P360" style:family="paragraph" style:parent-style-name="Standard">
      <style:text-properties fo:color="#000000" loext:opacity="100%" style:font-name="Arial" fo:font-size="12pt" fo:font-weight="normal" officeooo:paragraph-rsid="1dc4e96f" fo:background-color="transparent" style:font-size-asian="12pt" style:font-weight-asian="normal" style:font-size-complex="12pt" style:font-weight-complex="normal"/>
    </style:style>
    <style:style style:name="P361" style:family="paragraph" style:parent-style-name="Standard">
      <style:text-properties fo:color="#000000" loext:opacity="100%" style:font-name="Arial" fo:font-size="12pt" fo:font-weight="normal" officeooo:paragraph-rsid="1dcdedfb" fo:background-color="transparent" style:font-size-asian="12pt" style:font-weight-asian="normal" style:font-size-complex="12pt" style:font-weight-complex="normal"/>
    </style:style>
    <style:style style:name="P362" style:family="paragraph" style:parent-style-name="Standard">
      <style:text-properties fo:color="#000000" loext:opacity="100%" style:font-name="Arial" fo:font-size="12pt" fo:font-weight="normal" officeooo:paragraph-rsid="1dcec991" fo:background-color="transparent" style:font-size-asian="12pt" style:font-weight-asian="normal" style:font-size-complex="12pt" style:font-weight-complex="normal"/>
    </style:style>
    <style:style style:name="P363" style:family="paragraph" style:parent-style-name="Standard">
      <style:text-properties fo:color="#000000" loext:opacity="100%" style:font-name="Arial" fo:font-size="12pt" fo:font-weight="normal" officeooo:paragraph-rsid="1dcfb815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text-properties fo:color="#000000" loext:opacity="100%" style:font-name="Arial" fo:font-size="12pt" fo:font-weight="normal" officeooo:paragraph-rsid="1dbebe55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text-properties fo:color="#000000" loext:opacity="100%" style:font-name="Arial" fo:font-size="12pt" fo:font-weight="normal" officeooo:paragraph-rsid="1e42384a" fo:background-color="transparent" style:font-size-asian="12pt" style:font-weight-asian="normal" style:font-size-complex="12pt" style:font-weight-complex="normal"/>
    </style:style>
    <style:style style:name="P366" style:family="paragraph" style:parent-style-name="Standard">
      <style:text-properties fo:color="#000000" loext:opacity="100%" style:font-name="Arial" fo:font-size="12pt" fo:font-weight="normal" officeooo:paragraph-rsid="1e6a25c5" fo:background-color="transparent" style:font-size-asian="12pt" style:font-weight-asian="normal" style:font-size-complex="12pt" style:font-weight-complex="normal"/>
    </style:style>
    <style:style style:name="P367" style:family="paragraph" style:parent-style-name="Standard">
      <style:text-properties fo:color="#000000" loext:opacity="100%" style:font-name="Arial" fo:font-size="12pt" fo:font-weight="normal" officeooo:paragraph-rsid="1e6e253d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text-properties fo:color="#000000" loext:opacity="100%" style:font-name="Arial" fo:font-size="12pt" fo:font-weight="normal" officeooo:paragraph-rsid="1e7b6b90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text-properties fo:color="#000000" loext:opacity="100%" style:font-name="Arial" fo:font-size="12pt" fo:font-weight="normal" officeooo:paragraph-rsid="1e94a319" fo:background-color="transparent" style:font-size-asian="12pt" style:font-weight-asian="normal" style:font-size-complex="12pt" style:font-weight-complex="normal"/>
    </style:style>
    <style:style style:name="P370" style:family="paragraph" style:parent-style-name="Standard">
      <style:text-properties fo:color="#000000" loext:opacity="100%" style:font-name="Arial" fo:font-size="12pt" fo:font-weight="normal" officeooo:paragraph-rsid="1ce11bf3" style:font-size-asian="12pt" style:font-weight-asian="normal" style:font-size-complex="12pt" style:font-weight-complex="normal"/>
    </style:style>
    <style:style style:name="P371" style:family="paragraph" style:parent-style-name="Standard">
      <style:text-properties fo:color="#000000" loext:opacity="100%" style:font-name="Arial" fo:font-size="12pt" fo:font-weight="normal" officeooo:paragraph-rsid="1ddb8923" style:font-size-asian="12pt" style:font-weight-asian="normal" style:font-size-complex="12pt" style:font-weight-complex="normal"/>
    </style:style>
    <style:style style:name="P372" style:family="paragraph" style:parent-style-name="Standard">
      <style:text-properties fo:color="#000000" loext:opacity="100%" style:font-name="Arial" fo:font-size="12pt" fo:font-weight="normal" officeooo:paragraph-rsid="1de7d27b" style:font-size-asian="12pt" style:font-weight-asian="normal" style:font-size-complex="12pt" style:font-weight-complex="normal"/>
    </style:style>
    <style:style style:name="P373" style:family="paragraph" style:parent-style-name="Standard">
      <style:text-properties fo:color="#000000" loext:opacity="100%" style:font-name="Arial" fo:font-size="12pt" fo:font-weight="normal" officeooo:paragraph-rsid="1dfc44e5" style:font-size-asian="12pt" style:font-weight-asian="normal" style:font-size-complex="12pt" style:font-weight-complex="normal"/>
    </style:style>
    <style:style style:name="P374" style:family="paragraph" style:parent-style-name="Standard">
      <style:text-properties fo:color="#000000" loext:opacity="100%" style:font-name="Arial" fo:font-size="12pt" fo:font-weight="normal" officeooo:paragraph-rsid="1e03f7da" style:font-size-asian="12pt" style:font-weight-asian="normal" style:font-size-complex="12pt" style:font-weight-complex="normal"/>
    </style:style>
    <style:style style:name="P375" style:family="paragraph" style:parent-style-name="Standard">
      <style:text-properties fo:color="#000000" loext:opacity="100%" style:font-name="Arial" fo:font-size="12pt" fo:font-weight="normal" officeooo:paragraph-rsid="1e1c3fb1" style:font-size-asian="12pt" style:font-weight-asian="normal" style:font-size-complex="12pt" style:font-weight-complex="normal"/>
    </style:style>
    <style:style style:name="P376" style:family="paragraph" style:parent-style-name="Standard">
      <style:text-properties fo:color="#000000" loext:opacity="100%" style:font-name="Arial" fo:font-size="12pt" fo:font-weight="normal" officeooo:paragraph-rsid="1e2c73dc" style:font-size-asian="12pt" style:font-weight-asian="normal" style:font-size-complex="12pt" style:font-weight-complex="normal"/>
    </style:style>
    <style:style style:name="P377" style:family="paragraph" style:parent-style-name="Standard">
      <style:text-properties fo:color="#000000" loext:opacity="100%" style:font-name="Arial" fo:font-size="12pt" fo:font-weight="normal" officeooo:paragraph-rsid="1e313894" style:font-size-asian="12pt" style:font-weight-asian="normal" style:font-size-complex="12pt" style:font-weight-complex="normal"/>
    </style:style>
    <style:style style:name="P378" style:family="paragraph" style:parent-style-name="Standard">
      <style:text-properties fo:color="#000000" loext:opacity="100%" style:font-name="Arial" fo:font-size="12pt" fo:font-weight="normal" officeooo:paragraph-rsid="1e450a5b" style:font-size-asian="12pt" style:font-weight-asian="normal" style:font-size-complex="12pt" style:font-weight-complex="normal"/>
    </style:style>
    <style:style style:name="P379" style:family="paragraph" style:parent-style-name="Standard">
      <style:text-properties fo:color="#000000" loext:opacity="100%" style:font-name="Arial" fo:font-size="12pt" fo:font-weight="normal" officeooo:paragraph-rsid="1d3d21f8" style:font-size-asian="12pt" style:font-size-complex="12pt"/>
    </style:style>
    <style:style style:name="P38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82" style:family="paragraph" style:parent-style-name="Standard">
      <style:text-properties style:font-name="Arial" fo:font-size="12pt" officeooo:paragraph-rsid="1cb37cbe" style:font-size-asian="12pt" style:font-size-complex="12pt"/>
    </style:style>
    <style:style style:name="P383" style:family="paragraph" style:parent-style-name="Standard">
      <style:text-properties style:font-name="Arial" fo:font-size="12pt" officeooo:paragraph-rsid="1cd532de" style:font-size-asian="12pt" style:font-size-complex="12pt"/>
    </style:style>
    <style:style style:name="P384" style:family="paragraph" style:parent-style-name="Standard">
      <style:text-properties style:font-name="Arial" fo:font-size="12pt" officeooo:paragraph-rsid="1cde81b4" style:font-size-asian="12pt" style:font-size-complex="12pt"/>
    </style:style>
    <style:style style:name="P385" style:family="paragraph" style:parent-style-name="Standard">
      <style:text-properties style:font-name="Arial" fo:font-size="12pt" officeooo:paragraph-rsid="1cdfbf41" style:font-size-asian="12pt" style:font-size-complex="12pt"/>
    </style:style>
    <style:style style:name="P386" style:family="paragraph" style:parent-style-name="Standard">
      <style:text-properties style:font-name="Arial" fo:font-size="12pt" officeooo:paragraph-rsid="1cee3e46" style:font-size-asian="12pt" style:font-size-complex="12pt"/>
    </style:style>
    <style:style style:name="P387" style:family="paragraph" style:parent-style-name="Standard">
      <style:text-properties style:font-name="Arial" fo:font-size="12pt" officeooo:paragraph-rsid="1ceea0d6" style:font-size-asian="12pt" style:font-size-complex="12pt"/>
    </style:style>
    <style:style style:name="P388" style:family="paragraph" style:parent-style-name="Standard">
      <style:text-properties style:font-name="Arial" fo:font-size="12pt" officeooo:paragraph-rsid="1cfe1654" style:font-size-asian="12pt" style:font-size-complex="12pt"/>
    </style:style>
    <style:style style:name="P389" style:family="paragraph" style:parent-style-name="Standard">
      <style:text-properties style:font-name="Arial" fo:font-size="12pt" officeooo:paragraph-rsid="1d01edfb" style:font-size-asian="12pt" style:font-size-complex="12pt"/>
    </style:style>
    <style:style style:name="P390" style:family="paragraph" style:parent-style-name="Standard">
      <style:text-properties style:font-name="Arial" fo:font-size="12pt" officeooo:paragraph-rsid="1d0a86f1" style:font-size-asian="12pt" style:font-size-complex="12pt"/>
    </style:style>
    <style:style style:name="P391" style:family="paragraph" style:parent-style-name="Standard">
      <style:text-properties style:font-name="Arial" fo:font-size="12pt" officeooo:paragraph-rsid="1d0f98dd" style:font-size-asian="12pt" style:font-size-complex="12pt"/>
    </style:style>
    <style:style style:name="P392" style:family="paragraph" style:parent-style-name="Standard">
      <style:text-properties style:font-name="Arial" fo:font-size="12pt" officeooo:paragraph-rsid="1d154732" style:font-size-asian="12pt" style:font-size-complex="12pt"/>
    </style:style>
    <style:style style:name="P393" style:family="paragraph" style:parent-style-name="Standard">
      <style:text-properties style:font-name="Arial" fo:font-size="12pt" officeooo:paragraph-rsid="1d1aaaf8" style:font-size-asian="12pt" style:font-size-complex="12pt"/>
    </style:style>
    <style:style style:name="P394" style:family="paragraph" style:parent-style-name="Standard">
      <style:text-properties style:font-name="Arial" fo:font-size="12pt" officeooo:paragraph-rsid="1d1ec255" style:font-size-asian="12pt" style:font-size-complex="12pt"/>
    </style:style>
    <style:style style:name="P395" style:family="paragraph" style:parent-style-name="Standard">
      <style:text-properties style:font-name="Arial" fo:font-size="12pt" officeooo:paragraph-rsid="1d22d8a2" style:font-size-asian="12pt" style:font-size-complex="12pt"/>
    </style:style>
    <style:style style:name="P396" style:family="paragraph" style:parent-style-name="Standard">
      <style:text-properties style:font-name="Arial" fo:font-size="12pt" officeooo:paragraph-rsid="1d28c116" style:font-size-asian="12pt" style:font-size-complex="12pt"/>
    </style:style>
    <style:style style:name="P397" style:family="paragraph" style:parent-style-name="Standard">
      <style:text-properties style:font-name="Arial" fo:font-size="12pt" officeooo:paragraph-rsid="1d2f33c8" style:font-size-asian="12pt" style:font-size-complex="12pt"/>
    </style:style>
    <style:style style:name="P398" style:family="paragraph" style:parent-style-name="Standard">
      <style:text-properties style:font-name="Arial" fo:font-size="12pt" officeooo:paragraph-rsid="1d37baf2" style:font-size-asian="12pt" style:font-size-complex="12pt"/>
    </style:style>
    <style:style style:name="P399" style:family="paragraph" style:parent-style-name="Standard">
      <style:text-properties style:font-name="Arial" fo:font-size="12pt" officeooo:paragraph-rsid="1d3b60be" style:font-size-asian="12pt" style:font-size-complex="12pt"/>
    </style:style>
    <style:style style:name="P400" style:family="paragraph" style:parent-style-name="Standard">
      <style:text-properties style:font-name="Arial" fo:font-size="12pt" officeooo:paragraph-rsid="1d3c50fc" style:font-size-asian="12pt" style:font-size-complex="12pt"/>
    </style:style>
    <style:style style:name="P401" style:family="paragraph" style:parent-style-name="Standard">
      <style:text-properties style:font-name="Arial" fo:font-size="12pt" officeooo:paragraph-rsid="1d4ea085" style:font-size-asian="12pt" style:font-size-complex="12pt"/>
    </style:style>
    <style:style style:name="P402" style:family="paragraph" style:parent-style-name="Standard">
      <style:text-properties style:font-name="Arial" fo:font-size="12pt" officeooo:paragraph-rsid="1d576c6e" style:font-size-asian="12pt" style:font-size-complex="12pt"/>
    </style:style>
    <style:style style:name="P403" style:family="paragraph" style:parent-style-name="Standard">
      <style:text-properties style:font-name="Arial" fo:font-size="12pt" officeooo:paragraph-rsid="1d5a290c" style:font-size-asian="12pt" style:font-size-complex="12pt"/>
    </style:style>
    <style:style style:name="P404" style:family="paragraph" style:parent-style-name="Standard">
      <style:text-properties style:font-name="Arial" fo:font-size="12pt" officeooo:paragraph-rsid="1d685022" style:font-size-asian="12pt" style:font-size-complex="12pt"/>
    </style:style>
    <style:style style:name="P405" style:family="paragraph" style:parent-style-name="Standard">
      <style:text-properties style:font-name="Arial" fo:font-size="12pt" officeooo:paragraph-rsid="1d717a66" style:font-size-asian="12pt" style:font-size-complex="12pt"/>
    </style:style>
    <style:style style:name="P406" style:family="paragraph" style:parent-style-name="Standard">
      <style:text-properties style:font-name="Arial" fo:font-size="12pt" officeooo:paragraph-rsid="1d82261d" style:font-size-asian="12pt" style:font-size-complex="12pt"/>
    </style:style>
    <style:style style:name="P407" style:family="paragraph" style:parent-style-name="Standard">
      <style:text-properties style:font-name="Arial" fo:font-size="12pt" officeooo:paragraph-rsid="1d82c153" style:font-size-asian="12pt" style:font-size-complex="12pt"/>
    </style:style>
    <style:style style:name="P408" style:family="paragraph" style:parent-style-name="Standard">
      <style:text-properties style:font-name="Arial" fo:font-size="12pt" officeooo:paragraph-rsid="1d8a9fd9" style:font-size-asian="12pt" style:font-size-complex="12pt"/>
    </style:style>
    <style:style style:name="P409" style:family="paragraph" style:parent-style-name="Standard">
      <style:text-properties style:font-name="Arial" fo:font-size="12pt" officeooo:paragraph-rsid="1d8ed324" style:font-size-asian="12pt" style:font-size-complex="12pt"/>
    </style:style>
    <style:style style:name="P410" style:family="paragraph" style:parent-style-name="Standard">
      <style:text-properties style:font-name="Arial" fo:font-size="12pt" officeooo:paragraph-rsid="1d90132e" style:font-size-asian="12pt" style:font-size-complex="12pt"/>
    </style:style>
    <style:style style:name="P411" style:family="paragraph" style:parent-style-name="Standard">
      <style:text-properties style:font-name="Arial" fo:font-size="12pt" officeooo:paragraph-rsid="1d91b5ef" style:font-size-asian="12pt" style:font-size-complex="12pt"/>
    </style:style>
    <style:style style:name="P412" style:family="paragraph" style:parent-style-name="Standard">
      <style:text-properties style:font-name="Arial" fo:font-size="12pt" officeooo:paragraph-rsid="1d9c5b3a" style:font-size-asian="12pt" style:font-size-complex="12pt"/>
    </style:style>
    <style:style style:name="P413" style:family="paragraph" style:parent-style-name="Standard">
      <style:text-properties style:font-name="Arial" fo:font-size="12pt" officeooo:paragraph-rsid="1da0f120" style:font-size-asian="12pt" style:font-size-complex="12pt"/>
    </style:style>
    <style:style style:name="P414" style:family="paragraph" style:parent-style-name="Standard">
      <style:text-properties style:font-name="Arial" fo:font-size="12pt" officeooo:paragraph-rsid="1da5183d" style:font-size-asian="12pt" style:font-size-complex="12pt"/>
    </style:style>
    <style:style style:name="P415" style:family="paragraph" style:parent-style-name="Standard">
      <style:text-properties style:font-name="Arial" fo:font-size="12pt" officeooo:paragraph-rsid="1da9749e" style:font-size-asian="12pt" style:font-size-complex="12pt"/>
    </style:style>
    <style:style style:name="P416" style:family="paragraph" style:parent-style-name="Standard">
      <style:text-properties style:font-name="Arial" fo:font-size="12pt" officeooo:paragraph-rsid="1db2fe75" style:font-size-asian="12pt" style:font-size-complex="12pt"/>
    </style:style>
    <style:style style:name="P417" style:family="paragraph" style:parent-style-name="Standard">
      <style:text-properties style:font-name="Arial" fo:font-size="12pt" officeooo:paragraph-rsid="1db4f19d" style:font-size-asian="12pt" style:font-size-complex="12pt"/>
    </style:style>
    <style:style style:name="P418" style:family="paragraph" style:parent-style-name="Standard">
      <style:text-properties style:font-name="Arial" fo:font-size="12pt" officeooo:paragraph-rsid="1db60cf6" style:font-size-asian="12pt" style:font-size-complex="12pt"/>
    </style:style>
    <style:style style:name="P419" style:family="paragraph" style:parent-style-name="Standard">
      <style:text-properties style:font-name="Arial" fo:font-size="12pt" officeooo:paragraph-rsid="1db7a212" style:font-size-asian="12pt" style:font-size-complex="12pt"/>
    </style:style>
    <style:style style:name="P420" style:family="paragraph" style:parent-style-name="Standard">
      <style:text-properties style:font-name="Arial" fo:font-size="12pt" officeooo:paragraph-rsid="1db7d33b" style:font-size-asian="12pt" style:font-size-complex="12pt"/>
    </style:style>
    <style:style style:name="P421" style:family="paragraph" style:parent-style-name="Standard">
      <style:text-properties style:font-name="Arial" fo:font-size="12pt" officeooo:paragraph-rsid="1db9b1b7" style:font-size-asian="12pt" style:font-size-complex="12pt"/>
    </style:style>
    <style:style style:name="P422" style:family="paragraph" style:parent-style-name="Standard">
      <style:text-properties style:font-name="Arial" fo:font-size="12pt" officeooo:paragraph-rsid="1dbc3825" style:font-size-asian="12pt" style:font-size-complex="12pt"/>
    </style:style>
    <style:style style:name="P423" style:family="paragraph" style:parent-style-name="Standard">
      <style:text-properties style:font-name="Arial" fo:font-size="12pt" officeooo:paragraph-rsid="1dc98711" style:font-size-asian="12pt" style:font-size-complex="12pt"/>
    </style:style>
    <style:style style:name="P424" style:family="paragraph" style:parent-style-name="Standard">
      <style:text-properties style:font-name="Arial" fo:font-size="12pt" officeooo:paragraph-rsid="1dca292d" style:font-size-asian="12pt" style:font-size-complex="12pt"/>
    </style:style>
    <style:style style:name="P425" style:family="paragraph" style:parent-style-name="Standard">
      <style:text-properties style:font-name="Arial" fo:font-size="12pt" officeooo:paragraph-rsid="1dd635b3" style:font-size-asian="12pt" style:font-size-complex="12pt"/>
    </style:style>
    <style:style style:name="P426" style:family="paragraph" style:parent-style-name="Standard">
      <style:text-properties style:font-name="Arial" fo:font-size="12pt" officeooo:paragraph-rsid="1dd66f5f" style:font-size-asian="12pt" style:font-size-complex="12pt"/>
    </style:style>
    <style:style style:name="P427" style:family="paragraph" style:parent-style-name="Standard">
      <style:text-properties style:font-name="Arial" fo:font-size="12pt" officeooo:paragraph-rsid="1ddd5802" style:font-size-asian="12pt" style:font-size-complex="12pt"/>
    </style:style>
    <style:style style:name="P428" style:family="paragraph" style:parent-style-name="Standard">
      <style:text-properties style:font-name="Arial" fo:font-size="12pt" officeooo:paragraph-rsid="1ddb8923" style:font-size-asian="12pt" style:font-size-complex="12pt"/>
    </style:style>
    <style:style style:name="P429" style:family="paragraph" style:parent-style-name="Standard">
      <style:text-properties style:font-name="Arial" fo:font-size="12pt" officeooo:paragraph-rsid="1ddd7159" style:font-size-asian="12pt" style:font-size-complex="12pt"/>
    </style:style>
    <style:style style:name="P430" style:family="paragraph" style:parent-style-name="Standard">
      <style:text-properties style:font-name="Arial" fo:font-size="12pt" officeooo:paragraph-rsid="1de99fad" style:font-size-asian="12pt" style:font-size-complex="12pt"/>
    </style:style>
    <style:style style:name="P431" style:family="paragraph" style:parent-style-name="Standard">
      <style:text-properties style:font-name="Arial" fo:font-size="12pt" officeooo:paragraph-rsid="1dec0625" style:font-size-asian="12pt" style:font-size-complex="12pt"/>
    </style:style>
    <style:style style:name="P432" style:family="paragraph" style:parent-style-name="Standard">
      <style:text-properties style:font-name="Arial" fo:font-size="12pt" officeooo:paragraph-rsid="1dedc262" style:font-size-asian="12pt" style:font-size-complex="12pt"/>
    </style:style>
    <style:style style:name="P433" style:family="paragraph" style:parent-style-name="Standard">
      <style:text-properties style:font-name="Arial" fo:font-size="12pt" officeooo:paragraph-rsid="1df48a9d" style:font-size-asian="12pt" style:font-size-complex="12pt"/>
    </style:style>
    <style:style style:name="P434" style:family="paragraph" style:parent-style-name="Standard">
      <style:text-properties style:font-name="Arial" fo:font-size="12pt" officeooo:paragraph-rsid="1dff3c4c" style:font-size-asian="12pt" style:font-size-complex="12pt"/>
    </style:style>
    <style:style style:name="P435" style:family="paragraph" style:parent-style-name="Standard">
      <style:text-properties style:font-name="Arial" fo:font-size="12pt" officeooo:paragraph-rsid="1e011cb5" style:font-size-asian="12pt" style:font-size-complex="12pt"/>
    </style:style>
    <style:style style:name="P436" style:family="paragraph" style:parent-style-name="Standard">
      <style:text-properties style:font-name="Arial" fo:font-size="12pt" officeooo:paragraph-rsid="1e080f69" style:font-size-asian="12pt" style:font-size-complex="12pt"/>
    </style:style>
    <style:style style:name="P437" style:family="paragraph" style:parent-style-name="Standard">
      <style:text-properties style:font-name="Arial" fo:font-size="12pt" officeooo:paragraph-rsid="1e0a1f74" style:font-size-asian="12pt" style:font-size-complex="12pt"/>
    </style:style>
    <style:style style:name="P438" style:family="paragraph" style:parent-style-name="Standard">
      <style:text-properties style:font-name="Arial" fo:font-size="12pt" officeooo:paragraph-rsid="1e0a3795" style:font-size-asian="12pt" style:font-size-complex="12pt"/>
    </style:style>
    <style:style style:name="P439" style:family="paragraph" style:parent-style-name="Standard">
      <style:text-properties style:font-name="Arial" fo:font-size="12pt" officeooo:paragraph-rsid="1e0c147b" style:font-size-asian="12pt" style:font-size-complex="12pt"/>
    </style:style>
    <style:style style:name="P440" style:family="paragraph" style:parent-style-name="Standard">
      <style:text-properties style:font-name="Arial" fo:font-size="12pt" officeooo:paragraph-rsid="1e0f4702" style:font-size-asian="12pt" style:font-size-complex="12pt"/>
    </style:style>
    <style:style style:name="P441" style:family="paragraph" style:parent-style-name="Standard">
      <style:text-properties style:font-name="Arial" fo:font-size="12pt" officeooo:paragraph-rsid="1e0f93b8" style:font-size-asian="12pt" style:font-size-complex="12pt"/>
    </style:style>
    <style:style style:name="P442" style:family="paragraph" style:parent-style-name="Standard">
      <style:text-properties style:font-name="Arial" fo:font-size="12pt" officeooo:paragraph-rsid="1e11475e" style:font-size-asian="12pt" style:font-size-complex="12pt"/>
    </style:style>
    <style:style style:name="P443" style:family="paragraph" style:parent-style-name="Standard">
      <style:text-properties style:font-name="Arial" fo:font-size="12pt" officeooo:paragraph-rsid="1e21c3b8" style:font-size-asian="12pt" style:font-size-complex="12pt"/>
    </style:style>
    <style:style style:name="P444" style:family="paragraph" style:parent-style-name="Standard">
      <style:text-properties style:font-name="Arial" fo:font-size="12pt" officeooo:paragraph-rsid="1e260861" style:font-size-asian="12pt" style:font-size-complex="12pt"/>
    </style:style>
    <style:style style:name="P445" style:family="paragraph" style:parent-style-name="Standard">
      <style:text-properties style:font-name="Arial" fo:font-size="12pt" officeooo:paragraph-rsid="1e268f06" style:font-size-asian="12pt" style:font-size-complex="12pt"/>
    </style:style>
    <style:style style:name="P446" style:family="paragraph" style:parent-style-name="Standard">
      <style:text-properties style:font-name="Arial" fo:font-size="12pt" officeooo:paragraph-rsid="1e277300" style:font-size-asian="12pt" style:font-size-complex="12pt"/>
    </style:style>
    <style:style style:name="P447" style:family="paragraph" style:parent-style-name="Standard">
      <style:text-properties style:font-name="Arial" fo:font-size="12pt" officeooo:paragraph-rsid="1e2839a9" style:font-size-asian="12pt" style:font-size-complex="12pt"/>
    </style:style>
    <style:style style:name="P448" style:family="paragraph" style:parent-style-name="Standard">
      <style:text-properties style:font-name="Arial" fo:font-size="12pt" officeooo:paragraph-rsid="1e290077" style:font-size-asian="12pt" style:font-size-complex="12pt"/>
    </style:style>
    <style:style style:name="P449" style:family="paragraph" style:parent-style-name="Standard">
      <style:text-properties style:font-name="Arial" fo:font-size="12pt" officeooo:paragraph-rsid="1e2ac6b9" style:font-size-asian="12pt" style:font-size-complex="12pt"/>
    </style:style>
    <style:style style:name="P450" style:family="paragraph" style:parent-style-name="Standard">
      <style:text-properties style:font-name="Arial" fo:font-size="12pt" officeooo:paragraph-rsid="1e2f6052" style:font-size-asian="12pt" style:font-size-complex="12pt"/>
    </style:style>
    <style:style style:name="P451" style:family="paragraph" style:parent-style-name="Standard">
      <style:text-properties style:font-name="Arial" fo:font-size="12pt" officeooo:paragraph-rsid="1e326511" style:font-size-asian="12pt" style:font-size-complex="12pt"/>
    </style:style>
    <style:style style:name="P452" style:family="paragraph" style:parent-style-name="Standard">
      <style:text-properties style:font-name="Arial" fo:font-size="12pt" officeooo:paragraph-rsid="1e349272" style:font-size-asian="12pt" style:font-size-complex="12pt"/>
    </style:style>
    <style:style style:name="P453" style:family="paragraph" style:parent-style-name="Standard">
      <style:text-properties style:font-name="Arial" fo:font-size="12pt" officeooo:paragraph-rsid="1e39f4a9" style:font-size-asian="12pt" style:font-size-complex="12pt"/>
    </style:style>
    <style:style style:name="P454" style:family="paragraph" style:parent-style-name="Standard">
      <style:text-properties style:font-name="Arial" fo:font-size="12pt" officeooo:paragraph-rsid="1e3b1f64" style:font-size-asian="12pt" style:font-size-complex="12pt"/>
    </style:style>
    <style:style style:name="P455" style:family="paragraph" style:parent-style-name="Standard">
      <style:text-properties style:font-name="Arial" fo:font-size="12pt" officeooo:paragraph-rsid="1e3dbe71" style:font-size-asian="12pt" style:font-size-complex="12pt"/>
    </style:style>
    <style:style style:name="P456" style:family="paragraph" style:parent-style-name="Standard">
      <style:text-properties style:font-name="Arial" fo:font-size="12pt" officeooo:paragraph-rsid="1e3eae80" style:font-size-asian="12pt" style:font-size-complex="12pt"/>
    </style:style>
    <style:style style:name="P457" style:family="paragraph" style:parent-style-name="Standard">
      <style:text-properties style:font-name="Arial" fo:font-size="12pt" officeooo:paragraph-rsid="1e49ae32" style:font-size-asian="12pt" style:font-size-complex="12pt"/>
    </style:style>
    <style:style style:name="P458" style:family="paragraph" style:parent-style-name="Standard">
      <style:text-properties style:font-name="Arial" fo:font-size="12pt" officeooo:paragraph-rsid="1e4ae6a0" style:font-size-asian="12pt" style:font-size-complex="12pt"/>
    </style:style>
    <style:style style:name="P459" style:family="paragraph" style:parent-style-name="Standard">
      <style:text-properties style:font-name="Arial" fo:font-size="12pt" officeooo:paragraph-rsid="1e4dfa23" style:font-size-asian="12pt" style:font-size-complex="12pt"/>
    </style:style>
    <style:style style:name="P460" style:family="paragraph" style:parent-style-name="Standard">
      <style:text-properties style:font-name="Arial" fo:font-size="12pt" officeooo:paragraph-rsid="1e4fd99a" style:font-size-asian="12pt" style:font-size-complex="12pt"/>
    </style:style>
    <style:style style:name="P461" style:family="paragraph" style:parent-style-name="Standard">
      <style:text-properties style:font-name="Arial" fo:font-size="12pt" officeooo:paragraph-rsid="1e50d516" style:font-size-asian="12pt" style:font-size-complex="12pt"/>
    </style:style>
    <style:style style:name="P462" style:family="paragraph" style:parent-style-name="Standard">
      <style:text-properties style:font-name="Arial" fo:font-size="12pt" officeooo:paragraph-rsid="1e5139bc" style:font-size-asian="12pt" style:font-size-complex="12pt"/>
    </style:style>
    <style:style style:name="P463" style:family="paragraph" style:parent-style-name="Standard">
      <style:text-properties style:font-name="Arial" fo:font-size="12pt" officeooo:paragraph-rsid="1e54e540" style:font-size-asian="12pt" style:font-size-complex="12pt"/>
    </style:style>
    <style:style style:name="P464" style:family="paragraph" style:parent-style-name="Standard">
      <style:text-properties style:font-name="Arial" fo:font-size="12pt" officeooo:paragraph-rsid="1e563e15" style:font-size-asian="12pt" style:font-size-complex="12pt"/>
    </style:style>
    <style:style style:name="P465" style:family="paragraph" style:parent-style-name="Standard">
      <style:text-properties style:font-name="Arial" fo:font-size="12pt" officeooo:paragraph-rsid="1e5b5d26" style:font-size-asian="12pt" style:font-size-complex="12pt"/>
    </style:style>
    <style:style style:name="P466" style:family="paragraph" style:parent-style-name="Standard">
      <style:text-properties style:font-name="Arial" fo:font-size="12pt" officeooo:paragraph-rsid="1e5cc6a6" style:font-size-asian="12pt" style:font-size-complex="12pt"/>
    </style:style>
    <style:style style:name="P467" style:family="paragraph" style:parent-style-name="Standard">
      <style:text-properties style:font-name="Arial" fo:font-size="12pt" officeooo:paragraph-rsid="1e5ad074" style:font-size-asian="12pt" style:font-size-complex="12pt"/>
    </style:style>
    <style:style style:name="P468" style:family="paragraph" style:parent-style-name="Standard">
      <style:text-properties style:font-name="Arial" fo:font-size="12pt" officeooo:paragraph-rsid="1e5fd298" style:font-size-asian="12pt" style:font-size-complex="12pt"/>
    </style:style>
    <style:style style:name="P469" style:family="paragraph" style:parent-style-name="Standard">
      <style:text-properties style:font-name="Arial" fo:font-size="12pt" officeooo:paragraph-rsid="1e63238f" style:font-size-asian="12pt" style:font-size-complex="12pt"/>
    </style:style>
    <style:style style:name="P470" style:family="paragraph" style:parent-style-name="Standard">
      <style:text-properties style:font-name="Arial" fo:font-size="12pt" officeooo:paragraph-rsid="1e684a3e" style:font-size-asian="12pt" style:font-size-complex="12pt"/>
    </style:style>
    <style:style style:name="P471" style:family="paragraph" style:parent-style-name="Standard">
      <style:text-properties style:font-name="Arial" fo:font-size="12pt" officeooo:paragraph-rsid="1e6c5216" style:font-size-asian="12pt" style:font-size-complex="12pt"/>
    </style:style>
    <style:style style:name="P472" style:family="paragraph" style:parent-style-name="Standard">
      <style:text-properties style:font-name="Arial" fo:font-size="12pt" officeooo:paragraph-rsid="1e7224b1" style:font-size-asian="12pt" style:font-size-complex="12pt"/>
    </style:style>
    <style:style style:name="P473" style:family="paragraph" style:parent-style-name="Standard">
      <style:text-properties style:font-name="Arial" fo:font-size="12pt" officeooo:paragraph-rsid="1e740029" style:font-size-asian="12pt" style:font-size-complex="12pt"/>
    </style:style>
    <style:style style:name="P474" style:family="paragraph" style:parent-style-name="Standard">
      <style:text-properties style:font-name="Arial" fo:font-size="12pt" officeooo:paragraph-rsid="1e754fb8" style:font-size-asian="12pt" style:font-size-complex="12pt"/>
    </style:style>
    <style:style style:name="P475" style:family="paragraph" style:parent-style-name="Standard">
      <style:text-properties style:font-name="Arial" fo:font-size="12pt" officeooo:paragraph-rsid="1e7720bc" style:font-size-asian="12pt" style:font-size-complex="12pt"/>
    </style:style>
    <style:style style:name="P476" style:family="paragraph" style:parent-style-name="Standard">
      <style:text-properties style:font-name="Arial" fo:font-size="12pt" officeooo:paragraph-rsid="1e7d367c" style:font-size-asian="12pt" style:font-size-complex="12pt"/>
    </style:style>
    <style:style style:name="P477" style:family="paragraph" style:parent-style-name="Standard">
      <style:text-properties style:font-name="Arial" fo:font-size="12pt" officeooo:paragraph-rsid="1e7f2f7e" style:font-size-asian="12pt" style:font-size-complex="12pt"/>
    </style:style>
    <style:style style:name="P478" style:family="paragraph" style:parent-style-name="Standard">
      <style:text-properties style:font-name="Arial" fo:font-size="12pt" officeooo:paragraph-rsid="1e803f3c" style:font-size-asian="12pt" style:font-size-complex="12pt"/>
    </style:style>
    <style:style style:name="P479" style:family="paragraph" style:parent-style-name="Standard">
      <style:text-properties style:font-name="Arial" fo:font-size="12pt" officeooo:paragraph-rsid="1e88a148" style:font-size-asian="12pt" style:font-size-complex="12pt"/>
    </style:style>
    <style:style style:name="P480" style:family="paragraph" style:parent-style-name="Standard">
      <style:text-properties style:font-name="Arial" fo:font-size="12pt" officeooo:paragraph-rsid="1e89df42" style:font-size-asian="12pt" style:font-size-complex="12pt"/>
    </style:style>
    <style:style style:name="P481" style:family="paragraph" style:parent-style-name="Standard">
      <style:text-properties style:font-name="Arial" fo:font-size="12pt" officeooo:paragraph-rsid="1e8e85c2" style:font-size-asian="12pt" style:font-size-complex="12pt"/>
    </style:style>
    <style:style style:name="P482" style:family="paragraph" style:parent-style-name="Standard">
      <style:text-properties style:font-name="Arial" fo:font-size="12pt" officeooo:paragraph-rsid="1e902d7d" style:font-size-asian="12pt" style:font-size-complex="12pt"/>
    </style:style>
    <style:style style:name="P483" style:family="paragraph" style:parent-style-name="Standard">
      <style:text-properties style:font-name="Arial" fo:font-size="12pt" officeooo:paragraph-rsid="1e982ec3" style:font-size-asian="12pt" style:font-size-complex="12pt"/>
    </style:style>
    <style:style style:name="P484" style:family="paragraph" style:parent-style-name="Standard">
      <style:text-properties style:font-name="Arial" fo:font-size="12pt" officeooo:paragraph-rsid="1e99d9fb" style:font-size-asian="12pt" style:font-size-complex="12pt"/>
    </style:style>
    <style:style style:name="P485" style:family="paragraph" style:parent-style-name="Standard">
      <style:text-properties style:font-name="Arial" fo:font-size="12pt" officeooo:paragraph-rsid="1e9d38ab" style:font-size-asian="12pt" style:font-size-complex="12pt"/>
    </style:style>
    <style:style style:name="P486" style:family="paragraph" style:parent-style-name="Standard">
      <style:text-properties style:font-name="Arial" fo:font-size="12pt" fo:font-weight="normal" officeooo:rsid="1cacd006" officeooo:paragraph-rsid="1b0ab48b" fo:background-color="transparent" style:font-size-asian="12pt" style:font-weight-asian="normal" style:font-size-complex="12pt" style:font-weight-complex="normal"/>
    </style:style>
    <style:style style:name="P487" style:family="paragraph" style:parent-style-name="Standard">
      <style:text-properties style:font-name="Arial" fo:font-size="12pt" fo:font-weight="normal" officeooo:paragraph-rsid="1cf0e979" style:font-size-asian="12pt" style:font-weight-asian="normal" style:font-size-complex="12pt" style:font-weight-complex="normal"/>
    </style:style>
    <style:style style:name="P488" style:family="paragraph" style:parent-style-name="Standard">
      <style:text-properties style:font-name="Arial" fo:font-size="12pt" fo:font-weight="normal" officeooo:paragraph-rsid="1d13c906" style:font-size-asian="12pt" style:font-weight-asian="normal" style:font-size-complex="12pt" style:font-weight-complex="normal"/>
    </style:style>
    <style:style style:name="P489" style:family="paragraph" style:parent-style-name="Standard">
      <style:text-properties style:font-name="Arial" fo:font-size="12pt" fo:font-weight="normal" officeooo:paragraph-rsid="1d2b813e" style:font-size-asian="12pt" style:font-weight-asian="normal" style:font-size-complex="12pt" style:font-weight-complex="normal"/>
    </style:style>
    <style:style style:name="P490" style:family="paragraph" style:parent-style-name="Standard">
      <style:text-properties style:font-name="Arial" fo:font-size="12pt" fo:font-weight="normal" officeooo:paragraph-rsid="1ddb8923" style:font-size-asian="12pt" style:font-weight-asian="normal" style:font-size-complex="12pt" style:font-weight-complex="normal"/>
    </style:style>
    <style:style style:name="P491" style:family="paragraph" style:parent-style-name="Standard">
      <style:text-properties style:font-name="Arial" fo:font-size="12pt" fo:font-weight="normal" officeooo:paragraph-rsid="1de99fad" style:font-size-asian="12pt" style:font-weight-asian="normal" style:font-size-complex="12pt" style:font-weight-complex="normal"/>
    </style:style>
    <style:style style:name="P492" style:family="paragraph" style:parent-style-name="Standard">
      <style:text-properties style:font-name="Arial" fo:font-size="12pt" fo:font-weight="normal" officeooo:paragraph-rsid="1df539c2" style:font-size-asian="12pt" style:font-weight-asian="normal" style:font-size-complex="12pt" style:font-weight-complex="normal"/>
    </style:style>
    <style:style style:name="P493" style:family="paragraph" style:parent-style-name="Standard">
      <style:text-properties style:font-name="Arial" fo:font-size="12pt" fo:font-weight="normal" officeooo:paragraph-rsid="1df6ccfb" style:font-size-asian="12pt" style:font-weight-asian="normal" style:font-size-complex="12pt" style:font-weight-complex="normal"/>
    </style:style>
    <style:style style:name="P494" style:family="paragraph" style:parent-style-name="Standard">
      <style:text-properties style:font-name="Arial" fo:font-size="12pt" fo:font-weight="normal" officeooo:paragraph-rsid="1df7ce8e" style:font-size-asian="12pt" style:font-weight-asian="normal" style:font-size-complex="12pt" style:font-weight-complex="normal"/>
    </style:style>
    <style:style style:name="P495" style:family="paragraph" style:parent-style-name="Standard">
      <style:text-properties style:font-name="Arial" fo:font-size="12pt" fo:font-weight="normal" officeooo:paragraph-rsid="1df96688" style:font-size-asian="12pt" style:font-weight-asian="normal" style:font-size-complex="12pt" style:font-weight-complex="normal"/>
    </style:style>
    <style:style style:name="P496" style:family="paragraph" style:parent-style-name="Standard">
      <style:text-properties style:font-name="Arial" fo:font-size="12pt" fo:font-weight="normal" officeooo:paragraph-rsid="1e0287b5" style:font-size-asian="12pt" style:font-weight-asian="normal" style:font-size-complex="12pt" style:font-weight-complex="normal"/>
    </style:style>
    <style:style style:name="P497" style:family="paragraph" style:parent-style-name="Standard">
      <style:text-properties style:font-name="Arial" fo:font-size="12pt" fo:font-weight="normal" officeooo:paragraph-rsid="1e065687" style:font-size-asian="12pt" style:font-weight-asian="normal" style:font-size-complex="12pt" style:font-weight-complex="normal"/>
    </style:style>
    <style:style style:name="P498" style:family="paragraph" style:parent-style-name="Standard">
      <style:text-properties style:font-name="Arial" fo:font-size="12pt" fo:font-weight="normal" officeooo:paragraph-rsid="1e13a447" style:font-size-asian="12pt" style:font-weight-asian="normal" style:font-size-complex="12pt" style:font-weight-complex="normal"/>
    </style:style>
    <style:style style:name="P499" style:family="paragraph" style:parent-style-name="Standard">
      <style:text-properties style:font-name="Arial" fo:font-size="12pt" fo:font-weight="normal" officeooo:paragraph-rsid="1e14ae0a" style:font-size-asian="12pt" style:font-weight-asian="normal" style:font-size-complex="12pt" style:font-weight-complex="normal"/>
    </style:style>
    <style:style style:name="P500" style:family="paragraph" style:parent-style-name="Standard">
      <style:text-properties style:font-name="Arial" fo:font-size="12pt" fo:font-weight="normal" officeooo:paragraph-rsid="1e152038" style:font-size-asian="12pt" style:font-weight-asian="normal" style:font-size-complex="12pt" style:font-weight-complex="normal"/>
    </style:style>
    <style:style style:name="P501" style:family="paragraph" style:parent-style-name="Standard">
      <style:text-properties style:font-name="Arial" fo:font-size="12pt" fo:font-weight="normal" officeooo:paragraph-rsid="1e1b333c" style:font-size-asian="12pt" style:font-weight-asian="normal" style:font-size-complex="12pt" style:font-weight-complex="normal"/>
    </style:style>
    <style:style style:name="P502" style:family="paragraph" style:parent-style-name="Standard">
      <style:text-properties style:font-name="Arial" fo:font-size="12pt" fo:font-weight="normal" officeooo:paragraph-rsid="1e1d608b" style:font-size-asian="12pt" style:font-weight-asian="normal" style:font-size-complex="12pt" style:font-weight-complex="normal"/>
    </style:style>
    <style:style style:name="P503" style:family="paragraph" style:parent-style-name="Standard">
      <style:text-properties style:font-name="Arial" fo:font-size="12pt" fo:font-weight="normal" officeooo:paragraph-rsid="1e1e863e" style:font-size-asian="12pt" style:font-weight-asian="normal" style:font-size-complex="12pt" style:font-weight-complex="normal"/>
    </style:style>
    <style:style style:name="P504" style:family="paragraph" style:parent-style-name="Standard">
      <style:text-properties style:font-name="Arial" fo:font-size="12pt" fo:font-weight="normal" officeooo:paragraph-rsid="1e3db334" style:font-size-asian="12pt" style:font-weight-asian="normal" style:font-size-complex="12pt" style:font-weight-complex="normal"/>
    </style:style>
    <style:style style:name="P505" style:family="paragraph" style:parent-style-name="Standard">
      <style:text-properties style:font-name="Arial" fo:font-size="12pt" fo:font-weight="normal" officeooo:paragraph-rsid="1e66abf1" style:font-size-asian="12pt" style:font-weight-asian="normal" style:font-size-complex="12pt" style:font-weight-complex="normal"/>
    </style:style>
    <style:style style:name="P506" style:family="paragraph" style:parent-style-name="Standard">
      <style:text-properties style:font-name="Arial" fo:font-size="12pt" fo:font-weight="normal" officeooo:paragraph-rsid="1e77859d" style:font-size-asian="12pt" style:font-weight-asian="normal" style:font-size-complex="12pt" style:font-weight-complex="normal"/>
    </style:style>
    <style:style style:name="P507" style:family="paragraph" style:parent-style-name="Standard">
      <style:text-properties style:font-name="Arial" fo:font-size="12pt" fo:font-weight="normal" officeooo:paragraph-rsid="1e79beaf" style:font-size-asian="12pt" style:font-weight-asian="normal" style:font-size-complex="12pt" style:font-weight-complex="normal"/>
    </style:style>
    <style:style style:name="P508" style:family="paragraph" style:parent-style-name="Standard">
      <style:text-properties style:font-name="Arial" fo:font-size="12pt" fo:font-weight="normal" officeooo:paragraph-rsid="1e7a0d01" style:font-size-asian="12pt" style:font-weight-asian="normal" style:font-size-complex="12pt" style:font-weight-complex="normal"/>
    </style:style>
    <style:style style:name="P509" style:family="paragraph" style:parent-style-name="Standard">
      <style:text-properties style:font-name="Arial" fo:font-size="12pt" fo:font-weight="normal" officeooo:paragraph-rsid="1e7adf50" style:font-size-asian="12pt" style:font-weight-asian="normal" style:font-size-complex="12pt" style:font-weight-complex="normal"/>
    </style:style>
    <style:style style:name="P510" style:family="paragraph" style:parent-style-name="Standard">
      <style:text-properties style:font-name="Arial" fo:font-size="12pt" fo:font-weight="normal" officeooo:paragraph-rsid="1e7b6b90" style:font-size-asian="12pt" style:font-weight-asian="normal" style:font-size-complex="12pt" style:font-weight-complex="normal"/>
    </style:style>
    <style:style style:name="P511" style:family="paragraph" style:parent-style-name="Standard">
      <style:text-properties style:font-name="Arial" fo:font-size="12pt" fo:font-weight="normal" officeooo:paragraph-rsid="1e913bb6" style:font-size-asian="12pt" style:font-weight-asian="normal" style:font-size-complex="12pt" style:font-weight-complex="normal"/>
    </style:style>
    <style:style style:name="P512" style:family="paragraph" style:parent-style-name="Standard">
      <style:text-properties style:font-name="Arial" fo:font-size="12pt" fo:font-weight="normal" officeooo:paragraph-rsid="1e9c624f" style:font-size-asian="12pt" style:font-weight-asian="normal" style:font-size-complex="12pt" style:font-weight-complex="normal"/>
    </style:style>
    <style:style style:name="P513" style:family="paragraph" style:parent-style-name="Standard">
      <style:text-properties style:font-name="Arial" fo:font-size="12pt" fo:font-style="normal" fo:font-weight="normal" officeooo:paragraph-rsid="1d3b60be" style:font-size-asian="12pt" style:font-style-asian="normal" style:font-weight-asian="normal" style:font-size-complex="12pt" style:font-style-complex="normal" style:font-weight-complex="normal"/>
    </style:style>
    <style:style style:name="P514" style:family="paragraph" style:parent-style-name="Standard">
      <style:text-properties style:font-name="Arial" fo:font-size="12pt" fo:font-style="normal" fo:font-weight="normal" officeooo:paragraph-rsid="1cfeed8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5" style:family="paragraph" style:parent-style-name="Standard">
      <style:text-properties style:font-name="Arial" fo:font-size="12pt" fo:font-style="normal" officeooo:paragraph-rsid="1e120cc3" style:font-size-asian="12pt" style:font-style-asian="normal" style:font-size-complex="12pt" style:font-style-complex="normal"/>
    </style:style>
    <style:style style:name="P51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c142a" officeooo:paragraph-rsid="000c142a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18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19" style:family="paragraph" style:parent-style-name="Standard">
      <style:text-properties style:font-name="Arial" officeooo:paragraph-rsid="1cd0d623"/>
    </style:style>
    <style:style style:name="P520" style:family="paragraph" style:parent-style-name="Standard">
      <style:text-properties style:font-name="Arial" fo:font-weight="normal" officeooo:paragraph-rsid="1ccf4330" fo:background-color="transparent" style:font-weight-asian="normal" style:font-weight-complex="normal"/>
    </style:style>
    <style:style style:name="P521" style:family="paragraph" style:parent-style-name="Standard">
      <style:text-properties style:font-name="Arial" fo:font-weight="normal" officeooo:paragraph-rsid="1d083740" fo:background-color="transparent" style:font-weight-asian="normal" style:font-weight-complex="normal"/>
    </style:style>
    <style:style style:name="P522" style:family="paragraph" style:parent-style-name="Standard">
      <style:text-properties style:font-name="Arial" fo:font-weight="normal" officeooo:paragraph-rsid="1d16079f" fo:background-color="transparent" style:font-weight-asian="normal" style:font-weight-complex="normal"/>
    </style:style>
    <style:style style:name="P523" style:family="paragraph" style:parent-style-name="Standard">
      <style:text-properties style:font-name="Arial" fo:font-weight="normal" officeooo:paragraph-rsid="1d32d062" fo:background-color="transparent" style:font-weight-asian="normal" style:font-weight-complex="normal"/>
    </style:style>
    <style:style style:name="P524" style:family="paragraph" style:parent-style-name="Standard">
      <style:text-properties style:font-name="Arial" fo:font-weight="normal" officeooo:paragraph-rsid="1d364e05" fo:background-color="transparent" style:font-weight-asian="normal" style:font-weight-complex="normal"/>
    </style:style>
    <style:style style:name="P525" style:family="paragraph" style:parent-style-name="Standard">
      <style:text-properties style:font-name="Arial" fo:font-weight="normal" officeooo:paragraph-rsid="1d390e1a" fo:background-color="transparent" style:font-weight-asian="normal" style:font-weight-complex="normal"/>
    </style:style>
    <style:style style:name="P526" style:family="paragraph" style:parent-style-name="Standard">
      <style:text-properties style:font-name="Arial" fo:font-weight="normal" officeooo:paragraph-rsid="1e03d97a" style:font-weight-asian="normal" style:font-weight-complex="normal"/>
    </style:style>
    <style:style style:name="P527" style:family="paragraph" style:parent-style-name="Standard">
      <style:text-properties style:font-name="Arial" officeooo:paragraph-rsid="1cd532de"/>
    </style:style>
    <style:style style:name="P528" style:family="paragraph" style:parent-style-name="Standard">
      <style:text-properties style:font-name="Arial" officeooo:paragraph-rsid="1cd84917"/>
    </style:style>
    <style:style style:name="P529" style:family="paragraph" style:parent-style-name="Standard">
      <style:text-properties style:font-name="Arial" officeooo:paragraph-rsid="1cdd294a"/>
    </style:style>
    <style:style style:name="P530" style:family="paragraph" style:parent-style-name="Standard">
      <style:text-properties style:font-name="Arial" officeooo:paragraph-rsid="1ce38d35"/>
    </style:style>
    <style:style style:name="P531" style:family="paragraph" style:parent-style-name="Standard">
      <style:text-properties style:font-name="Arial" officeooo:paragraph-rsid="1ce56371"/>
    </style:style>
    <style:style style:name="P532" style:family="paragraph" style:parent-style-name="Standard">
      <style:text-properties style:font-name="Arial" officeooo:paragraph-rsid="1ce58bfb"/>
    </style:style>
    <style:style style:name="P533" style:family="paragraph" style:parent-style-name="Standard">
      <style:text-properties style:font-name="Arial" officeooo:paragraph-rsid="1ce6d508"/>
    </style:style>
    <style:style style:name="P534" style:family="paragraph" style:parent-style-name="Standard">
      <style:text-properties style:font-name="Arial" officeooo:paragraph-rsid="1ce7be7b"/>
    </style:style>
    <style:style style:name="P535" style:family="paragraph" style:parent-style-name="Standard">
      <style:text-properties style:font-name="Arial" officeooo:paragraph-rsid="1ceaa90f"/>
    </style:style>
    <style:style style:name="P536" style:family="paragraph" style:parent-style-name="Standard">
      <style:text-properties style:font-name="Arial" officeooo:paragraph-rsid="1cf2a4cb"/>
    </style:style>
    <style:style style:name="P537" style:family="paragraph" style:parent-style-name="Standard">
      <style:text-properties style:font-name="Arial" officeooo:paragraph-rsid="1cfa32b8"/>
    </style:style>
    <style:style style:name="P538" style:family="paragraph" style:parent-style-name="Standard">
      <style:text-properties style:font-name="Arial" officeooo:paragraph-rsid="1d02b23f"/>
    </style:style>
    <style:style style:name="P539" style:family="paragraph" style:parent-style-name="Standard">
      <style:text-properties style:font-name="Arial" officeooo:paragraph-rsid="1d049bb4"/>
    </style:style>
    <style:style style:name="P540" style:family="paragraph" style:parent-style-name="Standard">
      <style:text-properties style:font-name="Arial" officeooo:paragraph-rsid="1d088c5f"/>
    </style:style>
    <style:style style:name="P541" style:family="paragraph" style:parent-style-name="Standard">
      <style:text-properties style:font-name="Arial" officeooo:paragraph-rsid="1d0b197a"/>
    </style:style>
    <style:style style:name="P542" style:family="paragraph" style:parent-style-name="Standard">
      <style:text-properties style:font-name="Arial" fo:font-size="11pt" officeooo:paragraph-rsid="1d124028" style:font-size-asian="11pt" style:font-size-complex="11pt"/>
    </style:style>
    <style:style style:name="P543" style:family="paragraph" style:parent-style-name="Standard">
      <style:text-properties style:font-name="Arial" officeooo:paragraph-rsid="1d16ef27"/>
    </style:style>
    <style:style style:name="P544" style:family="paragraph" style:parent-style-name="Standard">
      <style:text-properties style:font-name="Arial" officeooo:paragraph-rsid="1d19d97d"/>
    </style:style>
    <style:style style:name="P545" style:family="paragraph" style:parent-style-name="Standard">
      <style:text-properties style:font-name="Arial" officeooo:paragraph-rsid="1d1b1b97"/>
    </style:style>
    <style:style style:name="P546" style:family="paragraph" style:parent-style-name="Standard">
      <style:text-properties style:font-name="Arial" officeooo:paragraph-rsid="1d1bc846"/>
    </style:style>
    <style:style style:name="P547" style:family="paragraph" style:parent-style-name="Standard">
      <style:text-properties style:font-name="Arial" officeooo:paragraph-rsid="1d1db3c4"/>
    </style:style>
    <style:style style:name="P548" style:family="paragraph" style:parent-style-name="Standard">
      <style:text-properties style:font-name="Arial" officeooo:paragraph-rsid="1d2051d9"/>
    </style:style>
    <style:style style:name="P549" style:family="paragraph" style:parent-style-name="Standard">
      <style:text-properties style:font-name="Arial" officeooo:paragraph-rsid="1d271ef2"/>
    </style:style>
    <style:style style:name="P550" style:family="paragraph" style:parent-style-name="Standard">
      <style:text-properties style:font-name="Arial" officeooo:paragraph-rsid="1d278b9e"/>
    </style:style>
    <style:style style:name="P551" style:family="paragraph" style:parent-style-name="Standard">
      <style:text-properties style:font-name="Arial" officeooo:paragraph-rsid="1d2a0200"/>
    </style:style>
    <style:style style:name="P552" style:family="paragraph" style:parent-style-name="Standard">
      <style:text-properties style:font-name="Arial" officeooo:paragraph-rsid="1d369c1b"/>
    </style:style>
    <style:style style:name="P553" style:family="paragraph" style:parent-style-name="Standard">
      <style:text-properties style:font-name="Arial" officeooo:paragraph-rsid="1d4cc884"/>
    </style:style>
    <style:style style:name="P554" style:family="paragraph" style:parent-style-name="Standard">
      <style:text-properties style:font-name="Arial" officeooo:paragraph-rsid="1d7e4af0"/>
    </style:style>
    <style:style style:name="P555" style:family="paragraph" style:parent-style-name="Standard">
      <style:text-properties style:font-name="Arial" officeooo:paragraph-rsid="1d996a27"/>
    </style:style>
    <style:style style:name="P556" style:family="paragraph" style:parent-style-name="Standard">
      <style:text-properties style:font-name="Arial" officeooo:paragraph-rsid="1d9ae0df"/>
    </style:style>
    <style:style style:name="P557" style:family="paragraph" style:parent-style-name="Standard">
      <style:paragraph-properties fo:text-align="center" style:justify-single-word="false"/>
      <style:text-properties fo:background-color="transparent"/>
    </style:style>
    <style:style style:name="P558" style:family="paragraph" style:parent-style-name="Standard">
      <style:text-properties officeooo:paragraph-rsid="1b0ab48b"/>
    </style:style>
    <style:style style:name="P559" style:family="paragraph" style:parent-style-name="Standard">
      <style:text-properties officeooo:paragraph-rsid="1cac3aa6"/>
    </style:style>
    <style:style style:name="P560" style:family="paragraph" style:parent-style-name="Standard">
      <style:text-properties officeooo:paragraph-rsid="1cacd006"/>
    </style:style>
    <style:style style:name="P561" style:family="paragraph" style:parent-style-name="Standard">
      <style:text-properties officeooo:paragraph-rsid="1cb06372"/>
    </style:style>
    <style:style style:name="P562" style:family="paragraph" style:parent-style-name="Standard">
      <style:text-properties officeooo:paragraph-rsid="1cb1a4e2"/>
    </style:style>
    <style:style style:name="P563" style:family="paragraph" style:parent-style-name="Standard">
      <style:text-properties officeooo:paragraph-rsid="1cb36b3f"/>
    </style:style>
    <style:style style:name="P564" style:family="paragraph" style:parent-style-name="Standard">
      <style:text-properties officeooo:paragraph-rsid="1cb37cbe"/>
    </style:style>
    <style:style style:name="P565" style:family="paragraph" style:parent-style-name="Standard">
      <style:text-properties officeooo:paragraph-rsid="1cb39c7f"/>
    </style:style>
    <style:style style:name="P566" style:family="paragraph" style:parent-style-name="Standard">
      <style:text-properties officeooo:paragraph-rsid="1cb4fbf1"/>
    </style:style>
    <style:style style:name="P567" style:family="paragraph" style:parent-style-name="Standard">
      <style:text-properties officeooo:paragraph-rsid="1cb58ba5"/>
    </style:style>
    <style:style style:name="P568" style:family="paragraph" style:parent-style-name="Standard">
      <style:text-properties officeooo:paragraph-rsid="1cb8b297"/>
    </style:style>
    <style:style style:name="P569" style:family="paragraph" style:parent-style-name="Standard">
      <style:text-properties officeooo:paragraph-rsid="1cb9583c"/>
    </style:style>
    <style:style style:name="P570" style:family="paragraph" style:parent-style-name="Standard">
      <style:text-properties officeooo:paragraph-rsid="1cb9b46c"/>
    </style:style>
    <style:style style:name="P571" style:family="paragraph" style:parent-style-name="Standard">
      <style:text-properties officeooo:paragraph-rsid="1cbb682c"/>
    </style:style>
    <style:style style:name="P572" style:family="paragraph" style:parent-style-name="Standard">
      <style:paragraph-properties fo:text-align="justify" style:justify-single-word="false"/>
      <style:text-properties officeooo:paragraph-rsid="1cbb682c"/>
    </style:style>
    <style:style style:name="P573" style:family="paragraph" style:parent-style-name="Standard">
      <style:text-properties officeooo:paragraph-rsid="1cbc35b0"/>
    </style:style>
    <style:style style:name="P574" style:family="paragraph" style:parent-style-name="Standard">
      <style:text-properties officeooo:paragraph-rsid="1cbdb0b2"/>
    </style:style>
    <style:style style:name="P575" style:family="paragraph" style:parent-style-name="Standard">
      <style:text-properties officeooo:paragraph-rsid="1cbde4c2"/>
    </style:style>
    <style:style style:name="P576" style:family="paragraph" style:parent-style-name="Standard">
      <style:text-properties officeooo:paragraph-rsid="1cbea0be"/>
    </style:style>
    <style:style style:name="P577" style:family="paragraph" style:parent-style-name="Standard">
      <style:text-properties officeooo:paragraph-rsid="1cc08581"/>
    </style:style>
    <style:style style:name="P578" style:family="paragraph" style:parent-style-name="Standard">
      <style:text-properties officeooo:paragraph-rsid="1cc1a6c2"/>
    </style:style>
    <style:style style:name="P579" style:family="paragraph" style:parent-style-name="Standard">
      <style:text-properties officeooo:paragraph-rsid="1cc4a4b3"/>
    </style:style>
    <style:style style:name="P580" style:family="paragraph" style:parent-style-name="Standard">
      <style:text-properties officeooo:paragraph-rsid="1cc50376"/>
    </style:style>
    <style:style style:name="P581" style:family="paragraph" style:parent-style-name="Standard">
      <style:text-properties officeooo:paragraph-rsid="1cc65205"/>
    </style:style>
    <style:style style:name="P582" style:family="paragraph" style:parent-style-name="Standard">
      <style:text-properties officeooo:paragraph-rsid="1cc7fb30"/>
    </style:style>
    <style:style style:name="P583" style:family="paragraph" style:parent-style-name="Standard">
      <style:text-properties officeooo:paragraph-rsid="1cc99c00"/>
    </style:style>
    <style:style style:name="P584" style:family="paragraph" style:parent-style-name="Standard">
      <style:text-properties officeooo:paragraph-rsid="1ccb58bf"/>
    </style:style>
    <style:style style:name="P585" style:family="paragraph" style:parent-style-name="Standard">
      <style:text-properties officeooo:paragraph-rsid="1ccca3b4"/>
    </style:style>
    <style:style style:name="P586" style:family="paragraph" style:parent-style-name="Standard">
      <style:text-properties officeooo:paragraph-rsid="1cce85e5"/>
    </style:style>
    <style:style style:name="P587" style:family="paragraph" style:parent-style-name="Standard">
      <style:text-properties officeooo:paragraph-rsid="1ccf4330"/>
    </style:style>
    <style:style style:name="P588" style:family="paragraph" style:parent-style-name="Standard">
      <style:text-properties officeooo:paragraph-rsid="1cd0d623"/>
    </style:style>
    <style:style style:name="P589" style:family="paragraph" style:parent-style-name="Standard">
      <style:text-properties officeooo:paragraph-rsid="1cd1bef8"/>
    </style:style>
    <style:style style:name="P590" style:family="paragraph" style:parent-style-name="Standard">
      <style:text-properties officeooo:paragraph-rsid="1cd23095"/>
    </style:style>
    <style:style style:name="P591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paragraph-rsid="1cb4fbf1" fo:background-color="transparent" style:font-size-asian="12pt" style:font-weight-asian="normal" style:font-size-complex="12pt" style:font-weight-complex="normal"/>
    </style:style>
    <style:style style:name="P592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paragraph-rsid="1ce3162e" fo:background-color="transparent" style:font-size-asian="12pt" style:font-weight-asian="normal" style:font-size-complex="12pt" style:font-weight-complex="normal"/>
    </style:style>
    <style:style style:name="P593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paragraph-rsid="1cd532de" fo:background-color="transparent" style:font-size-asian="12pt" style:font-weight-asian="normal" style:font-size-complex="12pt" style:font-weight-complex="normal"/>
    </style:style>
    <style:style style:name="P594" style:family="paragraph" style:parent-style-name="Standard">
      <style:text-properties officeooo:paragraph-rsid="1cd41ef4"/>
    </style:style>
    <style:style style:name="P595" style:family="paragraph" style:parent-style-name="Standard">
      <style:text-properties officeooo:paragraph-rsid="1cd532de"/>
    </style:style>
    <style:style style:name="P596" style:family="paragraph" style:parent-style-name="Standard">
      <style:text-properties officeooo:paragraph-rsid="1cd84917"/>
    </style:style>
    <style:style style:name="P597" style:family="paragraph" style:parent-style-name="Standard">
      <style:text-properties officeooo:paragraph-rsid="1cd8c9cc"/>
    </style:style>
    <style:style style:name="P598" style:family="paragraph" style:parent-style-name="Standard">
      <style:text-properties officeooo:paragraph-rsid="1cda9c90"/>
    </style:style>
    <style:style style:name="P599" style:family="paragraph" style:parent-style-name="Standard">
      <style:text-properties officeooo:paragraph-rsid="1cdd294a"/>
    </style:style>
    <style:style style:name="P600" style:family="paragraph" style:parent-style-name="Standard">
      <style:text-properties officeooo:paragraph-rsid="1cde81b4"/>
    </style:style>
    <style:style style:name="P601" style:family="paragraph" style:parent-style-name="Standard">
      <style:text-properties officeooo:paragraph-rsid="1cdfbf41"/>
    </style:style>
    <style:style style:name="P602" style:family="paragraph" style:parent-style-name="Standard">
      <style:text-properties officeooo:paragraph-rsid="1ce110fe"/>
    </style:style>
    <style:style style:name="P603" style:family="paragraph" style:parent-style-name="Standard">
      <style:text-properties officeooo:paragraph-rsid="1ce11bf3"/>
    </style:style>
    <style:style style:name="P604" style:family="paragraph" style:parent-style-name="Standard">
      <style:text-properties officeooo:paragraph-rsid="1ce3162e"/>
    </style:style>
    <style:style style:name="P605" style:family="paragraph" style:parent-style-name="Standard">
      <style:text-properties officeooo:paragraph-rsid="1ce38d35"/>
    </style:style>
    <style:style style:name="P606" style:family="paragraph" style:parent-style-name="Standard">
      <style:text-properties officeooo:paragraph-rsid="1ce56371"/>
    </style:style>
    <style:style style:name="P607" style:family="paragraph" style:parent-style-name="Standard">
      <style:text-properties officeooo:paragraph-rsid="1ce58bfb"/>
    </style:style>
    <style:style style:name="P608" style:family="paragraph" style:parent-style-name="Standard">
      <style:text-properties officeooo:paragraph-rsid="1ce6d508"/>
    </style:style>
    <style:style style:name="P609" style:family="paragraph" style:parent-style-name="Standard">
      <style:text-properties officeooo:paragraph-rsid="1ce7b776"/>
    </style:style>
    <style:style style:name="P610" style:family="paragraph" style:parent-style-name="Standard">
      <style:text-properties officeooo:paragraph-rsid="1ce7be7b"/>
    </style:style>
    <style:style style:name="P611" style:family="paragraph" style:parent-style-name="Standard">
      <style:text-properties officeooo:paragraph-rsid="1ce7d1fa"/>
    </style:style>
    <style:style style:name="P612" style:family="paragraph" style:parent-style-name="Standard">
      <style:text-properties officeooo:paragraph-rsid="1ce979ca"/>
    </style:style>
    <style:style style:name="P613" style:family="paragraph" style:parent-style-name="Standard">
      <style:text-properties officeooo:paragraph-rsid="1ceaa90f"/>
    </style:style>
    <style:style style:name="P614" style:family="paragraph" style:parent-style-name="Standard">
      <style:text-properties officeooo:paragraph-rsid="1cee3e46"/>
    </style:style>
    <style:style style:name="P615" style:family="paragraph" style:parent-style-name="Standard">
      <style:text-properties officeooo:paragraph-rsid="1ceea0d6"/>
    </style:style>
    <style:style style:name="P616" style:family="paragraph" style:parent-style-name="Standard">
      <style:text-properties officeooo:paragraph-rsid="1cef77a6"/>
    </style:style>
    <style:style style:name="P617" style:family="paragraph" style:parent-style-name="Standard">
      <style:text-properties officeooo:paragraph-rsid="1cf0e979"/>
    </style:style>
    <style:style style:name="P618" style:family="paragraph" style:parent-style-name="Standard">
      <style:text-properties officeooo:paragraph-rsid="1cf16f9e"/>
    </style:style>
    <style:style style:name="P619" style:family="paragraph" style:parent-style-name="Standard">
      <style:text-properties officeooo:paragraph-rsid="1cf2a4cb"/>
    </style:style>
    <style:style style:name="P620" style:family="paragraph" style:parent-style-name="Standard">
      <style:text-properties officeooo:paragraph-rsid="1cf3990e"/>
    </style:style>
    <style:style style:name="P621" style:family="paragraph" style:parent-style-name="Standard">
      <style:text-properties officeooo:paragraph-rsid="1cf4b995"/>
    </style:style>
    <style:style style:name="P622" style:family="paragraph" style:parent-style-name="Standard">
      <style:text-properties officeooo:paragraph-rsid="1cf5c05f"/>
    </style:style>
    <style:style style:name="P623" style:family="paragraph" style:parent-style-name="Standard">
      <style:text-properties officeooo:paragraph-rsid="1cf6a320"/>
    </style:style>
    <style:style style:name="P624" style:family="paragraph" style:parent-style-name="Standard">
      <style:text-properties officeooo:paragraph-rsid="1cf7c77f"/>
    </style:style>
    <style:style style:name="P625" style:family="paragraph" style:parent-style-name="Standard">
      <style:text-properties officeooo:paragraph-rsid="1cf91c75"/>
    </style:style>
    <style:style style:name="P626" style:family="paragraph" style:parent-style-name="Standard">
      <style:text-properties officeooo:paragraph-rsid="1cfa32b8"/>
    </style:style>
    <style:style style:name="P627" style:family="paragraph" style:parent-style-name="Standard">
      <style:text-properties officeooo:paragraph-rsid="1cfa5fa6"/>
    </style:style>
    <style:style style:name="P628" style:family="paragraph" style:parent-style-name="Standard">
      <style:text-properties officeooo:paragraph-rsid="1cfb4254"/>
    </style:style>
    <style:style style:name="P629" style:family="paragraph" style:parent-style-name="Standard">
      <style:text-properties officeooo:paragraph-rsid="1cfe1654"/>
    </style:style>
    <style:style style:name="P630" style:family="paragraph" style:parent-style-name="Standard">
      <style:text-properties officeooo:paragraph-rsid="1cfeed81"/>
    </style:style>
    <style:style style:name="P631" style:family="paragraph" style:parent-style-name="Standard">
      <style:text-properties officeooo:paragraph-rsid="1d01edfb"/>
    </style:style>
    <style:style style:name="P632" style:family="paragraph" style:parent-style-name="Standard">
      <style:text-properties officeooo:paragraph-rsid="1d022812"/>
    </style:style>
    <style:style style:name="P633" style:family="paragraph" style:parent-style-name="Standard">
      <style:text-properties officeooo:paragraph-rsid="1d02b23f"/>
    </style:style>
    <style:style style:name="P634" style:family="paragraph" style:parent-style-name="Standard">
      <style:text-properties officeooo:paragraph-rsid="1d049bb4"/>
    </style:style>
    <style:style style:name="P635" style:family="paragraph" style:parent-style-name="Standard">
      <style:text-properties officeooo:paragraph-rsid="1d083740"/>
    </style:style>
    <style:style style:name="P636" style:family="paragraph" style:parent-style-name="Standard">
      <style:text-properties officeooo:paragraph-rsid="1d088c5f"/>
    </style:style>
    <style:style style:name="P637" style:family="paragraph" style:parent-style-name="Standard">
      <style:text-properties officeooo:paragraph-rsid="1d0a86f1"/>
    </style:style>
    <style:style style:name="P638" style:family="paragraph" style:parent-style-name="Standard">
      <style:text-properties officeooo:paragraph-rsid="1d0b197a"/>
    </style:style>
    <style:style style:name="P639" style:family="paragraph" style:parent-style-name="Standard">
      <style:text-properties officeooo:paragraph-rsid="1d0b9bbe"/>
    </style:style>
    <style:style style:name="P640" style:family="paragraph" style:parent-style-name="Standard">
      <style:text-properties officeooo:paragraph-rsid="1d0ccc4d"/>
    </style:style>
    <style:style style:name="P641" style:family="paragraph" style:parent-style-name="Standard">
      <style:text-properties officeooo:paragraph-rsid="1d0e4114"/>
    </style:style>
    <style:style style:name="P642" style:family="paragraph" style:parent-style-name="Standard">
      <style:text-properties officeooo:paragraph-rsid="1d0f98dd"/>
    </style:style>
    <style:style style:name="P643" style:family="paragraph" style:parent-style-name="Standard">
      <style:text-properties officeooo:paragraph-rsid="1d124028"/>
    </style:style>
    <style:style style:name="P644" style:family="paragraph" style:parent-style-name="Standard">
      <style:text-properties officeooo:paragraph-rsid="1d13c906"/>
    </style:style>
    <style:style style:name="P645" style:family="paragraph" style:parent-style-name="Standard">
      <style:text-properties officeooo:paragraph-rsid="1d154732"/>
    </style:style>
    <style:style style:name="P646" style:family="paragraph" style:parent-style-name="Standard">
      <style:text-properties officeooo:paragraph-rsid="1d16079f"/>
    </style:style>
    <style:style style:name="P647" style:family="paragraph" style:parent-style-name="Standard">
      <style:text-properties officeooo:paragraph-rsid="1d16ef27"/>
    </style:style>
    <style:style style:name="P648" style:family="paragraph" style:parent-style-name="Standard">
      <style:text-properties officeooo:paragraph-rsid="1d176d53"/>
    </style:style>
    <style:style style:name="P649" style:family="paragraph" style:parent-style-name="Standard">
      <style:text-properties officeooo:paragraph-rsid="1d19282a"/>
    </style:style>
    <style:style style:name="P650" style:family="paragraph" style:parent-style-name="Standard">
      <style:text-properties officeooo:paragraph-rsid="1d197137"/>
    </style:style>
    <style:style style:name="P651" style:family="paragraph" style:parent-style-name="Standard">
      <style:text-properties officeooo:paragraph-rsid="1d199cbe"/>
    </style:style>
    <style:style style:name="P652" style:family="paragraph" style:parent-style-name="Standard">
      <style:text-properties officeooo:paragraph-rsid="1d19c9e7"/>
    </style:style>
    <style:style style:name="P653" style:family="paragraph" style:parent-style-name="Standard">
      <style:text-properties officeooo:paragraph-rsid="1d19d97d"/>
    </style:style>
    <style:style style:name="P654" style:family="paragraph" style:parent-style-name="Standard">
      <style:text-properties officeooo:paragraph-rsid="1d1aaaf8"/>
    </style:style>
    <style:style style:name="P655" style:family="paragraph" style:parent-style-name="Standard">
      <style:text-properties officeooo:paragraph-rsid="1d1b1b97"/>
    </style:style>
    <style:style style:name="P656" style:family="paragraph" style:parent-style-name="Standard">
      <style:text-properties officeooo:paragraph-rsid="1d1bc846"/>
    </style:style>
    <style:style style:name="P657" style:family="paragraph" style:parent-style-name="Standard">
      <style:text-properties officeooo:paragraph-rsid="1d1db3c4"/>
    </style:style>
    <style:style style:name="P658" style:family="paragraph" style:parent-style-name="Standard">
      <style:text-properties officeooo:paragraph-rsid="1d1ec255"/>
    </style:style>
    <style:style style:name="P659" style:family="paragraph" style:parent-style-name="Standard">
      <style:text-properties officeooo:paragraph-rsid="1d2051d9"/>
    </style:style>
    <style:style style:name="P660" style:family="paragraph" style:parent-style-name="Standard">
      <style:text-properties officeooo:paragraph-rsid="1d214e9d"/>
    </style:style>
    <style:style style:name="P661" style:family="paragraph" style:parent-style-name="Standard">
      <style:text-properties officeooo:paragraph-rsid="1d22d8a2"/>
    </style:style>
    <style:style style:name="P662" style:family="paragraph" style:parent-style-name="Standard">
      <style:text-properties officeooo:paragraph-rsid="1d230ae7"/>
    </style:style>
    <style:style style:name="P663" style:family="paragraph" style:parent-style-name="Standard">
      <style:text-properties officeooo:paragraph-rsid="1d23b286"/>
    </style:style>
    <style:style style:name="P664" style:family="paragraph" style:parent-style-name="Standard">
      <style:text-properties officeooo:paragraph-rsid="1d263573"/>
    </style:style>
    <style:style style:name="P665" style:family="paragraph" style:parent-style-name="Standard">
      <style:text-properties officeooo:paragraph-rsid="1d26f437"/>
    </style:style>
    <style:style style:name="P666" style:family="paragraph" style:parent-style-name="Standard">
      <style:text-properties officeooo:paragraph-rsid="1d271ef2"/>
    </style:style>
    <style:style style:name="P667" style:family="paragraph" style:parent-style-name="Standard">
      <style:text-properties officeooo:paragraph-rsid="1d2728b9"/>
    </style:style>
    <style:style style:name="P668" style:family="paragraph" style:parent-style-name="Standard">
      <style:text-properties officeooo:paragraph-rsid="1d278b9e"/>
    </style:style>
    <style:style style:name="P669" style:family="paragraph" style:parent-style-name="Standard">
      <style:text-properties officeooo:paragraph-rsid="1d28c116"/>
    </style:style>
    <style:style style:name="P670" style:family="paragraph" style:parent-style-name="Standard">
      <style:text-properties officeooo:paragraph-rsid="1d2a0200"/>
    </style:style>
    <style:style style:name="P671" style:family="paragraph" style:parent-style-name="Standard">
      <style:text-properties officeooo:paragraph-rsid="1d2b813e"/>
    </style:style>
    <style:style style:name="P672" style:family="paragraph" style:parent-style-name="Standard">
      <style:text-properties officeooo:paragraph-rsid="1d2ceab9"/>
    </style:style>
    <style:style style:name="P673" style:family="paragraph" style:parent-style-name="Standard">
      <style:text-properties officeooo:paragraph-rsid="1d2e0df8"/>
    </style:style>
    <style:style style:name="P674" style:family="paragraph" style:parent-style-name="Standard">
      <style:text-properties officeooo:paragraph-rsid="1d2f33c8"/>
    </style:style>
    <style:style style:name="P675" style:family="paragraph" style:parent-style-name="Standard">
      <style:text-properties officeooo:paragraph-rsid="1d30df0a"/>
    </style:style>
    <style:style style:name="P676" style:family="paragraph" style:parent-style-name="Standard">
      <style:text-properties officeooo:paragraph-rsid="1d32d062"/>
    </style:style>
    <style:style style:name="P677" style:family="paragraph" style:parent-style-name="Standard">
      <style:text-properties officeooo:paragraph-rsid="1d349554"/>
    </style:style>
    <style:style style:name="P678" style:family="paragraph" style:parent-style-name="Standard">
      <style:text-properties officeooo:paragraph-rsid="1d364e05"/>
    </style:style>
    <style:style style:name="P679" style:family="paragraph" style:parent-style-name="Standard">
      <style:text-properties officeooo:paragraph-rsid="1d369c1b"/>
    </style:style>
    <style:style style:name="P680" style:family="paragraph" style:parent-style-name="Standard">
      <style:text-properties officeooo:paragraph-rsid="1d37baf2"/>
    </style:style>
    <style:style style:name="P681" style:family="paragraph" style:parent-style-name="Standard">
      <style:text-properties officeooo:paragraph-rsid="1d390e1a"/>
    </style:style>
    <style:style style:name="P682" style:family="paragraph" style:parent-style-name="Standard">
      <style:text-properties officeooo:paragraph-rsid="1d3a91fe"/>
    </style:style>
    <style:style style:name="P683" style:family="paragraph" style:parent-style-name="Standard">
      <style:text-properties officeooo:paragraph-rsid="1d3b60be"/>
    </style:style>
    <style:style style:name="P684" style:family="paragraph" style:parent-style-name="Standard">
      <style:text-properties officeooo:paragraph-rsid="1d3c50fc"/>
    </style:style>
    <style:style style:name="P685" style:family="paragraph" style:parent-style-name="Standard">
      <style:text-properties officeooo:paragraph-rsid="1d3d21f8"/>
    </style:style>
    <style:style style:name="P686" style:family="paragraph" style:parent-style-name="Standard">
      <style:text-properties officeooo:paragraph-rsid="1d3dc836"/>
    </style:style>
    <style:style style:name="P687" style:family="paragraph" style:parent-style-name="Standard">
      <style:text-properties officeooo:paragraph-rsid="1d413f1b"/>
    </style:style>
    <style:style style:name="P688" style:family="paragraph" style:parent-style-name="Standard">
      <style:text-properties officeooo:paragraph-rsid="1d420777"/>
    </style:style>
    <style:style style:name="P689" style:family="paragraph" style:parent-style-name="Standard">
      <style:text-properties officeooo:paragraph-rsid="1d421c96"/>
    </style:style>
    <style:style style:name="P690" style:family="paragraph" style:parent-style-name="Standard">
      <style:text-properties officeooo:paragraph-rsid="1d422ed6"/>
    </style:style>
    <style:style style:name="P691" style:family="paragraph" style:parent-style-name="Standard">
      <style:text-properties officeooo:paragraph-rsid="1d43946b"/>
    </style:style>
    <style:style style:name="P692" style:family="paragraph" style:parent-style-name="Standard">
      <style:text-properties officeooo:paragraph-rsid="1d444a86"/>
    </style:style>
    <style:style style:name="P693" style:family="paragraph" style:parent-style-name="Standard">
      <style:text-properties officeooo:paragraph-rsid="1d44fd63"/>
    </style:style>
    <style:style style:name="P694" style:family="paragraph" style:parent-style-name="Standard">
      <style:text-properties officeooo:paragraph-rsid="1d45ec5d"/>
    </style:style>
    <style:style style:name="P695" style:family="paragraph" style:parent-style-name="Standard">
      <style:text-properties officeooo:paragraph-rsid="1d46bb43"/>
    </style:style>
    <style:style style:name="P696" style:family="paragraph" style:parent-style-name="Standard">
      <style:text-properties officeooo:paragraph-rsid="1d4760bb"/>
    </style:style>
    <style:style style:name="P697" style:family="paragraph" style:parent-style-name="Standard">
      <style:text-properties officeooo:paragraph-rsid="1d48ade5"/>
    </style:style>
    <style:style style:name="P698" style:family="paragraph" style:parent-style-name="Standard">
      <style:text-properties officeooo:paragraph-rsid="1d49edc3"/>
    </style:style>
    <style:style style:name="P699" style:family="paragraph" style:parent-style-name="Standard">
      <style:text-properties officeooo:paragraph-rsid="1d4b270b"/>
    </style:style>
    <style:style style:name="P700" style:family="paragraph" style:parent-style-name="Standard">
      <style:text-properties officeooo:paragraph-rsid="1d4cc884"/>
    </style:style>
    <style:style style:name="P701" style:family="paragraph" style:parent-style-name="Standard">
      <style:text-properties officeooo:paragraph-rsid="1d4ea085"/>
    </style:style>
    <style:style style:name="P702" style:family="paragraph" style:parent-style-name="Standard">
      <style:text-properties officeooo:paragraph-rsid="1d502745"/>
    </style:style>
    <style:style style:name="P703" style:family="paragraph" style:parent-style-name="Standard">
      <style:text-properties officeooo:paragraph-rsid="1d5204c0"/>
    </style:style>
    <style:style style:name="P704" style:family="paragraph" style:parent-style-name="Standard">
      <style:text-properties officeooo:paragraph-rsid="1d5297ed"/>
    </style:style>
    <style:style style:name="P705" style:family="paragraph" style:parent-style-name="Standard">
      <style:text-properties officeooo:paragraph-rsid="1d53a74e"/>
    </style:style>
    <style:style style:name="P706" style:family="paragraph" style:parent-style-name="Standard">
      <style:text-properties officeooo:paragraph-rsid="1d56622c"/>
    </style:style>
    <style:style style:name="P707" style:family="paragraph" style:parent-style-name="Standard">
      <style:text-properties officeooo:paragraph-rsid="1d56903f"/>
    </style:style>
    <style:style style:name="P708" style:family="paragraph" style:parent-style-name="Standard">
      <style:text-properties officeooo:paragraph-rsid="1d56af8a"/>
    </style:style>
    <style:style style:name="P709" style:family="paragraph" style:parent-style-name="Standard">
      <style:text-properties officeooo:paragraph-rsid="1d576c6e"/>
    </style:style>
    <style:style style:name="P710" style:family="paragraph" style:parent-style-name="Standard">
      <style:text-properties officeooo:paragraph-rsid="1d57e998"/>
    </style:style>
    <style:style style:name="P711" style:family="paragraph" style:parent-style-name="Standard">
      <style:text-properties officeooo:paragraph-rsid="1d5926b0"/>
    </style:style>
    <style:style style:name="P712" style:family="paragraph" style:parent-style-name="Standard">
      <style:text-properties officeooo:paragraph-rsid="1d5a290c"/>
    </style:style>
    <style:style style:name="P713" style:family="paragraph" style:parent-style-name="Standard">
      <style:text-properties officeooo:paragraph-rsid="1d5af99e"/>
    </style:style>
    <style:style style:name="P714" style:family="paragraph" style:parent-style-name="Standard">
      <style:text-properties officeooo:paragraph-rsid="1d5cd730"/>
    </style:style>
    <style:style style:name="P715" style:family="paragraph" style:parent-style-name="Standard">
      <style:text-properties officeooo:paragraph-rsid="1d5eb946"/>
    </style:style>
    <style:style style:name="P716" style:family="paragraph" style:parent-style-name="Standard">
      <style:text-properties officeooo:paragraph-rsid="1d624190"/>
    </style:style>
    <style:style style:name="P717" style:family="paragraph" style:parent-style-name="Standard">
      <style:text-properties officeooo:paragraph-rsid="1d63f06b"/>
    </style:style>
    <style:style style:name="P718" style:family="paragraph" style:parent-style-name="Standard">
      <style:text-properties officeooo:paragraph-rsid="1d6595a3"/>
    </style:style>
    <style:style style:name="P719" style:family="paragraph" style:parent-style-name="Standard">
      <style:text-properties officeooo:paragraph-rsid="1d666ddb"/>
    </style:style>
    <style:style style:name="P720" style:family="paragraph" style:parent-style-name="Standard">
      <style:text-properties officeooo:paragraph-rsid="1d671c69"/>
    </style:style>
    <style:style style:name="P721" style:family="paragraph" style:parent-style-name="Standard">
      <style:text-properties officeooo:paragraph-rsid="1d685022"/>
    </style:style>
    <style:style style:name="P722" style:family="paragraph" style:parent-style-name="Standard">
      <style:text-properties officeooo:paragraph-rsid="1d693ebd"/>
    </style:style>
    <style:style style:name="P723" style:family="paragraph" style:parent-style-name="Standard">
      <style:text-properties officeooo:paragraph-rsid="1d694b16"/>
    </style:style>
    <style:style style:name="P724" style:family="paragraph" style:parent-style-name="Standard">
      <style:text-properties officeooo:paragraph-rsid="1d69eabc"/>
    </style:style>
    <style:style style:name="P725" style:family="paragraph" style:parent-style-name="Standard">
      <style:text-properties officeooo:paragraph-rsid="1d6a85e7"/>
    </style:style>
    <style:style style:name="P726" style:family="paragraph" style:parent-style-name="Standard">
      <style:text-properties officeooo:paragraph-rsid="1d6b03e3"/>
    </style:style>
    <style:style style:name="P727" style:family="paragraph" style:parent-style-name="Standard">
      <style:text-properties officeooo:paragraph-rsid="1d6c9d89"/>
    </style:style>
    <style:style style:name="P728" style:family="paragraph" style:parent-style-name="Standard">
      <style:text-properties officeooo:paragraph-rsid="1d6e9d23"/>
    </style:style>
    <style:style style:name="P729" style:family="paragraph" style:parent-style-name="Standard">
      <style:text-properties officeooo:paragraph-rsid="1d6eca79"/>
    </style:style>
    <style:style style:name="P730" style:family="paragraph" style:parent-style-name="Standard">
      <style:text-properties officeooo:paragraph-rsid="1d70796c"/>
    </style:style>
    <style:style style:name="P731" style:family="paragraph" style:parent-style-name="Standard">
      <style:text-properties officeooo:paragraph-rsid="1d717a66"/>
    </style:style>
    <style:style style:name="P732" style:family="paragraph" style:parent-style-name="Standard">
      <style:text-properties officeooo:paragraph-rsid="1d726b81"/>
    </style:style>
    <style:style style:name="P733" style:family="paragraph" style:parent-style-name="Standard">
      <style:text-properties officeooo:paragraph-rsid="1d738c4a"/>
    </style:style>
    <style:style style:name="P734" style:family="paragraph" style:parent-style-name="Standard">
      <style:text-properties officeooo:paragraph-rsid="1d74d1a1"/>
    </style:style>
    <style:style style:name="P735" style:family="paragraph" style:parent-style-name="Standard">
      <style:text-properties officeooo:paragraph-rsid="1d76b5dc"/>
    </style:style>
    <style:style style:name="P736" style:family="paragraph" style:parent-style-name="Standard">
      <style:text-properties officeooo:paragraph-rsid="1d77d0d7"/>
    </style:style>
    <style:style style:name="P737" style:family="paragraph" style:parent-style-name="Standard">
      <style:text-properties officeooo:paragraph-rsid="1d78eee8"/>
    </style:style>
    <style:style style:name="P738" style:family="paragraph" style:parent-style-name="Standard">
      <style:text-properties officeooo:paragraph-rsid="1d7a51bb"/>
    </style:style>
    <style:style style:name="P739" style:family="paragraph" style:parent-style-name="Standard">
      <style:text-properties officeooo:paragraph-rsid="1d7aa2e2"/>
    </style:style>
    <style:style style:name="P740" style:family="paragraph" style:parent-style-name="Standard">
      <style:text-properties officeooo:paragraph-rsid="1d7c5dc6"/>
    </style:style>
    <style:style style:name="P741" style:family="paragraph" style:parent-style-name="Standard">
      <style:text-properties officeooo:paragraph-rsid="1d7d37e0"/>
    </style:style>
    <style:style style:name="P742" style:family="paragraph" style:parent-style-name="Standard">
      <style:text-properties officeooo:paragraph-rsid="1d7e4af0"/>
    </style:style>
    <style:style style:name="P743" style:family="paragraph" style:parent-style-name="Standard">
      <style:text-properties officeooo:paragraph-rsid="1d7eeecf"/>
    </style:style>
    <style:style style:name="P744" style:family="paragraph" style:parent-style-name="Standard">
      <style:text-properties officeooo:paragraph-rsid="1d7f85c1"/>
    </style:style>
    <style:style style:name="P745" style:family="paragraph" style:parent-style-name="Standard">
      <style:text-properties officeooo:paragraph-rsid="1d80e8e1"/>
    </style:style>
    <style:style style:name="P746" style:family="paragraph" style:parent-style-name="Standard">
      <style:text-properties officeooo:paragraph-rsid="1d81bba8"/>
    </style:style>
    <style:style style:name="P747" style:family="paragraph" style:parent-style-name="Standard">
      <style:text-properties officeooo:paragraph-rsid="1d82261d"/>
    </style:style>
    <style:style style:name="P748" style:family="paragraph" style:parent-style-name="Standard">
      <style:text-properties officeooo:paragraph-rsid="1d82c153"/>
    </style:style>
    <style:style style:name="P749" style:family="paragraph" style:parent-style-name="Standard">
      <style:text-properties officeooo:paragraph-rsid="1d83e777"/>
    </style:style>
    <style:style style:name="P750" style:family="paragraph" style:parent-style-name="Standard">
      <style:text-properties officeooo:paragraph-rsid="1d842aa4"/>
    </style:style>
    <style:style style:name="P751" style:family="paragraph" style:parent-style-name="Standard">
      <style:text-properties officeooo:paragraph-rsid="1d843d35"/>
    </style:style>
    <style:style style:name="P752" style:family="paragraph" style:parent-style-name="Standard">
      <style:text-properties officeooo:paragraph-rsid="1d846ebb"/>
    </style:style>
    <style:style style:name="P753" style:family="paragraph" style:parent-style-name="Standard">
      <style:text-properties officeooo:paragraph-rsid="1d85b3fa"/>
    </style:style>
    <style:style style:name="P754" style:family="paragraph" style:parent-style-name="Standard">
      <style:text-properties officeooo:paragraph-rsid="1d878ff6"/>
    </style:style>
    <style:style style:name="P755" style:family="paragraph" style:parent-style-name="Standard">
      <style:text-properties officeooo:paragraph-rsid="1d88ed9c"/>
    </style:style>
    <style:style style:name="P756" style:family="paragraph" style:parent-style-name="Standard">
      <style:text-properties officeooo:paragraph-rsid="1d8a9fd9"/>
    </style:style>
    <style:style style:name="P757" style:family="paragraph" style:parent-style-name="Standard">
      <style:text-properties officeooo:paragraph-rsid="1d8b9db1"/>
    </style:style>
    <style:style style:name="P758" style:family="paragraph" style:parent-style-name="Standard">
      <style:text-properties officeooo:paragraph-rsid="1d8cae45"/>
    </style:style>
    <style:style style:name="P759" style:family="paragraph" style:parent-style-name="Standard">
      <style:text-properties officeooo:paragraph-rsid="1d8dd8d4"/>
    </style:style>
    <style:style style:name="P760" style:family="paragraph" style:parent-style-name="Standard">
      <style:text-properties officeooo:paragraph-rsid="1d8ed324"/>
    </style:style>
    <style:style style:name="P761" style:family="paragraph" style:parent-style-name="Standard">
      <style:text-properties officeooo:paragraph-rsid="1d8f419b"/>
    </style:style>
    <style:style style:name="P762" style:family="paragraph" style:parent-style-name="Standard">
      <style:text-properties officeooo:paragraph-rsid="1d90132e"/>
    </style:style>
    <style:style style:name="P763" style:family="paragraph" style:parent-style-name="Standard">
      <style:text-properties officeooo:paragraph-rsid="1d91b5ef"/>
    </style:style>
    <style:style style:name="P764" style:family="paragraph" style:parent-style-name="Standard">
      <style:text-properties officeooo:paragraph-rsid="1d92663f"/>
    </style:style>
    <style:style style:name="P765" style:family="paragraph" style:parent-style-name="Standard">
      <style:text-properties officeooo:paragraph-rsid="1d933bbf"/>
    </style:style>
    <style:style style:name="P766" style:family="paragraph" style:parent-style-name="Standard">
      <style:text-properties officeooo:paragraph-rsid="1d94f8b8"/>
    </style:style>
    <style:style style:name="P767" style:family="paragraph" style:parent-style-name="Standard">
      <style:text-properties officeooo:paragraph-rsid="1d96a1d5"/>
    </style:style>
    <style:style style:name="P768" style:family="paragraph" style:parent-style-name="Standard">
      <style:text-properties officeooo:paragraph-rsid="1d994794"/>
    </style:style>
    <style:style style:name="P769" style:family="paragraph" style:parent-style-name="Standard">
      <style:text-properties officeooo:paragraph-rsid="1d996a27"/>
    </style:style>
    <style:style style:name="P770" style:family="paragraph" style:parent-style-name="Standard">
      <style:text-properties officeooo:paragraph-rsid="1d99d47c"/>
    </style:style>
    <style:style style:name="P771" style:family="paragraph" style:parent-style-name="Standard">
      <style:text-properties officeooo:paragraph-rsid="1d99e4d2"/>
    </style:style>
    <style:style style:name="P772" style:family="paragraph" style:parent-style-name="Standard">
      <style:text-properties officeooo:paragraph-rsid="1d9ae0df"/>
    </style:style>
    <style:style style:name="P773" style:family="paragraph" style:parent-style-name="Standard">
      <style:text-properties officeooo:paragraph-rsid="1d9b4905"/>
    </style:style>
    <style:style style:name="P774" style:family="paragraph" style:parent-style-name="Standard">
      <style:text-properties officeooo:paragraph-rsid="1d9b6226"/>
    </style:style>
    <style:style style:name="P775" style:family="paragraph" style:parent-style-name="Standard">
      <style:text-properties officeooo:paragraph-rsid="1d9c5b3a"/>
    </style:style>
    <style:style style:name="P776" style:family="paragraph" style:parent-style-name="Standard">
      <style:text-properties officeooo:paragraph-rsid="1d9d0fb9"/>
    </style:style>
    <style:style style:name="P777" style:family="paragraph" style:parent-style-name="Standard">
      <style:text-properties officeooo:paragraph-rsid="1d9dd2cf"/>
    </style:style>
    <style:style style:name="P778" style:family="paragraph" style:parent-style-name="Standard">
      <style:text-properties officeooo:paragraph-rsid="1d9f6389"/>
    </style:style>
    <style:style style:name="P779" style:family="paragraph" style:parent-style-name="Standard">
      <style:text-properties officeooo:paragraph-rsid="1da05306"/>
    </style:style>
    <style:style style:name="P780" style:family="paragraph" style:parent-style-name="Standard">
      <style:text-properties officeooo:paragraph-rsid="1da0f120"/>
    </style:style>
    <style:style style:name="P781" style:family="paragraph" style:parent-style-name="Standard">
      <style:text-properties officeooo:paragraph-rsid="1da18a54"/>
    </style:style>
    <style:style style:name="P782" style:family="paragraph" style:parent-style-name="Standard">
      <style:text-properties officeooo:paragraph-rsid="1da20a5a"/>
    </style:style>
    <style:style style:name="P783" style:family="paragraph" style:parent-style-name="Standard">
      <style:text-properties officeooo:paragraph-rsid="1da37e75"/>
    </style:style>
    <style:style style:name="P784" style:family="paragraph" style:parent-style-name="Standard">
      <style:text-properties officeooo:paragraph-rsid="1da43248"/>
    </style:style>
    <style:style style:name="P785" style:family="paragraph" style:parent-style-name="Standard">
      <style:text-properties officeooo:paragraph-rsid="1da5183d"/>
    </style:style>
    <style:style style:name="P786" style:family="paragraph" style:parent-style-name="Standard">
      <style:text-properties officeooo:paragraph-rsid="1da574d1"/>
    </style:style>
    <style:style style:name="P787" style:family="paragraph" style:parent-style-name="Standard">
      <style:text-properties officeooo:paragraph-rsid="1da6586c"/>
    </style:style>
    <style:style style:name="P788" style:family="paragraph" style:parent-style-name="Standard">
      <style:text-properties officeooo:paragraph-rsid="1da9749e"/>
    </style:style>
    <style:style style:name="P789" style:family="paragraph" style:parent-style-name="Standard">
      <style:text-properties officeooo:paragraph-rsid="1dab44f2"/>
    </style:style>
    <style:style style:name="P790" style:family="paragraph" style:parent-style-name="Standard">
      <style:text-properties officeooo:paragraph-rsid="1dac03a2"/>
    </style:style>
    <style:style style:name="P791" style:family="paragraph" style:parent-style-name="Standard">
      <style:text-properties officeooo:paragraph-rsid="1dadd568"/>
    </style:style>
    <style:style style:name="P792" style:family="paragraph" style:parent-style-name="Standard">
      <style:text-properties officeooo:paragraph-rsid="1dade5b6"/>
    </style:style>
    <style:style style:name="P793" style:family="paragraph" style:parent-style-name="Standard">
      <style:text-properties officeooo:paragraph-rsid="1daea175"/>
    </style:style>
    <style:style style:name="P794" style:family="paragraph" style:parent-style-name="Standard">
      <style:text-properties officeooo:paragraph-rsid="1db02dcc"/>
    </style:style>
    <style:style style:name="P795" style:family="paragraph" style:parent-style-name="Standard">
      <style:text-properties officeooo:paragraph-rsid="1db080c6"/>
    </style:style>
    <style:style style:name="P796" style:family="paragraph" style:parent-style-name="Standard">
      <style:text-properties officeooo:paragraph-rsid="1db1a5b3"/>
    </style:style>
    <style:style style:name="P797" style:family="paragraph" style:parent-style-name="Standard">
      <style:text-properties officeooo:paragraph-rsid="1db2fe75"/>
    </style:style>
    <style:style style:name="P798" style:family="paragraph" style:parent-style-name="Standard">
      <style:text-properties officeooo:paragraph-rsid="1db4f19d"/>
    </style:style>
    <style:style style:name="P799" style:family="paragraph" style:parent-style-name="Standard">
      <style:text-properties officeooo:paragraph-rsid="1db60cf6"/>
    </style:style>
    <style:style style:name="P800" style:family="paragraph" style:parent-style-name="Standard">
      <style:text-properties officeooo:paragraph-rsid="1db67c91"/>
    </style:style>
    <style:style style:name="P801" style:family="paragraph" style:parent-style-name="Standard">
      <style:text-properties officeooo:paragraph-rsid="1db7a212"/>
    </style:style>
    <style:style style:name="P802" style:family="paragraph" style:parent-style-name="Standard">
      <style:text-properties officeooo:paragraph-rsid="1db7d33b"/>
    </style:style>
    <style:style style:name="P803" style:family="paragraph" style:parent-style-name="Standard">
      <style:text-properties officeooo:paragraph-rsid="1db928a1"/>
    </style:style>
    <style:style style:name="P804" style:family="paragraph" style:parent-style-name="Standard">
      <style:text-properties officeooo:paragraph-rsid="1db9b1b7"/>
    </style:style>
    <style:style style:name="P805" style:family="paragraph" style:parent-style-name="Standard">
      <style:text-properties officeooo:paragraph-rsid="1dba2fb5"/>
    </style:style>
    <style:style style:name="P806" style:family="paragraph" style:parent-style-name="Standard">
      <style:text-properties officeooo:paragraph-rsid="1dbbc8af"/>
    </style:style>
    <style:style style:name="P807" style:family="paragraph" style:parent-style-name="Standard">
      <style:text-properties officeooo:paragraph-rsid="1dbc3825"/>
    </style:style>
    <style:style style:name="P808" style:family="paragraph" style:parent-style-name="Standard">
      <style:text-properties officeooo:paragraph-rsid="1dbd0f0e"/>
    </style:style>
    <style:style style:name="P809" style:family="paragraph" style:parent-style-name="Standard">
      <style:text-properties officeooo:paragraph-rsid="1dbebe55"/>
    </style:style>
    <style:style style:name="P810" style:family="paragraph" style:parent-style-name="Standard">
      <style:text-properties officeooo:paragraph-rsid="1dbf9056"/>
    </style:style>
    <style:style style:name="P811" style:family="paragraph" style:parent-style-name="Standard">
      <style:text-properties officeooo:paragraph-rsid="1dc0c724"/>
    </style:style>
    <style:style style:name="P812" style:family="paragraph" style:parent-style-name="Standard">
      <style:text-properties officeooo:paragraph-rsid="1dc414a3"/>
    </style:style>
    <style:style style:name="P813" style:family="paragraph" style:parent-style-name="Standard">
      <style:text-properties officeooo:paragraph-rsid="1dc4e96f"/>
    </style:style>
    <style:style style:name="P814" style:family="paragraph" style:parent-style-name="Standard">
      <style:text-properties officeooo:paragraph-rsid="1dc55e90"/>
    </style:style>
    <style:style style:name="P815" style:family="paragraph" style:parent-style-name="Standard">
      <style:text-properties officeooo:paragraph-rsid="1dc74458"/>
    </style:style>
    <style:style style:name="P816" style:family="paragraph" style:parent-style-name="Standard">
      <style:text-properties officeooo:paragraph-rsid="1dc78d07"/>
    </style:style>
    <style:style style:name="P817" style:family="paragraph" style:parent-style-name="Standard">
      <style:text-properties officeooo:paragraph-rsid="1dc98711"/>
    </style:style>
    <style:style style:name="P818" style:family="paragraph" style:parent-style-name="Standard">
      <style:text-properties officeooo:paragraph-rsid="1dca292d"/>
    </style:style>
    <style:style style:name="P819" style:family="paragraph" style:parent-style-name="Standard">
      <style:text-properties officeooo:paragraph-rsid="1dcadab2"/>
    </style:style>
    <style:style style:name="P820" style:family="paragraph" style:parent-style-name="Standard">
      <style:text-properties officeooo:paragraph-rsid="1dcbd8aa"/>
    </style:style>
    <style:style style:name="P821" style:family="paragraph" style:parent-style-name="Standard">
      <style:text-properties officeooo:paragraph-rsid="1dcbfb4c"/>
    </style:style>
    <style:style style:name="P822" style:family="paragraph" style:parent-style-name="Standard">
      <style:text-properties officeooo:paragraph-rsid="1dcdedfb"/>
    </style:style>
    <style:style style:name="P823" style:family="paragraph" style:parent-style-name="Standard">
      <style:text-properties officeooo:paragraph-rsid="1dcec991"/>
    </style:style>
    <style:style style:name="P824" style:family="paragraph" style:parent-style-name="Standard">
      <style:text-properties officeooo:paragraph-rsid="1dcfb815"/>
    </style:style>
    <style:style style:name="P825" style:family="paragraph" style:parent-style-name="Standard">
      <style:text-properties officeooo:paragraph-rsid="1dd1655a"/>
    </style:style>
    <style:style style:name="P826" style:family="paragraph" style:parent-style-name="Standard">
      <style:text-properties officeooo:paragraph-rsid="1dd32724"/>
    </style:style>
    <style:style style:name="P827" style:family="paragraph" style:parent-style-name="Standard">
      <style:text-properties officeooo:paragraph-rsid="1dd3d7b9"/>
    </style:style>
    <style:style style:name="P828" style:family="paragraph" style:parent-style-name="Standard">
      <style:text-properties officeooo:paragraph-rsid="1dd57190"/>
    </style:style>
    <style:style style:name="P829" style:family="paragraph" style:parent-style-name="Standard">
      <style:text-properties officeooo:paragraph-rsid="1dd635b3"/>
    </style:style>
    <style:style style:name="P830" style:family="paragraph" style:parent-style-name="Standard">
      <style:text-properties officeooo:paragraph-rsid="1dd66f5f"/>
    </style:style>
    <style:style style:name="P831" style:family="paragraph" style:parent-style-name="Standard">
      <style:text-properties officeooo:paragraph-rsid="1dd6d6fa"/>
    </style:style>
    <style:style style:name="P832" style:family="paragraph" style:parent-style-name="Standard">
      <style:text-properties officeooo:paragraph-rsid="1dd876fe"/>
    </style:style>
    <style:style style:name="P833" style:family="paragraph" style:parent-style-name="Standard">
      <style:text-properties officeooo:paragraph-rsid="1dd9e898"/>
    </style:style>
    <style:style style:name="P834" style:family="paragraph" style:parent-style-name="Standard">
      <style:text-properties officeooo:paragraph-rsid="1ddb8923"/>
    </style:style>
    <style:style style:name="P835" style:family="paragraph" style:parent-style-name="Standard">
      <style:text-properties officeooo:paragraph-rsid="1ddd5802"/>
    </style:style>
    <style:style style:name="P836" style:family="paragraph" style:parent-style-name="Standard">
      <style:text-properties officeooo:paragraph-rsid="1ddd7159"/>
    </style:style>
    <style:style style:name="P837" style:family="paragraph" style:parent-style-name="Standard">
      <style:text-properties officeooo:paragraph-rsid="1de7d27b"/>
    </style:style>
    <style:style style:name="P838" style:family="paragraph" style:parent-style-name="Standard">
      <style:text-properties officeooo:paragraph-rsid="1de99fad"/>
    </style:style>
    <style:style style:name="P839" style:family="paragraph" style:parent-style-name="Standard">
      <style:text-properties officeooo:paragraph-rsid="1dec0625"/>
    </style:style>
    <style:style style:name="P840" style:family="paragraph" style:parent-style-name="Standard">
      <style:text-properties officeooo:paragraph-rsid="1dedc262"/>
    </style:style>
    <style:style style:name="P841" style:family="paragraph" style:parent-style-name="Standard">
      <style:text-properties officeooo:paragraph-rsid="1deefea7"/>
    </style:style>
    <style:style style:name="P842" style:family="paragraph" style:parent-style-name="Standard">
      <style:text-properties officeooo:paragraph-rsid="1df0040b"/>
    </style:style>
    <style:style style:name="P843" style:family="paragraph" style:parent-style-name="Standard">
      <style:text-properties officeooo:paragraph-rsid="1df11f6d"/>
    </style:style>
    <style:style style:name="P844" style:family="paragraph" style:parent-style-name="Standard">
      <style:text-properties officeooo:paragraph-rsid="1df3711b"/>
    </style:style>
    <style:style style:name="P845" style:family="paragraph" style:parent-style-name="Standard">
      <style:text-properties officeooo:paragraph-rsid="1df48a9d"/>
    </style:style>
    <style:style style:name="P846" style:family="paragraph" style:parent-style-name="Standard">
      <style:text-properties officeooo:paragraph-rsid="1df539c2"/>
    </style:style>
    <style:style style:name="P847" style:family="paragraph" style:parent-style-name="Standard">
      <style:text-properties officeooo:paragraph-rsid="1df6ccfb"/>
    </style:style>
    <style:style style:name="P848" style:family="paragraph" style:parent-style-name="Standard">
      <style:text-properties officeooo:paragraph-rsid="1df7ce8e"/>
    </style:style>
    <style:style style:name="P849" style:family="paragraph" style:parent-style-name="Standard">
      <style:text-properties officeooo:paragraph-rsid="1df96688"/>
    </style:style>
    <style:style style:name="P850" style:family="paragraph" style:parent-style-name="Standard">
      <style:text-properties officeooo:paragraph-rsid="1dfc44e5"/>
    </style:style>
    <style:style style:name="P851" style:family="paragraph" style:parent-style-name="Standard">
      <style:text-properties officeooo:paragraph-rsid="1dfdb7a4"/>
    </style:style>
    <style:style style:name="P852" style:family="paragraph" style:parent-style-name="Standard">
      <style:text-properties officeooo:paragraph-rsid="1dfe5a7f"/>
    </style:style>
    <style:style style:name="P853" style:family="paragraph" style:parent-style-name="Standard">
      <style:text-properties officeooo:paragraph-rsid="1dff3c4c"/>
    </style:style>
    <style:style style:name="P854" style:family="paragraph" style:parent-style-name="Standard">
      <style:text-properties officeooo:paragraph-rsid="1dff655b"/>
    </style:style>
    <style:style style:name="P855" style:family="paragraph" style:parent-style-name="Standard">
      <style:text-properties officeooo:paragraph-rsid="1e0287b5"/>
    </style:style>
    <style:style style:name="P856" style:family="paragraph" style:parent-style-name="Standard">
      <style:text-properties officeooo:paragraph-rsid="1e03d97a"/>
    </style:style>
    <style:style style:name="P857" style:family="paragraph" style:parent-style-name="Standard">
      <style:text-properties officeooo:paragraph-rsid="1e03f7da"/>
    </style:style>
    <style:style style:name="P858" style:family="paragraph" style:parent-style-name="Standard">
      <style:text-properties officeooo:paragraph-rsid="1e0487eb"/>
    </style:style>
    <style:style style:name="P859" style:family="paragraph" style:parent-style-name="Standard">
      <style:text-properties officeooo:paragraph-rsid="1e065687"/>
    </style:style>
    <style:style style:name="P860" style:family="paragraph" style:parent-style-name="Standard">
      <style:text-properties officeooo:paragraph-rsid="1e080f69"/>
    </style:style>
    <style:style style:name="P861" style:family="paragraph" style:parent-style-name="Standard">
      <style:text-properties officeooo:paragraph-rsid="1e09ee48"/>
    </style:style>
    <style:style style:name="P862" style:family="paragraph" style:parent-style-name="Standard">
      <style:text-properties officeooo:paragraph-rsid="1e0a1f74"/>
    </style:style>
    <style:style style:name="P863" style:family="paragraph" style:parent-style-name="Standard">
      <style:text-properties officeooo:paragraph-rsid="1e0a3795"/>
    </style:style>
    <style:style style:name="P864" style:family="paragraph" style:parent-style-name="Standard">
      <style:text-properties officeooo:paragraph-rsid="1e0c147b"/>
    </style:style>
    <style:style style:name="P865" style:family="paragraph" style:parent-style-name="Standard">
      <style:text-properties officeooo:paragraph-rsid="1e0ddf99"/>
    </style:style>
    <style:style style:name="P866" style:family="paragraph" style:parent-style-name="Standard">
      <style:text-properties officeooo:paragraph-rsid="1e0f4702"/>
    </style:style>
    <style:style style:name="P867" style:family="paragraph" style:parent-style-name="Standard">
      <style:text-properties officeooo:paragraph-rsid="1e0f93b8"/>
    </style:style>
    <style:style style:name="P868" style:family="paragraph" style:parent-style-name="Standard">
      <style:text-properties officeooo:paragraph-rsid="1e11475e"/>
    </style:style>
    <style:style style:name="P869" style:family="paragraph" style:parent-style-name="Standard">
      <style:text-properties officeooo:paragraph-rsid="1e120cc3"/>
    </style:style>
    <style:style style:name="P870" style:family="paragraph" style:parent-style-name="Standard">
      <style:text-properties officeooo:paragraph-rsid="1e13a447"/>
    </style:style>
    <style:style style:name="P871" style:family="paragraph" style:parent-style-name="Standard">
      <style:text-properties officeooo:paragraph-rsid="1e14ae0a"/>
    </style:style>
    <style:style style:name="P872" style:family="paragraph" style:parent-style-name="Standard">
      <style:text-properties officeooo:paragraph-rsid="1e152038"/>
    </style:style>
    <style:style style:name="P873" style:family="paragraph" style:parent-style-name="Standard">
      <style:text-properties officeooo:paragraph-rsid="1e16c16d"/>
    </style:style>
    <style:style style:name="P874" style:family="paragraph" style:parent-style-name="Standard">
      <style:text-properties officeooo:paragraph-rsid="1e18e5ec"/>
    </style:style>
    <style:style style:name="P875" style:family="paragraph" style:parent-style-name="Standard">
      <style:text-properties officeooo:paragraph-rsid="1e1a7904"/>
    </style:style>
    <style:style style:name="P876" style:family="paragraph" style:parent-style-name="Standard">
      <style:text-properties officeooo:paragraph-rsid="1e1b333c"/>
    </style:style>
    <style:style style:name="P877" style:family="paragraph" style:parent-style-name="Standard">
      <style:text-properties officeooo:paragraph-rsid="1e1c3fb1"/>
    </style:style>
    <style:style style:name="P878" style:family="paragraph" style:parent-style-name="Standard">
      <style:text-properties officeooo:paragraph-rsid="1e1d608b"/>
    </style:style>
    <style:style style:name="P879" style:family="paragraph" style:parent-style-name="Standard">
      <style:text-properties officeooo:paragraph-rsid="1e1e863e"/>
    </style:style>
    <style:style style:name="P880" style:family="paragraph" style:parent-style-name="Standard">
      <style:text-properties officeooo:paragraph-rsid="1e1fec83"/>
    </style:style>
    <style:style style:name="P881" style:family="paragraph" style:parent-style-name="Standard">
      <style:text-properties officeooo:paragraph-rsid="1e214163"/>
    </style:style>
    <style:style style:name="P882" style:family="paragraph" style:parent-style-name="Standard">
      <style:text-properties officeooo:paragraph-rsid="1e21c3b8"/>
    </style:style>
    <style:style style:name="P883" style:family="paragraph" style:parent-style-name="Standard">
      <style:text-properties officeooo:paragraph-rsid="1e228f86"/>
    </style:style>
    <style:style style:name="P884" style:family="paragraph" style:parent-style-name="Standard">
      <style:text-properties officeooo:paragraph-rsid="1e247a63"/>
    </style:style>
    <style:style style:name="P885" style:family="paragraph" style:parent-style-name="Standard">
      <style:text-properties officeooo:paragraph-rsid="1e260861"/>
    </style:style>
    <style:style style:name="P886" style:family="paragraph" style:parent-style-name="Standard">
      <style:text-properties officeooo:paragraph-rsid="1e268f06"/>
    </style:style>
    <style:style style:name="P887" style:family="paragraph" style:parent-style-name="Standard">
      <style:text-properties officeooo:paragraph-rsid="1e274ec6"/>
    </style:style>
    <style:style style:name="P888" style:family="paragraph" style:parent-style-name="Standard">
      <style:text-properties officeooo:paragraph-rsid="1e277300"/>
    </style:style>
    <style:style style:name="P889" style:family="paragraph" style:parent-style-name="Standard">
      <style:text-properties officeooo:paragraph-rsid="1e2839a9"/>
    </style:style>
    <style:style style:name="P890" style:family="paragraph" style:parent-style-name="Standard">
      <style:text-properties officeooo:paragraph-rsid="1e290077"/>
    </style:style>
    <style:style style:name="P891" style:family="paragraph" style:parent-style-name="Standard">
      <style:text-properties officeooo:paragraph-rsid="1e29429f"/>
    </style:style>
    <style:style style:name="P892" style:family="paragraph" style:parent-style-name="Standard">
      <style:text-properties officeooo:paragraph-rsid="1e2ac6b9"/>
    </style:style>
    <style:style style:name="P893" style:family="paragraph" style:parent-style-name="Standard">
      <style:text-properties officeooo:paragraph-rsid="1e2c73dc"/>
    </style:style>
    <style:style style:name="P894" style:family="paragraph" style:parent-style-name="Standard">
      <style:text-properties officeooo:paragraph-rsid="1e2c94dc"/>
    </style:style>
    <style:style style:name="P895" style:family="paragraph" style:parent-style-name="Standard">
      <style:text-properties officeooo:paragraph-rsid="1e2dfd15"/>
    </style:style>
    <style:style style:name="P896" style:family="paragraph" style:parent-style-name="Standard">
      <style:text-properties officeooo:paragraph-rsid="1e2f6052"/>
    </style:style>
    <style:style style:name="P897" style:family="paragraph" style:parent-style-name="Standard">
      <style:text-properties officeooo:paragraph-rsid="1e313894"/>
    </style:style>
    <style:style style:name="P898" style:family="paragraph" style:parent-style-name="Standard">
      <style:text-properties officeooo:paragraph-rsid="1e326511"/>
    </style:style>
    <style:style style:name="P899" style:family="paragraph" style:parent-style-name="Standard">
      <style:text-properties officeooo:paragraph-rsid="1e339e33"/>
    </style:style>
    <style:style style:name="P900" style:family="paragraph" style:parent-style-name="Standard">
      <style:text-properties officeooo:paragraph-rsid="1e349272"/>
    </style:style>
    <style:style style:name="P901" style:family="paragraph" style:parent-style-name="Standard">
      <style:text-properties officeooo:paragraph-rsid="1e363725"/>
    </style:style>
    <style:style style:name="P902" style:family="paragraph" style:parent-style-name="Standard">
      <style:text-properties officeooo:paragraph-rsid="1e3823c0"/>
    </style:style>
    <style:style style:name="P903" style:family="paragraph" style:parent-style-name="Standard">
      <style:text-properties officeooo:paragraph-rsid="1e39f4a9"/>
    </style:style>
    <style:style style:name="P904" style:family="paragraph" style:parent-style-name="Standard">
      <style:text-properties officeooo:paragraph-rsid="1e3b1f64"/>
    </style:style>
    <style:style style:name="P905" style:family="paragraph" style:parent-style-name="Standard">
      <style:text-properties officeooo:paragraph-rsid="1e3c83e6"/>
    </style:style>
    <style:style style:name="P906" style:family="paragraph" style:parent-style-name="Standard">
      <style:text-properties officeooo:paragraph-rsid="1e3db334"/>
    </style:style>
    <style:style style:name="P907" style:family="paragraph" style:parent-style-name="Standard">
      <style:text-properties officeooo:paragraph-rsid="1e3dbe71"/>
    </style:style>
    <style:style style:name="P908" style:family="paragraph" style:parent-style-name="Standard">
      <style:text-properties officeooo:paragraph-rsid="1e3e0d1a"/>
    </style:style>
    <style:style style:name="P909" style:family="paragraph" style:parent-style-name="Standard">
      <style:text-properties officeooo:paragraph-rsid="1e3eae80"/>
    </style:style>
    <style:style style:name="P910" style:family="paragraph" style:parent-style-name="Standard">
      <style:text-properties officeooo:paragraph-rsid="1e408786"/>
    </style:style>
    <style:style style:name="P911" style:family="paragraph" style:parent-style-name="Standard">
      <style:text-properties officeooo:paragraph-rsid="1e414886"/>
    </style:style>
    <style:style style:name="P912" style:family="paragraph" style:parent-style-name="Standard">
      <style:text-properties officeooo:paragraph-rsid="1e41f693"/>
    </style:style>
    <style:style style:name="P913" style:family="paragraph" style:parent-style-name="Standard">
      <style:text-properties officeooo:paragraph-rsid="1e42384a"/>
    </style:style>
    <style:style style:name="P914" style:family="paragraph" style:parent-style-name="Standard">
      <style:text-properties officeooo:paragraph-rsid="1e43f7e4"/>
    </style:style>
    <style:style style:name="P915" style:family="paragraph" style:parent-style-name="Standard">
      <style:text-properties officeooo:paragraph-rsid="1e450a5b"/>
    </style:style>
    <style:style style:name="P916" style:family="paragraph" style:parent-style-name="Standard">
      <style:text-properties officeooo:paragraph-rsid="1e460009"/>
    </style:style>
    <style:style style:name="P917" style:family="paragraph" style:parent-style-name="Standard">
      <style:text-properties officeooo:paragraph-rsid="1e4702eb"/>
    </style:style>
    <style:style style:name="P918" style:family="paragraph" style:parent-style-name="Standard">
      <style:text-properties officeooo:paragraph-rsid="1e4874b8"/>
    </style:style>
    <style:style style:name="P919" style:family="paragraph" style:parent-style-name="Standard">
      <style:text-properties officeooo:paragraph-rsid="1e49ae32"/>
    </style:style>
    <style:style style:name="P920" style:family="paragraph" style:parent-style-name="Standard">
      <style:text-properties officeooo:paragraph-rsid="1e4ae6a0"/>
    </style:style>
    <style:style style:name="P921" style:family="paragraph" style:parent-style-name="Standard">
      <style:text-properties officeooo:paragraph-rsid="1e4c8256"/>
    </style:style>
    <style:style style:name="P922" style:family="paragraph" style:parent-style-name="Standard">
      <style:text-properties officeooo:paragraph-rsid="1e4dfa23"/>
    </style:style>
    <style:style style:name="P923" style:family="paragraph" style:parent-style-name="Standard">
      <style:text-properties officeooo:paragraph-rsid="1e4fd99a"/>
    </style:style>
    <style:style style:name="P924" style:family="paragraph" style:parent-style-name="Standard">
      <style:text-properties officeooo:paragraph-rsid="1e50d516"/>
    </style:style>
    <style:style style:name="P925" style:family="paragraph" style:parent-style-name="Standard">
      <style:text-properties officeooo:paragraph-rsid="1e5139bc"/>
    </style:style>
    <style:style style:name="P926" style:family="paragraph" style:parent-style-name="Standard">
      <style:text-properties officeooo:paragraph-rsid="1e531288"/>
    </style:style>
    <style:style style:name="P927" style:family="paragraph" style:parent-style-name="Standard">
      <style:text-properties officeooo:paragraph-rsid="1e54e540"/>
    </style:style>
    <style:style style:name="P928" style:family="paragraph" style:parent-style-name="Standard">
      <style:text-properties officeooo:paragraph-rsid="1e563e15"/>
    </style:style>
    <style:style style:name="P929" style:family="paragraph" style:parent-style-name="Standard">
      <style:text-properties officeooo:paragraph-rsid="1e581720"/>
    </style:style>
    <style:style style:name="P930" style:family="paragraph" style:parent-style-name="Standard">
      <style:text-properties officeooo:paragraph-rsid="1e593b9b"/>
    </style:style>
    <style:style style:name="P931" style:family="paragraph" style:parent-style-name="Standard">
      <style:text-properties officeooo:paragraph-rsid="1e5a3af4"/>
    </style:style>
    <style:style style:name="P932" style:family="paragraph" style:parent-style-name="Standard">
      <style:text-properties officeooo:paragraph-rsid="1e5ad074"/>
    </style:style>
    <style:style style:name="P933" style:family="paragraph" style:parent-style-name="Standard">
      <style:text-properties officeooo:paragraph-rsid="1e5b5d26"/>
    </style:style>
    <style:style style:name="P934" style:family="paragraph" style:parent-style-name="Standard">
      <style:text-properties officeooo:paragraph-rsid="1e5cc6a6"/>
    </style:style>
    <style:style style:name="P935" style:family="paragraph" style:parent-style-name="Standard">
      <style:text-properties officeooo:paragraph-rsid="1e5de111"/>
    </style:style>
    <style:style style:name="P936" style:family="paragraph" style:parent-style-name="Standard">
      <style:text-properties officeooo:paragraph-rsid="1e5e34e5"/>
    </style:style>
    <style:style style:name="P937" style:family="paragraph" style:parent-style-name="Standard">
      <style:text-properties officeooo:paragraph-rsid="1e5e6762"/>
    </style:style>
    <style:style style:name="P938" style:family="paragraph" style:parent-style-name="Standard">
      <style:text-properties officeooo:paragraph-rsid="1e5fd298"/>
    </style:style>
    <style:style style:name="P939" style:family="paragraph" style:parent-style-name="Standard">
      <style:text-properties officeooo:paragraph-rsid="1e6146f2"/>
    </style:style>
    <style:style style:name="P940" style:family="paragraph" style:parent-style-name="Standard">
      <style:text-properties officeooo:paragraph-rsid="1e63238f"/>
    </style:style>
    <style:style style:name="P941" style:family="paragraph" style:parent-style-name="Standard">
      <style:text-properties officeooo:paragraph-rsid="1e64ae43"/>
    </style:style>
    <style:style style:name="P942" style:family="paragraph" style:parent-style-name="Standard">
      <style:text-properties officeooo:paragraph-rsid="1e64f9bc"/>
    </style:style>
    <style:style style:name="P943" style:family="paragraph" style:parent-style-name="Standard">
      <style:text-properties officeooo:paragraph-rsid="1e66abf1"/>
    </style:style>
    <style:style style:name="P944" style:family="paragraph" style:parent-style-name="Standard">
      <style:text-properties officeooo:paragraph-rsid="1e684a3e"/>
    </style:style>
    <style:style style:name="P945" style:family="paragraph" style:parent-style-name="Standard">
      <style:text-properties officeooo:paragraph-rsid="1e684d27"/>
    </style:style>
    <style:style style:name="P946" style:family="paragraph" style:parent-style-name="Standard">
      <style:text-properties officeooo:paragraph-rsid="1e6a25c5"/>
    </style:style>
    <style:style style:name="P947" style:family="paragraph" style:parent-style-name="Standard">
      <style:text-properties officeooo:paragraph-rsid="1e6ab142"/>
    </style:style>
    <style:style style:name="P948" style:family="paragraph" style:parent-style-name="Standard">
      <style:text-properties officeooo:paragraph-rsid="1e6c5216"/>
    </style:style>
    <style:style style:name="P949" style:family="paragraph" style:parent-style-name="Standard">
      <style:text-properties officeooo:paragraph-rsid="1e6e253d"/>
    </style:style>
    <style:style style:name="P950" style:family="paragraph" style:parent-style-name="Standard">
      <style:text-properties officeooo:paragraph-rsid="1e7224b1"/>
    </style:style>
    <style:style style:name="P951" style:family="paragraph" style:parent-style-name="Standard">
      <style:text-properties officeooo:paragraph-rsid="1e73b712"/>
    </style:style>
    <style:style style:name="P952" style:family="paragraph" style:parent-style-name="Standard">
      <style:text-properties officeooo:paragraph-rsid="1e740029"/>
    </style:style>
    <style:style style:name="P953" style:family="paragraph" style:parent-style-name="Standard">
      <style:text-properties officeooo:paragraph-rsid="1e754fb8"/>
    </style:style>
    <style:style style:name="P954" style:family="paragraph" style:parent-style-name="Standard">
      <style:text-properties officeooo:paragraph-rsid="1e7720bc"/>
    </style:style>
    <style:style style:name="P955" style:family="paragraph" style:parent-style-name="Standard">
      <style:text-properties officeooo:paragraph-rsid="1e77859d"/>
    </style:style>
    <style:style style:name="P956" style:family="paragraph" style:parent-style-name="Standard">
      <style:text-properties officeooo:paragraph-rsid="1e79beaf"/>
    </style:style>
    <style:style style:name="P957" style:family="paragraph" style:parent-style-name="Standard">
      <style:text-properties officeooo:paragraph-rsid="1e7a0d01"/>
    </style:style>
    <style:style style:name="P958" style:family="paragraph" style:parent-style-name="Standard">
      <style:text-properties officeooo:paragraph-rsid="1e7adf50"/>
    </style:style>
    <style:style style:name="P959" style:family="paragraph" style:parent-style-name="Standard">
      <style:text-properties officeooo:paragraph-rsid="1e7b6b90"/>
    </style:style>
    <style:style style:name="P960" style:family="paragraph" style:parent-style-name="Standard">
      <style:text-properties officeooo:paragraph-rsid="1e7d367c"/>
    </style:style>
    <style:style style:name="P961" style:family="paragraph" style:parent-style-name="Standard">
      <style:text-properties officeooo:paragraph-rsid="1e7f2f7e"/>
    </style:style>
    <style:style style:name="P962" style:family="paragraph" style:parent-style-name="Standard">
      <style:text-properties officeooo:paragraph-rsid="1e803f3c"/>
    </style:style>
    <style:style style:name="P963" style:family="paragraph" style:parent-style-name="Standard">
      <style:text-properties officeooo:paragraph-rsid="1e84465b"/>
    </style:style>
    <style:style style:name="P964" style:family="paragraph" style:parent-style-name="Standard">
      <style:text-properties officeooo:paragraph-rsid="1e859a23"/>
    </style:style>
    <style:style style:name="P965" style:family="paragraph" style:parent-style-name="Standard">
      <style:text-properties officeooo:paragraph-rsid="1e86b82e"/>
    </style:style>
    <style:style style:name="P966" style:family="paragraph" style:parent-style-name="Standard">
      <style:text-properties officeooo:paragraph-rsid="1e88a148"/>
    </style:style>
    <style:style style:name="P967" style:family="paragraph" style:parent-style-name="Standard">
      <style:text-properties officeooo:paragraph-rsid="1e89df42"/>
    </style:style>
    <style:style style:name="P968" style:family="paragraph" style:parent-style-name="Standard">
      <style:text-properties officeooo:paragraph-rsid="1e8b9dc8"/>
    </style:style>
    <style:style style:name="P969" style:family="paragraph" style:parent-style-name="Standard">
      <style:text-properties officeooo:paragraph-rsid="1e8d6fe1"/>
    </style:style>
    <style:style style:name="P970" style:family="paragraph" style:parent-style-name="Standard">
      <style:text-properties officeooo:paragraph-rsid="1e8e85c2"/>
    </style:style>
    <style:style style:name="P971" style:family="paragraph" style:parent-style-name="Standard">
      <style:text-properties officeooo:paragraph-rsid="1e900d79"/>
    </style:style>
    <style:style style:name="P972" style:family="paragraph" style:parent-style-name="Standard">
      <style:text-properties officeooo:paragraph-rsid="1e902d7d"/>
    </style:style>
    <style:style style:name="P973" style:family="paragraph" style:parent-style-name="Standard">
      <style:text-properties officeooo:paragraph-rsid="1e913bb6"/>
    </style:style>
    <style:style style:name="P974" style:family="paragraph" style:parent-style-name="Standard">
      <style:text-properties officeooo:paragraph-rsid="1e9251cb"/>
    </style:style>
    <style:style style:name="P975" style:family="paragraph" style:parent-style-name="Standard">
      <style:text-properties officeooo:paragraph-rsid="1e937b34"/>
    </style:style>
    <style:style style:name="P976" style:family="paragraph" style:parent-style-name="Standard">
      <style:text-properties officeooo:paragraph-rsid="1e94a319"/>
    </style:style>
    <style:style style:name="P977" style:family="paragraph" style:parent-style-name="Standard">
      <style:text-properties officeooo:paragraph-rsid="1e957158"/>
    </style:style>
    <style:style style:name="P978" style:family="paragraph" style:parent-style-name="Standard">
      <style:text-properties officeooo:paragraph-rsid="1e964e6b"/>
    </style:style>
    <style:style style:name="P979" style:family="paragraph" style:parent-style-name="Standard">
      <style:text-properties officeooo:paragraph-rsid="1e982ec3"/>
    </style:style>
    <style:style style:name="P980" style:family="paragraph" style:parent-style-name="Standard">
      <style:text-properties officeooo:paragraph-rsid="1e98ab1c"/>
    </style:style>
    <style:style style:name="P981" style:family="paragraph" style:parent-style-name="Standard">
      <style:text-properties officeooo:paragraph-rsid="1e99d9fb"/>
    </style:style>
    <style:style style:name="P982" style:family="paragraph" style:parent-style-name="Standard">
      <style:text-properties officeooo:paragraph-rsid="1e9b64af"/>
    </style:style>
    <style:style style:name="P983" style:family="paragraph" style:parent-style-name="Standard">
      <style:text-properties officeooo:paragraph-rsid="1e9c624f"/>
    </style:style>
    <style:style style:name="P984" style:family="paragraph" style:parent-style-name="Standard">
      <style:text-properties officeooo:paragraph-rsid="1e9d38ab"/>
    </style:style>
    <style:style style:name="P9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b043c85"/>
    </style:style>
    <style:style style:name="P9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b0ab48b"/>
    </style:style>
    <style:style style:name="P9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ac3aa6"/>
    </style:style>
    <style:style style:name="P9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ae7b20"/>
    </style:style>
    <style:style style:name="P9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06372"/>
    </style:style>
    <style:style style:name="P9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1a4e2"/>
    </style:style>
    <style:style style:name="P9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36b3f"/>
    </style:style>
    <style:style style:name="P9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37cbe"/>
    </style:style>
    <style:style style:name="P9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58ba5"/>
    </style:style>
    <style:style style:name="P9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9b46c"/>
    </style:style>
    <style:style style:name="P9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c35b0"/>
    </style:style>
    <style:style style:name="P9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db0b2"/>
    </style:style>
    <style:style style:name="P9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ea0be"/>
    </style:style>
    <style:style style:name="P9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08581"/>
    </style:style>
    <style:style style:name="P9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1a6c2"/>
    </style:style>
    <style:style style:name="P10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50376"/>
    </style:style>
    <style:style style:name="P10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65205"/>
    </style:style>
    <style:style style:name="P10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7fb30"/>
    </style:style>
    <style:style style:name="P10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99c00"/>
    </style:style>
    <style:style style:name="P10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b58bf"/>
    </style:style>
    <style:style style:name="P10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cca3b4"/>
    </style:style>
    <style:style style:name="P10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0d623"/>
    </style:style>
    <style:style style:name="P10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1bef8"/>
    </style:style>
    <style:style style:name="P10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23095"/>
    </style:style>
    <style:style style:name="P10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41ef4"/>
    </style:style>
    <style:style style:name="P10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532de"/>
    </style:style>
    <style:style style:name="P10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84917"/>
    </style:style>
    <style:style style:name="P10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8c9cc"/>
    </style:style>
    <style:style style:name="P10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a9c90"/>
    </style:style>
    <style:style style:name="P10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d294a"/>
    </style:style>
    <style:style style:name="P10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110fe"/>
    </style:style>
    <style:style style:name="P10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11bf3"/>
    </style:style>
    <style:style style:name="P10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38d35"/>
    </style:style>
    <style:style style:name="P10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56371"/>
    </style:style>
    <style:style style:name="P10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58bfb"/>
    </style:style>
    <style:style style:name="P10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7b776"/>
    </style:style>
    <style:style style:name="P10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7be7b"/>
    </style:style>
    <style:style style:name="P10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979ca"/>
    </style:style>
    <style:style style:name="P10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aa90f"/>
    </style:style>
    <style:style style:name="P10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e3e46"/>
    </style:style>
    <style:style style:name="P10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ea0d6"/>
    </style:style>
    <style:style style:name="P10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f77a6"/>
    </style:style>
    <style:style style:name="P10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0e979"/>
    </style:style>
    <style:style style:name="P10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3990e"/>
    </style:style>
    <style:style style:name="P10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4b995"/>
    </style:style>
    <style:style style:name="P10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5c05f"/>
    </style:style>
    <style:style style:name="P10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7c77f"/>
    </style:style>
    <style:style style:name="P10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91c75"/>
    </style:style>
    <style:style style:name="P10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a32b8"/>
    </style:style>
    <style:style style:name="P10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a5fa6"/>
    </style:style>
    <style:style style:name="P10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b4254"/>
    </style:style>
    <style:style style:name="P10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e1654"/>
    </style:style>
    <style:style style:name="P10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feed81"/>
    </style:style>
    <style:style style:name="P10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1edfb"/>
    </style:style>
    <style:style style:name="P10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22812"/>
    </style:style>
    <style:style style:name="P10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2b23f"/>
    </style:style>
    <style:style style:name="P10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49bb4"/>
    </style:style>
    <style:style style:name="P10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83740"/>
    </style:style>
    <style:style style:name="P10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88c5f"/>
    </style:style>
    <style:style style:name="P10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a86f1"/>
    </style:style>
    <style:style style:name="P10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b197a"/>
    </style:style>
    <style:style style:name="P10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e4114"/>
    </style:style>
    <style:style style:name="P10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0f98dd"/>
    </style:style>
    <style:style style:name="P10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24028"/>
    </style:style>
    <style:style style:name="P10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3c906"/>
    </style:style>
    <style:style style:name="P10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54732"/>
    </style:style>
    <style:style style:name="P10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6ef27"/>
    </style:style>
    <style:style style:name="P10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76d53"/>
    </style:style>
    <style:style style:name="P10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97137"/>
    </style:style>
    <style:style style:name="P10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99cbe"/>
    </style:style>
    <style:style style:name="P10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9d97d"/>
    </style:style>
    <style:style style:name="P10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aaaf8"/>
    </style:style>
    <style:style style:name="P10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b1b97"/>
    </style:style>
    <style:style style:name="P10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bc846"/>
    </style:style>
    <style:style style:name="P10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db3c4"/>
    </style:style>
    <style:style style:name="P10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ec255"/>
    </style:style>
    <style:style style:name="P10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051d9"/>
    </style:style>
    <style:style style:name="P10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14e9d"/>
    </style:style>
    <style:style style:name="P10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2d8a2"/>
    </style:style>
    <style:style style:name="P10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30ae7"/>
    </style:style>
    <style:style style:name="P10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3b286"/>
    </style:style>
    <style:style style:name="P10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63573"/>
    </style:style>
    <style:style style:name="P10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71ef2"/>
    </style:style>
    <style:style style:name="P10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728b9"/>
    </style:style>
    <style:style style:name="P10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78b9e"/>
    </style:style>
    <style:style style:name="P10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8c116"/>
    </style:style>
    <style:style style:name="P10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b813e"/>
    </style:style>
    <style:style style:name="P10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ceab9"/>
    </style:style>
    <style:style style:name="P10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2d062"/>
    </style:style>
    <style:style style:name="P10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49554"/>
    </style:style>
    <style:style style:name="P10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64e05"/>
    </style:style>
    <style:style style:name="P10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69c1b"/>
    </style:style>
    <style:style style:name="P10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7baf2"/>
    </style:style>
    <style:style style:name="P10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90e1a"/>
    </style:style>
    <style:style style:name="P10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a91fe"/>
    </style:style>
    <style:style style:name="P10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b60be"/>
    </style:style>
    <style:style style:name="P10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c50fc"/>
    </style:style>
    <style:style style:name="P10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d21f8"/>
    </style:style>
    <style:style style:name="P10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3dc836"/>
    </style:style>
    <style:style style:name="P10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13f1b"/>
    </style:style>
    <style:style style:name="P10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20777"/>
    </style:style>
    <style:style style:name="P10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21c96"/>
    </style:style>
    <style:style style:name="P10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22ed6"/>
    </style:style>
    <style:style style:name="P10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3946b"/>
    </style:style>
    <style:style style:name="P10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44a86"/>
    </style:style>
    <style:style style:name="P10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4fd63"/>
    </style:style>
    <style:style style:name="P10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5ec5d"/>
    </style:style>
    <style:style style:name="P10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6bb43"/>
    </style:style>
    <style:style style:name="P10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760bb"/>
    </style:style>
    <style:style style:name="P10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9edc3"/>
    </style:style>
    <style:style style:name="P10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b270b"/>
    </style:style>
    <style:style style:name="P10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cc884"/>
    </style:style>
    <style:style style:name="P10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4ea085"/>
    </style:style>
    <style:style style:name="P10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02745"/>
    </style:style>
    <style:style style:name="P10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204c0"/>
    </style:style>
    <style:style style:name="P11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297ed"/>
    </style:style>
    <style:style style:name="P11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3a74e"/>
    </style:style>
    <style:style style:name="P11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6622c"/>
    </style:style>
    <style:style style:name="P11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6903f"/>
    </style:style>
    <style:style style:name="P11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6af8a"/>
    </style:style>
    <style:style style:name="P11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76c6e"/>
    </style:style>
    <style:style style:name="P11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7e998"/>
    </style:style>
    <style:style style:name="P11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926b0"/>
    </style:style>
    <style:style style:name="P11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a290c"/>
    </style:style>
    <style:style style:name="P11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af99e"/>
    </style:style>
    <style:style style:name="P11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cd730"/>
    </style:style>
    <style:style style:name="P11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5eb946"/>
    </style:style>
    <style:style style:name="P11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24190"/>
    </style:style>
    <style:style style:name="P11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3f06b"/>
    </style:style>
    <style:style style:name="P11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595a3"/>
    </style:style>
    <style:style style:name="P11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66ddb"/>
    </style:style>
    <style:style style:name="P11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71c69"/>
    </style:style>
    <style:style style:name="P11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85022"/>
    </style:style>
    <style:style style:name="P11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93ebd"/>
    </style:style>
    <style:style style:name="P11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94b16"/>
    </style:style>
    <style:style style:name="P11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9eabc"/>
    </style:style>
    <style:style style:name="P11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b03e3"/>
    </style:style>
    <style:style style:name="P11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e9d23"/>
    </style:style>
    <style:style style:name="P11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eca79"/>
    </style:style>
    <style:style style:name="P11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0796c"/>
    </style:style>
    <style:style style:name="P11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17a66"/>
    </style:style>
    <style:style style:name="P11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26b81"/>
    </style:style>
    <style:style style:name="P11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38c4a"/>
    </style:style>
    <style:style style:name="P11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4d1a1"/>
    </style:style>
    <style:style style:name="P11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6b5dc"/>
    </style:style>
    <style:style style:name="P11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7a1b0"/>
    </style:style>
    <style:style style:name="P11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7d0d7"/>
    </style:style>
    <style:style style:name="P11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8eee8"/>
    </style:style>
    <style:style style:name="P11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a51bb"/>
    </style:style>
    <style:style style:name="P11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aa2e2"/>
    </style:style>
    <style:style style:name="P11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c5dc6"/>
    </style:style>
    <style:style style:name="P11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d37e0"/>
    </style:style>
    <style:style style:name="P11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e4af0"/>
    </style:style>
    <style:style style:name="P11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eeecf"/>
    </style:style>
    <style:style style:name="P11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0e8e1"/>
    </style:style>
    <style:style style:name="P11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1bba8"/>
    </style:style>
    <style:style style:name="P11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2261d"/>
    </style:style>
    <style:style style:name="P11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2c153"/>
    </style:style>
    <style:style style:name="P11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42aa4"/>
    </style:style>
    <style:style style:name="P11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43d35"/>
    </style:style>
    <style:style style:name="P11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46ebb"/>
    </style:style>
    <style:style style:name="P11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5b3fa"/>
    </style:style>
    <style:style style:name="P11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78ff6"/>
    </style:style>
    <style:style style:name="P11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8ed9c"/>
    </style:style>
    <style:style style:name="P11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a9fd9"/>
    </style:style>
    <style:style style:name="P11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b9db1"/>
    </style:style>
    <style:style style:name="P11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cae45"/>
    </style:style>
    <style:style style:name="P11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dd8d4"/>
    </style:style>
    <style:style style:name="P11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8f419b"/>
    </style:style>
    <style:style style:name="P11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0132e"/>
    </style:style>
    <style:style style:name="P11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1b5ef"/>
    </style:style>
    <style:style style:name="P11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2663f"/>
    </style:style>
    <style:style style:name="P11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33bbf"/>
    </style:style>
    <style:style style:name="P11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4f8b8"/>
    </style:style>
    <style:style style:name="P11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6a1d5"/>
    </style:style>
    <style:style style:name="P11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94794"/>
    </style:style>
    <style:style style:name="P11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96a27"/>
    </style:style>
    <style:style style:name="P11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9d47c"/>
    </style:style>
    <style:style style:name="P11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9e4d2"/>
    </style:style>
    <style:style style:name="P11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ae0df"/>
    </style:style>
    <style:style style:name="P11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b4905"/>
    </style:style>
    <style:style style:name="P11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b6226"/>
    </style:style>
    <style:style style:name="P11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c5b3a"/>
    </style:style>
    <style:style style:name="P11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d0fb9"/>
    </style:style>
    <style:style style:name="P11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dd2cf"/>
    </style:style>
    <style:style style:name="P11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f6389"/>
    </style:style>
    <style:style style:name="P11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0f120"/>
    </style:style>
    <style:style style:name="P11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18a54"/>
    </style:style>
    <style:style style:name="P11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20a5a"/>
    </style:style>
    <style:style style:name="P11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37e75"/>
    </style:style>
    <style:style style:name="P11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43248"/>
    </style:style>
    <style:style style:name="P11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5183d"/>
    </style:style>
    <style:style style:name="P11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574d1"/>
    </style:style>
    <style:style style:name="P11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6586c"/>
    </style:style>
    <style:style style:name="P11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9749e"/>
    </style:style>
    <style:style style:name="P11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b44f2"/>
    </style:style>
    <style:style style:name="P11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c03a2"/>
    </style:style>
    <style:style style:name="P11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dd568"/>
    </style:style>
    <style:style style:name="P11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de5b6"/>
    </style:style>
    <style:style style:name="P11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ea175"/>
    </style:style>
    <style:style style:name="P11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02dcc"/>
    </style:style>
    <style:style style:name="P11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080c6"/>
    </style:style>
    <style:style style:name="P11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1a5b3"/>
    </style:style>
    <style:style style:name="P11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2fe75"/>
    </style:style>
    <style:style style:name="P11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4f19d"/>
    </style:style>
    <style:style style:name="P11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60cf6"/>
    </style:style>
    <style:style style:name="P11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67c91"/>
    </style:style>
    <style:style style:name="P11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7a212"/>
    </style:style>
    <style:style style:name="P11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7d33b"/>
    </style:style>
    <style:style style:name="P11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928a1"/>
    </style:style>
    <style:style style:name="P11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9b1b7"/>
    </style:style>
    <style:style style:name="P11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a2fb5"/>
    </style:style>
    <style:style style:name="P11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bc8af"/>
    </style:style>
    <style:style style:name="P11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c3825"/>
    </style:style>
    <style:style style:name="P11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d0f0e"/>
    </style:style>
    <style:style style:name="P12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bebe55"/>
    </style:style>
    <style:style style:name="P12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22136"/>
    </style:style>
    <style:style style:name="P12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414a3"/>
    </style:style>
    <style:style style:name="P12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4e96f"/>
    </style:style>
    <style:style style:name="P12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55e90"/>
    </style:style>
    <style:style style:name="P12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74458"/>
    </style:style>
    <style:style style:name="P12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98711"/>
    </style:style>
    <style:style style:name="P12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a292d"/>
    </style:style>
    <style:style style:name="P12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adab2"/>
    </style:style>
    <style:style style:name="P12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bd8aa"/>
    </style:style>
    <style:style style:name="P12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bfb4c"/>
    </style:style>
    <style:style style:name="P12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dedfb"/>
    </style:style>
    <style:style style:name="P12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ec991"/>
    </style:style>
    <style:style style:name="P12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cfb815"/>
    </style:style>
    <style:style style:name="P12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1655a"/>
    </style:style>
    <style:style style:name="P12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32724"/>
    </style:style>
    <style:style style:name="P12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3d7b9"/>
    </style:style>
    <style:style style:name="P12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57190"/>
    </style:style>
    <style:style style:name="P12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635b3"/>
    </style:style>
    <style:style style:name="P12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66f5f"/>
    </style:style>
    <style:style style:name="P12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6d6fa"/>
    </style:style>
    <style:style style:name="P12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9e898"/>
    </style:style>
    <style:style style:name="P12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b8923"/>
    </style:style>
    <style:style style:name="P12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d5802"/>
    </style:style>
    <style:style style:name="P12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d7159"/>
    </style:style>
    <style:style style:name="P12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7d27b"/>
    </style:style>
    <style:style style:name="P12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99fad"/>
    </style:style>
    <style:style style:name="P12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9fbe5"/>
    </style:style>
    <style:style style:name="P12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c0625"/>
    </style:style>
    <style:style style:name="P12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dc262"/>
    </style:style>
    <style:style style:name="P12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11f6d"/>
    </style:style>
    <style:style style:name="P12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3711b"/>
    </style:style>
    <style:style style:name="P12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48a9d"/>
    </style:style>
    <style:style style:name="P12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539c2"/>
    </style:style>
    <style:style style:name="P12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6ccfb"/>
    </style:style>
    <style:style style:name="P12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7ce8e"/>
    </style:style>
    <style:style style:name="P12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96688"/>
    </style:style>
    <style:style style:name="P12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c44e5"/>
    </style:style>
    <style:style style:name="P12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db7a4"/>
    </style:style>
    <style:style style:name="P12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e5a7f"/>
    </style:style>
    <style:style style:name="P12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f3c4c"/>
    </style:style>
    <style:style style:name="P12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f655b"/>
    </style:style>
    <style:style style:name="P12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287b5"/>
    </style:style>
    <style:style style:name="P12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3d97a"/>
    </style:style>
    <style:style style:name="P12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3f7da"/>
    </style:style>
    <style:style style:name="P12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487eb"/>
    </style:style>
    <style:style style:name="P12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65687"/>
    </style:style>
    <style:style style:name="P12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80f69"/>
    </style:style>
    <style:style style:name="P12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9ee48"/>
    </style:style>
    <style:style style:name="P12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a1f74"/>
    </style:style>
    <style:style style:name="P12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a3795"/>
    </style:style>
    <style:style style:name="P12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c147b"/>
    </style:style>
    <style:style style:name="P12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ddf99"/>
    </style:style>
    <style:style style:name="P12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f4702"/>
    </style:style>
    <style:style style:name="P12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0f93b8"/>
    </style:style>
    <style:style style:name="P12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1475e"/>
    </style:style>
    <style:style style:name="P12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20cc3"/>
    </style:style>
    <style:style style:name="P12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3a447"/>
    </style:style>
    <style:style style:name="P12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4ae0a"/>
    </style:style>
    <style:style style:name="P12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52038"/>
    </style:style>
    <style:style style:name="P12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6c16d"/>
    </style:style>
    <style:style style:name="P12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8e5ec"/>
    </style:style>
    <style:style style:name="P12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a7904"/>
    </style:style>
    <style:style style:name="P12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b333c"/>
    </style:style>
    <style:style style:name="P12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c3fb1"/>
    </style:style>
    <style:style style:name="P12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d608b"/>
    </style:style>
    <style:style style:name="P12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e863e"/>
    </style:style>
    <style:style style:name="P12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fec83"/>
    </style:style>
    <style:style style:name="P12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14163"/>
    </style:style>
    <style:style style:name="P12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1c3b8"/>
    </style:style>
    <style:style style:name="P12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28f86"/>
    </style:style>
    <style:style style:name="P12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47a63"/>
    </style:style>
    <style:style style:name="P12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60861"/>
    </style:style>
    <style:style style:name="P12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68f06"/>
    </style:style>
    <style:style style:name="P12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74ec6"/>
    </style:style>
    <style:style style:name="P12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77300"/>
    </style:style>
    <style:style style:name="P12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839a9"/>
    </style:style>
    <style:style style:name="P12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90077"/>
    </style:style>
    <style:style style:name="P12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901b5"/>
    </style:style>
    <style:style style:name="P12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9429f"/>
    </style:style>
    <style:style style:name="P12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ac6b9"/>
    </style:style>
    <style:style style:name="P12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c73dc"/>
    </style:style>
    <style:style style:name="P12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c94dc"/>
    </style:style>
    <style:style style:name="P12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dfd15"/>
    </style:style>
    <style:style style:name="P12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f6052"/>
    </style:style>
    <style:style style:name="P12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13894"/>
    </style:style>
    <style:style style:name="P12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26511"/>
    </style:style>
    <style:style style:name="P12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39e33"/>
    </style:style>
    <style:style style:name="P12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49272"/>
    </style:style>
    <style:style style:name="P12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63725"/>
    </style:style>
    <style:style style:name="P12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823c0"/>
    </style:style>
    <style:style style:name="P12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9f4a9"/>
    </style:style>
    <style:style style:name="P12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b1f64"/>
    </style:style>
    <style:style style:name="P12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c83e6"/>
    </style:style>
    <style:style style:name="P12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db334"/>
    </style:style>
    <style:style style:name="P12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dbe71"/>
    </style:style>
    <style:style style:name="P12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e0d1a"/>
    </style:style>
    <style:style style:name="P12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eae80"/>
    </style:style>
    <style:style style:name="P12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08786"/>
    </style:style>
    <style:style style:name="P12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14886"/>
    </style:style>
    <style:style style:name="P13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1f693"/>
    </style:style>
    <style:style style:name="P13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2384a"/>
    </style:style>
    <style:style style:name="P13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3f7e4"/>
    </style:style>
    <style:style style:name="P13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50a5b"/>
    </style:style>
    <style:style style:name="P13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60009"/>
    </style:style>
    <style:style style:name="P13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702eb"/>
    </style:style>
    <style:style style:name="P13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874b8"/>
    </style:style>
    <style:style style:name="P13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9ae32"/>
    </style:style>
    <style:style style:name="P13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ae6a0"/>
    </style:style>
    <style:style style:name="P13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c8256"/>
    </style:style>
    <style:style style:name="P13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dfa23"/>
    </style:style>
    <style:style style:name="P13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4fd99a"/>
    </style:style>
    <style:style style:name="P13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0d516"/>
    </style:style>
    <style:style style:name="P13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139bc"/>
    </style:style>
    <style:style style:name="P13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31288"/>
    </style:style>
    <style:style style:name="P13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4e540"/>
    </style:style>
    <style:style style:name="P13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63e15"/>
    </style:style>
    <style:style style:name="P13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81720"/>
    </style:style>
    <style:style style:name="P13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93b9b"/>
    </style:style>
    <style:style style:name="P13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a3af4"/>
    </style:style>
    <style:style style:name="P13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ad074"/>
    </style:style>
    <style:style style:name="P13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b5d26"/>
    </style:style>
    <style:style style:name="P13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cc6a6"/>
    </style:style>
    <style:style style:name="P13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de111"/>
    </style:style>
    <style:style style:name="P13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e34e5"/>
    </style:style>
    <style:style style:name="P13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e6762"/>
    </style:style>
    <style:style style:name="P13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efb38"/>
    </style:style>
    <style:style style:name="P13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fd298"/>
    </style:style>
    <style:style style:name="P13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146f2"/>
    </style:style>
    <style:style style:name="P13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3238f"/>
    </style:style>
    <style:style style:name="P13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4ae43"/>
    </style:style>
    <style:style style:name="P13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4f9bc"/>
    </style:style>
    <style:style style:name="P13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6abf1"/>
    </style:style>
    <style:style style:name="P13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84a3e"/>
    </style:style>
    <style:style style:name="P13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84d27"/>
    </style:style>
    <style:style style:name="P13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a25c5"/>
    </style:style>
    <style:style style:name="P13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ab142"/>
    </style:style>
    <style:style style:name="P13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c5216"/>
    </style:style>
    <style:style style:name="P13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e253d"/>
    </style:style>
    <style:style style:name="P13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224b1"/>
    </style:style>
    <style:style style:name="P13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3b712"/>
    </style:style>
    <style:style style:name="P13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40029"/>
    </style:style>
    <style:style style:name="P13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54fb8"/>
    </style:style>
    <style:style style:name="P13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720bc"/>
    </style:style>
    <style:style style:name="P13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7859d"/>
    </style:style>
    <style:style style:name="P13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8c5c3"/>
    </style:style>
    <style:style style:name="P13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9beaf"/>
    </style:style>
    <style:style style:name="P13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a0d01"/>
    </style:style>
    <style:style style:name="P13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adf50"/>
    </style:style>
    <style:style style:name="P13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b6b90"/>
    </style:style>
    <style:style style:name="P13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d367c"/>
    </style:style>
    <style:style style:name="P13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f2f7e"/>
    </style:style>
    <style:style style:name="P13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03f3c"/>
    </style:style>
    <style:style style:name="P13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4465b"/>
    </style:style>
    <style:style style:name="P13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59a23"/>
    </style:style>
    <style:style style:name="P13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6b82e"/>
    </style:style>
    <style:style style:name="P13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8a148"/>
    </style:style>
    <style:style style:name="P13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9df42"/>
    </style:style>
    <style:style style:name="P13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b9dc8"/>
    </style:style>
    <style:style style:name="P13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d6fe1"/>
    </style:style>
    <style:style style:name="P13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8e85c2"/>
    </style:style>
    <style:style style:name="P13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00d79"/>
    </style:style>
    <style:style style:name="P13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02d7d"/>
    </style:style>
    <style:style style:name="P13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13bb6"/>
    </style:style>
    <style:style style:name="P13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251cb"/>
    </style:style>
    <style:style style:name="P13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37b34"/>
    </style:style>
    <style:style style:name="P13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4a319"/>
    </style:style>
    <style:style style:name="P13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57158"/>
    </style:style>
    <style:style style:name="P13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64e6b"/>
    </style:style>
    <style:style style:name="P13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82ec3"/>
    </style:style>
    <style:style style:name="P13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9d9fb"/>
    </style:style>
    <style:style style:name="P13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c624f"/>
    </style:style>
    <style:style style:name="P13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d38ab"/>
    </style:style>
    <style:style style:name="P13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officeooo:rsid="1cacd006" officeooo:paragraph-rsid="1ccf4330" fo:background-color="transparent" style:font-size-asian="12pt" style:font-weight-asian="normal" style:font-size-complex="12pt" style:font-weight-complex="normal"/>
    </style:style>
    <style:style style:name="P13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b0ab48b" style:font-size-asian="12pt" style:font-style-asian="normal" style:font-size-complex="12pt" style:font-style-complex="normal"/>
    </style:style>
    <style:style style:name="P13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ac3aa6" style:font-size-asian="12pt" style:font-style-asian="normal" style:font-size-complex="12pt" style:font-style-complex="normal"/>
    </style:style>
    <style:style style:name="P13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ae7b20" style:font-size-asian="12pt" style:font-style-asian="normal" style:font-size-complex="12pt" style:font-style-complex="normal"/>
    </style:style>
    <style:style style:name="P13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1a4e2" style:font-size-asian="12pt" style:font-style-asian="normal" style:font-size-complex="12pt" style:font-style-complex="normal"/>
    </style:style>
    <style:style style:name="P13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36b3f" style:font-size-asian="12pt" style:font-style-asian="normal" style:font-size-complex="12pt" style:font-style-complex="normal"/>
    </style:style>
    <style:style style:name="P13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37cbe" style:font-size-asian="12pt" style:font-style-asian="normal" style:font-size-complex="12pt" style:font-style-complex="normal"/>
    </style:style>
    <style:style style:name="P13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39c7f" style:font-size-asian="12pt" style:font-style-asian="normal" style:font-size-complex="12pt" style:font-style-complex="normal"/>
    </style:style>
    <style:style style:name="P13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4fbf1" style:font-size-asian="12pt" style:font-style-asian="normal" style:font-size-complex="12pt" style:font-style-complex="normal"/>
    </style:style>
    <style:style style:name="P13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58ba5" style:font-size-asian="12pt" style:font-style-asian="normal" style:font-size-complex="12pt" style:font-style-complex="normal"/>
    </style:style>
    <style:style style:name="P13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8b297" style:font-size-asian="12pt" style:font-style-asian="normal" style:font-size-complex="12pt" style:font-style-complex="normal"/>
    </style:style>
    <style:style style:name="P13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9583c" style:font-size-asian="12pt" style:font-style-asian="normal" style:font-size-complex="12pt" style:font-style-complex="normal"/>
    </style:style>
    <style:style style:name="P13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9b46c" style:font-size-asian="12pt" style:font-style-asian="normal" style:font-size-complex="12pt" style:font-style-complex="normal"/>
    </style:style>
    <style:style style:name="P13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b682c" style:font-size-asian="12pt" style:font-style-asian="normal" style:font-size-complex="12pt" style:font-style-complex="normal"/>
    </style:style>
    <style:style style:name="P13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c35b0" style:font-size-asian="12pt" style:font-style-asian="normal" style:font-size-complex="12pt" style:font-style-complex="normal"/>
    </style:style>
    <style:style style:name="P13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db0b2" style:font-size-asian="12pt" style:font-style-asian="normal" style:font-size-complex="12pt" style:font-style-complex="normal"/>
    </style:style>
    <style:style style:name="P13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de4c2" style:font-size-asian="12pt" style:font-style-asian="normal" style:font-size-complex="12pt" style:font-style-complex="normal"/>
    </style:style>
    <style:style style:name="P13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bea0be" style:font-size-asian="12pt" style:font-style-asian="normal" style:font-size-complex="12pt" style:font-style-complex="normal"/>
    </style:style>
    <style:style style:name="P13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08581" style:font-size-asian="12pt" style:font-style-asian="normal" style:font-size-complex="12pt" style:font-style-complex="normal"/>
    </style:style>
    <style:style style:name="P13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1a6c2" style:font-size-asian="12pt" style:font-style-asian="normal" style:font-size-complex="12pt" style:font-style-complex="normal"/>
    </style:style>
    <style:style style:name="P13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4a4b3" style:font-size-asian="12pt" style:font-style-asian="normal" style:font-size-complex="12pt" style:font-style-complex="normal"/>
    </style:style>
    <style:style style:name="P13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50376" style:font-size-asian="12pt" style:font-style-asian="normal" style:font-size-complex="12pt" style:font-style-complex="normal"/>
    </style:style>
    <style:style style:name="P13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65205" style:font-size-asian="12pt" style:font-style-asian="normal" style:font-size-complex="12pt" style:font-style-complex="normal"/>
    </style:style>
    <style:style style:name="P13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7fb30" style:font-size-asian="12pt" style:font-style-asian="normal" style:font-size-complex="12pt" style:font-style-complex="normal"/>
    </style:style>
    <style:style style:name="P13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99c00" style:font-size-asian="12pt" style:font-style-asian="normal" style:font-size-complex="12pt" style:font-style-complex="normal"/>
    </style:style>
    <style:style style:name="P13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b58bf" style:font-size-asian="12pt" style:font-style-asian="normal" style:font-size-complex="12pt" style:font-style-complex="normal"/>
    </style:style>
    <style:style style:name="P13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ca3b4" style:font-size-asian="12pt" style:font-style-asian="normal" style:font-size-complex="12pt" style:font-style-complex="normal"/>
    </style:style>
    <style:style style:name="P14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e85e5" style:font-size-asian="12pt" style:font-style-asian="normal" style:font-size-complex="12pt" style:font-style-complex="normal"/>
    </style:style>
    <style:style style:name="P14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cf4330" style:font-size-asian="12pt" style:font-style-asian="normal" style:font-size-complex="12pt" style:font-style-complex="normal"/>
    </style:style>
    <style:style style:name="P14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0d623" style:font-size-asian="12pt" style:font-style-asian="normal" style:font-size-complex="12pt" style:font-style-complex="normal"/>
    </style:style>
    <style:style style:name="P14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1bef8" style:font-size-asian="12pt" style:font-style-asian="normal" style:font-size-complex="12pt" style:font-style-complex="normal"/>
    </style:style>
    <style:style style:name="P14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23095" style:font-size-asian="12pt" style:font-style-asian="normal" style:font-size-complex="12pt" style:font-style-complex="normal"/>
    </style:style>
    <style:style style:name="P14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41ef4" style:font-size-asian="12pt" style:font-style-asian="normal" style:font-size-complex="12pt" style:font-style-complex="normal"/>
    </style:style>
    <style:style style:name="P14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532de" style:font-size-asian="12pt" style:font-style-asian="normal" style:font-size-complex="12pt" style:font-style-complex="normal"/>
    </style:style>
    <style:style style:name="P14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84917" style:font-size-asian="12pt" style:font-style-asian="normal" style:font-size-complex="12pt" style:font-style-complex="normal"/>
    </style:style>
    <style:style style:name="P14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8c9cc" style:font-size-asian="12pt" style:font-style-asian="normal" style:font-size-complex="12pt" style:font-style-complex="normal"/>
    </style:style>
    <style:style style:name="P14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a9c90" style:font-size-asian="12pt" style:font-style-asian="normal" style:font-size-complex="12pt" style:font-style-complex="normal"/>
    </style:style>
    <style:style style:name="P14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d294a" style:font-size-asian="12pt" style:font-style-asian="normal" style:font-size-complex="12pt" style:font-style-complex="normal"/>
    </style:style>
    <style:style style:name="P14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e81b4" style:font-size-asian="12pt" style:font-style-asian="normal" style:font-size-complex="12pt" style:font-style-complex="normal"/>
    </style:style>
    <style:style style:name="P14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dfbf41" style:font-size-asian="12pt" style:font-style-asian="normal" style:font-size-complex="12pt" style:font-style-complex="normal"/>
    </style:style>
    <style:style style:name="P14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110fe" style:font-size-asian="12pt" style:font-style-asian="normal" style:font-size-complex="12pt" style:font-style-complex="normal"/>
    </style:style>
    <style:style style:name="P14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11bf3" style:font-size-asian="12pt" style:font-style-asian="normal" style:font-size-complex="12pt" style:font-style-complex="normal"/>
    </style:style>
    <style:style style:name="P14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3162e" style:font-size-asian="12pt" style:font-style-asian="normal" style:font-size-complex="12pt" style:font-style-complex="normal"/>
    </style:style>
    <style:style style:name="P14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38d35" style:font-size-asian="12pt" style:font-style-asian="normal" style:font-size-complex="12pt" style:font-style-complex="normal"/>
    </style:style>
    <style:style style:name="P14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56371" style:font-size-asian="12pt" style:font-style-asian="normal" style:font-size-complex="12pt" style:font-style-complex="normal"/>
    </style:style>
    <style:style style:name="P14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58bfb" style:font-size-asian="12pt" style:font-style-asian="normal" style:font-size-complex="12pt" style:font-style-complex="normal"/>
    </style:style>
    <style:style style:name="P14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6d508" style:font-size-asian="12pt" style:font-style-asian="normal" style:font-size-complex="12pt" style:font-style-complex="normal"/>
    </style:style>
    <style:style style:name="P14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7be7b" style:font-size-asian="12pt" style:font-style-asian="normal" style:font-size-complex="12pt" style:font-style-complex="normal"/>
    </style:style>
    <style:style style:name="P14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7d1fa" style:font-size-asian="12pt" style:font-style-asian="normal" style:font-size-complex="12pt" style:font-style-complex="normal"/>
    </style:style>
    <style:style style:name="P14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979ca" style:font-size-asian="12pt" style:font-style-asian="normal" style:font-size-complex="12pt" style:font-style-complex="normal"/>
    </style:style>
    <style:style style:name="P14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aa90f" style:font-size-asian="12pt" style:font-style-asian="normal" style:font-size-complex="12pt" style:font-style-complex="normal"/>
    </style:style>
    <style:style style:name="P14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e3e46" style:font-size-asian="12pt" style:font-style-asian="normal" style:font-size-complex="12pt" style:font-style-complex="normal"/>
    </style:style>
    <style:style style:name="P14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ea0d6" style:font-size-asian="12pt" style:font-style-asian="normal" style:font-size-complex="12pt" style:font-style-complex="normal"/>
    </style:style>
    <style:style style:name="P14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ef77a6" style:font-size-asian="12pt" style:font-style-asian="normal" style:font-size-complex="12pt" style:font-style-complex="normal"/>
    </style:style>
    <style:style style:name="P14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0e979" style:font-size-asian="12pt" style:font-style-asian="normal" style:font-size-complex="12pt" style:font-style-complex="normal"/>
    </style:style>
    <style:style style:name="P14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16f9e" style:font-size-asian="12pt" style:font-style-asian="normal" style:font-size-complex="12pt" style:font-style-complex="normal"/>
    </style:style>
    <style:style style:name="P14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2a4cb" style:font-size-asian="12pt" style:font-style-asian="normal" style:font-size-complex="12pt" style:font-style-complex="normal"/>
    </style:style>
    <style:style style:name="P14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3990e" style:font-size-asian="12pt" style:font-style-asian="normal" style:font-size-complex="12pt" style:font-style-complex="normal"/>
    </style:style>
    <style:style style:name="P14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4b995" style:font-size-asian="12pt" style:font-style-asian="normal" style:font-size-complex="12pt" style:font-style-complex="normal"/>
    </style:style>
    <style:style style:name="P14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5c05f" style:font-size-asian="12pt" style:font-style-asian="normal" style:font-size-complex="12pt" style:font-style-complex="normal"/>
    </style:style>
    <style:style style:name="P14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6a320" style:font-size-asian="12pt" style:font-style-asian="normal" style:font-size-complex="12pt" style:font-style-complex="normal"/>
    </style:style>
    <style:style style:name="P14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7c77f" style:font-size-asian="12pt" style:font-style-asian="normal" style:font-size-complex="12pt" style:font-style-complex="normal"/>
    </style:style>
    <style:style style:name="P14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91c75" style:font-size-asian="12pt" style:font-style-asian="normal" style:font-size-complex="12pt" style:font-style-complex="normal"/>
    </style:style>
    <style:style style:name="P14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a32b8" style:font-size-asian="12pt" style:font-style-asian="normal" style:font-size-complex="12pt" style:font-style-complex="normal"/>
    </style:style>
    <style:style style:name="P14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a5fa6" style:font-size-asian="12pt" style:font-style-asian="normal" style:font-size-complex="12pt" style:font-style-complex="normal"/>
    </style:style>
    <style:style style:name="P14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b4254" style:font-size-asian="12pt" style:font-style-asian="normal" style:font-size-complex="12pt" style:font-style-complex="normal"/>
    </style:style>
    <style:style style:name="P14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e1654" style:font-size-asian="12pt" style:font-style-asian="normal" style:font-size-complex="12pt" style:font-style-complex="normal"/>
    </style:style>
    <style:style style:name="P14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cfeed81" style:font-size-asian="12pt" style:font-style-asian="normal" style:font-size-complex="12pt" style:font-style-complex="normal"/>
    </style:style>
    <style:style style:name="P14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1edfb" style:font-size-asian="12pt" style:font-style-asian="normal" style:font-size-complex="12pt" style:font-style-complex="normal"/>
    </style:style>
    <style:style style:name="P14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22812" style:font-size-asian="12pt" style:font-style-asian="normal" style:font-size-complex="12pt" style:font-style-complex="normal"/>
    </style:style>
    <style:style style:name="P14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2b23f" style:font-size-asian="12pt" style:font-style-asian="normal" style:font-size-complex="12pt" style:font-style-complex="normal"/>
    </style:style>
    <style:style style:name="P14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49bb4" style:font-size-asian="12pt" style:font-style-asian="normal" style:font-size-complex="12pt" style:font-style-complex="normal"/>
    </style:style>
    <style:style style:name="P14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83740" style:font-size-asian="12pt" style:font-style-asian="normal" style:font-size-complex="12pt" style:font-style-complex="normal"/>
    </style:style>
    <style:style style:name="P14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88c5f" style:font-size-asian="12pt" style:font-style-asian="normal" style:font-size-complex="12pt" style:font-style-complex="normal"/>
    </style:style>
    <style:style style:name="P14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a86f1" style:font-size-asian="12pt" style:font-style-asian="normal" style:font-size-complex="12pt" style:font-style-complex="normal"/>
    </style:style>
    <style:style style:name="P14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b197a" style:font-size-asian="12pt" style:font-style-asian="normal" style:font-size-complex="12pt" style:font-style-complex="normal"/>
    </style:style>
    <style:style style:name="P14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ccc4d" style:font-size-asian="12pt" style:font-style-asian="normal" style:font-size-complex="12pt" style:font-style-complex="normal"/>
    </style:style>
    <style:style style:name="P14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e4114" style:font-size-asian="12pt" style:font-style-asian="normal" style:font-size-complex="12pt" style:font-style-complex="normal"/>
    </style:style>
    <style:style style:name="P14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0f98dd" style:font-size-asian="12pt" style:font-style-asian="normal" style:font-size-complex="12pt" style:font-style-complex="normal"/>
    </style:style>
    <style:style style:name="P14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24028" style:font-size-asian="12pt" style:font-style-asian="normal" style:font-size-complex="12pt" style:font-style-complex="normal"/>
    </style:style>
    <style:style style:name="P14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3c906" style:font-size-asian="12pt" style:font-style-asian="normal" style:font-size-complex="12pt" style:font-style-complex="normal"/>
    </style:style>
    <style:style style:name="P14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54732" style:font-size-asian="12pt" style:font-style-asian="normal" style:font-size-complex="12pt" style:font-style-complex="normal"/>
    </style:style>
    <style:style style:name="P14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6079f" style:font-size-asian="12pt" style:font-style-asian="normal" style:font-size-complex="12pt" style:font-style-complex="normal"/>
    </style:style>
    <style:style style:name="P14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6ef27" style:font-size-asian="12pt" style:font-style-asian="normal" style:font-size-complex="12pt" style:font-style-complex="normal"/>
    </style:style>
    <style:style style:name="P14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76d53" style:font-size-asian="12pt" style:font-style-asian="normal" style:font-size-complex="12pt" style:font-style-complex="normal"/>
    </style:style>
    <style:style style:name="P14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9282a" style:font-size-asian="12pt" style:font-style-asian="normal" style:font-size-complex="12pt" style:font-style-complex="normal"/>
    </style:style>
    <style:style style:name="P14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97137" style:font-size-asian="12pt" style:font-style-asian="normal" style:font-size-complex="12pt" style:font-style-complex="normal"/>
    </style:style>
    <style:style style:name="P14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99cbe" style:font-size-asian="12pt" style:font-style-asian="normal" style:font-size-complex="12pt" style:font-style-complex="normal"/>
    </style:style>
    <style:style style:name="P14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9c9e7" style:font-size-asian="12pt" style:font-style-asian="normal" style:font-size-complex="12pt" style:font-style-complex="normal"/>
    </style:style>
    <style:style style:name="P14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9d97d" style:font-size-asian="12pt" style:font-style-asian="normal" style:font-size-complex="12pt" style:font-style-complex="normal"/>
    </style:style>
    <style:style style:name="P14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aaaf8" style:font-size-asian="12pt" style:font-style-asian="normal" style:font-size-complex="12pt" style:font-style-complex="normal"/>
    </style:style>
    <style:style style:name="P14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b1b97" style:font-size-asian="12pt" style:font-style-asian="normal" style:font-size-complex="12pt" style:font-style-complex="normal"/>
    </style:style>
    <style:style style:name="P14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bc846" style:font-size-asian="12pt" style:font-style-asian="normal" style:font-size-complex="12pt" style:font-style-complex="normal"/>
    </style:style>
    <style:style style:name="P14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db3c4" style:font-size-asian="12pt" style:font-style-asian="normal" style:font-size-complex="12pt" style:font-style-complex="normal"/>
    </style:style>
    <style:style style:name="P14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1ec255" style:font-size-asian="12pt" style:font-style-asian="normal" style:font-size-complex="12pt" style:font-style-complex="normal"/>
    </style:style>
    <style:style style:name="P14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051d9" style:font-size-asian="12pt" style:font-style-asian="normal" style:font-size-complex="12pt" style:font-style-complex="normal"/>
    </style:style>
    <style:style style:name="P14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14e9d" style:font-size-asian="12pt" style:font-style-asian="normal" style:font-size-complex="12pt" style:font-style-complex="normal"/>
    </style:style>
    <style:style style:name="P14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2d8a2" style:font-size-asian="12pt" style:font-style-asian="normal" style:font-size-complex="12pt" style:font-style-complex="normal"/>
    </style:style>
    <style:style style:name="P14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30ae7" style:font-size-asian="12pt" style:font-style-asian="normal" style:font-size-complex="12pt" style:font-style-complex="normal"/>
    </style:style>
    <style:style style:name="P14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6f437" style:font-size-asian="12pt" style:font-style-asian="normal" style:font-size-complex="12pt" style:font-style-complex="normal"/>
    </style:style>
    <style:style style:name="P14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71ef2" style:font-size-asian="12pt" style:font-style-asian="normal" style:font-size-complex="12pt" style:font-style-complex="normal"/>
    </style:style>
    <style:style style:name="P14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728b9" style:font-size-asian="12pt" style:font-style-asian="normal" style:font-size-complex="12pt" style:font-style-complex="normal"/>
    </style:style>
    <style:style style:name="P14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78b9e" style:font-size-asian="12pt" style:font-style-asian="normal" style:font-size-complex="12pt" style:font-style-complex="normal"/>
    </style:style>
    <style:style style:name="P14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8c116" style:font-size-asian="12pt" style:font-style-asian="normal" style:font-size-complex="12pt" style:font-style-complex="normal"/>
    </style:style>
    <style:style style:name="P14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a0200" style:font-size-asian="12pt" style:font-style-asian="normal" style:font-size-complex="12pt" style:font-style-complex="normal"/>
    </style:style>
    <style:style style:name="P14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b813e" style:font-size-asian="12pt" style:font-style-asian="normal" style:font-size-complex="12pt" style:font-style-complex="normal"/>
    </style:style>
    <style:style style:name="P14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ceab9" style:font-size-asian="12pt" style:font-style-asian="normal" style:font-size-complex="12pt" style:font-style-complex="normal"/>
    </style:style>
    <style:style style:name="P14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2f33c8" style:font-size-asian="12pt" style:font-style-asian="normal" style:font-size-complex="12pt" style:font-style-complex="normal"/>
    </style:style>
    <style:style style:name="P14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0df0a" style:font-size-asian="12pt" style:font-style-asian="normal" style:font-size-complex="12pt" style:font-style-complex="normal"/>
    </style:style>
    <style:style style:name="P14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2d062" style:font-size-asian="12pt" style:font-style-asian="normal" style:font-size-complex="12pt" style:font-style-complex="normal"/>
    </style:style>
    <style:style style:name="P14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49554" style:font-size-asian="12pt" style:font-style-asian="normal" style:font-size-complex="12pt" style:font-style-complex="normal"/>
    </style:style>
    <style:style style:name="P14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64e05" style:font-size-asian="12pt" style:font-style-asian="normal" style:font-size-complex="12pt" style:font-style-complex="normal"/>
    </style:style>
    <style:style style:name="P14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69c1b" style:font-size-asian="12pt" style:font-style-asian="normal" style:font-size-complex="12pt" style:font-style-complex="normal"/>
    </style:style>
    <style:style style:name="P14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7baf2" style:font-size-asian="12pt" style:font-style-asian="normal" style:font-size-complex="12pt" style:font-style-complex="normal"/>
    </style:style>
    <style:style style:name="P14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90e1a" style:font-size-asian="12pt" style:font-style-asian="normal" style:font-size-complex="12pt" style:font-style-complex="normal"/>
    </style:style>
    <style:style style:name="P14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a91fe" style:font-size-asian="12pt" style:font-style-asian="normal" style:font-size-complex="12pt" style:font-style-complex="normal"/>
    </style:style>
    <style:style style:name="P14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b60be" style:font-size-asian="12pt" style:font-style-asian="normal" style:font-size-complex="12pt" style:font-style-complex="normal"/>
    </style:style>
    <style:style style:name="P14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c50fc" style:font-size-asian="12pt" style:font-style-asian="normal" style:font-size-complex="12pt" style:font-style-complex="normal"/>
    </style:style>
    <style:style style:name="P14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d21f8" style:font-size-asian="12pt" style:font-style-asian="normal" style:font-size-complex="12pt" style:font-style-complex="normal"/>
    </style:style>
    <style:style style:name="P14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3dc836" style:font-size-asian="12pt" style:font-style-asian="normal" style:font-size-complex="12pt" style:font-style-complex="normal"/>
    </style:style>
    <style:style style:name="P14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20777" style:font-size-asian="12pt" style:font-style-asian="normal" style:font-size-complex="12pt" style:font-style-complex="normal"/>
    </style:style>
    <style:style style:name="P14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21c96" style:font-size-asian="12pt" style:font-style-asian="normal" style:font-size-complex="12pt" style:font-style-complex="normal"/>
    </style:style>
    <style:style style:name="P14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22ed6" style:font-size-asian="12pt" style:font-style-asian="normal" style:font-size-complex="12pt" style:font-style-complex="normal"/>
    </style:style>
    <style:style style:name="P14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3946b" style:font-size-asian="12pt" style:font-style-asian="normal" style:font-size-complex="12pt" style:font-style-complex="normal"/>
    </style:style>
    <style:style style:name="P14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44a86" style:font-size-asian="12pt" style:font-style-asian="normal" style:font-size-complex="12pt" style:font-style-complex="normal"/>
    </style:style>
    <style:style style:name="P14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4fd63" style:font-size-asian="12pt" style:font-style-asian="normal" style:font-size-complex="12pt" style:font-style-complex="normal"/>
    </style:style>
    <style:style style:name="P14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5ec5d" style:font-size-asian="12pt" style:font-style-asian="normal" style:font-size-complex="12pt" style:font-style-complex="normal"/>
    </style:style>
    <style:style style:name="P15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6bb43" style:font-size-asian="12pt" style:font-style-asian="normal" style:font-size-complex="12pt" style:font-style-complex="normal"/>
    </style:style>
    <style:style style:name="P15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760bb" style:font-size-asian="12pt" style:font-style-asian="normal" style:font-size-complex="12pt" style:font-style-complex="normal"/>
    </style:style>
    <style:style style:name="P15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9edc3" style:font-size-asian="12pt" style:font-style-asian="normal" style:font-size-complex="12pt" style:font-style-complex="normal"/>
    </style:style>
    <style:style style:name="P15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b270b" style:font-size-asian="12pt" style:font-style-asian="normal" style:font-size-complex="12pt" style:font-style-complex="normal"/>
    </style:style>
    <style:style style:name="P15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cc884" style:font-size-asian="12pt" style:font-style-asian="normal" style:font-size-complex="12pt" style:font-style-complex="normal"/>
    </style:style>
    <style:style style:name="P15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4ea085" style:font-size-asian="12pt" style:font-style-asian="normal" style:font-size-complex="12pt" style:font-style-complex="normal"/>
    </style:style>
    <style:style style:name="P15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02745" style:font-size-asian="12pt" style:font-style-asian="normal" style:font-size-complex="12pt" style:font-style-complex="normal"/>
    </style:style>
    <style:style style:name="P15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204c0" style:font-size-asian="12pt" style:font-style-asian="normal" style:font-size-complex="12pt" style:font-style-complex="normal"/>
    </style:style>
    <style:style style:name="P15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297ed" style:font-size-asian="12pt" style:font-style-asian="normal" style:font-size-complex="12pt" style:font-style-complex="normal"/>
    </style:style>
    <style:style style:name="P15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3a74e" style:font-size-asian="12pt" style:font-style-asian="normal" style:font-size-complex="12pt" style:font-style-complex="normal"/>
    </style:style>
    <style:style style:name="P15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6903f" style:font-size-asian="12pt" style:font-style-asian="normal" style:font-size-complex="12pt" style:font-style-complex="normal"/>
    </style:style>
    <style:style style:name="P15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6af8a" style:font-size-asian="12pt" style:font-style-asian="normal" style:font-size-complex="12pt" style:font-style-complex="normal"/>
    </style:style>
    <style:style style:name="P15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76c6e" style:font-size-asian="12pt" style:font-style-asian="normal" style:font-size-complex="12pt" style:font-style-complex="normal"/>
    </style:style>
    <style:style style:name="P15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7e998" style:font-size-asian="12pt" style:font-style-asian="normal" style:font-size-complex="12pt" style:font-style-complex="normal"/>
    </style:style>
    <style:style style:name="P15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926b0" style:font-size-asian="12pt" style:font-style-asian="normal" style:font-size-complex="12pt" style:font-style-complex="normal"/>
    </style:style>
    <style:style style:name="P15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a290c" style:font-size-asian="12pt" style:font-style-asian="normal" style:font-size-complex="12pt" style:font-style-complex="normal"/>
    </style:style>
    <style:style style:name="P15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af99e" style:font-size-asian="12pt" style:font-style-asian="normal" style:font-size-complex="12pt" style:font-style-complex="normal"/>
    </style:style>
    <style:style style:name="P15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cd730" style:font-size-asian="12pt" style:font-style-asian="normal" style:font-size-complex="12pt" style:font-style-complex="normal"/>
    </style:style>
    <style:style style:name="P15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5eb946" style:font-size-asian="12pt" style:font-style-asian="normal" style:font-size-complex="12pt" style:font-style-complex="normal"/>
    </style:style>
    <style:style style:name="P15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24190" style:font-size-asian="12pt" style:font-style-asian="normal" style:font-size-complex="12pt" style:font-style-complex="normal"/>
    </style:style>
    <style:style style:name="P15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3f06b" style:font-size-asian="12pt" style:font-style-asian="normal" style:font-size-complex="12pt" style:font-style-complex="normal"/>
    </style:style>
    <style:style style:name="P15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595a3" style:font-size-asian="12pt" style:font-style-asian="normal" style:font-size-complex="12pt" style:font-style-complex="normal"/>
    </style:style>
    <style:style style:name="P15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66ddb" style:font-size-asian="12pt" style:font-style-asian="normal" style:font-size-complex="12pt" style:font-style-complex="normal"/>
    </style:style>
    <style:style style:name="P15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71c69" style:font-size-asian="12pt" style:font-style-asian="normal" style:font-size-complex="12pt" style:font-style-complex="normal"/>
    </style:style>
    <style:style style:name="P15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85022" style:font-size-asian="12pt" style:font-style-asian="normal" style:font-size-complex="12pt" style:font-style-complex="normal"/>
    </style:style>
    <style:style style:name="P15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93ebd" style:font-size-asian="12pt" style:font-style-asian="normal" style:font-size-complex="12pt" style:font-style-complex="normal"/>
    </style:style>
    <style:style style:name="P15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94b16" style:font-size-asian="12pt" style:font-style-asian="normal" style:font-size-complex="12pt" style:font-style-complex="normal"/>
    </style:style>
    <style:style style:name="P15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9eabc" style:font-size-asian="12pt" style:font-style-asian="normal" style:font-size-complex="12pt" style:font-style-complex="normal"/>
    </style:style>
    <style:style style:name="P15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a85e7" style:font-size-asian="12pt" style:font-style-asian="normal" style:font-size-complex="12pt" style:font-style-complex="normal"/>
    </style:style>
    <style:style style:name="P15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b03e3" style:font-size-asian="12pt" style:font-style-asian="normal" style:font-size-complex="12pt" style:font-style-complex="normal"/>
    </style:style>
    <style:style style:name="P15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c9d89" style:font-size-asian="12pt" style:font-style-asian="normal" style:font-size-complex="12pt" style:font-style-complex="normal"/>
    </style:style>
    <style:style style:name="P15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e9d23" style:font-size-asian="12pt" style:font-style-asian="normal" style:font-size-complex="12pt" style:font-style-complex="normal"/>
    </style:style>
    <style:style style:name="P15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6eca79" style:font-size-asian="12pt" style:font-style-asian="normal" style:font-size-complex="12pt" style:font-style-complex="normal"/>
    </style:style>
    <style:style style:name="P15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0796c" style:font-size-asian="12pt" style:font-style-asian="normal" style:font-size-complex="12pt" style:font-style-complex="normal"/>
    </style:style>
    <style:style style:name="P15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17a66" style:font-size-asian="12pt" style:font-style-asian="normal" style:font-size-complex="12pt" style:font-style-complex="normal"/>
    </style:style>
    <style:style style:name="P15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26b81" style:font-size-asian="12pt" style:font-style-asian="normal" style:font-size-complex="12pt" style:font-style-complex="normal"/>
    </style:style>
    <style:style style:name="P15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38c4a" style:font-size-asian="12pt" style:font-style-asian="normal" style:font-size-complex="12pt" style:font-style-complex="normal"/>
    </style:style>
    <style:style style:name="P15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4d1a1" style:font-size-asian="12pt" style:font-style-asian="normal" style:font-size-complex="12pt" style:font-style-complex="normal"/>
    </style:style>
    <style:style style:name="P15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6b5dc" style:font-size-asian="12pt" style:font-style-asian="normal" style:font-size-complex="12pt" style:font-style-complex="normal"/>
    </style:style>
    <style:style style:name="P15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7d0d7" style:font-size-asian="12pt" style:font-style-asian="normal" style:font-size-complex="12pt" style:font-style-complex="normal"/>
    </style:style>
    <style:style style:name="P15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8eee8" style:font-size-asian="12pt" style:font-style-asian="normal" style:font-size-complex="12pt" style:font-style-complex="normal"/>
    </style:style>
    <style:style style:name="P15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a51bb" style:font-size-asian="12pt" style:font-style-asian="normal" style:font-size-complex="12pt" style:font-style-complex="normal"/>
    </style:style>
    <style:style style:name="P15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aa2e2" style:font-size-asian="12pt" style:font-style-asian="normal" style:font-size-complex="12pt" style:font-style-complex="normal"/>
    </style:style>
    <style:style style:name="P15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c5dc6" style:font-size-asian="12pt" style:font-style-asian="normal" style:font-size-complex="12pt" style:font-style-complex="normal"/>
    </style:style>
    <style:style style:name="P15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d37e0" style:font-size-asian="12pt" style:font-style-asian="normal" style:font-size-complex="12pt" style:font-style-complex="normal"/>
    </style:style>
    <style:style style:name="P15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e4af0" style:font-size-asian="12pt" style:font-style-asian="normal" style:font-size-complex="12pt" style:font-style-complex="normal"/>
    </style:style>
    <style:style style:name="P15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7eeecf" style:font-size-asian="12pt" style:font-style-asian="normal" style:font-size-complex="12pt" style:font-style-complex="normal"/>
    </style:style>
    <style:style style:name="P15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0e8e1" style:font-size-asian="12pt" style:font-style-asian="normal" style:font-size-complex="12pt" style:font-style-complex="normal"/>
    </style:style>
    <style:style style:name="P15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1bba8" style:font-size-asian="12pt" style:font-style-asian="normal" style:font-size-complex="12pt" style:font-style-complex="normal"/>
    </style:style>
    <style:style style:name="P15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2261d" style:font-size-asian="12pt" style:font-style-asian="normal" style:font-size-complex="12pt" style:font-style-complex="normal"/>
    </style:style>
    <style:style style:name="P15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2c153" style:font-size-asian="12pt" style:font-style-asian="normal" style:font-size-complex="12pt" style:font-style-complex="normal"/>
    </style:style>
    <style:style style:name="P15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42aa4" style:font-size-asian="12pt" style:font-style-asian="normal" style:font-size-complex="12pt" style:font-style-complex="normal"/>
    </style:style>
    <style:style style:name="P15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43d35" style:font-size-asian="12pt" style:font-style-asian="normal" style:font-size-complex="12pt" style:font-style-complex="normal"/>
    </style:style>
    <style:style style:name="P15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46ebb" style:font-size-asian="12pt" style:font-style-asian="normal" style:font-size-complex="12pt" style:font-style-complex="normal"/>
    </style:style>
    <style:style style:name="P15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5b3fa" style:font-size-asian="12pt" style:font-style-asian="normal" style:font-size-complex="12pt" style:font-style-complex="normal"/>
    </style:style>
    <style:style style:name="P15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78ff6" style:font-size-asian="12pt" style:font-style-asian="normal" style:font-size-complex="12pt" style:font-style-complex="normal"/>
    </style:style>
    <style:style style:name="P15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8ed9c" style:font-size-asian="12pt" style:font-style-asian="normal" style:font-size-complex="12pt" style:font-style-complex="normal"/>
    </style:style>
    <style:style style:name="P15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a9fd9" style:font-size-asian="12pt" style:font-style-asian="normal" style:font-size-complex="12pt" style:font-style-complex="normal"/>
    </style:style>
    <style:style style:name="P15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b9db1" style:font-size-asian="12pt" style:font-style-asian="normal" style:font-size-complex="12pt" style:font-style-complex="normal"/>
    </style:style>
    <style:style style:name="P15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cae45" style:font-size-asian="12pt" style:font-style-asian="normal" style:font-size-complex="12pt" style:font-style-complex="normal"/>
    </style:style>
    <style:style style:name="P15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dd8d4" style:font-size-asian="12pt" style:font-style-asian="normal" style:font-size-complex="12pt" style:font-style-complex="normal"/>
    </style:style>
    <style:style style:name="P15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ed324" style:font-size-asian="12pt" style:font-style-asian="normal" style:font-size-complex="12pt" style:font-style-complex="normal"/>
    </style:style>
    <style:style style:name="P15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8f419b" style:font-size-asian="12pt" style:font-style-asian="normal" style:font-size-complex="12pt" style:font-style-complex="normal"/>
    </style:style>
    <style:style style:name="P15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0132e" style:font-size-asian="12pt" style:font-style-asian="normal" style:font-size-complex="12pt" style:font-style-complex="normal"/>
    </style:style>
    <style:style style:name="P15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1b5ef" style:font-size-asian="12pt" style:font-style-asian="normal" style:font-size-complex="12pt" style:font-style-complex="normal"/>
    </style:style>
    <style:style style:name="P15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2663f" style:font-size-asian="12pt" style:font-style-asian="normal" style:font-size-complex="12pt" style:font-style-complex="normal"/>
    </style:style>
    <style:style style:name="P15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33bbf" style:font-size-asian="12pt" style:font-style-asian="normal" style:font-size-complex="12pt" style:font-style-complex="normal"/>
    </style:style>
    <style:style style:name="P15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4f8b8" style:font-size-asian="12pt" style:font-style-asian="normal" style:font-size-complex="12pt" style:font-style-complex="normal"/>
    </style:style>
    <style:style style:name="P15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6a1d5" style:font-size-asian="12pt" style:font-style-asian="normal" style:font-size-complex="12pt" style:font-style-complex="normal"/>
    </style:style>
    <style:style style:name="P15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94794" style:font-size-asian="12pt" style:font-style-asian="normal" style:font-size-complex="12pt" style:font-style-complex="normal"/>
    </style:style>
    <style:style style:name="P15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96a27" style:font-size-asian="12pt" style:font-style-asian="normal" style:font-size-complex="12pt" style:font-style-complex="normal"/>
    </style:style>
    <style:style style:name="P15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9d47c" style:font-size-asian="12pt" style:font-style-asian="normal" style:font-size-complex="12pt" style:font-style-complex="normal"/>
    </style:style>
    <style:style style:name="P15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9e4d2" style:font-size-asian="12pt" style:font-style-asian="normal" style:font-size-complex="12pt" style:font-style-complex="normal"/>
    </style:style>
    <style:style style:name="P15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ae0df" style:font-size-asian="12pt" style:font-style-asian="normal" style:font-size-complex="12pt" style:font-style-complex="normal"/>
    </style:style>
    <style:style style:name="P15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b4905" style:font-size-asian="12pt" style:font-style-asian="normal" style:font-size-complex="12pt" style:font-style-complex="normal"/>
    </style:style>
    <style:style style:name="P15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b6226" style:font-size-asian="12pt" style:font-style-asian="normal" style:font-size-complex="12pt" style:font-style-complex="normal"/>
    </style:style>
    <style:style style:name="P15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c5b3a" style:font-size-asian="12pt" style:font-style-asian="normal" style:font-size-complex="12pt" style:font-style-complex="normal"/>
    </style:style>
    <style:style style:name="P15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d0fb9" style:font-size-asian="12pt" style:font-style-asian="normal" style:font-size-complex="12pt" style:font-style-complex="normal"/>
    </style:style>
    <style:style style:name="P15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dd2cf" style:font-size-asian="12pt" style:font-style-asian="normal" style:font-size-complex="12pt" style:font-style-complex="normal"/>
    </style:style>
    <style:style style:name="P15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9f6389" style:font-size-asian="12pt" style:font-style-asian="normal" style:font-size-complex="12pt" style:font-style-complex="normal"/>
    </style:style>
    <style:style style:name="P15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05306" style:font-size-asian="12pt" style:font-style-asian="normal" style:font-size-complex="12pt" style:font-style-complex="normal"/>
    </style:style>
    <style:style style:name="P15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0f120" style:font-size-asian="12pt" style:font-style-asian="normal" style:font-size-complex="12pt" style:font-style-complex="normal"/>
    </style:style>
    <style:style style:name="P15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18a54" style:font-size-asian="12pt" style:font-style-asian="normal" style:font-size-complex="12pt" style:font-style-complex="normal"/>
    </style:style>
    <style:style style:name="P15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20a5a" style:font-size-asian="12pt" style:font-style-asian="normal" style:font-size-complex="12pt" style:font-style-complex="normal"/>
    </style:style>
    <style:style style:name="P15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37e75" style:font-size-asian="12pt" style:font-style-asian="normal" style:font-size-complex="12pt" style:font-style-complex="normal"/>
    </style:style>
    <style:style style:name="P15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43248" style:font-size-asian="12pt" style:font-style-asian="normal" style:font-size-complex="12pt" style:font-style-complex="normal"/>
    </style:style>
    <style:style style:name="P15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5183d" style:font-size-asian="12pt" style:font-style-asian="normal" style:font-size-complex="12pt" style:font-style-complex="normal"/>
    </style:style>
    <style:style style:name="P15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574d1" style:font-size-asian="12pt" style:font-style-asian="normal" style:font-size-complex="12pt" style:font-style-complex="normal"/>
    </style:style>
    <style:style style:name="P15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6586c" style:font-size-asian="12pt" style:font-style-asian="normal" style:font-size-complex="12pt" style:font-style-complex="normal"/>
    </style:style>
    <style:style style:name="P15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9749e" style:font-size-asian="12pt" style:font-style-asian="normal" style:font-size-complex="12pt" style:font-style-complex="normal"/>
    </style:style>
    <style:style style:name="P15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b44f2" style:font-size-asian="12pt" style:font-style-asian="normal" style:font-size-complex="12pt" style:font-style-complex="normal"/>
    </style:style>
    <style:style style:name="P15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c03a2" style:font-size-asian="12pt" style:font-style-asian="normal" style:font-size-complex="12pt" style:font-style-complex="normal"/>
    </style:style>
    <style:style style:name="P15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dd568" style:font-size-asian="12pt" style:font-style-asian="normal" style:font-size-complex="12pt" style:font-style-complex="normal"/>
    </style:style>
    <style:style style:name="P15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de5b6" style:font-size-asian="12pt" style:font-style-asian="normal" style:font-size-complex="12pt" style:font-style-complex="normal"/>
    </style:style>
    <style:style style:name="P15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aea175" style:font-size-asian="12pt" style:font-style-asian="normal" style:font-size-complex="12pt" style:font-style-complex="normal"/>
    </style:style>
    <style:style style:name="P15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02dcc" style:font-size-asian="12pt" style:font-style-asian="normal" style:font-size-complex="12pt" style:font-style-complex="normal"/>
    </style:style>
    <style:style style:name="P15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080c6" style:font-size-asian="12pt" style:font-style-asian="normal" style:font-size-complex="12pt" style:font-style-complex="normal"/>
    </style:style>
    <style:style style:name="P15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1a5b3" style:font-size-asian="12pt" style:font-style-asian="normal" style:font-size-complex="12pt" style:font-style-complex="normal"/>
    </style:style>
    <style:style style:name="P15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2fe75" style:font-size-asian="12pt" style:font-style-asian="normal" style:font-size-complex="12pt" style:font-style-complex="normal"/>
    </style:style>
    <style:style style:name="P15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4f19d" style:font-size-asian="12pt" style:font-style-asian="normal" style:font-size-complex="12pt" style:font-style-complex="normal"/>
    </style:style>
    <style:style style:name="P16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60cf6" style:font-size-asian="12pt" style:font-style-asian="normal" style:font-size-complex="12pt" style:font-style-complex="normal"/>
    </style:style>
    <style:style style:name="P16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67c91" style:font-size-asian="12pt" style:font-style-asian="normal" style:font-size-complex="12pt" style:font-style-complex="normal"/>
    </style:style>
    <style:style style:name="P16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7a212" style:font-size-asian="12pt" style:font-style-asian="normal" style:font-size-complex="12pt" style:font-style-complex="normal"/>
    </style:style>
    <style:style style:name="P16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7d33b" style:font-size-asian="12pt" style:font-style-asian="normal" style:font-size-complex="12pt" style:font-style-complex="normal"/>
    </style:style>
    <style:style style:name="P16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928a1" style:font-size-asian="12pt" style:font-style-asian="normal" style:font-size-complex="12pt" style:font-style-complex="normal"/>
    </style:style>
    <style:style style:name="P16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9b1b7" style:font-size-asian="12pt" style:font-style-asian="normal" style:font-size-complex="12pt" style:font-style-complex="normal"/>
    </style:style>
    <style:style style:name="P16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a2fb5" style:font-size-asian="12pt" style:font-style-asian="normal" style:font-size-complex="12pt" style:font-style-complex="normal"/>
    </style:style>
    <style:style style:name="P16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bc8af" style:font-size-asian="12pt" style:font-style-asian="normal" style:font-size-complex="12pt" style:font-style-complex="normal"/>
    </style:style>
    <style:style style:name="P16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c3825" style:font-size-asian="12pt" style:font-style-asian="normal" style:font-size-complex="12pt" style:font-style-complex="normal"/>
    </style:style>
    <style:style style:name="P16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d0f0e" style:font-size-asian="12pt" style:font-style-asian="normal" style:font-size-complex="12pt" style:font-style-complex="normal"/>
    </style:style>
    <style:style style:name="P16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bebe55" style:font-size-asian="12pt" style:font-style-asian="normal" style:font-size-complex="12pt" style:font-style-complex="normal"/>
    </style:style>
    <style:style style:name="P16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414a3" style:font-size-asian="12pt" style:font-style-asian="normal" style:font-size-complex="12pt" style:font-style-complex="normal"/>
    </style:style>
    <style:style style:name="P16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4e96f" style:font-size-asian="12pt" style:font-style-asian="normal" style:font-size-complex="12pt" style:font-style-complex="normal"/>
    </style:style>
    <style:style style:name="P16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55e90" style:font-size-asian="12pt" style:font-style-asian="normal" style:font-size-complex="12pt" style:font-style-complex="normal"/>
    </style:style>
    <style:style style:name="P16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74458" style:font-size-asian="12pt" style:font-style-asian="normal" style:font-size-complex="12pt" style:font-style-complex="normal"/>
    </style:style>
    <style:style style:name="P16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98711" style:font-size-asian="12pt" style:font-style-asian="normal" style:font-size-complex="12pt" style:font-style-complex="normal"/>
    </style:style>
    <style:style style:name="P16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a292d" style:font-size-asian="12pt" style:font-style-asian="normal" style:font-size-complex="12pt" style:font-style-complex="normal"/>
    </style:style>
    <style:style style:name="P16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bd8aa" style:font-size-asian="12pt" style:font-style-asian="normal" style:font-size-complex="12pt" style:font-style-complex="normal"/>
    </style:style>
    <style:style style:name="P16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bfb4c" style:font-size-asian="12pt" style:font-style-asian="normal" style:font-size-complex="12pt" style:font-style-complex="normal"/>
    </style:style>
    <style:style style:name="P16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dedfb" style:font-size-asian="12pt" style:font-style-asian="normal" style:font-size-complex="12pt" style:font-style-complex="normal"/>
    </style:style>
    <style:style style:name="P16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ec991" style:font-size-asian="12pt" style:font-style-asian="normal" style:font-size-complex="12pt" style:font-style-complex="normal"/>
    </style:style>
    <style:style style:name="P16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cfb815" style:font-size-asian="12pt" style:font-style-asian="normal" style:font-size-complex="12pt" style:font-style-complex="normal"/>
    </style:style>
    <style:style style:name="P16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32724" style:font-size-asian="12pt" style:font-style-asian="normal" style:font-size-complex="12pt" style:font-style-complex="normal"/>
    </style:style>
    <style:style style:name="P16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3d7b9" style:font-size-asian="12pt" style:font-style-asian="normal" style:font-size-complex="12pt" style:font-style-complex="normal"/>
    </style:style>
    <style:style style:name="P16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57190" style:font-size-asian="12pt" style:font-style-asian="normal" style:font-size-complex="12pt" style:font-style-complex="normal"/>
    </style:style>
    <style:style style:name="P16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635b3" style:font-size-asian="12pt" style:font-style-asian="normal" style:font-size-complex="12pt" style:font-style-complex="normal"/>
    </style:style>
    <style:style style:name="P16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66f5f" style:font-size-asian="12pt" style:font-style-asian="normal" style:font-size-complex="12pt" style:font-style-complex="normal"/>
    </style:style>
    <style:style style:name="P16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6d6fa" style:font-size-asian="12pt" style:font-style-asian="normal" style:font-size-complex="12pt" style:font-style-complex="normal"/>
    </style:style>
    <style:style style:name="P16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9e898" style:font-size-asian="12pt" style:font-style-asian="normal" style:font-size-complex="12pt" style:font-style-complex="normal"/>
    </style:style>
    <style:style style:name="P16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b8923" style:font-size-asian="12pt" style:font-style-asian="normal" style:font-size-complex="12pt" style:font-style-complex="normal"/>
    </style:style>
    <style:style style:name="P16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d5802" style:font-size-asian="12pt" style:font-style-asian="normal" style:font-size-complex="12pt" style:font-style-complex="normal"/>
    </style:style>
    <style:style style:name="P16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dd7159" style:font-size-asian="12pt" style:font-style-asian="normal" style:font-size-complex="12pt" style:font-style-complex="normal"/>
    </style:style>
    <style:style style:name="P16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e7d27b" style:font-size-asian="12pt" style:font-style-asian="normal" style:font-size-complex="12pt" style:font-style-complex="normal"/>
    </style:style>
    <style:style style:name="P16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e99fad" style:font-size-asian="12pt" style:font-style-asian="normal" style:font-size-complex="12pt" style:font-style-complex="normal"/>
    </style:style>
    <style:style style:name="P16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e9fbe5" style:font-size-asian="12pt" style:font-style-asian="normal" style:font-size-complex="12pt" style:font-style-complex="normal"/>
    </style:style>
    <style:style style:name="P16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ec0625" style:font-size-asian="12pt" style:font-style-asian="normal" style:font-size-complex="12pt" style:font-style-complex="normal"/>
    </style:style>
    <style:style style:name="P16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edc262" style:font-size-asian="12pt" style:font-style-asian="normal" style:font-size-complex="12pt" style:font-style-complex="normal"/>
    </style:style>
    <style:style style:name="P16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11f6d" style:font-size-asian="12pt" style:font-style-asian="normal" style:font-size-complex="12pt" style:font-style-complex="normal"/>
    </style:style>
    <style:style style:name="P16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3711b" style:font-size-asian="12pt" style:font-style-asian="normal" style:font-size-complex="12pt" style:font-style-complex="normal"/>
    </style:style>
    <style:style style:name="P16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48a9d" style:font-size-asian="12pt" style:font-style-asian="normal" style:font-size-complex="12pt" style:font-style-complex="normal"/>
    </style:style>
    <style:style style:name="P16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539c2" style:font-size-asian="12pt" style:font-style-asian="normal" style:font-size-complex="12pt" style:font-style-complex="normal"/>
    </style:style>
    <style:style style:name="P16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6ccfb" style:font-size-asian="12pt" style:font-style-asian="normal" style:font-size-complex="12pt" style:font-style-complex="normal"/>
    </style:style>
    <style:style style:name="P16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7ce8e" style:font-size-asian="12pt" style:font-style-asian="normal" style:font-size-complex="12pt" style:font-style-complex="normal"/>
    </style:style>
    <style:style style:name="P16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96688" style:font-size-asian="12pt" style:font-style-asian="normal" style:font-size-complex="12pt" style:font-style-complex="normal"/>
    </style:style>
    <style:style style:name="P16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c44e5" style:font-size-asian="12pt" style:font-style-asian="normal" style:font-size-complex="12pt" style:font-style-complex="normal"/>
    </style:style>
    <style:style style:name="P16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db7a4" style:font-size-asian="12pt" style:font-style-asian="normal" style:font-size-complex="12pt" style:font-style-complex="normal"/>
    </style:style>
    <style:style style:name="P16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e5a7f" style:font-size-asian="12pt" style:font-style-asian="normal" style:font-size-complex="12pt" style:font-style-complex="normal"/>
    </style:style>
    <style:style style:name="P16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f3c4c" style:font-size-asian="12pt" style:font-style-asian="normal" style:font-size-complex="12pt" style:font-style-complex="normal"/>
    </style:style>
    <style:style style:name="P16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dff655b" style:font-size-asian="12pt" style:font-style-asian="normal" style:font-size-complex="12pt" style:font-style-complex="normal"/>
    </style:style>
    <style:style style:name="P16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287b5" style:font-size-asian="12pt" style:font-style-asian="normal" style:font-size-complex="12pt" style:font-style-complex="normal"/>
    </style:style>
    <style:style style:name="P16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3d97a" style:font-size-asian="12pt" style:font-style-asian="normal" style:font-size-complex="12pt" style:font-style-complex="normal"/>
    </style:style>
    <style:style style:name="P16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3f7da" style:font-size-asian="12pt" style:font-style-asian="normal" style:font-size-complex="12pt" style:font-style-complex="normal"/>
    </style:style>
    <style:style style:name="P16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487eb" style:font-size-asian="12pt" style:font-style-asian="normal" style:font-size-complex="12pt" style:font-style-complex="normal"/>
    </style:style>
    <style:style style:name="P16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65687" style:font-size-asian="12pt" style:font-style-asian="normal" style:font-size-complex="12pt" style:font-style-complex="normal"/>
    </style:style>
    <style:style style:name="P16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80f69" style:font-size-asian="12pt" style:font-style-asian="normal" style:font-size-complex="12pt" style:font-style-complex="normal"/>
    </style:style>
    <style:style style:name="P16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9ee48" style:font-size-asian="12pt" style:font-style-asian="normal" style:font-size-complex="12pt" style:font-style-complex="normal"/>
    </style:style>
    <style:style style:name="P16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a1f74" style:font-size-asian="12pt" style:font-style-asian="normal" style:font-size-complex="12pt" style:font-style-complex="normal"/>
    </style:style>
    <style:style style:name="P16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a3795" style:font-size-asian="12pt" style:font-style-asian="normal" style:font-size-complex="12pt" style:font-style-complex="normal"/>
    </style:style>
    <style:style style:name="P16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c147b" style:font-size-asian="12pt" style:font-style-asian="normal" style:font-size-complex="12pt" style:font-style-complex="normal"/>
    </style:style>
    <style:style style:name="P16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ddf99" style:font-size-asian="12pt" style:font-style-asian="normal" style:font-size-complex="12pt" style:font-style-complex="normal"/>
    </style:style>
    <style:style style:name="P16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f4702" style:font-size-asian="12pt" style:font-style-asian="normal" style:font-size-complex="12pt" style:font-style-complex="normal"/>
    </style:style>
    <style:style style:name="P16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0f93b8" style:font-size-asian="12pt" style:font-style-asian="normal" style:font-size-complex="12pt" style:font-style-complex="normal"/>
    </style:style>
    <style:style style:name="P16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1475e" style:font-size-asian="12pt" style:font-style-asian="normal" style:font-size-complex="12pt" style:font-style-complex="normal"/>
    </style:style>
    <style:style style:name="P16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20cc3" style:font-size-asian="12pt" style:font-style-asian="normal" style:font-size-complex="12pt" style:font-style-complex="normal"/>
    </style:style>
    <style:style style:name="P16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3a447" style:font-size-asian="12pt" style:font-style-asian="normal" style:font-size-complex="12pt" style:font-style-complex="normal"/>
    </style:style>
    <style:style style:name="P16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4ae0a" style:font-size-asian="12pt" style:font-style-asian="normal" style:font-size-complex="12pt" style:font-style-complex="normal"/>
    </style:style>
    <style:style style:name="P16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52038" style:font-size-asian="12pt" style:font-style-asian="normal" style:font-size-complex="12pt" style:font-style-complex="normal"/>
    </style:style>
    <style:style style:name="P16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6c16d" style:font-size-asian="12pt" style:font-style-asian="normal" style:font-size-complex="12pt" style:font-style-complex="normal"/>
    </style:style>
    <style:style style:name="P16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8e5ec" style:font-size-asian="12pt" style:font-style-asian="normal" style:font-size-complex="12pt" style:font-style-complex="normal"/>
    </style:style>
    <style:style style:name="P16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a7904" style:font-size-asian="12pt" style:font-style-asian="normal" style:font-size-complex="12pt" style:font-style-complex="normal"/>
    </style:style>
    <style:style style:name="P16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b333c" style:font-size-asian="12pt" style:font-style-asian="normal" style:font-size-complex="12pt" style:font-style-complex="normal"/>
    </style:style>
    <style:style style:name="P16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c3fb1" style:font-size-asian="12pt" style:font-style-asian="normal" style:font-size-complex="12pt" style:font-style-complex="normal"/>
    </style:style>
    <style:style style:name="P16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d608b" style:font-size-asian="12pt" style:font-style-asian="normal" style:font-size-complex="12pt" style:font-style-complex="normal"/>
    </style:style>
    <style:style style:name="P16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e863e" style:font-size-asian="12pt" style:font-style-asian="normal" style:font-size-complex="12pt" style:font-style-complex="normal"/>
    </style:style>
    <style:style style:name="P16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1fec83" style:font-size-asian="12pt" style:font-style-asian="normal" style:font-size-complex="12pt" style:font-style-complex="normal"/>
    </style:style>
    <style:style style:name="P16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14163" style:font-size-asian="12pt" style:font-style-asian="normal" style:font-size-complex="12pt" style:font-style-complex="normal"/>
    </style:style>
    <style:style style:name="P16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1c3b8" style:font-size-asian="12pt" style:font-style-asian="normal" style:font-size-complex="12pt" style:font-style-complex="normal"/>
    </style:style>
    <style:style style:name="P16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28f86" style:font-size-asian="12pt" style:font-style-asian="normal" style:font-size-complex="12pt" style:font-style-complex="normal"/>
    </style:style>
    <style:style style:name="P16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47a63" style:font-size-asian="12pt" style:font-style-asian="normal" style:font-size-complex="12pt" style:font-style-complex="normal"/>
    </style:style>
    <style:style style:name="P16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60861" style:font-size-asian="12pt" style:font-style-asian="normal" style:font-size-complex="12pt" style:font-style-complex="normal"/>
    </style:style>
    <style:style style:name="P16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68f06" style:font-size-asian="12pt" style:font-style-asian="normal" style:font-size-complex="12pt" style:font-style-complex="normal"/>
    </style:style>
    <style:style style:name="P16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74ec6" style:font-size-asian="12pt" style:font-style-asian="normal" style:font-size-complex="12pt" style:font-style-complex="normal"/>
    </style:style>
    <style:style style:name="P16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77300" style:font-size-asian="12pt" style:font-style-asian="normal" style:font-size-complex="12pt" style:font-style-complex="normal"/>
    </style:style>
    <style:style style:name="P16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839a9" style:font-size-asian="12pt" style:font-style-asian="normal" style:font-size-complex="12pt" style:font-style-complex="normal"/>
    </style:style>
    <style:style style:name="P16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90077" style:font-size-asian="12pt" style:font-style-asian="normal" style:font-size-complex="12pt" style:font-style-complex="normal"/>
    </style:style>
    <style:style style:name="P16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9429f" style:font-size-asian="12pt" style:font-style-asian="normal" style:font-size-complex="12pt" style:font-style-complex="normal"/>
    </style:style>
    <style:style style:name="P16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ac6b9" style:font-size-asian="12pt" style:font-style-asian="normal" style:font-size-complex="12pt" style:font-style-complex="normal"/>
    </style:style>
    <style:style style:name="P16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c73dc" style:font-size-asian="12pt" style:font-style-asian="normal" style:font-size-complex="12pt" style:font-style-complex="normal"/>
    </style:style>
    <style:style style:name="P16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c94dc" style:font-size-asian="12pt" style:font-style-asian="normal" style:font-size-complex="12pt" style:font-style-complex="normal"/>
    </style:style>
    <style:style style:name="P16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dfd15" style:font-size-asian="12pt" style:font-style-asian="normal" style:font-size-complex="12pt" style:font-style-complex="normal"/>
    </style:style>
    <style:style style:name="P16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2f6052" style:font-size-asian="12pt" style:font-style-asian="normal" style:font-size-complex="12pt" style:font-style-complex="normal"/>
    </style:style>
    <style:style style:name="P16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13894" style:font-size-asian="12pt" style:font-style-asian="normal" style:font-size-complex="12pt" style:font-style-complex="normal"/>
    </style:style>
    <style:style style:name="P16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26511" style:font-size-asian="12pt" style:font-style-asian="normal" style:font-size-complex="12pt" style:font-style-complex="normal"/>
    </style:style>
    <style:style style:name="P16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39e33" style:font-size-asian="12pt" style:font-style-asian="normal" style:font-size-complex="12pt" style:font-style-complex="normal"/>
    </style:style>
    <style:style style:name="P16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49272" style:font-size-asian="12pt" style:font-style-asian="normal" style:font-size-complex="12pt" style:font-style-complex="normal"/>
    </style:style>
    <style:style style:name="P16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63725" style:font-size-asian="12pt" style:font-style-asian="normal" style:font-size-complex="12pt" style:font-style-complex="normal"/>
    </style:style>
    <style:style style:name="P16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823c0" style:font-size-asian="12pt" style:font-style-asian="normal" style:font-size-complex="12pt" style:font-style-complex="normal"/>
    </style:style>
    <style:style style:name="P16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9f4a9" style:font-size-asian="12pt" style:font-style-asian="normal" style:font-size-complex="12pt" style:font-style-complex="normal"/>
    </style:style>
    <style:style style:name="P16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b1f64" style:font-size-asian="12pt" style:font-style-asian="normal" style:font-size-complex="12pt" style:font-style-complex="normal"/>
    </style:style>
    <style:style style:name="P16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c83e6" style:font-size-asian="12pt" style:font-style-asian="normal" style:font-size-complex="12pt" style:font-style-complex="normal"/>
    </style:style>
    <style:style style:name="P17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db334" style:font-size-asian="12pt" style:font-style-asian="normal" style:font-size-complex="12pt" style:font-style-complex="normal"/>
    </style:style>
    <style:style style:name="P17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dbe71" style:font-size-asian="12pt" style:font-style-asian="normal" style:font-size-complex="12pt" style:font-style-complex="normal"/>
    </style:style>
    <style:style style:name="P17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e0d1a" style:font-size-asian="12pt" style:font-style-asian="normal" style:font-size-complex="12pt" style:font-style-complex="normal"/>
    </style:style>
    <style:style style:name="P17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3eae80" style:font-size-asian="12pt" style:font-style-asian="normal" style:font-size-complex="12pt" style:font-style-complex="normal"/>
    </style:style>
    <style:style style:name="P17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08786" style:font-size-asian="12pt" style:font-style-asian="normal" style:font-size-complex="12pt" style:font-style-complex="normal"/>
    </style:style>
    <style:style style:name="P17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14886" style:font-size-asian="12pt" style:font-style-asian="normal" style:font-size-complex="12pt" style:font-style-complex="normal"/>
    </style:style>
    <style:style style:name="P17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1f693" style:font-size-asian="12pt" style:font-style-asian="normal" style:font-size-complex="12pt" style:font-style-complex="normal"/>
    </style:style>
    <style:style style:name="P17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2384a" style:font-size-asian="12pt" style:font-style-asian="normal" style:font-size-complex="12pt" style:font-style-complex="normal"/>
    </style:style>
    <style:style style:name="P17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3f7e4" style:font-size-asian="12pt" style:font-style-asian="normal" style:font-size-complex="12pt" style:font-style-complex="normal"/>
    </style:style>
    <style:style style:name="P17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50a5b" style:font-size-asian="12pt" style:font-style-asian="normal" style:font-size-complex="12pt" style:font-style-complex="normal"/>
    </style:style>
    <style:style style:name="P17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60009" style:font-size-asian="12pt" style:font-style-asian="normal" style:font-size-complex="12pt" style:font-style-complex="normal"/>
    </style:style>
    <style:style style:name="P17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702eb" style:font-size-asian="12pt" style:font-style-asian="normal" style:font-size-complex="12pt" style:font-style-complex="normal"/>
    </style:style>
    <style:style style:name="P17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874b8" style:font-size-asian="12pt" style:font-style-asian="normal" style:font-size-complex="12pt" style:font-style-complex="normal"/>
    </style:style>
    <style:style style:name="P17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9ae32" style:font-size-asian="12pt" style:font-style-asian="normal" style:font-size-complex="12pt" style:font-style-complex="normal"/>
    </style:style>
    <style:style style:name="P17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ae6a0" style:font-size-asian="12pt" style:font-style-asian="normal" style:font-size-complex="12pt" style:font-style-complex="normal"/>
    </style:style>
    <style:style style:name="P17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c8256" style:font-size-asian="12pt" style:font-style-asian="normal" style:font-size-complex="12pt" style:font-style-complex="normal"/>
    </style:style>
    <style:style style:name="P17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dfa23" style:font-size-asian="12pt" style:font-style-asian="normal" style:font-size-complex="12pt" style:font-style-complex="normal"/>
    </style:style>
    <style:style style:name="P17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4fd99a" style:font-size-asian="12pt" style:font-style-asian="normal" style:font-size-complex="12pt" style:font-style-complex="normal"/>
    </style:style>
    <style:style style:name="P17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0d516" style:font-size-asian="12pt" style:font-style-asian="normal" style:font-size-complex="12pt" style:font-style-complex="normal"/>
    </style:style>
    <style:style style:name="P17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139bc" style:font-size-asian="12pt" style:font-style-asian="normal" style:font-size-complex="12pt" style:font-style-complex="normal"/>
    </style:style>
    <style:style style:name="P17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31288" style:font-size-asian="12pt" style:font-style-asian="normal" style:font-size-complex="12pt" style:font-style-complex="normal"/>
    </style:style>
    <style:style style:name="P17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4e540" style:font-size-asian="12pt" style:font-style-asian="normal" style:font-size-complex="12pt" style:font-style-complex="normal"/>
    </style:style>
    <style:style style:name="P17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63e15" style:font-size-asian="12pt" style:font-style-asian="normal" style:font-size-complex="12pt" style:font-style-complex="normal"/>
    </style:style>
    <style:style style:name="P17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81720" style:font-size-asian="12pt" style:font-style-asian="normal" style:font-size-complex="12pt" style:font-style-complex="normal"/>
    </style:style>
    <style:style style:name="P17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93b9b" style:font-size-asian="12pt" style:font-style-asian="normal" style:font-size-complex="12pt" style:font-style-complex="normal"/>
    </style:style>
    <style:style style:name="P17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a3af4" style:font-size-asian="12pt" style:font-style-asian="normal" style:font-size-complex="12pt" style:font-style-complex="normal"/>
    </style:style>
    <style:style style:name="P17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ad074" style:font-size-asian="12pt" style:font-style-asian="normal" style:font-size-complex="12pt" style:font-style-complex="normal"/>
    </style:style>
    <style:style style:name="P17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b5d26" style:font-size-asian="12pt" style:font-style-asian="normal" style:font-size-complex="12pt" style:font-style-complex="normal"/>
    </style:style>
    <style:style style:name="P17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de111" style:font-size-asian="12pt" style:font-style-asian="normal" style:font-size-complex="12pt" style:font-style-complex="normal"/>
    </style:style>
    <style:style style:name="P17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e34e5" style:font-size-asian="12pt" style:font-style-asian="normal" style:font-size-complex="12pt" style:font-style-complex="normal"/>
    </style:style>
    <style:style style:name="P17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5fd298" style:font-size-asian="12pt" style:font-style-asian="normal" style:font-size-complex="12pt" style:font-style-complex="normal"/>
    </style:style>
    <style:style style:name="P17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146f2" style:font-size-asian="12pt" style:font-style-asian="normal" style:font-size-complex="12pt" style:font-style-complex="normal"/>
    </style:style>
    <style:style style:name="P17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3238f" style:font-size-asian="12pt" style:font-style-asian="normal" style:font-size-complex="12pt" style:font-style-complex="normal"/>
    </style:style>
    <style:style style:name="P17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4ae43" style:font-size-asian="12pt" style:font-style-asian="normal" style:font-size-complex="12pt" style:font-style-complex="normal"/>
    </style:style>
    <style:style style:name="P17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4f9bc" style:font-size-asian="12pt" style:font-style-asian="normal" style:font-size-complex="12pt" style:font-style-complex="normal"/>
    </style:style>
    <style:style style:name="P17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6abf1" style:font-size-asian="12pt" style:font-style-asian="normal" style:font-size-complex="12pt" style:font-style-complex="normal"/>
    </style:style>
    <style:style style:name="P17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84a3e" style:font-size-asian="12pt" style:font-style-asian="normal" style:font-size-complex="12pt" style:font-style-complex="normal"/>
    </style:style>
    <style:style style:name="P17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84d27" style:font-size-asian="12pt" style:font-style-asian="normal" style:font-size-complex="12pt" style:font-style-complex="normal"/>
    </style:style>
    <style:style style:name="P17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ab142" style:font-size-asian="12pt" style:font-style-asian="normal" style:font-size-complex="12pt" style:font-style-complex="normal"/>
    </style:style>
    <style:style style:name="P17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c5216" style:font-size-asian="12pt" style:font-style-asian="normal" style:font-size-complex="12pt" style:font-style-complex="normal"/>
    </style:style>
    <style:style style:name="P17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6e253d" style:font-size-asian="12pt" style:font-style-asian="normal" style:font-size-complex="12pt" style:font-style-complex="normal"/>
    </style:style>
    <style:style style:name="P17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224b1" style:font-size-asian="12pt" style:font-style-asian="normal" style:font-size-complex="12pt" style:font-style-complex="normal"/>
    </style:style>
    <style:style style:name="P17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3b712" style:font-size-asian="12pt" style:font-style-asian="normal" style:font-size-complex="12pt" style:font-style-complex="normal"/>
    </style:style>
    <style:style style:name="P17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40029" style:font-size-asian="12pt" style:font-style-asian="normal" style:font-size-complex="12pt" style:font-style-complex="normal"/>
    </style:style>
    <style:style style:name="P17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54fb8" style:font-size-asian="12pt" style:font-style-asian="normal" style:font-size-complex="12pt" style:font-style-complex="normal"/>
    </style:style>
    <style:style style:name="P17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720bc" style:font-size-asian="12pt" style:font-style-asian="normal" style:font-size-complex="12pt" style:font-style-complex="normal"/>
    </style:style>
    <style:style style:name="P17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7859d" style:font-size-asian="12pt" style:font-style-asian="normal" style:font-size-complex="12pt" style:font-style-complex="normal"/>
    </style:style>
    <style:style style:name="P17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9beaf" style:font-size-asian="12pt" style:font-style-asian="normal" style:font-size-complex="12pt" style:font-style-complex="normal"/>
    </style:style>
    <style:style style:name="P17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a0d01" style:font-size-asian="12pt" style:font-style-asian="normal" style:font-size-complex="12pt" style:font-style-complex="normal"/>
    </style:style>
    <style:style style:name="P17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adf50" style:font-size-asian="12pt" style:font-style-asian="normal" style:font-size-complex="12pt" style:font-style-complex="normal"/>
    </style:style>
    <style:style style:name="P17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b6b90" style:font-size-asian="12pt" style:font-style-asian="normal" style:font-size-complex="12pt" style:font-style-complex="normal"/>
    </style:style>
    <style:style style:name="P17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d367c" style:font-size-asian="12pt" style:font-style-asian="normal" style:font-size-complex="12pt" style:font-style-complex="normal"/>
    </style:style>
    <style:style style:name="P17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7f2f7e" style:font-size-asian="12pt" style:font-style-asian="normal" style:font-size-complex="12pt" style:font-style-complex="normal"/>
    </style:style>
    <style:style style:name="P17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03f3c" style:font-size-asian="12pt" style:font-style-asian="normal" style:font-size-complex="12pt" style:font-style-complex="normal"/>
    </style:style>
    <style:style style:name="P17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4465b" style:font-size-asian="12pt" style:font-style-asian="normal" style:font-size-complex="12pt" style:font-style-complex="normal"/>
    </style:style>
    <style:style style:name="P17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59a23" style:font-size-asian="12pt" style:font-style-asian="normal" style:font-size-complex="12pt" style:font-style-complex="normal"/>
    </style:style>
    <style:style style:name="P17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6b82e" style:font-size-asian="12pt" style:font-style-asian="normal" style:font-size-complex="12pt" style:font-style-complex="normal"/>
    </style:style>
    <style:style style:name="P17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8a148" style:font-size-asian="12pt" style:font-style-asian="normal" style:font-size-complex="12pt" style:font-style-complex="normal"/>
    </style:style>
    <style:style style:name="P17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9df42" style:font-size-asian="12pt" style:font-style-asian="normal" style:font-size-complex="12pt" style:font-style-complex="normal"/>
    </style:style>
    <style:style style:name="P17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b9dc8" style:font-size-asian="12pt" style:font-style-asian="normal" style:font-size-complex="12pt" style:font-style-complex="normal"/>
    </style:style>
    <style:style style:name="P17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d6fe1" style:font-size-asian="12pt" style:font-style-asian="normal" style:font-size-complex="12pt" style:font-style-complex="normal"/>
    </style:style>
    <style:style style:name="P17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8e85c2" style:font-size-asian="12pt" style:font-style-asian="normal" style:font-size-complex="12pt" style:font-style-complex="normal"/>
    </style:style>
    <style:style style:name="P17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00d79" style:font-size-asian="12pt" style:font-style-asian="normal" style:font-size-complex="12pt" style:font-style-complex="normal"/>
    </style:style>
    <style:style style:name="P17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02d7d" style:font-size-asian="12pt" style:font-style-asian="normal" style:font-size-complex="12pt" style:font-style-complex="normal"/>
    </style:style>
    <style:style style:name="P17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13bb6" style:font-size-asian="12pt" style:font-style-asian="normal" style:font-size-complex="12pt" style:font-style-complex="normal"/>
    </style:style>
    <style:style style:name="P17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251cb" style:font-size-asian="12pt" style:font-style-asian="normal" style:font-size-complex="12pt" style:font-style-complex="normal"/>
    </style:style>
    <style:style style:name="P17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37b34" style:font-size-asian="12pt" style:font-style-asian="normal" style:font-size-complex="12pt" style:font-style-complex="normal"/>
    </style:style>
    <style:style style:name="P17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4a319" style:font-size-asian="12pt" style:font-style-asian="normal" style:font-size-complex="12pt" style:font-style-complex="normal"/>
    </style:style>
    <style:style style:name="P17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57158" style:font-size-asian="12pt" style:font-style-asian="normal" style:font-size-complex="12pt" style:font-style-complex="normal"/>
    </style:style>
    <style:style style:name="P17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64e6b" style:font-size-asian="12pt" style:font-style-asian="normal" style:font-size-complex="12pt" style:font-style-complex="normal"/>
    </style:style>
    <style:style style:name="P17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82ec3" style:font-size-asian="12pt" style:font-style-asian="normal" style:font-size-complex="12pt" style:font-style-complex="normal"/>
    </style:style>
    <style:style style:name="P17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9d9fb" style:font-size-asian="12pt" style:font-style-asian="normal" style:font-size-complex="12pt" style:font-style-complex="normal"/>
    </style:style>
    <style:style style:name="P17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c624f" style:font-size-asian="12pt" style:font-style-asian="normal" style:font-size-complex="12pt" style:font-style-complex="normal"/>
    </style:style>
    <style:style style:name="P17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9d38ab" style:font-size-asian="12pt" style:font-style-asian="normal" style:font-size-complex="12pt" style:font-style-complex="normal"/>
    </style:style>
    <style:style style:name="P17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1e6a25c5"/>
    </style:style>
    <style:style style:name="P1775" style:family="paragraph" style:parent-style-name="Header">
      <style:text-properties officeooo:paragraph-rsid="1eae5d92"/>
    </style:style>
    <style:style style:name="P1776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rsid="1e2c94dc" officeooo:paragraph-rsid="1e2c94dc" fo:background-color="transparent" style:font-size-asian="12pt" style:font-weight-asian="normal" style:font-size-complex="12pt" style:font-weight-complex="normal"/>
    </style:style>
    <style:style style:name="P1777" style:family="paragraph" style:parent-style-name="Standard">
      <style:text-properties style:font-name="Arial" fo:font-size="12pt" officeooo:paragraph-rsid="1cb58ba5" style:font-size-asian="12pt" style:font-size-complex="12pt"/>
    </style:style>
    <style:style style:name="P177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779" style:family="paragraph" style:parent-style-name="Standard">
      <style:text-properties fo:color="#000000" loext:opacity="100%" style:font-name="Arial" fo:font-size="12pt" officeooo:paragraph-rsid="1ea724b1" style:font-size-asian="12pt" style:font-size-complex="12pt"/>
    </style:style>
    <style:style style:name="P1780" style:family="paragraph" style:parent-style-name="Standard">
      <style:text-properties fo:color="#000000" loext:opacity="100%" style:font-name="Arial" fo:font-size="12pt" fo:font-weight="normal" officeooo:paragraph-rsid="1eaa8379" style:font-size-asian="12pt" style:font-weight-asian="normal" style:font-size-complex="12pt" style:font-weight-complex="normal"/>
    </style:style>
    <style:style style:name="P1781" style:family="paragraph" style:parent-style-name="Standard">
      <style:text-properties fo:color="#000000" loext:opacity="100%" style:font-name="Arial" fo:font-size="12pt" fo:font-weight="normal" officeooo:paragraph-rsid="1d56903f" fo:background-color="transparent" style:font-size-asian="12pt" style:font-weight-asian="normal" style:font-size-complex="12pt" style:font-weight-complex="normal"/>
    </style:style>
    <style:style style:name="P1782" style:family="paragraph" style:parent-style-name="Standard">
      <style:text-properties fo:color="#000000" loext:opacity="100%" style:font-name="Arial" fo:font-size="12pt" fo:font-weight="normal" officeooo:paragraph-rsid="1d9d0fb9" fo:background-color="transparent" style:font-size-asian="12pt" style:font-weight-asian="normal" style:font-size-complex="12pt" style:font-weight-complex="normal"/>
    </style:style>
    <style:style style:name="P1783" style:family="paragraph" style:parent-style-name="Standard">
      <style:text-properties officeooo:paragraph-rsid="1cb58ba5"/>
    </style:style>
    <style:style style:name="P1784" style:family="paragraph" style:parent-style-name="Standard">
      <style:text-properties officeooo:paragraph-rsid="1ea724b1"/>
    </style:style>
    <style:style style:name="P1785" style:family="paragraph" style:parent-style-name="Standard">
      <style:text-properties officeooo:paragraph-rsid="1de9fbe5"/>
    </style:style>
    <style:style style:name="P1786" style:family="paragraph" style:parent-style-name="Standard">
      <style:text-properties officeooo:paragraph-rsid="1eaa8379"/>
    </style:style>
    <style:style style:name="P1787" style:family="paragraph" style:parent-style-name="Standard">
      <style:text-properties officeooo:paragraph-rsid="1cb8b297"/>
    </style:style>
    <style:style style:name="P1788" style:family="paragraph" style:parent-style-name="Standard">
      <style:text-properties officeooo:paragraph-rsid="1cf3990e"/>
    </style:style>
    <style:style style:name="P1789" style:family="paragraph" style:parent-style-name="Standard">
      <style:text-properties officeooo:paragraph-rsid="1d16079f"/>
    </style:style>
    <style:style style:name="P1790" style:family="paragraph" style:parent-style-name="Standard">
      <style:text-properties officeooo:paragraph-rsid="1d444a86"/>
    </style:style>
    <style:style style:name="P1791" style:family="paragraph" style:parent-style-name="Standard">
      <style:text-properties officeooo:paragraph-rsid="1d77d0d7"/>
    </style:style>
    <style:style style:name="P1792" style:family="paragraph" style:parent-style-name="Standard">
      <style:text-properties officeooo:paragraph-rsid="1d8ed324"/>
    </style:style>
    <style:style style:name="P1793" style:family="paragraph" style:parent-style-name="Standard">
      <style:text-properties officeooo:paragraph-rsid="1dade5b6"/>
    </style:style>
    <style:style style:name="P17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58ba5"/>
    </style:style>
    <style:style style:name="P17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a724b1"/>
    </style:style>
    <style:style style:name="P17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36b3f"/>
    </style:style>
    <style:style style:name="P17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aaaf8"/>
    </style:style>
    <style:style style:name="P17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d84917"/>
    </style:style>
    <style:style style:name="P17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e979ca"/>
    </style:style>
    <style:style style:name="P18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197137"/>
    </style:style>
    <style:style style:name="P18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278b9e"/>
    </style:style>
    <style:style style:name="P18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d635b3"/>
    </style:style>
    <style:style style:name="P18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66ddb"/>
    </style:style>
    <style:style style:name="P18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693ebd"/>
    </style:style>
    <style:style style:name="P18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eeecf"/>
    </style:style>
    <style:style style:name="P18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933bbf"/>
    </style:style>
    <style:style style:name="P18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7aa2e2"/>
    </style:style>
    <style:style style:name="P18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a20a5a"/>
    </style:style>
    <style:style style:name="P18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ae5d92"/>
    </style:style>
    <style:style style:name="P18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9fbe5"/>
    </style:style>
    <style:style style:name="P18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c73dc"/>
    </style:style>
    <style:style style:name="P18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68f06"/>
    </style:style>
    <style:style style:name="P18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c0625"/>
    </style:style>
    <style:style style:name="P18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e99fad"/>
    </style:style>
    <style:style style:name="P18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96688"/>
    </style:style>
    <style:style style:name="P18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df7ce8e"/>
    </style:style>
    <style:style style:name="P18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52038"/>
    </style:style>
    <style:style style:name="P18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1d608b"/>
    </style:style>
    <style:style style:name="P18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74ec6"/>
    </style:style>
    <style:style style:name="P18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2f6052"/>
    </style:style>
    <style:style style:name="P18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823c0"/>
    </style:style>
    <style:style style:name="P18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3eae80"/>
    </style:style>
    <style:style style:name="P18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5139bc"/>
    </style:style>
    <style:style style:name="P18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3238f"/>
    </style:style>
    <style:style style:name="P18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3b712"/>
    </style:style>
    <style:style style:name="P18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6ab142"/>
    </style:style>
    <style:style style:name="P18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9beaf"/>
    </style:style>
    <style:style style:name="P18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00d79"/>
    </style:style>
    <style:style style:name="P18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7d367c"/>
    </style:style>
    <style:style style:name="P18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913bb6"/>
    </style:style>
    <style:style style:name="T1" style:family="text">
      <style:text-properties fo:language="zxx" fo:country="none"/>
    </style:style>
    <style:style style:name="T2" style:family="text">
      <style:text-properties fo:language="pt" fo:country="BR" officeooo:rsid="148b1cc9" style:language-asian="zh" style:country-asian="CN" style:language-complex="hi" style:country-complex="IN"/>
    </style:style>
    <style:style style:name="T3" style:family="text">
      <style:text-properties fo:language="pt" fo:country="BR" officeooo:rsid="1ae90369" style:language-asian="zh" style:country-asian="CN" style:language-complex="hi" style:country-complex="IN"/>
    </style:style>
    <style:style style:name="T4" style:family="text">
      <style:text-properties fo:language="pt" fo:country="BR" officeooo:rsid="1eac0d4c" style:language-asian="zh" style:country-asian="CN" style:language-complex="hi" style:country-complex="IN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1ae90369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1ea59fdd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pt" fo:country="BR" fo:font-weight="bold" officeooo:rsid="148b1cc9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" style:family="text">
      <style:text-properties style:font-name="Arial" fo:font-size="12pt" fo:language="pt" fo:country="BR" fo:font-weight="bold" officeooo:rsid="15cf10f8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1" style:family="text">
      <style:text-properties style:font-name="Arial" fo:font-size="12pt" fo:language="pt" fo:country="BR" fo:font-weight="bold" officeooo:rsid="174dfe76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2" style:family="text">
      <style:text-properties style:font-name="Arial" fo:font-size="12pt" fo:language="pt" fo:country="BR" fo:font-weight="bold" officeooo:rsid="1ea59fd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1cacd006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1cb58ba5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1cae7b2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1cc7fb3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1cd84917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1cdfbf41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1ce56371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1cfe1654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1d0f98dd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1d0648a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1d1ec255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1d37baf2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1e9de2b4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1e9f572b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font-name="Arial" fo:font-size="12pt" fo:language="pt" fo:country="PT" fo:font-weight="normal" officeooo:rsid="1cacd0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Arial" fo:font-size="12pt" fo:language="pt" fo:country="PT" fo:font-weight="normal" officeooo:rsid="1cb58ba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Arial" fo:font-size="12pt" fo:language="pt" fo:country="PT" fo:font-weight="normal" officeooo:rsid="1cae7b2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Arial" fo:font-size="12pt" fo:language="pt" fo:country="PT" fo:font-weight="normal" officeooo:rsid="1cbea0b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Arial" fo:font-size="12pt" fo:language="pt" fo:country="PT" fo:font-weight="normal" officeooo:rsid="1cc7fb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Arial" fo:font-size="12pt" fo:language="pt" fo:country="PT" fo:font-weight="normal" officeooo:rsid="1cd2309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style:font-name="Arial" fo:font-size="12pt" fo:language="pt" fo:country="PT" fo:font-weight="normal" officeooo:rsid="1cd819b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Arial" fo:font-size="12pt" fo:language="pt" fo:country="PT" fo:font-weight="normal" officeooo:rsid="1cd8c9c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Arial" fo:font-size="12pt" fo:language="pt" fo:country="PT" fo:font-weight="normal" officeooo:rsid="1cde81b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font-name="Arial" fo:font-size="12pt" fo:language="pt" fo:country="PT" fo:font-weight="normal" officeooo:rsid="1cd8491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Arial" fo:font-size="12pt" fo:language="pt" fo:country="PT" fo:font-weight="normal" officeooo:rsid="1cdfbf4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font-name="Arial" fo:font-size="12pt" fo:language="pt" fo:country="PT" fo:font-weight="normal" officeooo:rsid="1cee3e4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font-name="Arial" fo:font-size="12pt" fo:language="pt" fo:country="PT" fo:font-weight="normal" officeooo:rsid="1ceea0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Arial" fo:font-size="12pt" fo:language="pt" fo:country="PT" fo:font-weight="normal" officeooo:rsid="1cf4b99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style:font-name="Arial" fo:font-size="12pt" fo:language="pt" fo:country="PT" fo:font-weight="normal" officeooo:rsid="1cf5c05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style:font-name="Arial" fo:font-size="12pt" fo:language="pt" fo:country="PT" fo:font-weight="normal" officeooo:rsid="1cfce27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style:font-name="Arial" fo:font-size="12pt" fo:language="pt" fo:country="PT" fo:font-weight="normal" officeooo:rsid="1cfe165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style:font-name="Arial" fo:font-size="12pt" fo:language="pt" fo:country="PT" fo:font-weight="normal" officeooo:rsid="1d0a86f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style:font-name="Arial" fo:font-size="12pt" fo:language="pt" fo:country="PT" fo:font-weight="normal" officeooo:rsid="1d0f98d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style:font-name="Arial" fo:font-size="12pt" fo:language="pt" fo:country="PT" fo:font-weight="normal" officeooo:rsid="1d1355c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Arial" fo:font-size="12pt" fo:language="pt" fo:country="PT" fo:font-weight="normal" officeooo:rsid="1d0648a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style:font-name="Arial" fo:font-size="12pt" fo:language="pt" fo:country="PT" fo:font-weight="normal" officeooo:rsid="1d28c1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Arial" fo:font-size="12pt" fo:language="pt" fo:country="PT" fo:font-weight="normal" officeooo:rsid="1d2b813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style:font-name="Arial" fo:font-size="12pt" fo:language="pt" fo:country="PT" fo:font-weight="normal" officeooo:rsid="1d2f33c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style:font-name="Arial" fo:font-size="12pt" fo:language="pt" fo:country="PT" fo:font-weight="normal" officeooo:rsid="1d37baf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font-name="Arial" fo:font-size="12pt" fo:language="pt" fo:country="PT" fo:font-weight="normal" officeooo:rsid="1d3b60b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style:font-name="Arial" fo:font-size="12pt" fo:language="pt" fo:country="PT" fo:font-weight="normal" officeooo:rsid="1cdfbf4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style:font-name="Arial" fo:font-size="12pt" fo:language="pt" fo:country="PT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style:font-name="Arial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style:font-name="Arial" fo:font-size="12pt" fo:language="pt" fo:country="PT" fo:font-style="normal" fo:font-weight="normal" officeooo:rsid="1cde81b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" fo:font-size="12pt" fo:font-style="normal" fo:font-weight="normal" officeooo:rsid="1ce563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Arial" fo:font-size="12pt" fo:font-style="normal" fo:font-weight="normal" officeooo:rsid="1e9de2b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Arial" fo:font-size="12pt" fo:font-style="normal" fo:font-weight="normal" officeooo:rsid="1cd849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Arial" fo:font-size="12pt" fo:font-style="normal" fo:font-weight="normal" officeooo:rsid="1cc7fb3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Arial" fo:font-size="12pt" fo:font-style="normal" fo:font-weight="normal" officeooo:rsid="1e9de2b4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Arial" fo:font-size="12pt" style:font-size-asian="12pt" style:font-size-complex="12pt"/>
    </style:style>
    <style:style style:name="T68" style:family="text">
      <style:text-properties style:font-name="Arial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style:font-name="Arial" fo:language="pt" fo:country="PT" fo:font-weight="normal" officeooo:rsid="1ccf433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style:font-name="Arial" fo:language="pt" fo:country="PT" fo:font-weight="normal" officeooo:rsid="1cd1bef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style:font-name="Arial" fo:language="pt" fo:country="PT" fo:font-weight="normal" officeooo:rsid="1cae7b2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2" style:family="text">
      <style:text-properties style:font-name="Arial" fo:language="pt" fo:country="PT" fo:font-weight="normal" officeooo:rsid="1cbde4c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style:font-name="Arial" fo:language="pt" fo:country="PT" fo:font-weight="normal" officeooo:rsid="1cc1a6c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style:font-name="Arial" fo:language="pt" fo:country="PT" fo:font-weight="normal" officeooo:rsid="1cce85e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style:font-name="Arial" fo:language="pt" fo:country="PT" fo:font-weight="normal" officeooo:rsid="1cd8491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style:font-name="Arial" fo:language="pt" fo:country="PT" fo:font-weight="normal" officeooo:rsid="1cdb7de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style:font-name="Arial" fo:language="pt" fo:country="PT" fo:font-weight="normal" officeooo:rsid="1cdd294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8" style:family="text">
      <style:text-properties style:font-name="Arial" fo:language="pt" fo:country="PT" fo:font-weight="normal" officeooo:rsid="1ce38d3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style:font-name="Arial" fo:language="pt" fo:country="PT" fo:font-weight="normal" officeooo:rsid="1ce5637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style:font-name="Arial" fo:language="pt" fo:country="PT" fo:font-weight="normal" officeooo:rsid="1ce58bf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style:font-name="Arial" fo:language="pt" fo:country="PT" fo:font-weight="normal" officeooo:rsid="1ce6d50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style:font-name="Arial" fo:language="pt" fo:country="PT" fo:font-weight="normal" officeooo:rsid="1ce7be7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style:font-name="Arial" fo:language="pt" fo:country="PT" fo:font-weight="normal" officeooo:rsid="1ceaa90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style:font-name="Arial" fo:language="pt" fo:country="PT" fo:font-weight="normal" officeooo:rsid="1cf2a4c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5" style:family="text">
      <style:text-properties style:font-name="Arial" fo:language="pt" fo:country="PT" fo:font-weight="normal" officeooo:rsid="1cf3990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6" style:family="text">
      <style:text-properties style:font-name="Arial" fo:language="pt" fo:country="PT" fo:font-weight="normal" officeooo:rsid="1cf91c7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7" style:family="text">
      <style:text-properties style:font-name="Arial" fo:language="pt" fo:country="PT" fo:font-weight="normal" officeooo:rsid="1cfa32b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style:font-name="Arial" fo:language="pt" fo:country="PT" fo:font-weight="normal" officeooo:rsid="1d02281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9" style:family="text">
      <style:text-properties style:font-name="Arial" fo:language="pt" fo:country="PT" fo:font-weight="normal" officeooo:rsid="1d02b23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0" style:family="text">
      <style:text-properties style:font-name="Arial" fo:language="pt" fo:country="PT" fo:font-weight="normal" officeooo:rsid="1d049bb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1" style:family="text">
      <style:text-properties style:font-name="Arial" fo:language="pt" fo:country="PT" fo:font-weight="normal" officeooo:rsid="1d088c5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2" style:family="text">
      <style:text-properties style:font-name="Arial" fo:language="pt" fo:country="PT" fo:font-weight="normal" officeooo:rsid="1d0b197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3" style:family="text">
      <style:text-properties style:font-name="Arial" fo:language="pt" fo:country="PT" fo:font-weight="normal" officeooo:rsid="1d16079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style:font-name="Arial" fo:language="pt" fo:country="PT" fo:font-weight="normal" officeooo:rsid="1d1b1b9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style:font-name="Arial" fo:language="pt" fo:country="PT" fo:font-weight="normal" officeooo:rsid="1d1bc84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style:font-name="Arial" fo:language="pt" fo:country="PT" fo:font-weight="normal" officeooo:rsid="1d1db3c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7" style:family="text">
      <style:text-properties style:font-name="Arial" fo:language="pt" fo:country="PT" fo:font-weight="normal" officeooo:rsid="1d2051d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style:font-name="Arial" fo:language="pt" fo:country="PT" fo:font-weight="normal" officeooo:rsid="1d271ef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style:font-name="Arial" fo:language="pt" fo:country="PT" fo:font-weight="normal" officeooo:rsid="1d2728b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style:font-name="Arial" fo:language="pt" fo:country="PT" fo:font-weight="normal" officeooo:rsid="1d278b9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style:font-name="Arial" fo:language="pt" fo:country="PT" fo:font-weight="normal" officeooo:rsid="1d2a020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style:font-name="Arial" fo:language="pt" fo:country="PT" fo:font-weight="normal" officeooo:rsid="1d369c1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05" style:family="text">
      <style:text-properties style:font-name="Arial" fo:font-weight="normal" officeooo:rsid="1ccf4330" fo:background-color="transparent" loext:char-shading-value="0" style:font-weight-asian="normal" style:font-weight-complex="normal"/>
    </style:style>
    <style:style style:name="T106" style:family="text">
      <style:text-properties style:font-name="Arial" fo:font-weight="normal" officeooo:rsid="1cae7b20" fo:background-color="transparent" loext:char-shading-value="0" style:font-weight-asian="normal" style:font-weight-complex="normal"/>
    </style:style>
    <style:style style:name="T107" style:family="text">
      <style:text-properties style:font-name="Arial" fo:font-weight="normal" officeooo:rsid="1cc1a6c2" fo:background-color="transparent" loext:char-shading-value="0" style:font-weight-asian="normal" style:font-weight-complex="normal"/>
    </style:style>
    <style:style style:name="T108" style:family="text">
      <style:text-properties style:font-name="Arial" fo:font-weight="normal" officeooo:rsid="1ccb58bf" fo:background-color="transparent" loext:char-shading-value="0" style:font-weight-asian="normal" style:font-weight-complex="normal"/>
    </style:style>
    <style:style style:name="T109" style:family="text">
      <style:text-properties style:font-name="Arial" fo:font-weight="normal" officeooo:rsid="1cd84917" fo:background-color="transparent" loext:char-shading-value="0" style:font-weight-asian="normal" style:font-weight-complex="normal"/>
    </style:style>
    <style:style style:name="T110" style:family="text">
      <style:text-properties style:font-name="Arial" fo:font-weight="normal" officeooo:rsid="1ce56371" fo:background-color="transparent" loext:char-shading-value="0" style:font-weight-asian="normal" style:font-weight-complex="normal"/>
    </style:style>
    <style:style style:name="T111" style:family="text">
      <style:text-properties style:font-name="Arial" fo:font-weight="normal" officeooo:rsid="1ce7be7b" fo:background-color="transparent" loext:char-shading-value="0" style:font-weight-asian="normal" style:font-weight-complex="normal"/>
    </style:style>
    <style:style style:name="T112" style:family="text">
      <style:text-properties style:font-name="Arial" fo:font-weight="normal" officeooo:rsid="1cf2a4cb" fo:background-color="transparent" loext:char-shading-value="0" style:font-weight-asian="normal" style:font-weight-complex="normal"/>
    </style:style>
    <style:style style:name="T113" style:family="text">
      <style:text-properties style:font-name="Arial" fo:font-weight="normal" officeooo:rsid="1d2051d9" fo:background-color="transparent" loext:char-shading-value="0" style:font-weight-asian="normal" style:font-weight-complex="normal"/>
    </style:style>
    <style:style style:name="T114" style:family="text">
      <style:text-properties style:font-name="Arial" fo:font-weight="normal" officeooo:rsid="1d263573" fo:background-color="transparent" loext:char-shading-value="0" style:font-weight-asian="normal" style:font-weight-complex="normal"/>
    </style:style>
    <style:style style:name="T115" style:family="text">
      <style:text-properties style:font-name="Arial" fo:font-weight="normal" officeooo:rsid="1e9de2b4" fo:background-color="transparent" loext:char-shading-value="0" style:font-weight-asian="normal" style:font-weight-complex="normal"/>
    </style:style>
    <style:style style:name="T116" style:family="text">
      <style:text-properties style:font-name="Arial" fo:font-weight="normal" style:font-weight-asian="normal" style:font-weight-complex="normal"/>
    </style:style>
    <style:style style:name="T117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8" style:family="text">
      <style:text-properties style:font-name="Arial" fo:font-size="11pt" fo:font-weight="normal" officeooo:rsid="1e9de2b4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style:font-name="Arial" fo:font-size="11pt" fo:language="pt" fo:country="PT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0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121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/>
    </style:style>
    <style:style style:name="T122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weight-asian="normal" style:font-weight-complex="normal"/>
    </style:style>
    <style:style style:name="T123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24" style:family="text">
      <style:text-properties fo:font-variant="normal" fo:text-transform="none" fo:color="#000000" loext:opacity="100%" style:font-name="Arial" fo:font-size="12pt" fo:letter-spacing="normal" fo:font-style="normal" fo:font-weight="normal" officeooo:rsid="1cb36b3f" fo:background-color="transparent" loext:char-shading-value="0" style:font-size-asian="12pt" style:font-size-complex="12pt"/>
    </style:style>
    <style:style style:name="T125" style:family="text">
      <style:text-properties fo:font-variant="normal" fo:text-transform="none" fo:color="#000000" loext:opacity="100%" style:font-name="Arial" fo:font-size="12pt" fo:letter-spacing="normal" fo:font-style="normal" fo:font-weight="normal" officeooo:rsid="1cb9b46c" fo:background-color="transparent" loext:char-shading-value="0" style:font-size-asian="12pt" style:font-size-complex="12pt"/>
    </style:style>
    <style:style style:name="T126" style:family="text">
      <style:text-properties fo:font-variant="normal" fo:text-transform="none" fo:color="#000000" loext:opacity="100%" style:font-name="Arial" fo:font-size="12pt" fo:letter-spacing="normal" fo:font-style="normal" fo:font-weight="normal" officeooo:rsid="1d3a91fe" fo:background-color="transparent" loext:char-shading-value="0" style:font-size-asian="12pt" style:font-size-complex="12pt"/>
    </style:style>
    <style:style style:name="T127" style:family="text">
      <style:text-properties fo:font-variant="normal" fo:text-transform="none" fo:color="#000000" loext:opacity="100%" style:font-name="Arial" fo:font-size="12pt" fo:letter-spacing="normal" fo:font-style="normal" fo:font-weight="normal" officeooo:rsid="1d4ea085" fo:background-color="transparent" loext:char-shading-value="0" style:font-size-asian="12pt" style:font-size-complex="12pt"/>
    </style:style>
    <style:style style:name="T128" style:family="text">
      <style:text-properties fo:font-variant="normal" fo:text-transform="none" fo:color="#000000" loext:opacity="100%" style:font-name="Arial" fo:font-size="12pt" fo:letter-spacing="normal" fo:font-style="normal" fo:font-weight="normal" officeooo:rsid="1df11f6d" fo:background-color="transparent" loext:char-shading-value="0" style:font-size-asian="12pt" style:font-size-complex="12pt"/>
    </style:style>
    <style:style style:name="T129" style:family="text">
      <style:text-properties fo:font-variant="normal" fo:text-transform="none" fo:color="#000000" loext:opacity="100%" style:font-name="Arial" fo:font-size="12pt" fo:letter-spacing="normal" fo:font-style="normal" fo:font-weight="normal" officeooo:rsid="1dff3c4c" fo:background-color="transparent" loext:char-shading-value="0" style:font-size-asian="12pt" style:font-size-complex="12pt"/>
    </style:style>
    <style:style style:name="T130" style:family="text">
      <style:text-properties fo:font-variant="normal" fo:text-transform="none" fo:color="#000000" loext:opacity="100%" style:font-name="Arial" fo:font-size="12pt" fo:letter-spacing="normal" fo:font-style="normal" fo:font-weight="normal" officeooo:rsid="1e09ee48" fo:background-color="transparent" loext:char-shading-value="0" style:font-size-asian="12pt" style:font-size-complex="12pt"/>
    </style:style>
    <style:style style:name="T131" style:family="text">
      <style:text-properties fo:font-variant="normal" fo:text-transform="none" fo:color="#000000" loext:opacity="100%" style:font-name="Arial" fo:font-size="12pt" fo:letter-spacing="normal" fo:font-style="normal" fo:font-weight="normal" officeooo:rsid="1e260861" fo:background-color="transparent" loext:char-shading-value="0" style:font-size-asian="12pt" style:font-size-complex="12pt"/>
    </style:style>
    <style:style style:name="T132" style:family="text">
      <style:text-properties fo:font-variant="normal" fo:text-transform="none" fo:color="#000000" loext:opacity="100%" style:font-name="Arial" fo:font-size="12pt" fo:letter-spacing="normal" fo:font-style="normal" fo:font-weight="normal" officeooo:rsid="1e2c73dc" fo:background-color="transparent" loext:char-shading-value="0" style:font-size-asian="12pt" style:font-size-complex="12pt"/>
    </style:style>
    <style:style style:name="T133" style:family="text">
      <style:text-properties fo:font-variant="normal" fo:text-transform="none" fo:color="#000000" loext:opacity="100%" style:font-name="Arial" fo:font-size="12pt" fo:letter-spacing="normal" fo:font-style="normal" fo:font-weight="normal" officeooo:rsid="1e349272" fo:background-color="transparent" loext:char-shading-value="0" style:font-size-asian="12pt" style:font-size-complex="12pt"/>
    </style:style>
    <style:style style:name="T134" style:family="text">
      <style:text-properties fo:font-variant="normal" fo:text-transform="none" fo:color="#000000" loext:opacity="100%" style:font-name="Arial" fo:font-size="12pt" fo:letter-spacing="normal" fo:font-style="normal" fo:font-weight="normal" officeooo:rsid="1e593b9b" fo:background-color="transparent" loext:char-shading-value="0" style:font-size-asian="12pt" style:font-size-complex="12pt"/>
    </style:style>
    <style:style style:name="T135" style:family="text">
      <style:text-properties fo:font-variant="normal" fo:text-transform="none" fo:color="#000000" loext:opacity="100%" style:font-name="Arial" fo:font-size="12pt" fo:letter-spacing="normal" fo:font-style="normal" fo:font-weight="normal" officeooo:rsid="1e5a3af4" fo:background-color="transparent" loext:char-shading-value="0" style:font-size-asian="12pt" style:font-size-complex="12pt"/>
    </style:style>
    <style:style style:name="T136" style:family="text">
      <style:text-properties fo:font-variant="normal" fo:text-transform="none" fo:color="#000000" loext:opacity="100%" style:font-name="Arial" fo:font-size="12pt" fo:letter-spacing="normal" fo:font-style="normal" fo:font-weight="normal" officeooo:rsid="1e6e253d" fo:background-color="transparent" loext:char-shading-value="0" style:font-size-asian="12pt" style:font-size-complex="12pt"/>
    </style:style>
    <style:style style:name="T137" style:family="text">
      <style:text-properties fo:font-variant="normal" fo:text-transform="none" fo:color="#000000" loext:opacity="100%" style:font-name="Arial" fo:font-size="12pt" fo:letter-spacing="normal" fo:font-style="normal" fo:font-weight="normal" officeooo:rsid="1e902d7d" fo:background-color="transparent" loext:char-shading-value="0" style:font-size-asian="12pt" style:font-size-complex="12pt"/>
    </style:style>
    <style:style style:name="T138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fo:color="#000000" loext:opacity="100%" style:font-name="Arial" fo:font-size="12pt" fo:letter-spacing="normal" fo:font-style="normal" fo:font-weight="normal" officeooo:rsid="1cb06372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color="#000000" loext:opacity="100%" style:font-name="Arial" fo:font-size="12pt" fo:letter-spacing="normal" fo:font-style="normal" fo:font-weight="normal" officeooo:rsid="1cb36b3f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fo:color="#000000" loext:opacity="100%" style:font-name="Arial" fo:font-size="12pt" fo:letter-spacing="normal" fo:font-style="normal" fo:font-weight="normal" officeooo:rsid="1cb39c7f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fo:color="#000000" loext:opacity="100%" style:font-name="Arial" fo:font-size="12pt" fo:letter-spacing="normal" fo:font-style="normal" fo:font-weight="normal" officeooo:rsid="1cb9b46c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fo:color="#000000" loext:opacity="100%" style:font-name="Arial" fo:font-size="12pt" fo:letter-spacing="normal" fo:font-style="normal" fo:font-weight="normal" officeooo:rsid="1cbc35b0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fo:color="#000000" loext:opacity="100%" style:font-name="Arial" fo:font-size="12pt" fo:letter-spacing="normal" fo:font-style="normal" fo:font-weight="normal" officeooo:rsid="1cbdb0b2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fo:color="#000000" loext:opacity="100%" style:font-name="Arial" fo:font-size="12pt" fo:letter-spacing="normal" fo:font-style="normal" fo:font-weight="normal" officeooo:rsid="1cc4a4b3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fo:color="#000000" loext:opacity="100%" style:font-name="Arial" fo:font-size="12pt" fo:letter-spacing="normal" fo:font-style="normal" fo:font-weight="normal" officeooo:rsid="1cacd006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fo:color="#000000" loext:opacity="100%" style:font-name="Arial" fo:font-size="12pt" fo:letter-spacing="normal" fo:font-style="normal" fo:font-weight="normal" officeooo:rsid="1cc65205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000000" loext:opacity="100%" style:font-name="Arial" fo:font-size="12pt" fo:letter-spacing="normal" fo:font-style="normal" fo:font-weight="normal" officeooo:rsid="1ce979ca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fo:color="#000000" loext:opacity="100%" style:font-name="Arial" fo:font-size="12pt" fo:letter-spacing="normal" fo:font-style="normal" fo:font-weight="normal" officeooo:rsid="1d0b197a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color="#000000" loext:opacity="100%" style:font-name="Arial" fo:font-size="12pt" fo:letter-spacing="normal" fo:font-style="normal" fo:font-weight="normal" officeooo:rsid="1d1ec255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fo:color="#000000" loext:opacity="100%" style:font-name="Arial" fo:font-size="12pt" fo:letter-spacing="normal" fo:font-style="normal" fo:font-weight="normal" officeooo:rsid="1d3a91fe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fo:color="#000000" loext:opacity="100%" style:font-name="Arial" fo:font-size="12pt" fo:letter-spacing="normal" fo:font-style="normal" fo:font-weight="normal" officeooo:rsid="1d842aa4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fo:color="#000000" loext:opacity="100%" style:font-name="Arial" fo:font-size="12pt" fo:letter-spacing="normal" fo:font-style="normal" fo:font-weight="normal" officeooo:rsid="1d444a86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fo:color="#000000" loext:opacity="100%" style:font-name="Arial" fo:font-size="12pt" fo:letter-spacing="normal" fo:font-style="normal" fo:font-weight="normal" officeooo:rsid="1d4ea085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fo:color="#000000" loext:opacity="100%" style:font-name="Arial" fo:font-size="12pt" fo:letter-spacing="normal" fo:font-style="normal" fo:font-weight="normal" officeooo:rsid="1da05306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fo:color="#000000" loext:opacity="100%" style:font-name="Arial" fo:font-size="12pt" fo:letter-spacing="normal" fo:font-style="normal" fo:font-weight="normal" officeooo:rsid="1da37e75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fo:color="#000000" loext:opacity="100%" style:font-name="Arial" fo:font-size="12pt" fo:letter-spacing="normal" fo:font-style="normal" fo:font-weight="normal" officeooo:rsid="1daea175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fo:color="#000000" loext:opacity="100%" style:font-name="Arial" fo:font-size="12pt" fo:letter-spacing="normal" fo:font-style="normal" fo:font-weight="normal" officeooo:rsid="1d420777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fo:color="#000000" loext:opacity="100%" style:font-name="Arial" fo:font-size="12pt" fo:letter-spacing="normal" fo:font-style="normal" fo:font-weight="normal" officeooo:rsid="1db2fe75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fo:color="#000000" loext:opacity="100%" style:font-name="Arial" fo:font-size="12pt" fo:letter-spacing="normal" fo:font-style="normal" fo:font-weight="normal" officeooo:rsid="1dc22136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fo:color="#000000" loext:opacity="100%" style:font-name="Arial" fo:font-size="12pt" fo:letter-spacing="normal" fo:font-style="normal" fo:font-weight="normal" officeooo:rsid="1dcdedfb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fo:color="#000000" loext:opacity="100%" style:font-name="Arial" fo:font-size="12pt" fo:letter-spacing="normal" fo:font-style="normal" fo:font-weight="normal" officeooo:rsid="1de1d7fe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fo:color="#000000" loext:opacity="100%" style:font-name="Arial" fo:font-size="12pt" fo:letter-spacing="normal" fo:font-style="normal" fo:font-weight="normal" officeooo:rsid="1dedc262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fo:color="#000000" loext:opacity="100%" style:font-name="Arial" fo:font-size="12pt" fo:letter-spacing="normal" fo:font-style="normal" fo:font-weight="normal" officeooo:rsid="1df11f6d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fo:color="#000000" loext:opacity="100%" style:font-name="Arial" fo:font-size="12pt" fo:letter-spacing="normal" fo:font-style="normal" fo:font-weight="normal" officeooo:rsid="1df141f7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fo:color="#000000" loext:opacity="100%" style:font-name="Arial" fo:font-size="12pt" fo:letter-spacing="normal" fo:font-style="normal" fo:font-weight="normal" officeooo:rsid="1dff3c4c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fo:color="#000000" loext:opacity="100%" style:font-name="Arial" fo:font-size="12pt" fo:letter-spacing="normal" fo:font-style="normal" fo:font-weight="normal" officeooo:rsid="1e260861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fo:color="#000000" loext:opacity="100%" style:font-name="Arial" fo:font-size="12pt" fo:letter-spacing="normal" fo:font-style="normal" fo:font-weight="normal" officeooo:rsid="1e274ec6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fo:color="#000000" loext:opacity="100%" style:font-name="Arial" fo:font-size="12pt" fo:letter-spacing="normal" fo:font-style="normal" fo:font-weight="normal" officeooo:rsid="1e2839a9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fo:color="#000000" loext:opacity="100%" style:font-name="Arial" fo:font-size="12pt" fo:letter-spacing="normal" fo:font-style="normal" fo:font-weight="normal" officeooo:rsid="1e2901b5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fo:color="#000000" loext:opacity="100%" style:font-name="Arial" fo:font-size="12pt" fo:letter-spacing="normal" fo:font-style="normal" fo:font-weight="normal" officeooo:rsid="1e2c73dc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fo:color="#000000" loext:opacity="100%" style:font-name="Arial" fo:font-size="12pt" fo:letter-spacing="normal" fo:font-style="normal" fo:font-weight="normal" officeooo:rsid="1e2c94dc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fo:color="#000000" loext:opacity="100%" style:font-name="Arial" fo:font-size="12pt" fo:letter-spacing="normal" fo:font-style="normal" fo:font-weight="normal" officeooo:rsid="1e2f6052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variant="normal" fo:text-transform="none" fo:color="#000000" loext:opacity="100%" style:font-name="Arial" fo:font-size="12pt" fo:letter-spacing="normal" fo:font-style="normal" fo:font-weight="normal" officeooo:rsid="1e349272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fo:color="#000000" loext:opacity="100%" style:font-name="Arial" fo:font-size="12pt" fo:letter-spacing="normal" fo:font-style="normal" fo:font-weight="normal" officeooo:rsid="1e41f693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fo:color="#000000" loext:opacity="100%" style:font-name="Arial" fo:font-size="12pt" fo:letter-spacing="normal" fo:font-style="normal" fo:font-weight="normal" officeooo:rsid="1e42384a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fo:color="#000000" loext:opacity="100%" style:font-name="Arial" fo:font-size="12pt" fo:letter-spacing="normal" fo:font-style="normal" fo:font-weight="normal" officeooo:rsid="1e460009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fo:color="#000000" loext:opacity="100%" style:font-name="Arial" fo:font-size="12pt" fo:letter-spacing="normal" fo:font-style="normal" fo:font-weight="normal" officeooo:rsid="1e563e15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variant="normal" fo:text-transform="none" fo:color="#000000" loext:opacity="100%" style:font-name="Arial" fo:font-size="12pt" fo:letter-spacing="normal" fo:font-style="normal" fo:font-weight="normal" officeooo:rsid="1e581720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fo:color="#000000" loext:opacity="100%" style:font-name="Arial" fo:font-size="12pt" fo:letter-spacing="normal" fo:font-style="normal" fo:font-weight="normal" officeooo:rsid="1e63238f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variant="normal" fo:text-transform="none" fo:color="#000000" loext:opacity="100%" style:font-name="Arial" fo:font-size="12pt" fo:letter-spacing="normal" fo:font-style="normal" fo:font-weight="normal" officeooo:rsid="1e6a25c5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fo:color="#000000" loext:opacity="100%" style:font-name="Arial" fo:font-size="12pt" fo:letter-spacing="normal" fo:font-style="normal" fo:font-weight="normal" officeooo:rsid="1ddd5802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fo:color="#000000" loext:opacity="100%" style:font-name="Arial" fo:font-size="12pt" fo:letter-spacing="normal" fo:font-style="normal" fo:font-weight="normal" officeooo:rsid="1e6c5216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fo:color="#000000" loext:opacity="100%" style:font-name="Arial" fo:font-size="12pt" fo:letter-spacing="normal" fo:font-style="normal" fo:font-weight="normal" officeooo:rsid="1e6e253d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fo:color="#000000" loext:opacity="100%" style:font-name="Arial" fo:font-size="12pt" fo:letter-spacing="normal" fo:font-style="normal" fo:font-weight="normal" officeooo:rsid="1e7224b1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fo:color="#000000" loext:opacity="100%" style:font-name="Arial" fo:font-size="12pt" fo:letter-spacing="normal" fo:font-style="normal" fo:font-weight="normal" officeooo:rsid="1e740029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fo:color="#000000" loext:opacity="100%" style:font-name="Arial" fo:font-size="12pt" fo:letter-spacing="normal" fo:font-style="normal" fo:font-weight="normal" officeooo:rsid="1e7720bc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fo:color="#000000" loext:opacity="100%" style:font-name="Arial" fo:font-size="12pt" fo:letter-spacing="normal" fo:font-style="normal" fo:font-weight="normal" officeooo:rsid="1e7b6b90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fo:color="#000000" loext:opacity="100%" style:font-name="Arial" fo:font-size="12pt" fo:letter-spacing="normal" fo:font-style="normal" fo:font-weight="normal" officeooo:rsid="1e803f3c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fo:color="#000000" loext:opacity="100%" style:font-name="Arial" fo:font-size="12pt" fo:letter-spacing="normal" fo:font-style="normal" fo:font-weight="normal" officeooo:rsid="1e88a148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font-variant="normal" fo:text-transform="none" fo:color="#000000" loext:opacity="100%" style:font-name="Arial" fo:font-size="12pt" fo:letter-spacing="normal" fo:font-style="normal" fo:font-weight="normal" officeooo:rsid="1e89df42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fo:color="#000000" loext:opacity="100%" style:font-name="Arial" fo:font-size="12pt" fo:letter-spacing="normal" fo:font-style="normal" fo:font-weight="normal" officeooo:rsid="1e902d7d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fo:color="#000000" loext:opacity="100%" style:font-name="Arial" fo:font-size="12pt" fo:letter-spacing="normal" fo:font-style="normal" fo:font-weight="normal" officeooo:rsid="1e94a319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font-variant="normal" fo:text-transform="none" fo:color="#000000" loext:opacity="100%" style:font-name="Arial" fo:font-size="12pt" fo:letter-spacing="normal" fo:font-style="normal" fo:font-weight="normal" officeooo:rsid="1e964e6b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font-variant="normal" fo:text-transform="none" fo:color="#000000" loext:opacity="100%" style:font-name="Arial" fo:font-size="12pt" fo:letter-spacing="normal" fo:font-style="normal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197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variant="normal" fo:text-transform="none" fo:color="#000000" loext:opacity="100%" style:font-name="Arial" fo:font-size="12pt" fo:letter-spacing="normal" fo:font-style="normal" fo:font-weight="normal" officeooo:rsid="1cfeed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00" style:family="text">
      <style:text-properties fo:font-variant="normal" fo:text-transform="none" fo:color="#000000" loext:opacity="100%" style:font-name="Arial" fo:font-size="12pt" fo:letter-spacing="normal" fo:font-style="normal" fo:font-weight="normal" officeooo:rsid="1cb06372" style:font-size-asian="12pt" style:font-size-complex="12pt"/>
    </style:style>
    <style:style style:name="T201" style:family="text">
      <style:text-properties fo:font-variant="normal" fo:text-transform="none" fo:color="#000000" loext:opacity="100%" style:font-name="Arial" fo:font-size="12pt" fo:letter-spacing="normal" fo:font-style="normal" fo:font-weight="normal" officeooo:rsid="1cb36b3f" style:font-size-asian="12pt" style:font-size-complex="12pt"/>
    </style:style>
    <style:style style:name="T202" style:family="text">
      <style:text-properties fo:font-variant="normal" fo:text-transform="none" fo:color="#000000" loext:opacity="100%" style:font-name="Arial" fo:font-size="12pt" fo:letter-spacing="normal" fo:font-style="normal" fo:font-weight="normal" officeooo:rsid="1cbc35b0" style:font-size-asian="12pt" style:font-size-complex="12pt"/>
    </style:style>
    <style:style style:name="T203" style:family="text">
      <style:text-properties fo:font-variant="normal" fo:text-transform="none" fo:color="#000000" loext:opacity="100%" style:font-name="Arial" fo:font-size="12pt" fo:letter-spacing="normal" fo:font-style="normal" fo:font-weight="normal" officeooo:rsid="1cc08581" style:font-size-asian="12pt" style:font-size-complex="12pt"/>
    </style:style>
    <style:style style:name="T204" style:family="text">
      <style:text-properties fo:font-variant="normal" fo:text-transform="none" fo:color="#000000" loext:opacity="100%" style:font-name="Arial" fo:font-size="12pt" fo:letter-spacing="normal" fo:font-style="normal" fo:font-weight="normal" officeooo:rsid="1d154732" style:font-size-asian="12pt" style:font-size-complex="12pt"/>
    </style:style>
    <style:style style:name="T205" style:family="text">
      <style:text-properties fo:font-variant="normal" fo:text-transform="none" fo:color="#000000" loext:opacity="100%" style:font-name="Arial" fo:font-size="12pt" fo:letter-spacing="normal" fo:font-style="normal" fo:font-weight="normal" officeooo:rsid="1d19c9e7" style:font-size-asian="12pt" style:font-size-complex="12pt"/>
    </style:style>
    <style:style style:name="T206" style:family="text">
      <style:text-properties fo:font-variant="normal" fo:text-transform="none" fo:color="#000000" loext:opacity="100%" style:font-name="Arial" fo:font-size="12pt" fo:letter-spacing="normal" fo:font-style="normal" fo:font-weight="normal" officeooo:rsid="1d1aaaf8" style:font-size-asian="12pt" style:font-size-complex="12pt"/>
    </style:style>
    <style:style style:name="T207" style:family="text">
      <style:text-properties fo:font-variant="normal" fo:text-transform="none" fo:color="#000000" loext:opacity="100%" style:font-name="Arial" fo:font-size="12pt" fo:letter-spacing="normal" fo:font-style="normal" fo:font-weight="normal" officeooo:rsid="1d214e9d" style:font-size-asian="12pt" style:font-size-complex="12pt"/>
    </style:style>
    <style:style style:name="T208" style:family="text">
      <style:text-properties fo:font-variant="normal" fo:text-transform="none" fo:color="#000000" loext:opacity="100%" style:font-name="Arial" fo:font-size="12pt" fo:letter-spacing="normal" fo:font-style="normal" fo:font-weight="normal" officeooo:rsid="1d22d8a2" style:font-size-asian="12pt" style:font-size-complex="12pt"/>
    </style:style>
    <style:style style:name="T209" style:family="text">
      <style:text-properties fo:font-variant="normal" fo:text-transform="none" fo:color="#000000" loext:opacity="100%" style:font-name="Arial" fo:font-size="12pt" fo:letter-spacing="normal" fo:font-style="normal" fo:font-weight="normal" officeooo:rsid="1d230ae7" style:font-size-asian="12pt" style:font-size-complex="12pt"/>
    </style:style>
    <style:style style:name="T210" style:family="text">
      <style:text-properties fo:font-variant="normal" fo:text-transform="none" fo:color="#000000" loext:opacity="100%" style:font-name="Arial" fo:font-size="12pt" fo:letter-spacing="normal" fo:font-style="normal" fo:font-weight="normal" officeooo:rsid="1d23b286" style:font-size-asian="12pt" style:font-size-complex="12pt"/>
    </style:style>
    <style:style style:name="T211" style:family="text">
      <style:text-properties fo:font-variant="normal" fo:text-transform="none" fo:color="#000000" loext:opacity="100%" style:font-name="Arial" fo:font-size="12pt" fo:letter-spacing="normal" fo:font-style="normal" fo:font-weight="normal" officeooo:rsid="1d4ea085" style:font-size-asian="12pt" style:font-size-complex="12pt"/>
    </style:style>
    <style:style style:name="T212" style:family="text">
      <style:text-properties fo:font-variant="normal" fo:text-transform="none" fo:color="#000000" loext:opacity="100%" style:font-name="Arial" fo:font-size="12pt" fo:letter-spacing="normal" fo:font-style="normal" fo:font-weight="normal" officeooo:rsid="1d5cd730" style:font-size-asian="12pt" style:font-size-complex="12pt"/>
    </style:style>
    <style:style style:name="T213" style:family="text">
      <style:text-properties fo:font-variant="normal" fo:text-transform="none" fo:color="#000000" loext:opacity="100%" style:font-name="Arial" fo:font-size="12pt" fo:letter-spacing="normal" fo:font-style="normal" fo:font-weight="normal" officeooo:rsid="1d63f06b" style:font-size-asian="12pt" style:font-size-complex="12pt"/>
    </style:style>
    <style:style style:name="T214" style:family="text">
      <style:text-properties fo:font-variant="normal" fo:text-transform="none" fo:color="#000000" loext:opacity="100%" style:font-name="Arial" fo:font-size="12pt" fo:letter-spacing="normal" fo:font-style="normal" fo:font-weight="normal" officeooo:rsid="1d90132e" style:font-size-asian="12pt" style:font-size-complex="12pt"/>
    </style:style>
    <style:style style:name="T215" style:family="text">
      <style:text-properties fo:font-variant="normal" fo:text-transform="none" fo:color="#000000" loext:opacity="100%" style:font-name="Arial" fo:font-size="12pt" fo:letter-spacing="normal" fo:font-style="normal" fo:font-weight="normal" officeooo:rsid="1d9b6226" style:font-size-asian="12pt" style:font-size-complex="12pt"/>
    </style:style>
    <style:style style:name="T216" style:family="text">
      <style:text-properties fo:font-variant="normal" fo:text-transform="none" fo:color="#000000" loext:opacity="100%" style:font-name="Arial" fo:font-size="12pt" fo:letter-spacing="normal" fo:font-style="normal" fo:font-weight="normal" officeooo:rsid="1da0f120" style:font-size-asian="12pt" style:font-size-complex="12pt"/>
    </style:style>
    <style:style style:name="T217" style:family="text">
      <style:text-properties fo:font-variant="normal" fo:text-transform="none" fo:color="#000000" loext:opacity="100%" style:font-name="Arial" fo:font-size="12pt" fo:letter-spacing="normal" fo:font-style="normal" fo:font-weight="normal" officeooo:rsid="1db02dcc" style:font-size-asian="12pt" style:font-size-complex="12pt"/>
    </style:style>
    <style:style style:name="T218" style:family="text">
      <style:text-properties fo:font-variant="normal" fo:text-transform="none" fo:color="#000000" loext:opacity="100%" style:font-name="Arial" fo:font-size="12pt" fo:letter-spacing="normal" fo:font-style="normal" fo:font-weight="normal" officeooo:rsid="1db2fe75" style:font-size-asian="12pt" style:font-size-complex="12pt"/>
    </style:style>
    <style:style style:name="T219" style:family="text">
      <style:text-properties fo:font-variant="normal" fo:text-transform="none" fo:color="#000000" loext:opacity="100%" style:font-name="Arial" fo:font-size="12pt" fo:letter-spacing="normal" fo:font-style="normal" fo:font-weight="normal" officeooo:rsid="1dc0c724" style:font-size-asian="12pt" style:font-size-complex="12pt"/>
    </style:style>
    <style:style style:name="T220" style:family="text">
      <style:text-properties fo:font-variant="normal" fo:text-transform="none" fo:color="#000000" loext:opacity="100%" style:font-name="Arial" fo:font-size="12pt" fo:letter-spacing="normal" fo:font-style="normal" fo:font-weight="normal" officeooo:rsid="1dc55e90" style:font-size-asian="12pt" style:font-size-complex="12pt"/>
    </style:style>
    <style:style style:name="T221" style:family="text">
      <style:text-properties fo:font-variant="normal" fo:text-transform="none" fo:color="#000000" loext:opacity="100%" style:font-name="Arial" fo:font-size="12pt" fo:letter-spacing="normal" fo:font-style="normal" fo:font-weight="normal" officeooo:rsid="1dc78d07" style:font-size-asian="12pt" style:font-size-complex="12pt"/>
    </style:style>
    <style:style style:name="T222" style:family="text">
      <style:text-properties fo:font-variant="normal" fo:text-transform="none" fo:color="#000000" loext:opacity="100%" style:font-name="Arial" fo:font-size="12pt" fo:letter-spacing="normal" fo:font-style="normal" fo:font-weight="normal" officeooo:rsid="1dc98711" style:font-size-asian="12pt" style:font-size-complex="12pt"/>
    </style:style>
    <style:style style:name="T223" style:family="text">
      <style:text-properties fo:font-variant="normal" fo:text-transform="none" fo:color="#000000" loext:opacity="100%" style:font-name="Arial" fo:font-size="12pt" fo:letter-spacing="normal" fo:font-style="normal" fo:font-weight="normal" officeooo:rsid="1dd876fe" style:font-size-asian="12pt" style:font-size-complex="12pt"/>
    </style:style>
    <style:style style:name="T224" style:family="text">
      <style:text-properties fo:font-variant="normal" fo:text-transform="none" fo:color="#000000" loext:opacity="100%" style:font-name="Arial" fo:font-size="12pt" fo:letter-spacing="normal" fo:font-style="normal" fo:font-weight="normal" officeooo:rsid="1df141f7" style:font-size-asian="12pt" style:font-size-complex="12pt"/>
    </style:style>
    <style:style style:name="T225" style:family="text">
      <style:text-properties fo:font-variant="normal" fo:text-transform="none" fo:color="#000000" loext:opacity="100%" style:font-name="Arial" fo:font-size="12pt" fo:letter-spacing="normal" fo:font-style="normal" fo:font-weight="normal" officeooo:rsid="1dfe5a7f" style:font-size-asian="12pt" style:font-size-complex="12pt"/>
    </style:style>
    <style:style style:name="T226" style:family="text">
      <style:text-properties fo:font-variant="normal" fo:text-transform="none" fo:color="#000000" loext:opacity="100%" style:font-name="Arial" fo:font-size="12pt" fo:letter-spacing="normal" fo:font-style="normal" fo:font-weight="normal" officeooo:rsid="1e0f4702" style:font-size-asian="12pt" style:font-size-complex="12pt"/>
    </style:style>
    <style:style style:name="T227" style:family="text">
      <style:text-properties fo:font-variant="normal" fo:text-transform="none" fo:color="#000000" loext:opacity="100%" style:font-name="Arial" fo:font-size="12pt" fo:letter-spacing="normal" fo:font-style="normal" fo:font-weight="normal" officeooo:rsid="1e247a63" style:font-size-asian="12pt" style:font-size-complex="12pt"/>
    </style:style>
    <style:style style:name="T228" style:family="text">
      <style:text-properties fo:font-variant="normal" fo:text-transform="none" fo:color="#000000" loext:opacity="100%" style:font-name="Arial" fo:font-size="12pt" fo:letter-spacing="normal" fo:font-style="normal" fo:font-weight="normal" officeooo:rsid="1e2839a9" style:font-size-asian="12pt" style:font-size-complex="12pt"/>
    </style:style>
    <style:style style:name="T229" style:family="text">
      <style:text-properties fo:font-variant="normal" fo:text-transform="none" fo:color="#000000" loext:opacity="100%" style:font-name="Arial" fo:font-size="12pt" fo:letter-spacing="normal" fo:font-style="normal" fo:font-weight="normal" officeooo:rsid="1e50d516" style:font-size-asian="12pt" style:font-size-complex="12pt"/>
    </style:style>
    <style:style style:name="T230" style:family="text">
      <style:text-properties fo:font-variant="normal" fo:text-transform="none" fo:color="#000000" loext:opacity="100%" style:font-name="Arial" fo:font-size="12pt" fo:letter-spacing="normal" fo:font-style="normal" fo:font-weight="normal" officeooo:rsid="1e63238f" style:font-size-asian="12pt" style:font-size-complex="12pt"/>
    </style:style>
    <style:style style:name="T231" style:family="text">
      <style:text-properties fo:font-variant="normal" fo:text-transform="none" fo:color="#000000" loext:opacity="100%" style:font-name="Arial" fo:font-size="12pt" fo:letter-spacing="normal" fo:font-style="normal" fo:font-weight="normal" officeooo:rsid="1e9d38ab" style:font-size-asian="12pt" style:font-size-complex="12pt"/>
    </style:style>
    <style:style style:name="T23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33" style:family="text">
      <style:text-properties fo:font-variant="normal" fo:text-transform="none" fo:color="#000000" loext:opacity="100%" style:font-name="Arial" fo:font-size="12pt" fo:letter-spacing="normal" fo:font-style="normal" fo:font-weight="normal" officeooo:rsid="1cf0e979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fo:color="#000000" loext:opacity="100%" style:font-name="Arial" fo:font-size="12pt" fo:letter-spacing="normal" fo:font-style="normal" fo:font-weight="normal" officeooo:rsid="1de03519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fo:color="#000000" loext:opacity="100%" style:font-name="Arial" fo:font-size="12pt" fo:letter-spacing="normal" fo:font-style="normal" fo:font-weight="normal" officeooo:rsid="1de7d27b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fo:color="#000000" loext:opacity="100%" style:font-name="Arial" fo:font-size="12pt" fo:letter-spacing="normal" fo:font-style="normal" fo:font-weight="normal" officeooo:rsid="1e3db334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fo:color="#000000" loext:opacity="100%" style:font-name="Arial" fo:font-size="12pt" fo:letter-spacing="normal" fo:font-style="normal" fo:font-weight="normal" officeooo:rsid="1d5297ed"/>
    </style:style>
    <style:style style:name="T238" style:family="text">
      <style:text-properties fo:font-variant="normal" fo:text-transform="none" fo:color="#000000" loext:opacity="100%" style:font-name="Arial" fo:font-size="12pt" fo:letter-spacing="normal" fo:font-style="normal" fo:font-weight="normal" style:font-weight-asian="normal" style:font-weight-complex="normal"/>
    </style:style>
    <style:style style:name="T239" style:family="text">
      <style:text-properties fo:font-variant="normal" fo:text-transform="none" fo:color="#000000" loext:opacity="100%" style:font-name="Arial" fo:font-size="12pt" fo:letter-spacing="normal" fo:font-style="normal" fo:background-color="transparent" loext:char-shading-value="0" style:font-size-asian="12pt" style:font-size-complex="12pt"/>
    </style:style>
    <style:style style:name="T240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size-complex="12pt" style:font-style-complex="normal"/>
    </style:style>
    <style:style style:name="T24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1cbb682c" fo:background-color="transparent" loext:char-shading-value="0" style:font-size-asian="12pt" style:font-style-asian="normal" style:font-size-complex="12pt" style:font-style-complex="normal"/>
    </style:style>
    <style:style style:name="T242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1cbb68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1cc65205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4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#ffffff" loext:char-shading-value="0" style:font-size-asian="12pt" style:font-style-asian="normal" style:font-size-complex="12pt" style:font-style-complex="normal"/>
    </style:style>
    <style:style style:name="T248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249" style:family="text">
      <style:text-properties fo:font-variant="normal" fo:text-transform="none" fo:color="#000000" loext:opacity="100%" style:font-name="Arial" fo:font-size="12pt" fo:letter-spacing="normal" fo:font-style="normal" officeooo:rsid="1d32d062" style:font-size-asian="12pt" style:font-size-complex="12pt"/>
    </style:style>
    <style:style style:name="T25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b06372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c0858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154732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a290c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cd73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63f06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0132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b6226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0f12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b02dcc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c0c724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c55e9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f141f7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fe5a7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0f4702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2839a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63238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6e253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7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b36b3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b39c7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bc35b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c652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c99c0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cca3b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e110f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f0e9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f16f9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0ccc4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19713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199cb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19c9e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3a91f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3d21f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4059d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44fd6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4ea08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204c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297e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76c6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1bba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2261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8ed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a9fd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b9db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ed32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1b5e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dd2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053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18a5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5183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dd56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b60cf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bc38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c4e96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c9871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d3272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d876f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e7d27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f11f6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09ee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2901b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3823c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3db33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3e0d1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40878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450a5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4600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4702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4874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4fd99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50d5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58172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593b9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5de11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5e34e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5e676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6a25c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6c52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6e253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73b7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7b6b9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7d367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84465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859a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8b9dc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900d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937b3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95715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9d38a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feed8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#ffffff" loext:char-shading-value="0" style:font-size-asian="12pt" style:font-size-complex="12pt"/>
    </style:style>
    <style:style style:name="T34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size-asian="12pt" style:font-size-complex="12pt"/>
    </style:style>
    <style:style style:name="T346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1cbb682c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4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transparent" loext:char-shading-value="0" style:font-size-asian="12pt" style:font-size-complex="12pt"/>
    </style:style>
    <style:style style:name="T34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cb06372" fo:background-color="transparent" loext:char-shading-value="0" style:font-size-asian="12pt" style:font-size-complex="12pt"/>
    </style:style>
    <style:style style:name="T34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ccca3b4" fo:background-color="transparent" loext:char-shading-value="0" style:font-size-asian="12pt" style:font-size-complex="12pt"/>
    </style:style>
    <style:style style:name="T35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cb06372" fo:background-color="transparent" loext:char-shading-value="0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de03519" fo:background-color="transparent" loext:char-shading-value="0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d5a29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dc78d07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e339e33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size-complex="12pt"/>
    </style:style>
    <style:style style:name="T35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359" style:family="text">
      <style:text-properties fo:font-variant="normal" fo:text-transform="none" fo:color="#000000" loext:opacity="100%" style:font-name="Arial" fo:font-size="12pt" fo:letter-spacing="normal" fo:language="pt" fo:country="BR" fo:font-style="normal" style:font-size-asian="12pt" style:font-size-complex="12pt"/>
    </style:style>
    <style:style style:name="T360" style:family="text">
      <style:text-properties fo:font-variant="normal" fo:text-transform="none" fo:color="#000000" loext:opacity="100%" style:font-name="Arial" fo:font-size="12pt" fo:letter-spacing="normal" fo:language="pt" fo:country="BR" fo:font-style="normal" fo:background-color="transparent" loext:char-shading-value="0" style:font-size-asian="12pt" style:font-size-complex="12pt"/>
    </style:style>
    <style:style style:name="T361" style:family="text">
      <style:text-properties fo:font-variant="normal" fo:text-transform="none" fo:color="#000000" loext:opacity="100%" style:font-name="Arial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362" style:family="text">
      <style:text-properties fo:font-variant="normal" fo:text-transform="none" fo:color="#000000" loext:opacity="100%" style:font-name="Arial" fo:font-size="12pt" fo:letter-spacing="normal" fo:font-weight="normal" officeooo:rsid="1da6586c" fo:background-color="transparent" loext:char-shading-value="0" style:font-size-asian="12pt" style:font-weight-asian="normal" style:font-size-complex="12pt" style:font-weight-complex="normal"/>
    </style:style>
    <style:style style:name="T363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normal" fo:background-color="transparent" loext:char-shading-value="0" style:font-size-asian="12pt" style:font-size-complex="12pt"/>
    </style:style>
    <style:style style:name="T364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65" style:family="text">
      <style:text-properties fo:font-variant="normal" fo:text-transform="non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366" style:family="text">
      <style:text-properties fo:font-variant="normal" fo:text-transform="none" fo:color="#000000" loext:opacity="100%" style:font-name="Arial" fo:letter-spacing="normal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67" style:family="text">
      <style:text-properties fo:font-variant="normal" fo:text-transform="none" fo:color="#000000" loext:opacity="100%" style:font-name="Arial" fo:letter-spacing="normal" fo:language="pt" fo:country="PT" fo:font-weight="normal" officeooo:rsid="1cbde4c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68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T369" style:family="text">
      <style:text-properties fo:font-variant="normal" fo:text-transform="none" fo:color="#000000" loext:opacity="100%" style:font-name="Arial" fo:font-size="11pt" fo:letter-spacing="normal" fo:language="pt" fo:country="PT" fo:font-style="normal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70" style:family="text">
      <style:text-properties fo:font-variant="normal" fo:text-transform="none" fo:color="#000000" loext:opacity="100%" style:font-name="Arial" fo:font-size="11pt" fo:letter-spacing="normal" fo:language="pt" fo:country="PT" fo:font-style="normal" fo:font-weight="normal" officeooo:rsid="1d124028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71" style:family="text">
      <style:text-properties fo:font-variant="normal" fo:text-transform="none" fo:color="#000000" loext:opacity="100%" style:font-name="Arial" fo:font-size="12.75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fo:color="#000000" loext:opacity="100%" style:font-name="Arial" fo:font-size="12.75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3" style:family="text">
      <style:text-properties fo:font-variant="normal" fo:text-transform="none" fo:color="#000000" loext:opacity="100%" style:font-name="Arial" fo:font-size="12.75pt" fo:letter-spacing="normal" fo:language="pt" fo:country="PT" fo:font-style="normal" fo:font-weight="normal" officeooo:rsid="1d996a2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4" style:family="text">
      <style:text-properties fo:font-variant="normal" fo:text-transform="none" fo:color="#000000" loext:opacity="100%" style:font-name="Arial" fo:font-size="12.75pt" fo:letter-spacing="normal" fo:language="pt" fo:country="PT" fo:font-style="normal" fo:font-weight="normal" officeooo:rsid="1d9ae0d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5" style:family="text">
      <style:text-properties fo:font-variant="normal" fo:text-transform="none" fo:color="#000000" loext:opacity="100%" fo:font-size="12pt" fo:letter-spacing="normal" fo:font-style="normal"/>
    </style:style>
    <style:style style:name="T376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377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weight-asian="normal" style:font-weight-complex="normal"/>
    </style:style>
    <style:style style:name="T378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79" style:family="text">
      <style:text-properties fo:font-variant="normal" fo:text-transform="none" fo:color="#000000" loext:opacity="100%" fo:font-size="12pt" fo:letter-spacing="normal" fo:font-style="normal" fo:font-weight="normal" officeooo:rsid="1d7e4af0" fo:background-color="transparent" loext:char-shading-value="0" style:font-size-asian="12pt" style:font-weight-asian="normal" style:font-size-complex="12pt" style:font-weight-complex="normal"/>
    </style:style>
    <style:style style:name="T380" style:family="text">
      <style:text-properties fo:font-variant="normal" fo:text-transform="none" fo:color="#000000" loext:opacity="100%" fo:font-size="12pt" fo:letter-spacing="normal" fo:font-style="normal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381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38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1d12402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1cd41ef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f43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0d6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1be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2309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063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1a4e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36b3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37c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58b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8b29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9b46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c35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db0b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0858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1a6c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4a4b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5037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652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7fb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99c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b58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ca3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39c7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b60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819b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8491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8c9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a9c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b7d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d29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e81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dfbf4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110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38d3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58bf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6d50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7b77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7be7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7d1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aa90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e3e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ea0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f77a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0e9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2a4c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4b99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5c0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6a32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7c77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91c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a5fa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b425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fce27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2281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49b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837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88c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a86f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b197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ccc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e411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f98d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355c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648a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6ef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76d5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928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971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99c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aaa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b1b9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bc8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db3c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ec25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051d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30ae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3b28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71e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728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78b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8c1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6357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b813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e0d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0df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2d0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4955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64e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7ba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90e1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a91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d21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42a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f31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059d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13f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2077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21c9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22e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394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4fd6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5ec5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760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9edc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b27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cc88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ea08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027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204c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297e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3a74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6622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6903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6af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76c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7e99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926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a29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af9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cd7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eb9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241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3f0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595a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66d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71c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8502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94b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9ea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a85e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b03e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c9d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e9d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eca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0796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17a6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26b8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38c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4d1a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6b5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7d0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8ade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8ee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a51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c5d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d37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e4af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f85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1bb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2261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2c15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46e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5b3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78ff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8ed9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a9fd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b9d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cae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dd8d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ed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f41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0132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1b5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33b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4f8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6a1d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47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6a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d47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e4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b49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b622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c5b3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dd2c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f63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18a5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20a5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432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5183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574d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6586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c03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de5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ea1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02d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080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2fe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67c9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7a21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7d33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928a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9b1b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bc8a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c38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d0f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f90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2213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414a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4e96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78d0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744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adab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bd8a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bfb4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dedf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ec99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1655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3d7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571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635b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66f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6d6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224f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b64a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d580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d71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e3c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0351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1d7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1eca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31b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4d4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687c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7d27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b1f0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c06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dc2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ef0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efea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11f6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141f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371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48a9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db7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e5a7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ff3c4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287b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3d97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3f7d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487e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505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80f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9ee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a1f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a379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c147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ddf9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f470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0f93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20cc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3a4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4ae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5203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6c16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8e5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a790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1fec8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1416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1c3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47a6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68f0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74e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773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9007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901b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9429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ac6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c73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f605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138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2651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39e3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637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823c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9f4a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b1f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c83e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dbe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eae8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0878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1488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1f69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3f7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50a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600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702e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874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ae6a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c82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dfa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4fd99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0d5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139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312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4e5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63e1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8172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93b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a3af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cc6a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de11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e34e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e67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5fd29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146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3238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4ae4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4f9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84a3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84d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ab1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6c52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121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224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db33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400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720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7859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d367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f2f7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446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6b82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8a1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b9dc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d6f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00d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251c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37b3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571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82ec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8ab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9d9f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ea0be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37cbe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14e9d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22d8a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44a86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aa2e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8ed9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d0fb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20a5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b44f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5183d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dd56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02dc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2fe7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a2fb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c22136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e7d27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260861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34927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8a14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7d367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9df4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aa2e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7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979c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7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1ec255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7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89df42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7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902d7d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7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66f5f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7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08374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e7b77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37cb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93ebd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00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bold" officeooo:rsid="1d3dc83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bold" officeooo:rsid="1d80e8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bold" officeooo:rsid="1dd66f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officeooo:rsid="1d444a86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1cb0637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1dadd56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1dba2fb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1df004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1d008b5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1ceea0d6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7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PT" fo:font-style="normal" fo:text-shadow="1pt 1pt" style:text-underline-style="none" fo:font-weight="normal" officeooo:rsid="1d124028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7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75pt" fo:letter-spacing="normal" fo:language="pt" fo:country="PT" fo:font-style="normal" fo:text-shadow="1pt 1pt" style:text-underline-style="none" fo:font-weight="normal" officeooo:rsid="1d996a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75pt" fo:letter-spacing="normal" fo:language="pt" fo:country="PT" fo:font-style="normal" fo:text-shadow="1pt 1pt" style:text-underline-style="none" fo:font-weight="normal" officeooo:rsid="1d842a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80e8e1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 loext:padding="0cm" loext:border="none"/>
    </style:style>
    <style:style style:name="T7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3dc836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 loext:padding="0cm" loext:border="none"/>
    </style:style>
    <style:style style:name="T7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 loext:padding="0cm" loext:border="none"/>
    </style:style>
    <style:style style:name="T7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 loext:padding="0cm" loext:border="none"/>
    </style:style>
    <style:style style:name="T7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d66f5f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 loext:padding="0cm" loext:border="none"/>
    </style:style>
    <style:style style:name="T7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e03f7da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 loext:padding="0cm" loext:border="none"/>
    </style:style>
    <style:style style:name="T7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e0487eb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 loext:padding="0cm" loext:border="none"/>
    </style:style>
    <style:style style:name="T7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a5c88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58b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ea5c881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8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8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9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9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d41ef4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9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d0ccc4d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9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d3dc836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94" style:family="text">
      <style:text-properties fo:font-variant="normal" fo:text-transform="none" fo:color="#000000" loext:opacity="100%" fo:letter-spacing="normal" fo:font-style="normal"/>
    </style:style>
    <style:style style:name="T795" style:family="text">
      <style:text-properties fo:font-variant="normal" fo:text-transform="none" fo:color="#000000" loext:opacity="100%" fo:letter-spacing="normal" fo:font-style="normal" fo:font-weight="normal"/>
    </style:style>
    <style:style style:name="T79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797" style:family="text">
      <style:text-properties fo:font-variant="normal" fo:text-transform="none" fo:color="#000000" loext:opacity="100%" fo:letter-spacing="normal" fo:font-style="normal" fo:font-weight="normal" officeooo:rsid="1d5a290c" fo:background-color="transparent" loext:char-shading-value="0" style:font-weight-asian="normal" style:font-weight-complex="normal"/>
    </style:style>
    <style:style style:name="T798" style:family="text">
      <style:text-properties fo:font-variant="normal" fo:text-transform="none" fo:color="#000000" loext:opacity="100%" fo:letter-spacing="normal" fo:font-style="normal" fo:font-weight="normal" officeooo:rsid="1db60cf6" fo:background-color="transparent" loext:char-shading-value="0" style:font-weight-asian="normal" style:font-weight-complex="normal"/>
    </style:style>
    <style:style style:name="T799" style:family="text">
      <style:text-properties fo:font-variant="normal" fo:text-transform="none" fo:color="#000000" loext:opacity="100%" fo:letter-spacing="normal" fo:font-style="normal" fo:font-weight="normal" officeooo:rsid="1dd1655a" fo:background-color="transparent" loext:char-shading-value="0" style:font-weight-asian="normal" style:font-weight-complex="normal"/>
    </style:style>
    <style:style style:name="T800" style:family="text">
      <style:text-properties fo:font-variant="normal" fo:text-transform="none" fo:color="#000000" loext:opacity="100%" fo:letter-spacing="normal" fo:font-style="normal" fo:font-weight="normal" officeooo:rsid="1deef01b"/>
    </style:style>
    <style:style style:name="T801" style:family="text">
      <style:text-properties fo:font-variant="normal" fo:text-transform="none" fo:color="#000000" loext:opacity="100%" fo:letter-spacing="normal" fo:font-style="normal" officeooo:rsid="1e3db334"/>
    </style:style>
    <style:style style:name="T802" style:family="text">
      <style:text-properties fo:font-variant="normal" fo:text-transform="none" fo:color="#000000" loext:opacity="100%" fo:letter-spacing="normal" fo:font-style="normal" officeooo:rsid="1eaa2b2e" fo:background-color="transparent" loext:char-shading-value="0"/>
    </style:style>
    <style:style style:name="T803" style:family="text">
      <style:text-properties fo:font-variant="normal" fo:text-transform="none" fo:color="#000000" loext:opacity="100%" fo:letter-spacing="normal" fo:language="pt" fo:country="BR"/>
    </style:style>
    <style:style style:name="T804" style:family="text">
      <style:text-properties fo:font-variant="normal" fo:text-transform="none" fo:color="#000000" loext:opacity="100%" fo:letter-spacing="normal" fo:language="pt" fo:country="BR" fo:font-style="normal" fo:font-weight="normal"/>
    </style:style>
    <style:style style:name="T805" style:family="text">
      <style:text-properties fo:font-variant="normal" fo:text-transform="none" fo:color="#000000" loext:opacity="100%" fo:letter-spacing="normal" fo:font-weight="normal"/>
    </style:style>
    <style:style style:name="T806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weight-complex="normal"/>
    </style:style>
    <style:style style:name="T807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8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style:text-blinking="fals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1cf7c77f" style:text-blinking="fals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8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1cf7c77f" style:text-blinking="false" fo:background-color="transparent" loext:char-shading-value="0" style:font-size-asian="12pt" style:font-weight-asian="normal" style:font-size-complex="12pt" style:font-weight-complex="normal"/>
    </style:style>
    <style:style style:name="T8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8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8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816" style:family="text">
      <style:text-properties fo:font-variant="normal" fo:text-transform="none" fo:color="#000000" loext:opacity="100%" fo:font-size="12.75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17" style:family="text">
      <style:text-properties fo:font-variant="normal" fo:text-transform="none" fo:color="#000000" loext:opacity="100%" style:font-name="Arial2" fo:font-size="12.75pt" fo:letter-spacing="normal" fo:font-style="normal" fo:font-weight="normal"/>
    </style:style>
    <style:style style:name="T818" style:family="text">
      <style:text-properties fo:font-variant="normal" fo:text-transform="none" fo:color="#000000" loext:opacity="100%" style:font-name="Arial2" fo:font-size="12.75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19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transparent" loext:char-shading-value="0" style:font-size-asian="12pt" style:font-size-complex="12pt"/>
    </style:style>
    <style:style style:name="T820" style:family="text">
      <style:text-properties fo:font-variant="normal" fo:text-transform="none" fo:color="#000000" loext:opacity="100%" style:font-name="Arial1" fo:font-size="14pt" fo:letter-spacing="normal" fo:font-style="normal" fo:font-weight="normal" officeooo:rsid="1eaa8379" fo:background-color="transparent" loext:char-shading-value="0" style:font-size-asian="12pt" style:font-size-complex="12pt"/>
    </style:style>
    <style:style style:name="T821" style:family="text">
      <style:text-properties fo:font-variant="normal" fo:text-transform="none" fo:color="#000000" loext:opacity="100%" style:font-name="Arial1" fo:font-size="14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22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2pt" style:font-size-complex="12pt"/>
    </style:style>
    <style:style style:name="T823" style:family="text">
      <style:text-properties fo:font-variant="normal" fo:text-transform="none" fo:color="#000000" loext:opacity="100%" fo:font-size="14pt" fo:letter-spacing="normal" fo:font-style="normal" fo:font-weight="normal" officeooo:rsid="1eaa8379" fo:background-color="transparent" loext:char-shading-value="0" style:font-size-asian="12pt" style:font-size-complex="12pt"/>
    </style:style>
    <style:style style:name="T824" style:family="text">
      <style:text-properties fo:font-variant="normal" fo:text-transform="none" fo:color="#000000" loext:opacity="100%" fo:font-size="14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25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2pt" style:font-size-complex="12pt"/>
    </style:style>
    <style:style style:name="T826" style:family="text">
      <style:text-properties fo:font-variant="normal" fo:text-transform="none" fo:color="#000000" loext:opacity="100%" style:font-name="Arial" fo:font-size="14pt" fo:letter-spacing="normal" fo:font-style="normal" fo:font-weight="normal" officeooo:rsid="1eaa8379" fo:background-color="transparent" loext:char-shading-value="0" style:font-size-asian="12pt" style:font-size-complex="12pt"/>
    </style:style>
    <style:style style:name="T827" style:family="text">
      <style:text-properties fo:font-variant="normal" fo:text-transform="none" fo:color="#000000" loext:opacity="100%" style:font-name="Arial" fo:font-size="14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28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29" style:family="text">
      <style:text-properties fo:font-variant="normal" fo:text-transform="none" fo:color="#000000" loext:opacity="100%" style:font-name="Arial" fo:font-size="12pt" fo:letter-spacing="normal" fo:font-style="normal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830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831" style:family="text">
      <style:text-properties fo:font-variant="normal" fo:text-transform="none" fo:color="#000000" loext:opacity="100%" style:font-name="Arial" fo:font-size="12pt" fo:letter-spacing="normal" fo:font-style="normal" fo:font-weight="normal" officeooo:rsid="1eaa8379" fo:background-color="transparent" loext:char-shading-value="0" style:font-size-asian="12pt" style:font-size-complex="12pt"/>
    </style:style>
    <style:style style:name="T83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83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83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b39c7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3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cb39c7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ea5c88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39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/>
    </style:style>
    <style:style style:name="T840" style:family="text">
      <style:text-properties fo:font-variant="normal" fo:text-transform="none" fo:color="#000000" loext:opacity="100%" style:font-name="Arial" fo:letter-spacing="normal" fo:font-style="normal" fo:font-weight="normal" officeooo:rsid="1eaa8379" fo:background-color="transparent" loext:char-shading-value="0" style:font-weight-asian="normal" style:font-weight-complex="normal"/>
    </style:style>
    <style:style style:name="T841" style:family="text">
      <style:text-properties fo:font-variant="normal" fo:text-transform="none" fo:color="#000000" loext:opacity="100%" style:font-name="Arial" fo:letter-spacing="normal" fo:font-style="normal" fo:font-weight="normal" officeooo:rsid="1eaa8379" fo:background-color="transparent" loext:char-shading-value="0"/>
    </style:style>
    <style:style style:name="T842" style:family="text">
      <style:text-properties fo:font-variant="normal" fo:text-transform="none" fo:color="#000000" loext:opacity="100%" style:font-name="Arial" fo:letter-spacing="normal" fo:font-style="normal" fo:font-weight="normal" style:font-weight-asian="normal" style:font-weight-complex="normal"/>
    </style:style>
    <style:style style:name="T843" style:family="text">
      <style:text-properties fo:font-variant="normal" fo:text-transform="none" fo:color="#000000" loext:opacity="100%" style:font-name="Arial" fo:letter-spacing="normal" fo:language="pt" fo:country="BR" fo:font-style="normal" fo:font-weight="normal" officeooo:rsid="1eaa837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44" style:family="text">
      <style:text-properties fo:font-variant="normal" fo:text-transform="none" fo:color="#000000" loext:opacity="100%" style:font-name="Arial" fo:letter-spacing="normal" fo:language="pt" fo:country="BR" fo:font-style="normal" fo:font-weight="normal" officeooo:rsid="1eaa8379" fo:background-color="transparent" loext:char-shading-value="0" style:language-asian="zxx" style:country-asian="none" style:language-complex="zxx" style:country-complex="none"/>
    </style:style>
    <style:style style:name="T845" style:family="text">
      <style:text-properties fo:font-variant="normal" fo:text-transform="none" fo:letter-spacing="normal" fo:font-style="normal"/>
    </style:style>
    <style:style style:name="T846" style:family="text">
      <style:text-properties fo:font-variant="normal" fo:text-transform="none" fo:letter-spacing="normal" fo:font-style="normal" fo:font-weight="normal"/>
    </style:style>
    <style:style style:name="T847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848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849" style:family="text">
      <style:text-properties fo:font-variant="normal" fo:text-transform="none" fo:letter-spacing="normal" fo:font-style="normal" fo:font-weight="normal" officeooo:rsid="1e2c94dc"/>
    </style:style>
    <style:style style:name="T85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51" style:family="text">
      <style:text-properties fo:font-variant="normal" fo:text-transform="none" fo:letter-spacing="normal" fo:font-style="normal" fo:font-weight="normal" officeooo:rsid="1e4874b8"/>
    </style:style>
    <style:style style:name="T852" style:family="text">
      <style:text-properties fo:font-variant="normal" fo:text-transform="none" fo:letter-spacing="normal" fo:font-style="normal" fo:font-weight="normal" officeooo:rsid="1e5e6762"/>
    </style:style>
    <style:style style:name="T853" style:family="text">
      <style:text-properties fo:font-variant="normal" fo:text-transform="none" fo:letter-spacing="normal" fo:language="pt" fo:country="BR" fo:font-style="normal" fo:font-weight="normal"/>
    </style:style>
    <style:style style:name="T854" style:family="text">
      <style:text-properties fo:font-variant="normal" fo:text-transform="none" fo:letter-spacing="normal" fo:language="pt" fo:country="BR" fo:font-style="normal" fo:font-weight="normal" fo:background-color="transparent" loext:char-shading-value="0"/>
    </style:style>
    <style:style style:name="T855" style:family="text">
      <style:text-properties fo:font-variant="normal" fo:text-transform="none" fo:letter-spacing="normal" fo:font-weight="normal"/>
    </style:style>
    <style:style style:name="T856" style:family="text">
      <style:text-properties fo:font-variant="normal" fo:text-transform="none" fo:letter-spacing="normal" fo:font-weight="normal" fo:background-color="transparent" loext:char-shading-value="0" style:font-weight-asian="normal" style:font-weight-complex="normal"/>
    </style:style>
    <style:style style:name="T85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2077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58" style:family="text">
      <style:text-properties fo:font-variant="normal" fo:text-transform="none" style:font-name="Arial" fo:font-size="12pt" fo:letter-spacing="normal" fo:font-style="normal" fo:font-weight="normal" officeooo:rsid="1e6a25c5" style:font-size-asian="12pt" style:font-weight-asian="normal" style:font-size-complex="12pt" style:font-weight-complex="normal"/>
    </style:style>
    <style:style style:name="T859" style:family="text">
      <style:text-properties fo:font-variant="normal" fo:text-transform="none" style:font-name="Arial" fo:font-size="12pt" fo:letter-spacing="normal" fo:font-style="normal" fo:font-weight="normal" officeooo:rsid="1e6e253d" style:font-size-asian="12pt" style:font-weight-asian="normal" style:font-size-complex="12pt" style:font-weight-complex="normal"/>
    </style:style>
    <style:style style:name="T860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861" style:family="text">
      <style:text-properties fo:font-variant="normal" fo:text-transform="none" style:font-name="Arial" fo:letter-spacing="normal" fo:font-style="normal" fo:font-weight="normal" officeooo:rsid="1e42384a" style:font-weight-asian="normal" style:font-weight-complex="normal"/>
    </style:style>
    <style:style style:name="T862" style:family="text">
      <style:text-properties fo:font-variant="normal" fo:text-transform="none" style:font-name="Arial" fo:letter-spacing="normal" fo:font-style="normal" fo:font-weight="normal" officeooo:rsid="1e6a25c5" style:font-weight-asian="normal" style:font-weight-complex="normal"/>
    </style:style>
    <style:style style:name="T863" style:family="text">
      <style:text-properties fo:font-variant="normal" fo:text-transform="none" style:font-name="Arial" fo:letter-spacing="normal" fo:font-style="normal" fo:font-weight="normal" officeooo:rsid="1e6e253d" style:font-weight-asian="normal" style:font-weight-complex="normal"/>
    </style:style>
    <style:style style:name="T864" style:family="text">
      <style:text-properties fo:font-variant="normal" fo:text-transform="none" style:font-name="Arial" fo:letter-spacing="normal" fo:font-style="normal" fo:font-weight="normal" officeooo:rsid="1e7b6b90" style:font-weight-asian="normal" style:font-weight-complex="normal"/>
    </style:style>
    <style:style style:name="T865" style:family="text">
      <style:text-properties fo:font-variant="normal" fo:text-transform="none" style:font-name="Arial" fo:letter-spacing="normal" fo:font-style="normal" fo:font-weight="normal" officeooo:rsid="1e94a319" style:font-weight-asian="normal" style:font-weight-complex="normal"/>
    </style:style>
    <style:style style:name="T866" style:family="text">
      <style:text-properties fo:font-variant="normal" fo:text-transform="none" style:font-name="Arial" fo:letter-spacing="normal" fo:font-style="normal" fo:font-weight="normal" officeooo:rsid="1e6e253d"/>
    </style:style>
    <style:style style:name="T867" style:family="text">
      <style:text-properties fo:font-variant="normal" fo:text-transform="none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868" style:family="text">
      <style:text-properties fo:font-variant="normal" fo:text-transform="none" style:font-name="Arial" fo:font-size="12pt" fo:letter-spacing="normal" fo:font-style="normal" fo:font-weight="normal" officeooo:rsid="1eaa8379" fo:background-color="transparent" loext:char-shading-value="0" style:font-size-asian="12pt" style:font-size-complex="12pt"/>
    </style:style>
    <style:style style:name="T869" style:family="text">
      <style:text-properties fo:font-variant="normal" fo:text-transform="none" style:font-name="Arial" fo:font-size="12pt" fo:letter-spacing="normal" fo:font-style="normal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870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871" style:family="text">
      <style:text-properties fo:font-variant="normal" fo:text-transform="none" style:font-name="Arial" fo:font-size="12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2" style:family="text">
      <style:text-properties fo:font-variant="normal" fo:text-transform="none" style:font-name="Arial" fo:font-size="12pt" fo:letter-spacing="normal" fo:language="pt" fo:country="BR" fo:font-style="normal" fo:font-weight="normal" officeooo:rsid="1eaa837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73" style:family="text">
      <style:text-properties fo:font-variant="normal" fo:text-transform="none" style:font-name="Arial" fo:font-size="14pt" fo:letter-spacing="normal" fo:font-style="normal" fo:font-weight="normal" officeooo:rsid="1eaa8379" fo:background-color="transparent" loext:char-shading-value="0"/>
    </style:style>
    <style:style style:name="T874" style:family="text">
      <style:text-properties fo:font-variant="normal" fo:text-transform="none" style:font-name="Arial" fo:letter-spacing="normal" fo:font-style="normal"/>
    </style:style>
    <style:style style:name="T875" style:family="text">
      <style:text-properties fo:font-variant="normal" fo:text-transform="none" style:font-name="Arial" fo:letter-spacing="normal" fo:font-style="normal" fo:font-weight="normal" officeooo:rsid="1eaa8379" fo:background-color="transparent" loext:char-shading-value="0"/>
    </style:style>
    <style:style style:name="T876" style:family="text">
      <style:text-properties fo:font-variant="normal" fo:text-transform="none" style:font-name="Arial1" fo:font-size="14pt" fo:letter-spacing="normal" fo:font-style="normal" fo:font-weight="normal" officeooo:rsid="1eaa8379" fo:background-color="transparent" loext:char-shading-value="0"/>
    </style:style>
    <style:style style:name="T877" style:family="text">
      <style:text-properties fo:font-variant="normal" fo:text-transform="none" fo:font-size="14pt" fo:letter-spacing="normal" fo:font-style="normal" fo:font-weight="normal" officeooo:rsid="1eaa8379" fo:background-color="transparent" loext:char-shading-value="0"/>
    </style:style>
    <style:style style:name="T878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79" style:family="text">
      <style:text-properties fo:color="#000000" loext:opacity="100%" fo:font-size="12pt" fo:font-weight="normal" officeooo:rsid="1cdfbf41" fo:background-color="transparent" loext:char-shading-value="0" style:font-size-asian="12pt" style:font-weight-asian="normal" style:font-size-complex="12pt" style:font-weight-complex="normal"/>
    </style:style>
    <style:style style:name="T880" style:family="text">
      <style:text-properties fo:color="#000000" loext:opacity="100%" fo:font-size="12pt" fo:font-weight="normal" officeooo:rsid="1d4cc884" fo:background-color="transparent" loext:char-shading-value="0" style:font-size-asian="12pt" style:font-weight-asian="normal" style:font-size-complex="12pt" style:font-weight-complex="normal"/>
    </style:style>
    <style:style style:name="T881" style:family="text">
      <style:text-properties fo:color="#000000" loext:opacity="100%" fo:font-size="12pt" fo:font-weight="normal" officeooo:rsid="1d7e4af0" fo:background-color="transparent" loext:char-shading-value="0" style:font-size-asian="12pt" style:font-weight-asian="normal" style:font-size-complex="12pt" style:font-weight-complex="normal"/>
    </style:style>
    <style:style style:name="T882" style:family="text">
      <style:text-properties fo:color="#000000" loext:opacity="100%" fo:font-size="12pt" fo:font-weight="normal" officeooo:rsid="1ea1a3b2" fo:background-color="transparent" loext:char-shading-value="0" style:font-size-asian="12pt" style:font-weight-asian="normal" style:font-size-complex="12pt" style:font-weight-complex="normal"/>
    </style:style>
    <style:style style:name="T883" style:family="text">
      <style:text-properties fo:color="#000000" loext:opacity="100%" fo:font-size="12pt" fo:font-weight="normal" officeooo:rsid="1ea34c77" fo:background-color="transparent" loext:char-shading-value="0" style:font-size-asian="12pt" style:font-weight-asian="normal" style:font-size-complex="12pt" style:font-weight-complex="normal"/>
    </style:style>
    <style:style style:name="T884" style:family="text">
      <style:text-properties fo:color="#000000" loext:opacity="100%" fo:font-size="12pt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885" style:family="text">
      <style:text-properties fo:color="#000000" loext:opacity="100%" fo:font-size="12pt" fo:font-weight="normal" officeooo:rsid="1de7d27b" fo:background-color="transparent" loext:char-shading-value="0" style:font-size-asian="12pt" style:font-weight-asian="normal" style:font-size-complex="12pt" style:font-weight-complex="normal"/>
    </style:style>
    <style:style style:name="T886" style:family="text">
      <style:text-properties fo:color="#000000" loext:opacity="100%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87" style:family="text">
      <style:text-properties fo:color="#000000" loext:opacity="100%" fo:font-size="12pt" fo:language="pt" fo:country="PT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88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889" style:family="text">
      <style:text-properties fo:color="#000000" loext:opacity="100%" fo:font-size="12pt" officeooo:rsid="1eaa8379" fo:background-color="transparent" loext:char-shading-value="0" style:font-size-asian="12pt" style:font-size-complex="12pt"/>
    </style:style>
    <style:style style:name="T890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91" style:family="text">
      <style:text-properties fo:color="#000000" loext:opacity="100%" style:font-name="Arial" fo:font-size="12pt" fo:font-weight="normal" officeooo:rsid="1cb06372" fo:background-color="transparent" loext:char-shading-value="0" style:font-size-asian="12pt" style:font-weight-asian="normal" style:font-size-complex="12pt" style:font-weight-complex="normal"/>
    </style:style>
    <style:style style:name="T892" style:family="text">
      <style:text-properties fo:color="#000000" loext:opacity="100%" style:font-name="Arial" fo:font-size="12pt" fo:font-weight="normal" officeooo:rsid="1cb36b3f" fo:background-color="transparent" loext:char-shading-value="0" style:font-size-asian="12pt" style:font-weight-asian="normal" style:font-size-complex="12pt" style:font-weight-complex="normal"/>
    </style:style>
    <style:style style:name="T893" style:family="text">
      <style:text-properties fo:color="#000000" loext:opacity="100%" style:font-name="Arial" fo:font-size="12pt" fo:font-weight="normal" officeooo:rsid="1cb39c7f" fo:background-color="transparent" loext:char-shading-value="0" style:font-size-asian="12pt" style:font-weight-asian="normal" style:font-size-complex="12pt" style:font-weight-complex="normal"/>
    </style:style>
    <style:style style:name="T894" style:family="text">
      <style:text-properties fo:color="#000000" loext:opacity="100%" style:font-name="Arial" fo:font-size="12pt" fo:font-weight="normal" officeooo:rsid="1cae7b20" fo:background-color="transparent" loext:char-shading-value="0" style:font-size-asian="12pt" style:font-weight-asian="normal" style:font-size-complex="12pt" style:font-weight-complex="normal"/>
    </style:style>
    <style:style style:name="T895" style:family="text">
      <style:text-properties fo:color="#000000" loext:opacity="100%" style:font-name="Arial" fo:font-size="12pt" fo:font-weight="normal" officeooo:rsid="1cb8b297" fo:background-color="transparent" loext:char-shading-value="0" style:font-size-asian="12pt" style:font-weight-asian="normal" style:font-size-complex="12pt" style:font-weight-complex="normal"/>
    </style:style>
    <style:style style:name="T896" style:family="text">
      <style:text-properties fo:color="#000000" loext:opacity="100%" style:font-name="Arial" fo:font-size="12pt" fo:font-weight="normal" officeooo:rsid="1cb58ba5" fo:background-color="transparent" loext:char-shading-value="0" style:font-size-asian="12pt" style:font-weight-asian="normal" style:font-size-complex="12pt" style:font-weight-complex="normal"/>
    </style:style>
    <style:style style:name="T897" style:family="text">
      <style:text-properties fo:color="#000000" loext:opacity="100%" style:font-name="Arial" fo:font-size="12pt" fo:font-weight="normal" officeooo:rsid="1cb9b46c" fo:background-color="transparent" loext:char-shading-value="0" style:font-size-asian="12pt" style:font-weight-asian="normal" style:font-size-complex="12pt" style:font-weight-complex="normal"/>
    </style:style>
    <style:style style:name="T898" style:family="text">
      <style:text-properties fo:color="#000000" loext:opacity="100%" style:font-name="Arial" fo:font-size="12pt" fo:font-weight="normal" officeooo:rsid="1cbdb0b2" fo:background-color="transparent" loext:char-shading-value="0" style:font-size-asian="12pt" style:font-weight-asian="normal" style:font-size-complex="12pt" style:font-weight-complex="normal"/>
    </style:style>
    <style:style style:name="T899" style:family="text">
      <style:text-properties fo:color="#000000" loext:opacity="100%" style:font-name="Arial" fo:font-size="12pt" fo:font-weight="normal" officeooo:rsid="1cc65205" fo:background-color="transparent" loext:char-shading-value="0" style:font-size-asian="12pt" style:font-weight-asian="normal" style:font-size-complex="12pt" style:font-weight-complex="normal"/>
    </style:style>
    <style:style style:name="T900" style:family="text">
      <style:text-properties fo:color="#000000" loext:opacity="100%" style:font-name="Arial" fo:font-size="12pt" fo:font-weight="normal" officeooo:rsid="1cacd006" fo:background-color="transparent" loext:char-shading-value="0" style:font-size-asian="12pt" style:font-weight-asian="normal" style:font-size-complex="12pt" style:font-weight-complex="normal"/>
    </style:style>
    <style:style style:name="T901" style:family="text">
      <style:text-properties fo:color="#000000" loext:opacity="100%" style:font-name="Arial" fo:font-size="12pt" fo:font-weight="normal" officeooo:rsid="1ccca3b4" fo:background-color="transparent" loext:char-shading-value="0" style:font-size-asian="12pt" style:font-weight-asian="normal" style:font-size-complex="12pt" style:font-weight-complex="normal"/>
    </style:style>
    <style:style style:name="T902" style:family="text">
      <style:text-properties fo:color="#000000" loext:opacity="100%" style:font-name="Arial" fo:font-size="12pt" fo:font-weight="normal" officeooo:rsid="1cdfbf41" fo:background-color="transparent" loext:char-shading-value="0" style:font-size-asian="12pt" style:font-weight-asian="normal" style:font-size-complex="12pt" style:font-weight-complex="normal"/>
    </style:style>
    <style:style style:name="T903" style:family="text">
      <style:text-properties fo:color="#000000" loext:opacity="100%" style:font-name="Arial" fo:font-size="12pt" fo:font-weight="normal" officeooo:rsid="1ce56371" fo:background-color="transparent" loext:char-shading-value="0" style:font-size-asian="12pt" style:font-weight-asian="normal" style:font-size-complex="12pt" style:font-weight-complex="normal"/>
    </style:style>
    <style:style style:name="T904" style:family="text">
      <style:text-properties fo:color="#000000" loext:opacity="100%" style:font-name="Arial" fo:font-size="12pt" fo:font-weight="normal" officeooo:rsid="1cd84917" fo:background-color="transparent" loext:char-shading-value="0" style:font-size-asian="12pt" style:font-weight-asian="normal" style:font-size-complex="12pt" style:font-weight-complex="normal"/>
    </style:style>
    <style:style style:name="T905" style:family="text">
      <style:text-properties fo:color="#000000" loext:opacity="100%" style:font-name="Arial" fo:font-size="12pt" fo:font-weight="normal" officeooo:rsid="1ce7b776" fo:background-color="transparent" loext:char-shading-value="0" style:font-size-asian="12pt" style:font-weight-asian="normal" style:font-size-complex="12pt" style:font-weight-complex="normal"/>
    </style:style>
    <style:style style:name="T906" style:family="text">
      <style:text-properties fo:color="#000000" loext:opacity="100%" style:font-name="Arial" fo:font-size="12pt" fo:font-weight="normal" officeooo:rsid="1d0b197a" fo:background-color="transparent" loext:char-shading-value="0" style:font-size-asian="12pt" style:font-weight-asian="normal" style:font-size-complex="12pt" style:font-weight-complex="normal"/>
    </style:style>
    <style:style style:name="T907" style:family="text">
      <style:text-properties fo:color="#000000" loext:opacity="100%" style:font-name="Arial" fo:font-size="12pt" fo:font-weight="normal" officeooo:rsid="1d0e4114" fo:background-color="transparent" loext:char-shading-value="0" style:font-size-asian="12pt" style:font-weight-asian="normal" style:font-size-complex="12pt" style:font-weight-complex="normal"/>
    </style:style>
    <style:style style:name="T908" style:family="text">
      <style:text-properties fo:color="#000000" loext:opacity="100%" style:font-name="Arial" fo:font-size="12pt" fo:font-weight="normal" officeooo:rsid="1d32d062" fo:background-color="transparent" loext:char-shading-value="0" style:font-size-asian="12pt" style:font-weight-asian="normal" style:font-size-complex="12pt" style:font-weight-complex="normal"/>
    </style:style>
    <style:style style:name="T909" style:family="text">
      <style:text-properties fo:color="#000000" loext:opacity="100%" style:font-name="Arial" fo:font-size="12pt" fo:font-weight="normal" officeooo:rsid="1d3a91fe" fo:background-color="transparent" loext:char-shading-value="0" style:font-size-asian="12pt" style:font-weight-asian="normal" style:font-size-complex="12pt" style:font-weight-complex="normal"/>
    </style:style>
    <style:style style:name="T910" style:family="text">
      <style:text-properties fo:color="#000000" loext:opacity="100%" style:font-name="Arial" fo:font-size="12pt" fo:font-weight="normal" officeooo:rsid="1d842aa4" fo:background-color="transparent" loext:char-shading-value="0" style:font-size-asian="12pt" style:font-weight-asian="normal" style:font-size-complex="12pt" style:font-weight-complex="normal"/>
    </style:style>
    <style:style style:name="T911" style:family="text">
      <style:text-properties fo:color="#000000" loext:opacity="100%" style:font-name="Arial" fo:font-size="12pt" fo:font-weight="normal" officeooo:rsid="1d413f1b" fo:background-color="transparent" loext:char-shading-value="0" style:font-size-asian="12pt" style:font-weight-asian="normal" style:font-size-complex="12pt" style:font-weight-complex="normal"/>
    </style:style>
    <style:style style:name="T912" style:family="text">
      <style:text-properties fo:color="#000000" loext:opacity="100%" style:font-name="Arial" fo:font-size="12pt" fo:font-weight="normal" officeooo:rsid="1d420777" fo:background-color="transparent" loext:char-shading-value="0" style:font-size-asian="12pt" style:font-weight-asian="normal" style:font-size-complex="12pt" style:font-weight-complex="normal"/>
    </style:style>
    <style:style style:name="T913" style:family="text">
      <style:text-properties fo:color="#000000" loext:opacity="100%" style:font-name="Arial" fo:font-size="12pt" fo:font-weight="normal" officeooo:rsid="1cc7fb30" fo:background-color="transparent" loext:char-shading-value="0" style:font-size-asian="12pt" style:font-weight-asian="normal" style:font-size-complex="12pt" style:font-weight-complex="normal"/>
    </style:style>
    <style:style style:name="T914" style:family="text">
      <style:text-properties fo:color="#000000" loext:opacity="100%" style:font-name="Arial" fo:font-size="12pt" fo:font-weight="normal" officeooo:rsid="1d4760bb" fo:background-color="transparent" loext:char-shading-value="0" style:font-size-asian="12pt" style:font-weight-asian="normal" style:font-size-complex="12pt" style:font-weight-complex="normal"/>
    </style:style>
    <style:style style:name="T915" style:family="text">
      <style:text-properties fo:color="#000000" loext:opacity="100%" style:font-name="Arial" fo:font-size="12pt" fo:font-weight="normal" officeooo:rsid="1d48ade5" fo:background-color="transparent" loext:char-shading-value="0" style:font-size-asian="12pt" style:font-weight-asian="normal" style:font-size-complex="12pt" style:font-weight-complex="normal"/>
    </style:style>
    <style:style style:name="T916" style:family="text">
      <style:text-properties fo:color="#000000" loext:opacity="100%" style:font-name="Arial" fo:font-size="12pt" fo:font-weight="normal" officeooo:rsid="1d4ea085" fo:background-color="transparent" loext:char-shading-value="0" style:font-size-asian="12pt" style:font-weight-asian="normal" style:font-size-complex="12pt" style:font-weight-complex="normal"/>
    </style:style>
    <style:style style:name="T917" style:family="text">
      <style:text-properties fo:color="#000000" loext:opacity="100%" style:font-name="Arial" fo:font-size="12pt" fo:font-weight="normal" officeooo:rsid="1d53a74e" fo:background-color="transparent" loext:char-shading-value="0" style:font-size-asian="12pt" style:font-weight-asian="normal" style:font-size-complex="12pt" style:font-weight-complex="normal"/>
    </style:style>
    <style:style style:name="T918" style:family="text">
      <style:text-properties fo:color="#000000" loext:opacity="100%" style:font-name="Arial" fo:font-size="12pt" fo:font-weight="normal" officeooo:rsid="1d56622c" fo:background-color="transparent" loext:char-shading-value="0" style:font-size-asian="12pt" style:font-weight-asian="normal" style:font-size-complex="12pt" style:font-weight-complex="normal"/>
    </style:style>
    <style:style style:name="T919" style:family="text">
      <style:text-properties fo:color="#000000" loext:opacity="100%" style:font-name="Arial" fo:font-size="12pt" fo:font-weight="normal" officeooo:rsid="1d685022" fo:background-color="transparent" loext:char-shading-value="0" style:font-size-asian="12pt" style:font-weight-asian="normal" style:font-size-complex="12pt" style:font-weight-complex="normal"/>
    </style:style>
    <style:style style:name="T920" style:family="text">
      <style:text-properties fo:color="#000000" loext:opacity="100%" style:font-name="Arial" fo:font-size="12pt" fo:font-weight="normal" officeooo:rsid="1d7aa2e2" fo:background-color="transparent" loext:char-shading-value="0" style:font-size-asian="12pt" style:font-weight-asian="normal" style:font-size-complex="12pt" style:font-weight-complex="normal"/>
    </style:style>
    <style:style style:name="T921" style:family="text">
      <style:text-properties fo:color="#000000" loext:opacity="100%" style:font-name="Arial" fo:font-size="12pt" fo:font-weight="normal" officeooo:rsid="1d7d37e0" fo:background-color="transparent" loext:char-shading-value="0" style:font-size-asian="12pt" style:font-weight-asian="normal" style:font-size-complex="12pt" style:font-weight-complex="normal"/>
    </style:style>
    <style:style style:name="T922" style:family="text">
      <style:text-properties fo:color="#000000" loext:opacity="100%" style:font-name="Arial" fo:font-size="12pt" fo:font-weight="normal" officeooo:rsid="1d85b3fa" fo:background-color="transparent" loext:char-shading-value="0" style:font-size-asian="12pt" style:font-weight-asian="normal" style:font-size-complex="12pt" style:font-weight-complex="normal"/>
    </style:style>
    <style:style style:name="T923" style:family="text">
      <style:text-properties fo:color="#000000" loext:opacity="100%" style:font-name="Arial" fo:font-size="12pt" fo:font-weight="normal" officeooo:rsid="1d88ed9c" fo:background-color="transparent" loext:char-shading-value="0" style:font-size-asian="12pt" style:font-weight-asian="normal" style:font-size-complex="12pt" style:font-weight-complex="normal"/>
    </style:style>
    <style:style style:name="T924" style:family="text">
      <style:text-properties fo:color="#000000" loext:opacity="100%" style:font-name="Arial" fo:font-size="12pt" fo:font-weight="normal" officeooo:rsid="1d92663f" fo:background-color="transparent" loext:char-shading-value="0" style:font-size-asian="12pt" style:font-weight-asian="normal" style:font-size-complex="12pt" style:font-weight-complex="normal"/>
    </style:style>
    <style:style style:name="T925" style:family="text">
      <style:text-properties fo:color="#000000" loext:opacity="100%" style:font-name="Arial" fo:font-size="12pt" fo:font-weight="normal" officeooo:rsid="1da05306" fo:background-color="transparent" loext:char-shading-value="0" style:font-size-asian="12pt" style:font-weight-asian="normal" style:font-size-complex="12pt" style:font-weight-complex="normal"/>
    </style:style>
    <style:style style:name="T926" style:family="text">
      <style:text-properties fo:color="#000000" loext:opacity="100%" style:font-name="Arial" fo:font-size="12pt" fo:font-weight="normal" officeooo:rsid="1da0f120" fo:background-color="transparent" loext:char-shading-value="0" style:font-size-asian="12pt" style:font-weight-asian="normal" style:font-size-complex="12pt" style:font-weight-complex="normal"/>
    </style:style>
    <style:style style:name="T927" style:family="text">
      <style:text-properties fo:color="#000000" loext:opacity="100%" style:font-name="Arial" fo:font-size="12pt" fo:font-weight="normal" officeooo:rsid="1da20a5a" fo:background-color="transparent" loext:char-shading-value="0" style:font-size-asian="12pt" style:font-weight-asian="normal" style:font-size-complex="12pt" style:font-weight-complex="normal"/>
    </style:style>
    <style:style style:name="T928" style:family="text">
      <style:text-properties fo:color="#000000" loext:opacity="100%" style:font-name="Arial" fo:font-size="12pt" fo:font-weight="normal" officeooo:rsid="1da9749e" fo:background-color="transparent" loext:char-shading-value="0" style:font-size-asian="12pt" style:font-weight-asian="normal" style:font-size-complex="12pt" style:font-weight-complex="normal"/>
    </style:style>
    <style:style style:name="T929" style:family="text">
      <style:text-properties fo:color="#000000" loext:opacity="100%" style:font-name="Arial" fo:font-size="12pt" fo:font-weight="normal" officeooo:rsid="1dade5b6" fo:background-color="transparent" loext:char-shading-value="0" style:font-size-asian="12pt" style:font-weight-asian="normal" style:font-size-complex="12pt" style:font-weight-complex="normal"/>
    </style:style>
    <style:style style:name="T930" style:family="text">
      <style:text-properties fo:color="#000000" loext:opacity="100%" style:font-name="Arial" fo:font-size="12pt" fo:font-weight="normal" officeooo:rsid="1db2fe75" fo:background-color="transparent" loext:char-shading-value="0" style:font-size-asian="12pt" style:font-weight-asian="normal" style:font-size-complex="12pt" style:font-weight-complex="normal"/>
    </style:style>
    <style:style style:name="T931" style:family="text">
      <style:text-properties fo:color="#000000" loext:opacity="100%" style:font-name="Arial" fo:font-size="12pt" fo:font-weight="normal" officeooo:rsid="1db60cf6" fo:background-color="transparent" loext:char-shading-value="0" style:font-size-asian="12pt" style:font-weight-asian="normal" style:font-size-complex="12pt" style:font-weight-complex="normal"/>
    </style:style>
    <style:style style:name="T932" style:family="text">
      <style:text-properties fo:color="#000000" loext:opacity="100%" style:font-name="Arial" fo:font-size="12pt" fo:font-weight="normal" officeooo:rsid="1db67c91" fo:background-color="transparent" loext:char-shading-value="0" style:font-size-asian="12pt" style:font-weight-asian="normal" style:font-size-complex="12pt" style:font-weight-complex="normal"/>
    </style:style>
    <style:style style:name="T933" style:family="text">
      <style:text-properties fo:color="#000000" loext:opacity="100%" style:font-name="Arial" fo:font-size="12pt" fo:font-weight="normal" officeooo:rsid="1dc22136" fo:background-color="transparent" loext:char-shading-value="0" style:font-size-asian="12pt" style:font-weight-asian="normal" style:font-size-complex="12pt" style:font-weight-complex="normal"/>
    </style:style>
    <style:style style:name="T934" style:family="text">
      <style:text-properties fo:color="#000000" loext:opacity="100%" style:font-name="Arial" fo:font-size="12pt" fo:font-weight="normal" officeooo:rsid="1dc414a3" fo:background-color="transparent" loext:char-shading-value="0" style:font-size-asian="12pt" style:font-weight-asian="normal" style:font-size-complex="12pt" style:font-weight-complex="normal"/>
    </style:style>
    <style:style style:name="T935" style:family="text">
      <style:text-properties fo:color="#000000" loext:opacity="100%" style:font-name="Arial" fo:font-size="12pt" fo:font-weight="normal" officeooo:rsid="1dc55e90" fo:background-color="transparent" loext:char-shading-value="0" style:font-size-asian="12pt" style:font-weight-asian="normal" style:font-size-complex="12pt" style:font-weight-complex="normal"/>
    </style:style>
    <style:style style:name="T936" style:family="text">
      <style:text-properties fo:color="#000000" loext:opacity="100%" style:font-name="Arial" fo:font-size="12pt" fo:font-weight="normal" officeooo:rsid="1dc74458" fo:background-color="transparent" loext:char-shading-value="0" style:font-size-asian="12pt" style:font-weight-asian="normal" style:font-size-complex="12pt" style:font-weight-complex="normal"/>
    </style:style>
    <style:style style:name="T937" style:family="text">
      <style:text-properties fo:color="#000000" loext:opacity="100%" style:font-name="Arial" fo:font-size="12pt" fo:font-weight="normal" officeooo:rsid="1dc78d07" fo:background-color="transparent" loext:char-shading-value="0" style:font-size-asian="12pt" style:font-weight-asian="normal" style:font-size-complex="12pt" style:font-weight-complex="normal"/>
    </style:style>
    <style:style style:name="T938" style:family="text">
      <style:text-properties fo:color="#000000" loext:opacity="100%" style:font-name="Arial" fo:font-size="12pt" fo:font-weight="normal" officeooo:rsid="1dc98711" fo:background-color="transparent" loext:char-shading-value="0" style:font-size-asian="12pt" style:font-weight-asian="normal" style:font-size-complex="12pt" style:font-weight-complex="normal"/>
    </style:style>
    <style:style style:name="T939" style:family="text">
      <style:text-properties fo:color="#000000" loext:opacity="100%" style:font-name="Arial" fo:font-size="12pt" fo:font-weight="normal" officeooo:rsid="1dcbd8aa" fo:background-color="transparent" loext:char-shading-value="0" style:font-size-asian="12pt" style:font-weight-asian="normal" style:font-size-complex="12pt" style:font-weight-complex="normal"/>
    </style:style>
    <style:style style:name="T940" style:family="text">
      <style:text-properties fo:color="#000000" loext:opacity="100%" style:font-name="Arial" fo:font-size="12pt" fo:font-weight="normal" officeooo:rsid="1dd1655a" fo:background-color="transparent" loext:char-shading-value="0" style:font-size-asian="12pt" style:font-weight-asian="normal" style:font-size-complex="12pt" style:font-weight-complex="normal"/>
    </style:style>
    <style:style style:name="T941" style:family="text">
      <style:text-properties fo:color="#000000" loext:opacity="100%" style:font-name="Arial" fo:font-size="12pt" fo:font-weight="normal" officeooo:rsid="1dd67780" fo:background-color="transparent" loext:char-shading-value="0" style:font-size-asian="12pt" style:font-weight-asian="normal" style:font-size-complex="12pt" style:font-weight-complex="normal"/>
    </style:style>
    <style:style style:name="T942" style:family="text">
      <style:text-properties fo:color="#000000" loext:opacity="100%" style:font-name="Arial" fo:font-size="12pt" fo:font-weight="normal" officeooo:rsid="1e9de2b4" fo:background-color="transparent" loext:char-shading-value="0" style:font-size-asian="12pt" style:font-weight-asian="normal" style:font-size-complex="12pt" style:font-weight-complex="normal"/>
    </style:style>
    <style:style style:name="T943" style:family="text">
      <style:text-properties fo:color="#000000" loext:opacity="100%" style:font-name="Arial" fo:font-size="12pt" fo:font-weight="normal" officeooo:rsid="1e9fbbe6" fo:background-color="transparent" loext:char-shading-value="0" style:font-size-asian="12pt" style:font-weight-asian="normal" style:font-size-complex="12pt" style:font-weight-complex="normal"/>
    </style:style>
    <style:style style:name="T944" style:family="text">
      <style:text-properties fo:color="#000000" loext:opacity="100%" style:font-name="Arial" fo:font-size="12pt" fo:font-weight="normal" officeooo:rsid="1ea1a3b2" fo:background-color="transparent" loext:char-shading-value="0" style:font-size-asian="12pt" style:font-weight-asian="normal" style:font-size-complex="12pt" style:font-weight-complex="normal"/>
    </style:style>
    <style:style style:name="T945" style:family="text">
      <style:text-properties fo:color="#000000" loext:opacity="100%" style:font-name="Arial" fo:font-size="12pt" fo:font-weight="normal" officeooo:rsid="1ea46505" fo:background-color="transparent" loext:char-shading-value="0" style:font-size-asian="12pt" style:font-weight-asian="normal" style:font-size-complex="12pt" style:font-weight-complex="normal"/>
    </style:style>
    <style:style style:name="T946" style:family="text">
      <style:text-properties fo:color="#000000" loext:opacity="100%" style:font-name="Arial" fo:font-size="12pt" fo:font-weight="normal" officeooo:rsid="1ddd5802" fo:background-color="transparent" loext:char-shading-value="0" style:font-size-asian="12pt" style:font-weight-asian="normal" style:font-size-complex="12pt" style:font-weight-complex="normal"/>
    </style:style>
    <style:style style:name="T947" style:family="text">
      <style:text-properties fo:color="#000000" loext:opacity="100%" style:font-name="Arial" fo:font-size="12pt" fo:font-weight="normal" officeooo:rsid="1ddd7159" fo:background-color="transparent" loext:char-shading-value="0" style:font-size-asian="12pt" style:font-weight-asian="normal" style:font-size-complex="12pt" style:font-weight-complex="normal"/>
    </style:style>
    <style:style style:name="T948" style:family="text">
      <style:text-properties fo:color="#000000" loext:opacity="100%" style:font-name="Arial" fo:font-size="12pt" fo:font-weight="normal" officeooo:rsid="1de7d27b" fo:background-color="transparent" loext:char-shading-value="0" style:font-size-asian="12pt" style:font-weight-asian="normal" style:font-size-complex="12pt" style:font-weight-complex="normal"/>
    </style:style>
    <style:style style:name="T949" style:family="text">
      <style:text-properties fo:color="#000000" loext:opacity="100%" style:font-name="Arial" fo:font-size="12pt" fo:font-weight="normal" officeooo:rsid="1dedc262" fo:background-color="transparent" loext:char-shading-value="0" style:font-size-asian="12pt" style:font-weight-asian="normal" style:font-size-complex="12pt" style:font-weight-complex="normal"/>
    </style:style>
    <style:style style:name="T950" style:family="text">
      <style:text-properties fo:color="#000000" loext:opacity="100%" style:font-name="Arial" fo:font-size="12pt" fo:font-weight="normal" officeooo:rsid="1df11f6d" fo:background-color="transparent" loext:char-shading-value="0" style:font-size-asian="12pt" style:font-weight-asian="normal" style:font-size-complex="12pt" style:font-weight-complex="normal"/>
    </style:style>
    <style:style style:name="T951" style:family="text">
      <style:text-properties fo:color="#000000" loext:opacity="100%" style:font-name="Arial" fo:font-size="12pt" fo:font-weight="normal" officeooo:rsid="1df141f7" fo:background-color="transparent" loext:char-shading-value="0" style:font-size-asian="12pt" style:font-weight-asian="normal" style:font-size-complex="12pt" style:font-weight-complex="normal"/>
    </style:style>
    <style:style style:name="T952" style:family="text">
      <style:text-properties fo:color="#000000" loext:opacity="100%" style:font-name="Arial" fo:font-size="12pt" fo:font-weight="normal" officeooo:rsid="1df224fc" fo:background-color="transparent" loext:char-shading-value="0" style:font-size-asian="12pt" style:font-weight-asian="normal" style:font-size-complex="12pt" style:font-weight-complex="normal"/>
    </style:style>
    <style:style style:name="T953" style:family="text">
      <style:text-properties fo:color="#000000" loext:opacity="100%" style:font-name="Arial" fo:font-size="12pt" fo:font-weight="normal" officeooo:rsid="1dff3c4c" fo:background-color="transparent" loext:char-shading-value="0" style:font-size-asian="12pt" style:font-weight-asian="normal" style:font-size-complex="12pt" style:font-weight-complex="normal"/>
    </style:style>
    <style:style style:name="T954" style:family="text">
      <style:text-properties fo:color="#000000" loext:opacity="100%" style:font-name="Arial" fo:font-size="12pt" fo:font-weight="normal" officeooo:rsid="1e277300" fo:background-color="transparent" loext:char-shading-value="0" style:font-size-asian="12pt" style:font-weight-asian="normal" style:font-size-complex="12pt" style:font-weight-complex="normal"/>
    </style:style>
    <style:style style:name="T955" style:family="text">
      <style:text-properties fo:color="#000000" loext:opacity="100%" style:font-name="Arial" fo:font-size="12pt" fo:font-weight="normal" officeooo:rsid="1e2901b5" fo:background-color="transparent" loext:char-shading-value="0" style:font-size-asian="12pt" style:font-weight-asian="normal" style:font-size-complex="12pt" style:font-weight-complex="normal"/>
    </style:style>
    <style:style style:name="T956" style:family="text">
      <style:text-properties fo:color="#000000" loext:opacity="100%" style:font-name="Arial" fo:font-size="12pt" fo:font-weight="normal" officeooo:rsid="1e2c73dc" fo:background-color="transparent" loext:char-shading-value="0" style:font-size-asian="12pt" style:font-weight-asian="normal" style:font-size-complex="12pt" style:font-weight-complex="normal"/>
    </style:style>
    <style:style style:name="T957" style:family="text">
      <style:text-properties fo:color="#000000" loext:opacity="100%" style:font-name="Arial" fo:font-size="12pt" fo:font-weight="normal" officeooo:rsid="1dd66f5f" fo:background-color="transparent" loext:char-shading-value="0" style:font-size-asian="12pt" style:font-weight-asian="normal" style:font-size-complex="12pt" style:font-weight-complex="normal"/>
    </style:style>
    <style:style style:name="T958" style:family="text">
      <style:text-properties fo:color="#000000" loext:opacity="100%" style:font-name="Arial" fo:font-size="12pt" fo:font-weight="normal" officeooo:rsid="1e349272" fo:background-color="transparent" loext:char-shading-value="0" style:font-size-asian="12pt" style:font-weight-asian="normal" style:font-size-complex="12pt" style:font-weight-complex="normal"/>
    </style:style>
    <style:style style:name="T959" style:family="text">
      <style:text-properties fo:color="#000000" loext:opacity="100%" style:font-name="Arial" fo:font-size="12pt" fo:font-weight="normal" officeooo:rsid="1e3c83e6" fo:background-color="transparent" loext:char-shading-value="0" style:font-size-asian="12pt" style:font-weight-asian="normal" style:font-size-complex="12pt" style:font-weight-complex="normal"/>
    </style:style>
    <style:style style:name="T960" style:family="text">
      <style:text-properties fo:color="#000000" loext:opacity="100%" style:font-name="Arial" fo:font-size="12pt" fo:font-weight="normal" officeooo:rsid="1e3db334" fo:background-color="transparent" loext:char-shading-value="0" style:font-size-asian="12pt" style:font-weight-asian="normal" style:font-size-complex="12pt" style:font-weight-complex="normal"/>
    </style:style>
    <style:style style:name="T961" style:family="text">
      <style:text-properties fo:color="#000000" loext:opacity="100%" style:font-name="Arial" fo:font-size="12pt" fo:font-weight="normal" officeooo:rsid="1e42384a" fo:background-color="transparent" loext:char-shading-value="0" style:font-size-asian="12pt" style:font-weight-asian="normal" style:font-size-complex="12pt" style:font-weight-complex="normal"/>
    </style:style>
    <style:style style:name="T962" style:family="text">
      <style:text-properties fo:color="#000000" loext:opacity="100%" style:font-name="Arial" fo:font-size="12pt" fo:font-weight="normal" officeooo:rsid="1e5139bc" fo:background-color="transparent" loext:char-shading-value="0" style:font-size-asian="12pt" style:font-weight-asian="normal" style:font-size-complex="12pt" style:font-weight-complex="normal"/>
    </style:style>
    <style:style style:name="T963" style:family="text">
      <style:text-properties fo:color="#000000" loext:opacity="100%" style:font-name="Arial" fo:font-size="12pt" fo:font-weight="normal" officeooo:rsid="1e581720" fo:background-color="transparent" loext:char-shading-value="0" style:font-size-asian="12pt" style:font-weight-asian="normal" style:font-size-complex="12pt" style:font-weight-complex="normal"/>
    </style:style>
    <style:style style:name="T964" style:family="text">
      <style:text-properties fo:color="#000000" loext:opacity="100%" style:font-name="Arial" fo:font-size="12pt" fo:font-weight="normal" officeooo:rsid="1e593b9b" fo:background-color="transparent" loext:char-shading-value="0" style:font-size-asian="12pt" style:font-weight-asian="normal" style:font-size-complex="12pt" style:font-weight-complex="normal"/>
    </style:style>
    <style:style style:name="T965" style:family="text">
      <style:text-properties fo:color="#000000" loext:opacity="100%" style:font-name="Arial" fo:font-size="12pt" fo:font-weight="normal" officeooo:rsid="1e5b5d26" fo:background-color="transparent" loext:char-shading-value="0" style:font-size-asian="12pt" style:font-weight-asian="normal" style:font-size-complex="12pt" style:font-weight-complex="normal"/>
    </style:style>
    <style:style style:name="T966" style:family="text">
      <style:text-properties fo:color="#000000" loext:opacity="100%" style:font-name="Arial" fo:font-size="12pt" fo:font-weight="normal" officeooo:rsid="1e5e6762" fo:background-color="transparent" loext:char-shading-value="0" style:font-size-asian="12pt" style:font-weight-asian="normal" style:font-size-complex="12pt" style:font-weight-complex="normal"/>
    </style:style>
    <style:style style:name="T967" style:family="text">
      <style:text-properties fo:color="#000000" loext:opacity="100%" style:font-name="Arial" fo:font-size="12pt" fo:font-weight="normal" officeooo:rsid="1e5fd298" fo:background-color="transparent" loext:char-shading-value="0" style:font-size-asian="12pt" style:font-weight-asian="normal" style:font-size-complex="12pt" style:font-weight-complex="normal"/>
    </style:style>
    <style:style style:name="T968" style:family="text">
      <style:text-properties fo:color="#000000" loext:opacity="100%" style:font-name="Arial" fo:font-size="12pt" fo:font-weight="normal" officeooo:rsid="1e63238f" fo:background-color="transparent" loext:char-shading-value="0" style:font-size-asian="12pt" style:font-weight-asian="normal" style:font-size-complex="12pt" style:font-weight-complex="normal"/>
    </style:style>
    <style:style style:name="T969" style:family="text">
      <style:text-properties fo:color="#000000" loext:opacity="100%" style:font-name="Arial" fo:font-size="12pt" fo:font-weight="normal" officeooo:rsid="1e64ae43" fo:background-color="transparent" loext:char-shading-value="0" style:font-size-asian="12pt" style:font-weight-asian="normal" style:font-size-complex="12pt" style:font-weight-complex="normal"/>
    </style:style>
    <style:style style:name="T970" style:family="text">
      <style:text-properties fo:color="#000000" loext:opacity="100%" style:font-name="Arial" fo:font-size="12pt" fo:font-weight="normal" officeooo:rsid="1e6e253d" fo:background-color="transparent" loext:char-shading-value="0" style:font-size-asian="12pt" style:font-weight-asian="normal" style:font-size-complex="12pt" style:font-weight-complex="normal"/>
    </style:style>
    <style:style style:name="T971" style:family="text">
      <style:text-properties fo:color="#000000" loext:opacity="100%" style:font-name="Arial" fo:font-size="12pt" fo:font-weight="normal" officeooo:rsid="1e7121e8" fo:background-color="transparent" loext:char-shading-value="0" style:font-size-asian="12pt" style:font-weight-asian="normal" style:font-size-complex="12pt" style:font-weight-complex="normal"/>
    </style:style>
    <style:style style:name="T972" style:family="text">
      <style:text-properties fo:color="#000000" loext:opacity="100%" style:font-name="Arial" fo:font-size="12pt" fo:font-weight="normal" officeooo:rsid="1e7224b1" fo:background-color="transparent" loext:char-shading-value="0" style:font-size-asian="12pt" style:font-weight-asian="normal" style:font-size-complex="12pt" style:font-weight-complex="normal"/>
    </style:style>
    <style:style style:name="T973" style:family="text">
      <style:text-properties fo:color="#000000" loext:opacity="100%" style:font-name="Arial" fo:font-size="12pt" fo:font-weight="normal" officeooo:rsid="1e740029" fo:background-color="transparent" loext:char-shading-value="0" style:font-size-asian="12pt" style:font-weight-asian="normal" style:font-size-complex="12pt" style:font-weight-complex="normal"/>
    </style:style>
    <style:style style:name="T974" style:family="text">
      <style:text-properties fo:color="#000000" loext:opacity="100%" style:font-name="Arial" fo:font-size="12pt" fo:font-weight="normal" officeooo:rsid="1e7720bc" fo:background-color="transparent" loext:char-shading-value="0" style:font-size-asian="12pt" style:font-weight-asian="normal" style:font-size-complex="12pt" style:font-weight-complex="normal"/>
    </style:style>
    <style:style style:name="T975" style:family="text">
      <style:text-properties fo:color="#000000" loext:opacity="100%" style:font-name="Arial" fo:font-size="12pt" fo:font-weight="normal" officeooo:rsid="1e7b6b90" fo:background-color="transparent" loext:char-shading-value="0" style:font-size-asian="12pt" style:font-weight-asian="normal" style:font-size-complex="12pt" style:font-weight-complex="normal"/>
    </style:style>
    <style:style style:name="T976" style:family="text">
      <style:text-properties fo:color="#000000" loext:opacity="100%" style:font-name="Arial" fo:font-size="12pt" fo:font-weight="normal" officeooo:rsid="1e7f2f7e" fo:background-color="transparent" loext:char-shading-value="0" style:font-size-asian="12pt" style:font-weight-asian="normal" style:font-size-complex="12pt" style:font-weight-complex="normal"/>
    </style:style>
    <style:style style:name="T977" style:family="text">
      <style:text-properties fo:color="#000000" loext:opacity="100%" style:font-name="Arial" fo:font-size="12pt" fo:font-weight="normal" officeooo:rsid="1e803f3c" fo:background-color="transparent" loext:char-shading-value="0" style:font-size-asian="12pt" style:font-weight-asian="normal" style:font-size-complex="12pt" style:font-weight-complex="normal"/>
    </style:style>
    <style:style style:name="T978" style:family="text">
      <style:text-properties fo:color="#000000" loext:opacity="100%" style:font-name="Arial" fo:font-size="12pt" fo:font-weight="normal" officeooo:rsid="1e86b82e" fo:background-color="transparent" loext:char-shading-value="0" style:font-size-asian="12pt" style:font-weight-asian="normal" style:font-size-complex="12pt" style:font-weight-complex="normal"/>
    </style:style>
    <style:style style:name="T979" style:family="text">
      <style:text-properties fo:color="#000000" loext:opacity="100%" style:font-name="Arial" fo:font-size="12pt" fo:font-weight="normal" officeooo:rsid="1e88a148" fo:background-color="transparent" loext:char-shading-value="0" style:font-size-asian="12pt" style:font-weight-asian="normal" style:font-size-complex="12pt" style:font-weight-complex="normal"/>
    </style:style>
    <style:style style:name="T980" style:family="text">
      <style:text-properties fo:color="#000000" loext:opacity="100%" style:font-name="Arial" fo:font-size="12pt" fo:font-weight="normal" officeooo:rsid="1e89df42" fo:background-color="transparent" loext:char-shading-value="0" style:font-size-asian="12pt" style:font-weight-asian="normal" style:font-size-complex="12pt" style:font-weight-complex="normal"/>
    </style:style>
    <style:style style:name="T981" style:family="text">
      <style:text-properties fo:color="#000000" loext:opacity="100%" style:font-name="Arial" fo:font-size="12pt" fo:font-weight="normal" officeooo:rsid="1e8d6fe1" fo:background-color="transparent" loext:char-shading-value="0" style:font-size-asian="12pt" style:font-weight-asian="normal" style:font-size-complex="12pt" style:font-weight-complex="normal"/>
    </style:style>
    <style:style style:name="T982" style:family="text">
      <style:text-properties fo:color="#000000" loext:opacity="100%" style:font-name="Arial" fo:font-size="12pt" fo:font-weight="normal" officeooo:rsid="1e902d7d" fo:background-color="transparent" loext:char-shading-value="0" style:font-size-asian="12pt" style:font-weight-asian="normal" style:font-size-complex="12pt" style:font-weight-complex="normal"/>
    </style:style>
    <style:style style:name="T983" style:family="text">
      <style:text-properties fo:color="#000000" loext:opacity="100%" style:font-name="Arial" fo:font-size="12pt" fo:font-weight="normal" officeooo:rsid="1e9251cb" fo:background-color="transparent" loext:char-shading-value="0" style:font-size-asian="12pt" style:font-weight-asian="normal" style:font-size-complex="12pt" style:font-weight-complex="normal"/>
    </style:style>
    <style:style style:name="T984" style:family="text">
      <style:text-properties fo:color="#000000" loext:opacity="100%" style:font-name="Arial" fo:font-size="12pt" fo:font-weight="normal" officeooo:rsid="1e94a319" fo:background-color="transparent" loext:char-shading-value="0" style:font-size-asian="12pt" style:font-weight-asian="normal" style:font-size-complex="12pt" style:font-weight-complex="normal"/>
    </style:style>
    <style:style style:name="T985" style:family="text">
      <style:text-properties fo:color="#000000" loext:opacity="100%" style:font-name="Arial" fo:font-size="12pt" fo:font-weight="normal" officeooo:rsid="1e964e6b" fo:background-color="transparent" loext:char-shading-value="0" style:font-size-asian="12pt" style:font-weight-asian="normal" style:font-size-complex="12pt" style:font-weight-complex="normal"/>
    </style:style>
    <style:style style:name="T986" style:family="text">
      <style:text-properties fo:color="#000000" loext:opacity="100%" style:font-name="Arial" fo:font-size="12pt" fo:font-weight="normal" officeooo:rsid="1ea34c77" fo:background-color="transparent" loext:char-shading-value="0" style:font-size-asian="12pt" style:font-weight-asian="normal" style:font-size-complex="12pt" style:font-weight-complex="normal"/>
    </style:style>
    <style:style style:name="T987" style:family="text">
      <style:text-properties fo:color="#000000" loext:opacity="100%" style:font-name="Arial" fo:font-size="12pt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988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9" style:family="text">
      <style:text-properties fo:color="#000000" loext:opacity="100%" style:font-name="Arial" fo:font-size="12pt" fo:language="pt" fo:country="PT" fo:font-weight="normal" officeooo:rsid="1cb1a4e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0" style:family="text">
      <style:text-properties fo:color="#000000" loext:opacity="100%" style:font-name="Arial" fo:font-size="12pt" fo:language="pt" fo:country="PT" fo:font-weight="normal" officeooo:rsid="1cb36b3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1" style:family="text">
      <style:text-properties fo:color="#000000" loext:opacity="100%" style:font-name="Arial" fo:font-size="12pt" fo:language="pt" fo:country="PT" fo:font-weight="normal" officeooo:rsid="1cb39c7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2" style:family="text">
      <style:text-properties fo:color="#000000" loext:opacity="100%" style:font-name="Arial" fo:font-size="12pt" fo:language="pt" fo:country="PT" fo:font-weight="normal" officeooo:rsid="1cb8b29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3" style:family="text">
      <style:text-properties fo:color="#000000" loext:opacity="100%" style:font-name="Arial" fo:font-size="12pt" fo:language="pt" fo:country="PT" fo:font-weight="normal" officeooo:rsid="1cb58ba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4" style:family="text">
      <style:text-properties fo:color="#000000" loext:opacity="100%" style:font-name="Arial" fo:font-size="12pt" fo:language="pt" fo:country="PT" fo:font-weight="normal" officeooo:rsid="1cb9b46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5" style:family="text">
      <style:text-properties fo:color="#000000" loext:opacity="100%" style:font-name="Arial" fo:font-size="12pt" fo:language="pt" fo:country="PT" fo:font-weight="normal" officeooo:rsid="1cae7b2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6" style:family="text">
      <style:text-properties fo:color="#000000" loext:opacity="100%" style:font-name="Arial" fo:font-size="12pt" fo:language="pt" fo:country="PT" fo:font-weight="normal" officeooo:rsid="1cbdb0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7" style:family="text">
      <style:text-properties fo:color="#000000" loext:opacity="100%" style:font-name="Arial" fo:font-size="12pt" fo:language="pt" fo:country="PT" fo:font-weight="normal" officeooo:rsid="1cc4a4b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8" style:family="text">
      <style:text-properties fo:color="#000000" loext:opacity="100%" style:font-name="Arial" fo:font-size="12pt" fo:language="pt" fo:country="PT" fo:font-weight="normal" officeooo:rsid="1cc652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9" style:family="text">
      <style:text-properties fo:color="#000000" loext:opacity="100%" style:font-name="Arial" fo:font-size="12pt" fo:language="pt" fo:country="PT" fo:font-weight="normal" officeooo:rsid="1cd6f41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0" style:family="text">
      <style:text-properties fo:color="#000000" loext:opacity="100%" style:font-name="Arial" fo:font-size="12pt" fo:language="pt" fo:country="PT" fo:font-weight="normal" officeooo:rsid="1cda9c9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1" style:family="text">
      <style:text-properties fo:color="#000000" loext:opacity="100%" style:font-name="Arial" fo:font-size="12pt" fo:language="pt" fo:country="PT" fo:font-weight="normal" officeooo:rsid="1cdfbf4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2" style:family="text">
      <style:text-properties fo:color="#000000" loext:opacity="100%" style:font-name="Arial" fo:font-size="12pt" fo:language="pt" fo:country="PT" fo:font-weight="normal" officeooo:rsid="1ce979c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3" style:family="text">
      <style:text-properties fo:color="#000000" loext:opacity="100%" style:font-name="Arial" fo:font-size="12pt" fo:language="pt" fo:country="PT" fo:font-weight="normal" officeooo:rsid="1cef77a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4" style:family="text">
      <style:text-properties fo:color="#000000" loext:opacity="100%" style:font-name="Arial" fo:font-size="12pt" fo:language="pt" fo:country="PT" fo:font-weight="normal" officeooo:rsid="1cf6a32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5" style:family="text">
      <style:text-properties fo:color="#000000" loext:opacity="100%" style:font-name="Arial" fo:font-size="12pt" fo:language="pt" fo:country="PT" fo:font-weight="normal" officeooo:rsid="1cfa5fa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6" style:family="text">
      <style:text-properties fo:color="#000000" loext:opacity="100%" style:font-name="Arial" fo:font-size="12pt" fo:language="pt" fo:country="PT" fo:font-weight="normal" officeooo:rsid="1cd8491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7" style:family="text">
      <style:text-properties fo:color="#000000" loext:opacity="100%" style:font-name="Arial" fo:font-size="12pt" fo:language="pt" fo:country="PT" fo:font-weight="normal" officeooo:rsid="1d0b197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8" style:family="text">
      <style:text-properties fo:color="#000000" loext:opacity="100%" style:font-name="Arial" fo:font-size="12pt" fo:language="pt" fo:country="PT" fo:font-weight="normal" officeooo:rsid="1d0e411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9" style:family="text">
      <style:text-properties fo:color="#000000" loext:opacity="100%" style:font-name="Arial" fo:font-size="12pt" fo:language="pt" fo:country="PT" fo:font-weight="normal" officeooo:rsid="1d176d5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0" style:family="text">
      <style:text-properties fo:color="#000000" loext:opacity="100%" style:font-name="Arial" fo:font-size="12pt" fo:language="pt" fo:country="PT" fo:font-weight="normal" officeooo:rsid="1d19282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1" style:family="text">
      <style:text-properties fo:color="#000000" loext:opacity="100%" style:font-name="Arial" fo:font-size="12pt" fo:language="pt" fo:country="PT" fo:font-weight="normal" officeooo:rsid="1d230ae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2" style:family="text">
      <style:text-properties fo:color="#000000" loext:opacity="100%" style:font-name="Arial" fo:font-size="12pt" fo:language="pt" fo:country="PT" fo:font-weight="normal" officeooo:rsid="1d3f31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3" style:family="text">
      <style:text-properties fo:color="#000000" loext:opacity="100%" style:font-name="Arial" fo:font-size="12pt" fo:language="pt" fo:country="PT" fo:font-weight="normal" officeooo:rsid="1d413f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4" style:family="text">
      <style:text-properties fo:color="#000000" loext:opacity="100%" style:font-name="Arial" fo:font-size="12pt" fo:language="pt" fo:country="PT" fo:font-weight="normal" officeooo:rsid="1d42077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5" style:family="text">
      <style:text-properties fo:color="#000000" loext:opacity="100%" style:font-name="Arial" fo:font-size="12pt" fo:language="pt" fo:country="PT" fo:font-weight="normal" officeooo:rsid="1d422e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6" style:family="text">
      <style:text-properties fo:color="#000000" loext:opacity="100%" style:font-name="Arial" fo:font-size="12pt" fo:language="pt" fo:country="PT" fo:font-weight="normal" officeooo:rsid="1d43946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7" style:family="text">
      <style:text-properties fo:color="#000000" loext:opacity="100%" style:font-name="Arial" fo:font-size="12pt" fo:language="pt" fo:country="PT" fo:font-weight="normal" officeooo:rsid="1cc7fb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8" style:family="text">
      <style:text-properties fo:color="#000000" loext:opacity="100%" style:font-name="Arial" fo:font-size="12pt" fo:language="pt" fo:country="PT" fo:font-weight="normal" officeooo:rsid="1d45ec5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9" style:family="text">
      <style:text-properties fo:color="#000000" loext:opacity="100%" style:font-name="Arial" fo:font-size="12pt" fo:language="pt" fo:country="PT" fo:font-weight="normal" officeooo:rsid="1d4760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0" style:family="text">
      <style:text-properties fo:color="#000000" loext:opacity="100%" style:font-name="Arial" fo:font-size="12pt" fo:language="pt" fo:country="PT" fo:font-weight="normal" officeooo:rsid="1d48ade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1" style:family="text">
      <style:text-properties fo:color="#000000" loext:opacity="100%" style:font-name="Arial" fo:font-size="12pt" fo:language="pt" fo:country="PT" fo:font-weight="normal" officeooo:rsid="1d49edc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2" style:family="text">
      <style:text-properties fo:color="#000000" loext:opacity="100%" style:font-name="Arial" fo:font-size="12pt" fo:language="pt" fo:country="PT" fo:font-weight="normal" officeooo:rsid="1d4b270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3" style:family="text">
      <style:text-properties fo:color="#000000" loext:opacity="100%" style:font-name="Arial" fo:font-size="12pt" fo:language="pt" fo:country="PT" fo:font-weight="normal" officeooo:rsid="1d4cc88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4" style:family="text">
      <style:text-properties fo:color="#000000" loext:opacity="100%" style:font-name="Arial" fo:font-size="12pt" fo:language="pt" fo:country="PT" fo:font-weight="normal" officeooo:rsid="1d5027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5" style:family="text">
      <style:text-properties fo:color="#000000" loext:opacity="100%" style:font-name="Arial" fo:font-size="12pt" fo:language="pt" fo:country="PT" fo:font-weight="normal" officeooo:rsid="1d53a74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6" style:family="text">
      <style:text-properties fo:color="#000000" loext:opacity="100%" style:font-name="Arial" fo:font-size="12pt" fo:language="pt" fo:country="PT" fo:font-weight="normal" officeooo:rsid="1d56622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7" style:family="text">
      <style:text-properties fo:color="#000000" loext:opacity="100%" style:font-name="Arial" fo:font-size="12pt" fo:language="pt" fo:country="PT" fo:font-weight="normal" officeooo:rsid="1d56903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8" style:family="text">
      <style:text-properties fo:color="#000000" loext:opacity="100%" style:font-name="Arial" fo:font-size="12pt" fo:language="pt" fo:country="PT" fo:font-weight="normal" officeooo:rsid="1d56af8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9" style:family="text">
      <style:text-properties fo:color="#000000" loext:opacity="100%" style:font-name="Arial" fo:font-size="12pt" fo:language="pt" fo:country="PT" fo:font-weight="normal" officeooo:rsid="1d57e9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0" style:family="text">
      <style:text-properties fo:color="#000000" loext:opacity="100%" style:font-name="Arial" fo:font-size="12pt" fo:language="pt" fo:country="PT" fo:font-weight="normal" officeooo:rsid="1d5926b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1" style:family="text">
      <style:text-properties fo:color="#000000" loext:opacity="100%" style:font-name="Arial" fo:font-size="12pt" fo:language="pt" fo:country="PT" fo:font-weight="normal" officeooo:rsid="1d5af99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2" style:family="text">
      <style:text-properties fo:color="#000000" loext:opacity="100%" style:font-name="Arial" fo:font-size="12pt" fo:language="pt" fo:country="PT" fo:font-weight="normal" officeooo:rsid="1d5eb94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3" style:family="text">
      <style:text-properties fo:color="#000000" loext:opacity="100%" style:font-name="Arial" fo:font-size="12pt" fo:language="pt" fo:country="PT" fo:font-weight="normal" officeooo:rsid="1d62419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4" style:family="text">
      <style:text-properties fo:color="#000000" loext:opacity="100%" style:font-name="Arial" fo:font-size="12pt" fo:language="pt" fo:country="PT" fo:font-weight="normal" officeooo:rsid="1d6595a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5" style:family="text">
      <style:text-properties fo:color="#000000" loext:opacity="100%" style:font-name="Arial" fo:font-size="12pt" fo:language="pt" fo:country="PT" fo:font-weight="normal" officeooo:rsid="1d666d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6" style:family="text">
      <style:text-properties fo:color="#000000" loext:opacity="100%" style:font-name="Arial" fo:font-size="12pt" fo:language="pt" fo:country="PT" fo:font-weight="normal" officeooo:rsid="1d671c6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7" style:family="text">
      <style:text-properties fo:color="#000000" loext:opacity="100%" style:font-name="Arial" fo:font-size="12pt" fo:language="pt" fo:country="PT" fo:font-weight="normal" officeooo:rsid="1d6850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8" style:family="text">
      <style:text-properties fo:color="#000000" loext:opacity="100%" style:font-name="Arial" fo:font-size="12pt" fo:language="pt" fo:country="PT" fo:font-weight="normal" officeooo:rsid="1d693eb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9" style:family="text">
      <style:text-properties fo:color="#000000" loext:opacity="100%" style:font-name="Arial" fo:font-size="12pt" fo:language="pt" fo:country="PT" fo:font-weight="normal" officeooo:rsid="1d694b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0" style:family="text">
      <style:text-properties fo:color="#000000" loext:opacity="100%" style:font-name="Arial" fo:font-size="12pt" fo:language="pt" fo:country="PT" fo:font-weight="normal" officeooo:rsid="1d69ea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1" style:family="text">
      <style:text-properties fo:color="#000000" loext:opacity="100%" style:font-name="Arial" fo:font-size="12pt" fo:language="pt" fo:country="PT" fo:font-weight="normal" officeooo:rsid="1d6a85e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2" style:family="text">
      <style:text-properties fo:color="#000000" loext:opacity="100%" style:font-name="Arial" fo:font-size="12pt" fo:language="pt" fo:country="PT" fo:font-weight="normal" officeooo:rsid="1d6b03e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3" style:family="text">
      <style:text-properties fo:color="#000000" loext:opacity="100%" style:font-name="Arial" fo:font-size="12pt" fo:language="pt" fo:country="PT" fo:font-weight="normal" officeooo:rsid="1d6c9d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4" style:family="text">
      <style:text-properties fo:color="#000000" loext:opacity="100%" style:font-name="Arial" fo:font-size="12pt" fo:language="pt" fo:country="PT" fo:font-weight="normal" officeooo:rsid="1d6e9d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5" style:family="text">
      <style:text-properties fo:color="#000000" loext:opacity="100%" style:font-name="Arial" fo:font-size="12pt" fo:language="pt" fo:country="PT" fo:font-weight="normal" officeooo:rsid="1d6eca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6" style:family="text">
      <style:text-properties fo:color="#000000" loext:opacity="100%" style:font-name="Arial" fo:font-size="12pt" fo:language="pt" fo:country="PT" fo:font-weight="normal" officeooo:rsid="1d70796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7" style:family="text">
      <style:text-properties fo:color="#000000" loext:opacity="100%" style:font-name="Arial" fo:font-size="12pt" fo:language="pt" fo:country="PT" fo:font-weight="normal" officeooo:rsid="1d717a6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8" style:family="text">
      <style:text-properties fo:color="#000000" loext:opacity="100%" style:font-name="Arial" fo:font-size="12pt" fo:language="pt" fo:country="PT" fo:font-weight="normal" officeooo:rsid="1d726b8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9" style:family="text">
      <style:text-properties fo:color="#000000" loext:opacity="100%" style:font-name="Arial" fo:font-size="12pt" fo:language="pt" fo:country="PT" fo:font-weight="normal" officeooo:rsid="1d738c4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0" style:family="text">
      <style:text-properties fo:color="#000000" loext:opacity="100%" style:font-name="Arial" fo:font-size="12pt" fo:language="pt" fo:country="PT" fo:font-weight="normal" officeooo:rsid="1d74d1a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1" style:family="text">
      <style:text-properties fo:color="#000000" loext:opacity="100%" style:font-name="Arial" fo:font-size="12pt" fo:language="pt" fo:country="PT" fo:font-weight="normal" officeooo:rsid="1d76b5d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2" style:family="text">
      <style:text-properties fo:color="#000000" loext:opacity="100%" style:font-name="Arial" fo:font-size="12pt" fo:language="pt" fo:country="PT" fo:font-weight="normal" officeooo:rsid="1d77d0d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3" style:family="text">
      <style:text-properties fo:color="#000000" loext:opacity="100%" style:font-name="Arial" fo:font-size="12pt" fo:language="pt" fo:country="PT" fo:font-weight="normal" officeooo:rsid="1d78ee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4" style:family="text">
      <style:text-properties fo:color="#000000" loext:opacity="100%" style:font-name="Arial" fo:font-size="12pt" fo:language="pt" fo:country="PT" fo:font-weight="normal" officeooo:rsid="1d7a51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5" style:family="text">
      <style:text-properties fo:color="#000000" loext:opacity="100%" style:font-name="Arial" fo:font-size="12pt" fo:language="pt" fo:country="PT" fo:font-weight="normal" officeooo:rsid="1d7aa2e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6" style:family="text">
      <style:text-properties fo:color="#000000" loext:opacity="100%" style:font-name="Arial" fo:font-size="12pt" fo:language="pt" fo:country="PT" fo:font-weight="normal" officeooo:rsid="1d7c5d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7" style:family="text">
      <style:text-properties fo:color="#000000" loext:opacity="100%" style:font-name="Arial" fo:font-size="12pt" fo:language="pt" fo:country="PT" fo:font-weight="normal" officeooo:rsid="1d7d37e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8" style:family="text">
      <style:text-properties fo:color="#000000" loext:opacity="100%" style:font-name="Arial" fo:font-size="12pt" fo:language="pt" fo:country="PT" fo:font-weight="normal" officeooo:rsid="1d7e4af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9" style:family="text">
      <style:text-properties fo:color="#000000" loext:opacity="100%" style:font-name="Arial" fo:font-size="12pt" fo:language="pt" fo:country="PT" fo:font-weight="normal" officeooo:rsid="1d7eee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0" style:family="text">
      <style:text-properties fo:color="#000000" loext:opacity="100%" style:font-name="Arial" fo:font-size="12pt" fo:language="pt" fo:country="PT" fo:font-weight="normal" officeooo:rsid="1d7f85c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1" style:family="text">
      <style:text-properties fo:color="#000000" loext:opacity="100%" style:font-name="Arial" fo:font-size="12pt" fo:language="pt" fo:country="PT" fo:font-weight="normal" officeooo:rsid="1d843d3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2" style:family="text">
      <style:text-properties fo:color="#000000" loext:opacity="100%" style:font-name="Arial" fo:font-size="12pt" fo:language="pt" fo:country="PT" fo:font-weight="normal" officeooo:rsid="1d846e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3" style:family="text">
      <style:text-properties fo:color="#000000" loext:opacity="100%" style:font-name="Arial" fo:font-size="12pt" fo:language="pt" fo:country="PT" fo:font-weight="normal" officeooo:rsid="1d85b3f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4" style:family="text">
      <style:text-properties fo:color="#000000" loext:opacity="100%" style:font-name="Arial" fo:font-size="12pt" fo:language="pt" fo:country="PT" fo:font-weight="normal" officeooo:rsid="1d878ff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5" style:family="text">
      <style:text-properties fo:color="#000000" loext:opacity="100%" style:font-name="Arial" fo:font-size="12pt" fo:language="pt" fo:country="PT" fo:font-weight="normal" officeooo:rsid="1d88ed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6" style:family="text">
      <style:text-properties fo:color="#000000" loext:opacity="100%" style:font-name="Arial" fo:font-size="12pt" fo:language="pt" fo:country="PT" fo:font-weight="normal" officeooo:rsid="1d8b9db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7" style:family="text">
      <style:text-properties fo:color="#000000" loext:opacity="100%" style:font-name="Arial" fo:font-size="12pt" fo:language="pt" fo:country="PT" fo:font-weight="normal" officeooo:rsid="1d8cae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8" style:family="text">
      <style:text-properties fo:color="#000000" loext:opacity="100%" style:font-name="Arial" fo:font-size="12pt" fo:language="pt" fo:country="PT" fo:font-weight="normal" officeooo:rsid="1d8dd8d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9" style:family="text">
      <style:text-properties fo:color="#000000" loext:opacity="100%" style:font-name="Arial" fo:font-size="12pt" fo:language="pt" fo:country="PT" fo:font-weight="normal" officeooo:rsid="1d8f419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0" style:family="text">
      <style:text-properties fo:color="#000000" loext:opacity="100%" style:font-name="Arial" fo:font-size="12pt" fo:language="pt" fo:country="PT" fo:font-weight="normal" officeooo:rsid="1d933bb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1" style:family="text">
      <style:text-properties fo:color="#000000" loext:opacity="100%" style:font-name="Arial" fo:font-size="12pt" fo:language="pt" fo:country="PT" fo:font-weight="normal" officeooo:rsid="1d94f8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2" style:family="text">
      <style:text-properties fo:color="#000000" loext:opacity="100%" style:font-name="Arial" fo:font-size="12pt" fo:language="pt" fo:country="PT" fo:font-weight="normal" officeooo:rsid="1d96a1d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3" style:family="text">
      <style:text-properties fo:color="#000000" loext:opacity="100%" style:font-name="Arial" fo:font-size="12pt" fo:language="pt" fo:country="PT" fo:font-weight="normal" officeooo:rsid="1d99479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4" style:family="text">
      <style:text-properties fo:color="#000000" loext:opacity="100%" style:font-name="Arial" fo:font-size="12pt" fo:language="pt" fo:country="PT" fo:font-weight="normal" officeooo:rsid="1d99e4d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5" style:family="text">
      <style:text-properties fo:color="#000000" loext:opacity="100%" style:font-name="Arial" fo:font-size="12pt" fo:language="pt" fo:country="PT" fo:font-weight="normal" officeooo:rsid="1d9b49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6" style:family="text">
      <style:text-properties fo:color="#000000" loext:opacity="100%" style:font-name="Arial" fo:font-size="12pt" fo:language="pt" fo:country="PT" fo:font-weight="normal" officeooo:rsid="1d9c5b3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7" style:family="text">
      <style:text-properties fo:color="#000000" loext:opacity="100%" style:font-name="Arial" fo:font-size="12pt" fo:language="pt" fo:country="PT" fo:font-weight="normal" officeooo:rsid="1d9d0fb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8" style:family="text">
      <style:text-properties fo:color="#000000" loext:opacity="100%" style:font-name="Arial" fo:font-size="12pt" fo:language="pt" fo:country="PT" fo:font-weight="normal" officeooo:rsid="1d9f63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9" style:family="text">
      <style:text-properties fo:color="#000000" loext:opacity="100%" style:font-name="Arial" fo:font-size="12pt" fo:language="pt" fo:country="PT" fo:font-weight="normal" officeooo:rsid="1da053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0" style:family="text">
      <style:text-properties fo:color="#000000" loext:opacity="100%" style:font-name="Arial" fo:font-size="12pt" fo:language="pt" fo:country="PT" fo:font-weight="normal" officeooo:rsid="1da432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1" style:family="text">
      <style:text-properties fo:color="#000000" loext:opacity="100%" style:font-name="Arial" fo:font-size="12pt" fo:language="pt" fo:country="PT" fo:font-weight="normal" officeooo:rsid="1da6586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2" style:family="text">
      <style:text-properties fo:color="#000000" loext:opacity="100%" style:font-name="Arial" fo:font-size="12pt" fo:language="pt" fo:country="PT" fo:font-weight="normal" officeooo:rsid="1da9749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3" style:family="text">
      <style:text-properties fo:color="#000000" loext:opacity="100%" style:font-name="Arial" fo:font-size="12pt" fo:language="pt" fo:country="PT" fo:font-weight="normal" officeooo:rsid="1dab44f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4" style:family="text">
      <style:text-properties fo:color="#000000" loext:opacity="100%" style:font-name="Arial" fo:font-size="12pt" fo:language="pt" fo:country="PT" fo:font-weight="normal" officeooo:rsid="1dac03a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5" style:family="text">
      <style:text-properties fo:color="#000000" loext:opacity="100%" style:font-name="Arial" fo:font-size="12pt" fo:language="pt" fo:country="PT" fo:font-weight="normal" officeooo:rsid="1dade5b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6" style:family="text">
      <style:text-properties fo:color="#000000" loext:opacity="100%" style:font-name="Arial" fo:font-size="12pt" fo:language="pt" fo:country="PT" fo:font-weight="normal" officeooo:rsid="1daea1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7" style:family="text">
      <style:text-properties fo:color="#000000" loext:opacity="100%" style:font-name="Arial" fo:font-size="12pt" fo:language="pt" fo:country="PT" fo:font-weight="normal" officeooo:rsid="1db080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8" style:family="text">
      <style:text-properties fo:color="#000000" loext:opacity="100%" style:font-name="Arial" fo:font-size="12pt" fo:language="pt" fo:country="PT" fo:font-weight="normal" officeooo:rsid="1db1a5b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9" style:family="text">
      <style:text-properties fo:color="#000000" loext:opacity="100%" style:font-name="Arial" fo:font-size="12pt" fo:language="pt" fo:country="PT" fo:font-weight="normal" officeooo:rsid="1db2fe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0" style:family="text">
      <style:text-properties fo:color="#000000" loext:opacity="100%" style:font-name="Arial" fo:font-size="12pt" fo:language="pt" fo:country="PT" fo:font-weight="normal" officeooo:rsid="1db4f19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1" style:family="text">
      <style:text-properties fo:color="#000000" loext:opacity="100%" style:font-name="Arial" fo:font-size="12pt" fo:language="pt" fo:country="PT" fo:font-weight="normal" officeooo:rsid="1db7a2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2" style:family="text">
      <style:text-properties fo:color="#000000" loext:opacity="100%" style:font-name="Arial" fo:font-size="12pt" fo:language="pt" fo:country="PT" fo:font-weight="normal" officeooo:rsid="1db7d33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3" style:family="text">
      <style:text-properties fo:color="#000000" loext:opacity="100%" style:font-name="Arial" fo:font-size="12pt" fo:language="pt" fo:country="PT" fo:font-weight="normal" officeooo:rsid="1db928a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4" style:family="text">
      <style:text-properties fo:color="#000000" loext:opacity="100%" style:font-name="Arial" fo:font-size="12pt" fo:language="pt" fo:country="PT" fo:font-weight="normal" officeooo:rsid="1dba2fb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5" style:family="text">
      <style:text-properties fo:color="#000000" loext:opacity="100%" style:font-name="Arial" fo:font-size="12pt" fo:language="pt" fo:country="PT" fo:font-weight="normal" officeooo:rsid="1dbbc8a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6" style:family="text">
      <style:text-properties fo:color="#000000" loext:opacity="100%" style:font-name="Arial" fo:font-size="12pt" fo:language="pt" fo:country="PT" fo:font-weight="normal" officeooo:rsid="1dc2213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7" style:family="text">
      <style:text-properties fo:color="#000000" loext:opacity="100%" style:font-name="Arial" fo:font-size="12pt" fo:language="pt" fo:country="PT" fo:font-weight="normal" officeooo:rsid="1dc414a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8" style:family="text">
      <style:text-properties fo:color="#000000" loext:opacity="100%" style:font-name="Arial" fo:font-size="12pt" fo:language="pt" fo:country="PT" fo:font-weight="normal" officeooo:rsid="1dc7445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9" style:family="text">
      <style:text-properties fo:color="#000000" loext:opacity="100%" style:font-name="Arial" fo:font-size="12pt" fo:language="pt" fo:country="PT" fo:font-weight="normal" officeooo:rsid="1dc78d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0" style:family="text">
      <style:text-properties fo:color="#000000" loext:opacity="100%" style:font-name="Arial" fo:font-size="12pt" fo:language="pt" fo:country="PT" fo:font-weight="normal" officeooo:rsid="1dcada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1" style:family="text">
      <style:text-properties fo:color="#000000" loext:opacity="100%" style:font-name="Arial" fo:font-size="12pt" fo:language="pt" fo:country="PT" fo:font-weight="normal" officeooo:rsid="1dcbd8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2" style:family="text">
      <style:text-properties fo:color="#000000" loext:opacity="100%" style:font-name="Arial" fo:font-size="12pt" fo:language="pt" fo:country="PT" fo:font-weight="normal" officeooo:rsid="1dcdedf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3" style:family="text">
      <style:text-properties fo:color="#000000" loext:opacity="100%" style:font-name="Arial" fo:font-size="12pt" fo:language="pt" fo:country="PT" fo:font-weight="normal" officeooo:rsid="1dcec99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4" style:family="text">
      <style:text-properties fo:color="#000000" loext:opacity="100%" style:font-name="Arial" fo:font-size="12pt" fo:language="pt" fo:country="PT" fo:font-weight="normal" officeooo:rsid="1dcfb81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5" style:family="text">
      <style:text-properties fo:color="#000000" loext:opacity="100%" style:font-name="Arial" fo:font-size="12pt" fo:language="pt" fo:country="PT" fo:font-weight="normal" officeooo:rsid="1dd1655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6" style:family="text">
      <style:text-properties fo:color="#000000" loext:opacity="100%" style:font-name="Arial" fo:font-size="12pt" fo:language="pt" fo:country="PT" fo:font-weight="normal" officeooo:rsid="1dd3d7b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7" style:family="text">
      <style:text-properties fo:color="#000000" loext:opacity="100%" style:font-name="Arial" fo:font-size="12pt" fo:language="pt" fo:country="PT" fo:font-weight="normal" officeooo:rsid="1dd66f5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8" style:family="text">
      <style:text-properties fo:color="#000000" loext:opacity="100%" style:font-name="Arial" fo:font-size="12pt" fo:language="pt" fo:country="PT" fo:font-weight="normal" officeooo:rsid="1dd6778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9" style:family="text">
      <style:text-properties fo:color="#000000" loext:opacity="100%" style:font-name="Arial" fo:font-size="12pt" fo:language="pt" fo:country="PT" fo:font-weight="normal" officeooo:rsid="1e9b64a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0" style:family="text">
      <style:text-properties fo:color="#000000" loext:opacity="100%" style:font-name="Arial" fo:font-size="12pt" fo:language="pt" fo:country="PT" fo:font-weight="normal" officeooo:rsid="1ddd580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1" style:family="text">
      <style:text-properties fo:color="#000000" loext:opacity="100%" style:font-name="Arial" fo:font-size="12pt" fo:language="pt" fo:country="PT" fo:font-weight="normal" officeooo:rsid="1ddd71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2" style:family="text">
      <style:text-properties fo:color="#000000" loext:opacity="100%" style:font-name="Arial" fo:font-size="12pt" fo:language="pt" fo:country="PT" fo:font-weight="normal" officeooo:rsid="1dde3c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3" style:family="text">
      <style:text-properties fo:color="#000000" loext:opacity="100%" style:font-name="Arial" fo:font-size="12pt" fo:language="pt" fo:country="PT" fo:font-weight="normal" officeooo:rsid="1de0351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4" style:family="text">
      <style:text-properties fo:color="#000000" loext:opacity="100%" style:font-name="Arial" fo:font-size="12pt" fo:language="pt" fo:country="PT" fo:font-weight="normal" officeooo:rsid="1de1d7f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5" style:family="text">
      <style:text-properties fo:color="#000000" loext:opacity="100%" style:font-name="Arial" fo:font-size="12pt" fo:language="pt" fo:country="PT" fo:font-weight="normal" officeooo:rsid="1de1eca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6" style:family="text">
      <style:text-properties fo:color="#000000" loext:opacity="100%" style:font-name="Arial" fo:font-size="12pt" fo:language="pt" fo:country="PT" fo:font-weight="normal" officeooo:rsid="1de31b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7" style:family="text">
      <style:text-properties fo:color="#000000" loext:opacity="100%" style:font-name="Arial" fo:font-size="12pt" fo:language="pt" fo:country="PT" fo:font-weight="normal" officeooo:rsid="1de4d41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8" style:family="text">
      <style:text-properties fo:color="#000000" loext:opacity="100%" style:font-name="Arial" fo:font-size="12pt" fo:language="pt" fo:country="PT" fo:font-weight="normal" officeooo:rsid="1de687c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9" style:family="text">
      <style:text-properties fo:color="#000000" loext:opacity="100%" style:font-name="Arial" fo:font-size="12pt" fo:language="pt" fo:country="PT" fo:font-weight="normal" officeooo:rsid="1de7d27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0" style:family="text">
      <style:text-properties fo:color="#000000" loext:opacity="100%" style:font-name="Arial" fo:font-size="12pt" fo:language="pt" fo:country="PT" fo:font-weight="normal" officeooo:rsid="1deb1f0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1" style:family="text">
      <style:text-properties fo:color="#000000" loext:opacity="100%" style:font-name="Arial" fo:font-size="12pt" fo:language="pt" fo:country="PT" fo:font-weight="normal" officeooo:rsid="1dec06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2" style:family="text">
      <style:text-properties fo:color="#000000" loext:opacity="100%" style:font-name="Arial" fo:font-size="12pt" fo:language="pt" fo:country="PT" fo:font-weight="normal" officeooo:rsid="1dedc26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3" style:family="text">
      <style:text-properties fo:color="#000000" loext:opacity="100%" style:font-name="Arial" fo:font-size="12pt" fo:language="pt" fo:country="PT" fo:font-weight="normal" officeooo:rsid="1deef0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4" style:family="text">
      <style:text-properties fo:color="#000000" loext:opacity="100%" style:font-name="Arial" fo:font-size="12pt" fo:language="pt" fo:country="PT" fo:font-weight="normal" officeooo:rsid="1dfaaed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5" style:family="text">
      <style:text-properties fo:color="#000000" loext:opacity="100%" style:font-name="Arial" fo:font-size="12pt" fo:language="pt" fo:country="PT" fo:font-weight="normal" officeooo:rsid="1dfdb7a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6" style:family="text">
      <style:text-properties fo:color="#000000" loext:opacity="100%" style:font-name="Arial" fo:font-size="12pt" fo:language="pt" fo:country="PT" fo:font-weight="normal" officeooo:rsid="1dff3c4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7" style:family="text">
      <style:text-properties fo:color="#000000" loext:opacity="100%" style:font-name="Arial" fo:font-size="12pt" fo:language="pt" fo:country="PT" fo:font-weight="normal" officeooo:rsid="1e0287b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8" style:family="text">
      <style:text-properties fo:color="#000000" loext:opacity="100%" style:font-name="Arial" fo:font-size="12pt" fo:language="pt" fo:country="PT" fo:font-weight="normal" officeooo:rsid="1e03d97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9" style:family="text">
      <style:text-properties fo:color="#000000" loext:opacity="100%" style:font-name="Arial" fo:font-size="12pt" fo:language="pt" fo:country="PT" fo:font-weight="normal" officeooo:rsid="1e03f7d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0" style:family="text">
      <style:text-properties fo:color="#000000" loext:opacity="100%" style:font-name="Arial" fo:font-size="12pt" fo:language="pt" fo:country="PT" fo:font-weight="normal" officeooo:rsid="1e0487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1" style:family="text">
      <style:text-properties fo:color="#000000" loext:opacity="100%" style:font-name="Arial" fo:font-size="12pt" fo:language="pt" fo:country="PT" fo:font-weight="normal" officeooo:rsid="1e05056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2" style:family="text">
      <style:text-properties fo:color="#000000" loext:opacity="100%" style:font-name="Arial" fo:font-size="12pt" fo:language="pt" fo:country="PT" fo:font-weight="normal" officeooo:rsid="1e080f6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3" style:family="text">
      <style:text-properties fo:color="#000000" loext:opacity="100%" style:font-name="Arial" fo:font-size="12pt" fo:language="pt" fo:country="PT" fo:font-weight="normal" officeooo:rsid="1e0a1f7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4" style:family="text">
      <style:text-properties fo:color="#000000" loext:opacity="100%" style:font-name="Arial" fo:font-size="12pt" fo:language="pt" fo:country="PT" fo:font-weight="normal" officeooo:rsid="1e0a379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5" style:family="text">
      <style:text-properties fo:color="#000000" loext:opacity="100%" style:font-name="Arial" fo:font-size="12pt" fo:language="pt" fo:country="PT" fo:font-weight="normal" officeooo:rsid="1e0f93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6" style:family="text">
      <style:text-properties fo:color="#000000" loext:opacity="100%" style:font-name="Arial" fo:font-size="12pt" fo:language="pt" fo:country="PT" fo:font-weight="normal" officeooo:rsid="1e11475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7" style:family="text">
      <style:text-properties fo:color="#000000" loext:opacity="100%" style:font-name="Arial" fo:font-size="12pt" fo:language="pt" fo:country="PT" fo:font-weight="normal" officeooo:rsid="1e13a4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8" style:family="text">
      <style:text-properties fo:color="#000000" loext:opacity="100%" style:font-name="Arial" fo:font-size="12pt" fo:language="pt" fo:country="PT" fo:font-weight="normal" officeooo:rsid="1e14ae0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9" style:family="text">
      <style:text-properties fo:color="#000000" loext:opacity="100%" style:font-name="Arial" fo:font-size="12pt" fo:language="pt" fo:country="PT" fo:font-weight="normal" officeooo:rsid="1e15203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0" style:family="text">
      <style:text-properties fo:color="#000000" loext:opacity="100%" style:font-name="Arial" fo:font-size="12pt" fo:language="pt" fo:country="PT" fo:font-weight="normal" officeooo:rsid="1e18e5e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1" style:family="text">
      <style:text-properties fo:color="#000000" loext:opacity="100%" style:font-name="Arial" fo:font-size="12pt" fo:language="pt" fo:country="PT" fo:font-weight="normal" officeooo:rsid="1e1a790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2" style:family="text">
      <style:text-properties fo:color="#000000" loext:opacity="100%" style:font-name="Arial" fo:font-size="12pt" fo:language="pt" fo:country="PT" fo:font-weight="normal" officeooo:rsid="1e1fec8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3" style:family="text">
      <style:text-properties fo:color="#000000" loext:opacity="100%" style:font-name="Arial" fo:font-size="12pt" fo:language="pt" fo:country="PT" fo:font-weight="normal" officeooo:rsid="1e21416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4" style:family="text">
      <style:text-properties fo:color="#000000" loext:opacity="100%" style:font-name="Arial" fo:font-size="12pt" fo:language="pt" fo:country="PT" fo:font-weight="normal" officeooo:rsid="1e21c3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5" style:family="text">
      <style:text-properties fo:color="#000000" loext:opacity="100%" style:font-name="Arial" fo:font-size="12pt" fo:language="pt" fo:country="PT" fo:font-weight="normal" officeooo:rsid="1e247a6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6" style:family="text">
      <style:text-properties fo:color="#000000" loext:opacity="100%" style:font-name="Arial" fo:font-size="12pt" fo:language="pt" fo:country="PT" fo:font-weight="normal" officeooo:rsid="1e274e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7" style:family="text">
      <style:text-properties fo:color="#000000" loext:opacity="100%" style:font-name="Arial" fo:font-size="12pt" fo:language="pt" fo:country="PT" fo:font-weight="normal" officeooo:rsid="1e27730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8" style:family="text">
      <style:text-properties fo:color="#000000" loext:opacity="100%" style:font-name="Arial" fo:font-size="12pt" fo:language="pt" fo:country="PT" fo:font-weight="normal" officeooo:rsid="1e29007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9" style:family="text">
      <style:text-properties fo:color="#000000" loext:opacity="100%" style:font-name="Arial" fo:font-size="12pt" fo:language="pt" fo:country="PT" fo:font-weight="normal" officeooo:rsid="1e29429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0" style:family="text">
      <style:text-properties fo:color="#000000" loext:opacity="100%" style:font-name="Arial" fo:font-size="12pt" fo:language="pt" fo:country="PT" fo:font-weight="normal" officeooo:rsid="1e2ac6b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1" style:family="text">
      <style:text-properties fo:color="#000000" loext:opacity="100%" style:font-name="Arial" fo:font-size="12pt" fo:language="pt" fo:country="PT" fo:font-weight="normal" officeooo:rsid="1e2c73d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2" style:family="text">
      <style:text-properties fo:color="#000000" loext:opacity="100%" style:font-name="Arial" fo:font-size="12pt" fo:language="pt" fo:country="PT" fo:font-weight="normal" officeooo:rsid="1e2f605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3" style:family="text">
      <style:text-properties fo:color="#000000" loext:opacity="100%" style:font-name="Arial" fo:font-size="12pt" fo:language="pt" fo:country="PT" fo:font-weight="normal" officeooo:rsid="1e31389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4" style:family="text">
      <style:text-properties fo:color="#000000" loext:opacity="100%" style:font-name="Arial" fo:font-size="12pt" fo:language="pt" fo:country="PT" fo:font-weight="normal" officeooo:rsid="1e32651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5" style:family="text">
      <style:text-properties fo:color="#000000" loext:opacity="100%" style:font-name="Arial" fo:font-size="12pt" fo:language="pt" fo:country="PT" fo:font-weight="normal" officeooo:rsid="1e3492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6" style:family="text">
      <style:text-properties fo:color="#000000" loext:opacity="100%" style:font-name="Arial" fo:font-size="12pt" fo:language="pt" fo:country="PT" fo:font-weight="normal" officeooo:rsid="1e39f4a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7" style:family="text">
      <style:text-properties fo:color="#000000" loext:opacity="100%" style:font-name="Arial" fo:font-size="12pt" fo:language="pt" fo:country="PT" fo:font-weight="normal" officeooo:rsid="1e3b1f6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8" style:family="text">
      <style:text-properties fo:color="#000000" loext:opacity="100%" style:font-name="Arial" fo:font-size="12pt" fo:language="pt" fo:country="PT" fo:font-weight="normal" officeooo:rsid="1e3db33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9" style:family="text">
      <style:text-properties fo:color="#000000" loext:opacity="100%" style:font-name="Arial" fo:font-size="12pt" fo:language="pt" fo:country="PT" fo:font-weight="normal" officeooo:rsid="1e3dbe7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0" style:family="text">
      <style:text-properties fo:color="#000000" loext:opacity="100%" style:font-name="Arial" fo:font-size="12pt" fo:language="pt" fo:country="PT" fo:font-weight="normal" officeooo:rsid="1e42384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1" style:family="text">
      <style:text-properties fo:color="#000000" loext:opacity="100%" style:font-name="Arial" fo:font-size="12pt" fo:language="pt" fo:country="PT" fo:font-weight="normal" officeooo:rsid="1e49ae3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2" style:family="text">
      <style:text-properties fo:color="#000000" loext:opacity="100%" style:font-name="Arial" fo:font-size="12pt" fo:language="pt" fo:country="PT" fo:font-weight="normal" officeooo:rsid="1e4ae6a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3" style:family="text">
      <style:text-properties fo:color="#000000" loext:opacity="100%" style:font-name="Arial" fo:font-size="12pt" fo:language="pt" fo:country="PT" fo:font-weight="normal" officeooo:rsid="1e4dfa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4" style:family="text">
      <style:text-properties fo:color="#000000" loext:opacity="100%" style:font-name="Arial" fo:font-size="12pt" fo:language="pt" fo:country="PT" fo:font-weight="normal" officeooo:rsid="1e53128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5" style:family="text">
      <style:text-properties fo:color="#000000" loext:opacity="100%" style:font-name="Arial" fo:font-size="12pt" fo:language="pt" fo:country="PT" fo:font-weight="normal" officeooo:rsid="1e5139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6" style:family="text">
      <style:text-properties fo:color="#000000" loext:opacity="100%" style:font-name="Arial" fo:font-size="12pt" fo:language="pt" fo:country="PT" fo:font-weight="normal" officeooo:rsid="1e563e1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7" style:family="text">
      <style:text-properties fo:color="#000000" loext:opacity="100%" style:font-name="Arial" fo:font-size="12pt" fo:language="pt" fo:country="PT" fo:font-weight="normal" officeooo:rsid="1e5b5d2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8" style:family="text">
      <style:text-properties fo:color="#000000" loext:opacity="100%" style:font-name="Arial" fo:font-size="12pt" fo:language="pt" fo:country="PT" fo:font-weight="normal" officeooo:rsid="1e5fd2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69" style:family="text">
      <style:text-properties fo:color="#000000" loext:opacity="100%" style:font-name="Arial" fo:font-size="12pt" fo:language="pt" fo:country="PT" fo:font-weight="normal" officeooo:rsid="1e64ae4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0" style:family="text">
      <style:text-properties fo:color="#000000" loext:opacity="100%" style:font-name="Arial" fo:font-size="12pt" fo:language="pt" fo:country="PT" fo:font-weight="normal" officeooo:rsid="1e64f9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1" style:family="text">
      <style:text-properties fo:color="#000000" loext:opacity="100%" style:font-name="Arial" fo:font-size="12pt" fo:language="pt" fo:country="PT" fo:font-weight="normal" officeooo:rsid="1e684d2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2" style:family="text">
      <style:text-properties fo:color="#000000" loext:opacity="100%" style:font-name="Arial" fo:font-size="12pt" fo:language="pt" fo:country="PT" fo:font-weight="normal" officeooo:rsid="1e6a25c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3" style:family="text">
      <style:text-properties fo:color="#000000" loext:opacity="100%" style:font-name="Arial" fo:font-size="12pt" fo:language="pt" fo:country="PT" fo:font-weight="normal" officeooo:rsid="1e6ab14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4" style:family="text">
      <style:text-properties fo:color="#000000" loext:opacity="100%" style:font-name="Arial" fo:font-size="12pt" fo:language="pt" fo:country="PT" fo:font-weight="normal" officeooo:rsid="1e6c52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5" style:family="text">
      <style:text-properties fo:color="#000000" loext:opacity="100%" style:font-name="Arial" fo:font-size="12pt" fo:language="pt" fo:country="PT" fo:font-weight="normal" officeooo:rsid="1e7121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6" style:family="text">
      <style:text-properties fo:color="#000000" loext:opacity="100%" style:font-name="Arial" fo:font-size="12pt" fo:language="pt" fo:country="PT" fo:font-weight="normal" officeooo:rsid="1e7224b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7" style:family="text">
      <style:text-properties fo:color="#000000" loext:opacity="100%" style:font-name="Arial" fo:font-size="12pt" fo:language="pt" fo:country="PT" fo:font-weight="normal" officeooo:rsid="1e74002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8" style:family="text">
      <style:text-properties fo:color="#000000" loext:opacity="100%" style:font-name="Arial" fo:font-size="12pt" fo:language="pt" fo:country="PT" fo:font-weight="normal" officeooo:rsid="1e754f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9" style:family="text">
      <style:text-properties fo:color="#000000" loext:opacity="100%" style:font-name="Arial" fo:font-size="12pt" fo:language="pt" fo:country="PT" fo:font-weight="normal" officeooo:rsid="1e7720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0" style:family="text">
      <style:text-properties fo:color="#000000" loext:opacity="100%" style:font-name="Arial" fo:font-size="12pt" fo:language="pt" fo:country="PT" fo:font-weight="normal" officeooo:rsid="1e77859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1" style:family="text">
      <style:text-properties fo:color="#000000" loext:opacity="100%" style:font-name="Arial" fo:font-size="12pt" fo:language="pt" fo:country="PT" fo:font-weight="normal" officeooo:rsid="1e3c83e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2" style:family="text">
      <style:text-properties fo:color="#000000" loext:opacity="100%" style:font-name="Arial" fo:font-size="12pt" fo:language="pt" fo:country="PT" fo:font-weight="normal" officeooo:rsid="1e7b6b9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3" style:family="text">
      <style:text-properties fo:color="#000000" loext:opacity="100%" style:font-name="Arial" fo:font-size="12pt" fo:language="pt" fo:country="PT" fo:font-weight="normal" officeooo:rsid="1e803f3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4" style:family="text">
      <style:text-properties fo:color="#000000" loext:opacity="100%" style:font-name="Arial" fo:font-size="12pt" fo:language="pt" fo:country="PT" fo:font-weight="normal" officeooo:rsid="1e88a1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5" style:family="text">
      <style:text-properties fo:color="#000000" loext:opacity="100%" style:font-name="Arial" fo:font-size="12pt" fo:language="pt" fo:country="PT" fo:font-weight="normal" officeooo:rsid="1e89df4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6" style:family="text">
      <style:text-properties fo:color="#000000" loext:opacity="100%" style:font-name="Arial" fo:font-size="12pt" fo:language="pt" fo:country="PT" fo:font-weight="normal" officeooo:rsid="1e8d6fe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7" style:family="text">
      <style:text-properties fo:color="#000000" loext:opacity="100%" style:font-name="Arial" fo:font-size="12pt" fo:language="pt" fo:country="PT" fo:font-weight="normal" officeooo:rsid="1e8e85c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8" style:family="text">
      <style:text-properties fo:color="#000000" loext:opacity="100%" style:font-name="Arial" fo:font-size="12pt" fo:language="pt" fo:country="PT" fo:font-weight="normal" officeooo:rsid="1e902d7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89" style:family="text">
      <style:text-properties fo:color="#000000" loext:opacity="100%" style:font-name="Arial" fo:font-size="12pt" fo:language="pt" fo:country="PT" fo:font-weight="normal" officeooo:rsid="1e94a31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0" style:family="text">
      <style:text-properties fo:color="#000000" loext:opacity="100%" style:font-name="Arial" fo:font-size="12pt" fo:language="pt" fo:country="PT" fo:font-weight="normal" officeooo:rsid="1e982ec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1" style:family="text">
      <style:text-properties fo:color="#000000" loext:opacity="100%" style:font-name="Arial" fo:font-size="12pt" fo:language="pt" fo:country="PT" fo:font-weight="normal" officeooo:rsid="1e98ab1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2" style:family="text">
      <style:text-properties fo:color="#000000" loext:opacity="100%" style:font-name="Arial" fo:font-size="12pt" fo:language="pt" fo:country="PT" fo:font-weight="normal" officeooo:rsid="1e99d9f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3" style:family="text">
      <style:text-properties fo:color="#000000" loext:opacity="100%" style:font-name="Arial" fo:font-size="12pt" fo:language="pt" fo:country="PT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4" style:family="text">
      <style:text-properties fo:color="#000000" loext:opacity="100%" style:font-name="Arial" fo:font-size="12pt" fo:language="pt" fo:country="PT" fo:font-weight="normal" officeooo:rsid="1dd677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5" style:family="text">
      <style:text-properties fo:color="#000000" loext:opacity="100%" style:font-name="Arial" fo:font-size="12pt" fo:language="pt" fo:country="PT" fo:font-weight="normal" officeooo:rsid="1e339e3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6" style:family="text">
      <style:text-properties fo:color="#000000" loext:opacity="100%" style:font-name="Arial" fo:font-size="12pt" fo:language="pt" fo:country="PT" fo:font-weight="normal" officeooo:rsid="1de7d27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97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98" style:family="text">
      <style:text-properties fo:color="#000000" loext:opacity="100%" style:font-name="Arial" fo:font-size="12pt" fo:language="pt" fo:country="PT" fo:font-style="normal" style:text-underline-style="none" fo:font-weight="normal" officeooo:rsid="1cbb682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99" style:family="text">
      <style:text-properties fo:color="#000000" loext:opacity="100%" style:font-name="Arial" fo:font-size="12pt" fo:language="pt" fo:country="PT" fo:font-style="normal" style:text-underline-style="none" fo:font-weight="normal" officeooo:rsid="1ddd580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00" style:family="text">
      <style:text-properties fo:color="#000000" loext:opacity="100%" style:font-name="Arial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01" style:family="text">
      <style:text-properties fo:color="#000000" loext:opacity="100%" style:font-name="Arial" fo:font-size="12pt" fo:language="pt" fo:country="PT" fo:font-style="normal" fo:font-weight="normal" officeooo:rsid="1e120cc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02" style:family="text">
      <style:text-properties fo:color="#000000" loext:opacity="100%" style:font-name="Arial" fo:font-size="12pt" fo:language="pt" fo:country="PT" fo:font-style="normal" fo:font-weight="normal" officeooo:rsid="1cfeed8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03" style:family="text">
      <style:text-properties fo:color="#000000" loext:opacity="100%" style:font-name="Arial" fo:font-size="12pt" fo:language="pt" fo:country="PT" fo:font-style="normal" fo:font-weight="normal" officeooo:rsid="1cd8491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04" style:family="text">
      <style:text-properties fo:color="#000000" loext:opacity="100%" style:font-name="Arial" fo:font-size="12pt" fo:language="pt" fo:country="PT" fo:font-style="normal" fo:font-weight="normal" officeooo:rsid="1cde81b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05" style:family="text">
      <style:text-properties fo:color="#000000" loext:opacity="100%" style:font-name="Arial" fo:font-size="12pt" fo:language="pt" fo:country="PT" officeooo:rsid="1eaa837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206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7" style:family="text">
      <style:text-properties fo:color="#000000" loext:opacity="100%" style:font-name="Arial" fo:font-size="12pt" fo:font-style="normal" style:text-underline-style="none" fo:font-weight="normal" officeooo:rsid="1cbb68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8" style:family="text">
      <style:text-properties fo:color="#000000" loext:opacity="100%" style:font-name="Arial" fo:font-size="12pt" fo:font-style="normal" style:text-underline-style="none" fo:font-weight="normal" officeooo:rsid="1e9de2b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9" style:family="text">
      <style:text-properties fo:color="#000000" loext:opacity="100%" style:font-name="Arial" fo:font-size="12pt" fo:font-style="normal" style:text-underline-style="none" fo:font-weight="normal" officeooo:rsid="1ddd58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0" style:family="text">
      <style:text-properties fo:color="#000000" loext:opacity="100%" style:font-name="Arial" fo:font-size="12pt" fo:font-style="normal" style:text-underline-style="none" fo:font-weight="normal" officeooo:rsid="1ea4650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1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2" style:family="text">
      <style:text-properties fo:color="#000000" loext:opacity="100%" style:font-name="Arial" fo:font-size="12pt" fo:font-style="normal" fo:font-weight="normal" officeooo:rsid="1cdfbf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3" style:family="text">
      <style:text-properties fo:color="#000000" loext:opacity="100%" style:font-name="Arial" fo:font-size="12pt" fo:font-style="normal" fo:font-weight="normal" officeooo:rsid="1dff3c4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4" style:family="text">
      <style:text-properties fo:color="#000000" loext:opacity="100%" style:font-name="Arial" fo:font-size="12pt" style:font-size-asian="12pt" style:font-size-complex="12pt"/>
    </style:style>
    <style:style style:name="T1215" style:family="text">
      <style:text-properties fo:color="#000000" loext:opacity="100%" style:font-name="Arial" fo:font-size="12pt" officeooo:rsid="1d364e05" style:font-size-asian="12pt" style:font-size-complex="12pt"/>
    </style:style>
    <style:style style:name="T1216" style:family="text">
      <style:text-properties fo:color="#000000" loext:opacity="100%" style:font-name="Arial" fo:font-size="12pt" officeooo:rsid="1de7d27b" fo:background-color="transparent" loext:char-shading-value="0" style:font-size-asian="12pt" style:font-size-complex="12pt"/>
    </style:style>
    <style:style style:name="T1217" style:family="text">
      <style:text-properties fo:color="#000000" loext:opacity="100%" style:font-name="Arial" fo:font-size="12pt" officeooo:rsid="1eaa8379" fo:background-color="transparent" loext:char-shading-value="0" style:font-size-asian="12pt" style:font-size-complex="12pt"/>
    </style:style>
    <style:style style:name="T1218" style:family="text">
      <style:text-properties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220" style:family="text">
      <style:text-properties fo:color="#000000" loext:opacity="100%" fo:font-weight="normal" officeooo:rsid="1d413f1b" fo:background-color="transparent" loext:char-shading-value="0" style:font-weight-asian="normal" style:font-weight-complex="normal"/>
    </style:style>
    <style:style style:name="T1221" style:family="text">
      <style:text-properties fo:color="#000000" loext:opacity="100%" fo:font-weight="normal" officeooo:rsid="1da20a5a" fo:background-color="transparent" loext:char-shading-value="0" style:font-weight-asian="normal" style:font-weight-complex="normal"/>
    </style:style>
    <style:style style:name="T1222" style:family="text">
      <style:text-properties fo:color="#000000" loext:opacity="100%" fo:font-weight="normal" officeooo:rsid="1dd1655a" fo:background-color="transparent" loext:char-shading-value="0" style:font-weight-asian="normal" style:font-weight-complex="normal"/>
    </style:style>
    <style:style style:name="T1223" style:family="text">
      <style:text-properties fo:color="#000000" loext:opacity="100%" fo:font-weight="normal" officeooo:rsid="1dd66f5f" fo:background-color="transparent" loext:char-shading-value="0" style:font-weight-asian="normal" style:font-weight-complex="normal"/>
    </style:style>
    <style:style style:name="T1224" style:family="text">
      <style:text-properties fo:color="#000000" loext:opacity="100%" fo:font-weight="normal" officeooo:rsid="1ddd5802" fo:background-color="transparent" loext:char-shading-value="0" style:font-weight-asian="normal" style:font-weight-complex="normal"/>
    </style:style>
    <style:style style:name="T1225" style:family="text">
      <style:text-properties fo:color="#000000" loext:opacity="100%" fo:font-weight="normal" officeooo:rsid="1ddd7159" fo:background-color="transparent" loext:char-shading-value="0" style:font-weight-asian="normal" style:font-weight-complex="normal"/>
    </style:style>
    <style:style style:name="T1226" style:family="text">
      <style:text-properties fo:color="#000000" loext:opacity="100%" fo:font-weight="normal" officeooo:rsid="1dff3c4c" fo:background-color="transparent" loext:char-shading-value="0" style:font-weight-asian="normal" style:font-weight-complex="normal"/>
    </style:style>
    <style:style style:name="T1227" style:family="text">
      <style:text-properties fo:color="#000000" loext:opacity="100%" fo:font-weight="normal" officeooo:rsid="1de7d27b" fo:background-color="transparent" loext:char-shading-value="0" style:font-weight-asian="normal" style:font-weight-complex="normal"/>
    </style:style>
    <style:style style:name="T1228" style:family="text">
      <style:text-properties fo:color="#000000" loext:opacity="100%" fo:font-weight="normal" officeooo:rsid="1df224fc" fo:background-color="transparent" loext:char-shading-value="0" style:font-weight-asian="normal" style:font-weight-complex="normal"/>
    </style:style>
    <style:style style:name="T1229" style:family="text">
      <style:text-properties fo:color="#000000" loext:opacity="100%" fo:font-weight="normal" officeooo:rsid="1e9fbbe6" fo:background-color="transparent" loext:char-shading-value="0" style:font-weight-asian="normal" style:font-weight-complex="normal"/>
    </style:style>
    <style:style style:name="T1230" style:family="text">
      <style:text-properties fo:color="#000000" loext:opacity="100%" fo:font-weight="normal" officeooo:rsid="1ea1a3b2" fo:background-color="transparent" loext:char-shading-value="0" style:font-weight-asian="normal" style:font-weight-complex="normal"/>
    </style:style>
    <style:style style:name="T1231" style:family="text">
      <style:text-properties fo:color="#000000" loext:opacity="100%" fo:font-weight="normal" officeooo:rsid="1ea34c77" fo:background-color="transparent" loext:char-shading-value="0" style:font-weight-asian="normal" style:font-weight-complex="normal"/>
    </style:style>
    <style:style style:name="T1232" style:family="text">
      <style:text-properties fo:color="#000000" loext:opacity="100%" fo:font-weight="normal" officeooo:rsid="1ea46505" fo:background-color="transparent" loext:char-shading-value="0" style:font-weight-asian="normal" style:font-weight-complex="normal"/>
    </style:style>
    <style:style style:name="T1233" style:family="text">
      <style:text-properties fo:color="#000000" loext:opacity="100%" fo:font-weight="normal" officeooo:rsid="1eaa8379" fo:background-color="transparent" loext:char-shading-value="0" style:font-weight-asian="normal" style:font-weight-complex="normal"/>
    </style:style>
    <style:style style:name="T1234" style:family="text">
      <style:text-properties fo:color="#000000" loext:opacity="100%" fo:background-color="transparent" loext:char-shading-value="0"/>
    </style:style>
    <style:style style:name="T1235" style:family="text">
      <style:text-properties fo:color="#000000" loext:opacity="100%" officeooo:rsid="1dff3c4c" fo:background-color="transparent" loext:char-shading-value="0"/>
    </style:style>
    <style:style style:name="T1236" style:family="text">
      <style:text-properties fo:color="#000000" loext:opacity="100%" officeooo:rsid="1e42384a" fo:background-color="transparent" loext:char-shading-value="0"/>
    </style:style>
    <style:style style:name="T1237" style:family="text">
      <style:text-properties fo:color="#000000" loext:opacity="100%" officeooo:rsid="1ea34c77" fo:background-color="transparent" loext:char-shading-value="0"/>
    </style:style>
    <style:style style:name="T1238" style:family="text">
      <style:text-properties fo:color="#000000" loext:opacity="100%" officeooo:rsid="1ea46505" fo:background-color="transparent" loext:char-shading-value="0"/>
    </style:style>
    <style:style style:name="T1239" style:family="text">
      <style:text-properties fo:color="#000000" loext:opacity="100%" officeooo:rsid="1eaa8379" fo:background-color="transparent" loext:char-shading-value="0"/>
    </style:style>
    <style:style style:name="T1240" style:family="text">
      <style:text-properties fo:color="#000000" loext:opacity="100%" fo:font-style="normal" style:text-underline-style="none" fo:font-weight="normal" officeooo:rsid="1ddd5802" fo:background-color="transparent" loext:char-shading-value="0" style:font-style-asian="normal" style:font-weight-asian="normal" style:font-style-complex="normal" style:font-weight-complex="normal"/>
    </style:style>
    <style:style style:name="T1241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42" style:family="text">
      <style:text-properties fo:color="#000000" loext:opacity="100%" style:font-name="Arial" fo:font-size="12pt" fo:font-weight="normal" officeooo:rsid="1ea5c881" fo:background-color="transparent" loext:char-shading-value="0" style:font-size-asian="12pt" style:font-weight-asian="normal" style:font-size-complex="12pt" style:font-weight-complex="normal"/>
    </style:style>
    <style:style style:name="T1243" style:family="text">
      <style:text-properties fo:color="#000000" loext:opacity="100%" style:font-name="Arial" fo:font-size="12pt" fo:font-weight="normal" officeooo:rsid="1ea34c77" fo:background-color="transparent" loext:char-shading-value="0" style:font-size-asian="12pt" style:font-weight-asian="normal" style:font-size-complex="12pt" style:font-weight-complex="normal"/>
    </style:style>
    <style:style style:name="T1244" style:family="text">
      <style:text-properties fo:color="#000000" loext:opacity="100%" style:font-name="Arial" fo:font-size="12pt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1245" style:family="text">
      <style:text-properties fo:color="#000000" loext:opacity="100%" style:font-name="Arial" fo:font-size="12pt" fo:font-weight="normal" officeooo:rsid="1de7d27b" fo:background-color="transparent" loext:char-shading-value="0" style:font-size-asian="12pt" style:font-weight-asian="normal" style:font-size-complex="12pt" style:font-weight-complex="normal"/>
    </style:style>
    <style:style style:name="T1246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47" style:family="text">
      <style:text-properties fo:color="#000000" loext:opacity="100%" style:font-name="Arial" fo:font-size="12pt" fo:language="pt" fo:country="PT" fo:font-weight="normal" officeooo:rsid="1ea5c88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48" style:family="text">
      <style:text-properties fo:color="#000000" loext:opacity="100%" style:font-name="Arial" fo:font-size="12pt" fo:language="pt" fo:country="PT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49" style:family="text">
      <style:text-properties fo:color="#000000" loext:opacity="100%" style:font-name="Arial" fo:font-size="12pt" officeooo:rsid="1eaa8379" fo:background-color="transparent" loext:char-shading-value="0" style:font-size-asian="12pt" style:font-size-complex="12pt"/>
    </style:style>
    <style:style style:name="T1250" style:family="text">
      <style:text-properties fo:color="#000000" loext:opacity="100%" style:font-name="Arial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51" style:family="text">
      <style:text-properties fo:color="#000000" loext:opacity="100%" style:font-name="Arial" fo:language="pt" fo:country="PT" fo:font-weight="normal" officeooo:rsid="1eaa837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52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1253" style:family="text">
      <style:text-properties fo:color="#000000" loext:opacity="100%" style:font-name="Arial" fo:font-weight="normal" officeooo:rsid="1ea34c77" fo:background-color="transparent" loext:char-shading-value="0" style:font-weight-asian="normal" style:font-weight-complex="normal"/>
    </style:style>
    <style:style style:name="T1254" style:family="text">
      <style:text-properties fo:color="#000000" loext:opacity="100%" style:font-name="Arial" fo:font-weight="normal" officeooo:rsid="1eaa8379" fo:background-color="transparent" loext:char-shading-value="0" style:font-weight-asian="normal" style:font-weight-complex="normal"/>
    </style:style>
    <style:style style:name="T1255" style:family="text">
      <style:text-properties fo:color="#000000" loext:opacity="100%" style:font-name="Arial" fo:font-weight="normal" officeooo:rsid="1de7d27b" fo:background-color="transparent" loext:char-shading-value="0" style:font-weight-asian="normal" style:font-weight-complex="normal"/>
    </style:style>
    <style:style style:name="T1256" style:family="text">
      <style:text-properties fo:color="#000000" loext:opacity="100%" style:font-name="Arial" officeooo:rsid="1eaa8379" fo:background-color="transparent" loext:char-shading-value="0"/>
    </style:style>
    <style:style style:name="T1257" style:family="text">
      <style:text-properties fo:text-transform="uppercase" fo:color="#000000" loext:opacity="100%" style:font-name="Arial" fo:letter-spacing="normal" fo:font-style="normal" fo:font-weight="normal" fo:background-color="transparent" loext:char-shading-value="0"/>
    </style:style>
    <style:style style:name="T1258" style:family="text">
      <style:text-properties fo:text-transform="uppercase" fo:color="#000000" loext:opacity="100%" style:font-name="Arial" fo:letter-spacing="normal" fo:font-style="normal" fo:font-weight="normal" fo:background-color="transparent" loext:char-shading-value="0" style:font-weight-asian="normal" style:font-weight-complex="normal"/>
    </style:style>
    <style:style style:name="T1259" style:family="text">
      <style:text-properties fo:text-transform="uppercas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260" style:family="text">
      <style:text-properties fo:text-transform="uppercas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261" style:family="text">
      <style:text-properties fo:font-weight="normal" fo:background-color="transparent" loext:char-shading-value="0" style:font-weight-asian="normal" style:font-weight-complex="normal"/>
    </style:style>
    <style:style style:name="T1262" style:family="text">
      <style:text-properties fo:font-weight="normal" officeooo:rsid="1cae7b20" fo:background-color="transparent" loext:char-shading-value="0" style:font-weight-asian="normal" style:font-weight-complex="normal"/>
    </style:style>
    <style:style style:name="T1263" style:family="text">
      <style:text-properties fo:font-weight="normal" officeooo:rsid="1cb4fbf1" fo:background-color="transparent" loext:char-shading-value="0" style:font-weight-asian="normal" style:font-weight-complex="normal"/>
    </style:style>
    <style:style style:name="T1264" style:family="text">
      <style:text-properties fo:font-weight="normal" officeooo:rsid="1cb58ba5" fo:background-color="transparent" loext:char-shading-value="0" style:font-weight-asian="normal" style:font-weight-complex="normal"/>
    </style:style>
    <style:style style:name="T1265" style:family="text">
      <style:text-properties fo:font-weight="normal" officeooo:rsid="1cdfbf41" fo:background-color="transparent" loext:char-shading-value="0" style:font-weight-asian="normal" style:font-weight-complex="normal"/>
    </style:style>
    <style:style style:name="T1266" style:family="text">
      <style:text-properties fo:font-weight="normal" officeooo:rsid="1cd84917" fo:background-color="transparent" loext:char-shading-value="0" style:font-weight-asian="normal" style:font-weight-complex="normal"/>
    </style:style>
    <style:style style:name="T1267" style:family="text">
      <style:text-properties fo:font-weight="normal" officeooo:rsid="1ce56371" fo:background-color="transparent" loext:char-shading-value="0" style:font-weight-asian="normal" style:font-weight-complex="normal"/>
    </style:style>
    <style:style style:name="T1268" style:family="text">
      <style:text-properties fo:font-weight="normal" officeooo:rsid="1d4760bb" fo:background-color="transparent" loext:char-shading-value="0" style:font-weight-asian="normal" style:font-weight-complex="normal"/>
    </style:style>
    <style:style style:name="T1269" style:family="text">
      <style:text-properties fo:font-weight="normal" officeooo:rsid="1dd66f5f" fo:background-color="transparent" loext:char-shading-value="0" style:font-weight-asian="normal" style:font-weight-complex="normal"/>
    </style:style>
    <style:style style:name="T1270" style:family="text">
      <style:text-properties fo:font-weight="normal" officeooo:rsid="1ddd5802" fo:background-color="transparent" loext:char-shading-value="0" style:font-weight-asian="normal" style:font-weight-complex="normal"/>
    </style:style>
    <style:style style:name="T1271" style:family="text">
      <style:text-properties fo:font-weight="normal" officeooo:rsid="1de7d27b" fo:background-color="transparent" loext:char-shading-value="0" style:font-weight-asian="normal" style:font-weight-complex="normal"/>
    </style:style>
    <style:style style:name="T1272" style:family="text">
      <style:text-properties fo:font-weight="normal" officeooo:rsid="1df224fc" fo:background-color="transparent" loext:char-shading-value="0" style:font-weight-asian="normal" style:font-weight-complex="normal"/>
    </style:style>
    <style:style style:name="T1273" style:family="text">
      <style:text-properties fo:font-weight="normal" officeooo:rsid="1ddd7159" fo:background-color="transparent" loext:char-shading-value="0" style:font-weight-asian="normal" style:font-weight-complex="normal"/>
    </style:style>
    <style:style style:name="T1274" style:family="text">
      <style:text-properties fo:font-weight="normal" officeooo:rsid="1dff3c4c" fo:background-color="transparent" loext:char-shading-value="0" style:font-weight-asian="normal" style:font-weight-complex="normal"/>
    </style:style>
    <style:style style:name="T1275" style:family="text">
      <style:text-properties fo:font-weight="normal" officeooo:rsid="1e5e6762" fo:background-color="transparent" loext:char-shading-value="0" style:font-weight-asian="normal" style:font-weight-complex="normal"/>
    </style:style>
    <style:style style:name="T1276" style:family="text">
      <style:text-properties fo:font-weight="normal" officeooo:rsid="1e9de2b4" fo:background-color="transparent" loext:char-shading-value="0" style:font-weight-asian="normal" style:font-weight-complex="normal"/>
    </style:style>
    <style:style style:name="T1277" style:family="text">
      <style:text-properties fo:font-weight="normal" officeooo:rsid="1ea34c77" fo:background-color="transparent" loext:char-shading-value="0" style:font-weight-asian="normal" style:font-weight-complex="normal"/>
    </style:style>
    <style:style style:name="T1278" style:family="text">
      <style:text-properties fo:font-weight="normal" officeooo:rsid="1ea46505" fo:background-color="transparent" loext:char-shading-value="0" style:font-weight-asian="normal" style:font-weight-complex="normal"/>
    </style:style>
    <style:style style:name="T1279" style:family="text">
      <style:text-properties fo:font-weight="normal" officeooo:rsid="1ea5c881" fo:background-color="transparent" loext:char-shading-value="0" style:font-weight-asian="normal" style:font-weight-complex="normal"/>
    </style:style>
    <style:style style:name="T1280" style:family="text">
      <style:text-properties fo:font-weight="normal" officeooo:rsid="1ea84be2" fo:background-color="transparent" loext:char-shading-value="0" style:font-weight-asian="normal" style:font-weight-complex="normal"/>
    </style:style>
    <style:style style:name="T1281" style:family="text">
      <style:text-properties fo:font-weight="normal" officeooo:rsid="1eaabaab" fo:background-color="transparent" loext:char-shading-value="0" style:font-weight-asian="normal" style:font-weight-complex="normal"/>
    </style:style>
    <style:style style:name="T1282" style:family="text">
      <style:text-properties fo:background-color="transparent" loext:char-shading-value="0"/>
    </style:style>
    <style:style style:name="T1283" style:family="text">
      <style:text-properties officeooo:rsid="1ce7b776" fo:background-color="transparent" loext:char-shading-value="0"/>
    </style:style>
    <style:style style:name="T1284" style:family="text">
      <style:text-properties fo:background-color="transparent" loext:char-shading-value="0" style:font-weight-asian="normal" style:font-weight-complex="normal"/>
    </style:style>
    <style:style style:name="T1285" style:family="text">
      <style:text-properties officeooo:rsid="1de7d27b" fo:background-color="transparent" loext:char-shading-value="0"/>
    </style:style>
    <style:style style:name="T1286" style:family="text">
      <style:text-properties officeooo:rsid="1e9de2b4" fo:background-color="transparent" loext:char-shading-value="0"/>
    </style:style>
    <style:style style:name="T1287" style:family="text">
      <style:text-properties officeooo:rsid="1ea34c77" fo:background-color="transparent" loext:char-shading-value="0"/>
    </style:style>
    <style:style style:name="T1288" style:family="text">
      <style:text-properties officeooo:rsid="1ea46505" fo:background-color="transparent" loext:char-shading-value="0"/>
    </style:style>
    <style:style style:name="T1289" style:family="text">
      <style:text-properties officeooo:rsid="1eaa8379" fo:background-color="transparent" loext:char-shading-value="0"/>
    </style:style>
    <style:style style:name="T129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91" style:family="text">
      <style:text-properties fo:font-size="12pt" fo:font-weight="normal" officeooo:rsid="1cd84917" fo:background-color="transparent" loext:char-shading-value="0" style:font-size-asian="12pt" style:font-weight-asian="normal" style:font-size-complex="12pt" style:font-weight-complex="normal"/>
    </style:style>
    <style:style style:name="T1292" style:family="text">
      <style:text-properties fo:font-size="12pt" fo:font-weight="normal" officeooo:rsid="1ce56371" fo:background-color="transparent" loext:char-shading-value="0" style:font-size-asian="12pt" style:font-weight-asian="normal" style:font-size-complex="12pt" style:font-weight-complex="normal"/>
    </style:style>
    <style:style style:name="T1293" style:family="text">
      <style:text-properties fo:font-size="12pt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1294" style:family="text">
      <style:text-properties fo:font-variant="small-caps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295" style:family="text">
      <style:text-properties fo:font-variant="small-caps" fo:color="#000000" loext:opacity="100%" style:font-name="Arial" fo:font-size="12pt" fo:letter-spacing="normal" fo:language="pt" fo:country="PT" fo:font-style="normal" fo:font-weight="normal" officeooo:rsid="1d1aaaf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296" style:family="text">
      <style:text-properties fo:font-variant="small-caps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297" style:family="text">
      <style:text-properties fo:font-variant="small-caps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298" style:family="text">
      <style:text-properties fo:font-style="normal" style:text-underline-style="none" fo:font-weight="normal" officeooo:rsid="1ddd5802" fo:background-color="transparent" loext:char-shading-value="0" style:font-style-asian="normal" style:font-weight-asian="normal" style:font-style-complex="normal" style:font-weight-complex="normal"/>
    </style:style>
    <style:style style:name="T1299" style:family="text">
      <style:text-properties officeooo:rsid="1ea1a3b2"/>
    </style:style>
    <style:style style:name="T1300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01" style:family="text">
      <style:text-properties style:font-name="Arial" fo:font-size="12pt" fo:font-weight="normal" officeooo:rsid="1ea34c77" fo:background-color="transparent" loext:char-shading-value="0" style:font-size-asian="12pt" style:font-weight-asian="normal" style:font-size-complex="12pt" style:font-weight-complex="normal"/>
    </style:style>
    <style:style style:name="T1302" style:family="text">
      <style:text-properties style:font-name="Arial" fo:font-size="12pt" fo:font-weight="normal" officeooo:rsid="1eaa8379" fo:background-color="transparent" loext:char-shading-value="0" style:font-size-asian="12pt" style:font-weight-asian="normal" style:font-size-complex="12pt" style:font-weight-complex="normal"/>
    </style:style>
    <style:style style:name="T1303" style:family="text">
      <style:text-properties style:font-name="Arial" fo:font-size="12pt" fo:font-weight="normal" officeooo:rsid="1de7d27b" fo:background-color="transparent" loext:char-shading-value="0" style:font-size-asian="12pt" style:font-weight-asian="normal" style:font-size-complex="12pt" style:font-weight-complex="normal"/>
    </style:style>
    <style:style style:name="T1304" style:family="text">
      <style:text-properties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05" style:family="text">
      <style:text-properties style:font-name="Arial" fo:font-size="12pt" fo:language="pt" fo:country="PT" fo:font-weight="normal" officeooo:rsid="1eaa83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06" style:family="text">
      <style:text-properties style:font-name="Arial" fo:background-color="transparent" loext:char-shading-value="0"/>
    </style:style>
    <style:style style:name="T1307" style:family="text">
      <style:text-properties style:font-name="Arial" officeooo:rsid="1eaa8379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6"/>
      <text:p text:style-name="P517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517"/>
      <text:p text:style-name="P380">PODER JUDICIÁRIO DA PARAÍBA</text:p>
      <text:p text:style-name="P380">TRIBUNAL DE JUSTIÇA </text:p>
      <text:p text:style-name="P380"><text:s/>GERÊNCIA DE PROCESSAMENTO</text:p>
      <text:p text:style-name="P380">ASSESSORIA DA TERCEIRA CÂMARA ESPECIALIZADA CÍVEL</text:p>
      <text:p text:style-name="P380"><text:span text:style-name="T4">11</text:span>ª PAUTA ORDINÁRIA DE JULGAMENTO DA 3ª CÂMARA CÍVEL – VIRTUAL</text:p>
      <text:p text:style-name="P557"><text:span text:style-name="T6">INÍCIO: 14 HORAS DO DIA</text:span><text:span text:style-name="T11"> </text:span><text:span text:style-name="T12">06 DE MARÇO</text:span><text:span text:style-name="T9"> DE 202</text:span><text:span text:style-name="T10">3</text:span></text:p>
      <text:p text:style-name="P557"><text:span text:style-name="T6">TÉRMINO: 13 HORAS E 59 MINUTOS DO DIA </text:span><text:span text:style-name="T8">13</text:span><text:span text:style-name="T7"> DE MARÇO</text:span><text:span text:style-name="T9"> DE 202</text:span><text:span text:style-name="T10">3</text:span></text:p>
      <text:p text:style-name="P518"/>
      <text:p text:style-name="P381"/>
      <text:p text:style-name="P381">PAUTA ORDINÁRIA PJE</text:p>
      <text:p text:style-name="P381"/>
      <text:p text:style-name="P381"/>
      <text:p text:style-name="P138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0"/>
      <text:p text:style-name="P575"><text:span text:style-name="T104">PJE – </text:span><text:span text:style-name="T115">01</text:span><text:span text:style-name="T104"> – </text:span><text:span text:style-name="T1207">CONFLITO NEGATIVO DE COMPETÊNCIA</text:span><text:span text:style-name="T104"> N° </text:span><text:span text:style-name="Strong_20_Emphasis"><text:span text:style-name="T121">0817467-96.2022.8.15.0000</text:span></text:span><text:span text:style-name="Strong_20_Emphasis"><text:span text:style-name="T122">.</text:span></text:span></text:p>
      <text:p text:style-name="P575"><text:span text:style-name="T104">ORIGEM: </text:span><text:span text:style-name="Strong_20_Emphasis"><text:span text:style-name="T122">2ª VARA DA FAZENDA PÚBLICA DE CAMPINA GRANDE</text:span></text:span></text:p>
      <text:p text:style-name="P575"><text:span text:style-name="Strong_20_Emphasis"><text:span text:style-name="T1207">SUSCITANTE</text:span></text:span><text:span text:style-name="Strong_20_Emphasis"><text:span text:style-name="T104">S):</text:span></text:span><text:span text:style-name="Strong_20_Emphasis"><text:span text:style-name="T366"> </text:span></text:span><text:span text:style-name="Strong_20_Emphasis"><text:span text:style-name="T367">O </text:span></text:span><text:span text:style-name="Strong_20_Emphasis"><text:span text:style-name="T250">JUÍZO DA </text:span></text:span><text:span text:style-name="Strong_20_Emphasis"><text:span text:style-name="T122">2ª VARA DA FAZENDA PÚBLICA DE CAMPINA GRANDE.</text:span></text:span></text:p>
      <text:p text:style-name="P575"><text:span text:style-name="Strong_20_Emphasis"><text:span text:style-name="T1198">SUSCITAD</text:span></text:span><text:span text:style-name="Strong_20_Emphasis"><text:span text:style-name="T1197">O</text:span></text:span><text:span text:style-name="Strong_20_Emphasis"><text:span text:style-name="T68">(S): </text:span></text:span><text:span text:style-name="Strong_20_Emphasis"><text:span text:style-name="T72">O </text:span></text:span><text:span text:style-name="Strong_20_Emphasis"><text:span text:style-name="T250">JUÍZO DA 8ª VARA CÍVEL DA COMARCA DE CAMPINA GRANDE.</text:span></text:span></text:p>
      <text:p text:style-name="P381"/>
      <text:p text:style-name="P138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36"/>
      <text:p text:style-name="P571"><text:span text:style-name="T1206">PJE – </text:span><text:span text:style-name="T1208">02</text:span><text:span text:style-name="T1206"> – </text:span><text:span text:style-name="T1207">CONFLITO NEGATIVO DE COMPETÊNCIA</text:span><text:span text:style-name="T1206"> N° </text:span><text:span text:style-name="Strong_20_Emphasis"><text:span text:style-name="T240">0817246-16.2022.815.0000</text:span></text:span><text:span text:style-name="Strong_20_Emphasis"><text:span text:style-name="T242">.</text:span></text:span></text:p>
      <text:p text:style-name="P571"><text:span text:style-name="T1206">ORIGEM: </text:span><text:span text:style-name="Strong_20_Emphasis"><text:span text:style-name="T241">5ª VARA MISTA DA COMARCA DE SOUSA</text:span></text:span><text:span text:style-name="Strong_20_Emphasis"><text:span text:style-name="T243">.</text:span></text:span></text:p>
      <text:p text:style-name="P572"><text:span text:style-name="Strong_20_Emphasis"><text:span text:style-name="T1207">SUSCITANTE</text:span></text:span><text:span text:style-name="Strong_20_Emphasis"><text:span text:style-name="T1206">(S): </text:span></text:span><text:span text:style-name="Strong_20_Emphasis"><text:span text:style-name="T1207">O </text:span></text:span><text:span text:style-name="Strong_20_Emphasis"><text:span text:style-name="T241">JUÍZO DA 5ª VARA MISTA DA COMARCA DE SOUSA</text:span></text:span><text:span text:style-name="Strong_20_Emphasis"><text:span text:style-name="T243">.</text:span></text:span></text:p>
      <text:p text:style-name="P572"><text:span text:style-name="Strong_20_Emphasis"><text:span text:style-name="T1198">SUSCITAD</text:span></text:span><text:span text:style-name="Strong_20_Emphasis"><text:span text:style-name="T1197">O(S): </text:span></text:span><text:span text:style-name="Strong_20_Emphasis"><text:span text:style-name="T1198">O </text:span></text:span><text:span text:style-name="Strong_20_Emphasis"><text:span text:style-name="T346">JUÍZO DA 3ª VARA DA FAZENDA PÚBLICA DA CAPITAL.</text:span></text:span></text:p>
      <text:p text:style-name="P572"><text:span text:style-name="Strong_20_Emphasis"><text:span text:style-name="T346"/></text:span></text:p>
      <text:p text:style-name="P139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7"/>
      <text:p text:style-name="P585"><text:span text:style-name="T890">PJE – </text:span><text:span text:style-name="T942">03</text:span><text:span text:style-name="T890"> – A</text:span><text:span text:style-name="T898">GRAVO DE INSTRUMENTO</text:span><text:span text:style-name="T890"> N° </text:span><text:span text:style-name="Strong_20_Emphasis"><text:span text:style-name="T123">0811638-37.2022.8.15.0000</text:span></text:span><text:span text:style-name="Strong_20_Emphasis"><text:span text:style-name="T138">.</text:span></text:span></text:p>
      <text:p text:style-name="P585"><text:span text:style-name="T890">ORIGEM: </text:span><text:span text:style-name="Strong_20_Emphasis"><text:span text:style-name="T347">3ª Vara Cível de Catolé do Rocha</text:span></text:span><text:span text:style-name="Strong_20_Emphasis"><text:span text:style-name="T350">.</text:span></text:span></text:p>
      <text:p text:style-name="P585"><text:span text:style-name="Strong_20_Emphasis"><text:span text:style-name="T898">AGRAVANTE</text:span></text:span><text:span text:style-name="Strong_20_Emphasis"><text:span text:style-name="T890">(S): </text:span></text:span><text:span text:style-name="Strong_20_Emphasis"><text:span text:style-name="T123">Benedita Conrado da Silva</text:span></text:span><text:span text:style-name="Strong_20_Emphasis"><text:span text:style-name="T138">.</text:span></text:span></text:p>
      <text:p text:style-name="P585"><text:span text:style-name="Strong_20_Emphasis"><text:span text:style-name="T988">ADVOGADO(S): </text:span></text:span><text:span text:style-name="Strong_20_Emphasis"><text:span text:style-name="T270">BARTOLOMEU FERREIRA DA SILVA </text:span></text:span><text:span text:style-name="Strong_20_Emphasis"><text:span text:style-name="T276">(</text:span></text:span><text:span text:style-name="Strong_20_Emphasis"><text:span text:style-name="T270">OAB PB1441</text:span></text:span><text:span text:style-name="Strong_20_Emphasis"><text:span text:style-name="T276">).</text:span></text:span><text:span text:style-name="Strong_20_Emphasis"><text:span text:style-name="T988"> </text:span></text:span></text:p>
      <text:p text:style-name="P585"><text:span text:style-name="Strong_20_Emphasis"><text:span text:style-name="T996">AGRAVADO</text:span></text:span><text:span text:style-name="T890">(S): </text:span><text:span text:style-name="T901">O </text:span><text:span text:style-name="Strong_20_Emphasis"><text:span text:style-name="T349">Município de Brejo dos Santos.</text:span></text:span></text:p>
      <text:p text:style-name="P1005"><text:span text:style-name="Strong_20_Emphasis"><text:span text:style-name="T388">ADVOGADO(S): Caio de Oliveira Cavalcanti </text:span></text:span><text:span text:style-name="Strong_20_Emphasis"><text:span text:style-name="T410">(</text:span></text:span><text:span text:style-name="Strong_20_Emphasis"><text:span text:style-name="T388">OAB/PB 14.199</text:span></text:span><text:span text:style-name="Strong_20_Emphasis"><text:span text:style-name="T410">).</text:span></text:span></text:p>
      <text:p text:style-name="P572"><text:span text:style-name="Strong_20_Emphasis"><text:span text:style-name="T346"/></text:span></text:p>
      <text:p text:style-name="P138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6"/>
      <text:p text:style-name="P574"><text:span text:style-name="T890">PJE – </text:span><text:span text:style-name="T942">04 </text:span><text:span text:style-name="T890">– A</text:span><text:span text:style-name="T898">GRAVO DE INSTRUMENTO </text:span><text:span text:style-name="T890">N° </text:span><text:span text:style-name="Strong_20_Emphasis"><text:span text:style-name="T123">0817903-55.2022.8.15.0000</text:span></text:span><text:span text:style-name="Strong_20_Emphasis"><text:span text:style-name="T138">.</text:span></text:span></text:p>
      <text:p text:style-name="P243"><text:soft-page-break/><text:span text:style-name="T1261">ORIGEM: </text:span><text:span text:style-name="T848">2ª Vara Mista da Comarca de Guarabira.</text:span></text:p>
      <text:p text:style-name="P574"><text:span text:style-name="Strong_20_Emphasis"><text:span text:style-name="T898">AGRAVANTE</text:span></text:span><text:span text:style-name="Strong_20_Emphasis"><text:span text:style-name="T890">(S): </text:span></text:span><text:span text:style-name="Strong_20_Emphasis"><text:span text:style-name="T138">ALLCARE Administradora de Benefícios São Paulo LTD</text:span></text:span><text:span text:style-name="Strong_20_Emphasis"><text:span text:style-name="T144">A.</text:span></text:span></text:p>
      <text:p text:style-name="P574"><text:span text:style-name="Strong_20_Emphasis"><text:span text:style-name="T988">ADVOGADO(S): DJANIRITO DE SOUZA MOURA NETO </text:span></text:span><text:span text:style-name="Strong_20_Emphasis"><text:span text:style-name="T996">(</text:span></text:span><text:span text:style-name="Strong_20_Emphasis"><text:span text:style-name="T988">OAB/RN 11.793</text:span></text:span><text:span text:style-name="Strong_20_Emphasis"><text:span text:style-name="T996">).</text:span></text:span><text:span text:style-name="Strong_20_Emphasis"><text:span text:style-name="T988"> </text:span></text:span></text:p>
      <text:p text:style-name="P574"><text:span text:style-name="Strong_20_Emphasis"><text:span text:style-name="T996">AGRAVADO</text:span></text:span><text:span text:style-name="T890">(S): </text:span><text:span text:style-name="T138">LAVINIA MALHEIROS SILVA.</text:span></text:p>
      <text:p text:style-name="P996"><text:span text:style-name="Strong_20_Emphasis"><text:span text:style-name="T388">ADVOGADO(S): EDNALDO DOS SANTOS PEREIRA <text:s/></text:span></text:span><text:span text:style-name="Strong_20_Emphasis"><text:span text:style-name="T401">(</text:span></text:span><text:span text:style-name="Strong_20_Emphasis"><text:span text:style-name="T388">OAB PB23217-A</text:span></text:span><text:span text:style-name="Strong_20_Emphasis"><text:span text:style-name="T401">).</text:span></text:span><text:span text:style-name="Strong_20_Emphasis"><text:span text:style-name="T388"> </text:span></text:span></text:p>
      <text:p text:style-name="P996"><text:span text:style-name="Strong_20_Emphasis"><text:span text:style-name="T388"/></text:span></text:p>
      <text:p text:style-name="P139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3"/>
      <text:p text:style-name="P579"><text:span text:style-name="T890">PJE – </text:span><text:span text:style-name="T942">05</text:span><text:span text:style-name="T890"> – A</text:span><text:span text:style-name="T898">GRAVO DE INSTRUMENTO</text:span><text:span text:style-name="T890"> N° </text:span><text:span text:style-name="Strong_20_Emphasis"><text:span text:style-name="T123">0818985-24.2022.8.15.0000</text:span></text:span><text:span text:style-name="Strong_20_Emphasis"><text:span text:style-name="T138">.</text:span></text:span></text:p>
      <text:p text:style-name="P318">ORIGEM: 1ª Vara Cível da Comarca de João Pessoa.</text:p>
      <text:p text:style-name="P579"><text:span text:style-name="Strong_20_Emphasis"><text:span text:style-name="T898">AGRAVANTE</text:span></text:span><text:span text:style-name="Strong_20_Emphasis"><text:span text:style-name="T890">(S): ENERGISA PARAÍBA – DISTRIBUIDORA DE ENERGIA S.A.</text:span></text:span></text:p>
      <text:p text:style-name="P579"><text:span text:style-name="Strong_20_Emphasis"><text:span text:style-name="T988">ADVOGADO(S): Daniel Sebadelhe Aranha </text:span></text:span><text:span text:style-name="Strong_20_Emphasis"><text:span text:style-name="T997">(</text:span></text:span><text:span text:style-name="Strong_20_Emphasis"><text:span text:style-name="T988">OAB/PB 14.139</text:span></text:span><text:span text:style-name="Strong_20_Emphasis"><text:span text:style-name="T997">).</text:span></text:span><text:span text:style-name="Strong_20_Emphasis"><text:span text:style-name="T988"> </text:span></text:span></text:p>
      <text:p text:style-name="P579"><text:span text:style-name="Strong_20_Emphasis"><text:span text:style-name="T996">AGRAVADO</text:span></text:span><text:span text:style-name="T890">(S): </text:span><text:span text:style-name="T138">GIZELLE ALVES DE MEDEIROS VASCONCEL</text:span><text:span text:style-name="T145">OS.</text:span></text:p>
      <text:p text:style-name="P1000"><text:span text:style-name="Strong_20_Emphasis"><text:span text:style-name="T388">ADVOGADO(S): RAFAEL DE ANDRADE THIAMER </text:span></text:span><text:span text:style-name="Strong_20_Emphasis"><text:span text:style-name="T404">(</text:span></text:span><text:span text:style-name="Strong_20_Emphasis"><text:span text:style-name="T388">OAB/PB sob o nº 16.237</text:span></text:span><text:span text:style-name="Strong_20_Emphasis"><text:span text:style-name="T404">).</text:span></text:span></text:p>
      <text:p text:style-name="P1000"><text:span text:style-name="Strong_20_Emphasis"><text:span text:style-name="T404"/></text:span></text:p>
      <text:p text:style-name="P139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4"/>
      <text:p text:style-name="P580"><text:span text:style-name="T890">PJE – </text:span><text:span text:style-name="T942">06</text:span><text:span text:style-name="T890"> – A</text:span><text:span text:style-name="T898">GRAVO DE INSTRUMENTO</text:span><text:span text:style-name="T890"> N° </text:span><text:span text:style-name="Strong_20_Emphasis"><text:span text:style-name="T123">0813727-33.2022.8.15.0000</text:span></text:span><text:span text:style-name="Strong_20_Emphasis"><text:span text:style-name="T138">.</text:span></text:span></text:p>
      <text:p text:style-name="P245"><text:span text:style-name="T1261">ORIGEM: </text:span><text:span text:style-name="T848">2ª Vara da Fazenda Pública da Comarca da Capital.</text:span></text:p>
      <text:p text:style-name="P580"><text:span text:style-name="Strong_20_Emphasis"><text:span text:style-name="T996">AGRAVANTE</text:span></text:span><text:span text:style-name="Strong_20_Emphasis"><text:span text:style-name="T988">(S): </text:span></text:span><text:span text:style-name="Strong_20_Emphasis"><text:span text:style-name="T991">O ESTADO DA PARAÍBA, REPRESENTADO POR SUA PROCURADORA, </text:span></text:span><text:span text:style-name="Strong_20_Emphasis"><text:span text:style-name="T272">LILYANE FERNANDES BANDEIRA DE OLIVEIRA.</text:span></text:span></text:p>
      <text:p text:style-name="P580"><text:span text:style-name="Strong_20_Emphasis"><text:span text:style-name="T996">AGRAVADO</text:span></text:span><text:span text:style-name="T890">(S): </text:span><text:span text:style-name="Strong_20_Emphasis"><text:span text:style-name="T123">Norfil S.A. Indústria Têxtil</text:span></text:span><text:span text:style-name="Strong_20_Emphasis"><text:span text:style-name="T138">.</text:span></text:span></text:p>
      <text:p text:style-name="P1000"><text:span text:style-name="Strong_20_Emphasis"><text:span text:style-name="T388">ADVOGADO(S): CRISTOFANE COLLACO SOBRINHO </text:span></text:span><text:span text:style-name="Strong_20_Emphasis"><text:span text:style-name="T405">(</text:span></text:span><text:span text:style-name="Strong_20_Emphasis"><text:span text:style-name="T388">OAB PB2479</text:span></text:span><text:span text:style-name="Strong_20_Emphasis"><text:span text:style-name="T405">0).</text:span></text:span></text:p>
      <text:p text:style-name="P381"/>
      <text:p text:style-name="P138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6"/>
      <text:p text:style-name="P567"><text:span text:style-name="T13">PJE – </text:span><text:span text:style-name="T26">07</text:span><text:span text:style-name="T13"> – A</text:span><text:span text:style-name="T15">GRAVO INTERNO</text:span><text:span text:style-name="T13"> N° </text:span><text:span text:style-name="Strong_20_Emphasis"><text:span text:style-name="T123">0086349-09.2012.8.15.2001</text:span></text:span><text:span text:style-name="Strong_20_Emphasis"><text:span text:style-name="T138">.</text:span></text:span></text:p>
      <text:p text:style-name="P567"><text:span text:style-name="T13">ORIGEM: </text:span><text:span text:style-name="Strong_20_Emphasis"><text:span text:style-name="T123">2ª Vara de Fazenda Pública da Capital</text:span></text:span><text:span text:style-name="Strong_20_Emphasis"><text:span text:style-name="T138">.</text:span></text:span></text:p>
      <text:p text:style-name="P567"><text:span text:style-name="Strong_20_Emphasis"><text:span text:style-name="T15">AGRAVANTE</text:span></text:span><text:span text:style-name="Strong_20_Emphasis"><text:span text:style-name="T13">(S): </text:span></text:span><text:span text:style-name="Strong_20_Emphasis"><text:span text:style-name="T991">O ESTADO DA PARAÍBA, REPRESENTADO POR SUA PROCURADORA, </text:span></text:span><text:span text:style-name="Strong_20_Emphasis"><text:span text:style-name="T272">LILYANE FERNANDES BANDEIRA DE OLIVEIRA.</text:span></text:span></text:p>
      <text:p text:style-name="P567"><text:span text:style-name="Strong_20_Emphasis"><text:span text:style-name="T31">AGRAVAD</text:span></text:span><text:span text:style-name="Strong_20_Emphasis"><text:span text:style-name="T29">O</text:span></text:span><text:span text:style-name="T13">(S): </text:span><text:span text:style-name="Strong_20_Emphasis"><text:span text:style-name="T991">ESPACIAL CAR RENTAL LTDA.</text:span></text:span></text:p>
      <text:p text:style-name="P993"><text:span text:style-name="Strong_20_Emphasis"><text:span text:style-name="T388">ADVOGADO(S): MILTON GOMES SOARES </text:span></text:span><text:span text:style-name="Strong_20_Emphasis"><text:span text:style-name="T397">(</text:span></text:span><text:span text:style-name="Strong_20_Emphasis"><text:span text:style-name="T388">OAB/PB 1.7961</text:span></text:span><text:span text:style-name="Strong_20_Emphasis"><text:span text:style-name="T397">).</text:span></text:span></text:p>
      <text:p text:style-name="P993"><text:span text:style-name="Strong_20_Emphasis"><text:span text:style-name="T397"/></text:span></text:p>
      <text:p text:style-name="P139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6"/>
      <text:p text:style-name="P582"><text:span text:style-name="T13">PJE – </text:span><text:span text:style-name="T26">08</text:span><text:span text:style-name="T13"> – A</text:span><text:span text:style-name="T15">GRAVO INTERNO</text:span><text:span text:style-name="T13"> N° </text:span><text:span text:style-name="Strong_20_Emphasis"><text:span text:style-name="T123">0841414-98.2019.8.15.2001</text:span></text:span><text:span text:style-name="Strong_20_Emphasis"><text:span text:style-name="T138">.</text:span></text:span></text:p>
      <text:p text:style-name="P582"><text:span text:style-name="T13">ORIGEM: </text:span><text:span text:style-name="Strong_20_Emphasis"><text:span text:style-name="T123">5ª Vara de Fazenda Pública da Capital</text:span></text:span><text:span text:style-name="Strong_20_Emphasis"><text:span text:style-name="T138">.</text:span></text:span></text:p>
      <text:p text:style-name="P582"><text:span text:style-name="Strong_20_Emphasis"><text:span text:style-name="T15">AGRAVANT</text:span></text:span><text:span text:style-name="Strong_20_Emphasis"><text:span text:style-name="T13">E(S): </text:span></text:span><text:span text:style-name="Strong_20_Emphasis"><text:span text:style-name="T17">PBPREV – Paraíba Previdência, representada por seu Procurador-Chefe, Paulo Wanderley Câmara (OAB/PB 10.138).</text:span></text:span></text:p>
      <text:p text:style-name="P582"><text:span text:style-name="Strong_20_Emphasis"><text:span text:style-name="T29">ADVOGADO(S): Clarissa Pereira Leite </text:span></text:span><text:span text:style-name="Strong_20_Emphasis"><text:span text:style-name="T34">(</text:span></text:span><text:span text:style-name="Strong_20_Emphasis"><text:span text:style-name="T29">OAB/PB 18.142</text:span></text:span><text:span text:style-name="Strong_20_Emphasis"><text:span text:style-name="T34">).</text:span></text:span><text:span text:style-name="Strong_20_Emphasis"><text:span text:style-name="T29"> </text:span></text:span></text:p>
      <text:p text:style-name="P582"><text:span text:style-name="Strong_20_Emphasis"><text:span text:style-name="T31">AGRAVAD</text:span></text:span><text:span text:style-name="Strong_20_Emphasis"><text:span text:style-name="T29">O</text:span></text:span><text:span text:style-name="T13">(S): </text:span><text:span text:style-name="Strong_20_Emphasis"><text:span text:style-name="T123">WELLINGTON MEDEIROS RODRIGUES</text:span></text:span><text:span text:style-name="Strong_20_Emphasis"><text:span text:style-name="T138">.</text:span></text:span></text:p>
      <text:p text:style-name="P1002"><text:span text:style-name="Strong_20_Emphasis"><text:span text:style-name="T388">ADVOGADO(S): Roberta Franca Falcão Campos </text:span></text:span><text:span text:style-name="Strong_20_Emphasis"><text:span text:style-name="T407">(</text:span></text:span><text:span text:style-name="Strong_20_Emphasis"><text:span text:style-name="T388">OAB/PB 24.403</text:span></text:span><text:span text:style-name="Strong_20_Emphasis"><text:span text:style-name="T407">).</text:span></text:span><text:span text:style-name="Strong_20_Emphasis"><text:span text:style-name="T388"> </text:span></text:span></text:p>
      <text:p text:style-name="P993"><text:span text:style-name="Strong_20_Emphasis"><text:span text:style-name="T397"/></text:span></text:p>
      <text:p text:style-name="P1384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8"/>
      <text:p text:style-name="P241"><text:span text:style-name="T1261">PJE – </text:span><text:span text:style-name="T1276">09</text:span><text:span text:style-name="T1261"> – A</text:span><text:span text:style-name="T1264">GRAVO INTERNO</text:span><text:span text:style-name="T1261"> N° 0001435-27.2003.8.15.2001.</text:span></text:p>
      <text:p text:style-name="P241"><text:span text:style-name="T1261">ORIGEM: </text:span><text:span text:style-name="T848">2ª Vara da Fazenda da Capital.</text:span></text:p>
      <text:p text:style-name="P569"><text:span text:style-name="Strong_20_Emphasis"><text:span text:style-name="T896">AGRAVANTE</text:span></text:span><text:span text:style-name="Strong_20_Emphasis"><text:span text:style-name="T890">(S): </text:span></text:span><text:span text:style-name="Strong_20_Emphasis"><text:span text:style-name="T396">O MUNICÍPIO DE JOÃO PESSOA, REPRESENTADO POR SEU PROCURADOR-GERAL, BRUNO AUGUSTO DA NÓBREGA.</text:span></text:span></text:p>
      <text:p text:style-name="P569"><text:span text:style-name="Strong_20_Emphasis"><text:span text:style-name="T993">AGRAVAD</text:span></text:span><text:span text:style-name="Strong_20_Emphasis"><text:span text:style-name="T988">O</text:span></text:span><text:span text:style-name="T890">(S):</text:span><text:span text:style-name="Strong_20_Emphasis"><text:span text:style-name="T388"> INATIVAR.</text:span></text:span></text:p>
      <text:p text:style-name="P569"><text:span text:style-name="Strong_20_Emphasis"><text:span text:style-name="T388"/></text:span></text:p>
      <text:p text:style-name="P140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9"/>
      <text:p text:style-name="P588"><text:span text:style-name="T104">PJE – </text:span><text:span text:style-name="T115">10</text:span><text:span text:style-name="T104"> – </text:span><text:span text:style-name="T16">EMBARGOS DE DECLARAÇÃO</text:span><text:span text:style-name="T104"> N° </text:span><text:span text:style-name="Strong_20_Emphasis"><text:span text:style-name="T121">0053755-68.2014.8.15.2001</text:span></text:span><text:span text:style-name="Strong_20_Emphasis"><text:span text:style-name="T122">.</text:span></text:span></text:p>
      <text:p text:style-name="P519"><text:span text:style-name="T1261">ORIGEM: </text:span><text:span text:style-name="T377">2ª Vara da Fazenda da Capital.</text:span></text:p>
      <text:p text:style-name="P588"><text:span text:style-name="Strong_20_Emphasis"><text:span text:style-name="T32">EMBARGANTE</text:span></text:span><text:span text:style-name="Strong_20_Emphasis"><text:span text:style-name="T29">(S): </text:span></text:span><text:span text:style-name="Strong_20_Emphasis"><text:span text:style-name="T991">O ESTADO DA PARAÍBA, REPRESENTADO POR SUA PROCURADORA, </text:span></text:span><text:span text:style-name="Strong_20_Emphasis"><text:span text:style-name="T272">LILYANE FERNANDES BANDEIRA DE OLIVEIRA.</text:span></text:span></text:p>
      <text:p text:style-name="P588"><text:span text:style-name="Strong_20_Emphasis"><text:span text:style-name="T32">EMBARGADO</text:span></text:span><text:span text:style-name="T104">(S): LEONARDO JOSÉ BARBALHO CARNEIRO.</text:span></text:p>
      <text:p text:style-name="P1006"><text:span text:style-name="Strong_20_Emphasis"><text:span text:style-name="T388">ADVOGADO(S): LUCAS MENDES </text:span></text:span><text:span text:style-name="Strong_20_Emphasis"><text:span text:style-name="T390">(</text:span></text:span><text:span text:style-name="Strong_20_Emphasis"><text:span text:style-name="T388">OAB/PB 21.020</text:span></text:span><text:span text:style-name="Strong_20_Emphasis"><text:span text:style-name="T390">).</text:span></text:span><text:span text:style-name="Strong_20_Emphasis"><text:span text:style-name="T388"> </text:span></text:span></text:p>
      <text:p text:style-name="P1006"><text:span text:style-name="Strong_20_Emphasis"><text:span text:style-name="T388"/></text:span></text:p>
      <text:p text:style-name="P140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0"/>
      <text:p text:style-name="P589"><text:span text:style-name="T104">PJE – </text:span><text:span text:style-name="T115">11</text:span><text:span text:style-name="T104"> – </text:span><text:span text:style-name="T16">EMBARGOS DE DECLARAÇÃO</text:span><text:span text:style-name="T104"> N° </text:span><text:span text:style-name="Strong_20_Emphasis"><text:span text:style-name="T121">0800144-40.2017.8.15.1201</text:span></text:span><text:span text:style-name="Strong_20_Emphasis"><text:span text:style-name="T122">.</text:span></text:span></text:p>
      <text:p text:style-name="P589"><text:span text:style-name="T104">ORIGEM: </text:span><text:span text:style-name="Strong_20_Emphasis"><text:span text:style-name="T121">4ª Vara Mista de Guarabira</text:span></text:span><text:span text:style-name="Strong_20_Emphasis"><text:span text:style-name="T122">.</text:span></text:span></text:p>
      <text:p text:style-name="P589"><text:span text:style-name="Strong_20_Emphasis"><text:span text:style-name="T32">EMBARGANTE</text:span></text:span><text:span text:style-name="Strong_20_Emphasis"><text:span text:style-name="T104">(S): JULIA SOUZA DE OLIVEIRA.</text:span></text:span></text:p>
      <text:p text:style-name="P589"><text:span text:style-name="Strong_20_Emphasis"><text:span text:style-name="T68">ADVOGADO(S): HUMBERTO de Sousa FELIX </text:span></text:span><text:span text:style-name="Strong_20_Emphasis"><text:span text:style-name="T70">(</text:span></text:span><text:span text:style-name="Strong_20_Emphasis"><text:span text:style-name="T68">OAB/RN 5069</text:span></text:span><text:span text:style-name="Strong_20_Emphasis"><text:span text:style-name="T70">).</text:span></text:span><text:span text:style-name="Strong_20_Emphasis"><text:span text:style-name="T68"> </text:span></text:span></text:p>
      <text:p text:style-name="P589"><text:span text:style-name="Strong_20_Emphasis"><text:span text:style-name="T32">EMBARGADO</text:span></text:span><text:span text:style-name="T104">(S): BANCO VOTORANTIM S.A.</text:span></text:p>
      <text:p text:style-name="P1007"><text:span text:style-name="Strong_20_Emphasis"><text:span text:style-name="T388">ADVOGADO(S): ANTÔNIO DE MOARES DOURADO NETO </text:span></text:span><text:span text:style-name="Strong_20_Emphasis"><text:span text:style-name="T391">(</text:span></text:span><text:span text:style-name="Strong_20_Emphasis"><text:span text:style-name="T388">OAB/PE 23.255</text:span></text:span><text:span text:style-name="Strong_20_Emphasis"><text:span text:style-name="T391">).</text:span></text:span><text:span text:style-name="Strong_20_Emphasis"><text:span text:style-name="T388"> </text:span></text:span></text:p>
      <text:p text:style-name="P993"><text:span text:style-name="Strong_20_Emphasis"><text:span text:style-name="T397"/></text:span></text:p>
      <text:p text:style-name="P138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6"/>
      <text:p text:style-name="P1777"><text:span text:style-name="T1261">PJE – </text:span><text:span text:style-name="T1276">12</text:span><text:span text:style-name="T1261"> – </text:span><text:span text:style-name="T1262">EMBARGOS DE DECLARAÇÃO </text:span><text:span text:style-name="T1261">N° 0801306-34.2022.8.20.0251.</text:span></text:p>
      <text:p text:style-name="P1777"><text:span text:style-name="T1261">ORIGEM: </text:span><text:span text:style-name="T796">5ª Vara Mista de Patos.</text:span></text:p>
      <text:p text:style-name="P567"><text:span text:style-name="Strong_20_Emphasis"><text:span text:style-name="T16">EMBARGANTE</text:span></text:span><text:span text:style-name="Strong_20_Emphasis"><text:span text:style-name="T13">(S): </text:span></text:span><text:span text:style-name="Strong_20_Emphasis"><text:span text:style-name="T991">O ESTADO DA PARAÍBA, REPRESENTADO POR SUA PROCURADORA, </text:span></text:span><text:span text:style-name="Strong_20_Emphasis"><text:span text:style-name="T272">LILYANE FERNANDES BANDEIRA DE OLIVEIRA.</text:span></text:span></text:p>
      <text:p text:style-name="P567"><text:span text:style-name="Strong_20_Emphasis"><text:span text:style-name="T32">EMBARGADO</text:span></text:span><text:span text:style-name="T13">(S): JESUALDO DE AMORIM NÓBREGA.</text:span></text:p>
      <text:p text:style-name="P993"><text:span text:style-name="Strong_20_Emphasis"><text:span text:style-name="T388">ADVOGADO(S): MATHEUS DE ARAÚJO ANDRADE </text:span></text:span><text:span text:style-name="Strong_20_Emphasis"><text:span text:style-name="T397">(</text:span></text:span><text:span text:style-name="Strong_20_Emphasis"><text:span text:style-name="T388">OAB/PB 27.419</text:span></text:span><text:span text:style-name="Strong_20_Emphasis"><text:span text:style-name="T397">). </text:span></text:span><text:span text:style-name="Strong_20_Emphasis"><text:span text:style-name="T388"><text:s/></text:span></text:span></text:p>
      <text:p text:style-name="P381"/>
      <text:p text:style-name="P137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2"/>
      <text:p text:style-name="P1779"><text:span text:style-name="T1261">PJE – </text:span><text:span text:style-name="T1276">1</text:span><text:span text:style-name="T1280">3</text:span><text:span text:style-name="T1261"> – </text:span><text:span text:style-name="T1279">REEXAME NECESSÁRIO</text:span><text:span text:style-name="T1262"> </text:span><text:span text:style-name="T1261">N° 0804059-37.2021.8.15.0141.</text:span></text:p>
      <text:p text:style-name="P1784"><text:span text:style-name="T890">ORIGEM: </text:span><text:span text:style-name="Strong_20_Emphasis"><text:span text:style-name="T123">1ª Vara Mista de Catolé do Rocha</text:span></text:span><text:span text:style-name="T138">.</text:span></text:p>
      <text:p text:style-name="P1784"><text:span text:style-name="Strong_20_Emphasis"><text:span text:style-name="T1242">RECORRIDO</text:span></text:span><text:span text:style-name="Strong_20_Emphasis"><text:span text:style-name="T890">(S): </text:span></text:span><text:span text:style-name="Strong_20_Emphasis"><text:span text:style-name="T834">GLICIA CLEANI DE SOUSA</text:span></text:span><text:span text:style-name="Strong_20_Emphasis"><text:span text:style-name="T272">.</text:span></text:span></text:p>
      <text:p text:style-name="P1784"><text:span text:style-name="Strong_20_Emphasis"><text:span text:style-name="T388">ADVOGADO(S): </text:span></text:span><text:span text:style-name="Strong_20_Emphasis"><text:span text:style-name="T272">CHACON KENNEDY VIEIRA DE FREITAS </text:span></text:span><text:span text:style-name="Strong_20_Emphasis"><text:span text:style-name="T836">(</text:span></text:span><text:span text:style-name="Strong_20_Emphasis"><text:span text:style-name="T272">OAB PB26408-A</text:span></text:span><text:span text:style-name="Strong_20_Emphasis"><text:span text:style-name="T836">).</text:span></text:span><text:span text:style-name="Strong_20_Emphasis"><text:span text:style-name="T272"> </text:span></text:span></text:p>
      <text:p text:style-name="P1784"><text:span text:style-name="Strong_20_Emphasis"><text:span text:style-name="T1247">INTERESSADO</text:span></text:span><text:span text:style-name="T890">(S): </text:span><text:span text:style-name="T1242">O </text:span><text:span text:style-name="T138">Município de Jericó</text:span><text:span text:style-name="T890">.</text:span></text:p>
      <text:p text:style-name="P1795"><text:span text:style-name="Strong_20_Emphasis"><text:span text:style-name="T388">ADVOGADO(S): </text:span></text:span><text:span text:style-name="Strong_20_Emphasis"><text:span text:style-name="T721">NEIRROBISSON DE SOUZA PEDROZA JUNIOR </text:span></text:span><text:span text:style-name="Strong_20_Emphasis"><text:span text:style-name="T787">(</text:span></text:span><text:span text:style-name="Strong_20_Emphasis"><text:span text:style-name="T199">OAB/PB 21.444</text:span></text:span><text:span text:style-name="Strong_20_Emphasis"><text:span text:style-name="T784">)</text:span></text:span><text:span text:style-name="Strong_20_Emphasis"><text:span text:style-name="T397">.</text:span></text:span></text:p>
      <text:p text:style-name="P1795"><text:soft-page-break/><text:span text:style-name="Strong_20_Emphasis"><text:span text:style-name="T784">REMETENTE: O Juízo da </text:span></text:span><text:span text:style-name="Strong_20_Emphasis"><text:span text:style-name="T787">1ª Vara Mista de Catolé do Rocha</text:span></text:span><text:span text:style-name="Strong_20_Emphasis"><text:span text:style-name="T784">.</text:span></text:span></text:p>
      <text:p text:style-name="P988"><text:span text:style-name="Strong_20_Emphasis"><text:span text:style-name="T388"/></text:span></text:p>
      <text:p text:style-name="P139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9"/>
      <text:p text:style-name="P584"><text:span text:style-name="T104">PJE – </text:span><text:span text:style-name="T115">14</text:span><text:span text:style-name="T104"> – </text:span><text:span text:style-name="T106">EMBARGOS DE DECLARAÇÃO</text:span><text:span text:style-name="T104"> N° </text:span><text:span text:style-name="Strong_20_Emphasis"><text:span text:style-name="T121">0862121-92.2016.8.15.2001</text:span></text:span><text:span text:style-name="Strong_20_Emphasis"><text:span text:style-name="T122">.</text:span></text:span></text:p>
      <text:p text:style-name="P584"><text:span text:style-name="T104">ORIGEM: </text:span><text:span text:style-name="Strong_20_Emphasis"><text:span text:style-name="T121">3ª Vara de Fazenda Pública </text:span></text:span><text:span text:style-name="Strong_20_Emphasis"><text:span text:style-name="T138">da Comarca da Capital.</text:span></text:span></text:p>
      <text:p text:style-name="P584"><text:span text:style-name="Strong_20_Emphasis"><text:span text:style-name="T106">EMBARGANTE</text:span></text:span><text:span text:style-name="Strong_20_Emphasis"><text:span text:style-name="T104">(S): </text:span></text:span><text:span text:style-name="Strong_20_Emphasis"><text:span text:style-name="T991">O ESTADO DA PARAÍBA, REPRESENTADO POR SUA PROCURADORA, </text:span></text:span><text:span text:style-name="Strong_20_Emphasis"><text:span text:style-name="T272">LILYANE FERNANDES BANDEIRA DE OLIVEIRA.</text:span></text:span></text:p>
      <text:p text:style-name="P584"><text:span text:style-name="Strong_20_Emphasis"><text:span text:style-name="T71">EMBARGADO</text:span></text:span><text:span text:style-name="T104">(S): JOÃO NILDO RODRIGUES LEMO</text:span><text:span text:style-name="T108">S.</text:span></text:p>
      <text:p text:style-name="P1004"><text:span text:style-name="Strong_20_Emphasis"><text:span text:style-name="T388">ADVOGADO(S): Ramon Pessoa de Moraes </text:span></text:span><text:span text:style-name="Strong_20_Emphasis"><text:span text:style-name="T409">(</text:span></text:span><text:span text:style-name="Strong_20_Emphasis"><text:span text:style-name="T388">OAB/PB 13.771</text:span></text:span><text:span text:style-name="Strong_20_Emphasis"><text:span text:style-name="T409">).</text:span></text:span><text:span text:style-name="Strong_20_Emphasis"><text:span text:style-name="T388"> </text:span></text:span></text:p>
      <text:p text:style-name="P988"><text:span text:style-name="Strong_20_Emphasis"><text:span text:style-name="T388"/></text:span></text:p>
      <text:p text:style-name="P139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2"/>
      <text:p text:style-name="P577"><text:span text:style-name="T890">PJE – </text:span><text:span text:style-name="T942">15</text:span><text:span text:style-name="T890"> – </text:span><text:span text:style-name="T894">EMBARGOS DE DECLARAÇÃO</text:span><text:span text:style-name="T890"> N° </text:span><text:span text:style-name="Strong_20_Emphasis"><text:span text:style-name="T123">0819677-78.2015.8.15.2001</text:span></text:span><text:span text:style-name="Strong_20_Emphasis"><text:span text:style-name="T138">.</text:span></text:span></text:p>
      <text:p text:style-name="P244"><text:span text:style-name="T1261">ORIGEM: </text:span><text:span text:style-name="T848">8ª Vara Cível da Comarca da Capital.</text:span></text:p>
      <text:p text:style-name="P577"><text:span text:style-name="Strong_20_Emphasis"><text:span text:style-name="T894">EMBARGANTE</text:span></text:span><text:span text:style-name="Strong_20_Emphasis"><text:span text:style-name="T890">(S): </text:span></text:span><text:span text:style-name="Strong_20_Emphasis"><text:span text:style-name="T123">ALBERTO RONNIERE DE QUEIROZ RODRIGUES GUEDES</text:span></text:span><text:span text:style-name="Strong_20_Emphasis"><text:span text:style-name="T138"> e </text:span></text:span><text:span text:style-name="Strong_20_Emphasis"><text:span text:style-name="T123">ALECSANDRA PINTO TRAVASSOS DE QUEIROZ</text:span></text:span><text:span text:style-name="Strong_20_Emphasis"><text:span text:style-name="T138">.</text:span></text:span></text:p>
      <text:p text:style-name="P577"><text:span text:style-name="Strong_20_Emphasis"><text:span text:style-name="T988">ADVOGADO(S): </text:span></text:span><text:span text:style-name="Strong_20_Emphasis"><text:span text:style-name="T251">Andrei de Meneses Targino </text:span></text:span><text:span text:style-name="Strong_20_Emphasis"><text:span text:style-name="T253">(</text:span></text:span><text:span text:style-name="T199">OAB/PB 16.883</text:span><text:span text:style-name="T203">).</text:span></text:p>
      <text:p text:style-name="P577"><text:span text:style-name="Strong_20_Emphasis"><text:span text:style-name="T995">EMBARGADO</text:span></text:span><text:span text:style-name="T890">(S): </text:span><text:span text:style-name="Strong_20_Emphasis"><text:span text:style-name="T123">VERTICAL ENGENHARIA E INCORPORAÇÕES LTDA</text:span></text:span><text:span text:style-name="Strong_20_Emphasis"><text:span text:style-name="T138">.</text:span></text:span></text:p>
      <text:p text:style-name="P998"><text:span text:style-name="Strong_20_Emphasis"><text:span text:style-name="T388">ADVOGADO(S): FRANCISCO LUIZ MACEDO PORTO </text:span></text:span><text:span text:style-name="Strong_20_Emphasis"><text:span text:style-name="T402">(</text:span></text:span><text:span text:style-name="Strong_20_Emphasis"><text:span text:style-name="T388">OAB PB10831-A</text:span></text:span><text:span text:style-name="Strong_20_Emphasis"><text:span text:style-name="T402">).</text:span></text:span><text:span text:style-name="Strong_20_Emphasis"><text:span text:style-name="T388"> </text:span></text:span></text:p>
      <text:p text:style-name="P988"><text:span text:style-name="Strong_20_Emphasis"><text:span text:style-name="T388"/></text:span></text:p>
      <text:p text:style-name="P138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9"/>
      <text:p text:style-name="P573"><text:span text:style-name="T890">PJE – </text:span><text:span text:style-name="T942">16</text:span><text:span text:style-name="T890"> – </text:span><text:span text:style-name="T894">EMBARGOS DE DECLARAÇÃO</text:span><text:span text:style-name="T890"> N° </text:span><text:span text:style-name="Strong_20_Emphasis"><text:span text:style-name="T123">0851537-58.2019.8.1</text:span></text:span><text:span text:style-name="Strong_20_Emphasis"><text:span text:style-name="T143">5.2001.</text:span></text:span></text:p>
      <text:p text:style-name="P573"><text:span text:style-name="T890">ORIGEM: </text:span><text:span text:style-name="Strong_20_Emphasis"><text:span text:style-name="T123">1ª Vara Regional Cível de Mangabeira</text:span></text:span><text:span text:style-name="Strong_20_Emphasis"><text:span text:style-name="T138">.</text:span></text:span></text:p>
      <text:p text:style-name="P573"><text:span text:style-name="Strong_20_Emphasis"><text:span text:style-name="T894">EMBARGANTE</text:span></text:span><text:span text:style-name="Strong_20_Emphasis"><text:span text:style-name="T890">(S): </text:span></text:span><text:span text:style-name="Strong_20_Emphasis"><text:span text:style-name="T123">CLOVIS MOREIRA RIBEIRO</text:span></text:span><text:span text:style-name="Strong_20_Emphasis"><text:span text:style-name="T138">.</text:span></text:span></text:p>
      <text:p text:style-name="P573"><text:span text:style-name="Strong_20_Emphasis"><text:span text:style-name="T988">ADVOGADO(S): </text:span></text:span><text:span text:style-name="Emphasis"><text:span text:style-name="T270">Rafael de Andrade Thiamer </text:span></text:span><text:span text:style-name="Emphasis"><text:span text:style-name="T273">(</text:span></text:span><text:span text:style-name="T199">OAB/PB 16237</text:span><text:span text:style-name="T202">).</text:span></text:p>
      <text:p text:style-name="P573"><text:span text:style-name="Strong_20_Emphasis"><text:span text:style-name="T995">EMBARGADO</text:span></text:span><text:span text:style-name="T890">(S): </text:span><text:span text:style-name="T138">AYMORE CREDITO, FINANCIAMENTO E INVESTIMENTOS S.A.</text:span></text:p>
      <text:p text:style-name="P995"><text:span text:style-name="Strong_20_Emphasis"><text:span text:style-name="T388">ADVOGADO(S): WILSON SALES BELCHIOR </text:span></text:span><text:span text:style-name="Strong_20_Emphasis"><text:span text:style-name="T400">(</text:span></text:span><text:span text:style-name="Strong_20_Emphasis"><text:span text:style-name="T388">OAB PB17314</text:span></text:span><text:span text:style-name="Strong_20_Emphasis"><text:span text:style-name="T400">).</text:span></text:span></text:p>
      <text:p text:style-name="P988"><text:span text:style-name="Strong_20_Emphasis"><text:span text:style-name="T388"/></text:span></text:p>
      <text:p text:style-name="P138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3"/>
      <text:p text:style-name="P238"><text:span text:style-name="T1261">PJE – </text:span><text:span text:style-name="T1276">17</text:span><text:span text:style-name="T1261"> – </text:span><text:span text:style-name="T1262">EMBARGOS DE DECLARAÇÃO</text:span><text:span text:style-name="T1261"> N° 0813596-92.2021.8.15.0000.</text:span></text:p>
      <text:p text:style-name="P238"><text:span text:style-name="T1261">ORIGEM: </text:span><text:span text:style-name="T848">2ª Vara de Executivos Fiscais da Comarca da Capital.</text:span></text:p>
      <text:p text:style-name="P565"><text:span text:style-name="Strong_20_Emphasis"><text:span text:style-name="T893">EMBARGANTE</text:span></text:span><text:span text:style-name="Strong_20_Emphasis"><text:span text:style-name="T890">(S): </text:span></text:span><text:span text:style-name="Strong_20_Emphasis"><text:span text:style-name="T893">O ESTADO DA PARAÍBA, REPRESENTADO POR SUA PROCURADORA, </text:span></text:span><text:span text:style-name="Strong_20_Emphasis"><text:span text:style-name="T141">LILYANE FERNANDES BANDEIRA DE OLIVEIRA.</text:span></text:span></text:p>
      <text:p text:style-name="P565"><text:span text:style-name="Strong_20_Emphasis"><text:span text:style-name="T991">EMBARGADO</text:span></text:span><text:span text:style-name="T890">(S): </text:span><text:span text:style-name="Strong_20_Emphasis"><text:span text:style-name="T396">O MUNICÍPIO DE JOÃO PESSOA, REPRESENTADO POR SEU PROCURADOR-GERAL, BRUNO AUGUSTO DA NÓBREGA.</text:span></text:span></text:p>
      <text:p text:style-name="P565"><text:span text:style-name="Strong_20_Emphasis"><text:span text:style-name="T396"/></text:span></text:p>
      <text:p text:style-name="P138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7"/>
      <text:p text:style-name="P240"><text:span text:style-name="T1261">PJE – </text:span><text:span text:style-name="T1276">18</text:span><text:span text:style-name="T1261"> – </text:span><text:span text:style-name="T1262">EMBARGOS DE DECLARAÇÃO</text:span><text:span text:style-name="T1261"> N° 0802614-21.2018.8.15.0001.</text:span></text:p>
      <text:p text:style-name="P240"><text:span text:style-name="T1261">ORIGEM: </text:span><text:span text:style-name="T848">1ª Vara da Fazenda Pública da Comarca de Campina Grande.</text:span></text:p>
      <text:p text:style-name="P568"><text:soft-page-break/><text:span text:style-name="Strong_20_Emphasis"><text:span text:style-name="T893"/></text:span></text:p>
      <text:p text:style-name="P568"><text:span text:style-name="Strong_20_Emphasis"><text:span text:style-name="T893">EMBARGANTE</text:span></text:span><text:span text:style-name="Strong_20_Emphasis"><text:span text:style-name="T890">(S): </text:span></text:span><text:span text:style-name="Strong_20_Emphasis"><text:span text:style-name="T895">O MUNICÍPIO DE LAGOA SECA.</text:span></text:span></text:p>
      <text:p text:style-name="P568"><text:span text:style-name="Strong_20_Emphasis"><text:span text:style-name="T988">ADVOGADO(S): CAIO DE OLIVEIRA CAVALCANTI </text:span></text:span><text:span text:style-name="Strong_20_Emphasis"><text:span text:style-name="T992">(</text:span></text:span><text:span text:style-name="Strong_20_Emphasis"><text:span text:style-name="T988">OAB/PB 14.199</text:span></text:span><text:span text:style-name="Strong_20_Emphasis"><text:span text:style-name="T992">).</text:span></text:span><text:span text:style-name="Strong_20_Emphasis"><text:span text:style-name="T988"> </text:span></text:span></text:p>
      <text:p text:style-name="P568"><text:span text:style-name="Strong_20_Emphasis"><text:span text:style-name="T991">EMBARGADO</text:span></text:span><text:span text:style-name="T890">(S): </text:span><text:span text:style-name="Strong_20_Emphasis"><text:span text:style-name="T123">Carmem Lúcia Cavalcante Fialho</text:span></text:span><text:span text:style-name="Strong_20_Emphasis"><text:span text:style-name="T138">.</text:span></text:span></text:p>
      <text:p text:style-name="P1003"><text:span text:style-name="Strong_20_Emphasis"><text:span text:style-name="T388">ADVOGADO(S): NAYARA BATISTA DE ARAUJO </text:span></text:span><text:span text:style-name="Strong_20_Emphasis"><text:span text:style-name="T398">(</text:span></text:span><text:span text:style-name="Strong_20_Emphasis"><text:span text:style-name="T388">OAB PB2424</text:span></text:span><text:span text:style-name="Strong_20_Emphasis"><text:span text:style-name="T398">).</text:span></text:span></text:p>
      <text:p text:style-name="P1003"><text:span text:style-name="Strong_20_Emphasis"><text:span text:style-name="T398"/></text:span></text:p>
      <text:p text:style-name="P139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8"/>
      <text:p text:style-name="P583"><text:span text:style-name="T890">PJE – </text:span><text:span text:style-name="T942">19</text:span><text:span text:style-name="T890"> – </text:span><text:span text:style-name="T894">EMBARGOS DE DECLARAÇÃO</text:span><text:span text:style-name="T890"> N° </text:span><text:span text:style-name="Strong_20_Emphasis"><text:span text:style-name="T123">0124036-20.2012.8.15.2001</text:span></text:span><text:span text:style-name="Strong_20_Emphasis"><text:span text:style-name="T138">.</text:span></text:span></text:p>
      <text:p text:style-name="P246"><text:span text:style-name="T1261">ORIGEM: </text:span><text:span text:style-name="T848">3ª Vara Cível da Capital.</text:span></text:p>
      <text:p text:style-name="P583"><text:span text:style-name="Strong_20_Emphasis"><text:span text:style-name="T893">EMBARGANTE</text:span></text:span><text:span text:style-name="Strong_20_Emphasis"><text:span text:style-name="T890">(S): CONSTRUTORA TENDA S/A.</text:span></text:span></text:p>
      <text:p text:style-name="P583"><text:span text:style-name="Strong_20_Emphasis"><text:span text:style-name="T988">ADVOGADO(S): </text:span></text:span><text:span text:style-name="Strong_20_Emphasis"><text:span text:style-name="T270">IVAN MAURO CALVO </text:span></text:span><text:span text:style-name="Strong_20_Emphasis"><text:span text:style-name="T275">(</text:span></text:span><text:span text:style-name="Strong_20_Emphasis"><text:span text:style-name="T270">OAB BA23195-A</text:span></text:span><text:span text:style-name="Strong_20_Emphasis"><text:span text:style-name="T275">).</text:span></text:span><text:span text:style-name="Strong_20_Emphasis"><text:span text:style-name="T988"> </text:span></text:span></text:p>
      <text:p text:style-name="P583"><text:span text:style-name="Strong_20_Emphasis"><text:span text:style-name="T991">EMBARGADO</text:span></text:span><text:span text:style-name="T890">(S): </text:span><text:span text:style-name="T138">TEIXEIRA DE CARVALHO EMPREENDIMENTOS IMOBILIARIOS.</text:span></text:p>
      <text:p text:style-name="P1003"><text:span text:style-name="Strong_20_Emphasis"><text:span text:style-name="T388">ADVOGADO(S): JALDEMIRO RODRIGUES DE ATAIDE JUNIOR </text:span></text:span><text:span text:style-name="Strong_20_Emphasis"><text:span text:style-name="T408">(</text:span></text:span><text:span text:style-name="Strong_20_Emphasis"><text:span text:style-name="T388">OAB PB11591-A</text:span></text:span><text:span text:style-name="Strong_20_Emphasis"><text:span text:style-name="T408">).</text:span></text:span><text:span text:style-name="Strong_20_Emphasis"><text:span text:style-name="T388"> <text:s/></text:span></text:span></text:p>
      <text:p text:style-name="P565"><text:span text:style-name="Strong_20_Emphasis"><text:span text:style-name="T396"/></text:span></text:p>
      <text:p text:style-name="P138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4"/>
      <text:p text:style-name="P239"><text:span text:style-name="T1261">PJE – </text:span><text:span text:style-name="T1276">20</text:span><text:span text:style-name="T1261"> – </text:span><text:span text:style-name="T1262">EMBARGOS DE DECLARAÇÃO </text:span><text:span text:style-name="T1261">N° </text:span><text:bookmark text:name="formConsultaProcessualNumero%25252525252"/><text:span text:style-name="T848">0005832-51.2011.8.15.2001.</text:span></text:p>
      <text:p text:style-name="P239"><text:span text:style-name="T1261">ORIGEM: </text:span><text:span text:style-name="T1263">1</text:span><text:span text:style-name="T848">ª Vara de Executivos Fiscais da Comarca da Capital.</text:span><text:span text:style-name="T1261"> </text:span></text:p>
      <text:p text:style-name="P566"><text:span text:style-name="Strong_20_Emphasis"><text:span text:style-name="T991">EMBARGANTE</text:span></text:span><text:span text:style-name="Strong_20_Emphasis"><text:span text:style-name="T988">(S): </text:span></text:span><text:span text:style-name="Strong_20_Emphasis"><text:span text:style-name="T991">O ESTADO DA PARAÍBA, REPRESENTADO POR SUA PROCURADORA, </text:span></text:span><text:span text:style-name="Strong_20_Emphasis"><text:span text:style-name="T272">LILYANE FERNANDES BANDEIRA DE OLIVEIRA.</text:span></text:span></text:p>
      <text:p text:style-name="P566"><text:span text:style-name="Strong_20_Emphasis"><text:span text:style-name="T991">EMBARGADO</text:span></text:span><text:span text:style-name="T890">(S): </text:span><text:span text:style-name="T138">CURA PRODUTOS FARMECEUTICOS LTDA – EPP.</text:span></text:p>
      <text:p text:style-name="P591"/>
      <text:p text:style-name="P138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5"/>
      <text:p text:style-name="P242"><text:span text:style-name="T1261">PJE – </text:span><text:span text:style-name="T1276">21</text:span><text:span text:style-name="T1261"> – </text:span><text:span text:style-name="T1262">EMBARGOS DE DECLARAÇÃO</text:span><text:span text:style-name="T1261"> N° </text:span><text:span text:style-name="T848">0845468-10.2019.8.15.2001.</text:span></text:p>
      <text:p text:style-name="P570"><text:span text:style-name="T890">ORIGEM: </text:span><text:span text:style-name="T138">Vara de Feitos</text:span><text:span text:style-name="Strong_20_Emphasis"><text:span text:style-name="T239"> </text:span></text:span><text:span text:style-name="T138">Especiais da Comarca da Capit</text:span><text:span text:style-name="T142">al.</text:span></text:p>
      <text:p text:style-name="P570"><text:span text:style-name="Strong_20_Emphasis"><text:span text:style-name="T991">EMBARGANTE</text:span></text:span><text:span text:style-name="Strong_20_Emphasis"><text:span text:style-name="T890">(S): </text:span></text:span><text:span text:style-name="Strong_20_Emphasis"><text:span text:style-name="T897">O </text:span></text:span><text:span text:style-name="Strong_20_Emphasis"><text:span text:style-name="T125">INSTITUTO NACIONAL DO SEGURO SOCIAL – INSS</text:span></text:span><text:span text:style-name="Strong_20_Emphasis"><text:span text:style-name="T142">.</text:span></text:span></text:p>
      <text:p text:style-name="P570"><text:span text:style-name="Strong_20_Emphasis"><text:span text:style-name="T994">PROCURADORA</text:span></text:span><text:span text:style-name="Strong_20_Emphasis"><text:span text:style-name="T988">(S): </text:span></text:span><text:span text:style-name="Strong_20_Emphasis"><text:span text:style-name="T270">JULIANA MARIA DE VASCONCELOS LINS MAIA.</text:span></text:span></text:p>
      <text:p text:style-name="P570"><text:span text:style-name="Strong_20_Emphasis"><text:span text:style-name="T991">EMBARGADO</text:span></text:span><text:span text:style-name="T890">(S): </text:span><text:span text:style-name="T138">EDSON MANOEL DO NASCIMENTO.</text:span></text:p>
      <text:p text:style-name="P994"><text:span text:style-name="Strong_20_Emphasis"><text:span text:style-name="T388">ADVOGADO(S): ANTONIO ANIZIO NETO </text:span></text:span><text:span text:style-name="Strong_20_Emphasis"><text:span text:style-name="T399">(</text:span></text:span><text:span text:style-name="T138">OAB-PB 8851</text:span><text:span text:style-name="T142">).</text:span></text:p>
      <text:p text:style-name="P988"><text:span text:style-name="Strong_20_Emphasis"><text:span text:style-name="T388"/></text:span></text:p>
      <text:p text:style-name="P137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4"/>
      <text:p text:style-name="P563"><text:span text:style-name="T890">PJE – </text:span><text:span text:style-name="T942">22</text:span><text:span text:style-name="T890"> – </text:span><text:span text:style-name="T892">EMBARGOS DE DECLARAÇÃO</text:span><text:span text:style-name="T890"> N° </text:span><text:span text:style-name="Strong_20_Emphasis"><text:span text:style-name="T123">0827802-93.2019.8.15.2001</text:span></text:span><text:span text:style-name="Strong_20_Emphasis"><text:span text:style-name="T138">.</text:span></text:span></text:p>
      <text:p text:style-name="P563"><text:span text:style-name="T890">ORIGEM: </text:span><text:span text:style-name="Strong_20_Emphasis"><text:span text:style-name="T123">2ª Vara Cível da Capit</text:span></text:span><text:span text:style-name="Strong_20_Emphasis"><text:span text:style-name="T124">al</text:span></text:span><text:span text:style-name="Strong_20_Emphasis"><text:span text:style-name="T140">.</text:span></text:span></text:p>
      <text:p text:style-name="P563"><text:span text:style-name="Strong_20_Emphasis"><text:span text:style-name="T892">EMBARGANTE</text:span></text:span><text:span text:style-name="Strong_20_Emphasis"><text:span text:style-name="T890">(S): </text:span></text:span><text:span text:style-name="Strong_20_Emphasis"><text:span text:style-name="T123">OZIRES XAVIER PIMENTEL NETO.</text:span></text:span></text:p>
      <text:p text:style-name="P563"><text:span text:style-name="Strong_20_Emphasis"><text:span text:style-name="T988">ADVOGADO(S): </text:span></text:span><text:span text:style-name="Emphasis"><text:span text:style-name="T270">Rafael de Andrade Thiamer </text:span></text:span><text:span text:style-name="Emphasis"><text:span text:style-name="T271">(</text:span></text:span><text:span text:style-name="T199">OAB/PB 16237</text:span><text:span text:style-name="T201">).</text:span></text:p>
      <text:p text:style-name="P563"><text:span text:style-name="Strong_20_Emphasis"><text:span text:style-name="T990">EMBARGANTE</text:span></text:span><text:span text:style-name="T890">(S): AYMORÉ, CRÉDITO, FINANCIAMENTO E INVESTIMENTO S/A.</text:span></text:p>
      <text:p text:style-name="P991"><text:span text:style-name="Strong_20_Emphasis"><text:span text:style-name="T388">ADVOGADO(S): WILSON SALES BELCHIOR </text:span></text:span><text:span text:style-name="Strong_20_Emphasis"><text:span text:style-name="T395">(</text:span></text:span><text:span text:style-name="Strong_20_Emphasis"><text:span text:style-name="T388">OAB/PB 17.314-A</text:span></text:span><text:span text:style-name="Strong_20_Emphasis"><text:span text:style-name="T395">).</text:span></text:span><text:span text:style-name="Strong_20_Emphasis"><text:span text:style-name="T388"> </text:span></text:span></text:p>
      <text:p text:style-name="P991"><text:span text:style-name="Strong_20_Emphasis"><text:span text:style-name="T395">EMBARGAD</text:span></text:span><text:span text:style-name="Strong_20_Emphasis"><text:span text:style-name="T388">O(S): </text:span></text:span><text:span text:style-name="Strong_20_Emphasis"><text:span text:style-name="T395">OS MESMOS.</text:span></text:span></text:p>
      <text:p text:style-name="P991"><text:span text:style-name="Strong_20_Emphasis"><text:span text:style-name="T395"/></text:span></text:p>
      <text:p text:style-name="P991"><text:span text:style-name="Strong_20_Emphasis"><text:span text:style-name="T395"/></text:span></text:p>
      <text:p text:style-name="P1392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7"/>
      <text:p text:style-name="P578"><text:span text:style-name="T104">PJE – </text:span><text:span text:style-name="T115">23</text:span><text:span text:style-name="T104"> – APELAÇÃO CÍVEL N° </text:span><text:span text:style-name="Strong_20_Emphasis"><text:span text:style-name="T71">0801519-40.2021.8.15.0521.</text:span></text:span></text:p>
      <text:p text:style-name="P578"><text:span text:style-name="T104">ORIGEM: </text:span><text:span text:style-name="Strong_20_Emphasis"><text:span text:style-name="T121">Vara Única de Alagoinha</text:span></text:span><text:span text:style-name="Strong_20_Emphasis"><text:span text:style-name="T122">.</text:span></text:span></text:p>
      <text:p text:style-name="P578"><text:span text:style-name="Strong_20_Emphasis"><text:span text:style-name="T104">APELANTE(S): BANCO BRADESC</text:span></text:span><text:span text:style-name="Strong_20_Emphasis"><text:span text:style-name="T107">O S/A.</text:span></text:span></text:p>
      <text:p text:style-name="P578"><text:span text:style-name="Strong_20_Emphasis"><text:span text:style-name="T68">ADVOGADO(S): KARINA DE ALMEIDA BATISTUCI </text:span></text:span><text:span text:style-name="Strong_20_Emphasis"><text:span text:style-name="T73">(</text:span></text:span><text:span text:style-name="Strong_20_Emphasis"><text:span text:style-name="T68">OAB/PB 178.033 A</text:span></text:span><text:span text:style-name="Strong_20_Emphasis"><text:span text:style-name="T73">).</text:span></text:span><text:span text:style-name="Strong_20_Emphasis"><text:span text:style-name="T68"> </text:span></text:span></text:p>
      <text:p text:style-name="P578"><text:span text:style-name="Strong_20_Emphasis"><text:span text:style-name="T68">APELADO</text:span></text:span><text:span text:style-name="T104">(S): LUZIA MARIA DA CONCEICAO.</text:span></text:p>
      <text:p text:style-name="P999"><text:span text:style-name="Strong_20_Emphasis"><text:span text:style-name="T388">ADVOGADO(S): Anna Rafaella Marques </text:span></text:span><text:span text:style-name="Strong_20_Emphasis"><text:span text:style-name="T403">(</text:span></text:span><text:span text:style-name="Strong_20_Emphasis"><text:span text:style-name="T388">OAB/PB 16.264</text:span></text:span><text:span text:style-name="Strong_20_Emphasis"><text:span text:style-name="T403">).</text:span></text:span><text:span text:style-name="Strong_20_Emphasis"><text:span text:style-name="T388"> </text:span></text:span></text:p>
      <text:p text:style-name="P991"><text:span text:style-name="Strong_20_Emphasis"><text:span text:style-name="T395"/></text:span></text:p>
      <text:p text:style-name="P137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5"/>
      <text:p text:style-name="P564"><text:span text:style-name="T13">PJE – </text:span><text:span text:style-name="T26">24</text:span><text:span text:style-name="T13"> – APELAÇÃO CÍVEL N° </text:span><text:span text:style-name="Strong_20_Emphasis"><text:span text:style-name="T123">0875316-42.2019.8.15.2001</text:span></text:span><text:span text:style-name="Strong_20_Emphasis"><text:span text:style-name="T138">.</text:span></text:span></text:p>
      <text:p text:style-name="P382"><text:span text:style-name="T1261">ORIGEM: </text:span><text:span text:style-name="T796">1ª Vara de Executivos Fiscais da Comarca da Capital.</text:span></text:p>
      <text:p text:style-name="P564"><text:span text:style-name="Strong_20_Emphasis"><text:span text:style-name="T13">APELANTE(S): BANCO BRADESCO S/A.</text:span></text:span></text:p>
      <text:p text:style-name="P564"><text:span text:style-name="Strong_20_Emphasis"><text:span text:style-name="T29">ADVOGADO(S): </text:span></text:span><text:span text:style-name="Strong_20_Emphasis"><text:span text:style-name="T270">Eduardo Porto Carreiro Coelho Cavancalti (OAB/PE 23.546-A).</text:span></text:span></text:p>
      <text:p text:style-name="P992"><text:span text:style-name="Strong_20_Emphasis"><text:span text:style-name="T395">APELADO(S): </text:span></text:span><text:span text:style-name="Strong_20_Emphasis"><text:span text:style-name="T396">O MUNICÍPIO DE JOÃO PESSOA, REPRESENTADO POR SEU PROCURADOR-GERAL, BRUNO AUGUSTO DA NÓBREGA.</text:span></text:span></text:p>
      <text:p text:style-name="P992"><text:span text:style-name="Strong_20_Emphasis"><text:span text:style-name="T396"/></text:span></text:p>
      <text:p text:style-name="P139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1"/>
      <text:p text:style-name="P576"><text:span text:style-name="T13">PJE – </text:span><text:span text:style-name="T26">25</text:span><text:span text:style-name="T13"> – APELAÇÃO CÍVEL N° </text:span><text:span text:style-name="Strong_20_Emphasis"><text:span text:style-name="T123">0804435-12.2021.8.15.0371</text:span></text:span><text:span text:style-name="Strong_20_Emphasis"><text:span text:style-name="T138">.</text:span></text:span></text:p>
      <text:p text:style-name="P576"><text:span text:style-name="T13">ORIGEM: </text:span><text:span text:style-name="Strong_20_Emphasis"><text:span text:style-name="T123">4ª VARA MISTA DA COMARCA DE SOUSA</text:span></text:span><text:span text:style-name="Strong_20_Emphasis"><text:span text:style-name="T138">.</text:span></text:span></text:p>
      <text:p text:style-name="P576"><text:span text:style-name="Strong_20_Emphasis"><text:span text:style-name="T13">APELANTE(S): </text:span></text:span><text:span text:style-name="Strong_20_Emphasis"><text:span text:style-name="T138">O MUNICÍPIO DE SOUSA.</text:span></text:span></text:p>
      <text:p text:style-name="P576"><text:span text:style-name="Strong_20_Emphasis"><text:span text:style-name="T29">ADVOGADO(S): RAYANNE TALENA FORMIGA FONTES </text:span></text:span><text:span text:style-name="Strong_20_Emphasis"><text:span text:style-name="T33">(</text:span></text:span><text:span text:style-name="Strong_20_Emphasis"><text:span text:style-name="T29">OAB/PB 19.826</text:span></text:span><text:span text:style-name="Strong_20_Emphasis"><text:span text:style-name="T33">).</text:span></text:span></text:p>
      <text:p text:style-name="P576"><text:span text:style-name="Strong_20_Emphasis"><text:span text:style-name="T29">APELADO</text:span></text:span><text:span text:style-name="T13">(S): </text:span><text:span text:style-name="Strong_20_Emphasis"><text:span text:style-name="T123">KELLY CRISTINA ABRANTES BASTOS</text:span></text:span><text:span text:style-name="Strong_20_Emphasis"><text:span text:style-name="T138">.</text:span></text:span></text:p>
      <text:p text:style-name="P997"><text:span text:style-name="Strong_20_Emphasis"><text:span text:style-name="T388">ADVOGADO(S): </text:span></text:span><text:span text:style-name="Strong_20_Emphasis"><text:span text:style-name="T721">LINCON BEZERRA DE ABRANTES </text:span></text:span><text:span text:style-name="Strong_20_Emphasis"><text:span text:style-name="T722">(</text:span></text:span><text:span text:style-name="Strong_20_Emphasis"><text:span text:style-name="T723">OAB/PB 12060</text:span></text:span><text:span text:style-name="Strong_20_Emphasis"><text:span text:style-name="T722">).</text:span></text:span></text:p>
      <text:p text:style-name="P988"><text:span text:style-name="Strong_20_Emphasis"><text:span text:style-name="T388"/></text:span></text:p>
      <text:p text:style-name="P137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3"/>
      <text:p text:style-name="P562"><text:span text:style-name="T890">PJE – </text:span><text:span text:style-name="T942">26</text:span><text:span text:style-name="T890"> – APELAÇÃO CÍVEL N° </text:span><text:span text:style-name="Strong_20_Emphasis"><text:span text:style-name="T123">0000009-74.2015.8.15.0411</text:span></text:span><text:span text:style-name="Strong_20_Emphasis"><text:span text:style-name="T138">.</text:span></text:span></text:p>
      <text:p text:style-name="P562"><text:span text:style-name="T890">ORIGEM: </text:span><text:span text:style-name="Strong_20_Emphasis"><text:span text:style-name="T123">Vara Única de Alhandra</text:span></text:span><text:span text:style-name="Strong_20_Emphasis"><text:span text:style-name="T138">.</text:span></text:span></text:p>
      <text:p text:style-name="P562"><text:span text:style-name="Strong_20_Emphasis"><text:span text:style-name="T890">APELANTE(S): CRISTIANE BARBOSA DOS SANTOS.</text:span></text:span></text:p>
      <text:p text:style-name="P562"><text:span text:style-name="Strong_20_Emphasis"><text:span text:style-name="T988">ADVOGADO(S): Heloísa Lucena de Paiva </text:span></text:span><text:span text:style-name="Strong_20_Emphasis"><text:span text:style-name="T989">(</text:span></text:span><text:span text:style-name="Strong_20_Emphasis"><text:span text:style-name="T988">OAB/PB19.421</text:span></text:span><text:span text:style-name="Strong_20_Emphasis"><text:span text:style-name="T989">).</text:span></text:span></text:p>
      <text:p text:style-name="P562"><text:span text:style-name="Strong_20_Emphasis"><text:span text:style-name="T988">APELADO</text:span></text:span><text:span text:style-name="T890">(S): </text:span><text:span text:style-name="T138">TRIUNFO MOVEIS.</text:span></text:p>
      <text:p text:style-name="P990"><text:span text:style-name="Strong_20_Emphasis"><text:span text:style-name="T388">ADVOGADO(S): SERGIO MURILO CORREIA DA SILVA <text:s/></text:span></text:span><text:span text:style-name="Strong_20_Emphasis"><text:span text:style-name="T394">(</text:span></text:span><text:span text:style-name="Strong_20_Emphasis"><text:span text:style-name="T388">OAB PE6421-A</text:span></text:span><text:span text:style-name="Strong_20_Emphasis"><text:span text:style-name="T394">).</text:span></text:span><text:span text:style-name="Strong_20_Emphasis"><text:span text:style-name="T388"> </text:span></text:span></text:p>
      <text:p text:style-name="P990"><text:span text:style-name="Strong_20_Emphasis"><text:span text:style-name="T388"/></text:span></text:p>
      <text:p text:style-name="P140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1"/>
      <text:p text:style-name="P590"><text:span text:style-name="T13">PJE – </text:span><text:span text:style-name="T26">27</text:span><text:span text:style-name="T13"> – APELAÇÃO CÍVEL N° </text:span><text:span text:style-name="Strong_20_Emphasis"><text:span text:style-name="T123">0800726-09.2018.8.15.0521</text:span></text:span><text:span text:style-name="Strong_20_Emphasis"><text:span text:style-name="T138">.</text:span></text:span></text:p>
      <text:p text:style-name="P590"><text:span text:style-name="T13">ORIGEM: </text:span><text:span text:style-name="Strong_20_Emphasis"><text:span text:style-name="T123">COMARCA DE ALAGOINHA</text:span></text:span><text:span text:style-name="Strong_20_Emphasis"><text:span text:style-name="T138">.</text:span></text:span></text:p>
      <text:p text:style-name="P590"><text:span text:style-name="Strong_20_Emphasis"><text:span text:style-name="T13">APELANTE(S): JOSÉ ROCHA LUCENA.</text:span></text:span></text:p>
      <text:p text:style-name="P590"><text:span text:style-name="Strong_20_Emphasis"><text:span text:style-name="T29">ADVOGADO(S): Walter Pereira Dias Netto </text:span></text:span><text:span text:style-name="Strong_20_Emphasis"><text:span text:style-name="T35">(</text:span></text:span><text:span text:style-name="Strong_20_Emphasis"><text:span text:style-name="T29">OAB/PB 15.268</text:span></text:span><text:span text:style-name="Strong_20_Emphasis"><text:span text:style-name="T35">).</text:span></text:span><text:span text:style-name="Strong_20_Emphasis"><text:span text:style-name="T29"> </text:span></text:span></text:p>
      <text:p text:style-name="P590"><text:soft-page-break/><text:span text:style-name="Strong_20_Emphasis"><text:span text:style-name="T29">APELADO</text:span></text:span><text:span text:style-name="T13">(S): A COOPERATIVA DE ENERGIZAÇÃO E DESENVOLVIMENTO AGROPECUÁRIO DE ALAGOINHA LTDA – CEDAL.</text:span></text:p>
      <text:p text:style-name="P1008"><text:span text:style-name="Strong_20_Emphasis"><text:span text:style-name="T388">ADVOGADO(S): Vitor Amadeu de Morais Beltrão </text:span></text:span><text:span text:style-name="Strong_20_Emphasis"><text:span text:style-name="T392">(</text:span></text:span><text:span text:style-name="Strong_20_Emphasis"><text:span text:style-name="T388">OAB/PB 11.910</text:span></text:span><text:span text:style-name="Strong_20_Emphasis"><text:span text:style-name="T392">).</text:span></text:span><text:span text:style-name="Strong_20_Emphasis"><text:span text:style-name="T388"> </text:span></text:span></text:p>
      <text:p text:style-name="P990"><text:span text:style-name="Strong_20_Emphasis"><text:span text:style-name="T388"/></text:span></text:p>
      <text:p text:style-name="P140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8"/>
      <text:p text:style-name="P586"><text:span text:style-name="T104">PJE – </text:span><text:span text:style-name="T115">28</text:span><text:span text:style-name="T104"> – APELAÇÃO CÍVEL N° </text:span><text:span text:style-name="Strong_20_Emphasis"><text:span text:style-name="T121">0818554-35.2021.8.15.2001</text:span></text:span><text:span text:style-name="Strong_20_Emphasis"><text:span text:style-name="T122">.</text:span></text:span></text:p>
      <text:p text:style-name="P586"><text:span text:style-name="T104">ORIGEM: </text:span><text:span text:style-name="Strong_20_Emphasis"><text:span text:style-name="T121">1ª Vara de Fazenda Pública da Capital</text:span></text:span><text:span text:style-name="Strong_20_Emphasis"><text:span text:style-name="T122">.</text:span></text:span></text:p>
      <text:p text:style-name="P586"><text:span text:style-name="Strong_20_Emphasis"><text:span text:style-name="T104">APELANTE(S): JONATHA VIEIRA DE SOUSA.</text:span></text:span></text:p>
      <text:p text:style-name="P586"><text:span text:style-name="Strong_20_Emphasis"><text:span text:style-name="T68">ADVOGADO(S): Galileu de Belli Neto </text:span></text:span><text:span text:style-name="Strong_20_Emphasis"><text:span text:style-name="T74">(</text:span></text:span><text:span text:style-name="Strong_20_Emphasis"><text:span text:style-name="T68">OAB/PB nº 10.556</text:span></text:span><text:span text:style-name="Strong_20_Emphasis"><text:span text:style-name="T74">).</text:span></text:span><text:span text:style-name="Strong_20_Emphasis"><text:span text:style-name="T68"> </text:span></text:span></text:p>
      <text:p text:style-name="P586"><text:span text:style-name="Strong_20_Emphasis"><text:span text:style-name="T68">APELADO</text:span></text:span><text:span text:style-name="T104">(S): </text:span><text:span text:style-name="Strong_20_Emphasis"><text:span text:style-name="T411">O ESTADO DA PARAÍBA, REPRESENTADO POR SUA PROCURADORA, LILYANE FERNANDES BANDEIRA DE OLIVEIRA.</text:span></text:span></text:p>
      <text:p text:style-name="P985"><text:span text:style-name="Strong_20_Emphasis"><text:span text:style-name="T388"/></text:span></text:p>
      <text:p text:style-name="P137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"/>
      <text:p text:style-name="P558"><text:span text:style-name="T13">PJE – </text:span><text:span text:style-name="T26">29</text:span><text:span text:style-name="T13"> – APELAÇ</text:span><text:span text:style-name="T14">ÕES</text:span><text:span text:style-name="T13"> CÍ</text:span><text:span text:style-name="T14">VEIS</text:span><text:span text:style-name="T13"> N° </text:span><text:span text:style-name="Strong_20_Emphasis"><text:span text:style-name="T123">0800932-41.2022.8.15.0211</text:span></text:span><text:span text:style-name="Strong_20_Emphasis"><text:span text:style-name="T138">.</text:span></text:span></text:p>
      <text:p text:style-name="P558"><text:span text:style-name="T13">ORIGEM: </text:span><text:span text:style-name="Strong_20_Emphasis"><text:span text:style-name="T123">1ª Vara Mista de Itaporanga</text:span></text:span><text:span text:style-name="Strong_20_Emphasis"><text:span text:style-name="T138">.</text:span></text:span></text:p>
      <text:p text:style-name="P558"><text:span text:style-name="Strong_20_Emphasis"><text:span text:style-name="T14">1° </text:span></text:span><text:span text:style-name="Strong_20_Emphasis"><text:span text:style-name="T13">APELANTE(S): ANAISA MOURATO DE SOUSA.</text:span></text:span></text:p>
      <text:p text:style-name="P558"><text:span text:style-name="Strong_20_Emphasis"><text:span text:style-name="T29">ADVOGADO(S): MATHEUS ELPÍDIO SALES DA SILVA </text:span></text:span><text:span text:style-name="Strong_20_Emphasis"><text:span text:style-name="T30">(</text:span></text:span><text:span text:style-name="Strong_20_Emphasis"><text:span text:style-name="T29">OAB/PB 28.400</text:span></text:span><text:span text:style-name="Strong_20_Emphasis"><text:span text:style-name="T30">).</text:span></text:span><text:span text:style-name="Strong_20_Emphasis"><text:span text:style-name="T29"> </text:span></text:span></text:p>
      <text:p text:style-name="P560"><text:span text:style-name="Strong_20_Emphasis"><text:span text:style-name="T14">2° </text:span></text:span><text:span text:style-name="Strong_20_Emphasis"><text:span text:style-name="T13">APELANTE(S): BANCO BRADESCO S.A.</text:span></text:span></text:p>
      <text:p text:style-name="P560"><text:span text:style-name="Strong_20_Emphasis"><text:span text:style-name="T29">ADVOGADO(S): KARINA DE ALMEIDA BATISTUCI </text:span></text:span><text:span text:style-name="Strong_20_Emphasis"><text:span text:style-name="T30">(</text:span></text:span><text:span text:style-name="Strong_20_Emphasis"><text:span text:style-name="T29">OAB/PB 178.033 A</text:span></text:span><text:span text:style-name="Strong_20_Emphasis"><text:span text:style-name="T30">).</text:span></text:span><text:span text:style-name="Strong_20_Emphasis"><text:span text:style-name="T29"> </text:span></text:span></text:p>
      <text:p text:style-name="P558"><text:span text:style-name="Strong_20_Emphasis"><text:span text:style-name="T29">APELADO</text:span></text:span><text:span text:style-name="T13">(S): </text:span><text:span text:style-name="T14">os mesmos.</text:span></text:p>
      <text:p text:style-name="P486"/>
      <text:p text:style-name="P140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30"/>
      <text:p text:style-name="P587"><text:span text:style-name="T104">PJE – </text:span><text:span text:style-name="T115">30</text:span><text:span text:style-name="T104"> – </text:span><text:span text:style-name="T13">APELAÇ</text:span><text:span text:style-name="T14">ÕES</text:span><text:span text:style-name="T13"> CÍ</text:span><text:span text:style-name="T14">VEIS</text:span><text:span text:style-name="T104"> N° </text:span><text:span text:style-name="Strong_20_Emphasis"><text:span text:style-name="T121">0801515-25.2020.8.15.0331</text:span></text:span><text:span text:style-name="Strong_20_Emphasis"><text:span text:style-name="T122">.</text:span></text:span></text:p>
      <text:p text:style-name="P520">ORIGEM: 5ª Vara Mista da Comarca de Santa Rita.</text:p>
      <text:p text:style-name="P587"><text:span text:style-name="Strong_20_Emphasis"><text:span text:style-name="T14">1° </text:span></text:span><text:span text:style-name="Strong_20_Emphasis"><text:span text:style-name="T104">APELANTE(S): </text:span></text:span><text:span text:style-name="Strong_20_Emphasis"><text:span text:style-name="T411">O ESTADO DA PARAÍBA, REPRESENTADO POR SUA PROCURADORA, LILYANE FERNANDES BANDEIRA DE OLIVEIRA.</text:span></text:span></text:p>
      <text:p text:style-name="P587"><text:span text:style-name="Strong_20_Emphasis"><text:span text:style-name="T14">2° </text:span></text:span><text:span text:style-name="Strong_20_Emphasis"><text:span text:style-name="T104">APELANTE(S): </text:span></text:span><text:span text:style-name="Strong_20_Emphasis"><text:span text:style-name="T105">O </text:span></text:span><text:span text:style-name="Strong_20_Emphasis"><text:span text:style-name="T411">Município de Santa Rit</text:span></text:span><text:span text:style-name="Strong_20_Emphasis"><text:span text:style-name="T389">a.</text:span></text:span></text:p>
      <text:p text:style-name="P587"><text:span text:style-name="Strong_20_Emphasis"><text:span text:style-name="T69">PROCURADOR</text:span></text:span><text:span text:style-name="Strong_20_Emphasis"><text:span text:style-name="T68">(S): Adair Borges Coutinho Neto.</text:span></text:span></text:p>
      <text:p text:style-name="P587"><text:span text:style-name="Strong_20_Emphasis"><text:span text:style-name="T68">APELADO</text:span></text:span><text:span text:style-name="T104">(S): Fernando Antônio Araújo de França.</text:span></text:p>
      <text:p text:style-name="Standard"><text:span text:style-name="Strong_20_Emphasis"><text:span text:style-name="T388">DE</text:span></text:span><text:span text:style-name="Strong_20_Emphasis"><text:span text:style-name="T389">FENSORA</text:span></text:span><text:span text:style-name="Strong_20_Emphasis"><text:span text:style-name="T388">(S): </text:span></text:span><text:span text:style-name="Strong_20_Emphasis"><text:span text:style-name="T103">F E R N A N D A <text:s/>P E D R O S A <text:s/>T A V A R E S <text:s/>C O E L H O.</text:span></text:span></text:p>
      <text:p text:style-name="P1373"/>
      <text:p text:style-name="P139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15"/>
      <text:p text:style-name="P581"><text:span text:style-name="T890">PJE – </text:span><text:span text:style-name="T942">31</text:span><text:span text:style-name="T890"> – APELAÇ</text:span><text:span text:style-name="T900">ÕES</text:span><text:span text:style-name="T890"> CÍ</text:span><text:span text:style-name="T900">VEIS </text:span><text:span text:style-name="T890">N° </text:span><text:span text:style-name="Strong_20_Emphasis"><text:span text:style-name="T123">0801721-72.2017.8.15.2003</text:span></text:span><text:span text:style-name="Strong_20_Emphasis"><text:span text:style-name="T138">.</text:span></text:span></text:p>
      <text:p text:style-name="P581"><text:span text:style-name="T890">ORIGEM: </text:span><text:span text:style-name="Strong_20_Emphasis"><text:span text:style-name="T1257">1ª VARA REGIONAL CÍVEL DE MANGABEIRA</text:span></text:span><text:span text:style-name="Strong_20_Emphasis"><text:span text:style-name="T1258">.</text:span></text:span></text:p>
      <text:p text:style-name="P581"><text:span text:style-name="Strong_20_Emphasis"><text:span text:style-name="T899">1° </text:span></text:span><text:span text:style-name="Strong_20_Emphasis"><text:span text:style-name="T890">APELANTE(S): </text:span></text:span><text:span text:style-name="Strong_20_Emphasis"><text:span text:style-name="T138">CASA FORTE SERVIÇOS URBANIZAÇÃO EMPREENDIMENTOS IMOBILIÁRIOS CONSULTORIA E IMOBILIÁRIA LTDA.</text:span></text:span></text:p>
      <text:p text:style-name="P581"><text:span text:style-name="Strong_20_Emphasis"><text:span text:style-name="T988">ADVOGADO(S): </text:span></text:span><text:span text:style-name="Strong_20_Emphasis"><text:span text:style-name="T274">Luiz Ronaldo Pereira Ribeiro Júnior (OAB/PB nº 22.910-A).</text:span></text:span></text:p>
      <text:p text:style-name="P581"><text:span text:style-name="Strong_20_Emphasis"><text:span text:style-name="T899">2° </text:span></text:span><text:span text:style-name="Strong_20_Emphasis"><text:span text:style-name="T890">APELANTE(S): </text:span></text:span><text:span text:style-name="Strong_20_Emphasis"><text:span text:style-name="T138">PLANO URBANISMO LTDA.</text:span></text:span></text:p>
      <text:p text:style-name="P581"><text:span text:style-name="Strong_20_Emphasis"><text:span text:style-name="T988">ADVOGADO(S): </text:span></text:span><text:span text:style-name="Strong_20_Emphasis"><text:span text:style-name="T270">FELIPE RIBEIRO C. GONÇALVES DA SILVA </text:span></text:span><text:span text:style-name="Strong_20_Emphasis"><text:span text:style-name="T274">(</text:span></text:span><text:span text:style-name="Strong_20_Emphasis"><text:span text:style-name="T270">OAB PB11689-A</text:span></text:span><text:span text:style-name="Strong_20_Emphasis"><text:span text:style-name="T274">).</text:span></text:span></text:p>
      <text:p text:style-name="P581"><text:span text:style-name="Strong_20_Emphasis"><text:span text:style-name="T998">3° </text:span></text:span><text:span text:style-name="Strong_20_Emphasis"><text:span text:style-name="T988">APELANTE</text:span></text:span><text:span text:style-name="T890">(S): </text:span><text:span text:style-name="T244">CLAUDIA RITA DO NASCIMENTO FERREI</text:span><text:span text:style-name="T245">RA.</text:span></text:p>
      <text:p text:style-name="P1001"><text:span text:style-name="Strong_20_Emphasis"><text:span text:style-name="T388">ADVOGADO(S): Alan Gomes Patrício </text:span></text:span><text:span text:style-name="Strong_20_Emphasis"><text:span text:style-name="T406">(</text:span></text:span><text:span text:style-name="T146">OAB/PB 18.069</text:span><text:span text:style-name="T147">).</text:span></text:p>
      <text:p text:style-name="P1001"><text:soft-page-break/><text:span text:style-name="Strong_20_Emphasis"><text:span text:style-name="T274">APELADO</text:span></text:span><text:span text:style-name="T147">(S): </text:span><text:span text:style-name="T146">os mesmos.</text:span></text:p>
      <text:p text:style-name="P987"><text:span text:style-name="Strong_20_Emphasis"><text:span text:style-name="T388"/></text:span></text:p>
      <text:p text:style-name="P137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0">O</text:span></text:span><text:span text:style-name="Fonte_20_parág._20_padrão"><text:span text:style-name="T789">. D</text:span></text:span><text:span text:style-name="Fonte_20_parág._20_padrão"><text:span text:style-name="T790">R. ALUÍZIO BEZERRA FILHO (Juíz convocado para substituir a Exma Desa. Maria das Graças Morais. Guedes)</text:span></text:span><text:span text:style-name="Fonte_20_parág._20_padrão"><text:span text:style-name="T789">.</text:span></text:span></text:p>
      <text:p text:style-name="P2"/>
      <text:p text:style-name="P559"><text:span text:style-name="T890">PJE – </text:span><text:span text:style-name="T942">32</text:span><text:span text:style-name="T890"> – APELAÇÃO CÍVEL </text:span><text:span text:style-name="T891">E REEXAME NECESSÁRIO </text:span><text:span text:style-name="T890">N° </text:span><text:span text:style-name="Strong_20_Emphasis"><text:span text:style-name="T123">0800486-77.2021.8.15.0371</text:span></text:span><text:span text:style-name="Strong_20_Emphasis"><text:span text:style-name="T138">.</text:span></text:span></text:p>
      <text:p text:style-name="P559"><text:span text:style-name="T890">ORIGEM: </text:span><text:span text:style-name="Strong_20_Emphasis"><text:span text:style-name="T347">5ª Vara Mista de Sous</text:span></text:span><text:span text:style-name="Strong_20_Emphasis"><text:span text:style-name="T351">a.</text:span></text:span></text:p>
      <text:p text:style-name="P561"><text:span text:style-name="Strong_20_Emphasis"><text:span text:style-name="T988">APELANTE</text:span></text:span><text:span text:style-name="T890">(S): </text:span><text:span text:style-name="T891">O </text:span><text:span text:style-name="T139">MUNICIPIO DE VIEIROPOLIS.</text:span></text:p>
      <text:p text:style-name="P989"><text:span text:style-name="Strong_20_Emphasis"><text:span text:style-name="T388">ADVOGADO(S): </text:span></text:span><text:span text:style-name="Strong_20_Emphasis"><text:span text:style-name="T721">JOÃO PAULO ESTRELA </text:span></text:span><text:span text:style-name="Strong_20_Emphasis"><text:span text:style-name="T765">(</text:span></text:span><text:span text:style-name="Strong_20_Emphasis"><text:span text:style-name="T388">OAB-PB 16.449</text:span></text:span><text:span text:style-name="Strong_20_Emphasis"><text:span text:style-name="T393">).</text:span></text:span></text:p>
      <text:p text:style-name="P561"><text:span text:style-name="Strong_20_Emphasis"><text:span text:style-name="T988">APELADO</text:span></text:span><text:span text:style-name="Strong_20_Emphasis"><text:span text:style-name="T890">(S): </text:span></text:span><text:span text:style-name="Strong_20_Emphasis"><text:span text:style-name="T123">MARIA VERÔNICA DE ANDRADE MOREIRA</text:span></text:span><text:span text:style-name="Strong_20_Emphasis"><text:span text:style-name="T138">.</text:span></text:span></text:p>
      <text:p text:style-name="P561"><text:span text:style-name="Strong_20_Emphasis"><text:span text:style-name="T988">ADVOGADO(S): </text:span></text:span><text:span text:style-name="Strong_20_Emphasis"><text:span text:style-name="T252">TAÍSA GONÇALVES NÓBREGA GADELHA SÁ (</text:span></text:span><text:span text:style-name="T199">OAB-PB nº 15.631</text:span><text:span text:style-name="T200">).</text:span></text:p>
      <text:p text:style-name="P561"><text:span text:style-name="T200">REMETENTE: O Juízo da </text:span><text:span text:style-name="Strong_20_Emphasis"><text:span text:style-name="T348">5ª Vara Mista de Sous</text:span></text:span><text:span text:style-name="Strong_20_Emphasis"><text:span text:style-name="T351">a.</text:span></text:span></text:p>
      <text:p text:style-name="P1008"><text:span text:style-name="Strong_20_Emphasis"><text:span text:style-name="T388"/></text:span></text:p>
      <text:p text:style-name="P141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8"/>
      <text:p text:style-name="P606"><text:span text:style-name="T104">PJE – </text:span><text:span text:style-name="T115">33</text:span><text:span text:style-name="T104"> – </text:span><text:span text:style-name="T902">AGRAVO</text:span><text:span text:style-name="T104"> </text:span><text:span text:style-name="T110">DE INSTRUMENTO </text:span><text:span text:style-name="T104">N° </text:span><text:span text:style-name="Strong_20_Emphasis"><text:span text:style-name="T120">0812488-91.2022.8.15.0000.</text:span></text:span></text:p>
      <text:p text:style-name="P531"><text:span text:style-name="T1261">ORIGEM: </text:span><text:span text:style-name="T376">2ª Vara de Família da Comarca e Campina Grande.</text:span></text:p>
      <text:p text:style-name="P606"><text:span text:style-name="Strong_20_Emphasis"><text:span text:style-name="T902">AGRAVANTE</text:span></text:span><text:span text:style-name="Strong_20_Emphasis"><text:span text:style-name="T104">(S): </text:span></text:span><text:span text:style-name="Strong_20_Emphasis"><text:span text:style-name="T122">Joseilton Santos Andrade.</text:span></text:span></text:p>
      <text:p text:style-name="P606"><text:span text:style-name="Strong_20_Emphasis"><text:span text:style-name="T79">DEFENSOR</text:span></text:span><text:span text:style-name="Strong_20_Emphasis"><text:span text:style-name="T68">(S): LUCAS SOARES AGUIAR.</text:span></text:span></text:p>
      <text:p text:style-name="P1018"><text:span text:style-name="Strong_20_Emphasis"><text:span text:style-name="T420">AGRAVADO</text:span></text:span><text:span text:style-name="Strong_20_Emphasis"><text:span text:style-name="T388">(S): Johanny Santos Andrade e Islannya dos Santos Andrade.</text:span></text:span></text:p>
      <text:p text:style-name="P1018"><text:span text:style-name="Strong_20_Emphasis"><text:span text:style-name="T388"/></text:span></text:p>
      <text:p text:style-name="P141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0"/>
      <text:p text:style-name="P608"><text:span text:style-name="T104">PJE – </text:span><text:span text:style-name="T115">34</text:span><text:span text:style-name="T104"> – </text:span><text:span text:style-name="T902">AGRAVO</text:span><text:span text:style-name="T104"> </text:span><text:span text:style-name="T110">DE INSTRUMENTO</text:span><text:span text:style-name="T104"> N° </text:span><text:span text:style-name="Strong_20_Emphasis"><text:span text:style-name="T120">0816781-07.2022.8.15.0000.</text:span></text:span></text:p>
      <text:p text:style-name="P533"><text:span text:style-name="T1261">ORIGEM: </text:span>4ª Vara Cível da Comarca da Capital.</text:p>
      <text:p text:style-name="P608"><text:span text:style-name="Strong_20_Emphasis"><text:span text:style-name="T902">AGRAVANTE</text:span></text:span><text:span text:style-name="Strong_20_Emphasis"><text:span text:style-name="T104">(S): DAVI JOSE FERREIRA VIDERES.</text:span></text:span></text:p>
      <text:p text:style-name="P608"><text:span text:style-name="Strong_20_Emphasis"><text:span text:style-name="T68">ADVOGADO(S): Daniel Paes Braga </text:span></text:span><text:span text:style-name="Strong_20_Emphasis"><text:span text:style-name="T81">(</text:span></text:span><text:span text:style-name="Strong_20_Emphasis"><text:span text:style-name="T68">OAB PB 24.905</text:span></text:span><text:span text:style-name="Strong_20_Emphasis"><text:span text:style-name="T81">).</text:span></text:span><text:span text:style-name="Strong_20_Emphasis"><text:span text:style-name="T68"> </text:span></text:span></text:p>
      <text:p text:style-name="P608"><text:span text:style-name="Strong_20_Emphasis"><text:span text:style-name="T420">AGRAVADO</text:span></text:span><text:span text:style-name="T104">(S): ADRIANA GOMES BARBOSA.</text:span></text:p>
      <text:p text:style-name="P1024"><text:span text:style-name="Strong_20_Emphasis"><text:span text:style-name="T388">ADVOGADO(S): GIOVANNY FRANCO FELIPE </text:span></text:span><text:span text:style-name="Strong_20_Emphasis"><text:span text:style-name="T424">(</text:span></text:span><text:span text:style-name="Strong_20_Emphasis"><text:span text:style-name="T388">OAB/PB 19.758</text:span></text:span><text:span text:style-name="Strong_20_Emphasis"><text:span text:style-name="T424">).</text:span></text:span></text:p>
      <text:p text:style-name="P1024"><text:span text:style-name="Strong_20_Emphasis"><text:span text:style-name="T424"/></text:span></text:p>
      <text:p text:style-name="P1433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0"/>
      <text:p text:style-name="P623"><text:span text:style-name="T890">PJE – </text:span><text:span text:style-name="T942">35</text:span><text:span text:style-name="T890"> – </text:span><text:span text:style-name="T902">AGRAVO</text:span><text:span text:style-name="T890"> </text:span><text:span text:style-name="T903">DE INSTRUMENTO</text:span><text:span text:style-name="T890"> N° </text:span><text:span text:style-name="Strong_20_Emphasis"><text:span text:style-name="T199">0815365-04.2022.8.15.0000.</text:span></text:span></text:p>
      <text:p text:style-name="P623"><text:span text:style-name="T890">ORIGEM: </text:span><text:span text:style-name="Strong_20_Emphasis"><text:span text:style-name="T199">3ª Vara Mista de Patos.</text:span></text:span></text:p>
      <text:p text:style-name="P623"><text:span text:style-name="Strong_20_Emphasis"><text:span text:style-name="T902">AGRAVANTE</text:span></text:span><text:span text:style-name="Strong_20_Emphasis"><text:span text:style-name="T890">(S): GENIVALDO SOUSA DE QUEIROZ.</text:span></text:span></text:p>
      <text:p text:style-name="P623"><text:span text:style-name="Strong_20_Emphasis"><text:span text:style-name="T988">ADVOGADO(S): ALANE ALVES LIMA DE MELO </text:span></text:span><text:span text:style-name="Strong_20_Emphasis"><text:span text:style-name="T1004">(</text:span></text:span><text:span text:style-name="Strong_20_Emphasis"><text:span text:style-name="T988">OAB/MA 14.704</text:span></text:span><text:span text:style-name="Strong_20_Emphasis"><text:span text:style-name="T1004">).</text:span></text:span><text:span text:style-name="Strong_20_Emphasis"><text:span text:style-name="T988"> </text:span></text:span></text:p>
      <text:p text:style-name="P623"><text:span text:style-name="Strong_20_Emphasis"><text:span text:style-name="T420">AGRAVADO</text:span></text:span><text:span text:style-name="T890">(S): </text:span><text:span text:style-name="T138">DIRCEANA CARNEIRO FONSECA </text:span><text:span text:style-name="Strong_20_Emphasis"><text:span text:style-name="T436">E OUTROS.</text:span></text:span><text:span text:style-name="Strong_20_Emphasis"><text:span text:style-name="T388"> </text:span></text:span></text:p>
      <text:p text:style-name="P1031"><text:span text:style-name="Strong_20_Emphasis"><text:span text:style-name="T388">ADVOGADO(S): RAIMUNDO MEDEIROS DA NOBREGA FILHO </text:span></text:span><text:span text:style-name="Strong_20_Emphasis"><text:span text:style-name="T436">(</text:span></text:span><text:span text:style-name="Strong_20_Emphasis"><text:span text:style-name="T388">OAB PB4755-A</text:span></text:span><text:span text:style-name="Strong_20_Emphasis"><text:span text:style-name="T436">).</text:span></text:span></text:p>
      <text:p text:style-name="P1031"><text:span text:style-name="Strong_20_Emphasis"><text:span text:style-name="T436"/></text:span></text:p>
      <text:p text:style-name="P143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3"/>
      <text:p text:style-name="P624"><text:span text:style-name="T890">PJE – </text:span><text:span text:style-name="T942">36</text:span><text:span text:style-name="T890"> – </text:span><text:span text:style-name="T902">AGRAVO</text:span><text:span text:style-name="T890"> </text:span><text:span text:style-name="T903">DE INSTRUMENTO</text:span><text:span text:style-name="T890"> N° </text:span><text:span text:style-name="Strong_20_Emphasis"><text:span text:style-name="T232">0817983-53.2021.8.15.0000.</text:span></text:span></text:p>
      <text:p text:style-name="P624"><text:span text:style-name="T890">ORIGEM: </text:span><text:span text:style-name="Strong_20_Emphasis"><text:span text:style-name="T232">4ª Vara Cível da Capital.</text:span></text:span></text:p>
      <text:p text:style-name="P624"><text:span text:style-name="Strong_20_Emphasis"><text:span text:style-name="T902">AGRAVANTE</text:span></text:span><text:span text:style-name="Strong_20_Emphasis"><text:span text:style-name="T890">(S): </text:span></text:span><text:span text:style-name="Strong_20_Emphasis"><text:span text:style-name="T138">Facebook Serviços Online do Brasil Ltda.</text:span></text:span></text:p>
      <text:p text:style-name="P624"><text:span text:style-name="Strong_20_Emphasis"><text:span text:style-name="T988">ADVOGADO(S): </text:span></text:span><text:span text:style-name="Strong_20_Emphasis"><text:span text:style-name="T808">JOÃO VICTOR RIBEIRO COUTINHO G. DA SILVA <text:s/></text:span></text:span><text:span text:style-name="Strong_20_Emphasis"><text:span text:style-name="T809">(</text:span></text:span><text:span text:style-name="T810">OAB/PB 14.479</text:span><text:span text:style-name="T811">).</text:span></text:p>
      <text:p text:style-name="P624"><text:span text:style-name="Strong_20_Emphasis"><text:span text:style-name="T420">AGRAVADO</text:span></text:span><text:span text:style-name="T890">(S): </text:span><text:span text:style-name="T138">Elaine Gomes Galvão e Odinaldo Queiroga de Sousa.</text:span></text:p>
      <text:p text:style-name="P1032"><text:span text:style-name="Strong_20_Emphasis"><text:span text:style-name="T388">ADVOGADO(S): JOÃO VICTOR RIBEIRO COUTINHO G. DA SILVA </text:span></text:span><text:span text:style-name="Strong_20_Emphasis"><text:span text:style-name="T437">(</text:span></text:span><text:span text:style-name="Strong_20_Emphasis"><text:span text:style-name="T436">OAB/PB 14.479</text:span></text:span><text:span text:style-name="Strong_20_Emphasis"><text:span text:style-name="T437">).</text:span></text:span></text:p>
      <text:p text:style-name="P1032"><text:soft-page-break/><text:span text:style-name="Strong_20_Emphasis"><text:span text:style-name="T437"/></text:span></text:p>
      <text:p text:style-name="P143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1"/>
      <text:p text:style-name="P625"><text:span text:style-name="T104">PJE – </text:span><text:span text:style-name="T115">37</text:span><text:span text:style-name="T104"> – </text:span><text:span text:style-name="T902">AGRAVO</text:span><text:span text:style-name="T13"> </text:span><text:span text:style-name="T20">DE INSTRUMENTO</text:span><text:span text:style-name="T104"> N° </text:span><text:span text:style-name="Strong_20_Emphasis"><text:span text:style-name="T120">0814846-29.2022.8.15.0000.</text:span></text:span></text:p>
      <text:p text:style-name="P625"><text:span text:style-name="T104">ORIGEM: </text:span><text:span text:style-name="Strong_20_Emphasis"><text:span text:style-name="T120">10ª Vara Cível da Comarca da Capital.</text:span></text:span></text:p>
      <text:p text:style-name="P625"><text:span text:style-name="Strong_20_Emphasis"><text:span text:style-name="T902">AGRAVANTE</text:span></text:span><text:span text:style-name="Strong_20_Emphasis"><text:span text:style-name="T104">(S): BANCO BMG S.A.</text:span></text:span></text:p>
      <text:p text:style-name="P625"><text:span text:style-name="Strong_20_Emphasis"><text:span text:style-name="T68">ADVOGADO(S): João Francisco Alves Rosa </text:span></text:span><text:span text:style-name="Strong_20_Emphasis"><text:span text:style-name="T86">(</text:span></text:span><text:span text:style-name="Strong_20_Emphasis"><text:span text:style-name="T68">OAB/BA 17.023</text:span></text:span><text:span text:style-name="Strong_20_Emphasis"><text:span text:style-name="T86">).</text:span></text:span><text:span text:style-name="Strong_20_Emphasis"><text:span text:style-name="T68"> </text:span></text:span></text:p>
      <text:p text:style-name="P625"><text:span text:style-name="Strong_20_Emphasis"><text:span text:style-name="T420">AGRAVADO</text:span></text:span><text:span text:style-name="T104">(S): ANALU BARBOSA ROBERTO.</text:span></text:p>
      <text:p text:style-name="P1032"><text:span text:style-name="Strong_20_Emphasis"><text:span text:style-name="T436">ADVOGADO(S): ALLYSSON BRENNER </text:span></text:span><text:span text:style-name="Strong_20_Emphasis"><text:span text:style-name="T438">(</text:span></text:span><text:span text:style-name="Strong_20_Emphasis"><text:span text:style-name="T436">OAB/PB 27.477</text:span></text:span><text:span text:style-name="Strong_20_Emphasis"><text:span text:style-name="T438">).</text:span></text:span><text:span text:style-name="Strong_20_Emphasis"><text:span text:style-name="T388"> </text:span></text:span><text:span text:style-name="Strong_20_Emphasis"><text:span text:style-name="T436"><text:s/></text:span></text:span></text:p>
      <text:p text:style-name="P1032"><text:span text:style-name="Strong_20_Emphasis"><text:span text:style-name="T436"/></text:span></text:p>
      <text:p text:style-name="P143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4"/>
      <text:p text:style-name="P626"><text:span text:style-name="T104">PJE – </text:span><text:span text:style-name="T115">38</text:span><text:span text:style-name="T104"> – </text:span><text:span text:style-name="T902">AGRAVO</text:span><text:span text:style-name="T13"> </text:span><text:span text:style-name="T20">DE INSTRUMENTO</text:span><text:span text:style-name="T104"> N° </text:span><text:span text:style-name="Strong_20_Emphasis"><text:span text:style-name="T120">0813182-60.2022.8.15.0000.</text:span></text:span></text:p>
      <text:p text:style-name="P537"><text:span text:style-name="T1261">ORIGEM: </text:span><text:span text:style-name="T376">2ª Vara de Família da Comarca da Capital.</text:span></text:p>
      <text:p text:style-name="P626"><text:span text:style-name="Strong_20_Emphasis"><text:span text:style-name="T902">AGRAVANTE</text:span></text:span><text:span text:style-name="Strong_20_Emphasis"><text:span text:style-name="T104">(S): Augusto Ulysses Pereira Marques.</text:span></text:span></text:p>
      <text:p text:style-name="P626"><text:span text:style-name="Strong_20_Emphasis"><text:span text:style-name="T68">ADVOGADO(S): Augusto Ulysses Pereira Marques </text:span></text:span><text:span text:style-name="Strong_20_Emphasis"><text:span text:style-name="T87">(</text:span></text:span><text:span text:style-name="Strong_20_Emphasis"><text:span text:style-name="T68">OAB 8550 PB</text:span></text:span><text:span text:style-name="Strong_20_Emphasis"><text:span text:style-name="T87">).</text:span></text:span><text:span text:style-name="Strong_20_Emphasis"><text:span text:style-name="T68"> </text:span></text:span></text:p>
      <text:p text:style-name="P626"><text:span text:style-name="Strong_20_Emphasis"><text:span text:style-name="T420">AGRAVADO</text:span></text:span><text:span text:style-name="T104">(S): </text:span><text:span text:style-name="T122">Dalva Helena Costa Santos, Maria Fernanda Costa Santos Marques e Maria Eduarda Costa Santos Marques.</text:span></text:p>
      <text:p text:style-name="P1033"><text:span text:style-name="Strong_20_Emphasis"><text:span text:style-name="T388">ADVOGADO(S): Micheline Duarte Barros de Morais (OAB/PB 10.865).</text:span></text:span></text:p>
      <text:p text:style-name="P1024"><text:span text:style-name="Strong_20_Emphasis"><text:span text:style-name="T424"/></text:span></text:p>
      <text:p text:style-name="P142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5"/>
      <text:p text:style-name="P614"><text:span text:style-name="T13">PJE – </text:span><text:span text:style-name="T26">39</text:span><text:span text:style-name="T13"> – </text:span><text:span text:style-name="T902">AGRAVO</text:span><text:span text:style-name="T13"> </text:span><text:span text:style-name="T20">DE INSTRUMENTO</text:span><text:span text:style-name="T13"> N° </text:span><text:span text:style-name="Strong_20_Emphasis"><text:span text:style-name="T199">0815486-32.2022.8.15.0000.</text:span></text:span></text:p>
      <text:p text:style-name="P386"><text:span text:style-name="T1261">ORIGEM: </text:span>5ª Vara de Família da Capital.</text:p>
      <text:p text:style-name="P614"><text:span text:style-name="Strong_20_Emphasis"><text:span text:style-name="T902">AGRAVANTE</text:span></text:span><text:span text:style-name="Strong_20_Emphasis"><text:span text:style-name="T13">(S): PAULO FELIPE SANTOS DE ARRUDA.</text:span></text:span></text:p>
      <text:p text:style-name="P614"><text:span text:style-name="Strong_20_Emphasis"><text:span text:style-name="T29">ADVOGADO(S): Rafael Gomes Caju </text:span></text:span><text:span text:style-name="Strong_20_Emphasis"><text:span text:style-name="T41">(</text:span></text:span><text:span text:style-name="Strong_20_Emphasis"><text:span text:style-name="T29">OAB/PB 19945</text:span></text:span><text:span text:style-name="Strong_20_Emphasis"><text:span text:style-name="T41">).</text:span></text:span><text:span text:style-name="Strong_20_Emphasis"><text:span text:style-name="T29"> </text:span></text:span></text:p>
      <text:p text:style-name="P614"><text:span text:style-name="Strong_20_Emphasis"><text:span text:style-name="T420">AGRAVADO</text:span></text:span><text:span text:style-name="T13">(S): PAULA KELLY SOARES DE SOUSA.</text:span></text:p>
      <text:p text:style-name="P1040"><text:span text:style-name="Strong_20_Emphasis"><text:span text:style-name="T388">ADVOGADO(S): LILIAN SENA CAVALCANTI </text:span></text:span><text:span text:style-name="Strong_20_Emphasis"><text:span text:style-name="T429">(</text:span></text:span><text:span text:style-name="Strong_20_Emphasis"><text:span text:style-name="T388">OAB PB10779-A</text:span></text:span><text:span text:style-name="Strong_20_Emphasis"><text:span text:style-name="T429">).</text:span></text:span><text:span text:style-name="Strong_20_Emphasis"><text:span text:style-name="T388"> </text:span></text:span></text:p>
      <text:p text:style-name="P1040"><text:span text:style-name="Strong_20_Emphasis"><text:span text:style-name="T388"/></text:span></text:p>
      <text:p text:style-name="P144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2"/>
      <text:p text:style-name="P254"><text:span text:style-name="T1261">PJE – </text:span><text:span text:style-name="T1276">40</text:span><text:span text:style-name="T1261"> – </text:span><text:span text:style-name="T1265">AGRAVO</text:span><text:span text:style-name="T1261"> </text:span><text:span text:style-name="T1267">DE INSTRUMENTO</text:span><text:span text:style-name="T1261"> N° </text:span><text:span text:style-name="T846">0806054-23.2021.8.15.0000.</text:span></text:p>
      <text:p text:style-name="P254"><text:span text:style-name="T1261">ORIGEM: </text:span><text:span text:style-name="T846">4ª Vara Cível da Comarca de Patos.</text:span></text:p>
      <text:p text:style-name="P638"><text:span text:style-name="Strong_20_Emphasis"><text:span text:style-name="T902">AGRAVANTE</text:span></text:span><text:span text:style-name="Strong_20_Emphasis"><text:span text:style-name="T890">(S): </text:span></text:span><text:span text:style-name="Strong_20_Emphasis"><text:span text:style-name="T906">O </text:span></text:span><text:span text:style-name="Strong_20_Emphasis"><text:span text:style-name="T149">MUNICÍPIO DE PATOS.</text:span></text:span></text:p>
      <text:p text:style-name="P638"><text:span text:style-name="Strong_20_Emphasis"><text:span text:style-name="T1007">PROCURADOR</text:span></text:span><text:span text:style-name="Strong_20_Emphasis"><text:span text:style-name="T988">(S): ALEXSANDRO LACERDA DE CALDAS.</text:span></text:span></text:p>
      <text:p text:style-name="P638"><text:span text:style-name="Strong_20_Emphasis"><text:span text:style-name="T420">AGRAVADO</text:span></text:span><text:span text:style-name="T890">(S): </text:span><text:span text:style-name="T138">MARIA BETANIA VEIGA MACHADO E OUTROS.</text:span></text:p>
      <text:p text:style-name="P1045"><text:span text:style-name="Strong_20_Emphasis"><text:span text:style-name="T388">ADVOGADO(S): ALANE DOS SANTOS CABRAL </text:span></text:span><text:span text:style-name="Strong_20_Emphasis"><text:span text:style-name="T447">(</text:span></text:span><text:span text:style-name="Strong_20_Emphasis"><text:span text:style-name="T388">OAB PB20764-A</text:span></text:span><text:span text:style-name="Strong_20_Emphasis"><text:span text:style-name="T447">).</text:span></text:span><text:span text:style-name="Strong_20_Emphasis"><text:span text:style-name="T388"> </text:span></text:span></text:p>
      <text:p text:style-name="P1045"><text:span text:style-name="Strong_20_Emphasis"><text:span text:style-name="T388"/></text:span></text:p>
      <text:p text:style-name="P1463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5"/>
      <text:p text:style-name="P654"><text:span text:style-name="T13">PJE – </text:span><text:span text:style-name="T26">41</text:span><text:span text:style-name="T13"> – </text:span><text:span text:style-name="T902">AGRAVO</text:span><text:span text:style-name="T890"> </text:span><text:span text:style-name="T903">DE INSTRUMENTO</text:span><text:span text:style-name="T13"> N° </text:span><text:span text:style-name="Strong_20_Emphasis"><text:span text:style-name="T199">0812570-25.2022.8.15.0000.</text:span></text:span></text:p>
      <text:p text:style-name="P393"><text:span text:style-name="T1261">ORIGEM: </text:span>6ª Vara cível da Comarca de Campina Grande.</text:p>
      <text:p text:style-name="P654"><text:span text:style-name="Strong_20_Emphasis"><text:span text:style-name="T902">AGRAVANTE</text:span></text:span><text:span text:style-name="Strong_20_Emphasis"><text:span text:style-name="T13">(S): ANTÔNIO MACIO GOMES DE ARAÚJO.</text:span></text:span></text:p>
      <text:p text:style-name="P654"><text:span text:style-name="Strong_20_Emphasis"><text:span text:style-name="T29">ADVOGADO(S): </text:span></text:span><text:span text:style-name="Strong_20_Emphasis"><text:span text:style-name="T1294">Patrícia Araújo Nunes </text:span></text:span><text:span text:style-name="Strong_20_Emphasis"><text:span text:style-name="T1295">(</text:span></text:span><text:span text:style-name="T199">OAB/PB 11.523</text:span><text:span text:style-name="T206">).</text:span></text:p>
      <text:p text:style-name="P654"><text:span text:style-name="Strong_20_Emphasis"><text:span text:style-name="T420">AGRAVADO</text:span></text:span><text:span text:style-name="T13">(S): BANCO DO BRASIL S/A.</text:span></text:p>
      <text:p text:style-name="P1056"><text:span text:style-name="Strong_20_Emphasis"><text:span text:style-name="T388">ADVOGADO(S): NELSON WILIANS FRATONI RODRIGUES </text:span></text:span><text:span text:style-name="Strong_20_Emphasis"><text:span text:style-name="T458">(</text:span></text:span><text:span text:style-name="Strong_20_Emphasis"><text:span text:style-name="T388">OAB/PB 128.341-A</text:span></text:span><text:span text:style-name="Strong_20_Emphasis"><text:span text:style-name="T458">).</text:span></text:span><text:span text:style-name="Strong_20_Emphasis"><text:span text:style-name="T388"> </text:span></text:span></text:p>
      <text:p text:style-name="P1056"><text:span text:style-name="Strong_20_Emphasis"><text:span text:style-name="T388"/></text:span></text:p>
      <text:p text:style-name="P1040"><text:span text:style-name="Strong_20_Emphasis"><text:span text:style-name="T388"/></text:span></text:p>
      <text:p text:style-name="P1443"><text:soft-page-break/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8"/>
      <text:p text:style-name="P538"><text:span text:style-name="T1261">PJE – </text:span><text:span text:style-name="T1276">42</text:span><text:span text:style-name="T1261"> – </text:span><text:span text:style-name="T879">AGRAVO</text:span><text:span text:style-name="T1290"> </text:span><text:span text:style-name="T1292">DE INSTRUMENTO</text:span><text:span text:style-name="T1261"> N° </text:span>0818384-18.2022.8.15.0000.</text:p>
      <text:p text:style-name="P538"><text:span text:style-name="T1261">ORIGEM: </text:span><text:span text:style-name="T376">1ª Vara de Executivos Fiscais da Capital.</text:span></text:p>
      <text:p text:style-name="P633"><text:span text:style-name="Strong_20_Emphasis"><text:span text:style-name="T902">AGRAVANTE</text:span></text:span><text:span text:style-name="Strong_20_Emphasis"><text:span text:style-name="T104">(S): </text:span></text:span><text:span text:style-name="Strong_20_Emphasis"><text:span text:style-name="T442">BANCO DO BRASIL S/A.</text:span></text:span></text:p>
      <text:p text:style-name="P633"><text:span text:style-name="Strong_20_Emphasis"><text:span text:style-name="T68">ADVOGADO(S): NELSON WILIANS FRATONI RODRIGUES </text:span></text:span><text:span text:style-name="Strong_20_Emphasis"><text:span text:style-name="T89">(</text:span></text:span><text:span text:style-name="Strong_20_Emphasis"><text:span text:style-name="T68">OAB/PB 128.341-A</text:span></text:span><text:span text:style-name="Strong_20_Emphasis"><text:span text:style-name="T89">).</text:span></text:span><text:span text:style-name="Strong_20_Emphasis"><text:span text:style-name="T68"> </text:span></text:span></text:p>
      <text:p text:style-name="P1040"><text:span text:style-name="Strong_20_Emphasis"><text:span text:style-name="T420">AGRAVADO</text:span></text:span><text:span text:style-name="Strong_20_Emphasis"><text:span text:style-name="T388">(S): </text:span></text:span><text:span text:style-name="Strong_20_Emphasis"><text:span text:style-name="T396">O MUNICÍPIO DE JOÃO PESSOA, REPRESENTADO POR SEU PROCURADOR-GERAL, BRUNO AUGUSTO DA NÓBREGA.</text:span></text:span><text:span text:style-name="Strong_20_Emphasis"><text:span text:style-name="T388"> </text:span></text:span></text:p>
      <text:p text:style-name="P1040"><text:span text:style-name="Strong_20_Emphasis"><text:span text:style-name="T388"/></text:span></text:p>
      <text:p text:style-name="P146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9"/>
      <text:p text:style-name="P659"><text:span text:style-name="T104">PJE – </text:span><text:span text:style-name="T115">43</text:span><text:span text:style-name="T104"> – </text:span><text:span text:style-name="T902">AGRAVO</text:span><text:span text:style-name="T13"> </text:span><text:span text:style-name="T20">DE INSTRUMENTO</text:span><text:span text:style-name="T104"> N° </text:span><text:span text:style-name="Strong_20_Emphasis"><text:span text:style-name="T120">0804862-55.2021.8.15.0000.</text:span></text:span></text:p>
      <text:p text:style-name="P548"><text:span text:style-name="T1261">ORIGEM: </text:span>Comarca de Alhandra.</text:p>
      <text:p text:style-name="P659"><text:span text:style-name="Strong_20_Emphasis"><text:span text:style-name="T902">AGRAVANTE</text:span></text:span><text:span text:style-name="Strong_20_Emphasis"><text:span text:style-name="T104">(S): LÍGIA SABINO DA COSTA MELO.</text:span></text:span></text:p>
      <text:p text:style-name="P659"><text:span text:style-name="Strong_20_Emphasis"><text:span text:style-name="T68">ADVOGADO(S): BRUNO BRILHANTE </text:span></text:span><text:span text:style-name="Strong_20_Emphasis"><text:span text:style-name="T97">(</text:span></text:span><text:span text:style-name="Strong_20_Emphasis"><text:span text:style-name="T68">OAB/PB 15.517</text:span></text:span><text:span text:style-name="Strong_20_Emphasis"><text:span text:style-name="T97">).</text:span></text:span><text:span text:style-name="Strong_20_Emphasis"><text:span text:style-name="T68"> </text:span></text:span></text:p>
      <text:p text:style-name="P659"><text:span text:style-name="Strong_20_Emphasis"><text:span text:style-name="T420">AGRAVADO</text:span></text:span><text:span text:style-name="T104">(S): </text:span><text:span text:style-name="T113">O MUNICÍPIO DE ALHANDRA.</text:span></text:p>
      <text:p text:style-name="P1061"><text:span text:style-name="Strong_20_Emphasis"><text:span text:style-name="T388">ADVOGADO(S): CAIO DE OLIVEIRA CAVALCANTI </text:span></text:span><text:span text:style-name="Strong_20_Emphasis"><text:span text:style-name="T463">(</text:span></text:span><text:span text:style-name="Strong_20_Emphasis"><text:span text:style-name="T388">OAB/PB 14.199</text:span></text:span><text:span text:style-name="Strong_20_Emphasis"><text:span text:style-name="T463">).</text:span></text:span></text:p>
      <text:p text:style-name="P1061"><text:span text:style-name="Strong_20_Emphasis"><text:span text:style-name="T463"/></text:span></text:p>
      <text:p text:style-name="P148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1"/>
      <text:p text:style-name="P679"><text:span text:style-name="T104">PJE – </text:span><text:span text:style-name="T115">44</text:span><text:span text:style-name="T104"> – </text:span><text:span text:style-name="T902">AGRAVO</text:span><text:span text:style-name="T13"> </text:span><text:span text:style-name="T20">DE INSTRUMENTO</text:span><text:span text:style-name="T104"> N° </text:span><text:span text:style-name="Strong_20_Emphasis"><text:span text:style-name="T120">0818191-03.2022.8.15.0000.</text:span></text:span></text:p>
      <text:p text:style-name="P552"><text:span text:style-name="T1261">ORIGEM: </text:span>Comarca de Patos – 4ª Vara Mista.</text:p>
      <text:p text:style-name="P679"><text:span text:style-name="Strong_20_Emphasis"><text:span text:style-name="T902">AGRAVANTE</text:span></text:span><text:span text:style-name="Strong_20_Emphasis"><text:span text:style-name="T104">(S): JULIVAN WAGNER AMORIM.</text:span></text:span></text:p>
      <text:p text:style-name="P679"><text:span text:style-name="Strong_20_Emphasis"><text:span text:style-name="T68">ADVOGADO(S): CLEODON BEZERRA LEITE FILHO </text:span></text:span><text:span text:style-name="Strong_20_Emphasis"><text:span text:style-name="T102">(</text:span></text:span><text:span text:style-name="Strong_20_Emphasis"><text:span text:style-name="T68">OAB/PB 19.143</text:span></text:span><text:span text:style-name="Strong_20_Emphasis"><text:span text:style-name="T102">).</text:span></text:span><text:span text:style-name="Strong_20_Emphasis"><text:span text:style-name="T68"> </text:span></text:span></text:p>
      <text:p text:style-name="P1076"><text:span text:style-name="Strong_20_Emphasis"><text:span text:style-name="T420">AGRAVADO</text:span></text:span><text:span text:style-name="Strong_20_Emphasis"><text:span text:style-name="T463">(S): APARECIDA LÚCIA MATIAS E SILVA.</text:span></text:span></text:p>
      <text:p text:style-name="P1076"><text:span text:style-name="Strong_20_Emphasis"><text:span text:style-name="T463"/></text:span></text:p>
      <text:p text:style-name="P148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2"/>
      <text:p text:style-name="P683"><text:span text:style-name="T65">PJE – </text:span><text:span text:style-name="T66">45</text:span><text:span text:style-name="T65"> – </text:span><text:span text:style-name="T1212">AGRAVO</text:span><text:span text:style-name="T60"> </text:span><text:span text:style-name="T61">DE INSTRUMENTO</text:span><text:span text:style-name="T65"> N° </text:span><text:span text:style-name="Strong_20_Emphasis"><text:span text:style-name="T65">0817383-95.2022.8.15.0000.</text:span></text:span></text:p>
      <text:p text:style-name="P513">ORIGEM: Comarca de Itabaiana.</text:p>
      <text:p text:style-name="P683"><text:span text:style-name="Strong_20_Emphasis"><text:span text:style-name="T1212">AGRAVANTE</text:span></text:span><text:span text:style-name="Strong_20_Emphasis"><text:span text:style-name="T65">(S): O MUNICÍPIO DE ITABAIANA.</text:span></text:span></text:p>
      <text:p text:style-name="P683"><text:span text:style-name="Strong_20_Emphasis"><text:span text:style-name="T57">ADVOGADO(S): </text:span></text:span><text:span text:style-name="Emphasis"><text:span text:style-name="T57">Ricardo Sérvulo Fonseca da Costa (</text:span></text:span><text:span text:style-name="Emphasis"><text:span text:style-name="T65">OAB/PB 7.647).</text:span></text:span></text:p>
      <text:p text:style-name="P683"><text:span text:style-name="Strong_20_Emphasis"><text:span text:style-name="T420">AGRAVADO</text:span></text:span><text:span text:style-name="T65">(S): ANTÔNIO DA SILVA.</text:span></text:p>
      <text:p text:style-name="P1080"><text:span text:style-name="Strong_20_Emphasis"><text:span text:style-name="T463">ADVOGADO(S): VIVIANE MARIA SILVA DE OLIVEIRA (OAB PB16249-A).</text:span></text:span></text:p>
      <text:p text:style-name="P1061"><text:span text:style-name="Strong_20_Emphasis"><text:span text:style-name="T463"/></text:span></text:p>
      <text:p text:style-name="P147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5"/>
      <text:p text:style-name="P669"><text:span text:style-name="T13">PJE – </text:span><text:span text:style-name="T26">46</text:span><text:span text:style-name="T13"> – </text:span><text:span text:style-name="T902">AGRAVO</text:span><text:span text:style-name="T13"> </text:span><text:span text:style-name="T20">DE INSTRUMENTO</text:span><text:span text:style-name="T13"> N° </text:span><text:span text:style-name="Strong_20_Emphasis"><text:span text:style-name="T199">0806445-41.2022.8.15.0000.</text:span></text:span></text:p>
      <text:p text:style-name="P396"><text:span text:style-name="T1261">ORIGEM: </text:span><text:span text:style-name="T795">1ª Vara de Fazenda Pública da Comarca da Capital.</text:span></text:p>
      <text:p text:style-name="P669"><text:span text:style-name="Strong_20_Emphasis"><text:span text:style-name="T902">AGRAVANTE</text:span></text:span><text:span text:style-name="Strong_20_Emphasis"><text:span text:style-name="T13">(S): </text:span></text:span><text:span text:style-name="Strong_20_Emphasis"><text:span text:style-name="T123">BANCO MERCANTIL DO BRASIL SA</text:span></text:span><text:span text:style-name="Strong_20_Emphasis"><text:span text:style-name="T138">.</text:span></text:span></text:p>
      <text:p text:style-name="P669"><text:span text:style-name="Strong_20_Emphasis"><text:span text:style-name="T29">ADVOGADO(S): Rafael de Lacerda Campos </text:span></text:span><text:span text:style-name="Strong_20_Emphasis"><text:span text:style-name="T51">(</text:span></text:span><text:span text:style-name="Strong_20_Emphasis"><text:span text:style-name="T29">OAB/MG 74.828</text:span></text:span><text:span text:style-name="Strong_20_Emphasis"><text:span text:style-name="T51">).</text:span></text:span><text:span text:style-name="Strong_20_Emphasis"><text:span text:style-name="T29"> </text:span></text:span></text:p>
      <text:p text:style-name="P669"><text:span text:style-name="Strong_20_Emphasis"><text:span text:style-name="T420">AGRAVADO</text:span></text:span><text:span text:style-name="T13">(S): </text:span><text:span text:style-name="Strong_20_Emphasis"><text:span text:style-name="T123">PROCON-PB – AUTARQUIA DE PROTEÇÃO E DEFESA DO CONSUMIDOR DO ESTADO DA PARAÍBA</text:span></text:span><text:span text:style-name="Strong_20_Emphasis"><text:span text:style-name="T138">.</text:span></text:span></text:p>
      <text:p text:style-name="P1070"><text:span text:style-name="Strong_20_Emphasis"><text:span text:style-name="T388">ADVOGADO(S): Sérgio José Santos Falcão </text:span></text:span><text:span text:style-name="Strong_20_Emphasis"><text:span text:style-name="T469">(</text:span></text:span><text:span text:style-name="Strong_20_Emphasis"><text:span text:style-name="T388">OAB-PB 7.093</text:span></text:span><text:span text:style-name="Strong_20_Emphasis"><text:span text:style-name="T469">).</text:span></text:span><text:span text:style-name="Strong_20_Emphasis"><text:span text:style-name="T388"> </text:span></text:span></text:p>
      <text:p text:style-name="P1040"><text:span text:style-name="Strong_20_Emphasis"><text:span text:style-name="T388"/></text:span></text:p>
      <text:p text:style-name="P144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2"/>
      <text:p text:style-name="P638"><text:span text:style-name="T104">PJE – </text:span><text:span text:style-name="T115">47</text:span><text:span text:style-name="T104"> – </text:span><text:span text:style-name="T902">AGRAVO</text:span><text:span text:style-name="T13"> </text:span><text:span text:style-name="T20">DE INSTRUMENTO</text:span><text:span text:style-name="T104"> N° </text:span><text:span text:style-name="Strong_20_Emphasis"><text:span text:style-name="T120">0816694-51.2022.8.15.0000.</text:span></text:span></text:p>
      <text:p text:style-name="P541"><text:soft-page-break/><text:span text:style-name="T1261">ORIGEM: </text:span><text:span text:style-name="T376">15ª Vara Cível da Comarca da Capital.</text:span></text:p>
      <text:p text:style-name="P638"><text:span text:style-name="Strong_20_Emphasis"><text:span text:style-name="T902">AGRAVANTE</text:span></text:span><text:span text:style-name="Strong_20_Emphasis"><text:span text:style-name="T104">(S): JOSE GERALDO DE CARVALHO.</text:span></text:span></text:p>
      <text:p text:style-name="P638"><text:span text:style-name="Strong_20_Emphasis"><text:span text:style-name="T68">ADVOGADO(S): ARMINDO AUGUSTO ALBUQUERQUE NETO </text:span></text:span><text:span text:style-name="Strong_20_Emphasis"><text:span text:style-name="T92">(</text:span></text:span><text:span text:style-name="Strong_20_Emphasis"><text:span text:style-name="T68">OAB/RN 1.927</text:span></text:span><text:span text:style-name="Strong_20_Emphasis"><text:span text:style-name="T92">).</text:span></text:span><text:span text:style-name="Strong_20_Emphasis"><text:span text:style-name="T68"> </text:span></text:span></text:p>
      <text:p text:style-name="P639"><text:span text:style-name="Strong_20_Emphasis"><text:span text:style-name="T420">AGRAVADO</text:span></text:span><text:span text:style-name="T104">(S): </text:span><text:span text:style-name="Strong_20_Emphasis"><text:span text:style-name="T420">BANCO BRADESCO S/A.</text:span></text:span></text:p>
      <text:p text:style-name="P1045"><text:span text:style-name="Strong_20_Emphasis"><text:span text:style-name="T388">ADVOGADO(S): MÁRCIO PEREZ DE REZENDE </text:span></text:span><text:span text:style-name="Strong_20_Emphasis"><text:span text:style-name="T447">(</text:span></text:span><text:span text:style-name="Strong_20_Emphasis"><text:span text:style-name="T388">OAB/PB nº 20402-A</text:span></text:span><text:span text:style-name="Strong_20_Emphasis"><text:span text:style-name="T447">).</text:span></text:span><text:span text:style-name="Strong_20_Emphasis"><text:span text:style-name="T388"> </text:span></text:span></text:p>
      <text:p text:style-name="P1045"><text:span text:style-name="Strong_20_Emphasis"><text:span text:style-name="T388"/></text:span></text:p>
      <text:p text:style-name="P149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7"/>
      <text:p text:style-name="P684"><text:span text:style-name="T13">PJE – </text:span><text:span text:style-name="T26">48</text:span><text:span text:style-name="T13"> – </text:span><text:span text:style-name="T902">AGRAVO</text:span><text:span text:style-name="T13"> </text:span><text:span text:style-name="T20">DE INSTRUMENTO</text:span><text:span text:style-name="T13"> N° </text:span><text:span text:style-name="Strong_20_Emphasis"><text:span text:style-name="T199">0818438-81.2022.8.15.0000.</text:span></text:span></text:p>
      <text:p text:style-name="P400"><text:span text:style-name="T1261">ORIGEM: </text:span><text:span text:style-name="T795">4ª Vara Mista da Comarca de Bayeux.</text:span></text:p>
      <text:p text:style-name="P684"><text:span text:style-name="Strong_20_Emphasis"><text:span text:style-name="T902">AGRAVANTE</text:span></text:span><text:span text:style-name="Strong_20_Emphasis"><text:span text:style-name="T13">(S): </text:span></text:span><text:span text:style-name="Strong_20_Emphasis"><text:span text:style-name="T396">O MUNICÍPIO DE JOÃO PESSOA, REPRESENTADO POR SEU PROCURADOR-GERAL, BRUNO AUGUSTO DA NÓBREGA.</text:span></text:span></text:p>
      <text:p text:style-name="P1081"><text:span text:style-name="Strong_20_Emphasis"><text:span text:style-name="T420">AGRAVADO</text:span></text:span><text:span text:style-name="Strong_20_Emphasis"><text:span text:style-name="T388">(S): </text:span></text:span><text:span text:style-name="Strong_20_Emphasis"><text:span text:style-name="T470">O MINISTÉRIO PÚBLICO DO ESTADO DA PARAÍBA, REPRESENTADO POR SEU PROCURADOR-GERAL.</text:span></text:span></text:p>
      <text:p text:style-name="P1008"><text:span text:style-name="Strong_20_Emphasis"><text:span text:style-name="T388"/></text:span></text:p>
      <text:p text:style-name="P141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7"/>
      <text:p text:style-name="P604"><text:span text:style-name="T890">PJE – </text:span><text:span text:style-name="T942">49</text:span><text:span text:style-name="T890"> – </text:span><text:span text:style-name="T902">AGRAVO INTERNO </text:span><text:span text:style-name="T890">N° </text:span><text:span text:style-name="Strong_20_Emphasis"><text:span text:style-name="T199">0812152-87.2022.8.15.0000.</text:span></text:span><text:span text:style-name="T890"> </text:span></text:p>
      <text:p text:style-name="P249"><text:span text:style-name="T1261">ORIGEM: </text:span><text:span text:style-name="T853">3ª Vara Mista da Comarca de Cabedelo.</text:span></text:p>
      <text:p text:style-name="P604"><text:span text:style-name="Strong_20_Emphasis"><text:span text:style-name="T902">AGRAVANTE</text:span></text:span><text:span text:style-name="Strong_20_Emphasis"><text:span text:style-name="T890">(S): </text:span></text:span><text:span text:style-name="Strong_20_Emphasis"><text:span text:style-name="T411">O ESTADO DA PARAÍBA, REPRESENTADO POR SUA PROCURADORA, LILYANE FERNANDES BANDEIRA DE OLIVEIRA.</text:span></text:span></text:p>
      <text:p text:style-name="P604"><text:span text:style-name="Strong_20_Emphasis"><text:span text:style-name="T1001">AGRAVADO</text:span></text:span><text:span text:style-name="T890">(S): </text:span><text:span text:style-name="T138">DISMACON - DISTRIBUIDORA DE MAT. DE CONSTRUCAO LTDA – EPP.</text:span></text:p>
      <text:p text:style-name="P592"/>
      <text:p text:style-name="P142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2"/>
      <text:p text:style-name="P250"><text:span text:style-name="T1261">PJE – </text:span><text:span text:style-name="T1276">50</text:span><text:span text:style-name="T1261"> – </text:span><text:span text:style-name="T1265">AGRAVO INTERNO</text:span><text:span text:style-name="T1261"> N° </text:span><text:span text:style-name="T846">0824097-87.2019.8.15.2001.</text:span></text:p>
      <text:p text:style-name="P250"><text:span text:style-name="T1261">ORIGEM: </text:span><text:span text:style-name="T854">6ª Vara da Fazenda Pública da Capital.</text:span></text:p>
      <text:p text:style-name="P611"><text:span text:style-name="Strong_20_Emphasis"><text:span text:style-name="T1001">AGRAVANTE</text:span></text:span><text:span text:style-name="Strong_20_Emphasis"><text:span text:style-name="T988">(S): </text:span></text:span><text:span text:style-name="Strong_20_Emphasis"><text:span text:style-name="T411">O ESTADO DA PARAÍBA, REPRESENTADO POR SUA PROCURADORA, LILYANE FERNANDES BANDEIRA DE OLIVEIRA.</text:span></text:span></text:p>
      <text:p text:style-name="P611"><text:span text:style-name="Strong_20_Emphasis"><text:span text:style-name="T1001">AGRAVADO</text:span></text:span><text:span text:style-name="T890">(S): </text:span><text:span text:style-name="T138">LIELBA FERNANDES DA SILVA.</text:span></text:p>
      <text:p text:style-name="P1026"><text:span text:style-name="Strong_20_Emphasis"><text:span text:style-name="T388">ADVOGADO(S): FRANCISCO DE ASSIS MOREIRA NOBREGA </text:span></text:span><text:span text:style-name="Strong_20_Emphasis"><text:span text:style-name="T427">(</text:span></text:span><text:span text:style-name="Strong_20_Emphasis"><text:span text:style-name="T388">OAB PB5520-A</text:span></text:span><text:span text:style-name="Strong_20_Emphasis"><text:span text:style-name="T427">).</text:span></text:span></text:p>
      <text:p text:style-name="P1026"><text:span text:style-name="Strong_20_Emphasis"><text:span text:style-name="T427"/></text:span></text:p>
      <text:p text:style-name="P142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0"/>
      <text:p text:style-name="P616"><text:span text:style-name="T890">PJE – </text:span><text:span text:style-name="T942">51</text:span><text:span text:style-name="T890"> – </text:span><text:span text:style-name="T902">AGRAVO INTERNO </text:span><text:span text:style-name="T890">N° </text:span><text:span text:style-name="Strong_20_Emphasis"><text:span text:style-name="T199">0817316-33.2022.8.15.0000.</text:span></text:span></text:p>
      <text:p text:style-name="P251"><text:span text:style-name="T1261">ORIGEM: </text:span><text:span text:style-name="T846">5ª Vara Mista da Comarca de Guarabira.</text:span></text:p>
      <text:p text:style-name="P616"><text:span text:style-name="Strong_20_Emphasis"><text:span text:style-name="T1001">AGRAVANTE</text:span></text:span><text:span text:style-name="Strong_20_Emphasis"><text:span text:style-name="T890">(S): A UNIMED NATAL – SOCIEDADE COOPERATIVA DE TRABALHO MÉDICO.</text:span></text:span></text:p>
      <text:p text:style-name="P616"><text:span text:style-name="Strong_20_Emphasis"><text:span text:style-name="T988">ADVOGADO(S): RODRIGO MENEZES DA COSTA CÂMARA </text:span></text:span><text:span text:style-name="Strong_20_Emphasis"><text:span text:style-name="T1003">(</text:span></text:span><text:span text:style-name="Strong_20_Emphasis"><text:span text:style-name="T988">OAB/RN 4.909</text:span></text:span><text:span text:style-name="Strong_20_Emphasis"><text:span text:style-name="T1003">).</text:span></text:span><text:span text:style-name="Strong_20_Emphasis"><text:span text:style-name="T988"> </text:span></text:span></text:p>
      <text:p text:style-name="P616"><text:span text:style-name="Strong_20_Emphasis"><text:span text:style-name="T1001">AGRAVADO</text:span></text:span><text:span text:style-name="T890">(S): LAVÍNIA MALHEIROS SILVA.</text:span></text:p>
      <text:p text:style-name="P1035"><text:span text:style-name="Strong_20_Emphasis"><text:span text:style-name="T388">ADVOGADO(S): DNALDO DOS SANTOS PEREIRA </text:span></text:span><text:span text:style-name="Strong_20_Emphasis"><text:span text:style-name="T431">(</text:span></text:span><text:span text:style-name="Strong_20_Emphasis"><text:span text:style-name="T388">OAB PB23217-A</text:span></text:span><text:span text:style-name="Strong_20_Emphasis"><text:span text:style-name="T431">).</text:span></text:span><text:span text:style-name="Strong_20_Emphasis"><text:span text:style-name="T388"> </text:span></text:span></text:p>
      <text:p text:style-name="P1035"><text:span text:style-name="Strong_20_Emphasis"><text:span text:style-name="T388"/></text:span></text:p>
      <text:p text:style-name="P143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3"/>
      <text:p text:style-name="P253"><text:span text:style-name="T1261">PJE – </text:span><text:span text:style-name="T1276">52</text:span><text:span text:style-name="T1261"> – </text:span><text:span text:style-name="T1265">AGRAVO INTERNO</text:span><text:span text:style-name="T1261"> N° </text:span>0816997-02.2021.8.15.0000.</text:p>
      <text:p text:style-name="P253"><text:span text:style-name="T1261">ORIGEM: </text:span>3ª Vara da Fazenda Pública da Comarca da Capital.</text:p>
      <text:p text:style-name="P628"><text:soft-page-break/><text:span text:style-name="Strong_20_Emphasis"><text:span text:style-name="T1001">AGRAVANTE</text:span></text:span><text:span text:style-name="Strong_20_Emphasis"><text:span text:style-name="T988">(S): </text:span></text:span><text:span text:style-name="Strong_20_Emphasis"><text:span text:style-name="T411">O ESTADO DA PARAÍBA, REPRESENTADO POR SUA PROCURADORA, LILYANE FERNANDES BANDEIRA DE OLIVEIRA.</text:span></text:span></text:p>
      <text:p text:style-name="P628"><text:span text:style-name="Strong_20_Emphasis"><text:span text:style-name="T1001">AGRAVADO</text:span></text:span><text:span text:style-name="T890">(S): </text:span><text:span text:style-name="T138">ELZA BETANIA DA SILVA BARBALHO.</text:span></text:p>
      <text:p text:style-name="P1035"><text:span text:style-name="Strong_20_Emphasis"><text:span text:style-name="T388">ADVOGADO(S): GUSTAVO NUNES DE AQUINO </text:span></text:span><text:span text:style-name="Strong_20_Emphasis"><text:span text:style-name="T440">(</text:span></text:span><text:span text:style-name="Strong_20_Emphasis"><text:span text:style-name="T388">OAB PB13298-A</text:span></text:span><text:span text:style-name="Strong_20_Emphasis"><text:span text:style-name="T440">).</text:span></text:span><text:span text:style-name="Strong_20_Emphasis"><text:span text:style-name="T388"> </text:span></text:span></text:p>
      <text:p text:style-name="P1035"><text:span text:style-name="Strong_20_Emphasis"><text:span text:style-name="T388"/></text:span></text:p>
      <text:p text:style-name="P146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8"/>
      <text:p text:style-name="P657"><text:span text:style-name="T104">PJE – </text:span><text:span text:style-name="T115">53</text:span><text:span text:style-name="T104"> – </text:span><text:span text:style-name="T902">AGRAVO INTERNO</text:span><text:span text:style-name="T104"> N° </text:span><text:span text:style-name="Strong_20_Emphasis"><text:span text:style-name="T120">0801308-97.2020.8.15.0081.</text:span></text:span></text:p>
      <text:p text:style-name="P547"><text:span text:style-name="T1261">ORIGEM: </text:span>COMARCA DE BANANEIRAS.</text:p>
      <text:p text:style-name="P657"><text:span text:style-name="Strong_20_Emphasis"><text:span text:style-name="T1001">AGRAVANTE</text:span></text:span><text:span text:style-name="Strong_20_Emphasis"><text:span text:style-name="T104">(S): SULA COMERCIO DE COMBUSTÍVEIS LTDA e RICARDO AUGUSTO DA ROCHA BRITO.</text:span></text:span></text:p>
      <text:p text:style-name="P657"><text:span text:style-name="Strong_20_Emphasis"><text:span text:style-name="T68">ADVOGADO(S): Aleksandro de Almeida Cavalcante </text:span></text:span><text:span text:style-name="Strong_20_Emphasis"><text:span text:style-name="T96">(</text:span></text:span><text:span text:style-name="Strong_20_Emphasis"><text:span text:style-name="T68">OAB/PB 13.311</text:span></text:span><text:span text:style-name="Strong_20_Emphasis"><text:span text:style-name="T96">).</text:span></text:span><text:span text:style-name="Strong_20_Emphasis"><text:span text:style-name="T68"> </text:span></text:span></text:p>
      <text:p text:style-name="P657"><text:span text:style-name="Strong_20_Emphasis"><text:span text:style-name="T1001">AGRAVADO</text:span></text:span><text:span text:style-name="T104">(S): BANCO DO NORDESTE DO BRASIL S/A.</text:span></text:p>
      <text:p text:style-name="P1059"><text:span text:style-name="Strong_20_Emphasis"><text:span text:style-name="T388">ADVOGADO(S): TÂMARA FERNANDES DE HOLANDA CRUZ DINIS </text:span></text:span><text:span text:style-name="Strong_20_Emphasis"><text:span text:style-name="T461">(</text:span></text:span><text:span text:style-name="Strong_20_Emphasis"><text:span text:style-name="T388">OAB/PB nº 10.884</text:span></text:span><text:span text:style-name="Strong_20_Emphasis"><text:span text:style-name="T461">).</text:span></text:span></text:p>
      <text:p text:style-name="P1059"><text:span text:style-name="Strong_20_Emphasis"><text:span text:style-name="T461"/></text:span></text:p>
      <text:p text:style-name="P148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8"/>
      <text:p text:style-name="P674"><text:span text:style-name="T13">PJE – </text:span><text:span text:style-name="T26">54</text:span><text:span text:style-name="T13"> – </text:span><text:span text:style-name="T902">AGRAVO INTERNO</text:span><text:span text:style-name="T13"> N° </text:span><text:span text:style-name="Strong_20_Emphasis"><text:span text:style-name="T199">0012147-56.2015.8.15.2001.</text:span></text:span></text:p>
      <text:p text:style-name="P397"><text:span text:style-name="T1261">ORIGEM: </text:span>3ª VARA DA FAZENDA PÚBLICA DE JOÃO PESSOA.</text:p>
      <text:p text:style-name="P674"><text:span text:style-name="Strong_20_Emphasis"><text:span text:style-name="T1001">AGRAVANTE</text:span></text:span><text:span text:style-name="Strong_20_Emphasis"><text:span text:style-name="T13">(S): </text:span></text:span><text:span text:style-name="Strong_20_Emphasis"><text:span text:style-name="T123">Luana da Costa Sales Cardoso</text:span></text:span><text:span text:style-name="Strong_20_Emphasis"><text:span text:style-name="T138">.</text:span></text:span></text:p>
      <text:p text:style-name="P674"><text:span text:style-name="Strong_20_Emphasis"><text:span text:style-name="T29">ADVOGADO(S): CARLOS ALBERTO PINTO MANGUEIRA </text:span></text:span><text:span text:style-name="Strong_20_Emphasis"><text:span text:style-name="T53">(</text:span></text:span><text:span text:style-name="Strong_20_Emphasis"><text:span text:style-name="T29">OAB/PB 6003</text:span></text:span><text:span text:style-name="Strong_20_Emphasis"><text:span text:style-name="T53">).</text:span></text:span><text:span text:style-name="Strong_20_Emphasis"><text:span text:style-name="T29"> </text:span></text:span></text:p>
      <text:p text:style-name="P674"><text:span text:style-name="Strong_20_Emphasis"><text:span text:style-name="T1001">AGRAVADO</text:span></text:span><text:span text:style-name="T13">(S): </text:span><text:span text:style-name="Strong_20_Emphasis"><text:span text:style-name="T411">O ESTADO DA PARAÍBA, REPRESENTADO POR SUA PROCURADORA, LILYANE FERNANDES BANDEIRA DE OLIVEIRA.</text:span></text:span></text:p>
      <text:p text:style-name="P1008"><text:span text:style-name="Strong_20_Emphasis"><text:span text:style-name="T388"/></text:span></text:p>
      <text:p text:style-name="P141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6"/>
      <text:p text:style-name="P601"><text:span text:style-name="T13">PJE – </text:span><text:span text:style-name="T26">55</text:span><text:span text:style-name="T13"> – </text:span><text:span text:style-name="T19">AGRAVO INTERNO</text:span><text:span text:style-name="T13"> N° </text:span><text:span text:style-name="Strong_20_Emphasis"><text:span text:style-name="T199">0807138-95.2017.8.15.0001.</text:span></text:span></text:p>
      <text:p text:style-name="P385"><text:span text:style-name="T1261">ORIGEM: </text:span><text:span text:style-name="T795">1ª Vara da Fazenda Pública da Comarca de Campina Grande.</text:span></text:p>
      <text:p text:style-name="P601"><text:span text:style-name="Strong_20_Emphasis"><text:span text:style-name="T19">AGRAVANTE</text:span></text:span><text:span text:style-name="Strong_20_Emphasis"><text:span text:style-name="T13">(S): O MUNICÍPIO DE CAMPINA GRANDE.</text:span></text:span></text:p>
      <text:p text:style-name="P601"><text:span text:style-name="Strong_20_Emphasis"><text:span text:style-name="T29">ADVOGADO(S): GEORGE SUETONIO RAMALHO JÚNIOR </text:span></text:span><text:span text:style-name="Strong_20_Emphasis"><text:span text:style-name="T40">(</text:span></text:span><text:span text:style-name="Strong_20_Emphasis"><text:span text:style-name="T29">OAB/PB 11.576</text:span></text:span><text:span text:style-name="Strong_20_Emphasis"><text:span text:style-name="T40">).</text:span></text:span><text:span text:style-name="Strong_20_Emphasis"><text:span text:style-name="T29"> </text:span></text:span></text:p>
      <text:p text:style-name="P601"><text:span text:style-name="Strong_20_Emphasis"><text:span text:style-name="T40">AGRAVADO</text:span></text:span><text:span text:style-name="T13">(S): BANCO DO BRASIL.</text:span></text:p>
      <text:p text:style-name="P1028"><text:span text:style-name="Strong_20_Emphasis"><text:span text:style-name="T388">ADVOGADO(S): Francisco Heliomar de Macedo Junior </text:span></text:span><text:span text:style-name="Strong_20_Emphasis"><text:span text:style-name="T420">(</text:span></text:span><text:span text:style-name="Strong_20_Emphasis"><text:span text:style-name="T388">OAB/PB 12.833</text:span></text:span><text:span text:style-name="Strong_20_Emphasis"><text:span text:style-name="T420">).</text:span></text:span></text:p>
      <text:p text:style-name="P1028"><text:span text:style-name="Strong_20_Emphasis"><text:span text:style-name="T420"/></text:span></text:p>
      <text:p text:style-name="P144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6"/>
      <text:p text:style-name="P389"><text:span text:style-name="T1261">PJE – </text:span><text:span text:style-name="T1276">56</text:span><text:span text:style-name="T1261"> – </text:span><text:span text:style-name="T1265">AGRAVO INTERNO</text:span><text:span text:style-name="T1261"> N° </text:span>0829279-20.2020.8.15.2001.</text:p>
      <text:p text:style-name="P389"><text:span text:style-name="T1261">ORIGEM: </text:span><text:span text:style-name="T795">5ª Vara da Fazenda Pública da Comarca da Capital.</text:span></text:p>
      <text:p text:style-name="P631"><text:span text:style-name="Strong_20_Emphasis"><text:span text:style-name="T19">AGRAVANTE</text:span></text:span><text:span text:style-name="Strong_20_Emphasis"><text:span text:style-name="T13">(S): </text:span></text:span><text:span text:style-name="Strong_20_Emphasis"><text:span text:style-name="T396">O MUNICÍPIO DE JOÃO PESSOA, REPRESENTADO POR SEU PROCURADOR-GERAL, BRUNO AUGUSTO DA NÓBREGA.</text:span></text:span></text:p>
      <text:p text:style-name="P631"><text:span text:style-name="Strong_20_Emphasis"><text:span text:style-name="T40">AGRAVADO</text:span></text:span><text:span text:style-name="T13">(S): </text:span><text:span text:style-name="Strong_20_Emphasis"><text:span text:style-name="T123">ISABELA DE ARAÚJO BARBOZA</text:span></text:span><text:span text:style-name="Strong_20_Emphasis"><text:span text:style-name="T138">.</text:span></text:span></text:p>
      <text:p text:style-name="P1038"><text:span text:style-name="Strong_20_Emphasis"><text:span text:style-name="T388">ADVOGADO(S): </text:span></text:span><text:span text:style-name="Strong_20_Emphasis"><text:span text:style-name="T769">BRENDA MONIELY DE SÁ </text:span></text:span><text:span text:style-name="Strong_20_Emphasis"><text:span text:style-name="T770">(</text:span></text:span><text:span text:style-name="Strong_20_Emphasis"><text:span text:style-name="T771">OAB/PB 28.859-B</text:span></text:span><text:span text:style-name="Strong_20_Emphasis"><text:span text:style-name="T770">).</text:span></text:span></text:p>
      <text:p text:style-name="P1028"><text:span text:style-name="Strong_20_Emphasis"><text:span text:style-name="T420"/></text:span></text:p>
      <text:p text:style-name="P143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2"/>
      <text:p text:style-name="P620"><text:span text:style-name="T104">PJE – </text:span><text:span text:style-name="T115">57</text:span><text:span text:style-name="T104"> – </text:span><text:span text:style-name="T19">AGRAVO INTERNO</text:span><text:span text:style-name="T104"> N° </text:span><text:span text:style-name="Strong_20_Emphasis"><text:span text:style-name="T120">0115569-52.2012.8.15.2001.</text:span></text:span></text:p>
      <text:p text:style-name="P620"><text:span text:style-name="T104">ORIGEM: </text:span><text:span text:style-name="Strong_20_Emphasis"><text:span text:style-name="T120">4ª Vara de Fazenda Pública da Capital.</text:span></text:span></text:p>
      <text:p text:style-name="P620"><text:span text:style-name="Strong_20_Emphasis"><text:span text:style-name="T19">AGRAVANTE</text:span></text:span><text:span text:style-name="Strong_20_Emphasis"><text:span text:style-name="T104">(S): EULAJOSE DIAS DE ARAUJO JUNIOR.</text:span></text:span></text:p>
      <text:p text:style-name="P620"><text:span text:style-name="Strong_20_Emphasis"><text:span text:style-name="T68">ADVOGADO(S): Enio Silva Nascimento </text:span></text:span><text:span text:style-name="Strong_20_Emphasis"><text:span text:style-name="T85">(</text:span></text:span><text:span text:style-name="Strong_20_Emphasis"><text:span text:style-name="T68">OAB/PB 11.946</text:span></text:span><text:span text:style-name="Strong_20_Emphasis"><text:span text:style-name="T85">).</text:span></text:span></text:p>
      <text:p text:style-name="P620"><text:soft-page-break/><text:span text:style-name="Strong_20_Emphasis"><text:span text:style-name="T40"/></text:span></text:p>
      <text:p text:style-name="P620"><text:span text:style-name="Strong_20_Emphasis"><text:span text:style-name="T40">AGRAVADO</text:span></text:span><text:span text:style-name="T104">(S):</text:span><text:span text:style-name="Strong_20_Emphasis"><text:span text:style-name="T388"> </text:span></text:span><text:span text:style-name="Strong_20_Emphasis"><text:span text:style-name="T411">O ESTADO DA PARAÍBA, REPRESENTADO POR SUA PROCURADORA, LILYANE FERNANDES BANDEIRA DE OLIVEIRA.</text:span></text:span></text:p>
      <text:p text:style-name="P620"><text:span text:style-name="Strong_20_Emphasis"><text:span text:style-name="T411"/></text:span></text:p>
      <text:p text:style-name="P147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6"/>
      <text:p text:style-name="P670"><text:span text:style-name="T104">PJE – </text:span><text:span text:style-name="T115">58</text:span><text:span text:style-name="T104"> – </text:span><text:span text:style-name="T19">AGRAVO INTERNO</text:span><text:span text:style-name="T104"> N° </text:span><text:span text:style-name="Strong_20_Emphasis"><text:span text:style-name="T120">0803577-90.2019.8.15.0131.</text:span></text:span></text:p>
      <text:p text:style-name="P551"><text:span text:style-name="T1261">ORIGEM: </text:span>4ª Vara Mista da Comarca de Cajazeiras.</text:p>
      <text:p text:style-name="P670"><text:span text:style-name="Strong_20_Emphasis"><text:span text:style-name="T19">AGRAVANTE</text:span></text:span><text:span text:style-name="Strong_20_Emphasis"><text:span text:style-name="T104">(S): O MUNICÍPIO DE CAJAZEIRAS.</text:span></text:span></text:p>
      <text:p text:style-name="P670"><text:span text:style-name="Strong_20_Emphasis"><text:span text:style-name="T101">PROCURADOR</text:span></text:span><text:span text:style-name="Strong_20_Emphasis"><text:span text:style-name="T68">(S): Priscila Diniz Cavalcanti.</text:span></text:span></text:p>
      <text:p text:style-name="P670"><text:span text:style-name="Strong_20_Emphasis"><text:span text:style-name="T420">AGRAVADO</text:span></text:span><text:span text:style-name="Strong_20_Emphasis"><text:span text:style-name="T411">(S): </text:span></text:span><text:span text:style-name="Strong_20_Emphasis"><text:span text:style-name="T470">O MINISTÉRIO PÚBLICO DO ESTADO DA PARAÍBA, REPRESENTADO POR SEU PROCURADOR-GERAL.</text:span></text:span></text:p>
      <text:p text:style-name="P620"><text:span text:style-name="Strong_20_Emphasis"><text:span text:style-name="T411"/></text:span></text:p>
      <text:p text:style-name="P146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3"/>
      <text:p text:style-name="P652"><text:span text:style-name="T13">PJE – </text:span><text:span text:style-name="T26">59</text:span><text:span text:style-name="T13"> – </text:span><text:span text:style-name="T19">AGRAVO INTERNO</text:span><text:span text:style-name="T13"> N° </text:span><text:span text:style-name="Strong_20_Emphasis"><text:span text:style-name="T199">0844727-38.2017.8.15.2001.</text:span></text:span></text:p>
      <text:p text:style-name="P652"><text:span text:style-name="T13">ORIGEM: </text:span><text:span text:style-name="Strong_20_Emphasis"><text:span text:style-name="T199">2ª VARA DA FAZENDA PÚBLICA DA COMARCA DE JOÃO PESSO</text:span></text:span><text:span text:style-name="Strong_20_Emphasis"><text:span text:style-name="T205">A.</text:span></text:span></text:p>
      <text:p text:style-name="P652"><text:span text:style-name="Strong_20_Emphasis"><text:span text:style-name="T19">AGRAVANTE</text:span></text:span><text:span text:style-name="Strong_20_Emphasis"><text:span text:style-name="T13">(S): </text:span></text:span><text:span text:style-name="Strong_20_Emphasis"><text:span text:style-name="T123">EDIGLEY COSTA GALDINO</text:span></text:span><text:span text:style-name="Strong_20_Emphasis"><text:span text:style-name="T138">.</text:span></text:span></text:p>
      <text:p text:style-name="P652"><text:span text:style-name="Strong_20_Emphasis"><text:span text:style-name="T29">ADVOGADO(S): </text:span></text:span><text:span text:style-name="Strong_20_Emphasis"><text:span text:style-name="T270">ALEXANDRE G. CEZAR NEVES </text:span></text:span><text:span text:style-name="Strong_20_Emphasis"><text:span text:style-name="T283">(</text:span></text:span><text:span text:style-name="T199">OAB/PB 14.640</text:span><text:span text:style-name="T205">).</text:span></text:p>
      <text:p text:style-name="P652"><text:span text:style-name="Strong_20_Emphasis"><text:span text:style-name="T420">AGRAVADO</text:span></text:span><text:span text:style-name="Strong_20_Emphasis"><text:span text:style-name="T411">(S): O ESTADO DA PARAÍBA, REPRESENTADO POR SUA PROCURADORA, LILYANE FERNANDES BANDEIRA DE OLIVEIRA.</text:span></text:span></text:p>
      <text:p text:style-name="P652"><text:span text:style-name="Strong_20_Emphasis"><text:span text:style-name="T411"/></text:span></text:p>
      <text:p text:style-name="P146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0"/>
      <text:p text:style-name="P660"><text:span text:style-name="T890">PJE – </text:span><text:span text:style-name="T942">60</text:span><text:span text:style-name="T890"> – </text:span><text:span text:style-name="T902">AGRAVO INTERNO</text:span><text:span text:style-name="T890"> N° </text:span><text:span text:style-name="Strong_20_Emphasis"><text:span text:style-name="T199">0810771-38.2020.8.15.0251.</text:span></text:span></text:p>
      <text:p text:style-name="P258"><text:span text:style-name="T1261">ORIGEM: </text:span><text:span text:style-name="T846">5ª Vara Mista da Comarca de Patos.</text:span></text:p>
      <text:p text:style-name="P660"><text:span text:style-name="Strong_20_Emphasis"><text:span text:style-name="T902">AGRAVANTE</text:span></text:span><text:span text:style-name="Strong_20_Emphasis"><text:span text:style-name="T890">(S): </text:span></text:span><text:span text:style-name="Strong_20_Emphasis"><text:span text:style-name="T411">O ESTADO DA PARAÍBA, REPRESENTADO POR SUA PROCURADORA, LILYANE FERNANDES BANDEIRA DE OLIVEIRA.</text:span></text:span><text:span text:style-name="Strong_20_Emphasis"><text:span text:style-name="T388"> </text:span></text:span></text:p>
      <text:p text:style-name="P660"><text:span text:style-name="Strong_20_Emphasis"><text:span text:style-name="T420">AGRAVADO</text:span></text:span><text:span text:style-name="T890">(S): </text:span><text:span text:style-name="T138">HEVALDO PALMEIRA DA SILVA.</text:span><text:span text:style-name="T890"> </text:span></text:p>
      <text:p text:style-name="P1062"><text:span text:style-name="Strong_20_Emphasis"><text:span text:style-name="T388">ADVOGADO(S): </text:span></text:span><text:span text:style-name="Strong_20_Emphasis"><text:span text:style-name="T721">TACIANO FONTES </text:span></text:span><text:span text:style-name="Strong_20_Emphasis"><text:span text:style-name="T724">(</text:span></text:span><text:span text:style-name="Strong_20_Emphasis"><text:span text:style-name="T199">OAB/PB 9.366</text:span></text:span><text:span text:style-name="Strong_20_Emphasis"><text:span text:style-name="T207">).</text:span></text:span></text:p>
      <text:p text:style-name="P1062"><text:span text:style-name="Strong_20_Emphasis"><text:span text:style-name="T411"/></text:span></text:p>
      <text:p text:style-name="P145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9"/>
      <text:p text:style-name="P646"><text:span text:style-name="T104">PJE – </text:span><text:span text:style-name="T115">61</text:span><text:span text:style-name="T104"> – </text:span><text:span text:style-name="T19">AGRAVO INTERNO</text:span><text:span text:style-name="T104"> N° </text:span><text:span text:style-name="Strong_20_Emphasis"><text:span text:style-name="T56">0826980-75.2017.8.15.2001.</text:span></text:span></text:p>
      <text:p text:style-name="P522"><text:span text:style-name="T5">ORIGEM: </text:span><text:span text:style-name="Strong_20_Emphasis"><text:span text:style-name="T120">4ª Vara de Fazenda Pública da Capital.</text:span></text:span></text:p>
      <text:p text:style-name="P646"><text:span text:style-name="Strong_20_Emphasis"><text:span text:style-name="T19">AGRAVANTE</text:span></text:span><text:span text:style-name="Strong_20_Emphasis"><text:span text:style-name="T104">(S): </text:span></text:span><text:span text:style-name="Strong_20_Emphasis"><text:span text:style-name="T121">DAVI BATISTA UCHOA</text:span></text:span><text:span text:style-name="Strong_20_Emphasis"><text:span text:style-name="T122">.</text:span></text:span></text:p>
      <text:p text:style-name="P646"><text:span text:style-name="Strong_20_Emphasis"><text:span text:style-name="T68">ADVOGADO(S): </text:span></text:span><text:span text:style-name="Strong_20_Emphasis"><text:span text:style-name="T93">A</text:span></text:span><text:span text:style-name="Strong_20_Emphasis"><text:span text:style-name="T251">LEXANDRE G. CEZAR NEVES </text:span></text:span><text:span text:style-name="Strong_20_Emphasis"><text:span text:style-name="T254">(</text:span></text:span><text:span text:style-name="Strong_20_Emphasis"><text:span text:style-name="T251">OAB/PB 14.640</text:span></text:span><text:span text:style-name="Strong_20_Emphasis"><text:span text:style-name="T254">).</text:span></text:span></text:p>
      <text:p text:style-name="P675"><text:span text:style-name="Strong_20_Emphasis"><text:span text:style-name="T420">AGRAVADO</text:span></text:span><text:span text:style-name="Strong_20_Emphasis"><text:span text:style-name="T388">(S): <text:s/></text:span></text:span><text:span text:style-name="Strong_20_Emphasis"><text:span text:style-name="T411">O ESTADO DA PARAÍBA, REPRESENTADO POR SUA PROCURADORA, LILYANE FERNANDES BANDEIRA DE OLIVEIRA.</text:span></text:span></text:p>
      <text:p text:style-name="P675"><text:span text:style-name="Strong_20_Emphasis"><text:span text:style-name="T411"/></text:span></text:p>
      <text:p text:style-name="P148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2"/>
      <text:p text:style-name="P675"><text:span text:style-name="T890">PJE – </text:span><text:span text:style-name="T942">62</text:span><text:span text:style-name="T890"> – </text:span><text:span text:style-name="T902">AGRAVO INTERNO</text:span><text:span text:style-name="T890"> N° </text:span><text:span text:style-name="Strong_20_Emphasis"><text:span text:style-name="T199">0834862-83.2020.8.15.2001.</text:span></text:span></text:p>
      <text:p text:style-name="P262"><text:span text:style-name="T1261">ORIGEM: </text:span><text:span text:style-name="T846">5ª Vara de Família da Comarca da Capital.</text:span></text:p>
      <text:p text:style-name="P675"><text:span text:style-name="Strong_20_Emphasis"><text:span text:style-name="T902">AGRAVANTE</text:span></text:span><text:span text:style-name="Strong_20_Emphasis"><text:span text:style-name="T890">(S): </text:span></text:span><text:span text:style-name="Strong_20_Emphasis"><text:span text:style-name="T138">DAYVID DE ASSIS SILVA.</text:span></text:span></text:p>
      <text:p text:style-name="P675"><text:span text:style-name="Strong_20_Emphasis"><text:span text:style-name="T988">ADVOGADO(S): </text:span></text:span><text:span text:style-name="Strong_20_Emphasis"><text:span text:style-name="T388">SOSTHENES MARINHO COSTA </text:span></text:span><text:span text:style-name="Strong_20_Emphasis"><text:span text:style-name="T473">(</text:span></text:span><text:span text:style-name="Strong_20_Emphasis"><text:span text:style-name="T388">OAB PB4886-A</text:span></text:span><text:span text:style-name="Strong_20_Emphasis"><text:span text:style-name="T473">).</text:span></text:span></text:p>
      <text:p text:style-name="P675"><text:span text:style-name="Strong_20_Emphasis"><text:span text:style-name="T420">AGRAVADO</text:span></text:span><text:span text:style-name="T890">(S): </text:span><text:span text:style-name="Strong_20_Emphasis"><text:span text:style-name="T123">Anne Fayelle Souza de Oliveira</text:span></text:span><text:span text:style-name="Strong_20_Emphasis"><text:span text:style-name="T138">.</text:span></text:span></text:p>
      <text:p text:style-name="P675"><text:span text:style-name="Strong_20_Emphasis"><text:span text:style-name="T388">ADVOGADO(S): CARLOS PEREIRA DE SOUZA (OAB PB9436-A</text:span></text:span><text:span text:style-name="Strong_20_Emphasis"><text:span text:style-name="T473">).</text:span></text:span><text:span text:style-name="Strong_20_Emphasis"><text:span text:style-name="T388"> <text:s/></text:span></text:span></text:p>
      <text:p text:style-name="P646"><text:span text:style-name="Strong_20_Emphasis"><text:span text:style-name="T388"/></text:span></text:p>
      <text:p text:style-name="P646"><text:soft-page-break/><text:span text:style-name="Strong_20_Emphasis"><text:span text:style-name="T388"/></text:span></text:p>
      <text:p text:style-name="P146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8"/>
      <text:p text:style-name="P658"><text:span text:style-name="T13">PJE – </text:span><text:span text:style-name="T26">63</text:span><text:span text:style-name="T13"> – </text:span><text:span text:style-name="T19">AGRAVO INTERNO</text:span><text:span text:style-name="T13"> N° </text:span><text:span text:style-name="Strong_20_Emphasis"><text:span text:style-name="T199">0812698-45.2022.8.15.0000.</text:span></text:span></text:p>
      <text:p text:style-name="P394"><text:span text:style-name="T1261">ORIGEM: </text:span><text:span text:style-name="T795">2ª Vara Mista da Comarca de Cuité.</text:span></text:p>
      <text:p text:style-name="P658"><text:span text:style-name="Strong_20_Emphasis"><text:span text:style-name="T19">AGRAVANTE</text:span></text:span><text:span text:style-name="Strong_20_Emphasis"><text:span text:style-name="T13">(S): </text:span></text:span><text:span text:style-name="Strong_20_Emphasis"><text:span text:style-name="T138">EDVAN SILVA CASADO</text:span></text:span><text:span text:style-name="Strong_20_Emphasis"><text:span text:style-name="T13"> </text:span></text:span><text:span text:style-name="Strong_20_Emphasis"><text:span text:style-name="T24">E OUTROS.</text:span></text:span></text:p>
      <text:p text:style-name="P658"><text:span text:style-name="Strong_20_Emphasis"><text:span text:style-name="T29">ADVOGADO(S): </text:span></text:span><text:span text:style-name="Strong_20_Emphasis"><text:span text:style-name="T388">Lucélia Dias de Medeiros </text:span></text:span><text:span text:style-name="Strong_20_Emphasis"><text:span text:style-name="T462">(</text:span></text:span><text:span text:style-name="Strong_20_Emphasis"><text:span text:style-name="T388">OAB/PB 11.845</text:span></text:span><text:span text:style-name="Strong_20_Emphasis"><text:span text:style-name="T462">).</text:span></text:span><text:span text:style-name="Strong_20_Emphasis"><text:span text:style-name="T388"> </text:span></text:span></text:p>
      <text:p text:style-name="P658"><text:span text:style-name="Strong_20_Emphasis"><text:span text:style-name="T420">AGRAVADO</text:span></text:span><text:span text:style-name="T13">(S): </text:span><text:span text:style-name="T24">O </text:span><text:span text:style-name="T150">Município de Damião.</text:span></text:p>
      <text:p text:style-name="P1060"><text:span text:style-name="Strong_20_Emphasis"><text:span text:style-name="T388">ADVOGADO(S): </text:span></text:span><text:span text:style-name="Emphasis"><text:span text:style-name="T745">ELYENE DE CARVALHO COSTA </text:span></text:span><text:span text:style-name="Emphasis"><text:span text:style-name="T747">(</text:span></text:span><text:span text:style-name="Emphasis"><text:span text:style-name="T745">OAB/PB 10.905</text:span></text:span><text:span text:style-name="Emphasis"><text:span text:style-name="T747">).</text:span></text:span></text:p>
      <text:p text:style-name="P1060"><text:span text:style-name="Emphasis"><text:span text:style-name="T747"/></text:span></text:p>
      <text:p text:style-name="P147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1"/>
      <text:p text:style-name="P672"><text:span text:style-name="T890">PJE – </text:span><text:span text:style-name="T942">64</text:span><text:span text:style-name="T890"> – </text:span><text:span text:style-name="T902">AGRAVO INTERNO</text:span><text:span text:style-name="T890"> N° </text:span><text:span text:style-name="Strong_20_Emphasis"><text:span text:style-name="T199">0001921-51.1998.8.15.0331.</text:span></text:span></text:p>
      <text:p text:style-name="P261"><text:span text:style-name="T1261">ORIGEM: </text:span><text:span text:style-name="T846">4ª Vara Mista da Comarca de Santa Rita.</text:span></text:p>
      <text:p text:style-name="P673"><text:span text:style-name="Strong_20_Emphasis"><text:span text:style-name="T902">AGRAVANTE</text:span></text:span><text:span text:style-name="Strong_20_Emphasis"><text:span text:style-name="T890">(S): </text:span></text:span><text:span text:style-name="Strong_20_Emphasis"><text:span text:style-name="T411">O ESTADO DA PARAÍBA, REPRESENTADO POR SUA PROCURADORA, LILYANE FERNANDES BANDEIRA DE OLIVEIRA.</text:span></text:span><text:span text:style-name="Strong_20_Emphasis"><text:span text:style-name="T388"> </text:span></text:span></text:p>
      <text:p text:style-name="P672"><text:span text:style-name="Strong_20_Emphasis"><text:span text:style-name="T420">AGRAVADO</text:span></text:span><text:span text:style-name="T890">(S): </text:span><text:span text:style-name="T138">PENHATUR TRANSPORTES RODOVIARIOS.</text:span></text:p>
      <text:p text:style-name="P1072"><text:span text:style-name="Strong_20_Emphasis"><text:span text:style-name="T388">ADVOGADO(S): ALEXANDRE GOMES BRONZEADO </text:span></text:span><text:span text:style-name="Strong_20_Emphasis"><text:span text:style-name="T472">(</text:span></text:span><text:span text:style-name="Strong_20_Emphasis"><text:span text:style-name="T388">OAB PB10071-A</text:span></text:span><text:span text:style-name="Strong_20_Emphasis"><text:span text:style-name="T472">).</text:span></text:span><text:span text:style-name="Strong_20_Emphasis"><text:span text:style-name="T388"> </text:span></text:span></text:p>
      <text:p text:style-name="P620"><text:span text:style-name="Strong_20_Emphasis"><text:span text:style-name="T411"/></text:span></text:p>
      <text:p text:style-name="P143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4"/>
      <text:p text:style-name="P629"><text:span text:style-name="T13">PJE – </text:span><text:span text:style-name="T26">65</text:span><text:span text:style-name="T13"> – </text:span><text:span text:style-name="T18">EMBARGOS DE DECLARAÇÃO </text:span><text:span text:style-name="T21">E </text:span><text:span text:style-name="T19">AGRAVO INTERNO</text:span><text:span text:style-name="T13"> N° </text:span><text:span text:style-name="Strong_20_Emphasis"><text:span text:style-name="T199">0809630-55.2020.8.15.0001.</text:span></text:span></text:p>
      <text:p text:style-name="P388"><text:span text:style-name="T1261">ORIGEM: </text:span><text:span text:style-name="T795">3ª Vara da Fazenda Pública da Comarca de Campina Grande.</text:span></text:p>
      <text:p text:style-name="P629"><text:span text:style-name="Strong_20_Emphasis"><text:span text:style-name="T21">AGRAVANTE/EMBARGADO</text:span></text:span><text:span text:style-name="Strong_20_Emphasis"><text:span text:style-name="T13">(S): O MUNICÍPIO DE CAMPINA GRANDE.</text:span></text:span></text:p>
      <text:p text:style-name="P629"><text:span text:style-name="Strong_20_Emphasis"><text:span text:style-name="T29">ADVOGADO(S): GEORGE SUETONIO RAMALHO JÚNIOR </text:span></text:span><text:span text:style-name="Strong_20_Emphasis"><text:span text:style-name="T45">(</text:span></text:span><text:span text:style-name="Strong_20_Emphasis"><text:span text:style-name="T29">OAB/PB 11.576</text:span></text:span><text:span text:style-name="Strong_20_Emphasis"><text:span text:style-name="T45">).</text:span></text:span></text:p>
      <text:p text:style-name="P629"><text:span text:style-name="Strong_20_Emphasis"><text:span text:style-name="T46">AGRAVADO</text:span></text:span><text:span text:style-name="Strong_20_Emphasis"><text:span text:style-name="T29">/</text:span></text:span><text:span text:style-name="Strong_20_Emphasis"><text:span text:style-name="T46">EMBARGANTE</text:span></text:span><text:span text:style-name="T13">(S): FARIAS SUPERMERCADOS EIRELI.</text:span></text:p>
      <text:p text:style-name="P1036"><text:span text:style-name="Strong_20_Emphasis"><text:span text:style-name="T388">ADVOGADO(S): Allan de Queiroz Ramos </text:span></text:span><text:span text:style-name="Strong_20_Emphasis"><text:span text:style-name="T441">(</text:span></text:span><text:span text:style-name="Strong_20_Emphasis"><text:span text:style-name="T388">OAB/PB 20.574</text:span></text:span><text:span text:style-name="Strong_20_Emphasis"><text:span text:style-name="T441">).</text:span></text:span><text:span text:style-name="Strong_20_Emphasis"><text:span text:style-name="T388"> </text:span></text:span></text:p>
      <text:p text:style-name="P1036"><text:span text:style-name="Strong_20_Emphasis"><text:span text:style-name="T388"/></text:span></text:p>
      <text:p text:style-name="P148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4"/>
      <text:p text:style-name="P398"><text:span text:style-name="T1261">PJE – </text:span><text:span text:style-name="T1276">66</text:span><text:span text:style-name="T1261"> – </text:span><text:span text:style-name="T1266">EMBARGOS DE DECLARAÇÃO </text:span><text:span text:style-name="T1261">N° </text:span>0813557-29.2020.8.15.0001.</text:p>
      <text:p text:style-name="P680"><text:span text:style-name="T13">ORIGEM: </text:span><text:span text:style-name="Strong_20_Emphasis"><text:span text:style-name="T199">8ª </text:span></text:span><text:span text:style-name="T199">Vara Cível da Comarca de Campina Grande.</text:span></text:p>
      <text:p text:style-name="P680"><text:span text:style-name="Strong_20_Emphasis"><text:span text:style-name="T18">EMBARGANT</text:span></text:span><text:span text:style-name="Strong_20_Emphasis"><text:span text:style-name="T13">E(S): MARCOS ANTÔNIO RODRIGUES DE SOUZA.</text:span></text:span></text:p>
      <text:p text:style-name="P680"><text:span text:style-name="Strong_20_Emphasis"><text:span text:style-name="T29">ADVOGADO(S): JOÃO LUIS FERNANDES NETO </text:span></text:span><text:span text:style-name="Strong_20_Emphasis"><text:span text:style-name="T54">(</text:span></text:span><text:span text:style-name="Strong_20_Emphasis"><text:span text:style-name="T29">OAB/PB 14.937</text:span></text:span><text:span text:style-name="Strong_20_Emphasis"><text:span text:style-name="T54">).</text:span></text:span><text:span text:style-name="Strong_20_Emphasis"><text:span text:style-name="T29"> </text:span></text:span></text:p>
      <text:p text:style-name="P680"><text:span text:style-name="Strong_20_Emphasis"><text:span text:style-name="T39">EMBARGADO</text:span></text:span><text:span text:style-name="T13">(S): </text:span><text:span text:style-name="T25">B</text:span><text:span text:style-name="T13">RADESCO AUTO/RE COMPANHIA DE SEGUROS.</text:span></text:p>
      <text:p text:style-name="P1077"><text:span text:style-name="Strong_20_Emphasis"><text:span text:style-name="T388">ADVOGADO(S): Thiago Pessoa Rocha </text:span></text:span><text:span text:style-name="Strong_20_Emphasis"><text:span text:style-name="T477">(</text:span></text:span><text:span text:style-name="Strong_20_Emphasis"><text:span text:style-name="T388">OAB/PE 29.650</text:span></text:span><text:span text:style-name="Strong_20_Emphasis"><text:span text:style-name="T477">).</text:span></text:span></text:p>
      <text:p text:style-name="P1008"><text:span text:style-name="Strong_20_Emphasis"><text:span text:style-name="T388"/></text:span></text:p>
      <text:p text:style-name="P140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3"/>
      <text:p text:style-name="P596"><text:span text:style-name="T104">PJE – </text:span><text:span text:style-name="T115">67</text:span><text:span text:style-name="T104"> – </text:span><text:span text:style-name="T109">EMBARGOS DE DECLARAÇÃO</text:span><text:span text:style-name="T104"> N° </text:span><text:span text:style-name="Strong_20_Emphasis"><text:span text:style-name="T120">0809472-48.2019.8.15.2001.</text:span></text:span></text:p>
      <text:p text:style-name="P528"><text:span text:style-name="T1261">ORIGEM: </text:span><text:span text:style-name="T376">2ª Vara de Fazenda Pública da Comarca de Capital.</text:span></text:p>
      <text:p text:style-name="P596"><text:span text:style-name="Strong_20_Emphasis"><text:span text:style-name="T109">EMBARGANT</text:span></text:span><text:span text:style-name="Strong_20_Emphasis"><text:span text:style-name="T104">E(S): ANGELLA LOUISE FIGUEIREDO DE MORAES.</text:span></text:span></text:p>
      <text:p text:style-name="P596"><text:span text:style-name="Strong_20_Emphasis"><text:span text:style-name="T68">ADVOGADO(S): Enio Silva Nascimento </text:span></text:span><text:span text:style-name="Strong_20_Emphasis"><text:span text:style-name="T75">(</text:span></text:span><text:span text:style-name="Strong_20_Emphasis"><text:span text:style-name="T68">OAB/PB 11.946</text:span></text:span><text:span text:style-name="Strong_20_Emphasis"><text:span text:style-name="T75">).</text:span></text:span><text:span text:style-name="Strong_20_Emphasis"><text:span text:style-name="T68"> </text:span></text:span></text:p>
      <text:p text:style-name="P596"><text:span text:style-name="Strong_20_Emphasis"><text:span text:style-name="T75">EMBARGADO</text:span></text:span><text:span text:style-name="T104">(S): INSTITUTO DE PREVIDÊNCIA DO MUNICÍPIO DE JOÃO PESSOA.</text:span></text:p>
      <text:p text:style-name="P1011"><text:span text:style-name="Strong_20_Emphasis"><text:span text:style-name="T388">ADVOGADO(S): Carlos Eduardo dos Santos Farias </text:span></text:span><text:span text:style-name="Strong_20_Emphasis"><text:span text:style-name="T414">(</text:span></text:span><text:span text:style-name="Strong_20_Emphasis"><text:span text:style-name="T388">OAB/PB 12.230</text:span></text:span><text:span text:style-name="Strong_20_Emphasis"><text:span text:style-name="T414">).</text:span></text:span><text:span text:style-name="Strong_20_Emphasis"><text:span text:style-name="T388"> </text:span></text:span></text:p>
      <text:p text:style-name="P1011"><text:span text:style-name="Strong_20_Emphasis"><text:span text:style-name="T388"/></text:span></text:p>
      <text:p text:style-name="P1011"><text:span text:style-name="Strong_20_Emphasis"><text:span text:style-name="T388"/></text:span></text:p>
      <text:p text:style-name="P1437"><text:soft-page-break/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2"/>
      <text:p text:style-name="P252"><text:span text:style-name="T1261">PJE – </text:span><text:span text:style-name="T1276">68</text:span><text:span text:style-name="T1261"> – </text:span><text:span text:style-name="T1266">EMBARGOS DE DECLARAÇÃO</text:span><text:span text:style-name="T1261"> N° </text:span>0000999-23.2015.815.0231.</text:p>
      <text:p text:style-name="P252"><text:span text:style-name="T1261">ORIGEM: </text:span><text:span text:style-name="T846">3ª Vara da Comarca de Mamanguape.</text:span></text:p>
      <text:p text:style-name="P627"><text:span text:style-name="Strong_20_Emphasis"><text:span text:style-name="T904">EMBARGANT</text:span></text:span><text:span text:style-name="Strong_20_Emphasis"><text:span text:style-name="T890">E(S): BANCO VOLKSVAGEM S/A.</text:span></text:span></text:p>
      <text:p text:style-name="P627"><text:span text:style-name="Strong_20_Emphasis"><text:span text:style-name="T988">ADVOGADO(S): Francisco de Assis Lelis de Moura Junior </text:span></text:span><text:span text:style-name="Strong_20_Emphasis"><text:span text:style-name="T1005">(</text:span></text:span><text:span text:style-name="Strong_20_Emphasis"><text:span text:style-name="T988">OAB/PE 23.289</text:span></text:span><text:span text:style-name="Strong_20_Emphasis"><text:span text:style-name="T1005">).</text:span></text:span><text:span text:style-name="Strong_20_Emphasis"><text:span text:style-name="T988"> </text:span></text:span></text:p>
      <text:p text:style-name="P627"><text:span text:style-name="Strong_20_Emphasis"><text:span text:style-name="T1006">EMBARGADO</text:span></text:span><text:span text:style-name="T890">(S): JOÃO BATISTA DE LUNA.</text:span></text:p>
      <text:p text:style-name="P1034"><text:span text:style-name="Strong_20_Emphasis"><text:span text:style-name="T388">ADVOGADO(S): DANILO CAZE BRAGA DA COSTA SILVA </text:span></text:span><text:span text:style-name="Strong_20_Emphasis"><text:span text:style-name="T439">(</text:span></text:span><text:span text:style-name="Strong_20_Emphasis"><text:span text:style-name="T388">OAB PB12236-A</text:span></text:span><text:span text:style-name="Strong_20_Emphasis"><text:span text:style-name="T439">).</text:span></text:span><text:span text:style-name="Strong_20_Emphasis"><text:span text:style-name="T388"> </text:span></text:span></text:p>
      <text:p text:style-name="P1011"><text:span text:style-name="Strong_20_Emphasis"><text:span text:style-name="T388"/></text:span></text:p>
      <text:p text:style-name="P141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9"/>
      <text:p text:style-name="P607"><text:span text:style-name="T104">PJE – </text:span><text:span text:style-name="T115">69</text:span><text:span text:style-name="T104"> – </text:span><text:span text:style-name="T18">EMBARGOS DE DECLARAÇÃO</text:span><text:span text:style-name="T104"> N° </text:span><text:span text:style-name="Strong_20_Emphasis"><text:span text:style-name="T120">0819130-33.2018.8.15.2001.</text:span></text:span></text:p>
      <text:p text:style-name="P532"><text:span text:style-name="T1261">ORIGEM: </text:span><text:span text:style-name="T376">4ª Vara Cível da Comarca da Capital.</text:span></text:p>
      <text:p text:style-name="P607"><text:span text:style-name="Strong_20_Emphasis"><text:span text:style-name="T18">EMBARGANT</text:span></text:span><text:span text:style-name="Strong_20_Emphasis"><text:span text:style-name="T13">E</text:span></text:span><text:span text:style-name="Strong_20_Emphasis"><text:span text:style-name="T104">(S): CELSO LÍVIO ARAÚJO RODRIGUES.</text:span></text:span></text:p>
      <text:p text:style-name="P607"><text:span text:style-name="Strong_20_Emphasis"><text:span text:style-name="T68">ADVOGADO(S): Ornilo Joaquim Pessôa </text:span></text:span><text:span text:style-name="Strong_20_Emphasis"><text:span text:style-name="T80">(</text:span></text:span><text:span text:style-name="Strong_20_Emphasis"><text:span text:style-name="T68">O.A.B. 7.201 PB</text:span></text:span><text:span text:style-name="Strong_20_Emphasis"><text:span text:style-name="T80">).</text:span></text:span><text:span text:style-name="Strong_20_Emphasis"><text:span text:style-name="T68"> </text:span></text:span></text:p>
      <text:p text:style-name="P607"><text:span text:style-name="Strong_20_Emphasis"><text:span text:style-name="T39">EMBARGAD</text:span></text:span><text:span text:style-name="Strong_20_Emphasis"><text:span text:style-name="T38">O</text:span></text:span><text:span text:style-name="T104">(S): ENERGISAPREV – FUNDAÇÃO ENERGISA DE PREVIDÊNCIA.</text:span></text:p>
      <text:p text:style-name="P1019"><text:span text:style-name="Strong_20_Emphasis"><text:span text:style-name="T388">ADVOGADO(S): Érika Cassinelli Palma </text:span></text:span><text:span text:style-name="Strong_20_Emphasis"><text:span text:style-name="T423">(</text:span></text:span><text:span text:style-name="Strong_20_Emphasis"><text:span text:style-name="T388">OAB/SP 189.994</text:span></text:span><text:span text:style-name="Strong_20_Emphasis"><text:span text:style-name="T423">).</text:span></text:span><text:span text:style-name="Strong_20_Emphasis"><text:span text:style-name="T388"> </text:span></text:span></text:p>
      <text:p text:style-name="P1011"><text:span text:style-name="Strong_20_Emphasis"><text:span text:style-name="T388"/></text:span></text:p>
      <text:p text:style-name="P141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5"/>
      <text:p text:style-name="P600"><text:span text:style-name="T13">PJE – </text:span><text:span text:style-name="T26">70</text:span><text:span text:style-name="T13"> – </text:span><text:span text:style-name="T18">EMBARGOS DE DECLARAÇÃO</text:span><text:span text:style-name="T13"> N° </text:span><text:span text:style-name="Strong_20_Emphasis"><text:span text:style-name="T199">0800049-10.2017.8.15.1201.</text:span></text:span></text:p>
      <text:p text:style-name="P384"><text:span text:style-name="T1261">ORIGEM: </text:span><text:span text:style-name="T795">Vara Única da Comarca de Alagoinha.</text:span></text:p>
      <text:p text:style-name="P600"><text:span text:style-name="Strong_20_Emphasis"><text:span text:style-name="T18">EMBARGANT</text:span></text:span><text:span text:style-name="Strong_20_Emphasis"><text:span text:style-name="T13">E(S): BANCO VOTORANTIM S/A.</text:span></text:span></text:p>
      <text:p text:style-name="P600"><text:span text:style-name="Strong_20_Emphasis"><text:span text:style-name="T29">ADVOGADO(S): ANTÔNIO DE MORAES DOURADO NETO </text:span></text:span><text:span text:style-name="Strong_20_Emphasis"><text:span text:style-name="T38">(</text:span></text:span><text:span text:style-name="Strong_20_Emphasis"><text:span text:style-name="T29">OAB/PE 23.255</text:span></text:span><text:span text:style-name="Strong_20_Emphasis"><text:span text:style-name="T38">).</text:span></text:span><text:span text:style-name="Strong_20_Emphasis"><text:span text:style-name="T29"> </text:span></text:span></text:p>
      <text:p text:style-name="P600"><text:span text:style-name="Strong_20_Emphasis"><text:span text:style-name="T39">EMBARGAD</text:span></text:span><text:span text:style-name="Strong_20_Emphasis"><text:span text:style-name="T38">O</text:span></text:span><text:span text:style-name="T13">(S): DOMINGOS FERNANDES DA SILVA.</text:span></text:p>
      <text:p text:style-name="P1037"><text:span text:style-name="Strong_20_Emphasis"><text:span text:style-name="T388">ADVOGADO(S): JOSÉ ALBERTO E. DA SILVA </text:span></text:span><text:span text:style-name="Strong_20_Emphasis"><text:span text:style-name="T419">(</text:span></text:span><text:span text:style-name="Strong_20_Emphasis"><text:span text:style-name="T388">OAB/PB 10.248</text:span></text:span><text:span text:style-name="Strong_20_Emphasis"><text:span text:style-name="T419">).</text:span></text:span></text:p>
      <text:p text:style-name="P1037"><text:span text:style-name="Strong_20_Emphasis"><text:span text:style-name="T419"/></text:span></text:p>
      <text:p text:style-name="P145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0"/>
      <text:p text:style-name="P543"><text:span text:style-name="T1261">PJE – </text:span><text:span text:style-name="T1276">71</text:span><text:span text:style-name="T1261"> – </text:span><text:span text:style-name="T1291">EMBARGOS DE DECLARAÇÃO</text:span><text:span text:style-name="T1261"> N° </text:span>0028368-90.2010.8.15.2001.</text:p>
      <text:p text:style-name="P543"><text:span text:style-name="T1261">ORIGEM: </text:span><text:span text:style-name="T376">1ª Vara da Fazenda Pública da Comarca da Capital.</text:span></text:p>
      <text:p text:style-name="P647"><text:span text:style-name="Strong_20_Emphasis"><text:span text:style-name="T18">EMBARGANT</text:span></text:span><text:span text:style-name="Strong_20_Emphasis"><text:span text:style-name="T13">E</text:span></text:span><text:span text:style-name="Strong_20_Emphasis"><text:span text:style-name="T104">(S): </text:span></text:span><text:span text:style-name="Strong_20_Emphasis"><text:span text:style-name="T411">O ESTADO DA PARAÍBA, REPRESENTADO POR SUA PROCURADORA, LILYANE FERNANDES BANDEIRA DE OLIVEIRA.</text:span></text:span></text:p>
      <text:p text:style-name="P647"><text:span text:style-name="Strong_20_Emphasis"><text:span text:style-name="T39">EMBARGAD</text:span></text:span><text:span text:style-name="Strong_20_Emphasis"><text:span text:style-name="T38">O</text:span></text:span><text:span text:style-name="T104">(S): ANILDA ARRUDA ARARUNA.</text:span></text:p>
      <text:p text:style-name="P1051"><text:span text:style-name="Strong_20_Emphasis"><text:span text:style-name="T388">ADVOGADO(S): Valnise Véras Maciel </text:span></text:span><text:span text:style-name="Strong_20_Emphasis"><text:span text:style-name="T453">(</text:span></text:span><text:span text:style-name="Strong_20_Emphasis"><text:span text:style-name="T388">OAB/PB 20.288</text:span></text:span><text:span text:style-name="Strong_20_Emphasis"><text:span text:style-name="T453">).</text:span></text:span><text:span text:style-name="Strong_20_Emphasis"><text:span text:style-name="T388"> </text:span></text:span></text:p>
      <text:p text:style-name="P1037"><text:span text:style-name="Strong_20_Emphasis"><text:span text:style-name="T419"/></text:span></text:p>
      <text:p text:style-name="P144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0"/>
      <text:p text:style-name="P540"><text:span text:style-name="T1261">PJE – </text:span><text:span text:style-name="T1276">72</text:span><text:span text:style-name="T1261"> – </text:span><text:span text:style-name="T1291">EMBARGOS DE DECLARAÇÃO</text:span><text:span text:style-name="T1261"> N° </text:span>0813598-64.2018.8.15.0001.</text:p>
      <text:p text:style-name="P540"><text:span text:style-name="T1261">ORIGEM: </text:span><text:span text:style-name="T376">10ª Vara Cível da Comarca de Campina Grande.</text:span></text:p>
      <text:p text:style-name="P636"><text:span text:style-name="Strong_20_Emphasis"><text:span text:style-name="T18">EMBARGANT</text:span></text:span><text:span text:style-name="Strong_20_Emphasis"><text:span text:style-name="T13">E</text:span></text:span><text:span text:style-name="Strong_20_Emphasis"><text:span text:style-name="T104">(S): AYMORE CREDITO, FINANCIAMENTO E INVESTIMENTO S.A.</text:span></text:span></text:p>
      <text:p text:style-name="P636"><text:span text:style-name="Strong_20_Emphasis"><text:span text:style-name="T68">ADVOGADO(S): WILSON SALES BELCHIOR </text:span></text:span><text:span text:style-name="Strong_20_Emphasis"><text:span text:style-name="T91">(</text:span></text:span><text:span text:style-name="Strong_20_Emphasis"><text:span text:style-name="T68">OAB/PB 17.314-A</text:span></text:span><text:span text:style-name="Strong_20_Emphasis"><text:span text:style-name="T91">).</text:span></text:span><text:span text:style-name="Strong_20_Emphasis"><text:span text:style-name="T68"> </text:span></text:span></text:p>
      <text:p text:style-name="P636"><text:span text:style-name="Strong_20_Emphasis"><text:span text:style-name="T39">EMBARGAD</text:span></text:span><text:span text:style-name="Strong_20_Emphasis"><text:span text:style-name="T38">O</text:span></text:span><text:span text:style-name="T104">(S): ADSON RAPHAEL CABRAL NUNES.</text:span></text:p>
      <text:p text:style-name="P1043"><text:span text:style-name="Strong_20_Emphasis"><text:span text:style-name="T388">ADVOGADO(S): Rodrigo Magno Nunes Moraes </text:span></text:span><text:span text:style-name="Strong_20_Emphasis"><text:span text:style-name="T445">(</text:span></text:span><text:span text:style-name="Strong_20_Emphasis"><text:span text:style-name="T388">OAB-PB 14.798</text:span></text:span><text:span text:style-name="Strong_20_Emphasis"><text:span text:style-name="T445">).</text:span></text:span><text:span text:style-name="Strong_20_Emphasis"><text:span text:style-name="T388"> </text:span></text:span></text:p>
      <text:p text:style-name="P1037"><text:span text:style-name="Strong_20_Emphasis"><text:span text:style-name="T419"/></text:span></text:p>
      <text:p text:style-name="P144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5"/>
      <text:p text:style-name="P630"><text:span text:style-name="T60">PJE – </text:span><text:span text:style-name="T62">73</text:span><text:span text:style-name="T60"> – </text:span><text:span text:style-name="T63">EMBARGOS DE DECLARAÇÃO </text:span><text:span text:style-name="T60">N° </text:span><text:span text:style-name="Emphasis"><text:span text:style-name="T1218">0853613-26.2017.8.15.2001.</text:span></text:span></text:p>
      <text:p text:style-name="P514"><text:soft-page-break/>ORIGEM: <text:span text:style-name="T803">5ª Vara da Fazenda Pública da Comarca da Capital.</text:span></text:p>
      <text:p text:style-name="P630"><text:span text:style-name="Strong_20_Emphasis"><text:span text:style-name="T63">EMBARGANT</text:span></text:span><text:span text:style-name="Strong_20_Emphasis"><text:span text:style-name="T60">E(S): </text:span></text:span><text:span text:style-name="Strong_20_Emphasis"><text:span text:style-name="T197">ANA ANGELICA PEREIRA SOUZA.</text:span></text:span></text:p>
      <text:p text:style-name="P630"><text:span text:style-name="Strong_20_Emphasis"><text:span text:style-name="T58">ADVOGADO(S): </text:span></text:span><text:span text:style-name="Strong_20_Emphasis"><text:span text:style-name="T342">Ramon Pessoa de Morais </text:span></text:span><text:span text:style-name="Strong_20_Emphasis"><text:span text:style-name="T343">(</text:span></text:span><text:span text:style-name="T197">OAB/PB sob o nº 13.771</text:span><text:span text:style-name="T198">).</text:span></text:p>
      <text:p text:style-name="P630"><text:span text:style-name="Strong_20_Emphasis"><text:span text:style-name="T1202">1° </text:span></text:span><text:span text:style-name="Strong_20_Emphasis"><text:span text:style-name="T1203">EMBARGAD</text:span></text:span><text:span text:style-name="Strong_20_Emphasis"><text:span text:style-name="T1204">O</text:span></text:span><text:span text:style-name="Strong_20_Emphasis"><text:span text:style-name="T1200">(S): </text:span></text:span><text:span text:style-name="Strong_20_Emphasis"><text:span text:style-name="T411">O ESTADO DA PARAÍBA, REPRESENTADO POR SUA PROCURADORA, LILYANE FERNANDES BANDEIRA DE OLIVEIRA.</text:span></text:span></text:p>
      <text:p text:style-name="P630"><text:span text:style-name="Strong_20_Emphasis"><text:span text:style-name="T116">2° EMBARGAD</text:span></text:span><text:span text:style-name="Strong_20_Emphasis"><text:span text:style-name="T59">O</text:span></text:span><text:span text:style-name="T60">(S): </text:span><text:span text:style-name="Strong_20_Emphasis"><text:span text:style-name="T64">PBPREV – Paraíba Previdência, representada por seu Procurador-Chefe, Paulo Wanderley Câmara (OAB/PB 10.138).</text:span></text:span></text:p>
      <text:p text:style-name="P1037"><text:span text:style-name="Strong_20_Emphasis"><text:span text:style-name="T388">ADVOGADO(S): Clarissa Pereira Leite (OAB/PB 18.142). <text:s/></text:span></text:span></text:p>
      <text:p text:style-name="P1008"><text:span text:style-name="Strong_20_Emphasis"><text:span text:style-name="T388"/></text:span></text:p>
      <text:p text:style-name="P140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1"/>
      <text:p text:style-name="P594"><text:span text:style-name="T890">PJE – </text:span><text:span text:style-name="T942">74</text:span><text:span text:style-name="T890"> – APELAÇÃO CÍVEL N° </text:span><text:span text:style-name="Strong_20_Emphasis"><text:span text:style-name="T199">0837152-71.2020.8.15.2001.</text:span></text:span></text:p>
      <text:p text:style-name="P247"><text:span text:style-name="T1261">ORIGEM: </text:span><text:span text:style-name="T846">1ª Vara Cível da Comarca da Capital.</text:span></text:p>
      <text:p text:style-name="P594"><text:span text:style-name="Strong_20_Emphasis"><text:span text:style-name="T890">APELANTE(S): </text:span></text:span><text:span text:style-name="Strong_20_Emphasis"><text:span text:style-name="T123">Unimed Natal Sociedade Cooperativa de Trabalho Médico</text:span></text:span><text:span text:style-name="Strong_20_Emphasis"><text:span text:style-name="T138">.</text:span></text:span></text:p>
      <text:p text:style-name="P594"><text:span text:style-name="Strong_20_Emphasis"><text:span text:style-name="T988">ADVOGADO(S): Antônio Eduardo Gonçalves de Rueda </text:span></text:span><text:span text:style-name="Strong_20_Emphasis"><text:span text:style-name="T999">(</text:span></text:span><text:span text:style-name="Strong_20_Emphasis"><text:span text:style-name="T988">OAB/PE 16.983</text:span></text:span><text:span text:style-name="Strong_20_Emphasis"><text:span text:style-name="T999">).</text:span></text:span><text:span text:style-name="Strong_20_Emphasis"><text:span text:style-name="T988"> </text:span></text:span></text:p>
      <text:p text:style-name="P594"><text:span text:style-name="Strong_20_Emphasis"><text:span text:style-name="T988">APELADO</text:span></text:span><text:span text:style-name="T890">(S): </text:span><text:span text:style-name="Strong_20_Emphasis"><text:span text:style-name="T123">Terezinha Saldanha Suassuna</text:span></text:span><text:span text:style-name="Strong_20_Emphasis"><text:span text:style-name="T138">.</text:span></text:span></text:p>
      <text:p text:style-name="P1015"><text:span text:style-name="Strong_20_Emphasis"><text:span text:style-name="T388">ADVOGADO(S): BRUNO CAMPOS LIRA </text:span></text:span><text:span text:style-name="Strong_20_Emphasis"><text:span text:style-name="T413">(</text:span></text:span><text:span text:style-name="Strong_20_Emphasis"><text:span text:style-name="T388">OAB PB16871-A</text:span></text:span><text:span text:style-name="Strong_20_Emphasis"><text:span text:style-name="T413">).</text:span></text:span></text:p>
      <text:p text:style-name="P1015"><text:span text:style-name="Strong_20_Emphasis"><text:span text:style-name="T413"/></text:span></text:p>
      <text:p text:style-name="P1413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6"/>
      <text:p text:style-name="P602"><text:span text:style-name="T890">PJE – </text:span><text:span text:style-name="T942">75</text:span><text:span text:style-name="T890"> – APELAÇÃO CÍVEL N° </text:span><text:span text:style-name="Strong_20_Emphasis"><text:span text:style-name="T199">0815903-35.2018.815.2001</text:span></text:span><text:span text:style-name="T1214"> </text:span></text:p>
      <text:p text:style-name="P602"><text:span text:style-name="T890">ORIGEM: </text:span><text:span text:style-name="Strong_20_Emphasis"><text:span text:style-name="T199">9ª Vara Cível da Capital.</text:span></text:span></text:p>
      <text:p text:style-name="P602"><text:span text:style-name="Strong_20_Emphasis"><text:span text:style-name="T890">APELANTE(S): </text:span></text:span><text:span text:style-name="Strong_20_Emphasis"><text:span text:style-name="T138">JOSE CARLOS DE OLIVEIRA JUNIOR.</text:span></text:span></text:p>
      <text:p text:style-name="P602"><text:span text:style-name="Strong_20_Emphasis"><text:span text:style-name="T988">ADVOGADO(S): </text:span></text:span><text:span text:style-name="Strong_20_Emphasis"><text:span text:style-name="T270">STHEPHANNY EVELYN TRIGUEIRO DA COSTA </text:span></text:span><text:span text:style-name="Strong_20_Emphasis"><text:span text:style-name="T277">(</text:span></text:span><text:span text:style-name="Strong_20_Emphasis"><text:span text:style-name="T270">OAB PB18120-A</text:span></text:span><text:span text:style-name="Strong_20_Emphasis"><text:span text:style-name="T277">).</text:span></text:span><text:span text:style-name="Strong_20_Emphasis"><text:span text:style-name="T988"> </text:span></text:span></text:p>
      <text:p text:style-name="P602"><text:span text:style-name="Strong_20_Emphasis"><text:span text:style-name="T988">APELADO</text:span></text:span><text:span text:style-name="T890">(S): </text:span><text:span text:style-name="T138">HUAN CARLOS TRINDADE DE SOUTO MACEDO DE GUSMÃO.</text:span></text:p>
      <text:p text:style-name="P1015"><text:span text:style-name="Strong_20_Emphasis"><text:span text:style-name="T388">ADVOGADO(S): Sthephanny Evelyn Trigueiro da Costa </text:span></text:span><text:span text:style-name="Strong_20_Emphasis"><text:span text:style-name="T421">(</text:span></text:span><text:span text:style-name="Strong_20_Emphasis"><text:span text:style-name="T413">OAB/PB 18120</text:span></text:span><text:span text:style-name="Strong_20_Emphasis"><text:span text:style-name="T421">).</text:span></text:span><text:span text:style-name="Strong_20_Emphasis"><text:span text:style-name="T388"> <text:s/></text:span></text:span></text:p>
      <text:p text:style-name="P1009"><text:span text:style-name="Strong_20_Emphasis"><text:span text:style-name="T388"/></text:span></text:p>
      <text:p text:style-name="P140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5"/>
      <text:p text:style-name="P598"><text:span text:style-name="T890">PJE – </text:span><text:span text:style-name="T942">76</text:span><text:span text:style-name="T890"> – APELAÇÃO CÍVEL N° </text:span><text:span text:style-name="Strong_20_Emphasis"><text:span text:style-name="T199">0801784-18.2021.8.15.0141.</text:span></text:span></text:p>
      <text:p text:style-name="P248"><text:span text:style-name="T1261">ORIGEM: </text:span>1ª Vara Mista da Comarca de Catolé do Rocha.</text:p>
      <text:p text:style-name="P598"><text:span text:style-name="Strong_20_Emphasis"><text:span text:style-name="T890">APELANTE(S): BANCO BRADESCO S.A.</text:span></text:span></text:p>
      <text:p text:style-name="P598"><text:span text:style-name="Strong_20_Emphasis"><text:span text:style-name="T988">ADVOGADO(S): Andrea Formiga D. de Rangel Moreira </text:span></text:span><text:span text:style-name="Strong_20_Emphasis"><text:span text:style-name="T1000">(</text:span></text:span><text:span text:style-name="Strong_20_Emphasis"><text:span text:style-name="T988">OAB/PE 26.687</text:span></text:span><text:span text:style-name="Strong_20_Emphasis"><text:span text:style-name="T1000">).</text:span></text:span><text:span text:style-name="Strong_20_Emphasis"><text:span text:style-name="T988"> </text:span></text:span></text:p>
      <text:p text:style-name="P598"><text:span text:style-name="Strong_20_Emphasis"><text:span text:style-name="T988">APELADO</text:span></text:span><text:span text:style-name="T890">(S): ADEILZA MARIA DA SILVA</text:span></text:p>
      <text:p text:style-name="P1013"><text:span text:style-name="Strong_20_Emphasis"><text:span text:style-name="T388">ADVOGADO(S): ELYVELTTON GUEDES DE MELO </text:span></text:span><text:span text:style-name="Strong_20_Emphasis"><text:span text:style-name="T416">(</text:span></text:span><text:span text:style-name="Strong_20_Emphasis"><text:span text:style-name="T388">OAB PB23314-A</text:span></text:span><text:span text:style-name="Strong_20_Emphasis"><text:span text:style-name="T416">).</text:span></text:span><text:span text:style-name="Strong_20_Emphasis"><text:span text:style-name="T388"> </text:span></text:span></text:p>
      <text:p text:style-name="P1009"><text:span text:style-name="Strong_20_Emphasis"><text:span text:style-name="T388"/></text:span></text:p>
      <text:p text:style-name="P140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4"/>
      <text:p text:style-name="P597"><text:span text:style-name="T13">PJE – </text:span><text:span text:style-name="T26">77</text:span><text:span text:style-name="T13"> – APELAÇÃO CÍVEL N° </text:span><text:span text:style-name="Strong_20_Emphasis"><text:span text:style-name="T199">0801392-96.2021.8.15.0911.</text:span></text:span></text:p>
      <text:p text:style-name="P597"><text:span text:style-name="T13">ORIGEM: </text:span><text:span text:style-name="Strong_20_Emphasis"><text:span text:style-name="T199">Vara Única de Serra Branca.</text:span></text:span></text:p>
      <text:p text:style-name="P597"><text:span text:style-name="Strong_20_Emphasis"><text:span text:style-name="T13">APELANTE(S): JOSEFA GONÇALVES DOS SANTOS.</text:span></text:span></text:p>
      <text:p text:style-name="P597"><text:span text:style-name="Strong_20_Emphasis"><text:span text:style-name="T29">ADVOGADO(S): JONH LENNO DA SILVA ANDRADE </text:span></text:span><text:span text:style-name="Strong_20_Emphasis"><text:span text:style-name="T37">(</text:span></text:span><text:span text:style-name="Strong_20_Emphasis"><text:span text:style-name="T29">OAB/PB 26.712</text:span></text:span><text:span text:style-name="Strong_20_Emphasis"><text:span text:style-name="T37">).</text:span></text:span><text:span text:style-name="Strong_20_Emphasis"><text:span text:style-name="T29"> </text:span></text:span></text:p>
      <text:p text:style-name="P597"><text:span text:style-name="Strong_20_Emphasis"><text:span text:style-name="T29">APELADO</text:span></text:span><text:span text:style-name="T13">(S): BANCO BRADESCO S/A.</text:span></text:p>
      <text:p text:style-name="P1012"><text:span text:style-name="Strong_20_Emphasis"><text:span text:style-name="T388">ADVOGADO(S): José Almir da R. Mendes Júnior </text:span></text:span><text:span text:style-name="Strong_20_Emphasis"><text:span text:style-name="T415">(</text:span></text:span><text:span text:style-name="Strong_20_Emphasis"><text:span text:style-name="T388">OAB/RN 392-A</text:span></text:span><text:span text:style-name="Strong_20_Emphasis"><text:span text:style-name="T415">).</text:span></text:span><text:span text:style-name="Strong_20_Emphasis"><text:span text:style-name="T388"> </text:span></text:span></text:p>
      <text:p text:style-name="P1012"><text:span text:style-name="Strong_20_Emphasis"><text:span text:style-name="T388"/></text:span></text:p>
      <text:p text:style-name="P141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8"/>
      <text:p text:style-name="P605"><text:span text:style-name="T104">PJE – </text:span><text:span text:style-name="T115">78</text:span><text:span text:style-name="T104"> – APELAÇÃO CÍVEL N° </text:span><text:span text:style-name="Strong_20_Emphasis"><text:span text:style-name="T120">0802874-45.2021.8.15.0211.</text:span></text:span></text:p>
      <text:p text:style-name="P530"><text:soft-page-break/><text:span text:style-name="T1261">ORIGEM: </text:span>Comarca de Itaporanga – 1ª Vara Mista.</text:p>
      <text:p text:style-name="P605"><text:span text:style-name="Strong_20_Emphasis"><text:span text:style-name="T104">APELANTE(S): CREUZA BRAZ DA SILVA FERRAIZ.</text:span></text:span></text:p>
      <text:p text:style-name="P605"><text:span text:style-name="Strong_20_Emphasis"><text:span text:style-name="T68">ADVOGADO(S): MATHEUS ELPÍDIO SALES DA SILVA </text:span></text:span><text:span text:style-name="Strong_20_Emphasis"><text:span text:style-name="T78">(</text:span></text:span><text:span text:style-name="Strong_20_Emphasis"><text:span text:style-name="T68">OAB-PB 28.400</text:span></text:span><text:span text:style-name="Strong_20_Emphasis"><text:span text:style-name="T78">).</text:span></text:span><text:span text:style-name="Strong_20_Emphasis"><text:span text:style-name="T68"> </text:span></text:span></text:p>
      <text:p text:style-name="P605"><text:span text:style-name="Strong_20_Emphasis"><text:span text:style-name="T68">APELADO</text:span></text:span><text:span text:style-name="T104">(S): BANCO BRADESCO S/A.</text:span></text:p>
      <text:p text:style-name="P1017"><text:span text:style-name="Strong_20_Emphasis"><text:span text:style-name="T388">ADVOGADO(S): WILSON SALES BELCHIOR </text:span></text:span><text:span text:style-name="Strong_20_Emphasis"><text:span text:style-name="T422">(</text:span></text:span><text:span text:style-name="Strong_20_Emphasis"><text:span text:style-name="T388">OAB/PB 17.314-A</text:span></text:span><text:span text:style-name="Strong_20_Emphasis"><text:span text:style-name="T422">).</text:span></text:span><text:span text:style-name="Strong_20_Emphasis"><text:span text:style-name="T388"> </text:span></text:span></text:p>
      <text:p text:style-name="P1017"><text:span text:style-name="Strong_20_Emphasis"><text:span text:style-name="T388"/></text:span></text:p>
      <text:p text:style-name="P142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1"/>
      <text:p text:style-name="P534"><text:span text:style-name="T1261">PJE – </text:span><text:span text:style-name="T1276">79</text:span><text:span text:style-name="T1261"> – APELAÇÃO CÍVEL N° </text:span>0803631-84.2019.8.15.0251.</text:p>
      <text:p text:style-name="P534"><text:span text:style-name="T1261">ORIGEM: </text:span>5ª Vara Mista da Comarca de Patos.</text:p>
      <text:p text:style-name="P610"><text:span text:style-name="Strong_20_Emphasis"><text:span text:style-name="T104">APELANTE(S): ALESSANDRA ALVES DE ARAÚJO.</text:span></text:span></text:p>
      <text:p text:style-name="P610"><text:span text:style-name="Strong_20_Emphasis"><text:span text:style-name="T68">ADVOGADO(S): TACIANO FONTES DE FREITAS </text:span></text:span><text:span text:style-name="Strong_20_Emphasis"><text:span text:style-name="T82">(</text:span></text:span><text:span text:style-name="Strong_20_Emphasis"><text:span text:style-name="T68">OAB/PB 9.366</text:span></text:span><text:span text:style-name="Strong_20_Emphasis"><text:span text:style-name="T82">).</text:span></text:span><text:span text:style-name="Strong_20_Emphasis"><text:span text:style-name="T68"> </text:span></text:span></text:p>
      <text:p text:style-name="P610"><text:span text:style-name="Strong_20_Emphasis"><text:span text:style-name="T68">APELADO</text:span></text:span><text:span text:style-name="T104">(S): </text:span><text:span text:style-name="T111">O MUNICÍPIO DE PATOS.</text:span></text:p>
      <text:p text:style-name="P1021"><text:span text:style-name="Strong_20_Emphasis"><text:span text:style-name="T426">PROCURADOR</text:span></text:span><text:span text:style-name="Strong_20_Emphasis"><text:span text:style-name="T388">(S): Alexandro Lacerda de Caldas.</text:span></text:span></text:p>
      <text:p text:style-name="P1012"><text:span text:style-name="Strong_20_Emphasis"><text:span text:style-name="T388"/></text:span></text:p>
      <text:p text:style-name="P141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4"/>
      <text:p text:style-name="P599"><text:span text:style-name="T104">PJE – </text:span><text:span text:style-name="T115">80</text:span><text:span text:style-name="T104"> – APELAÇÃO CÍVEL N° </text:span><text:span text:style-name="Strong_20_Emphasis"><text:span text:style-name="T120">0804227-78.2021.8.15.0031.</text:span></text:span></text:p>
      <text:p text:style-name="P529"><text:span text:style-name="T1261">ORIGEM: </text:span>Comarca de Alagoa Grande.</text:p>
      <text:p text:style-name="P599"><text:span text:style-name="Strong_20_Emphasis"><text:span text:style-name="T104">APELANTE(S): BANCO BRADESCO S/A.</text:span></text:span></text:p>
      <text:p text:style-name="P599"><text:span text:style-name="Strong_20_Emphasis"><text:span text:style-name="T68">ADVOGADO(S): WILSON SALES BELCHIOR </text:span></text:span><text:span text:style-name="Strong_20_Emphasis"><text:span text:style-name="T77">(</text:span></text:span><text:span text:style-name="Strong_20_Emphasis"><text:span text:style-name="T68">OAB/PB 17.314-A</text:span></text:span><text:span text:style-name="Strong_20_Emphasis"><text:span text:style-name="T77">).</text:span></text:span><text:span text:style-name="Strong_20_Emphasis"><text:span text:style-name="T68"> </text:span></text:span></text:p>
      <text:p text:style-name="P599"><text:span text:style-name="Strong_20_Emphasis"><text:span text:style-name="T68">APELADO</text:span></text:span><text:span text:style-name="T104">(S): LUZIA QUIRINO DA SILVA.</text:span></text:p>
      <text:p text:style-name="P1014"><text:span text:style-name="Strong_20_Emphasis"><text:span text:style-name="T388">ADVOGADO(S): Bisneto Andrade </text:span></text:span><text:span text:style-name="Strong_20_Emphasis"><text:span text:style-name="T418">(</text:span></text:span><text:span text:style-name="Strong_20_Emphasis"><text:span text:style-name="T388">OAB/PB 20.451</text:span></text:span><text:span text:style-name="Strong_20_Emphasis"><text:span text:style-name="T418">).</text:span></text:span><text:span text:style-name="Strong_20_Emphasis"><text:span text:style-name="T388"> </text:span></text:span></text:p>
      <text:p text:style-name="P1009"><text:span text:style-name="Strong_20_Emphasis"><text:span text:style-name="T388"/></text:span></text:p>
      <text:p text:style-name="P140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2"/>
      <text:p text:style-name="P595"><text:span text:style-name="T13">PJE – </text:span><text:span text:style-name="T26">81</text:span><text:span text:style-name="T13"> – APELAÇÃO CÍVEL N° </text:span><text:span text:style-name="Strong_20_Emphasis"><text:span text:style-name="T199">0800278-38.2019.8.15.0121.</text:span></text:span></text:p>
      <text:p text:style-name="P383"><text:span text:style-name="T1261">ORIGEM: </text:span><text:span text:style-name="T795">Vara Única da Comarca de Belém.</text:span></text:p>
      <text:p text:style-name="P595"><text:span text:style-name="Strong_20_Emphasis"><text:span text:style-name="T13">APELANTE(S): </text:span></text:span><text:span text:style-name="Strong_20_Emphasis"><text:span text:style-name="T123">JOÃO GALDINO DA SILVA</text:span></text:span><text:span text:style-name="Strong_20_Emphasis"><text:span text:style-name="T138">.</text:span></text:span></text:p>
      <text:p text:style-name="P595"><text:span text:style-name="Strong_20_Emphasis"><text:span text:style-name="T29">ADVOGADO(S): MARCOS ANTONIO INÁCIO DA SILVA </text:span></text:span><text:span text:style-name="Strong_20_Emphasis"><text:span text:style-name="T36">(</text:span></text:span><text:span text:style-name="Strong_20_Emphasis"><text:span text:style-name="T29">OAB/PB 4007</text:span></text:span><text:span text:style-name="Strong_20_Emphasis"><text:span text:style-name="T36">).</text:span></text:span></text:p>
      <text:p text:style-name="P595"><text:span text:style-name="Strong_20_Emphasis"><text:span text:style-name="T29">APELADO</text:span></text:span><text:span text:style-name="T13">(S): </text:span><text:span text:style-name="T138">CRED – SYSTEM ADMINISTRADORA DE CARTÕES DE CRÉDITO.</text:span></text:p>
      <text:p text:style-name="P593"/>
      <text:p text:style-name="P142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9"/>
      <text:p text:style-name="P615"><text:span text:style-name="T13">PJE – </text:span><text:span text:style-name="T26">82</text:span><text:span text:style-name="T13"> – APELAÇÃO CÍVEL N° </text:span><text:span text:style-name="Strong_20_Emphasis"><text:span text:style-name="T199">0815656-69.2020.8.15.0001.</text:span></text:span></text:p>
      <text:p text:style-name="P387"><text:span text:style-name="T1261">ORIGEM: </text:span><text:span text:style-name="T795">6ª Vara Cível da Comarca de Campina Grande.</text:span></text:p>
      <text:p text:style-name="P615"><text:span text:style-name="Strong_20_Emphasis"><text:span text:style-name="T13">APELANTE(S):</text:span></text:span><text:span text:style-name="Strong_20_Emphasis"><text:span text:style-name="T361"> </text:span></text:span><text:span text:style-name="Strong_20_Emphasis"><text:span text:style-name="T123">Caixa de Assistência dos Funcionários do Banco do Brasil S/A.</text:span></text:span></text:p>
      <text:p text:style-name="P615"><text:span text:style-name="Strong_20_Emphasis"><text:span text:style-name="T29">ADVOGADO(S): Nildeval Chianca Rodrigues Jr. </text:span></text:span><text:span text:style-name="Strong_20_Emphasis"><text:span text:style-name="T42">(</text:span></text:span><text:span text:style-name="Strong_20_Emphasis"><text:span text:style-name="T29">OAB/PB 12.765</text:span></text:span><text:span text:style-name="Strong_20_Emphasis"><text:span text:style-name="T42">).</text:span></text:span><text:span text:style-name="Strong_20_Emphasis"><text:span text:style-name="T29"> </text:span></text:span></text:p>
      <text:p text:style-name="P615"><text:span text:style-name="Strong_20_Emphasis"><text:span text:style-name="T29">APELADO</text:span></text:span><text:span text:style-name="T13">(S): </text:span><text:span text:style-name="Strong_20_Emphasis"><text:span text:style-name="T123">Nalisson Marques Pereira</text:span></text:span><text:span text:style-name="Strong_20_Emphasis"><text:span text:style-name="T138">.</text:span></text:span></text:p>
      <text:p text:style-name="P1025"><text:span text:style-name="Strong_20_Emphasis"><text:span text:style-name="T388">ADVOGADO(S): RODRIGO LUIS A. CAVALCANTE </text:span></text:span><text:span text:style-name="Strong_20_Emphasis"><text:span text:style-name="T430">(</text:span></text:span><text:span text:style-name="Strong_20_Emphasis"><text:span text:style-name="T388">OAB/PB 14.784</text:span></text:span><text:span text:style-name="Strong_20_Emphasis"><text:span text:style-name="T430">).</text:span></text:span></text:p>
      <text:p text:style-name="P593"/>
      <text:p text:style-name="P142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3"/>
      <text:p text:style-name="P612"><text:span text:style-name="T890">PJE – </text:span><text:span text:style-name="T942">83</text:span><text:span text:style-name="T890"> – APELAÇÃO CÍVEL N° </text:span><text:span text:style-name="Strong_20_Emphasis"><text:span text:style-name="T199">0805482-64.2021.8.15.0001.</text:span></text:span></text:p>
      <text:p text:style-name="P612"><text:span text:style-name="T890">ORIGEM: </text:span><text:span text:style-name="Strong_20_Emphasis"><text:span text:style-name="T199">1ª Vara Cível de Campina Grande.</text:span></text:span></text:p>
      <text:p text:style-name="P612"><text:span text:style-name="Strong_20_Emphasis"><text:span text:style-name="T890">APELANTE(S): BANCO BMG S/A.</text:span></text:span></text:p>
      <text:p text:style-name="P612"><text:span text:style-name="Strong_20_Emphasis"><text:span text:style-name="T988">ADVOGADO(S): MARINA BASTOS DA PORCIUNCULA BENGHI </text:span></text:span><text:span text:style-name="Strong_20_Emphasis"><text:span text:style-name="T1002">(</text:span></text:span><text:span text:style-name="Strong_20_Emphasis"><text:span text:style-name="T988">OAB/PB 32.505-A</text:span></text:span><text:span text:style-name="Strong_20_Emphasis"><text:span text:style-name="T1002">).</text:span></text:span><text:span text:style-name="Strong_20_Emphasis"><text:span text:style-name="T988"> </text:span></text:span></text:p>
      <text:p text:style-name="P612"><text:span text:style-name="Strong_20_Emphasis"><text:span text:style-name="T988">APELADO</text:span></text:span><text:span text:style-name="T890">(S): </text:span><text:span text:style-name="Strong_20_Emphasis"><text:span text:style-name="T123">RITA DE LIMA SILVA</text:span></text:span><text:span text:style-name="Strong_20_Emphasis"><text:span text:style-name="T138">.</text:span></text:span></text:p>
      <text:p text:style-name="P1022"><text:soft-page-break/><text:span text:style-name="Strong_20_Emphasis"><text:span text:style-name="T388"/></text:span></text:p>
      <text:p text:style-name="P1022"><text:span text:style-name="Strong_20_Emphasis"><text:span text:style-name="T388">ADVOGADO(S): </text:span></text:span><text:span text:style-name="Emphasis"><text:span text:style-name="T745">PATRÍCIA ARAÚJO NUNES </text:span></text:span><text:span text:style-name="Emphasis"><text:span text:style-name="T746">(</text:span></text:span><text:span text:style-name="Emphasis"><text:span text:style-name="T138">OAB/PB 11.523</text:span></text:span><text:span text:style-name="Emphasis"><text:span text:style-name="T148">).</text:span></text:span></text:p>
      <text:p text:style-name="P1022"><text:span text:style-name="Emphasis"><text:span text:style-name="T148"/></text:span></text:p>
      <text:p text:style-name="P1423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4"/>
      <text:p text:style-name="P613"><text:span text:style-name="T104">PJE – </text:span><text:span text:style-name="T115">84</text:span><text:span text:style-name="T104"> – APELAÇÃO CÍVEL N° </text:span><text:span text:style-name="Strong_20_Emphasis"><text:span text:style-name="T120">0802149-20.2019.8.15.0181.</text:span></text:span></text:p>
      <text:p text:style-name="P535"><text:span text:style-name="T1261">ORIGEM: </text:span>Comarca de Guarabira – 4ª Vara Mista.</text:p>
      <text:p text:style-name="P613"><text:span text:style-name="Strong_20_Emphasis"><text:span text:style-name="T104">APELANTE(S): SABEMI SEGURADORA S/A.</text:span></text:span></text:p>
      <text:p text:style-name="P613"><text:span text:style-name="Strong_20_Emphasis"><text:span text:style-name="T68">ADVOGADO(S): Juliano Martins Mansur </text:span></text:span><text:span text:style-name="Strong_20_Emphasis"><text:span text:style-name="T83">(</text:span></text:span><text:span text:style-name="Strong_20_Emphasis"><text:span text:style-name="T68">OAB/RJ nº 113.786</text:span></text:span><text:span text:style-name="Strong_20_Emphasis"><text:span text:style-name="T83">).</text:span></text:span><text:span text:style-name="Strong_20_Emphasis"><text:span text:style-name="T68"> </text:span></text:span></text:p>
      <text:p text:style-name="P613"><text:span text:style-name="Strong_20_Emphasis"><text:span text:style-name="T68">APELADO</text:span></text:span><text:span text:style-name="T104">(S): GABRIEL PEREIRA DE MELO.</text:span></text:p>
      <text:p text:style-name="P1023"><text:span text:style-name="Strong_20_Emphasis"><text:span text:style-name="T388">ADVOGADO(S): Juliano Martins Mansur </text:span></text:span><text:span text:style-name="Strong_20_Emphasis"><text:span text:style-name="T428">(</text:span></text:span><text:span text:style-name="Strong_20_Emphasis"><text:span text:style-name="T388">OAB/RJ nº 113.786</text:span></text:span><text:span text:style-name="Strong_20_Emphasis"><text:span text:style-name="T428">).</text:span></text:span><text:span text:style-name="Strong_20_Emphasis"><text:span text:style-name="T388"> </text:span></text:span></text:p>
      <text:p text:style-name="P1023"><text:span text:style-name="Strong_20_Emphasis"><text:span text:style-name="T388"/></text:span></text:p>
      <text:p text:style-name="P142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6"/>
      <text:p text:style-name="P487"><text:span text:style-name="T1282">PJE – </text:span><text:span text:style-name="T1286">85</text:span><text:span text:style-name="T1282"> – APELAÇÃO CÍVEL N° </text:span><text:span text:style-name="T802">0800809-33.2017.8.15.0271</text:span><text:span text:style-name="T794">.</text:span></text:p>
      <text:p text:style-name="P487"><text:span text:style-name="T1282">ORIGEM: </text:span><text:span text:style-name="T794">Vara Única de Picuí.</text:span></text:p>
      <text:p text:style-name="P617"><text:span text:style-name="Strong_20_Emphasis"><text:span text:style-name="T13">APELANTE(S): </text:span></text:span><text:span text:style-name="Strong_20_Emphasis"><text:span text:style-name="T138">MARCIANO GADELHA DE OLIVEIRA.</text:span></text:span></text:p>
      <text:p text:style-name="P617"><text:span text:style-name="Strong_20_Emphasis"><text:span text:style-name="T29">ADVOGADO(S): </text:span></text:span><text:span text:style-name="Strong_20_Emphasis"><text:span text:style-name="T270">Pablo Gadelha Viana </text:span></text:span><text:span text:style-name="Strong_20_Emphasis"><text:span text:style-name="T278">(</text:span></text:span><text:span text:style-name="Strong_20_Emphasis"><text:span text:style-name="T232">OAB/PB 15.833</text:span></text:span><text:span text:style-name="Strong_20_Emphasis"><text:span text:style-name="T233">).</text:span></text:span></text:p>
      <text:p text:style-name="P617"><text:span text:style-name="Strong_20_Emphasis"><text:span text:style-name="T29">APELADO</text:span></text:span><text:span text:style-name="T13">(S): </text:span><text:span text:style-name="T138">SEGURADORA LIDER DOS CONSORCIOS DO SEGURO DPVAT S.A.</text:span><text:span text:style-name="T13"> </text:span></text:p>
      <text:p text:style-name="P1027"><text:span text:style-name="Strong_20_Emphasis"><text:span text:style-name="T388">ADVOGADO(S): Rostand Inácio Dos Santos </text:span></text:span><text:span text:style-name="Strong_20_Emphasis"><text:span text:style-name="T432">(</text:span></text:span><text:span text:style-name="Strong_20_Emphasis"><text:span text:style-name="T388">22.718 OAB/PE</text:span></text:span><text:span text:style-name="Strong_20_Emphasis"><text:span text:style-name="T432">).</text:span></text:span><text:span text:style-name="Strong_20_Emphasis"><text:span text:style-name="T388"> </text:span></text:span></text:p>
      <text:p text:style-name="P1027"><text:span text:style-name="Strong_20_Emphasis"><text:span text:style-name="T388"/></text:span></text:p>
      <text:p text:style-name="P143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8"/>
      <text:p text:style-name="P621"><text:span text:style-name="T13">PJE – </text:span><text:span text:style-name="T26">86</text:span><text:span text:style-name="T13"> – APELAÇÃO CÍVEL N° </text:span><text:span text:style-name="Strong_20_Emphasis"><text:span text:style-name="T199">0801372-36.2021.8.15.0061.</text:span></text:span></text:p>
      <text:p text:style-name="P621"><text:span text:style-name="T13">ORIGEM: </text:span><text:span text:style-name="T199">1ª </text:span><text:span text:style-name="Strong_20_Emphasis"><text:span text:style-name="T199">Vara Mista de Araruna.</text:span></text:span></text:p>
      <text:p text:style-name="P621"><text:span text:style-name="Strong_20_Emphasis"><text:span text:style-name="T13">APELANTE(S): </text:span></text:span><text:span text:style-name="Strong_20_Emphasis"><text:span text:style-name="T123">BANCO SANTANDER (BRASIL) S.A.</text:span></text:span></text:p>
      <text:p text:style-name="P621"><text:span text:style-name="Strong_20_Emphasis"><text:span text:style-name="T29">ADVOGADO(S): JOÃO THOMAZ PRAZERES GONDIM </text:span></text:span><text:span text:style-name="Strong_20_Emphasis"><text:span text:style-name="T43">(</text:span></text:span><text:span text:style-name="Strong_20_Emphasis"><text:span text:style-name="T29">OAB/RJ 62.192</text:span></text:span><text:span text:style-name="Strong_20_Emphasis"><text:span text:style-name="T43">).</text:span></text:span></text:p>
      <text:p text:style-name="P621"><text:span text:style-name="Strong_20_Emphasis"><text:span text:style-name="T29">APELADO</text:span></text:span><text:span text:style-name="T13">(S): </text:span><text:span text:style-name="Strong_20_Emphasis"><text:span text:style-name="T123">MARIA ARLETE FERREIRA DE SOUSA</text:span></text:span><text:span text:style-name="Strong_20_Emphasis"><text:span text:style-name="T138">.</text:span></text:span></text:p>
      <text:p text:style-name="P1029"><text:span text:style-name="Strong_20_Emphasis"><text:span text:style-name="T388">ADVOGADO(S): RAFAEL FURTADO DE OLIVEIRA </text:span></text:span><text:span text:style-name="Strong_20_Emphasis"><text:span text:style-name="T434">(</text:span></text:span><text:span text:style-name="Strong_20_Emphasis"><text:span text:style-name="T388">OAB/PB 20.289</text:span></text:span><text:span text:style-name="Strong_20_Emphasis"><text:span text:style-name="T434">).</text:span></text:span><text:span text:style-name="Strong_20_Emphasis"><text:span text:style-name="T388"> </text:span></text:span></text:p>
      <text:p text:style-name="P1029"><text:span text:style-name="Strong_20_Emphasis"><text:span text:style-name="T388"/></text:span></text:p>
      <text:p text:style-name="P143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9"/>
      <text:p text:style-name="P622"><text:span text:style-name="T13">PJE – </text:span><text:span text:style-name="T26">87</text:span><text:span text:style-name="T13"> – APELAÇÃO CÍVEL N° </text:span><text:span text:style-name="Strong_20_Emphasis"><text:span text:style-name="T199">0831293-74.2020.8.15.2001.</text:span></text:span></text:p>
      <text:p text:style-name="P622"><text:span text:style-name="T13">ORIGEM: </text:span><text:span text:style-name="Strong_20_Emphasis"><text:span text:style-name="T199">8ª VARA CÍVEL DA CAPITAL.</text:span></text:span></text:p>
      <text:p text:style-name="P622"><text:span text:style-name="Strong_20_Emphasis"><text:span text:style-name="T13">APELANTE(S): BANCO ITAÚ CONSIGNADO S.A.</text:span></text:span></text:p>
      <text:p text:style-name="P622"><text:span text:style-name="Strong_20_Emphasis"><text:span text:style-name="T29">ADVOGADO(S): Eny Bittencourt </text:span></text:span><text:span text:style-name="Strong_20_Emphasis"><text:span text:style-name="T44">(</text:span></text:span><text:span text:style-name="Strong_20_Emphasis"><text:span text:style-name="T29">OAB/BA 29.442</text:span></text:span><text:span text:style-name="Strong_20_Emphasis"><text:span text:style-name="T44">).</text:span></text:span><text:span text:style-name="Strong_20_Emphasis"><text:span text:style-name="T29"> </text:span></text:span></text:p>
      <text:p text:style-name="P622"><text:span text:style-name="Strong_20_Emphasis"><text:span text:style-name="T29">APELADO</text:span></text:span><text:span text:style-name="T13">(S): VERANI GOMES DA SILVA.</text:span></text:p>
      <text:p text:style-name="P1030"><text:span text:style-name="Strong_20_Emphasis"><text:span text:style-name="T388">ADVOGADO(S): ILZA CILMA DE LIMA </text:span></text:span><text:span text:style-name="Strong_20_Emphasis"><text:span text:style-name="T435">(</text:span></text:span><text:span text:style-name="Strong_20_Emphasis"><text:span text:style-name="T388">OAB/PB 7702</text:span></text:span><text:span text:style-name="Strong_20_Emphasis"><text:span text:style-name="T435">).</text:span></text:span><text:span text:style-name="Strong_20_Emphasis"><text:span text:style-name="T388"> </text:span></text:span></text:p>
      <text:p text:style-name="P1027"><text:span text:style-name="Strong_20_Emphasis"><text:span text:style-name="T388"/></text:span></text:p>
      <text:p text:style-name="P142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1"/>
      <text:p text:style-name="P618"><text:span text:style-name="T890">PJE – </text:span><text:span text:style-name="T942">88</text:span><text:span text:style-name="T890"> – APELAÇÃO CÍVEL N° </text:span><text:span text:style-name="Strong_20_Emphasis"><text:span text:style-name="T199">0014075-42.2015.8.15.2001.</text:span></text:span></text:p>
      <text:p text:style-name="P618"><text:span text:style-name="T890">ORIGEM: </text:span><text:span text:style-name="Strong_20_Emphasis"><text:span text:style-name="T232">5</text:span></text:span><text:span text:style-name="T199">ª Vara da Fazenda Pública da Comarca da Capital.</text:span></text:p>
      <text:p text:style-name="P618"><text:span text:style-name="Strong_20_Emphasis"><text:span text:style-name="T890">APELANTE(S): </text:span></text:span><text:span text:style-name="Strong_20_Emphasis"><text:span text:style-name="T138">CARLOS HENRIQUE ALVES DE ALBUQUERQUE.</text:span></text:span></text:p>
      <text:p text:style-name="P618"><text:span text:style-name="Strong_20_Emphasis"><text:span text:style-name="T988">ADVOGADO(S): </text:span></text:span><text:span text:style-name="Strong_20_Emphasis"><text:span text:style-name="T270">ROBERTA FRANCA FALCAO CAMPOS </text:span></text:span><text:span text:style-name="Strong_20_Emphasis"><text:span text:style-name="T279">(</text:span></text:span><text:span text:style-name="Strong_20_Emphasis"><text:span text:style-name="T270">OAB PB24403-A</text:span></text:span><text:span text:style-name="Strong_20_Emphasis"><text:span text:style-name="T279">).</text:span></text:span><text:span text:style-name="Strong_20_Emphasis"><text:span text:style-name="T988"> </text:span></text:span></text:p>
      <text:p text:style-name="P618"><text:span text:style-name="Strong_20_Emphasis"><text:span text:style-name="T988">APELADO</text:span></text:span><text:span text:style-name="T890">(S): </text:span><text:span text:style-name="Strong_20_Emphasis"><text:span text:style-name="T411">O ESTADO DA PARAÍBA, REPRESENTADO POR SUA PROCURADORA, LILYANE FERNANDES BANDEIRA DE OLIVEIRA.</text:span></text:span></text:p>
      <text:p text:style-name="P618"><text:span text:style-name="Strong_20_Emphasis"><text:span text:style-name="T411"/></text:span></text:p>
      <text:p text:style-name="P1429"><text:soft-page-break/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47"/>
      <text:p text:style-name="P619"><text:span text:style-name="T104">PJE – </text:span><text:span text:style-name="T115">89</text:span><text:span text:style-name="T104"> – APELAÇÃO CÍVEL N° </text:span><text:span text:style-name="Strong_20_Emphasis"><text:span text:style-name="T120">0803825-92.2018.8.15.0001.</text:span></text:span></text:p>
      <text:p text:style-name="P536"><text:span text:style-name="T1261">ORIGEM: </text:span>6ª Vara Cível da Comarca de Campina Grande.</text:p>
      <text:p text:style-name="P619"><text:span text:style-name="Strong_20_Emphasis"><text:span text:style-name="T104">APELANTE(S): ENERGISA BORBOREMA – DISTRIBUIDORA DE ENER</text:span></text:span><text:span text:style-name="Strong_20_Emphasis"><text:span text:style-name="T112">GI</text:span></text:span><text:span text:style-name="Strong_20_Emphasis"><text:span text:style-name="T104">SA S/A.</text:span></text:span></text:p>
      <text:p text:style-name="P619"><text:span text:style-name="Strong_20_Emphasis"><text:span text:style-name="T68">ADVOGADO(S): Carlos Edgar Andrade Leite Advogado </text:span></text:span><text:span text:style-name="Strong_20_Emphasis"><text:span text:style-name="T84">(</text:span></text:span><text:span text:style-name="Strong_20_Emphasis"><text:span text:style-name="T68">OAB/PB 28493-A</text:span></text:span><text:span text:style-name="Strong_20_Emphasis"><text:span text:style-name="T84">).</text:span></text:span><text:span text:style-name="Strong_20_Emphasis"><text:span text:style-name="T68"> </text:span></text:span></text:p>
      <text:p text:style-name="P619"><text:span text:style-name="Strong_20_Emphasis"><text:span text:style-name="T68">APELADO</text:span></text:span><text:span text:style-name="T104">(S): FRANCINALVA COSTA DA SILVA.</text:span></text:p>
      <text:p text:style-name="P1039"><text:span text:style-name="Strong_20_Emphasis"><text:span text:style-name="T388">ADVOGADO(S): GUILHERME QUEIROGA SANTIAGO </text:span></text:span><text:span text:style-name="Strong_20_Emphasis"><text:span text:style-name="T433">(</text:span></text:span><text:span text:style-name="Strong_20_Emphasis"><text:span text:style-name="T388">OAB/PB 17948</text:span></text:span><text:span text:style-name="Strong_20_Emphasis"><text:span text:style-name="T433">).</text:span></text:span></text:p>
      <text:p text:style-name="P1039"><text:span text:style-name="Strong_20_Emphasis"><text:span text:style-name="T433"/></text:span></text:p>
      <text:p text:style-name="P144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5"/>
      <text:p text:style-name="P634"><text:span text:style-name="T104">PJE – </text:span><text:span text:style-name="T115">90</text:span><text:span text:style-name="T104"> – APELAÇÃO CÍVEL N° </text:span><text:span text:style-name="Strong_20_Emphasis"><text:span text:style-name="T120">0802930-37.2021.8.15.2003.</text:span></text:span></text:p>
      <text:p text:style-name="P539"><text:span text:style-name="T1261">ORIGEM: </text:span>Capital – 2ª Vara Regional de Mangabeira.</text:p>
      <text:p text:style-name="P634"><text:span text:style-name="Strong_20_Emphasis"><text:span text:style-name="T104">APELANTE(S): SEGURADORA LÍDER DOS CONSÓRCIOS DO SEGURO DPVAT S/A.</text:span></text:span></text:p>
      <text:p text:style-name="P634"><text:span text:style-name="Strong_20_Emphasis"><text:span text:style-name="T68">ADVOGADO(S): JOÃO BARBOSA </text:span></text:span><text:span text:style-name="Strong_20_Emphasis"><text:span text:style-name="T90">(</text:span></text:span><text:span text:style-name="Strong_20_Emphasis"><text:span text:style-name="T68">OAB/PB 4246‐A</text:span></text:span><text:span text:style-name="Strong_20_Emphasis"><text:span text:style-name="T90">).</text:span></text:span><text:span text:style-name="Strong_20_Emphasis"><text:span text:style-name="T68"> </text:span></text:span></text:p>
      <text:p text:style-name="P634"><text:span text:style-name="Strong_20_Emphasis"><text:span text:style-name="T68">APELADO</text:span></text:span><text:span text:style-name="T104">(S): IOLE DA SILVA OLIVEIRA.</text:span></text:p>
      <text:p text:style-name="P1041"><text:span text:style-name="Strong_20_Emphasis"><text:span text:style-name="T388">ADVOGADO(S): Abraão Costa Florêncio de Carvalho </text:span></text:span><text:span text:style-name="Strong_20_Emphasis"><text:span text:style-name="T443">(</text:span></text:span><text:span text:style-name="Strong_20_Emphasis"><text:span text:style-name="T388">OAB/PB 12.904</text:span></text:span><text:span text:style-name="Strong_20_Emphasis"><text:span text:style-name="T443">).</text:span></text:span><text:span text:style-name="Strong_20_Emphasis"><text:span text:style-name="T388"> </text:span></text:span></text:p>
      <text:p text:style-name="P1039"><text:span text:style-name="Strong_20_Emphasis"><text:span text:style-name="T433"/></text:span></text:p>
      <text:p text:style-name="P144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7"/>
      <text:p text:style-name="P632"><text:span text:style-name="T104">PJE – </text:span><text:span text:style-name="T115">91</text:span><text:span text:style-name="T104"> – APELAÇÃO CÍVEL N° </text:span><text:span text:style-name="Strong_20_Emphasis"><text:span text:style-name="T120">0800127-08.2017.8.15.0941.</text:span></text:span></text:p>
      <text:p text:style-name="P632"><text:span text:style-name="T104">ORIGEM: </text:span><text:span text:style-name="Strong_20_Emphasis"><text:span text:style-name="T120">VARA ÚNICA DA COMARCA DE ÁGUA BRANCA.</text:span></text:span></text:p>
      <text:p text:style-name="P632"><text:span text:style-name="Strong_20_Emphasis"><text:span text:style-name="T104">APELANTE(S): SEGURADORA LIDER DOS CONSORCIOS DO SEGURO DPVAT S.A.</text:span></text:span></text:p>
      <text:p text:style-name="P632"><text:span text:style-name="Strong_20_Emphasis"><text:span text:style-name="T68">ADVOGADO(S): JOÃO BARBOSA </text:span></text:span><text:span text:style-name="Strong_20_Emphasis"><text:span text:style-name="T88">(</text:span></text:span><text:span text:style-name="Strong_20_Emphasis"><text:span text:style-name="T68">OAB/PB 4246‐A</text:span></text:span><text:span text:style-name="Strong_20_Emphasis"><text:span text:style-name="T88">).</text:span></text:span><text:span text:style-name="Strong_20_Emphasis"><text:span text:style-name="T68"> </text:span></text:span></text:p>
      <text:p text:style-name="P632"><text:span text:style-name="Strong_20_Emphasis"><text:span text:style-name="T68">APELADO</text:span></text:span><text:span text:style-name="T104">(S): RITA TORRES RAMOS DA SILVA.</text:span></text:p>
      <text:p text:style-name="P1039"><text:span text:style-name="Strong_20_Emphasis"><text:span text:style-name="T388">ADVOGADO(S): BRUNO BRILHANTE (</text:span></text:span><text:span text:style-name="Strong_20_Emphasis"><text:span text:style-name="T433">OAB/PB 15.517</text:span></text:span><text:span text:style-name="Strong_20_Emphasis"><text:span text:style-name="T442">).</text:span></text:span><text:span text:style-name="Strong_20_Emphasis"><text:span text:style-name="T388"> </text:span></text:span></text:p>
      <text:p text:style-name="P1010"><text:span text:style-name="Strong_20_Emphasis"><text:span text:style-name="T388"/></text:span></text:p>
      <text:p text:style-name="P1406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32"/>
      <text:p text:style-name="P595"><text:span text:style-name="T104">PJE – </text:span><text:span text:style-name="T115">92</text:span><text:span text:style-name="T104"> – APELAÇÃO CÍVEL N° </text:span><text:span text:style-name="Strong_20_Emphasis"><text:span text:style-name="T120">0802245-29.2021.8.15.0031.</text:span></text:span></text:p>
      <text:p text:style-name="P527"><text:span text:style-name="T1261">ORIGEM: </text:span>Comarca de Alagoa Grande.</text:p>
      <text:p text:style-name="P595"><text:span text:style-name="Strong_20_Emphasis"><text:span text:style-name="T104">APELANTE(S): BRADESCO VIDA E PREVIDÊNCIA S/A.</text:span></text:span></text:p>
      <text:p text:style-name="P595"><text:span text:style-name="Strong_20_Emphasis"><text:span text:style-name="T68">ADVOGADO(S): KARINA DE ALMEIDA BATISTUCI </text:span></text:span><text:span text:style-name="Strong_20_Emphasis"><text:span text:style-name="T76">(</text:span></text:span><text:span text:style-name="Strong_20_Emphasis"><text:span text:style-name="T68">OAB/PB 178.033 A</text:span></text:span><text:span text:style-name="Strong_20_Emphasis"><text:span text:style-name="T76">).</text:span></text:span></text:p>
      <text:p text:style-name="P595"><text:span text:style-name="Strong_20_Emphasis"><text:span text:style-name="T68">APELADO</text:span></text:span><text:span text:style-name="T104">(S): MANUEL MARTINS DE SOUZA.</text:span></text:p>
      <text:p text:style-name="P1010"><text:span text:style-name="Strong_20_Emphasis"><text:span text:style-name="T388">ADVOGADO(S): GEOVÁ DA SILVA MOURA </text:span></text:span><text:span text:style-name="Strong_20_Emphasis"><text:span text:style-name="T417">(</text:span></text:span><text:span text:style-name="Strong_20_Emphasis"><text:span text:style-name="T388">OAB/PB 19.599</text:span></text:span><text:span text:style-name="Strong_20_Emphasis"><text:span text:style-name="T417">).</text:span></text:span></text:p>
      <text:p text:style-name="P1010"><text:span text:style-name="Strong_20_Emphasis"><text:span text:style-name="T417"/></text:span></text:p>
      <text:p text:style-name="P145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5"/>
      <text:p text:style-name="P642"><text:span text:style-name="T13">PJE – </text:span><text:span text:style-name="T26">93</text:span><text:span text:style-name="T13"> – APELAÇÃO CÍVEL N° </text:span><text:span text:style-name="Strong_20_Emphasis"><text:span text:style-name="T199">0800116-73.2021.8.15.0541.</text:span></text:span></text:p>
      <text:p text:style-name="P391"><text:span text:style-name="T1261">ORIGEM: </text:span>Comarca de Pocinhos.</text:p>
      <text:p text:style-name="P642"><text:span text:style-name="Strong_20_Emphasis"><text:span text:style-name="T13">APELANTE(S): </text:span></text:span><text:span text:style-name="Strong_20_Emphasis"><text:span text:style-name="T22">O MUNICÍPIO DE PUXINANÃ.</text:span></text:span></text:p>
      <text:p text:style-name="P642"><text:span text:style-name="Strong_20_Emphasis"><text:span text:style-name="T48">PROCURADOR</text:span></text:span><text:span text:style-name="Strong_20_Emphasis"><text:span text:style-name="T29">(S): IAGO RODRIGUES LEAL LIMA.</text:span></text:span></text:p>
      <text:p text:style-name="P642"><text:span text:style-name="Strong_20_Emphasis"><text:span text:style-name="T29">APELADO</text:span></text:span><text:span text:style-name="T13">(S): LEOMAR DE SOUZA GONÇALVES.</text:span></text:p>
      <text:p text:style-name="P1047"><text:span text:style-name="Strong_20_Emphasis"><text:span text:style-name="T388">ADVOGADO(S): Luiz Bruno Veloso Lucena </text:span></text:span><text:span text:style-name="Strong_20_Emphasis"><text:span text:style-name="T450">(</text:span></text:span><text:span text:style-name="Strong_20_Emphasis"><text:span text:style-name="T388">OAB/PB 9.821</text:span></text:span><text:span text:style-name="Strong_20_Emphasis"><text:span text:style-name="T450">).</text:span></text:span><text:span text:style-name="Strong_20_Emphasis"><text:span text:style-name="T388"> </text:span></text:span></text:p>
      <text:p text:style-name="P1010"><text:span text:style-name="Strong_20_Emphasis"><text:span text:style-name="T417"/></text:span></text:p>
      <text:p text:style-name="P145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4"/>
      <text:p text:style-name="P641"><text:span text:style-name="T890">PJE – </text:span><text:span text:style-name="T942">94</text:span><text:span text:style-name="T890"> – APELAÇÃO CÍVEL N° </text:span><text:span text:style-name="Strong_20_Emphasis"><text:span text:style-name="T199">0803053-32.2018.8.15.0001.</text:span></text:span></text:p>
      <text:p text:style-name="P256"><text:soft-page-break/><text:span text:style-name="T1261">ORIGEM: </text:span><text:span text:style-name="T846">2ª Vara Cível de Campina Grande.</text:span></text:p>
      <text:p text:style-name="P641"><text:span text:style-name="Strong_20_Emphasis"><text:span text:style-name="T890">APELANTE(S): </text:span></text:span><text:span text:style-name="Strong_20_Emphasis"><text:span text:style-name="T907">B</text:span></text:span><text:span text:style-name="Strong_20_Emphasis"><text:span text:style-name="T138">ANCO VOLKSWAGEM S.A.</text:span></text:span></text:p>
      <text:p text:style-name="P641"><text:span text:style-name="Strong_20_Emphasis"><text:span text:style-name="T988">ADVOGADO(S): AMANDIO FERREIRA TERESO JUNIOR </text:span></text:span><text:span text:style-name="Strong_20_Emphasis"><text:span text:style-name="T1008">(</text:span></text:span><text:span text:style-name="Strong_20_Emphasis"><text:span text:style-name="T988">OAB/PB 19738 – A</text:span></text:span><text:span text:style-name="Strong_20_Emphasis"><text:span text:style-name="T1008">).</text:span></text:span><text:span text:style-name="Strong_20_Emphasis"><text:span text:style-name="T988"> </text:span></text:span></text:p>
      <text:p text:style-name="P641"><text:span text:style-name="Strong_20_Emphasis"><text:span text:style-name="T988">APELADO</text:span></text:span><text:span text:style-name="T890">(S): </text:span><text:span text:style-name="T138">GILSON VIEIRA LEAL.</text:span></text:p>
      <text:p text:style-name="P1046"><text:span text:style-name="Strong_20_Emphasis"><text:span text:style-name="T388">ADVOGADO(S): CLOVIS MIRANDA DE OLIVEIRA </text:span></text:span><text:span text:style-name="Strong_20_Emphasis"><text:span text:style-name="T449">(</text:span></text:span><text:span text:style-name="Strong_20_Emphasis"><text:span text:style-name="T388">OAB PB17810-A</text:span></text:span><text:span text:style-name="Strong_20_Emphasis"><text:span text:style-name="T449">).</text:span></text:span><text:span text:style-name="Strong_20_Emphasis"><text:span text:style-name="T388"> </text:span></text:span></text:p>
      <text:p text:style-name="P1046"><text:span text:style-name="Strong_20_Emphasis"><text:span text:style-name="T388"/></text:span></text:p>
      <text:p text:style-name="P145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6"/>
      <text:p text:style-name="P643"><text:span text:style-name="T117">PJE – </text:span><text:span text:style-name="T118">95</text:span><text:span text:style-name="T117"> – APELAÇÃO CÍVEL N° </text:span><text:span text:style-name="Strong_20_Emphasis"><text:span text:style-name="T368">0800808-50.2021.8.15.0031.</text:span></text:span></text:p>
      <text:p text:style-name="P542"><text:span text:style-name="T1261">ORIGEM: </text:span>Vara Única da Comarca de Alagoa Grande.<text:span text:style-name="T1261"> </text:span></text:p>
      <text:p text:style-name="P643"><text:span text:style-name="Strong_20_Emphasis"><text:span text:style-name="T117">APELANTE(S): BANCO BRADESCO S.A.</text:span></text:span></text:p>
      <text:p text:style-name="P643"><text:span text:style-name="Strong_20_Emphasis"><text:span text:style-name="T119">ADVOGADO(S): </text:span></text:span><text:span text:style-name="Strong_20_Emphasis"><text:span text:style-name="T369">WILSON SALES BELCHIOR </text:span></text:span><text:span text:style-name="Strong_20_Emphasis"><text:span text:style-name="T370">(</text:span></text:span><text:span text:style-name="Strong_20_Emphasis"><text:span text:style-name="T369">OAB/PB 17.314-A</text:span></text:span><text:span text:style-name="Strong_20_Emphasis"><text:span text:style-name="T370">).</text:span></text:span><text:span text:style-name="Strong_20_Emphasis"><text:span text:style-name="T369"> </text:span></text:span></text:p>
      <text:p text:style-name="P643"><text:span text:style-name="Strong_20_Emphasis"><text:span text:style-name="T119">APELADO</text:span></text:span><text:span text:style-name="T117">(S): KÁTIA SILVA RODRIGUES.</text:span></text:p>
      <text:p text:style-name="P1048"><text:span text:style-name="Strong_20_Emphasis"><text:span text:style-name="T772">ADVOGADO(S): MARIA HELENA SOBRAL DA SILVA </text:span></text:span><text:span text:style-name="Strong_20_Emphasis"><text:span text:style-name="T773">(</text:span></text:span><text:span text:style-name="Strong_20_Emphasis"><text:span text:style-name="T772">OAB/PB 21.024</text:span></text:span><text:span text:style-name="Strong_20_Emphasis"><text:span text:style-name="T773">).</text:span></text:span></text:p>
      <text:p text:style-name="P1010"><text:span text:style-name="Strong_20_Emphasis"><text:span text:style-name="T417"/></text:span></text:p>
      <text:p text:style-name="P144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1"/>
      <text:p text:style-name="P637"><text:span text:style-name="T13">PJE – </text:span><text:span text:style-name="T26">96</text:span><text:span text:style-name="T13"> – APELAÇÃO CÍVEL N° </text:span><text:span text:style-name="Strong_20_Emphasis"><text:span text:style-name="T199">0816015-72.2016.8.15.2001.</text:span></text:span></text:p>
      <text:p text:style-name="P390"><text:span text:style-name="T1261">ORIGEM: </text:span><text:span text:style-name="T795">2ª Vara Mista de Bayeux.</text:span></text:p>
      <text:p text:style-name="P637"><text:span text:style-name="Strong_20_Emphasis"><text:span text:style-name="T13">APELANTE(S): JAILSON DO NASCIMENTO SILVA.</text:span></text:span></text:p>
      <text:p text:style-name="P637"><text:span text:style-name="Strong_20_Emphasis"><text:span text:style-name="T29">ADVOGADO(S): MARCOS ANTONIO INÁCIO DA SILVA </text:span></text:span><text:span text:style-name="Strong_20_Emphasis"><text:span text:style-name="T47">(</text:span></text:span><text:span text:style-name="Strong_20_Emphasis"><text:span text:style-name="T29">OAB/PB 4.007</text:span></text:span><text:span text:style-name="Strong_20_Emphasis"><text:span text:style-name="T47">).</text:span></text:span><text:span text:style-name="Strong_20_Emphasis"><text:span text:style-name="T29"> </text:span></text:span></text:p>
      <text:p text:style-name="P637"><text:span text:style-name="Strong_20_Emphasis"><text:span text:style-name="T29">APELADO</text:span></text:span><text:span text:style-name="T13">(S): BANCO PAN S/A.</text:span></text:p>
      <text:p text:style-name="P1044"><text:span text:style-name="Strong_20_Emphasis"><text:span text:style-name="T388">ADVOGADO(S): EDUARDO CHALFIN </text:span></text:span><text:span text:style-name="Strong_20_Emphasis"><text:span text:style-name="T446">(</text:span></text:span><text:span text:style-name="Strong_20_Emphasis"><text:span text:style-name="T388">OAB/PB 22.177-A</text:span></text:span><text:span text:style-name="Strong_20_Emphasis"><text:span text:style-name="T446">).</text:span></text:span><text:span text:style-name="Strong_20_Emphasis"><text:span text:style-name="T388"> </text:span></text:span></text:p>
      <text:p text:style-name="P1044"><text:span text:style-name="Strong_20_Emphasis"><text:span text:style-name="T388"/></text:span></text:p>
      <text:p text:style-name="P145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6"/>
      <text:p text:style-name="P648"><text:span text:style-name="T890">PJE – </text:span><text:span text:style-name="T942">97</text:span><text:span text:style-name="T890"> – APELAÇÃO CÍVEL N° </text:span><text:span text:style-name="Strong_20_Emphasis"><text:span text:style-name="T199">0829717-95.2021.8.15.0001.</text:span></text:span></text:p>
      <text:p text:style-name="P257"><text:span text:style-name="T1261">ORIGEM: </text:span>1ª Vara Cível da Comarca de Campina Grande.</text:p>
      <text:p text:style-name="P648"><text:span text:style-name="Strong_20_Emphasis"><text:span text:style-name="T890">APELANTE(S): SEGURADORA LÍDER DOS CONSÓRCIOS S/A.</text:span></text:span></text:p>
      <text:p text:style-name="P648"><text:span text:style-name="Strong_20_Emphasis"><text:span text:style-name="T988">ADVOGADO(S): JOÃO BARBOSA </text:span></text:span><text:span text:style-name="Strong_20_Emphasis"><text:span text:style-name="T1009">(</text:span></text:span><text:span text:style-name="Strong_20_Emphasis"><text:span text:style-name="T988">OAB/PB 4246‐A</text:span></text:span><text:span text:style-name="Strong_20_Emphasis"><text:span text:style-name="T1009">).</text:span></text:span></text:p>
      <text:p text:style-name="P648"><text:span text:style-name="Strong_20_Emphasis"><text:span text:style-name="T988">APELADO</text:span></text:span><text:span text:style-name="T890">(S): ANDRE LUIZ DA SILVA SOUZA.</text:span></text:p>
      <text:p text:style-name="P1052"><text:span text:style-name="Strong_20_Emphasis"><text:span text:style-name="T388">ADVOGADO(S): NATALIA JULIANA OLIVEIRA MENESES </text:span></text:span><text:span text:style-name="Strong_20_Emphasis"><text:span text:style-name="T454">(</text:span></text:span><text:span text:style-name="Strong_20_Emphasis"><text:span text:style-name="T388">OAB PB21108-A</text:span></text:span><text:span text:style-name="Strong_20_Emphasis"><text:span text:style-name="T454">).</text:span></text:span><text:span text:style-name="Strong_20_Emphasis"><text:span text:style-name="T388"> </text:span></text:span></text:p>
      <text:p text:style-name="P1044"><text:span text:style-name="Strong_20_Emphasis"><text:span text:style-name="T388"/></text:span></text:p>
      <text:p text:style-name="P1449"><text:span text:style-name="Fonte_20_parág._20_padrão"><text:span text:style-name="T792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3"/>
      <text:p text:style-name="P255"><text:span text:style-name="T1261">PJE – </text:span><text:span text:style-name="T1276">98</text:span><text:span text:style-name="T1261"> – APELAÇÃO CÍVEL N° </text:span>0850201-53.2018.815.2001.</text:p>
      <text:p text:style-name="P255"><text:span text:style-name="T1261">ORIGEM: </text:span>Capital – 15ª Vara Cível.</text:p>
      <text:p text:style-name="P640"><text:span text:style-name="Strong_20_Emphasis"><text:span text:style-name="T890">APELANTE(S): BV FINANCEIRA S/A CRÉDITO, FINANCIAMENTO E INVESTIMENTO. </text:span></text:span></text:p>
      <text:p text:style-name="P640"><text:span text:style-name="Strong_20_Emphasis"><text:span text:style-name="T988">ADVOGADO(S): </text:span></text:span><text:span text:style-name="Strong_20_Emphasis"><text:span text:style-name="T270">JOAO FRANCISCO ALVES ROS</text:span></text:span><text:span text:style-name="Strong_20_Emphasis"><text:span text:style-name="T280">A (</text:span></text:span><text:span text:style-name="Strong_20_Emphasis"><text:span text:style-name="T270">OAB BA17023-A</text:span></text:span><text:span text:style-name="Strong_20_Emphasis"><text:span text:style-name="T280">).</text:span></text:span><text:span text:style-name="Strong_20_Emphasis"><text:span text:style-name="T988"> </text:span></text:span></text:p>
      <text:p text:style-name="P640"><text:span text:style-name="Strong_20_Emphasis"><text:span text:style-name="T988">APELADO</text:span></text:span><text:span text:style-name="T890">(S): WALLACE GOMES SOARES.</text:span></text:p>
      <text:p text:style-name="P1050"><text:span text:style-name="Strong_20_Emphasis"><text:span text:style-name="T388">ADVOGADO(S): RODRIGO MAGNO NUNES MORAES </text:span></text:span><text:span text:style-name="Strong_20_Emphasis"><text:span text:style-name="T448">(</text:span></text:span><text:span text:style-name="Strong_20_Emphasis"><text:span text:style-name="T388">OAB PB14798-A</text:span></text:span><text:span text:style-name="Strong_20_Emphasis"><text:span text:style-name="T448">).</text:span></text:span></text:p>
      <text:p text:style-name="P1050"><text:span text:style-name="Strong_20_Emphasis"><text:span text:style-name="T448"/></text:span></text:p>
      <text:p text:style-name="P145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8"/>
      <text:p text:style-name="P392"><text:span text:style-name="T1261">PJE – </text:span><text:span text:style-name="T1276">99</text:span><text:span text:style-name="T1261"> – APELAÇÃO CÍVEL N° </text:span><text:span text:style-name="T795">0843381-52.2017.8.15.2001.</text:span></text:p>
      <text:p text:style-name="P645"><text:span text:style-name="T13">ORIGEM: </text:span><text:span text:style-name="Strong_20_Emphasis"><text:span text:style-name="T199">1ª Vara de Fazenda Pública da Capital.</text:span></text:span></text:p>
      <text:p text:style-name="P645"><text:span text:style-name="Strong_20_Emphasis"><text:span text:style-name="T13">APELANTE(S): </text:span></text:span><text:span text:style-name="Strong_20_Emphasis"><text:span text:style-name="T363">EDIELSON FELIX DIAS</text:span></text:span><text:span text:style-name="Strong_20_Emphasis"><text:span text:style-name="T364">.</text:span></text:span></text:p>
      <text:p text:style-name="P645"><text:span text:style-name="Strong_20_Emphasis"><text:span text:style-name="T29">ADVOGADO(S): </text:span></text:span><text:span text:style-name="Strong_20_Emphasis"><text:span text:style-name="T251">ALEXANDRE G. CEZAR NEVES </text:span></text:span><text:span text:style-name="Strong_20_Emphasis"><text:span text:style-name="T254">(</text:span></text:span><text:span text:style-name="Strong_20_Emphasis"><text:span text:style-name="T199">OAB/PB 14.640</text:span></text:span><text:span text:style-name="Strong_20_Emphasis"><text:span text:style-name="T204">).</text:span></text:span></text:p>
      <text:p text:style-name="P645"><text:soft-page-break/><text:span text:style-name="Strong_20_Emphasis"><text:span text:style-name="T29">APELADO</text:span></text:span><text:span text:style-name="T13">(S): </text:span><text:span text:style-name="Strong_20_Emphasis"><text:span text:style-name="T388"><text:s/></text:span></text:span><text:span text:style-name="Strong_20_Emphasis"><text:span text:style-name="T411">O ESTADO DA PARAÍBA, REPRESENTADO POR SUA PROCURADORA, LILYANE FERNANDES BANDEIRA DE OLIVEIRA.</text:span></text:span><text:span text:style-name="Strong_20_Emphasis"><text:span text:style-name="T388"> </text:span></text:span></text:p>
      <text:p text:style-name="P645"><text:span text:style-name="Strong_20_Emphasis"><text:span text:style-name="T388"/></text:span></text:p>
      <text:p text:style-name="P146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6"/>
      <text:p text:style-name="P655"><text:span text:style-name="T104">PJE – </text:span><text:span text:style-name="T115">100</text:span><text:span text:style-name="T104"> – APELAÇÃO CÍVEL N° </text:span><text:span text:style-name="Strong_20_Emphasis"><text:span text:style-name="T120">0802493-37.2019.8.15.0751.</text:span></text:span></text:p>
      <text:p text:style-name="P545"><text:span text:style-name="T1261">ORIGEM: </text:span>Bayeux – 2ª Vara Mista.</text:p>
      <text:p text:style-name="P655"><text:span text:style-name="Strong_20_Emphasis"><text:span text:style-name="T104">APELANTE(S): WALTER DA SILVA NÓBREGA.</text:span></text:span></text:p>
      <text:p text:style-name="P655"><text:span text:style-name="Strong_20_Emphasis"><text:span text:style-name="T68">ADVOGADO(S): MARIA ANGÉLICA FIGUEIREDO CAMARGO </text:span></text:span><text:span text:style-name="Strong_20_Emphasis"><text:span text:style-name="T94">(</text:span></text:span><text:span text:style-name="Strong_20_Emphasis"><text:span text:style-name="T68">OAB 15.516/PB</text:span></text:span><text:span text:style-name="Strong_20_Emphasis"><text:span text:style-name="T94">).</text:span></text:span><text:span text:style-name="Strong_20_Emphasis"><text:span text:style-name="T68"> </text:span></text:span></text:p>
      <text:p text:style-name="P655"><text:span text:style-name="Strong_20_Emphasis"><text:span text:style-name="T68">APELADO</text:span></text:span><text:span text:style-name="T104">(S): BANCO BONSUCESSO S.A.</text:span></text:p>
      <text:p text:style-name="P1057"><text:span text:style-name="Strong_20_Emphasis"><text:span text:style-name="T388">ADVOGADO(S): Suellen Poncell do Nascimento Duarte </text:span></text:span><text:span text:style-name="Strong_20_Emphasis"><text:span text:style-name="T459">(</text:span></text:span><text:span text:style-name="Strong_20_Emphasis"><text:span text:style-name="T388">OAB/PE 28.490</text:span></text:span><text:span text:style-name="Strong_20_Emphasis"><text:span text:style-name="T459">).</text:span></text:span><text:span text:style-name="Strong_20_Emphasis"><text:span text:style-name="T388"> </text:span></text:span></text:p>
      <text:p text:style-name="P645"><text:span text:style-name="Strong_20_Emphasis"><text:span text:style-name="T388"/></text:span></text:p>
      <text:p text:style-name="P145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1"/>
      <text:p text:style-name="P649"><text:span text:style-name="T890">PJE – </text:span><text:span text:style-name="T942">101</text:span><text:span text:style-name="T890"> – APELAÇÃO CÍVEL N° </text:span><text:span text:style-name="Strong_20_Emphasis"><text:span text:style-name="T199">0828079-17.2016.8.15.2001.</text:span></text:span></text:p>
      <text:p text:style-name="P649"><text:span text:style-name="T890">ORIGEM: </text:span><text:span text:style-name="Strong_20_Emphasis"><text:span text:style-name="T199">15ª Vara Cível da Capital.</text:span></text:span></text:p>
      <text:p text:style-name="P649"><text:span text:style-name="Strong_20_Emphasis"><text:span text:style-name="T890">APELANTE(S): VERIDIANO CORREIA DA CRUZ.</text:span></text:span></text:p>
      <text:p text:style-name="P649"><text:span text:style-name="Strong_20_Emphasis"><text:span text:style-name="T988">ADVOGADO(S): SUELY SOARES DA SILVA </text:span></text:span><text:span text:style-name="Strong_20_Emphasis"><text:span text:style-name="T1010">(</text:span></text:span><text:span text:style-name="Strong_20_Emphasis"><text:span text:style-name="T988">OAB-17248-PB</text:span></text:span><text:span text:style-name="Strong_20_Emphasis"><text:span text:style-name="T1010">)</text:span></text:span><text:span text:style-name="Strong_20_Emphasis"><text:span text:style-name="T988">. </text:span></text:span></text:p>
      <text:p text:style-name="P649"><text:span text:style-name="Strong_20_Emphasis"><text:span text:style-name="T988">APELADO</text:span></text:span><text:span text:style-name="T890">(S): </text:span><text:span text:style-name="T138">SEGURADORA LIDER DOS CONSORCIOS S/A.</text:span></text:p>
      <text:p text:style-name="P1053"><text:span text:style-name="Strong_20_Emphasis"><text:span text:style-name="T388">ADVOGADO(S): WILSON SALES BELCHIOR </text:span></text:span><text:span text:style-name="Strong_20_Emphasis"><text:span text:style-name="T455">(</text:span></text:span><text:span text:style-name="Strong_20_Emphasis"><text:span text:style-name="T388">OAB PB17314-A</text:span></text:span><text:span text:style-name="Strong_20_Emphasis"><text:span text:style-name="T455">).</text:span></text:span></text:p>
      <text:p text:style-name="P1053"><text:span text:style-name="Strong_20_Emphasis"><text:span text:style-name="T455"/></text:span></text:p>
      <text:p text:style-name="P1483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3"/>
      <text:p text:style-name="P677"><text:span text:style-name="T890">PJE – </text:span><text:span text:style-name="T942">102</text:span><text:span text:style-name="T890"> – APELAÇÃO CÍVEL N° </text:span><text:span text:style-name="Strong_20_Emphasis"><text:span text:style-name="T199">0844700-55.2017.8.15.2001.</text:span></text:span></text:p>
      <text:p text:style-name="P677"><text:span text:style-name="T890">ORIGEM: </text:span><text:span text:style-name="Strong_20_Emphasis"><text:span text:style-name="T754">1ª VARA DA FAZENDA PÚBLICA DE JOÃO PESSOA.</text:span></text:span></text:p>
      <text:p text:style-name="P677"><text:span text:style-name="Strong_20_Emphasis"><text:span text:style-name="T890">APELANTE(S): </text:span></text:span><text:span text:style-name="Strong_20_Emphasis"><text:span text:style-name="T396">O MUNICÍPIO DE JOÃO PESSOA, REPRESENTADO POR SEU PROCURADOR-GERAL, BRUNO AUGUSTO DA NÓBREGA.</text:span></text:span></text:p>
      <text:p text:style-name="P677"><text:span text:style-name="Strong_20_Emphasis"><text:span text:style-name="T988">APELADO</text:span></text:span><text:span text:style-name="T890">(S): </text:span><text:span text:style-name="T138">ANA LUCIA COSTA SANTOS.</text:span></text:p>
      <text:p text:style-name="P1074"><text:span text:style-name="Strong_20_Emphasis"><text:span text:style-name="T388">ADVOGADO(S): JOSE ROBERTO DA SILVA JUNIOR </text:span></text:span><text:span text:style-name="Strong_20_Emphasis"><text:span text:style-name="T475">(</text:span></text:span><text:span text:style-name="Strong_20_Emphasis"><text:span text:style-name="T388">OAB PB24569-A</text:span></text:span><text:span text:style-name="Strong_20_Emphasis"><text:span text:style-name="T475">).</text:span></text:span><text:span text:style-name="Strong_20_Emphasis"><text:span text:style-name="T388"> </text:span></text:span></text:p>
      <text:p text:style-name="P1074"><text:span text:style-name="Strong_20_Emphasis"><text:span text:style-name="T388"/></text:span></text:p>
      <text:p text:style-name="P148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0"/>
      <text:p text:style-name="P678"><text:span text:style-name="T890">PJE – </text:span><text:span text:style-name="T942">103</text:span><text:span text:style-name="T890"> – APELAÇÃO CÍVEL N° </text:span><text:span text:style-name="Strong_20_Emphasis"><text:span text:style-name="T199">0821915-60.2021.8.15.2001.</text:span></text:span></text:p>
      <text:p text:style-name="P524"><text:span text:style-name="T1214">ORIGEM: </text:span><text:span text:style-name="T1215">2</text:span><text:span text:style-name="Strong_20_Emphasis"><text:span text:style-name="T754">ª VARA DA FAZENDA PÚBLICA DE JOÃO PESSOA.</text:span></text:span></text:p>
      <text:p text:style-name="P678"><text:span text:style-name="Strong_20_Emphasis"><text:span text:style-name="T890">APELANTE(S): </text:span></text:span><text:span text:style-name="Strong_20_Emphasis"><text:span text:style-name="T396">O MUNICÍPIO DE JOÃO PESSOA, REPRESENTADO POR SEU PROCURADOR-GERAL, BRUNO AUGUSTO DA NÓBREGA.</text:span></text:span></text:p>
      <text:p text:style-name="P678"><text:span text:style-name="Strong_20_Emphasis"><text:span text:style-name="T988">APELADO</text:span></text:span><text:span text:style-name="T890">(S): </text:span><text:span text:style-name="T138">ELZA MARIA DE ANDRADE GONCALVES.</text:span></text:p>
      <text:p text:style-name="P1075"><text:span text:style-name="Strong_20_Emphasis"><text:span text:style-name="T388">ADVOGADO(S): RAMON OLIVEIRA ABRANTES <text:s/></text:span></text:span><text:span text:style-name="Strong_20_Emphasis"><text:span text:style-name="T476">(</text:span></text:span><text:span text:style-name="Strong_20_Emphasis"><text:span text:style-name="T388">OAB PB23395-A</text:span></text:span><text:span text:style-name="Strong_20_Emphasis"><text:span text:style-name="T476">).</text:span></text:span></text:p>
      <text:p text:style-name="P1053"><text:span text:style-name="Strong_20_Emphasis"><text:span text:style-name="T455"/></text:span></text:p>
      <text:p text:style-name="P146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2"/>
      <text:p text:style-name="P651"><text:span text:style-name="T890">PJE – </text:span><text:span text:style-name="T942">104</text:span><text:span text:style-name="T890"> – APELAÇÃO CÍVEL N° </text:span><text:span text:style-name="Strong_20_Emphasis"><text:span text:style-name="T199">0821358-83.2015.8.15.2001.</text:span></text:span></text:p>
      <text:p text:style-name="P319">ORIGEM: 1ª Vara Cível da Comarca da Capital.</text:p>
      <text:p text:style-name="P651"><text:span text:style-name="Strong_20_Emphasis"><text:span text:style-name="T890">APELANTE(S): </text:span></text:span><text:span text:style-name="Strong_20_Emphasis"><text:span text:style-name="T138">SEGURADORA LIDER DOS CONSORCIOS S/A.</text:span></text:span></text:p>
      <text:p text:style-name="P651"><text:span text:style-name="Strong_20_Emphasis"><text:span text:style-name="T988">ADVOGADO(S): </text:span></text:span><text:span text:style-name="Strong_20_Emphasis"><text:span text:style-name="T270">ROSTAND INÁCIO DOS SANTOS </text:span></text:span><text:span text:style-name="Strong_20_Emphasis"><text:span text:style-name="T282">(</text:span></text:span><text:span text:style-name="Strong_20_Emphasis"><text:span text:style-name="T270">OAB PE22718</text:span></text:span><text:span text:style-name="Strong_20_Emphasis"><text:span text:style-name="T282">).</text:span></text:span></text:p>
      <text:p text:style-name="P651"><text:span text:style-name="Strong_20_Emphasis"><text:span text:style-name="T988">APELADO</text:span></text:span><text:span text:style-name="T890">(S): IVONETE DO NASCIMENTO SOUZA E OUTROS.</text:span></text:p>
      <text:p text:style-name="P1054"><text:span text:style-name="Strong_20_Emphasis"><text:span text:style-name="T388">ADVOGADO(S): VALTER DE MELO </text:span></text:span><text:span text:style-name="Strong_20_Emphasis"><text:span text:style-name="T457">(</text:span></text:span><text:span text:style-name="Strong_20_Emphasis"><text:span text:style-name="T388">OAB PB7994-A</text:span></text:span><text:span text:style-name="Strong_20_Emphasis"><text:span text:style-name="T457">).</text:span></text:span><text:span text:style-name="Strong_20_Emphasis"><text:span text:style-name="T388"> </text:span></text:span></text:p>
      <text:p text:style-name="P1053"><text:span text:style-name="Strong_20_Emphasis"><text:span text:style-name="T455"/></text:span></text:p>
      <text:p text:style-name="P1053"><text:soft-page-break/><text:span text:style-name="Strong_20_Emphasis"><text:span text:style-name="T455"/></text:span></text:p>
      <text:p text:style-name="P145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7"/>
      <text:p text:style-name="P650"><text:span text:style-name="T890">PJE – </text:span><text:span text:style-name="T942">105</text:span><text:span text:style-name="T890"> – APELAÇÃO CÍVEL N° </text:span><text:span text:style-name="Strong_20_Emphasis"><text:span text:style-name="T199">0800452-30.2018.8.15.0041.</text:span></text:span></text:p>
      <text:p text:style-name="P650"><text:span text:style-name="T890">ORIGEM: </text:span><text:span text:style-name="Strong_20_Emphasis"><text:span text:style-name="T199">COMARCA DE ALAGOA NOVA.</text:span></text:span></text:p>
      <text:p text:style-name="P650"><text:span text:style-name="Strong_20_Emphasis"><text:span text:style-name="T890">APELANTE(S): SEVERINO PEREIRA DOS SANTOS.</text:span></text:span></text:p>
      <text:p text:style-name="P650"><text:span text:style-name="Strong_20_Emphasis"><text:span text:style-name="T988">ADVOGADO(S): </text:span></text:span><text:span text:style-name="Strong_20_Emphasis"><text:span text:style-name="T270">GERSON LUCIANO SANTOS NETTO </text:span></text:span><text:span text:style-name="Strong_20_Emphasis"><text:span text:style-name="T281">(</text:span></text:span><text:span text:style-name="Strong_20_Emphasis"><text:span text:style-name="T270">OAB PB24614-A</text:span></text:span><text:span text:style-name="Strong_20_Emphasis"><text:span text:style-name="T281">).</text:span></text:span><text:span text:style-name="Strong_20_Emphasis"><text:span text:style-name="T988"> </text:span></text:span></text:p>
      <text:p text:style-name="P650"><text:span text:style-name="Strong_20_Emphasis"><text:span text:style-name="T988">APELADO</text:span></text:span><text:span text:style-name="T890">(S): </text:span><text:span text:style-name="T138">SEGURADORA LIDER DOS CONSORCIOS S/A.</text:span></text:p>
      <text:p text:style-name="P1053"><text:span text:style-name="Strong_20_Emphasis"><text:span text:style-name="T388">ADVOGADO(S): SUELIO MOREIRA TORRES </text:span></text:span><text:span text:style-name="Strong_20_Emphasis"><text:span text:style-name="T456">(</text:span></text:span><text:span text:style-name="Strong_20_Emphasis"><text:span text:style-name="T388">OAB PB15477-A</text:span></text:span><text:span text:style-name="Strong_20_Emphasis"><text:span text:style-name="T456">).</text:span></text:span></text:p>
      <text:p text:style-name="P1053"><text:span text:style-name="Strong_20_Emphasis"><text:span text:style-name="T456"/></text:span></text:p>
      <text:p text:style-name="P146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7"/>
      <text:p text:style-name="P546"><text:span text:style-name="T1261">PJE – </text:span><text:span text:style-name="T1276">106</text:span><text:span text:style-name="T1261"> – APELAÇÃO CÍVEL N° </text:span>0802587-93.2020.8.15.0251.</text:p>
      <text:p text:style-name="P656"><text:span text:style-name="T104">ORIGEM: </text:span><text:span text:style-name="Strong_20_Emphasis"><text:span text:style-name="T751">4ª Vara da Comarca de Patos.</text:span></text:span></text:p>
      <text:p text:style-name="P656"><text:span text:style-name="Strong_20_Emphasis"><text:span text:style-name="T104">APELANTE(S): BANCO ITAÚ CONSIGNADO S/A.</text:span></text:span></text:p>
      <text:p text:style-name="P656"><text:span text:style-name="Strong_20_Emphasis"><text:span text:style-name="T68">ADVOGADO(S): Eny Bittencourt </text:span></text:span><text:span text:style-name="Strong_20_Emphasis"><text:span text:style-name="T95">(</text:span></text:span><text:span text:style-name="Strong_20_Emphasis"><text:span text:style-name="T68">OAB/BA 29.442</text:span></text:span><text:span text:style-name="Strong_20_Emphasis"><text:span text:style-name="T95">).</text:span></text:span><text:span text:style-name="Strong_20_Emphasis"><text:span text:style-name="T68"> </text:span></text:span></text:p>
      <text:p text:style-name="P656"><text:span text:style-name="Strong_20_Emphasis"><text:span text:style-name="T68">APELADO</text:span></text:span><text:span text:style-name="T104">(S): : FRANCISCO IDELFONSO DA SILVA SOBRINHO.</text:span></text:p>
      <text:p text:style-name="P1058"><text:span text:style-name="Strong_20_Emphasis"><text:span text:style-name="T388">ADVOGADO(S): DANIELE DE SOUSA RODRIGUES </text:span></text:span><text:span text:style-name="Strong_20_Emphasis"><text:span text:style-name="T460">(</text:span></text:span><text:span text:style-name="Strong_20_Emphasis"><text:span text:style-name="T388">OAB/PB 15.771</text:span></text:span><text:span text:style-name="Strong_20_Emphasis"><text:span text:style-name="T460">).</text:span></text:span><text:span text:style-name="Strong_20_Emphasis"><text:span text:style-name="T388"> </text:span></text:span></text:p>
      <text:p text:style-name="P1053"><text:span text:style-name="Strong_20_Emphasis"><text:span text:style-name="T388"><text:s/></text:span></text:span></text:p>
      <text:p text:style-name="P1453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67"/>
      <text:p text:style-name="P488"><text:span text:style-name="T1282">PJE – </text:span><text:span text:style-name="T1286">107</text:span><text:span text:style-name="T1282"> – APELAÇÃO CÍVEL N° </text:span>0802487-22.2020.8.15.0031.</text:p>
      <text:p text:style-name="P644"><text:span text:style-name="T13">ORIGEM: </text:span><text:span text:style-name="Fonte_20_parág._20_padrão"><text:span text:style-name="T384">Vara Única da Comarca de Alagoa Grande.</text:span></text:span></text:p>
      <text:p text:style-name="P644"><text:span text:style-name="Strong_20_Emphasis"><text:span text:style-name="T13">APELANTE(S): BANCO SANTANDER (BRASIL) S/A, incorporador do BANCO OLÉ BONSUCESSO CONSIGNADO S/A.</text:span></text:span></text:p>
      <text:p text:style-name="P644"><text:span text:style-name="Strong_20_Emphasis"><text:span text:style-name="T29">ADVOGADO(S): LOURENÇO GOMES GADÊLHA DE MOURA </text:span></text:span><text:span text:style-name="Strong_20_Emphasis"><text:span text:style-name="T49">(</text:span></text:span><text:span text:style-name="Strong_20_Emphasis"><text:span text:style-name="T29">OAB/PE N° 21.233</text:span></text:span><text:span text:style-name="Strong_20_Emphasis"><text:span text:style-name="T49">).</text:span></text:span><text:span text:style-name="Strong_20_Emphasis"><text:span text:style-name="T29"> </text:span></text:span></text:p>
      <text:p text:style-name="P644"><text:span text:style-name="Strong_20_Emphasis"><text:span text:style-name="T29">APELADO</text:span></text:span><text:span text:style-name="T13">(S): MARIA BEATRIZ ROSAS DA SILVA.</text:span></text:p>
      <text:p text:style-name="P1049"><text:span text:style-name="Strong_20_Emphasis"><text:span text:style-name="T388">ADVOGADO(S): Walcides Muniz ADVOGADO </text:span></text:span><text:span text:style-name="Strong_20_Emphasis"><text:span text:style-name="T451">(</text:span></text:span><text:span text:style-name="Strong_20_Emphasis"><text:span text:style-name="T388">OAB/PB 3.307</text:span></text:span><text:span text:style-name="Strong_20_Emphasis"><text:span text:style-name="T451">).</text:span></text:span><text:span text:style-name="Strong_20_Emphasis"><text:span text:style-name="T388"> </text:span></text:span></text:p>
      <text:p text:style-name="P1049"><text:span text:style-name="Strong_20_Emphasis"><text:span text:style-name="T388"/></text:span></text:p>
      <text:p text:style-name="P147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09"/>
      <text:p text:style-name="P662"><text:span text:style-name="T890">PJE – </text:span><text:span text:style-name="T942">108</text:span><text:span text:style-name="T890"> – APELAÇÃO CÍVEL N° </text:span><text:span text:style-name="Strong_20_Emphasis"><text:span text:style-name="T199">0800222-05.2018.8.15.039</text:span></text:span><text:span text:style-name="Strong_20_Emphasis"><text:span text:style-name="T209">1.</text:span></text:span></text:p>
      <text:p text:style-name="P260"><text:span text:style-name="T1261">ORIGEM: </text:span>VARA ÚNICA DA COMARCA DE TEIXEIRA.</text:p>
      <text:p text:style-name="P662"><text:span text:style-name="Strong_20_Emphasis"><text:span text:style-name="T890">APELANTE(S): BANCO BRADESCO FINANCIAMENTOS S/A.</text:span></text:span></text:p>
      <text:p text:style-name="P662"><text:span text:style-name="Strong_20_Emphasis"><text:span text:style-name="T988">ADVOGADO(S): WILSON SALES BELCHIOR </text:span></text:span><text:span text:style-name="Strong_20_Emphasis"><text:span text:style-name="T1011">(</text:span></text:span><text:span text:style-name="Strong_20_Emphasis"><text:span text:style-name="T988">OAB/PB 17.314-A</text:span></text:span><text:span text:style-name="Strong_20_Emphasis"><text:span text:style-name="T1011">).</text:span></text:span><text:span text:style-name="Strong_20_Emphasis"><text:span text:style-name="T988"> </text:span></text:span></text:p>
      <text:p text:style-name="P662"><text:span text:style-name="Strong_20_Emphasis"><text:span text:style-name="T988">APELADO</text:span></text:span><text:span text:style-name="T890">(S): </text:span><text:span text:style-name="T138">MARIA JOSE COSTA DOS SANTOS.</text:span></text:p>
      <text:p text:style-name="P1064"><text:span text:style-name="Strong_20_Emphasis"><text:span text:style-name="T388">ADVOGADO(S): THASSILO LEITAO DE FIGUEIREDO NOBREGA </text:span></text:span><text:span text:style-name="Strong_20_Emphasis"><text:span text:style-name="T464">(</text:span></text:span><text:span text:style-name="Strong_20_Emphasis"><text:span text:style-name="T388">OAB PB17645-A</text:span></text:span><text:span text:style-name="Strong_20_Emphasis"><text:span text:style-name="T464">).</text:span></text:span><text:span text:style-name="Strong_20_Emphasis"><text:span text:style-name="T388"> </text:span></text:span></text:p>
      <text:p text:style-name="P1064"><text:span text:style-name="Strong_20_Emphasis"><text:span text:style-name="T388"/></text:span></text:p>
      <text:p text:style-name="P147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0"/>
      <text:p text:style-name="P668"><text:span text:style-name="T104">PJE – </text:span><text:span text:style-name="T115">109</text:span><text:span text:style-name="T104"> – APELAÇÃO CÍVEL N° </text:span><text:span text:style-name="Strong_20_Emphasis"><text:span text:style-name="T120">0003676-85.2014.8.15.2001.</text:span></text:span></text:p>
      <text:p text:style-name="P550"><text:span text:style-name="T1261">ORIGEM: </text:span>Capital – 6ª Vara da Fazenda Pública.</text:p>
      <text:p text:style-name="P668"><text:span text:style-name="Strong_20_Emphasis"><text:span text:style-name="T104">APELANTE(S): DEPARTAMENTO ESTADUAL DE TRÂNSITO – DETRAN/PB.</text:span></text:span></text:p>
      <text:p text:style-name="P668"><text:span text:style-name="Strong_20_Emphasis"><text:span text:style-name="T68">ADVOGADO(S): </text:span></text:span><text:span text:style-name="Strong_20_Emphasis"><text:span text:style-name="T100">SIMÃO PEDRO DE Ó PORFÍRIO.</text:span></text:span></text:p>
      <text:p text:style-name="P668"><text:span text:style-name="Strong_20_Emphasis"><text:span text:style-name="T68">APELADO</text:span></text:span><text:span text:style-name="T104">(S): ISRAEL BATISTA FELINTO.</text:span></text:p>
      <text:p text:style-name="P1069"><text:span text:style-name="Strong_20_Emphasis"><text:span text:style-name="T388">ADVOGADO(S): JOSÉ PIRES RODRIGUES FILHO </text:span></text:span><text:span text:style-name="Strong_20_Emphasis"><text:span text:style-name="T468">(</text:span></text:span><text:span text:style-name="Strong_20_Emphasis"><text:span text:style-name="T388">OAB/PB 16.549</text:span></text:span><text:span text:style-name="Strong_20_Emphasis"><text:span text:style-name="T468">).</text:span></text:span></text:p>
      <text:p text:style-name="P1069"><text:span text:style-name="Strong_20_Emphasis"><text:span text:style-name="T468"/></text:span></text:p>
      <text:p text:style-name="P1069"><text:span text:style-name="Strong_20_Emphasis"><text:span text:style-name="T468"/></text:span></text:p>
      <text:p text:style-name="P1478"><text:soft-page-break/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7"/>
      <text:p text:style-name="P489"><text:span text:style-name="T1282">PJE – </text:span><text:span text:style-name="T1286">110</text:span><text:span text:style-name="T1282"> – APELAÇÃO CÍVEL N° </text:span><text:span text:style-name="T794">0823864-42.2020.8.15.0001.</text:span></text:p>
      <text:p text:style-name="P489"><text:span text:style-name="T1282">ORIGEM: </text:span><text:span text:style-name="T794">1ª Vara Cível da Comarca de Campina Grande.</text:span></text:p>
      <text:p text:style-name="P671"><text:span text:style-name="Strong_20_Emphasis"><text:span text:style-name="T13">APELANTE(S): </text:span></text:span><text:span text:style-name="Strong_20_Emphasis"><text:span text:style-name="T138">LG ELECTRONICS DO BRASIL LTDA.</text:span></text:span></text:p>
      <text:p text:style-name="P671"><text:span text:style-name="Strong_20_Emphasis"><text:span text:style-name="T29">ADVOGADO(S): MARCELO NEUMANN </text:span></text:span><text:span text:style-name="Strong_20_Emphasis"><text:span text:style-name="T52">(</text:span></text:span><text:span text:style-name="Strong_20_Emphasis"><text:span text:style-name="T29">OAB/RJ 110.501</text:span></text:span><text:span text:style-name="Strong_20_Emphasis"><text:span text:style-name="T52">).</text:span></text:span><text:span text:style-name="Strong_20_Emphasis"><text:span text:style-name="T29"> </text:span></text:span></text:p>
      <text:p text:style-name="P671"><text:span text:style-name="Strong_20_Emphasis"><text:span text:style-name="T29">APELADO</text:span></text:span><text:span text:style-name="T13">(S): </text:span><text:span text:style-name="T138">MARIA DE FATIMA ALVES BORGES.</text:span></text:p>
      <text:p text:style-name="P1071"><text:span text:style-name="Strong_20_Emphasis"><text:span text:style-name="T388">ADVOGADO(S): PLÍNIO NUNES SOUZA </text:span></text:span><text:span text:style-name="Strong_20_Emphasis"><text:span text:style-name="T471">(</text:span></text:span><text:span text:style-name="Strong_20_Emphasis"><text:span text:style-name="T388">OAB/PB 13.228</text:span></text:span><text:span text:style-name="Strong_20_Emphasis"><text:span text:style-name="T471">).</text:span></text:span><text:span text:style-name="Strong_20_Emphasis"><text:span text:style-name="T388"> </text:span></text:span></text:p>
      <text:p text:style-name="P1064"><text:span text:style-name="Strong_20_Emphasis"><text:span text:style-name="T388"/></text:span></text:p>
      <text:p text:style-name="P1473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3"/>
      <text:p text:style-name="P666"><text:span text:style-name="T104">PJE – </text:span><text:span text:style-name="T115">111</text:span><text:span text:style-name="T104"> – APELAÇÃO CÍVEL N° </text:span><text:span text:style-name="Strong_20_Emphasis"><text:span text:style-name="T120">0823984-75.2015.8.15.2001.</text:span></text:span></text:p>
      <text:p text:style-name="P549"><text:span text:style-name="T1261">ORIGEM: </text:span>8ª Vara Cível da Comarca da Capital.</text:p>
      <text:p text:style-name="P666"><text:span text:style-name="Strong_20_Emphasis"><text:span text:style-name="T104">APELANTE(S): EDMUNDO GURGEL JÚNIOR.</text:span></text:span></text:p>
      <text:p text:style-name="P666"><text:span text:style-name="Strong_20_Emphasis"><text:span text:style-name="T98">DEFENSOR</text:span></text:span><text:span text:style-name="Strong_20_Emphasis"><text:span text:style-name="T68">(S): Charles Gomes Pereira.</text:span></text:span></text:p>
      <text:p text:style-name="P666"><text:span text:style-name="Strong_20_Emphasis"><text:span text:style-name="T68">APELADO</text:span></text:span><text:span text:style-name="T104">(S): CÉLIO DI PACE NETO.</text:span></text:p>
      <text:p text:style-name="P1067"><text:span text:style-name="Strong_20_Emphasis"><text:span text:style-name="T388">ADVOGADO(S): DIOGO LIMEIRA CAVALCANTI DE ARRUDA </text:span></text:span><text:span text:style-name="Strong_20_Emphasis"><text:span text:style-name="T466">(</text:span></text:span><text:span text:style-name="Strong_20_Emphasis"><text:span text:style-name="T388">OAB/PB 12.995</text:span></text:span><text:span text:style-name="Strong_20_Emphasis"><text:span text:style-name="T466">).</text:span></text:span><text:span text:style-name="Strong_20_Emphasis"><text:span text:style-name="T388"> </text:span></text:span></text:p>
      <text:p text:style-name="P1067"><text:span text:style-name="Strong_20_Emphasis"><text:span text:style-name="T388"/></text:span></text:p>
      <text:p text:style-name="P148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9"/>
      <text:p text:style-name="P676"><text:span text:style-name="T890">PJE – </text:span><text:span text:style-name="T942">112</text:span><text:span text:style-name="T890"> – APELAÇÃO CÍVEL N° </text:span><text:span text:style-name="Strong_20_Emphasis"><text:span text:style-name="T199">0089029-64.2012.8.15.2001.</text:span></text:span></text:p>
      <text:p text:style-name="P523"><text:span text:style-name="T1214">ORIGEM: </text:span><text:span text:style-name="T249">1</text:span><text:span text:style-name="Strong_20_Emphasis"><text:span text:style-name="T232">ª Vara da Fazenda Pública da Capital.</text:span></text:span></text:p>
      <text:p text:style-name="P676"><text:span text:style-name="Strong_20_Emphasis"><text:span text:style-name="T890">APELANTE(S): </text:span></text:span><text:span text:style-name="Strong_20_Emphasis"><text:span text:style-name="T411">O ESTADO DA PARAÍBA, REPRESENTADO POR SUA PROCURADORA, LILYANE FERNANDES BANDEIRA DE OLIVEIRA.</text:span></text:span></text:p>
      <text:p text:style-name="P676"><text:span text:style-name="Strong_20_Emphasis"><text:span text:style-name="T988">APELADO</text:span></text:span><text:span text:style-name="T890">(S): </text:span><text:span text:style-name="T138">LETICIA MARIA DIONISIO DA SILVA</text:span><text:span text:style-name="T890"> </text:span><text:span text:style-name="T908">E OUTROS.</text:span></text:p>
      <text:p text:style-name="P1073"><text:span text:style-name="Strong_20_Emphasis"><text:span text:style-name="T388">ADVOGADO(S): MARCIO HENRIQUE CARVALHO GARCIA </text:span></text:span><text:span text:style-name="Strong_20_Emphasis"><text:span text:style-name="T474">(</text:span></text:span><text:span text:style-name="Strong_20_Emphasis"><text:span text:style-name="T388">OAB PB10200-A</text:span></text:span><text:span text:style-name="Strong_20_Emphasis"><text:span text:style-name="T474">).</text:span></text:span><text:span text:style-name="Strong_20_Emphasis"><text:span text:style-name="T388"> </text:span></text:span></text:p>
      <text:p text:style-name="P1067"><text:span text:style-name="Strong_20_Emphasis"><text:span text:style-name="T388"/></text:span></text:p>
      <text:p text:style-name="P147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4"/>
      <text:p text:style-name="P667"><text:span text:style-name="T104">PJE – </text:span><text:span text:style-name="T115">113</text:span><text:span text:style-name="T104"> – APELAÇÃO CÍVEL N° </text:span><text:span text:style-name="Strong_20_Emphasis"><text:span text:style-name="T751">0866457-71.2018.8.15.2001.</text:span></text:span></text:p>
      <text:p text:style-name="P667"><text:span text:style-name="T104">ORIGEM: </text:span><text:span text:style-name="Strong_20_Emphasis"><text:span text:style-name="T120">9ª Vara Cível da Capital.</text:span></text:span></text:p>
      <text:p text:style-name="P667"><text:span text:style-name="Strong_20_Emphasis"><text:span text:style-name="T104">APELANTE(S): LUCIA TRAJANO DE PONTES.</text:span></text:span></text:p>
      <text:p text:style-name="P667"><text:span text:style-name="Strong_20_Emphasis"><text:span text:style-name="T68">ADVOGADO(S): DANILO CAZE BRAGA </text:span></text:span><text:span text:style-name="Strong_20_Emphasis"><text:span text:style-name="T99">(</text:span></text:span><text:span text:style-name="Strong_20_Emphasis"><text:span text:style-name="T68">OAB/PB 12236</text:span></text:span><text:span text:style-name="Strong_20_Emphasis"><text:span text:style-name="T99">).</text:span></text:span><text:span text:style-name="Strong_20_Emphasis"><text:span text:style-name="T68"> </text:span></text:span></text:p>
      <text:p text:style-name="P667"><text:span text:style-name="Strong_20_Emphasis"><text:span text:style-name="T68">APELADO</text:span></text:span><text:span text:style-name="T104">(S): AYMORÉ CRÉDITO FINANCIAMENTO E INVESTIMENTO S/A.</text:span></text:p>
      <text:p text:style-name="P1068"><text:span text:style-name="Strong_20_Emphasis"><text:span text:style-name="T388">ADVOGADO(S): HENRIQUE JOSÉ PARADA SIMÃO </text:span></text:span><text:span text:style-name="Strong_20_Emphasis"><text:span text:style-name="T467">(</text:span></text:span><text:span text:style-name="Strong_20_Emphasis"><text:span text:style-name="T388">OAB/SP nº 221.386</text:span></text:span><text:span text:style-name="Strong_20_Emphasis"><text:span text:style-name="T467">).</text:span></text:span><text:span text:style-name="Strong_20_Emphasis"><text:span text:style-name="T388"> </text:span></text:span></text:p>
      <text:p text:style-name="P1068"><text:span text:style-name="Strong_20_Emphasis"><text:span text:style-name="T388"/></text:span></text:p>
      <text:p text:style-name="P1491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3"/>
      <text:p text:style-name="P685"><text:span text:style-name="T890">PJE – </text:span><text:span text:style-name="T942">114</text:span><text:span text:style-name="T890"> – APELAÇÃO CÍVEL N° </text:span><text:span text:style-name="Strong_20_Emphasis"><text:span text:style-name="T199">0805493-44.2020.8.15.2001.</text:span></text:span></text:p>
      <text:p text:style-name="P379"><text:span text:style-name="T1284">ORIGEM: </text:span><text:span text:style-name="T845">2ª Vara Cível de Mangabeira.</text:span></text:p>
      <text:p text:style-name="P685"><text:span text:style-name="Strong_20_Emphasis"><text:span text:style-name="T890">APELANTE(S): </text:span></text:span><text:span text:style-name="Strong_20_Emphasis"><text:span text:style-name="T138">Mariana de Asevedo Andrade Marinho.</text:span></text:span></text:p>
      <text:p text:style-name="P685"><text:span text:style-name="Strong_20_Emphasis"><text:span text:style-name="T988">ADVOGADO(S): </text:span></text:span><text:span text:style-name="Strong_20_Emphasis"><text:span text:style-name="T270">RAFAEL DE ANDRADE THIAMER </text:span></text:span><text:span text:style-name="Strong_20_Emphasis"><text:span text:style-name="T285">(</text:span></text:span><text:span text:style-name="Strong_20_Emphasis"><text:span text:style-name="T270">OAB PB16237-A</text:span></text:span><text:span text:style-name="Strong_20_Emphasis"><text:span text:style-name="T285">).</text:span></text:span><text:span text:style-name="Strong_20_Emphasis"><text:span text:style-name="T988"> </text:span></text:span></text:p>
      <text:p text:style-name="P685"><text:span text:style-name="Strong_20_Emphasis"><text:span text:style-name="T988">APELADO</text:span></text:span><text:span text:style-name="T890">(S): </text:span><text:span text:style-name="T138">BV Financeira S/A. Crédito, Financiamento e Investimento,</text:span></text:p>
      <text:p text:style-name="P1082"><text:span text:style-name="Strong_20_Emphasis"><text:span text:style-name="T388">ADVOGADO(S): ANTÔNIO DE MORAES DOURADO NETO </text:span></text:span><text:span text:style-name="Strong_20_Emphasis"><text:span text:style-name="T480">(</text:span></text:span><text:span text:style-name="Strong_20_Emphasis"><text:span text:style-name="T388">OAB PE23255-A</text:span></text:span><text:span text:style-name="Strong_20_Emphasis"><text:span text:style-name="T480">).</text:span></text:span><text:span text:style-name="Strong_20_Emphasis"><text:span text:style-name="T388"> </text:span></text:span></text:p>
      <text:p text:style-name="P1068"><text:span text:style-name="Strong_20_Emphasis"><text:span text:style-name="T388"/></text:span></text:p>
      <text:p text:style-name="P1489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2"/>
      <text:p text:style-name="P683"><text:span text:style-name="T13">PJE – </text:span><text:span text:style-name="T26">115</text:span><text:span text:style-name="T13"> – APELAÇÃO CÍVEL N° </text:span><text:span text:style-name="Strong_20_Emphasis"><text:span text:style-name="T199">0011909-76.2011.8.15.2001.</text:span></text:span></text:p>
      <text:p text:style-name="P399"><text:soft-page-break/><text:span text:style-name="T1261">ORIGEM: </text:span><text:span text:style-name="T795">1ª Vara Cível da Comarca da Capital.</text:span></text:p>
      <text:p text:style-name="P683"><text:span text:style-name="Strong_20_Emphasis"><text:span text:style-name="T13">APELANTE(S): </text:span></text:span><text:span text:style-name="Strong_20_Emphasis"><text:span text:style-name="T123">Sul América Companhia Nacional de Seguros S/A.</text:span></text:span></text:p>
      <text:p text:style-name="P683"><text:span text:style-name="Strong_20_Emphasis"><text:span text:style-name="T29">ADVOGADO(S): JOÃO BARBOSA </text:span></text:span><text:span text:style-name="Strong_20_Emphasis"><text:span text:style-name="T55">(</text:span></text:span><text:span text:style-name="Strong_20_Emphasis"><text:span text:style-name="T29">OAB/PB 4246-A</text:span></text:span><text:span text:style-name="Strong_20_Emphasis"><text:span text:style-name="T55">).</text:span></text:span><text:span text:style-name="Strong_20_Emphasis"><text:span text:style-name="T29"> </text:span></text:span></text:p>
      <text:p text:style-name="P683"><text:span text:style-name="Strong_20_Emphasis"><text:span text:style-name="T29">APELADO</text:span></text:span><text:span text:style-name="T13">(S): JOSE MOTA DE BRITO.</text:span></text:p>
      <text:p text:style-name="P1080"><text:span text:style-name="Strong_20_Emphasis"><text:span text:style-name="T388">ADVOGADO(S): Rinaldo Mouzalas de Souza e Silva </text:span></text:span><text:span text:style-name="Strong_20_Emphasis"><text:span text:style-name="T412">(</text:span></text:span><text:span text:style-name="Strong_20_Emphasis"><text:span text:style-name="T388">OAB/PB 11.588</text:span></text:span><text:span text:style-name="Strong_20_Emphasis"><text:span text:style-name="T412">).</text:span></text:span><text:span text:style-name="Strong_20_Emphasis"><text:span text:style-name="T388"> </text:span></text:span></text:p>
      <text:p text:style-name="P1068"><text:span text:style-name="Strong_20_Emphasis"><text:span text:style-name="T388"/></text:span></text:p>
      <text:p text:style-name="P1488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6"/>
      <text:p text:style-name="P682"><text:span text:style-name="T890">PJE – </text:span><text:span text:style-name="T942">116</text:span><text:span text:style-name="T890"> – APELAÇÃO CÍVEL N° </text:span><text:span text:style-name="Strong_20_Emphasis"><text:span text:style-name="T199">0000183-95.2015.8.15.0601.</text:span></text:span></text:p>
      <text:p text:style-name="P682"><text:span text:style-name="T890">ORIGEM: </text:span><text:span text:style-name="Strong_20_Emphasis"><text:span text:style-name="T123">VARA ÚNICA DA COMARCA DE BELÉM.</text:span></text:span></text:p>
      <text:p text:style-name="P682"><text:span text:style-name="Strong_20_Emphasis"><text:span text:style-name="T890">APELANTE(S): </text:span></text:span><text:span text:style-name="Strong_20_Emphasis"><text:span text:style-name="T123">Maria</text:span></text:span><text:span text:style-name="Strong_20_Emphasis"><text:span text:style-name="T239"> </text:span></text:span><text:span text:style-name="Strong_20_Emphasis"><text:span text:style-name="T123">Lúcia Rosa.</text:span></text:span><text:span text:style-name="Strong_20_Emphasis"><text:span text:style-name="T890"> </text:span></text:span></text:p>
      <text:p text:style-name="P682"><text:span text:style-name="Strong_20_Emphasis"><text:span text:style-name="T988">ADVOGADO(S): </text:span></text:span><text:span text:style-name="Strong_20_Emphasis"><text:span text:style-name="T270">CLAUDIO GALDINO DA CUNHA </text:span></text:span><text:span text:style-name="Strong_20_Emphasis"><text:span text:style-name="T284">(</text:span></text:span><text:span text:style-name="Strong_20_Emphasis"><text:span text:style-name="T270">OAB PB10751-A</text:span></text:span><text:span text:style-name="Strong_20_Emphasis"><text:span text:style-name="T284">).</text:span></text:span><text:span text:style-name="Strong_20_Emphasis"><text:span text:style-name="T988"> </text:span></text:span></text:p>
      <text:p text:style-name="P682"><text:span text:style-name="Strong_20_Emphasis"><text:span text:style-name="T988">APELADO</text:span></text:span><text:span text:style-name="T890">(S): </text:span><text:span text:style-name="T909">O </text:span><text:span text:style-name="Strong_20_Emphasis"><text:span text:style-name="T126">Município de Belém</text:span></text:span><text:span text:style-name="Strong_20_Emphasis"><text:span text:style-name="T151">.</text:span></text:span></text:p>
      <text:p text:style-name="P1079"><text:span text:style-name="Strong_20_Emphasis"><text:span text:style-name="T388">ADVOGADO(S): KERUAK DUARTE PEREIRA </text:span></text:span><text:span text:style-name="Strong_20_Emphasis"><text:span text:style-name="T479">(</text:span></text:span><text:span text:style-name="Strong_20_Emphasis"><text:span text:style-name="T388">OAB/PB 23.240</text:span></text:span><text:span text:style-name="Strong_20_Emphasis"><text:span text:style-name="T479">).</text:span></text:span><text:span text:style-name="Strong_20_Emphasis"><text:span text:style-name="T388"> </text:span></text:span></text:p>
      <text:p text:style-name="P1016"><text:span text:style-name="Strong_20_Emphasis"><text:span text:style-name="T388"/></text:span></text:p>
      <text:p text:style-name="P1414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97"/>
      <text:p text:style-name="P370"><text:span text:style-name="T1282">PJE – </text:span><text:span text:style-name="T1286">117</text:span><text:span text:style-name="T1282"> – APELAÇÃO CÍVEL </text:span><text:span text:style-name="T1283">E REEXAME NECESSÁRIO </text:span><text:span text:style-name="T1282">N° </text:span><text:span text:style-name="T845">0824030-25.2019.8.15.2001.</text:span></text:p>
      <text:p text:style-name="P603"><text:span text:style-name="T890">ORIGEM: </text:span><text:span text:style-name="T232">2</text:span><text:span text:style-name="Strong_20_Emphasis"><text:span text:style-name="T232">ª Vara da Fazenda Pública da Capital.</text:span></text:span></text:p>
      <text:p text:style-name="P609"><text:span text:style-name="Strong_20_Emphasis"><text:span text:style-name="T890">APELANTE(S): </text:span></text:span><text:span text:style-name="Strong_20_Emphasis"><text:span text:style-name="T411">O ESTADO DA PARAÍBA, REPRESENTADO POR SUA PROCURADORA, LILYANE FERNANDES BANDEIRA DE OLIVEIRA.</text:span></text:span></text:p>
      <text:p text:style-name="P603"><text:span text:style-name="Strong_20_Emphasis"><text:span text:style-name="T988">APELADO</text:span></text:span><text:span text:style-name="T890">(S): </text:span><text:span text:style-name="T138">NV Comercio de Combustíveis Eireli.</text:span></text:p>
      <text:p text:style-name="P1016"><text:span text:style-name="Strong_20_Emphasis"><text:span text:style-name="T388">ADVOGADO(S): FABRICIO MONTENEGRO DE MORAIS </text:span></text:span><text:span text:style-name="Strong_20_Emphasis"><text:span text:style-name="T425">(</text:span></text:span><text:span text:style-name="Strong_20_Emphasis"><text:span text:style-name="T388">OAB PB10050-A</text:span></text:span><text:span text:style-name="Strong_20_Emphasis"><text:span text:style-name="T425">).</text:span></text:span></text:p>
      <text:p text:style-name="P1020"><text:span text:style-name="Strong_20_Emphasis"><text:span text:style-name="T425">REMETENTE: O Juízo da 2ª Vara da Fazenda Pública da Capital.</text:span></text:span></text:p>
      <text:p text:style-name="P1020"><text:span text:style-name="Strong_20_Emphasis"><text:span text:style-name="T425"/></text:span></text:p>
      <text:p text:style-name="P1445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59"/>
      <text:p text:style-name="P635"><text:span text:style-name="T104">PJE – </text:span><text:span text:style-name="T115">118</text:span><text:span text:style-name="T104"> – </text:span><text:span text:style-name="T890">APELAÇÃO CÍVEL </text:span><text:span text:style-name="T905">E REEXAME NECESSÁRIO</text:span><text:span text:style-name="T104"> N° </text:span><text:span text:style-name="Strong_20_Emphasis"><text:span text:style-name="T120">0837986-74.2020.8.15.2001.</text:span></text:span></text:p>
      <text:p text:style-name="P521"><text:span text:style-name="T5">ORIGEM: </text:span><text:span text:style-name="Strong_20_Emphasis"><text:span text:style-name="T752">6</text:span></text:span><text:span text:style-name="Strong_20_Emphasis"><text:span text:style-name="T753">ª Vara da Fazenda Pública da Capital.</text:span></text:span></text:p>
      <text:p text:style-name="P635"><text:span text:style-name="Strong_20_Emphasis"><text:span text:style-name="T988">APELANTE(S): </text:span></text:span><text:span text:style-name="Strong_20_Emphasis"><text:span text:style-name="T411">O ESTADO DA PARAÍBA, REPRESENTADO POR SUA PROCURADORA, LILYANE FERNANDES BANDEIRA DE OLIVEIRA.</text:span></text:span></text:p>
      <text:p text:style-name="P635"><text:span text:style-name="Strong_20_Emphasis"><text:span text:style-name="T68">APELADO</text:span></text:span><text:span text:style-name="T104">(S): Elmer Melz de Oliveira.</text:span></text:p>
      <text:p text:style-name="P1042"><text:span text:style-name="Strong_20_Emphasis"><text:span text:style-name="T388">ADVOGADO(S): BRUNO VENTURA PIRES </text:span></text:span><text:span text:style-name="Strong_20_Emphasis"><text:span text:style-name="T444">(</text:span></text:span><text:span text:style-name="Strong_20_Emphasis"><text:span text:style-name="T388">OAB/PB 20.346</text:span></text:span><text:span text:style-name="Strong_20_Emphasis"><text:span text:style-name="T444">).</text:span></text:span><text:span text:style-name="Strong_20_Emphasis"><text:span text:style-name="T388"> </text:span></text:span></text:p>
      <text:p text:style-name="P1042"><text:span text:style-name="Strong_20_Emphasis"><text:span text:style-name="T425">REMETENTE: O Juízo da </text:span></text:span><text:span text:style-name="Strong_20_Emphasis"><text:span text:style-name="T444">6</text:span></text:span><text:span text:style-name="Strong_20_Emphasis"><text:span text:style-name="T425">ª Vara da Fazenda Pública da Capital.</text:span></text:span></text:p>
      <text:p text:style-name="P1042"><text:span text:style-name="Strong_20_Emphasis"><text:span text:style-name="T425"/></text:span></text:p>
      <text:p text:style-name="P1470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1"/>
      <text:p text:style-name="P661"><text:span text:style-name="T13">PJE – </text:span><text:span text:style-name="T26">119</text:span><text:span text:style-name="T13"> – </text:span><text:span text:style-name="T890">APELAÇÃO CÍVEL </text:span><text:span text:style-name="T905">E REEXAME NECESSÁRIO</text:span><text:span text:style-name="T13"> N° </text:span><text:span text:style-name="Strong_20_Emphasis"><text:span text:style-name="T199">0800427-54.2018.8.15.2001.</text:span></text:span></text:p>
      <text:p text:style-name="P395"><text:span text:style-name="T1261">ORIGEM: </text:span>6ª Vara da Fazenda Pública da Comarca da Capital.<text:span text:style-name="T1261"> </text:span></text:p>
      <text:p text:style-name="P661"><text:span text:style-name="Strong_20_Emphasis"><text:span text:style-name="T13">APELANTE(S): </text:span></text:span><text:span text:style-name="Strong_20_Emphasis"><text:span text:style-name="T17">PBPREV – Paraíba Previdência, representada por seu Procurador-Chefe, Paulo Wanderley Câmara (OAB/PB 10.138).</text:span></text:span></text:p>
      <text:p text:style-name="P661"><text:span text:style-name="Strong_20_Emphasis"><text:span text:style-name="T29">ADVOGADO(S): Clarissa Pereira Leite </text:span></text:span><text:span text:style-name="Strong_20_Emphasis"><text:span text:style-name="T34">(</text:span></text:span><text:span text:style-name="Strong_20_Emphasis"><text:span text:style-name="T29">OAB/PB 18.142</text:span></text:span><text:span text:style-name="Strong_20_Emphasis"><text:span text:style-name="T34">).</text:span></text:span><text:span text:style-name="Strong_20_Emphasis"><text:span text:style-name="T29"> </text:span></text:span></text:p>
      <text:p text:style-name="P661"><text:span text:style-name="Strong_20_Emphasis"><text:span text:style-name="T29">APELADO</text:span></text:span><text:span text:style-name="T13">(S): </text:span><text:span text:style-name="Strong_20_Emphasis"><text:span text:style-name="T34">DAMIÃO AURÉLIO DE SANTANA.</text:span></text:span></text:p>
      <text:p text:style-name="P1063"><text:span text:style-name="Strong_20_Emphasis"><text:span text:style-name="T388">ADVOGADO(S): </text:span></text:span><text:span text:style-name="Strong_20_Emphasis"><text:span text:style-name="T721">FABRÍCIO ARAÚJO PIRES </text:span></text:span><text:span text:style-name="Strong_20_Emphasis"><text:span text:style-name="T725">(</text:span></text:span><text:span text:style-name="Strong_20_Emphasis"><text:span text:style-name="T199">OAB/PB 15.709</text:span></text:span><text:span text:style-name="Strong_20_Emphasis"><text:span text:style-name="T208">).</text:span></text:span></text:p>
      <text:p text:style-name="P1063"><text:span text:style-name="Strong_20_Emphasis"><text:span text:style-name="T425">REMETENTE: O Juízo da </text:span></text:span><text:span text:style-name="Strong_20_Emphasis"><text:span text:style-name="T444">6</text:span></text:span><text:span text:style-name="Strong_20_Emphasis"><text:span text:style-name="T425">ª Vara da Fazenda Pública da Capital.</text:span></text:span></text:p>
      <text:p text:style-name="P1055"><text:soft-page-break/><text:span text:style-name="Strong_20_Emphasis"><text:span text:style-name="T388"/></text:span></text:p>
      <text:p text:style-name="P146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74"/>
      <text:p text:style-name="P663"><text:span text:style-name="T890">PJE – </text:span><text:span text:style-name="T942">120</text:span><text:span text:style-name="T890"> – APELAÇÃO CÍVEL </text:span><text:span text:style-name="T905">E REEXAME NECESSÁRIO</text:span><text:span text:style-name="T890"> N° </text:span><text:span text:style-name="Strong_20_Emphasis"><text:span text:style-name="T199">0816514-85.2018.8.15.2001.</text:span></text:span></text:p>
      <text:p text:style-name="P259"><text:span text:style-name="T1261">ORIGEM: </text:span>3ª Vara de Fazenda Pública da Comarca da Capital.</text:p>
      <text:p text:style-name="P663"><text:span text:style-name="Strong_20_Emphasis"><text:span text:style-name="T890">APELANTE(S): </text:span></text:span><text:span text:style-name="Strong_20_Emphasis"><text:span text:style-name="T411">O ESTADO DA PARAÍBA, REPRESENTADO POR SUA PROCURADORA, LILYANE FERNANDES BANDEIRA DE OLIVEIRA.</text:span></text:span></text:p>
      <text:p text:style-name="P653"><text:span text:style-name="Strong_20_Emphasis"><text:span text:style-name="T988">APELADO</text:span></text:span><text:span text:style-name="T890">(S): </text:span><text:span text:style-name="Strong_20_Emphasis"><text:span text:style-name="T411">SEVERINO EMILIANO VIEIRA FILHO.</text:span></text:span></text:p>
      <text:p text:style-name="P1055"><text:span text:style-name="Strong_20_Emphasis"><text:span text:style-name="T388">ADVOGADO(S): Wallace Alencar Gomes </text:span></text:span><text:span text:style-name="Strong_20_Emphasis"><text:span text:style-name="T465">(</text:span></text:span><text:span text:style-name="T199">OAB/PB 24.739</text:span><text:span text:style-name="T210">).</text:span></text:p>
      <text:p text:style-name="P1065"><text:span text:style-name="Strong_20_Emphasis"><text:span text:style-name="T425">REMETENTE: O Juízo da </text:span></text:span><text:span text:style-name="Strong_20_Emphasis"><text:span text:style-name="T465">3</text:span></text:span><text:span text:style-name="Strong_20_Emphasis"><text:span text:style-name="T425">ª Vara da Fazenda Pública da Capital.</text:span></text:span></text:p>
      <text:p text:style-name="P1065"><text:span text:style-name="Strong_20_Emphasis"><text:span text:style-name="T425"/></text:span></text:p>
      <text:p text:style-name="P1487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115"/>
      <text:p text:style-name="P681"><text:span text:style-name="T104">PJE – </text:span><text:span text:style-name="T115">121</text:span><text:span text:style-name="T104"> – </text:span><text:span text:style-name="T890">APELAÇÃO CÍVEL </text:span><text:span text:style-name="T905">E REEXAME NECESSÁRIO</text:span><text:span text:style-name="T104"> N° </text:span><text:span text:style-name="Strong_20_Emphasis"><text:span text:style-name="T120">0843316-18.2021.8.15.2001.</text:span></text:span></text:p>
      <text:p text:style-name="P525"><text:span text:style-name="T5">ORIGEM: </text:span><text:span text:style-name="Strong_20_Emphasis"><text:span text:style-name="T753">4ª Vara da Fazenda Pública da Capital.</text:span></text:span><text:span text:style-name="Strong_20_Emphasis"><text:span text:style-name="T751"> </text:span></text:span></text:p>
      <text:p text:style-name="P681"><text:span text:style-name="Strong_20_Emphasis"><text:span text:style-name="T104">APELANTE(S): </text:span></text:span><text:span text:style-name="Strong_20_Emphasis"><text:span text:style-name="T411">O ESTADO DA PARAÍBA, REPRESENTADO POR SUA PROCURADORA, LILYANE FERNANDES BANDEIRA DE OLIVEIRA.</text:span></text:span></text:p>
      <text:p text:style-name="P681"><text:span text:style-name="Strong_20_Emphasis"><text:span text:style-name="T68">APELADO</text:span></text:span><text:span text:style-name="T104">(S): FERNANDO CIRINO DE LIMA.</text:span></text:p>
      <text:p text:style-name="P1078"><text:span text:style-name="Strong_20_Emphasis"><text:span text:style-name="T388">ADVOGADO(S): Matheus César de Carvalho Pontes </text:span></text:span><text:span text:style-name="Strong_20_Emphasis"><text:span text:style-name="T478">(</text:span></text:span><text:span text:style-name="Strong_20_Emphasis"><text:span text:style-name="T388">OAB/PB 27.915</text:span></text:span><text:span text:style-name="Strong_20_Emphasis"><text:span text:style-name="T478">).</text:span></text:span></text:p>
      <text:p text:style-name="P1078"><text:span text:style-name="Strong_20_Emphasis"><text:span text:style-name="T425">REMETENTE: O Juízo da 4</text:span></text:span><text:span text:style-name="Strong_20_Emphasis"><text:span text:style-name="T388">ª Vara da Fazenda Pública da Capital. </text:span></text:span></text:p>
      <text:p text:style-name="P1055"><text:span text:style-name="Strong_20_Emphasis"><text:span text:style-name="T388"/></text:span></text:p>
      <text:p text:style-name="P1462"><text:span text:style-name="Fonte_20_parág._20_padrão"><text:span text:style-name="T385">R</text:span></text:span><text:span text:style-name="Fonte_20_parág._20_padrão"><text:span text:style-name="T386">ELATOR</text:span></text:span><text:span text:style-name="Fonte_20_parág._20_padrão"><text:span text:style-name="T387">A</text:span></text:span><text:span text:style-name="Fonte_20_parág._20_padrão"><text:span text:style-name="T386">: EXM</text:span></text:span><text:span text:style-name="Fonte_20_parág._20_padrão"><text:span text:style-name="T387">A</text:span></text:span><text:span text:style-name="Fonte_20_parág._20_padrão"><text:span text:style-name="T386">. D</text:span></text:span><text:span text:style-name="Fonte_20_parág._20_padrão"><text:span text:style-name="T387">ESA. MARIA DAS GRAÇAS MORAIS GUEDES</text:span></text:span><text:span text:style-name="Fonte_20_parág._20_padrão"><text:span text:style-name="T386">.</text:span></text:span></text:p>
      <text:p text:style-name="P74"/>
      <text:p text:style-name="P664"><text:span text:style-name="T104">PJE – </text:span><text:span text:style-name="T115">122</text:span><text:span text:style-name="T104"> – </text:span><text:span text:style-name="T890">APELAÇÃO CÍVEL </text:span><text:span text:style-name="T905">E REEXAME NECESSÁRIO</text:span><text:span text:style-name="T104"> N° </text:span><text:span text:style-name="Strong_20_Emphasis"><text:span text:style-name="T120">0803866-10.2017.8.15.2001.</text:span></text:span></text:p>
      <text:p text:style-name="P544"><text:span text:style-name="T1261">ORIGEM: </text:span>3ª VARA DA FAZENDA PÚBLICA DA COMARCA DA CAPITAL.</text:p>
      <text:p text:style-name="P664"><text:span text:style-name="Strong_20_Emphasis"><text:span text:style-name="T104">APELANTE(S): </text:span></text:span><text:span text:style-name="Strong_20_Emphasis"><text:span text:style-name="T411">O ESTADO DA PARAÍBA, REPRESENTADO POR SUA PROCURADORA, LILYANE FERNANDES BANDEIRA DE OLIVEIRA.</text:span></text:span></text:p>
      <text:p text:style-name="P653"><text:span text:style-name="Strong_20_Emphasis"><text:span text:style-name="T68">APELADO</text:span></text:span><text:span text:style-name="T104">(S): </text:span><text:span text:style-name="T114">O MINISTÉRIO PÚBLICO DO ESTADO DA PARAÍBA, REPRESENTADO POR SEU PROCURADOR-GERAL.</text:span></text:p>
      <text:p text:style-name="P1066"><text:span text:style-name="Strong_20_Emphasis"><text:span text:style-name="T425">REMETENTE: O Juízo da 3ª VARA DA FAZENDA PÚBLICA DA COMARCA DA CAPITAL.</text:span></text:span></text:p>
      <text:p text:style-name="P1066"><text:span text:style-name="Strong_20_Emphasis"><text:span text:style-name="T425"/></text:span></text:p>
      <text:p text:style-name="P1472"><text:span text:style-name="Fonte_20_parág._20_padrão"><text:span text:style-name="T788">R</text:span></text:span><text:span text:style-name="Fonte_20_parág._20_padrão"><text:span text:style-name="T789">ELATOR</text:span></text:span><text:span text:style-name="Fonte_20_parág._20_padrão"><text:span text:style-name="T791">A</text:span></text:span><text:span text:style-name="Fonte_20_parág._20_padrão"><text:span text:style-name="T789">: EXM</text:span></text:span><text:span text:style-name="Fonte_20_parág._20_padrão"><text:span text:style-name="T791">A</text:span></text:span><text:span text:style-name="Fonte_20_parág._20_padrão"><text:span text:style-name="T789">. D</text:span></text:span><text:span text:style-name="Fonte_20_parág._20_padrão"><text:span text:style-name="T791">ESA. MARIA DAS GRAÇAS MORAIS GUEDES</text:span></text:span><text:span text:style-name="Fonte_20_parág._20_padrão"><text:span text:style-name="T789">.</text:span></text:span></text:p>
      <text:p text:style-name="P82"/>
      <text:p text:style-name="P665"><text:span text:style-name="T13">PJE – </text:span><text:span text:style-name="T27">123</text:span><text:span text:style-name="T13"> – APELAÇÃO CÍVEL </text:span><text:span text:style-name="T23">E RECURSO ADESIVO </text:span><text:span text:style-name="T13">N° </text:span><text:span text:style-name="Strong_20_Emphasis"><text:span text:style-name="T199">0800676-38.2019.8.15.0071.</text:span></text:span></text:p>
      <text:p text:style-name="P665"><text:span text:style-name="T13">ORIGEM: </text:span><text:span text:style-name="Strong_20_Emphasis"><text:span text:style-name="T199">Vara Única de Areia.</text:span></text:span></text:p>
      <text:p text:style-name="P665"><text:span text:style-name="Strong_20_Emphasis"><text:span text:style-name="T13">APELANTE/</text:span></text:span><text:span text:style-name="Strong_20_Emphasis"><text:span text:style-name="T23">RECORRIDO</text:span></text:span><text:span text:style-name="Strong_20_Emphasis"><text:span text:style-name="T13">(S): ENERGISA PARAÍBA – DISTRIBUIDORA DE ENERGIA S/A.</text:span></text:span></text:p>
      <text:p text:style-name="P665"><text:span text:style-name="Strong_20_Emphasis"><text:span text:style-name="T29">ADVOGADO(S): Daniel Sebadelhe Aranha </text:span></text:span><text:span text:style-name="Strong_20_Emphasis"><text:span text:style-name="T50">(</text:span></text:span><text:span text:style-name="Strong_20_Emphasis"><text:span text:style-name="T29">OAB/PB 14.139</text:span></text:span><text:span text:style-name="Strong_20_Emphasis"><text:span text:style-name="T50">).</text:span></text:span><text:span text:style-name="Strong_20_Emphasis"><text:span text:style-name="T29"> </text:span></text:span></text:p>
      <text:p text:style-name="P665"><text:span text:style-name="Strong_20_Emphasis"><text:span text:style-name="T29">APELADO/</text:span></text:span><text:span text:style-name="Strong_20_Emphasis"><text:span text:style-name="T50">RECORRENTE</text:span></text:span><text:span text:style-name="T13">(S): CÍCERO FRANCISCO DA SILVA.</text:span></text:p>
      <text:p text:style-name="P1083"><text:span text:style-name="Strong_20_Emphasis"><text:span text:style-name="T388">ADVOGADO(S): Walcides Muniz </text:span></text:span><text:span text:style-name="Strong_20_Emphasis"><text:span text:style-name="T452">(</text:span></text:span><text:span text:style-name="Strong_20_Emphasis"><text:span text:style-name="T388">OAB/PB 3.307</text:span></text:span><text:span text:style-name="Strong_20_Emphasis"><text:span text:style-name="T452">).</text:span></text:span><text:span text:style-name="Strong_20_Emphasis"><text:span text:style-name="T388"> </text:span></text:span></text:p>
      <text:p text:style-name="P1083"><text:span text:style-name="Strong_20_Emphasis"><text:span text:style-name="T388"/></text:span></text:p>
      <text:p text:style-name="P158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8"/>
      <text:p text:style-name="P779"><text:span text:style-name="T890">PJE – </text:span><text:span text:style-name="T943">124</text:span><text:span text:style-name="T890"> – </text:span><text:span text:style-name="T910">CONFLITO NEGATIVO DE COMPETÊNCIA</text:span><text:span text:style-name="T890"> N° </text:span><text:span text:style-name="Strong_20_Emphasis"><text:span text:style-name="T123">0811102-26.2022.8.15.0000</text:span></text:span><text:span text:style-name="Strong_20_Emphasis"><text:span text:style-name="T138">.</text:span></text:span></text:p>
      <text:p text:style-name="P779"><text:soft-page-break/><text:span text:style-name="T890">ORIGEM: </text:span><text:span text:style-name="Strong_20_Emphasis"><text:span text:style-name="T155">2ª VARA MISTA DE SANTA RITA.</text:span></text:span></text:p>
      <text:p text:style-name="P779"><text:span text:style-name="Strong_20_Emphasis"><text:span text:style-name="T910">SUSCITANTE</text:span></text:span><text:span text:style-name="Strong_20_Emphasis"><text:span text:style-name="T890">(S): </text:span></text:span><text:span text:style-name="Strong_20_Emphasis"><text:span text:style-name="T925">O </text:span></text:span><text:span text:style-name="Strong_20_Emphasis"><text:span text:style-name="T155">JUIZO DA 2ª VARA MISTA DE SANTA RITA.</text:span></text:span></text:p>
      <text:p text:style-name="P779"><text:span text:style-name="Strong_20_Emphasis"><text:span text:style-name="T481">SUSCITADO</text:span></text:span><text:span text:style-name="Strong_20_Emphasis"><text:span text:style-name="T988">(S): </text:span></text:span><text:span text:style-name="Strong_20_Emphasis"><text:span text:style-name="T1079">O </text:span></text:span><text:span text:style-name="Strong_20_Emphasis"><text:span text:style-name="T300">JUIZO DA DA VARA ÚNICA DA COMARCA DE SANTA LUZIA.</text:span></text:span></text:p>
      <text:p text:style-name="P1083"><text:span text:style-name="Strong_20_Emphasis"><text:span text:style-name="T388"/></text:span></text:p>
      <text:p text:style-name="P155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6"/>
      <text:p text:style-name="P750"><text:span text:style-name="T890">PJE – </text:span><text:span text:style-name="T943">125</text:span><text:span text:style-name="T890"> – </text:span><text:span text:style-name="T910">CONFLITO NEGATIVO DE COMPETÊNCIA</text:span><text:span text:style-name="T890"> N° </text:span><text:span text:style-name="T138">0812537-35.2022.8.15.0000.</text:span></text:p>
      <text:p text:style-name="P750"><text:span text:style-name="T890">ORIGEM: </text:span><text:span text:style-name="Strong_20_Emphasis"><text:span text:style-name="T152">2ª Vara da Fazenda Pública da Comarca de Campina.</text:span></text:span></text:p>
      <text:p text:style-name="P750"><text:span text:style-name="Strong_20_Emphasis"><text:span text:style-name="T910">SUSCITANTE</text:span></text:span><text:span text:style-name="Strong_20_Emphasis"><text:span text:style-name="T890">(S): </text:span></text:span><text:span text:style-name="Strong_20_Emphasis"><text:span text:style-name="T910">O </text:span></text:span><text:span text:style-name="Strong_20_Emphasis"><text:span text:style-name="T152">Juízo da 2ª Vara da Fazenda Pública de Campina Grande.</text:span></text:span></text:p>
      <text:p text:style-name="P1143"><text:span text:style-name="Strong_20_Emphasis"><text:span text:style-name="T481">SUSCITADO</text:span></text:span><text:span text:style-name="Strong_20_Emphasis"><text:span text:style-name="T388">(S): </text:span></text:span><text:span text:style-name="Strong_20_Emphasis"><text:span text:style-name="T481">O </text:span></text:span><text:span text:style-name="Strong_20_Emphasis"><text:span text:style-name="T775">Juízo da 6ª Vara Cível da Comarca de Campina Grande</text:span></text:span><text:span text:style-name="Strong_20_Emphasis"><text:span text:style-name="T481">.</text:span></text:span></text:p>
      <text:p text:style-name="P1143"><text:span text:style-name="Strong_20_Emphasis"><text:span text:style-name="T481"/></text:span></text:p>
      <text:p text:style-name="P160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34"/>
      <text:p text:style-name="P800"><text:span text:style-name="T890">PJE – </text:span><text:span text:style-name="T943">126</text:span><text:span text:style-name="T890"> – </text:span><text:span text:style-name="T919">AGRAVO </text:span><text:span text:style-name="T932">DE INSTRUMENTO</text:span><text:span text:style-name="T919"> </text:span><text:span text:style-name="T890">N° </text:span><text:span text:style-name="Strong_20_Emphasis"><text:span text:style-name="T123">0824400-85.2022.8.15.0000</text:span></text:span><text:span text:style-name="Strong_20_Emphasis"><text:span text:style-name="T138">.</text:span></text:span></text:p>
      <text:p text:style-name="P268"><text:span text:style-name="T1261">ORIGEM: </text:span><text:span text:style-name="T848">3ª Vara Cível da Comarca da Capital.</text:span></text:p>
      <text:p text:style-name="P800"><text:span text:style-name="Strong_20_Emphasis"><text:span text:style-name="T1037">AGRAVANTE</text:span></text:span><text:span text:style-name="T890">(S): BANCO ITAUCARD S.A.</text:span></text:p>
      <text:p text:style-name="P1191"><text:span text:style-name="Strong_20_Emphasis"><text:span text:style-name="T388">ADVOGADO(S): ROBERTA BEATRIZ DO NASCIMENTO </text:span></text:span><text:span text:style-name="Strong_20_Emphasis"><text:span text:style-name="T576">(</text:span></text:span><text:span text:style-name="Strong_20_Emphasis"><text:span text:style-name="T388">OAB/PB 23733-A</text:span></text:span><text:span text:style-name="Strong_20_Emphasis"><text:span text:style-name="T576">).</text:span></text:span><text:span text:style-name="Strong_20_Emphasis"><text:span text:style-name="T388"> </text:span></text:span></text:p>
      <text:p text:style-name="P1191"><text:span text:style-name="Strong_20_Emphasis"><text:span text:style-name="T515">AGRAVAD</text:span></text:span><text:span text:style-name="Strong_20_Emphasis"><text:span text:style-name="T576">O</text:span></text:span><text:span text:style-name="Strong_20_Emphasis"><text:span text:style-name="T481">(S): FERNANDO ANTONIO RAMALHO MONTENEGRO.</text:span></text:span></text:p>
      <text:p text:style-name="P1191"><text:span text:style-name="Strong_20_Emphasis"><text:span text:style-name="T481"/></text:span></text:p>
      <text:p text:style-name="P160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0"/>
      <text:p text:style-name="P808"><text:span text:style-name="T890">PJE – </text:span><text:span text:style-name="T943">127</text:span><text:span text:style-name="T890"> – </text:span><text:span text:style-name="T919">AGRAVO INTERNO</text:span><text:span text:style-name="T890"> N° </text:span><text:span text:style-name="Strong_20_Emphasis"><text:span text:style-name="T123">0003464-97.2011.8.15.0181</text:span></text:span><text:span text:style-name="Strong_20_Emphasis"><text:span text:style-name="T138">.</text:span></text:span></text:p>
      <text:p text:style-name="P269"><text:span text:style-name="T1261">ORIGEM: </text:span><text:span text:style-name="T848">4ª Vara Mista da Comarca de Guarabira.</text:span></text:p>
      <text:p text:style-name="P808"><text:span text:style-name="Strong_20_Emphasis"><text:span text:style-name="T919">AGRAV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808"><text:span text:style-name="Strong_20_Emphasis"><text:span text:style-name="T1037">AGRAVADA</text:span></text:span><text:span text:style-name="T890">(S): </text:span><text:span text:style-name="Strong_20_Emphasis"><text:span text:style-name="T123">SEVERINO VICENTE DE MELO</text:span></text:span><text:span text:style-name="Strong_20_Emphasis"><text:span text:style-name="T138">.</text:span></text:span></text:p>
      <text:p text:style-name="P1199"><text:span text:style-name="Strong_20_Emphasis"><text:span text:style-name="T388">ADVOGADO(S): JULIANNA ERIKA PESSOA DE ARAUJO </text:span></text:span><text:span text:style-name="Strong_20_Emphasis"><text:span text:style-name="T583">(</text:span></text:span><text:span text:style-name="Strong_20_Emphasis"><text:span text:style-name="T388">OAB PB6620-A</text:span></text:span><text:span text:style-name="Strong_20_Emphasis"><text:span text:style-name="T583">).</text:span></text:span><text:span text:style-name="Strong_20_Emphasis"><text:span text:style-name="T388"> </text:span></text:span></text:p>
      <text:p text:style-name="P1083"><text:span text:style-name="Strong_20_Emphasis"><text:span text:style-name="T388"/></text:span></text:p>
      <text:p text:style-name="P152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1"/>
      <text:p text:style-name="P721"><text:span text:style-name="T890">PJE – </text:span><text:span text:style-name="T943">128</text:span><text:span text:style-name="T890"> – </text:span><text:span text:style-name="T919">AGRAVO INTERNO E EMBARGOS DE DECLARAÇÃO </text:span><text:span text:style-name="T890">N° </text:span><text:span text:style-name="Strong_20_Emphasis"><text:span text:style-name="T123">0803788-29.2022.8.15.0000</text:span></text:span><text:span text:style-name="Strong_20_Emphasis"><text:span text:style-name="T138">.</text:span></text:span></text:p>
      <text:p text:style-name="P404"><text:span text:style-name="T1219">ORIGEM: </text:span><text:span text:style-name="T796">15ª Vara Cível da Comarca da Capital.</text:span></text:p>
      <text:p text:style-name="P721"><text:span text:style-name="Strong_20_Emphasis"><text:span text:style-name="T919">AGRAVANTE/EMBARGADO</text:span></text:span><text:span text:style-name="Strong_20_Emphasis"><text:span text:style-name="T890">(S): IRISMAR RIBEIRO DE SOUSA.</text:span></text:span></text:p>
      <text:p text:style-name="P721"><text:span text:style-name="Strong_20_Emphasis"><text:span text:style-name="T988">ADVOGADO(S): JOÃO PAULO DE JUSTINO E FIGUEIREDO </text:span></text:span><text:span text:style-name="Strong_20_Emphasis"><text:span text:style-name="T1037">(</text:span></text:span><text:span text:style-name="Strong_20_Emphasis"><text:span text:style-name="T988">OAB/PB Nº 9.334</text:span></text:span><text:span text:style-name="Strong_20_Emphasis"><text:span text:style-name="T1037">).</text:span></text:span><text:span text:style-name="Strong_20_Emphasis"><text:span text:style-name="T988"> </text:span></text:span></text:p>
      <text:p text:style-name="P721"><text:span text:style-name="Strong_20_Emphasis"><text:span text:style-name="T1037">AGRAVADA/EMBARGANTE</text:span></text:span><text:span text:style-name="T890">(S): </text:span><text:span text:style-name="Strong_20_Emphasis"><text:span text:style-name="T123">JOSEFA IRISMAR ALEXANDRE CRUZ</text:span></text:span><text:span text:style-name="Strong_20_Emphasis"><text:span text:style-name="T138">.</text:span></text:span></text:p>
      <text:p text:style-name="P1117"><text:span text:style-name="Strong_20_Emphasis"><text:span text:style-name="T388">ADVOGADO(S): Mariana de Abrantes Bezerra </text:span></text:span><text:span text:style-name="Strong_20_Emphasis"><text:span text:style-name="T515">(</text:span></text:span><text:span text:style-name="Strong_20_Emphasis"><text:span text:style-name="T388">OAB/PB 20.623</text:span></text:span><text:span text:style-name="Strong_20_Emphasis"><text:span text:style-name="T515">).</text:span></text:span><text:span text:style-name="Strong_20_Emphasis"><text:span text:style-name="T388"> </text:span></text:span></text:p>
      <text:p text:style-name="P1117"><text:span text:style-name="Strong_20_Emphasis"><text:span text:style-name="T388"/></text:span></text:p>
      <text:p text:style-name="P162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35"/>
      <text:p text:style-name="P829"><text:span text:style-name="T890">PJE – </text:span><text:span text:style-name="T943">129</text:span><text:span text:style-name="T890"> – </text:span><text:span text:style-name="T912">EMBARGOS DE DECLARAÇÃO</text:span><text:span text:style-name="T919"> </text:span><text:span text:style-name="T890">N° </text:span><text:span text:style-name="Strong_20_Emphasis"><text:span text:style-name="T123">0807406-50.2020.8.15.0000</text:span></text:span><text:span text:style-name="Strong_20_Emphasis"><text:span text:style-name="T138">.</text:span></text:span></text:p>
      <text:p text:style-name="P425"><text:span text:style-name="T1219">ORIGEM: </text:span><text:span text:style-name="T796">Vara Única da Comarca de Santa Luzia.</text:span></text:p>
      <text:p text:style-name="P829"><text:span text:style-name="Strong_20_Emphasis"><text:span text:style-name="T1037">EMBARGANTE</text:span></text:span><text:span text:style-name="T890">(S): </text:span><text:span text:style-name="Strong_20_Emphasis"><text:span text:style-name="T388">O MUNICÍPIO DE SÃO JOSÉ DO SABUGI.</text:span></text:span></text:p>
      <text:p text:style-name="P1218"><text:soft-page-break/><text:span text:style-name="Strong_20_Emphasis"><text:span text:style-name="T388"/></text:span></text:p>
      <text:p text:style-name="P1218"><text:span text:style-name="Strong_20_Emphasis"><text:span text:style-name="T388">ADVOGADO(S): THIAGO LEITE FERREIRA </text:span></text:span><text:span text:style-name="Strong_20_Emphasis"><text:span text:style-name="T598">(</text:span></text:span><text:span text:style-name="Strong_20_Emphasis"><text:span text:style-name="T388">OAB/PB 11703</text:span></text:span><text:span text:style-name="Strong_20_Emphasis"><text:span text:style-name="T598">).</text:span></text:span><text:span text:style-name="Strong_20_Emphasis"><text:span text:style-name="T388"> </text:span></text:span></text:p>
      <text:p text:style-name="P1218"><text:span text:style-name="Strong_20_Emphasis"><text:span text:style-name="T485">EMBARGADO</text:span></text:span><text:span text:style-name="Strong_20_Emphasis"><text:span text:style-name="T481">(S): CANOAS ENERGIA RENOVAVEL S.A.</text:span></text:span></text:p>
      <text:p text:style-name="P1218"><text:span text:style-name="Strong_20_Emphasis"><text:span text:style-name="T481">ADVOGADO(S): LUCAS BATISTA GEORGE SOUZA </text:span></text:span><text:span text:style-name="Strong_20_Emphasis"><text:span text:style-name="T598">(</text:span></text:span><text:span text:style-name="Strong_20_Emphasis"><text:span text:style-name="T481">OAB/PE Nº. 22.265</text:span></text:span><text:span text:style-name="Strong_20_Emphasis"><text:span text:style-name="T598">).</text:span></text:span><text:span text:style-name="Strong_20_Emphasis"><text:span text:style-name="T481"> </text:span></text:span></text:p>
      <text:p text:style-name="P1083"><text:span text:style-name="Strong_20_Emphasis"><text:span text:style-name="T388"/></text:span></text:p>
      <text:p text:style-name="P149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0"/>
      <text:p text:style-name="P689"><text:span text:style-name="T890">PJE – </text:span><text:span text:style-name="T943">130</text:span><text:span text:style-name="T890"> – </text:span><text:span text:style-name="T912">EMBARGOS DE DECLARAÇÃO</text:span><text:span text:style-name="T890"> N° </text:span><text:span text:style-name="Strong_20_Emphasis"><text:span text:style-name="T123">0817797-41.2021.8.15.2001</text:span></text:span><text:span text:style-name="Strong_20_Emphasis"><text:span text:style-name="T138">.</text:span></text:span></text:p>
      <text:p text:style-name="P264"><text:span text:style-name="T1261">ORIGEM: </text:span><text:span text:style-name="T848">4ª Vara da Fazenda Pública da Comarca da Capital.</text:span></text:p>
      <text:p text:style-name="P689"><text:span text:style-name="Strong_20_Emphasis"><text:span text:style-name="T1014">EMBARGANTE</text:span></text:span><text:span text:style-name="Strong_20_Emphasis"><text:span text:style-name="T988">(S): </text:span></text:span><text:span text:style-name="Strong_20_Emphasis"><text:span text:style-name="T1014">O ESTADO DA PARAÍBA, REPRESENTADO POR SEU PROCURADOR, ADRIANO SILVA DANTAS.</text:span></text:span></text:p>
      <text:p text:style-name="P729"><text:span text:style-name="Strong_20_Emphasis"><text:span text:style-name="T1014">EMBARGADO</text:span></text:span><text:span text:style-name="T890">(S): </text:span><text:span text:style-name="T138">MARIA SALETE RIBEIRO CAVALCANTE.</text:span></text:p>
      <text:p text:style-name="P1086"><text:span text:style-name="Strong_20_Emphasis"><text:span text:style-name="T388">ADVOGADO(S): LUCENILDO FELIPE DA SILVA </text:span></text:span><text:span text:style-name="Strong_20_Emphasis"><text:span text:style-name="T486">(</text:span></text:span><text:span text:style-name="Strong_20_Emphasis"><text:span text:style-name="T388">OAB PB9444-A</text:span></text:span><text:span text:style-name="Strong_20_Emphasis"><text:span text:style-name="T486">).</text:span></text:span></text:p>
      <text:p text:style-name="P1086"><text:span text:style-name="Strong_20_Emphasis"><text:span text:style-name="T486"/></text:span></text:p>
      <text:p text:style-name="P153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4"/>
      <text:p text:style-name="P729"><text:span text:style-name="T890">PJE – </text:span><text:span text:style-name="T943">131</text:span><text:span text:style-name="T890"> – </text:span><text:span text:style-name="T912">EMBARGOS DE DECLARAÇÃO </text:span><text:span text:style-name="T890">N° </text:span><text:span text:style-name="Strong_20_Emphasis"><text:span text:style-name="T123">0806535-49.2022.8.15.0000</text:span></text:span><text:span text:style-name="Strong_20_Emphasis"><text:span text:style-name="T138">.</text:span></text:span></text:p>
      <text:p text:style-name="P267"><text:span text:style-name="T1261">ORIGEM: </text:span><text:span text:style-name="T848">6ª Vara Cível da Comarca de Campina Grande.</text:span></text:p>
      <text:p text:style-name="P729"><text:span text:style-name="Strong_20_Emphasis"><text:span text:style-name="T1014">EMBARGANTE</text:span></text:span><text:span text:style-name="Strong_20_Emphasis"><text:span text:style-name="T890">(S): FUNDAÇÃO ASSISTENCIAL DA PARAÍBA – FAP.</text:span></text:span></text:p>
      <text:p text:style-name="P729"><text:span text:style-name="Strong_20_Emphasis"><text:span text:style-name="T988">ADVOGADO(S): ALEXEI RAMOS DE AMORIM </text:span></text:span><text:span text:style-name="Strong_20_Emphasis"><text:span text:style-name="T1045">(</text:span></text:span><text:span text:style-name="Strong_20_Emphasis"><text:span text:style-name="T988">OAB/PB 9.164</text:span></text:span><text:span text:style-name="Strong_20_Emphasis"><text:span text:style-name="T1045">).</text:span></text:span></text:p>
      <text:p text:style-name="P729"><text:span text:style-name="Strong_20_Emphasis"><text:span text:style-name="T1014">EMBARGADO</text:span></text:span><text:span text:style-name="T890">(S): GUSTAVO ILEN CARDOSO SOBREIRA, representado por sua genitora, Silvânia Cardoso Sobreira.</text:span></text:p>
      <text:p text:style-name="P1123"><text:span text:style-name="Strong_20_Emphasis"><text:span text:style-name="T388">ADVOGADO(S): JULIO CESAR PIRES CAVALCANTI </text:span></text:span><text:span text:style-name="Strong_20_Emphasis"><text:span text:style-name="T522">(</text:span></text:span><text:span text:style-name="Strong_20_Emphasis"><text:span text:style-name="T388">OAB PB13194-A</text:span></text:span><text:span text:style-name="Strong_20_Emphasis"><text:span text:style-name="T522">).</text:span></text:span><text:span text:style-name="Strong_20_Emphasis"><text:span text:style-name="T388"> </text:span></text:span></text:p>
      <text:p text:style-name="P1083"><text:span text:style-name="Strong_20_Emphasis"><text:span text:style-name="T388"/></text:span></text:p>
      <text:p text:style-name="P149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19"/>
      <text:p text:style-name="P688"><text:span text:style-name="T890">PJE – </text:span><text:span text:style-name="T943">132</text:span><text:span text:style-name="T890"> – </text:span><text:span text:style-name="T912">EMBARGOS DE DECLARAÇÃO</text:span><text:span text:style-name="T890"> N° </text:span><text:span text:style-name="Strong_20_Emphasis"><text:span text:style-name="T123">0834401-77.2021.8.15.2001</text:span></text:span><text:span text:style-name="Strong_20_Emphasis"><text:span text:style-name="T138">.</text:span></text:span></text:p>
      <text:p text:style-name="P263"><text:span text:style-name="T1261">ORIGEM: </text:span><text:span text:style-name="T848">4ª Vara da Fazenda Pública da Comarca da Capital.</text:span></text:p>
      <text:p text:style-name="P688"><text:span text:style-name="Strong_20_Emphasis"><text:span text:style-name="T912">EMBARGANTE</text:span></text:span><text:span text:style-name="Strong_20_Emphasis"><text:span text:style-name="T890">(S): </text:span></text:span><text:span text:style-name="Strong_20_Emphasis"><text:span text:style-name="T912">O ESTADO DA PARAÍBA, REPRESENTADO POR SEU PROCURADOR, ADRIANO SILVA DANTAS.</text:span></text:span></text:p>
      <text:p text:style-name="P688"><text:span text:style-name="Strong_20_Emphasis"><text:span text:style-name="T1014">EMBARGADO</text:span></text:span><text:span text:style-name="T890">(S): </text:span><text:span text:style-name="T138">REJANE MARIA MARTINS DE ARAUJO.</text:span></text:p>
      <text:p text:style-name="P1085"><text:span text:style-name="Strong_20_Emphasis"><text:span text:style-name="T388">ADVOGADO(S): ANA CAROLINA MARTINS DE ARAUJO </text:span></text:span><text:span text:style-name="Strong_20_Emphasis"><text:span text:style-name="T485">(</text:span></text:span><text:span text:style-name="Strong_20_Emphasis"><text:span text:style-name="T388">OAB PB12574</text:span></text:span><text:span text:style-name="Strong_20_Emphasis"><text:span text:style-name="T485">).</text:span></text:span><text:span text:style-name="Strong_20_Emphasis"><text:span text:style-name="T388"> </text:span></text:span></text:p>
      <text:p text:style-name="P1085"><text:span text:style-name="Strong_20_Emphasis"><text:span text:style-name="T388"/></text:span></text:p>
      <text:p text:style-name="P155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5"/>
      <text:p text:style-name="P749"><text:span text:style-name="T890">PJE – </text:span><text:span text:style-name="T943">133</text:span><text:span text:style-name="T890"> – </text:span><text:span text:style-name="T912">EMBARGOS DE DECLARAÇÃO</text:span><text:span text:style-name="T890"> N° </text:span><text:span text:style-name="Strong_20_Emphasis"><text:span text:style-name="T123">0807005-95.2016.8.15.2003</text:span></text:span><text:span text:style-name="Strong_20_Emphasis"><text:span text:style-name="T138">.</text:span></text:span></text:p>
      <text:p text:style-name="P407"><text:span text:style-name="T1219">ORIGEM: </text:span><text:span text:style-name="T796">6ª Vara de Fazenda Pública da Capital.</text:span></text:p>
      <text:p text:style-name="P748"><text:span text:style-name="Strong_20_Emphasis"><text:span text:style-name="T1014">EMBARGANTE</text:span></text:span><text:span text:style-name="Strong_20_Emphasis"><text:span text:style-name="T988">(S): </text:span></text:span><text:span text:style-name="Strong_20_Emphasis"><text:span text:style-name="T1014">O ESTADO DA PARAÍBA, REPRESENTADO POR SEU PROCURADOR, ADRIANO SILVA DANTAS.</text:span></text:span></text:p>
      <text:p text:style-name="P748"><text:span text:style-name="Strong_20_Emphasis"><text:span text:style-name="T1014">EMBARGADO</text:span></text:span><text:span text:style-name="T890">(S): FEDERAL DISTRIBUIDORA DE PETROLEO LTDA.</text:span></text:p>
      <text:p text:style-name="P1142"><text:span text:style-name="Strong_20_Emphasis"><text:span text:style-name="T388">ADVOGADO(S): LUCIANO BRITO CARIBÉ </text:span></text:span><text:span text:style-name="Strong_20_Emphasis"><text:span text:style-name="T539">(</text:span></text:span><text:span text:style-name="Strong_20_Emphasis"><text:span text:style-name="T388">OAB/PE nº 17.961</text:span></text:span><text:span text:style-name="Strong_20_Emphasis"><text:span text:style-name="T539">).</text:span></text:span><text:span text:style-name="Strong_20_Emphasis"><text:span text:style-name="T388"> </text:span></text:span></text:p>
      <text:p text:style-name="P1085"><text:span text:style-name="Strong_20_Emphasis"><text:span text:style-name="T388"/></text:span></text:p>
      <text:p text:style-name="P1534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5"/>
      <text:p text:style-name="P731"><text:span text:style-name="T890">PJE – </text:span><text:span text:style-name="T943">134</text:span><text:span text:style-name="T890"> – </text:span><text:span text:style-name="T912">EMBARGOS DE DECLARAÇÃO</text:span><text:span text:style-name="T890"> N° </text:span><text:span text:style-name="Strong_20_Emphasis"><text:span text:style-name="T123">0802672-32.2019.8.15.0181</text:span></text:span><text:span text:style-name="Strong_20_Emphasis"><text:span text:style-name="T138">.</text:span></text:span></text:p>
      <text:p text:style-name="P405"><text:span text:style-name="T1219">ORIGEM: </text:span><text:span text:style-name="T796">Vara Única de Remígio.</text:span></text:p>
      <text:p text:style-name="P731"><text:span text:style-name="Strong_20_Emphasis"><text:span text:style-name="T912">EMBARGANTE</text:span></text:span><text:span text:style-name="Strong_20_Emphasis"><text:span text:style-name="T890">(S): JOSE GERALDO DA SILVA MELO.</text:span></text:span></text:p>
      <text:p text:style-name="P731"><text:span text:style-name="Strong_20_Emphasis"><text:span text:style-name="T988">ADVOGADO(S): HUMBERTO de Sousa FELIX </text:span></text:span><text:span text:style-name="Strong_20_Emphasis"><text:span text:style-name="T1047">(</text:span></text:span><text:span text:style-name="Strong_20_Emphasis"><text:span text:style-name="T988">OAB/RN 5069</text:span></text:span><text:span text:style-name="Strong_20_Emphasis"><text:span text:style-name="T1047">).</text:span></text:span><text:span text:style-name="Strong_20_Emphasis"><text:span text:style-name="T988"> </text:span></text:span></text:p>
      <text:p text:style-name="P731"><text:span text:style-name="Strong_20_Emphasis"><text:span text:style-name="T1014">EMBARGADO</text:span></text:span><text:span text:style-name="T890">(S): BANCO SANTANDER (BRASIL) S/A.</text:span></text:p>
      <text:p text:style-name="P1125"><text:span text:style-name="Strong_20_Emphasis"><text:span text:style-name="T388">ADVOGADO(S): Lourenço Gomes Gadêlha de Moura </text:span></text:span><text:span text:style-name="Strong_20_Emphasis"><text:span text:style-name="T524">(</text:span></text:span><text:span text:style-name="Strong_20_Emphasis"><text:span text:style-name="T388">OAB/PE nº 21.233</text:span></text:span><text:span text:style-name="Strong_20_Emphasis"><text:span text:style-name="T524">).</text:span></text:span><text:span text:style-name="Strong_20_Emphasis"><text:span text:style-name="T388"> </text:span></text:span></text:p>
      <text:p text:style-name="P1125"><text:span text:style-name="Strong_20_Emphasis"><text:span text:style-name="T388"/></text:span></text:p>
      <text:p text:style-name="P158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9"/>
      <text:p text:style-name="P780"><text:span text:style-name="T890">PJE – </text:span><text:span text:style-name="T943">135</text:span><text:span text:style-name="T890"> – </text:span><text:span text:style-name="T912">EMBARGOS DE DECLARAÇÃO</text:span><text:span text:style-name="T890"> N° </text:span><text:span text:style-name="Strong_20_Emphasis"><text:span text:style-name="T123">0823242-50.2015.8.15.2001</text:span></text:span><text:span text:style-name="Strong_20_Emphasis"><text:span text:style-name="T138">.</text:span></text:span></text:p>
      <text:p text:style-name="P413"><text:span text:style-name="T1219">ORIGEM: </text:span><text:span text:style-name="T796">2ª Vara de Executivos Fiscais da Comarca da Capital.</text:span></text:p>
      <text:p text:style-name="P780"><text:span text:style-name="Strong_20_Emphasis"><text:span text:style-name="T912">EMBARGANTE</text:span></text:span><text:span text:style-name="Strong_20_Emphasis"><text:span text:style-name="T926">(</text:span></text:span><text:span text:style-name="Strong_20_Emphasis"><text:span text:style-name="T890">S): </text:span></text:span><text:span text:style-name="Strong_20_Emphasis"><text:span text:style-name="T123">HERLEY ANTONIO BARBOSA AMORIM PESSOA-ME</text:span></text:span><text:span text:style-name="Strong_20_Emphasis"><text:span text:style-name="T138">.</text:span></text:span></text:p>
      <text:p text:style-name="P780"><text:span text:style-name="Strong_20_Emphasis"><text:span text:style-name="T988">ADVOGADO(S): </text:span></text:span><text:span text:style-name="Strong_20_Emphasis"><text:span text:style-name="T251">RONALDO DE SOUSA VASCONCELOS </text:span></text:span><text:span text:style-name="Strong_20_Emphasis"><text:span text:style-name="T260">(</text:span></text:span><text:span text:style-name="Strong_20_Emphasis"><text:span text:style-name="T199">OAB/PB 18585</text:span></text:span><text:span text:style-name="Strong_20_Emphasis"><text:span text:style-name="T216">).</text:span></text:span></text:p>
      <text:p text:style-name="P1171"><text:span text:style-name="Strong_20_Emphasis"><text:span text:style-name="T485">EMBARGADO</text:span></text:span><text:span text:style-name="Strong_20_Emphasis"><text:span text:style-name="T575">(</text:span></text:span><text:span text:style-name="Strong_20_Emphasis"><text:span text:style-name="T388">S): </text:span></text:span><text:span text:style-name="Strong_20_Emphasis"><text:span text:style-name="T485">O ESTADO DA PARAÍBA, REPRESENTADO POR SEU PROCURADOR, ADRIANO SILVA DANTAS.</text:span></text:span></text:p>
      <text:p text:style-name="P1171"><text:span text:style-name="Strong_20_Emphasis"><text:span text:style-name="T485"/></text:span></text:p>
      <text:p text:style-name="P159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33"/>
      <text:p text:style-name="P797"><text:span text:style-name="T890">PJE – </text:span><text:span text:style-name="T943">136</text:span><text:span text:style-name="T890"> – </text:span><text:span text:style-name="T912">EMBARGOS DE DECLARAÇÃO</text:span><text:span text:style-name="T890"> N° </text:span><text:span text:style-name="Strong_20_Emphasis"><text:span text:style-name="T123">0804807-12.2018.8.15.0000</text:span></text:span><text:span text:style-name="Strong_20_Emphasis"><text:span text:style-name="T138">.</text:span></text:span></text:p>
      <text:p text:style-name="P416"><text:span text:style-name="T1219">ORIGEM: </text:span><text:span text:style-name="T796">13ª Vara Cível da Comarca da Capital.</text:span></text:p>
      <text:p text:style-name="P797"><text:span text:style-name="Strong_20_Emphasis"><text:span text:style-name="T159">1° </text:span></text:span><text:span text:style-name="Strong_20_Emphasis"><text:span text:style-name="T158">EMBARGANTE</text:span></text:span><text:span text:style-name="Strong_20_Emphasis"><text:span text:style-name="T138">(S): </text:span></text:span><text:span text:style-name="Strong_20_Emphasis"><text:span text:style-name="T123">AMANDA SABRINA ALVES DE SOUSA</text:span></text:span><text:span text:style-name="Strong_20_Emphasis"><text:span text:style-name="T138">.</text:span></text:span></text:p>
      <text:p text:style-name="P1188"><text:span text:style-name="Strong_20_Emphasis"><text:span text:style-name="T388">ADVOGADO(S): </text:span></text:span><text:span text:style-name="Strong_20_Emphasis"><text:span text:style-name="T721">ODON DANTAS BEZERRA CAVALCANTI </text:span></text:span><text:span text:style-name="Strong_20_Emphasis"><text:span text:style-name="T735">(</text:span></text:span><text:span text:style-name="T199">OAB/PB 18.000</text:span><text:span text:style-name="T218">).</text:span></text:p>
      <text:p text:style-name="P797"><text:span text:style-name="Strong_20_Emphasis"><text:span text:style-name="T930">2° </text:span></text:span><text:span text:style-name="Strong_20_Emphasis"><text:span text:style-name="T912">EMBARGANTE</text:span></text:span><text:span text:style-name="Strong_20_Emphasis"><text:span text:style-name="T890">(S): FCA FIAT CHRYSLER AUTOMÓVEIS BRASIL LTDA.</text:span></text:span></text:p>
      <text:p text:style-name="P797"><text:span text:style-name="Strong_20_Emphasis"><text:span text:style-name="T988">ADVOGADO(S): FELIPE GAZOLA VIEIRA MARQUES </text:span></text:span><text:span text:style-name="Strong_20_Emphasis"><text:span text:style-name="T1089">(</text:span></text:span><text:span text:style-name="Strong_20_Emphasis"><text:span text:style-name="T988">OAB/PB 23.450-A</text:span></text:span><text:span text:style-name="Strong_20_Emphasis"><text:span text:style-name="T1089">).</text:span></text:span><text:span text:style-name="Strong_20_Emphasis"><text:span text:style-name="T988"> </text:span></text:span></text:p>
      <text:p text:style-name="P797"><text:span text:style-name="Strong_20_Emphasis"><text:span text:style-name="T575">1° </text:span></text:span><text:span text:style-name="Strong_20_Emphasis"><text:span text:style-name="T485">EMBARGADO</text:span></text:span><text:span text:style-name="Strong_20_Emphasis"><text:span text:style-name="T988">(S): </text:span></text:span><text:span text:style-name="Strong_20_Emphasis"><text:span text:style-name="T1089">OS MESMOS.</text:span></text:span></text:p>
      <text:p text:style-name="P797"><text:span text:style-name="Strong_20_Emphasis"><text:span text:style-name="T575">2° </text:span></text:span><text:span text:style-name="Strong_20_Emphasis"><text:span text:style-name="T485">EMBARGADO</text:span></text:span><text:span text:style-name="T890">(S): CAPITAL DISTRIBUIDORA DE VEÍCULOS LTDA.</text:span></text:p>
      <text:p text:style-name="P1188"><text:span text:style-name="Strong_20_Emphasis"><text:span text:style-name="T388">ADVOGADO(S): Zenildo G. de Mendonça Filho </text:span></text:span><text:span text:style-name="Strong_20_Emphasis"><text:span text:style-name="T575">(</text:span></text:span><text:span text:style-name="Strong_20_Emphasis"><text:span text:style-name="T388">OAB 12.733</text:span></text:span><text:span text:style-name="Strong_20_Emphasis"><text:span text:style-name="T575">).</text:span></text:span><text:span text:style-name="Strong_20_Emphasis"><text:span text:style-name="T388"> </text:span></text:span></text:p>
      <text:p text:style-name="P1125"><text:span text:style-name="Strong_20_Emphasis"><text:span text:style-name="T388"/></text:span></text:p>
      <text:p text:style-name="P157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4"/>
      <text:p text:style-name="P775"><text:span text:style-name="T890">PJE – </text:span><text:span text:style-name="T943">137</text:span><text:span text:style-name="T890"> – </text:span><text:span text:style-name="T912">EMBARGOS DE DECLARAÇÃO</text:span><text:span text:style-name="T890"> N° </text:span><text:span text:style-name="Strong_20_Emphasis"><text:span text:style-name="T123">0817519-26.2021.8.15.0001</text:span></text:span><text:span text:style-name="Strong_20_Emphasis"><text:span text:style-name="T138">.</text:span></text:span></text:p>
      <text:p text:style-name="P412"><text:span text:style-name="T1219">ORIGEM: </text:span><text:span text:style-name="T796">3ª Vara Cível da Comarca de Campina Grande.</text:span></text:p>
      <text:p text:style-name="P775"><text:span text:style-name="Strong_20_Emphasis"><text:span text:style-name="T912">EMBARGANTE</text:span></text:span><text:span text:style-name="Strong_20_Emphasis"><text:span text:style-name="T890">(S): UNIMED CAMPINA GRANDE – COOPERATIVA DE TRABALHO MÉDICO.</text:span></text:span></text:p>
      <text:p text:style-name="P775"><text:span text:style-name="Strong_20_Emphasis"><text:span text:style-name="T988">ADVOGADO(S): CÍCERO PEREIRA DE LACERDA NETO </text:span></text:span><text:span text:style-name="Strong_20_Emphasis"><text:span text:style-name="T1076">(</text:span></text:span><text:span text:style-name="Strong_20_Emphasis"><text:span text:style-name="T988">OAB/PB 15.401</text:span></text:span><text:span text:style-name="Strong_20_Emphasis"><text:span text:style-name="T1076">).</text:span></text:span><text:span text:style-name="Strong_20_Emphasis"><text:span text:style-name="T988"> </text:span></text:span></text:p>
      <text:p text:style-name="P775"><text:span text:style-name="Strong_20_Emphasis"><text:span text:style-name="T1014">EMBARGADO</text:span></text:span><text:span text:style-name="T890">(S): LILLYAN ABYNEAS NORONHA CARACAS.</text:span></text:p>
      <text:p text:style-name="P1167"><text:span text:style-name="Strong_20_Emphasis"><text:span text:style-name="T388">ADVOGADO(S): ISAQUE NORONHA CARACAS </text:span></text:span><text:span text:style-name="Strong_20_Emphasis"><text:span text:style-name="T561">(</text:span></text:span><text:span text:style-name="Strong_20_Emphasis"><text:span text:style-name="T388">OAB/PB nº 15.991</text:span></text:span><text:span text:style-name="Strong_20_Emphasis"><text:span text:style-name="T561">).</text:span></text:span><text:span text:style-name="Strong_20_Emphasis"><text:span text:style-name="T388"> </text:span></text:span></text:p>
      <text:p text:style-name="P1167"><text:span text:style-name="Strong_20_Emphasis"><text:span text:style-name="T388"/></text:span></text:p>
      <text:p text:style-name="P160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3"/>
      <text:p text:style-name="P801"><text:span text:style-name="T890">PJE – </text:span><text:span text:style-name="T943">138</text:span><text:span text:style-name="T890"> – </text:span><text:span text:style-name="T912">EMBARGOS DE DECLARAÇÃO</text:span><text:span text:style-name="T890"> N° </text:span><text:span text:style-name="Strong_20_Emphasis"><text:span text:style-name="T123">0800499-88.2022.8.15.0000</text:span></text:span><text:span text:style-name="Strong_20_Emphasis"><text:span text:style-name="T138">.</text:span></text:span></text:p>
      <text:p text:style-name="P419"><text:soft-page-break/><text:span text:style-name="T1219">ORIGEM: </text:span><text:span text:style-name="T796">5ª Vara Mista da Comarca de Sousa.</text:span></text:p>
      <text:p text:style-name="P801"><text:span text:style-name="Strong_20_Emphasis"><text:span text:style-name="T912">EMBARGANTE</text:span></text:span><text:span text:style-name="Strong_20_Emphasis"><text:span text:style-name="T890">(S): MARIA NOGUEIRA GADELHA DE OLIVEIRA.</text:span></text:span></text:p>
      <text:p text:style-name="P801"><text:span text:style-name="Strong_20_Emphasis"><text:span text:style-name="T988">ADVOGADO(S): PEDRO PIRES </text:span></text:span><text:span text:style-name="Strong_20_Emphasis"><text:span text:style-name="T1091">(</text:span></text:span><text:span text:style-name="Strong_20_Emphasis"><text:span text:style-name="T988">OAB/Pb 11.879</text:span></text:span><text:span text:style-name="Strong_20_Emphasis"><text:span text:style-name="T1091">).</text:span></text:span><text:span text:style-name="Strong_20_Emphasis"><text:span text:style-name="T988"> </text:span></text:span></text:p>
      <text:p text:style-name="P801"><text:span text:style-name="Strong_20_Emphasis"><text:span text:style-name="T1014">EMBARGADO</text:span></text:span><text:span text:style-name="T890">(S): ELIZA MARIA XAVIER GADELHA DE OLIVEIRA E OUTROS.</text:span></text:p>
      <text:p text:style-name="P1192"><text:span text:style-name="Strong_20_Emphasis"><text:span text:style-name="T388">ADVOGADO(S): OSMANDO FORMIGA NEY </text:span></text:span><text:span text:style-name="Strong_20_Emphasis"><text:span text:style-name="T577">(</text:span></text:span><text:span text:style-name="Strong_20_Emphasis"><text:span text:style-name="T388">OAB/PB 11.956</text:span></text:span><text:span text:style-name="Strong_20_Emphasis"><text:span text:style-name="T577">).</text:span></text:span><text:span text:style-name="Strong_20_Emphasis"><text:span text:style-name="T388"> </text:span></text:span></text:p>
      <text:p text:style-name="P1167"><text:span text:style-name="Strong_20_Emphasis"><text:span text:style-name="T388"/></text:span></text:p>
      <text:p text:style-name="P158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9"/>
      <text:p text:style-name="P783"><text:span text:style-name="T890">PJE – </text:span><text:span text:style-name="T943">139</text:span><text:span text:style-name="T890"> – </text:span><text:span text:style-name="T912">EMBARGOS DE DECLARAÇÃO </text:span><text:span text:style-name="T890">N° </text:span><text:span text:style-name="Strong_20_Emphasis"><text:span text:style-name="T123">0021166-67.2007.8.15.2001</text:span></text:span><text:span text:style-name="Strong_20_Emphasis"><text:span text:style-name="T138">.</text:span></text:span></text:p>
      <text:p text:style-name="P783"><text:span text:style-name="T890">ORIGEM: </text:span><text:span text:style-name="Strong_20_Emphasis"><text:span text:style-name="T123">2ª Vara de Executivos Fiscais</text:span></text:span><text:span text:style-name="Strong_20_Emphasis"><text:span text:style-name="T138"> </text:span></text:span><text:span text:style-name="Strong_20_Emphasis"><text:span text:style-name="T156">da Comarca da Capital.</text:span></text:span></text:p>
      <text:p text:style-name="P783"><text:span text:style-name="Strong_20_Emphasis"><text:span text:style-name="T912">EMBARGANTE</text:span></text:span><text:span text:style-name="Strong_20_Emphasis"><text:span text:style-name="T890">(S): </text:span></text:span><text:span text:style-name="Strong_20_Emphasis"><text:span text:style-name="T396">O MUNICÍPIO DE JOÃO PESSOA, REPRESENTADO POR SEU PROCURADOR-GERAL, BRUNO AUGUSTO DA NÓBREGA.</text:span></text:span></text:p>
      <text:p text:style-name="P1174"><text:span text:style-name="Strong_20_Emphasis"><text:span text:style-name="T485">EMBARGADO</text:span></text:span><text:span text:style-name="Strong_20_Emphasis"><text:span text:style-name="T388">(S): SISTEMA EDUCACIONAL IMPACTO LTDA – ME.</text:span></text:span></text:p>
      <text:p text:style-name="P1174"><text:span text:style-name="Strong_20_Emphasis"><text:span text:style-name="T388"/></text:span></text:p>
      <text:p text:style-name="P160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4"/>
      <text:p text:style-name="P802"><text:span text:style-name="T890">PJE – </text:span><text:span text:style-name="T943">140</text:span><text:span text:style-name="T890"> – </text:span><text:span text:style-name="T912">EMBARGOS DE DECLARAÇÃO</text:span><text:span text:style-name="T890"> N° </text:span><text:span text:style-name="Strong_20_Emphasis"><text:span text:style-name="T123">0815169-34.2022.8.15.0000</text:span></text:span><text:span text:style-name="Strong_20_Emphasis"><text:span text:style-name="T138">.</text:span></text:span></text:p>
      <text:p text:style-name="P420"><text:span text:style-name="T1219">ORIGEM: </text:span><text:span text:style-name="T796">4ª Vara Mista da Comarca de Santa Rita.</text:span></text:p>
      <text:p text:style-name="P802"><text:span text:style-name="Strong_20_Emphasis"><text:span text:style-name="T912">EMBARGANTE</text:span></text:span><text:span text:style-name="Strong_20_Emphasis"><text:span text:style-name="T890">(S): BOA VISTA SERVIÇOS S/A.</text:span></text:span></text:p>
      <text:p text:style-name="P802"><text:span text:style-name="Strong_20_Emphasis"><text:span text:style-name="T988">ADVOGADO(S): MARCEL DAVIDMAN PAPADOPOL </text:span></text:span><text:span text:style-name="Strong_20_Emphasis"><text:span text:style-name="T1092">(</text:span></text:span><text:span text:style-name="Strong_20_Emphasis"><text:span text:style-name="T988">OAB/PB 17.860-A</text:span></text:span><text:span text:style-name="Strong_20_Emphasis"><text:span text:style-name="T1092">).</text:span></text:span><text:span text:style-name="Strong_20_Emphasis"><text:span text:style-name="T988"> </text:span></text:span></text:p>
      <text:p text:style-name="P802"><text:span text:style-name="Strong_20_Emphasis"><text:span text:style-name="T485">EMBARGADO</text:span></text:span><text:span text:style-name="T890">(S): </text:span><text:span text:style-name="Strong_20_Emphasis"><text:span text:style-name="T123">AMPRAFA - ASSOCIAÇÃO DOS MORADORES E PRODUTORES RURAIS NA AGRICULTURA FAMILIAR DOS MUNICIPIOS DO VALE DO RIO PARAIBA</text:span></text:span><text:span text:style-name="Strong_20_Emphasis"><text:span text:style-name="T138">.</text:span></text:span></text:p>
      <text:p text:style-name="P1193"><text:span text:style-name="Strong_20_Emphasis"><text:span text:style-name="T388">ADVOGADO(S): MARCUS VINICIUS DE LIMA SOUZA </text:span></text:span><text:span text:style-name="Strong_20_Emphasis"><text:span text:style-name="T578">(</text:span></text:span><text:span text:style-name="Strong_20_Emphasis"><text:span text:style-name="T388">OAB PB 15228</text:span></text:span><text:span text:style-name="Strong_20_Emphasis"><text:span text:style-name="T578">).</text:span></text:span></text:p>
      <text:p text:style-name="P1085"><text:span text:style-name="Strong_20_Emphasis"><text:span text:style-name="T388"/></text:span></text:p>
      <text:p text:style-name="P150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2"/>
      <text:p text:style-name="P696"><text:span text:style-name="T890">PJE – </text:span><text:span text:style-name="T943">141</text:span><text:span text:style-name="T890"> – </text:span><text:span text:style-name="T912">EMBARGOS DE DECLARAÇÃO</text:span><text:span text:style-name="T890"> N° </text:span><text:span text:style-name="Strong_20_Emphasis"><text:span text:style-name="T123">0828601-68.2021.8.15.2001</text:span></text:span><text:span text:style-name="Strong_20_Emphasis"><text:span text:style-name="T138">.</text:span></text:span></text:p>
      <text:p text:style-name="P265"><text:span text:style-name="T1261">ORIGEM: </text:span><text:span text:style-name="T1268">4</text:span><text:span text:style-name="T848">ª Vara da Fazenda Pública da Capital.</text:span><text:span text:style-name="T1261"> </text:span></text:p>
      <text:p text:style-name="P696"><text:span text:style-name="Strong_20_Emphasis"><text:span text:style-name="T914">1° </text:span></text:span><text:span text:style-name="Strong_20_Emphasis"><text:span text:style-name="T912">EMBARGANTE</text:span></text:span><text:span text:style-name="Strong_20_Emphasis"><text:span text:style-name="T890">(S): </text:span></text:span><text:span text:style-name="Strong_20_Emphasis"><text:span text:style-name="T138">MARIA OLIVIA ROCHA</text:span></text:span><text:span text:style-name="Strong_20_Emphasis"><text:span text:style-name="T890">.</text:span></text:span></text:p>
      <text:p text:style-name="P696"><text:span text:style-name="Strong_20_Emphasis"><text:span text:style-name="T988">ADVOGADO(S): Rinaldo Mouzalas de Souza e Silva </text:span></text:span><text:span text:style-name="Strong_20_Emphasis"><text:span text:style-name="T1019">(</text:span></text:span><text:span text:style-name="Strong_20_Emphasis"><text:span text:style-name="T988">OAB/PB 11.589</text:span></text:span><text:span text:style-name="Strong_20_Emphasis"><text:span text:style-name="T1019">).</text:span></text:span><text:span text:style-name="Strong_20_Emphasis"><text:span text:style-name="T988"> </text:span></text:span></text:p>
      <text:p text:style-name="P1093"><text:span text:style-name="Strong_20_Emphasis"><text:span text:style-name="T491">2° </text:span></text:span><text:span text:style-name="Strong_20_Emphasis"><text:span text:style-name="T485">EMBARGANTE</text:span></text:span><text:span text:style-name="Strong_20_Emphasis"><text:span text:style-name="T388">(S): </text:span></text:span><text:span text:style-name="Strong_20_Emphasis"><text:span text:style-name="T485">O ESTADO DA PARAÍBA, REPRESENTADO POR SEU PROCURADOR, ADRIANO SILVA DANTAS.</text:span></text:span></text:p>
      <text:p text:style-name="P1093"><text:span text:style-name="Strong_20_Emphasis"><text:span text:style-name="T485">EMBARGADO(S): </text:span></text:span><text:span text:style-name="Strong_20_Emphasis"><text:span text:style-name="T491">OS MESMOS.</text:span></text:span></text:p>
      <text:p text:style-name="P1093"><text:span text:style-name="Strong_20_Emphasis"><text:span text:style-name="T491"/></text:span></text:p>
      <text:p text:style-name="P159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8"/>
      <text:p text:style-name="P794"><text:span text:style-name="T890">PJE – </text:span><text:span text:style-name="T943">142</text:span><text:span text:style-name="T890"> – </text:span><text:span text:style-name="T912">EMBARGOS DE DECLARAÇÃO</text:span><text:span text:style-name="T890"> N° </text:span><text:span text:style-name="Strong_20_Emphasis"><text:span text:style-name="T123">0812066-53.2021.8.15.0000</text:span></text:span><text:span text:style-name="Strong_20_Emphasis"><text:span text:style-name="T138">.</text:span></text:span></text:p>
      <text:p text:style-name="P794"><text:span text:style-name="T890">ORIGEM: </text:span><text:span text:style-name="Strong_20_Emphasis"><text:span text:style-name="T123">8ª Vara Cível da Comarca da Capital</text:span></text:span><text:span text:style-name="Strong_20_Emphasis"><text:span text:style-name="T138">.</text:span></text:span></text:p>
      <text:p text:style-name="P794"><text:span text:style-name="Strong_20_Emphasis"><text:span text:style-name="T912">EMBARGANTE</text:span></text:span><text:span text:style-name="Strong_20_Emphasis"><text:span text:style-name="T890">(S): </text:span></text:span><text:span text:style-name="Strong_20_Emphasis"><text:span text:style-name="T123">META INCORPORAÇÕES LTDA</text:span></text:span><text:span text:style-name="Strong_20_Emphasis"><text:span text:style-name="T138">.</text:span></text:span></text:p>
      <text:p text:style-name="P794"><text:span text:style-name="Strong_20_Emphasis"><text:span text:style-name="T988">ADVOGADO(S): </text:span></text:span><text:span text:style-name="Strong_20_Emphasis"><text:span text:style-name="T251">Rinaldo Mouzalas </text:span></text:span><text:span text:style-name="Strong_20_Emphasis"><text:span text:style-name="T261">(</text:span></text:span><text:span text:style-name="T199">OAB/PB 11.589</text:span><text:span text:style-name="T217">).</text:span></text:p>
      <text:p text:style-name="P794"><text:span text:style-name="Strong_20_Emphasis"><text:span text:style-name="T485">EMBARGADO</text:span></text:span><text:span text:style-name="T890">(S): </text:span><text:span text:style-name="Strong_20_Emphasis"><text:span text:style-name="T123">MARIA ALESSANDRA DUARTE QUEIROZ</text:span></text:span><text:span text:style-name="Strong_20_Emphasis"><text:span text:style-name="T138">.</text:span></text:span></text:p>
      <text:p text:style-name="P1185"><text:span text:style-name="Strong_20_Emphasis"><text:span text:style-name="T388">ADVOGADO(S): </text:span></text:span><text:span text:style-name="Strong_20_Emphasis"><text:span text:style-name="T721">Eduardo Braga Filho </text:span></text:span><text:span text:style-name="Strong_20_Emphasis"><text:span text:style-name="T734">(</text:span></text:span><text:span text:style-name="Strong_20_Emphasis"><text:span text:style-name="T388">OAB/PB nº 11.319</text:span></text:span><text:span text:style-name="Strong_20_Emphasis"><text:span text:style-name="T573">).</text:span></text:span><text:span text:style-name="Strong_20_Emphasis"><text:span text:style-name="T388"> </text:span></text:span></text:p>
      <text:p text:style-name="P1093"><text:span text:style-name="Strong_20_Emphasis"><text:span text:style-name="T491"/></text:span></text:p>
      <text:p text:style-name="P1556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0"/>
      <text:p text:style-name="P755"><text:span text:style-name="T890">PJE – </text:span><text:span text:style-name="T943">143</text:span><text:span text:style-name="T890"> – </text:span><text:span text:style-name="T923">REEXAME NECESSÁRIO </text:span><text:span text:style-name="T890">N° </text:span><text:span text:style-name="Strong_20_Emphasis"><text:span text:style-name="T123">0801861-08.2018.8.15.0731</text:span></text:span><text:span text:style-name="Strong_20_Emphasis"><text:span text:style-name="T138">.</text:span></text:span></text:p>
      <text:p text:style-name="P755"><text:span text:style-name="T890">ORIGEM: </text:span><text:span text:style-name="Strong_20_Emphasis"><text:span text:style-name="T199">3ª Vara Mista de Cabedelo</text:span></text:span><text:span text:style-name="Strong_20_Emphasis"><text:span text:style-name="T138">.</text:span></text:span></text:p>
      <text:p text:style-name="P755"><text:span text:style-name="Strong_20_Emphasis"><text:span text:style-name="T923">RECORRIDO</text:span></text:span><text:span text:style-name="Strong_20_Emphasis"><text:span text:style-name="T890">(S): </text:span></text:span><text:span text:style-name="Strong_20_Emphasis"><text:span text:style-name="T123">JACQUELINE MONTEIRO FRANÇA</text:span></text:span><text:span text:style-name="Strong_20_Emphasis"><text:span text:style-name="T138">.</text:span></text:span></text:p>
      <text:p text:style-name="P755"><text:span text:style-name="Strong_20_Emphasis"><text:span text:style-name="T988">ADVOGADO(S): </text:span></text:span><text:span text:style-name="Strong_20_Emphasis"><text:span text:style-name="T270">JOVELINO CAROLINO DELGADO NETO </text:span></text:span><text:span text:style-name="Strong_20_Emphasis"><text:span text:style-name="T294">(</text:span></text:span><text:span text:style-name="Strong_20_Emphasis"><text:span text:style-name="T270">OAB PB17281-A</text:span></text:span><text:span text:style-name="Strong_20_Emphasis"><text:span text:style-name="T294">).</text:span></text:span><text:span text:style-name="Strong_20_Emphasis"><text:span text:style-name="T988"> </text:span></text:span></text:p>
      <text:p text:style-name="P755"><text:span text:style-name="Strong_20_Emphasis"><text:span text:style-name="T1065">INTERESSADO</text:span></text:span><text:span text:style-name="T890">(S): </text:span><text:span text:style-name="T923">A CÂMARA MUNICIPAL DE CABEDELO.</text:span></text:p>
      <text:p text:style-name="P1148"><text:span text:style-name="Strong_20_Emphasis"><text:span text:style-name="T388">ADVOGADO(S): Rougger Xavier Guerra Junior </text:span></text:span><text:span text:style-name="Strong_20_Emphasis"><text:span text:style-name="T543">(</text:span></text:span><text:span text:style-name="Strong_20_Emphasis"><text:span text:style-name="T388">OAB/PB 151.635A</text:span></text:span><text:span text:style-name="Strong_20_Emphasis"><text:span text:style-name="T543">)</text:span></text:span><text:span text:style-name="Strong_20_Emphasis"><text:span text:style-name="T388">. </text:span></text:span></text:p>
      <text:p text:style-name="P1148"><text:span text:style-name="Strong_20_Emphasis"><text:span text:style-name="T543">REMETENTE: O Juízo da </text:span></text:span><text:span text:style-name="Strong_20_Emphasis"><text:span text:style-name="T728">3ª Vara Mista de Cabedelo</text:span></text:span><text:span text:style-name="Strong_20_Emphasis"><text:span text:style-name="T543">.</text:span></text:span></text:p>
      <text:p text:style-name="P1148"><text:span text:style-name="Strong_20_Emphasis"><text:span text:style-name="T543"/></text:span></text:p>
      <text:p text:style-name="P156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6"/>
      <text:p text:style-name="P764"><text:span text:style-name="T890">PJE – </text:span><text:span text:style-name="T943">144</text:span><text:span text:style-name="T890"> – </text:span><text:span text:style-name="T923">REEXAME NECESSÁRIO </text:span><text:span text:style-name="T890">N° </text:span><text:span text:style-name="Strong_20_Emphasis"><text:span text:style-name="T123">0801863-11.2021.8.15.0201</text:span></text:span><text:span text:style-name="Strong_20_Emphasis"><text:span text:style-name="T138">.</text:span></text:span></text:p>
      <text:p text:style-name="P320">ORIGEM: 1ª Vara Mista de Ingá.</text:p>
      <text:p text:style-name="P764"><text:span text:style-name="Strong_20_Emphasis"><text:span text:style-name="T923">RECORRIDO</text:span></text:span><text:span text:style-name="Strong_20_Emphasis"><text:span text:style-name="T890">(S): </text:span></text:span><text:span text:style-name="Strong_20_Emphasis"><text:span text:style-name="T924">O MINISTÉRIO PÚBLICO DO ESTADO DA PARAÍBA, REPRESENTADO POR SEU PROCURADOR-GERAL.</text:span></text:span></text:p>
      <text:p text:style-name="P764"><text:span text:style-name="Strong_20_Emphasis"><text:span text:style-name="T1065">INTERESSADO</text:span></text:span><text:span text:style-name="T890">(S): </text:span><text:span text:style-name="T924">O Município de Itatuba.</text:span></text:p>
      <text:p text:style-name="P1156"><text:span text:style-name="Strong_20_Emphasis"><text:span text:style-name="T543">REMETENTE: O Juízo da 1ª Vara Mista de Ingá.</text:span></text:span></text:p>
      <text:p text:style-name="P1083"><text:span text:style-name="Strong_20_Emphasis"><text:span text:style-name="T388"/></text:span></text:p>
      <text:p text:style-name="P149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18"/>
      <text:p text:style-name="P686"><text:span text:style-name="T890">PJE – </text:span><text:span text:style-name="T943">145</text:span><text:span text:style-name="T890"> – APELAÇÃO CÍVEL N° </text:span><text:span text:style-name="Strong_20_Emphasis"><text:span text:style-name="T123">0804651-81.2021.8.15.0141</text:span></text:span><text:span text:style-name="Strong_20_Emphasis"><text:span text:style-name="T138">.</text:span></text:span></text:p>
      <text:p text:style-name="P321">ORIGEM: 1ª VARA MISTA DA COMARCA DE CATOLÉ DO ROCHA.</text:p>
      <text:p text:style-name="P686"><text:span text:style-name="Strong_20_Emphasis"><text:span text:style-name="T890">APELANTE(S): FRANCISCA DANTAS DOS SANTOS.</text:span></text:span></text:p>
      <text:p text:style-name="P686"><text:span text:style-name="Strong_20_Emphasis"><text:span text:style-name="T988">ADVOGADO(S): Mizael Gadelha </text:span></text:span><text:span text:style-name="Strong_20_Emphasis"><text:span text:style-name="T1012">(</text:span></text:span><text:span text:style-name="Strong_20_Emphasis"><text:span text:style-name="T988">OAB/PB 29.319-A</text:span></text:span><text:span text:style-name="Strong_20_Emphasis"><text:span text:style-name="T1012">).</text:span></text:span><text:span text:style-name="Strong_20_Emphasis"><text:span text:style-name="T988"> </text:span></text:span></text:p>
      <text:p text:style-name="P686"><text:span text:style-name="Strong_20_Emphasis"><text:span text:style-name="T988">APELADO</text:span></text:span><text:span text:style-name="T890">(S): BANCO BRADESCO S.A.</text:span></text:p>
      <text:p text:style-name="P1083"><text:span text:style-name="Strong_20_Emphasis"><text:span text:style-name="T388">ADVOGADO(S): José Almir da R. Mendes Júnior </text:span></text:span><text:span text:style-name="Strong_20_Emphasis"><text:span text:style-name="T482">(</text:span></text:span><text:span text:style-name="Strong_20_Emphasis"><text:span text:style-name="T388">OAB/RN nº.392A</text:span></text:span><text:span text:style-name="Strong_20_Emphasis"><text:span text:style-name="T482">).</text:span></text:span><text:span text:style-name="Strong_20_Emphasis"><text:span text:style-name="T388"> </text:span></text:span></text:p>
      <text:p text:style-name="P1083"><text:span text:style-name="Strong_20_Emphasis"><text:span text:style-name="T388"/></text:span></text:p>
      <text:p text:style-name="P149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1"/>
      <text:p text:style-name="P690"><text:span text:style-name="T890">PJE – </text:span><text:span text:style-name="T943">146</text:span><text:span text:style-name="T890"> – APELAÇÃO CÍVEL N° </text:span><text:span text:style-name="Strong_20_Emphasis"><text:span text:style-name="T123">0803855-76.2020.8.15.0351</text:span></text:span><text:span text:style-name="Strong_20_Emphasis"><text:span text:style-name="T138">.</text:span></text:span></text:p>
      <text:p text:style-name="P690"><text:span text:style-name="T890">ORIGEM: </text:span><text:span text:style-name="Strong_20_Emphasis"><text:span text:style-name="T123">2ª Vara Mista de Sapé</text:span></text:span><text:span text:style-name="Strong_20_Emphasis"><text:span text:style-name="T138">.</text:span></text:span></text:p>
      <text:p text:style-name="P690"><text:span text:style-name="Strong_20_Emphasis"><text:span text:style-name="T890">APELANTE(S): SEVERINO ROBERTO DE ALMEIDA.</text:span></text:span></text:p>
      <text:p text:style-name="P690"><text:span text:style-name="Strong_20_Emphasis"><text:span text:style-name="T988">ADVOGADO(S): SÍLVIA FURTADO </text:span></text:span><text:span text:style-name="Strong_20_Emphasis"><text:span text:style-name="T1015">(</text:span></text:span><text:span text:style-name="Strong_20_Emphasis"><text:span text:style-name="T988">OAB/PB 28743</text:span></text:span><text:span text:style-name="Strong_20_Emphasis"><text:span text:style-name="T1015">).</text:span></text:span><text:span text:style-name="Strong_20_Emphasis"><text:span text:style-name="T988"> </text:span></text:span></text:p>
      <text:p text:style-name="P690"><text:span text:style-name="Strong_20_Emphasis"><text:span text:style-name="T988">APELADO</text:span></text:span><text:span text:style-name="T890">(S): BANCO BRADESCO S.A.</text:span></text:p>
      <text:p text:style-name="P1087"><text:span text:style-name="Strong_20_Emphasis"><text:span text:style-name="T388">ADVOGADO(S): Andrea Formiga D. de Rangel Moreira </text:span></text:span><text:span text:style-name="Strong_20_Emphasis"><text:span text:style-name="T487">(</text:span></text:span><text:span text:style-name="Strong_20_Emphasis"><text:span text:style-name="T388">OAB/PE 26.687</text:span></text:span><text:span text:style-name="Strong_20_Emphasis"><text:span text:style-name="T487">).</text:span></text:span><text:span text:style-name="Strong_20_Emphasis"><text:span text:style-name="T388"> </text:span></text:span></text:p>
      <text:p text:style-name="P1087"><text:span text:style-name="Strong_20_Emphasis"><text:span text:style-name="T388"/></text:span></text:p>
      <text:p text:style-name="P149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3"/>
      <text:p text:style-name="P692"><text:span text:style-name="T890">PJE – </text:span><text:span text:style-name="T943">147</text:span><text:span text:style-name="T890"> – APELAÇÃO CÍVEL N° </text:span><text:span text:style-name="Strong_20_Emphasis"><text:span text:style-name="T123">0851526-58.2021.8.15.2001</text:span></text:span><text:span text:style-name="Strong_20_Emphasis"><text:span text:style-name="T138">.</text:span></text:span></text:p>
      <text:p text:style-name="P692"><text:span text:style-name="T890">ORIGEM: </text:span><text:span text:style-name="Strong_20_Emphasis"><text:span text:style-name="T123">4ª VARA DA FAZENDA PÚBLICA DA COMARCA DA CAPITAL.</text:span></text:span></text:p>
      <text:p text:style-name="P692"><text:span text:style-name="Strong_20_Emphasis"><text:span text:style-name="T890">APELANTE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692"><text:soft-page-break/><text:span text:style-name="Strong_20_Emphasis"><text:span text:style-name="T988"/></text:span></text:p>
      <text:p text:style-name="P692"><text:span text:style-name="Strong_20_Emphasis"><text:span text:style-name="T988">ADVOGADO(S): Clarissa Pereira Leite </text:span></text:span><text:span text:style-name="Strong_20_Emphasis"><text:span text:style-name="T1017">(</text:span></text:span><text:span text:style-name="Strong_20_Emphasis"><text:span text:style-name="T988">OAB/PB 18.142</text:span></text:span><text:span text:style-name="Strong_20_Emphasis"><text:span text:style-name="T1017">).</text:span></text:span><text:span text:style-name="Strong_20_Emphasis"><text:span text:style-name="T988"> </text:span></text:span></text:p>
      <text:p text:style-name="P692"><text:span text:style-name="Strong_20_Emphasis"><text:span text:style-name="T988">APELADO</text:span></text:span><text:span text:style-name="T890">(S): </text:span><text:span text:style-name="T138">CASSANDRA SUELY QUIRINO DE ALMEI</text:span><text:span text:style-name="T153">DA.</text:span></text:p>
      <text:p text:style-name="P1089"><text:span text:style-name="Strong_20_Emphasis"><text:span text:style-name="T388">ADVOGADO(S): </text:span></text:span><text:span text:style-name="Strong_20_Emphasis"><text:span text:style-name="T721">ALAN JAMES DA SILVA MATIAS </text:span></text:span><text:span text:style-name="Strong_20_Emphasis"><text:span text:style-name="T726">(</text:span></text:span><text:span text:style-name="Strong_20_Emphasis"><text:span text:style-name="T721">OAB/PB 24.922</text:span></text:span><text:span text:style-name="Strong_20_Emphasis"><text:span text:style-name="T763">).</text:span></text:span></text:p>
      <text:p text:style-name="P1083"><text:span text:style-name="Strong_20_Emphasis"><text:span text:style-name="T388"/></text:span></text:p>
      <text:p text:style-name="P149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18"/>
      <text:p text:style-name="P686"><text:span text:style-name="T890">PJE – </text:span><text:span text:style-name="T943">148</text:span><text:span text:style-name="T890"> – APELAÇÃO CÍVEL N° </text:span><text:span text:style-name="Strong_20_Emphasis"><text:span text:style-name="T123">0003772-87.2007.8.15.0371</text:span></text:span><text:span text:style-name="Strong_20_Emphasis"><text:span text:style-name="T138">.</text:span></text:span></text:p>
      <text:p text:style-name="P321">ORIGEM: 4ª VARA CÍVEL DA COMARCA DE SOUSA.</text:p>
      <text:p text:style-name="P686"><text:span text:style-name="Strong_20_Emphasis"><text:span text:style-name="T890">APELANTE(S): </text:span></text:span><text:span text:style-name="Strong_20_Emphasis"><text:span text:style-name="T138">ITAU SEGUROS S/A.</text:span></text:span></text:p>
      <text:p text:style-name="P686"><text:span text:style-name="Strong_20_Emphasis"><text:span text:style-name="T988">ADVOGADO(S): </text:span></text:span><text:span text:style-name="Strong_20_Emphasis"><text:span text:style-name="T270">Janaína Melo Ribeiro Tomaz </text:span></text:span><text:span text:style-name="Strong_20_Emphasis"><text:span text:style-name="T286">(</text:span></text:span><text:span text:style-name="Strong_20_Emphasis"><text:span text:style-name="T270">OAB PB10412-A</text:span></text:span><text:span text:style-name="Strong_20_Emphasis"><text:span text:style-name="T286">).</text:span></text:span><text:span text:style-name="Strong_20_Emphasis"><text:span text:style-name="T988"> </text:span></text:span></text:p>
      <text:p text:style-name="P686"><text:span text:style-name="Strong_20_Emphasis"><text:span text:style-name="T988">APELADO</text:span></text:span><text:span text:style-name="T890">(S): GUILHERMES JORGE DA SILVA.</text:span></text:p>
      <text:p text:style-name="P1083"><text:span text:style-name="Strong_20_Emphasis"><text:span text:style-name="T388">ADVOGADO(S): JOSE CIRILO FERNANDES NETO </text:span></text:span><text:span text:style-name="Strong_20_Emphasis"><text:span text:style-name="T483">(</text:span></text:span><text:span text:style-name="Strong_20_Emphasis"><text:span text:style-name="T388">OAB PB6490-A</text:span></text:span><text:span text:style-name="Strong_20_Emphasis"><text:span text:style-name="T483">).</text:span></text:span><text:span text:style-name="Strong_20_Emphasis"><text:span text:style-name="T388"> </text:span></text:span></text:p>
      <text:p text:style-name="P1083"><text:span text:style-name="Strong_20_Emphasis"><text:span text:style-name="T388"/></text:span></text:p>
      <text:p text:style-name="P149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1"/>
      <text:p text:style-name="P694"><text:span text:style-name="T890">PJE – </text:span><text:span text:style-name="T943">149</text:span><text:span text:style-name="T890"> – APELAÇÃO CÍVEL N° </text:span><text:span text:style-name="Strong_20_Emphasis"><text:span text:style-name="T123">0802669-71.2021.8.15.0031</text:span></text:span><text:span text:style-name="Strong_20_Emphasis"><text:span text:style-name="T138">.</text:span></text:span></text:p>
      <text:p text:style-name="P694"><text:span text:style-name="T890">ORIGEM: </text:span><text:span text:style-name="Strong_20_Emphasis"><text:span text:style-name="T123">Vara Única de Alagoa Grande</text:span></text:span><text:span text:style-name="Strong_20_Emphasis"><text:span text:style-name="T138">.</text:span></text:span></text:p>
      <text:p text:style-name="P694"><text:span text:style-name="Strong_20_Emphasis"><text:span text:style-name="T890">APELANTE(S): BANCO BRADESCO FINANCIAMENTOS S/A.</text:span></text:span></text:p>
      <text:p text:style-name="P694"><text:span text:style-name="Strong_20_Emphasis"><text:span text:style-name="T988">ADVOGADO(S): WILSON SALES BELCHIOR </text:span></text:span><text:span text:style-name="Strong_20_Emphasis"><text:span text:style-name="T1018">(</text:span></text:span><text:span text:style-name="Strong_20_Emphasis"><text:span text:style-name="T988">OAB/PB 17.314-A</text:span></text:span><text:span text:style-name="Strong_20_Emphasis"><text:span text:style-name="T1018">).</text:span></text:span><text:span text:style-name="Strong_20_Emphasis"><text:span text:style-name="T988"> </text:span></text:span></text:p>
      <text:p text:style-name="P694"><text:span text:style-name="Strong_20_Emphasis"><text:span text:style-name="T988">APELADO</text:span></text:span><text:span text:style-name="T890">(S): ODETE FERREIRA DE MOURA NASCIMENTO.</text:span></text:p>
      <text:p text:style-name="P1091"><text:span text:style-name="Strong_20_Emphasis"><text:span text:style-name="T388">ADVOGADO(S): GEOVÁ DA SILVA MOURA ADVOGADO </text:span></text:span><text:span text:style-name="Strong_20_Emphasis"><text:span text:style-name="T490">(</text:span></text:span><text:span text:style-name="Strong_20_Emphasis"><text:span text:style-name="T388">OAB/PB 19.599</text:span></text:span><text:span text:style-name="Strong_20_Emphasis"><text:span text:style-name="T490">).</text:span></text:span><text:span text:style-name="Strong_20_Emphasis"><text:span text:style-name="T388"> </text:span></text:span></text:p>
      <text:p text:style-name="P1083"><text:span text:style-name="Strong_20_Emphasis"><text:span text:style-name="T388"/></text:span></text:p>
      <text:p text:style-name="P149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4"/>
      <text:p text:style-name="P693"><text:span text:style-name="T890">PJE – </text:span><text:span text:style-name="T943">150</text:span><text:span text:style-name="T890"> – APELAÇÃO CÍVEL N° </text:span><text:span text:style-name="Strong_20_Emphasis"><text:span text:style-name="T123">0800907-96.2021.8.15.0911</text:span></text:span><text:span text:style-name="Strong_20_Emphasis"><text:span text:style-name="T138">.</text:span></text:span></text:p>
      <text:p text:style-name="P322">ORIGEM: Comarca de Serra Branca.</text:p>
      <text:p text:style-name="P693"><text:span text:style-name="Strong_20_Emphasis"><text:span text:style-name="T890">APELANTE(S): ROBERTO ARAÚJO DE SOUZA.</text:span></text:span></text:p>
      <text:p text:style-name="P693"><text:span text:style-name="Strong_20_Emphasis"><text:span text:style-name="T988">ADVOGADO(S): </text:span></text:span><text:span text:style-name="Strong_20_Emphasis"><text:span text:style-name="T270">JONH LENNO DA SILVA ANDRADE </text:span></text:span><text:span text:style-name="Strong_20_Emphasis"><text:span text:style-name="T287">(</text:span></text:span><text:span text:style-name="Strong_20_Emphasis"><text:span text:style-name="T270">OAB PB26712-A</text:span></text:span><text:span text:style-name="Strong_20_Emphasis"><text:span text:style-name="T287">).</text:span></text:span><text:span text:style-name="Strong_20_Emphasis"><text:span text:style-name="T988"> </text:span></text:span></text:p>
      <text:p text:style-name="P693"><text:span text:style-name="Strong_20_Emphasis"><text:span text:style-name="T988">APELADO</text:span></text:span><text:span text:style-name="T890">(S): BRADESCO VIDA E PREVIDÊNCIA S.A.</text:span></text:p>
      <text:p text:style-name="P1090"><text:span text:style-name="Strong_20_Emphasis"><text:span text:style-name="T388">ADVOGADO(S): ANDREA FORMIGA DANTAS DE RANGEL MOREIRA </text:span></text:span><text:span text:style-name="Strong_20_Emphasis"><text:span text:style-name="T489">(</text:span></text:span><text:span text:style-name="Strong_20_Emphasis"><text:span text:style-name="T388">OAB PB21740</text:span></text:span><text:span text:style-name="Strong_20_Emphasis"><text:span text:style-name="T489">).</text:span></text:span></text:p>
      <text:p text:style-name="P1090"><text:span text:style-name="Strong_20_Emphasis"><text:span text:style-name="T489"/></text:span></text:p>
      <text:p text:style-name="P150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6"/>
      <text:p text:style-name="P699"><text:span text:style-name="T890">PJE – </text:span><text:span text:style-name="T943">151</text:span><text:span text:style-name="T890"> – APELAÇÃO CÍVEL N° </text:span><text:span text:style-name="Strong_20_Emphasis"><text:span text:style-name="T123">0005481-94.2006.8.15.0371</text:span></text:span><text:span text:style-name="Strong_20_Emphasis"><text:span text:style-name="T138">.</text:span></text:span></text:p>
      <text:p text:style-name="P699"><text:span text:style-name="T890">ORIGEM: </text:span><text:span text:style-name="Strong_20_Emphasis"><text:span text:style-name="T123">4ª VARA MISTA DA COMARCA DE SOUSA</text:span></text:span><text:span text:style-name="Strong_20_Emphasis"><text:span text:style-name="T138">.</text:span></text:span></text:p>
      <text:p text:style-name="P699"><text:span text:style-name="Strong_20_Emphasis"><text:span text:style-name="T890">APELANTE(S): LIBIO GOMES SARMENTO e LIDIANA GOMES SARMENTO, HERDEIROS DE JOSÉ GOMES PINHEIRO e MARIA DE FATIMA SARMENTO DE OLIVEIRA.</text:span></text:span></text:p>
      <text:p text:style-name="P699"><text:span text:style-name="Strong_20_Emphasis"><text:span text:style-name="T988">ADVOGADO(S): Jimmy Abrantes Pereira </text:span></text:span><text:span text:style-name="Strong_20_Emphasis"><text:span text:style-name="T1022">(</text:span></text:span><text:span text:style-name="Strong_20_Emphasis"><text:span text:style-name="T988">OAB/PB 11.821</text:span></text:span><text:span text:style-name="Strong_20_Emphasis"><text:span text:style-name="T1022">).</text:span></text:span><text:span text:style-name="Strong_20_Emphasis"><text:span text:style-name="T988"> </text:span></text:span></text:p>
      <text:p text:style-name="P699"><text:span text:style-name="Strong_20_Emphasis"><text:span text:style-name="T988">APELADO</text:span></text:span><text:span text:style-name="T890">(S): </text:span><text:span text:style-name="T138">Severino Lacerda de Oliveira.</text:span></text:p>
      <text:p text:style-name="P1095"><text:span text:style-name="Strong_20_Emphasis"><text:span text:style-name="T388">ADVOGADO(S): EDUARDO HENRIQUE JACOME E SILVA </text:span></text:span><text:span text:style-name="Strong_20_Emphasis"><text:span text:style-name="T493">(</text:span></text:span><text:span text:style-name="Strong_20_Emphasis"><text:span text:style-name="T388">OAB PB12391-A</text:span></text:span><text:span text:style-name="Strong_20_Emphasis"><text:span text:style-name="T493">).</text:span></text:span></text:p>
      <text:p text:style-name="P1090"><text:span text:style-name="Strong_20_Emphasis"><text:span text:style-name="T489"/></text:span></text:p>
      <text:p text:style-name="P1502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3"/>
      <text:p text:style-name="P698"><text:span text:style-name="T890">PJE – </text:span><text:span text:style-name="T943">152</text:span><text:span text:style-name="T890"> – APELAÇÃO CÍVEL N° </text:span><text:span text:style-name="Strong_20_Emphasis"><text:span text:style-name="T123">0800010-62.2022.8.15.0061</text:span></text:span><text:span text:style-name="Strong_20_Emphasis"><text:span text:style-name="T138">.</text:span></text:span></text:p>
      <text:p text:style-name="P698"><text:span text:style-name="T890">ORIGEM: </text:span><text:span text:style-name="Strong_20_Emphasis"><text:span text:style-name="T123">2ª Vara da Comarca de Araruna</text:span></text:span><text:span text:style-name="Strong_20_Emphasis"><text:span text:style-name="T138">.</text:span></text:span></text:p>
      <text:p text:style-name="P698"><text:span text:style-name="Strong_20_Emphasis"><text:span text:style-name="T890">APELANTE(S): FRANCISCA CLARA PINHEIRO DE SANTANA.</text:span></text:span></text:p>
      <text:p text:style-name="P698"><text:span text:style-name="Strong_20_Emphasis"><text:span text:style-name="T988">ADVOGADO(S): HUMBERTO de Sousa FELIX </text:span></text:span><text:span text:style-name="Strong_20_Emphasis"><text:span text:style-name="T1021">(</text:span></text:span><text:span text:style-name="Strong_20_Emphasis"><text:span text:style-name="T988">OAB/RN 506</text:span></text:span><text:span text:style-name="Strong_20_Emphasis"><text:span text:style-name="T1021">).</text:span></text:span><text:span text:style-name="Strong_20_Emphasis"><text:span text:style-name="T988"> </text:span></text:span></text:p>
      <text:p text:style-name="P698"><text:span text:style-name="Strong_20_Emphasis"><text:span text:style-name="T988">APELADO</text:span></text:span><text:span text:style-name="T890">(S): BANCO BMG S.A.</text:span></text:p>
      <text:p text:style-name="P1094"><text:span text:style-name="Strong_20_Emphasis"><text:span text:style-name="T388">ADVOGADO(S): Fernanda Rafaella Oliveira de Carvalho </text:span></text:span><text:span text:style-name="Strong_20_Emphasis"><text:span text:style-name="T492">(</text:span></text:span><text:span text:style-name="Strong_20_Emphasis"><text:span text:style-name="T388">OAB/PE 32.766</text:span></text:span><text:span text:style-name="Strong_20_Emphasis"><text:span text:style-name="T492">).</text:span></text:span><text:span text:style-name="Strong_20_Emphasis"><text:span text:style-name="T388"> </text:span></text:span></text:p>
      <text:p text:style-name="P1094"><text:span text:style-name="Strong_20_Emphasis"><text:span text:style-name="T388"/></text:span></text:p>
      <text:p text:style-name="P150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8"/>
      <text:p text:style-name="P701"><text:span text:style-name="T890">PJE – </text:span><text:span text:style-name="T943">153</text:span><text:span text:style-name="T890"> – APELAÇÃO CÍVEL N° </text:span><text:span text:style-name="Strong_20_Emphasis"><text:span text:style-name="T123">0804558-16.2020.8.15.0251</text:span></text:span><text:span text:style-name="Strong_20_Emphasis"><text:span text:style-name="T138">.</text:span></text:span></text:p>
      <text:p text:style-name="P401"><text:span text:style-name="T1219">ORIGEM: </text:span><text:span text:style-name="T796">7ª Vara Mista de Patos.</text:span></text:p>
      <text:p text:style-name="P701"><text:span text:style-name="Strong_20_Emphasis"><text:span text:style-name="T890">APELANTE(S): </text:span></text:span><text:span text:style-name="Strong_20_Emphasis"><text:span text:style-name="T916">O </text:span></text:span><text:span text:style-name="Strong_20_Emphasis"><text:span text:style-name="T127">Município de São José de Espinharas</text:span></text:span><text:span text:style-name="Strong_20_Emphasis"><text:span text:style-name="T154">.</text:span></text:span></text:p>
      <text:p text:style-name="P701"><text:span text:style-name="Strong_20_Emphasis"><text:span text:style-name="T988">ADVOGADO(S): </text:span></text:span><text:span text:style-name="Strong_20_Emphasis"><text:span text:style-name="T270">Héber Tiburtino Leite </text:span></text:span><text:span text:style-name="Strong_20_Emphasis"><text:span text:style-name="T288">(</text:span></text:span><text:span text:style-name="T199">OAB/PB nº. 13.675</text:span><text:span text:style-name="T211">).</text:span></text:p>
      <text:p text:style-name="P1097"><text:span text:style-name="Strong_20_Emphasis"><text:span text:style-name="T388">APELADO(S): </text:span></text:span><text:span text:style-name="Strong_20_Emphasis"><text:span text:style-name="T495">O MINISTÉRIO PÚBLICO DO ESTADO DA PARAÍBA, REPRESENTADO POR SEU PROCURADOR-GERAL.</text:span></text:span></text:p>
      <text:p text:style-name="P1094"><text:span text:style-name="Strong_20_Emphasis"><text:span text:style-name="T388"/></text:span></text:p>
      <text:p text:style-name="P150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7"/>
      <text:p text:style-name="P700"><text:span text:style-name="T890">PJE – </text:span><text:span text:style-name="T943">154</text:span><text:span text:style-name="T890"> – APELAÇÃO CÍVEL N° </text:span><text:span text:style-name="Strong_20_Emphasis"><text:span text:style-name="T123">0862075-06.2016.8.15.2001</text:span></text:span><text:span text:style-name="Strong_20_Emphasis"><text:span text:style-name="T138">.</text:span></text:span></text:p>
      <text:p text:style-name="P553"><text:span text:style-name="T878">ORIGEM: </text:span><text:span text:style-name="T880">11° </text:span><text:span text:style-name="T878">Vara Cível da Comarca da Capital.</text:span></text:p>
      <text:p text:style-name="P700"><text:span text:style-name="Strong_20_Emphasis"><text:span text:style-name="T890">APELANTE(S): RICARDO ALEXANDRE ANDRADE T. DE MENDONÇA E OUTRO.</text:span></text:span></text:p>
      <text:p text:style-name="P700"><text:span text:style-name="Strong_20_Emphasis"><text:span text:style-name="T988">ADVOGADO(S): HUMBERTO MADRUGA BEZERRA CAVALCANTI </text:span></text:span><text:span text:style-name="Strong_20_Emphasis"><text:span text:style-name="T1023">(</text:span></text:span><text:span text:style-name="Strong_20_Emphasis"><text:span text:style-name="T988">OAB/PB 12.085</text:span></text:span><text:span text:style-name="Strong_20_Emphasis"><text:span text:style-name="T1023">).</text:span></text:span><text:span text:style-name="Strong_20_Emphasis"><text:span text:style-name="T988"> </text:span></text:span></text:p>
      <text:p text:style-name="P700"><text:span text:style-name="Strong_20_Emphasis"><text:span text:style-name="T988">APELADO</text:span></text:span><text:span text:style-name="T890">(S): GISEUDA MARIA BRITO TOSCANO DE MENDONÇA.</text:span></text:p>
      <text:p text:style-name="P1096"><text:span text:style-name="Strong_20_Emphasis"><text:span text:style-name="T388">ADVOGADO(S): Zilma de V. Barros </text:span></text:span><text:span text:style-name="Strong_20_Emphasis"><text:span text:style-name="T494">(</text:span></text:span><text:span text:style-name="Strong_20_Emphasis"><text:span text:style-name="T388">OAB/PB 8836</text:span></text:span><text:span text:style-name="Strong_20_Emphasis"><text:span text:style-name="T494">).</text:span></text:span><text:span text:style-name="Strong_20_Emphasis"><text:span text:style-name="T388"> </text:span></text:span></text:p>
      <text:p text:style-name="P1096"><text:span text:style-name="Strong_20_Emphasis"><text:span text:style-name="T388"/></text:span></text:p>
      <text:p text:style-name="P150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9"/>
      <text:p text:style-name="P703"><text:span text:style-name="T890">PJE – </text:span><text:span text:style-name="T943">155</text:span><text:span text:style-name="T890"> – APELAÇÃO CÍVEL N° </text:span><text:span text:style-name="Strong_20_Emphasis"><text:span text:style-name="T123">0818496-42.2015.8.15.2001</text:span></text:span><text:span text:style-name="Strong_20_Emphasis"><text:span text:style-name="T138">.</text:span></text:span></text:p>
      <text:p text:style-name="P323">ORIGEM: 8ª Vara Cível da Comarca da Capital.</text:p>
      <text:p text:style-name="P703"><text:span text:style-name="Strong_20_Emphasis"><text:span text:style-name="T890">APELANTE(S): TRANSLIPE MINERAÇÃO, TRANSPORTES E LOCAÇÃO DE MÁQUINAS LTDA – ME.</text:span></text:span></text:p>
      <text:p text:style-name="P703"><text:span text:style-name="Strong_20_Emphasis"><text:span text:style-name="T988">ADVOGADO(S): </text:span></text:span><text:span text:style-name="Strong_20_Emphasis"><text:span text:style-name="T270">WASHINGTON LUIS SOARES RAMALHO </text:span></text:span><text:span text:style-name="Strong_20_Emphasis"><text:span text:style-name="T289">(</text:span></text:span><text:span text:style-name="Strong_20_Emphasis"><text:span text:style-name="T270">OAB PB6589-A</text:span></text:span><text:span text:style-name="Strong_20_Emphasis"><text:span text:style-name="T289">).</text:span></text:span><text:span text:style-name="Strong_20_Emphasis"><text:span text:style-name="T988"> </text:span></text:span></text:p>
      <text:p text:style-name="P703"><text:span text:style-name="Strong_20_Emphasis"><text:span text:style-name="T988">APELADO</text:span></text:span><text:span text:style-name="T890">(S): INALDO JOSÉ PAIVA.</text:span></text:p>
      <text:p text:style-name="P1099"><text:span text:style-name="Strong_20_Emphasis"><text:span text:style-name="T388">ADVOGADO(S): Mailson Lima Maciel </text:span></text:span><text:span text:style-name="Strong_20_Emphasis"><text:span text:style-name="T497">(</text:span></text:span><text:span text:style-name="Strong_20_Emphasis"><text:span text:style-name="T388">OAB/PB nº. 10.732</text:span></text:span><text:span text:style-name="Strong_20_Emphasis"><text:span text:style-name="T497">).</text:span></text:span><text:span text:style-name="Strong_20_Emphasis"><text:span text:style-name="T388"> </text:span></text:span></text:p>
      <text:p text:style-name="P1096"><text:span text:style-name="Strong_20_Emphasis"><text:span text:style-name="T388"/></text:span></text:p>
      <text:p text:style-name="P150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4"/>
      <text:p text:style-name="P702"><text:span text:style-name="T890">PJE – </text:span><text:span text:style-name="T943">156</text:span><text:span text:style-name="T890"> – APELAÇÃO CÍVEL N° </text:span><text:span text:style-name="Strong_20_Emphasis"><text:span text:style-name="T123">0800958-94.2021.8.15.0301</text:span></text:span><text:span text:style-name="Strong_20_Emphasis"><text:span text:style-name="T138">.</text:span></text:span></text:p>
      <text:p text:style-name="P266"><text:span text:style-name="T1261">ORIGEM: </text:span><text:span text:style-name="T848">2ª Vara Mista de Pombal</text:span><text:span text:style-name="T1261">.</text:span></text:p>
      <text:p text:style-name="P702"><text:span text:style-name="Strong_20_Emphasis"><text:span text:style-name="T890">APELANTE(S): BANCO BRADESCO S.A.</text:span></text:span></text:p>
      <text:p text:style-name="P702"><text:span text:style-name="Strong_20_Emphasis"><text:span text:style-name="T988">ADVOGADO(S): </text:span></text:span><text:span text:style-name="Strong_20_Emphasis"><text:span text:style-name="T1024">Andrea Formiga D. de Rangel Moreira (OAB/PE 26.687).</text:span></text:span><text:span text:style-name="Strong_20_Emphasis"><text:span text:style-name="T988"> </text:span></text:span></text:p>
      <text:p text:style-name="P702"><text:soft-page-break/><text:span text:style-name="Strong_20_Emphasis"><text:span text:style-name="T988">APELADO</text:span></text:span><text:span text:style-name="T890">(S): RAIMUNDA MARIA DOS SANTO.</text:span></text:p>
      <text:p text:style-name="P1098"><text:span text:style-name="Strong_20_Emphasis"><text:span text:style-name="T388">ADVOGADO(S): Jarbas José dos Santos </text:span></text:span><text:span text:style-name="Strong_20_Emphasis"><text:span text:style-name="T496">(</text:span></text:span><text:span text:style-name="Strong_20_Emphasis"><text:span text:style-name="T388">OAB/PB nº 27.173</text:span></text:span><text:span text:style-name="Strong_20_Emphasis"><text:span text:style-name="T496">).</text:span></text:span><text:span text:style-name="Strong_20_Emphasis"><text:span text:style-name="T388"> </text:span></text:span></text:p>
      <text:p text:style-name="P1083"><text:span text:style-name="Strong_20_Emphasis"><text:span text:style-name="T388"/></text:span></text:p>
      <text:p text:style-name="P149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2"/>
      <text:p text:style-name="P691"><text:span text:style-name="T890">PJE – </text:span><text:span text:style-name="T943">157</text:span><text:span text:style-name="T890"> – APELAÇÃO CÍVEL N° </text:span><text:span text:style-name="Strong_20_Emphasis"><text:span text:style-name="T123">0800045-04.2022.8.15.0261</text:span></text:span><text:span text:style-name="Strong_20_Emphasis"><text:span text:style-name="T138">.</text:span></text:span></text:p>
      <text:p text:style-name="P691"><text:span text:style-name="T890">ORIGEM: </text:span><text:span text:style-name="Strong_20_Emphasis"><text:span text:style-name="T123">2ª Vara Mista de Piancó</text:span></text:span><text:span text:style-name="Strong_20_Emphasis"><text:span text:style-name="T138">.</text:span></text:span></text:p>
      <text:p text:style-name="P691"><text:span text:style-name="Strong_20_Emphasis"><text:span text:style-name="T890">APELANTE(S): ALZENI FRANCA DA SILVA. </text:span></text:span></text:p>
      <text:p text:style-name="P691"><text:span text:style-name="Strong_20_Emphasis"><text:span text:style-name="T988">ADVOGADO(S): Oscar Stephano Gonçalves Coutinho </text:span></text:span><text:span text:style-name="Strong_20_Emphasis"><text:span text:style-name="T1016">(</text:span></text:span><text:span text:style-name="Strong_20_Emphasis"><text:span text:style-name="T988">OAB/PB nº 13.552</text:span></text:span><text:span text:style-name="Strong_20_Emphasis"><text:span text:style-name="T1016">).</text:span></text:span><text:span text:style-name="Strong_20_Emphasis"><text:span text:style-name="T988"> </text:span></text:span></text:p>
      <text:p text:style-name="P691"><text:span text:style-name="Strong_20_Emphasis"><text:span text:style-name="T988">APELADO</text:span></text:span><text:span text:style-name="T890">(S): BANCO BRADESCO S.A.</text:span></text:p>
      <text:p text:style-name="P1088"><text:span text:style-name="Strong_20_Emphasis"><text:span text:style-name="T388">ADVOGADO(S): ANTÔNIO DE MORAES DOURADO NETO </text:span></text:span><text:span text:style-name="Strong_20_Emphasis"><text:span text:style-name="T488">(</text:span></text:span><text:span text:style-name="Strong_20_Emphasis"><text:span text:style-name="T388">OAB/PE 23.255</text:span></text:span><text:span text:style-name="Strong_20_Emphasis"><text:span text:style-name="T488">).</text:span></text:span><text:span text:style-name="Strong_20_Emphasis"><text:span text:style-name="T388"> </text:span></text:span></text:p>
      <text:p text:style-name="P1088"><text:span text:style-name="Strong_20_Emphasis"><text:span text:style-name="T388"/></text:span></text:p>
      <text:p text:style-name="P150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1"/>
      <text:p text:style-name="P705"><text:span text:style-name="T890">PJE – </text:span><text:span text:style-name="T943">158</text:span><text:span text:style-name="T890"> – APELAÇÃO CÍVEL N° </text:span><text:span text:style-name="Strong_20_Emphasis"><text:span text:style-name="T123">0822838-43.2019.8.15.0001</text:span></text:span><text:span text:style-name="Strong_20_Emphasis"><text:span text:style-name="T138">.</text:span></text:span></text:p>
      <text:p text:style-name="P705"><text:span text:style-name="T890">ORIGEM: </text:span><text:span text:style-name="Strong_20_Emphasis"><text:span text:style-name="T123">3ª Vara de Fazenda Pública de Campina Grande</text:span></text:span><text:span text:style-name="Strong_20_Emphasis"><text:span text:style-name="T138">.</text:span></text:span></text:p>
      <text:p text:style-name="P705"><text:span text:style-name="Strong_20_Emphasis"><text:span text:style-name="T890">APELANTE(S): </text:span></text:span><text:span text:style-name="Strong_20_Emphasis"><text:span text:style-name="T917">O MUNICÍPIO DE CAMPINA GRANDE.</text:span></text:span></text:p>
      <text:p text:style-name="P705"><text:span text:style-name="Strong_20_Emphasis"><text:span text:style-name="T988">ADVOGADO(S): Erika Gomes da Nóbrega Fragoso </text:span></text:span><text:span text:style-name="Strong_20_Emphasis"><text:span text:style-name="T1025">(</text:span></text:span><text:span text:style-name="Strong_20_Emphasis"><text:span text:style-name="T988">OAB/PB n. 11.687</text:span></text:span><text:span text:style-name="Strong_20_Emphasis"><text:span text:style-name="T1025">).</text:span></text:span><text:span text:style-name="Strong_20_Emphasis"><text:span text:style-name="T988"> </text:span></text:span></text:p>
      <text:p text:style-name="P705"><text:span text:style-name="Strong_20_Emphasis"><text:span text:style-name="T988">APELADO</text:span></text:span><text:span text:style-name="T890">(S): ALEXANDRE AZEDO LACERDA.</text:span></text:p>
      <text:p text:style-name="P1101"><text:span text:style-name="Strong_20_Emphasis"><text:span text:style-name="T388">ADVOGADO(S): MICHELLE ALMEIDA DANTAS </text:span></text:span><text:span text:style-name="Strong_20_Emphasis"><text:span text:style-name="T499">(</text:span></text:span><text:span text:style-name="Strong_20_Emphasis"><text:span text:style-name="T388">OAB/PB 25.743</text:span></text:span><text:span text:style-name="Strong_20_Emphasis"><text:span text:style-name="T499">).</text:span></text:span><text:span text:style-name="Strong_20_Emphasis"><text:span text:style-name="T388"> </text:span></text:span></text:p>
      <text:p text:style-name="P1101"><text:span text:style-name="Strong_20_Emphasis"><text:span text:style-name="T388"/></text:span></text:p>
      <text:p text:style-name="P151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2"/>
      <text:p text:style-name="P708"><text:span text:style-name="T890">PJE – </text:span><text:span text:style-name="T943">159</text:span><text:span text:style-name="T890"> – APELAÇÃO CÍVEL N° </text:span><text:span text:style-name="Strong_20_Emphasis"><text:span text:style-name="T123">0805270-51.2022.8.15.0181</text:span></text:span><text:span text:style-name="Strong_20_Emphasis"><text:span text:style-name="T138">.</text:span></text:span></text:p>
      <text:p text:style-name="P708"><text:span text:style-name="T890">ORIGEM: </text:span><text:span text:style-name="Strong_20_Emphasis"><text:span text:style-name="T123">4ª Vara Mista de Guarabira</text:span></text:span><text:span text:style-name="Strong_20_Emphasis"><text:span text:style-name="T138">.</text:span></text:span></text:p>
      <text:p text:style-name="P708"><text:span text:style-name="Strong_20_Emphasis"><text:span text:style-name="T890">APELANTE(S): MARIA DE LOURDES DE OLIVEIRA.</text:span></text:span></text:p>
      <text:p text:style-name="P708"><text:span text:style-name="Strong_20_Emphasis"><text:span text:style-name="T988">ADVOGADO(S): JONH LENNO DA SILVA ANDRADE </text:span></text:span><text:span text:style-name="Strong_20_Emphasis"><text:span text:style-name="T1028">(</text:span></text:span><text:span text:style-name="Strong_20_Emphasis"><text:span text:style-name="T988">OAB/PB 26.712</text:span></text:span><text:span text:style-name="Strong_20_Emphasis"><text:span text:style-name="T1028">).</text:span></text:span><text:span text:style-name="Strong_20_Emphasis"><text:span text:style-name="T988"> </text:span></text:span></text:p>
      <text:p text:style-name="P708"><text:span text:style-name="Strong_20_Emphasis"><text:span text:style-name="T988">APELADO</text:span></text:span><text:span text:style-name="T890">(S): BANCO BRADESCO S.A.</text:span></text:p>
      <text:p text:style-name="P1104"><text:span text:style-name="Strong_20_Emphasis"><text:span text:style-name="T388">ADVOGADO(S): José Almir da R. Mendes Júnior </text:span></text:span><text:span text:style-name="Strong_20_Emphasis"><text:span text:style-name="T502">(</text:span></text:span><text:span text:style-name="Strong_20_Emphasis"><text:span text:style-name="T388">OAB/PI nº 2338</text:span></text:span><text:span text:style-name="Strong_20_Emphasis"><text:span text:style-name="T502">).</text:span></text:span></text:p>
      <text:p text:style-name="P1088"><text:span text:style-name="Strong_20_Emphasis"><text:span text:style-name="T388"/></text:span></text:p>
      <text:p text:style-name="P150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0"/>
      <text:p text:style-name="P704"><text:span text:style-name="T890">PJE – </text:span><text:span text:style-name="T943">160</text:span><text:span text:style-name="T890"> – APELAÇÃO CÍVEL N° </text:span><text:span text:style-name="Strong_20_Emphasis"><text:span text:style-name="T123">0801124-92.2021.8.15.0571</text:span></text:span><text:span text:style-name="Strong_20_Emphasis"><text:span text:style-name="T138">.</text:span></text:span></text:p>
      <text:p text:style-name="P324">ORIGEM: Comarca de Pedras de Fogo.</text:p>
      <text:p text:style-name="P704"><text:span text:style-name="Strong_20_Emphasis"><text:span text:style-name="T890">APELANTE(S): SANDRO LUCINDO DA SILVA, representado por seu curador, Gilmar Monteiro da Silva.</text:span></text:span></text:p>
      <text:p text:style-name="P704"><text:span text:style-name="Strong_20_Emphasis"><text:span text:style-name="T988">ADVOGADO(S): </text:span></text:span><text:span text:style-name="Strong_20_Emphasis"><text:span text:style-name="T270">Charles Henrique Maciel da Silva </text:span></text:span><text:span text:style-name="Strong_20_Emphasis"><text:span text:style-name="T290">(</text:span></text:span><text:span text:style-name="T120">OAB/PB 29.045</text:span><text:span text:style-name="T237">).</text:span></text:p>
      <text:p text:style-name="P704"><text:span text:style-name="Strong_20_Emphasis"><text:span text:style-name="T988">APELADO</text:span></text:span><text:span text:style-name="T890">(S): BANCO BRADESCO S/A.</text:span></text:p>
      <text:p text:style-name="P1100"><text:span text:style-name="Strong_20_Emphasis"><text:span text:style-name="T388">ADVOGADO(S): ANTÔNIO DE MORAES DOURADO NETO </text:span></text:span><text:span text:style-name="Strong_20_Emphasis"><text:span text:style-name="T498">(</text:span></text:span><text:span text:style-name="Strong_20_Emphasis"><text:span text:style-name="T388">OAB/PE 23.255</text:span></text:span><text:span text:style-name="Strong_20_Emphasis"><text:span text:style-name="T498">).</text:span></text:span><text:span text:style-name="Strong_20_Emphasis"><text:span text:style-name="T388"> </text:span></text:span></text:p>
      <text:p text:style-name="P1100"><text:span text:style-name="Strong_20_Emphasis"><text:span text:style-name="T388"/></text:span></text:p>
      <text:p text:style-name="P151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5"/>
      <text:p text:style-name="P707"><text:span text:style-name="T890">PJE – </text:span><text:span text:style-name="T943">161</text:span><text:span text:style-name="T890"> – APELAÇÃO CÍVEL N° </text:span><text:span text:style-name="Strong_20_Emphasis"><text:span text:style-name="T123">0806140-66.2020.8.15.0731</text:span></text:span><text:span text:style-name="Strong_20_Emphasis"><text:span text:style-name="T138">.</text:span></text:span></text:p>
      <text:p text:style-name="P325"><text:soft-page-break/></text:p>
      <text:p text:style-name="P325">ORIGEM: 2ª Vara Mista da Comarca de Cabedelo.</text:p>
      <text:p text:style-name="P707"><text:span text:style-name="Strong_20_Emphasis"><text:span text:style-name="T890">APELANTE(S): JOÃO VENÂNCIO DE CARVALHO.</text:span></text:span></text:p>
      <text:p text:style-name="P707"><text:span text:style-name="Strong_20_Emphasis"><text:span text:style-name="T988">ADVOGADO(S): Everson Coelho de Lima </text:span></text:span><text:span text:style-name="Strong_20_Emphasis"><text:span text:style-name="T1027">(</text:span></text:span><text:span text:style-name="Strong_20_Emphasis"><text:span text:style-name="T988">OAB/PB nº 20.294</text:span></text:span><text:span text:style-name="Strong_20_Emphasis"><text:span text:style-name="T1027">).</text:span></text:span><text:span text:style-name="Strong_20_Emphasis"><text:span text:style-name="T988"> </text:span></text:span></text:p>
      <text:p text:style-name="P707"><text:span text:style-name="Strong_20_Emphasis"><text:span text:style-name="T988">APELADO</text:span></text:span><text:span text:style-name="T890">(S): VALTER MARQUES DE CARVALHO.</text:span></text:p>
      <text:p text:style-name="P1103"><text:span text:style-name="Strong_20_Emphasis"><text:span text:style-name="T388">ADVOGADO(S): VALTER MARQUES DE CARVALHO </text:span></text:span><text:span text:style-name="Strong_20_Emphasis"><text:span text:style-name="T501">(</text:span></text:span><text:span text:style-name="Strong_20_Emphasis"><text:span text:style-name="T388">OAB/PB nº 5.511</text:span></text:span><text:span text:style-name="Strong_20_Emphasis"><text:span text:style-name="T501">).</text:span></text:span><text:span text:style-name="Strong_20_Emphasis"><text:span text:style-name="T388"> </text:span></text:span></text:p>
      <text:p text:style-name="P1103"><text:span text:style-name="Strong_20_Emphasis"><text:span text:style-name="T388"/></text:span></text:p>
      <text:p text:style-name="P151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3"/>
      <text:p text:style-name="P402"><text:span text:style-name="T1219">PJE – </text:span><text:span text:style-name="T1229">162</text:span><text:span text:style-name="T1219"> – APELAÇÃO CÍVEL N° </text:span><text:span text:style-name="T796">0836194 61 2015 815 2001.</text:span></text:p>
      <text:p text:style-name="P402"><text:span text:style-name="T1219">ORIGEM: </text:span><text:span text:style-name="T796">13ª Vara Cível da Comarca da Capital.</text:span></text:p>
      <text:p text:style-name="P709"><text:span text:style-name="Strong_20_Emphasis"><text:span text:style-name="T890">APELANTE(S): </text:span></text:span><text:span text:style-name="Strong_20_Emphasis"><text:span text:style-name="T138">Roberto Cesar dos Santos Torres.</text:span></text:span></text:p>
      <text:p text:style-name="P709"><text:span text:style-name="Strong_20_Emphasis"><text:span text:style-name="T988">ADVOGADO(S): </text:span></text:span><text:span text:style-name="Strong_20_Emphasis"><text:span text:style-name="T270">Marcos Antônio Camelo </text:span></text:span><text:span text:style-name="Strong_20_Emphasis"><text:span text:style-name="T291">(</text:span></text:span><text:span text:style-name="Strong_20_Emphasis"><text:span text:style-name="T270">OAB/PB 748</text:span></text:span><text:span text:style-name="Strong_20_Emphasis"><text:span text:style-name="T291">).</text:span></text:span></text:p>
      <text:p text:style-name="P709"><text:span text:style-name="Strong_20_Emphasis"><text:span text:style-name="T988">APELADO</text:span></text:span><text:span text:style-name="T890">(S): </text:span><text:span text:style-name="T138">MRV Engenharia e Participações – S/A.</text:span></text:p>
      <text:p text:style-name="P1105"><text:span text:style-name="Strong_20_Emphasis"><text:span text:style-name="T388">ADVOGADO(S): Ivan Isaac Ferreira Filho </text:span></text:span><text:span text:style-name="Strong_20_Emphasis"><text:span text:style-name="T503">(</text:span></text:span><text:span text:style-name="Strong_20_Emphasis"><text:span text:style-name="T388">OAB/PB 20.279-A</text:span></text:span><text:span text:style-name="Strong_20_Emphasis"><text:span text:style-name="T503">).</text:span></text:span><text:span text:style-name="Strong_20_Emphasis"><text:span text:style-name="T388"> </text:span></text:span></text:p>
      <text:p text:style-name="P1105"><text:span text:style-name="Strong_20_Emphasis"><text:span text:style-name="T388"/></text:span></text:p>
      <text:p text:style-name="P151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8"/>
      <text:p text:style-name="P713"><text:span text:style-name="T890">PJE – </text:span><text:span text:style-name="T943">163</text:span><text:span text:style-name="T890"> – APELAÇÃO CÍVEL N° </text:span><text:span text:style-name="Strong_20_Emphasis"><text:span text:style-name="T123">0843349-42.2020.8.15.2001</text:span></text:span><text:span text:style-name="Strong_20_Emphasis"><text:span text:style-name="T138">.</text:span></text:span></text:p>
      <text:p text:style-name="P713"><text:span text:style-name="T890">ORIGEM: </text:span><text:span text:style-name="Strong_20_Emphasis"><text:span text:style-name="T123">17ª Vara Cível da Capital</text:span></text:span><text:span text:style-name="Strong_20_Emphasis"><text:span text:style-name="T138">.</text:span></text:span></text:p>
      <text:p text:style-name="P713"><text:span text:style-name="Strong_20_Emphasis"><text:span text:style-name="T890">APELANTE(S): UNIMED JOÃO PESSOA COOPERATIVA DE TRABALHO MÉDICO.</text:span></text:span></text:p>
      <text:p text:style-name="P713"><text:span text:style-name="Strong_20_Emphasis"><text:span text:style-name="T988">ADVOGADO(S): HERMANO GADELHA DE SÁ </text:span></text:span><text:span text:style-name="Strong_20_Emphasis"><text:span text:style-name="T1031">(</text:span></text:span><text:span text:style-name="Strong_20_Emphasis"><text:span text:style-name="T988">OAB/PB 8.463</text:span></text:span><text:span text:style-name="Strong_20_Emphasis"><text:span text:style-name="T1031">) E OUTROS.</text:span></text:span><text:span text:style-name="Strong_20_Emphasis"><text:span text:style-name="T988"> </text:span></text:span></text:p>
      <text:p text:style-name="P713"><text:span text:style-name="Strong_20_Emphasis"><text:span text:style-name="T988">APELADO</text:span></text:span><text:span text:style-name="T890">(S): DANIELLE DA SILVA LIMA.</text:span></text:p>
      <text:p text:style-name="P1109"><text:span text:style-name="Strong_20_Emphasis"><text:span text:style-name="T388">ADVOGADO(S): THIAGO JOFRE DANTAS DE FARIA </text:span></text:span><text:span text:style-name="Strong_20_Emphasis"><text:span text:style-name="T507">(</text:span></text:span><text:span text:style-name="Strong_20_Emphasis"><text:span text:style-name="T388">OAB/RN 8.345</text:span></text:span><text:span text:style-name="Strong_20_Emphasis"><text:span text:style-name="T507">).</text:span></text:span><text:span text:style-name="Strong_20_Emphasis"><text:span text:style-name="T388"> </text:span></text:span></text:p>
      <text:p text:style-name="P1105"><text:span text:style-name="Strong_20_Emphasis"><text:span text:style-name="T388"/></text:span></text:p>
      <text:p text:style-name="P151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6"/>
      <text:p text:style-name="P711"><text:span text:style-name="T890">PJE – </text:span><text:span text:style-name="T943">164</text:span><text:span text:style-name="T890"> – APELAÇÃO CÍVEL N° </text:span><text:span text:style-name="Strong_20_Emphasis"><text:span text:style-name="T123">0861781-46.2019.8.15.2001</text:span></text:span><text:span text:style-name="Strong_20_Emphasis"><text:span text:style-name="T138">.</text:span></text:span></text:p>
      <text:p text:style-name="P711"><text:span text:style-name="T890">ORIGEM: </text:span><text:span text:style-name="Strong_20_Emphasis"><text:span text:style-name="T123">16ª Vara Cível da Capital</text:span></text:span><text:span text:style-name="Strong_20_Emphasis"><text:span text:style-name="T138">.</text:span></text:span></text:p>
      <text:p text:style-name="P711"><text:span text:style-name="Strong_20_Emphasis"><text:span text:style-name="T890">APELANTE(S): JOSEFA AMARANTE GOMES CAMPOS.</text:span></text:span></text:p>
      <text:p text:style-name="P711"><text:span text:style-name="Strong_20_Emphasis"><text:span text:style-name="T988">ADVOGADO(S): Alex Fernandes da Silva </text:span></text:span><text:span text:style-name="Strong_20_Emphasis"><text:span text:style-name="T1030">(</text:span></text:span><text:span text:style-name="Strong_20_Emphasis"><text:span text:style-name="T988">OAB/PB 27.460</text:span></text:span><text:span text:style-name="Strong_20_Emphasis"><text:span text:style-name="T1030">).</text:span></text:span><text:span text:style-name="Strong_20_Emphasis"><text:span text:style-name="T988"> </text:span></text:span></text:p>
      <text:p text:style-name="P711"><text:span text:style-name="Strong_20_Emphasis"><text:span text:style-name="T988">APELADO</text:span></text:span><text:span text:style-name="T890">(S): BANCO BRADESCARD S/A.</text:span></text:p>
      <text:p text:style-name="P1107"><text:span text:style-name="Strong_20_Emphasis"><text:span text:style-name="T388">ADVOGADO(S): KARINA DE ALMEIDA BATISTUCI </text:span></text:span><text:span text:style-name="Strong_20_Emphasis"><text:span text:style-name="T505">(</text:span></text:span><text:span text:style-name="Strong_20_Emphasis"><text:span text:style-name="T388">OAB/PB 178.033-A</text:span></text:span><text:span text:style-name="Strong_20_Emphasis"><text:span text:style-name="T505">).</text:span></text:span><text:span text:style-name="Strong_20_Emphasis"><text:span text:style-name="T388"> </text:span></text:span></text:p>
      <text:p text:style-name="P1107"><text:span text:style-name="Strong_20_Emphasis"><text:span text:style-name="T388"/></text:span></text:p>
      <text:p text:style-name="P151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7"/>
      <text:p text:style-name="P712"><text:span text:style-name="T890">PJE – </text:span><text:span text:style-name="T943">165</text:span><text:span text:style-name="T890"> – APELAÇÃO CÍVEL N° </text:span><text:span text:style-name="Strong_20_Emphasis"><text:span text:style-name="T123">0821415-77.2021.8.15.0001</text:span></text:span><text:span text:style-name="Strong_20_Emphasis"><text:span text:style-name="T138">.</text:span></text:span></text:p>
      <text:p text:style-name="P403"><text:span text:style-name="T1219">ORIGEM: </text:span><text:span text:style-name="T796">1ª VARA CÍVEL DA COMARCA DE CAMPINA GRAND</text:span><text:span text:style-name="T797">E.</text:span></text:p>
      <text:p text:style-name="P712"><text:span text:style-name="Strong_20_Emphasis"><text:span text:style-name="T890">APELANTE(S): </text:span></text:span><text:span text:style-name="Strong_20_Emphasis"><text:span text:style-name="T123">ANTÔNIO FAUSTO DE SALES</text:span></text:span><text:span text:style-name="Strong_20_Emphasis"><text:span text:style-name="T138">.</text:span></text:span></text:p>
      <text:p text:style-name="P712"><text:span text:style-name="Strong_20_Emphasis"><text:span text:style-name="T988">ADVOGADO(S): </text:span></text:span><text:span text:style-name="Emphasis"><text:span text:style-name="T251">Patrícia Araújo Nunes </text:span></text:span><text:span text:style-name="Emphasis"><text:span text:style-name="T255">(</text:span></text:span><text:span text:style-name="T199">OAB/PB 11.523</text:span><text:span text:style-name="Strong_20_Emphasis"><text:span text:style-name="T353">).</text:span></text:span></text:p>
      <text:p text:style-name="P712"><text:span text:style-name="Strong_20_Emphasis"><text:span text:style-name="T988">APELADO</text:span></text:span><text:span text:style-name="T890">(S): BANCO PAN S/A.</text:span></text:p>
      <text:p text:style-name="P1108"><text:span text:style-name="Strong_20_Emphasis"><text:span text:style-name="T388">ADVOGADO(S): TENYLLE PESSOA QUEIROGA </text:span></text:span><text:span text:style-name="Strong_20_Emphasis"><text:span text:style-name="T506">(</text:span></text:span><text:span text:style-name="Strong_20_Emphasis"><text:span text:style-name="T388">OAB/PE 28.495</text:span></text:span><text:span text:style-name="Strong_20_Emphasis"><text:span text:style-name="T506">).</text:span></text:span><text:span text:style-name="Strong_20_Emphasis"><text:span text:style-name="T388"> </text:span></text:span></text:p>
      <text:p text:style-name="P1108"><text:span text:style-name="Strong_20_Emphasis"><text:span text:style-name="T388"/></text:span></text:p>
      <text:p text:style-name="P1517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5"/>
      <text:p text:style-name="P714"><text:span text:style-name="T890">PJE – </text:span><text:span text:style-name="T943">166</text:span><text:span text:style-name="T890"> – APELAÇÃO CÍVEL N° </text:span><text:span text:style-name="Strong_20_Emphasis"><text:span text:style-name="T123">0800694-66.2019.8.15.0101</text:span></text:span><text:span text:style-name="Strong_20_Emphasis"><text:span text:style-name="T138">.</text:span></text:span></text:p>
      <text:p text:style-name="P326">ORIGEM: Comarca de Catolé do Rocha.</text:p>
      <text:p text:style-name="P714"><text:span text:style-name="Strong_20_Emphasis"><text:span text:style-name="T890">APELANTE(S): MARIA NERI DANTAS.</text:span></text:span></text:p>
      <text:p text:style-name="P714"><text:span text:style-name="Strong_20_Emphasis"><text:span text:style-name="T988">ADVOGADO(S): </text:span></text:span><text:span text:style-name="Strong_20_Emphasis"><text:span text:style-name="T251">José Odívio Lobo Maia </text:span></text:span><text:span text:style-name="Strong_20_Emphasis"><text:span text:style-name="T256">(</text:span></text:span><text:span text:style-name="Strong_20_Emphasis"><text:span text:style-name="T199">OAB/PB 4497</text:span></text:span><text:span text:style-name="Strong_20_Emphasis"><text:span text:style-name="T212">).</text:span></text:span></text:p>
      <text:p text:style-name="P714"><text:span text:style-name="Strong_20_Emphasis"><text:span text:style-name="T988">APELADO</text:span></text:span><text:span text:style-name="T890">(S): MC4 NEGÓCIOS E SERVIÇOS EIRELI ME e outro.</text:span></text:p>
      <text:p text:style-name="P1110"><text:span text:style-name="Strong_20_Emphasis"><text:span text:style-name="T388">ADVOGADO(S): Eduardo Paoliello </text:span></text:span><text:span text:style-name="Strong_20_Emphasis"><text:span text:style-name="T508">(</text:span></text:span><text:span text:style-name="Strong_20_Emphasis"><text:span text:style-name="T388">OAB/MG 80.702</text:span></text:span><text:span text:style-name="Strong_20_Emphasis"><text:span text:style-name="T508">).</text:span></text:span><text:span text:style-name="Strong_20_Emphasis"><text:span text:style-name="T388"> </text:span></text:span></text:p>
      <text:p text:style-name="P1105"><text:span text:style-name="Strong_20_Emphasis"><text:span text:style-name="T388"/></text:span></text:p>
      <text:p text:style-name="P151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4"/>
      <text:p text:style-name="P710"><text:span text:style-name="T890">PJE – </text:span><text:span text:style-name="T943">167</text:span><text:span text:style-name="T890"> – APELAÇÃO CÍVEL N° </text:span><text:span text:style-name="Strong_20_Emphasis"><text:span text:style-name="T123">0801431-18.2021.8.15.2003</text:span></text:span><text:span text:style-name="Strong_20_Emphasis"><text:span text:style-name="T138">.</text:span></text:span></text:p>
      <text:p text:style-name="P327">ORIGEM: 2ª Vara Cível da Comarca da Capital.</text:p>
      <text:p text:style-name="P710"><text:span text:style-name="Strong_20_Emphasis"><text:span text:style-name="T890">APELANTE(S): MARIA EUNICE ANDRADE DA SILVA. </text:span></text:span></text:p>
      <text:p text:style-name="P710"><text:span text:style-name="Strong_20_Emphasis"><text:span text:style-name="T988">ADVOGADO(S): MARIA APARECIDA AMARAL DE MENEZES </text:span></text:span><text:span text:style-name="Strong_20_Emphasis"><text:span text:style-name="T1029">(</text:span></text:span><text:span text:style-name="Strong_20_Emphasis"><text:span text:style-name="T988">OAB/PB 2.545</text:span></text:span><text:span text:style-name="Strong_20_Emphasis"><text:span text:style-name="T1029">).</text:span></text:span><text:span text:style-name="Strong_20_Emphasis"><text:span text:style-name="T988"> </text:span></text:span></text:p>
      <text:p text:style-name="P710"><text:span text:style-name="Strong_20_Emphasis"><text:span text:style-name="T988">APELADO</text:span></text:span><text:span text:style-name="T890">(S): BANCO VOTORANTIM S/A. </text:span></text:p>
      <text:p text:style-name="P1106"><text:span text:style-name="Strong_20_Emphasis"><text:span text:style-name="T388">ADVOGADO(S): ANTÔNIO DE MORAES DOURADO NETO </text:span></text:span><text:span text:style-name="Strong_20_Emphasis"><text:span text:style-name="T504">(</text:span></text:span><text:span text:style-name="Strong_20_Emphasis"><text:span text:style-name="T388">OAB/PE 23.255</text:span></text:span><text:span text:style-name="Strong_20_Emphasis"><text:span text:style-name="T504">).</text:span></text:span><text:span text:style-name="Strong_20_Emphasis"><text:span text:style-name="T388"> </text:span></text:span></text:p>
      <text:p text:style-name="P1106"><text:span text:style-name="Strong_20_Emphasis"><text:span text:style-name="T388"/></text:span></text:p>
      <text:p text:style-name="P152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6"/>
      <text:p text:style-name="P717"><text:span text:style-name="T890">PJE – </text:span><text:span text:style-name="T943">168</text:span><text:span text:style-name="T890"> – APELAÇÃO CÍVEL N° </text:span><text:span text:style-name="Strong_20_Emphasis"><text:span text:style-name="T123">0803925-10.2021.8.15.0141</text:span></text:span><text:span text:style-name="Strong_20_Emphasis"><text:span text:style-name="T138">.</text:span></text:span></text:p>
      <text:p text:style-name="P717"><text:span text:style-name="T890">ORIGEM: </text:span><text:span text:style-name="Strong_20_Emphasis"><text:span text:style-name="T1297">2ª VARA DE CATOLÉ DO ROCHA</text:span></text:span><text:span text:style-name="Strong_20_Emphasis"><text:span text:style-name="T1296">.</text:span></text:span></text:p>
      <text:p text:style-name="P717"><text:span text:style-name="Strong_20_Emphasis"><text:span text:style-name="T890">APELANTE(S): </text:span></text:span><text:span text:style-name="Strong_20_Emphasis"><text:span text:style-name="T246">GERALDA ADELIA DE LIMA SILVA</text:span></text:span><text:span text:style-name="Strong_20_Emphasis"><text:span text:style-name="T244">.</text:span></text:span></text:p>
      <text:p text:style-name="P717"><text:span text:style-name="Strong_20_Emphasis"><text:span text:style-name="T988">ADVOGADO(S): </text:span></text:span><text:span text:style-name="Strong_20_Emphasis"><text:span text:style-name="T251">Jorge José Barbosa da Silva </text:span></text:span><text:span text:style-name="Strong_20_Emphasis"><text:span text:style-name="T257">(</text:span></text:span><text:span text:style-name="Strong_20_Emphasis"><text:span text:style-name="T199">OAB/PB – 8.138</text:span></text:span><text:span text:style-name="Strong_20_Emphasis"><text:span text:style-name="T213">).</text:span></text:span></text:p>
      <text:p text:style-name="P717"><text:span text:style-name="Strong_20_Emphasis"><text:span text:style-name="T988">APELADO</text:span></text:span><text:span text:style-name="T890">(S): ENERGISA PARAÍBA DISTRIBUIDORA DE ENERGIA S/A.</text:span></text:p>
      <text:p text:style-name="P1113"><text:span text:style-name="Strong_20_Emphasis"><text:span text:style-name="T388">ADVOGADO(S): Carlos Frederico Nóbrega Farias </text:span></text:span><text:span text:style-name="Strong_20_Emphasis"><text:span text:style-name="T511">(</text:span></text:span><text:span text:style-name="Strong_20_Emphasis"><text:span text:style-name="T388">OAB/PB 7.119</text:span></text:span><text:span text:style-name="Strong_20_Emphasis"><text:span text:style-name="T511">).</text:span></text:span><text:span text:style-name="Strong_20_Emphasis"><text:span text:style-name="T388"> </text:span></text:span></text:p>
      <text:p text:style-name="P1113"><text:span text:style-name="Strong_20_Emphasis"><text:span text:style-name="T388"/></text:span></text:p>
      <text:p text:style-name="P152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7"/>
      <text:p text:style-name="P718"><text:span text:style-name="T890">PJE – </text:span><text:span text:style-name="T943">169</text:span><text:span text:style-name="T890"> – APELAÇÃO CÍVEL N° </text:span><text:span text:style-name="Strong_20_Emphasis"><text:span text:style-name="T138">0858683-53.2019.8.15.2001.</text:span></text:span></text:p>
      <text:p text:style-name="P718"><text:span text:style-name="T890">ORIGEM: </text:span><text:span text:style-name="Strong_20_Emphasis"><text:span text:style-name="T138">5ª Vara Cível da Capital.</text:span></text:span></text:p>
      <text:p text:style-name="P718"><text:span text:style-name="Strong_20_Emphasis"><text:span text:style-name="T890">APELANTE(S): JOSÉ KEHRLE.</text:span></text:span></text:p>
      <text:p text:style-name="P718"><text:span text:style-name="Strong_20_Emphasis"><text:span text:style-name="T988">ADVOGADO(S): Hermano Gadelha de Sá </text:span></text:span><text:span text:style-name="Strong_20_Emphasis"><text:span text:style-name="T1034">(</text:span></text:span><text:span text:style-name="Strong_20_Emphasis"><text:span text:style-name="T988">OAB/8463</text:span></text:span><text:span text:style-name="Strong_20_Emphasis"><text:span text:style-name="T1034">).</text:span></text:span><text:span text:style-name="Strong_20_Emphasis"><text:span text:style-name="T988"> </text:span></text:span></text:p>
      <text:p text:style-name="P718"><text:span text:style-name="Strong_20_Emphasis"><text:span text:style-name="T988">APELADO</text:span></text:span><text:span text:style-name="T890">(S): </text:span><text:span text:style-name="Strong_20_Emphasis"><text:span text:style-name="T138">MARIA JOSÉ DA SILVA.</text:span></text:span></text:p>
      <text:p text:style-name="P1114"><text:span text:style-name="Strong_20_Emphasis"><text:span text:style-name="T388">ADVOGADO(S): José Amarildo de Souza </text:span></text:span><text:span text:style-name="Strong_20_Emphasis"><text:span text:style-name="T512">(</text:span></text:span><text:span text:style-name="Strong_20_Emphasis"><text:span text:style-name="T388">OAB/PB – 6.447</text:span></text:span><text:span text:style-name="Strong_20_Emphasis"><text:span text:style-name="T512">).</text:span></text:span></text:p>
      <text:p text:style-name="P1114"><text:span text:style-name="Strong_20_Emphasis"><text:span text:style-name="T512"/></text:span></text:p>
      <text:p text:style-name="P152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8"/>
      <text:p text:style-name="P719"><text:span text:style-name="T890">PJE – </text:span><text:span text:style-name="T943">170</text:span><text:span text:style-name="T890"> – APELAÇÃO CÍVEL N° </text:span><text:span text:style-name="Strong_20_Emphasis"><text:span text:style-name="T123">0804217-34.2021.8.15.0031</text:span></text:span><text:span text:style-name="Strong_20_Emphasis"><text:span text:style-name="T138">.</text:span></text:span></text:p>
      <text:p text:style-name="P328">ORIGEM: VARA ÚNICA DA COMARCA DE ALAGOA GRANDE.</text:p>
      <text:p text:style-name="P719"><text:span text:style-name="Strong_20_Emphasis"><text:span text:style-name="T890">APELANTE(S): Banco Pan S/A.</text:span></text:span></text:p>
      <text:p text:style-name="P719"><text:span text:style-name="Strong_20_Emphasis"><text:span text:style-name="T988">ADVOGADO(S): ANTÔNIO DE MORAES DOURADO NETO </text:span></text:span><text:span text:style-name="Strong_20_Emphasis"><text:span text:style-name="T1035">(</text:span></text:span><text:span text:style-name="Strong_20_Emphasis"><text:span text:style-name="T988">OAB/PE nº 23.255</text:span></text:span><text:span text:style-name="Strong_20_Emphasis"><text:span text:style-name="T1035">).</text:span></text:span><text:span text:style-name="Strong_20_Emphasis"><text:span text:style-name="T988"> </text:span></text:span></text:p>
      <text:p text:style-name="P719"><text:span text:style-name="Strong_20_Emphasis"><text:span text:style-name="T988">APELADO</text:span></text:span><text:span text:style-name="T890">(S): </text:span><text:span text:style-name="T138">MANUEL PEREIRA DA SILVA.</text:span></text:p>
      <text:p text:style-name="P1115"><text:soft-page-break/><text:span text:style-name="Strong_20_Emphasis"><text:span text:style-name="T388"/></text:span></text:p>
      <text:p text:style-name="P1115"><text:span text:style-name="Strong_20_Emphasis"><text:span text:style-name="T388">ADVOGADO(S): LIANA VIEIRA DA ROCHA GOUVEIA </text:span></text:span><text:span text:style-name="Strong_20_Emphasis"><text:span text:style-name="T513">(</text:span></text:span><text:span text:style-name="Strong_20_Emphasis"><text:span text:style-name="T388">OAB PB24338</text:span></text:span><text:span text:style-name="Strong_20_Emphasis"><text:span text:style-name="T513">).</text:span></text:span></text:p>
      <text:p text:style-name="P1106"><text:span text:style-name="Strong_20_Emphasis"><text:span text:style-name="T388"/></text:span></text:p>
      <text:p text:style-name="P151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09"/>
      <text:p text:style-name="P715"><text:span text:style-name="T890">PJE – </text:span><text:span text:style-name="T943">171</text:span><text:span text:style-name="T890"> – APELAÇÃO CÍVEL N° </text:span><text:span text:style-name="Strong_20_Emphasis"><text:span text:style-name="T123">0803326-13.2021.8.15.0031</text:span></text:span><text:span text:style-name="Strong_20_Emphasis"><text:span text:style-name="T138">.</text:span></text:span></text:p>
      <text:p text:style-name="P329">ORIGEM: Comarca de Alagoa Grande.</text:p>
      <text:p text:style-name="P715"><text:span text:style-name="Strong_20_Emphasis"><text:span text:style-name="T890">APELANTE(S): JOSEFA FERREIRA GONÇALVES.</text:span></text:span></text:p>
      <text:p text:style-name="P715"><text:span text:style-name="Strong_20_Emphasis"><text:span text:style-name="T988">ADVOGADO(S): GEOVÁ MOURA </text:span></text:span><text:span text:style-name="Strong_20_Emphasis"><text:span text:style-name="T1032">(</text:span></text:span><text:span text:style-name="Strong_20_Emphasis"><text:span text:style-name="T988">OAB/PB 19.599</text:span></text:span><text:span text:style-name="Strong_20_Emphasis"><text:span text:style-name="T1032">).</text:span></text:span><text:span text:style-name="Strong_20_Emphasis"><text:span text:style-name="T988"> </text:span></text:span></text:p>
      <text:p text:style-name="P715"><text:span text:style-name="Strong_20_Emphasis"><text:span text:style-name="T988">APELADO</text:span></text:span><text:span text:style-name="T890">(S): METROPOLITAN LIFE SEGUROS E PREVIDÊNCIA PRIVADA S.A.</text:span></text:p>
      <text:p text:style-name="P1111"><text:span text:style-name="Strong_20_Emphasis"><text:span text:style-name="T388">ADVOGADO(S): MARIA EMILIA GONCALVES DE RUEDA </text:span></text:span><text:span text:style-name="Strong_20_Emphasis"><text:span text:style-name="T509">(</text:span></text:span><text:span text:style-name="Strong_20_Emphasis"><text:span text:style-name="T388">OAB PE23748-A</text:span></text:span><text:span text:style-name="Strong_20_Emphasis"><text:span text:style-name="T509">).</text:span></text:span></text:p>
      <text:p text:style-name="P1111"><text:span text:style-name="Strong_20_Emphasis"><text:span text:style-name="T509"/></text:span></text:p>
      <text:p text:style-name="P151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0"/>
      <text:p text:style-name="P716"><text:span text:style-name="T890">PJE – </text:span><text:span text:style-name="T943">172</text:span><text:span text:style-name="T890"> – APELAÇÃO CÍVEL N° </text:span><text:span text:style-name="Strong_20_Emphasis"><text:span text:style-name="T123">0800843-64.2021.8.15.0401</text:span></text:span><text:span text:style-name="Strong_20_Emphasis"><text:span text:style-name="T138">.</text:span></text:span></text:p>
      <text:p text:style-name="P716"><text:span text:style-name="T890">ORIGEM: </text:span><text:span text:style-name="Strong_20_Emphasis"><text:span text:style-name="T123">Vara Única de Umbuzeiro</text:span></text:span><text:span text:style-name="Strong_20_Emphasis"><text:span text:style-name="T138">.</text:span></text:span></text:p>
      <text:p text:style-name="P716"><text:span text:style-name="Strong_20_Emphasis"><text:span text:style-name="T890">APELANTE(S): BANCO BRADESCO S/A.</text:span></text:span></text:p>
      <text:p text:style-name="P716"><text:span text:style-name="Strong_20_Emphasis"><text:span text:style-name="T988">ADVOGADO(S): ANTÔNIO DE MORAES DOURADO NETO </text:span></text:span><text:span text:style-name="Strong_20_Emphasis"><text:span text:style-name="T1033">(</text:span></text:span><text:span text:style-name="Strong_20_Emphasis"><text:span text:style-name="T988">OAB/PE nº 23.255</text:span></text:span><text:span text:style-name="Strong_20_Emphasis"><text:span text:style-name="T1033">).</text:span></text:span><text:span text:style-name="Strong_20_Emphasis"><text:span text:style-name="T988"> </text:span></text:span></text:p>
      <text:p text:style-name="P716"><text:span text:style-name="Strong_20_Emphasis"><text:span text:style-name="T988">APELADO</text:span></text:span><text:span text:style-name="T890">(S): </text:span><text:span text:style-name="T138">MARIA JOSE TAVARES FERREIRA.</text:span></text:p>
      <text:p text:style-name="P1112"><text:span text:style-name="Strong_20_Emphasis"><text:span text:style-name="T388">ADVOGADO(S): THIAGO DE OLIVEIRA SANTOS <text:s/></text:span></text:span><text:span text:style-name="Strong_20_Emphasis"><text:span text:style-name="T510">(</text:span></text:span><text:span text:style-name="Strong_20_Emphasis"><text:span text:style-name="T388">OAB PE42110</text:span></text:span><text:span text:style-name="Strong_20_Emphasis"><text:span text:style-name="T510">).</text:span></text:span><text:span text:style-name="Strong_20_Emphasis"><text:span text:style-name="T388"> </text:span></text:span></text:p>
      <text:p text:style-name="P1112"><text:span text:style-name="Strong_20_Emphasis"><text:span text:style-name="T388"/></text:span></text:p>
      <text:p text:style-name="P152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1"/>
      <text:p text:style-name="P723"><text:span text:style-name="T890">PJE – </text:span><text:span text:style-name="T943">173</text:span><text:span text:style-name="T890"> – APELAÇÃO CÍVEL N° </text:span><text:span text:style-name="Strong_20_Emphasis"><text:span text:style-name="T123">0827282-02.2020.8.15.2001</text:span></text:span><text:span text:style-name="Strong_20_Emphasis"><text:span text:style-name="T138">.</text:span></text:span></text:p>
      <text:p text:style-name="P330">ORIGEM: Comarca da Capital – 6ª Vara Cível.</text:p>
      <text:p text:style-name="P723"><text:span text:style-name="Strong_20_Emphasis"><text:span text:style-name="T890">APELANTE(S): FÁTIMA FERREIRA MENESES.</text:span></text:span></text:p>
      <text:p text:style-name="P723"><text:span text:style-name="Strong_20_Emphasis"><text:span text:style-name="T988">ADVOGADO(S): Caio César Dantas Nascimento </text:span></text:span><text:span text:style-name="Strong_20_Emphasis"><text:span text:style-name="T1039">(</text:span></text:span><text:span text:style-name="Strong_20_Emphasis"><text:span text:style-name="T988">OAB/PB 25.192</text:span></text:span><text:span text:style-name="Strong_20_Emphasis"><text:span text:style-name="T1039">).</text:span></text:span></text:p>
      <text:p text:style-name="P723"><text:span text:style-name="Strong_20_Emphasis"><text:span text:style-name="T988">APELADO</text:span></text:span><text:span text:style-name="T890">(S): BANCO BMG SA.</text:span></text:p>
      <text:p text:style-name="P1119"><text:span text:style-name="Strong_20_Emphasis"><text:span text:style-name="T388">ADVOGADO(S): João Francisco Alves Rosa </text:span></text:span><text:span text:style-name="Strong_20_Emphasis"><text:span text:style-name="T516">(</text:span></text:span><text:span text:style-name="Strong_20_Emphasis"><text:span text:style-name="T388">OAB/BA 17.023</text:span></text:span><text:span text:style-name="Strong_20_Emphasis"><text:span text:style-name="T516">).</text:span></text:span><text:span text:style-name="Strong_20_Emphasis"><text:span text:style-name="T388"> </text:span></text:span></text:p>
      <text:p text:style-name="P1112"><text:span text:style-name="Strong_20_Emphasis"><text:span text:style-name="T388"/></text:span></text:p>
      <text:p text:style-name="P152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0"/>
      <text:p text:style-name="P722"><text:span text:style-name="T890">PJE – </text:span><text:span text:style-name="T943">174</text:span><text:span text:style-name="T890"> – APELAÇÃO CÍVEL N° </text:span><text:span text:style-name="Strong_20_Emphasis"><text:span text:style-name="T123">0805231-65.2018.8.15.2001</text:span></text:span><text:span text:style-name="Strong_20_Emphasis"><text:span text:style-name="T138">.</text:span></text:span></text:p>
      <text:p text:style-name="P331">ORIGEM: 10ª Vara Cível da Comarca da Capital.</text:p>
      <text:p text:style-name="P722"><text:span text:style-name="Strong_20_Emphasis"><text:span text:style-name="T890">APELANTE(S): Unimed João Pessoa – Cooperativa de Trabalho Médico.</text:span></text:span></text:p>
      <text:p text:style-name="P722"><text:span text:style-name="Strong_20_Emphasis"><text:span text:style-name="T988">ADVOGADO(S): HERMANO GADELHA DE SÁ </text:span></text:span><text:span text:style-name="Strong_20_Emphasis"><text:span text:style-name="T1038">(</text:span></text:span><text:span text:style-name="Strong_20_Emphasis"><text:span text:style-name="T988">OAB/PB nº. 8.463</text:span></text:span><text:span text:style-name="Strong_20_Emphasis"><text:span text:style-name="T1038">)</text:span></text:span><text:span text:style-name="Strong_20_Emphasis"><text:span text:style-name="T988">, LEIDSON FLAMARION TORRES MATOS </text:span></text:span><text:span text:style-name="Strong_20_Emphasis"><text:span text:style-name="T1038">(</text:span></text:span><text:span text:style-name="Strong_20_Emphasis"><text:span text:style-name="T988">OAB/PB nº. 13.040</text:span></text:span><text:span text:style-name="Strong_20_Emphasis"><text:span text:style-name="T1038">)</text:span></text:span><text:span text:style-name="Strong_20_Emphasis"><text:span text:style-name="T988"> e Yago Renan Licarião de Souza </text:span></text:span><text:span text:style-name="Strong_20_Emphasis"><text:span text:style-name="T1038">(</text:span></text:span><text:span text:style-name="Strong_20_Emphasis"><text:span text:style-name="T988">OAB/PB 23.230</text:span></text:span><text:span text:style-name="Strong_20_Emphasis"><text:span text:style-name="T1038">).</text:span></text:span><text:span text:style-name="Strong_20_Emphasis"><text:span text:style-name="T988"> </text:span></text:span></text:p>
      <text:p text:style-name="P722"><text:span text:style-name="Strong_20_Emphasis"><text:span text:style-name="T988">APELADO</text:span></text:span><text:span text:style-name="T890">(S): J. M. D. S. N., menor de idade, representado neste ato por seu genitor, Sr. Pedro Cézar da Silva.</text:span></text:p>
      <text:p text:style-name="P1118"><text:span text:style-name="Strong_20_Emphasis"><text:span text:style-name="T388">ADVOGADO(S): </text:span></text:span><text:span text:style-name="Strong_20_Emphasis"><text:span text:style-name="T764"> </text:span></text:span><text:span text:style-name="Strong_20_Emphasis"><text:span text:style-name="T755">JOACIL DE BRITO PEREIRA NETO </text:span></text:span><text:span text:style-name="Strong_20_Emphasis"><text:span text:style-name="T756">(</text:span></text:span><text:span text:style-name="Strong_20_Emphasis"><text:span text:style-name="T755">OAB-PB 21.102</text:span></text:span><text:span text:style-name="Strong_20_Emphasis"><text:span text:style-name="T756">).</text:span></text:span></text:p>
      <text:p text:style-name="P1118"><text:span text:style-name="Strong_20_Emphasis"><text:span text:style-name="T756"/></text:span></text:p>
      <text:p text:style-name="P1118"><text:span text:style-name="Strong_20_Emphasis"><text:span text:style-name="T756"/></text:span></text:p>
      <text:p text:style-name="P1529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2"/>
      <text:p text:style-name="P726"><text:span text:style-name="T890">PJE – </text:span><text:span text:style-name="T943">175</text:span><text:span text:style-name="T890"> – APELAÇÃO CÍVEL N° </text:span><text:span text:style-name="Strong_20_Emphasis"><text:span text:style-name="T123">0800457-28.2022.8.15.0521</text:span></text:span><text:span text:style-name="Strong_20_Emphasis"><text:span text:style-name="T138">.</text:span></text:span></text:p>
      <text:p text:style-name="P726"><text:span text:style-name="T890">ORIGEM: </text:span><text:span text:style-name="Strong_20_Emphasis"><text:span text:style-name="T199">Vara Única de Alagoinha</text:span></text:span><text:span text:style-name="Strong_20_Emphasis"><text:span text:style-name="T138">.</text:span></text:span></text:p>
      <text:p text:style-name="P726"><text:span text:style-name="Strong_20_Emphasis"><text:span text:style-name="T890">APELANTE(S): BANCO SANTANDER (BRASIL) S/A.</text:span></text:span></text:p>
      <text:p text:style-name="P726"><text:span text:style-name="Strong_20_Emphasis"><text:span text:style-name="T988">ADVOGADO(S): José Almir da R. Mendes Júnior </text:span></text:span><text:span text:style-name="Strong_20_Emphasis"><text:span text:style-name="T1042">(</text:span></text:span><text:span text:style-name="Strong_20_Emphasis"><text:span text:style-name="T988">OAB/RN nº.392A</text:span></text:span><text:span text:style-name="Strong_20_Emphasis"><text:span text:style-name="T1042">).</text:span></text:span><text:span text:style-name="Strong_20_Emphasis"><text:span text:style-name="T988"> </text:span></text:span></text:p>
      <text:p text:style-name="P726"><text:span text:style-name="Strong_20_Emphasis"><text:span text:style-name="T988">APELADO</text:span></text:span><text:span text:style-name="T890">(S): GESSI DOS SANTOS LIMA.</text:span></text:p>
      <text:p text:style-name="P1121"><text:span text:style-name="Strong_20_Emphasis"><text:span text:style-name="T388">ADVOGADO(S): Lunara Patrícia Guedes Cavalcante </text:span></text:span><text:span text:style-name="Strong_20_Emphasis"><text:span text:style-name="T519">(</text:span></text:span><text:span text:style-name="Strong_20_Emphasis"><text:span text:style-name="T388">OAB/PB – 25548</text:span></text:span><text:span text:style-name="Strong_20_Emphasis"><text:span text:style-name="T519">).</text:span></text:span><text:span text:style-name="Strong_20_Emphasis"><text:span text:style-name="T388"> </text:span></text:span></text:p>
      <text:p text:style-name="P1118"><text:span text:style-name="Strong_20_Emphasis"><text:span text:style-name="T756"/></text:span></text:p>
      <text:p text:style-name="P152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2"/>
      <text:p text:style-name="P724"><text:span text:style-name="T890">PJE – </text:span><text:span text:style-name="T943">176</text:span><text:span text:style-name="T890"> – APELAÇÃO CÍVEL N° </text:span><text:span text:style-name="Strong_20_Emphasis"><text:span text:style-name="T123">0800503-28.2021.8.15.0561</text:span></text:span><text:span text:style-name="Strong_20_Emphasis"><text:span text:style-name="T138">.</text:span></text:span></text:p>
      <text:p text:style-name="P724"><text:span text:style-name="T890">ORIGEM: </text:span><text:span text:style-name="Strong_20_Emphasis"><text:span text:style-name="T123">Vara Única de Coremas</text:span></text:span><text:span text:style-name="Strong_20_Emphasis"><text:span text:style-name="T138">.</text:span></text:span></text:p>
      <text:p text:style-name="P724"><text:span text:style-name="Strong_20_Emphasis"><text:span text:style-name="T890">APELANTE(S): MARIA HONORIO JUSTINO.</text:span></text:span></text:p>
      <text:p text:style-name="P724"><text:span text:style-name="Strong_20_Emphasis"><text:span text:style-name="T988">ADVOGADO(S): JONH LENNO DA SILVA ANDRADE </text:span></text:span><text:span text:style-name="Strong_20_Emphasis"><text:span text:style-name="T1040">(</text:span></text:span><text:span text:style-name="Strong_20_Emphasis"><text:span text:style-name="T988">OAB/PB 26.712</text:span></text:span><text:span text:style-name="Strong_20_Emphasis"><text:span text:style-name="T1040">).</text:span></text:span><text:span text:style-name="Strong_20_Emphasis"><text:span text:style-name="T988"> </text:span></text:span></text:p>
      <text:p text:style-name="P724"><text:span text:style-name="Strong_20_Emphasis"><text:span text:style-name="T988">APELADO</text:span></text:span><text:span text:style-name="T890">(S): BANCO BRADESCO S/A.</text:span></text:p>
      <text:p text:style-name="P1120"><text:span text:style-name="Strong_20_Emphasis"><text:span text:style-name="T388">ADVOGADO(S): WILSON SALES BELCHIOR </text:span></text:span><text:span text:style-name="Strong_20_Emphasis"><text:span text:style-name="T517">(</text:span></text:span><text:span text:style-name="Strong_20_Emphasis"><text:span text:style-name="T388">OAB/TO 6.279</text:span></text:span><text:span text:style-name="Strong_20_Emphasis"><text:span text:style-name="T517">).</text:span></text:span><text:span text:style-name="Strong_20_Emphasis"><text:span text:style-name="T388"> </text:span></text:span></text:p>
      <text:p text:style-name="P1120"><text:span text:style-name="Strong_20_Emphasis"><text:span text:style-name="T388"/></text:span></text:p>
      <text:p text:style-name="P153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3"/>
      <text:p text:style-name="P727"><text:span text:style-name="T890">PJE – </text:span><text:span text:style-name="T943">177</text:span><text:span text:style-name="T890"> – APELAÇÃO CÍVEL N° </text:span><text:span text:style-name="Strong_20_Emphasis"><text:span text:style-name="T123">0800847-92.2022.8.15.0231</text:span></text:span><text:span text:style-name="Strong_20_Emphasis"><text:span text:style-name="T138">.</text:span></text:span></text:p>
      <text:p text:style-name="P727"><text:span text:style-name="T890">ORIGEM: </text:span><text:span text:style-name="Strong_20_Emphasis"><text:span text:style-name="T123">1ª Vara Mista de Mamanguape</text:span></text:span><text:span text:style-name="Strong_20_Emphasis"><text:span text:style-name="T138">.</text:span></text:span></text:p>
      <text:p text:style-name="P727"><text:span text:style-name="Strong_20_Emphasis"><text:span text:style-name="T890">APELANTE(S): BANCO BRADESCO S/A, BRADESCO VIDA E PREVIDÊNCIA S/A.</text:span></text:span></text:p>
      <text:p text:style-name="P727"><text:span text:style-name="Strong_20_Emphasis"><text:span text:style-name="T988">ADVOGADO(S): ANTÔNIO DE MORAES DOURADO NETO </text:span></text:span><text:span text:style-name="Strong_20_Emphasis"><text:span text:style-name="T1043">(</text:span></text:span><text:span text:style-name="Strong_20_Emphasis"><text:span text:style-name="T988">OAB/PE nº 23.255</text:span></text:span><text:span text:style-name="Strong_20_Emphasis"><text:span text:style-name="T1043">).</text:span></text:span><text:span text:style-name="Strong_20_Emphasis"><text:span text:style-name="T988"> </text:span></text:span></text:p>
      <text:p text:style-name="P727"><text:span text:style-name="Strong_20_Emphasis"><text:span text:style-name="T988">APELADO</text:span></text:span><text:span text:style-name="T890">(S): JOSE SOARES FILHO.</text:span></text:p>
      <text:p text:style-name="P1122"><text:span text:style-name="Strong_20_Emphasis"><text:span text:style-name="T388">ADVOGADO(S): Oscar Stephano Gonçalves Coutinho </text:span></text:span><text:span text:style-name="Strong_20_Emphasis"><text:span text:style-name="T520">(</text:span></text:span><text:span text:style-name="Strong_20_Emphasis"><text:span text:style-name="T388">OAB/PB nº 13.552</text:span></text:span><text:span text:style-name="Strong_20_Emphasis"><text:span text:style-name="T520">).</text:span></text:span></text:p>
      <text:p text:style-name="P1122"><text:span text:style-name="Strong_20_Emphasis"><text:span text:style-name="T520"/></text:span></text:p>
      <text:p text:style-name="P153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4"/>
      <text:p text:style-name="P728"><text:span text:style-name="T890">PJE – </text:span><text:span text:style-name="T943">178</text:span><text:span text:style-name="T890"> – APELAÇÃO CÍVEL N° </text:span><text:span text:style-name="Strong_20_Emphasis"><text:span text:style-name="T123">0801212-05.2022.8.15.0181</text:span></text:span><text:span text:style-name="Strong_20_Emphasis"><text:span text:style-name="T138">.</text:span></text:span></text:p>
      <text:p text:style-name="P728"><text:span text:style-name="T890">ORIGEM: </text:span><text:span text:style-name="Strong_20_Emphasis"><text:span text:style-name="T123">5ª Vara Mista de Guarabira</text:span></text:span><text:span text:style-name="Strong_20_Emphasis"><text:span text:style-name="T138">.</text:span></text:span></text:p>
      <text:p text:style-name="P728"><text:span text:style-name="Strong_20_Emphasis"><text:span text:style-name="T890">APELANTE(S): JOAO IZIDRO MACIEL.</text:span></text:span></text:p>
      <text:p text:style-name="P728"><text:span text:style-name="Strong_20_Emphasis"><text:span text:style-name="T988">ADVOGADO(S): JONH LENNO DA SILVA ANDRADE </text:span></text:span><text:span text:style-name="Strong_20_Emphasis"><text:span text:style-name="T1044">(</text:span></text:span><text:span text:style-name="Strong_20_Emphasis"><text:span text:style-name="T988">OAB/PB 26.712</text:span></text:span><text:span text:style-name="Strong_20_Emphasis"><text:span text:style-name="T1044">).</text:span></text:span><text:span text:style-name="Strong_20_Emphasis"><text:span text:style-name="T988"> </text:span></text:span></text:p>
      <text:p text:style-name="P728"><text:span text:style-name="Strong_20_Emphasis"><text:span text:style-name="T988">APELADO</text:span></text:span><text:span text:style-name="T890">(S): </text:span><text:span text:style-name="T138">BANCO BMG SA.</text:span></text:p>
      <text:p text:style-name="P1122"><text:span text:style-name="Strong_20_Emphasis"><text:span text:style-name="T388">ADVOGADO(S): FERNANDA RAFAELLA OLIVEIRA DE CARVALHO </text:span></text:span><text:span text:style-name="Strong_20_Emphasis"><text:span text:style-name="T521">(</text:span></text:span><text:span text:style-name="Strong_20_Emphasis"><text:span text:style-name="T388">OAB PE3276</text:span></text:span><text:span text:style-name="Strong_20_Emphasis"><text:span text:style-name="T521">).</text:span></text:span><text:span text:style-name="Strong_20_Emphasis"><text:span text:style-name="T388"> <text:s/></text:span></text:span></text:p>
      <text:p text:style-name="P1122"><text:span text:style-name="Strong_20_Emphasis"><text:span text:style-name="T388"/></text:span></text:p>
      <text:p text:style-name="P153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5"/>
      <text:p text:style-name="P730"><text:span text:style-name="T890">PJE – </text:span><text:span text:style-name="T943">179</text:span><text:span text:style-name="T890"> – APELAÇÃO CÍVEL N° </text:span><text:span text:style-name="Strong_20_Emphasis"><text:span text:style-name="T123">0800072-40.2022.8.15.0211</text:span></text:span><text:span text:style-name="Strong_20_Emphasis"><text:span text:style-name="T138">.</text:span></text:span></text:p>
      <text:p text:style-name="P730"><text:span text:style-name="T890">ORIGEM: </text:span><text:span text:style-name="Strong_20_Emphasis"><text:span text:style-name="T123">1ª Vara Mista de Itaporanga</text:span></text:span><text:span text:style-name="Strong_20_Emphasis"><text:span text:style-name="T138">.</text:span></text:span></text:p>
      <text:p text:style-name="P730"><text:span text:style-name="Strong_20_Emphasis"><text:span text:style-name="T890">APELANTE(S): JOSÉ PEREIRA DA SILVA.</text:span></text:span></text:p>
      <text:p text:style-name="P730"><text:span text:style-name="Strong_20_Emphasis"><text:span text:style-name="T988">ADVOGADO(S): MATHEUS ELPÍDIO SALES DA SILVA </text:span></text:span><text:span text:style-name="Strong_20_Emphasis"><text:span text:style-name="T1046">(</text:span></text:span><text:span text:style-name="Strong_20_Emphasis"><text:span text:style-name="T988">OAB-PB 28.400</text:span></text:span><text:span text:style-name="Strong_20_Emphasis"><text:span text:style-name="T1046">).</text:span></text:span><text:span text:style-name="Strong_20_Emphasis"><text:span text:style-name="T988"> </text:span></text:span></text:p>
      <text:p text:style-name="P730"><text:span text:style-name="Strong_20_Emphasis"><text:span text:style-name="T988">APELADO</text:span></text:span><text:span text:style-name="T890">(S): BANCO BRADESCO S/A.</text:span></text:p>
      <text:p text:style-name="P1124"><text:soft-page-break/><text:span text:style-name="Strong_20_Emphasis"><text:span text:style-name="T388">ADVOGADO(S): ANTÔNIO DE MORAES DOURADO NETO </text:span></text:span><text:span text:style-name="Strong_20_Emphasis"><text:span text:style-name="T523">(</text:span></text:span><text:span text:style-name="Strong_20_Emphasis"><text:span text:style-name="T388">OAB/PE nº 23.255</text:span></text:span><text:span text:style-name="Strong_20_Emphasis"><text:span text:style-name="T523">).</text:span></text:span><text:span text:style-name="Strong_20_Emphasis"><text:span text:style-name="T388"> </text:span></text:span></text:p>
      <text:p text:style-name="P1124"><text:span text:style-name="Strong_20_Emphasis"><text:span text:style-name="T388"/></text:span></text:p>
      <text:p text:style-name="P153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6"/>
      <text:p text:style-name="P732"><text:span text:style-name="T890">PJE – </text:span><text:span text:style-name="T943">180</text:span><text:span text:style-name="T890"> – APELAÇÃO CÍVEL N° </text:span><text:span text:style-name="Strong_20_Emphasis"><text:span text:style-name="T123">0801110-27.2022.8.15.0231</text:span></text:span><text:span text:style-name="Strong_20_Emphasis"><text:span text:style-name="T138">.</text:span></text:span></text:p>
      <text:p text:style-name="P732"><text:span text:style-name="T890">ORIGEM: </text:span><text:span text:style-name="Strong_20_Emphasis"><text:span text:style-name="T123">1ª Vara Mista de Mamanguape</text:span></text:span><text:span text:style-name="Strong_20_Emphasis"><text:span text:style-name="T138">.</text:span></text:span></text:p>
      <text:p text:style-name="P732"><text:span text:style-name="Strong_20_Emphasis"><text:span text:style-name="T890">APELANTE(S): BANCO BRADESCO S.A.</text:span></text:span></text:p>
      <text:p text:style-name="P732"><text:span text:style-name="Strong_20_Emphasis"><text:span text:style-name="T988">ADVOGADO(S): ANTÔNIO DE MORAES DOURADO NETO </text:span></text:span><text:span text:style-name="Strong_20_Emphasis"><text:span text:style-name="T1048">(</text:span></text:span><text:span text:style-name="Strong_20_Emphasis"><text:span text:style-name="T988">OAB/PE nº 23.255</text:span></text:span><text:span text:style-name="Strong_20_Emphasis"><text:span text:style-name="T1048">).</text:span></text:span><text:span text:style-name="Strong_20_Emphasis"><text:span text:style-name="T988"> </text:span></text:span></text:p>
      <text:p text:style-name="P732"><text:span text:style-name="Strong_20_Emphasis"><text:span text:style-name="T988">APELADO</text:span></text:span><text:span text:style-name="T890">(S): LINDALVA SOARES DA SILVA.</text:span></text:p>
      <text:p text:style-name="P1126"><text:span text:style-name="Strong_20_Emphasis"><text:span text:style-name="T388">ADVOGADO(S): Oscar Stephano Gonçalves Coutinho </text:span></text:span><text:span text:style-name="Strong_20_Emphasis"><text:span text:style-name="T525">(</text:span></text:span><text:span text:style-name="Strong_20_Emphasis"><text:span text:style-name="T388">OAB/PB nº 13.552</text:span></text:span><text:span text:style-name="Strong_20_Emphasis"><text:span text:style-name="T525">).</text:span></text:span><text:span text:style-name="Strong_20_Emphasis"><text:span text:style-name="T388"> </text:span></text:span></text:p>
      <text:p text:style-name="P1120"><text:span text:style-name="Strong_20_Emphasis"><text:span text:style-name="T388"/></text:span></text:p>
      <text:p text:style-name="P152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3"/>
      <text:p text:style-name="P725"><text:span text:style-name="T890">PJE – </text:span><text:span text:style-name="T943">181</text:span><text:span text:style-name="T890"> – APELAÇÃO CÍVEL N° </text:span><text:span text:style-name="Strong_20_Emphasis"><text:span text:style-name="T123">0802220-05.2021.8.15.0261</text:span></text:span><text:span text:style-name="Strong_20_Emphasis"><text:span text:style-name="T138">.</text:span></text:span></text:p>
      <text:p text:style-name="P332">ORIGEM: Comarca de Piancó – 2ª Vara mista.</text:p>
      <text:p text:style-name="P725"><text:span text:style-name="Strong_20_Emphasis"><text:span text:style-name="T890">APELANTE(S): MARIA ZILMA COSTA DA SILVA.</text:span></text:span></text:p>
      <text:p text:style-name="P725"><text:span text:style-name="Strong_20_Emphasis"><text:span text:style-name="T988">ADVOGADO(S): Oscar Stephano Gonçalves Coutinho </text:span></text:span><text:span text:style-name="Strong_20_Emphasis"><text:span text:style-name="T1041">(</text:span></text:span><text:span text:style-name="Strong_20_Emphasis"><text:span text:style-name="T988">OAB/PB nº 13.552</text:span></text:span><text:span text:style-name="Strong_20_Emphasis"><text:span text:style-name="T1041">).</text:span></text:span></text:p>
      <text:p text:style-name="P725"><text:span text:style-name="Strong_20_Emphasis"><text:span text:style-name="T988">APELADO</text:span></text:span><text:span text:style-name="T890">(S): BANCO BRADESCO S.A.</text:span></text:p>
      <text:p text:style-name="P1127"><text:span text:style-name="Strong_20_Emphasis"><text:span text:style-name="T388">ADVOGADO(S): Andrea Formiga D. de Rangel Moreira </text:span></text:span><text:span text:style-name="Strong_20_Emphasis"><text:span text:style-name="T518">(</text:span></text:span><text:span text:style-name="Strong_20_Emphasis"><text:span text:style-name="T388">OAB/PE 26.687</text:span></text:span><text:span text:style-name="Strong_20_Emphasis"><text:span text:style-name="T518">).</text:span></text:span></text:p>
      <text:p text:style-name="P1127"><text:span text:style-name="Strong_20_Emphasis"><text:span text:style-name="T518"/></text:span></text:p>
      <text:p text:style-name="P153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7"/>
      <text:p text:style-name="P733"><text:span text:style-name="T890">PJE – </text:span><text:span text:style-name="T943">182</text:span><text:span text:style-name="T890"> – APELAÇÃO CÍVEL N° </text:span><text:span text:style-name="Strong_20_Emphasis"><text:span text:style-name="T123">0802598-14.2021.8.15.0211</text:span></text:span><text:span text:style-name="Strong_20_Emphasis"><text:span text:style-name="T138">.</text:span></text:span></text:p>
      <text:p text:style-name="P333">ORIGEM: 1ª Vara Mista de Itaporanga.</text:p>
      <text:p text:style-name="P733"><text:span text:style-name="Strong_20_Emphasis"><text:span text:style-name="T890">APELANTE(S): MARIA UMBELINA ALVES DA SILVA.</text:span></text:span></text:p>
      <text:p text:style-name="P733"><text:span text:style-name="Strong_20_Emphasis"><text:span text:style-name="T988">ADVOGADO(S): MATHEUS ELPÍDIO SALES DA SILVA </text:span></text:span><text:span text:style-name="Strong_20_Emphasis"><text:span text:style-name="T1049">(</text:span></text:span><text:span text:style-name="Strong_20_Emphasis"><text:span text:style-name="T988">OAB-PB 28.400</text:span></text:span><text:span text:style-name="Strong_20_Emphasis"><text:span text:style-name="T1049">).</text:span></text:span><text:span text:style-name="Strong_20_Emphasis"><text:span text:style-name="T988"> </text:span></text:span></text:p>
      <text:p text:style-name="P733"><text:span text:style-name="Strong_20_Emphasis"><text:span text:style-name="T988">APELADO</text:span></text:span><text:span text:style-name="T890">(S): BANCO BRADESCO S/A.</text:span></text:p>
      <text:p text:style-name="P1129"><text:span text:style-name="Strong_20_Emphasis"><text:span text:style-name="T388">ADVOGADO(S): WILSON SALES BELCHIOR </text:span></text:span><text:span text:style-name="Strong_20_Emphasis"><text:span text:style-name="T526">(</text:span></text:span><text:span text:style-name="Strong_20_Emphasis"><text:span text:style-name="T388">OAB/PB 17.314-A</text:span></text:span><text:span text:style-name="Strong_20_Emphasis"><text:span text:style-name="T526">).</text:span></text:span></text:p>
      <text:p text:style-name="P1129"><text:span text:style-name="Strong_20_Emphasis"><text:span text:style-name="T526"/></text:span></text:p>
      <text:p text:style-name="P153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6"/>
      <text:p text:style-name="P735"><text:span text:style-name="T890">PJE – </text:span><text:span text:style-name="T943">183</text:span><text:span text:style-name="T890"> – APELAÇÃO CÍVEL N° </text:span><text:span text:style-name="Strong_20_Emphasis"><text:span text:style-name="T123">0800056-80.2022.8.15.0601</text:span></text:span><text:span text:style-name="Strong_20_Emphasis"><text:span text:style-name="T138">.</text:span></text:span></text:p>
      <text:p text:style-name="P735"><text:span text:style-name="T890">ORIGEM: </text:span><text:span text:style-name="Strong_20_Emphasis"><text:span text:style-name="T123">Vara Única de Belém</text:span></text:span><text:span text:style-name="Strong_20_Emphasis"><text:span text:style-name="T138">.</text:span></text:span></text:p>
      <text:p text:style-name="P735"><text:span text:style-name="Strong_20_Emphasis"><text:span text:style-name="T890">APELANTE(S): WILSON BARBOSA DE OLIVEIRA.</text:span></text:span></text:p>
      <text:p text:style-name="P735"><text:span text:style-name="Strong_20_Emphasis"><text:span text:style-name="T988">ADVOGADO(S): JONH LENNO DA SILVA ANDRADE </text:span></text:span><text:span text:style-name="Strong_20_Emphasis"><text:span text:style-name="T1051">(</text:span></text:span><text:span text:style-name="Strong_20_Emphasis"><text:span text:style-name="T988">OAB/PB 26.712</text:span></text:span><text:span text:style-name="Strong_20_Emphasis"><text:span text:style-name="T1051">).</text:span></text:span></text:p>
      <text:p text:style-name="P735"><text:span text:style-name="Strong_20_Emphasis"><text:span text:style-name="T988">APELADO</text:span></text:span><text:span text:style-name="T890">(S): Banco Mercantil do Brasil S/A.</text:span></text:p>
      <text:p text:style-name="P1129"><text:span text:style-name="Strong_20_Emphasis"><text:span text:style-name="T388">ADVOGADO(S): Lourenço Gomes Gadelha de Moura </text:span></text:span><text:span text:style-name="Strong_20_Emphasis"><text:span text:style-name="T528">(</text:span></text:span><text:span text:style-name="Strong_20_Emphasis"><text:span text:style-name="T388">OAB/PE 21.233</text:span></text:span><text:span text:style-name="Strong_20_Emphasis"><text:span text:style-name="T528">).</text:span></text:span><text:span text:style-name="Strong_20_Emphasis"><text:span text:style-name="T388"> <text:s text:c="2"/></text:span></text:span></text:p>
      <text:p text:style-name="P1129"><text:span text:style-name="Strong_20_Emphasis"><text:span text:style-name="T388"/></text:span></text:p>
      <text:p text:style-name="P153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7"/>
      <text:p text:style-name="P736"><text:span text:style-name="T890">PJE – </text:span><text:span text:style-name="T943">184</text:span><text:span text:style-name="T890"> – APELAÇÃO CÍVEL N° </text:span><text:span text:style-name="Strong_20_Emphasis"><text:span text:style-name="T123">0800037-51.2021.8.15.0911</text:span></text:span><text:span text:style-name="Strong_20_Emphasis"><text:span text:style-name="T138">.</text:span></text:span></text:p>
      <text:p text:style-name="P334">ORIGEM: Vara Única da Comarca de Serra Branca.</text:p>
      <text:p text:style-name="P736"><text:span text:style-name="Strong_20_Emphasis"><text:span text:style-name="T890">APELANTE(S): JOSÉ MANOEL DA SILVA.</text:span></text:span></text:p>
      <text:p text:style-name="P736"><text:soft-page-break/><text:span text:style-name="Strong_20_Emphasis"><text:span text:style-name="T988"/></text:span></text:p>
      <text:p text:style-name="P736"><text:span text:style-name="Strong_20_Emphasis"><text:span text:style-name="T988">ADVOGADO(S): JONH LENNO DA SILVA ANDRADE </text:span></text:span><text:span text:style-name="Strong_20_Emphasis"><text:span text:style-name="T1052">(</text:span></text:span><text:span text:style-name="Strong_20_Emphasis"><text:span text:style-name="T988">OAB/PB 26.712</text:span></text:span><text:span text:style-name="Strong_20_Emphasis"><text:span text:style-name="T1052">).</text:span></text:span><text:span text:style-name="Strong_20_Emphasis"><text:span text:style-name="T988"> </text:span></text:span></text:p>
      <text:p text:style-name="P736"><text:span text:style-name="Strong_20_Emphasis"><text:span text:style-name="T988">APELADO</text:span></text:span><text:span text:style-name="T890">(S): BANCO BRADESCO S/A.</text:span></text:p>
      <text:p text:style-name="P1131"><text:span text:style-name="Strong_20_Emphasis"><text:span text:style-name="T388">ADVOGADO(S): ANTÔNIO DE MORAES DOURADO NETO </text:span></text:span><text:span text:style-name="Strong_20_Emphasis"><text:span text:style-name="T529">(</text:span></text:span><text:span text:style-name="Strong_20_Emphasis"><text:span text:style-name="T388">OAB/PE 23.255</text:span></text:span><text:span text:style-name="Strong_20_Emphasis"><text:span text:style-name="T529">).</text:span></text:span><text:span text:style-name="Strong_20_Emphasis"><text:span text:style-name="T388"> </text:span></text:span></text:p>
      <text:p text:style-name="P1127"><text:span text:style-name="Strong_20_Emphasis"><text:span text:style-name="T388"/></text:span></text:p>
      <text:p text:style-name="P153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8"/>
      <text:p text:style-name="P734"><text:span text:style-name="T890">PJE – </text:span><text:span text:style-name="T943">185</text:span><text:span text:style-name="T890"> – APELAÇÃO CÍVEL N°</text:span><text:span text:style-name="Strong_20_Emphasis"><text:span text:style-name="T365"> </text:span></text:span><text:span text:style-name="Strong_20_Emphasis"><text:span text:style-name="T123">0802523-65.2021.8.15.0181.</text:span></text:span><text:span text:style-name="T890"> </text:span></text:p>
      <text:p text:style-name="P734"><text:span text:style-name="T890">ORIGEM: </text:span><text:span text:style-name="Strong_20_Emphasis"><text:span text:style-name="T123">5ª Vara Mista de Guarabira</text:span></text:span><text:span text:style-name="Strong_20_Emphasis"><text:span text:style-name="T138">.</text:span></text:span></text:p>
      <text:p text:style-name="P734"><text:span text:style-name="Strong_20_Emphasis"><text:span text:style-name="T890">APELANTE(S): SEVERINA MADALENA DE SOUZA GOMES.</text:span></text:span></text:p>
      <text:p text:style-name="P734"><text:span text:style-name="Strong_20_Emphasis"><text:span text:style-name="T988">ADVOGADO(S): Felipe Caio Gomes Campêlo </text:span></text:span><text:span text:style-name="Strong_20_Emphasis"><text:span text:style-name="T1050">(</text:span></text:span><text:span text:style-name="Strong_20_Emphasis"><text:span text:style-name="T988">OAB/PB 28.402</text:span></text:span><text:span text:style-name="Strong_20_Emphasis"><text:span text:style-name="T1050">).</text:span></text:span><text:span text:style-name="Strong_20_Emphasis"><text:span text:style-name="T988"> </text:span></text:span></text:p>
      <text:p text:style-name="P734"><text:span text:style-name="Strong_20_Emphasis"><text:span text:style-name="T988">APELADO</text:span></text:span><text:span text:style-name="T890">(S): BANCO BRADESCO.</text:span></text:p>
      <text:p text:style-name="P1128"><text:span text:style-name="Strong_20_Emphasis"><text:span text:style-name="T388">ADVOGADO(S): Andrea Formiga D. de Rangel Moreira </text:span></text:span><text:span text:style-name="Strong_20_Emphasis"><text:span text:style-name="T527">(</text:span></text:span><text:span text:style-name="Strong_20_Emphasis"><text:span text:style-name="T388">OAB/PE 26.687</text:span></text:span><text:span text:style-name="Strong_20_Emphasis"><text:span text:style-name="T527">).</text:span></text:span><text:span text:style-name="Strong_20_Emphasis"><text:span text:style-name="T388"> </text:span></text:span></text:p>
      <text:p text:style-name="P1112"><text:span text:style-name="Strong_20_Emphasis"><text:span text:style-name="T388"/></text:span></text:p>
      <text:p text:style-name="P152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39"/>
      <text:p text:style-name="P720"><text:span text:style-name="T890">PJE – </text:span><text:span text:style-name="T943">186</text:span><text:span text:style-name="T890"> – APELAÇÃO CÍVEL N° </text:span><text:span text:style-name="Strong_20_Emphasis"><text:span text:style-name="T123">0885023-34.2019.8.15.2001</text:span></text:span><text:span text:style-name="Strong_20_Emphasis"><text:span text:style-name="T138">.</text:span></text:span></text:p>
      <text:p text:style-name="P335">ORIGEM: Capital – 15ª Vara Cível.</text:p>
      <text:p text:style-name="P720"><text:span text:style-name="Strong_20_Emphasis"><text:span text:style-name="T890">APELANTE(S): JOSÉ FRANCISCO DOS SANTOS.</text:span></text:span></text:p>
      <text:p text:style-name="P720"><text:span text:style-name="Strong_20_Emphasis"><text:span text:style-name="T988">ADVOGADO(S): Kehilton Cristiano Gondim de Carvalho </text:span></text:span><text:span text:style-name="Strong_20_Emphasis"><text:span text:style-name="T1036">(</text:span></text:span><text:span text:style-name="Strong_20_Emphasis"><text:span text:style-name="T988">OAB/PB 22.899</text:span></text:span><text:span text:style-name="Strong_20_Emphasis"><text:span text:style-name="T1036">).</text:span></text:span><text:span text:style-name="Strong_20_Emphasis"><text:span text:style-name="T988"> </text:span></text:span></text:p>
      <text:p text:style-name="P720"><text:span text:style-name="Strong_20_Emphasis"><text:span text:style-name="T988">APELADO</text:span></text:span><text:span text:style-name="T890">(S): BANCO SANTANDER (BRASIL) S/A. </text:span></text:p>
      <text:p text:style-name="P1116"><text:span text:style-name="Strong_20_Emphasis"><text:span text:style-name="T388">ADVOGADO(S): WILSON SALES BELCHIOR </text:span></text:span><text:span text:style-name="Strong_20_Emphasis"><text:span text:style-name="T514">(</text:span></text:span><text:span text:style-name="Strong_20_Emphasis"><text:span text:style-name="T388">OAB/PB 17.314-A</text:span></text:span><text:span text:style-name="Strong_20_Emphasis"><text:span text:style-name="T514">).</text:span></text:span><text:span text:style-name="Strong_20_Emphasis"><text:span text:style-name="T388"> </text:span></text:span></text:p>
      <text:p text:style-name="P1116"><text:span text:style-name="Strong_20_Emphasis"><text:span text:style-name="T388"/></text:span></text:p>
      <text:p text:style-name="P154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0"/>
      <text:p text:style-name="P740"><text:span text:style-name="T890">PJE – </text:span><text:span text:style-name="T943">187</text:span><text:span text:style-name="T890"> – APELAÇÃO CÍVEL N° </text:span><text:span text:style-name="Strong_20_Emphasis"><text:span text:style-name="T123">0800393-46.2017.8.15.0051</text:span></text:span><text:span text:style-name="Strong_20_Emphasis"><text:span text:style-name="T138">.</text:span></text:span></text:p>
      <text:p text:style-name="P336">ORIGEM: 1ª VARA MISTA DA COMARCA DE SÃO JOÃO DO RIO DO PEIXE.</text:p>
      <text:p text:style-name="P740"><text:span text:style-name="Strong_20_Emphasis"><text:span text:style-name="T890">APELANTE(S): MANOEL FIRMINO DE SOUZA (“MANOEL MARIA”).</text:span></text:span></text:p>
      <text:p text:style-name="P740"><text:span text:style-name="Strong_20_Emphasis"><text:span text:style-name="T988">ADVOGADO(S): PEDRO BERNARDO DA SILVA NETO </text:span></text:span><text:span text:style-name="Strong_20_Emphasis"><text:span text:style-name="T1056">(</text:span></text:span><text:span text:style-name="Strong_20_Emphasis"><text:span text:style-name="T988">OAB/PB Nº 7343</text:span></text:span><text:span text:style-name="Strong_20_Emphasis"><text:span text:style-name="T1056">).</text:span></text:span><text:span text:style-name="Strong_20_Emphasis"><text:span text:style-name="T988"> </text:span></text:span></text:p>
      <text:p text:style-name="P740"><text:span text:style-name="Strong_20_Emphasis"><text:span text:style-name="T988">APELADO</text:span></text:span><text:span text:style-name="T890">(S): 3º TABELIÃO DE PROT. DE LETRAS E TÍTULOS DE SÃO PAULO – SP.</text:span></text:p>
      <text:p text:style-name="P1135"><text:span text:style-name="Strong_20_Emphasis"><text:span text:style-name="T388">ADVOGADO(S): GISLAINE APARECIDA MORATELLI </text:span></text:span><text:span text:style-name="Strong_20_Emphasis"><text:span text:style-name="T533">(</text:span></text:span><text:span text:style-name="Strong_20_Emphasis"><text:span text:style-name="T388">O</text:span></text:span><text:span text:style-name="Strong_20_Emphasis"><text:span text:style-name="T533">A</text:span></text:span><text:span text:style-name="Strong_20_Emphasis"><text:span text:style-name="T388">B/SP 167.536</text:span></text:span><text:span text:style-name="Strong_20_Emphasis"><text:span text:style-name="T533">).</text:span></text:span><text:span text:style-name="Strong_20_Emphasis"><text:span text:style-name="T388"> </text:span></text:span></text:p>
      <text:p text:style-name="P1135"><text:span text:style-name="Strong_20_Emphasis"><text:span text:style-name="T388"/></text:span></text:p>
      <text:p text:style-name="P154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0"/>
      <text:p text:style-name="P743"><text:span text:style-name="T890">PJE – </text:span><text:span text:style-name="T943">188</text:span><text:span text:style-name="T890"> – APELAÇÃO CÍVEL N° </text:span><text:span text:style-name="Strong_20_Emphasis"><text:span text:style-name="T123">0860828-48.2020.8.15.2001</text:span></text:span><text:span text:style-name="Strong_20_Emphasis"><text:span text:style-name="T138">.</text:span></text:span></text:p>
      <text:p text:style-name="P337">ORIGEM: 1ª VARA DE FAZENDA PÚBLICA DA CAPITAL.</text:p>
      <text:p text:style-name="P743"><text:span text:style-name="Strong_20_Emphasis"><text:span text:style-name="T890">APELANTE(S): OLGA OLIVEIRA DE SOUZA BRASIL e outros.</text:span></text:span></text:p>
      <text:p text:style-name="P743"><text:span text:style-name="Strong_20_Emphasis"><text:span text:style-name="T988">ADVOGADO(S): PÁRIS CHAVES TEIXEIRA </text:span></text:span><text:span text:style-name="Strong_20_Emphasis"><text:span text:style-name="T1059">(</text:span></text:span><text:span text:style-name="Strong_20_Emphasis"><text:span text:style-name="T988">OAB/PB 27.059</text:span></text:span><text:span text:style-name="Strong_20_Emphasis"><text:span text:style-name="T1059">).</text:span></text:span><text:span text:style-name="Strong_20_Emphasis"><text:span text:style-name="T988"> </text:span></text:span></text:p>
      <text:p text:style-name="P743"><text:span text:style-name="Strong_20_Emphasis"><text:span text:style-name="T988">APELADO</text:span></text:span><text:span text:style-name="T890">(S): </text:span><text:span text:style-name="Strong_20_Emphasis"><text:span text:style-name="T913">PBPREV – Paraíba Previdência, representada por seu Procurador-Chefe, Paulo Wanderley Câmara (OAB/PB 10.138).</text:span></text:span></text:p>
      <text:p text:style-name="P1138"><text:span text:style-name="Strong_20_Emphasis"><text:span text:style-name="T388">ADVOGADO(S): Clarissa Pereira Leite </text:span></text:span><text:span text:style-name="Strong_20_Emphasis"><text:span text:style-name="T407">(</text:span></text:span><text:span text:style-name="Strong_20_Emphasis"><text:span text:style-name="T388">OAB/PB 18.142</text:span></text:span><text:span text:style-name="Strong_20_Emphasis"><text:span text:style-name="T407">).</text:span></text:span><text:span text:style-name="Strong_20_Emphasis"><text:span text:style-name="T388"> </text:span></text:span></text:p>
      <text:p text:style-name="P1138"><text:span text:style-name="Strong_20_Emphasis"><text:span text:style-name="T388"/></text:span></text:p>
      <text:p text:style-name="P1138"><text:span text:style-name="Strong_20_Emphasis"><text:span text:style-name="T388"/></text:span></text:p>
      <text:p text:style-name="P1548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3"/>
      <text:p text:style-name="P746"><text:span text:style-name="T890">PJE – </text:span><text:span text:style-name="T943">189</text:span><text:span text:style-name="T890"> – APELAÇÃO CÍVEL N° </text:span><text:span text:style-name="Strong_20_Emphasis"><text:span text:style-name="T123">0811868-47.2020.8.15.0001</text:span></text:span><text:span text:style-name="Strong_20_Emphasis"><text:span text:style-name="T138">.</text:span></text:span></text:p>
      <text:p text:style-name="P338">ORIGEM: A 1º VARA DE FAMÍLIA DA COMARCA DE CAMPINA GRANDE.</text:p>
      <text:p text:style-name="P746"><text:span text:style-name="Strong_20_Emphasis"><text:span text:style-name="T890">APELANTE(S): </text:span></text:span><text:span text:style-name="Strong_20_Emphasis"><text:span text:style-name="T138">EDINALDO SANTOS LOPES.</text:span></text:span></text:p>
      <text:p text:style-name="P746"><text:span text:style-name="Strong_20_Emphasis"><text:span text:style-name="T988">ADVOGADO(S): </text:span></text:span><text:span text:style-name="Strong_20_Emphasis"><text:span text:style-name="T270">CASSIO LIRA DOS ANJOS <text:s/></text:span></text:span><text:span text:style-name="Strong_20_Emphasis"><text:span text:style-name="T292">(</text:span></text:span><text:span text:style-name="Strong_20_Emphasis"><text:span text:style-name="T270">OAB PB25157-A</text:span></text:span><text:span text:style-name="Strong_20_Emphasis"><text:span text:style-name="T292">).</text:span></text:span><text:span text:style-name="Strong_20_Emphasis"><text:span text:style-name="T988"> </text:span></text:span></text:p>
      <text:p text:style-name="P746"><text:span text:style-name="Strong_20_Emphasis"><text:span text:style-name="T988">APELADO</text:span></text:span><text:span text:style-name="T890">(S): </text:span><text:span text:style-name="T138">VALMIRA VIRGINIO DOS SANTOS.</text:span></text:p>
      <text:p text:style-name="P1140"><text:span text:style-name="Strong_20_Emphasis"><text:span text:style-name="T388">ADVOGADO(S): HELIO SANTA CRUZ ALMEIDA NETO </text:span></text:span><text:span text:style-name="Strong_20_Emphasis"><text:span text:style-name="T537">(</text:span></text:span><text:span text:style-name="Strong_20_Emphasis"><text:span text:style-name="T388">OAB PB1906200</text:span></text:span><text:span text:style-name="Strong_20_Emphasis"><text:span text:style-name="T537">).</text:span></text:span><text:span text:style-name="Strong_20_Emphasis"><text:span text:style-name="T388"> </text:span></text:span></text:p>
      <text:p text:style-name="P1135"><text:span text:style-name="Strong_20_Emphasis"><text:span text:style-name="T388"/></text:span></text:p>
      <text:p text:style-name="P154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1"/>
      <text:p text:style-name="P741"><text:span text:style-name="T890">PJE – </text:span><text:span text:style-name="T943">190</text:span><text:span text:style-name="T890"> – APELAÇÃO CÍVEL N° </text:span><text:span text:style-name="Strong_20_Emphasis"><text:span text:style-name="T123">0806960-58.2020.8.15.2001</text:span></text:span><text:span text:style-name="Strong_20_Emphasis"><text:span text:style-name="T138">.</text:span></text:span></text:p>
      <text:p text:style-name="P339">ORIGEM: 15ª Vara Cível da Comarca da Capital.</text:p>
      <text:p text:style-name="P741"><text:span text:style-name="Strong_20_Emphasis"><text:span text:style-name="T890">APELANTE(S): UNIMED JOÃO PESSOA COOPERATIVA DE TRABALHO MÉDICO.</text:span></text:span></text:p>
      <text:p text:style-name="P741"><text:span text:style-name="Strong_20_Emphasis"><text:span text:style-name="T988">ADVOGADO(S): HERMANO GADELHA DE SÁ </text:span></text:span><text:span text:style-name="Strong_20_Emphasis"><text:span text:style-name="T1057">(</text:span></text:span><text:span text:style-name="Strong_20_Emphasis"><text:span text:style-name="T988">OAB/PB 8.463</text:span></text:span><text:span text:style-name="Strong_20_Emphasis"><text:span text:style-name="T1057">) E OUTROS.</text:span></text:span><text:span text:style-name="Strong_20_Emphasis"><text:span text:style-name="T988"> </text:span></text:span></text:p>
      <text:p text:style-name="P741"><text:span text:style-name="Strong_20_Emphasis"><text:span text:style-name="T988">APELADO</text:span></text:span><text:span text:style-name="T890">(S): : Emanuelle Esther do Amaral Heleno, </text:span><text:span text:style-name="T921">menor impúbere </text:span><text:span text:style-name="T890">representada por Edilane do Amaral Heleno.</text:span></text:p>
      <text:p text:style-name="P1136"><text:span text:style-name="Strong_20_Emphasis"><text:span text:style-name="T388">ADVOGADO(S): SÉRGIO SILVA GOTTGTROY JÚNIOR </text:span></text:span><text:span text:style-name="Strong_20_Emphasis"><text:span text:style-name="T534">(</text:span></text:span><text:span text:style-name="Strong_20_Emphasis"><text:span text:style-name="T388">OAB-PB 25.107</text:span></text:span><text:span text:style-name="Strong_20_Emphasis"><text:span text:style-name="T534">)</text:span></text:span><text:span text:style-name="Strong_20_Emphasis"><text:span text:style-name="T388">. </text:span></text:span></text:p>
      <text:p text:style-name="P744"><text:span text:style-name="Strong_20_Emphasis"><text:span text:style-name="T388"/></text:span></text:p>
      <text:p text:style-name="P154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2"/>
      <text:p text:style-name="P742"><text:span text:style-name="T890">PJE – </text:span><text:span text:style-name="T943">191</text:span><text:span text:style-name="T890"> – APELAÇÃO CÍVEL N° </text:span><text:span text:style-name="Strong_20_Emphasis"><text:span text:style-name="T123">0828393-60.2016.8.15.2001</text:span></text:span><text:span text:style-name="Strong_20_Emphasis"><text:span text:style-name="T138">.</text:span></text:span></text:p>
      <text:p text:style-name="P554"><text:span text:style-name="T878">ORIGEM: </text:span><text:span text:style-name="T378">10ª VARA CÍVEL</text:span><text:span text:style-name="T878"> </text:span><text:span text:style-name="T881">da </text:span><text:span text:style-name="T379">COMARCA DA CAPITAL.</text:span></text:p>
      <text:p text:style-name="P742"><text:span text:style-name="Strong_20_Emphasis"><text:span text:style-name="T890">APELANTE(S): JOSÉ AIRAMIR PADILHA DE CASTRO.</text:span></text:span></text:p>
      <text:p text:style-name="P742"><text:span text:style-name="Strong_20_Emphasis"><text:span text:style-name="T988">ADVOGADO(S): Elson Carvalho Filho </text:span></text:span><text:span text:style-name="Strong_20_Emphasis"><text:span text:style-name="T1058">(</text:span></text:span><text:span text:style-name="Strong_20_Emphasis"><text:span text:style-name="T988">OAB/PB 14.160</text:span></text:span><text:span text:style-name="Strong_20_Emphasis"><text:span text:style-name="T1058">).</text:span></text:span><text:span text:style-name="Strong_20_Emphasis"><text:span text:style-name="T988"> </text:span></text:span></text:p>
      <text:p text:style-name="P742"><text:span text:style-name="Strong_20_Emphasis"><text:span text:style-name="T988">APELADO</text:span></text:span><text:span text:style-name="T890">(S): MARIA MADALENA PADILHA DE CASTRO.</text:span></text:p>
      <text:p text:style-name="P1137"><text:span text:style-name="Strong_20_Emphasis"><text:span text:style-name="T388">ADVOGADO(S): LIDIA DE FREITAS SOUSA </text:span></text:span><text:span text:style-name="Strong_20_Emphasis"><text:span text:style-name="T535">(</text:span></text:span><text:span text:style-name="Strong_20_Emphasis"><text:span text:style-name="T388">OAB/PB 10.919</text:span></text:span><text:span text:style-name="Strong_20_Emphasis"><text:span text:style-name="T535">).</text:span></text:span><text:span text:style-name="Strong_20_Emphasis"><text:span text:style-name="T388"> </text:span></text:span></text:p>
      <text:p text:style-name="P1137"><text:span text:style-name="Strong_20_Emphasis"><text:span text:style-name="T388"/></text:span></text:p>
      <text:p text:style-name="P154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4"/>
      <text:p text:style-name="P406"><text:span text:style-name="T1219">PJE – </text:span><text:span text:style-name="T1229">192</text:span><text:span text:style-name="T1219"> – APELAÇÃO CÍVEL N° </text:span><text:span text:style-name="T796">0841198 11 2017 815 2001.</text:span></text:p>
      <text:p text:style-name="P406"><text:span text:style-name="T1219">ORIGEM: </text:span><text:span text:style-name="T796">5ª Vara de Família da Comarca da Capital.</text:span></text:p>
      <text:p text:style-name="P747"><text:span text:style-name="Strong_20_Emphasis"><text:span text:style-name="T890">APELANTE(S): </text:span></text:span><text:span text:style-name="Strong_20_Emphasis"><text:span text:style-name="T138">Roseane de Almeida Costa Soares.</text:span></text:span></text:p>
      <text:p text:style-name="P747"><text:span text:style-name="Strong_20_Emphasis"><text:span text:style-name="T988">ADVOGADO(S): </text:span></text:span><text:span text:style-name="Strong_20_Emphasis"><text:span text:style-name="T270">Roberta Onofre Ramos </text:span></text:span><text:span text:style-name="Strong_20_Emphasis"><text:span text:style-name="T293">(</text:span></text:span><text:span text:style-name="Strong_20_Emphasis"><text:span text:style-name="T270">OAB/PB 13.425</text:span></text:span><text:span text:style-name="Strong_20_Emphasis"><text:span text:style-name="T293">).</text:span></text:span><text:span text:style-name="Strong_20_Emphasis"><text:span text:style-name="T988"> </text:span></text:span></text:p>
      <text:p text:style-name="P747"><text:span text:style-name="Strong_20_Emphasis"><text:span text:style-name="T988">APELADO</text:span></text:span><text:span text:style-name="T890">(S): </text:span><text:span text:style-name="T138">Tibério Lúcio de Lima Soares.</text:span></text:p>
      <text:p text:style-name="P1141"><text:span text:style-name="Strong_20_Emphasis"><text:span text:style-name="T388">ADVOGADO(S): Rebecka Nívea de Lima Souto </text:span></text:span><text:span text:style-name="Strong_20_Emphasis"><text:span text:style-name="T538">(</text:span></text:span><text:span text:style-name="Strong_20_Emphasis"><text:span text:style-name="T388">OAB/PB 19.181</text:span></text:span><text:span text:style-name="Strong_20_Emphasis"><text:span text:style-name="T538">).</text:span></text:span></text:p>
      <text:p text:style-name="P1141"><text:span text:style-name="Strong_20_Emphasis"><text:span text:style-name="T538"/></text:span></text:p>
      <text:p text:style-name="P155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7"/>
      <text:p text:style-name="P751"><text:span text:style-name="T890">PJE – </text:span><text:span text:style-name="T943">193</text:span><text:span text:style-name="T890"> – APELAÇÃO CÍVEL N° </text:span><text:span text:style-name="Strong_20_Emphasis"><text:span text:style-name="T123">0800696-84.2022.8.15.0051</text:span></text:span><text:span text:style-name="Strong_20_Emphasis"><text:span text:style-name="T138">.</text:span></text:span></text:p>
      <text:p text:style-name="P751"><text:span text:style-name="T890">ORIGEM: </text:span><text:span text:style-name="Strong_20_Emphasis"><text:span text:style-name="T123">1ª Vara Mista de São João do Rio do Peixe</text:span></text:span><text:span text:style-name="Strong_20_Emphasis"><text:span text:style-name="T138">.</text:span></text:span></text:p>
      <text:p text:style-name="P751"><text:span text:style-name="Strong_20_Emphasis"><text:span text:style-name="T890">APELANTE(S): BANCO VOLKSWAGEN S.A.</text:span></text:span></text:p>
      <text:p text:style-name="P751"><text:span text:style-name="Strong_20_Emphasis"><text:span text:style-name="T988">ADVOGADO(S): ROBERTA BEATRIZ DO NASCIMENTO </text:span></text:span><text:span text:style-name="Strong_20_Emphasis"><text:span text:style-name="T1061">(</text:span></text:span><text:span text:style-name="Strong_20_Emphasis"><text:span text:style-name="T988">OAB/SP 192.649</text:span></text:span><text:span text:style-name="Strong_20_Emphasis"><text:span text:style-name="T1061">).</text:span></text:span><text:span text:style-name="Strong_20_Emphasis"><text:span text:style-name="T988"> </text:span></text:span></text:p>
      <text:p text:style-name="P1144"><text:soft-page-break/><text:span text:style-name="Strong_20_Emphasis"><text:span text:style-name="T538">APELADO(S): EDSON LOPES DE SOUSA.</text:span></text:span></text:p>
      <text:p text:style-name="P1144"><text:span text:style-name="Strong_20_Emphasis"><text:span text:style-name="T538"/></text:span></text:p>
      <text:p text:style-name="P155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1"/>
      <text:p text:style-name="P752"><text:span text:style-name="T890">PJE – </text:span><text:span text:style-name="T943">194</text:span><text:span text:style-name="T890"> – APELAÇÃO CÍVEL N° </text:span><text:span text:style-name="Strong_20_Emphasis"><text:span text:style-name="T123">0817235-18.2021.8.15.0001</text:span></text:span><text:span text:style-name="Strong_20_Emphasis"><text:span text:style-name="T138">.</text:span></text:span></text:p>
      <text:p text:style-name="P752"><text:span text:style-name="T890">ORIGEM: </text:span><text:span text:style-name="Strong_20_Emphasis"><text:span text:style-name="T120">9ª Vara Cível de Campina Grande</text:span></text:span><text:span text:style-name="Strong_20_Emphasis"><text:span text:style-name="T138">.</text:span></text:span></text:p>
      <text:p text:style-name="P752"><text:span text:style-name="Strong_20_Emphasis"><text:span text:style-name="T890">APELANTE(S): ENERGISA BORBOREMA DISTRIBUIDORA DE ENERGIA S/A.</text:span></text:span></text:p>
      <text:p text:style-name="P752"><text:span text:style-name="Strong_20_Emphasis"><text:span text:style-name="T988">ADVOGADO(S): Carlos Frederico Nóbrega Farias </text:span></text:span><text:span text:style-name="Strong_20_Emphasis"><text:span text:style-name="T1062">(</text:span></text:span><text:span text:style-name="Strong_20_Emphasis"><text:span text:style-name="T988">OAB/PB 7.119</text:span></text:span><text:span text:style-name="Strong_20_Emphasis"><text:span text:style-name="T1062">).</text:span></text:span><text:span text:style-name="Strong_20_Emphasis"><text:span text:style-name="T988"> </text:span></text:span></text:p>
      <text:p text:style-name="P752"><text:span text:style-name="Strong_20_Emphasis"><text:span text:style-name="T988">APELADO</text:span></text:span><text:span text:style-name="T890">(S): CIARA SOARES DOS SANTOS SILVA.</text:span></text:p>
      <text:p text:style-name="P1145"><text:span text:style-name="Strong_20_Emphasis"><text:span text:style-name="T388">ADVOGADO(S): MILENA MEDEIROS CALAFANGE </text:span></text:span><text:span text:style-name="Strong_20_Emphasis"><text:span text:style-name="T540">(</text:span></text:span><text:span text:style-name="Strong_20_Emphasis"><text:span text:style-name="T388">OAB/PB 13.062</text:span></text:span><text:span text:style-name="Strong_20_Emphasis"><text:span text:style-name="T540">).</text:span></text:span><text:span text:style-name="Strong_20_Emphasis"><text:span text:style-name="T388"> </text:span></text:span></text:p>
      <text:p text:style-name="P1145"><text:span text:style-name="Strong_20_Emphasis"><text:span text:style-name="T388"/></text:span></text:p>
      <text:p text:style-name="P155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1"/>
      <text:p text:style-name="P757"><text:span text:style-name="T890">PJE – </text:span><text:span text:style-name="T943">195</text:span><text:span text:style-name="T890"> – APELAÇÃO CÍVEL N° </text:span><text:span text:style-name="Strong_20_Emphasis"><text:span text:style-name="T123">0000300-71.2011.8.15.0231</text:span></text:span><text:span text:style-name="Strong_20_Emphasis"><text:span text:style-name="T138">.</text:span></text:span></text:p>
      <text:p text:style-name="P757"><text:span text:style-name="T890">ORIGEM: </text:span><text:span text:style-name="Strong_20_Emphasis"><text:span text:style-name="T199">2ª Vara Mista de Mamanguape</text:span></text:span><text:span text:style-name="Strong_20_Emphasis"><text:span text:style-name="T138">.</text:span></text:span></text:p>
      <text:p text:style-name="P757"><text:span text:style-name="Strong_20_Emphasis"><text:span text:style-name="T890">APELANTE(S): BANCO DO NORDESTE DO BRASIL.</text:span></text:span></text:p>
      <text:p text:style-name="P757"><text:span text:style-name="Strong_20_Emphasis"><text:span text:style-name="T988">ADVOGADO(S): HAROLDO WILSON MARTINEZ DE SOUZA JÚNIOR </text:span></text:span><text:span text:style-name="Strong_20_Emphasis"><text:span text:style-name="T1066">(</text:span></text:span><text:span text:style-name="Strong_20_Emphasis"><text:span text:style-name="T988">OAB/PE 20.366</text:span></text:span><text:span text:style-name="Strong_20_Emphasis"><text:span text:style-name="T1066">).</text:span></text:span><text:span text:style-name="Strong_20_Emphasis"><text:span text:style-name="T988"> </text:span></text:span></text:p>
      <text:p text:style-name="P1150"><text:span text:style-name="Strong_20_Emphasis"><text:span text:style-name="T388">APELADO(S): JOAO BUSTORFF FEODRIPPE QUINTAO.</text:span></text:span></text:p>
      <text:p text:style-name="P1145"><text:span text:style-name="Strong_20_Emphasis"><text:span text:style-name="T388"/></text:span></text:p>
      <text:p text:style-name="P155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8"/>
      <text:p text:style-name="P753"><text:span text:style-name="T890">PJE – </text:span><text:span text:style-name="T943">196</text:span><text:span text:style-name="T890"> – APELAÇÃO CÍVEL N° </text:span><text:span text:style-name="Strong_20_Emphasis"><text:span text:style-name="T123">0812799-16.2021.8.15.0001</text:span></text:span><text:span text:style-name="Strong_20_Emphasis"><text:span text:style-name="T138">.</text:span></text:span></text:p>
      <text:p text:style-name="P753"><text:span text:style-name="T890">ORIGEM: </text:span><text:span text:style-name="Strong_20_Emphasis"><text:span text:style-name="T123">Vara de Feitos Especiais de Campina Grande</text:span></text:span><text:span text:style-name="Strong_20_Emphasis"><text:span text:style-name="T138">.</text:span></text:span></text:p>
      <text:p text:style-name="P753"><text:span text:style-name="Strong_20_Emphasis"><text:span text:style-name="T890">APELANTE(S): </text:span></text:span><text:span text:style-name="Strong_20_Emphasis"><text:span text:style-name="T922">O INSTITUTO NACIONAL DO SEGURO SOCIAL – INSS.</text:span></text:span></text:p>
      <text:p text:style-name="P753"><text:span text:style-name="Strong_20_Emphasis"><text:span text:style-name="T1063">PROCURADOR</text:span></text:span><text:span text:style-name="Strong_20_Emphasis"><text:span text:style-name="T988">(S): Carlos Herlano Pontes Lima.</text:span></text:span></text:p>
      <text:p text:style-name="P753"><text:span text:style-name="Strong_20_Emphasis"><text:span text:style-name="T988">APELADO</text:span></text:span><text:span text:style-name="T890">(S): </text:span><text:span text:style-name="T138">ELISANGELA DONATO LINS DA SILVA.</text:span></text:p>
      <text:p text:style-name="P1146"><text:span text:style-name="Strong_20_Emphasis"><text:span text:style-name="T388">ADVOGADO(S): FELIPE ALCANTARA FERREIRA GUSMAO </text:span></text:span><text:span text:style-name="Strong_20_Emphasis"><text:span text:style-name="T541">(</text:span></text:span><text:span text:style-name="Strong_20_Emphasis"><text:span text:style-name="T388">OAB PB13639-A</text:span></text:span><text:span text:style-name="Strong_20_Emphasis"><text:span text:style-name="T541">).</text:span></text:span><text:span text:style-name="Strong_20_Emphasis"><text:span text:style-name="T388"> </text:span></text:span></text:p>
      <text:p text:style-name="P1146"><text:span text:style-name="Strong_20_Emphasis"><text:span text:style-name="T388"/></text:span></text:p>
      <text:p text:style-name="P155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1"/>
      <text:p text:style-name="P757"><text:span text:style-name="T890">PJE – </text:span><text:span text:style-name="T943">197</text:span><text:span text:style-name="T890"> – APELAÇÃO CÍVEL N° </text:span><text:span text:style-name="Strong_20_Emphasis"><text:span text:style-name="T123">0802911-07.2017.8.15.0181</text:span></text:span><text:span text:style-name="Strong_20_Emphasis"><text:span text:style-name="T138">.</text:span></text:span></text:p>
      <text:p text:style-name="P340">ORIGEM: 5ª Vara Mista da Comarca de Guarabira.</text:p>
      <text:p text:style-name="P757"><text:span text:style-name="Strong_20_Emphasis"><text:span text:style-name="T890">APELANTE(S): FABÍOLA KELMA SILVA AGUIAR.</text:span></text:span></text:p>
      <text:p text:style-name="P757"><text:span text:style-name="Strong_20_Emphasis"><text:span text:style-name="T988">ADVOGADO(S): </text:span></text:span><text:span text:style-name="Strong_20_Emphasis"><text:span text:style-name="T270">JANAEL NUNES DE LIMA </text:span></text:span><text:span text:style-name="Strong_20_Emphasis"><text:span text:style-name="T296">(</text:span></text:span><text:span text:style-name="Strong_20_Emphasis"><text:span text:style-name="T270">OAB PB19191-A</text:span></text:span><text:span text:style-name="Strong_20_Emphasis"><text:span text:style-name="T296">).</text:span></text:span><text:span text:style-name="Strong_20_Emphasis"><text:span text:style-name="T988"> </text:span></text:span></text:p>
      <text:p text:style-name="P757"><text:span text:style-name="Strong_20_Emphasis"><text:span text:style-name="T988">APELADO</text:span></text:span><text:span text:style-name="T890">(S): HDI SEGUROS S/A.</text:span></text:p>
      <text:p text:style-name="P1150"><text:span text:style-name="Strong_20_Emphasis"><text:span text:style-name="T388">ADVOGADO(S): MARCELO MAX TORRES VENTURA </text:span></text:span><text:span text:style-name="Strong_20_Emphasis"><text:span text:style-name="T545">(</text:span></text:span><text:span text:style-name="Strong_20_Emphasis"><text:span text:style-name="T388">OAB PE25843-A</text:span></text:span><text:span text:style-name="Strong_20_Emphasis"><text:span text:style-name="T545">).</text:span></text:span></text:p>
      <text:p text:style-name="P1146"><text:span text:style-name="Strong_20_Emphasis"><text:span text:style-name="T388"/></text:span></text:p>
      <text:p text:style-name="P155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2"/>
      <text:p text:style-name="P408"><text:span text:style-name="T1219">PJE – </text:span><text:span text:style-name="T1229">198</text:span><text:span text:style-name="T1219"> – APELAÇÃO CÍVEL N° </text:span><text:span text:style-name="T796">0000535 35 2014 815 0101.</text:span></text:p>
      <text:p text:style-name="P408"><text:span text:style-name="T1219">ORIGEM: </text:span><text:span text:style-name="T796">1ª Vara Mista da Comarca de Catolé do Rocha.</text:span></text:p>
      <text:p text:style-name="P756"><text:span text:style-name="Strong_20_Emphasis"><text:span text:style-name="T890">APELANTE(S): </text:span></text:span><text:span text:style-name="Strong_20_Emphasis"><text:span text:style-name="T138">Janara Cardoso Maia do Nascimento e outro.</text:span></text:span></text:p>
      <text:p text:style-name="P756"><text:span text:style-name="Strong_20_Emphasis"><text:span text:style-name="T988">ADVOGADO(S): </text:span></text:span><text:span text:style-name="Strong_20_Emphasis"><text:span text:style-name="T270">Susana Lúcia Fernandes </text:span></text:span><text:span text:style-name="Strong_20_Emphasis"><text:span text:style-name="T295">(</text:span></text:span><text:span text:style-name="Strong_20_Emphasis"><text:span text:style-name="T270">OAB/PB 15.957</text:span></text:span><text:span text:style-name="Strong_20_Emphasis"><text:span text:style-name="T295">).</text:span></text:span><text:span text:style-name="Strong_20_Emphasis"><text:span text:style-name="T988"> </text:span></text:span></text:p>
      <text:p text:style-name="P756"><text:soft-page-break/><text:span text:style-name="Strong_20_Emphasis"><text:span text:style-name="T988">APELADO</text:span></text:span><text:span text:style-name="T890">(S): </text:span><text:span text:style-name="T138">Francisco Targino Filho e outros.</text:span></text:p>
      <text:p text:style-name="P1149"><text:span text:style-name="Strong_20_Emphasis"><text:span text:style-name="T388">ADVOGADO(S): Ivandro Pacelli de Sousa Costa e Silva </text:span></text:span><text:span text:style-name="Strong_20_Emphasis"><text:span text:style-name="T544">(</text:span></text:span><text:span text:style-name="Strong_20_Emphasis"><text:span text:style-name="T388">OAB/PB 13.862</text:span></text:span><text:span text:style-name="Strong_20_Emphasis"><text:span text:style-name="T544">).</text:span></text:span><text:span text:style-name="Strong_20_Emphasis"><text:span text:style-name="T388"> </text:span></text:span></text:p>
      <text:p text:style-name="P1146"><text:span text:style-name="Strong_20_Emphasis"><text:span text:style-name="T388"/></text:span></text:p>
      <text:p text:style-name="P155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59"/>
      <text:p text:style-name="P754"><text:span text:style-name="T890">PJE – </text:span><text:span text:style-name="T943">199</text:span><text:span text:style-name="T890"> – APELAÇÃO CÍVEL N° </text:span><text:span text:style-name="Strong_20_Emphasis"><text:span text:style-name="T123">0831886-11.2017.8.15.2001</text:span></text:span><text:span text:style-name="Strong_20_Emphasis"><text:span text:style-name="T138">.</text:span></text:span></text:p>
      <text:p text:style-name="P754"><text:span text:style-name="T890">ORIGEM: </text:span><text:span text:style-name="Strong_20_Emphasis"><text:span text:style-name="T123">8ª VARA CÍVEL DA CAPITAL</text:span></text:span><text:span text:style-name="Strong_20_Emphasis"><text:span text:style-name="T138">.</text:span></text:span></text:p>
      <text:p text:style-name="P754"><text:span text:style-name="Strong_20_Emphasis"><text:span text:style-name="T890">APELANTE(S): COMPANHIA SISAL DO BRASIL – COSIBRA.</text:span></text:span></text:p>
      <text:p text:style-name="P754"><text:span text:style-name="Strong_20_Emphasis"><text:span text:style-name="T988">ADVOGADO(S): José Mario Porto Junior </text:span></text:span><text:span text:style-name="Strong_20_Emphasis"><text:span text:style-name="T1064">(</text:span></text:span><text:span text:style-name="Strong_20_Emphasis"><text:span text:style-name="T988">OAB/PB 3.045</text:span></text:span><text:span text:style-name="Strong_20_Emphasis"><text:span text:style-name="T1064">).</text:span></text:span><text:span text:style-name="Strong_20_Emphasis"><text:span text:style-name="T988"> </text:span></text:span></text:p>
      <text:p text:style-name="P754"><text:span text:style-name="Strong_20_Emphasis"><text:span text:style-name="T988">APELADO</text:span></text:span><text:span text:style-name="T890">(S): </text:span><text:span text:style-name="T138">MATHEUS KWIEK – ME.</text:span></text:p>
      <text:p text:style-name="P1147"><text:span text:style-name="Strong_20_Emphasis"><text:span text:style-name="T542">DEFENSORA</text:span></text:span><text:span text:style-name="Strong_20_Emphasis"><text:span text:style-name="T388">(S): Diana Rangel Piccoli.</text:span></text:span></text:p>
      <text:p text:style-name="P1147"><text:span text:style-name="Strong_20_Emphasis"><text:span text:style-name="T388"/></text:span></text:p>
      <text:p text:style-name="P156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3"/>
      <text:p text:style-name="P759"><text:span text:style-name="T890">PJE – </text:span><text:span text:style-name="T943">200</text:span><text:span text:style-name="T890"> – APELAÇÃO CÍVEL N° </text:span><text:span text:style-name="Strong_20_Emphasis"><text:span text:style-name="T123">0800618-89.2020.8.15.0171</text:span></text:span><text:span text:style-name="Strong_20_Emphasis"><text:span text:style-name="T138">.</text:span></text:span></text:p>
      <text:p text:style-name="P341">ORIGEM: Comarca de Esperança – 1ª Vara Mista.</text:p>
      <text:p text:style-name="P759"><text:span text:style-name="Strong_20_Emphasis"><text:span text:style-name="T890">APELANTE(S): BANCO BRADESCO S/A.</text:span></text:span></text:p>
      <text:p text:style-name="P759"><text:span text:style-name="Strong_20_Emphasis"><text:span text:style-name="T988">ADVOGADO(S): Wanderley Romano Donadel </text:span></text:span><text:span text:style-name="Strong_20_Emphasis"><text:span text:style-name="T1068">(</text:span></text:span><text:span text:style-name="Strong_20_Emphasis"><text:span text:style-name="T988">OAB/MG 78.870</text:span></text:span><text:span text:style-name="Strong_20_Emphasis"><text:span text:style-name="T1068">).</text:span></text:span><text:span text:style-name="Strong_20_Emphasis"><text:span text:style-name="T988"> </text:span></text:span></text:p>
      <text:p text:style-name="P759"><text:span text:style-name="Strong_20_Emphasis"><text:span text:style-name="T988">APELADO</text:span></text:span><text:span text:style-name="T890">(S): ADEMAR LOPES GUIMARÃES.</text:span></text:p>
      <text:p text:style-name="P1152"><text:span text:style-name="Strong_20_Emphasis"><text:span text:style-name="T388">ADVOGADO(S): ANDRE LUIZ CARNEIRO DE ARAUJO </text:span></text:span><text:span text:style-name="Strong_20_Emphasis"><text:span text:style-name="T547">(</text:span></text:span><text:span text:style-name="Strong_20_Emphasis"><text:span text:style-name="T388">OAB PB26383-A</text:span></text:span><text:span text:style-name="Strong_20_Emphasis"><text:span text:style-name="T547">).</text:span></text:span><text:span text:style-name="Strong_20_Emphasis"><text:span text:style-name="T388"> </text:span></text:span></text:p>
      <text:p text:style-name="P1147"><text:span text:style-name="Strong_20_Emphasis"><text:span text:style-name="T388"/></text:span></text:p>
      <text:p text:style-name="P155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2"/>
      <text:p text:style-name="P758"><text:span text:style-name="T890">PJE – </text:span><text:span text:style-name="T944">201</text:span><text:span text:style-name="T890"> – APELAÇÃO CÍVEL N° </text:span><text:span text:style-name="Strong_20_Emphasis"><text:span text:style-name="T123">0802303-33.2022.8.15.0181</text:span></text:span><text:span text:style-name="Strong_20_Emphasis"><text:span text:style-name="T138">.</text:span></text:span></text:p>
      <text:p text:style-name="P758"><text:span text:style-name="T890">ORIGEM: </text:span><text:span text:style-name="Strong_20_Emphasis"><text:span text:style-name="T123">5ª Vara Mista de Guarabira</text:span></text:span><text:span text:style-name="Strong_20_Emphasis"><text:span text:style-name="T138">.</text:span></text:span></text:p>
      <text:p text:style-name="P758"><text:span text:style-name="Strong_20_Emphasis"><text:span text:style-name="T890">APELANTE(S): JOSÉ DUARTE.</text:span></text:span></text:p>
      <text:p text:style-name="P758"><text:span text:style-name="Strong_20_Emphasis"><text:span text:style-name="T988">ADVOGADO(S): JOSÉ TERTULIANO DA SILVA GUEDES JÚNIOR </text:span></text:span><text:span text:style-name="Strong_20_Emphasis"><text:span text:style-name="T1067">(</text:span></text:span><text:span text:style-name="Strong_20_Emphasis"><text:span text:style-name="T988">OAB/PB 17.279</text:span></text:span><text:span text:style-name="Strong_20_Emphasis"><text:span text:style-name="T1067">).</text:span></text:span><text:span text:style-name="Strong_20_Emphasis"><text:span text:style-name="T988"> </text:span></text:span></text:p>
      <text:p text:style-name="P758"><text:span text:style-name="Strong_20_Emphasis"><text:span text:style-name="T988">APELADO</text:span></text:span><text:span text:style-name="T890">(S): BANCO BRADESCO S/A.</text:span></text:p>
      <text:p text:style-name="P1151"><text:span text:style-name="Strong_20_Emphasis"><text:span text:style-name="T388">ADVOGADO(S): Wilson Sales Belchior </text:span></text:span><text:span text:style-name="Strong_20_Emphasis"><text:span text:style-name="T546">(</text:span></text:span><text:span text:style-name="Strong_20_Emphasis"><text:span text:style-name="T388">OAB/PB 17.314-A</text:span></text:span><text:span text:style-name="Strong_20_Emphasis"><text:span text:style-name="T546">).</text:span></text:span><text:span text:style-name="Strong_20_Emphasis"><text:span text:style-name="T388"> </text:span></text:span></text:p>
      <text:p text:style-name="P1151"><text:span text:style-name="Strong_20_Emphasis"><text:span text:style-name="T388"/></text:span></text:p>
      <text:p text:style-name="P156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4"/>
      <text:p text:style-name="P761"><text:span text:style-name="T890">PJE – </text:span><text:span text:style-name="T944">202</text:span><text:span text:style-name="T890"> – APELAÇÃO CÍVEL N° </text:span><text:span text:style-name="Strong_20_Emphasis"><text:span text:style-name="T123">0800219-58.2022.8.15.0731</text:span></text:span><text:span text:style-name="Strong_20_Emphasis"><text:span text:style-name="T138">.</text:span></text:span></text:p>
      <text:p text:style-name="P342">ORIGEM: 2ª VARA MISTA DO FORO DA COMARCA DE CABEDELO.</text:p>
      <text:p text:style-name="P761"><text:span text:style-name="Strong_20_Emphasis"><text:span text:style-name="T890">APELANTE(S): BRADESCO SAÚDE S/A.</text:span></text:span></text:p>
      <text:p text:style-name="P761"><text:span text:style-name="Strong_20_Emphasis"><text:span text:style-name="T988">ADVOGADO(S): KARINA DE ALMEIDA BATISTUCI </text:span></text:span><text:span text:style-name="Strong_20_Emphasis"><text:span text:style-name="T1069">(</text:span></text:span><text:span text:style-name="Strong_20_Emphasis"><text:span text:style-name="T988">OAB/PB 178.033 A</text:span></text:span><text:span text:style-name="Strong_20_Emphasis"><text:span text:style-name="T1069">).</text:span></text:span><text:span text:style-name="Strong_20_Emphasis"><text:span text:style-name="T988"> </text:span></text:span></text:p>
      <text:p text:style-name="P761"><text:span text:style-name="Strong_20_Emphasis"><text:span text:style-name="T988">APELADO</text:span></text:span><text:span text:style-name="T890">(S): LEONARDO R. QUEIROS representada por INGRID RAMALHO LEITE.</text:span></text:p>
      <text:p text:style-name="P1153"><text:span text:style-name="Strong_20_Emphasis"><text:span text:style-name="T388">ADVOGADO(S): Bruno Roberto Figueira Mota </text:span></text:span><text:span text:style-name="Strong_20_Emphasis"><text:span text:style-name="T549">(</text:span></text:span><text:span text:style-name="Strong_20_Emphasis"><text:span text:style-name="T388">OAB/PB 15.981</text:span></text:span><text:span text:style-name="Strong_20_Emphasis"><text:span text:style-name="T549">).</text:span></text:span></text:p>
      <text:p text:style-name="P1151"><text:span text:style-name="Strong_20_Emphasis"><text:span text:style-name="T388"/></text:span></text:p>
      <text:p text:style-name="P156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3"/>
      <text:p text:style-name="P409"><text:span text:style-name="T1219">PJE – </text:span><text:span text:style-name="T1230">203</text:span><text:span text:style-name="T1219"> – APELAÇÃO CÍVEL N° </text:span><text:span text:style-name="T796">0800045 49 2017 815 0141.</text:span></text:p>
      <text:p text:style-name="P409"><text:span text:style-name="T1219">ORIGEM: </text:span><text:span text:style-name="T796">3ª Vara Mista da Comarca de Catolé do Rocha.</text:span></text:p>
      <text:p text:style-name="P760"><text:soft-page-break/><text:span text:style-name="Strong_20_Emphasis"><text:span text:style-name="T890"/></text:span></text:p>
      <text:p text:style-name="P760"><text:span text:style-name="Strong_20_Emphasis"><text:span text:style-name="T890">APELANTE(S): </text:span></text:span><text:span text:style-name="Strong_20_Emphasis"><text:span text:style-name="T138">Euclides Bernardo da Silva Neto.</text:span></text:span></text:p>
      <text:p text:style-name="P760"><text:span text:style-name="Strong_20_Emphasis"><text:span text:style-name="T988">ADVOGADO(S): </text:span></text:span><text:span text:style-name="Strong_20_Emphasis"><text:span text:style-name="T270">Elyvelton Guedes de Melo </text:span></text:span><text:span text:style-name="Strong_20_Emphasis"><text:span text:style-name="T297">(</text:span></text:span><text:span text:style-name="Strong_20_Emphasis"><text:span text:style-name="T270">OAB/PB 23.314</text:span></text:span><text:span text:style-name="Strong_20_Emphasis"><text:span text:style-name="T297">).</text:span></text:span><text:span text:style-name="Strong_20_Emphasis"><text:span text:style-name="T988"> </text:span></text:span></text:p>
      <text:p text:style-name="P760"><text:span text:style-name="Strong_20_Emphasis"><text:span text:style-name="T988">APELADO</text:span></text:span><text:span text:style-name="T890">(S): </text:span><text:span text:style-name="T138">Construtora Luiz Costa Ltda.</text:span></text:p>
      <text:p text:style-name="P1154"><text:span text:style-name="Strong_20_Emphasis"><text:span text:style-name="T388">ADVOGADO(S): José de Oliveira Barreto Júnior </text:span></text:span><text:span text:style-name="Strong_20_Emphasis"><text:span text:style-name="T548">(</text:span></text:span><text:span text:style-name="Strong_20_Emphasis"><text:span text:style-name="T388">OAB/PB 4.259</text:span></text:span><text:span text:style-name="Strong_20_Emphasis"><text:span text:style-name="T548">).</text:span></text:span></text:p>
      <text:p text:style-name="P1154"><text:span text:style-name="Strong_20_Emphasis"><text:span text:style-name="T548"/></text:span></text:p>
      <text:p text:style-name="P156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4"/>
      <text:p text:style-name="P411"><text:span text:style-name="T1219">PJE – </text:span><text:span text:style-name="T1230">204</text:span><text:span text:style-name="T1219"> – APELAÇÃO CÍVEL N° </text:span><text:span text:style-name="T796">0800309 03 2016 815 0141.</text:span></text:p>
      <text:p text:style-name="P411"><text:span text:style-name="T1219">ORIGEM: </text:span><text:span text:style-name="T796">1ª Vara Mista da Comarca de Catolé do Rocha.</text:span></text:p>
      <text:p text:style-name="P763"><text:span text:style-name="Strong_20_Emphasis"><text:span text:style-name="T890">APELANTE(S): </text:span></text:span><text:span text:style-name="Strong_20_Emphasis"><text:span text:style-name="T138">Leila Sousa dos Santos – ME.</text:span></text:span></text:p>
      <text:p text:style-name="P763"><text:span text:style-name="Strong_20_Emphasis"><text:span text:style-name="T988">ADVOGADO(S): </text:span></text:span><text:span text:style-name="Strong_20_Emphasis"><text:span text:style-name="T270">José Weliton de Melo </text:span></text:span><text:span text:style-name="Strong_20_Emphasis"><text:span text:style-name="T298">(</text:span></text:span><text:span text:style-name="Strong_20_Emphasis"><text:span text:style-name="T270">OAB/PB 9.021</text:span></text:span><text:span text:style-name="Strong_20_Emphasis"><text:span text:style-name="T298">).</text:span></text:span><text:span text:style-name="Strong_20_Emphasis"><text:span text:style-name="T988"> </text:span></text:span></text:p>
      <text:p text:style-name="P763"><text:span text:style-name="Strong_20_Emphasis"><text:span text:style-name="T988">APELADO</text:span></text:span><text:span text:style-name="T890">(S): </text:span><text:span text:style-name="T138">Malwee Malhas Ltda.</text:span></text:p>
      <text:p text:style-name="P1155"><text:span text:style-name="Strong_20_Emphasis"><text:span text:style-name="T388">ADVOGADO(S): Eduardo João Garcia </text:span></text:span><text:span text:style-name="Strong_20_Emphasis"><text:span text:style-name="T551">(</text:span></text:span><text:span text:style-name="Strong_20_Emphasis"><text:span text:style-name="T388">OAB/SC 21.767</text:span></text:span><text:span text:style-name="Strong_20_Emphasis"><text:span text:style-name="T551">).</text:span></text:span><text:span text:style-name="Strong_20_Emphasis"><text:span text:style-name="T388"> </text:span></text:span></text:p>
      <text:p text:style-name="P1155"><text:span text:style-name="Strong_20_Emphasis"><text:span text:style-name="T388"/></text:span></text:p>
      <text:p text:style-name="P156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8"/>
      <text:p text:style-name="P766"><text:span text:style-name="T890">PJE – </text:span><text:span text:style-name="T944">205</text:span><text:span text:style-name="T890"> – APELAÇÃO CÍVEL N° </text:span><text:span text:style-name="Strong_20_Emphasis"><text:span text:style-name="T123">0800370-16.2021.8.15.0551</text:span></text:span><text:span text:style-name="Strong_20_Emphasis"><text:span text:style-name="T138">.</text:span></text:span></text:p>
      <text:p text:style-name="P766"><text:span text:style-name="T890">ORIGEM: </text:span><text:span text:style-name="Strong_20_Emphasis"><text:span text:style-name="T123">Vara Única de Remígio</text:span></text:span><text:span text:style-name="Strong_20_Emphasis"><text:span text:style-name="T138">.</text:span></text:span></text:p>
      <text:p text:style-name="P766"><text:span text:style-name="Strong_20_Emphasis"><text:span text:style-name="T890">APELANTE(S): MARIA DA PAZ SANTOS PEREIRA.</text:span></text:span></text:p>
      <text:p text:style-name="P766"><text:span text:style-name="Strong_20_Emphasis"><text:span text:style-name="T988">ADVOGADO(S): Lucélia Dias de Medeiros </text:span></text:span><text:span text:style-name="Strong_20_Emphasis"><text:span text:style-name="T1071">(</text:span></text:span><text:span text:style-name="Strong_20_Emphasis"><text:span text:style-name="T988">OAB/PB 11.845</text:span></text:span><text:span text:style-name="Strong_20_Emphasis"><text:span text:style-name="T1071">).</text:span></text:span><text:span text:style-name="Strong_20_Emphasis"><text:span text:style-name="T988"> </text:span></text:span></text:p>
      <text:p text:style-name="P766"><text:span text:style-name="Strong_20_Emphasis"><text:span text:style-name="T988">APELADO</text:span></text:span><text:span text:style-name="T890">(S): </text:span><text:span text:style-name="T138">ESPEDITO DOMINGOS DA SILVA.</text:span></text:p>
      <text:p text:style-name="P1158"><text:span text:style-name="Strong_20_Emphasis"><text:span text:style-name="T388">ADVOGADO(S): BARBARA ALINE VENANCIO PEREIRA </text:span></text:span><text:span text:style-name="Strong_20_Emphasis"><text:span text:style-name="T553">(</text:span></text:span><text:span text:style-name="Strong_20_Emphasis"><text:span text:style-name="T388">OAB PB24867-A</text:span></text:span><text:span text:style-name="Strong_20_Emphasis"><text:span text:style-name="T553">).</text:span></text:span><text:span text:style-name="Strong_20_Emphasis"><text:span text:style-name="T388"> </text:span></text:span></text:p>
      <text:p text:style-name="P1154"><text:span text:style-name="Strong_20_Emphasis"><text:span text:style-name="T548"/></text:span></text:p>
      <text:p text:style-name="P156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5"/>
      <text:p text:style-name="P762"><text:span text:style-name="T890">PJE – </text:span><text:span text:style-name="T944">206</text:span><text:span text:style-name="T890"> – APELAÇÃO CÍVEL N° </text:span><text:span text:style-name="Strong_20_Emphasis"><text:span text:style-name="T123">0019421-61.2014.8.15.0011</text:span></text:span><text:span text:style-name="Strong_20_Emphasis"><text:span text:style-name="T138">.</text:span></text:span></text:p>
      <text:p text:style-name="P410"><text:span text:style-name="T1219">ORIGEM: </text:span><text:span text:style-name="T796">1ª VARA DA FAZENDA PÚBLICA DA COMARCA DE CAMPINA GRANDE.</text:span></text:p>
      <text:p text:style-name="P762"><text:span text:style-name="Strong_20_Emphasis"><text:span text:style-name="T890">APELANTE(S): </text:span></text:span><text:span text:style-name="Strong_20_Emphasis"><text:span text:style-name="T138">O </text:span></text:span><text:span text:style-name="Strong_20_Emphasis"><text:span text:style-name="T123">MUNICÍPIO DE CAMPINA GRANDE</text:span></text:span><text:span text:style-name="Strong_20_Emphasis"><text:span text:style-name="T138">.</text:span></text:span></text:p>
      <text:p text:style-name="P762"><text:span text:style-name="Strong_20_Emphasis"><text:span text:style-name="T988">ADVOGADO(S): </text:span></text:span><text:span text:style-name="Strong_20_Emphasis"><text:span text:style-name="T251">OTO DE OLIVEIRA CAJU </text:span></text:span><text:span text:style-name="Strong_20_Emphasis"><text:span text:style-name="T258">(</text:span></text:span><text:span text:style-name="Strong_20_Emphasis"><text:span text:style-name="T199">OAB/PB 11.634</text:span></text:span><text:span text:style-name="Strong_20_Emphasis"><text:span text:style-name="T214">).</text:span></text:span></text:p>
      <text:p text:style-name="P762"><text:span text:style-name="Strong_20_Emphasis"><text:span text:style-name="T988">APELADO</text:span></text:span><text:span text:style-name="T890">(S): </text:span><text:span text:style-name="Strong_20_Emphasis"><text:span text:style-name="T123">ALDAIR GONÇALVES DE MORAES</text:span></text:span><text:span text:style-name="Strong_20_Emphasis"><text:span text:style-name="T138">.</text:span></text:span></text:p>
      <text:p text:style-name="P1154"><text:span text:style-name="Strong_20_Emphasis"><text:span text:style-name="T388">ADVOGADO(S): Saulo de Almeida Cavalcanti </text:span></text:span><text:span text:style-name="Strong_20_Emphasis"><text:span text:style-name="T550">(</text:span></text:span><text:span text:style-name="Strong_20_Emphasis"><text:span text:style-name="T388">OAB/PB 7640</text:span></text:span><text:span text:style-name="Strong_20_Emphasis"><text:span text:style-name="T550">).</text:span></text:span><text:span text:style-name="Strong_20_Emphasis"><text:span text:style-name="T388"> </text:span></text:span></text:p>
      <text:p text:style-name="P1154"><text:span text:style-name="Strong_20_Emphasis"><text:span text:style-name="T388"/></text:span></text:p>
      <text:p text:style-name="P156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7"/>
      <text:p text:style-name="P765"><text:span text:style-name="T890">PJE – </text:span><text:span text:style-name="T944">207</text:span><text:span text:style-name="T890"> – APELAÇÃO CÍVEL N° </text:span><text:span text:style-name="Strong_20_Emphasis"><text:span text:style-name="T123">0803374-46.2016.8.15.2003</text:span></text:span><text:span text:style-name="Strong_20_Emphasis"><text:span text:style-name="T138">.</text:span></text:span></text:p>
      <text:p text:style-name="P765"><text:span text:style-name="T890">ORIGEM: </text:span><text:span text:style-name="Strong_20_Emphasis"><text:span text:style-name="T123">2ª VARA REGIONAL CÍVEL DE MANGABEIRA</text:span></text:span><text:span text:style-name="Strong_20_Emphasis"><text:span text:style-name="T138">.</text:span></text:span></text:p>
      <text:p text:style-name="P765"><text:span text:style-name="Strong_20_Emphasis"><text:span text:style-name="T890">APELANTE(S): MARCELO MARTINS CONSTANTINO.</text:span></text:span></text:p>
      <text:p text:style-name="P765"><text:span text:style-name="Strong_20_Emphasis"><text:span text:style-name="T988">ADVOGADO(S): LEONARDO ALVES DE SOUSA MEIRA </text:span></text:span><text:span text:style-name="Strong_20_Emphasis"><text:span text:style-name="T1070">(</text:span></text:span><text:span text:style-name="Strong_20_Emphasis"><text:span text:style-name="T988">OAB/PB 23.030</text:span></text:span><text:span text:style-name="Strong_20_Emphasis"><text:span text:style-name="T1070">).</text:span></text:span><text:span text:style-name="Strong_20_Emphasis"><text:span text:style-name="T988"> </text:span></text:span></text:p>
      <text:p text:style-name="P765"><text:span text:style-name="Strong_20_Emphasis"><text:span text:style-name="T988">APELADO</text:span></text:span><text:span text:style-name="T890">(S): TAMBAÍ MOTOR E PEÇAS LTDA.</text:span></text:p>
      <text:p text:style-name="P1157"><text:span text:style-name="Strong_20_Emphasis"><text:span text:style-name="T388">ADVOGADO(S): PAULO SA DE ALMEIDA NETO </text:span></text:span><text:span text:style-name="Strong_20_Emphasis"><text:span text:style-name="T552">(</text:span></text:span><text:span text:style-name="Strong_20_Emphasis"><text:span text:style-name="T388">OAB PB18708-A</text:span></text:span><text:span text:style-name="Strong_20_Emphasis"><text:span text:style-name="T552">).</text:span></text:span><text:span text:style-name="Strong_20_Emphasis"><text:span text:style-name="T388"> </text:span></text:span></text:p>
      <text:p text:style-name="P1157"><text:span text:style-name="Strong_20_Emphasis"><text:span text:style-name="T388"/></text:span></text:p>
      <text:p text:style-name="P1157"><text:span text:style-name="Strong_20_Emphasis"><text:span text:style-name="T388"/></text:span></text:p>
      <text:p text:style-name="P1568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69"/>
      <text:p text:style-name="P767"><text:span text:style-name="T890">PJE – </text:span><text:span text:style-name="T944">208</text:span><text:span text:style-name="T890"> – APELAÇÃO CÍVEL N° </text:span><text:span text:style-name="Strong_20_Emphasis"><text:span text:style-name="T123">0801760-53.2022.8.15.0141</text:span></text:span><text:span text:style-name="Strong_20_Emphasis"><text:span text:style-name="T138">.</text:span></text:span></text:p>
      <text:p text:style-name="P343">ORIGEM: 2ª VARA MISTA DA COMARCA DE CATOLÉ DO ROCHA.</text:p>
      <text:p text:style-name="P767"><text:span text:style-name="Strong_20_Emphasis"><text:span text:style-name="T890">APELANTE(S): CÍCERO GOMES DA SILVA.</text:span></text:span></text:p>
      <text:p text:style-name="P767"><text:span text:style-name="Strong_20_Emphasis"><text:span text:style-name="T988">ADVOGADO(S): GEORGE RARISON DE SOUZA BORGES </text:span></text:span><text:span text:style-name="Strong_20_Emphasis"><text:span text:style-name="T1072">(</text:span></text:span><text:span text:style-name="Strong_20_Emphasis"><text:span text:style-name="T988">OAB/PB- 20.013</text:span></text:span><text:span text:style-name="Strong_20_Emphasis"><text:span text:style-name="T1072">).</text:span></text:span><text:span text:style-name="Strong_20_Emphasis"><text:span text:style-name="T988"> </text:span></text:span></text:p>
      <text:p text:style-name="P767"><text:span text:style-name="Strong_20_Emphasis"><text:span text:style-name="T988">APELADO</text:span></text:span><text:span text:style-name="T890">(S): O MUNICÍPIO DE CATOLÉ DO ROCHA.</text:span></text:p>
      <text:p text:style-name="P1159"><text:span text:style-name="Strong_20_Emphasis"><text:span text:style-name="T388">ADVOGADO(S): Evaldo Solano de Andrade Filho </text:span></text:span><text:span text:style-name="Strong_20_Emphasis"><text:span text:style-name="T554">(</text:span></text:span><text:span text:style-name="Strong_20_Emphasis"><text:span text:style-name="T388">OAB/PB 4.350-A</text:span></text:span><text:span text:style-name="Strong_20_Emphasis"><text:span text:style-name="T554">).</text:span></text:span><text:span text:style-name="Strong_20_Emphasis"><text:span text:style-name="T388"> </text:span></text:span></text:p>
      <text:p text:style-name="P1159"><text:span text:style-name="Strong_20_Emphasis"><text:span text:style-name="T388"/></text:span></text:p>
      <text:p text:style-name="P156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5"/>
      <text:p text:style-name="P768"><text:span text:style-name="T890">PJE – </text:span><text:span text:style-name="T944">209</text:span><text:span text:style-name="T890"> – APELAÇÃO CÍVEL N° </text:span><text:span text:style-name="Strong_20_Emphasis"><text:span text:style-name="T123">0803572-15.2019.8.15.0181</text:span></text:span><text:span text:style-name="Strong_20_Emphasis"><text:span text:style-name="T138">.</text:span></text:span></text:p>
      <text:p text:style-name="P768"><text:span text:style-name="T890">ORIGEM: </text:span><text:span text:style-name="Strong_20_Emphasis"><text:span text:style-name="T120">4ª Vara Mista de Guarabira</text:span></text:span><text:span text:style-name="Strong_20_Emphasis"><text:span text:style-name="T138">.</text:span></text:span></text:p>
      <text:p text:style-name="P768"><text:span text:style-name="Strong_20_Emphasis"><text:span text:style-name="T890">APELANTE(S): IMOBILIÁRIA COSTA &amp; COSTA LTDA.</text:span></text:span></text:p>
      <text:p text:style-name="P768"><text:span text:style-name="Strong_20_Emphasis"><text:span text:style-name="T988">ADVOGADO(S): JOSE EPITACIO DE OLIVEIRA </text:span></text:span><text:span text:style-name="Strong_20_Emphasis"><text:span text:style-name="T1073">(</text:span></text:span><text:span text:style-name="Strong_20_Emphasis"><text:span text:style-name="T988">OAB/PB 16665</text:span></text:span><text:span text:style-name="Strong_20_Emphasis"><text:span text:style-name="T1073">).</text:span></text:span><text:span text:style-name="Strong_20_Emphasis"><text:span text:style-name="T988"> </text:span></text:span></text:p>
      <text:p text:style-name="P768"><text:span text:style-name="Strong_20_Emphasis"><text:span text:style-name="T988">APELADO</text:span></text:span><text:span text:style-name="T890">(S): ROSEANE BENARO FREITE DE SÁ.</text:span></text:p>
      <text:p text:style-name="P1160"><text:span text:style-name="Strong_20_Emphasis"><text:span text:style-name="T388">ADVOGADO(S): ADAÍLSON ALVES DE SOUSA </text:span></text:span><text:span text:style-name="Strong_20_Emphasis"><text:span text:style-name="T555">(</text:span></text:span><text:span text:style-name="Strong_20_Emphasis"><text:span text:style-name="T388">OAB/PB 25.591</text:span></text:span><text:span text:style-name="Strong_20_Emphasis"><text:span text:style-name="T555">).</text:span></text:span><text:span text:style-name="Strong_20_Emphasis"><text:span text:style-name="T388"> </text:span></text:span></text:p>
      <text:p text:style-name="P1160"><text:span text:style-name="Strong_20_Emphasis"><text:span text:style-name="T388"/></text:span></text:p>
      <text:p text:style-name="P157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0"/>
      <text:p text:style-name="P555"><text:span text:style-name="T878">PJE – </text:span><text:span text:style-name="T882">210</text:span><text:span text:style-name="T878"> – APELAÇÃO CÍVEL N° </text:span><text:span text:style-name="T816">0802468 90 2016 815 0181</text:span><text:span text:style-name="T378">.</text:span></text:p>
      <text:p text:style-name="P555"><text:span text:style-name="T878">ORIGEM: </text:span><text:span text:style-name="T816">3ª Vara Mista da Comarca de Guarabira.</text:span></text:p>
      <text:p text:style-name="P769"><text:span text:style-name="Strong_20_Emphasis"><text:span text:style-name="T890">APELANTE(S): </text:span></text:span><text:span text:style-name="Strong_20_Emphasis"><text:span text:style-name="T371">Gislainny Jeronimo Vitorino Silva</text:span></text:span><text:span text:style-name="Strong_20_Emphasis"><text:span text:style-name="T138">.</text:span></text:span></text:p>
      <text:p text:style-name="P769"><text:span text:style-name="Strong_20_Emphasis"><text:span text:style-name="T988">ADVOGADO(S): </text:span></text:span><text:span text:style-name="Strong_20_Emphasis"><text:span text:style-name="T372">Humberto de Sousa Felix </text:span></text:span><text:span text:style-name="Strong_20_Emphasis"><text:span text:style-name="T373">(</text:span></text:span><text:span text:style-name="Strong_20_Emphasis"><text:span text:style-name="T372">OAB/RN 5.069</text:span></text:span><text:span text:style-name="Strong_20_Emphasis"><text:span text:style-name="T373">).</text:span></text:span><text:span text:style-name="Strong_20_Emphasis"><text:span text:style-name="T988"> </text:span></text:span></text:p>
      <text:p text:style-name="P1161"><text:span text:style-name="Strong_20_Emphasis"><text:span text:style-name="T388">APELADO(S): </text:span></text:span><text:span text:style-name="Strong_20_Emphasis"><text:span text:style-name="T556">O </text:span></text:span><text:span text:style-name="Strong_20_Emphasis"><text:span text:style-name="T774">Instituto Nacional do Seguro Social – INSS.</text:span></text:span></text:p>
      <text:p text:style-name="P1161"><text:span text:style-name="Strong_20_Emphasis"><text:span text:style-name="T774"/></text:span></text:p>
      <text:p text:style-name="P157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6"/>
      <text:p text:style-name="P771"><text:span text:style-name="T890">PJE – </text:span><text:span text:style-name="T944">211</text:span><text:span text:style-name="T890"> – APELAÇÃO CÍVEL N° </text:span><text:span text:style-name="Strong_20_Emphasis"><text:span text:style-name="T123">0802466-65.2020.8.15.0251</text:span></text:span><text:span text:style-name="Strong_20_Emphasis"><text:span text:style-name="T138">.</text:span></text:span></text:p>
      <text:p text:style-name="P344">ORIGEM: 4ª Vara Mista da Comarca de Patos.</text:p>
      <text:p text:style-name="P771"><text:span text:style-name="Strong_20_Emphasis"><text:span text:style-name="T890">APELANTE(S): AMÉRICA VIAGENS E TURISMO LTDA. - ME.</text:span></text:span></text:p>
      <text:p text:style-name="P771"><text:span text:style-name="Strong_20_Emphasis"><text:span text:style-name="T988">ADVOGADO(S): Rodrigo Rodrigues </text:span></text:span><text:span text:style-name="Strong_20_Emphasis"><text:span text:style-name="T1074">(</text:span></text:span><text:span text:style-name="Strong_20_Emphasis"><text:span text:style-name="T988">OAB/RO 2902</text:span></text:span><text:span text:style-name="Strong_20_Emphasis"><text:span text:style-name="T1074">).</text:span></text:span><text:span text:style-name="Strong_20_Emphasis"><text:span text:style-name="T988"> </text:span></text:span></text:p>
      <text:p text:style-name="P771"><text:span text:style-name="Strong_20_Emphasis"><text:span text:style-name="T988">APELADO</text:span></text:span><text:span text:style-name="T890">(S): ADLA DE SOUSA SILVA.</text:span></text:p>
      <text:p text:style-name="P1163"><text:span text:style-name="Strong_20_Emphasis"><text:span text:style-name="T388">ADVOGADO(S): DANIELE DE SOUSA RODRIGUES </text:span></text:span><text:span text:style-name="Strong_20_Emphasis"><text:span text:style-name="T558">(</text:span></text:span><text:span text:style-name="Strong_20_Emphasis"><text:span text:style-name="T388">OAB/PB 15.771</text:span></text:span><text:span text:style-name="Strong_20_Emphasis"><text:span text:style-name="T558">).</text:span></text:span><text:span text:style-name="Strong_20_Emphasis"><text:span text:style-name="T388"> </text:span></text:span></text:p>
      <text:p text:style-name="P1161"><text:span text:style-name="Strong_20_Emphasis"><text:span text:style-name="T774"/></text:span></text:p>
      <text:p text:style-name="P157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1"/>
      <text:p text:style-name="P770"><text:span text:style-name="T890">PJE – </text:span><text:span text:style-name="T944">212</text:span><text:span text:style-name="T890"> – APELAÇÃO CÍVEL N° </text:span><text:span text:style-name="Strong_20_Emphasis"><text:span text:style-name="T123">0002133-07.2015.8.15.2003</text:span></text:span><text:span text:style-name="Strong_20_Emphasis"><text:span text:style-name="T138">.</text:span></text:span></text:p>
      <text:p text:style-name="P770"><text:span text:style-name="T890">ORIGEM: </text:span><text:span text:style-name="Strong_20_Emphasis"><text:span text:style-name="T1259">1ª VARA REGIONAL CÍVEL DE MANGABEIRA</text:span></text:span><text:span text:style-name="Strong_20_Emphasis"><text:span text:style-name="T1260">.</text:span></text:span></text:p>
      <text:p text:style-name="P770"><text:span text:style-name="Strong_20_Emphasis"><text:span text:style-name="T890">APELANTE(S): BRADESCO FINANCIAMENTOS S/A.</text:span></text:span></text:p>
      <text:p text:style-name="P770"><text:span text:style-name="Strong_20_Emphasis"><text:span text:style-name="T988">ADVOGADO(S): </text:span></text:span><text:span text:style-name="Strong_20_Emphasis"><text:span text:style-name="T388">André Nieto Moya </text:span></text:span><text:span text:style-name="Strong_20_Emphasis"><text:span text:style-name="T557">(</text:span></text:span><text:span text:style-name="Strong_20_Emphasis"><text:span text:style-name="T388">OAB/SP 235.738</text:span></text:span><text:span text:style-name="Strong_20_Emphasis"><text:span text:style-name="T557">).</text:span></text:span><text:span text:style-name="Strong_20_Emphasis"><text:span text:style-name="T388"> </text:span></text:span></text:p>
      <text:p text:style-name="P770"><text:span text:style-name="Strong_20_Emphasis"><text:span text:style-name="T988">APELADO</text:span></text:span><text:span text:style-name="T890">(S):</text:span><text:span text:style-name="Strong_20_Emphasis"><text:span text:style-name="T388"> SERGIO RICARDO GOMES DE ARAUJO.</text:span></text:span></text:p>
      <text:p text:style-name="P1162"><text:soft-page-break/><text:span text:style-name="Strong_20_Emphasis"><text:span text:style-name="T388">ADVOGADO(S): Cláudio Sérgio Régis de Menezes </text:span></text:span><text:span text:style-name="Strong_20_Emphasis"><text:span text:style-name="T557">(</text:span></text:span><text:span text:style-name="Strong_20_Emphasis"><text:span text:style-name="T388">OAB/PB 11682</text:span></text:span><text:span text:style-name="Strong_20_Emphasis"><text:span text:style-name="T557">).</text:span></text:span><text:span text:style-name="Strong_20_Emphasis"><text:span text:style-name="T388"> </text:span></text:span></text:p>
      <text:p text:style-name="P1162"><text:span text:style-name="Strong_20_Emphasis"><text:span text:style-name="T388"/></text:span></text:p>
      <text:p text:style-name="P157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3"/>
      <text:p text:style-name="P773"><text:span text:style-name="T890">PJE – </text:span><text:span text:style-name="T944">213</text:span><text:span text:style-name="T890"> – APELAÇÃO CÍVEL N° </text:span><text:span text:style-name="Strong_20_Emphasis"><text:span text:style-name="T123">0820069-08.2021.8.15.2001</text:span></text:span><text:span text:style-name="Strong_20_Emphasis"><text:span text:style-name="T138">.</text:span></text:span></text:p>
      <text:p text:style-name="P773"><text:span text:style-name="T890">ORIGEM: </text:span><text:span text:style-name="Strong_20_Emphasis"><text:span text:style-name="T123">11ª Vara Cível da Capital</text:span></text:span><text:span text:style-name="Strong_20_Emphasis"><text:span text:style-name="T138">.</text:span></text:span></text:p>
      <text:p text:style-name="P773"><text:span text:style-name="Strong_20_Emphasis"><text:span text:style-name="T890">APELANTE(S): TMS – TOKIO MARINE SEGURADORA S.A.</text:span></text:span></text:p>
      <text:p text:style-name="P773"><text:span text:style-name="Strong_20_Emphasis"><text:span text:style-name="T988">ADVOGADO(S): Rui Feraz Paciornik </text:span></text:span><text:span text:style-name="Strong_20_Emphasis"><text:span text:style-name="T1075">(</text:span></text:span><text:span text:style-name="Strong_20_Emphasis"><text:span text:style-name="T988">OAB/SP 349.169</text:span></text:span><text:span text:style-name="Strong_20_Emphasis"><text:span text:style-name="T1075">).</text:span></text:span><text:span text:style-name="Strong_20_Emphasis"><text:span text:style-name="T988"> </text:span></text:span></text:p>
      <text:p text:style-name="P773"><text:span text:style-name="Strong_20_Emphasis"><text:span text:style-name="T988">APELADO</text:span></text:span><text:span text:style-name="T890">(S): ENERGISA PARAÍBA – DISTRIBUIDORA DE ENERGIA S.A.</text:span></text:p>
      <text:p text:style-name="P1165"><text:span text:style-name="Strong_20_Emphasis"><text:span text:style-name="T388">ADVOGADO(S): Daniel Sebadelhe Aranha </text:span></text:span><text:span text:style-name="Strong_20_Emphasis"><text:span text:style-name="T559">(</text:span></text:span><text:span text:style-name="Strong_20_Emphasis"><text:span text:style-name="T388">OAB/PB 14.139</text:span></text:span><text:span text:style-name="Strong_20_Emphasis"><text:span text:style-name="T559">).</text:span></text:span><text:span text:style-name="Strong_20_Emphasis"><text:span text:style-name="T388"> </text:span></text:span></text:p>
      <text:p text:style-name="P1165"><text:span text:style-name="Strong_20_Emphasis"><text:span text:style-name="T388"/></text:span></text:p>
      <text:p text:style-name="P157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27"/>
      <text:p text:style-name="P774"><text:span text:style-name="T890">PJE – </text:span><text:span text:style-name="T944">214</text:span><text:span text:style-name="T890"> – APELAÇÃO CÍVEL N° </text:span><text:span text:style-name="Strong_20_Emphasis"><text:span text:style-name="T123">0800252-24.2019.8.15.0191</text:span></text:span><text:span text:style-name="Strong_20_Emphasis"><text:span text:style-name="T138">.</text:span></text:span></text:p>
      <text:p text:style-name="P345">ORIGEM: Vara Única da Comarca de Soledade.</text:p>
      <text:p text:style-name="P774"><text:span text:style-name="Strong_20_Emphasis"><text:span text:style-name="T890">APELANTE(S): Marcilene de Oliveira Ramos Nunes.</text:span></text:span></text:p>
      <text:p text:style-name="P774"><text:span text:style-name="Strong_20_Emphasis"><text:span text:style-name="T988">ADVOGADO(S): </text:span></text:span><text:span text:style-name="Strong_20_Emphasis"><text:span text:style-name="T251">ÍCARO ONOFRE COSTA </text:span></text:span><text:span text:style-name="Strong_20_Emphasis"><text:span text:style-name="T259">(</text:span></text:span><text:span text:style-name="Strong_20_Emphasis"><text:span text:style-name="T199">OAB-PB 22.988</text:span></text:span><text:span text:style-name="Strong_20_Emphasis"><text:span text:style-name="T215">).</text:span></text:span></text:p>
      <text:p text:style-name="P774"><text:span text:style-name="Strong_20_Emphasis"><text:span text:style-name="T988">APELADO</text:span></text:span><text:span text:style-name="T890">(S): Adriano Primo Nunes.</text:span></text:p>
      <text:p text:style-name="P1166"><text:span text:style-name="Strong_20_Emphasis"><text:span text:style-name="T388">ADVOGADO(S): JOSE BECKENBANER GOUVEIA DA SILVA </text:span></text:span><text:span text:style-name="Strong_20_Emphasis"><text:span text:style-name="T560">(</text:span></text:span><text:span text:style-name="Strong_20_Emphasis"><text:span text:style-name="T388">OAB PB12260-A</text:span></text:span><text:span text:style-name="Strong_20_Emphasis"><text:span text:style-name="T560">).</text:span></text:span><text:span text:style-name="Strong_20_Emphasis"><text:span text:style-name="T388"> </text:span></text:span></text:p>
      <text:p text:style-name="P1166"><text:span text:style-name="Strong_20_Emphasis"><text:span text:style-name="T388"/></text:span></text:p>
      <text:p text:style-name="P157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6"/>
      <text:p text:style-name="P777"><text:span text:style-name="T890">PJE – </text:span><text:span text:style-name="T944">215</text:span><text:span text:style-name="T890"> – APELAÇÃO CÍVEL N° </text:span><text:span text:style-name="Strong_20_Emphasis"><text:span text:style-name="T123">0808851-51.2019.8.15.2001</text:span></text:span><text:span text:style-name="Strong_20_Emphasis"><text:span text:style-name="T138">.</text:span></text:span></text:p>
      <text:p text:style-name="P346">ORIGEM: 10ª VARA CÍVEL DA COMARCA DE JOÃO PESSOA.</text:p>
      <text:p text:style-name="P777"><text:span text:style-name="Strong_20_Emphasis"><text:span text:style-name="T890">APELANTE(S): CÁTIA DE CASTRO CORREA LANG, CARLOS AUGUSTO LANG, CLAUDIA NUNES MAZZEO LANG, JOSÉ ROBERTO LANG, FÁBIO MILLELI COELHO E RAQUEL DE ALBUQUERQUE BORGES MILLELI.</text:span></text:span></text:p>
      <text:p text:style-name="P777"><text:span text:style-name="Strong_20_Emphasis"><text:span text:style-name="T988">ADVOGADO(S): </text:span></text:span><text:span text:style-name="Strong_20_Emphasis"><text:span text:style-name="T270">RAQUEL DUARTE AGRA </text:span></text:span><text:span text:style-name="Strong_20_Emphasis"><text:span text:style-name="T299">(</text:span></text:span><text:span text:style-name="Strong_20_Emphasis"><text:span text:style-name="T270">OAB PB29865</text:span></text:span><text:span text:style-name="Strong_20_Emphasis"><text:span text:style-name="T299">) E OUTROS.</text:span></text:span><text:span text:style-name="Strong_20_Emphasis"><text:span text:style-name="T988"> </text:span></text:span></text:p>
      <text:p text:style-name="P777"><text:span text:style-name="Strong_20_Emphasis"><text:span text:style-name="T988">APELADO</text:span></text:span><text:span text:style-name="T890">(S): BANCO DO NORDESTE DO BRASIL S/A.</text:span></text:p>
      <text:p text:style-name="P1169"><text:span text:style-name="Strong_20_Emphasis"><text:span text:style-name="T388">ADVOGADO(S): BRUNO CARNEIRO RAMALHO </text:span></text:span><text:span text:style-name="Strong_20_Emphasis"><text:span text:style-name="T562">(</text:span></text:span><text:span text:style-name="Strong_20_Emphasis"><text:span text:style-name="T388">OAB/PB 12.152</text:span></text:span><text:span text:style-name="Strong_20_Emphasis"><text:span text:style-name="T562">).</text:span></text:span><text:span text:style-name="Strong_20_Emphasis"><text:span text:style-name="T388"> </text:span></text:span></text:p>
      <text:p text:style-name="P1169"><text:span text:style-name="Strong_20_Emphasis"><text:span text:style-name="T388"/></text:span></text:p>
      <text:p text:style-name="P157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7"/>
      <text:p text:style-name="P778"><text:span text:style-name="T890">PJE – </text:span><text:span text:style-name="T944">216</text:span><text:span text:style-name="T890"> – APELAÇÃO CÍVEL N° </text:span><text:span text:style-name="Strong_20_Emphasis"><text:span text:style-name="T123">0800986-10.2016.8.15.0181</text:span></text:span><text:span text:style-name="Strong_20_Emphasis"><text:span text:style-name="T138">.</text:span></text:span></text:p>
      <text:p text:style-name="P778"><text:span text:style-name="T890">ORIGEM: </text:span><text:span text:style-name="Strong_20_Emphasis"><text:span text:style-name="T123">4ª Vara Mista de Guarabira</text:span></text:span><text:span text:style-name="Strong_20_Emphasis"><text:span text:style-name="T138">.</text:span></text:span></text:p>
      <text:p text:style-name="P778"><text:span text:style-name="Strong_20_Emphasis"><text:span text:style-name="T890">APELANTE(S): PEDRO XAVIER BARBOSA.</text:span></text:span></text:p>
      <text:p text:style-name="P778"><text:span text:style-name="Strong_20_Emphasis"><text:span text:style-name="T988">ADVOGADO(S): MARCOS ANTONIO INÁCIO DA SILVA </text:span></text:span><text:span text:style-name="Strong_20_Emphasis"><text:span text:style-name="T1078">(</text:span></text:span><text:span text:style-name="Strong_20_Emphasis"><text:span text:style-name="T988">OAB/PB 4.007</text:span></text:span><text:span text:style-name="Strong_20_Emphasis"><text:span text:style-name="T1078">).</text:span></text:span><text:span text:style-name="Strong_20_Emphasis"><text:span text:style-name="T988"> </text:span></text:span></text:p>
      <text:p text:style-name="P778"><text:span text:style-name="Strong_20_Emphasis"><text:span text:style-name="T988">APELADO</text:span></text:span><text:span text:style-name="T890">(S): ENERGISA PARAIBA - DISTRIBUIDORA DE ENERGIA S.A.</text:span></text:p>
      <text:p text:style-name="P1170"><text:span text:style-name="Strong_20_Emphasis"><text:span text:style-name="T388">ADVOGADO(S): Carlos Edgar Andrade Leite </text:span></text:span><text:span text:style-name="Strong_20_Emphasis"><text:span text:style-name="T563">(</text:span></text:span><text:span text:style-name="Strong_20_Emphasis"><text:span text:style-name="T388">OAB/PB 28493-A</text:span></text:span><text:span text:style-name="Strong_20_Emphasis"><text:span text:style-name="T563">).</text:span></text:span><text:span text:style-name="Strong_20_Emphasis"><text:span text:style-name="T388"> </text:span></text:span></text:p>
      <text:p text:style-name="P1166"><text:span text:style-name="Strong_20_Emphasis"><text:span text:style-name="T388"/></text:span></text:p>
      <text:p text:style-name="P157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5"/>
      <text:p text:style-name="P776"><text:span text:style-name="T890">PJE – </text:span><text:span text:style-name="T944">217</text:span><text:span text:style-name="T890"> – APELAÇÃO CÍVEL N° </text:span><text:span text:style-name="Strong_20_Emphasis"><text:span text:style-name="T123">0000235-50.2014.8.15.0141</text:span></text:span><text:span text:style-name="Strong_20_Emphasis"><text:span text:style-name="T138">.</text:span></text:span></text:p>
      <text:p text:style-name="P347"><text:soft-page-break/></text:p>
      <text:p text:style-name="P347">ORIGEM: Comarca de Catolé do Rocha.</text:p>
      <text:p text:style-name="P776"><text:span text:style-name="Strong_20_Emphasis"><text:span text:style-name="T890">APELANTE(S): BANCO DO BRASIL S/A.</text:span></text:span></text:p>
      <text:p text:style-name="P776"><text:span text:style-name="Strong_20_Emphasis"><text:span text:style-name="T988">ADVOGADO(S): José Almir da R. Mendes Júnior </text:span></text:span><text:span text:style-name="Strong_20_Emphasis"><text:span text:style-name="T1077">(</text:span></text:span><text:span text:style-name="Strong_20_Emphasis"><text:span text:style-name="T988">OAB/RN nº.392A</text:span></text:span><text:span text:style-name="Strong_20_Emphasis"><text:span text:style-name="T1077">).</text:span></text:span><text:span text:style-name="Strong_20_Emphasis"><text:span text:style-name="T988"> </text:span></text:span></text:p>
      <text:p text:style-name="P776"><text:span text:style-name="Strong_20_Emphasis"><text:span text:style-name="T988">APELADO</text:span></text:span><text:span text:style-name="T890">(S): SILVANIRA GERCINA DE SOUSA.</text:span></text:p>
      <text:p text:style-name="P1168"><text:span text:style-name="Strong_20_Emphasis"><text:span text:style-name="T388">ADVOGADO(S): </text:span></text:span><text:span text:style-name="Strong_20_Emphasis"><text:span text:style-name="T721">José Weliton de Melo </text:span></text:span><text:span text:style-name="Strong_20_Emphasis"><text:span text:style-name="T729">(</text:span></text:span><text:span text:style-name="Strong_20_Emphasis"><text:span text:style-name="T721">OAB-PB 9.021</text:span></text:span><text:span text:style-name="Strong_20_Emphasis"><text:span text:style-name="T729">).</text:span></text:span><text:span text:style-name="Strong_20_Emphasis"><text:span text:style-name="T388"> </text:span></text:span></text:p>
      <text:p text:style-name="P1168"><text:span text:style-name="Strong_20_Emphasis"><text:span text:style-name="T388"/></text:span></text:p>
      <text:p text:style-name="P158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30"/>
      <text:p text:style-name="P781"><text:span text:style-name="T890">PJE – </text:span><text:span text:style-name="T944">218</text:span><text:span text:style-name="T890"> – APELAÇÃO CÍVEL N° </text:span><text:span text:style-name="Strong_20_Emphasis"><text:span text:style-name="T123">0834141-34.2020.8.15.2001</text:span></text:span><text:span text:style-name="Strong_20_Emphasis"><text:span text:style-name="T138">.</text:span></text:span></text:p>
      <text:p text:style-name="P348">ORIGEM: 5ª VARA CÍVEL DA COMARCA DE JOÃO PESSOA.</text:p>
      <text:p text:style-name="P781"><text:span text:style-name="Strong_20_Emphasis"><text:span text:style-name="T890">APELANTE(S): BANCO ITAUCARD S/A.</text:span></text:span></text:p>
      <text:p text:style-name="P781"><text:span text:style-name="Strong_20_Emphasis"><text:span text:style-name="T988">ADVOGADO(S): </text:span></text:span><text:span text:style-name="Strong_20_Emphasis"><text:span text:style-name="T270">CRISTIANE BELINATI GARCIA LOPES </text:span></text:span><text:span text:style-name="Strong_20_Emphasis"><text:span text:style-name="T301">(</text:span></text:span><text:span text:style-name="Strong_20_Emphasis"><text:span text:style-name="T270">OAB PB19937-A</text:span></text:span><text:span text:style-name="Strong_20_Emphasis"><text:span text:style-name="T301">).</text:span></text:span><text:span text:style-name="Strong_20_Emphasis"><text:span text:style-name="T988"> </text:span></text:span></text:p>
      <text:p text:style-name="P781"><text:span text:style-name="Strong_20_Emphasis"><text:span text:style-name="T988">APELADO</text:span></text:span><text:span text:style-name="T890">(S): </text:span><text:span text:style-name="T138">ALTERNATIVA RJ PROVEDOR DE INTERNET LTDA.</text:span></text:p>
      <text:p text:style-name="P1172"><text:span text:style-name="Strong_20_Emphasis"><text:span text:style-name="T388">ADVOGADO(S): LUIZ GUILHERME VIANA NUNES CARNEIRO </text:span></text:span><text:span text:style-name="Strong_20_Emphasis"><text:span text:style-name="T564">(</text:span></text:span><text:span text:style-name="Strong_20_Emphasis"><text:span text:style-name="T388">OAB MS13957-A</text:span></text:span><text:span text:style-name="Strong_20_Emphasis"><text:span text:style-name="T564">).</text:span></text:span><text:span text:style-name="Strong_20_Emphasis"><text:span text:style-name="T388"> </text:span></text:span></text:p>
      <text:p text:style-name="P1172"><text:span text:style-name="Strong_20_Emphasis"><text:span text:style-name="T388"/></text:span></text:p>
      <text:p text:style-name="P1585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0"/>
      <text:p text:style-name="P784"><text:span text:style-name="T890">PJE – </text:span><text:span text:style-name="T944">219</text:span><text:span text:style-name="T890"> – APELAÇÃO CÍVEL N° </text:span><text:span text:style-name="Strong_20_Emphasis"><text:span text:style-name="T123">0803236-12.2021.8.15.2001</text:span></text:span><text:span text:style-name="Strong_20_Emphasis"><text:span text:style-name="T138">.</text:span></text:span></text:p>
      <text:p text:style-name="P349">ORIGEM: VARA DOS FEITOS ESPECIAIS DA COMARCA DA CAPITAL.</text:p>
      <text:p text:style-name="P784"><text:span text:style-name="Strong_20_Emphasis"><text:span text:style-name="T890">APELANTE(S): JIMMY CARTER DA SILVA SANTOS.</text:span></text:span></text:p>
      <text:p text:style-name="P784"><text:span text:style-name="Strong_20_Emphasis"><text:span text:style-name="T988">ADVOGADO(S): ERIKA DE FÁTIMA SOUZA DURAND </text:span></text:span><text:span text:style-name="Strong_20_Emphasis"><text:span text:style-name="T1080">(</text:span></text:span><text:span text:style-name="Strong_20_Emphasis"><text:span text:style-name="T988">OAB-PB 12.234</text:span></text:span><text:span text:style-name="Strong_20_Emphasis"><text:span text:style-name="T1080">).</text:span></text:span><text:span text:style-name="Strong_20_Emphasis"><text:span text:style-name="T988"> </text:span></text:span></text:p>
      <text:p text:style-name="P784"><text:span text:style-name="Strong_20_Emphasis"><text:span text:style-name="T988">APELADO</text:span></text:span><text:span text:style-name="T890">(S): INSS – INSTITUTO NACIONAL DO SEGURO SOCIAL.</text:span></text:p>
      <text:p text:style-name="P1175"><text:span text:style-name="Strong_20_Emphasis"><text:span text:style-name="T388">PROCU</text:span></text:span><text:span text:style-name="Strong_20_Emphasis"><text:span text:style-name="T566">RADORA</text:span></text:span><text:span text:style-name="Strong_20_Emphasis"><text:span text:style-name="T388">(S): JULIANA DE SOUZA PACHECO TAVARES.</text:span></text:span></text:p>
      <text:p text:style-name="P1175"><text:span text:style-name="Strong_20_Emphasis"><text:span text:style-name="T388"/></text:span></text:p>
      <text:p text:style-name="P158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2"/>
      <text:p text:style-name="P786"><text:span text:style-name="T890">PJE – </text:span><text:span text:style-name="T944">220</text:span><text:span text:style-name="T890"> – APELAÇÃO CÍVEL N° </text:span><text:span text:style-name="Strong_20_Emphasis"><text:span text:style-name="T123">0807715-26.2022.8.15.0251</text:span></text:span><text:span text:style-name="Strong_20_Emphasis"><text:span text:style-name="T138">.</text:span></text:span></text:p>
      <text:p text:style-name="P786"><text:span text:style-name="T890">ORIGEM: </text:span><text:span text:style-name="Strong_20_Emphasis"><text:span text:style-name="T123">5ª VARA MISTA DA COMARCA DE PATOS</text:span></text:span><text:span text:style-name="Strong_20_Emphasis"><text:span text:style-name="T138">.</text:span></text:span></text:p>
      <text:p text:style-name="P786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786"><text:span text:style-name="Strong_20_Emphasis"><text:span text:style-name="T988">APELADO</text:span></text:span><text:span text:style-name="T890">(S): </text:span><text:span text:style-name="Strong_20_Emphasis"><text:span text:style-name="T485">THALLES MENDES BRAGA.</text:span></text:span></text:p>
      <text:p text:style-name="P1177"><text:span text:style-name="Strong_20_Emphasis"><text:span text:style-name="T388">ADVOGADO(S): ELIELTON PEREIRA CORDEIRO </text:span></text:span><text:span text:style-name="Strong_20_Emphasis"><text:span text:style-name="T568">(</text:span></text:span><text:span text:style-name="Strong_20_Emphasis"><text:span text:style-name="T388">OAB PB22713-A</text:span></text:span><text:span text:style-name="Strong_20_Emphasis"><text:span text:style-name="T568">).</text:span></text:span><text:span text:style-name="Strong_20_Emphasis"><text:span text:style-name="T388"> </text:span></text:span></text:p>
      <text:p text:style-name="P1177"><text:span text:style-name="Strong_20_Emphasis"><text:span text:style-name="T388"/></text:span></text:p>
      <text:p text:style-name="P159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5"/>
      <text:p text:style-name="P789"><text:span text:style-name="T890">PJE – </text:span><text:span text:style-name="T944">221</text:span><text:span text:style-name="T890"> – APELAÇÃO CÍVEL N° </text:span><text:span text:style-name="Strong_20_Emphasis"><text:span text:style-name="T123">0802409-34.2018.8.15.0181</text:span></text:span><text:span text:style-name="Strong_20_Emphasis"><text:span text:style-name="T138">.</text:span></text:span></text:p>
      <text:p text:style-name="P350">ORIGEM: Comarca de Guarabira – 4ª Vara Mista.</text:p>
      <text:p text:style-name="P789"><text:span text:style-name="Strong_20_Emphasis"><text:span text:style-name="T890">APELANTE(S): ALBERTO FÉLIX DE SOUSA.</text:span></text:span></text:p>
      <text:p text:style-name="P789"><text:span text:style-name="Strong_20_Emphasis"><text:span text:style-name="T988">ADVOGADO(S): ANTONIO TEOTONIO DE ASSUNÇÃO </text:span></text:span><text:span text:style-name="Strong_20_Emphasis"><text:span text:style-name="T1083">(</text:span></text:span><text:span text:style-name="Strong_20_Emphasis"><text:span text:style-name="T988">OAB-PB 10.492</text:span></text:span><text:span text:style-name="Strong_20_Emphasis"><text:span text:style-name="T1083">).</text:span></text:span><text:span text:style-name="Strong_20_Emphasis"><text:span text:style-name="T988"> </text:span></text:span></text:p>
      <text:p text:style-name="P789"><text:span text:style-name="Strong_20_Emphasis"><text:span text:style-name="T988">APELADO</text:span></text:span><text:span text:style-name="T890">(S): EDNALDO FÉLIX DE SOUZA.</text:span></text:p>
      <text:p text:style-name="P1180"><text:span text:style-name="Strong_20_Emphasis"><text:span text:style-name="T388">ADVOGADO(S): </text:span></text:span><text:span text:style-name="Strong_20_Emphasis"><text:span text:style-name="T721">JÚLIO CÉSAR NUNES DA SILVA </text:span></text:span><text:span text:style-name="Strong_20_Emphasis"><text:span text:style-name="T731">(</text:span></text:span><text:span text:style-name="Strong_20_Emphasis"><text:span text:style-name="T721">OAB/PB 18.798</text:span></text:span><text:span text:style-name="Strong_20_Emphasis"><text:span text:style-name="T731">).</text:span></text:span></text:p>
      <text:p text:style-name="P1177"><text:span text:style-name="Strong_20_Emphasis"><text:span text:style-name="T388"/></text:span></text:p>
      <text:p text:style-name="P1588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3"/>
      <text:p text:style-name="P787"><text:span text:style-name="T890">PJE – </text:span><text:span text:style-name="T944">222</text:span><text:span text:style-name="T890"> – APELAÇÃO CÍVEL N° </text:span><text:span text:style-name="Strong_20_Emphasis"><text:span text:style-name="T138">0025335-43.2013.8.15.0011.</text:span></text:span></text:p>
      <text:p text:style-name="P787"><text:span text:style-name="T890">ORIGEM: </text:span><text:span text:style-name="Strong_20_Emphasis"><text:span text:style-name="T362">3° VARA DA FAZENDA PÚBLICA DA </text:span></text:span><text:span text:style-name="Strong_20_Emphasis"><text:span text:style-name="T138">COMARCA DE CAMPINA GRANDE.</text:span></text:span></text:p>
      <text:p text:style-name="P787"><text:span text:style-name="Strong_20_Emphasis"><text:span text:style-name="T890">APELANTE(S): LINDOALDO RODRIGUES – ME.</text:span></text:span></text:p>
      <text:p text:style-name="P787"><text:span text:style-name="Strong_20_Emphasis"><text:span text:style-name="T988">ADVOGADO(S): GUILHERME OLIVIERA SÁ </text:span></text:span><text:span text:style-name="Strong_20_Emphasis"><text:span text:style-name="T1081">(</text:span></text:span><text:span text:style-name="Strong_20_Emphasis"><text:span text:style-name="T988">OAB/PB 15.649</text:span></text:span><text:span text:style-name="Strong_20_Emphasis"><text:span text:style-name="T1081">).</text:span></text:span><text:span text:style-name="Strong_20_Emphasis"><text:span text:style-name="T988"> </text:span></text:span></text:p>
      <text:p text:style-name="P787"><text:span text:style-name="Strong_20_Emphasis"><text:span text:style-name="T988">APELADO</text:span></text:span><text:span text:style-name="T890">(S): </text:span><text:span text:style-name="T138">O </text:span><text:span text:style-name="Strong_20_Emphasis"><text:span text:style-name="T138">MUNICÍPIO DE CAMPINA GRANDE.</text:span></text:span></text:p>
      <text:p text:style-name="P1178"><text:span text:style-name="Strong_20_Emphasis"><text:span text:style-name="T388">ADVOGADO(S): OTO DE OLIVEIRA CAJU </text:span></text:span><text:span text:style-name="Strong_20_Emphasis"><text:span text:style-name="T569">(</text:span></text:span><text:span text:style-name="Strong_20_Emphasis"><text:span text:style-name="T388">OAB/PB 11.634</text:span></text:span><text:span text:style-name="Strong_20_Emphasis"><text:span text:style-name="T569">).</text:span></text:span><text:span text:style-name="Strong_20_Emphasis"><text:span text:style-name="T388"> </text:span></text:span></text:p>
      <text:p text:style-name="P1178"><text:span text:style-name="Strong_20_Emphasis"><text:span text:style-name="T388"/></text:span></text:p>
      <text:p text:style-name="P159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31"/>
      <text:p text:style-name="P790"><text:span text:style-name="T890">PJE – </text:span><text:span text:style-name="T944">223</text:span><text:span text:style-name="T890"> – APELAÇÃO CÍVEL N° </text:span><text:span text:style-name="Strong_20_Emphasis"><text:span text:style-name="T123">0829017-46.2015.8.15.2001</text:span></text:span><text:span text:style-name="Strong_20_Emphasis"><text:span text:style-name="T138">.</text:span></text:span></text:p>
      <text:p text:style-name="P351">ORIGEM: 12ª VARA CIVEL DA COMARCA DE JOÃO PESSOA.</text:p>
      <text:p text:style-name="P790"><text:span text:style-name="Strong_20_Emphasis"><text:span text:style-name="T890">APELANTE(S): GLÁUCIO MALTA UCHÔA, menor representado por sua genitora, ROSA EMÍLIA MALTA NASCIMENTO UCHÔA.</text:span></text:span></text:p>
      <text:p text:style-name="P790"><text:span text:style-name="Strong_20_Emphasis"><text:span text:style-name="T988">ADVOGADO(S): DANIEL DE OLIVEIRA ROCHA </text:span></text:span><text:span text:style-name="Strong_20_Emphasis"><text:span text:style-name="T1084">(</text:span></text:span><text:span text:style-name="Strong_20_Emphasis"><text:span text:style-name="T988">OAB/PB 13.156</text:span></text:span><text:span text:style-name="Strong_20_Emphasis"><text:span text:style-name="T1084">).</text:span></text:span><text:span text:style-name="Strong_20_Emphasis"><text:span text:style-name="T988"> </text:span></text:span></text:p>
      <text:p text:style-name="P790"><text:span text:style-name="Strong_20_Emphasis"><text:span text:style-name="T988">APELADO</text:span></text:span><text:span text:style-name="T890">(S): GEAP – FUNDAÇÃO DE SEGURIDADE SOCIAL.</text:span></text:p>
      <text:p text:style-name="P1181"><text:span text:style-name="Strong_20_Emphasis"><text:span text:style-name="T388">ADVOGADO(S): GABRIEL ALBANESE DINIZ DE ARAUJO </text:span></text:span><text:span text:style-name="Strong_20_Emphasis"><text:span text:style-name="T570">(</text:span></text:span><text:span text:style-name="Strong_20_Emphasis"><text:span text:style-name="T388">OAB/DF 20.334 OAB/DF 24.923</text:span></text:span><text:span text:style-name="Strong_20_Emphasis"><text:span text:style-name="T570">) E OUTROS.</text:span></text:span></text:p>
      <text:p text:style-name="P1175"><text:span text:style-name="Strong_20_Emphasis"><text:span text:style-name="T388"/></text:span></text:p>
      <text:p text:style-name="P158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1"/>
      <text:p text:style-name="P414"><text:span text:style-name="T1219">PJE – </text:span><text:span text:style-name="T1230">224</text:span><text:span text:style-name="T1219"> – APELAÇÃO CÍVEL N° </text:span><text:span text:style-name="T796">0801254 66 2019 815 0211.</text:span></text:p>
      <text:p text:style-name="P414"><text:span text:style-name="T1219">ORIGEM: </text:span><text:span text:style-name="T796">2ª Vara Mista da Comarca de Itaporanga.</text:span></text:p>
      <text:p text:style-name="P785"><text:span text:style-name="Strong_20_Emphasis"><text:span text:style-name="T890">APELANTE(S): </text:span></text:span><text:span text:style-name="Strong_20_Emphasis"><text:span text:style-name="T138">Carmelita de Lucena Mangueira.</text:span></text:span></text:p>
      <text:p text:style-name="P785"><text:span text:style-name="Strong_20_Emphasis"><text:span text:style-name="T988">ADVOGADO(S): </text:span></text:span><text:span text:style-name="Strong_20_Emphasis"><text:span text:style-name="T270">Newton Nobel Sobreira Vita </text:span></text:span><text:span text:style-name="Strong_20_Emphasis"><text:span text:style-name="T302">(</text:span></text:span><text:span text:style-name="Strong_20_Emphasis"><text:span text:style-name="T270">OAB/PB 10.204</text:span></text:span><text:span text:style-name="Strong_20_Emphasis"><text:span text:style-name="T302">).</text:span></text:span><text:span text:style-name="Strong_20_Emphasis"><text:span text:style-name="T988"> </text:span></text:span></text:p>
      <text:p text:style-name="P1176"><text:span text:style-name="Strong_20_Emphasis"><text:span text:style-name="T388">APELADO(S): </text:span></text:span><text:span text:style-name="Strong_20_Emphasis"><text:span text:style-name="T567">O MINISTÉRIO PÚBLICO DO ESTADO DA PARAÍBA, REPRESENTADO PELO SEU PROCURADOR-GERAL.</text:span></text:span></text:p>
      <text:p text:style-name="P1176"><text:span text:style-name="Strong_20_Emphasis"><text:span text:style-name="T567"/></text:span></text:p>
      <text:p text:style-name="P159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32"/>
      <text:p text:style-name="P791"><text:span text:style-name="T890">PJE – </text:span><text:span text:style-name="T944">225</text:span><text:span text:style-name="T890"> – APELAÇÃO CÍVEL N° </text:span><text:span text:style-name="Strong_20_Emphasis"><text:span text:style-name="T123">0801864-89.2019.8.15.0031</text:span></text:span><text:span text:style-name="Strong_20_Emphasis"><text:span text:style-name="T138">.</text:span></text:span></text:p>
      <text:p text:style-name="P352">ORIGEM: Vara Única da Comarca de Mamanguape.</text:p>
      <text:p text:style-name="P791"><text:span text:style-name="Strong_20_Emphasis"><text:span text:style-name="T890">APELANTE(S): LENILDO FRUTUOSO DA SILVA.</text:span></text:span></text:p>
      <text:p text:style-name="P791"><text:span text:style-name="Strong_20_Emphasis"><text:span text:style-name="T988">ADVOGADO(S): </text:span></text:span><text:span text:style-name="Strong_20_Emphasis"><text:span text:style-name="T270">CLEILSON ANTONIO LUCIANO DE MORAIS </text:span></text:span><text:span text:style-name="Strong_20_Emphasis"><text:span text:style-name="T303">(</text:span></text:span><text:span text:style-name="Strong_20_Emphasis"><text:span text:style-name="T270">OAB PB25986-A</text:span></text:span><text:span text:style-name="Strong_20_Emphasis"><text:span text:style-name="T303">).</text:span></text:span><text:span text:style-name="Strong_20_Emphasis"><text:span text:style-name="T988"> </text:span></text:span></text:p>
      <text:p text:style-name="P791"><text:span text:style-name="Strong_20_Emphasis"><text:span text:style-name="T988">APELADO</text:span></text:span><text:span text:style-name="T890">(S): CAGEPA – COMPANHIA DE ÁGUA E ESGOTOS DA PARAÍBA.</text:span></text:p>
      <text:p text:style-name="P1182"><text:span text:style-name="Strong_20_Emphasis"><text:span text:style-name="T388">ADVOGADO(S): </text:span></text:span><text:span text:style-name="Strong_20_Emphasis"><text:span text:style-name="T721">Allisson Carlos Vitalino </text:span></text:span><text:span text:style-name="Strong_20_Emphasis"><text:span text:style-name="T766">(</text:span></text:span><text:span text:style-name="Strong_20_Emphasis"><text:span text:style-name="T732">OAB/PB 11.215</text:span></text:span><text:span text:style-name="Strong_20_Emphasis"><text:span text:style-name="T733">).</text:span></text:span></text:p>
      <text:p text:style-name="P1182"><text:span text:style-name="Strong_20_Emphasis"><text:span text:style-name="T733"/></text:span></text:p>
      <text:p text:style-name="P159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6"/>
      <text:p text:style-name="P792"><text:span text:style-name="T890">PJE – </text:span><text:span text:style-name="T944">226</text:span><text:span text:style-name="T890"> – APELAÇÃO CÍVEL N° </text:span><text:span text:style-name="Strong_20_Emphasis"><text:span text:style-name="T123">0802754-96.2018.8.15.0731</text:span></text:span><text:span text:style-name="Strong_20_Emphasis"><text:span text:style-name="T138">.</text:span></text:span></text:p>
      <text:p text:style-name="P353">ORIGEM: Comarca de Cabedelo.</text:p>
      <text:p text:style-name="P792"><text:span text:style-name="Strong_20_Emphasis"><text:span text:style-name="T890">APELANTE(S): </text:span></text:span><text:span text:style-name="Strong_20_Emphasis"><text:span text:style-name="T929">O MUNICÍPIO DE CABEDELO.</text:span></text:span></text:p>
      <text:p text:style-name="P792"><text:soft-page-break/><text:span text:style-name="Strong_20_Emphasis"><text:span text:style-name="T1085"/></text:span></text:p>
      <text:p text:style-name="P792"><text:span text:style-name="Strong_20_Emphasis"><text:span text:style-name="T1085">PROCURADOR</text:span></text:span><text:span text:style-name="Strong_20_Emphasis"><text:span text:style-name="T988">(S): DIEGO CARVALHO MARTINS.</text:span></text:span></text:p>
      <text:p text:style-name="P792"><text:span text:style-name="Strong_20_Emphasis"><text:span text:style-name="T988">APELADO</text:span></text:span><text:span text:style-name="T890">(S): ESMALTEC S/A.</text:span></text:p>
      <text:p text:style-name="P1183"><text:span text:style-name="Strong_20_Emphasis"><text:span text:style-name="T388">ADVOGADO(S): LEONARDO FREIRE GALIZA </text:span></text:span><text:span text:style-name="Strong_20_Emphasis"><text:span text:style-name="T571">(</text:span></text:span><text:span text:style-name="Strong_20_Emphasis"><text:span text:style-name="T388">OAB PE27358-A</text:span></text:span><text:span text:style-name="Strong_20_Emphasis"><text:span text:style-name="T571">).</text:span></text:span></text:p>
      <text:p text:style-name="P1183"><text:span text:style-name="Strong_20_Emphasis"><text:span text:style-name="T571"/></text:span></text:p>
      <text:p text:style-name="P159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9"/>
      <text:p text:style-name="P795"><text:span text:style-name="T890">PJE – </text:span><text:span text:style-name="T944">227</text:span><text:span text:style-name="T890"> – APELAÇÃO CÍVEL N° </text:span><text:span text:style-name="Strong_20_Emphasis"><text:span text:style-name="T123">0803445-98.2020.8.15.0001</text:span></text:span><text:span text:style-name="Strong_20_Emphasis"><text:span text:style-name="T138">.</text:span></text:span></text:p>
      <text:p text:style-name="P354">ORIGEM: 1ª Vara Cível de Campina Grande.</text:p>
      <text:p text:style-name="P795"><text:span text:style-name="Strong_20_Emphasis"><text:span text:style-name="T890">APELANTE(S): ASSOCIAÇÃO BRASILEIRA DE APOSENTADOS E PENSIONISTAS DO INSTITUTO NACIONAL DA SEGURIDADE SOCIAL – ABRAPPS.</text:span></text:span></text:p>
      <text:p text:style-name="P795"><text:span text:style-name="Strong_20_Emphasis"><text:span text:style-name="T988">ADVOGADO(S): Rodrigo Scopel </text:span></text:span><text:span text:style-name="Strong_20_Emphasis"><text:span text:style-name="T1087">(</text:span></text:span><text:span text:style-name="Strong_20_Emphasis"><text:span text:style-name="T988">OAB/RS 40.004</text:span></text:span><text:span text:style-name="Strong_20_Emphasis"><text:span text:style-name="T1087">).</text:span></text:span><text:span text:style-name="Strong_20_Emphasis"><text:span text:style-name="T988"> </text:span></text:span></text:p>
      <text:p text:style-name="P795"><text:span text:style-name="Strong_20_Emphasis"><text:span text:style-name="T988">APELADO</text:span></text:span><text:span text:style-name="T890">(S): SUELLY ALVES FREIRE.</text:span></text:p>
      <text:p text:style-name="P1186"><text:span text:style-name="Strong_20_Emphasis"><text:span text:style-name="T388">ADVOGADO(S): JONATAS FRANKLIN DE SOUSA </text:span></text:span><text:span text:style-name="Strong_20_Emphasis"><text:span text:style-name="T574">(</text:span></text:span><text:span text:style-name="Strong_20_Emphasis"><text:span text:style-name="T388">OAB PB25496-A</text:span></text:span><text:span text:style-name="Strong_20_Emphasis"><text:span text:style-name="T574">).</text:span></text:span></text:p>
      <text:p text:style-name="P1162"><text:span text:style-name="Strong_20_Emphasis"><text:span text:style-name="T388"/></text:span></text:p>
      <text:p text:style-name="P157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2"/>
      <text:p text:style-name="P556"><text:span text:style-name="T878">PJE – </text:span><text:span text:style-name="T882">228</text:span><text:span text:style-name="T878"> – APELAÇÃO CÍVEL N° </text:span><text:span text:style-name="T816">0804821 07 2018 815 2001</text:span><text:span text:style-name="T378">.</text:span></text:p>
      <text:p text:style-name="P556"><text:span text:style-name="T878">ORIGEM: </text:span><text:span text:style-name="T816">1ª Vara da Fazenda Pública da Comarca da Capital</text:span><text:span text:style-name="T378">.</text:span></text:p>
      <text:p text:style-name="P772"><text:span text:style-name="Strong_20_Emphasis"><text:span text:style-name="T890">APELANTE(S): </text:span></text:span><text:span text:style-name="Strong_20_Emphasis"><text:span text:style-name="T371">Maria Janailza de Souza Vieira</text:span></text:span><text:span text:style-name="Strong_20_Emphasis"><text:span text:style-name="T138">.</text:span></text:span></text:p>
      <text:p text:style-name="P772"><text:span text:style-name="Strong_20_Emphasis"><text:span text:style-name="T988">ADVOGADO(S): </text:span></text:span><text:span text:style-name="Strong_20_Emphasis"><text:span text:style-name="T372">Yury Marques da Cunha </text:span></text:span><text:span text:style-name="Strong_20_Emphasis"><text:span text:style-name="T374">(</text:span></text:span><text:span text:style-name="Strong_20_Emphasis"><text:span text:style-name="T372">OAB/PB 16.981</text:span></text:span><text:span text:style-name="Strong_20_Emphasis"><text:span text:style-name="T374">).</text:span></text:span><text:span text:style-name="Strong_20_Emphasis"><text:span text:style-name="T988"> </text:span></text:span></text:p>
      <text:p text:style-name="P1164"><text:span text:style-name="Strong_20_Emphasis"><text:span text:style-name="T388">APELADO(S): </text:span></text:span><text:span text:style-name="Strong_20_Emphasis"><text:span text:style-name="T485">O ESTADO DA PARAÍBA, REPRESENTADO POR SEU PROCURADOR, ADRIANO SILVA DANTAS.</text:span></text:span></text:p>
      <text:p text:style-name="P1164"><text:span text:style-name="Strong_20_Emphasis"><text:span text:style-name="T485"/></text:span></text:p>
      <text:p text:style-name="P159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7"/>
      <text:p text:style-name="P793"><text:span text:style-name="T890">PJE – </text:span><text:span text:style-name="T944">229</text:span><text:span text:style-name="T890"> – APELAÇÃO CÍVEL N° </text:span><text:span text:style-name="Strong_20_Emphasis"><text:span text:style-name="T123">0000122-37.2014.8.15.0581</text:span></text:span><text:span text:style-name="Strong_20_Emphasis"><text:span text:style-name="T138">.</text:span></text:span></text:p>
      <text:p text:style-name="P793"><text:span text:style-name="T890">ORIGEM: </text:span><text:span text:style-name="Strong_20_Emphasis"><text:span text:style-name="T123">Vara Única de Rio Tinto</text:span></text:span><text:span text:style-name="Strong_20_Emphasis"><text:span text:style-name="T138">.</text:span></text:span></text:p>
      <text:p text:style-name="P793"><text:span text:style-name="Strong_20_Emphasis"><text:span text:style-name="T890">APELANTE(S): BANCO DO NORDESTE DO BRASIL S/A.</text:span></text:span></text:p>
      <text:p text:style-name="P793"><text:span text:style-name="Strong_20_Emphasis"><text:span text:style-name="T988">ADVOGADO(S): SÉRVIO TÚLIO DE BARCELOS </text:span></text:span><text:span text:style-name="Strong_20_Emphasis"><text:span text:style-name="T1086">(</text:span></text:span><text:span text:style-name="Strong_20_Emphasis"><text:span text:style-name="T988">OAB/PB 20.412</text:span></text:span><text:span text:style-name="Strong_20_Emphasis"><text:span text:style-name="T1086">).</text:span></text:span><text:span text:style-name="Strong_20_Emphasis"><text:span text:style-name="T988"> </text:span></text:span></text:p>
      <text:p text:style-name="P793"><text:span text:style-name="Strong_20_Emphasis"><text:span text:style-name="T988">APELADO</text:span></text:span><text:span text:style-name="T890">(S): </text:span><text:span text:style-name="T138">JOAQUIM PEREIRA DA SILVA </text:span><text:span text:style-name="T157">E OUTROS</text:span><text:span text:style-name="T138">.</text:span></text:p>
      <text:p text:style-name="P1184"><text:span text:style-name="Strong_20_Emphasis"><text:span text:style-name="T388">ADVOGADO(S): ANTONIO MARCOS BARBOSA BEZERRA </text:span></text:span><text:span text:style-name="Strong_20_Emphasis"><text:span text:style-name="T572">(</text:span></text:span><text:span text:style-name="Strong_20_Emphasis"><text:span text:style-name="T388">OAB PB8624-A</text:span></text:span><text:span text:style-name="Strong_20_Emphasis"><text:span text:style-name="T572">).</text:span></text:span><text:span text:style-name="Strong_20_Emphasis"><text:span text:style-name="T388"> </text:span></text:span></text:p>
      <text:p text:style-name="P1184"><text:span text:style-name="Strong_20_Emphasis"><text:span text:style-name="T388"/></text:span></text:p>
      <text:p text:style-name="P1604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5"/>
      <text:p text:style-name="P803"><text:span text:style-name="T890">PJE – </text:span><text:span text:style-name="T944">230</text:span><text:span text:style-name="T890"> – APELAÇÃO CÍVEL N° </text:span><text:span text:style-name="Strong_20_Emphasis"><text:span text:style-name="T123">0820980-06.2021.8.15.0001</text:span></text:span><text:span text:style-name="Strong_20_Emphasis"><text:span text:style-name="T138">.</text:span></text:span></text:p>
      <text:p text:style-name="P803"><text:span text:style-name="T890">ORIGEM: </text:span><text:span text:style-name="Strong_20_Emphasis"><text:span text:style-name="T123">8ª Vara Cível de Campina Grande</text:span></text:span><text:span text:style-name="Strong_20_Emphasis"><text:span text:style-name="T138">.</text:span></text:span></text:p>
      <text:p text:style-name="P803"><text:span text:style-name="Strong_20_Emphasis"><text:span text:style-name="T890">APELANTE(S): RONALDO ADAUTO DOS SANTOS.</text:span></text:span></text:p>
      <text:p text:style-name="P803"><text:span text:style-name="Strong_20_Emphasis"><text:span text:style-name="T988">ADVOGADO(S): NATÁLIA OLIVEIRA DE SOUZA </text:span></text:span><text:span text:style-name="Strong_20_Emphasis"><text:span text:style-name="T1093">(</text:span></text:span><text:span text:style-name="Strong_20_Emphasis"><text:span text:style-name="T988">OAB PB 27518</text:span></text:span><text:span text:style-name="Strong_20_Emphasis"><text:span text:style-name="T1093">).</text:span></text:span><text:span text:style-name="Strong_20_Emphasis"><text:span text:style-name="T988"> </text:span></text:span></text:p>
      <text:p text:style-name="P803"><text:span text:style-name="Strong_20_Emphasis"><text:span text:style-name="T988">APELADO</text:span></text:span><text:span text:style-name="T890">(S): BANCO VOTORANTIM S.A.</text:span></text:p>
      <text:p text:style-name="P1194"><text:span text:style-name="Strong_20_Emphasis"><text:span text:style-name="T388">ADVOGADO(S): ANTÔNIO DE MORAES DOURADO NETO </text:span></text:span><text:span text:style-name="Strong_20_Emphasis"><text:span text:style-name="T579">(</text:span></text:span><text:span text:style-name="Strong_20_Emphasis"><text:span text:style-name="T388">OAB/PE nº 23.255</text:span></text:span><text:span text:style-name="Strong_20_Emphasis"><text:span text:style-name="T579">).</text:span></text:span></text:p>
      <text:p text:style-name="P1184"><text:span text:style-name="Strong_20_Emphasis"><text:span text:style-name="T388"/></text:span></text:p>
      <text:p text:style-name="P1599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1"/>
      <text:p text:style-name="P798"><text:span text:style-name="T890">PJE – </text:span><text:span text:style-name="T944">231</text:span><text:span text:style-name="T890"> – APELAÇÃO CÍVEL N° </text:span><text:span text:style-name="Strong_20_Emphasis"><text:span text:style-name="T123">0805022-23.2022.8.15.0331</text:span></text:span><text:span text:style-name="Strong_20_Emphasis"><text:span text:style-name="T138">.</text:span></text:span></text:p>
      <text:p text:style-name="P417"><text:span text:style-name="T1219">ORIGEM: </text:span><text:span text:style-name="T796">Comarca de Santa Rita.</text:span></text:p>
      <text:p text:style-name="P798"><text:span text:style-name="Strong_20_Emphasis"><text:span text:style-name="T890">APELANTE(S): </text:span></text:span><text:span text:style-name="Strong_20_Emphasis"><text:span text:style-name="T123">AYMORE CREDITO, FINANCIAMENTO E INVESTIMENTO S.A.</text:span></text:span></text:p>
      <text:p text:style-name="P798"><text:span text:style-name="Strong_20_Emphasis"><text:span text:style-name="T988">ADVOGADO(S): ROBERTA BEATRIZ DO NASCIMENTO </text:span></text:span><text:span text:style-name="Strong_20_Emphasis"><text:span text:style-name="T1090">(</text:span></text:span><text:span text:style-name="Strong_20_Emphasis"><text:span text:style-name="T988">OAB/SP 192.649</text:span></text:span><text:span text:style-name="Strong_20_Emphasis"><text:span text:style-name="T1090">).</text:span></text:span><text:span text:style-name="Strong_20_Emphasis"><text:span text:style-name="T988"> </text:span></text:span></text:p>
      <text:p text:style-name="P1189"><text:span text:style-name="Strong_20_Emphasis"><text:span text:style-name="T388">APELADO(S): </text:span></text:span><text:span text:style-name="Strong_20_Emphasis"><text:span text:style-name="T721">JOSÉLIA CALIXTO DA SILVA GOMES</text:span></text:span><text:span text:style-name="Strong_20_Emphasis"><text:span text:style-name="T388">.</text:span></text:span></text:p>
      <text:p text:style-name="P1189"><text:span text:style-name="Strong_20_Emphasis"><text:span text:style-name="T388"/></text:span></text:p>
      <text:p text:style-name="P1608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9"/>
      <text:p text:style-name="P422"><text:span text:style-name="T1219">PJE – </text:span><text:span text:style-name="T1230">232</text:span><text:span text:style-name="T1219"> – APELAÇÃO CÍVEL N° </text:span><text:span text:style-name="T796">0815164 28 2019 815 2001.</text:span></text:p>
      <text:p text:style-name="P422"><text:span text:style-name="T1219">ORIGEM: </text:span><text:span text:style-name="T796">2ª Vara da Fazenda Pública da Comarca da Capital.</text:span></text:p>
      <text:p text:style-name="P807"><text:span text:style-name="Strong_20_Emphasis"><text:span text:style-name="T890">APELANTE(S): </text:span></text:span><text:span text:style-name="Strong_20_Emphasis"><text:span text:style-name="T138">Embracon Administradora de Consórcio Ltda.</text:span></text:span></text:p>
      <text:p text:style-name="P807"><text:span text:style-name="Strong_20_Emphasis"><text:span text:style-name="T988">ADVOGADO(S): </text:span></text:span><text:span text:style-name="Strong_20_Emphasis"><text:span text:style-name="T270">Rui Nogueira Paes Caminha Barbosa </text:span></text:span><text:span text:style-name="Strong_20_Emphasis"><text:span text:style-name="T305">(</text:span></text:span><text:span text:style-name="Strong_20_Emphasis"><text:span text:style-name="T270">OAB/SP 274.876</text:span></text:span><text:span text:style-name="Strong_20_Emphasis"><text:span text:style-name="T305">).</text:span></text:span><text:span text:style-name="Strong_20_Emphasis"><text:span text:style-name="T988"> </text:span></text:span></text:p>
      <text:p text:style-name="P1198"><text:span text:style-name="Strong_20_Emphasis"><text:span text:style-name="T388">APELADO(S): </text:span></text:span><text:span text:style-name="Strong_20_Emphasis"><text:span text:style-name="T582">O MUNICÍPIO DE JOÃO PESSOA, REPRESENTADO POR SEU PROCURADOR-GERAL, BRUNO AUGUSTO DA NÓBREGA.</text:span></text:span></text:p>
      <text:p text:style-name="P1189"><text:span text:style-name="Strong_20_Emphasis"><text:span text:style-name="T388"/></text:span></text:p>
      <text:p text:style-name="P160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8"/>
      <text:p text:style-name="P806"><text:span text:style-name="T890">PJE – </text:span><text:span text:style-name="T944">233</text:span><text:span text:style-name="T890"> – APELAÇÃO CÍVEL N° </text:span><text:span text:style-name="Strong_20_Emphasis"><text:span text:style-name="T123">0839107-79.2016.8.15.2001</text:span></text:span><text:span text:style-name="Strong_20_Emphasis"><text:span text:style-name="T138">.</text:span></text:span></text:p>
      <text:p text:style-name="P355">ORIGEM: 8ª Vara Cível da Capital.</text:p>
      <text:p text:style-name="P806"><text:span text:style-name="Strong_20_Emphasis"><text:span text:style-name="T890">APELANTE(S): Overlack Delano Pimenteira Thomaz.</text:span></text:span></text:p>
      <text:p text:style-name="P806"><text:span text:style-name="Strong_20_Emphasis"><text:span text:style-name="T988">ADVOGADO(S): Larissa Antonia Maia Ferreira </text:span></text:span><text:span text:style-name="Strong_20_Emphasis"><text:span text:style-name="T1095">(</text:span></text:span><text:span text:style-name="Strong_20_Emphasis"><text:span text:style-name="T988">OAB/PB sob o nº 16.219</text:span></text:span><text:span text:style-name="Strong_20_Emphasis"><text:span text:style-name="T1095">).</text:span></text:span><text:span text:style-name="Strong_20_Emphasis"><text:span text:style-name="T988"> </text:span></text:span></text:p>
      <text:p text:style-name="P806"><text:span text:style-name="Strong_20_Emphasis"><text:span text:style-name="T988">APELADO</text:span></text:span><text:span text:style-name="T890">(S): Hitacheline Gomes Pimenteira Thomaz e H.G.P.T., representada por sua genitora, Andrea Carla Gomes Pimenteira Thomaz.</text:span></text:p>
      <text:p text:style-name="P1197"><text:span text:style-name="Strong_20_Emphasis"><text:span text:style-name="T388">ADVOGADO(S): MAINAR ARAÚJO DE MEDEIROS JUNIOR </text:span></text:span><text:span text:style-name="Strong_20_Emphasis"><text:span text:style-name="T581">(</text:span></text:span><text:span text:style-name="Strong_20_Emphasis"><text:span text:style-name="T388">OAB/PB 26.329</text:span></text:span><text:span text:style-name="Strong_20_Emphasis"><text:span text:style-name="T581">).</text:span></text:span><text:span text:style-name="Strong_20_Emphasis"><text:span text:style-name="T388"> </text:span></text:span></text:p>
      <text:p text:style-name="P1189"><text:span text:style-name="Strong_20_Emphasis"><text:span text:style-name="T388"/></text:span></text:p>
      <text:p text:style-name="P1606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7"/>
      <text:p text:style-name="P805"><text:span text:style-name="T890">PJE – </text:span><text:span text:style-name="T944">234</text:span><text:span text:style-name="T890"> – APELAÇÃO CÍVEL N° </text:span><text:span text:style-name="Strong_20_Emphasis"><text:span text:style-name="T123">0801451-25.2014.8.15.0331</text:span></text:span><text:span text:style-name="Strong_20_Emphasis"><text:span text:style-name="T138">.</text:span></text:span></text:p>
      <text:p text:style-name="P356">ORIGEM: 4ª Vara Mista de Santa Rita.</text:p>
      <text:p text:style-name="P805"><text:span text:style-name="Strong_20_Emphasis"><text:span text:style-name="T890">APELANTE(S): INSTITUTO NACIONAL DO SEGURO SOCIAL – INSS.</text:span></text:span></text:p>
      <text:p text:style-name="P805"><text:span text:style-name="Strong_20_Emphasis"><text:span text:style-name="T1094">PROCURADOR</text:span></text:span><text:span text:style-name="Strong_20_Emphasis"><text:span text:style-name="T988">(S): </text:span></text:span><text:span text:style-name="Strong_20_Emphasis"><text:span text:style-name="T270">Luciano Marinho Filho.</text:span></text:span></text:p>
      <text:p text:style-name="P805"><text:span text:style-name="Strong_20_Emphasis"><text:span text:style-name="T988">APELADO</text:span></text:span><text:span text:style-name="T890">(S): MARIA DA PENHA DE AMARANTES.</text:span></text:p>
      <text:p text:style-name="P1196"><text:span text:style-name="Strong_20_Emphasis"><text:span text:style-name="T388">ADVOGADO(S): </text:span></text:span><text:span text:style-name="Strong_20_Emphasis"><text:span text:style-name="T721">FELIPE SOLANO DE LIMA MELO </text:span></text:span><text:span text:style-name="Strong_20_Emphasis"><text:span text:style-name="T736">(</text:span></text:span><text:span text:style-name="Strong_20_Emphasis"><text:span text:style-name="T388">OAB/PB 16277</text:span></text:span><text:span text:style-name="Strong_20_Emphasis"><text:span text:style-name="T767">).</text:span></text:span></text:p>
      <text:p text:style-name="P1083"><text:span text:style-name="Strong_20_Emphasis"><text:span text:style-name="T388"/></text:span></text:p>
      <text:p text:style-name="P149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18"/>
      <text:p text:style-name="P686"><text:span text:style-name="T890">PJE – </text:span><text:span text:style-name="T944">235</text:span><text:span text:style-name="T890"> – APELA</text:span><text:span text:style-name="T911">ÇÕES</text:span><text:span text:style-name="T890"> CÍVE</text:span><text:span text:style-name="T911">IS</text:span><text:span text:style-name="T890"> N° </text:span><text:span text:style-name="Strong_20_Emphasis"><text:span text:style-name="T123">0800503-51.2021.8.15.0521</text:span></text:span><text:span text:style-name="Strong_20_Emphasis"><text:span text:style-name="T138">.</text:span></text:span></text:p>
      <text:p text:style-name="P686"><text:span text:style-name="T890">ORIGEM: </text:span><text:span text:style-name="Strong_20_Emphasis"><text:span text:style-name="T123">Vara Única de Alagoinha</text:span></text:span><text:span text:style-name="Strong_20_Emphasis"><text:span text:style-name="T138">.</text:span></text:span></text:p>
      <text:p text:style-name="P686"><text:span text:style-name="Strong_20_Emphasis"><text:span text:style-name="T911">1° </text:span></text:span><text:span text:style-name="Strong_20_Emphasis"><text:span text:style-name="T890">APELANTE(S): NIVALDO MONTEIRO DOS SANTOS.</text:span></text:span></text:p>
      <text:p text:style-name="P686"><text:span text:style-name="Strong_20_Emphasis"><text:span text:style-name="T988">ADVOGADO(S): JONH LENNO DA SILVA ANDRADE </text:span></text:span><text:span text:style-name="Strong_20_Emphasis"><text:span text:style-name="T1013">(</text:span></text:span><text:span text:style-name="Strong_20_Emphasis"><text:span text:style-name="T988">OAB/PB 26.712</text:span></text:span><text:span text:style-name="Strong_20_Emphasis"><text:span text:style-name="T1013">).</text:span></text:span><text:span text:style-name="Strong_20_Emphasis"><text:span text:style-name="T988"> </text:span></text:span></text:p>
      <text:p text:style-name="P687"><text:span text:style-name="Strong_20_Emphasis"><text:span text:style-name="T1013">2° </text:span></text:span><text:span text:style-name="Strong_20_Emphasis"><text:span text:style-name="T988">APELANTE</text:span></text:span><text:span text:style-name="T890">(S): BANCO PAN S/A.</text:span></text:p>
      <text:p text:style-name="P1083"><text:soft-page-break/><text:span text:style-name="Strong_20_Emphasis"><text:span text:style-name="T388">ADVOGADO(S): ANTÔNIO DE MORAES DOURADO NETO </text:span></text:span><text:span text:style-name="Strong_20_Emphasis"><text:span text:style-name="T484">(OAB/PE </text:span></text:span><text:span text:style-name="Strong_20_Emphasis"><text:span text:style-name="T388">nº 23.255</text:span></text:span><text:span text:style-name="Strong_20_Emphasis"><text:span text:style-name="T484">).</text:span></text:span><text:span text:style-name="Strong_20_Emphasis"><text:span text:style-name="T388"> </text:span></text:span></text:p>
      <text:p text:style-name="P1084"><text:span text:style-name="Strong_20_Emphasis"><text:span text:style-name="T388">APELADO(S): </text:span></text:span><text:span text:style-name="Strong_20_Emphasis"><text:span text:style-name="T484">OS MESMOS.</text:span></text:span></text:p>
      <text:p text:style-name="P1083"><text:span text:style-name="Strong_20_Emphasis"><text:span text:style-name="T388"/></text:span></text:p>
      <text:p text:style-name="P150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5"/>
      <text:p text:style-name="P697"><text:span text:style-name="T890">PJE – </text:span><text:span text:style-name="T944">236</text:span><text:span text:style-name="T890"> – APELA</text:span><text:span text:style-name="T911">ÇÕES</text:span><text:span text:style-name="T890"> CÍVE</text:span><text:span text:style-name="T911">IS</text:span><text:span text:style-name="T890"> N° </text:span><text:span text:style-name="Strong_20_Emphasis"><text:span text:style-name="T123">0802946-76.2021.8.15.0261</text:span></text:span><text:span text:style-name="Strong_20_Emphasis"><text:span text:style-name="T138">.</text:span></text:span></text:p>
      <text:p text:style-name="P357">ORIGEM: 1ª VARA MISTA DA COMARCA DE PIANCÓ.</text:p>
      <text:p text:style-name="P697"><text:span text:style-name="Strong_20_Emphasis"><text:span text:style-name="T911">1° </text:span></text:span><text:span text:style-name="Strong_20_Emphasis"><text:span text:style-name="T890">APELANTE(S): </text:span></text:span><text:span text:style-name="Strong_20_Emphasis"><text:span text:style-name="T988">BANCO BRADESCO S/A.</text:span></text:span></text:p>
      <text:p text:style-name="P697"><text:span text:style-name="Strong_20_Emphasis"><text:span text:style-name="T988">ADVOGADO(S): Andrea Formiga D. de Rangel Moreira </text:span></text:span><text:span text:style-name="Strong_20_Emphasis"><text:span text:style-name="T1020">(</text:span></text:span><text:span text:style-name="Strong_20_Emphasis"><text:span text:style-name="T988">OAB/PE 26.687</text:span></text:span><text:span text:style-name="Strong_20_Emphasis"><text:span text:style-name="T1020">).</text:span></text:span><text:span text:style-name="Strong_20_Emphasis"><text:span text:style-name="T988"> </text:span></text:span></text:p>
      <text:p text:style-name="P697"><text:span text:style-name="Strong_20_Emphasis"><text:span text:style-name="T1013">2° </text:span></text:span><text:span text:style-name="Strong_20_Emphasis"><text:span text:style-name="T988">APELANTE</text:span></text:span><text:span text:style-name="Strong_20_Emphasis"><text:span text:style-name="T890">(S): MARIA CONCEBIDA ANGELO. </text:span></text:span></text:p>
      <text:p text:style-name="P697"><text:span text:style-name="Strong_20_Emphasis"><text:span text:style-name="T988">ADVOGADO(S): Oscar Stephano Gonçalves Coutinho </text:span></text:span><text:span text:style-name="Strong_20_Emphasis"><text:span text:style-name="T1020">(</text:span></text:span><text:span text:style-name="Strong_20_Emphasis"><text:span text:style-name="T988">OAB/PB 13.552</text:span></text:span><text:span text:style-name="Strong_20_Emphasis"><text:span text:style-name="T1020">).</text:span></text:span><text:span text:style-name="Strong_20_Emphasis"><text:span text:style-name="T988"> </text:span></text:span></text:p>
      <text:p text:style-name="P695"><text:span text:style-name="Strong_20_Emphasis"><text:span text:style-name="T988">APELADO</text:span></text:span><text:span text:style-name="T890">(S): </text:span><text:span text:style-name="T915">OS MESMOS.</text:span></text:p>
      <text:p text:style-name="P358"/>
      <text:p text:style-name="P1597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0"/>
      <text:p text:style-name="P796"><text:span text:style-name="T890">PJE – </text:span><text:span text:style-name="T944">237</text:span><text:span text:style-name="T890"> – APELA</text:span><text:span text:style-name="T911">ÇÕES</text:span><text:span text:style-name="T890"> CÍVE</text:span><text:span text:style-name="T911">IS</text:span><text:span text:style-name="T890"> N° </text:span><text:span text:style-name="Strong_20_Emphasis"><text:span text:style-name="T123">0820496-88.2021.8.15.0001</text:span></text:span><text:span text:style-name="Strong_20_Emphasis"><text:span text:style-name="T138">.</text:span></text:span></text:p>
      <text:p text:style-name="P796"><text:span text:style-name="T890">ORIGEM: </text:span><text:span text:style-name="Strong_20_Emphasis"><text:span text:style-name="T123">2ª Vara de Fazenda Pública de Campina Grande</text:span></text:span><text:span text:style-name="Strong_20_Emphasis"><text:span text:style-name="T138">.</text:span></text:span></text:p>
      <text:p text:style-name="P796"><text:span text:style-name="Strong_20_Emphasis"><text:span text:style-name="T911">1° </text:span></text:span><text:span text:style-name="Strong_20_Emphasis"><text:span text:style-name="T890">APELANTE(S): THIAGO LEITE FERREIRA.</text:span></text:span></text:p>
      <text:p text:style-name="P796"><text:span text:style-name="Strong_20_Emphasis"><text:span text:style-name="T988">ADVOGADO(S): CÉLIO GONÇALVES VIEIRA </text:span></text:span><text:span text:style-name="Strong_20_Emphasis"><text:span text:style-name="T1088">(</text:span></text:span><text:span text:style-name="Strong_20_Emphasis"><text:span text:style-name="T988">OAB/PB 12.046</text:span></text:span><text:span text:style-name="Strong_20_Emphasis"><text:span text:style-name="T1088">).</text:span></text:span></text:p>
      <text:p text:style-name="P1187"><text:span text:style-name="Strong_20_Emphasis"><text:span text:style-name="T484">2° </text:span></text:span><text:span text:style-name="Strong_20_Emphasis"><text:span text:style-name="T388">APELANTE(S): </text:span></text:span><text:span text:style-name="Strong_20_Emphasis"><text:span text:style-name="T485">O ESTADO DA PARAÍBA, REPRESENTADO POR SEU PROCURADOR, ADRIANO SILVA DANTAS.</text:span></text:span></text:p>
      <text:p text:style-name="P1187"><text:span text:style-name="Strong_20_Emphasis"><text:span text:style-name="T485">APELADO(S): </text:span></text:span><text:span text:style-name="Strong_20_Emphasis"><text:span text:style-name="T530">OS MESMOS.</text:span></text:span></text:p>
      <text:p text:style-name="P358"/>
      <text:p text:style-name="P154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219"/>
      <text:p text:style-name="P737"><text:span text:style-name="T890">PJE – </text:span><text:span text:style-name="T944">238</text:span><text:span text:style-name="T890"> – APELA</text:span><text:span text:style-name="T911">ÇÕES</text:span><text:span text:style-name="T890"> CÍVE</text:span><text:span text:style-name="T911">IS</text:span><text:span text:style-name="T890"> N° </text:span><text:span text:style-name="Strong_20_Emphasis"><text:span text:style-name="T123">0802588-67.2021.8.15.0211</text:span></text:span><text:span text:style-name="Strong_20_Emphasis"><text:span text:style-name="T138">.</text:span></text:span></text:p>
      <text:p text:style-name="P737"><text:span text:style-name="T890">ORIGEM: </text:span><text:span text:style-name="Strong_20_Emphasis"><text:span text:style-name="T123">1ª Vara Mista de Itaporanga</text:span></text:span><text:span text:style-name="Strong_20_Emphasis"><text:span text:style-name="T138">.</text:span></text:span></text:p>
      <text:p text:style-name="P737"><text:span text:style-name="Strong_20_Emphasis"><text:span text:style-name="T911">1° </text:span></text:span><text:span text:style-name="Strong_20_Emphasis"><text:span text:style-name="T890">APELANTE(S): VANDA MARIA LEITE VIEIRA.</text:span></text:span></text:p>
      <text:p text:style-name="P737"><text:span text:style-name="Strong_20_Emphasis"><text:span text:style-name="T988">ADVOGADO(S): MATHEUS ELPÍDIO SALES DA SILVA </text:span></text:span><text:span text:style-name="Strong_20_Emphasis"><text:span text:style-name="T1053">(</text:span></text:span><text:span text:style-name="Strong_20_Emphasis"><text:span text:style-name="T988">OAB-PB 28.400</text:span></text:span><text:span text:style-name="Strong_20_Emphasis"><text:span text:style-name="T1053">).</text:span></text:span><text:span text:style-name="Strong_20_Emphasis"><text:span text:style-name="T988"> </text:span></text:span></text:p>
      <text:p text:style-name="P737"><text:span text:style-name="Strong_20_Emphasis"><text:span text:style-name="T1013">2° </text:span></text:span><text:span text:style-name="Strong_20_Emphasis"><text:span text:style-name="T988">APELANTE</text:span></text:span><text:span text:style-name="T890">(S): BANCO BRADESCO S/A.</text:span></text:p>
      <text:p text:style-name="P1132"><text:span text:style-name="Strong_20_Emphasis"><text:span text:style-name="T388">ADVOGADO(S): ANTÔNIO DE MORAES DOURADO NETO </text:span></text:span><text:span text:style-name="Strong_20_Emphasis"><text:span text:style-name="T531">(</text:span></text:span><text:span text:style-name="Strong_20_Emphasis"><text:span text:style-name="T388">OAB/PE nº 23.255</text:span></text:span><text:span text:style-name="Strong_20_Emphasis"><text:span text:style-name="T531">).</text:span></text:span></text:p>
      <text:p text:style-name="P1132"><text:span text:style-name="Strong_20_Emphasis"><text:span text:style-name="T388">APELADO(S): </text:span></text:span><text:span text:style-name="Strong_20_Emphasis"><text:span text:style-name="T530">OS MESMOS.</text:span></text:span><text:span text:style-name="Strong_20_Emphasis"><text:span text:style-name="T388"> </text:span></text:span></text:p>
      <text:p text:style-name="P1132"><text:span text:style-name="Strong_20_Emphasis"><text:span text:style-name="T388"/></text:span></text:p>
      <text:p text:style-name="P1542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9"/>
      <text:p text:style-name="P739"><text:span text:style-name="T890">PJE – </text:span><text:span text:style-name="T944">239</text:span><text:span text:style-name="T890"> – APELA</text:span><text:span text:style-name="T911">ÇÕES</text:span><text:span text:style-name="T890"> CÍVE</text:span><text:span text:style-name="T911">IS</text:span><text:span text:style-name="T890"> N° </text:span><text:span text:style-name="Strong_20_Emphasis"><text:span text:style-name="T123">0828081-65.2019.8.15.0001</text:span></text:span><text:span text:style-name="Strong_20_Emphasis"><text:span text:style-name="T138">.</text:span></text:span></text:p>
      <text:p text:style-name="P739"><text:span text:style-name="T890">ORIGEM: </text:span><text:span text:style-name="Strong_20_Emphasis"><text:span text:style-name="T123">10ª Vara Cível de Campina Grande</text:span></text:span><text:span text:style-name="Strong_20_Emphasis"><text:span text:style-name="T138">.</text:span></text:span></text:p>
      <text:p text:style-name="P739"><text:span text:style-name="Strong_20_Emphasis"><text:span text:style-name="T911">1° </text:span></text:span><text:span text:style-name="Strong_20_Emphasis"><text:span text:style-name="T890">APELANTE(S): </text:span></text:span><text:span text:style-name="Strong_20_Emphasis"><text:span text:style-name="T920">B</text:span></text:span><text:span text:style-name="Strong_20_Emphasis"><text:span text:style-name="T890">ANCO BRADESCO S.A.</text:span></text:span></text:p>
      <text:p text:style-name="P739"><text:span text:style-name="Strong_20_Emphasis"><text:span text:style-name="T988">ADVOGADO(S): ANTÔNIO DE MORAES DOURADO NETO </text:span></text:span><text:span text:style-name="Strong_20_Emphasis"><text:span text:style-name="T1055">(</text:span></text:span><text:span text:style-name="Strong_20_Emphasis"><text:span text:style-name="T988">OAB/PE 23.25</text:span></text:span><text:span text:style-name="Strong_20_Emphasis"><text:span text:style-name="T1055">).</text:span></text:span><text:span text:style-name="Strong_20_Emphasis"><text:span text:style-name="T988"> </text:span></text:span></text:p>
      <text:p text:style-name="P739"><text:span text:style-name="Strong_20_Emphasis"><text:span text:style-name="T1013">2° </text:span></text:span><text:span text:style-name="Strong_20_Emphasis"><text:span text:style-name="T988">APELANTE</text:span></text:span><text:span text:style-name="Strong_20_Emphasis"><text:span text:style-name="T1055">(</text:span></text:span><text:span text:style-name="T890">S): </text:span><text:span text:style-name="Strong_20_Emphasis"><text:span text:style-name="T123">DIONE BERTINO NÓBREGA DE QUEIROZ</text:span></text:span><text:span text:style-name="Strong_20_Emphasis"><text:span text:style-name="T138">.</text:span></text:span></text:p>
      <text:p text:style-name="P1134"><text:span text:style-name="Strong_20_Emphasis"><text:span text:style-name="T388">ADVOGADO(S): </text:span></text:span><text:span text:style-name="Strong_20_Emphasis"><text:span text:style-name="T721">Jéssica Danúbia Ventura Menezes </text:span></text:span><text:span text:style-name="Strong_20_Emphasis"><text:span text:style-name="T727">(</text:span></text:span><text:span text:style-name="Strong_20_Emphasis"><text:span text:style-name="T721">OAB/PB nº 20.444</text:span></text:span><text:span text:style-name="Strong_20_Emphasis"><text:span text:style-name="T744">).</text:span></text:span></text:p>
      <text:p text:style-name="P1134"><text:span text:style-name="Strong_20_Emphasis"><text:span text:style-name="T388">APELADO(S): </text:span></text:span><text:span text:style-name="Strong_20_Emphasis"><text:span text:style-name="T530">OS MESMOS.</text:span></text:span><text:span text:style-name="Strong_20_Emphasis"><text:span text:style-name="T388"> </text:span></text:span></text:p>
      <text:p text:style-name="P1134"><text:span text:style-name="Strong_20_Emphasis"><text:span text:style-name="T388"/></text:span></text:p>
      <text:p text:style-name="P1134"><text:span text:style-name="Strong_20_Emphasis"><text:span text:style-name="T388"/></text:span></text:p>
      <text:p text:style-name="P1134"><text:soft-page-break/><text:span text:style-name="Strong_20_Emphasis"><text:span text:style-name="T388"/></text:span></text:p>
      <text:p text:style-name="P1589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84"/>
      <text:p text:style-name="P788"><text:span text:style-name="T890">PJE – </text:span><text:span text:style-name="T944">240</text:span><text:span text:style-name="T890"> – APELA</text:span><text:span text:style-name="T911">ÇÕES</text:span><text:span text:style-name="T890"> CÍVE</text:span><text:span text:style-name="T911">IS</text:span><text:span text:style-name="T890"> N° </text:span><text:span text:style-name="Strong_20_Emphasis"><text:span text:style-name="T123">0875810-04.2019.8.15.2001</text:span></text:span><text:span text:style-name="Strong_20_Emphasis"><text:span text:style-name="T138">.</text:span></text:span></text:p>
      <text:p text:style-name="P415"><text:span text:style-name="T1219">ORIGEM: Vara de Feitos Especiais </text:span><text:span text:style-name="T796">da Comarca da Capital.</text:span></text:p>
      <text:p text:style-name="P788"><text:span text:style-name="Strong_20_Emphasis"><text:span text:style-name="T928">1° </text:span></text:span><text:span text:style-name="Strong_20_Emphasis"><text:span text:style-name="T890">APELANTE(S): JOSE LUIZ PEREIRA.</text:span></text:span></text:p>
      <text:p text:style-name="P788"><text:span text:style-name="Strong_20_Emphasis"><text:span text:style-name="T988">ADVOGADO(S): Fábio Josman Lopes Cirilo </text:span></text:span><text:span text:style-name="Strong_20_Emphasis"><text:span text:style-name="T1082">(</text:span></text:span><text:span text:style-name="Strong_20_Emphasis"><text:span text:style-name="T988">OAB/PB 18. 105</text:span></text:span><text:span text:style-name="Strong_20_Emphasis"><text:span text:style-name="T1082">).</text:span></text:span><text:span text:style-name="Strong_20_Emphasis"><text:span text:style-name="T988"> </text:span></text:span></text:p>
      <text:p text:style-name="P788"><text:span text:style-name="Strong_20_Emphasis"><text:span text:style-name="T928">2° </text:span></text:span><text:span text:style-name="Strong_20_Emphasis"><text:span text:style-name="T890">APELANTE(S): </text:span></text:span><text:span text:style-name="Strong_20_Emphasis"><text:span text:style-name="T928">O INSS – INSTITUTO NACIONAL DO SEGURO SOCIAL.</text:span></text:span></text:p>
      <text:p text:style-name="P788"><text:span text:style-name="Strong_20_Emphasis"><text:span text:style-name="T1082">PROCURADORA</text:span></text:span><text:span text:style-name="Strong_20_Emphasis"><text:span text:style-name="T988">(S): </text:span></text:span><text:span text:style-name="Strong_20_Emphasis"><text:span text:style-name="T270">ANA CARLA DE ANDRADE FERRAZ.</text:span></text:span></text:p>
      <text:p text:style-name="P1179"><text:span text:style-name="Strong_20_Emphasis"><text:span text:style-name="T388">APELADO(S): </text:span></text:span><text:span text:style-name="Strong_20_Emphasis"><text:span text:style-name="T530">OS MESMOS.</text:span></text:span><text:span text:style-name="Strong_20_Emphasis"><text:span text:style-name="T388"> </text:span></text:span></text:p>
      <text:p text:style-name="P1179"><text:span text:style-name="Strong_20_Emphasis"><text:span text:style-name="T388"/></text:span></text:p>
      <text:p text:style-name="P160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2"/>
      <text:p text:style-name="P418"><text:span text:style-name="T1219">PJE – </text:span><text:span text:style-name="T1230">241</text:span><text:span text:style-name="T1219"> – APELA</text:span><text:span text:style-name="T1220">ÇÕES</text:span><text:span text:style-name="T1219"> CÍVE</text:span><text:span text:style-name="T1220">IS</text:span><text:span text:style-name="T1219"> N° </text:span><text:span text:style-name="T796">0803062 07 2016 815 0181.</text:span></text:p>
      <text:p text:style-name="P418"><text:span text:style-name="T1219">ORIGEM: </text:span><text:span text:style-name="T796">4ª Vara Mista da Comarca de Guarabir</text:span><text:span text:style-name="T798">a.</text:span></text:p>
      <text:p text:style-name="P799"><text:span text:style-name="Strong_20_Emphasis"><text:span text:style-name="T931">1° </text:span></text:span><text:span text:style-name="Strong_20_Emphasis"><text:span text:style-name="T890">APELANTE(S): </text:span></text:span><text:span text:style-name="Strong_20_Emphasis"><text:span text:style-name="T138">Flaviana Lucas da silva.</text:span></text:span></text:p>
      <text:p text:style-name="P799"><text:span text:style-name="Strong_20_Emphasis"><text:span text:style-name="T988">ADVOGADO(S): </text:span></text:span><text:span text:style-name="Strong_20_Emphasis"><text:span text:style-name="T270">Nelson Davi Xavier </text:span></text:span><text:span text:style-name="Strong_20_Emphasis"><text:span text:style-name="T304">(</text:span></text:span><text:span text:style-name="Strong_20_Emphasis"><text:span text:style-name="T270">OAB/PB 10.611</text:span></text:span><text:span text:style-name="Strong_20_Emphasis"><text:span text:style-name="T304">).</text:span></text:span></text:p>
      <text:p text:style-name="P799"><text:span text:style-name="Strong_20_Emphasis"><text:span text:style-name="T931">2° </text:span></text:span><text:span text:style-name="Strong_20_Emphasis"><text:span text:style-name="T890">APELANTE(S): </text:span></text:span><text:span text:style-name="Strong_20_Emphasis"><text:span text:style-name="T138">Genilda Costa de Andrade Ribeiro.</text:span></text:span></text:p>
      <text:p text:style-name="P799"><text:span text:style-name="Strong_20_Emphasis"><text:span text:style-name="T304">ADVOGADO(S): Humberto de Sousa Felix (OAB/PB 5.069).</text:span></text:span></text:p>
      <text:p text:style-name="P1190"><text:span text:style-name="Strong_20_Emphasis"><text:span text:style-name="T388">APELADO(S): </text:span></text:span><text:span text:style-name="Strong_20_Emphasis"><text:span text:style-name="T530">OS MESMOS.</text:span></text:span><text:span text:style-name="Strong_20_Emphasis"><text:span text:style-name="T388"> </text:span></text:span></text:p>
      <text:p text:style-name="P1132"><text:span text:style-name="Strong_20_Emphasis"><text:span text:style-name="T388"/></text:span></text:p>
      <text:p text:style-name="P1541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48"/>
      <text:p text:style-name="P738"><text:span text:style-name="T890">PJE – </text:span><text:span text:style-name="T944">242</text:span><text:span text:style-name="T890"> – APELA</text:span><text:span text:style-name="T911">ÇÕES</text:span><text:span text:style-name="T890"> CÍVE</text:span><text:span text:style-name="T911">IS</text:span><text:span text:style-name="T890"> N° </text:span><text:span text:style-name="Strong_20_Emphasis"><text:span text:style-name="T123">0804882-11.2021.8.15.0141</text:span></text:span><text:span text:style-name="Strong_20_Emphasis"><text:span text:style-name="T138">.</text:span></text:span></text:p>
      <text:p text:style-name="P738"><text:span text:style-name="T890">ORIGEM: </text:span><text:span text:style-name="Strong_20_Emphasis"><text:span text:style-name="T123">1ª VARA DA COMARCA DE CATOLÉ DO ROCHA</text:span></text:span><text:span text:style-name="Strong_20_Emphasis"><text:span text:style-name="T138">.</text:span></text:span></text:p>
      <text:p text:style-name="P738"><text:span text:style-name="Strong_20_Emphasis"><text:span text:style-name="T911">1° </text:span></text:span><text:span text:style-name="Strong_20_Emphasis"><text:span text:style-name="T890">APELANTE(S): BANCO BRADESCO SA.</text:span></text:span></text:p>
      <text:p text:style-name="P738"><text:span text:style-name="Strong_20_Emphasis"><text:span text:style-name="T988">ADVOGADO(S): Andrea Formiga D. de Rangel Moreira </text:span></text:span><text:span text:style-name="Strong_20_Emphasis"><text:span text:style-name="T1054">(</text:span></text:span><text:span text:style-name="Strong_20_Emphasis"><text:span text:style-name="T988">OAB/PE 26.687</text:span></text:span><text:span text:style-name="Strong_20_Emphasis"><text:span text:style-name="T1054">).</text:span></text:span><text:span text:style-name="Strong_20_Emphasis"><text:span text:style-name="T988"> </text:span></text:span></text:p>
      <text:p text:style-name="P738"><text:span text:style-name="Strong_20_Emphasis"><text:span text:style-name="T1013">2° </text:span></text:span><text:span text:style-name="Strong_20_Emphasis"><text:span text:style-name="T988">APELANTE</text:span></text:span><text:span text:style-name="T890">(S): </text:span><text:span text:style-name="T138">FRANCISCO PEREIRA NETO.</text:span></text:p>
      <text:p text:style-name="P1133"><text:span text:style-name="Strong_20_Emphasis"><text:span text:style-name="T388">ADVOGADO(S): SEBASTIÃO MARCOS COSTA DE SOUSA </text:span></text:span><text:span text:style-name="Strong_20_Emphasis"><text:span text:style-name="T532">(</text:span></text:span><text:span text:style-name="Strong_20_Emphasis"><text:span text:style-name="T388">OAB/PB 6.479</text:span></text:span><text:span text:style-name="Strong_20_Emphasis"><text:span text:style-name="T532">).</text:span></text:span></text:p>
      <text:p text:style-name="P1133"><text:span text:style-name="Strong_20_Emphasis"><text:span text:style-name="T388">APELADO(S): </text:span></text:span><text:span text:style-name="Strong_20_Emphasis"><text:span text:style-name="T530">OS MESMOS.</text:span></text:span><text:span text:style-name="Strong_20_Emphasis"><text:span text:style-name="T388"> </text:span></text:span></text:p>
      <text:p text:style-name="P1133"><text:span text:style-name="Strong_20_Emphasis"><text:span text:style-name="T388"/></text:span></text:p>
      <text:p text:style-name="P1583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78"/>
      <text:p text:style-name="P782"><text:span text:style-name="T890">PJE – </text:span><text:span text:style-name="T944">243</text:span><text:span text:style-name="T890"> – APELAÇÃO CÍVEL </text:span><text:span text:style-name="T927">E REEXAME NECESSÁRIO </text:span><text:span text:style-name="T890">N° </text:span><text:span text:style-name="Strong_20_Emphasis"><text:span text:style-name="T123">0806318-20.2017.8.15.0731</text:span></text:span><text:span text:style-name="Strong_20_Emphasis"><text:span text:style-name="T138">.</text:span></text:span></text:p>
      <text:p text:style-name="P782"><text:span text:style-name="T890">ORIGEM: </text:span><text:span text:style-name="Strong_20_Emphasis"><text:span text:style-name="T120">3ª Vara Mista de Cabedelo</text:span></text:span><text:span text:style-name="Strong_20_Emphasis"><text:span text:style-name="T138">.</text:span></text:span></text:p>
      <text:p text:style-name="P782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782"><text:span text:style-name="Strong_20_Emphasis"><text:span text:style-name="T988">APELADO</text:span></text:span><text:span text:style-name="T890">(S): BRAZIL INDUSTRIA E COMERCIO DE CONFECCOES LTDA – ME.</text:span></text:p>
      <text:p text:style-name="P1173"><text:span text:style-name="Strong_20_Emphasis"><text:span text:style-name="T388">ADVOGADO(S): EDILANA GOMES ONOFRE DE ARAÚJO </text:span></text:span><text:span text:style-name="Strong_20_Emphasis"><text:span text:style-name="T565">(</text:span></text:span><text:span text:style-name="Strong_20_Emphasis"><text:span text:style-name="T388">OAB/PB 25.159</text:span></text:span><text:span text:style-name="Strong_20_Emphasis"><text:span text:style-name="T565">).</text:span></text:span><text:span text:style-name="Strong_20_Emphasis"><text:span text:style-name="T388"> </text:span></text:span></text:p>
      <text:p text:style-name="P1173"><text:span text:style-name="Strong_20_Emphasis"><text:span text:style-name="T565">REMETENTE: O Juízo da </text:span></text:span><text:span text:style-name="Strong_20_Emphasis"><text:span text:style-name="T730">3ª Vara Mista de Cabedelo</text:span></text:span><text:span text:style-name="Strong_20_Emphasis"><text:span text:style-name="T565">.</text:span></text:span></text:p>
      <text:p text:style-name="P1173"><text:span text:style-name="Strong_20_Emphasis"><text:span text:style-name="T565"/></text:span></text:p>
      <text:p text:style-name="P1173"><text:span text:style-name="Strong_20_Emphasis"><text:span text:style-name="T565"/></text:span></text:p>
      <text:p text:style-name="P1605"><text:soft-page-break/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96"/>
      <text:p text:style-name="P421"><text:span text:style-name="T1219">PJE – </text:span><text:span text:style-name="T1230">244</text:span><text:span text:style-name="T1219"> – APELAÇÃO CÍVEL </text:span><text:span text:style-name="T1221">E REEXAME NECESSÁRIO</text:span><text:span text:style-name="T1219"> N° </text:span><text:span text:style-name="T796">0832387 23 2021 815 2001.</text:span></text:p>
      <text:p text:style-name="P421"><text:span text:style-name="T1219">ORIGEM: </text:span><text:span text:style-name="T796">2ª Vara da Fazenda da Comarca da Capital.</text:span></text:p>
      <text:p text:style-name="P804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804"><text:span text:style-name="Strong_20_Emphasis"><text:span text:style-name="T988">APELADO</text:span></text:span><text:span text:style-name="T890">(S): </text:span><text:span text:style-name="T138">Antônio Lúcio Barbosa da Silva Júnior.</text:span></text:p>
      <text:p text:style-name="P1195"><text:span text:style-name="Strong_20_Emphasis"><text:span text:style-name="T388">ADVOGADO(S): Camila Tharciana de Macedo </text:span></text:span><text:span text:style-name="Strong_20_Emphasis"><text:span text:style-name="T580">(</text:span></text:span><text:span text:style-name="Strong_20_Emphasis"><text:span text:style-name="T388">OAB/PB 15.435</text:span></text:span><text:span text:style-name="Strong_20_Emphasis"><text:span text:style-name="T580">).</text:span></text:span><text:span text:style-name="Strong_20_Emphasis"><text:span text:style-name="T388"> </text:span></text:span></text:p>
      <text:p text:style-name="P1195"><text:span text:style-name="Strong_20_Emphasis"><text:span text:style-name="T565">REMETENTE: O Juízo da 2ª Vara da Fazenda da Comarca da Capital.</text:span></text:span></text:p>
      <text:p text:style-name="P1092"><text:span text:style-name="Strong_20_Emphasis"><text:span text:style-name="T388"/></text:span></text:p>
      <text:p text:style-name="P1500"><text:span text:style-name="Fonte_20_parág._20_padrão"><text:span text:style-name="T788">R</text:span></text:span><text:span text:style-name="Fonte_20_parág._20_padrão"><text:span text:style-name="T789">ELATOR: EXM</text:span></text:span><text:span text:style-name="Fonte_20_parág._20_padrão"><text:span text:style-name="T793">O</text:span></text:span><text:span text:style-name="Fonte_20_parág._20_padrão"><text:span text:style-name="T789">. D</text:span></text:span><text:span text:style-name="Fonte_20_parág._20_padrão"><text:span text:style-name="T793">R</text:span></text:span><text:span text:style-name="Fonte_20_parág._20_padrão"><text:span text:style-name="T791">. </text:span></text:span><text:span text:style-name="Fonte_20_parág._20_padrão"><text:span text:style-name="T793">ALUÍZIO BEZERRA FILHO (Juiz com jurisdição limitada, convocado para substituir o Exmo. Des. Marcos Cavalcanti de Albuquerque)</text:span></text:span><text:span text:style-name="Fonte_20_parág._20_padrão"><text:span text:style-name="T789">.</text:span></text:span></text:p>
      <text:p text:style-name="P125"/>
      <text:p text:style-name="P695"><text:span text:style-name="T890">PJE – </text:span><text:span text:style-name="T944">245</text:span><text:span text:style-name="T890"> – APELAÇÃO CÍVEL </text:span><text:span text:style-name="T918">E RECURSO ADESIVO </text:span><text:span text:style-name="T890">N° </text:span><text:span text:style-name="Strong_20_Emphasis"><text:span text:style-name="T123">0801343-83.2021.8.15.0061</text:span></text:span><text:span text:style-name="Strong_20_Emphasis"><text:span text:style-name="T138">.</text:span></text:span></text:p>
      <text:p text:style-name="P695"><text:span text:style-name="T890">ORIGEM: </text:span><text:span text:style-name="Strong_20_Emphasis"><text:span text:style-name="T123">1ª Vara Mista de Araruna</text:span></text:span><text:span text:style-name="Strong_20_Emphasis"><text:span text:style-name="T138">.</text:span></text:span></text:p>
      <text:p text:style-name="P706"><text:span text:style-name="Strong_20_Emphasis"><text:span text:style-name="T988">APELADO/</text:span></text:span><text:span text:style-name="Strong_20_Emphasis"><text:span text:style-name="T1026">RECORRIDO</text:span></text:span><text:span text:style-name="T890">(S): BANCO PAN S/A.</text:span></text:p>
      <text:p text:style-name="P1102"><text:span text:style-name="Strong_20_Emphasis"><text:span text:style-name="T388">ADVOGADO(S): JOÃO VITOR CHAVES MARQUES </text:span></text:span><text:span text:style-name="Strong_20_Emphasis"><text:span text:style-name="T500">(</text:span></text:span><text:span text:style-name="Strong_20_Emphasis"><text:span text:style-name="T388">OAB/CE 30.348</text:span></text:span><text:span text:style-name="Strong_20_Emphasis"><text:span text:style-name="T500">).</text:span></text:span><text:span text:style-name="Strong_20_Emphasis"><text:span text:style-name="T388"> </text:span></text:span></text:p>
      <text:p text:style-name="P695"><text:span text:style-name="Strong_20_Emphasis"><text:span text:style-name="T890">APELANTE/</text:span></text:span><text:span text:style-name="Strong_20_Emphasis"><text:span text:style-name="T918">RECORRENTE</text:span></text:span><text:span text:style-name="Strong_20_Emphasis"><text:span text:style-name="T890">(S): MANUEL SEVERINO DA SILV</text:span></text:span><text:span text:style-name="Strong_20_Emphasis"><text:span text:style-name="T918">A.</text:span></text:span></text:p>
      <text:p text:style-name="P695"><text:span text:style-name="Strong_20_Emphasis"><text:span text:style-name="T988">ADVOGADO(S): HUMBERTO de Sousa FELIX </text:span></text:span><text:span text:style-name="Strong_20_Emphasis"><text:span text:style-name="T1026">(</text:span></text:span><text:span text:style-name="Strong_20_Emphasis"><text:span text:style-name="T988">OAB/RN 5069</text:span></text:span><text:span text:style-name="Strong_20_Emphasis"><text:span text:style-name="T1026">).</text:span></text:span><text:span text:style-name="Strong_20_Emphasis"><text:span text:style-name="T988"> </text:span></text:span></text:p>
      <text:p text:style-name="P695"><text:span text:style-name="Strong_20_Emphasis"><text:span text:style-name="T988"/></text:span></text:p>
      <text:p text:style-name="P161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5"><text:span text:style-name="Strong_20_Emphasis"><text:span text:style-name="T388"/></text:span></text:p>
      <text:p text:style-name="P815"><text:span text:style-name="T890">PJE – </text:span><text:span text:style-name="T944">246</text:span><text:span text:style-name="T890"> – A</text:span><text:span text:style-name="T936">GRAVO DE INSTRUMENTO</text:span><text:span text:style-name="T890"> N° </text:span><text:span text:style-name="Strong_20_Emphasis"><text:span text:style-name="T123">0819107-37.2022.8.15.0000</text:span></text:span><text:span text:style-name="Strong_20_Emphasis"><text:span text:style-name="T138">.</text:span></text:span></text:p>
      <text:p text:style-name="P359">ORIGEM: 5ª Vara de Fazenda Pública da Comarca da Capital.</text:p>
      <text:p text:style-name="P815"><text:span text:style-name="Strong_20_Emphasis"><text:span text:style-name="T936">AGRAVANTE</text:span></text:span><text:span text:style-name="Strong_20_Emphasis"><text:span text:style-name="T890">(S): NEOLIFE COMERCIO DE COSMETICOS E PROD. NATURAIS LTDA.</text:span></text:span></text:p>
      <text:p text:style-name="P815"><text:span text:style-name="Strong_20_Emphasis"><text:span text:style-name="T988">ADVOGADO(S): Ronaldo S. N Coimbra </text:span></text:span><text:span text:style-name="Strong_20_Emphasis"><text:span text:style-name="T1098">(</text:span></text:span><text:span text:style-name="Strong_20_Emphasis"><text:span text:style-name="T988">OAB/SP n° 193.077</text:span></text:span><text:span text:style-name="Strong_20_Emphasis"><text:span text:style-name="T1098">).</text:span></text:span><text:span text:style-name="Strong_20_Emphasis"><text:span text:style-name="T988"> </text:span></text:span></text:p>
      <text:p text:style-name="P815"><text:span text:style-name="Strong_20_Emphasis"><text:span text:style-name="T1098">AGRAVADO</text:span></text:span><text:span text:style-name="Strong_20_Emphasis"><text:span text:style-name="T988">(S): </text:span></text:span><text:span text:style-name="Strong_20_Emphasis"><text:span text:style-name="T485">O ESTADO DA PARAÍBA, REPRESENTADO POR SEU PROCURADOR, ADRIANO SILVA DANTAS.</text:span></text:span></text:p>
      <text:p text:style-name="P815"><text:span text:style-name="Strong_20_Emphasis"><text:span text:style-name="T485"/></text:span></text:p>
      <text:p text:style-name="P161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10"><text:span text:style-name="Strong_20_Emphasis"><text:span text:style-name="T388"/></text:span></text:p>
      <text:p text:style-name="P821"><text:span text:style-name="T890">PJE – </text:span><text:span text:style-name="T944">247</text:span><text:span text:style-name="T890"> – A</text:span><text:span text:style-name="T936">GRAVO DE INSTRUMENTO </text:span><text:span text:style-name="T890">N° </text:span><text:span text:style-name="Strong_20_Emphasis"><text:span text:style-name="T123">0809011-60.2022.8.15.0000</text:span></text:span><text:span text:style-name="Strong_20_Emphasis"><text:span text:style-name="T138">.</text:span></text:span></text:p>
      <text:p text:style-name="P270"><text:span text:style-name="T1261">ORIGEM: </text:span><text:span text:style-name="T848">1ª Vara da Fazenda Pública da Comarca da Capital.</text:span></text:p>
      <text:p text:style-name="P821"><text:span text:style-name="Strong_20_Emphasis"><text:span text:style-name="T936">AGRAV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821"><text:span text:style-name="Strong_20_Emphasis"><text:span text:style-name="T1098">AGRAVADO</text:span></text:span><text:span text:style-name="T890">(S): </text:span><text:span text:style-name="Strong_20_Emphasis"><text:span text:style-name="T485">IRMÃOS TEIXEIRA COMÉRCIO DE PROD. FARMACÊUTICOS LTDA. </text:span></text:span></text:p>
      <text:p text:style-name="P1210"><text:span text:style-name="Strong_20_Emphasis"><text:span text:style-name="T388">ADVOGADO(S): GERARDO GALLO CANDIDO </text:span></text:span><text:span text:style-name="Strong_20_Emphasis"><text:span text:style-name="T592">(</text:span></text:span><text:span text:style-name="Strong_20_Emphasis"><text:span text:style-name="T388">OAB RJ129858</text:span></text:span><text:span text:style-name="Strong_20_Emphasis"><text:span text:style-name="T592">).</text:span></text:span><text:span text:style-name="Strong_20_Emphasis"><text:span text:style-name="T388"> </text:span></text:span></text:p>
      <text:p text:style-name="P815"><text:span text:style-name="Strong_20_Emphasis"><text:span text:style-name="T485"/></text:span></text:p>
      <text:p text:style-name="P161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6"><text:span text:style-name="Strong_20_Emphasis"><text:span text:style-name="T388"/></text:span></text:p>
      <text:p text:style-name="P817"><text:span text:style-name="T890">PJE – </text:span><text:span text:style-name="T944">248</text:span><text:span text:style-name="T890"> – A</text:span><text:span text:style-name="T936">GRAVO </text:span><text:span text:style-name="T938">INTERNO</text:span><text:span text:style-name="T890"> N° </text:span><text:span text:style-name="Strong_20_Emphasis"><text:span text:style-name="T123">0833781-02.2020.8.15.2001</text:span></text:span><text:span text:style-name="Strong_20_Emphasis"><text:span text:style-name="T138">.</text:span></text:span></text:p>
      <text:p text:style-name="P423"><text:span text:style-name="T1219">ORIGEM: </text:span><text:span text:style-name="T796">2ª Vara de Fazenda Pública da Capital.</text:span></text:p>
      <text:p text:style-name="P817"><text:span text:style-name="Strong_20_Emphasis"><text:span text:style-name="T936">AGRAVANTE</text:span></text:span><text:span text:style-name="Strong_20_Emphasis"><text:span text:style-name="T890">(S): </text:span></text:span><text:span text:style-name="Strong_20_Emphasis"><text:span text:style-name="T123">ROBERTO ALVES DA SILVA</text:span></text:span><text:span text:style-name="Strong_20_Emphasis"><text:span text:style-name="T138">.</text:span></text:span></text:p>
      <text:p text:style-name="P817"><text:span text:style-name="Strong_20_Emphasis"><text:span text:style-name="T988">ADVOGADO(S): </text:span></text:span><text:span text:style-name="Strong_20_Emphasis"><text:span text:style-name="T270">ALEXANDRE G. CEZAR NEVES </text:span></text:span><text:span text:style-name="Strong_20_Emphasis"><text:span text:style-name="T307">(</text:span></text:span><text:span text:style-name="T199">OAB/PB 14.640</text:span><text:span text:style-name="T222">).</text:span></text:p>
      <text:p text:style-name="P817"><text:span text:style-name="Strong_20_Emphasis"><text:span text:style-name="T589">AGRAVADO</text:span></text:span><text:span text:style-name="Strong_20_Emphasis"><text:span text:style-name="T485">(S): O ESTADO DA PARAÍBA, REPRESENTADO POR SEU PROCURADOR, ADRIANO SILVA DANTAS.</text:span></text:span></text:p>
      <text:p text:style-name="P817"><text:soft-page-break/><text:span text:style-name="Strong_20_Emphasis"><text:span text:style-name="T485"/></text:span></text:p>
      <text:p text:style-name="P161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9"><text:span text:style-name="Strong_20_Emphasis"><text:span text:style-name="T388"/></text:span></text:p>
      <text:p text:style-name="P820"><text:span text:style-name="T890">PJE – </text:span><text:span text:style-name="T944">249</text:span><text:span text:style-name="T890"> – </text:span><text:span text:style-name="T939">EMBARGOS DE DECLARAÇÃO</text:span><text:span text:style-name="T890"> N° </text:span><text:span text:style-name="Strong_20_Emphasis"><text:span text:style-name="T123">0841419-28.2016.8.15.2001</text:span></text:span><text:span text:style-name="Strong_20_Emphasis"><text:span text:style-name="T138">.</text:span></text:span></text:p>
      <text:p text:style-name="P820"><text:span text:style-name="T890">ORIGEM: </text:span><text:span text:style-name="T138">11ª </text:span><text:span text:style-name="Strong_20_Emphasis"><text:span text:style-name="T123">Vara Cível da Capital</text:span></text:span><text:span text:style-name="Strong_20_Emphasis"><text:span text:style-name="T138">.</text:span></text:span></text:p>
      <text:p text:style-name="P820"><text:span text:style-name="Strong_20_Emphasis"><text:span text:style-name="T939">EMBARGANTE</text:span></text:span><text:span text:style-name="Strong_20_Emphasis"><text:span text:style-name="T890">(S): BANCO HONDA S/A.</text:span></text:span></text:p>
      <text:p text:style-name="P820"><text:span text:style-name="Strong_20_Emphasis"><text:span text:style-name="T988">ADVOGADO(S): Ailton Alves Fernandes </text:span></text:span><text:span text:style-name="Strong_20_Emphasis"><text:span text:style-name="T1101">(</text:span></text:span><text:span text:style-name="Strong_20_Emphasis"><text:span text:style-name="T988">OAB/GO 16.854</text:span></text:span><text:span text:style-name="Strong_20_Emphasis"><text:span text:style-name="T1101">).</text:span></text:span><text:span text:style-name="Strong_20_Emphasis"><text:span text:style-name="T988"> </text:span></text:span></text:p>
      <text:p text:style-name="P820"><text:span text:style-name="Strong_20_Emphasis"><text:span text:style-name="T1101">EMBARGADO</text:span></text:span><text:span text:style-name="T890">(S): </text:span><text:span text:style-name="T138">JOSIVALDO SILVA RODRIGUES.</text:span></text:p>
      <text:p text:style-name="P1209"><text:span text:style-name="Strong_20_Emphasis"><text:span text:style-name="T388">ADVOGADO(S): KEHILTON CRISTIANO GONDIM DE CARVALHO </text:span></text:span><text:span text:style-name="Strong_20_Emphasis"><text:span text:style-name="T591">(</text:span></text:span><text:span text:style-name="Strong_20_Emphasis"><text:span text:style-name="T388">OAB PB22899-A</text:span></text:span><text:span text:style-name="Strong_20_Emphasis"><text:span text:style-name="T591">).</text:span></text:span><text:span text:style-name="Strong_20_Emphasis"><text:span text:style-name="T388"> </text:span></text:span></text:p>
      <text:p text:style-name="P1209"><text:span text:style-name="Strong_20_Emphasis"><text:span text:style-name="T388"/></text:span></text:p>
      <text:p text:style-name="P162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16"><text:span text:style-name="Strong_20_Emphasis"><text:span text:style-name="T388"/></text:span></text:p>
      <text:p text:style-name="P827"><text:span text:style-name="T890">PJE – </text:span><text:span text:style-name="T944">250</text:span><text:span text:style-name="T890"> – </text:span><text:span text:style-name="T939">EMBARGOS DE DECLARAÇÃO</text:span><text:span text:style-name="T890"> N° </text:span><text:span text:style-name="Strong_20_Emphasis"><text:span text:style-name="T123">0801719-05.2019.8.15.0881</text:span></text:span><text:span text:style-name="Strong_20_Emphasis"><text:span text:style-name="T138">.</text:span></text:span></text:p>
      <text:p text:style-name="P271"><text:span text:style-name="T1261">ORIGEM: </text:span><text:span text:style-name="T848">Vara Única da Comarca de São Bento.</text:span></text:p>
      <text:p text:style-name="P827"><text:span text:style-name="Strong_20_Emphasis"><text:span text:style-name="T939">EMBARGANTE</text:span></text:span><text:span text:style-name="Strong_20_Emphasis"><text:span text:style-name="T890">(S): ENERGISA PARAÍBA – DISTRIBUIDORA DE ENERGIA S.A.</text:span></text:span></text:p>
      <text:p text:style-name="P827"><text:span text:style-name="Strong_20_Emphasis"><text:span text:style-name="T988">ADVOGADO(S): Daniel Sebadelhe Aranha </text:span></text:span><text:span text:style-name="Strong_20_Emphasis"><text:span text:style-name="T1106">(</text:span></text:span><text:span text:style-name="Strong_20_Emphasis"><text:span text:style-name="T988">OAB/PB 14.139</text:span></text:span><text:span text:style-name="Strong_20_Emphasis"><text:span text:style-name="T1106">).</text:span></text:span><text:span text:style-name="Strong_20_Emphasis"><text:span text:style-name="T988"> </text:span></text:span></text:p>
      <text:p text:style-name="P827"><text:span text:style-name="Strong_20_Emphasis"><text:span text:style-name="T1101">EMBARGADO</text:span></text:span><text:span text:style-name="T890">(S): </text:span><text:span text:style-name="T138">FRANCISCA SOLANGE DANTAS DE OLIVEIRA.</text:span></text:p>
      <text:p text:style-name="P1216"><text:span text:style-name="Strong_20_Emphasis"><text:span text:style-name="T388">ADVOGADO(S): IARIA DANTAS DE OLIVEIRA SANTANA </text:span></text:span><text:span text:style-name="Strong_20_Emphasis"><text:span text:style-name="T596">(</text:span></text:span><text:span text:style-name="Strong_20_Emphasis"><text:span text:style-name="T388">OAB PB25804-A</text:span></text:span><text:span text:style-name="Strong_20_Emphasis"><text:span text:style-name="T596">).</text:span></text:span><text:span text:style-name="Strong_20_Emphasis"><text:span text:style-name="T388"> </text:span></text:span></text:p>
      <text:p text:style-name="P695"><text:span text:style-name="Strong_20_Emphasis"><text:span text:style-name="T988"/></text:span></text:p>
      <text:p text:style-name="P161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2"><text:span text:style-name="Strong_20_Emphasis"><text:span text:style-name="T388"/></text:span></text:p>
      <text:p text:style-name="P812"><text:span text:style-name="T890">PJE – </text:span><text:span text:style-name="T944">251</text:span><text:span text:style-name="T890"> – APELAÇÃO CÍVEL N° </text:span><text:span text:style-name="Strong_20_Emphasis"><text:span text:style-name="T123">0801408-69.2021.8.15.0161</text:span></text:span><text:span text:style-name="Strong_20_Emphasis"><text:span text:style-name="T138">.</text:span></text:span></text:p>
      <text:p text:style-name="P812"><text:span text:style-name="T890">ORIGEM: </text:span><text:span text:style-name="Strong_20_Emphasis"><text:span text:style-name="T123">2ª Vara Mista de Cuité</text:span></text:span><text:span text:style-name="Strong_20_Emphasis"><text:span text:style-name="T138">.</text:span></text:span></text:p>
      <text:p text:style-name="P812"><text:span text:style-name="Strong_20_Emphasis"><text:span text:style-name="T890">APELANTE(S): SEGURADORA LÍDER DO CONSÓRCIO DO SEGURO DPVAT S.A.</text:span></text:span></text:p>
      <text:p text:style-name="P812"><text:span text:style-name="Strong_20_Emphasis"><text:span text:style-name="T988">ADVOGADO(S): Rostand Inácio dos Santos </text:span></text:span><text:span text:style-name="Strong_20_Emphasis"><text:span text:style-name="T1097">(</text:span></text:span><text:span text:style-name="Strong_20_Emphasis"><text:span text:style-name="T988">OAB/PB 18.125-A</text:span></text:span><text:span text:style-name="Strong_20_Emphasis"><text:span text:style-name="T1097">).</text:span></text:span><text:span text:style-name="Strong_20_Emphasis"><text:span text:style-name="T988"> </text:span></text:span></text:p>
      <text:p text:style-name="P812"><text:span text:style-name="Strong_20_Emphasis"><text:span text:style-name="T988">APELADO</text:span></text:span><text:span text:style-name="T890">(S): </text:span><text:span text:style-name="T138">PEDRO EMANUEL ALVES DE MOURA</text:span><text:span text:style-name="T890"> </text:span><text:span text:style-name="T934">E OUTROS.</text:span></text:p>
      <text:p text:style-name="P1202"><text:span text:style-name="Strong_20_Emphasis"><text:span text:style-name="T388">ADVOGADO(S): DJACI SILVA DE MEDEIROS </text:span></text:span><text:span text:style-name="Strong_20_Emphasis"><text:span text:style-name="T586">(</text:span></text:span><text:span text:style-name="Strong_20_Emphasis"><text:span text:style-name="T388">OAB PB13514-A</text:span></text:span><text:span text:style-name="Strong_20_Emphasis"><text:span text:style-name="T586">).</text:span></text:span><text:span text:style-name="Strong_20_Emphasis"><text:span text:style-name="T388"> </text:span></text:span></text:p>
      <text:p text:style-name="P1202"><text:span text:style-name="Strong_20_Emphasis"><text:span text:style-name="T388"/></text:span></text:p>
      <text:p text:style-name="P161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3"><text:span text:style-name="Strong_20_Emphasis"><text:span text:style-name="T388"/></text:span></text:p>
      <text:p text:style-name="P813"><text:span text:style-name="T890">PJE – </text:span><text:span text:style-name="T944">252</text:span><text:span text:style-name="T890"> – APELAÇÃO CÍVEL N° </text:span><text:span text:style-name="Strong_20_Emphasis"><text:span text:style-name="T123">0801604-40.2019.8.15.0151</text:span></text:span><text:span text:style-name="Strong_20_Emphasis"><text:span text:style-name="T138">.</text:span></text:span></text:p>
      <text:p text:style-name="P360">ORIGEM: Vara Única da Comarca de Conceição.</text:p>
      <text:p text:style-name="P813"><text:span text:style-name="Strong_20_Emphasis"><text:span text:style-name="T890">APELANTE(S): MARIA GILVANETE SIQUEIRA DE MOURA.</text:span></text:span></text:p>
      <text:p text:style-name="P813"><text:span text:style-name="Strong_20_Emphasis"><text:span text:style-name="T988">ADVOGADO(S): </text:span></text:span><text:span text:style-name="Strong_20_Emphasis"><text:span text:style-name="T270">FABIVANNY VIEIRA RAMALHO DE GOES MELO </text:span></text:span><text:span text:style-name="Strong_20_Emphasis"><text:span text:style-name="T306">(</text:span></text:span><text:span text:style-name="Strong_20_Emphasis"><text:span text:style-name="T270">OAB PB17558-A</text:span></text:span><text:span text:style-name="Strong_20_Emphasis"><text:span text:style-name="T306">).</text:span></text:span></text:p>
      <text:p text:style-name="P813"><text:span text:style-name="Strong_20_Emphasis"><text:span text:style-name="T988">APELADO</text:span></text:span><text:span text:style-name="T890">(S): BANCO BMG S/A.</text:span></text:p>
      <text:p text:style-name="P1203"><text:span text:style-name="Strong_20_Emphasis"><text:span text:style-name="T388">ADVOGADO(S): RODRIGO SCOPEL </text:span></text:span><text:span text:style-name="Strong_20_Emphasis"><text:span text:style-name="T587">(</text:span></text:span><text:span text:style-name="Strong_20_Emphasis"><text:span text:style-name="T388">OAB RS40004</text:span></text:span><text:span text:style-name="Strong_20_Emphasis"><text:span text:style-name="T587">).</text:span></text:span><text:span text:style-name="Strong_20_Emphasis"><text:span text:style-name="T388"> </text:span></text:span></text:p>
      <text:p text:style-name="P1130"><text:span text:style-name="Strong_20_Emphasis"><text:span text:style-name="T388"/></text:span></text:p>
      <text:p text:style-name="P1547"><text:span text:style-name="Fonte_20_parág._20_padrão"><text:span text:style-name="T758">R</text:span></text:span><text:span text:style-name="Fonte_20_parág._20_padrão"><text:span text:style-name="T759">ELATOR: EXM</text:span></text:span><text:span text:style-name="Fonte_20_parág._20_padrão"><text:span text:style-name="T760">O</text:span></text:span><text:span text:style-name="Fonte_20_parág._20_padrão"><text:span text:style-name="T759">. D</text:span></text:span><text:span text:style-name="Fonte_20_parág._20_padrão"><text:span text:style-name="T776">ES. MARCOS CAVALCANTI DE ALBUQUERQUE</text:span></text:span><text:span text:style-name="Fonte_20_parág._20_padrão"><text:span text:style-name="T759">.</text:span></text:span></text:p>
      <text:p text:style-name="P1130"><text:span text:style-name="Strong_20_Emphasis"><text:span text:style-name="T388"/></text:span></text:p>
      <text:p text:style-name="P745"><text:span text:style-name="T890">PJE – </text:span><text:span text:style-name="T944">253</text:span><text:span text:style-name="T890"> – APELAÇÃO CÍVEL N° </text:span><text:span text:style-name="Strong_20_Emphasis"><text:span text:style-name="T123">0848902-70.2020.8.15.2001</text:span></text:span><text:span text:style-name="Strong_20_Emphasis"><text:span text:style-name="T138">.</text:span></text:span></text:p>
      <text:p text:style-name="P745"><text:span text:style-name="T890">ORIGEM: </text:span><text:span text:style-name="Strong_20_Emphasis"><text:span text:style-name="T123">7ª Vara Cível da Capital</text:span></text:span><text:span text:style-name="Strong_20_Emphasis"><text:span text:style-name="T138">.</text:span></text:span></text:p>
      <text:p text:style-name="P745"><text:span text:style-name="Strong_20_Emphasis"><text:span text:style-name="T890">APELANTE(S): ANTONIO BARROS DA SILVA e MARY MACIEL RIGEIRO.</text:span></text:span></text:p>
      <text:p text:style-name="P745"><text:span text:style-name="Strong_20_Emphasis"><text:span text:style-name="T988">ADVOGADO(S): Rinaldo Mouzalas de Souza e Silva </text:span></text:span><text:span text:style-name="Strong_20_Emphasis"><text:span text:style-name="T1060">(</text:span></text:span><text:span text:style-name="Strong_20_Emphasis"><text:span text:style-name="T988">OAB/PB sob o n.º 11.589</text:span></text:span><text:span text:style-name="Strong_20_Emphasis"><text:span text:style-name="T1060">).</text:span></text:span><text:span text:style-name="Strong_20_Emphasis"><text:span text:style-name="T988"> </text:span></text:span></text:p>
      <text:p text:style-name="P745"><text:span text:style-name="Strong_20_Emphasis"><text:span text:style-name="T988">APELADO</text:span></text:span><text:span text:style-name="T890">(S): Warner Chappell Music Brasil Edições Musicais Ltda.</text:span></text:p>
      <text:p text:style-name="P1809"><text:span text:style-name="Strong_20_Emphasis"><text:span text:style-name="T388">ADVOGADO(S): Maria Eliane Rise Jundi </text:span></text:span><text:span text:style-name="Strong_20_Emphasis"><text:span text:style-name="T536">(</text:span></text:span><text:span text:style-name="Strong_20_Emphasis"><text:span text:style-name="T388">OAB/SP 46.088</text:span></text:span><text:span text:style-name="Strong_20_Emphasis"><text:span text:style-name="T536">).</text:span></text:span></text:p>
      <text:p text:style-name="P1809"><text:span text:style-name="Strong_20_Emphasis"><text:span text:style-name="T536"/></text:span></text:p>
      <text:p text:style-name="P1139"><text:span text:style-name="Strong_20_Emphasis"><text:span text:style-name="T536"/></text:span></text:p>
      <text:p text:style-name="P1610"><text:soft-page-break/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0"><text:span text:style-name="Strong_20_Emphasis"><text:span text:style-name="T388"/></text:span></text:p>
      <text:p text:style-name="P809"><text:span text:style-name="T890">PJE – </text:span><text:span text:style-name="T944">254</text:span><text:span text:style-name="T890"> – APELAÇÃO CÍVEL N° </text:span><text:span text:style-name="Strong_20_Emphasis"><text:span text:style-name="T123">0003653-08.2015.8.15.2001</text:span></text:span><text:span text:style-name="Strong_20_Emphasis"><text:span text:style-name="T138">.</text:span></text:span></text:p>
      <text:p text:style-name="P810"><text:span text:style-name="T890">ORIGEM: 1ª Vara de Executivos Fiscais </text:span><text:span text:style-name="Strong_20_Emphasis"><text:span text:style-name="T123">da Capital</text:span></text:span><text:span text:style-name="Strong_20_Emphasis"><text:span text:style-name="T138">.</text:span></text:span></text:p>
      <text:p text:style-name="P810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809"><text:span text:style-name="Strong_20_Emphasis"><text:span text:style-name="T988">APELADO</text:span></text:span><text:span text:style-name="T890">(S): </text:span><text:span text:style-name="Strong_20_Emphasis"><text:span text:style-name="T485">MARCO AURÉLIO EVARISTO DA SILVA E OUTR</text:span></text:span><text:span text:style-name="Strong_20_Emphasis"><text:span text:style-name="T584">O.</text:span></text:span></text:p>
      <text:p text:style-name="P1200"><text:span text:style-name="Strong_20_Emphasis"><text:span text:style-name="T388">ADVOGADO(S): José Alberto Evaristo da Silva </text:span></text:span><text:span text:style-name="Strong_20_Emphasis"><text:span text:style-name="T584">(</text:span></text:span><text:span text:style-name="Strong_20_Emphasis"><text:span text:style-name="T388">O.A.B. PB 8007</text:span></text:span><text:span text:style-name="Strong_20_Emphasis"><text:span text:style-name="T584">).</text:span></text:span><text:span text:style-name="Strong_20_Emphasis"><text:span text:style-name="T388"> </text:span></text:span></text:p>
      <text:p text:style-name="P1200"><text:span text:style-name="Strong_20_Emphasis"><text:span text:style-name="T388"/></text:span></text:p>
      <text:p text:style-name="P161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11"><text:span text:style-name="Strong_20_Emphasis"><text:span text:style-name="T388"/></text:span></text:p>
      <text:p text:style-name="P361">PJE – <text:span text:style-name="T1299">255</text:span> – APELAÇÃO CÍVEL N° 0000913-22.2006.8.15.0731.</text:p>
      <text:p text:style-name="P361">ORIGEM: 3ª VARA DA COMARCA DE CABEDELO.</text:p>
      <text:p text:style-name="P822"><text:span text:style-name="Strong_20_Emphasis"><text:span text:style-name="T890">APELANTE(S): </text:span></text:span><text:span text:style-name="Strong_20_Emphasis"><text:span text:style-name="T1098">O MUNICÍPIO DE CABEDELO.</text:span></text:span></text:p>
      <text:p text:style-name="P822"><text:span text:style-name="Strong_20_Emphasis"><text:span text:style-name="T1102">PROCURADOR</text:span></text:span><text:span text:style-name="Strong_20_Emphasis"><text:span text:style-name="T988">(S): DIEGO CARVALHO MARTINS.</text:span></text:span></text:p>
      <text:p text:style-name="P822"><text:span text:style-name="Strong_20_Emphasis"><text:span text:style-name="T988">APELADO</text:span></text:span><text:span text:style-name="T890">(S): </text:span><text:span text:style-name="T138">IMPORT EXPRESS COMERCIAL IMPORTADORA LTD</text:span><text:span text:style-name="T161">A.</text:span></text:p>
      <text:p text:style-name="P1211"><text:span text:style-name="Strong_20_Emphasis"><text:span text:style-name="T388">ADVOGADO(S): ANTONIO ROGERIO BONFIM MELO </text:span></text:span><text:span text:style-name="Strong_20_Emphasis"><text:span text:style-name="T593">(</text:span></text:span><text:span text:style-name="Strong_20_Emphasis"><text:span text:style-name="T388">OAB SP1284620</text:span></text:span><text:span text:style-name="Strong_20_Emphasis"><text:span text:style-name="T593">).</text:span></text:span></text:p>
      <text:p text:style-name="P1200"><text:span text:style-name="Strong_20_Emphasis"><text:span text:style-name="T388"/></text:span></text:p>
      <text:p text:style-name="P161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4"><text:span text:style-name="Strong_20_Emphasis"><text:span text:style-name="T388"/></text:span></text:p>
      <text:p text:style-name="P814"><text:span text:style-name="T890">PJE – </text:span><text:span text:style-name="T944">256</text:span><text:span text:style-name="T890"> – APELAÇÃO CÍVEL N° </text:span><text:span text:style-name="Strong_20_Emphasis"><text:span text:style-name="T123">0839120-05.2021.8.15.2001</text:span></text:span><text:span text:style-name="Strong_20_Emphasis"><text:span text:style-name="T138">.</text:span></text:span></text:p>
      <text:p text:style-name="P814"><text:span text:style-name="T890">ORIGEM: </text:span><text:span text:style-name="Strong_20_Emphasis"><text:span text:style-name="T123">4ª VARA DA FAZENDA PÚBLICA</text:span></text:span><text:span text:style-name="T890"> </text:span><text:span text:style-name="T935">DA CAPITAL.</text:span></text:p>
      <text:p text:style-name="P814"><text:span text:style-name="Strong_20_Emphasis"><text:span text:style-name="T890">APELANTE(S): CLEDSON RODRIGUES DA SILVA.</text:span></text:span></text:p>
      <text:p text:style-name="P814"><text:span text:style-name="Strong_20_Emphasis"><text:span text:style-name="T988">ADVOGADO(S): </text:span></text:span><text:span text:style-name="Strong_20_Emphasis"><text:span text:style-name="T251">ALEXANDRE G. CEZAR NEVES </text:span></text:span><text:span text:style-name="Strong_20_Emphasis"><text:span text:style-name="T263">(</text:span></text:span><text:span text:style-name="T199">OAB/PB 14.640</text:span><text:span text:style-name="T220">).</text:span></text:p>
      <text:p text:style-name="P1204"><text:span text:style-name="Strong_20_Emphasis"><text:span text:style-name="T388">APELADO(S): </text:span></text:span><text:span text:style-name="Strong_20_Emphasis"><text:span text:style-name="T485">O ESTADO DA PARAÍBA, REPRESENTADO POR SEU PROCURADOR, ADRIANO SILVA DANTAS.</text:span></text:span></text:p>
      <text:p text:style-name="P1204"><text:span text:style-name="Strong_20_Emphasis"><text:span text:style-name="T485"/></text:span></text:p>
      <text:p text:style-name="P162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12"><text:span text:style-name="Strong_20_Emphasis"><text:span text:style-name="T388"/></text:span></text:p>
      <text:p text:style-name="P823"><text:span text:style-name="T890">PJE – </text:span><text:span text:style-name="T944">257</text:span><text:span text:style-name="T890"> – APELAÇÃO CÍVEL N° </text:span><text:span text:style-name="Strong_20_Emphasis"><text:span text:style-name="T123">0801104-76.2021.8.15.0741</text:span></text:span><text:span text:style-name="Strong_20_Emphasis"><text:span text:style-name="T138">.</text:span></text:span></text:p>
      <text:p text:style-name="P362">ORIGEM: Vara Única da Comarca de Boqueirão.</text:p>
      <text:p text:style-name="P823"><text:span text:style-name="Strong_20_Emphasis"><text:span text:style-name="T890">APELANTE(S): Josefa Daniela Queiroz Palmeira.</text:span></text:span></text:p>
      <text:p text:style-name="P823"><text:span text:style-name="Strong_20_Emphasis"><text:span text:style-name="T988">ADVOGADO(S): Oziel Paulino Albano </text:span></text:span><text:span text:style-name="Strong_20_Emphasis"><text:span text:style-name="T1103">(</text:span></text:span><text:span text:style-name="Strong_20_Emphasis"><text:span text:style-name="T988">OAB/SC 18.398</text:span></text:span><text:span text:style-name="Strong_20_Emphasis"><text:span text:style-name="T1103">).</text:span></text:span><text:span text:style-name="Strong_20_Emphasis"><text:span text:style-name="T988"> </text:span></text:span></text:p>
      <text:p text:style-name="P1212"><text:span text:style-name="Strong_20_Emphasis"><text:span text:style-name="T485">APELADO(S): </text:span></text:span><text:span text:style-name="Strong_20_Emphasis"><text:span text:style-name="T594">A JUSTIÇA PÚBLICA.</text:span></text:span></text:p>
      <text:p text:style-name="P1212"><text:span text:style-name="Strong_20_Emphasis"><text:span text:style-name="T594"/></text:span></text:p>
      <text:p text:style-name="P162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15"><text:span text:style-name="Strong_20_Emphasis"><text:span text:style-name="T388"/></text:span></text:p>
      <text:p text:style-name="P826"><text:span text:style-name="T890">PJE – </text:span><text:span text:style-name="T944">258</text:span><text:span text:style-name="T890"> – APELAÇÃO CÍVEL N° </text:span><text:span text:style-name="Strong_20_Emphasis"><text:span text:style-name="T123">0800674-08.2021.8.15.0521</text:span></text:span><text:span text:style-name="Strong_20_Emphasis"><text:span text:style-name="T138">.</text:span></text:span></text:p>
      <text:p text:style-name="P826"><text:span text:style-name="T890">ORIGEM: </text:span><text:span text:style-name="Strong_20_Emphasis"><text:span text:style-name="T123">COMARCA DE ALAGOINHA</text:span></text:span><text:span text:style-name="Strong_20_Emphasis"><text:span text:style-name="T138">.</text:span></text:span></text:p>
      <text:p text:style-name="P826"><text:span text:style-name="Strong_20_Emphasis"><text:span text:style-name="T890">APELANTE(S): </text:span></text:span><text:span text:style-name="Strong_20_Emphasis"><text:span text:style-name="T138">ANA PAULA DA CONCEICAO DE BRAGA.</text:span></text:span></text:p>
      <text:p text:style-name="P826"><text:span text:style-name="Strong_20_Emphasis"><text:span text:style-name="T988">ADVOGADO(S): </text:span></text:span><text:span text:style-name="Strong_20_Emphasis"><text:span text:style-name="T270">YASSER AUGUSTO BARBOSA DO NASCIMENTO </text:span></text:span><text:span text:style-name="Strong_20_Emphasis"><text:span text:style-name="T308">(</text:span></text:span><text:span text:style-name="Strong_20_Emphasis"><text:span text:style-name="T270">OAB PB23732-A</text:span></text:span><text:span text:style-name="Strong_20_Emphasis"><text:span text:style-name="T308">).</text:span></text:span><text:span text:style-name="Strong_20_Emphasis"><text:span text:style-name="T988"> </text:span></text:span></text:p>
      <text:p text:style-name="P1215"><text:span text:style-name="Strong_20_Emphasis"><text:span text:style-name="T594">APELADO(S): JOANA CRISPIM DE BRAGA.</text:span></text:span></text:p>
      <text:p text:style-name="P1200"><text:span text:style-name="Strong_20_Emphasis"><text:span text:style-name="T388"/></text:span></text:p>
      <text:p text:style-name="P161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0"><text:span text:style-name="Strong_20_Emphasis"><text:span text:style-name="T388"/></text:span></text:p>
      <text:p text:style-name="P809"><text:span text:style-name="T890">PJE – </text:span><text:span text:style-name="T944">259</text:span><text:span text:style-name="T890"> – APELAÇÃO CÍVEL N° </text:span><text:span text:style-name="Strong_20_Emphasis"><text:span text:style-name="T123">0830790-19.2021.8.15.2001</text:span></text:span><text:span text:style-name="Strong_20_Emphasis"><text:span text:style-name="T138">.</text:span></text:span></text:p>
      <text:p text:style-name="P809"><text:span text:style-name="T890">ORIGEM: </text:span><text:span text:style-name="Strong_20_Emphasis"><text:span text:style-name="T123">4ª Vara da Fazenda Pública da Capital</text:span></text:span><text:span text:style-name="Strong_20_Emphasis"><text:span text:style-name="T138">.</text:span></text:span></text:p>
      <text:p text:style-name="P809"><text:soft-page-break/><text:span text:style-name="Strong_20_Emphasis"><text:span text:style-name="T890">APELANTE(S): </text:span></text:span><text:span text:style-name="Strong_20_Emphasis"><text:span text:style-name="T123">EDGARD BARBOZA DE SOUZA</text:span></text:span><text:span text:style-name="Strong_20_Emphasis"><text:span text:style-name="T138">.</text:span></text:span></text:p>
      <text:p text:style-name="P809"><text:span text:style-name="Strong_20_Emphasis"><text:span text:style-name="T988">ADVOGADO(S): </text:span></text:span><text:span text:style-name="Strong_20_Emphasis"><text:span text:style-name="T251">ALEXANDRE G. CEZAR NEVES </text:span></text:span><text:span text:style-name="Strong_20_Emphasis"><text:span text:style-name="T262">(</text:span></text:span><text:span text:style-name="T199">OAB/PB 14.640</text:span><text:span text:style-name="T219">).</text:span></text:p>
      <text:p text:style-name="P811"><text:span text:style-name="Strong_20_Emphasis"><text:span text:style-name="T988">APELADO</text:span></text:span><text:span text:style-name="T890">(S): </text:span><text:span text:style-name="Strong_20_Emphasis"><text:span text:style-name="T485">O ESTADO DA PARAÍBA, REPRESENTADO POR SEU PROCURADOR, ADRIANO SILVA DANTAS.</text:span></text:span></text:p>
      <text:p text:style-name="P811"><text:span text:style-name="Strong_20_Emphasis"><text:span text:style-name="T485"/></text:span></text:p>
      <text:p text:style-name="P162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20"><text:span text:style-name="Strong_20_Emphasis"><text:span text:style-name="T388"/></text:span></text:p>
      <text:p text:style-name="P831"><text:span text:style-name="T890">PJE – </text:span><text:span text:style-name="T944">260</text:span><text:span text:style-name="T890"> – APELAÇÃO CÍVEL N° </text:span><text:span text:style-name="Strong_20_Emphasis"><text:span text:style-name="T123">0806008-11.2022.8.15.2001</text:span></text:span><text:span text:style-name="Strong_20_Emphasis"><text:span text:style-name="T138">.</text:span></text:span></text:p>
      <text:p text:style-name="P831"><text:span text:style-name="T890">ORIGEM: </text:span><text:span text:style-name="Strong_20_Emphasis"><text:span text:style-name="T199">2ª Vara de Fazenda Pública da Capital</text:span></text:span><text:span text:style-name="Strong_20_Emphasis"><text:span text:style-name="T138">.</text:span></text:span></text:p>
      <text:p text:style-name="P831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831"><text:span text:style-name="Strong_20_Emphasis"><text:span text:style-name="T988">APELADO</text:span></text:span><text:span text:style-name="T890">(S): </text:span><text:span text:style-name="T138">DANIELI PEREIRA SANTANA.</text:span></text:p>
      <text:p text:style-name="P1220"><text:span text:style-name="Strong_20_Emphasis"><text:span text:style-name="T388">ADVOGADO(S): João Miguel de O. Neto </text:span></text:span><text:span text:style-name="Strong_20_Emphasis"><text:span text:style-name="T600">(</text:span></text:span><text:span text:style-name="Strong_20_Emphasis"><text:span text:style-name="T388">OAB/PB 14.363</text:span></text:span><text:span text:style-name="Strong_20_Emphasis"><text:span text:style-name="T600">).</text:span></text:span><text:span text:style-name="Strong_20_Emphasis"><text:span text:style-name="T388"> </text:span></text:span></text:p>
      <text:p text:style-name="P1220"><text:span text:style-name="Strong_20_Emphasis"><text:span text:style-name="T388"/></text:span></text:p>
      <text:p text:style-name="P162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21"><text:span text:style-name="Strong_20_Emphasis"><text:span text:style-name="T388"/></text:span></text:p>
      <text:p text:style-name="P833"><text:span text:style-name="T890">PJE – </text:span><text:span text:style-name="T944">261</text:span><text:span text:style-name="T890"> – APELAÇÃO CÍVEL N° </text:span><text:span text:style-name="Strong_20_Emphasis"><text:span text:style-name="T123">0804482-09.2022.8.15.2001</text:span></text:span><text:span text:style-name="Strong_20_Emphasis"><text:span text:style-name="T138">.</text:span></text:span></text:p>
      <text:p text:style-name="P833"><text:span text:style-name="T890">ORIGEM: </text:span><text:span text:style-name="Strong_20_Emphasis"><text:span text:style-name="T123">2ª Vara de Fazenda Pública da Capital</text:span></text:span><text:span text:style-name="Strong_20_Emphasis"><text:span text:style-name="T138">.</text:span></text:span></text:p>
      <text:p text:style-name="P833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833"><text:span text:style-name="Strong_20_Emphasis"><text:span text:style-name="T988">APELADO</text:span></text:span><text:span text:style-name="T890">(S): </text:span><text:span text:style-name="T138">MARIA ZELMA DE LIMA.</text:span></text:p>
      <text:p text:style-name="P1221"><text:span text:style-name="Strong_20_Emphasis"><text:span text:style-name="T388">ADVOGADO(S): João Miguel de O. Neto </text:span></text:span><text:span text:style-name="Strong_20_Emphasis"><text:span text:style-name="T600">(</text:span></text:span><text:span text:style-name="Strong_20_Emphasis"><text:span text:style-name="T388">OAB/PB 14.363</text:span></text:span><text:span text:style-name="Strong_20_Emphasis"><text:span text:style-name="T600">).</text:span></text:span><text:span text:style-name="Strong_20_Emphasis"><text:span text:style-name="T388"> </text:span></text:span></text:p>
      <text:p text:style-name="P811"><text:span text:style-name="Strong_20_Emphasis"><text:span text:style-name="T485"/></text:span></text:p>
      <text:p text:style-name="P162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13"><text:span text:style-name="Strong_20_Emphasis"><text:span text:style-name="T388"/></text:span></text:p>
      <text:p text:style-name="P824"><text:span text:style-name="T890">PJE – </text:span><text:span text:style-name="T944">262</text:span><text:span text:style-name="T890"> – APELAÇÃO CÍVEL N° </text:span><text:span text:style-name="Strong_20_Emphasis"><text:span text:style-name="T123">0800000-90.2016.8.15.0881</text:span></text:span><text:span text:style-name="Strong_20_Emphasis"><text:span text:style-name="T138">.</text:span></text:span></text:p>
      <text:p text:style-name="P363">ORIGEM: VARA DA COMARCA DE SÃO BENTO.</text:p>
      <text:p text:style-name="P824"><text:span text:style-name="Strong_20_Emphasis"><text:span text:style-name="T890">APELANTE(S): MARILEIDE LÚCIO DE AZEVEDO.</text:span></text:span></text:p>
      <text:p text:style-name="P824"><text:span text:style-name="Strong_20_Emphasis"><text:span text:style-name="T988">ADVOGADO(S): HILDEBRANDO DINIZ ARAÚJO </text:span></text:span><text:span text:style-name="Strong_20_Emphasis"><text:span text:style-name="T1104">(</text:span></text:span><text:span text:style-name="Strong_20_Emphasis"><text:span text:style-name="T988">OAB/PB nº 4.593</text:span></text:span><text:span text:style-name="Strong_20_Emphasis"><text:span text:style-name="T1104">).</text:span></text:span><text:span text:style-name="Strong_20_Emphasis"><text:span text:style-name="T988"> </text:span></text:span></text:p>
      <text:p text:style-name="P824"><text:span text:style-name="Strong_20_Emphasis"><text:span text:style-name="T485">APELADO(S): DILVAM (D- MOTOS, DOMINGÃO DE PRÊMIOS REDE DA SORTE e COMPRA PROGRAMADA VIP DUPLA CHANCE.</text:span></text:span></text:p>
      <text:p text:style-name="P1200"><text:span text:style-name="Strong_20_Emphasis"><text:span text:style-name="T388"/></text:span></text:p>
      <text:p text:style-name="P161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0"><text:span text:style-name="Strong_20_Emphasis"><text:span text:style-name="T388"/></text:span></text:p>
      <text:p text:style-name="P809"><text:span text:style-name="T890">PJE – </text:span><text:span text:style-name="T944">263</text:span><text:span text:style-name="T890"> – APELAÇÃO CÍVEL </text:span><text:span text:style-name="T933">E REEXAME NECESSÁRIO </text:span><text:span text:style-name="T890">N° </text:span><text:span text:style-name="Strong_20_Emphasis"><text:span text:style-name="T123">0800084-75.2021.8.15.0571</text:span></text:span><text:span text:style-name="Strong_20_Emphasis"><text:span text:style-name="T138">.</text:span></text:span></text:p>
      <text:p text:style-name="P809"><text:span text:style-name="T890">ORIGEM: </text:span><text:span text:style-name="Strong_20_Emphasis"><text:span text:style-name="T123">Vara Únic</text:span></text:span><text:span text:style-name="Strong_20_Emphasis"><text:span text:style-name="T160">a da Comarca de Pedras de Fogo.</text:span></text:span></text:p>
      <text:p text:style-name="P809"><text:span text:style-name="Strong_20_Emphasis"><text:span text:style-name="T890">APELANTE(S): O MUNICÍPIO DE PEDRAS DE FOGO.</text:span></text:span></text:p>
      <text:p text:style-name="P809"><text:span text:style-name="Strong_20_Emphasis"><text:span text:style-name="T988">ADVOGADO(S): ANTÔNIO DE PÁDUA PEREIRA DE MELO JUNIOR </text:span></text:span><text:span text:style-name="Strong_20_Emphasis"><text:span text:style-name="T1096">(</text:span></text:span><text:span text:style-name="Strong_20_Emphasis"><text:span text:style-name="T988">OAB/PB 9548</text:span></text:span><text:span text:style-name="Strong_20_Emphasis"><text:span text:style-name="T1096">).</text:span></text:span><text:span text:style-name="Strong_20_Emphasis"><text:span text:style-name="T988"> </text:span></text:span></text:p>
      <text:p text:style-name="P809"><text:span text:style-name="Strong_20_Emphasis"><text:span text:style-name="T988">APELADO</text:span></text:span><text:span text:style-name="T890">(S): SOLANGE DA COSTA SANTOS.</text:span></text:p>
      <text:p text:style-name="P1200"><text:span text:style-name="Strong_20_Emphasis"><text:span text:style-name="T388">ADVOGADO(S): TÁSSIO ERIK PEREIRA PIMENTEL </text:span></text:span><text:span text:style-name="Strong_20_Emphasis"><text:span text:style-name="T585">(</text:span></text:span><text:span text:style-name="Strong_20_Emphasis"><text:span text:style-name="T388">OAB/PB 27.669</text:span></text:span><text:span text:style-name="Strong_20_Emphasis"><text:span text:style-name="T585">).</text:span></text:span><text:span text:style-name="Strong_20_Emphasis"><text:span text:style-name="T388"> </text:span></text:span></text:p>
      <text:p text:style-name="P1201"><text:span text:style-name="Strong_20_Emphasis"><text:span text:style-name="T585">REMETENTE: O Juízo da </text:span></text:span><text:span text:style-name="Strong_20_Emphasis"><text:span text:style-name="T737">Vara Únic</text:span></text:span><text:span text:style-name="Strong_20_Emphasis"><text:span text:style-name="T585">a da Comarca de Pedras de Fogo.</text:span></text:span></text:p>
      <text:p text:style-name="P1200"><text:span text:style-name="Strong_20_Emphasis"><text:span text:style-name="T388"/></text:span></text:p>
      <text:p text:style-name="P161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0"><text:span text:style-name="Strong_20_Emphasis"><text:span text:style-name="T388"/></text:span></text:p>
      <text:p text:style-name="P809"><text:span text:style-name="T890">PJE – </text:span><text:span text:style-name="T944">264</text:span><text:span text:style-name="T890"> – APELAÇ</text:span><text:span text:style-name="T937">ÕES</text:span><text:span text:style-name="T890"> CÍVE</text:span><text:span text:style-name="T937">IS</text:span><text:span text:style-name="T890"> N° </text:span><text:span text:style-name="Strong_20_Emphasis"><text:span text:style-name="T123">0001485-07.2008.8.15.0731</text:span></text:span><text:span text:style-name="Strong_20_Emphasis"><text:span text:style-name="T138">.</text:span></text:span></text:p>
      <text:p text:style-name="P809"><text:span text:style-name="T890">ORIGEM: </text:span><text:span text:style-name="Strong_20_Emphasis"><text:span text:style-name="T123">3ª VARA DA COMARCA DE CABEDELO</text:span></text:span><text:span text:style-name="Strong_20_Emphasis"><text:span text:style-name="T138">.</text:span></text:span></text:p>
      <text:p text:style-name="P809"><text:soft-page-break/><text:span text:style-name="Strong_20_Emphasis"><text:span text:style-name="T937">1° </text:span></text:span><text:span text:style-name="Strong_20_Emphasis"><text:span text:style-name="T890">APELANTE(S): </text:span></text:span><text:span text:style-name="Strong_20_Emphasis"><text:span text:style-name="T123">PESCA BRASIL LTDA.</text:span></text:span></text:p>
      <text:p text:style-name="P809"><text:span text:style-name="Strong_20_Emphasis"><text:span text:style-name="T988">ADVOGADO(S): </text:span></text:span><text:span text:style-name="Strong_20_Emphasis"><text:span text:style-name="T251">FÁBIO FIRMINO DE ARAÚJO </text:span></text:span><text:span text:style-name="Strong_20_Emphasis"><text:span text:style-name="T355">(</text:span></text:span><text:span text:style-name="Strong_20_Emphasis"><text:span text:style-name="T199">OAB/PB 6.509</text:span></text:span><text:span text:style-name="Strong_20_Emphasis"><text:span text:style-name="T221">).</text:span></text:span></text:p>
      <text:p text:style-name="P816"><text:span text:style-name="Strong_20_Emphasis"><text:span text:style-name="T1099">2° </text:span></text:span><text:span text:style-name="Strong_20_Emphasis"><text:span text:style-name="T988">APELANTE</text:span></text:span><text:span text:style-name="T890">(S): </text:span><text:span text:style-name="Strong_20_Emphasis"><text:span text:style-name="T485">O ESTADO DA PARAÍBA, REPRESENTADO POR SEU PROCURADOR, ADRIANO SILVA DANTAS.</text:span></text:span></text:p>
      <text:p text:style-name="P816"><text:span text:style-name="Strong_20_Emphasis"><text:span text:style-name="T485">APELADO(S): </text:span></text:span><text:span text:style-name="Strong_20_Emphasis"><text:span text:style-name="T588">OS MESMOS.</text:span></text:span></text:p>
      <text:p text:style-name="P1200"><text:span text:style-name="Strong_20_Emphasis"><text:span text:style-name="T388"/></text:span></text:p>
      <text:p text:style-name="P161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0"><text:span text:style-name="Strong_20_Emphasis"><text:span text:style-name="T388"/></text:span></text:p>
      <text:p text:style-name="P819"><text:span text:style-name="T890">PJE – </text:span><text:span text:style-name="T944">265</text:span><text:span text:style-name="T890"> – APELAÇ</text:span><text:span text:style-name="T937">ÕES</text:span><text:span text:style-name="T890"> CÍVE</text:span><text:span text:style-name="T937">IS</text:span><text:span text:style-name="T890"> N° </text:span><text:span text:style-name="Strong_20_Emphasis"><text:span text:style-name="T123">0004864-43.2005.8.15.0251</text:span></text:span><text:span text:style-name="Strong_20_Emphasis"><text:span text:style-name="T138">.</text:span></text:span></text:p>
      <text:p text:style-name="P364">ORIGEM: 4ª Vara da Comarca de Patos.</text:p>
      <text:p text:style-name="P819"><text:span text:style-name="Strong_20_Emphasis"><text:span text:style-name="T937">1° </text:span></text:span><text:span text:style-name="Strong_20_Emphasis"><text:span text:style-name="T890">APELANTE(S): Ivana Maria Wanderley Nóbrega de Melo.</text:span></text:span></text:p>
      <text:p text:style-name="P809"><text:span text:style-name="Strong_20_Emphasis"><text:span text:style-name="T988">ADVOGADO(S): Janykerly Dias de Araujo </text:span></text:span><text:span text:style-name="Strong_20_Emphasis"><text:span text:style-name="T1100">(</text:span></text:span><text:span text:style-name="Strong_20_Emphasis"><text:span text:style-name="T988">OAB/PB 26.278</text:span></text:span><text:span text:style-name="Strong_20_Emphasis"><text:span text:style-name="T1100">).</text:span></text:span><text:span text:style-name="Strong_20_Emphasis"><text:span text:style-name="T988"> </text:span></text:span></text:p>
      <text:p text:style-name="P819"><text:span text:style-name="Strong_20_Emphasis"><text:span text:style-name="T1099">2° </text:span></text:span><text:span text:style-name="Strong_20_Emphasis"><text:span text:style-name="T988">APELANTE</text:span></text:span><text:span text:style-name="T890">(S): O MUNICÍPIO DE PATOS.</text:span></text:p>
      <text:p text:style-name="P1200"><text:span text:style-name="Strong_20_Emphasis"><text:span text:style-name="T388">ADVOGADO(S): ALEXSANDRO LACERDA DE CALDAS </text:span></text:span><text:span text:style-name="Strong_20_Emphasis"><text:span text:style-name="T590">(</text:span></text:span><text:span text:style-name="Strong_20_Emphasis"><text:span text:style-name="T388">OAB/PB 16.857</text:span></text:span><text:span text:style-name="Strong_20_Emphasis"><text:span text:style-name="T590">).</text:span></text:span><text:span text:style-name="Strong_20_Emphasis"><text:span text:style-name="T388"> </text:span></text:span></text:p>
      <text:p text:style-name="P1208"><text:span text:style-name="Strong_20_Emphasis"><text:span text:style-name="T485">APELADO(S): </text:span></text:span><text:span text:style-name="Strong_20_Emphasis"><text:span text:style-name="T588">OS MESMOS.</text:span></text:span></text:p>
      <text:p text:style-name="P1207"><text:span text:style-name="Strong_20_Emphasis"><text:span text:style-name="T388"/></text:span></text:p>
      <text:p text:style-name="P161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07"><text:span text:style-name="Strong_20_Emphasis"><text:span text:style-name="T388"/></text:span></text:p>
      <text:p text:style-name="P825"><text:span text:style-name="T890">PJE – </text:span><text:span text:style-name="T944">266</text:span><text:span text:style-name="T890"> – APELAÇ</text:span><text:span text:style-name="T937">ÕES</text:span><text:span text:style-name="T890"> CÍVE</text:span><text:span text:style-name="T937">IS</text:span><text:span text:style-name="T890"> N° </text:span><text:span text:style-name="Strong_20_Emphasis"><text:span text:style-name="T123">0817522-49.2019.8.15.0001</text:span></text:span><text:span text:style-name="Strong_20_Emphasis"><text:span text:style-name="T138">.</text:span></text:span></text:p>
      <text:p text:style-name="P424"><text:span text:style-name="T1219">ORIGEM: </text:span><text:span text:style-name="T1222">1° </text:span><text:span text:style-name="T799">VARA DA FAZENDA PÚBLICA DA COMARCA DE CAMPINA GRANDE.</text:span></text:p>
      <text:p text:style-name="P825"><text:span text:style-name="Strong_20_Emphasis"><text:span text:style-name="T937">1° </text:span></text:span><text:span text:style-name="Strong_20_Emphasis"><text:span text:style-name="T890">APELANTE</text:span></text:span><text:span text:style-name="Strong_20_Emphasis"><text:span text:style-name="T940">(</text:span></text:span><text:span text:style-name="Strong_20_Emphasis"><text:span text:style-name="T890">S): JANE POMPILO DOS SANTOS.</text:span></text:span></text:p>
      <text:p text:style-name="P818"><text:span text:style-name="Strong_20_Emphasis"><text:span text:style-name="T988">ADVOGADO(S): Rogério Miranda Campos </text:span></text:span><text:span text:style-name="Strong_20_Emphasis"><text:span text:style-name="T1105">(</text:span></text:span><text:span text:style-name="Strong_20_Emphasis"><text:span text:style-name="T988">OAB/PB nº 10.800</text:span></text:span><text:span text:style-name="Strong_20_Emphasis"><text:span text:style-name="T1105">).</text:span></text:span><text:span text:style-name="Strong_20_Emphasis"><text:span text:style-name="T988"> </text:span></text:span></text:p>
      <text:p text:style-name="P825"><text:span text:style-name="Strong_20_Emphasis"><text:span text:style-name="T1099">2° </text:span></text:span><text:span text:style-name="Strong_20_Emphasis"><text:span text:style-name="T988">APELANTE</text:span></text:span><text:span text:style-name="T890">(S): A UNIVERSIDADE ESTADUAL DA PARAÍB</text:span><text:span text:style-name="T940">A- UEPB.</text:span></text:p>
      <text:p text:style-name="P1207"><text:span text:style-name="Strong_20_Emphasis"><text:span text:style-name="T388">ADVOGADO(S): Thiago Arraes Alves Lima </text:span></text:span><text:span text:style-name="Strong_20_Emphasis"><text:span text:style-name="T595">(</text:span></text:span><text:span text:style-name="Strong_20_Emphasis"><text:span text:style-name="T388">OAB/PE nº 26.489D</text:span></text:span><text:span text:style-name="Strong_20_Emphasis"><text:span text:style-name="T595">).</text:span></text:span><text:span text:style-name="Strong_20_Emphasis"><text:span text:style-name="T388"> </text:span></text:span></text:p>
      <text:p text:style-name="P1214"><text:span text:style-name="Strong_20_Emphasis"><text:span text:style-name="T485">APELADO(S): </text:span></text:span><text:span text:style-name="Strong_20_Emphasis"><text:span text:style-name="T588">OS MESMOS.</text:span></text:span></text:p>
      <text:p text:style-name="P1214"><text:span text:style-name="Strong_20_Emphasis"><text:span text:style-name="T388"/></text:span></text:p>
      <text:p text:style-name="P162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MARCOS CAVALCANTI DE ALBUQUERQUE</text:span></text:span><text:span text:style-name="Fonte_20_parág._20_padrão"><text:span text:style-name="T779">.</text:span></text:span></text:p>
      <text:p text:style-name="P1217"><text:span text:style-name="Strong_20_Emphasis"><text:span text:style-name="T388"/></text:span></text:p>
      <text:p text:style-name="P828"><text:span text:style-name="T890">PJE – </text:span><text:span text:style-name="T944">267</text:span><text:span text:style-name="T890"> – APELAÇ</text:span><text:span text:style-name="T937">ÕES</text:span><text:span text:style-name="T890"> CÍVE</text:span><text:span text:style-name="T937">IS</text:span><text:span text:style-name="T890"> N° </text:span><text:span text:style-name="Strong_20_Emphasis"><text:span text:style-name="T123">0001198-68.2008.8.15.0141</text:span></text:span><text:span text:style-name="Strong_20_Emphasis"><text:span text:style-name="T138">.</text:span></text:span></text:p>
      <text:p text:style-name="P828"><text:span text:style-name="T890">ORIGEM: </text:span><text:span text:style-name="Strong_20_Emphasis"><text:span text:style-name="T123">3ª Vara Mista de Catolé do Rocha</text:span></text:span><text:span text:style-name="Strong_20_Emphasis"><text:span text:style-name="T138">.</text:span></text:span></text:p>
      <text:p text:style-name="P828"><text:span text:style-name="Strong_20_Emphasis"><text:span text:style-name="T1099">1° </text:span></text:span><text:span text:style-name="Strong_20_Emphasis"><text:span text:style-name="T988">APELANTE</text:span></text:span><text:span text:style-name="T890">(S): Alcione de Sá Cavalcante e outra.</text:span></text:p>
      <text:p text:style-name="P1217"><text:span text:style-name="Strong_20_Emphasis"><text:span text:style-name="T388">ADVOGADO(S): FRANCISCO DE FREITAS CARNEIRO </text:span></text:span><text:span text:style-name="Strong_20_Emphasis"><text:span text:style-name="T597">(</text:span></text:span><text:span text:style-name="Strong_20_Emphasis"><text:span text:style-name="T388">OAB PB19114-A</text:span></text:span><text:span text:style-name="Strong_20_Emphasis"><text:span text:style-name="T597">).</text:span></text:span><text:span text:style-name="Strong_20_Emphasis"><text:span text:style-name="T388"> </text:span></text:span></text:p>
      <text:p text:style-name="P828"><text:span text:style-name="Strong_20_Emphasis"><text:span text:style-name="T1099">2° </text:span></text:span><text:span text:style-name="Strong_20_Emphasis"><text:span text:style-name="T988">APELANTE</text:span></text:span><text:span text:style-name="Strong_20_Emphasis"><text:span text:style-name="T890">(S): Maria Lélia Barreto e outra.</text:span></text:span></text:p>
      <text:p text:style-name="P1217"><text:span text:style-name="Strong_20_Emphasis"><text:span text:style-name="T388">ADVOGADO(S): MARCIO FELYPE DE SOUSA BALCANTE </text:span></text:span><text:span text:style-name="Strong_20_Emphasis"><text:span text:style-name="T597">(</text:span></text:span><text:span text:style-name="Strong_20_Emphasis"><text:span text:style-name="T388">OAB/RN 13.252</text:span></text:span><text:span text:style-name="Strong_20_Emphasis"><text:span text:style-name="T597">).<text:line-break/></text:span></text:span><text:span text:style-name="Strong_20_Emphasis"><text:span text:style-name="T485">APELADO(S): </text:span></text:span><text:span text:style-name="Strong_20_Emphasis"><text:span text:style-name="T588">OS MESMOS.</text:span></text:span><text:span text:style-name="Strong_20_Emphasis"><text:span text:style-name="T388"> </text:span></text:span></text:p>
      <text:p text:style-name="P1217"><text:span text:style-name="Strong_20_Emphasis"><text:span text:style-name="T757"/></text:span></text:p>
      <text:p text:style-name="P170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1"><text:span text:style-name="Strong_20_Emphasis"><text:span text:style-name="T388"/></text:span></text:p>
      <text:p text:style-name="P913"><text:span text:style-name="T890">PJE – </text:span><text:span text:style-name="T986">268</text:span><text:span text:style-name="T890"> – </text:span><text:span text:style-name="T961">CONFLITO NEGATIVO DE COMPETÊNCIA</text:span><text:span text:style-name="T890"> N° </text:span><text:span text:style-name="Strong_20_Emphasis"><text:span text:style-name="T199">0824971-56.2022.8.15.0000.</text:span></text:span></text:p>
      <text:p text:style-name="P365"><text:span text:style-name="T5">ORIGEM: </text:span><text:span text:style-name="Strong_20_Emphasis"><text:span text:style-name="T861">2ª VARA CÍVEL DE CAMPINA GRANDE.</text:span></text:span></text:p>
      <text:p text:style-name="P913"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961">O JUÍZO DA </text:span></text:span><text:span text:style-name="Strong_20_Emphasis"><text:span text:style-name="T176">2ª VARA CÍVEL DE CAMPINA GRANDE.</text:span></text:span></text:p>
      <text:p text:style-name="P913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1160">O JUÍZO DA</text:span></text:span><text:span text:style-name="Strong_20_Emphasis"><text:span text:style-name="T988"> </text:span></text:span><text:span text:style-name="Strong_20_Emphasis"><text:span text:style-name="T270">6ª VARA CÍVEL DE CAMPINA GRANDE.</text:span></text:span></text:p>
      <text:p text:style-name="P913"><text:span text:style-name="Strong_20_Emphasis"><text:span text:style-name="T270"/></text:span></text:p>
      <text:p text:style-name="P175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9"><text:span text:style-name="Strong_20_Emphasis"><text:span text:style-name="T388"/></text:span></text:p>
      <text:p text:style-name="P510"><text:span text:style-name="T1234">PJE – </text:span><text:span text:style-name="T1237">269</text:span><text:span text:style-name="T1234"> – </text:span><text:span text:style-name="T1236">CONFLITO NEGATIVO DE COMPETÊNCIA</text:span><text:span text:style-name="T1234"> N° </text:span><text:span text:style-name="T794">0804194-50.2022.8.15.0000.</text:span></text:p>
      <text:p text:style-name="P368"><text:span text:style-name="T5">ORIGEM: </text:span><text:span text:style-name="Strong_20_Emphasis"><text:span text:style-name="T864">3ª Vara da Fazenda Pública da Comarca da Capital.</text:span></text:span></text:p>
      <text:p text:style-name="P959"><text:soft-page-break/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975">O </text:span></text:span><text:span text:style-name="Strong_20_Emphasis"><text:span text:style-name="T188">Juízo da 3ª Vara da Fazenda Pública da Comarca da Capital.</text:span></text:span></text:p>
      <text:p text:style-name="P959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1182">O </text:span></text:span><text:span text:style-name="Strong_20_Emphasis"><text:span text:style-name="T333">Juízo da 14ª Vara Cível da Comarca da Capital.</text:span></text:span></text:p>
      <text:p text:style-name="P959"><text:span text:style-name="Strong_20_Emphasis"><text:span text:style-name="T333"/></text:span></text:p>
      <text:p text:style-name="P176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8"><text:span text:style-name="Strong_20_Emphasis"><text:span text:style-name="T388"/></text:span></text:p>
      <text:p text:style-name="P978"><text:span text:style-name="T890">PJE – </text:span><text:span text:style-name="T986">270</text:span><text:span text:style-name="T890"> – </text:span><text:span text:style-name="T961">CONFLITO NEGATIVO DE COMPETÊNCIA</text:span><text:span text:style-name="T890"> N° </text:span><text:span text:style-name="Strong_20_Emphasis"><text:span text:style-name="T199">0827108-11.2022.8.15.0000.</text:span></text:span></text:p>
      <text:p text:style-name="P317"><text:span text:style-name="T1261">ORIGEM: </text:span><text:span text:style-name="T846">JUIZADO ESPECIAL DA FAZENDA PÚBLICA DE CAMPINA GRANDE.</text:span></text:p>
      <text:p text:style-name="P978"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985">O </text:span></text:span><text:span text:style-name="Strong_20_Emphasis"><text:span text:style-name="T194">JUIZADO ESPECIAL DA FAZ. PÚBLICA DE CAMPINA GRANDE.</text:span></text:span></text:p>
      <text:p text:style-name="P978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1182">O </text:span></text:span><text:span text:style-name="Strong_20_Emphasis"><text:span text:style-name="T333">Juízo da </text:span></text:span><text:span text:style-name="Strong_20_Emphasis"><text:span text:style-name="T270">3ª Vara da Fazenda Pública de Campina Grande.</text:span></text:span></text:p>
      <text:p text:style-name="P978"><text:span text:style-name="Strong_20_Emphasis"><text:span text:style-name="T270"/></text:span></text:p>
      <text:p text:style-name="P174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8"><text:span text:style-name="Strong_20_Emphasis"><text:span text:style-name="T388"/></text:span></text:p>
      <text:p text:style-name="P949"><text:span text:style-name="T890">PJE – </text:span><text:span text:style-name="T986">271</text:span><text:span text:style-name="T890"> – </text:span><text:span text:style-name="T961">CONFLITO NEGATIVO DE COMPETÊNCIA </text:span><text:span text:style-name="T890">N° </text:span><text:span text:style-name="Strong_20_Emphasis"><text:span text:style-name="T859">0807380-81.2022.8.15.0000.</text:span></text:span></text:p>
      <text:p text:style-name="P367"><text:span text:style-name="T5">ORIGEM: </text:span><text:span text:style-name="Strong_20_Emphasis"><text:span text:style-name="T866">Vara de Feitos Especiais de João Pessoa</text:span></text:span><text:span text:style-name="Strong_20_Emphasis"><text:span text:style-name="T863">.</text:span></text:span></text:p>
      <text:p text:style-name="P949"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970">O </text:span></text:span><text:span text:style-name="Strong_20_Emphasis"><text:span text:style-name="T136">Juízo da Vara de Feitos Especiais de João Pessoa</text:span></text:span><text:span text:style-name="Strong_20_Emphasis"><text:span text:style-name="T184">.</text:span></text:span></text:p>
      <text:p text:style-name="P949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331">O </text:span></text:span><text:span text:style-name="Strong_20_Emphasis"><text:span text:style-name="T269">Juízo da </text:span></text:span><text:span text:style-name="Strong_20_Emphasis"><text:span text:style-name="T251">1ª Vara Regional Cível de Mangabeira.</text:span></text:span><text:span text:style-name="Strong_20_Emphasis"><text:span text:style-name="T988"> </text:span></text:span></text:p>
      <text:p text:style-name="P949"><text:span text:style-name="Strong_20_Emphasis"><text:span text:style-name="T988"/></text:span></text:p>
      <text:p text:style-name="P177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72"><text:span text:style-name="Strong_20_Emphasis"><text:span text:style-name="T388"/></text:span></text:p>
      <text:p text:style-name="P984"><text:span text:style-name="T890">PJE – </text:span><text:span text:style-name="T986">272</text:span><text:span text:style-name="T890"> – </text:span><text:span text:style-name="T961">CONFLITO NEGATIVO DE COMPETÊNCIA</text:span><text:span text:style-name="T890"> N° </text:span><text:span text:style-name="Strong_20_Emphasis"><text:span text:style-name="T199">0823002-06.2022.8.15.000</text:span></text:span><text:span text:style-name="Strong_20_Emphasis"><text:span text:style-name="T231">0.</text:span></text:span><text:span text:style-name="T67"> </text:span></text:p>
      <text:p text:style-name="P485"><text:span text:style-name="T1219">ORIGEM: </text:span><text:span text:style-name="T795">3ª Vara Mista da Comarca de Bayeux.</text:span></text:p>
      <text:p text:style-name="P984"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1182">O </text:span></text:span><text:span text:style-name="Strong_20_Emphasis"><text:span text:style-name="T333">Juízo da </text:span></text:span><text:span text:style-name="Strong_20_Emphasis"><text:span text:style-name="T138">3ª Vara Mista da Comarca de Bayeux</text:span></text:span><text:span text:style-name="Strong_20_Emphasis"><text:span text:style-name="T890"> </text:span></text:span></text:p>
      <text:p text:style-name="P984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1182">O </text:span></text:span><text:span text:style-name="Strong_20_Emphasis"><text:span text:style-name="T333">Juízo da </text:span></text:span><text:span text:style-name="Strong_20_Emphasis"><text:span text:style-name="T341">2</text:span></text:span><text:span text:style-name="Strong_20_Emphasis"><text:span text:style-name="T270">ª Vara Mista da Comarca de Bayeux</text:span></text:span><text:span text:style-name="Strong_20_Emphasis"><text:span text:style-name="T988"> </text:span></text:span></text:p>
      <text:p text:style-name="P949"><text:span text:style-name="Strong_20_Emphasis"><text:span text:style-name="T988"/></text:span></text:p>
      <text:p text:style-name="P176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6"><text:span text:style-name="Strong_20_Emphasis"><text:span text:style-name="T388"/></text:span></text:p>
      <text:p text:style-name="P976"><text:span text:style-name="T890">PJE – </text:span><text:span text:style-name="T986">273</text:span><text:span text:style-name="T890"> – </text:span><text:span text:style-name="T961">CONFLITO NEGATIVO DE COMPETÊNCIA</text:span><text:span text:style-name="T890"> N° </text:span><text:span text:style-name="Strong_20_Emphasis"><text:span text:style-name="T232">0818703-83.2022.8.15.0000.</text:span></text:span></text:p>
      <text:p text:style-name="P369"><text:span text:style-name="T5">ORIGEM: </text:span><text:span text:style-name="Strong_20_Emphasis"><text:span text:style-name="T865">3ª Vara Mista de Sapé.</text:span></text:span></text:p>
      <text:p text:style-name="P976"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984">O Juízo da </text:span></text:span><text:span text:style-name="Strong_20_Emphasis"><text:span text:style-name="T193">3ª Vara Mista de Sapé.</text:span></text:span></text:p>
      <text:p text:style-name="P976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1189">O Juízo da </text:span></text:span><text:span text:style-name="Strong_20_Emphasis"><text:span text:style-name="T270">1ª Turma Recursal da Comarca de João Pessoa.</text:span></text:span></text:p>
      <text:p text:style-name="P949"><text:span text:style-name="Strong_20_Emphasis"><text:span text:style-name="T270"/></text:span></text:p>
      <text:p text:style-name="P1774"><text:span text:style-name="Fonte_20_parág._20_padrão"><text:span text:style-name="T758">R</text:span></text:span><text:span text:style-name="Fonte_20_parág._20_padrão"><text:span text:style-name="T759">ELATOR: EXM</text:span></text:span><text:span text:style-name="Fonte_20_parág._20_padrão"><text:span text:style-name="T760">O</text:span></text:span><text:span text:style-name="Fonte_20_parág._20_padrão"><text:span text:style-name="T759">. D</text:span></text:span><text:span text:style-name="Fonte_20_parág._20_padrão"><text:span text:style-name="T761">ES. </text:span></text:span><text:span text:style-name="Fonte_20_parág._20_padrão"><text:span text:style-name="T762">MARCOS WILLIAM DE OLIVEIRA</text:span></text:span><text:span text:style-name="Fonte_20_parág._20_padrão"><text:span text:style-name="T759">.</text:span></text:span></text:p>
      <text:p text:style-name="P1335"><text:span text:style-name="Strong_20_Emphasis"><text:span text:style-name="T388"/></text:span></text:p>
      <text:p text:style-name="P946"><text:span text:style-name="T890">PJE – </text:span><text:span text:style-name="T986">274</text:span><text:span text:style-name="T890"> – </text:span><text:span text:style-name="T961">CONFLITO NEGATIVO DE COMPETÊNCIA</text:span><text:span text:style-name="T890"> N° </text:span><text:span text:style-name="Strong_20_Emphasis"><text:span text:style-name="T858">0822999-51.2022.8.15.0000.</text:span></text:span></text:p>
      <text:p text:style-name="P366"><text:span text:style-name="T5">ORIGEM: </text:span><text:span text:style-name="Strong_20_Emphasis"><text:span text:style-name="T860">1ª Vara da Família da Comarca de Campina Grand</text:span></text:span><text:span text:style-name="Strong_20_Emphasis"><text:span text:style-name="T862">e.</text:span></text:span></text:p>
      <text:p text:style-name="P946"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138">1ª Vara da Família da Comarca de Campina Grand</text:span></text:span><text:span text:style-name="Strong_20_Emphasis"><text:span text:style-name="T181">e.</text:span></text:span></text:p>
      <text:p text:style-name="P946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1172">5</text:span></text:span><text:span text:style-name="Strong_20_Emphasis"><text:span text:style-name="T270">ª Vara da Família da Comarca de Campina Grand</text:span></text:span><text:span text:style-name="Strong_20_Emphasis"><text:span text:style-name="T329">e.</text:span></text:span></text:p>
      <text:p text:style-name="P913"><text:span text:style-name="Strong_20_Emphasis"><text:span text:style-name="T270"/></text:span></text:p>
      <text:p text:style-name="P172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1"><text:span text:style-name="Strong_20_Emphasis"><text:span text:style-name="T388"/></text:span></text:p>
      <text:p text:style-name="P933"><text:span text:style-name="T890">PJE – </text:span><text:span text:style-name="T986">275</text:span><text:span text:style-name="T890"> – </text:span><text:span text:style-name="T961">CONFLITO NEGATIVO DE COMPETÊNCIA</text:span><text:span text:style-name="T890"> N° </text:span><text:span text:style-name="Strong_20_Emphasis"><text:span text:style-name="T199">0826445-62.2022.8.15.0000.</text:span></text:span></text:p>
      <text:p text:style-name="P465"><text:span text:style-name="T1219">ORIGEM: </text:span><text:span text:style-name="T795">3ª Vara Mista da Comarca de Bayeux.</text:span></text:p>
      <text:p text:style-name="P933"><text:span text:style-name="Strong_20_Emphasis"><text:span text:style-name="T961">SUSCITANTE</text:span></text:span><text:span text:style-name="Strong_20_Emphasis"><text:span text:style-name="T890">(S): </text:span></text:span><text:span text:style-name="Strong_20_Emphasis"><text:span text:style-name="T965">O Juízo da </text:span></text:span><text:span text:style-name="Strong_20_Emphasis"><text:span text:style-name="T138">3ª Vara Mista da Comarca de Bayeux.</text:span></text:span></text:p>
      <text:p text:style-name="P933"><text:span text:style-name="Strong_20_Emphasis"><text:span text:style-name="T1160">SUSCITADO</text:span></text:span><text:span text:style-name="Strong_20_Emphasis"><text:span text:style-name="T988">(S): </text:span></text:span><text:span text:style-name="Strong_20_Emphasis"><text:span text:style-name="T1167">O Juízo da 4</text:span></text:span><text:span text:style-name="Strong_20_Emphasis"><text:span text:style-name="T270">ª Vara Mista da Comarca de Bayeux.</text:span></text:span><text:span text:style-name="Strong_20_Emphasis"><text:span text:style-name="T988"> </text:span></text:span></text:p>
      <text:p text:style-name="P933"><text:span text:style-name="Strong_20_Emphasis"><text:span text:style-name="T988"/></text:span></text:p>
      <text:p text:style-name="P175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4"><text:span text:style-name="Strong_20_Emphasis"><text:span text:style-name="T388"/></text:span></text:p>
      <text:p text:style-name="P311"><text:span text:style-name="T1261">PJE – </text:span><text:span text:style-name="T1277">276</text:span><text:span text:style-name="T1261"> – A</text:span><text:span text:style-name="T1271">GRAVO DE INSTRUMENTO</text:span><text:span text:style-name="T1261"> N° </text:span>0816176-61.2022.8.15.0000.</text:p>
      <text:p text:style-name="P311"><text:soft-page-break/><text:span text:style-name="T1261">ORIGEM: </text:span><text:span text:style-name="T846">3ª Vara da Fazenda Pública da Comarca da Capital.</text:span></text:p>
      <text:p text:style-name="P964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38">Ially Rayssa Dias Mora.</text:span></text:span></text:p>
      <text:p text:style-name="P964"><text:span text:style-name="Strong_20_Emphasis"><text:span text:style-name="T988">ADVOGADO(S): </text:span></text:span><text:span text:style-name="Strong_20_Emphasis"><text:span text:style-name="T270">HENRIQUE RABELO MADUREIRA </text:span></text:span><text:span text:style-name="Strong_20_Emphasis"><text:span text:style-name="T336">(</text:span></text:span><text:span text:style-name="Strong_20_Emphasis"><text:span text:style-name="T270">OAB PB13860-A</text:span></text:span><text:span text:style-name="Strong_20_Emphasis"><text:span text:style-name="T336">).</text:span></text:span><text:span text:style-name="Strong_20_Emphasis"><text:span text:style-name="T988"> </text:span></text:span></text:p>
      <text:p text:style-name="P964"><text:span text:style-name="Strong_20_Emphasis"><text:span text:style-name="T1119">AGRAVADO</text:span></text:span><text:span text:style-name="Strong_20_Emphasis"><text:span text:style-name="T988">(S): </text:span></text:span><text:span text:style-name="Strong_20_Emphasis"><text:span text:style-name="T485">O ESTADO DA PARAÍBA, REPRESENTADO POR SEU PROCURADOR, ADRIANO SILVA DANTAS.</text:span></text:span></text:p>
      <text:p text:style-name="P1217"><text:span text:style-name="Strong_20_Emphasis"><text:span text:style-name="T757"/></text:span></text:p>
      <text:p text:style-name="P163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5"><text:span text:style-name="Strong_20_Emphasis"><text:span text:style-name="T388"/></text:span></text:p>
      <text:p text:style-name="P837"><text:span text:style-name="T890">PJE – </text:span><text:span text:style-name="T986">277</text:span><text:span text:style-name="T890"> – A</text:span><text:span text:style-name="T948">GRAVO DE INSTRUMENTO</text:span><text:span text:style-name="T890"> N° </text:span><text:span text:style-name="Strong_20_Emphasis"><text:span text:style-name="T232">0820645-53.2022.8.15.0000.</text:span></text:span></text:p>
      <text:p text:style-name="P372"><text:span text:style-name="T1282">ORIGEM: </text:span><text:span text:style-name="T845">Vara Única da Comarca de Água Branca.</text:span></text:p>
      <text:p text:style-name="P837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38">Adauto Ferreira Dias.</text:span></text:span></text:p>
      <text:p text:style-name="P837"><text:span text:style-name="Strong_20_Emphasis"><text:span text:style-name="T988">ADVOGADO(S): </text:span></text:span><text:span text:style-name="Strong_20_Emphasis"><text:span text:style-name="T270">JOYCE EMANUELLE FELIPE DE GÓIS </text:span></text:span><text:span text:style-name="Strong_20_Emphasis"><text:span text:style-name="T310">(</text:span></text:span><text:span text:style-name="T232">OAB/PE 43.520</text:span><text:span text:style-name="T235">).</text:span></text:p>
      <text:p text:style-name="P837"><text:span text:style-name="Strong_20_Emphasis"><text:span text:style-name="T1119">AGRAVADO</text:span></text:span><text:span text:style-name="T890">(S): </text:span><text:span text:style-name="T138">Banco Bradesco S.A.</text:span></text:p>
      <text:p text:style-name="P1225"><text:span text:style-name="Strong_20_Emphasis"><text:span text:style-name="T388">ADVOGADO(S): ANDREA FORMIGA D. DE RANGEL MOREIRA </text:span></text:span><text:span text:style-name="Strong_20_Emphasis"><text:span text:style-name="T612">(</text:span></text:span><text:span text:style-name="Strong_20_Emphasis"><text:span text:style-name="T388">OAB PB21740-A</text:span></text:span><text:span text:style-name="Strong_20_Emphasis"><text:span text:style-name="T612">).</text:span></text:span></text:p>
      <text:p text:style-name="P1225"><text:span text:style-name="Strong_20_Emphasis"><text:span text:style-name="T612"/></text:span></text:p>
      <text:p text:style-name="P167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8"><text:span text:style-name="Strong_20_Emphasis"><text:span text:style-name="T388"/></text:span></text:p>
      <text:p text:style-name="P881"><text:span text:style-name="T890">PJE – </text:span><text:span text:style-name="T986">278</text:span><text:span text:style-name="T890"> –A</text:span><text:span text:style-name="T948">GRAVO DE INSTRUMENTO </text:span><text:span text:style-name="T890">N° </text:span><text:span text:style-name="Strong_20_Emphasis"><text:span text:style-name="T199">0824090-79.2022.8.15.0000.</text:span></text:span></text:p>
      <text:p text:style-name="P279"><text:span text:style-name="T1261">ORIGEM: </text:span>3ª Vara Cível da comarca de Campina Grande.</text:p>
      <text:p text:style-name="P881"><text:span text:style-name="Strong_20_Emphasis"><text:span text:style-name="T948">AGRAVANTE</text:span></text:span><text:span text:style-name="Strong_20_Emphasis"><text:span text:style-name="T890">(S): VERA LUCIA DA SILVA OLIVEIRA.</text:span></text:span></text:p>
      <text:p text:style-name="P881"><text:span text:style-name="Strong_20_Emphasis"><text:span text:style-name="T988">ADVOGADO(S): Arthur Cézar Cavalcante Barros Aureliano </text:span></text:span><text:span text:style-name="Strong_20_Emphasis"><text:span text:style-name="T1143">(</text:span></text:span><text:span text:style-name="Strong_20_Emphasis"><text:span text:style-name="T988">OAB/PB nº 22.079</text:span></text:span><text:span text:style-name="Strong_20_Emphasis"><text:span text:style-name="T1143">).</text:span></text:span></text:p>
      <text:p text:style-name="P881"><text:span text:style-name="Strong_20_Emphasis"><text:span text:style-name="T1119">AGRAVADO</text:span></text:span><text:span text:style-name="T890">(S): </text:span><text:span text:style-name="T138">BANCO BRADESCO SA.</text:span></text:p>
      <text:p text:style-name="P1268"><text:span text:style-name="Strong_20_Emphasis"><text:span text:style-name="T388">ADVOGADO(S): JOSE ALMIR DA ROCHA MENDES JUNIOR </text:span></text:span><text:span text:style-name="Strong_20_Emphasis"><text:span text:style-name="T646">(</text:span></text:span><text:span text:style-name="Strong_20_Emphasis"><text:span text:style-name="T388">OAB RN392-A</text:span></text:span><text:span text:style-name="Strong_20_Emphasis"><text:span text:style-name="T646">).</text:span></text:span><text:span text:style-name="Strong_20_Emphasis"><text:span text:style-name="T388"> </text:span></text:span></text:p>
      <text:p text:style-name="P1225"><text:span text:style-name="Strong_20_Emphasis"><text:span text:style-name="T612"/></text:span></text:p>
      <text:p text:style-name="P166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5"><text:span text:style-name="Strong_20_Emphasis"><text:span text:style-name="T388"/></text:span></text:p>
      <text:p text:style-name="P442"><text:span text:style-name="T1219">PJE – </text:span><text:span text:style-name="T1231">279</text:span><text:span text:style-name="T1219"> – A</text:span><text:span text:style-name="T1227">GRAVO DE INSTRUMENTO</text:span><text:span text:style-name="T1219"> N° </text:span>0821096-78.2022.8.15.0000.</text:p>
      <text:p text:style-name="P442"><text:span text:style-name="T1219">ORIGEM: </text:span><text:span text:style-name="T795">2ª Vara Mista da Comarca de Pombal.</text:span></text:p>
      <text:p text:style-name="P868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23">Maria do Bom Sucesso Araújo Alves</text:span></text:span><text:span text:style-name="Strong_20_Emphasis"><text:span text:style-name="T138">.</text:span></text:span></text:p>
      <text:p text:style-name="P868"><text:span text:style-name="Strong_20_Emphasis"><text:span text:style-name="T988">ADVOGADO(S): Admilson Leite de Almeida Júnior </text:span></text:span><text:span text:style-name="Strong_20_Emphasis"><text:span text:style-name="T1136">(</text:span></text:span><text:span text:style-name="Strong_20_Emphasis"><text:span text:style-name="T988">OAB/PB nº 11.211</text:span></text:span><text:span text:style-name="Strong_20_Emphasis"><text:span text:style-name="T1136">).</text:span></text:span><text:span text:style-name="Strong_20_Emphasis"><text:span text:style-name="T988"> </text:span></text:span></text:p>
      <text:p text:style-name="P1255"><text:span text:style-name="Strong_20_Emphasis"><text:span text:style-name="T612">AGRAVADO(S): </text:span></text:span><text:span text:style-name="Strong_20_Emphasis"><text:span text:style-name="T738">Romão Santana e Rozin de Romão.</text:span></text:span></text:p>
      <text:p text:style-name="P1225"><text:span text:style-name="Strong_20_Emphasis"><text:span text:style-name="T612"/></text:span></text:p>
      <text:p text:style-name="P163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7"><text:span text:style-name="Strong_20_Emphasis"><text:span text:style-name="T388"/></text:span></text:p>
      <text:p text:style-name="P1786"><text:span text:style-name="T890">PJE – </text:span><text:span text:style-name="T986">280</text:span><text:span text:style-name="T890"> – </text:span><text:span text:style-name="T987">CONFLITO NEGATIVO DE COMPETÊNCIA</text:span><text:span text:style-name="T890"> N° </text:span><text:span text:style-name="Strong_20_Emphasis"><text:span text:style-name="T123">0827058-82.2022.8.15.0000</text:span></text:span><text:span text:style-name="Strong_20_Emphasis"><text:span text:style-name="T232">.</text:span></text:span></text:p>
      <text:p text:style-name="P1780"><text:span text:style-name="T1306">ORIGEM: </text:span><text:span text:style-name="Strong_20_Emphasis"><text:span text:style-name="T875">2ª Vara Regional Cível de Mangabeira</text:span></text:span><text:span text:style-name="T874">.</text:span></text:p>
      <text:p text:style-name="P1785"><text:span text:style-name="Strong_20_Emphasis"><text:span text:style-name="T948">S</text:span></text:span><text:span text:style-name="Strong_20_Emphasis"><text:span text:style-name="T987">USCITANTE</text:span></text:span><text:span text:style-name="Strong_20_Emphasis"><text:span text:style-name="T890">(S): </text:span></text:span><text:span text:style-name="Strong_20_Emphasis"><text:span text:style-name="T195">O </text:span></text:span><text:span text:style-name="Strong_20_Emphasis"><text:span text:style-name="T831">Juízo da 2ª Vara Regional Cível de Mangabeira</text:span></text:span><text:span text:style-name="Strong_20_Emphasis"><text:span text:style-name="T195">.</text:span></text:span></text:p>
      <text:p text:style-name="P1785"><text:span text:style-name="Strong_20_Emphasis"><text:span text:style-name="T1193">SUSCITADO</text:span></text:span><text:span text:style-name="Strong_20_Emphasis"><text:span text:style-name="T988">(S): </text:span></text:span><text:span text:style-name="Strong_20_Emphasis"><text:span text:style-name="T354">O </text:span></text:span><text:span text:style-name="Strong_20_Emphasis"><text:span text:style-name="T838">Juízo da 3ª Vara Cível da Capital</text:span></text:span><text:span text:style-name="Strong_20_Emphasis"><text:span text:style-name="T354">.</text:span></text:span></text:p>
      <text:p text:style-name="P1227"><text:span text:style-name="Strong_20_Emphasis"><text:span text:style-name="T388"/></text:span></text:p>
      <text:p text:style-name="P170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6"><text:span text:style-name="Strong_20_Emphasis"><text:span text:style-name="T388"/></text:span></text:p>
      <text:p text:style-name="P290"><text:span text:style-name="T1261">PJE – </text:span><text:span text:style-name="T1277">281</text:span><text:span text:style-name="T1261"> – A</text:span><text:span text:style-name="T1271">GRAVO DE INSTRUMENTO</text:span><text:span text:style-name="T1261"> N° </text:span>0818943-72.2022.8.15.0000.</text:p>
      <text:p text:style-name="P290"><text:span text:style-name="T1261">ORIGEM: </text:span><text:span text:style-name="T847">3ª Vara Cível da Comarca da Capital.</text:span></text:p>
      <text:p text:style-name="P908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23">Marquiana da Silva Ferreira</text:span></text:span><text:span text:style-name="Strong_20_Emphasis"><text:span text:style-name="T138">.</text:span></text:span></text:p>
      <text:p text:style-name="P908"><text:span text:style-name="Strong_20_Emphasis"><text:span text:style-name="T988">ADVOGADO(S): </text:span></text:span><text:span text:style-name="Strong_20_Emphasis"><text:span text:style-name="T270">LEILA NUNES GONCALVES E OLIVEIRA </text:span></text:span><text:span text:style-name="Strong_20_Emphasis"><text:span text:style-name="T316">(</text:span></text:span><text:span text:style-name="Strong_20_Emphasis"><text:span text:style-name="T270">OAB MG89290-A</text:span></text:span><text:span text:style-name="Strong_20_Emphasis"><text:span text:style-name="T316">).</text:span></text:span><text:span text:style-name="Strong_20_Emphasis"><text:span text:style-name="T988"> </text:span></text:span></text:p>
      <text:p text:style-name="P1296"><text:span text:style-name="Strong_20_Emphasis"><text:span text:style-name="T612">AGRAVADO</text:span></text:span><text:span text:style-name="Strong_20_Emphasis"><text:span text:style-name="T388">(S): Aymoré Crédito, Financiamento e Investimentos S.A.</text:span></text:span></text:p>
      <text:p text:style-name="P1227"><text:span text:style-name="Strong_20_Emphasis"><text:span text:style-name="T388"/></text:span></text:p>
      <text:p text:style-name="P1227"><text:soft-page-break/><text:span text:style-name="Strong_20_Emphasis"><text:span text:style-name="T388"/></text:span></text:p>
      <text:p text:style-name="P1652"><text:span text:style-name="Fonte_20_parág._20_padrão"><text:span text:style-name="T782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5"><text:span text:style-name="Strong_20_Emphasis"><text:span text:style-name="T388"/></text:span></text:p>
      <text:p text:style-name="P276"><text:span text:style-name="T1261">PJE – </text:span><text:span text:style-name="T1277">282</text:span><text:span text:style-name="T1261"> – A</text:span><text:span text:style-name="T1271">GRAVO DE INSTRUMENTO</text:span><text:span text:style-name="T1261"> N° </text:span>0824616-46.2022.8.15.0000.</text:p>
      <text:p text:style-name="P276"><text:span text:style-name="T1261">ORIGEM: </text:span><text:span text:style-name="T846">2ª Vara Mista da Comarca de Cabedelo.</text:span></text:p>
      <text:p text:style-name="P858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23">Sérgio Rolim Mendonça Neto</text:span></text:span><text:span text:style-name="Strong_20_Emphasis"><text:span text:style-name="T138">.</text:span></text:span></text:p>
      <text:p text:style-name="P858"><text:span text:style-name="Strong_20_Emphasis"><text:span text:style-name="T988">ADVOGADO(S): SÉRGIO ROLIM MENDONÇA NETO </text:span></text:span><text:span text:style-name="Strong_20_Emphasis"><text:span text:style-name="T1130">(</text:span></text:span><text:span text:style-name="Strong_20_Emphasis"><text:span text:style-name="T988">OAB/PB 30.531</text:span></text:span><text:span text:style-name="Strong_20_Emphasis"><text:span text:style-name="T1130">).</text:span></text:span><text:span text:style-name="Strong_20_Emphasis"><text:span text:style-name="T988"> </text:span></text:span></text:p>
      <text:p text:style-name="P858"><text:span text:style-name="Strong_20_Emphasis"><text:span text:style-name="T1119">AGRAVADO</text:span></text:span><text:span text:style-name="T890">(S): </text:span><text:span text:style-name="Strong_20_Emphasis"><text:span text:style-name="T123">Unimed João Pessoa – Cooperativas de Trabalho Médico</text:span></text:span><text:span text:style-name="Strong_20_Emphasis"><text:span text:style-name="T138">.</text:span></text:span></text:p>
      <text:p text:style-name="P1247"><text:span text:style-name="Strong_20_Emphasis"><text:span text:style-name="T388">ADVOGADO(S): HERMANO GADELHA DE SÁ </text:span></text:span><text:span text:style-name="Strong_20_Emphasis"><text:span text:style-name="T628">(</text:span></text:span><text:span text:style-name="Strong_20_Emphasis"><text:span text:style-name="T388">OAB/PB 8.463</text:span></text:span><text:span text:style-name="Strong_20_Emphasis"><text:span text:style-name="T628">) E OUTROS.</text:span></text:span></text:p>
      <text:p text:style-name="P1247"><text:span text:style-name="Strong_20_Emphasis"><text:span text:style-name="T628"/></text:span></text:p>
      <text:p text:style-name="P170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8"><text:span text:style-name="Strong_20_Emphasis"><text:span text:style-name="T388"/></text:span></text:p>
      <text:p text:style-name="P291"><text:span text:style-name="T1261">PJE – </text:span><text:span text:style-name="T1277">283</text:span><text:span text:style-name="T1261"> – A</text:span><text:span text:style-name="T1271">GRAVO DE INSTRUMENTO</text:span><text:span text:style-name="T1261"> N° </text:span>0817387-35.2022.8.15.0000.</text:p>
      <text:p text:style-name="P291"><text:span text:style-name="T1261">ORIGEM: </text:span><text:span text:style-name="T847">8ª Vara Cível da Comarca de Campina Grande.</text:span></text:p>
      <text:p text:style-name="P910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23">Nielma Rodrigues Silva Souza</text:span></text:span><text:span text:style-name="Strong_20_Emphasis"><text:span text:style-name="T138">.</text:span></text:span></text:p>
      <text:p text:style-name="P910"><text:span text:style-name="Strong_20_Emphasis"><text:span text:style-name="T988">ADVOGADO(S): </text:span></text:span><text:span text:style-name="Strong_20_Emphasis"><text:span text:style-name="T270">FABIANA SALVADOR DE ARAUJO SIMOES </text:span></text:span><text:span text:style-name="Strong_20_Emphasis"><text:span text:style-name="T317">(</text:span></text:span><text:span text:style-name="Strong_20_Emphasis"><text:span text:style-name="T270">OAB PB24056-A</text:span></text:span><text:span text:style-name="Strong_20_Emphasis"><text:span text:style-name="T317">).</text:span></text:span><text:span text:style-name="Strong_20_Emphasis"><text:span text:style-name="T988"> </text:span></text:span></text:p>
      <text:p text:style-name="P910"><text:span text:style-name="Strong_20_Emphasis"><text:span text:style-name="T1119">AGRAVADO</text:span></text:span><text:span text:style-name="T890">(S): </text:span><text:span text:style-name="T138">Aymoré Crédito, Financiamento e Investimentos S.A.</text:span></text:p>
      <text:p text:style-name="P1298"><text:span text:style-name="Strong_20_Emphasis"><text:span text:style-name="T388">ADVOGADO(S): MARCO ANTONIO CRESPO BARBOSA </text:span></text:span><text:span text:style-name="Strong_20_Emphasis"><text:span text:style-name="T668">(</text:span></text:span><text:span text:style-name="Strong_20_Emphasis"><text:span text:style-name="T388">OAB SP115665-A</text:span></text:span><text:span text:style-name="Strong_20_Emphasis"><text:span text:style-name="T668">).</text:span></text:span></text:p>
      <text:p text:style-name="P1247"><text:span text:style-name="Strong_20_Emphasis"><text:span text:style-name="T628"/></text:span></text:p>
      <text:p text:style-name="P165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8"><text:span text:style-name="Strong_20_Emphasis"><text:span text:style-name="T388"/></text:span></text:p>
      <text:p text:style-name="P277"><text:span text:style-name="T1261">PJE – </text:span><text:span text:style-name="T1277">284</text:span><text:span text:style-name="T1261"> – A</text:span><text:span text:style-name="T1271">GRAVO DE INSTRUMENTO</text:span><text:span text:style-name="T1261"> N° </text:span>0821694-32.2022.8.15.0000.</text:p>
      <text:p text:style-name="P277"><text:span text:style-name="T1261">ORIGEM: </text:span><text:span text:style-name="T846">16ª Vara Cível da Capital.</text:span></text:p>
      <text:p text:style-name="P861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23">M. H. N. O.</text:span></text:span><text:span text:style-name="Strong_20_Emphasis"><text:span text:style-name="T138">, representada pelo seu genitor, </text:span></text:span><text:span text:style-name="Strong_20_Emphasis"><text:span text:style-name="T123">Stefan Nicholas Lima Obermark</text:span></text:span><text:span text:style-name="Strong_20_Emphasis"><text:span text:style-name="T138">.</text:span></text:span></text:p>
      <text:p text:style-name="P861"><text:span text:style-name="Strong_20_Emphasis"><text:span text:style-name="T988">ADVOGADO(S): </text:span></text:span><text:span text:style-name="Strong_20_Emphasis"><text:span text:style-name="T270">RACHEL NUNES DE CARVALHO FARIAS </text:span></text:span><text:span text:style-name="Strong_20_Emphasis"><text:span text:style-name="T312">(</text:span></text:span><text:span text:style-name="Strong_20_Emphasis"><text:span text:style-name="T270">OAB PB15972-A</text:span></text:span><text:span text:style-name="Strong_20_Emphasis"><text:span text:style-name="T312">).</text:span></text:span><text:span text:style-name="Strong_20_Emphasis"><text:span text:style-name="T988"> </text:span></text:span></text:p>
      <text:p text:style-name="P861"><text:span text:style-name="Strong_20_Emphasis"><text:span text:style-name="T1119">AGRAVADO</text:span></text:span><text:span text:style-name="T890">(S): </text:span><text:span text:style-name="Strong_20_Emphasis"><text:span text:style-name="T123">Bradesco Saúde S/</text:span></text:span><text:span text:style-name="Strong_20_Emphasis"><text:span text:style-name="T130">A.</text:span></text:span></text:p>
      <text:p text:style-name="P1248"><text:span text:style-name="Strong_20_Emphasis"><text:span text:style-name="T388">ADVOGADO(S): KARINA DE ALMEIDA BATISTUCI </text:span></text:span><text:span text:style-name="Strong_20_Emphasis"><text:span text:style-name="T631">(</text:span></text:span><text:span text:style-name="Strong_20_Emphasis"><text:span text:style-name="T388">OAB/PB 178.033 A</text:span></text:span><text:span text:style-name="Strong_20_Emphasis"><text:span text:style-name="T631">).</text:span></text:span><text:span text:style-name="Strong_20_Emphasis"><text:span text:style-name="T388"> </text:span></text:span></text:p>
      <text:p text:style-name="P1247"><text:span text:style-name="Strong_20_Emphasis"><text:span text:style-name="T628"/></text:span></text:p>
      <text:p text:style-name="P165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7"><text:span text:style-name="Strong_20_Emphasis"><text:span text:style-name="T388"/></text:span></text:p>
      <text:p text:style-name="P436"><text:span text:style-name="T1219">PJE – </text:span><text:span text:style-name="T1231">285</text:span><text:span text:style-name="T1219"> – A</text:span><text:span text:style-name="T1227">GRAVO DE INSTRUMENTO</text:span><text:span text:style-name="T1219"> N° </text:span>0826344-25.2022.8.15.0000.</text:p>
      <text:p text:style-name="P436"><text:span text:style-name="T1219">ORIGEM: </text:span>Vara Única da Comarca de Solânea.</text:p>
      <text:p text:style-name="P860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23">Município de Solânea</text:span></text:span><text:span text:style-name="Strong_20_Emphasis"><text:span text:style-name="T138">.</text:span></text:span></text:p>
      <text:p text:style-name="P860"><text:span text:style-name="Strong_20_Emphasis"><text:span text:style-name="T988">ADVOGADO(S): Genival Lavine Viana Lopes de Azevedo </text:span></text:span><text:span text:style-name="Strong_20_Emphasis"><text:span text:style-name="T1132">(</text:span></text:span><text:span text:style-name="Strong_20_Emphasis"><text:span text:style-name="T988">OAB/PB 20.308</text:span></text:span><text:span text:style-name="Strong_20_Emphasis"><text:span text:style-name="T1132">).</text:span></text:span><text:span text:style-name="Strong_20_Emphasis"><text:span text:style-name="T988"> </text:span></text:span></text:p>
      <text:p text:style-name="P860"><text:span text:style-name="Strong_20_Emphasis"><text:span text:style-name="T1119">AGRAVADO</text:span></text:span><text:span text:style-name="T890">(S): </text:span><text:span text:style-name="Strong_20_Emphasis"><text:span text:style-name="T123">Rayana Bezerra Evaristo da Silva</text:span></text:span><text:span text:style-name="Strong_20_Emphasis"><text:span text:style-name="T138">.</text:span></text:span></text:p>
      <text:p text:style-name="P1247"><text:span text:style-name="Strong_20_Emphasis"><text:span text:style-name="T630">DEFENSOR</text:span></text:span><text:span text:style-name="Strong_20_Emphasis"><text:span text:style-name="T388">(S): ALBERTO JORGE DANTAS SALES. </text:span></text:span></text:p>
      <text:p text:style-name="P1247"><text:span text:style-name="Strong_20_Emphasis"><text:span text:style-name="T388"/></text:span></text:p>
      <text:p text:style-name="P168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1"><text:span text:style-name="Strong_20_Emphasis"><text:span text:style-name="T388"/></text:span></text:p>
      <text:p text:style-name="P376"><text:span text:style-name="T1282">PJE – </text:span><text:span text:style-name="T1287">286</text:span><text:span text:style-name="T1282"> – A</text:span><text:span text:style-name="T1285">GRAVO DE INSTRUMENTO</text:span><text:span text:style-name="T1282"> N° </text:span><text:span text:style-name="T845">0818517-60.2022.8.15.0000.</text:span></text:p>
      <text:p text:style-name="P376"><text:span text:style-name="T1282">ORIGEM: </text:span><text:span text:style-name="T845">Vara Única da Comarca de Alagoinha.</text:span></text:p>
      <text:p text:style-name="P893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38">BANCO BRADESCO S/A.</text:span></text:span></text:p>
      <text:p text:style-name="P893"><text:span text:style-name="Strong_20_Emphasis"><text:span text:style-name="T988">ADVOGADO(S): KARINA DE ALMEIDA BATISTUCI </text:span></text:span><text:span text:style-name="Strong_20_Emphasis"><text:span text:style-name="T1151">(</text:span></text:span><text:span text:style-name="Strong_20_Emphasis"><text:span text:style-name="T988">OAB/PB 178.033-A</text:span></text:span><text:span text:style-name="Strong_20_Emphasis"><text:span text:style-name="T1151">).</text:span></text:span></text:p>
      <text:p text:style-name="P893"><text:span text:style-name="Strong_20_Emphasis"><text:span text:style-name="T1119">AGRAVADO</text:span></text:span><text:span text:style-name="T890">(S): </text:span><text:span text:style-name="T138">ANTÔNIO FRANCISCO DA SILVA ALMEIDA.</text:span></text:p>
      <text:p text:style-name="P1281"><text:span text:style-name="Strong_20_Emphasis"><text:span text:style-name="T388">ADVOGADO(S): EDMILSON ALVES DE AGUIAR JUNIOR </text:span></text:span><text:span text:style-name="Strong_20_Emphasis"><text:span text:style-name="T656">(</text:span></text:span><text:span text:style-name="Strong_20_Emphasis"><text:span text:style-name="T388">OAB PB17058-A</text:span></text:span><text:span text:style-name="Strong_20_Emphasis"><text:span text:style-name="T656">).</text:span></text:span><text:span text:style-name="Strong_20_Emphasis"><text:span text:style-name="T388"> </text:span></text:span></text:p>
      <text:p text:style-name="P1281"><text:span text:style-name="Strong_20_Emphasis"><text:span text:style-name="T388"/></text:span></text:p>
      <text:p text:style-name="P1281"><text:soft-page-break/><text:span text:style-name="Strong_20_Emphasis"><text:span text:style-name="T388"/></text:span></text:p>
      <text:p text:style-name="P170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9"><text:span text:style-name="Strong_20_Emphasis"><text:span text:style-name="T388"/></text:span></text:p>
      <text:p text:style-name="P911"><text:span text:style-name="T890">PJE – </text:span><text:span text:style-name="T986">287</text:span><text:span text:style-name="T890"> – A</text:span><text:span text:style-name="T948">GRAVO DE INSTRUMENTO</text:span><text:span text:style-name="T890"> N° </text:span><text:span text:style-name="Strong_20_Emphasis"><text:span text:style-name="T199">0813830-40.2022.8.15.0000.</text:span></text:span></text:p>
      <text:p text:style-name="P292"><text:span text:style-name="T1261">ORIGEM: </text:span><text:span text:style-name="T846">4ª Vara da Fazenda Pública da Capital.</text:span></text:p>
      <text:p text:style-name="P911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911"><text:span text:style-name="Strong_20_Emphasis"><text:span text:style-name="T1119">AGRAVADO</text:span></text:span><text:span text:style-name="T890">(S): </text:span><text:span text:style-name="T138">Valdene Martins da Silva.</text:span></text:p>
      <text:p text:style-name="P1299"><text:span text:style-name="Strong_20_Emphasis"><text:span text:style-name="T388">ADVOGADO(S): CLODOALDO PEREIRA VICENTE DE SOUZA </text:span></text:span><text:span text:style-name="Strong_20_Emphasis"><text:span text:style-name="T669">(</text:span></text:span><text:span text:style-name="Strong_20_Emphasis"><text:span text:style-name="T388">OAB PB10503</text:span></text:span><text:span text:style-name="Strong_20_Emphasis"><text:span text:style-name="T669">).</text:span></text:span><text:span text:style-name="Strong_20_Emphasis"><text:span text:style-name="T388"> </text:span></text:span></text:p>
      <text:p text:style-name="P1299"><text:span text:style-name="Strong_20_Emphasis"><text:span text:style-name="T388"/></text:span></text:p>
      <text:p text:style-name="P171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6"><text:span text:style-name="Strong_20_Emphasis"><text:span text:style-name="T388"/></text:span></text:p>
      <text:p text:style-name="P918"><text:span text:style-name="T890">PJE – </text:span><text:span text:style-name="T986">288</text:span><text:span text:style-name="T890"> – A</text:span><text:span text:style-name="T948">GRAVO DE INSTRUMENTO</text:span><text:span text:style-name="T890"> N° </text:span><text:span text:style-name="Strong_20_Emphasis"><text:span text:style-name="T199">0815829-62.2021.8.15.0000.</text:span></text:span></text:p>
      <text:p text:style-name="P297"><text:span text:style-name="T1261">ORIGEM:</text:span><text:span text:style-name="T856"> </text:span><text:span text:style-name="T846">3ª Vara da Família da Comarca de Campina Grand</text:span><text:span text:style-name="T851">e.</text:span> </text:p>
      <text:p text:style-name="P918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23">Erly Joan Souto de Medeiros</text:span></text:span><text:span text:style-name="Strong_20_Emphasis"><text:span text:style-name="T138">.</text:span></text:span></text:p>
      <text:p text:style-name="P918"><text:span text:style-name="Strong_20_Emphasis"><text:span text:style-name="T988">ADVOGADO(S): </text:span></text:span><text:span text:style-name="Strong_20_Emphasis"><text:span text:style-name="T270">FRANCISCO SYLAS MACHADO COSTA </text:span></text:span><text:span text:style-name="Strong_20_Emphasis"><text:span text:style-name="T321">(</text:span></text:span><text:span text:style-name="Strong_20_Emphasis"><text:span text:style-name="T270">OAB PB12051-A</text:span></text:span><text:span text:style-name="Strong_20_Emphasis"><text:span text:style-name="T321">).</text:span></text:span><text:span text:style-name="Strong_20_Emphasis"><text:span text:style-name="T988"> </text:span></text:span></text:p>
      <text:p text:style-name="P918"><text:span text:style-name="Strong_20_Emphasis"><text:span text:style-name="T1119">AGRAVADO</text:span></text:span><text:span text:style-name="T890">(S): </text:span><text:span text:style-name="T138">Kassiana Taian de Oliveira Rodrigues.</text:span></text:p>
      <text:p text:style-name="P1306"><text:span text:style-name="Strong_20_Emphasis"><text:span text:style-name="T388">ADVOGADO(S): CAROLINA RIBEIRO LOPES </text:span></text:span><text:span text:style-name="Strong_20_Emphasis"><text:span text:style-name="T675">(</text:span></text:span><text:span text:style-name="Strong_20_Emphasis"><text:span text:style-name="T388">OAB RS75065-A</text:span></text:span><text:span text:style-name="Strong_20_Emphasis"><text:span text:style-name="T675">) E OUTROS.</text:span></text:span><text:span text:style-name="Strong_20_Emphasis"><text:span text:style-name="T388"> </text:span></text:span></text:p>
      <text:p text:style-name="P1306"><text:span text:style-name="Strong_20_Emphasis"><text:span text:style-name="T388"/></text:span></text:p>
      <text:p text:style-name="P175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8"><text:span text:style-name="Strong_20_Emphasis"><text:span text:style-name="T388"/></text:span></text:p>
      <text:p text:style-name="P313"><text:span text:style-name="T1261">PJE – </text:span><text:span text:style-name="T1277">289</text:span><text:span text:style-name="T1261"> – A</text:span><text:span text:style-name="T1271">GRAVO DE INSTRUMENTO</text:span><text:span text:style-name="T1261"> N° </text:span>0819653-92.2022.815.0000.</text:p>
      <text:p text:style-name="P313"><text:span text:style-name="T1261">ORIGEM: </text:span><text:span text:style-name="T846">2ª Vara Mista de Monteiro.</text:span></text:p>
      <text:p text:style-name="P968"><text:span text:style-name="Strong_20_Emphasis"><text:span text:style-name="T948">AGRAVANTE</text:span></text:span><text:span text:style-name="Strong_20_Emphasis"><text:span text:style-name="T890">(S): </text:span></text:span><text:span text:style-name="Strong_20_Emphasis"><text:span text:style-name="T138">Emesson da Silva Feitoza.</text:span></text:span></text:p>
      <text:p text:style-name="P968"><text:span text:style-name="Strong_20_Emphasis"><text:span text:style-name="T988">ADVOGADO(S): </text:span></text:span><text:span text:style-name="Strong_20_Emphasis"><text:span text:style-name="T270">LUCIANO VIANA DA SILVA </text:span></text:span><text:span text:style-name="Strong_20_Emphasis"><text:span text:style-name="T337">(</text:span></text:span><text:span text:style-name="Strong_20_Emphasis"><text:span text:style-name="T270">OAB PB11848-A</text:span></text:span><text:span text:style-name="Strong_20_Emphasis"><text:span text:style-name="T337">).</text:span></text:span></text:p>
      <text:p text:style-name="P968"><text:span text:style-name="Strong_20_Emphasis"><text:span text:style-name="T1119">AGRAVADO</text:span></text:span><text:span text:style-name="T890">(S): </text:span><text:span text:style-name="T138">Ana Sophia Domingos da Silva e Emesson da Silva Feitoza Filho, representados por sua genitora Karyen Kylvya Domingos.</text:span></text:p>
      <text:p text:style-name="P1358"><text:span text:style-name="Strong_20_Emphasis"><text:span text:style-name="T388">ADVOGADO(S): ALDRY PIRES DA CUNHA </text:span></text:span><text:span text:style-name="Strong_20_Emphasis"><text:span text:style-name="T712">(</text:span></text:span><text:span text:style-name="Strong_20_Emphasis"><text:span text:style-name="T388">OAB PB26527-A</text:span></text:span><text:span text:style-name="Strong_20_Emphasis"><text:span text:style-name="T712">).</text:span></text:span><text:span text:style-name="Strong_20_Emphasis"><text:span text:style-name="T388"> </text:span></text:span></text:p>
      <text:p text:style-name="P1299"><text:span text:style-name="Strong_20_Emphasis"><text:span text:style-name="T388"/></text:span></text:p>
      <text:p text:style-name="P170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2"><text:span text:style-name="Strong_20_Emphasis"><text:span text:style-name="T388"/></text:span></text:p>
      <text:p text:style-name="P914"><text:span text:style-name="T890">PJE – </text:span><text:span text:style-name="T986">290</text:span><text:span text:style-name="T890"> – A</text:span><text:span text:style-name="T948">GRAVO DE INSTRUMENTO </text:span><text:span text:style-name="T890">N° </text:span><text:span text:style-name="Strong_20_Emphasis"><text:span text:style-name="T199">0821237-97.2022.8.15.0000.</text:span></text:span></text:p>
      <text:p text:style-name="P294"><text:span text:style-name="T1261">ORIGEM: </text:span><text:span text:style-name="T846">1ª Vara da Fazenda Pública da Capital.</text:span></text:p>
      <text:p text:style-name="P914"><text:span text:style-name="Strong_20_Emphasis"><text:span text:style-name="T1119">AGRAVANTE</text:span></text:span><text:span text:style-name="Strong_20_Emphasis"><text:span text:style-name="T988">(S): </text:span></text:span><text:span text:style-name="Strong_20_Emphasis"><text:span text:style-name="T485">O ESTADO DA PARAÍBA, REPRESENTADO POR SEU PROCURADOR, ADRIANO SILVA DANTAS.</text:span></text:span></text:p>
      <text:p text:style-name="P914"><text:span text:style-name="Strong_20_Emphasis"><text:span text:style-name="T1119">AGRAVADO</text:span></text:span><text:span text:style-name="T890">(S): </text:span><text:span text:style-name="T138">FRANCISCO ALVES DE OLIVEIRA.</text:span></text:p>
      <text:p text:style-name="P1302"><text:span text:style-name="Strong_20_Emphasis"><text:span text:style-name="T388">ADVOGADO(S): ALCIR BARROS DA SILVA </text:span></text:span><text:span text:style-name="Strong_20_Emphasis"><text:span text:style-name="T671">(</text:span></text:span><text:span text:style-name="Strong_20_Emphasis"><text:span text:style-name="T388">OAB PB10289-A</text:span></text:span><text:span text:style-name="Strong_20_Emphasis"><text:span text:style-name="T671">).</text:span></text:span><text:span text:style-name="Strong_20_Emphasis"><text:span text:style-name="T388"> </text:span></text:span></text:p>
      <text:p text:style-name="P1302"><text:span text:style-name="Strong_20_Emphasis"><text:span text:style-name="T388"/></text:span></text:p>
      <text:p text:style-name="P173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3"><text:span text:style-name="Strong_20_Emphasis"><text:span text:style-name="T388"/></text:span></text:p>
      <text:p text:style-name="P470"><text:span text:style-name="T1219">PJE – </text:span><text:span text:style-name="T1231">291</text:span><text:span text:style-name="T1219"> – A</text:span><text:span text:style-name="T1227">GRAVO DE INSTRUMENTO</text:span><text:span text:style-name="T1219"> N° 0820082-59.2022.8.15.0000.</text:span></text:p>
      <text:p text:style-name="P470"><text:span text:style-name="T1219">ORIGEM: </text:span><text:span text:style-name="T795">5ª Vara da Fazenda Pública da Capital.</text:span></text:p>
      <text:p text:style-name="P944"><text:span text:style-name="Strong_20_Emphasis"><text:span text:style-name="T1119">AGRAVANTE</text:span></text:span><text:span text:style-name="Strong_20_Emphasis"><text:span text:style-name="T988">(S): </text:span></text:span><text:span text:style-name="Strong_20_Emphasis"><text:span text:style-name="T485">O ESTADO DA PARAÍBA, REPRESENTADO POR SEU PROCURADOR, ADRIANO SILVA DANTAS.</text:span></text:span></text:p>
      <text:p text:style-name="P944"><text:span text:style-name="Strong_20_Emphasis"><text:span text:style-name="T1119">AGRAVADO</text:span></text:span><text:span text:style-name="T890">(S): VICTOR MACEDO JOSUA.</text:span></text:p>
      <text:p text:style-name="P1333"><text:span text:style-name="Strong_20_Emphasis"><text:span text:style-name="T388">ADVOGADO(S): HENRIQUE MADUREIRA </text:span></text:span><text:span text:style-name="Strong_20_Emphasis"><text:span text:style-name="T697">(</text:span></text:span><text:span text:style-name="Strong_20_Emphasis"><text:span text:style-name="T388">OAB/PB 13.860</text:span></text:span><text:span text:style-name="Strong_20_Emphasis"><text:span text:style-name="T697">).</text:span></text:span><text:span text:style-name="Strong_20_Emphasis"><text:span text:style-name="T388"> </text:span></text:span></text:p>
      <text:p text:style-name="P1333"><text:span text:style-name="Strong_20_Emphasis"><text:span text:style-name="T388"/></text:span></text:p>
      <text:p text:style-name="P1765"><text:soft-page-break/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4"><text:span text:style-name="Strong_20_Emphasis"><text:span text:style-name="T388"/></text:span></text:p>
      <text:p text:style-name="P974"><text:span text:style-name="T890">PJE – </text:span><text:span text:style-name="T986">292</text:span><text:span text:style-name="T890"> – A</text:span><text:span text:style-name="T948">GRAVO DE INSTRUMENTO</text:span><text:span text:style-name="T890"> N° </text:span><text:span text:style-name="Strong_20_Emphasis"><text:span text:style-name="T199">0814058-15.2022.8.15.0000.</text:span></text:span></text:p>
      <text:p text:style-name="P315"><text:span text:style-name="T1261">ORIGEM: </text:span><text:span text:style-name="T846">4ª Vara Mista da Comarca de Cajazeiras.</text:span></text:p>
      <text:p text:style-name="P974"><text:span text:style-name="Strong_20_Emphasis"><text:span text:style-name="T1119">AGRAVANTE</text:span></text:span><text:span text:style-name="Strong_20_Emphasis"><text:span text:style-name="T890">(S): </text:span></text:span><text:span text:style-name="Strong_20_Emphasis"><text:span text:style-name="T1158">O MINISTÉRIO PÚBLICO DO ESTADO DA PARAÍBA, REPRESENTADO PELO SEU PROCURADOR-GERAL.</text:span></text:span></text:p>
      <text:p text:style-name="P974"><text:span text:style-name="Strong_20_Emphasis"><text:span text:style-name="T1119">AGRAVADO</text:span></text:span><text:span text:style-name="T890">(S): </text:span><text:span text:style-name="T138">JOSE ALME GOMES</text:span><text:span text:style-name="T890"> </text:span><text:span text:style-name="T983">E OUTROS.</text:span></text:p>
      <text:p text:style-name="P1364"><text:span text:style-name="Strong_20_Emphasis"><text:span text:style-name="T388">ADVOGADO(S): SAVIO GIORDANO PEREIRA NEVES </text:span></text:span><text:span text:style-name="Strong_20_Emphasis"><text:span text:style-name="T715">(</text:span></text:span><text:span text:style-name="Strong_20_Emphasis"><text:span text:style-name="T388">OAB PB29031</text:span></text:span><text:span text:style-name="Strong_20_Emphasis"><text:span text:style-name="T715">).</text:span></text:span></text:p>
      <text:p text:style-name="P1302"><text:span text:style-name="Strong_20_Emphasis"><text:span text:style-name="T388"/></text:span></text:p>
      <text:p text:style-name="P173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8"><text:span text:style-name="Strong_20_Emphasis"><text:span text:style-name="T388"/></text:span></text:p>
      <text:p text:style-name="P939"><text:span text:style-name="T890">PJE – </text:span><text:span text:style-name="T986">293</text:span><text:span text:style-name="T890"> – A</text:span><text:span text:style-name="T948">GRAVO DE INSTRUMENTO</text:span><text:span text:style-name="T890"> N° </text:span><text:span text:style-name="Strong_20_Emphasis"><text:span text:style-name="T199">0820107-72.2022.8.15.0000.</text:span></text:span></text:p>
      <text:p text:style-name="P307"><text:span text:style-name="T1261">ORIGEM: </text:span><text:span text:style-name="T846">2ª Vara Mista da Comarca de Queimadas.</text:span></text:p>
      <text:p text:style-name="P939"><text:span text:style-name="Strong_20_Emphasis"><text:span text:style-name="T1119">AGRAVANTE</text:span></text:span><text:span text:style-name="Strong_20_Emphasis"><text:span text:style-name="T988">(S): </text:span></text:span><text:span text:style-name="Strong_20_Emphasis"><text:span text:style-name="T485">O ESTADO DA PARAÍBA, REPRESENTADO POR SEU PROCURADOR, ADRIANO SILVA DANTAS.</text:span></text:span></text:p>
      <text:p text:style-name="P939"><text:span text:style-name="Strong_20_Emphasis"><text:span text:style-name="T1119">AGRAVADO</text:span></text:span><text:span text:style-name="T890">(S): </text:span><text:span text:style-name="T138">M. I. G. M., menor representada por sua mãe Vandreia Gervasio de Sousa.</text:span></text:p>
      <text:p text:style-name="P1328"><text:span text:style-name="Strong_20_Emphasis"><text:span text:style-name="T388">ADVOGADO(S): MARIA DAS DORES FERREIRA RODRIGUES </text:span></text:span><text:span text:style-name="Strong_20_Emphasis"><text:span text:style-name="T693">(</text:span></text:span><text:span text:style-name="Strong_20_Emphasis"><text:span text:style-name="T388">OAB PB19982-A</text:span></text:span><text:span text:style-name="Strong_20_Emphasis"><text:span text:style-name="T693">).</text:span></text:span><text:span text:style-name="Strong_20_Emphasis"><text:span text:style-name="T388"> </text:span></text:span></text:p>
      <text:p text:style-name="P1217"><text:span text:style-name="Strong_20_Emphasis"><text:span text:style-name="T757"/></text:span></text:p>
      <text:p text:style-name="P163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4"><text:span text:style-name="Strong_20_Emphasis"><text:span text:style-name="T388"/></text:span></text:p>
      <text:p text:style-name="P429"><text:span text:style-name="T1219">PJE – </text:span><text:span text:style-name="T1231">294</text:span><text:span text:style-name="T1219"> – A</text:span><text:span text:style-name="T1225">GRAVO INTERNO</text:span><text:span text:style-name="T1219"> N° </text:span>0801558-33.2014.8.15.0731.</text:p>
      <text:p text:style-name="P836"><text:span text:style-name="T890">ORIGEM: </text:span><text:span text:style-name="Strong_20_Emphasis"><text:span text:style-name="T199">4ª Vara Mista de Cabedelo.</text:span></text:span></text:p>
      <text:p text:style-name="P836"><text:span text:style-name="Strong_20_Emphasis"><text:span text:style-name="T947">AGRAVANTE</text:span></text:span><text:span text:style-name="Strong_20_Emphasis"><text:span text:style-name="T890">(S): </text:span></text:span><text:span text:style-name="Strong_20_Emphasis"><text:span text:style-name="T123">Banco do Brasil</text:span></text:span><text:span text:style-name="Strong_20_Emphasis"><text:span text:style-name="T138">.</text:span></text:span></text:p>
      <text:p text:style-name="P836"><text:span text:style-name="Strong_20_Emphasis"><text:span text:style-name="T988">ADVOGADO(S): WILSON SALES BELCHIOR </text:span></text:span><text:span text:style-name="Strong_20_Emphasis"><text:span text:style-name="T1111">(</text:span></text:span><text:span text:style-name="Strong_20_Emphasis"><text:span text:style-name="T988">OAB/PB 17.314-A</text:span></text:span><text:span text:style-name="Strong_20_Emphasis"><text:span text:style-name="T1111">).</text:span></text:span><text:span text:style-name="Strong_20_Emphasis"><text:span text:style-name="T988"> </text:span></text:span></text:p>
      <text:p text:style-name="P836"><text:span text:style-name="Strong_20_Emphasis"><text:span text:style-name="T1111">AGRAVADO</text:span></text:span><text:span text:style-name="T890">(S): SEVERINO SERAFIM DA SILVA.</text:span></text:p>
      <text:p text:style-name="P1269"><text:span text:style-name="Strong_20_Emphasis"><text:span text:style-name="T388">ADVOGADO(S): André Castelo Branco Pereira da Silva </text:span></text:span><text:span text:style-name="Strong_20_Emphasis"><text:span text:style-name="T604">(</text:span></text:span><text:span text:style-name="Strong_20_Emphasis"><text:span text:style-name="T388">OAB/PB 18.788</text:span></text:span><text:span text:style-name="Strong_20_Emphasis"><text:span text:style-name="T604">).</text:span></text:span></text:p>
      <text:p text:style-name="P1269"><text:span text:style-name="Strong_20_Emphasis"><text:span text:style-name="T604"/></text:span></text:p>
      <text:p text:style-name="P173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1"><text:span text:style-name="Strong_20_Emphasis"><text:span text:style-name="T388"/></text:span></text:p>
      <text:p text:style-name="P942"><text:span text:style-name="T890">PJE – </text:span><text:span text:style-name="T986">295</text:span><text:span text:style-name="T890"> – A</text:span><text:span text:style-name="T947">GRAVO INTERNO</text:span><text:span text:style-name="T890"> N° </text:span><text:span text:style-name="Strong_20_Emphasis"><text:span text:style-name="T199">0851733-33.2016.8.15.2001.</text:span></text:span></text:p>
      <text:p text:style-name="P942"><text:span text:style-name="T890">ORIGEM: </text:span><text:span text:style-name="Strong_20_Emphasis"><text:span text:style-name="T199">8ª VARA CÍVEL DA CAPITAL.</text:span></text:span></text:p>
      <text:p text:style-name="P942"><text:span text:style-name="Strong_20_Emphasis"><text:span text:style-name="T947">AGRAVANTE</text:span></text:span><text:span text:style-name="Strong_20_Emphasis"><text:span text:style-name="T890">(S): </text:span></text:span><text:span text:style-name="Strong_20_Emphasis"><text:span text:style-name="T123">Lidiane Nascimento de Araújo, representando o filho menor de idade G. H. D. B. G.</text:span></text:span></text:p>
      <text:p text:style-name="P942"><text:span text:style-name="Strong_20_Emphasis"><text:span text:style-name="T988">ADVOGADO(S): LIDIANI MARTINS NUNES </text:span></text:span><text:span text:style-name="Strong_20_Emphasis"><text:span text:style-name="T1170">(</text:span></text:span><text:span text:style-name="Strong_20_Emphasis"><text:span text:style-name="T988">OAB/PB N.º 10244</text:span></text:span><text:span text:style-name="Strong_20_Emphasis"><text:span text:style-name="T1170">).</text:span></text:span><text:span text:style-name="Strong_20_Emphasis"><text:span text:style-name="T988"> </text:span></text:span></text:p>
      <text:p text:style-name="P942"><text:span text:style-name="Strong_20_Emphasis"><text:span text:style-name="T1111">AGRAVADO</text:span></text:span><text:span text:style-name="T890">(S): SEGURADORA LÍDER DO CONSÓRCIO DO SEGURO DPVAT S.A.</text:span></text:p>
      <text:p text:style-name="P1355"><text:span text:style-name="Strong_20_Emphasis"><text:span text:style-name="T388">ADVOGADO(S): Rostand Inácio dos Santos </text:span></text:span><text:span text:style-name="Strong_20_Emphasis"><text:span text:style-name="T696">(</text:span></text:span><text:span text:style-name="Strong_20_Emphasis"><text:span text:style-name="T388">OAB/PB 18.125-A</text:span></text:span><text:span text:style-name="Strong_20_Emphasis"><text:span text:style-name="T696">).</text:span></text:span></text:p>
      <text:p text:style-name="P1355"><text:span text:style-name="Strong_20_Emphasis"><text:span text:style-name="T696"/></text:span></text:p>
      <text:p text:style-name="P175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5"><text:span text:style-name="Strong_20_Emphasis"><text:span text:style-name="T388"/></text:span></text:p>
      <text:p text:style-name="P312"><text:span text:style-name="T1261">PJE – </text:span><text:span text:style-name="T1277">296</text:span><text:span text:style-name="T1261"> – A</text:span><text:span text:style-name="T1273">GRAVO INTERNO</text:span><text:span text:style-name="T1261"> N° </text:span>0812445-57.2022.8.15.0000.</text:p>
      <text:p text:style-name="P312"><text:span text:style-name="T1261">ORIGEM: </text:span><text:span text:style-name="T846">5ª Vara da Fazenda Pública da Comarca da Capital.</text:span></text:p>
      <text:p text:style-name="P965"><text:span text:style-name="Strong_20_Emphasis"><text:span text:style-name="T1111">AGRAVANTE</text:span></text:span><text:span text:style-name="T890">(S): </text:span><text:span text:style-name="T978">O MUNICÍPIO DE JOÃO PESSOA, REPRESENTADO POR SEU PROCURADOR-GERAL, BRUNO AUGUSTO DA NÓBREGA.</text:span></text:p>
      <text:p text:style-name="P965"><text:span text:style-name="Strong_20_Emphasis"><text:span text:style-name="T1111">AGRAVADO</text:span></text:span><text:span text:style-name="Strong_20_Emphasis"><text:span text:style-name="T890">(S): </text:span></text:span><text:span text:style-name="Strong_20_Emphasis"><text:span text:style-name="T138">Raquel de Oliveira Lins Vieira de Melo.</text:span></text:span></text:p>
      <text:p text:style-name="P1355"><text:span text:style-name="Strong_20_Emphasis"><text:span text:style-name="T696">ADVOGADO(S): </text:span></text:span><text:span text:style-name="Strong_20_Emphasis"><text:span text:style-name="T388">NICOLLAS DE OLIVEIRA ARANHA SOUTO </text:span></text:span><text:span text:style-name="Strong_20_Emphasis"><text:span text:style-name="T710">(</text:span></text:span><text:span text:style-name="Strong_20_Emphasis"><text:span text:style-name="T388">OAB PB24471-A</text:span></text:span><text:span text:style-name="Strong_20_Emphasis"><text:span text:style-name="T710">).</text:span></text:span><text:span text:style-name="Strong_20_Emphasis"><text:span text:style-name="T696"> </text:span></text:span><text:span text:style-name="Strong_20_Emphasis"><text:span text:style-name="T388"><text:s/></text:span></text:span></text:p>
      <text:p text:style-name="P1269"><text:span text:style-name="Strong_20_Emphasis"><text:span text:style-name="T604"/></text:span></text:p>
      <text:p text:style-name="P1711"><text:soft-page-break/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5"><text:span text:style-name="Strong_20_Emphasis"><text:span text:style-name="T388"/></text:span></text:p>
      <text:p text:style-name="P296"><text:span text:style-name="T1261">PJE – </text:span><text:span text:style-name="T1277">297</text:span><text:span text:style-name="T1261"> – A</text:span><text:span text:style-name="T1273">GRAVO INTERNO</text:span><text:span text:style-name="T1261"> N° </text:span><text:span text:style-name="T846">0868644-19.2019.8.15.2001.</text:span></text:p>
      <text:p text:style-name="P917"><text:span text:style-name="T890">ORIGEM: </text:span><text:span text:style-name="Strong_20_Emphasis"><text:span text:style-name="T199">1ª Vara Cível da Capital.</text:span></text:span></text:p>
      <text:p text:style-name="P917"><text:span text:style-name="Strong_20_Emphasis"><text:span text:style-name="T947">AGRAVANTE</text:span></text:span><text:span text:style-name="Strong_20_Emphasis"><text:span text:style-name="T890">(S): </text:span></text:span><text:span text:style-name="Strong_20_Emphasis"><text:span text:style-name="T123">Banco Itaucard S.A.</text:span></text:span></text:p>
      <text:p text:style-name="P917"><text:span text:style-name="Strong_20_Emphasis"><text:span text:style-name="T988">ADVOGADO(S): </text:span></text:span><text:span text:style-name="Strong_20_Emphasis"><text:span text:style-name="T270">WILSON SALES BELCHIOR </text:span></text:span><text:span text:style-name="Strong_20_Emphasis"><text:span text:style-name="T320">(</text:span></text:span><text:span text:style-name="Strong_20_Emphasis"><text:span text:style-name="T270">OAB PB17314-A</text:span></text:span><text:span text:style-name="Strong_20_Emphasis"><text:span text:style-name="T320">).</text:span></text:span><text:span text:style-name="Strong_20_Emphasis"><text:span text:style-name="T988"> </text:span></text:span></text:p>
      <text:p text:style-name="P917"><text:span text:style-name="Strong_20_Emphasis"><text:span text:style-name="T1111">AGRAVADO</text:span></text:span><text:span text:style-name="T890">(S): </text:span><text:span text:style-name="Strong_20_Emphasis"><text:span text:style-name="T123">Diogo Berto Marinho</text:span></text:span><text:span text:style-name="Strong_20_Emphasis"><text:span text:style-name="T138">.</text:span></text:span></text:p>
      <text:p text:style-name="P1305"><text:span text:style-name="Strong_20_Emphasis"><text:span text:style-name="T388">ADVOGADO(S): JULLYANNA KARLLA VIEGAS ALBINO </text:span></text:span><text:span text:style-name="Strong_20_Emphasis"><text:span text:style-name="T674">(O</text:span></text:span><text:span text:style-name="Strong_20_Emphasis"><text:span text:style-name="T388">AB PB14577-A</text:span></text:span><text:span text:style-name="Strong_20_Emphasis"><text:span text:style-name="T674">).</text:span></text:span><text:span text:style-name="Strong_20_Emphasis"><text:span text:style-name="T388"> </text:span></text:span></text:p>
      <text:p text:style-name="P1305"><text:span text:style-name="Strong_20_Emphasis"><text:span text:style-name="T388"/></text:span></text:p>
      <text:p text:style-name="P175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1"><text:span text:style-name="Strong_20_Emphasis"><text:span text:style-name="T388"/></text:span></text:p>
      <text:p text:style-name="P961"><text:span text:style-name="T890">PJE – </text:span><text:span text:style-name="T986">298</text:span><text:span text:style-name="T890"> – A</text:span><text:span text:style-name="T947">GRAVO</text:span><text:span text:style-name="T976">S</text:span><text:span text:style-name="T947"> INTERNO</text:span><text:span text:style-name="T976">S</text:span><text:span text:style-name="T890"> N° </text:span><text:span text:style-name="Strong_20_Emphasis"><text:span text:style-name="T199">0849407-32.2018.8.15.2001.</text:span></text:span></text:p>
      <text:p text:style-name="P477"><text:span text:style-name="T1219">ORIGEM: </text:span><text:span text:style-name="T795">1ª Vara de Fazenda Pública da Capital.</text:span></text:p>
      <text:p text:style-name="P961"><text:span text:style-name="Strong_20_Emphasis"><text:span text:style-name="T976">1° </text:span></text:span><text:span text:style-name="Strong_20_Emphasis"><text:span text:style-name="T947">AGRAV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961"><text:span text:style-name="Strong_20_Emphasis"><text:span text:style-name="T976">2° </text:span></text:span><text:span text:style-name="Strong_20_Emphasis"><text:span text:style-name="T947">AGRAVANTE</text:span></text:span><text:span text:style-name="Strong_20_Emphasis"><text:span text:style-name="T890">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961"><text:span text:style-name="Strong_20_Emphasis"><text:span text:style-name="T388">ADVOGADO(S): Clarissa Pereira Leite </text:span></text:span><text:span text:style-name="Strong_20_Emphasis"><text:span text:style-name="T407">(</text:span></text:span><text:span text:style-name="Strong_20_Emphasis"><text:span text:style-name="T388">OAB/PB 18.142</text:span></text:span><text:span text:style-name="Strong_20_Emphasis"><text:span text:style-name="T407">).</text:span></text:span><text:span text:style-name="Strong_20_Emphasis"><text:span text:style-name="T388"> </text:span></text:span></text:p>
      <text:p text:style-name="P961"><text:span text:style-name="Strong_20_Emphasis"><text:span text:style-name="T1111">AGRAVADO</text:span></text:span><text:span text:style-name="T890">(S): </text:span><text:span text:style-name="Strong_20_Emphasis"><text:span text:style-name="T388">EGUINALDO MANOEL DA PENHA.</text:span></text:span></text:p>
      <text:p text:style-name="P1351"><text:span text:style-name="Strong_20_Emphasis"><text:span text:style-name="T388">ADVOGADO(S): Wagner Veloso Martins </text:span></text:span><text:span text:style-name="Strong_20_Emphasis"><text:span text:style-name="T708">(</text:span></text:span><text:span text:style-name="Strong_20_Emphasis"><text:span text:style-name="T388">OAB/PB 25.053-A</text:span></text:span><text:span text:style-name="Strong_20_Emphasis"><text:span text:style-name="T708">).</text:span></text:span><text:span text:style-name="Strong_20_Emphasis"><text:span text:style-name="T388"> </text:span></text:span></text:p>
      <text:p text:style-name="P1269"><text:span text:style-name="Strong_20_Emphasis"><text:span text:style-name="T604"/></text:span></text:p>
      <text:p text:style-name="P168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3"><text:span text:style-name="Strong_20_Emphasis"><text:span text:style-name="T388"/></text:span></text:p>
      <text:p text:style-name="P895"><text:span text:style-name="T890">PJE – </text:span><text:span text:style-name="T986">299</text:span><text:span text:style-name="T890"> – A</text:span><text:span text:style-name="T947">GRAVO INTERNO</text:span><text:span text:style-name="T890"> N° </text:span><text:span text:style-name="Strong_20_Emphasis"><text:span text:style-name="T199">0800226-97.2021.8.15.0371</text:span></text:span><text:span text:style-name="Strong_20_Emphasis"><text:span text:style-name="T248">.</text:span></text:span></text:p>
      <text:p text:style-name="P285"><text:span text:style-name="T1261">ORIGEM: </text:span><text:span text:style-name="T846">4ª Vara Mista da Comarca de Sousa.</text:span></text:p>
      <text:p text:style-name="P895"><text:span text:style-name="Strong_20_Emphasis"><text:span text:style-name="T947">AGRAV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895"><text:span text:style-name="Strong_20_Emphasis"><text:span text:style-name="T1111">AGRAVADO</text:span></text:span><text:span text:style-name="T890">(S): </text:span><text:span text:style-name="T138">SOTEX SOUSA TEXTIL LTDA – ME.</text:span></text:p>
      <text:p text:style-name="P1269"><text:span text:style-name="Strong_20_Emphasis"><text:span text:style-name="T604"/></text:span></text:p>
      <text:p text:style-name="P167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9"><text:span text:style-name="Strong_20_Emphasis"><text:span text:style-name="T388"/></text:span></text:p>
      <text:p text:style-name="P882"><text:span text:style-name="T890">PJE – </text:span><text:span text:style-name="T986">300</text:span><text:span text:style-name="T890"> – A</text:span><text:span text:style-name="T947">GRAVO INTERNO </text:span><text:span text:style-name="T890">N° </text:span><text:span text:style-name="Strong_20_Emphasis"><text:span text:style-name="T813">0800779-76.2021.8.15.0911.</text:span></text:span></text:p>
      <text:p text:style-name="P443"><text:span text:style-name="T1219">ORIGEM: </text:span><text:span text:style-name="T795">Vara Única d</text:span><text:span text:style-name="T804">e Serra Branca.</text:span></text:p>
      <text:p text:style-name="P882"><text:span text:style-name="Strong_20_Emphasis"><text:span text:style-name="T947">AGRAVANTE</text:span></text:span><text:span text:style-name="Strong_20_Emphasis"><text:span text:style-name="T890">(S): </text:span></text:span><text:span text:style-name="Strong_20_Emphasis"><text:span text:style-name="T347">Maria Januário da Silva</text:span></text:span><text:span text:style-name="Strong_20_Emphasis"><text:span text:style-name="T350">.</text:span></text:span></text:p>
      <text:p text:style-name="P882"><text:span text:style-name="Strong_20_Emphasis"><text:span text:style-name="T988">ADVOGADO(S): KEVIN MATHEUS LACERDA LOPES </text:span></text:span><text:span text:style-name="Strong_20_Emphasis"><text:span text:style-name="T1144">(</text:span></text:span><text:span text:style-name="Strong_20_Emphasis"><text:span text:style-name="T988">OAB/PB 26.250</text:span></text:span><text:span text:style-name="Strong_20_Emphasis"><text:span text:style-name="T1144">).</text:span></text:span></text:p>
      <text:p text:style-name="P882"><text:span text:style-name="Strong_20_Emphasis"><text:span text:style-name="T1111">AGRAVADO</text:span></text:span><text:span text:style-name="T890">(S): BRADESCO CAPITALIZAÇÃO S.A.</text:span></text:p>
      <text:p text:style-name="P1269"><text:span text:style-name="Strong_20_Emphasis"><text:span text:style-name="T388">ADVOGADO(S): ANTÔNIO DE MORAES DOURADO NETO </text:span></text:span><text:span text:style-name="Strong_20_Emphasis"><text:span text:style-name="T647">(</text:span></text:span><text:span text:style-name="Strong_20_Emphasis"><text:span text:style-name="T388">OAB/PE 23.255</text:span></text:span><text:span text:style-name="Strong_20_Emphasis"><text:span text:style-name="T647">).</text:span></text:span><text:span text:style-name="Strong_20_Emphasis"><text:span text:style-name="T388"> </text:span></text:span></text:p>
      <text:p text:style-name="P1269"><text:span text:style-name="Strong_20_Emphasis"><text:span text:style-name="T388"/></text:span></text:p>
      <text:p text:style-name="P172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6"><text:span text:style-name="Strong_20_Emphasis"><text:span text:style-name="T388"/></text:span></text:p>
      <text:p text:style-name="P464"><text:span text:style-name="T1219">PJE – </text:span><text:span text:style-name="T1232">301</text:span><text:span text:style-name="T1219"> – </text:span><text:span text:style-name="T1224">EMBARGOS DE DECLARAÇÃO</text:span><text:span text:style-name="T1219"> N° </text:span>0866025-18.2019.8.15.2001.</text:p>
      <text:p text:style-name="P464"><text:span text:style-name="T1219">ORIGEM: </text:span><text:span text:style-name="T795">5ª Vara Cível de João Pessoa.</text:span></text:p>
      <text:p text:style-name="P928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123">Geap Autogestão</text:span></text:span><text:span text:style-name="Strong_20_Emphasis"><text:span text:style-name="T239"> </text:span></text:span><text:span text:style-name="Strong_20_Emphasis"><text:span text:style-name="T123">em Saúd</text:span></text:span><text:span text:style-name="Strong_20_Emphasis"><text:span text:style-name="T178">e.</text:span></text:span></text:p>
      <text:p text:style-name="P928"><text:span text:style-name="Strong_20_Emphasis"><text:span text:style-name="T988">ADVOGADO(S): Gabriel Albanese Diniz de Araújo </text:span></text:span><text:span text:style-name="Strong_20_Emphasis"><text:span text:style-name="T1166">(</text:span></text:span><text:span text:style-name="Strong_20_Emphasis"><text:span text:style-name="T988">OAB/DF 20.334</text:span></text:span><text:span text:style-name="Strong_20_Emphasis"><text:span text:style-name="T1166">)</text:span></text:span><text:span text:style-name="Strong_20_Emphasis"><text:span text:style-name="T988"> e Eduardo da Silva Cavalcante </text:span></text:span><text:span text:style-name="Strong_20_Emphasis"><text:span text:style-name="T1166">(</text:span></text:span><text:span text:style-name="Strong_20_Emphasis"><text:span text:style-name="T988">OAB/DF 24.923</text:span></text:span><text:span text:style-name="Strong_20_Emphasis"><text:span text:style-name="T1166">).</text:span></text:span><text:span text:style-name="Strong_20_Emphasis"><text:span text:style-name="T988"> </text:span></text:span></text:p>
      <text:p text:style-name="P928"><text:span text:style-name="Strong_20_Emphasis"><text:span text:style-name="T1110">EMBARGADO</text:span></text:span><text:span text:style-name="T890">(S): </text:span><text:span text:style-name="T138">Regina Coeli Nóbrega Machado.</text:span></text:p>
      <text:p text:style-name="P1316"><text:span text:style-name="Strong_20_Emphasis"><text:span text:style-name="T388">DEFENSO</text:span></text:span><text:span text:style-name="Strong_20_Emphasis"><text:span text:style-name="T684">R</text:span></text:span><text:span text:style-name="Strong_20_Emphasis"><text:span text:style-name="T388">(S): Otavio Neto Rocha Sarmento.</text:span></text:span></text:p>
      <text:p text:style-name="P1224"><text:soft-page-break/><text:span text:style-name="Strong_20_Emphasis"><text:span text:style-name="T388"/></text:span></text:p>
      <text:p text:style-name="P163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9"><text:span text:style-name="Strong_20_Emphasis"><text:span text:style-name="T388"/></text:span></text:p>
      <text:p text:style-name="P432"><text:span text:style-name="T1219">PJE – </text:span><text:span text:style-name="T1232">302</text:span><text:span text:style-name="T1219"> – </text:span><text:span text:style-name="T1224">EMBARGOS DE DECLARAÇÃO</text:span><text:span text:style-name="T1219"> N° </text:span>0805857-44.2020.8.15.0181.</text:p>
      <text:p text:style-name="P432"><text:span text:style-name="T1219">ORIGEM: </text:span><text:span text:style-name="T795">2ª Vara Mista da Comarca de Guarabira.</text:span></text:p>
      <text:p text:style-name="P840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949">O </text:span></text:span><text:span text:style-name="Strong_20_Emphasis"><text:span text:style-name="T163">Município de Guarabira.</text:span></text:span></text:p>
      <text:p text:style-name="P840"><text:span text:style-name="Strong_20_Emphasis"><text:span text:style-name="T988">ADVOGADO(S): CAIO DE OLIVEIRA CAVALCANTI </text:span></text:span><text:span text:style-name="Strong_20_Emphasis"><text:span text:style-name="T1122">(</text:span></text:span><text:span text:style-name="Strong_20_Emphasis"><text:span text:style-name="T988">OAB/PB 14.199</text:span></text:span><text:span text:style-name="Strong_20_Emphasis"><text:span text:style-name="T1122">).</text:span></text:span><text:span text:style-name="Strong_20_Emphasis"><text:span text:style-name="T988"> </text:span></text:span></text:p>
      <text:p text:style-name="P840"><text:span text:style-name="Strong_20_Emphasis"><text:span text:style-name="T1110">EMBARGADO</text:span></text:span><text:span text:style-name="T890">(S): </text:span><text:span text:style-name="T138">MARIA DO LIVRAMENTO RODRIGUES FEL</text:span><text:span text:style-name="T163">IX.</text:span></text:p>
      <text:p text:style-name="P1229"><text:span text:style-name="Strong_20_Emphasis"><text:span text:style-name="T388">ADVOGADO(S): HUMBERTO de Sousa FELIX </text:span></text:span><text:span text:style-name="Strong_20_Emphasis"><text:span text:style-name="T615">(</text:span></text:span><text:span text:style-name="Strong_20_Emphasis"><text:span text:style-name="T388">OAB/RN 5069</text:span></text:span><text:span text:style-name="Strong_20_Emphasis"><text:span text:style-name="T615">).</text:span></text:span><text:span text:style-name="Strong_20_Emphasis"><text:span text:style-name="T388"> </text:span></text:span></text:p>
      <text:p text:style-name="P1229"><text:span text:style-name="Strong_20_Emphasis"><text:span text:style-name="T388"/></text:span></text:p>
      <text:p text:style-name="P176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0"><text:span text:style-name="Strong_20_Emphasis"><text:span text:style-name="T388"/></text:span></text:p>
      <text:p text:style-name="P481"><text:span text:style-name="T1219">PJE – </text:span><text:span text:style-name="T1232">303</text:span><text:span text:style-name="T1219"> – </text:span><text:span text:style-name="T1224">EMBARGOS DE DECLARAÇÃO </text:span><text:span text:style-name="T1219">N° </text:span>0833478-90.2017.8.15.2001.</text:p>
      <text:p text:style-name="P970"><text:span text:style-name="T890">ORIGEM: </text:span><text:span text:style-name="Strong_20_Emphasis"><text:span text:style-name="T199">4ª Vara de Fazenda Pública da Capital.</text:span></text:span></text:p>
      <text:p text:style-name="P970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138">Bianca Vieira Espiniola.</text:span></text:span></text:p>
      <text:p text:style-name="P970"><text:span text:style-name="Strong_20_Emphasis"><text:span text:style-name="T988">ADVOGADO(S): BRUNO BRILHANTE </text:span></text:span><text:span text:style-name="Strong_20_Emphasis"><text:span text:style-name="T1187">(</text:span></text:span><text:span text:style-name="Strong_20_Emphasis"><text:span text:style-name="T988">OAB/PB 15.517</text:span></text:span><text:span text:style-name="Strong_20_Emphasis"><text:span text:style-name="T1187">).</text:span></text:span></text:p>
      <text:p text:style-name="P1360"><text:span text:style-name="Strong_20_Emphasis"><text:span text:style-name="T603">EMBARGADO</text:span></text:span><text:span text:style-name="Strong_20_Emphasis"><text:span text:style-name="T388">(S): </text:span></text:span><text:span text:style-name="Strong_20_Emphasis"><text:span text:style-name="T485">O ESTADO DA PARAÍBA, REPRESENTADO POR SEU PROCURADOR, ADRIANO SILVA DANTAS.</text:span></text:span></text:p>
      <text:p text:style-name="P1229"><text:span text:style-name="Strong_20_Emphasis"><text:span text:style-name="T388"/></text:span></text:p>
      <text:p text:style-name="P171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8"><text:span text:style-name="Strong_20_Emphasis"><text:span text:style-name="T388"/></text:span></text:p>
      <text:p text:style-name="P458"><text:span text:style-name="T1219">PJE – </text:span><text:span text:style-name="T1232">304</text:span><text:span text:style-name="T1219"> – </text:span><text:span text:style-name="T1224">EMBARGOS DE DECLARAÇÃO</text:span><text:span text:style-name="T1219"> N° </text:span>0000966-08.2003.8.15.0731.</text:p>
      <text:p text:style-name="P458"><text:span text:style-name="T1219">ORIGEM: </text:span><text:span text:style-name="T795">3ª Vara Mista de Cabedelo.</text:span></text:p>
      <text:p text:style-name="P920"><text:span text:style-name="Strong_20_Emphasis"><text:span text:style-name="T946">EMBARGANTE</text:span></text:span><text:span text:style-name="Strong_20_Emphasis"><text:span text:style-name="T890">(S): POSTO DE COMBUSTÍVEIS OCEANIA LTDA.</text:span></text:span></text:p>
      <text:p text:style-name="P920"><text:span text:style-name="Strong_20_Emphasis"><text:span text:style-name="T988">ADVOGADO(S): ROBERTO FERNANDO VASCONCELOS ALVES </text:span></text:span><text:span text:style-name="Strong_20_Emphasis"><text:span text:style-name="T1162">(</text:span></text:span><text:span text:style-name="Strong_20_Emphasis"><text:span text:style-name="T988">OAB/PB 2.446</text:span></text:span><text:span text:style-name="Strong_20_Emphasis"><text:span text:style-name="T1162">).</text:span></text:span><text:span text:style-name="Strong_20_Emphasis"><text:span text:style-name="T988"> </text:span></text:span></text:p>
      <text:p text:style-name="P920"><text:span text:style-name="Strong_20_Emphasis"><text:span text:style-name="T1110">EMBARGADO</text:span></text:span><text:span text:style-name="T890">(S): </text:span><text:span text:style-name="Strong_20_Emphasis"><text:span text:style-name="T1199">TEMAPE TERMINAIS MARITIMOS DE PERNAMBUCO S/A.</text:span></text:span></text:p>
      <text:p text:style-name="P1308"><text:span text:style-name="Strong_20_Emphasis"><text:span text:style-name="T388">ADVOGADO(S): LUIZ CORRÊA DE OLIVEIRA </text:span></text:span><text:span text:style-name="Strong_20_Emphasis"><text:span text:style-name="T676">(</text:span></text:span><text:span text:style-name="Strong_20_Emphasis"><text:span text:style-name="T388">OAB-PE 8259</text:span></text:span><text:span text:style-name="Strong_20_Emphasis"><text:span text:style-name="T676">).</text:span></text:span><text:span text:style-name="Strong_20_Emphasis"><text:span text:style-name="T388"> </text:span></text:span></text:p>
      <text:p text:style-name="P1308"><text:span text:style-name="Strong_20_Emphasis"><text:span text:style-name="T388"/></text:span></text:p>
      <text:p text:style-name="P173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0"><text:span text:style-name="Strong_20_Emphasis"><text:span text:style-name="T388"/></text:span></text:p>
      <text:p text:style-name="P308"><text:span text:style-name="T1261">PJE – </text:span><text:span text:style-name="T1278">305</text:span><text:span text:style-name="T1261"> – </text:span><text:span text:style-name="T1270">EMBARGOS DE DECLARAÇÃO</text:span><text:span text:style-name="T1261"> N° </text:span>0830620-57.2015.8.15.2001.</text:p>
      <text:p text:style-name="P941"><text:span text:style-name="T890">ORIGEM: </text:span><text:span text:style-name="Strong_20_Emphasis"><text:span text:style-name="T199">1ª Vara Cível da Capital.</text:span></text:span></text:p>
      <text:p text:style-name="P941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123">Mapfre Seguros Gerais S.A.</text:span></text:span></text:p>
      <text:p text:style-name="P941"><text:span text:style-name="Strong_20_Emphasis"><text:span text:style-name="T988">ADVOGADO(S): LEONARDO GONÇALVES COSTA CUERVO </text:span></text:span><text:span text:style-name="Strong_20_Emphasis"><text:span text:style-name="T1169">(</text:span></text:span><text:span text:style-name="Strong_20_Emphasis"><text:span text:style-name="T988">OAB/PB 29231-A</text:span></text:span><text:span text:style-name="Strong_20_Emphasis"><text:span text:style-name="T1169">).</text:span></text:span><text:span text:style-name="Strong_20_Emphasis"><text:span text:style-name="T988"> </text:span></text:span></text:p>
      <text:p text:style-name="P941"><text:span text:style-name="Strong_20_Emphasis"><text:span text:style-name="T1110">EMBARGADO</text:span></text:span><text:span text:style-name="T890">(S): </text:span><text:span text:style-name="T138">EDSON BEZERRA DE MELO</text:span><text:span text:style-name="T890"> </text:span><text:span text:style-name="T969">E OUTROS.</text:span></text:p>
      <text:p text:style-name="P1330"><text:span text:style-name="Strong_20_Emphasis"><text:span text:style-name="T388">ADVOGADO(S): Gabriel Pontes Vital <text:s/></text:span></text:span><text:span text:style-name="Strong_20_Emphasis"><text:span text:style-name="T695">(</text:span></text:span><text:span text:style-name="Strong_20_Emphasis"><text:span text:style-name="T388">OAB PB13694-A</text:span></text:span><text:span text:style-name="Strong_20_Emphasis"><text:span text:style-name="T695">).</text:span></text:span><text:span text:style-name="Strong_20_Emphasis"><text:span text:style-name="T388"> </text:span></text:span></text:p>
      <text:p text:style-name="P1229"><text:span text:style-name="Strong_20_Emphasis"><text:span text:style-name="T388"/></text:span></text:p>
      <text:p text:style-name="P165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1"><text:span text:style-name="Strong_20_Emphasis"><text:span text:style-name="T388"/></text:span></text:p>
      <text:p text:style-name="P439"><text:span text:style-name="T1219">PJE – </text:span><text:span text:style-name="T1232">306</text:span><text:span text:style-name="T1219"> – </text:span><text:span text:style-name="T1224">EMBARGOS DE DECLARAÇÃO</text:span><text:span text:style-name="T1219"> N° </text:span>0803848-87.2021.8.15.0371.</text:p>
      <text:p text:style-name="P439"><text:span text:style-name="T1219">ORIGEM: </text:span><text:span text:style-name="T795">5ª Vara Mista da Comarca de Sousa.</text:span></text:p>
      <text:p text:style-name="P864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864"><text:span text:style-name="Strong_20_Emphasis"><text:span text:style-name="T1110">EMBARGADO</text:span></text:span><text:span text:style-name="T890">(S): </text:span><text:span text:style-name="Strong_20_Emphasis"><text:span text:style-name="T123">Flávio Rodrigues da Silva de Almeida</text:span></text:span><text:span text:style-name="Strong_20_Emphasis"><text:span text:style-name="T138">.</text:span></text:span></text:p>
      <text:p text:style-name="P1809"><text:span text:style-name="Strong_20_Emphasis"><text:span text:style-name="T388">ADVOGADO(S): Dinácio de Sousa Fernandes </text:span></text:span><text:span text:style-name="Strong_20_Emphasis"><text:span text:style-name="T634">(</text:span></text:span><text:span text:style-name="Strong_20_Emphasis"><text:span text:style-name="T388">OAB/PB 14.003</text:span></text:span><text:span text:style-name="Strong_20_Emphasis"><text:span text:style-name="T634">).</text:span></text:span></text:p>
      <text:p text:style-name="P1809"><text:span text:style-name="Strong_20_Emphasis"><text:span text:style-name="T634"/></text:span></text:p>
      <text:p text:style-name="P1809"><text:span text:style-name="Strong_20_Emphasis"><text:span text:style-name="T388"><text:s/></text:span></text:span></text:p>
      <text:p text:style-name="P1251"><text:soft-page-break/><text:span text:style-name="Strong_20_Emphasis"><text:span text:style-name="T388"/></text:span></text:p>
      <text:p text:style-name="P173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7"><text:span text:style-name="Strong_20_Emphasis"><text:span text:style-name="T388"/></text:span></text:p>
      <text:p text:style-name="P938"><text:span text:style-name="T890">PJE – </text:span><text:span text:style-name="T945">307</text:span><text:span text:style-name="T890"> – </text:span><text:span text:style-name="T946">EMBARGOS DE DECLARAÇÃO </text:span><text:span text:style-name="T890">N° </text:span><text:span text:style-name="Strong_20_Emphasis"><text:span text:style-name="T199">0803042-51.2017.8.15.2001.</text:span></text:span></text:p>
      <text:p text:style-name="P468"><text:span text:style-name="T1219">ORIGEM: </text:span><text:span text:style-name="T795">Vara de Feitos Especiais da Capital.</text:span></text:p>
      <text:p text:style-name="P938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967">O </text:span></text:span><text:span text:style-name="Strong_20_Emphasis"><text:span text:style-name="T123">Instituto Nacional do Seguro Social</text:span></text:span><text:span text:style-name="Strong_20_Emphasis"><text:span text:style-name="T138">.</text:span></text:span></text:p>
      <text:p text:style-name="P938"><text:span text:style-name="Strong_20_Emphasis"><text:span text:style-name="T1168">PROCURADORA</text:span></text:span><text:span text:style-name="Strong_20_Emphasis"><text:span text:style-name="T988">(S): </text:span></text:span><text:span text:style-name="Strong_20_Emphasis"><text:span text:style-name="T270">JULIANA MARIA DE VASCONCELOS LINS MAIA.</text:span></text:span></text:p>
      <text:p text:style-name="P938"><text:span text:style-name="Strong_20_Emphasis"><text:span text:style-name="T1110">EMBARGADO</text:span></text:span><text:span text:style-name="T890">(S): EDSON DIONÍSIO FERREIRA.</text:span></text:p>
      <text:p text:style-name="P1327"><text:span text:style-name="Strong_20_Emphasis"><text:span text:style-name="T388">ADVOGADO(S): MARCOS ANTÔNIO INÁCIO DA SILVA </text:span></text:span><text:span text:style-name="Strong_20_Emphasis"><text:span text:style-name="T692">(</text:span></text:span><text:span text:style-name="Strong_20_Emphasis"><text:span text:style-name="T388">OAB/PB 4.007</text:span></text:span><text:span text:style-name="Strong_20_Emphasis"><text:span text:style-name="T692">).</text:span></text:span><text:span text:style-name="Strong_20_Emphasis"><text:span text:style-name="T388"> </text:span></text:span></text:p>
      <text:p text:style-name="P1251"><text:span text:style-name="Strong_20_Emphasis"><text:span text:style-name="T388"/></text:span></text:p>
      <text:p text:style-name="P168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9"><text:span text:style-name="Strong_20_Emphasis"><text:span text:style-name="T388"/></text:span></text:p>
      <text:p text:style-name="P282"><text:span text:style-name="T1261">PJE – </text:span><text:span text:style-name="T1278">308</text:span><text:span text:style-name="T1261"> – </text:span><text:span text:style-name="T1298">EMBARGOS DE DECLARAÇÃO</text:span><text:span text:style-name="T1261"> N° </text:span>0001902-14.2014.8.15.2003.</text:p>
      <text:p text:style-name="P282"><text:span text:style-name="T1261">ORIGEM: </text:span><text:span text:style-name="T846">1ª Vara Regional Cível de Mangabeira.</text:span></text:p>
      <text:p text:style-name="P891"><text:span text:style-name="Strong_20_Emphasis"><text:span text:style-name="T1199">EMBARGANTE</text:span></text:span><text:span text:style-name="Strong_20_Emphasis"><text:span text:style-name="T890">(S): </text:span></text:span><text:span text:style-name="Strong_20_Emphasis"><text:span text:style-name="T123">Marisa Bernadete Bernet Eskudlark</text:span></text:span><text:span text:style-name="Strong_20_Emphasis"><text:span text:style-name="T138">.</text:span></text:span></text:p>
      <text:p text:style-name="P891"><text:span text:style-name="Strong_20_Emphasis"><text:span text:style-name="T988">ADVOGADO(S): Adail Byron Pimentel </text:span></text:span><text:span text:style-name="Strong_20_Emphasis"><text:span text:style-name="T1149">(</text:span></text:span><text:span text:style-name="Strong_20_Emphasis"><text:span text:style-name="T988">OAB-PB 3722</text:span></text:span><text:span text:style-name="Strong_20_Emphasis"><text:span text:style-name="T1149">).</text:span></text:span><text:span text:style-name="Strong_20_Emphasis"><text:span text:style-name="T988"> </text:span></text:span></text:p>
      <text:p text:style-name="P891"><text:span text:style-name="Strong_20_Emphasis"><text:span text:style-name="T1199">EMBARGADO</text:span></text:span><text:span text:style-name="T890">(S): </text:span><text:span text:style-name="T138">GENERAL MOTORS DO BRASIL LTDA.</text:span></text:p>
      <text:p text:style-name="P1279"><text:span text:style-name="Strong_20_Emphasis"><text:span text:style-name="T388">ADVOGADO(S): BRUNO NOVAES BEZERRA CAVALCANTI <text:s/></text:span></text:span><text:span text:style-name="Strong_20_Emphasis"><text:span text:style-name="T654">(</text:span></text:span><text:span text:style-name="Strong_20_Emphasis"><text:span text:style-name="T388">OAB PE19353-A</text:span></text:span><text:span text:style-name="Strong_20_Emphasis"><text:span text:style-name="T654">).</text:span></text:span><text:span text:style-name="Strong_20_Emphasis"><text:span text:style-name="T388"> </text:span></text:span></text:p>
      <text:p text:style-name="P1279"><text:span text:style-name="Strong_20_Emphasis"><text:span text:style-name="T388"/></text:span></text:p>
      <text:p text:style-name="P168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2"><text:span text:style-name="Strong_20_Emphasis"><text:span text:style-name="T388"/></text:span></text:p>
      <text:p text:style-name="P894"><text:span text:style-name="T890">PJE – </text:span><text:span text:style-name="T945">309</text:span><text:span text:style-name="T890"> – </text:span><text:span text:style-name="T1209">EMBARGOS DE DECLARAÇÃO</text:span><text:span text:style-name="T890"> N° </text:span><text:span text:style-name="Strong_20_Emphasis"><text:span text:style-name="T345">0046143-07.1999.8.15.2001.</text:span></text:span></text:p>
      <text:p text:style-name="P284"><text:span text:style-name="T1261">ORIGEM: </text:span><text:span text:style-name="T846">2ª vara de executivos fiscais da Capit</text:span><text:span text:style-name="T849">al.</text:span></text:p>
      <text:p text:style-name="P894"><text:span text:style-name="Strong_20_Emphasis"><text:span text:style-name="T1199">EMBARGANTE</text:span></text:span><text:span text:style-name="Strong_20_Emphasis"><text:span text:style-name="T1197">(S): </text:span></text:span><text:span text:style-name="Strong_20_Emphasis"><text:span text:style-name="T485">O ESTADO DA PARAÍBA, REPRESENTADO POR SEU PROCURADOR, ADRIANO SILVA DANTAS.</text:span></text:span></text:p>
      <text:p text:style-name="P894"><text:span text:style-name="Strong_20_Emphasis"><text:span text:style-name="T1199">EMBARGADO</text:span></text:span><text:span text:style-name="T890">(S): </text:span><text:span text:style-name="T138">JOHNSON FERREIRA DE SOUS</text:span><text:span text:style-name="T172">A.</text:span></text:p>
      <text:p text:style-name="P1776"/>
      <text:p text:style-name="P171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0"><text:span text:style-name="Strong_20_Emphasis"><text:span text:style-name="T388"/></text:span></text:p>
      <text:p text:style-name="P459"><text:span text:style-name="T1219">PJE – </text:span><text:span text:style-name="T1232">310</text:span><text:span text:style-name="T1219"> – </text:span><text:span text:style-name="T1240">EMBARGOS DE DECLARAÇÃO </text:span><text:span text:style-name="T1219">N° </text:span>0812320-89.2022.8.15.0000.</text:p>
      <text:p text:style-name="P459"><text:span text:style-name="T1219">ORIGEM: </text:span><text:span text:style-name="T795">7ª Vara Cível da Capital.</text:span></text:p>
      <text:p text:style-name="P922"><text:span text:style-name="Strong_20_Emphasis"><text:span text:style-name="T1199">EMBARGANTE</text:span></text:span><text:span text:style-name="Strong_20_Emphasis"><text:span text:style-name="T890">(S): </text:span></text:span><text:span text:style-name="Strong_20_Emphasis"><text:span text:style-name="T138">Maria do Socorro Rocha Felix.</text:span></text:span></text:p>
      <text:p text:style-name="P922"><text:span text:style-name="Strong_20_Emphasis"><text:span text:style-name="T988">ADVOGADO(S): MARIA DE FATIMA DE ANDRADE BECSEI </text:span></text:span><text:span text:style-name="Strong_20_Emphasis"><text:span text:style-name="T1163">(</text:span></text:span><text:span text:style-name="Strong_20_Emphasis"><text:span text:style-name="T988">OAB 28.973 – A</text:span></text:span><text:span text:style-name="Strong_20_Emphasis"><text:span text:style-name="T1163">).</text:span></text:span><text:span text:style-name="Strong_20_Emphasis"><text:span text:style-name="T988"> </text:span></text:span></text:p>
      <text:p text:style-name="P922"><text:span text:style-name="Strong_20_Emphasis"><text:span text:style-name="T1199">EMBARGADO</text:span></text:span><text:span text:style-name="T890">(S): COOPERATIVA DE CRÉDITO, POUPANÇA E INVESTIMENTO – SICREDI EVOLUÇÃO.</text:span></text:p>
      <text:p text:style-name="P1310"><text:span text:style-name="Strong_20_Emphasis"><text:span text:style-name="T388">ADVOGADO(S): CÍCERO PEREIRA DE LACERDA NETO </text:span></text:span><text:span text:style-name="Strong_20_Emphasis"><text:span text:style-name="T678">(</text:span></text:span><text:span text:style-name="Strong_20_Emphasis"><text:span text:style-name="T388">OAB/PB 15.401</text:span></text:span><text:span text:style-name="Strong_20_Emphasis"><text:span text:style-name="T678">).</text:span></text:span></text:p>
      <text:p text:style-name="P1251"><text:span text:style-name="Strong_20_Emphasis"><text:span text:style-name="T388"/></text:span></text:p>
      <text:p text:style-name="P168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3"><text:span text:style-name="Strong_20_Emphasis"><text:span text:style-name="T388"/></text:span></text:p>
      <text:p text:style-name="P445"><text:span text:style-name="T1219">PJE – </text:span><text:span text:style-name="T1232">311</text:span><text:span text:style-name="T1219"> – </text:span><text:span text:style-name="T1240">EMBARGOS DE DECLARAÇÃO</text:span><text:span text:style-name="T1219"> N° 0813393-54.2015.8.15.2001.</text:span></text:p>
      <text:p text:style-name="P445"><text:span text:style-name="T1219">ORIGEM:</text:span><text:span text:style-name="T806"> </text:span><text:span text:style-name="T795">5ª Vara de Fazenda Pública da Capital.</text:span></text:p>
      <text:p text:style-name="P886"><text:span text:style-name="Strong_20_Emphasis"><text:span text:style-name="T1199">EMBARGANTE</text:span></text:span><text:span text:style-name="Strong_20_Emphasis"><text:span text:style-name="T1197">(S): </text:span></text:span><text:span text:style-name="Strong_20_Emphasis"><text:span text:style-name="T485">O ESTADO DA PARAÍBA, REPRESENTADO POR SEU PROCURADOR, ADRIANO SILVA DANTAS.</text:span></text:span></text:p>
      <text:p text:style-name="P886"><text:span text:style-name="Strong_20_Emphasis"><text:span text:style-name="T1199">EMBARGADO</text:span></text:span><text:span text:style-name="T890">(S): </text:span><text:span text:style-name="Strong_20_Emphasis"><text:span text:style-name="T123">Oitava Rosado Motos Ltda – EPP</text:span></text:span><text:span text:style-name="Strong_20_Emphasis"><text:span text:style-name="T138">.</text:span></text:span></text:p>
      <text:p text:style-name="P1273"><text:span text:style-name="Strong_20_Emphasis"><text:span text:style-name="T388">ADVOGADO(S): TÁCITO RIBEIRO FERNANDES </text:span></text:span><text:span text:style-name="Strong_20_Emphasis"><text:span text:style-name="T649">(</text:span></text:span><text:span text:style-name="Strong_20_Emphasis"><text:span text:style-name="T388">OAB/PB Nº 15.342</text:span></text:span><text:span text:style-name="Strong_20_Emphasis"><text:span text:style-name="T649">).</text:span></text:span><text:span text:style-name="Strong_20_Emphasis"><text:span text:style-name="T388"> </text:span></text:span></text:p>
      <text:p text:style-name="P1273"><text:span text:style-name="Strong_20_Emphasis"><text:span text:style-name="T388"/></text:span></text:p>
      <text:p text:style-name="P1273"><text:span text:style-name="Strong_20_Emphasis"><text:span text:style-name="T388"/></text:span></text:p>
      <text:p text:style-name="P1273"><text:soft-page-break/><text:span text:style-name="Strong_20_Emphasis"><text:span text:style-name="T388"/></text:span></text:p>
      <text:p text:style-name="P171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2"><text:span text:style-name="Strong_20_Emphasis"><text:span text:style-name="T388"/></text:span></text:p>
      <text:p text:style-name="P924"><text:span text:style-name="T890">PJE – </text:span><text:span text:style-name="T945">312</text:span><text:span text:style-name="T890"> – </text:span><text:span text:style-name="T1209">EMBARGOS DE DECLARAÇÃO </text:span><text:span text:style-name="T890">N° </text:span><text:span text:style-name="Strong_20_Emphasis"><text:span text:style-name="T199">0825214-55.2015.815.2001.</text:span></text:span></text:p>
      <text:p text:style-name="P461"><text:span text:style-name="T1219">ORIGEM: </text:span>13ª VARA CÍVEL DA COMARCA DE JOÃO PESSOA.</text:p>
      <text:p text:style-name="P924"><text:span text:style-name="Strong_20_Emphasis"><text:span text:style-name="T1199">EMBARGANTE</text:span></text:span><text:span text:style-name="Strong_20_Emphasis"><text:span text:style-name="T890">(S): </text:span></text:span><text:span text:style-name="Strong_20_Emphasis"><text:span text:style-name="T123">Sandra Helena Moreno de Assis</text:span></text:span><text:span text:style-name="Strong_20_Emphasis"><text:span text:style-name="T138">.</text:span></text:span></text:p>
      <text:p text:style-name="P924"><text:span text:style-name="Strong_20_Emphasis"><text:span text:style-name="T988">ADVOGADO(S): </text:span></text:span><text:span text:style-name="Emphasis"><text:span text:style-name="T270">Rafael de Andrade Thiamer </text:span></text:span><text:span text:style-name="Emphasis"><text:span text:style-name="T323">(</text:span></text:span><text:span text:style-name="T199">OAB/PB 16237</text:span><text:span text:style-name="T229">).</text:span></text:p>
      <text:p text:style-name="P924"><text:span text:style-name="Strong_20_Emphasis"><text:span text:style-name="T1199">EMBARGADO</text:span></text:span><text:span text:style-name="T890">(S): BANCO ITAUCARD S.A.</text:span></text:p>
      <text:p text:style-name="P1319"><text:span text:style-name="Strong_20_Emphasis"><text:span text:style-name="T388">ADVOGADO(S): WILSON SALES BELCHIOR </text:span></text:span><text:span text:style-name="Strong_20_Emphasis"><text:span text:style-name="T680">(</text:span></text:span><text:span text:style-name="Strong_20_Emphasis"><text:span text:style-name="T388">OAB/PB 17.314-A</text:span></text:span><text:span text:style-name="Strong_20_Emphasis"><text:span text:style-name="T680">).</text:span></text:span></text:p>
      <text:p text:style-name="P1319"><text:span text:style-name="Strong_20_Emphasis"><text:span text:style-name="T680"/></text:span></text:p>
      <text:p text:style-name="P172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9"><text:span text:style-name="Strong_20_Emphasis"><text:span text:style-name="T388"/></text:span></text:p>
      <text:p text:style-name="P302"><text:span text:style-name="T1261">PJE – </text:span><text:span text:style-name="T1278">313</text:span><text:span text:style-name="T1261"> – </text:span><text:span text:style-name="T1298">EMBARGOS DE DECLARAÇÃO</text:span><text:span text:style-name="T1261"> N° </text:span><text:span text:style-name="T1281">0810362-89.2016.8.15.2001</text:span>.</text:p>
      <text:p text:style-name="P931"><text:span text:style-name="T890">ORIGEM: </text:span><text:span text:style-name="Strong_20_Emphasis"><text:span text:style-name="T199">1ª VARA DE FAZENDA PÚBLICA DA CAPITAL.</text:span></text:span></text:p>
      <text:p text:style-name="P931"><text:span text:style-name="Strong_20_Emphasis"><text:span text:style-name="T1199">EMBARG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931"><text:span text:style-name="Strong_20_Emphasis"><text:span text:style-name="T1199">EMBARGADO</text:span></text:span><text:span text:style-name="T890">(S): </text:span><text:span text:style-name="Strong_20_Emphasis"><text:span text:style-name="T123">DANIEL DIAS RODRIGUE</text:span></text:span><text:span text:style-name="Strong_20_Emphasis"><text:span text:style-name="T135">S.</text:span></text:span></text:p>
      <text:p text:style-name="P1319"><text:span text:style-name="Strong_20_Emphasis"><text:span text:style-name="T680">ADVOGADO(S): ALEXANDRE GUSTAVO CEZAR NEVES </text:span></text:span><text:span text:style-name="Strong_20_Emphasis"><text:span text:style-name="T687">(</text:span></text:span><text:span text:style-name="Strong_20_Emphasis"><text:span text:style-name="T388">OAB PB14640-A</text:span></text:span><text:span text:style-name="Strong_20_Emphasis"><text:span text:style-name="T687">).</text:span></text:span><text:span text:style-name="Strong_20_Emphasis"><text:span text:style-name="T388"> </text:span></text:span></text:p>
      <text:p text:style-name="P1273"><text:span text:style-name="Strong_20_Emphasis"><text:span text:style-name="T388"/></text:span></text:p>
      <text:p text:style-name="P171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7"><text:span text:style-name="Strong_20_Emphasis"><text:span text:style-name="T388"/></text:span></text:p>
      <text:p text:style-name="P457"><text:span text:style-name="T1219">PJE – </text:span><text:span text:style-name="T1232">314</text:span><text:span text:style-name="T1219"> – </text:span><text:span text:style-name="T1240">EMBARGOS DE DECLARAÇÃO</text:span><text:span text:style-name="T1219"> N° </text:span>0814049-87.2021.8.15.0000.</text:p>
      <text:p text:style-name="P457"><text:span text:style-name="T1219">ORIGEM: </text:span><text:span text:style-name="T795">5ª Vara da Fazenda Pública da capital.</text:span></text:p>
      <text:p text:style-name="P919"><text:span text:style-name="Strong_20_Emphasis"><text:span text:style-name="T1199">EMBARGANTE</text:span></text:span><text:span text:style-name="Strong_20_Emphasis"><text:span text:style-name="T890">(S): </text:span></text:span><text:span text:style-name="Strong_20_Emphasis"><text:span text:style-name="T138">TRANSÁGIL TRANSPORTES LTDA.</text:span></text:span></text:p>
      <text:p text:style-name="P919"><text:span text:style-name="Strong_20_Emphasis"><text:span text:style-name="T988">ADVOGADO(S): PHELIPPE DI CAVALCANTI </text:span></text:span><text:span text:style-name="Strong_20_Emphasis"><text:span text:style-name="T1161">(</text:span></text:span><text:span text:style-name="Strong_20_Emphasis"><text:span text:style-name="T988">OAB/PE 24.635</text:span></text:span><text:span text:style-name="Strong_20_Emphasis"><text:span text:style-name="T1161">).</text:span></text:span><text:span text:style-name="Strong_20_Emphasis"><text:span text:style-name="T988"> </text:span></text:span></text:p>
      <text:p text:style-name="P919"><text:span text:style-name="Strong_20_Emphasis"><text:span text:style-name="T1199">EMBARGADO</text:span></text:span><text:span text:style-name="T890">(S): </text:span><text:span text:style-name="Strong_20_Emphasis"><text:span text:style-name="T485">O ESTADO DA PARAÍBA, REPRESENTADO POR SEU PROCURADOR, ADRIANO SILVA DANTAS.</text:span></text:span></text:p>
      <text:p text:style-name="P1251"><text:span text:style-name="Strong_20_Emphasis"><text:span text:style-name="T388"/></text:span></text:p>
      <text:p text:style-name="P165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2"><text:span text:style-name="Strong_20_Emphasis"><text:span text:style-name="T388"/></text:span></text:p>
      <text:p text:style-name="P865"><text:span text:style-name="T1206">PJE – </text:span><text:span text:style-name="T1210">315</text:span><text:span text:style-name="T1206"> – </text:span><text:span text:style-name="T1209">EMBARGOS DE DECLARAÇÃO</text:span><text:span text:style-name="T1206"> N° </text:span><text:span text:style-name="Strong_20_Emphasis"><text:span text:style-name="T247">0821168-96.2021.8.15.0001.</text:span></text:span></text:p>
      <text:p text:style-name="P237"><text:span text:style-name="T1261">ORIGEM: </text:span><text:span text:style-name="T855">3ª Vara da Fazenda Pública da Comarca de Campina Grande.</text:span></text:p>
      <text:p text:style-name="P865"><text:span text:style-name="Strong_20_Emphasis"><text:span text:style-name="T1199">EMBARGANTE</text:span></text:span><text:span text:style-name="Strong_20_Emphasis"><text:span text:style-name="T1197">(S): </text:span></text:span><text:span text:style-name="Strong_20_Emphasis"><text:span text:style-name="T485">O ESTADO DA PARAÍBA, REPRESENTADO POR SEU PROCURADOR, ADRIANO SILVA DANTAS.</text:span></text:span></text:p>
      <text:p text:style-name="P865"><text:span text:style-name="Strong_20_Emphasis"><text:span text:style-name="T1199">EMBARGADO</text:span></text:span><text:span text:style-name="T1206">(S): ELZA SILVA DOS SANTOS.</text:span></text:p>
      <text:p text:style-name="P1252"><text:span text:style-name="Strong_20_Emphasis"><text:span text:style-name="T388">ADVOGADO(S): Luis VIllander R. de Farias </text:span></text:span><text:span text:style-name="Strong_20_Emphasis"><text:span text:style-name="T635">(</text:span></text:span><text:span text:style-name="Strong_20_Emphasis"><text:span text:style-name="T388">OAB/PB 23.191</text:span></text:span><text:span text:style-name="Strong_20_Emphasis"><text:span text:style-name="T635">).</text:span></text:span><text:span text:style-name="Strong_20_Emphasis"><text:span text:style-name="T388"> </text:span></text:span></text:p>
      <text:p text:style-name="P1252"><text:span text:style-name="Strong_20_Emphasis"><text:span text:style-name="T388"/></text:span></text:p>
      <text:p text:style-name="P163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8"><text:span text:style-name="Strong_20_Emphasis"><text:span text:style-name="T388"/></text:span></text:p>
      <text:p text:style-name="P839"><text:span text:style-name="T890">PJE – </text:span><text:span text:style-name="T945">316</text:span><text:span text:style-name="T890"> – </text:span><text:span text:style-name="T946">EMBARGOS DE DECLARAÇÃO</text:span><text:span text:style-name="T890"> N° </text:span><text:span text:style-name="T344">0800782-31.2021.8.15.0911</text:span><text:span text:style-name="Strong_20_Emphasis"><text:span text:style-name="T344">.</text:span></text:span></text:p>
      <text:p text:style-name="P431"><text:span text:style-name="T1219">ORIGEM: </text:span><text:span text:style-name="T795">Comarca de Serra Branca.</text:span></text:p>
      <text:p text:style-name="P839"><text:span text:style-name="Strong_20_Emphasis"><text:span text:style-name="T946">EMBARGANTE</text:span></text:span><text:span text:style-name="Strong_20_Emphasis"><text:span text:style-name="T890">(S): MARIA JANUARIO DA SILVA.</text:span></text:span></text:p>
      <text:p text:style-name="P839"><text:span text:style-name="Strong_20_Emphasis"><text:span text:style-name="T988">ADVOGADO(S): JONH LENNO DA SILVA ANDRADE </text:span></text:span><text:span text:style-name="Strong_20_Emphasis"><text:span text:style-name="T1121">(</text:span></text:span><text:span text:style-name="Strong_20_Emphasis"><text:span text:style-name="T988">OAB/PB 26.712</text:span></text:span><text:span text:style-name="Strong_20_Emphasis"><text:span text:style-name="T1121">).</text:span></text:span><text:span text:style-name="Strong_20_Emphasis"><text:span text:style-name="T988"> </text:span></text:span></text:p>
      <text:p text:style-name="P839"><text:span text:style-name="Strong_20_Emphasis"><text:span text:style-name="T1110">EMBARGADO</text:span></text:span><text:span text:style-name="T890">(S): BANCO BRADESCO S.A.</text:span></text:p>
      <text:p text:style-name="P1228"><text:span text:style-name="Strong_20_Emphasis"><text:span text:style-name="T388">ADVOGADO(S): ANTÔNIO DE MOARES DOURADO NETO </text:span></text:span><text:span text:style-name="Strong_20_Emphasis"><text:span text:style-name="T614">(</text:span></text:span><text:span text:style-name="Strong_20_Emphasis"><text:span text:style-name="T388">OAB/PE 23.255</text:span></text:span><text:span text:style-name="Strong_20_Emphasis"><text:span text:style-name="T614">).</text:span></text:span><text:span text:style-name="Strong_20_Emphasis"><text:span text:style-name="T388"> </text:span></text:span></text:p>
      <text:p text:style-name="P1228"><text:span text:style-name="Strong_20_Emphasis"><text:span text:style-name="T388"/></text:span></text:p>
      <text:p text:style-name="P1228"><text:span text:style-name="Strong_20_Emphasis"><text:span text:style-name="T388"/></text:span></text:p>
      <text:p text:style-name="P1739"><text:soft-page-break/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7"><text:span text:style-name="Strong_20_Emphasis"><text:span text:style-name="T388"/></text:span></text:p>
      <text:p text:style-name="P948"><text:span text:style-name="T890">PJE – </text:span><text:span text:style-name="T945">317</text:span><text:span text:style-name="T890"> – </text:span><text:span text:style-name="T946">EMBARGOS DE DECLARAÇÃO </text:span><text:span text:style-name="T890">N° </text:span><text:span text:style-name="Strong_20_Emphasis"><text:span text:style-name="T199">0804644-75.2015.8.15.0731.</text:span></text:span></text:p>
      <text:p text:style-name="P471"><text:span text:style-name="T1219">ORIGEM: </text:span><text:span text:style-name="T795">4ª Vara Mista da Comarca de Cabedelo.</text:span></text:p>
      <text:p text:style-name="P948"><text:span text:style-name="Strong_20_Emphasis"><text:span text:style-name="T183">1° </text:span></text:span><text:span text:style-name="Strong_20_Emphasis"><text:span text:style-name="T182">EMBARGANTE</text:span></text:span><text:span text:style-name="Strong_20_Emphasis"><text:span text:style-name="T138">(S): RO EMPREENDIMENTOS LTDA.</text:span></text:span></text:p>
      <text:p text:style-name="P948"><text:span text:style-name="Strong_20_Emphasis"><text:span text:style-name="T270">ADVOGADO(S): ADRIANO COSTA AVELINO </text:span></text:span><text:span text:style-name="Strong_20_Emphasis"><text:span text:style-name="T330">(</text:span></text:span><text:span text:style-name="Strong_20_Emphasis"><text:span text:style-name="T270">OAB/AL nº 4.415</text:span></text:span><text:span text:style-name="Strong_20_Emphasis"><text:span text:style-name="T330">).</text:span></text:span><text:span text:style-name="Strong_20_Emphasis"><text:span text:style-name="T270"> </text:span></text:span></text:p>
      <text:p text:style-name="P948"><text:span text:style-name="Strong_20_Emphasis"><text:span text:style-name="T183">2° </text:span></text:span><text:span text:style-name="Strong_20_Emphasis"><text:span text:style-name="T182">EMBARGANTE</text:span></text:span><text:span text:style-name="Strong_20_Emphasis"><text:span text:style-name="T890">(S): </text:span></text:span><text:span text:style-name="Strong_20_Emphasis"><text:span text:style-name="T138">Almeida Empreendimentos e TWS Brasil Imobiliária, Investimento e Participações Societárias Ltda.</text:span></text:span></text:p>
      <text:p text:style-name="P948"><text:span text:style-name="Strong_20_Emphasis"><text:span text:style-name="T988">ADVOGADO(S): ANDRÉ FERRAZ DE MOURA </text:span></text:span><text:span text:style-name="Strong_20_Emphasis"><text:span text:style-name="T1174">(</text:span></text:span><text:span text:style-name="Strong_20_Emphasis"><text:span text:style-name="T988">OAB/PB – 8.850</text:span></text:span><text:span text:style-name="Strong_20_Emphasis"><text:span text:style-name="T1174">).</text:span></text:span><text:span text:style-name="Strong_20_Emphasis"><text:span text:style-name="T988"> </text:span></text:span></text:p>
      <text:p text:style-name="P948"><text:span text:style-name="Strong_20_Emphasis"><text:span text:style-name="T1110">EMBARGADO</text:span></text:span><text:span text:style-name="T890">(S): </text:span><text:span text:style-name="T138">Cassius Guerra Sorrentino.</text:span></text:p>
      <text:p text:style-name="P1337"><text:span text:style-name="Strong_20_Emphasis"><text:span text:style-name="T388">ADVOGADO(S): Thyago Lucas Colaço Costa M. Cunha </text:span></text:span><text:span text:style-name="Strong_20_Emphasis"><text:span text:style-name="T700">(</text:span></text:span><text:span text:style-name="Strong_20_Emphasis"><text:span text:style-name="T388">OAB/PB 22.398</text:span></text:span><text:span text:style-name="Strong_20_Emphasis"><text:span text:style-name="T700">).</text:span></text:span></text:p>
      <text:p text:style-name="P1217"><text:span text:style-name="Strong_20_Emphasis"><text:span text:style-name="T388"/></text:span></text:p>
      <text:p text:style-name="P163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3"><text:span text:style-name="Strong_20_Emphasis"><text:span text:style-name="T388"/></text:span></text:p>
      <text:p text:style-name="P427"><text:span text:style-name="T1219">PJE – </text:span><text:span text:style-name="T1232">318</text:span><text:span text:style-name="T1219"> – </text:span><text:span text:style-name="T1224">EMBARGOS DE DECLARAÇÃO</text:span><text:span text:style-name="T1219"> N° </text:span>0833306-12.2021.8.15.2001.</text:p>
      <text:p text:style-name="P427"><text:span text:style-name="T1219">ORIGEM:</text:span><text:span text:style-name="T806"> </text:span><text:span text:style-name="T795">2ª Vara de Fazenda Pública da Capital.</text:span></text:p>
      <text:p text:style-name="P835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835"><text:span text:style-name="Strong_20_Emphasis"><text:span text:style-name="T1110">EMBARGADO</text:span></text:span><text:span text:style-name="T890">(S): </text:span><text:span text:style-name="Strong_20_Emphasis"><text:span text:style-name="T123">Sônia Maria do Nascimento</text:span></text:span><text:span text:style-name="Strong_20_Emphasis"><text:span text:style-name="T138">.</text:span></text:span></text:p>
      <text:p text:style-name="P1254"><text:span text:style-name="Strong_20_Emphasis"><text:span text:style-name="T388">ADVOGADO(S): JÚLIO DEMÉTRIUS DO NASCIMENTO SOARES </text:span></text:span><text:span text:style-name="Strong_20_Emphasis"><text:span text:style-name="T603">(</text:span></text:span><text:span text:style-name="Strong_20_Emphasis"><text:span text:style-name="T388">OAB/PB-19.622</text:span></text:span><text:span text:style-name="Strong_20_Emphasis"><text:span text:style-name="T603">).</text:span></text:span></text:p>
      <text:p text:style-name="P1254"><text:span text:style-name="Strong_20_Emphasis"><text:span text:style-name="T603"/></text:span></text:p>
      <text:p text:style-name="P166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4"><text:span text:style-name="Strong_20_Emphasis"><text:span text:style-name="T388"/></text:span></text:p>
      <text:p text:style-name="P867"><text:span text:style-name="T890">PJE – </text:span><text:span text:style-name="T945">319</text:span><text:span text:style-name="T890"> – </text:span><text:span text:style-name="T946">EMBARGOS DE DECLARAÇÃO </text:span><text:span text:style-name="T890">N° </text:span><text:span text:style-name="Strong_20_Emphasis"><text:span text:style-name="T199">0882357-60.2019.8.15.2001.</text:span></text:span></text:p>
      <text:p text:style-name="P441"><text:span text:style-name="T1219">ORIGEM: </text:span><text:span text:style-name="T795">14ª Vara Cível da Comarca da Capital.</text:span></text:p>
      <text:p text:style-name="P867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138">Unimed João Pessoa – Cooperativa de Trabalho Médico.</text:span></text:span></text:p>
      <text:p text:style-name="P867"><text:span text:style-name="Strong_20_Emphasis"><text:span text:style-name="T988">ADVOGADO(S): HERMANO GADELHA DE SÁ </text:span></text:span><text:span text:style-name="Strong_20_Emphasis"><text:span text:style-name="T1135">(</text:span></text:span><text:span text:style-name="Strong_20_Emphasis"><text:span text:style-name="T988">OAB/PB nº. 8.463</text:span></text:span><text:span text:style-name="Strong_20_Emphasis"><text:span text:style-name="T1135">) E OUTROS.</text:span></text:span><text:span text:style-name="Strong_20_Emphasis"><text:span text:style-name="T988"> </text:span></text:span></text:p>
      <text:p text:style-name="P867"><text:span text:style-name="Strong_20_Emphasis"><text:span text:style-name="T1110">EMBARGADO</text:span></text:span><text:span text:style-name="T890">(S): </text:span><text:span text:style-name="T138">Álvaro dos Santos Ribeiro.</text:span></text:p>
      <text:p text:style-name="P1254"><text:span text:style-name="Strong_20_Emphasis"><text:span text:style-name="T388">ADVOGADO(S): Fernando Abreu Barbosa Campos </text:span></text:span><text:span text:style-name="Strong_20_Emphasis"><text:span text:style-name="T637">(</text:span></text:span><text:span text:style-name="Strong_20_Emphasis"><text:span text:style-name="T388">OAB/PB 23835</text:span></text:span><text:span text:style-name="Strong_20_Emphasis"><text:span text:style-name="T637">).</text:span></text:span><text:span text:style-name="Strong_20_Emphasis"><text:span text:style-name="T388"> </text:span></text:span></text:p>
      <text:p text:style-name="P1223"><text:span text:style-name="Strong_20_Emphasis"><text:span text:style-name="T388"/></text:span></text:p>
      <text:p text:style-name="P163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1"><text:span text:style-name="Strong_20_Emphasis"><text:span text:style-name="T388"/></text:span></text:p>
      <text:p text:style-name="P275"><text:span text:style-name="T1261">PJE – </text:span><text:span text:style-name="T1278">320</text:span><text:span text:style-name="T1261"> – </text:span><text:span text:style-name="T1270">EMBARGOS DE DECLARAÇÃO</text:span><text:span text:style-name="T1261"> N° </text:span><text:span text:style-name="T846">0802177-29.2021.8.15.0371.</text:span></text:p>
      <text:p text:style-name="P275"><text:span text:style-name="T1261">ORIGEM: </text:span><text:span text:style-name="T846">5ª Vara Mista da Comarca de Sousa.</text:span></text:p>
      <text:p text:style-name="P844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485">O ESTADO DA PARAÍBA, REPRESENTADO POR SEU PROCURADOR, ADRIANO SILVA DANTAS.</text:span></text:span></text:p>
      <text:p text:style-name="P844"><text:span text:style-name="Strong_20_Emphasis"><text:span text:style-name="T1110">EMBARGADO</text:span></text:span><text:span text:style-name="T890">(S): </text:span><text:span text:style-name="T138">MARIA CARMEULINDA GOMES.</text:span></text:p>
      <text:p text:style-name="P1231"><text:span text:style-name="Strong_20_Emphasis"><text:span text:style-name="T388">ADVOGADO(S): JOSE PEREIRA DE ALENCAR SOBRINHO </text:span></text:span><text:span text:style-name="Strong_20_Emphasis"><text:span text:style-name="T620">(</text:span></text:span><text:span text:style-name="Strong_20_Emphasis"><text:span text:style-name="T388">OAB RN16220-A</text:span></text:span><text:span text:style-name="Strong_20_Emphasis"><text:span text:style-name="T620">).</text:span></text:span><text:span text:style-name="Strong_20_Emphasis"><text:span text:style-name="T388"> </text:span></text:span></text:p>
      <text:p text:style-name="P1231"><text:span text:style-name="Strong_20_Emphasis"><text:span text:style-name="T388"/></text:span></text:p>
      <text:p text:style-name="P172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4"><text:span text:style-name="Strong_20_Emphasis"><text:span text:style-name="T388"/></text:span></text:p>
      <text:p text:style-name="P299"><text:span text:style-name="T1261">PJE – </text:span><text:span text:style-name="T1278">321</text:span><text:span text:style-name="T1261"> – </text:span><text:span text:style-name="T1270">EMBARGOS DE DECLARAÇÃO</text:span><text:span text:style-name="T1261"> N° </text:span><text:span text:style-name="T845">0822876-60.2016.8.15.0001.</text:span></text:p>
      <text:p text:style-name="P926"><text:span text:style-name="T890">ORIGEM: </text:span><text:span text:style-name="Strong_20_Emphasis"><text:span text:style-name="T199">9ª Vara Cível de Campina Grande.</text:span></text:span></text:p>
      <text:p text:style-name="P926"><text:span text:style-name="Strong_20_Emphasis"><text:span text:style-name="T946">EMBARGANTE</text:span></text:span><text:span text:style-name="Strong_20_Emphasis"><text:span text:style-name="T890">(S): </text:span></text:span><text:span text:style-name="Strong_20_Emphasis"><text:span text:style-name="T123">Fundação de Apoio ao Ensino, à Pesquisa e à Extensão – FURNE</text:span></text:span><text:span text:style-name="Strong_20_Emphasis"><text:span text:style-name="T138">.</text:span></text:span></text:p>
      <text:p text:style-name="P926"><text:span text:style-name="Strong_20_Emphasis"><text:span text:style-name="T988">ADVOGADO(S): ALEXEI RAMOS DE AMORIM </text:span></text:span><text:span text:style-name="Strong_20_Emphasis"><text:span text:style-name="T1164">(</text:span></text:span><text:span text:style-name="Strong_20_Emphasis"><text:span text:style-name="T988">OAB/PB 9.164</text:span></text:span><text:span text:style-name="Strong_20_Emphasis"><text:span text:style-name="T1164">).</text:span></text:span></text:p>
      <text:p text:style-name="P926"><text:span text:style-name="Strong_20_Emphasis"><text:span text:style-name="T1110">EMBARGADO</text:span></text:span><text:span text:style-name="T890">(S): </text:span><text:span text:style-name="Strong_20_Emphasis"><text:span text:style-name="T123">MARIA SALETE ARAUJO SANTOS</text:span></text:span><text:span text:style-name="Strong_20_Emphasis"><text:span text:style-name="T138">.</text:span></text:span></text:p>
      <text:p text:style-name="P1314"><text:span text:style-name="Strong_20_Emphasis"><text:span text:style-name="T388">ADVOGADO(S): RAFAEL MARCONI DOS SANTOS </text:span></text:span><text:span text:style-name="Strong_20_Emphasis"><text:span text:style-name="T682">(</text:span></text:span><text:span text:style-name="Strong_20_Emphasis"><text:span text:style-name="T388">OAB/PB 16.435</text:span></text:span><text:span text:style-name="Strong_20_Emphasis"><text:span text:style-name="T682">).</text:span></text:span></text:p>
      <text:p text:style-name="P818"><text:soft-page-break/><text:span text:style-name="Strong_20_Emphasis"><text:span text:style-name="T388"/></text:span></text:p>
      <text:p text:style-name="P162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19"><text:span text:style-name="Strong_20_Emphasis"><text:span text:style-name="T388"/></text:span></text:p>
      <text:p text:style-name="P426"><text:span text:style-name="T1219">PJE – </text:span><text:span text:style-name="T1232">322</text:span><text:span text:style-name="T1219"> – </text:span><text:span text:style-name="T1223">REEXAME NECESSÁRIO</text:span><text:span text:style-name="T1219"> N° </text:span><text:span text:style-name="T796">0812219-63.2022.8.15.2001.</text:span></text:p>
      <text:p text:style-name="P426"><text:span text:style-name="T1219">ORIGEM: </text:span><text:span text:style-name="T796">2ª Vara de Fazenda Pública da Comarca da Capital.</text:span></text:p>
      <text:p text:style-name="P830"><text:span text:style-name="Strong_20_Emphasis"><text:span text:style-name="T941">RECORRIDO</text:span></text:span><text:span text:style-name="Strong_20_Emphasis"><text:span text:style-name="T890">(S): JOÃO ANTONIO DE OLIVEIRA SOBRAL.</text:span></text:span></text:p>
      <text:p text:style-name="P830"><text:span text:style-name="Strong_20_Emphasis"><text:span text:style-name="T988">ADVOGADO(S): LORENA CARNEIRO PEIXOTO </text:span></text:span><text:span text:style-name="Strong_20_Emphasis"><text:span text:style-name="T1107">(</text:span></text:span><text:span text:style-name="Strong_20_Emphasis"><text:span text:style-name="T988">OAB/PB 22.374</text:span></text:span><text:span text:style-name="Strong_20_Emphasis"><text:span text:style-name="T1107">).</text:span></text:span><text:span text:style-name="Strong_20_Emphasis"><text:span text:style-name="T988"> </text:span></text:span></text:p>
      <text:p text:style-name="P830"><text:span text:style-name="Strong_20_Emphasis"><text:span text:style-name="T1108">INTERESSADO</text:span></text:span><text:span text:style-name="T890">(S): </text:span><text:span text:style-name="Strong_20_Emphasis"><text:span text:style-name="T485">O ESTADO DA PARAÍBA, REPRESENTADO POR SEU PROCURADOR, ADRIANO SILVA DANTAS.</text:span></text:span></text:p>
      <text:p text:style-name="P1326"><text:span text:style-name="Strong_20_Emphasis"><text:span text:style-name="T691">REMETENTE</text:span></text:span><text:span text:style-name="Strong_20_Emphasis"><text:span text:style-name="T599">: O Juízo da 2ª Vara de Fazenda Pública da Comarca da Capital.</text:span></text:span></text:p>
      <text:p text:style-name="P1219"><text:span text:style-name="Strong_20_Emphasis"><text:span text:style-name="T599"/></text:span></text:p>
      <text:p text:style-name="P169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7"><text:span text:style-name="Strong_20_Emphasis"><text:span text:style-name="T388"/></text:span></text:p>
      <text:p text:style-name="P899"><text:span text:style-name="T890">PJE – </text:span><text:span text:style-name="T945">323</text:span><text:span text:style-name="T890"> – </text:span><text:span text:style-name="T957">REEXAME NECESSÁRIO </text:span><text:span text:style-name="T890">N° </text:span><text:span text:style-name="Strong_20_Emphasis"><text:span text:style-name="T1194">0800093-85.2022.8.15.00</text:span></text:span><text:span text:style-name="Strong_20_Emphasis"><text:span text:style-name="T1195">91.</text:span></text:span><text:span text:style-name="Strong_20_Emphasis"><text:span text:style-name="T1194"> </text:span></text:span></text:p>
      <text:p text:style-name="P286"><text:span text:style-name="T1261">ORIGEM: </text:span><text:span text:style-name="T846">Vara Única de Taperoá.</text:span></text:p>
      <text:p text:style-name="P899"><text:span text:style-name="Strong_20_Emphasis"><text:span text:style-name="T941">RECORRIDO</text:span></text:span><text:span text:style-name="Strong_20_Emphasis"><text:span text:style-name="T890">(S): </text:span></text:span><text:span text:style-name="Strong_20_Emphasis"><text:span text:style-name="T356">O MINISTÉRIO PÚBLICO DO ESTADO DA PARAÍBA, REPRESENTADO POR SEU PROCURADOR-GERAL.</text:span></text:span></text:p>
      <text:p text:style-name="P899"><text:span text:style-name="Strong_20_Emphasis"><text:span text:style-name="T1108">INTERESSADO</text:span></text:span><text:span text:style-name="T890">(S): </text:span><text:span text:style-name="Strong_20_Emphasis"><text:span text:style-name="T123">Município de Taperoá</text:span></text:span><text:span text:style-name="Strong_20_Emphasis"><text:span text:style-name="T138">.</text:span></text:span></text:p>
      <text:p text:style-name="P1287"><text:span text:style-name="Strong_20_Emphasis"><text:span text:style-name="T388">ADVOGADO(S): YANCA FERNANDES MONTENEGRO </text:span></text:span><text:span text:style-name="Strong_20_Emphasis"><text:span text:style-name="T660">(</text:span></text:span><text:span text:style-name="Strong_20_Emphasis"><text:span text:style-name="T388">OAB PB22486-A</text:span></text:span><text:span text:style-name="Strong_20_Emphasis"><text:span text:style-name="T660">).</text:span></text:span></text:p>
      <text:p text:style-name="P1326"><text:span text:style-name="Strong_20_Emphasis"><text:span text:style-name="T691">REMETENTE</text:span></text:span><text:span text:style-name="Strong_20_Emphasis"><text:span text:style-name="T599">: O Juízo da Vara Única de Taperoá.</text:span></text:span></text:p>
      <text:p text:style-name="P1219"><text:span text:style-name="Strong_20_Emphasis"><text:span text:style-name="T599"/></text:span></text:p>
      <text:p text:style-name="P163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0"><text:span text:style-name="Strong_20_Emphasis"><text:span text:style-name="T388"/></text:span></text:p>
      <text:p text:style-name="P273"><text:span text:style-name="T1261">PJE – </text:span><text:span text:style-name="T1278">324</text:span><text:span text:style-name="T1261"> – </text:span><text:span text:style-name="T1269">REEXAME NECESSÁRIO </text:span><text:span text:style-name="T1261">N° </text:span><text:span text:style-name="T846">0800440-68.2018.8.15.0541.</text:span></text:p>
      <text:p text:style-name="P273"><text:span text:style-name="T1261">ORIGEM: </text:span><text:span text:style-name="T846">Vara Única da Comarca de Pocinhos.</text:span></text:p>
      <text:p text:style-name="P843"><text:span text:style-name="Strong_20_Emphasis"><text:span text:style-name="T941">RECORRIDO</text:span></text:span><text:span text:style-name="Strong_20_Emphasis"><text:span text:style-name="T890">(S): </text:span></text:span><text:span text:style-name="Strong_20_Emphasis"><text:span text:style-name="T123">Terezinha Soares da Silva Gonçalves</text:span></text:span><text:span text:style-name="Strong_20_Emphasis"><text:span text:style-name="T138">.</text:span></text:span></text:p>
      <text:p text:style-name="P843"><text:span text:style-name="Strong_20_Emphasis"><text:span text:style-name="T988">ADVOGADO(S): </text:span></text:span><text:span text:style-name="Strong_20_Emphasis"><text:span text:style-name="T270">BRUNO MOUZINHO REGIS </text:span></text:span><text:span text:style-name="Strong_20_Emphasis"><text:span text:style-name="T311">(</text:span></text:span><text:span text:style-name="Strong_20_Emphasis"><text:span text:style-name="T270">OAB PB22120-A</text:span></text:span><text:span text:style-name="Strong_20_Emphasis"><text:span text:style-name="T311">).</text:span></text:span><text:span text:style-name="Strong_20_Emphasis"><text:span text:style-name="T988"> </text:span></text:span></text:p>
      <text:p text:style-name="P843"><text:span text:style-name="Strong_20_Emphasis"><text:span text:style-name="T1108">INTERESSADO</text:span></text:span><text:span text:style-name="T890">(S): </text:span><text:span text:style-name="T950">O </text:span><text:span text:style-name="Strong_20_Emphasis"><text:span text:style-name="T128">Município de Pocinhos</text:span></text:span><text:span text:style-name="Strong_20_Emphasis"><text:span text:style-name="T164">.</text:span></text:span></text:p>
      <text:p text:style-name="P1230"><text:span text:style-name="Strong_20_Emphasis"><text:span text:style-name="T388">ADVOGADO(S): MOACIR AMORIM MENDES </text:span></text:span><text:span text:style-name="Strong_20_Emphasis"><text:span text:style-name="T618">(</text:span></text:span><text:span text:style-name="Strong_20_Emphasis"><text:span text:style-name="T388">OAB/PB 19.570</text:span></text:span><text:span text:style-name="Strong_20_Emphasis"><text:span text:style-name="T618">).</text:span></text:span><text:span text:style-name="Strong_20_Emphasis"><text:span text:style-name="T388"> </text:span></text:span></text:p>
      <text:p text:style-name="P1326"><text:span text:style-name="Strong_20_Emphasis"><text:span text:style-name="T691">REMETENTE</text:span></text:span><text:span text:style-name="Strong_20_Emphasis"><text:span text:style-name="T599">: O Juízo da Vara Única da Comarca de Pocinhos.</text:span></text:span></text:p>
      <text:p text:style-name="P1326"><text:span text:style-name="Strong_20_Emphasis"><text:span text:style-name="T599"/></text:span></text:p>
      <text:p text:style-name="P176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2"><text:span text:style-name="Strong_20_Emphasis"><text:span text:style-name="T388"/></text:span></text:p>
      <text:p text:style-name="P482"><text:span text:style-name="T1219">PJE – </text:span><text:span text:style-name="T1232">325</text:span><text:span text:style-name="T1219"> – </text:span><text:span text:style-name="T1223">REEXAME NECESSÁRIO</text:span><text:span text:style-name="T1219"> N° </text:span>0800893-29.2016.8.15.0381.</text:p>
      <text:p text:style-name="P482"><text:span text:style-name="T1219">ORIGEM: </text:span><text:span text:style-name="T795">1ª Vara Mista da Comarca de Itabaiana.</text:span></text:p>
      <text:p text:style-name="P972"><text:span text:style-name="Strong_20_Emphasis"><text:span text:style-name="T941">RECORRIDO</text:span></text:span><text:span text:style-name="Strong_20_Emphasis"><text:span text:style-name="T890">(S): MARIA DE LOURDES DE LIMA E SILVA.</text:span></text:span></text:p>
      <text:p text:style-name="P972"><text:span text:style-name="Strong_20_Emphasis"><text:span text:style-name="T988">ADVOGADO(S): Ananias Lucena de Araújo Neto </text:span></text:span><text:span text:style-name="Strong_20_Emphasis"><text:span text:style-name="T1188">(</text:span></text:span><text:span text:style-name="Strong_20_Emphasis"><text:span text:style-name="T988">OAB/PB 6295</text:span></text:span><text:span text:style-name="Strong_20_Emphasis"><text:span text:style-name="T1188">).</text:span></text:span><text:span text:style-name="Strong_20_Emphasis"><text:span text:style-name="T988"> </text:span></text:span></text:p>
      <text:p text:style-name="P972"><text:span text:style-name="Strong_20_Emphasis"><text:span text:style-name="T1108">INTERESSADO</text:span></text:span><text:span text:style-name="T890">(S): </text:span><text:span text:style-name="T982">O </text:span><text:span text:style-name="Strong_20_Emphasis"><text:span text:style-name="T137">MUNICÍPIO DE ITABAIANA</text:span></text:span><text:span text:style-name="Strong_20_Emphasis"><text:span text:style-name="T192">.</text:span></text:span></text:p>
      <text:p text:style-name="P1362"><text:span text:style-name="Strong_20_Emphasis"><text:span text:style-name="T388">ADVOGADO(S): </text:span></text:span><text:span text:style-name="Emphasis"><text:span text:style-name="T745">Ricardo Sérvulo Fonseca da Costa </text:span></text:span><text:span text:style-name="Emphasis"><text:span text:style-name="T749">(</text:span></text:span><text:span text:style-name="Emphasis"><text:span text:style-name="T750">OAB/PB 7.647</text:span></text:span><text:span text:style-name="Emphasis"><text:span text:style-name="T749">).</text:span></text:span></text:p>
      <text:p text:style-name="P1362"><text:span text:style-name="Strong_20_Emphasis"><text:span text:style-name="T691">REMETENTE</text:span></text:span><text:span text:style-name="Strong_20_Emphasis"><text:span text:style-name="T599">: O Juízo da 1ª Vara Mista da Comarca de Itabaiana.</text:span></text:span></text:p>
      <text:p text:style-name="P1219"><text:span text:style-name="Strong_20_Emphasis"><text:span text:style-name="T388"/></text:span></text:p>
      <text:p text:style-name="P162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19"><text:span text:style-name="Strong_20_Emphasis"><text:span text:style-name="T388"/></text:span></text:p>
      <text:p text:style-name="P426"><text:span text:style-name="T1219">PJE – </text:span><text:span text:style-name="T1232">326</text:span><text:span text:style-name="T1219"> – APELAÇÃO CÍVEL N° </text:span><text:span text:style-name="T796">0847471-64.2021.8.15.2001.</text:span></text:p>
      <text:p text:style-name="P426"><text:span text:style-name="T1219">ORIGEM: </text:span><text:span text:style-name="T796">1ª Vara da Fazenda Pública da Comarca da Capital.</text:span></text:p>
      <text:p text:style-name="P832"><text:span text:style-name="Strong_20_Emphasis"><text:span text:style-name="T890">APELANTE(S): </text:span></text:span><text:span text:style-name="Strong_20_Emphasis"><text:span text:style-name="T138">AGANICE PONTES PEREIRA.</text:span></text:span></text:p>
      <text:p text:style-name="P830"><text:span text:style-name="Strong_20_Emphasis"><text:span text:style-name="T988">ADVOGADO(S): </text:span></text:span><text:span text:style-name="Strong_20_Emphasis"><text:span text:style-name="T270">João Miguel de O. Neto </text:span></text:span><text:span text:style-name="Strong_20_Emphasis"><text:span text:style-name="T309">(</text:span></text:span><text:span text:style-name="T199">OAB/PB 14.363</text:span><text:span text:style-name="T223">).</text:span></text:p>
      <text:p text:style-name="P832"><text:soft-page-break/><text:span text:style-name="Strong_20_Emphasis"><text:span text:style-name="T988">APELADO</text:span></text:span><text:span text:style-name="T890">(S): </text:span><text:span text:style-name="Strong_20_Emphasis"><text:span text:style-name="T485">O ESTADO DA PARAÍBA, REPRESENTADO POR SEU PROCURADOR, ADRIANO SILVA DANTAS.</text:span></text:span></text:p>
      <text:p text:style-name="P1222"><text:span text:style-name="Strong_20_Emphasis"><text:span text:style-name="T388"/></text:span></text:p>
      <text:p text:style-name="P16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2"><text:span text:style-name="Strong_20_Emphasis"><text:span text:style-name="T388"/></text:span></text:p>
      <text:p text:style-name="P834"><text:span text:style-name="T890">PJE – </text:span><text:span text:style-name="T945">327</text:span><text:span text:style-name="T890"> – APELAÇÃO CÍVEL N° </text:span><text:span text:style-name="Strong_20_Emphasis"><text:span text:style-name="T199">0801359-34.2021.8.15.0741.</text:span></text:span></text:p>
      <text:p text:style-name="P272"><text:span text:style-name="T1261">ORIGEM: </text:span><text:span text:style-name="T846">Vara Única da Comarca de Boqueirão.</text:span></text:p>
      <text:p text:style-name="P834"><text:span text:style-name="Strong_20_Emphasis"><text:span text:style-name="T890">APELANTE(S): </text:span></text:span><text:span text:style-name="Strong_20_Emphasis"><text:span text:style-name="T138">Maria Pereira de Moura.</text:span></text:span></text:p>
      <text:p text:style-name="P834"><text:span text:style-name="Strong_20_Emphasis"><text:span text:style-name="T988">ADVOGADO(S): GUILHERME LUIZ DE OLIVEIRA NETO </text:span></text:span><text:span text:style-name="Strong_20_Emphasis"><text:span text:style-name="T1112">(</text:span></text:span><text:span text:style-name="Strong_20_Emphasis"><text:span text:style-name="T988">OAB/PB 22.702</text:span></text:span><text:span text:style-name="Strong_20_Emphasis"><text:span text:style-name="T1112">).</text:span></text:span><text:span text:style-name="Strong_20_Emphasis"><text:span text:style-name="T988"> </text:span></text:span></text:p>
      <text:p text:style-name="P834"><text:span text:style-name="Strong_20_Emphasis"><text:span text:style-name="T988">APELADO</text:span></text:span><text:span text:style-name="T890">(S): </text:span><text:span text:style-name="T138">OI S/A.</text:span></text:p>
      <text:p text:style-name="P1222"><text:span text:style-name="Strong_20_Emphasis"><text:span text:style-name="T388">ADVOGADO(S): RODRIGO NOBREGA FARIAS </text:span></text:span><text:span text:style-name="Strong_20_Emphasis"><text:span text:style-name="T605">(</text:span></text:span><text:span text:style-name="Strong_20_Emphasis"><text:span text:style-name="T388">OAB PB10220-A</text:span></text:span><text:span text:style-name="Strong_20_Emphasis"><text:span text:style-name="T605">).</text:span></text:span></text:p>
      <text:p text:style-name="P1222"><text:span text:style-name="Strong_20_Emphasis"><text:span text:style-name="T388"/></text:span></text:p>
      <text:p text:style-name="P16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2"><text:span text:style-name="Strong_20_Emphasis"><text:span text:style-name="T388"/></text:span></text:p>
      <text:p text:style-name="P371"><text:span text:style-name="T1282">PJE – </text:span><text:span text:style-name="T1288">328</text:span><text:span text:style-name="T1282"> – APELAÇÃO CÍVEL N° </text:span><text:span text:style-name="T845">0801074-37.2021.8.15.0031.</text:span></text:p>
      <text:p text:style-name="P834"><text:span text:style-name="T890">ORIGEM: </text:span><text:span text:style-name="Strong_20_Emphasis"><text:span text:style-name="T358">Vara Única de Alagoa Grande.</text:span></text:span></text:p>
      <text:p text:style-name="P834"><text:span text:style-name="Strong_20_Emphasis"><text:span text:style-name="T890">APELANTE(S): </text:span></text:span><text:span text:style-name="Strong_20_Emphasis"><text:span text:style-name="T138">Banco do Bradesco S/A.</text:span></text:span></text:p>
      <text:p text:style-name="P834"><text:span text:style-name="Strong_20_Emphasis"><text:span text:style-name="T988">ADVOGADO(S): WILSON SALES BELCHIOR </text:span></text:span><text:span text:style-name="Strong_20_Emphasis"><text:span text:style-name="T1113">(</text:span></text:span><text:span text:style-name="Strong_20_Emphasis"><text:span text:style-name="T988">OAB/PB 17.314</text:span></text:span><text:span text:style-name="Strong_20_Emphasis"><text:span text:style-name="T1113">).</text:span></text:span><text:span text:style-name="Strong_20_Emphasis"><text:span text:style-name="T988"> </text:span></text:span></text:p>
      <text:p text:style-name="P834"><text:span text:style-name="Strong_20_Emphasis"><text:span text:style-name="T988">APELADO</text:span></text:span><text:span text:style-name="T890">(S): </text:span><text:span text:style-name="Strong_20_Emphasis"><text:span text:style-name="T350">Cosme Bezerra da Silv</text:span></text:span><text:span text:style-name="Strong_20_Emphasis"><text:span text:style-name="T352">a.</text:span></text:span></text:p>
      <text:p text:style-name="P1222"><text:span text:style-name="Strong_20_Emphasis"><text:span text:style-name="T388">ADVOGADO(S): Ewerton A. Coutinho Pereira </text:span></text:span><text:span text:style-name="Strong_20_Emphasis"><text:span text:style-name="T606">(</text:span></text:span><text:span text:style-name="Strong_20_Emphasis"><text:span text:style-name="T232">OAB/PB 25.124</text:span></text:span><text:span text:style-name="Strong_20_Emphasis"><text:span text:style-name="T234">).</text:span></text:span></text:p>
      <text:p text:style-name="P1222"><text:span text:style-name="Strong_20_Emphasis"><text:span text:style-name="T388"/></text:span></text:p>
      <text:p text:style-name="P16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2"><text:span text:style-name="Strong_20_Emphasis"><text:span text:style-name="T388"/></text:span></text:p>
      <text:p text:style-name="P428"><text:span text:style-name="T1219">PJE – </text:span><text:span text:style-name="T1232">329</text:span><text:span text:style-name="T1219"> – APELAÇÃO CÍVEL N° </text:span><text:span text:style-name="T795">0860505-43.2020.8.15.2001.</text:span></text:p>
      <text:p text:style-name="P428"><text:span text:style-name="T1219">ORIGEM: </text:span><text:span text:style-name="T795">16ª Vara Cível da Capital.</text:span></text:p>
      <text:p text:style-name="P834"><text:span text:style-name="Strong_20_Emphasis"><text:span text:style-name="T890">APELANTE(S): </text:span></text:span><text:span text:style-name="Strong_20_Emphasis"><text:span text:style-name="T123">Antônio João da Silv</text:span></text:span><text:span text:style-name="Strong_20_Emphasis"><text:span text:style-name="T162">a.</text:span></text:span></text:p>
      <text:p text:style-name="P834"><text:span text:style-name="Strong_20_Emphasis"><text:span text:style-name="T988">ADVOGADO(S): Alex Fernandes da Silva </text:span></text:span><text:span text:style-name="Strong_20_Emphasis"><text:span text:style-name="T1114">(</text:span></text:span><text:span text:style-name="Strong_20_Emphasis"><text:span text:style-name="T988">OAB/PB 27.460</text:span></text:span><text:span text:style-name="Strong_20_Emphasis"><text:span text:style-name="T1114">).</text:span></text:span><text:span text:style-name="Strong_20_Emphasis"><text:span text:style-name="T988"> </text:span></text:span></text:p>
      <text:p text:style-name="P834"><text:span text:style-name="Strong_20_Emphasis"><text:span text:style-name="T988">APELADO</text:span></text:span><text:span text:style-name="T890">(S): </text:span><text:span text:style-name="Strong_20_Emphasis"><text:span text:style-name="T123">Itaú Unibanco S.A.</text:span></text:span></text:p>
      <text:p text:style-name="P1222"><text:span text:style-name="Strong_20_Emphasis"><text:span text:style-name="T388">ADVOGADO(S): WILSON SALES BELCHIOR </text:span></text:span><text:span text:style-name="Strong_20_Emphasis"><text:span text:style-name="T607">(</text:span></text:span><text:span text:style-name="Strong_20_Emphasis"><text:span text:style-name="T388">OAB/PB 17.314-A</text:span></text:span><text:span text:style-name="Strong_20_Emphasis"><text:span text:style-name="T607">).</text:span></text:span><text:span text:style-name="Strong_20_Emphasis"><text:span text:style-name="T388"> </text:span></text:span></text:p>
      <text:p text:style-name="P1222"><text:span text:style-name="Strong_20_Emphasis"><text:span text:style-name="T388"/></text:span></text:p>
      <text:p text:style-name="P16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2"><text:span text:style-name="Strong_20_Emphasis"><text:span text:style-name="T388"/></text:span></text:p>
      <text:p text:style-name="P834"><text:span text:style-name="T890">PJE – </text:span><text:span text:style-name="T945">330</text:span><text:span text:style-name="T890"> – APELAÇÃO CÍVEL N° </text:span><text:span text:style-name="Strong_20_Emphasis"><text:span text:style-name="T813">0805474-02.2019.8.15.0731.</text:span></text:span></text:p>
      <text:p text:style-name="P834"><text:span text:style-name="T890">ORIGEM: </text:span><text:span text:style-name="Strong_20_Emphasis"><text:span text:style-name="T199">5ª Vara Mista de Guarabira.</text:span></text:span></text:p>
      <text:p text:style-name="P834"><text:span text:style-name="Strong_20_Emphasis"><text:span text:style-name="T890">APELANTE(S): </text:span></text:span><text:span text:style-name="Strong_20_Emphasis"><text:span text:style-name="T123">Maria da Glória Santos do Nascimento</text:span></text:span><text:span text:style-name="Strong_20_Emphasis"><text:span text:style-name="T138">.</text:span></text:span></text:p>
      <text:p text:style-name="P834"><text:span text:style-name="Strong_20_Emphasis"><text:span text:style-name="T988">ADVOGADO(S): Alex Fernandes da Silva </text:span></text:span><text:span text:style-name="Strong_20_Emphasis"><text:span text:style-name="T1115">(</text:span></text:span><text:span text:style-name="Strong_20_Emphasis"><text:span text:style-name="T988">OAB/PB nº 27.460</text:span></text:span><text:span text:style-name="Strong_20_Emphasis"><text:span text:style-name="T1115">).</text:span></text:span><text:span text:style-name="Strong_20_Emphasis"><text:span text:style-name="T988"> </text:span></text:span></text:p>
      <text:p text:style-name="P834"><text:span text:style-name="Strong_20_Emphasis"><text:span text:style-name="T988">APELADO</text:span></text:span><text:span text:style-name="T890">(S): </text:span><text:span text:style-name="Strong_20_Emphasis"><text:span text:style-name="T123">Banco Bradesco S/A</text:span></text:span><text:span text:style-name="Strong_20_Emphasis"><text:span text:style-name="T138">.</text:span></text:span></text:p>
      <text:p text:style-name="P1222"><text:span text:style-name="Strong_20_Emphasis"><text:span text:style-name="T388">ADVOGADO(S): ANTÔNIO DE MORAES DOURADO NETO </text:span></text:span><text:span text:style-name="Strong_20_Emphasis"><text:span text:style-name="T608">(</text:span></text:span><text:span text:style-name="Strong_20_Emphasis"><text:span text:style-name="T388">OAB/PE 23.255</text:span></text:span><text:span text:style-name="Strong_20_Emphasis"><text:span text:style-name="T608">).</text:span></text:span></text:p>
      <text:p text:style-name="P1222"><text:span text:style-name="Strong_20_Emphasis"><text:span text:style-name="T388"/></text:span></text:p>
      <text:p text:style-name="P16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2"><text:span text:style-name="Strong_20_Emphasis"><text:span text:style-name="T388"/></text:span></text:p>
      <text:p text:style-name="P490"><text:span text:style-name="T1234">PJE – </text:span><text:span text:style-name="T1238">331</text:span><text:span text:style-name="T1234"> – APELAÇÃO CÍVEL N° </text:span><text:span text:style-name="T794">0856952-85.2020.8.15.2001.</text:span></text:p>
      <text:p text:style-name="P490"><text:span text:style-name="T1234">ORIGEM: </text:span><text:span text:style-name="T794">14ª Vara Cível da Capital.</text:span></text:p>
      <text:p text:style-name="P834"><text:span text:style-name="Strong_20_Emphasis"><text:span text:style-name="T890">APELANTE(S): </text:span></text:span><text:span text:style-name="Strong_20_Emphasis"><text:span text:style-name="T138">Josemar Delfino de Oliveira.</text:span></text:span></text:p>
      <text:p text:style-name="P834"><text:span text:style-name="Strong_20_Emphasis"><text:span text:style-name="T988">ADVOGADO(S): CARLOS BARBOSA DE CARVALHO </text:span></text:span><text:span text:style-name="Strong_20_Emphasis"><text:span text:style-name="T1116">(</text:span></text:span><text:span text:style-name="Strong_20_Emphasis"><text:span text:style-name="T988">OAB/PB nº 7828</text:span></text:span><text:span text:style-name="Strong_20_Emphasis"><text:span text:style-name="T1116">).</text:span></text:span><text:span text:style-name="Strong_20_Emphasis"><text:span text:style-name="T988"> </text:span></text:span></text:p>
      <text:p text:style-name="P834"><text:span text:style-name="Strong_20_Emphasis"><text:span text:style-name="T988">APELADO</text:span></text:span><text:span text:style-name="T890">(S): BANCO BMG S/A.</text:span></text:p>
      <text:p text:style-name="P1222"><text:span text:style-name="Strong_20_Emphasis"><text:span text:style-name="T388">ADVOGADO(S): João Francisco Alves Rosa </text:span></text:span><text:span text:style-name="Strong_20_Emphasis"><text:span text:style-name="T609">(</text:span></text:span><text:span text:style-name="Strong_20_Emphasis"><text:span text:style-name="T388">OAB/BA 17.023</text:span></text:span><text:span text:style-name="Strong_20_Emphasis"><text:span text:style-name="T609">).</text:span></text:span><text:span text:style-name="Strong_20_Emphasis"><text:span text:style-name="T388"> </text:span></text:span></text:p>
      <text:p text:style-name="P1222"><text:soft-page-break/><text:span text:style-name="Strong_20_Emphasis"><text:span text:style-name="T388"/></text:span></text:p>
      <text:p text:style-name="P16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2"><text:span text:style-name="Strong_20_Emphasis"><text:span text:style-name="T388"/></text:span></text:p>
      <text:p text:style-name="P490"><text:span text:style-name="T1234">PJE – </text:span><text:span text:style-name="T1238">332</text:span><text:span text:style-name="T1234"> – APELAÇÃO CÍVEL N° </text:span><text:span text:style-name="T794">0830786-16.2020.8.15.2001.</text:span></text:p>
      <text:p text:style-name="P490"><text:span text:style-name="T1234">ORIGEM: </text:span><text:span text:style-name="T794">3ª Vara Cível da Capital.</text:span></text:p>
      <text:p text:style-name="P834"><text:span text:style-name="Strong_20_Emphasis"><text:span text:style-name="T890">APELANTE(S): </text:span></text:span><text:span text:style-name="Strong_20_Emphasis"><text:span text:style-name="T138">Zelia Maria.</text:span></text:span></text:p>
      <text:p text:style-name="P834"><text:span text:style-name="Strong_20_Emphasis"><text:span text:style-name="T988">ADVOGADO(S): Alex Fernandes da Silva <text:s/></text:span></text:span><text:span text:style-name="Strong_20_Emphasis"><text:span text:style-name="T1117">(</text:span></text:span><text:span text:style-name="Strong_20_Emphasis"><text:span text:style-name="T988">OAB/PB nº 27.460</text:span></text:span><text:span text:style-name="Strong_20_Emphasis"><text:span text:style-name="T1117">).</text:span></text:span><text:span text:style-name="Strong_20_Emphasis"><text:span text:style-name="T988"> </text:span></text:span></text:p>
      <text:p text:style-name="P834"><text:span text:style-name="Strong_20_Emphasis"><text:span text:style-name="T988">APELADO</text:span></text:span><text:span text:style-name="T890">(S): </text:span><text:span text:style-name="T138">Banco Bradesco S/A.</text:span></text:p>
      <text:p text:style-name="P1222"><text:span text:style-name="Strong_20_Emphasis"><text:span text:style-name="T388">ADVOGADO(S): WILSON BELCHIOR </text:span></text:span><text:span text:style-name="Strong_20_Emphasis"><text:span text:style-name="T610">(</text:span></text:span><text:span text:style-name="Strong_20_Emphasis"><text:span text:style-name="T388">OAB/PB 17.314-A</text:span></text:span><text:span text:style-name="Strong_20_Emphasis"><text:span text:style-name="T610">).</text:span></text:span><text:span text:style-name="Strong_20_Emphasis"><text:span text:style-name="T388"> </text:span></text:span></text:p>
      <text:p text:style-name="P1222"><text:span text:style-name="Strong_20_Emphasis"><text:span text:style-name="T388"/></text:span></text:p>
      <text:p text:style-name="P16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2"><text:span text:style-name="Strong_20_Emphasis"><text:span text:style-name="T388"/></text:span></text:p>
      <text:p text:style-name="P834"><text:span text:style-name="T890">PJE – </text:span><text:span text:style-name="T945">333</text:span><text:span text:style-name="T890"> – APELAÇÃO CÍVEL N° </text:span><text:span text:style-name="Strong_20_Emphasis"><text:span text:style-name="T232">0812457-58.2017.8.15.2001.</text:span></text:span></text:p>
      <text:p text:style-name="P490"><text:span text:style-name="T1234">ORIGEM: </text:span><text:span text:style-name="T794">1ª Vara Regional Cível de Mangabeira.</text:span></text:p>
      <text:p text:style-name="P834"><text:span text:style-name="Strong_20_Emphasis"><text:span text:style-name="T890">APELANTE(S): </text:span></text:span><text:span text:style-name="Strong_20_Emphasis"><text:span text:style-name="T138">MARIA DAS NEVES DOS SANTOS.</text:span></text:span></text:p>
      <text:p text:style-name="P834"><text:span text:style-name="Strong_20_Emphasis"><text:span text:style-name="T988">ADVOGADO(S): Kehilton Cristiano Gondim de Carvalho </text:span></text:span><text:span text:style-name="Strong_20_Emphasis"><text:span text:style-name="T1118">(</text:span></text:span><text:span text:style-name="Strong_20_Emphasis"><text:span text:style-name="T988">OAB/PB 22.899</text:span></text:span><text:span text:style-name="Strong_20_Emphasis"><text:span text:style-name="T1118">).</text:span></text:span><text:span text:style-name="Strong_20_Emphasis"><text:span text:style-name="T988"> </text:span></text:span></text:p>
      <text:p text:style-name="P834"><text:span text:style-name="Strong_20_Emphasis"><text:span text:style-name="T988">APELADO</text:span></text:span><text:span text:style-name="T890">(S): </text:span><text:span text:style-name="T138">BANCO BRADESCO FINANCIAMENTOS S.A.</text:span></text:p>
      <text:p text:style-name="P1222"><text:span text:style-name="Strong_20_Emphasis"><text:span text:style-name="T388">ADVOGADO(S): JOSÉ ALMIR DA R. MENDES JÚNIOR </text:span></text:span><text:span text:style-name="Strong_20_Emphasis"><text:span text:style-name="T611">(</text:span></text:span><text:span text:style-name="Strong_20_Emphasis"><text:span text:style-name="T388">OAB/RN Nº 392-A</text:span></text:span><text:span text:style-name="Strong_20_Emphasis"><text:span text:style-name="T611">).</text:span></text:span><text:span text:style-name="Strong_20_Emphasis"><text:span text:style-name="T388"> </text:span></text:span></text:p>
      <text:p text:style-name="P1222"><text:span text:style-name="Strong_20_Emphasis"><text:span text:style-name="T388"/></text:span></text:p>
      <text:p text:style-name="P163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6"><text:span text:style-name="Strong_20_Emphasis"><text:span text:style-name="T388"/></text:span></text:p>
      <text:p text:style-name="P491"><text:span text:style-name="T1234">PJE – </text:span><text:span text:style-name="T1238">334</text:span><text:span text:style-name="T1234"> – APELAÇÃO CÍVEL N° </text:span>0811971-20.2021.8.15.0001.</text:p>
      <text:p text:style-name="P491"><text:span text:style-name="T1234">ORIGEM: </text:span><text:span text:style-name="T794">9ª Vara Cível de Campina Grande.</text:span></text:p>
      <text:p text:style-name="P838"><text:span text:style-name="Strong_20_Emphasis"><text:span text:style-name="T890">APELANTE(S): MARIA GORETTE DE SOUZA BISPO.</text:span></text:span></text:p>
      <text:p text:style-name="P838"><text:span text:style-name="Strong_20_Emphasis"><text:span text:style-name="T988">ADVOGADO(S): ANDRÉ GUSTAVO MAIA SALES </text:span></text:span><text:span text:style-name="Strong_20_Emphasis"><text:span text:style-name="T1120">(</text:span></text:span><text:span text:style-name="Strong_20_Emphasis"><text:span text:style-name="T988">OAB/PB – 24996</text:span></text:span><text:span text:style-name="Strong_20_Emphasis"><text:span text:style-name="T1120">).</text:span></text:span><text:span text:style-name="Strong_20_Emphasis"><text:span text:style-name="T988"> </text:span></text:span></text:p>
      <text:p text:style-name="P838"><text:span text:style-name="Strong_20_Emphasis"><text:span text:style-name="T988">APELADO</text:span></text:span><text:span text:style-name="T890">(S): </text:span><text:span text:style-name="T138">BANCO PAN.</text:span></text:p>
      <text:p text:style-name="P1226"><text:span text:style-name="Strong_20_Emphasis"><text:span text:style-name="T388">ADVOGADO(S): FELICIANO LYRA MOURA </text:span></text:span><text:span text:style-name="Strong_20_Emphasis"><text:span text:style-name="T613">(</text:span></text:span><text:span text:style-name="Strong_20_Emphasis"><text:span text:style-name="T388">OAB/PE 21.714</text:span></text:span><text:span text:style-name="Strong_20_Emphasis"><text:span text:style-name="T613">).</text:span></text:span><text:span text:style-name="Strong_20_Emphasis"><text:span text:style-name="T388"> </text:span></text:span></text:p>
      <text:p text:style-name="P1226"><text:span text:style-name="Strong_20_Emphasis"><text:span text:style-name="T388"/></text:span></text:p>
      <text:p text:style-name="P163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6"><text:span text:style-name="Strong_20_Emphasis"><text:span text:style-name="T388"/></text:span></text:p>
      <text:p text:style-name="P430"><text:span text:style-name="T1219">PJE – </text:span><text:span text:style-name="T1232">335</text:span><text:span text:style-name="T1219"> – APELAÇÃO CÍVEL N° </text:span><text:span text:style-name="T795">0805354-86.2020.8.15.2003.</text:span></text:p>
      <text:p text:style-name="P430"><text:span text:style-name="T1219">ORIGEM: </text:span><text:span text:style-name="T795">2ª Vara Regional Cível de Mangabeir</text:span><text:span text:style-name="T800">a.</text:span></text:p>
      <text:p text:style-name="P838"><text:span text:style-name="Strong_20_Emphasis"><text:span text:style-name="T890">APELANTE(S): </text:span></text:span><text:span text:style-name="Strong_20_Emphasis"><text:span text:style-name="T138">José Diógenes Bezerra.</text:span></text:span></text:p>
      <text:p text:style-name="P838"><text:span text:style-name="Strong_20_Emphasis"><text:span text:style-name="T988">ADVOGADO(S): DIBS COUTINHO RODRIGUES </text:span></text:span><text:span text:style-name="Strong_20_Emphasis"><text:span text:style-name="T1123">(</text:span></text:span><text:span text:style-name="Strong_20_Emphasis"><text:span text:style-name="T988">OAB/PB 16.195</text:span></text:span><text:span text:style-name="Strong_20_Emphasis"><text:span text:style-name="T1123">).</text:span></text:span><text:span text:style-name="Strong_20_Emphasis"><text:span text:style-name="T988"> </text:span></text:span></text:p>
      <text:p text:style-name="P838"><text:span text:style-name="Strong_20_Emphasis"><text:span text:style-name="T988">APELADO</text:span></text:span><text:span text:style-name="T890">(S): </text:span><text:span text:style-name="T138">Aymoré Crédito, Financiamento e Investimento S.A.</text:span></text:p>
      <text:p text:style-name="P1226"><text:span text:style-name="Strong_20_Emphasis"><text:span text:style-name="T388">ADVOGADO(S): WILSON SALES BELCHIOR </text:span></text:span><text:span text:style-name="Strong_20_Emphasis"><text:span text:style-name="T616">(</text:span></text:span><text:span text:style-name="Strong_20_Emphasis"><text:span text:style-name="T388">OAB/PB 17.314-A</text:span></text:span><text:span text:style-name="Strong_20_Emphasis"><text:span text:style-name="T616">).</text:span></text:span></text:p>
      <text:p text:style-name="P1226"><text:span text:style-name="Strong_20_Emphasis"><text:span text:style-name="T616"/></text:span></text:p>
      <text:p text:style-name="P163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2"><text:span text:style-name="Strong_20_Emphasis"><text:span text:style-name="T388"/></text:span></text:p>
      <text:p text:style-name="P845"><text:span text:style-name="T890">PJE – </text:span><text:span text:style-name="T945">336</text:span><text:span text:style-name="T890"> – APELAÇÃO CÍVEL N° </text:span><text:span text:style-name="Strong_20_Emphasis"><text:span text:style-name="T199">0011869-89.2014.8.15.2001.</text:span></text:span></text:p>
      <text:p text:style-name="P433"><text:span text:style-name="T1219">ORIGEM: </text:span><text:span text:style-name="T795">1ª Vara de Fazenda Pública da Capital.</text:span></text:p>
      <text:p text:style-name="P845"><text:span text:style-name="Strong_20_Emphasis"><text:span text:style-name="T890">APELANTE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845"><text:span text:style-name="Strong_20_Emphasis"><text:span text:style-name="T988">ADVOGADO(S): Clarissa Pereira Leite </text:span></text:span><text:span text:style-name="Strong_20_Emphasis"><text:span text:style-name="T1017">(</text:span></text:span><text:span text:style-name="Strong_20_Emphasis"><text:span text:style-name="T988">OAB/PB 18.142</text:span></text:span><text:span text:style-name="Strong_20_Emphasis"><text:span text:style-name="T1017">).</text:span></text:span><text:span text:style-name="Strong_20_Emphasis"><text:span text:style-name="T988"> </text:span></text:span></text:p>
      <text:p text:style-name="P845"><text:span text:style-name="Strong_20_Emphasis"><text:span text:style-name="T988">APELADO</text:span></text:span><text:span text:style-name="T890">(S): </text:span><text:span text:style-name="T138">José Alves Cavalcante.</text:span></text:p>
      <text:p text:style-name="P1232"><text:span text:style-name="Strong_20_Emphasis"><text:span text:style-name="T388">ADVOGADO(S): MARIA OLETRIZ DE LIMA FILGUEIRA </text:span></text:span><text:span text:style-name="Strong_20_Emphasis"><text:span text:style-name="T621">(</text:span></text:span><text:span text:style-name="Strong_20_Emphasis"><text:span text:style-name="T388">OAB/PB 11.534</text:span></text:span><text:span text:style-name="Strong_20_Emphasis"><text:span text:style-name="T621">).</text:span></text:span><text:span text:style-name="Strong_20_Emphasis"><text:span text:style-name="T388"> </text:span></text:span></text:p>
      <text:p text:style-name="P1226"><text:span text:style-name="Strong_20_Emphasis"><text:span text:style-name="T388"/></text:span></text:p>
      <text:p text:style-name="P1226"><text:soft-page-break/><text:span text:style-name="Strong_20_Emphasis"><text:span text:style-name="T388"/></text:span></text:p>
      <text:p text:style-name="P163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6"><text:span text:style-name="Strong_20_Emphasis"><text:span text:style-name="T388"/></text:span></text:p>
      <text:p text:style-name="P430"><text:span text:style-name="T1219">PJE – </text:span><text:span text:style-name="T1232">337</text:span><text:span text:style-name="T1219"> – APELAÇÃO CÍVEL N°</text:span><text:span text:style-name="T796"> 0800493-56.2018.8.15.0571.</text:span></text:p>
      <text:p text:style-name="P430"><text:span text:style-name="T1219">ORIGEM:</text:span><text:span text:style-name="T806"> </text:span><text:span text:style-name="T795">Vara Única de Pedras de Fogo.</text:span> </text:p>
      <text:p text:style-name="P841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838"><text:span text:style-name="Strong_20_Emphasis"><text:span text:style-name="T988">APELADO</text:span></text:span><text:span text:style-name="T890">(S): </text:span><text:span text:style-name="Strong_20_Emphasis"><text:span text:style-name="T123">Leda Maria Barbosa</text:span></text:span><text:span text:style-name="Strong_20_Emphasis"><text:span text:style-name="T138">.</text:span></text:span></text:p>
      <text:p text:style-name="P1226"><text:span text:style-name="Strong_20_Emphasis"><text:span text:style-name="T388">ADVOGADO(S): Lucian Herlan Santos da Silva Albuquerque </text:span></text:span><text:span text:style-name="Strong_20_Emphasis"><text:span text:style-name="T617">(</text:span></text:span><text:span text:style-name="Strong_20_Emphasis"><text:span text:style-name="T388">OAB nº 22.864/PB</text:span></text:span><text:span text:style-name="Strong_20_Emphasis"><text:span text:style-name="T617">).</text:span></text:span><text:span text:style-name="Strong_20_Emphasis"><text:span text:style-name="T388"> </text:span></text:span></text:p>
      <text:p text:style-name="P1226"><text:span text:style-name="Strong_20_Emphasis"><text:span text:style-name="T388"/></text:span></text:p>
      <text:p text:style-name="P164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4"><text:span text:style-name="Strong_20_Emphasis"><text:span text:style-name="T388"/></text:span></text:p>
      <text:p text:style-name="P493"><text:span text:style-name="T1234">PJE – </text:span><text:span text:style-name="T1238">338</text:span><text:span text:style-name="T1234"> – APELAÇÃO CÍVEL N° </text:span><text:span text:style-name="T794">0800412-74.2022.8.15.0181.</text:span></text:p>
      <text:p text:style-name="P493"><text:span text:style-name="T1234">ORIGEM: </text:span><text:span text:style-name="T794">5ª Vara Mista da Comarca de Guarabira.</text:span></text:p>
      <text:p text:style-name="P847"><text:span text:style-name="Strong_20_Emphasis"><text:span text:style-name="T890">APELANTE(S): </text:span></text:span><text:span text:style-name="Strong_20_Emphasis"><text:span text:style-name="T138">Maria do Socorro Silva da Costa.</text:span></text:span></text:p>
      <text:p text:style-name="P847"><text:span text:style-name="Strong_20_Emphasis"><text:span text:style-name="T988">ADVOGADO(S): </text:span></text:span><text:span text:style-name="Strong_20_Emphasis"><text:span text:style-name="T270">Jonh Lenno da Silva Andrade (OAB/PB nº 26.712).</text:span></text:span></text:p>
      <text:p text:style-name="P847"><text:span text:style-name="Strong_20_Emphasis"><text:span text:style-name="T988">APELADO</text:span></text:span><text:span text:style-name="T890">(S): </text:span><text:span text:style-name="T138">Banco Bradesco Capitalização S/A.</text:span></text:p>
      <text:p text:style-name="P1234"><text:span text:style-name="Strong_20_Emphasis"><text:span text:style-name="T388">ADVOGADO(S): José Almir da Rocha Mendes Júnior (OAB/AM nº 1.235-A).</text:span></text:span></text:p>
      <text:p text:style-name="P1226"><text:span text:style-name="Strong_20_Emphasis"><text:span text:style-name="T388"/></text:span></text:p>
      <text:p text:style-name="P164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3"><text:span text:style-name="Strong_20_Emphasis"><text:span text:style-name="T388"/></text:span></text:p>
      <text:p text:style-name="P492"><text:span text:style-name="T1234">PJE – </text:span><text:span text:style-name="T1238">339</text:span><text:span text:style-name="T1234"> – APELAÇÃO CÍVEL N° </text:span><text:span text:style-name="T794">0800507-58.2022.8.15.0261.</text:span></text:p>
      <text:p text:style-name="P492"><text:span text:style-name="T1234">ORIGEM: </text:span><text:span text:style-name="T794">1ª Vara Mista da Comarca de Piancó.</text:span></text:p>
      <text:p text:style-name="P846"><text:span text:style-name="Strong_20_Emphasis"><text:span text:style-name="T890">APELANTE(S): </text:span></text:span><text:span text:style-name="Strong_20_Emphasis"><text:span text:style-name="T138">Ieda Gomes de Moura.</text:span></text:span></text:p>
      <text:p text:style-name="P846"><text:span text:style-name="Strong_20_Emphasis"><text:span text:style-name="T988">ADVOGADO(S): </text:span></text:span><text:span text:style-name="Strong_20_Emphasis"><text:span text:style-name="T270">Oscar Stephano Gonçalves Coutinho (OAB/PB nº 13.552).</text:span></text:span></text:p>
      <text:p text:style-name="P846"><text:span text:style-name="Strong_20_Emphasis"><text:span text:style-name="T988">APELADO</text:span></text:span><text:span text:style-name="T890">(S): </text:span><text:span text:style-name="T138">Banco Bradesco S/A.</text:span></text:p>
      <text:p text:style-name="P1233"><text:span text:style-name="Strong_20_Emphasis"><text:span text:style-name="T388">ADVOGADO(S): José Almir da Rocha Mendes Júnior (OAB/PI nº 2.338).</text:span></text:span></text:p>
      <text:p text:style-name="P1226"><text:span text:style-name="Strong_20_Emphasis"><text:span text:style-name="T388"/></text:span></text:p>
      <text:p text:style-name="P163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6"><text:span text:style-name="Strong_20_Emphasis"><text:span text:style-name="T388"/></text:span></text:p>
      <text:p text:style-name="P430"><text:span text:style-name="T1219">PJE – </text:span><text:span text:style-name="T1232">340</text:span><text:span text:style-name="T1219"> – APELAÇÃO CÍVEL N° </text:span>0803086-09.2022.8.15.0251.</text:p>
      <text:p text:style-name="P430"><text:span text:style-name="T1219">ORIGEM: </text:span><text:span text:style-name="T795">5ª Vara Mista da Comarca de Patos.</text:span></text:p>
      <text:p text:style-name="P842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838"><text:span text:style-name="Strong_20_Emphasis"><text:span text:style-name="T988">APELADO</text:span></text:span><text:span text:style-name="T890">(S): </text:span><text:span text:style-name="Strong_20_Emphasis"><text:span text:style-name="T768">O MINISTÉRIO PÚBLICO DO ESTADO DA PARAÍBA, REPRESENTADO PELO SEU PROCURADOR-GERAL.</text:span></text:span></text:p>
      <text:p text:style-name="P838"><text:span text:style-name="Strong_20_Emphasis"><text:span text:style-name="T768"/></text:span></text:p>
      <text:p text:style-name="P164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6"><text:span text:style-name="Strong_20_Emphasis"><text:span text:style-name="T388"/></text:span></text:p>
      <text:p text:style-name="P495"><text:span text:style-name="T1234">PJE – </text:span><text:span text:style-name="T1238">341</text:span><text:span text:style-name="T1234"> – APELAÇÃO CÍVEL N° </text:span><text:span text:style-name="T794">0800712-14.2021.8.15.0911.</text:span></text:p>
      <text:p text:style-name="P495"><text:span text:style-name="T1234">ORIGEM: </text:span><text:span text:style-name="T794">Vara Única da Comarca de Serra Branca.</text:span></text:p>
      <text:p text:style-name="P849"><text:span text:style-name="Strong_20_Emphasis"><text:span text:style-name="T890">APELANTE(S): </text:span></text:span><text:span text:style-name="Strong_20_Emphasis"><text:span text:style-name="T138">Maria do Socorro Oliveira Araújo.</text:span></text:span></text:p>
      <text:p text:style-name="P849"><text:span text:style-name="Strong_20_Emphasis"><text:span text:style-name="T988">ADVOGADO(S): </text:span></text:span><text:span text:style-name="Strong_20_Emphasis"><text:span text:style-name="T270">Wanderley Barreto Simões (OAB/PB nº 25.570).</text:span></text:span></text:p>
      <text:p text:style-name="P849"><text:span text:style-name="Strong_20_Emphasis"><text:span text:style-name="T988">APELADO</text:span></text:span><text:span text:style-name="T890">(S): </text:span><text:span text:style-name="T138">Banco C6 Consignado S/A.</text:span></text:p>
      <text:p text:style-name="P1236"><text:span text:style-name="Strong_20_Emphasis"><text:span text:style-name="T388">ADVOGADO(S): Feliciano Lyra Moura (OAB/PB nº 21.714-A).</text:span></text:span></text:p>
      <text:p text:style-name="P1236"><text:span text:style-name="Strong_20_Emphasis"><text:span text:style-name="T388"/></text:span></text:p>
      <text:p text:style-name="P1236"><text:span text:style-name="Strong_20_Emphasis"><text:span text:style-name="T388"/></text:span></text:p>
      <text:p text:style-name="P1644"><text:soft-page-break/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7"><text:span text:style-name="Strong_20_Emphasis"><text:span text:style-name="T388"/></text:span></text:p>
      <text:p text:style-name="P373"><text:span text:style-name="T1282">PJE – </text:span><text:span text:style-name="T1288">342</text:span><text:span text:style-name="T1282"> – APELAÇÃO CÍVEL N° </text:span><text:span text:style-name="T845">0800902-50.2022.8.15.0261.</text:span></text:p>
      <text:p text:style-name="P373"><text:span text:style-name="T1282">ORIGEM: </text:span><text:span text:style-name="T845">1ª Vara Mista da Comarca de Piancó.</text:span></text:p>
      <text:p text:style-name="P850"><text:span text:style-name="Strong_20_Emphasis"><text:span text:style-name="T890">APELANTE(S): </text:span></text:span><text:span text:style-name="Strong_20_Emphasis"><text:span text:style-name="T138">Maria Laurinda.</text:span></text:span></text:p>
      <text:p text:style-name="P850"><text:span text:style-name="Strong_20_Emphasis"><text:span text:style-name="T988">ADVOGADO(S): </text:span></text:span><text:span text:style-name="Strong_20_Emphasis"><text:span text:style-name="T270">Matheus Elpídio Sales da Silva (OAB/PB nº 28.400).</text:span></text:span></text:p>
      <text:p text:style-name="P850"><text:span text:style-name="Strong_20_Emphasis"><text:span text:style-name="T1124">1° </text:span></text:span><text:span text:style-name="Strong_20_Emphasis"><text:span text:style-name="T988">APELADO</text:span></text:span><text:span text:style-name="T890">(S): </text:span><text:span text:style-name="T138">Banco Bradesco S/A.</text:span></text:p>
      <text:p text:style-name="P1237"><text:span text:style-name="Strong_20_Emphasis"><text:span text:style-name="T388">ADVOGADO(S): Antônio de Moraes Dourado Neto (OAB/PE nº 23.255).</text:span></text:span></text:p>
      <text:p text:style-name="P850"><text:span text:style-name="Strong_20_Emphasis"><text:span text:style-name="T1124">2° </text:span></text:span><text:span text:style-name="Strong_20_Emphasis"><text:span text:style-name="T988">APELADO</text:span></text:span><text:span text:style-name="T890">(S): </text:span><text:span text:style-name="T138">Banco Bradesco Capitalização S/A.</text:span></text:p>
      <text:p text:style-name="P1237"><text:span text:style-name="Strong_20_Emphasis"><text:span text:style-name="T388">ADVOGADO(S): Antônio de Moraes Dourado Neto (OAB/PE nº 23.255).</text:span></text:span></text:p>
      <text:p text:style-name="P1237"><text:span text:style-name="Strong_20_Emphasis"><text:span text:style-name="T388"/></text:span></text:p>
      <text:p text:style-name="P164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9"><text:span text:style-name="Strong_20_Emphasis"><text:span text:style-name="T388"/></text:span></text:p>
      <text:p text:style-name="P852"><text:span text:style-name="T890">PJE – </text:span><text:span text:style-name="T945">343</text:span><text:span text:style-name="T890"> – APELAÇÃO CÍVEL N° </text:span><text:span text:style-name="Strong_20_Emphasis"><text:span text:style-name="T813">0828209-17.2021.8.15.0001.</text:span></text:span></text:p>
      <text:p text:style-name="P852"><text:span text:style-name="T890">ORIGEM: </text:span><text:span text:style-name="Strong_20_Emphasis"><text:span text:style-name="T199">10ª </text:span></text:span><text:span text:style-name="Strong_20_Emphasis"><text:span text:style-name="T357">Vara</text:span></text:span><text:span text:style-name="Strong_20_Emphasis"><text:span text:style-name="T359"> </text:span></text:span><text:span text:style-name="Strong_20_Emphasis"><text:span text:style-name="T357">Cível de Campina</text:span></text:span><text:span text:style-name="Strong_20_Emphasis"><text:span text:style-name="T359"> </text:span></text:span><text:span text:style-name="Strong_20_Emphasis"><text:span text:style-name="T357">Grande.</text:span></text:span></text:p>
      <text:p text:style-name="P852"><text:span text:style-name="Strong_20_Emphasis"><text:span text:style-name="T890">APELANTE(S): </text:span></text:span><text:span text:style-name="Strong_20_Emphasis"><text:span text:style-name="T123">Francisca Lucena de Sousa</text:span></text:span><text:span text:style-name="Strong_20_Emphasis"><text:span text:style-name="T138">.</text:span></text:span></text:p>
      <text:p text:style-name="P852"><text:span text:style-name="Strong_20_Emphasis"><text:span text:style-name="T988">ADVOGADO(S): </text:span></text:span><text:span text:style-name="Emphasis"><text:span text:style-name="T251">Patrícia Araújo Nunes </text:span></text:span><text:span text:style-name="Emphasis"><text:span text:style-name="T265">(O</text:span></text:span><text:span text:style-name="T199">AB/PB 11.523</text:span><text:span text:style-name="T225">).</text:span></text:p>
      <text:p text:style-name="P852"><text:span text:style-name="Strong_20_Emphasis"><text:span text:style-name="T988">APELADO</text:span></text:span><text:span text:style-name="T890">(S): </text:span><text:span text:style-name="Strong_20_Emphasis"><text:span text:style-name="T123">Banco</text:span></text:span><text:span text:style-name="Strong_20_Emphasis"><text:span text:style-name="T239"> </text:span></text:span><text:span text:style-name="Strong_20_Emphasis"><text:span text:style-name="T123">Santander (Brasil)</text:span></text:span><text:span text:style-name="Strong_20_Emphasis"><text:span text:style-name="T239"> </text:span></text:span><text:span text:style-name="Strong_20_Emphasis"><text:span text:style-name="T123">S/A.</text:span></text:span></text:p>
      <text:p text:style-name="P1239"><text:span text:style-name="Strong_20_Emphasis"><text:span text:style-name="T388">ADVOGADO(S): DENNER B. MASCARENHAS BARBOSA </text:span></text:span><text:span text:style-name="Strong_20_Emphasis"><text:span text:style-name="T623">(</text:span></text:span><text:span text:style-name="Strong_20_Emphasis"><text:span text:style-name="T388">OAB/PB 26454-A</text:span></text:span><text:span text:style-name="Strong_20_Emphasis"><text:span text:style-name="T623">).</text:span></text:span><text:span text:style-name="Strong_20_Emphasis"><text:span text:style-name="T388"> </text:span></text:span></text:p>
      <text:p text:style-name="P1237"><text:span text:style-name="Strong_20_Emphasis"><text:span text:style-name="T388"/></text:span></text:p>
      <text:p text:style-name="P164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8"><text:span text:style-name="Strong_20_Emphasis"><text:span text:style-name="T388"/></text:span></text:p>
      <text:p text:style-name="P851"><text:span text:style-name="T890">PJE – </text:span><text:span text:style-name="T945">344</text:span><text:span text:style-name="T890"> – APELAÇÃO CÍVEL N° </text:span><text:span text:style-name="Strong_20_Emphasis"><text:span text:style-name="T813">0800308-25.2021.8.15.0761.</text:span></text:span></text:p>
      <text:p text:style-name="P851"><text:span text:style-name="T890">ORIGEM: </text:span><text:span text:style-name="Strong_20_Emphasis"><text:span text:style-name="T357">Vara</text:span></text:span><text:span text:style-name="Strong_20_Emphasis"><text:span text:style-name="T359"> </text:span></text:span><text:span text:style-name="Strong_20_Emphasis"><text:span text:style-name="T357">Única de Gurinhém.</text:span></text:span></text:p>
      <text:p text:style-name="P851"><text:span text:style-name="Strong_20_Emphasis"><text:span text:style-name="T890">APELANTE(S): </text:span></text:span><text:span text:style-name="Strong_20_Emphasis"><text:span text:style-name="T123">Banco Bradesco S/A</text:span></text:span><text:span text:style-name="Strong_20_Emphasis"><text:span text:style-name="T138">.</text:span></text:span></text:p>
      <text:p text:style-name="P851"><text:span text:style-name="Strong_20_Emphasis"><text:span text:style-name="T988">ADVOGADO(S): WILSON SALES BELCHIOR </text:span></text:span><text:span text:style-name="Strong_20_Emphasis"><text:span text:style-name="T1125">(</text:span></text:span><text:span text:style-name="Strong_20_Emphasis"><text:span text:style-name="T988">OAB/PB 17.314-A</text:span></text:span><text:span text:style-name="Strong_20_Emphasis"><text:span text:style-name="T1125">).</text:span></text:span><text:span text:style-name="Strong_20_Emphasis"><text:span text:style-name="T988"> </text:span></text:span></text:p>
      <text:p text:style-name="P851"><text:span text:style-name="Strong_20_Emphasis"><text:span text:style-name="T988">APELADO</text:span></text:span><text:span text:style-name="T890">(S): </text:span><text:span text:style-name="Strong_20_Emphasis"><text:span text:style-name="T123">João Pedro da Silva</text:span></text:span><text:span text:style-name="Strong_20_Emphasis"><text:span text:style-name="T138">.</text:span></text:span></text:p>
      <text:p text:style-name="P1238"><text:span text:style-name="Strong_20_Emphasis"><text:span text:style-name="T388">ADVOGADO(S): EDMILSON ALVES DE AGUIAR JUNIOR </text:span></text:span><text:span text:style-name="Strong_20_Emphasis"><text:span text:style-name="T622">(</text:span></text:span><text:span text:style-name="Strong_20_Emphasis"><text:span text:style-name="T388">OAB-PB Nº 17.058</text:span></text:span><text:span text:style-name="Strong_20_Emphasis"><text:span text:style-name="T622">).</text:span></text:span><text:span text:style-name="Strong_20_Emphasis"><text:span text:style-name="T388"> </text:span></text:span></text:p>
      <text:p text:style-name="P838"><text:span text:style-name="Strong_20_Emphasis"><text:span text:style-name="T768"/></text:span></text:p>
      <text:p text:style-name="P164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35"><text:span text:style-name="Strong_20_Emphasis"><text:span text:style-name="T388"/></text:span></text:p>
      <text:p text:style-name="P494"><text:span text:style-name="T1234">PJE – </text:span><text:span text:style-name="T1238">345</text:span><text:span text:style-name="T1234"> – APELAÇÃO CÍVEL N° </text:span><text:span text:style-name="T794">0800436-04.2021.8.15.0031.</text:span></text:p>
      <text:p text:style-name="P494"><text:span text:style-name="T1234">ORIGEM: </text:span><text:span text:style-name="T794">Vara Única Comarca de Alagoa Grande.</text:span></text:p>
      <text:p text:style-name="P848"><text:span text:style-name="Strong_20_Emphasis"><text:span text:style-name="T890">APELANTE(S): </text:span></text:span><text:span text:style-name="Strong_20_Emphasis"><text:span text:style-name="T138">Banco Bradesco S/A.</text:span></text:span></text:p>
      <text:p text:style-name="P848"><text:span text:style-name="Strong_20_Emphasis"><text:span text:style-name="T988">ADVOGADO(S): </text:span></text:span><text:span text:style-name="Strong_20_Emphasis"><text:span text:style-name="T270">Antônio de Moraes Dourado Neto (OAB/PE nº 23.255).</text:span></text:span></text:p>
      <text:p text:style-name="P848"><text:span text:style-name="Strong_20_Emphasis"><text:span text:style-name="T988">APELADO</text:span></text:span><text:span text:style-name="T890">(S): </text:span><text:span text:style-name="T138">Maria Rodrigues da Silva.</text:span></text:p>
      <text:p text:style-name="P1235"><text:span text:style-name="Strong_20_Emphasis"><text:span text:style-name="T388">ADVOGADO(S): Luís Fernando Martins Santos (OAB/PB nº 17.291).</text:span></text:span></text:p>
      <text:p text:style-name="P1235"><text:span text:style-name="Strong_20_Emphasis"><text:span text:style-name="T388"/></text:span></text:p>
      <text:p text:style-name="P165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3"><text:span text:style-name="Strong_20_Emphasis"><text:span text:style-name="T388"/></text:span></text:p>
      <text:p text:style-name="P856"><text:span text:style-name="T890">PJE – </text:span><text:span text:style-name="T945">346</text:span><text:span text:style-name="T890"> – APELAÇÃO CÍVEL N° </text:span><text:span text:style-name="Strong_20_Emphasis"><text:span text:style-name="T238">0801051-92.2022.8.15.0181.</text:span></text:span></text:p>
      <text:p text:style-name="P526"><text:span text:style-name="T888">ORIGEM: </text:span><text:span text:style-name="T375">4ª Vara Mista da Comarca de Guarabira.</text:span></text:p>
      <text:p text:style-name="P856"><text:span text:style-name="Strong_20_Emphasis"><text:span text:style-name="T890">APELANTE(S): </text:span></text:span><text:span text:style-name="Strong_20_Emphasis"><text:span text:style-name="T138">MARIA DE FATIMA FERREIRA.</text:span></text:span></text:p>
      <text:p text:style-name="P856"><text:span text:style-name="Strong_20_Emphasis"><text:span text:style-name="T988">ADVOGADO(S): JONH LENNO DA SILVA ANDRADE </text:span></text:span><text:span text:style-name="Strong_20_Emphasis"><text:span text:style-name="T1128">(</text:span></text:span><text:span text:style-name="Strong_20_Emphasis"><text:span text:style-name="T988">OAB/PB 26.712</text:span></text:span><text:span text:style-name="Strong_20_Emphasis"><text:span text:style-name="T1128">).</text:span></text:span><text:span text:style-name="Strong_20_Emphasis"><text:span text:style-name="T988"> </text:span></text:span></text:p>
      <text:p text:style-name="P856"><text:span text:style-name="Strong_20_Emphasis"><text:span text:style-name="T988">APELADO</text:span></text:span><text:span text:style-name="T890">(S): </text:span><text:span text:style-name="T138">PAULISTA - SERVICOS DE RECEBIMENTOS E PAGAMENTOS LTDA.</text:span></text:p>
      <text:p text:style-name="P1243"><text:span text:style-name="Strong_20_Emphasis"><text:span text:style-name="T388">ADVOGADO(S): ANA RITA R. PETRAROLI </text:span></text:span><text:span text:style-name="Strong_20_Emphasis"><text:span text:style-name="T626">(</text:span></text:span><text:span text:style-name="Strong_20_Emphasis"><text:span text:style-name="T388">OAB/ PB 27484</text:span></text:span><text:span text:style-name="Strong_20_Emphasis"><text:span text:style-name="T626">).</text:span></text:span><text:span text:style-name="Strong_20_Emphasis"><text:span text:style-name="T388"> </text:span></text:span></text:p>
      <text:p text:style-name="P1235"><text:span text:style-name="Strong_20_Emphasis"><text:span text:style-name="T388"/></text:span></text:p>
      <text:p text:style-name="P1235"><text:soft-page-break/><text:span text:style-name="Strong_20_Emphasis"><text:span text:style-name="T388"/></text:span></text:p>
      <text:p text:style-name="P164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2"><text:span text:style-name="Strong_20_Emphasis"><text:span text:style-name="T388"/></text:span></text:p>
      <text:p text:style-name="P855"><text:span text:style-name="T890">PJE – </text:span><text:span text:style-name="T945">347</text:span><text:span text:style-name="T890"> – APELAÇÃO CÍVEL N° </text:span><text:span text:style-name="Strong_20_Emphasis"><text:span text:style-name="T232">0802835-92.2021.8.15.0261.</text:span></text:span></text:p>
      <text:p text:style-name="P496"><text:span text:style-name="T1234">ORIGEM: </text:span><text:span text:style-name="T794">1ª Vara Mista da Comarca de Piancó.</text:span></text:p>
      <text:p text:style-name="P855"><text:span text:style-name="Strong_20_Emphasis"><text:span text:style-name="T890">APELANTE(S): </text:span></text:span><text:span text:style-name="Strong_20_Emphasis"><text:span text:style-name="T138">LUCIANA PEREIRA DA SILVA.</text:span></text:span></text:p>
      <text:p text:style-name="P855"><text:span text:style-name="Strong_20_Emphasis"><text:span text:style-name="T988">ADVOGADO(S): MATHEUS ELPÍDIO SALES DA SILVA </text:span></text:span><text:span text:style-name="Strong_20_Emphasis"><text:span text:style-name="T1127">(</text:span></text:span><text:span text:style-name="Strong_20_Emphasis"><text:span text:style-name="T988">OAB-PB 28.400</text:span></text:span><text:span text:style-name="Strong_20_Emphasis"><text:span text:style-name="T1127">).</text:span></text:span><text:span text:style-name="Strong_20_Emphasis"><text:span text:style-name="T988"> </text:span></text:span></text:p>
      <text:p text:style-name="P855"><text:span text:style-name="Strong_20_Emphasis"><text:span text:style-name="T988">APELADO</text:span></text:span><text:span text:style-name="T890">(S): </text:span><text:span text:style-name="T138">ZURICH MINAS BRASIL SEGUROS S.A.</text:span></text:p>
      <text:p text:style-name="P1242"><text:span text:style-name="Strong_20_Emphasis"><text:span text:style-name="T388">ADVOGADO(S): Francisco de A Lelis de Moura Jr </text:span></text:span><text:span text:style-name="Strong_20_Emphasis"><text:span text:style-name="T625">(</text:span></text:span><text:span text:style-name="Strong_20_Emphasis"><text:span text:style-name="T388">OAB/PE 23.289</text:span></text:span><text:span text:style-name="Strong_20_Emphasis"><text:span text:style-name="T625">).</text:span></text:span><text:span text:style-name="Strong_20_Emphasis"><text:span text:style-name="T388"> </text:span></text:span></text:p>
      <text:p text:style-name="P1242"><text:span text:style-name="Strong_20_Emphasis"><text:span text:style-name="T388"/></text:span></text:p>
      <text:p text:style-name="P1651"><text:span text:style-name="Fonte_20_parág._20_padrão"><text:span text:style-name="T781">RE</text:span></text:span><text:span text:style-name="Fonte_20_parág._20_padrão"><text:span text:style-name="T779">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4"><text:span text:style-name="Strong_20_Emphasis"><text:span text:style-name="T388"/></text:span></text:p>
      <text:p text:style-name="P857"><text:span text:style-name="T890">PJE – </text:span><text:span text:style-name="T945">348</text:span><text:span text:style-name="T890"> – APELAÇÃO CÍVEL N° </text:span><text:span text:style-name="Strong_20_Emphasis"><text:span text:style-name="T232">0801454-63.2021.8.15.0321.</text:span></text:span></text:p>
      <text:p text:style-name="P374"><text:span text:style-name="T1282">ORIGEM: </text:span><text:span text:style-name="T845">Vara Única da Comarca de Santa Luzia.</text:span></text:p>
      <text:p text:style-name="P857"><text:span text:style-name="Strong_20_Emphasis"><text:span text:style-name="T890">APELANTE(S): </text:span></text:span><text:span text:style-name="Strong_20_Emphasis"><text:span text:style-name="T138">BRADESCO VIDA E PREVIDÊNCIA S.A.</text:span></text:span></text:p>
      <text:p text:style-name="P857"><text:span text:style-name="Strong_20_Emphasis"><text:span text:style-name="T988">ADVOGADO(S): KARINA DE ALMEIDA BATISTUCI </text:span></text:span><text:span text:style-name="Strong_20_Emphasis"><text:span text:style-name="T1129">(</text:span></text:span><text:span text:style-name="Strong_20_Emphasis"><text:span text:style-name="T988">OAB/PB 178.033 A</text:span></text:span><text:span text:style-name="Strong_20_Emphasis"><text:span text:style-name="T1129">).</text:span></text:span><text:span text:style-name="Strong_20_Emphasis"><text:span text:style-name="T988"> </text:span></text:span></text:p>
      <text:p text:style-name="P857"><text:span text:style-name="Strong_20_Emphasis"><text:span text:style-name="T988">APELADO</text:span></text:span><text:span text:style-name="T890">(S): </text:span><text:span text:style-name="T138">GERALDO VIRGINIO DOS SANTOS.</text:span></text:p>
      <text:p text:style-name="P1244"><text:span text:style-name="Strong_20_Emphasis"><text:span text:style-name="T388">ADVOGADO(S): THIAGO MEDEIROS ARAUJO DE SOUSA </text:span></text:span><text:span text:style-name="Strong_20_Emphasis"><text:span text:style-name="T627">(</text:span></text:span><text:span text:style-name="Strong_20_Emphasis"><text:span text:style-name="T388">OAB PB14431-A</text:span></text:span><text:span text:style-name="Strong_20_Emphasis"><text:span text:style-name="T627">).</text:span></text:span><text:span text:style-name="Strong_20_Emphasis"><text:span text:style-name="T388"> </text:span></text:span></text:p>
      <text:p text:style-name="P1244"><text:span text:style-name="Strong_20_Emphasis"><text:span text:style-name="T388"/></text:span></text:p>
      <text:p text:style-name="P165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9"><text:span text:style-name="Strong_20_Emphasis"><text:span text:style-name="T388"/></text:span></text:p>
      <text:p text:style-name="P862"><text:span text:style-name="T890">PJE – </text:span><text:span text:style-name="T945">349</text:span><text:span text:style-name="T890"> – APELAÇÃO CÍVEL N° </text:span><text:span text:style-name="Strong_20_Emphasis"><text:span text:style-name="T199">0800651-41.2022.8.15.0161.</text:span></text:span></text:p>
      <text:p text:style-name="P437"><text:span text:style-name="T1219">ORIGEM: </text:span><text:span text:style-name="T795">1ª Vara Mista da Comarca de Cuité.</text:span></text:p>
      <text:p text:style-name="P862"><text:span text:style-name="Strong_20_Emphasis"><text:span text:style-name="T890">APELANTE(S): </text:span></text:span><text:span text:style-name="Strong_20_Emphasis"><text:span text:style-name="T138">Zurich Santander Brasil Seguros e Previdência S.A.</text:span></text:span></text:p>
      <text:p text:style-name="P862"><text:span text:style-name="Strong_20_Emphasis"><text:span text:style-name="T988">ADVOGADO(S): LUIZ HENRIQUE CABANELLOS SCHUH </text:span></text:span><text:span text:style-name="Strong_20_Emphasis"><text:span text:style-name="T1133">(</text:span></text:span><text:span text:style-name="Strong_20_Emphasis"><text:span text:style-name="T988">OAB/RS 18.673</text:span></text:span><text:span text:style-name="Strong_20_Emphasis"><text:span text:style-name="T1133">).</text:span></text:span><text:span text:style-name="Strong_20_Emphasis"><text:span text:style-name="T988"> </text:span></text:span></text:p>
      <text:p text:style-name="P862"><text:span text:style-name="Strong_20_Emphasis"><text:span text:style-name="T988">APELADO</text:span></text:span><text:span text:style-name="T890">(S): </text:span><text:span text:style-name="T138">Francisco Rodrigues Filho.</text:span></text:p>
      <text:p text:style-name="P1249"><text:span text:style-name="Strong_20_Emphasis"><text:span text:style-name="T388">ADVOGADO(S): TÉRCIO AUGUSTO RODRIGUES DE LIMA </text:span></text:span><text:span text:style-name="Strong_20_Emphasis"><text:span text:style-name="T632">(</text:span></text:span><text:span text:style-name="Strong_20_Emphasis"><text:span text:style-name="T388">27.535 OAB/PB</text:span></text:span><text:span text:style-name="Strong_20_Emphasis"><text:span text:style-name="T632">).</text:span></text:span><text:span text:style-name="Strong_20_Emphasis"><text:span text:style-name="T388"> </text:span></text:span></text:p>
      <text:p text:style-name="P1244"><text:span text:style-name="Strong_20_Emphasis"><text:span text:style-name="T388"/></text:span></text:p>
      <text:p text:style-name="P165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6"><text:span text:style-name="Strong_20_Emphasis"><text:span text:style-name="T388"/></text:span></text:p>
      <text:p text:style-name="P859"><text:span text:style-name="T890">PJE – </text:span><text:span text:style-name="T945">350</text:span><text:span text:style-name="T890"> – APELAÇÃO CÍVEL N° </text:span><text:span text:style-name="Strong_20_Emphasis"><text:span text:style-name="T232">0802155-19.2021.8.15.0161.</text:span></text:span></text:p>
      <text:p text:style-name="P497"><text:span text:style-name="T1234">ORIGEM: </text:span><text:span text:style-name="T794">2ª Vara Mista de Cuité.</text:span></text:p>
      <text:p text:style-name="P859"><text:span text:style-name="Strong_20_Emphasis"><text:span text:style-name="T890">APELANTE(S): </text:span></text:span><text:span text:style-name="Strong_20_Emphasis"><text:span text:style-name="T138">MARIA JOSÉ CARDOSO DA SILVA.</text:span></text:span></text:p>
      <text:p text:style-name="P859"><text:span text:style-name="Strong_20_Emphasis"><text:span text:style-name="T988">ADVOGADO(S): Walcides Muniz </text:span></text:span><text:span text:style-name="Strong_20_Emphasis"><text:span text:style-name="T1131">(</text:span></text:span><text:span text:style-name="Strong_20_Emphasis"><text:span text:style-name="T988">OAB/PB 3.307</text:span></text:span><text:span text:style-name="Strong_20_Emphasis"><text:span text:style-name="T1131">)</text:span></text:span><text:span text:style-name="Strong_20_Emphasis"><text:span text:style-name="T988"> </text:span></text:span></text:p>
      <text:p text:style-name="P859"><text:span text:style-name="Strong_20_Emphasis"><text:span text:style-name="T988">APELADO</text:span></text:span><text:span text:style-name="T890">(S): </text:span><text:span text:style-name="T138">BANCO ITAU CONSIGNADO S.A.</text:span></text:p>
      <text:p text:style-name="P1246"><text:span text:style-name="Strong_20_Emphasis"><text:span text:style-name="T388">ADVOGADO(S): WILSON SALES BELCHIOR </text:span></text:span><text:span text:style-name="Strong_20_Emphasis"><text:span text:style-name="T629">(</text:span></text:span><text:span text:style-name="Strong_20_Emphasis"><text:span text:style-name="T388">OAB/PB 17.314-A</text:span></text:span><text:span text:style-name="Strong_20_Emphasis"><text:span text:style-name="T629">).</text:span></text:span><text:span text:style-name="Strong_20_Emphasis"><text:span text:style-name="T388"> </text:span></text:span></text:p>
      <text:p text:style-name="P1246"><text:span text:style-name="Strong_20_Emphasis"><text:span text:style-name="T388"/></text:span></text:p>
      <text:p text:style-name="P165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0"><text:span text:style-name="Strong_20_Emphasis"><text:span text:style-name="T388"/></text:span></text:p>
      <text:p text:style-name="P863"><text:span text:style-name="T890">PJE – </text:span><text:span text:style-name="T945">351</text:span><text:span text:style-name="T890"> – APELAÇÃO CÍVEL N° </text:span><text:span text:style-name="Strong_20_Emphasis"><text:span text:style-name="T199">0802368-27.2021.8.15.0031.</text:span></text:span></text:p>
      <text:p text:style-name="P438"><text:span text:style-name="T1219">ORIGEM: </text:span><text:span text:style-name="T795">Vara Única da Comarca de Alagoa Grande.</text:span></text:p>
      <text:p text:style-name="P863"><text:span text:style-name="Strong_20_Emphasis"><text:span text:style-name="T890">APELANTE(S): BANCO BRADESCO S.A.</text:span></text:span></text:p>
      <text:p text:style-name="P863"><text:span text:style-name="Strong_20_Emphasis"><text:span text:style-name="T988">ADVOGADO(S): Andrea Formiga D. de Rangel Moreira </text:span></text:span><text:span text:style-name="Strong_20_Emphasis"><text:span text:style-name="T1134">(</text:span></text:span><text:span text:style-name="Strong_20_Emphasis"><text:span text:style-name="T988">OAB/PE 26.687</text:span></text:span><text:span text:style-name="Strong_20_Emphasis"><text:span text:style-name="T1134">).</text:span></text:span></text:p>
      <text:p text:style-name="P863"><text:span text:style-name="Strong_20_Emphasis"><text:span text:style-name="T988">APELADO</text:span></text:span><text:span text:style-name="T890">(S): MARIA DO CARMO SANTOS DA SILVA.</text:span></text:p>
      <text:p text:style-name="P1809"><text:span text:style-name="Strong_20_Emphasis"><text:span text:style-name="T388">ADVOGADO(S): Anna Rafaella Marques </text:span></text:span><text:span text:style-name="Strong_20_Emphasis"><text:span text:style-name="T633">(</text:span></text:span><text:span text:style-name="Strong_20_Emphasis"><text:span text:style-name="T388">OAB/PB 16.264</text:span></text:span><text:span text:style-name="Strong_20_Emphasis"><text:span text:style-name="T633">).</text:span></text:span></text:p>
      <text:p text:style-name="P1809"><text:span text:style-name="Strong_20_Emphasis"><text:span text:style-name="T633"/></text:span></text:p>
      <text:p text:style-name="P1809"><text:span text:style-name="Strong_20_Emphasis"><text:span text:style-name="T388"><text:s/></text:span></text:span></text:p>
      <text:p text:style-name="P1250"><text:soft-page-break/><text:span text:style-name="Strong_20_Emphasis"><text:span text:style-name="T388"/></text:span></text:p>
      <text:p text:style-name="P166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7"><text:span text:style-name="Strong_20_Emphasis"><text:span text:style-name="T388"/></text:span></text:p>
      <text:p text:style-name="P870"><text:span text:style-name="T890">PJE – </text:span><text:span text:style-name="T945">352</text:span><text:span text:style-name="T890"> – APELAÇÃO CÍVEL N° </text:span><text:span text:style-name="Strong_20_Emphasis"><text:span text:style-name="T232">0805542-78.2021.8.15.0731.</text:span></text:span></text:p>
      <text:p text:style-name="P498"><text:span text:style-name="T1234">ORIGEM: </text:span><text:span text:style-name="T794">2ª Vara Mista da Comarca de Cabedelo.</text:span></text:p>
      <text:p text:style-name="P870"><text:span text:style-name="Strong_20_Emphasis"><text:span text:style-name="T890">APELANTE(S): </text:span></text:span><text:span text:style-name="Strong_20_Emphasis"><text:span text:style-name="T138">SIMONE MARIA DE MEDEIROS DONATO.</text:span></text:span></text:p>
      <text:p text:style-name="P870"><text:span text:style-name="Strong_20_Emphasis"><text:span text:style-name="T988">ADVOGADO(S): Alex Fernandes da Silva </text:span></text:span><text:span text:style-name="Strong_20_Emphasis"><text:span text:style-name="T1137">(</text:span></text:span><text:span text:style-name="Strong_20_Emphasis"><text:span text:style-name="T988">OAB/PB 27.460</text:span></text:span><text:span text:style-name="Strong_20_Emphasis"><text:span text:style-name="T1137">).</text:span></text:span></text:p>
      <text:p text:style-name="P870"><text:span text:style-name="Strong_20_Emphasis"><text:span text:style-name="T988">APELADO</text:span></text:span><text:span text:style-name="T890">(S): </text:span><text:span text:style-name="T138">BANCO C6 S.A.</text:span></text:p>
      <text:p text:style-name="P1257"><text:span text:style-name="Strong_20_Emphasis"><text:span text:style-name="T388">ADVOGADO(S): FELICIANO LYRA MOURA </text:span></text:span><text:span text:style-name="Strong_20_Emphasis"><text:span text:style-name="T639">(</text:span></text:span><text:span text:style-name="Strong_20_Emphasis"><text:span text:style-name="T388">OAB/PE sob o nº 21.714</text:span></text:span><text:span text:style-name="Strong_20_Emphasis"><text:span text:style-name="T639">).</text:span></text:span><text:span text:style-name="Strong_20_Emphasis"><text:span text:style-name="T388"> </text:span></text:span></text:p>
      <text:p text:style-name="P1257"><text:span text:style-name="Strong_20_Emphasis"><text:span text:style-name="T388"/></text:span></text:p>
      <text:p text:style-name="P166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8"><text:span text:style-name="Strong_20_Emphasis"><text:span text:style-name="T388"/></text:span></text:p>
      <text:p text:style-name="P871"><text:span text:style-name="T890">PJE – </text:span><text:span text:style-name="T945">353</text:span><text:span text:style-name="T890"> – APELAÇÃO CÍVEL N° </text:span><text:span text:style-name="Strong_20_Emphasis"><text:span text:style-name="T232">0801296-12.2021.8.15.0061.</text:span></text:span></text:p>
      <text:p text:style-name="P499"><text:span text:style-name="T1234">ORIGEM: </text:span><text:span text:style-name="T794">2ª Vara Mista da Comarca de Araruna.</text:span></text:p>
      <text:p text:style-name="P871"><text:span text:style-name="Strong_20_Emphasis"><text:span text:style-name="T890">APELANTE(S): </text:span></text:span><text:span text:style-name="Strong_20_Emphasis"><text:span text:style-name="T138">ANTÔNIO DOS SANTOS LIMA.</text:span></text:span></text:p>
      <text:p text:style-name="P871"><text:span text:style-name="Strong_20_Emphasis"><text:span text:style-name="T988">ADVOGADO(S): HUMBERTO de Sousa FELIX </text:span></text:span><text:span text:style-name="Strong_20_Emphasis"><text:span text:style-name="T1138">(</text:span></text:span><text:span text:style-name="Strong_20_Emphasis"><text:span text:style-name="T988">OAB/RN 5069</text:span></text:span><text:span text:style-name="Strong_20_Emphasis"><text:span text:style-name="T1138">).</text:span></text:span><text:span text:style-name="Strong_20_Emphasis"><text:span text:style-name="T988"> </text:span></text:span></text:p>
      <text:p text:style-name="P871"><text:span text:style-name="Strong_20_Emphasis"><text:span text:style-name="T988">APELADO</text:span></text:span><text:span text:style-name="T890">(S): </text:span><text:span text:style-name="T138">BANCO C6 CONSIGNADOS S.A.</text:span></text:p>
      <text:p text:style-name="P1258"><text:span text:style-name="Strong_20_Emphasis"><text:span text:style-name="T388">ADVOGADO(S): FELICIANO LYRA MOURA </text:span></text:span><text:span text:style-name="Strong_20_Emphasis"><text:span text:style-name="T640">(</text:span></text:span><text:span text:style-name="Strong_20_Emphasis"><text:span text:style-name="T388">OAB/PE 21.714</text:span></text:span><text:span text:style-name="Strong_20_Emphasis"><text:span text:style-name="T640">).</text:span></text:span><text:span text:style-name="Strong_20_Emphasis"><text:span text:style-name="T388"> </text:span></text:span></text:p>
      <text:p text:style-name="P1258"><text:span text:style-name="Strong_20_Emphasis"><text:span text:style-name="T388"/></text:span></text:p>
      <text:p text:style-name="P166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9"><text:span text:style-name="Strong_20_Emphasis"><text:span text:style-name="T388"/></text:span></text:p>
      <text:p text:style-name="P872"><text:span text:style-name="T890">PJE – </text:span><text:span text:style-name="T945">354</text:span><text:span text:style-name="T890"> – APELAÇÃO CÍVEL N° </text:span><text:span text:style-name="Strong_20_Emphasis"><text:span text:style-name="T813">0800010-37.2022.8.15.0231.</text:span></text:span></text:p>
      <text:p text:style-name="P872"><text:span text:style-name="T890">ORIGEM: </text:span><text:span text:style-name="Strong_20_Emphasis"><text:span text:style-name="T357">1ª Vara Mista de Mamanguape.</text:span></text:span></text:p>
      <text:p text:style-name="P872"><text:span text:style-name="Strong_20_Emphasis"><text:span text:style-name="T890">APELANTE(S): </text:span></text:span><text:span text:style-name="Strong_20_Emphasis"><text:span text:style-name="T123">Francisco Bento da Silva</text:span></text:span><text:span text:style-name="Strong_20_Emphasis"><text:span text:style-name="T138">.</text:span></text:span></text:p>
      <text:p text:style-name="P872"><text:span text:style-name="Strong_20_Emphasis"><text:span text:style-name="T988">ADVOGADO(S): Oscar Stephano Gonçalves Coutinho </text:span></text:span><text:span text:style-name="Strong_20_Emphasis"><text:span text:style-name="T1139">(</text:span></text:span><text:span text:style-name="Strong_20_Emphasis"><text:span text:style-name="T988">OAB/PB nº 13.552</text:span></text:span><text:span text:style-name="Strong_20_Emphasis"><text:span text:style-name="T1139">).</text:span></text:span><text:span text:style-name="Strong_20_Emphasis"><text:span text:style-name="T988"> </text:span></text:span></text:p>
      <text:p text:style-name="P872"><text:span text:style-name="Strong_20_Emphasis"><text:span text:style-name="T988">APELADO</text:span></text:span><text:span text:style-name="T890">(S): </text:span><text:span text:style-name="Strong_20_Emphasis"><text:span text:style-name="T123">Banco Bradesco S/A.</text:span></text:span><text:span text:style-name="T890"> </text:span></text:p>
      <text:p text:style-name="P1259"><text:span text:style-name="Strong_20_Emphasis"><text:span text:style-name="T388">ADVOGADO(S): JOSÉ ALMIR DA R. MENDES JÚNIOR </text:span></text:span><text:span text:style-name="Strong_20_Emphasis"><text:span text:style-name="T641">(</text:span></text:span><text:span text:style-name="Strong_20_Emphasis"><text:span text:style-name="T388">OAB/RN nº.392A</text:span></text:span><text:span text:style-name="Strong_20_Emphasis"><text:span text:style-name="T641">).</text:span></text:span><text:span text:style-name="Strong_20_Emphasis"><text:span text:style-name="T388"> </text:span></text:span></text:p>
      <text:p text:style-name="P1259"><text:span text:style-name="Strong_20_Emphasis"><text:span text:style-name="T388"/></text:span></text:p>
      <text:p text:style-name="P166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0"><text:span text:style-name="Strong_20_Emphasis"><text:span text:style-name="T388"/></text:span></text:p>
      <text:p text:style-name="P873"><text:span text:style-name="T890">PJE – </text:span><text:span text:style-name="T945">355</text:span><text:span text:style-name="T890"> – APELAÇÃO CÍVEL N° </text:span><text:span text:style-name="Strong_20_Emphasis"><text:span text:style-name="T199">0832696-15.2019.8.15.2001.</text:span></text:span></text:p>
      <text:p text:style-name="P278"><text:span text:style-name="T1261">ORIGEM: </text:span><text:span text:style-name="T846">5ª Vara da Fazenda Pública da Comarca da Capital.</text:span></text:p>
      <text:p text:style-name="P873"><text:span text:style-name="Strong_20_Emphasis"><text:span text:style-name="T890">APELANTE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873"><text:span text:style-name="Strong_20_Emphasis"><text:span text:style-name="T988">ADVOGADO(S): Clarissa Pereira Leite </text:span></text:span><text:span text:style-name="Strong_20_Emphasis"><text:span text:style-name="T1017">(</text:span></text:span><text:span text:style-name="Strong_20_Emphasis"><text:span text:style-name="T988">OAB/PB 18.142</text:span></text:span><text:span text:style-name="Strong_20_Emphasis"><text:span text:style-name="T1017">).</text:span></text:span><text:span text:style-name="Strong_20_Emphasis"><text:span text:style-name="T988"> </text:span></text:span></text:p>
      <text:p text:style-name="P873"><text:span text:style-name="Strong_20_Emphasis"><text:span text:style-name="T988">APELADO</text:span></text:span><text:span text:style-name="T890">(S): </text:span><text:span text:style-name="T138">Maria da Conceição de Oliveira.</text:span></text:p>
      <text:p text:style-name="P1260"><text:span text:style-name="Strong_20_Emphasis"><text:span text:style-name="T388">ADVOGADO(S): FRANCISCO DE ASSIS FEITOSA </text:span></text:span><text:span text:style-name="Strong_20_Emphasis"><text:span text:style-name="T642">(O</text:span></text:span><text:span text:style-name="Strong_20_Emphasis"><text:span text:style-name="T388">AB PB8349-A</text:span></text:span><text:span text:style-name="Strong_20_Emphasis"><text:span text:style-name="T642">).</text:span></text:span><text:span text:style-name="Strong_20_Emphasis"><text:span text:style-name="T388"> </text:span></text:span></text:p>
      <text:p text:style-name="P1259"><text:span text:style-name="Strong_20_Emphasis"><text:span text:style-name="T388"/></text:span></text:p>
      <text:p text:style-name="P166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9"><text:span text:style-name="Strong_20_Emphasis"><text:span text:style-name="T388"/></text:span></text:p>
      <text:p text:style-name="P872"><text:span text:style-name="T890">PJE – </text:span><text:span text:style-name="T945">356</text:span><text:span text:style-name="T890"> – APELAÇÃO CÍVEL N° </text:span><text:span text:style-name="Strong_20_Emphasis"><text:span text:style-name="T232">0807503-39.2021.8.15.0251.</text:span></text:span></text:p>
      <text:p text:style-name="P500"><text:span text:style-name="T1234">ORIGEM: </text:span>4ª VARA MISTA DA COMARCA DE PATOS.</text:p>
      <text:p text:style-name="P872"><text:span text:style-name="Strong_20_Emphasis"><text:span text:style-name="T890">APELANTE(S): </text:span></text:span><text:span text:style-name="Strong_20_Emphasis"><text:span text:style-name="T138">MANOEL CICERO OLIVEIRA GUEDES.</text:span></text:span></text:p>
      <text:p text:style-name="P872"><text:span text:style-name="Strong_20_Emphasis"><text:span text:style-name="T988">ADVOGADO(S): FERNANDA MORAIS DINIZ FELIX FREITAS </text:span></text:span><text:span text:style-name="Strong_20_Emphasis"><text:span text:style-name="T1139">(</text:span></text:span><text:span text:style-name="Strong_20_Emphasis"><text:span text:style-name="T988">OAB/PB 19.479</text:span></text:span><text:span text:style-name="Strong_20_Emphasis"><text:span text:style-name="T1139">).</text:span></text:span><text:span text:style-name="Strong_20_Emphasis"><text:span text:style-name="T988"> </text:span></text:span></text:p>
      <text:p text:style-name="P872"><text:span text:style-name="Strong_20_Emphasis"><text:span text:style-name="T988">APELADO</text:span></text:span><text:span text:style-name="T890">(S): </text:span><text:span text:style-name="T138">BANCO C6 CONSIGNADO S.A.</text:span></text:p>
      <text:p text:style-name="P1259"><text:span text:style-name="Strong_20_Emphasis"><text:span text:style-name="T388">ADVOGADO(S): FELICIANO LYRA MOURA </text:span></text:span><text:span text:style-name="Strong_20_Emphasis"><text:span text:style-name="T641">(</text:span></text:span><text:span text:style-name="Strong_20_Emphasis"><text:span text:style-name="T388">OAB/PE sob o nº 21.714</text:span></text:span><text:span text:style-name="Strong_20_Emphasis"><text:span text:style-name="T641">).</text:span></text:span><text:span text:style-name="Strong_20_Emphasis"><text:span text:style-name="T388"> </text:span></text:span></text:p>
      <text:p text:style-name="P1259"><text:span text:style-name="Strong_20_Emphasis"><text:span text:style-name="T388"/></text:span></text:p>
      <text:p text:style-name="P1259"><text:soft-page-break/><text:span text:style-name="Strong_20_Emphasis"><text:span text:style-name="T388"/></text:span></text:p>
      <text:p text:style-name="P166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2"><text:span text:style-name="Strong_20_Emphasis"><text:span text:style-name="T388"/></text:span></text:p>
      <text:p text:style-name="P875"><text:span text:style-name="T890">PJE – </text:span><text:span text:style-name="T945">357</text:span><text:span text:style-name="T890"> – APELAÇÃO CÍVEL N° </text:span><text:span text:style-name="Strong_20_Emphasis"><text:span text:style-name="T813">0802335-79.2021.8.15.0211.</text:span></text:span></text:p>
      <text:p text:style-name="P875"><text:span text:style-name="T890">ORIGEM: </text:span><text:span text:style-name="Strong_20_Emphasis"><text:span text:style-name="T357">1ª Vara Mista de Itaporanga.</text:span></text:span></text:p>
      <text:p text:style-name="P875"><text:span text:style-name="Strong_20_Emphasis"><text:span text:style-name="T890">APELANTE(S): </text:span></text:span><text:span text:style-name="Strong_20_Emphasis"><text:span text:style-name="T123">Maria das Graças Cândido Barros</text:span></text:span><text:span text:style-name="Strong_20_Emphasis"><text:span text:style-name="T138">.</text:span></text:span></text:p>
      <text:p text:style-name="P875"><text:span text:style-name="Strong_20_Emphasis"><text:span text:style-name="T988">ADVOGADO(S): MATHEUS ELPÍDIO SALES DA SILVA </text:span></text:span><text:span text:style-name="Strong_20_Emphasis"><text:span text:style-name="T1141">(</text:span></text:span><text:span text:style-name="Strong_20_Emphasis"><text:span text:style-name="T988">OAB-PB 28.400</text:span></text:span><text:span text:style-name="Strong_20_Emphasis"><text:span text:style-name="T1141">).</text:span></text:span><text:span text:style-name="Strong_20_Emphasis"><text:span text:style-name="T988"> </text:span></text:span></text:p>
      <text:p text:style-name="P875"><text:span text:style-name="Strong_20_Emphasis"><text:span text:style-name="T988">APELADO</text:span></text:span><text:span text:style-name="T890">(S): </text:span><text:span text:style-name="Strong_20_Emphasis"><text:span text:style-name="T123">Bradesco Auto Re Cia. de Seguros S/A</text:span></text:span><text:span text:style-name="T138">.</text:span></text:p>
      <text:p text:style-name="P1262"><text:span text:style-name="Strong_20_Emphasis"><text:span text:style-name="T388">ADVOGADO(S): Andrea Formiga D. de Rangel Moreira </text:span></text:span><text:span text:style-name="Strong_20_Emphasis"><text:span text:style-name="T644">(</text:span></text:span><text:span text:style-name="Strong_20_Emphasis"><text:span text:style-name="T388">OAB/PE 26.687</text:span></text:span><text:span text:style-name="Strong_20_Emphasis"><text:span text:style-name="T644">).</text:span></text:span><text:span text:style-name="Strong_20_Emphasis"><text:span text:style-name="T388"> </text:span></text:span></text:p>
      <text:p text:style-name="P1250"><text:span text:style-name="Strong_20_Emphasis"><text:span text:style-name="T388"/></text:span></text:p>
      <text:p text:style-name="P166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3"><text:span text:style-name="Strong_20_Emphasis"><text:span text:style-name="T388"/></text:span></text:p>
      <text:p text:style-name="P440"><text:span text:style-name="T1219">PJE – </text:span><text:span text:style-name="T1232">358</text:span><text:span text:style-name="T1219"> – APELAÇÃO CÍVEL N° </text:span><text:span text:style-name="T796">0879124-55.2019.8.15.2001</text:span><text:span text:style-name="T795">.</text:span></text:p>
      <text:p text:style-name="P440"><text:span text:style-name="T1219">ORIGEM: </text:span><text:span text:style-name="T795">16ª Vara Cível da Capital.</text:span></text:p>
      <text:p text:style-name="P866"><text:span text:style-name="Strong_20_Emphasis"><text:span text:style-name="T890">APELANTE(S): </text:span></text:span><text:span text:style-name="Strong_20_Emphasis"><text:span text:style-name="T138">MARIA DO CARMO ALVES RODRIGUES.</text:span></text:span></text:p>
      <text:p text:style-name="P866"><text:span text:style-name="Strong_20_Emphasis"><text:span text:style-name="T988">ADVOGADO(S): </text:span></text:span><text:span text:style-name="Strong_20_Emphasis"><text:span text:style-name="T251">FELIPE SOLANO DE LIMA MELO </text:span></text:span><text:span text:style-name="Strong_20_Emphasis"><text:span text:style-name="T266">(</text:span></text:span><text:span text:style-name="T199">OAB/PB 16.277</text:span><text:span text:style-name="T226">).</text:span></text:p>
      <text:p text:style-name="P866"><text:span text:style-name="Strong_20_Emphasis"><text:span text:style-name="T988">APELADO</text:span></text:span><text:span text:style-name="T890">(S): </text:span><text:span text:style-name="T138">Banco do Brasil S/A.</text:span></text:p>
      <text:p text:style-name="P1253"><text:span text:style-name="Strong_20_Emphasis"><text:span text:style-name="T388">ADVOGADO(S): Daviallyson de Brito Capistrano </text:span></text:span><text:span text:style-name="Strong_20_Emphasis"><text:span text:style-name="T636">(</text:span></text:span><text:span text:style-name="Strong_20_Emphasis"><text:span text:style-name="T388">OAB/PB 12.833</text:span></text:span><text:span text:style-name="Strong_20_Emphasis"><text:span text:style-name="T636">).</text:span></text:span><text:span text:style-name="Strong_20_Emphasis"><text:span text:style-name="T388"> </text:span></text:span></text:p>
      <text:p text:style-name="P1253"><text:span text:style-name="Strong_20_Emphasis"><text:span text:style-name="T388"/></text:span></text:p>
      <text:p text:style-name="P167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3"><text:span text:style-name="Strong_20_Emphasis"><text:span text:style-name="T388"/></text:span></text:p>
      <text:p text:style-name="P501"><text:span text:style-name="T1234">PJE – </text:span><text:span text:style-name="T1238">359</text:span><text:span text:style-name="T1234"> – APELAÇÃO CÍVEL N° </text:span><text:span text:style-name="T794">0800957-03.2021.8.15.0401.</text:span></text:p>
      <text:p text:style-name="P501"><text:span text:style-name="T1234">ORIGEM: </text:span><text:span text:style-name="T794">Vara Única da Comarca de Umbuzeiro.</text:span></text:p>
      <text:p text:style-name="P876"><text:span text:style-name="Strong_20_Emphasis"><text:span text:style-name="T890">APELANTE(S): </text:span></text:span><text:span text:style-name="Strong_20_Emphasis"><text:span text:style-name="T138">Robson Alves Barbosa.</text:span></text:span></text:p>
      <text:p text:style-name="P876"><text:span text:style-name="Strong_20_Emphasis"><text:span text:style-name="T988">ADVOGADO(S): </text:span></text:span><text:span text:style-name="Strong_20_Emphasis"><text:span text:style-name="T270">Antônio de Pádua Pereira (OAB/PB 8.147).</text:span></text:span></text:p>
      <text:p text:style-name="P876"><text:span text:style-name="Strong_20_Emphasis"><text:span text:style-name="T988">APELADO</text:span></text:span><text:span text:style-name="T890">(S): </text:span><text:span text:style-name="T138">Banco Bradesco S/A.</text:span></text:p>
      <text:p text:style-name="P1263"><text:span text:style-name="Strong_20_Emphasis"><text:span text:style-name="T388">ADVOGADO(S): José Almir da Rocha Mendes Júnior (OAB/MA nº 19.411-A).</text:span></text:span></text:p>
      <text:p text:style-name="P1263"><text:span text:style-name="Strong_20_Emphasis"><text:span text:style-name="T388"/></text:span></text:p>
      <text:p text:style-name="P167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4"><text:span text:style-name="Strong_20_Emphasis"><text:span text:style-name="T388"/></text:span></text:p>
      <text:p text:style-name="P375"><text:span text:style-name="T1282">PJE – </text:span><text:span text:style-name="T1288">360</text:span><text:span text:style-name="T1282"> – APELAÇÃO CÍVEL N° </text:span><text:span text:style-name="T845">0801900-64.2022.8.15.0181.</text:span></text:p>
      <text:p text:style-name="P375"><text:span text:style-name="T1282">ORIGEM: </text:span><text:span text:style-name="T845">5ª Vara Mista da Comarca de Guarabira.</text:span></text:p>
      <text:p text:style-name="P877"><text:span text:style-name="Strong_20_Emphasis"><text:span text:style-name="T890">APELANTE(S): </text:span></text:span><text:span text:style-name="Strong_20_Emphasis"><text:span text:style-name="T138">Josefa Gomes da Silva.</text:span></text:span></text:p>
      <text:p text:style-name="P877"><text:span text:style-name="Strong_20_Emphasis"><text:span text:style-name="T988">ADVOGADO(S): </text:span></text:span><text:span text:style-name="Strong_20_Emphasis"><text:span text:style-name="T270">Jonh Lenno da Silva Andrade (OAB/PB nº 26.712).</text:span></text:span></text:p>
      <text:p text:style-name="P877"><text:span text:style-name="Strong_20_Emphasis"><text:span text:style-name="T988">APELADO</text:span></text:span><text:span text:style-name="T890">(S): </text:span><text:span text:style-name="T138">Banco Bradesco S/A.</text:span></text:p>
      <text:p text:style-name="P1264"><text:span text:style-name="Strong_20_Emphasis"><text:span text:style-name="T388">ADVOGADO(S): José Almir da Rocha Mendes Júnior (OAB/AM nº 1.235-A).</text:span></text:span></text:p>
      <text:p text:style-name="P1264"><text:span text:style-name="Strong_20_Emphasis"><text:span text:style-name="T388"/></text:span></text:p>
      <text:p text:style-name="P167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5"><text:span text:style-name="Strong_20_Emphasis"><text:span text:style-name="T388"/></text:span></text:p>
      <text:p text:style-name="P502"><text:span text:style-name="T1234">PJE – </text:span><text:span text:style-name="T1238">361</text:span><text:span text:style-name="T1234"> – APELAÇÃO CÍVEL N° </text:span><text:span text:style-name="T794">0801030-03.2021.8.15.0521.</text:span></text:p>
      <text:p text:style-name="P502"><text:span text:style-name="T1234">ORIGEM: </text:span><text:span text:style-name="T794">Vara Única da Comarca de Alagoinha.</text:span></text:p>
      <text:p text:style-name="P878"><text:span text:style-name="Strong_20_Emphasis"><text:span text:style-name="T890">APELANTE(S): </text:span></text:span><text:span text:style-name="Strong_20_Emphasis"><text:span text:style-name="T138">SABEMI Seguradora S/A.</text:span></text:span></text:p>
      <text:p text:style-name="P878"><text:span text:style-name="Strong_20_Emphasis"><text:span text:style-name="T988">ADVOGADO(S): </text:span></text:span><text:span text:style-name="Strong_20_Emphasis"><text:span text:style-name="T270">Juliano Martins Mansur (OAB/RJ nº 113.786).</text:span></text:span><text:span text:style-name="Strong_20_Emphasis"><text:span text:style-name="T988"> </text:span></text:span></text:p>
      <text:p text:style-name="P878"><text:span text:style-name="Strong_20_Emphasis"><text:span text:style-name="T988">APELADO</text:span></text:span><text:span text:style-name="T890">(S): </text:span><text:span text:style-name="T138">Sebastião Trajano de Oliveira.</text:span></text:p>
      <text:p text:style-name="P1265"><text:span text:style-name="Strong_20_Emphasis"><text:span text:style-name="T388">ADVOGADO(S): Anna Rafaella Marques (OAB/PB nº 16.264).</text:span></text:span></text:p>
      <text:p text:style-name="P1265"><text:span text:style-name="Strong_20_Emphasis"><text:span text:style-name="T388"/></text:span></text:p>
      <text:p text:style-name="P1265"><text:span text:style-name="Strong_20_Emphasis"><text:span text:style-name="T388"/></text:span></text:p>
      <text:p text:style-name="P1264"><text:soft-page-break/><text:span text:style-name="Strong_20_Emphasis"><text:span text:style-name="T388"/></text:span></text:p>
      <text:p text:style-name="P167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5"><text:span text:style-name="Strong_20_Emphasis"><text:span text:style-name="T388"/></text:span></text:p>
      <text:p text:style-name="P502"><text:span text:style-name="T1234">PJE – </text:span><text:span text:style-name="T1238">362</text:span><text:span text:style-name="T1234"> – APELAÇÃO CÍVEL N° </text:span><text:span text:style-name="T794">0809390-32.2021.8.15.0001.</text:span></text:p>
      <text:p text:style-name="P502"><text:span text:style-name="T1234">ORIGEM: </text:span><text:span text:style-name="T794">3ª Vara da Fazenda Pública da Comarca de Campina Grande.</text:span></text:p>
      <text:p text:style-name="P878"><text:span text:style-name="Strong_20_Emphasis"><text:span text:style-name="T890">APELANTE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878"><text:span text:style-name="Strong_20_Emphasis"><text:span text:style-name="T988">ADVOGADO(S): Clarissa Pereira Leite </text:span></text:span><text:span text:style-name="Strong_20_Emphasis"><text:span text:style-name="T1017">(</text:span></text:span><text:span text:style-name="Strong_20_Emphasis"><text:span text:style-name="T988">OAB/PB 18.142</text:span></text:span><text:span text:style-name="Strong_20_Emphasis"><text:span text:style-name="T1017">).</text:span></text:span><text:span text:style-name="Strong_20_Emphasis"><text:span text:style-name="T988"> </text:span></text:span></text:p>
      <text:p text:style-name="P878"><text:span text:style-name="Strong_20_Emphasis"><text:span text:style-name="T988">APELADO</text:span></text:span><text:span text:style-name="T890">(S): </text:span><text:span text:style-name="T138">Vera Lúcia Marques da Silva.</text:span></text:p>
      <text:p text:style-name="P1265"><text:span text:style-name="Strong_20_Emphasis"><text:span text:style-name="T388">ADVOGADO(S): Lívia de Queiroz Novais Aguiar (OAB/PB nº 20.645).</text:span></text:span></text:p>
      <text:p text:style-name="P1265"><text:span text:style-name="Strong_20_Emphasis"><text:span text:style-name="T388"/></text:span></text:p>
      <text:p text:style-name="P167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7"><text:span text:style-name="Strong_20_Emphasis"><text:span text:style-name="T388"/></text:span></text:p>
      <text:p text:style-name="P880"><text:span text:style-name="T890">PJE – </text:span><text:span text:style-name="T945">363</text:span><text:span text:style-name="T890"> – APELAÇÃO CÍVEL N° </text:span><text:span text:style-name="Strong_20_Emphasis"><text:span text:style-name="T813">0801300-84.2021.8.15.0211.</text:span></text:span></text:p>
      <text:p text:style-name="P880"><text:span text:style-name="T890">ORIGEM: </text:span><text:span text:style-name="Strong_20_Emphasis"><text:span text:style-name="T357">1ª Vara Mista de Itaporanga.</text:span></text:span></text:p>
      <text:p text:style-name="P880"><text:span text:style-name="Strong_20_Emphasis"><text:span text:style-name="T890">APELANTE(S): </text:span></text:span><text:span text:style-name="Strong_20_Emphasis"><text:span text:style-name="T347">Antônio Sales Coutinho</text:span></text:span><text:span text:style-name="Strong_20_Emphasis"><text:span text:style-name="T350">.</text:span></text:span></text:p>
      <text:p text:style-name="P880"><text:span text:style-name="Strong_20_Emphasis"><text:span text:style-name="T988">ADVOGADO(S): MATHEUS ELPÍDIO SALES DA SILVA </text:span></text:span><text:span text:style-name="Strong_20_Emphasis"><text:span text:style-name="T1142">(</text:span></text:span><text:span text:style-name="Strong_20_Emphasis"><text:span text:style-name="T988">OAB-PB 28.400</text:span></text:span><text:span text:style-name="Strong_20_Emphasis"><text:span text:style-name="T1142">).</text:span></text:span><text:span text:style-name="Strong_20_Emphasis"><text:span text:style-name="T988"> </text:span></text:span></text:p>
      <text:p text:style-name="P880"><text:span text:style-name="Strong_20_Emphasis"><text:span text:style-name="T988">APELADO</text:span></text:span><text:span text:style-name="T890">(S): </text:span><text:span text:style-name="Strong_20_Emphasis"><text:span text:style-name="T123">Paraná Banco S/A</text:span></text:span><text:span text:style-name="T138">.</text:span></text:p>
      <text:p text:style-name="P1267"><text:span text:style-name="Strong_20_Emphasis"><text:span text:style-name="T388">ADVOGADO(S): FERNANDO ABAGGE BENGHI </text:span></text:span><text:span text:style-name="Strong_20_Emphasis"><text:span text:style-name="T645">(</text:span></text:span><text:span text:style-name="Strong_20_Emphasis"><text:span text:style-name="T388">OAB/PB 36467-A</text:span></text:span><text:span text:style-name="Strong_20_Emphasis"><text:span text:style-name="T645">).</text:span></text:span><text:span text:style-name="Strong_20_Emphasis"><text:span text:style-name="T388"> </text:span></text:span></text:p>
      <text:p text:style-name="P1267"><text:span text:style-name="Strong_20_Emphasis"><text:span text:style-name="T388"/></text:span></text:p>
      <text:p text:style-name="P167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1"><text:span text:style-name="Strong_20_Emphasis"><text:span text:style-name="T388"/></text:span></text:p>
      <text:p text:style-name="P884"><text:span text:style-name="T890">PJE – </text:span><text:span text:style-name="T945">364</text:span><text:span text:style-name="T890"> – APELAÇÃO CÍVEL N° </text:span><text:span text:style-name="Strong_20_Emphasis"><text:span text:style-name="T813">0801001-66.2022.8.15.0181.</text:span></text:span></text:p>
      <text:p text:style-name="P884"><text:span text:style-name="T890">ORIGEM: </text:span><text:span text:style-name="Strong_20_Emphasis"><text:span text:style-name="T199">4ª Vara Mista de Guarab</text:span></text:span><text:span text:style-name="Strong_20_Emphasis"><text:span text:style-name="T227">ira.</text:span></text:span></text:p>
      <text:p text:style-name="P884"><text:span text:style-name="Strong_20_Emphasis"><text:span text:style-name="T890">APELANTE(S): </text:span></text:span><text:span text:style-name="Strong_20_Emphasis"><text:span text:style-name="T347">Maria de Fátima Ferreira</text:span></text:span><text:span text:style-name="Strong_20_Emphasis"><text:span text:style-name="T360">.</text:span></text:span></text:p>
      <text:p text:style-name="P884"><text:span text:style-name="Strong_20_Emphasis"><text:span text:style-name="T988">ADVOGADO(S): JONH LENNO DA SILVA ANDRADE </text:span></text:span><text:span text:style-name="Strong_20_Emphasis"><text:span text:style-name="T1145">(</text:span></text:span><text:span text:style-name="Strong_20_Emphasis"><text:span text:style-name="T988">OAB/PB 26.712</text:span></text:span><text:span text:style-name="Strong_20_Emphasis"><text:span text:style-name="T1145">).</text:span></text:span><text:span text:style-name="Strong_20_Emphasis"><text:span text:style-name="T988"> </text:span></text:span></text:p>
      <text:p text:style-name="P884"><text:span text:style-name="Strong_20_Emphasis"><text:span text:style-name="T988">APELADO</text:span></text:span><text:span text:style-name="T890">(S): </text:span><text:span text:style-name="Strong_20_Emphasis"><text:span text:style-name="T123">Banco Bradesco S/A.</text:span></text:span></text:p>
      <text:p text:style-name="P1271"><text:span text:style-name="Strong_20_Emphasis"><text:span text:style-name="T388">ADVOGADO(S): KARINA DE ALMEIDA BATISTUCI </text:span></text:span><text:span text:style-name="Strong_20_Emphasis"><text:span text:style-name="T648">(</text:span></text:span><text:span text:style-name="Strong_20_Emphasis"><text:span text:style-name="T388">OAB/PB 178.033 A</text:span></text:span><text:span text:style-name="Strong_20_Emphasis"><text:span text:style-name="T648">).</text:span></text:span><text:span text:style-name="Strong_20_Emphasis"><text:span text:style-name="T388"> </text:span></text:span></text:p>
      <text:p text:style-name="P1265"><text:span text:style-name="Strong_20_Emphasis"><text:span text:style-name="T388"/></text:span></text:p>
      <text:p text:style-name="P167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6"><text:span text:style-name="Strong_20_Emphasis"><text:span text:style-name="T388"/></text:span></text:p>
      <text:p text:style-name="P503"><text:span text:style-name="T1234">PJE – </text:span><text:span text:style-name="T1238">365</text:span><text:span text:style-name="T1234"> – APELAÇÃO CÍVEL N° </text:span><text:span text:style-name="T794">0800317-16.2022.8.15.0061.</text:span></text:p>
      <text:p text:style-name="P503"><text:span text:style-name="T1234">ORIGEM: </text:span><text:span text:style-name="T794">1ª Vara Mista da Comarca de Araruna.</text:span></text:p>
      <text:p text:style-name="P879"><text:span text:style-name="Strong_20_Emphasis"><text:span text:style-name="T890">APELANTE(S): </text:span></text:span><text:span text:style-name="Strong_20_Emphasis"><text:span text:style-name="T138">Banco PAN S/A.</text:span></text:span></text:p>
      <text:p text:style-name="P879"><text:span text:style-name="Strong_20_Emphasis"><text:span text:style-name="T988">ADVOGADO(S): </text:span></text:span><text:span text:style-name="Strong_20_Emphasis"><text:span text:style-name="T270">Henrique José Parada Simão (OAB/PB nº 221.386-A).</text:span></text:span></text:p>
      <text:p text:style-name="P879"><text:span text:style-name="Strong_20_Emphasis"><text:span text:style-name="T988">APELADO</text:span></text:span><text:span text:style-name="T890">(S): </text:span><text:span text:style-name="T138">Maria de Fátima Lima Peixoto.</text:span></text:p>
      <text:p text:style-name="P1266"><text:span text:style-name="Strong_20_Emphasis"><text:span text:style-name="T388">ADVOGADO(S): Matheus de Brito Pinheiro Martiniano (OAB/PB nº 26.202).</text:span></text:span></text:p>
      <text:p text:style-name="P1266"><text:span text:style-name="Strong_20_Emphasis"><text:span text:style-name="T388"/></text:span></text:p>
      <text:p text:style-name="P168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4"><text:span text:style-name="Strong_20_Emphasis"><text:span text:style-name="T388"/></text:span></text:p>
      <text:p text:style-name="P887"><text:span text:style-name="T890">PJE – </text:span><text:span text:style-name="T945">366</text:span><text:span text:style-name="T890"> – APELAÇÃO CÍVEL N° </text:span><text:span text:style-name="Strong_20_Emphasis"><text:span text:style-name="T813">0800251-85.2021.8.15.0541.</text:span></text:span></text:p>
      <text:p text:style-name="P887"><text:span text:style-name="T890">ORIGEM: </text:span><text:span text:style-name="Strong_20_Emphasis"><text:span text:style-name="T357">Vara Única</text:span></text:span><text:span text:style-name="Strong_20_Emphasis"><text:span text:style-name="T359"> </text:span></text:span><text:span text:style-name="Strong_20_Emphasis"><text:span text:style-name="T357">de Pocinhos.</text:span></text:span></text:p>
      <text:p text:style-name="P887"><text:span text:style-name="Strong_20_Emphasis"><text:span text:style-name="T890">APELANTE(S): </text:span></text:span><text:span text:style-name="Strong_20_Emphasis"><text:span text:style-name="T123">Maria de Lourdes Santo</text:span></text:span><text:span text:style-name="Strong_20_Emphasis"><text:span text:style-name="T168">s.</text:span></text:span></text:p>
      <text:p text:style-name="P887"><text:span text:style-name="Strong_20_Emphasis"><text:span text:style-name="T988">ADVOGADO(S): MATHEUS ELPÍDIO SALES DA SILVA </text:span></text:span><text:span text:style-name="Strong_20_Emphasis"><text:span text:style-name="T1146">(</text:span></text:span><text:span text:style-name="Strong_20_Emphasis"><text:span text:style-name="T988">OAB-PB 28.400</text:span></text:span><text:span text:style-name="Strong_20_Emphasis"><text:span text:style-name="T1146">).</text:span></text:span><text:span text:style-name="Strong_20_Emphasis"><text:span text:style-name="T988"> </text:span></text:span></text:p>
      <text:p text:style-name="P887"><text:span text:style-name="Strong_20_Emphasis"><text:span text:style-name="T988">APELADO</text:span></text:span><text:span text:style-name="T890">(S): </text:span><text:span text:style-name="Strong_20_Emphasis"><text:span text:style-name="T347">Banco BMG</text:span></text:span><text:span text:style-name="Strong_20_Emphasis"><text:span text:style-name="T360"> </text:span></text:span><text:span text:style-name="Strong_20_Emphasis"><text:span text:style-name="T347">S/A</text:span></text:span><text:span text:style-name="Strong_20_Emphasis"><text:span text:style-name="T350">.</text:span></text:span></text:p>
      <text:p text:style-name="P1274"><text:span text:style-name="Strong_20_Emphasis"><text:span text:style-name="T388">ADVOGADO(S): MARINA BASTOS DA PORCIUNCULA BENGHI </text:span></text:span><text:span text:style-name="Strong_20_Emphasis"><text:span text:style-name="T650">(</text:span></text:span><text:span text:style-name="Strong_20_Emphasis"><text:span text:style-name="T388">OAB/PB 32.505-A</text:span></text:span><text:span text:style-name="Strong_20_Emphasis"><text:span text:style-name="T650">).</text:span></text:span><text:span text:style-name="Strong_20_Emphasis"><text:span text:style-name="T388"> </text:span></text:span></text:p>
      <text:p text:style-name="P1274"><text:span text:style-name="Strong_20_Emphasis"><text:span text:style-name="T388"/></text:span></text:p>
      <text:p text:style-name="P1274"><text:soft-page-break/><text:span text:style-name="Strong_20_Emphasis"><text:span text:style-name="T388"/></text:span></text:p>
      <text:p text:style-name="P168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7"><text:span text:style-name="Strong_20_Emphasis"><text:span text:style-name="T388"/></text:span></text:p>
      <text:p text:style-name="P448"><text:span text:style-name="T1219">PJE – </text:span><text:span text:style-name="T1232">367</text:span><text:span text:style-name="T1219"> – APELAÇÃO CÍVEL N° </text:span>0801068-31.2022.8.15.0181.</text:p>
      <text:p text:style-name="P448"><text:span text:style-name="T1219">ORIGEM: </text:span><text:span text:style-name="T795">4ª Vara Mista de Guarabira.</text:span></text:p>
      <text:p text:style-name="P890"><text:span text:style-name="Strong_20_Emphasis"><text:span text:style-name="T890">APELANTE(S): </text:span></text:span><text:span text:style-name="Strong_20_Emphasis"><text:span text:style-name="T812">Banco Pan S.A.</text:span></text:span></text:p>
      <text:p text:style-name="P890"><text:span text:style-name="Strong_20_Emphasis"><text:span text:style-name="T988">ADVOGADO(S): HENRIQUE JOSÉ PARADA SIMÃO </text:span></text:span><text:span text:style-name="Strong_20_Emphasis"><text:span text:style-name="T1148">(</text:span></text:span><text:span text:style-name="Strong_20_Emphasis"><text:span text:style-name="T988">OAB/SP 221.386</text:span></text:span><text:span text:style-name="Strong_20_Emphasis"><text:span text:style-name="T1148">).</text:span></text:span><text:span text:style-name="Strong_20_Emphasis"><text:span text:style-name="T988"> </text:span></text:span></text:p>
      <text:p text:style-name="P890"><text:span text:style-name="Strong_20_Emphasis"><text:span text:style-name="T988">APELADO</text:span></text:span><text:span text:style-name="T890">(S): </text:span><text:span text:style-name="Strong_20_Emphasis"><text:span text:style-name="T123">João Paulino Soares</text:span></text:span><text:span text:style-name="Strong_20_Emphasis"><text:span text:style-name="T138">.</text:span></text:span></text:p>
      <text:p text:style-name="P1277"><text:span text:style-name="Strong_20_Emphasis"><text:span text:style-name="T388">ADVOGADO(S): HUMBERTO de Sousa FELIX </text:span></text:span><text:span text:style-name="Strong_20_Emphasis"><text:span text:style-name="T652">(</text:span></text:span><text:span text:style-name="Strong_20_Emphasis"><text:span text:style-name="T388">OAB/RN 5069</text:span></text:span><text:span text:style-name="Strong_20_Emphasis"><text:span text:style-name="T652">).</text:span></text:span><text:span text:style-name="Strong_20_Emphasis"><text:span text:style-name="T388"> </text:span></text:span></text:p>
      <text:p text:style-name="P1274"><text:span text:style-name="Strong_20_Emphasis"><text:span text:style-name="T388"/></text:span></text:p>
      <text:p text:style-name="P168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6"><text:span text:style-name="Strong_20_Emphasis"><text:span text:style-name="T388"/></text:span></text:p>
      <text:p text:style-name="P447"><text:span text:style-name="T1219">PJE – </text:span><text:span text:style-name="T1232">368</text:span><text:span text:style-name="T1219"> – APELAÇÃO CÍVEL N° </text:span>0839147-22.2020.8.15.2001.</text:p>
      <text:p text:style-name="P447"><text:span text:style-name="T1219">ORIGEM: </text:span><text:span text:style-name="T795">3ª Vara da Fazenda Pública da Comarca da Capital.</text:span></text:p>
      <text:p text:style-name="P889"><text:span text:style-name="Strong_20_Emphasis"><text:span text:style-name="T890">APELANTE(S): </text:span></text:span><text:span text:style-name="Strong_20_Emphasis"><text:span text:style-name="T138">Maria Leones Mendes Correi</text:span></text:span><text:span text:style-name="Strong_20_Emphasis"><text:span text:style-name="T169">a.</text:span></text:span></text:p>
      <text:p text:style-name="P889"><text:span text:style-name="Strong_20_Emphasis"><text:span text:style-name="T988">ADVOGADO(S): </text:span></text:span><text:span text:style-name="Strong_20_Emphasis"><text:span text:style-name="T251">PAMELLA LUCIANA GOMES DE MORAIS </text:span></text:span><text:span text:style-name="Strong_20_Emphasis"><text:span text:style-name="T267">(</text:span></text:span><text:span text:style-name="Strong_20_Emphasis"><text:span text:style-name="T199">OAB/PB Nº 19.664</text:span></text:span><text:span text:style-name="Strong_20_Emphasis"><text:span text:style-name="T228">).</text:span></text:span></text:p>
      <text:p text:style-name="P889"><text:span text:style-name="Strong_20_Emphasis"><text:span text:style-name="T988">APELADO</text:span></text:span><text:span text:style-name="T890">(S): </text:span><text:span text:style-name="Strong_20_Emphasis"><text:span text:style-name="T913">PBPREV – Paraíba Previdência, representada por seu Procurador-Chefe, Paulo Wanderley Câmara (OAB/PB 10.138).</text:span></text:span></text:p>
      <text:p text:style-name="P1276"><text:span text:style-name="Strong_20_Emphasis"><text:span text:style-name="T388">ADVOGADO(S): Clarissa Pereira Leite </text:span></text:span><text:span text:style-name="Strong_20_Emphasis"><text:span text:style-name="T407">(</text:span></text:span><text:span text:style-name="Strong_20_Emphasis"><text:span text:style-name="T388">OAB/PB 18.142</text:span></text:span><text:span text:style-name="Strong_20_Emphasis"><text:span text:style-name="T407">).</text:span></text:span><text:span text:style-name="Strong_20_Emphasis"><text:span text:style-name="T388"> </text:span></text:span></text:p>
      <text:p text:style-name="P1266"><text:span text:style-name="Strong_20_Emphasis"><text:span text:style-name="T388"/></text:span></text:p>
      <text:p text:style-name="P167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2"><text:span text:style-name="Strong_20_Emphasis"><text:span text:style-name="T388"/></text:span></text:p>
      <text:p text:style-name="P444"><text:span text:style-name="T1219">PJE – </text:span><text:span text:style-name="T1232">369</text:span><text:span text:style-name="T1219"> – APELAÇÃO CÍVEL N° </text:span>0821088-35.2021.8.15.0001.</text:p>
      <text:p text:style-name="P444"><text:span text:style-name="T1219">ORIGEM: </text:span><text:span text:style-name="T795">2ª Vara da Fazenda Pública da Comarca de Campina Grande.</text:span></text:p>
      <text:p text:style-name="P885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885"><text:span text:style-name="Strong_20_Emphasis"><text:span text:style-name="T988">APELADO</text:span></text:span><text:span text:style-name="T890">(S): </text:span><text:span text:style-name="Strong_20_Emphasis"><text:span text:style-name="T123">Severino Cipriano de Sous</text:span></text:span><text:span text:style-name="Strong_20_Emphasis"><text:span text:style-name="T131">a</text:span></text:span><text:span text:style-name="Strong_20_Emphasis"><text:span text:style-name="T167">.</text:span></text:span></text:p>
      <text:p text:style-name="P1272"><text:span text:style-name="Strong_20_Emphasis"><text:span text:style-name="T388">ADVOGADO(S): </text:span></text:span><text:span text:style-name="Strong_20_Emphasis"><text:span text:style-name="T721">BÁRBARA LEÔNIA FARIAS BATISTA GOMES SILVA </text:span></text:span><text:span text:style-name="Strong_20_Emphasis"><text:span text:style-name="T739">(</text:span></text:span><text:span text:style-name="Strong_20_Emphasis"><text:span text:style-name="T721">OAB/PB 20740</text:span></text:span><text:span text:style-name="Strong_20_Emphasis"><text:span text:style-name="T739">).</text:span></text:span></text:p>
      <text:p text:style-name="P1272"><text:span text:style-name="Strong_20_Emphasis"><text:span text:style-name="T739"/></text:span></text:p>
      <text:p text:style-name="P168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1"><text:span text:style-name="Strong_20_Emphasis"><text:span text:style-name="T388"/></text:span></text:p>
      <text:p text:style-name="P893"><text:span text:style-name="T890">PJE – </text:span><text:span text:style-name="T945">370</text:span><text:span text:style-name="T890"> – APELAÇÃO CÍVEL N° </text:span><text:span text:style-name="Strong_20_Emphasis"><text:span text:style-name="T199">0805056-78.2021.8.15.0251.</text:span></text:span></text:p>
      <text:p text:style-name="P283"><text:span text:style-name="T1261">ORIGEM: </text:span><text:span text:style-name="T846">5ª Vara Mista da Comarca de Patos.</text:span></text:p>
      <text:p text:style-name="P893"><text:span text:style-name="Strong_20_Emphasis"><text:span text:style-name="T890">APELANTE(S): </text:span></text:span><text:span text:style-name="Strong_20_Emphasis"><text:span text:style-name="T956">O </text:span></text:span><text:span text:style-name="Strong_20_Emphasis"><text:span text:style-name="T132">Município de Patos</text:span></text:span><text:span text:style-name="Strong_20_Emphasis"><text:span text:style-name="T171">.</text:span></text:span></text:p>
      <text:p text:style-name="P893"><text:span text:style-name="Strong_20_Emphasis"><text:span text:style-name="T1151">PROCURADOR</text:span></text:span><text:span text:style-name="Strong_20_Emphasis"><text:span text:style-name="T988">(S): ALEXSANDRO LACERDA DE CALDAS.</text:span></text:span></text:p>
      <text:p text:style-name="P893"><text:span text:style-name="Strong_20_Emphasis"><text:span text:style-name="T988">APELADO</text:span></text:span><text:span text:style-name="T890">(S): </text:span><text:span text:style-name="T138">Distribuidora de Medicamentos Backes Eireli - ME.</text:span></text:p>
      <text:p text:style-name="P1281"><text:span text:style-name="Strong_20_Emphasis"><text:span text:style-name="T388">ADVOGADO(S): </text:span></text:span><text:span text:style-name="Strong_20_Emphasis"><text:span text:style-name="T656">C</text:span></text:span><text:span text:style-name="Strong_20_Emphasis"><text:span text:style-name="T388">RISTIANE MICHELI GABARDO <text:s/></text:span></text:span><text:span text:style-name="Strong_20_Emphasis"><text:span text:style-name="T656">(</text:span></text:span><text:span text:style-name="Strong_20_Emphasis"><text:span text:style-name="T388">OAB PR55840-A</text:span></text:span><text:span text:style-name="Strong_20_Emphasis"><text:span text:style-name="T656">).</text:span></text:span><text:span text:style-name="Strong_20_Emphasis"><text:span text:style-name="T388"> </text:span></text:span></text:p>
      <text:p text:style-name="P1281"><text:span text:style-name="Strong_20_Emphasis"><text:span text:style-name="T388"/></text:span></text:p>
      <text:p text:style-name="P169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4"><text:span text:style-name="Strong_20_Emphasis"><text:span text:style-name="T388"/></text:span></text:p>
      <text:p text:style-name="P896"><text:span text:style-name="T890">PJE – </text:span><text:span text:style-name="T945">371</text:span><text:span text:style-name="T890"> – APELAÇÃO CÍVEL N° </text:span><text:span text:style-name="Strong_20_Emphasis"><text:span text:style-name="T199">0837311-14.2020.8.15.2001.</text:span></text:span></text:p>
      <text:p text:style-name="P450"><text:span text:style-name="T1219">ORIGEM: </text:span><text:span text:style-name="T795">9ª Vara Cível da Capital.</text:span></text:p>
      <text:p text:style-name="P896"><text:span text:style-name="Strong_20_Emphasis"><text:span text:style-name="T890">APELANTE(S): </text:span></text:span><text:span text:style-name="Strong_20_Emphasis"><text:span text:style-name="T138">Galvão Amorim Construção e Incorporação Ltda – ME.</text:span></text:span></text:p>
      <text:p text:style-name="P896"><text:span text:style-name="Strong_20_Emphasis"><text:span text:style-name="T988">ADVOGADO(S): OLÍVIA MONIQUE ARAÚJO S. DE MEDEIROS </text:span></text:span><text:span text:style-name="Strong_20_Emphasis"><text:span text:style-name="T1152">(</text:span></text:span><text:span text:style-name="Strong_20_Emphasis"><text:span text:style-name="T988">OAB/PB 13.763</text:span></text:span><text:span text:style-name="Strong_20_Emphasis"><text:span text:style-name="T1152">).</text:span></text:span><text:span text:style-name="Strong_20_Emphasis"><text:span text:style-name="T988"> </text:span></text:span></text:p>
      <text:p text:style-name="P896"><text:span text:style-name="Strong_20_Emphasis"><text:span text:style-name="T988">APELADO</text:span></text:span><text:span text:style-name="T890">(S): </text:span><text:span text:style-name="T138">Concreserv Concreto S/</text:span><text:span text:style-name="T173">A.</text:span></text:p>
      <text:p text:style-name="P1284"><text:span text:style-name="Strong_20_Emphasis"><text:span text:style-name="T388">ADVOGADO(S): Gisele Ferreira de Melo </text:span></text:span><text:span text:style-name="Strong_20_Emphasis"><text:span text:style-name="T657">(</text:span></text:span><text:span text:style-name="Strong_20_Emphasis"><text:span text:style-name="T388">OAB/SP 362.856</text:span></text:span><text:span text:style-name="Strong_20_Emphasis"><text:span text:style-name="T657">).</text:span></text:span></text:p>
      <text:p text:style-name="P1284"><text:span text:style-name="Strong_20_Emphasis"><text:span text:style-name="T657"/></text:span></text:p>
      <text:p text:style-name="P1284"><text:soft-page-break/><text:span text:style-name="Strong_20_Emphasis"><text:span text:style-name="T657"/></text:span></text:p>
      <text:p text:style-name="P169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8"><text:span text:style-name="Strong_20_Emphasis"><text:span text:style-name="T388"/></text:span></text:p>
      <text:p text:style-name="P452"><text:span text:style-name="T1219">PJE – </text:span><text:span text:style-name="T1232">372</text:span><text:span text:style-name="T1219"> – APELAÇÃO CÍVEL N° 0801843-08.2021.815.0981.</text:span></text:p>
      <text:p text:style-name="P452"><text:span text:style-name="T1219">ORIGEM: </text:span><text:span text:style-name="T795">1ª Vara Mista de Queimadas.</text:span></text:p>
      <text:p text:style-name="P900"><text:span text:style-name="Strong_20_Emphasis"><text:span text:style-name="T890">APELANTE(S): </text:span></text:span><text:span text:style-name="Strong_20_Emphasis"><text:span text:style-name="T958">O </text:span></text:span><text:span text:style-name="Strong_20_Emphasis"><text:span text:style-name="T133">Município de Fagundes</text:span></text:span><text:span text:style-name="Strong_20_Emphasis"><text:span text:style-name="T174">.</text:span></text:span></text:p>
      <text:p text:style-name="P900"><text:span text:style-name="Strong_20_Emphasis"><text:span text:style-name="T988">ADVOGADO(S): Marxsuell Fernandes de Oliveira </text:span></text:span><text:span text:style-name="Strong_20_Emphasis"><text:span text:style-name="T1155">(</text:span></text:span><text:span text:style-name="Strong_20_Emphasis"><text:span text:style-name="T988">OAB/PB 9.834</text:span></text:span><text:span text:style-name="Strong_20_Emphasis"><text:span text:style-name="T1155">).</text:span></text:span></text:p>
      <text:p text:style-name="P900"><text:span text:style-name="Strong_20_Emphasis"><text:span text:style-name="T988">APELADO</text:span></text:span><text:span text:style-name="T890">(S): </text:span><text:span text:style-name="Strong_20_Emphasis"><text:span text:style-name="T123">Agripino Estevam da Silva</text:span></text:span><text:span text:style-name="Strong_20_Emphasis"><text:span text:style-name="T138">.</text:span></text:span></text:p>
      <text:p text:style-name="P1288"><text:span text:style-name="Strong_20_Emphasis"><text:span text:style-name="T388">ADVOGADO(S): </text:span></text:span><text:span text:style-name="Strong_20_Emphasis"><text:span text:style-name="T721">HUMBERTO ALBINO DE MORAES </text:span></text:span><text:span text:style-name="Strong_20_Emphasis"><text:span text:style-name="T740">(</text:span></text:span><text:span text:style-name="Strong_20_Emphasis"><text:span text:style-name="T721">OAB/PB 3.559</text:span></text:span><text:span text:style-name="Strong_20_Emphasis"><text:span text:style-name="T740">).</text:span></text:span><text:span text:style-name="Strong_20_Emphasis"><text:span text:style-name="T388"> </text:span></text:span></text:p>
      <text:p text:style-name="P1284"><text:span text:style-name="Strong_20_Emphasis"><text:span text:style-name="T657"/></text:span></text:p>
      <text:p text:style-name="P169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5"><text:span text:style-name="Strong_20_Emphasis"><text:span text:style-name="T388"/></text:span></text:p>
      <text:p text:style-name="P377"><text:span text:style-name="T1282">PJE – </text:span><text:span text:style-name="T1288">373</text:span><text:span text:style-name="T1282"> – APELAÇÃO CÍVEL N° 0824875-09.2020.8.15.0001.</text:span></text:p>
      <text:p text:style-name="P377"><text:span text:style-name="T1282">ORIGEM: </text:span><text:span text:style-name="T845">7ª Vara Cível da Comarca de Campina Grande.</text:span></text:p>
      <text:p text:style-name="P897"><text:span text:style-name="Strong_20_Emphasis"><text:span text:style-name="T890">APELANTE(S): </text:span></text:span><text:span text:style-name="Strong_20_Emphasis"><text:span text:style-name="T138">SERGIO ROCHA CLAUDINO.</text:span></text:span></text:p>
      <text:p text:style-name="P897"><text:span text:style-name="Strong_20_Emphasis"><text:span text:style-name="T988">ADVOGADO(S): Margarete Nunes de Aguiar </text:span></text:span><text:span text:style-name="Strong_20_Emphasis"><text:span text:style-name="T1153">(</text:span></text:span><text:span text:style-name="Strong_20_Emphasis"><text:span text:style-name="T988">OAB/PB 17.824</text:span></text:span><text:span text:style-name="Strong_20_Emphasis"><text:span text:style-name="T1153">).</text:span></text:span><text:span text:style-name="Strong_20_Emphasis"><text:span text:style-name="T988"> </text:span></text:span></text:p>
      <text:p text:style-name="P897"><text:span text:style-name="Strong_20_Emphasis"><text:span text:style-name="T988">APELADO</text:span></text:span><text:span text:style-name="T890">(S): </text:span><text:span text:style-name="T138">VIA VAREJO S/A.</text:span></text:p>
      <text:p text:style-name="P1285"><text:span text:style-name="Strong_20_Emphasis"><text:span text:style-name="T388">ADVOGADO(S): Diogo Dantas de Moraes Furtado </text:span></text:span><text:span text:style-name="Strong_20_Emphasis"><text:span text:style-name="T658">(</text:span></text:span><text:span text:style-name="Strong_20_Emphasis"><text:span text:style-name="T388">OAB/PE 33.668</text:span></text:span><text:span text:style-name="Strong_20_Emphasis"><text:span text:style-name="T658">).</text:span></text:span><text:span text:style-name="Strong_20_Emphasis"><text:span text:style-name="T388"> </text:span></text:span></text:p>
      <text:p text:style-name="P1285"><text:span text:style-name="Strong_20_Emphasis"><text:span text:style-name="T388"/></text:span></text:p>
      <text:p text:style-name="P169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6"><text:span text:style-name="Strong_20_Emphasis"><text:span text:style-name="T388"/></text:span></text:p>
      <text:p text:style-name="P451"><text:span text:style-name="T1219">PJE – </text:span><text:span text:style-name="T1232">374</text:span><text:span text:style-name="T1219"> – APELAÇÃO CÍVEL N° </text:span>0827272-26.2018.8.15.2001.</text:p>
      <text:p text:style-name="P451"><text:span text:style-name="T1219">ORIGEM: </text:span><text:span text:style-name="T795">14ª Vara Cível de João Pessoa.</text:span></text:p>
      <text:p text:style-name="P898"><text:span text:style-name="Strong_20_Emphasis"><text:span text:style-name="T890">APELANTE(S): </text:span></text:span><text:span text:style-name="Strong_20_Emphasis"><text:span text:style-name="T138">Azul Linhas Aéreas Brasileiras S.A.</text:span></text:span></text:p>
      <text:p text:style-name="P898"><text:span text:style-name="Strong_20_Emphasis"><text:span text:style-name="T988">ADVOGADO(S): PAULO GUILHERME DE MENDONÇA LOPES </text:span></text:span><text:span text:style-name="Strong_20_Emphasis"><text:span text:style-name="T1154">(</text:span></text:span><text:span text:style-name="Strong_20_Emphasis"><text:span text:style-name="T988">OAB/SP 98.709</text:span></text:span><text:span text:style-name="Strong_20_Emphasis"><text:span text:style-name="T1154">).</text:span></text:span><text:span text:style-name="Strong_20_Emphasis"><text:span text:style-name="T988"> </text:span></text:span></text:p>
      <text:p text:style-name="P898"><text:span text:style-name="Strong_20_Emphasis"><text:span text:style-name="T988">APELADO</text:span></text:span><text:span text:style-name="T890">(S): </text:span><text:span text:style-name="T138">Alice Cartaxo Patriota Leal e Henrique Cartaxo Patriota Leal.</text:span></text:p>
      <text:p text:style-name="P1286"><text:span text:style-name="Strong_20_Emphasis"><text:span text:style-name="T388">ADVOGADO(S): ADILSON DE QUEIROZ COUTINHO FILHO </text:span></text:span><text:span text:style-name="Strong_20_Emphasis"><text:span text:style-name="T659">(</text:span></text:span><text:span text:style-name="Strong_20_Emphasis"><text:span text:style-name="T388">OAB/PB 12.897</text:span></text:span><text:span text:style-name="Strong_20_Emphasis"><text:span text:style-name="T659">).</text:span></text:span><text:span text:style-name="Strong_20_Emphasis"><text:span text:style-name="T388"> </text:span></text:span></text:p>
      <text:p text:style-name="P1286"><text:span text:style-name="Strong_20_Emphasis"><text:span text:style-name="T388"/></text:span></text:p>
      <text:p text:style-name="P169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9"><text:span text:style-name="Strong_20_Emphasis"><text:span text:style-name="T388"/></text:span></text:p>
      <text:p text:style-name="P287"><text:span text:style-name="T1261">PJE – </text:span><text:span text:style-name="T1278">375</text:span><text:span text:style-name="T1261"> – APELAÇÃO CÍVEL N° </text:span><text:span text:style-name="T846">0800732-53.2020.8.15.0001.</text:span></text:p>
      <text:p text:style-name="P287"><text:span text:style-name="T1261">ORIGEM: </text:span><text:span text:style-name="T846">2ª Vara da Comarca de Campina Grande.</text:span></text:p>
      <text:p text:style-name="P901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901"><text:span text:style-name="Strong_20_Emphasis"><text:span text:style-name="T988">APELADO</text:span></text:span><text:span text:style-name="T890">(S): </text:span><text:span text:style-name="T138">CRIA VET COMÉRCIO VAREJISTA E REPRESENTAÇÃO DE PRODUTOS VETERINÁRIO LTDA.</text:span></text:p>
      <text:p text:style-name="P1289"><text:span text:style-name="Strong_20_Emphasis"><text:span text:style-name="T388">ADVOGADO(S): PAULO JOSE DE MENDONCA SILVA </text:span></text:span><text:span text:style-name="Strong_20_Emphasis"><text:span text:style-name="T661">(</text:span></text:span><text:span text:style-name="Strong_20_Emphasis"><text:span text:style-name="T388">OAB PB2747-A</text:span></text:span><text:span text:style-name="Strong_20_Emphasis"><text:span text:style-name="T661">).</text:span></text:span><text:span text:style-name="Strong_20_Emphasis"><text:span text:style-name="T388"> </text:span></text:span></text:p>
      <text:p text:style-name="P1289"><text:span text:style-name="Strong_20_Emphasis"><text:span text:style-name="T388"/></text:span></text:p>
      <text:p text:style-name="P169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0"><text:span text:style-name="Strong_20_Emphasis"><text:span text:style-name="T388"/></text:span></text:p>
      <text:p text:style-name="P288"><text:span text:style-name="T1261">PJE – </text:span><text:span text:style-name="T1278">376</text:span><text:span text:style-name="T1261"> – APELAÇÃO CÍVEL N° </text:span><text:span text:style-name="T846">0800412-17.2010.8.15.2001.</text:span></text:p>
      <text:p text:style-name="P902"><text:span text:style-name="T890">ORIGEM: </text:span><text:span text:style-name="Strong_20_Emphasis"><text:span text:style-name="T813">3ª Vara Cível da Capital</text:span></text:span><text:span text:style-name="Strong_20_Emphasis"><text:span text:style-name="T814">.</text:span></text:span></text:p>
      <text:p text:style-name="P902"><text:span text:style-name="Strong_20_Emphasis"><text:span text:style-name="T890">APELANTE(S): </text:span></text:span><text:span text:style-name="Strong_20_Emphasis"><text:span text:style-name="T123">Luiz de Franca Ferreira</text:span></text:span><text:span text:style-name="Strong_20_Emphasis"><text:span text:style-name="T138">.</text:span></text:span></text:p>
      <text:p text:style-name="P902"><text:span text:style-name="Strong_20_Emphasis"><text:span text:style-name="T988">ADVOGADO(S): </text:span></text:span><text:span text:style-name="Strong_20_Emphasis"><text:span text:style-name="T270">JULLYANNA KARLLA VIEGAS ALBINO </text:span></text:span><text:span text:style-name="Strong_20_Emphasis"><text:span text:style-name="T314">(</text:span></text:span><text:span text:style-name="Strong_20_Emphasis"><text:span text:style-name="T270">OAB PB14577-A</text:span></text:span><text:span text:style-name="Strong_20_Emphasis"><text:span text:style-name="T314">).</text:span></text:span><text:span text:style-name="Strong_20_Emphasis"><text:span text:style-name="T988"> </text:span></text:span></text:p>
      <text:p text:style-name="P902"><text:span text:style-name="Strong_20_Emphasis"><text:span text:style-name="T988">APELADO</text:span></text:span><text:span text:style-name="T890">(S): </text:span><text:span text:style-name="Strong_20_Emphasis"><text:span text:style-name="T123">BV Financeira SA Credito Financiamento e Investimento</text:span></text:span><text:span text:style-name="Strong_20_Emphasis"><text:span text:style-name="T138">.</text:span></text:span></text:p>
      <text:p text:style-name="P1290"><text:span text:style-name="Strong_20_Emphasis"><text:span text:style-name="T388">ADVOGADO(S): ANTÔNIO DE MOARES DOURADO NETO </text:span></text:span><text:span text:style-name="Strong_20_Emphasis"><text:span text:style-name="T662">(</text:span></text:span><text:span text:style-name="Strong_20_Emphasis"><text:span text:style-name="T388">OAB/PE 23.255</text:span></text:span><text:span text:style-name="Strong_20_Emphasis"><text:span text:style-name="T662">).</text:span></text:span><text:span text:style-name="Strong_20_Emphasis"><text:span text:style-name="T388"> </text:span></text:span></text:p>
      <text:p text:style-name="P1290"><text:span text:style-name="Strong_20_Emphasis"><text:span text:style-name="T388"/></text:span></text:p>
      <text:p text:style-name="P1290"><text:soft-page-break/><text:span text:style-name="Strong_20_Emphasis"><text:span text:style-name="T388"/></text:span></text:p>
      <text:p text:style-name="P169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2"><text:span text:style-name="Strong_20_Emphasis"><text:span text:style-name="T388"/></text:span></text:p>
      <text:p text:style-name="P454"><text:span text:style-name="T1219">PJE – </text:span><text:span text:style-name="T1232">377</text:span><text:span text:style-name="T1219"> – APELAÇÃO CÍVEL N° </text:span>0809069-50.2017.8.15.2001.</text:p>
      <text:p text:style-name="P904"><text:span text:style-name="T890">ORIGEM: </text:span><text:span text:style-name="T814">9</text:span><text:span text:style-name="Strong_20_Emphasis"><text:span text:style-name="T813">ª Vara Cível da Capital.</text:span></text:span></text:p>
      <text:p text:style-name="P904"><text:span text:style-name="Strong_20_Emphasis"><text:span text:style-name="T890">APELANTE(S): </text:span></text:span><text:span text:style-name="Strong_20_Emphasis"><text:span text:style-name="T123">Letácio Tenório Guedes Filho</text:span></text:span><text:span text:style-name="Strong_20_Emphasis"><text:span text:style-name="T138">.</text:span></text:span></text:p>
      <text:p text:style-name="P904"><text:span text:style-name="Strong_20_Emphasis"><text:span text:style-name="T988">ADVOGADO(S): Kehilton Cristiano Gondim de Carvalho </text:span></text:span><text:span text:style-name="Strong_20_Emphasis"><text:span text:style-name="T1157">(</text:span></text:span><text:span text:style-name="Strong_20_Emphasis"><text:span text:style-name="T988">OAB/PB 22.899</text:span></text:span><text:span text:style-name="Strong_20_Emphasis"><text:span text:style-name="T1157">).</text:span></text:span><text:span text:style-name="Strong_20_Emphasis"><text:span text:style-name="T988"> </text:span></text:span></text:p>
      <text:p text:style-name="P904"><text:span text:style-name="Strong_20_Emphasis"><text:span text:style-name="T988">APELADO</text:span></text:span><text:span text:style-name="T890">(S): </text:span><text:span text:style-name="Strong_20_Emphasis"><text:span text:style-name="T123">Safra Leasing SA Arrendamento Mercantil</text:span></text:span><text:span text:style-name="Strong_20_Emphasis"><text:span text:style-name="T138">.</text:span></text:span></text:p>
      <text:p text:style-name="P1292"><text:span text:style-name="Strong_20_Emphasis"><text:span text:style-name="T388">ADVOGADO(S): Luciana Martins de Amorim Amaral </text:span></text:span><text:span text:style-name="Strong_20_Emphasis"><text:span text:style-name="T664">(</text:span></text:span><text:span text:style-name="Strong_20_Emphasis"><text:span text:style-name="T388">OAB/PE 26.571</text:span></text:span><text:span text:style-name="Strong_20_Emphasis"><text:span text:style-name="T664">).</text:span></text:span><text:span text:style-name="Strong_20_Emphasis"><text:span text:style-name="T388"> </text:span></text:span></text:p>
      <text:p text:style-name="P1290"><text:span text:style-name="Strong_20_Emphasis"><text:span text:style-name="T388"/></text:span></text:p>
      <text:p text:style-name="P169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1"><text:span text:style-name="Strong_20_Emphasis"><text:span text:style-name="T388"/></text:span></text:p>
      <text:p text:style-name="P453"><text:span text:style-name="T1219">PJE – </text:span><text:span text:style-name="T1232">378</text:span><text:span text:style-name="T1219"> – APELAÇÃO CÍVEL N° 0844801-29.2016.8.15.2001.</text:span></text:p>
      <text:p text:style-name="P453"><text:span text:style-name="T1219">ORIGEM: </text:span><text:span text:style-name="T815">15ª Vara Cível da Capital.</text:span></text:p>
      <text:p text:style-name="P903"><text:span text:style-name="Strong_20_Emphasis"><text:span text:style-name="T890">APELANTE(S): </text:span></text:span><text:span text:style-name="Strong_20_Emphasis"><text:span text:style-name="T123">José Benedito Calixto da Silva</text:span></text:span><text:span text:style-name="Strong_20_Emphasis"><text:span text:style-name="T138">.</text:span></text:span></text:p>
      <text:p text:style-name="P903"><text:span text:style-name="Strong_20_Emphasis"><text:span text:style-name="T988">ADVOGADO(S): Luiz Dantas Souza </text:span></text:span><text:span text:style-name="Strong_20_Emphasis"><text:span text:style-name="T1156">(</text:span></text:span><text:span text:style-name="Strong_20_Emphasis"><text:span text:style-name="T988">OAB/PB-13052</text:span></text:span><text:span text:style-name="Strong_20_Emphasis"><text:span text:style-name="T1156">).</text:span></text:span></text:p>
      <text:p text:style-name="P903"><text:span text:style-name="Strong_20_Emphasis"><text:span text:style-name="T988">APELADO</text:span></text:span><text:span text:style-name="T890">(S): </text:span><text:span text:style-name="Strong_20_Emphasis"><text:span text:style-name="T812">BFB Leasing Arrendamento Mercantil S/A</text:span></text:span><text:span text:style-name="Strong_20_Emphasis"><text:span text:style-name="T810">.</text:span></text:span></text:p>
      <text:p text:style-name="P1295"><text:span text:style-name="Strong_20_Emphasis"><text:span text:style-name="T388">ADVOGADO(S): WILSON SALES BELCHIOR </text:span></text:span><text:span text:style-name="Strong_20_Emphasis"><text:span text:style-name="T663">(</text:span></text:span><text:span text:style-name="Strong_20_Emphasis"><text:span text:style-name="T388">OAB/PB 17.314-A</text:span></text:span><text:span text:style-name="Strong_20_Emphasis"><text:span text:style-name="T663">).</text:span></text:span></text:p>
      <text:p text:style-name="P1295"><text:span text:style-name="Strong_20_Emphasis"><text:span text:style-name="T663"/></text:span></text:p>
      <text:p text:style-name="P170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5"><text:span text:style-name="Strong_20_Emphasis"><text:span text:style-name="T388"/></text:span></text:p>
      <text:p text:style-name="P455"><text:span text:style-name="T1219">PJE – </text:span><text:span text:style-name="T1232">379</text:span><text:span text:style-name="T1219"> – APELAÇÃO CÍVEL N° </text:span>0001588-87.2016.8.15.0131.</text:p>
      <text:p text:style-name="P455"><text:span text:style-name="T1219">ORIGEM: </text:span><text:span text:style-name="T795">4ª Vara Mista da Comarca de Cajazeiras.</text:span></text:p>
      <text:p text:style-name="P907"><text:span text:style-name="Strong_20_Emphasis"><text:span text:style-name="T890">APELANTE(S): </text:span></text:span><text:span text:style-name="Strong_20_Emphasis"><text:span text:style-name="T138">Município de Cajazeiras.</text:span></text:span></text:p>
      <text:p text:style-name="P907"><text:span text:style-name="Strong_20_Emphasis"><text:span text:style-name="T1159">PROCURADORA</text:span></text:span><text:span text:style-name="Strong_20_Emphasis"><text:span text:style-name="T988">(S): PRISCILA DINIZ CAVALCANTI.</text:span></text:span></text:p>
      <text:p text:style-name="P907"><text:span text:style-name="Strong_20_Emphasis"><text:span text:style-name="T988">APELADO</text:span></text:span><text:span text:style-name="T890">(S): Colorado Empreendimentos Imobiliários Ltda.</text:span></text:p>
      <text:p text:style-name="P1295"><text:span text:style-name="Strong_20_Emphasis"><text:span text:style-name="T388">ADVOGADO(S): Eduardo Coelho Cavalcanti </text:span></text:span><text:span text:style-name="Strong_20_Emphasis"><text:span text:style-name="T663">(</text:span></text:span><text:span text:style-name="Strong_20_Emphasis"><text:span text:style-name="T388">OAB/PE nº 23.546</text:span></text:span><text:span text:style-name="Strong_20_Emphasis"><text:span text:style-name="T666">).</text:span></text:span><text:span text:style-name="Strong_20_Emphasis"><text:span text:style-name="T388"> <text:s/></text:span></text:span></text:p>
      <text:p text:style-name="P1272"><text:span text:style-name="Strong_20_Emphasis"><text:span text:style-name="T739"/></text:span></text:p>
      <text:p text:style-name="P168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80"><text:span text:style-name="Strong_20_Emphasis"><text:span text:style-name="T388"/></text:span></text:p>
      <text:p text:style-name="P449"><text:span text:style-name="T1219">PJE – </text:span><text:span text:style-name="T1232">380</text:span><text:span text:style-name="T1219"> – APELAÇÃO CÍVEL N° </text:span>0801016-93.2021.8.15.0561.</text:p>
      <text:p text:style-name="P892"><text:span text:style-name="T890">ORIGEM: </text:span><text:span text:style-name="Strong_20_Emphasis"><text:span text:style-name="T813">Vara Única de Coremas.</text:span></text:span></text:p>
      <text:p text:style-name="P892"><text:span text:style-name="Strong_20_Emphasis"><text:span text:style-name="T890">APELANTE(S): </text:span></text:span><text:span text:style-name="Strong_20_Emphasis"><text:span text:style-name="T123">Maria Barbosa</text:span></text:span><text:span text:style-name="Strong_20_Emphasis"><text:span text:style-name="T138">.</text:span></text:span></text:p>
      <text:p text:style-name="P892"><text:span text:style-name="Strong_20_Emphasis"><text:span text:style-name="T988">ADVOGADO(S): JONH LENNO DA SILVA ANDRADE </text:span></text:span><text:span text:style-name="Strong_20_Emphasis"><text:span text:style-name="T1150">(</text:span></text:span><text:span text:style-name="Strong_20_Emphasis"><text:span text:style-name="T988">OAB/PB 26.712</text:span></text:span><text:span text:style-name="Strong_20_Emphasis"><text:span text:style-name="T1150">).</text:span></text:span><text:span text:style-name="Strong_20_Emphasis"><text:span text:style-name="T988"> </text:span></text:span></text:p>
      <text:p text:style-name="P892"><text:span text:style-name="Strong_20_Emphasis"><text:span text:style-name="T988">APELADO</text:span></text:span><text:span text:style-name="T890">(S): </text:span><text:span text:style-name="Strong_20_Emphasis"><text:span text:style-name="T123">Banco Bradesco S.A.</text:span></text:span></text:p>
      <text:p text:style-name="P1297"><text:span text:style-name="Strong_20_Emphasis"><text:span text:style-name="T388">ADVOGADO(S): JOSÉ ALMIR DA R. MENDES JÚNIOR </text:span></text:span><text:span text:style-name="Strong_20_Emphasis"><text:span text:style-name="T655">(</text:span></text:span><text:span text:style-name="Strong_20_Emphasis"><text:span text:style-name="T388">OAB/RN nº.392A</text:span></text:span><text:span text:style-name="Strong_20_Emphasis"><text:span text:style-name="T655">).</text:span></text:span></text:p>
      <text:p text:style-name="P1297"><text:span text:style-name="Strong_20_Emphasis"><text:span text:style-name="T655"/></text:span></text:p>
      <text:p text:style-name="P170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0"><text:span text:style-name="Strong_20_Emphasis"><text:span text:style-name="T388"/></text:span></text:p>
      <text:p text:style-name="P912"><text:span text:style-name="T890">PJE – </text:span><text:span text:style-name="T945">381</text:span><text:span text:style-name="T890"> – APELAÇÃO CÍVEL N° </text:span><text:span text:style-name="Strong_20_Emphasis"><text:span text:style-name="T199">0020839-78.2014.8.15.2001.</text:span></text:span></text:p>
      <text:p text:style-name="P293"><text:span text:style-name="T1261">ORIGEM: </text:span><text:span text:style-name="T846">6ª Vara da Fazenda Pública da Comarca da Capital.</text:span></text:p>
      <text:p text:style-name="P912"><text:span text:style-name="Strong_20_Emphasis"><text:span text:style-name="T890">APELANTE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912"><text:span text:style-name="Strong_20_Emphasis"><text:span text:style-name="T388">ADVOGADO(S): Clarissa Pereira Leite </text:span></text:span><text:span text:style-name="Strong_20_Emphasis"><text:span text:style-name="T407">(</text:span></text:span><text:span text:style-name="Strong_20_Emphasis"><text:span text:style-name="T388">OAB/PB 18.142</text:span></text:span><text:span text:style-name="Strong_20_Emphasis"><text:span text:style-name="T407">).</text:span></text:span><text:span text:style-name="Strong_20_Emphasis"><text:span text:style-name="T388"> </text:span></text:span></text:p>
      <text:p text:style-name="P912"><text:span text:style-name="Strong_20_Emphasis"><text:span text:style-name="T988">APELADO</text:span></text:span><text:span text:style-name="T890">(S): </text:span><text:span text:style-name="T138">JOSE DOS SANTOS MEL</text:span><text:span text:style-name="T175">O.</text:span></text:p>
      <text:p text:style-name="P1300"><text:span text:style-name="Strong_20_Emphasis"><text:span text:style-name="T388">ADVOGADO(S): ANA CRISTINA DE OLIVEIRA VILARIM </text:span></text:span><text:span text:style-name="Strong_20_Emphasis"><text:span text:style-name="T670">(</text:span></text:span><text:span text:style-name="Strong_20_Emphasis"><text:span text:style-name="T388">OAB PB11967-A</text:span></text:span><text:span text:style-name="Strong_20_Emphasis"><text:span text:style-name="T670">).</text:span></text:span><text:span text:style-name="Strong_20_Emphasis"><text:span text:style-name="T388"> </text:span></text:span></text:p>
      <text:p text:style-name="P1297"><text:span text:style-name="Strong_20_Emphasis"><text:span text:style-name="T655"/></text:span></text:p>
      <text:p text:style-name="P1297"><text:soft-page-break/><text:span text:style-name="Strong_20_Emphasis"><text:span text:style-name="T655"/></text:span></text:p>
      <text:p text:style-name="P170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7"><text:span text:style-name="Strong_20_Emphasis"><text:span text:style-name="T388"/></text:span></text:p>
      <text:p text:style-name="P909"><text:span text:style-name="T890">PJE – </text:span><text:span text:style-name="T945">382</text:span><text:span text:style-name="T890"> – APELAÇÃO CÍVEL N° </text:span><text:span text:style-name="Strong_20_Emphasis"><text:span text:style-name="T199">0815345-24.2022.8.15.2001.</text:span></text:span></text:p>
      <text:p text:style-name="P456"><text:span text:style-name="T1219">ORIGEM: </text:span><text:span text:style-name="T795">2ª Vara da Fazenda Pública da Comarca da Capital.</text:span></text:p>
      <text:p text:style-name="P909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909"><text:span text:style-name="Strong_20_Emphasis"><text:span text:style-name="T988">APELADO</text:span></text:span><text:span text:style-name="T890">(S): </text:span><text:span text:style-name="T138">VALMIR LIMA DA SILVA.</text:span></text:p>
      <text:p text:style-name="P1303"><text:span text:style-name="Strong_20_Emphasis"><text:span text:style-name="T388">ADVOGADO(S): ALEXANDRE G. CEZAR NEVES </text:span></text:span><text:span text:style-name="Strong_20_Emphasis"><text:span text:style-name="T667">(</text:span></text:span><text:span text:style-name="Strong_20_Emphasis"><text:span text:style-name="T388">OAB/PB 14.640</text:span></text:span><text:span text:style-name="Strong_20_Emphasis"><text:span text:style-name="T667">).</text:span></text:span></text:p>
      <text:p text:style-name="P1303"><text:span text:style-name="Strong_20_Emphasis"><text:span text:style-name="T667"/></text:span></text:p>
      <text:p text:style-name="P171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4"><text:span text:style-name="Strong_20_Emphasis"><text:span text:style-name="T388"/></text:span></text:p>
      <text:p text:style-name="P916"><text:span text:style-name="T890">PJE – </text:span><text:span text:style-name="T945">383</text:span><text:span text:style-name="T890"> – APELAÇÃO CÍVEL N° </text:span><text:span text:style-name="Strong_20_Emphasis"><text:span text:style-name="T199">0010886-90.2014.8.15.2001.</text:span></text:span></text:p>
      <text:p text:style-name="P295"><text:span text:style-name="T1261">ORIGEM: </text:span><text:span text:style-name="T846">1ª Vara Cível da Capital.</text:span></text:p>
      <text:p text:style-name="P916"><text:span text:style-name="Strong_20_Emphasis"><text:span text:style-name="T890">APELANTE(S): </text:span></text:span><text:span text:style-name="Strong_20_Emphasis"><text:span text:style-name="T138">Fundação Petrobrás de Seguridade Social – PETRO</text:span></text:span><text:span text:style-name="Strong_20_Emphasis"><text:span text:style-name="T177">S.</text:span></text:span></text:p>
      <text:p text:style-name="P916"><text:span text:style-name="Strong_20_Emphasis"><text:span text:style-name="T988">ADVOGADO(S): </text:span></text:span><text:span text:style-name="Strong_20_Emphasis"><text:span text:style-name="T270">JOÃO EDUARDO SOARES DONATO </text:span></text:span><text:span text:style-name="Strong_20_Emphasis"><text:span text:style-name="T319">(</text:span></text:span><text:span text:style-name="Strong_20_Emphasis"><text:span text:style-name="T270">OAB PE29291-S</text:span></text:span><text:span text:style-name="Strong_20_Emphasis"><text:span text:style-name="T319">) E OUTROS.</text:span></text:span><text:span text:style-name="Strong_20_Emphasis"><text:span text:style-name="T988"> </text:span></text:span></text:p>
      <text:p text:style-name="P916"><text:span text:style-name="Strong_20_Emphasis"><text:span text:style-name="T988">APELADO</text:span></text:span><text:span text:style-name="T890">(S): </text:span><text:span text:style-name="T138">José Astrogildo de Andrade.</text:span></text:p>
      <text:p text:style-name="P1304"><text:span text:style-name="Strong_20_Emphasis"><text:span text:style-name="T388">ADVOGADO(S): MARCOS ANTÔNIO INÁCIO DA SILVA </text:span></text:span><text:span text:style-name="Strong_20_Emphasis"><text:span text:style-name="T673">(</text:span></text:span><text:span text:style-name="Strong_20_Emphasis"><text:span text:style-name="T388">OAB PB4007-A</text:span></text:span><text:span text:style-name="Strong_20_Emphasis"><text:span text:style-name="T673">).</text:span></text:span><text:span text:style-name="Strong_20_Emphasis"><text:span text:style-name="T388"> </text:span></text:span></text:p>
      <text:p text:style-name="P1304"><text:span text:style-name="Strong_20_Emphasis"><text:span text:style-name="T388"/></text:span></text:p>
      <text:p text:style-name="P171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1"><text:span text:style-name="Strong_20_Emphasis"><text:span text:style-name="T388"/></text:span></text:p>
      <text:p text:style-name="P923"><text:span text:style-name="T890">PJE – </text:span><text:span text:style-name="T945">384</text:span><text:span text:style-name="T890"> – APELAÇÃO CÍVEL N° </text:span><text:span text:style-name="Strong_20_Emphasis"><text:span text:style-name="T199">0802909-67.2021.8.15.2001.</text:span></text:span></text:p>
      <text:p text:style-name="P460"><text:span text:style-name="T1219">ORIGEM: </text:span><text:span text:style-name="T795">11ª Vara Cível da Capital.</text:span></text:p>
      <text:p text:style-name="P923"><text:span text:style-name="Strong_20_Emphasis"><text:span text:style-name="T890">APELANTE(S): </text:span></text:span><text:span text:style-name="Strong_20_Emphasis"><text:span text:style-name="T138">Construções e Incorporações Ltda – EPP.</text:span></text:span></text:p>
      <text:p text:style-name="P923"><text:span text:style-name="Strong_20_Emphasis"><text:span text:style-name="T988">ADVOGADO(S): </text:span></text:span><text:span text:style-name="Strong_20_Emphasis"><text:span text:style-name="T270">CLAUDIO TAVARES NETO </text:span></text:span><text:span text:style-name="Strong_20_Emphasis"><text:span text:style-name="T322">(</text:span></text:span><text:span text:style-name="Strong_20_Emphasis"><text:span text:style-name="T270">OAB/PB Nº 13.513</text:span></text:span><text:span text:style-name="Strong_20_Emphasis"><text:span text:style-name="T322">).</text:span></text:span></text:p>
      <text:p text:style-name="P923"><text:span text:style-name="Strong_20_Emphasis"><text:span text:style-name="T988">APELADO</text:span></text:span><text:span text:style-name="T890">(S): </text:span><text:span text:style-name="T138">FREDERICO OZANAM DA SILVEIRA JUNIOR.</text:span></text:p>
      <text:p text:style-name="P1311"><text:span text:style-name="Strong_20_Emphasis"><text:span text:style-name="T388">ADVOGADO(S): FLAVIANO SALES CUNHA MEDEIROS </text:span></text:span><text:span text:style-name="Strong_20_Emphasis"><text:span text:style-name="T679">(</text:span></text:span><text:span text:style-name="Strong_20_Emphasis"><text:span text:style-name="T388">OAB/PB 11.505</text:span></text:span><text:span text:style-name="Strong_20_Emphasis"><text:span text:style-name="T679">).</text:span></text:span><text:span text:style-name="Strong_20_Emphasis"><text:span text:style-name="T388"> </text:span></text:span></text:p>
      <text:p text:style-name="P1303"><text:span text:style-name="Strong_20_Emphasis"><text:span text:style-name="T667"/></text:span></text:p>
      <text:p text:style-name="P170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3"><text:span text:style-name="Strong_20_Emphasis"><text:span text:style-name="T388"/></text:span></text:p>
      <text:p text:style-name="P915"><text:span text:style-name="T890">PJE – </text:span><text:span text:style-name="T945">385</text:span><text:span text:style-name="T890"> – APELAÇÃO CÍVEL N° </text:span><text:span text:style-name="Strong_20_Emphasis"><text:span text:style-name="T232">0802506-69.2018.8.15.0331.</text:span></text:span></text:p>
      <text:p text:style-name="P378"><text:span text:style-name="T1282">ORIGEM: </text:span><text:span text:style-name="T845">4ª Vara Mista de Santa Rita.</text:span></text:p>
      <text:p text:style-name="P915"><text:span text:style-name="Strong_20_Emphasis"><text:span text:style-name="T890">APELANTE(S): </text:span></text:span><text:span text:style-name="Strong_20_Emphasis"><text:span text:style-name="T138">SEVERINO BERNADO LIMA.</text:span></text:span></text:p>
      <text:p text:style-name="P915"><text:span text:style-name="Strong_20_Emphasis"><text:span text:style-name="T988">ADVOGADO(S): </text:span></text:span><text:span text:style-name="Strong_20_Emphasis"><text:span text:style-name="T270">VALTER DE MELO</text:span></text:span><text:span text:style-name="Strong_20_Emphasis"><text:span text:style-name="T318">(</text:span></text:span><text:span text:style-name="Strong_20_Emphasis"><text:span text:style-name="T270">OAB PB7994-A</text:span></text:span><text:span text:style-name="Strong_20_Emphasis"><text:span text:style-name="T318">).</text:span></text:span><text:span text:style-name="Strong_20_Emphasis"><text:span text:style-name="T988"> </text:span></text:span></text:p>
      <text:p text:style-name="P915"><text:span text:style-name="Strong_20_Emphasis"><text:span text:style-name="T988">APELADO</text:span></text:span><text:span text:style-name="T890">(S): </text:span><text:span text:style-name="T138">BANCO ITAÚ CONSIGNADO S.A.</text:span></text:p>
      <text:p text:style-name="P1303"><text:span text:style-name="Strong_20_Emphasis"><text:span text:style-name="T667">ADVOGADO(S): WILSON SALES BELCHIOR </text:span></text:span><text:span text:style-name="Strong_20_Emphasis"><text:span text:style-name="T672">(</text:span></text:span><text:span text:style-name="Strong_20_Emphasis"><text:span text:style-name="T388">OAB PB17314-A</text:span></text:span><text:span text:style-name="Strong_20_Emphasis"><text:span text:style-name="T672">).</text:span></text:span><text:span text:style-name="Strong_20_Emphasis"><text:span text:style-name="T388"> <text:s/></text:span></text:span></text:p>
      <text:p text:style-name="P1303"><text:span text:style-name="Strong_20_Emphasis"><text:span text:style-name="T388"/></text:span></text:p>
      <text:p text:style-name="P171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3"><text:span text:style-name="Strong_20_Emphasis"><text:span text:style-name="T388"/></text:span></text:p>
      <text:p text:style-name="P462"><text:span text:style-name="T1219">PJE – </text:span><text:span text:style-name="T1232">386</text:span><text:span text:style-name="T1219"> – APELAÇÃO CÍVEL N° </text:span>0816480-08.2021.8.15.2001.</text:p>
      <text:p text:style-name="P462"><text:span text:style-name="T1219">ORIGEM: </text:span><text:span text:style-name="T795">3ª Vara da Fazenda Pública da Comarca da Capital.</text:span></text:p>
      <text:p text:style-name="P925"><text:span text:style-name="Strong_20_Emphasis"><text:span text:style-name="T890">APELANTE(S): </text:span></text:span><text:span text:style-name="Strong_20_Emphasis"><text:span text:style-name="T962">O MUNICÍPIO DE JOÃO PESSOA, REPRESENTADO POR SEU PROCURADOR-GERAL, BRUNO AUGUSTO DA NÓBREGA.</text:span></text:span></text:p>
      <text:p text:style-name="P925"><text:span text:style-name="Strong_20_Emphasis"><text:span text:style-name="T988">APELADO</text:span></text:span><text:span text:style-name="T890">(S): </text:span><text:span text:style-name="T138">Josemar Matias da Silva.</text:span></text:p>
      <text:p text:style-name="P1313"><text:span text:style-name="Strong_20_Emphasis"><text:span text:style-name="T388">ADVOGADO(S): RAMON OLIVEIRA ABRANTES </text:span></text:span><text:span text:style-name="Strong_20_Emphasis"><text:span text:style-name="T681">(</text:span></text:span><text:span text:style-name="Strong_20_Emphasis"><text:span text:style-name="T388">OAB/PB 23.395</text:span></text:span><text:span text:style-name="Strong_20_Emphasis"><text:span text:style-name="T681">).</text:span></text:span><text:span text:style-name="Strong_20_Emphasis"><text:span text:style-name="T388"> </text:span></text:span></text:p>
      <text:p text:style-name="P1313"><text:span text:style-name="Strong_20_Emphasis"><text:span text:style-name="T388"/></text:span></text:p>
      <text:p text:style-name="P1313"><text:span text:style-name="Strong_20_Emphasis"><text:span text:style-name="T388"/></text:span></text:p>
      <text:p text:style-name="P1313"><text:soft-page-break/><text:span text:style-name="Strong_20_Emphasis"><text:span text:style-name="T388"/></text:span></text:p>
      <text:p text:style-name="P172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5"><text:span text:style-name="Strong_20_Emphasis"><text:span text:style-name="T388"/></text:span></text:p>
      <text:p text:style-name="P463"><text:span text:style-name="T1219">PJE – </text:span><text:span text:style-name="T1232">387</text:span><text:span text:style-name="T1219"> – APELAÇÃO CÍVEL N° </text:span>0841118-76.2019.8.15.2001.</text:p>
      <text:p text:style-name="P463"><text:span text:style-name="T1219">ORIGEM: </text:span><text:span text:style-name="T795">5ª Vara da Fazenda Pública da Comarca da Capital.</text:span></text:p>
      <text:p text:style-name="P927"><text:span text:style-name="Strong_20_Emphasis"><text:span text:style-name="T988">APELANTE(S): </text:span></text:span><text:span text:style-name="Strong_20_Emphasis"><text:span text:style-name="T1165">O MUNICÍPIO DE JOÃO PESSOA, REPRESENTADO POR SEU PROCURADOR-GERAL, BRUNO AUGUSTO DA NÓBREGA.</text:span></text:span></text:p>
      <text:p text:style-name="P927"><text:span text:style-name="Strong_20_Emphasis"><text:span text:style-name="T988">APELADO</text:span></text:span><text:span text:style-name="T890">(S): </text:span><text:span text:style-name="T138">Severino Gomes da Silva.</text:span></text:p>
      <text:p text:style-name="P1315"><text:span text:style-name="Strong_20_Emphasis"><text:span text:style-name="T388">ADVOGADO(S): CARLOS ALBERTO PINTO MANGUEIRA </text:span></text:span><text:span text:style-name="Strong_20_Emphasis"><text:span text:style-name="T683">(</text:span></text:span><text:span text:style-name="Strong_20_Emphasis"><text:span text:style-name="T388">OAB/PB 6.003</text:span></text:span><text:span text:style-name="Strong_20_Emphasis"><text:span text:style-name="T683">).</text:span></text:span><text:span text:style-name="Strong_20_Emphasis"><text:span text:style-name="T388"> </text:span></text:span></text:p>
      <text:p text:style-name="P1315"><text:span text:style-name="Strong_20_Emphasis"><text:span text:style-name="T388"/></text:span></text:p>
      <text:p text:style-name="P172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7"><text:span text:style-name="Strong_20_Emphasis"><text:span text:style-name="T388"/></text:span></text:p>
      <text:p text:style-name="P300"><text:span text:style-name="T1261">PJE – </text:span><text:span text:style-name="T1278">388</text:span><text:span text:style-name="T1261"> – APELAÇÃO CÍVEL N° </text:span><text:span text:style-name="T846">0800237-17.2021.8.15.0181.</text:span></text:p>
      <text:p text:style-name="P300"><text:span text:style-name="T1261">ORIGEM: </text:span><text:span text:style-name="T846">1ª vara Mista da Comarca de Araruna.</text:span></text:p>
      <text:p text:style-name="P929"><text:span text:style-name="Strong_20_Emphasis"><text:span text:style-name="T890">APELANTE(S): </text:span></text:span><text:span text:style-name="Strong_20_Emphasis"><text:span text:style-name="T138">Lusimar Ribeiro.</text:span></text:span></text:p>
      <text:p text:style-name="P929"><text:span text:style-name="Strong_20_Emphasis"><text:span text:style-name="T988">ADVOGADO(S): </text:span></text:span><text:span text:style-name="Strong_20_Emphasis"><text:span text:style-name="T270">MARYANNA SOUSA GOMES </text:span></text:span><text:span text:style-name="Strong_20_Emphasis"><text:span text:style-name="T324">(</text:span></text:span><text:span text:style-name="Strong_20_Emphasis"><text:span text:style-name="T270">OAB PB26183-A</text:span></text:span><text:span text:style-name="Strong_20_Emphasis"><text:span text:style-name="T324">).</text:span></text:span><text:span text:style-name="Strong_20_Emphasis"><text:span text:style-name="T988"> </text:span></text:span></text:p>
      <text:p text:style-name="P929"><text:span text:style-name="Strong_20_Emphasis"><text:span text:style-name="T988">APELADO</text:span></text:span><text:span text:style-name="T890">(S): </text:span><text:span text:style-name="T963">O </text:span><text:span text:style-name="T179">MUNICIPIO DE TACIMA.</text:span></text:p>
      <text:p text:style-name="P1317"><text:span text:style-name="Strong_20_Emphasis"><text:span text:style-name="T388">ADVOGADO(S): CARLOS ALBERTO SILVA DE MELO </text:span></text:span><text:span text:style-name="Strong_20_Emphasis"><text:span text:style-name="T685">(</text:span></text:span><text:span text:style-name="Strong_20_Emphasis"><text:span text:style-name="T388">OAB PB12381</text:span></text:span><text:span text:style-name="Strong_20_Emphasis"><text:span text:style-name="T685">).</text:span></text:span><text:span text:style-name="Strong_20_Emphasis"><text:span text:style-name="T388"> </text:span></text:span></text:p>
      <text:p text:style-name="P1317"><text:span text:style-name="Strong_20_Emphasis"><text:span text:style-name="T388"/></text:span></text:p>
      <text:p text:style-name="P172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4"><text:span text:style-name="Strong_20_Emphasis"><text:span text:style-name="T388"/></text:span></text:p>
      <text:p text:style-name="P305"><text:span text:style-name="T1261">PJE – </text:span><text:span text:style-name="T1278">389</text:span><text:span text:style-name="T1261"> – APELAÇÃO CÍVEL N° </text:span><text:span text:style-name="T846">0002965-55.2014.8.15.0231.</text:span></text:p>
      <text:p text:style-name="P305"><text:span text:style-name="T1261">ORIGEM: </text:span><text:span text:style-name="T846">2ª Vara Mista da Comarca de Mamanguape.</text:span></text:p>
      <text:p text:style-name="P936"><text:span text:style-name="Strong_20_Emphasis"><text:span text:style-name="T890">APELANTE(S): </text:span></text:span><text:span text:style-name="Strong_20_Emphasis"><text:span text:style-name="T138">MARIA VILMA DOS SANTOS.</text:span></text:span></text:p>
      <text:p text:style-name="P936"><text:span text:style-name="Strong_20_Emphasis"><text:span text:style-name="T988">ADVOGADO(S): </text:span></text:span><text:span text:style-name="Strong_20_Emphasis"><text:span text:style-name="T270">GETÚLIO BUSTORFF FEODRIPPE QUINTÃO</text:span></text:span><text:span text:style-name="Strong_20_Emphasis"><text:span text:style-name="T327">(</text:span></text:span><text:span text:style-name="Strong_20_Emphasis"><text:span text:style-name="T270">OAB PB3397-A</text:span></text:span><text:span text:style-name="Strong_20_Emphasis"><text:span text:style-name="T327">).</text:span></text:span><text:span text:style-name="Strong_20_Emphasis"><text:span text:style-name="T988"> </text:span></text:span></text:p>
      <text:p text:style-name="P936"><text:span text:style-name="Strong_20_Emphasis"><text:span text:style-name="T988">APELADO</text:span></text:span><text:span text:style-name="T890">(S): </text:span><text:span text:style-name="T138">Banco do Brasil.</text:span></text:p>
      <text:p text:style-name="P1324"><text:span text:style-name="Strong_20_Emphasis"><text:span text:style-name="T388">ADVOGADO(S): PATRICIA DE CARVALHO CAVALCANTI </text:span></text:span><text:span text:style-name="Strong_20_Emphasis"><text:span text:style-name="T690">(</text:span></text:span><text:span text:style-name="Strong_20_Emphasis"><text:span text:style-name="T388">OAB PB11876</text:span></text:span><text:span text:style-name="Strong_20_Emphasis"><text:span text:style-name="T690">).</text:span></text:span></text:p>
      <text:p text:style-name="P1317"><text:span text:style-name="Strong_20_Emphasis"><text:span text:style-name="T388"/></text:span></text:p>
      <text:p text:style-name="P172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18"><text:span text:style-name="Strong_20_Emphasis"><text:span text:style-name="T388"/></text:span></text:p>
      <text:p text:style-name="P301"><text:span text:style-name="T1261">PJE – </text:span><text:span text:style-name="T1278">390</text:span><text:span text:style-name="T1261"> – APELAÇÃO CÍVEL N° </text:span><text:span text:style-name="T846">0800156-45.2019.8.15.0761.</text:span></text:p>
      <text:p text:style-name="P930"><text:span text:style-name="T890">ORIGEM: </text:span><text:span text:style-name="Strong_20_Emphasis"><text:span text:style-name="T199">Comarca de Gurinhém.</text:span></text:span></text:p>
      <text:p text:style-name="P930"><text:span text:style-name="Strong_20_Emphasis"><text:span text:style-name="T890">APELANTE(S): </text:span></text:span><text:span text:style-name="Strong_20_Emphasis"><text:span text:style-name="T964">O </text:span></text:span><text:span text:style-name="Strong_20_Emphasis"><text:span text:style-name="T134">Município de Gurinhém.</text:span></text:span></text:p>
      <text:p text:style-name="P930"><text:span text:style-name="Strong_20_Emphasis"><text:span text:style-name="T988">ADVOGADO(S): </text:span></text:span><text:span text:style-name="Strong_20_Emphasis"><text:span text:style-name="T270">ANTONIO FABIO ROCHA GALDINO </text:span></text:span><text:span text:style-name="Strong_20_Emphasis"><text:span text:style-name="T325">(</text:span></text:span><text:span text:style-name="Strong_20_Emphasis"><text:span text:style-name="T270">OAB PB12007</text:span></text:span><text:span text:style-name="Strong_20_Emphasis"><text:span text:style-name="T325">).</text:span></text:span><text:span text:style-name="Strong_20_Emphasis"><text:span text:style-name="T988"> </text:span></text:span></text:p>
      <text:p text:style-name="P930"><text:span text:style-name="Strong_20_Emphasis"><text:span text:style-name="T988">APELADO</text:span></text:span><text:span text:style-name="T890">(S): </text:span><text:span text:style-name="Strong_20_Emphasis"><text:span text:style-name="T123">Erivaldo Dias da Silva</text:span></text:span><text:span text:style-name="Strong_20_Emphasis"><text:span text:style-name="T138">.</text:span></text:span></text:p>
      <text:p text:style-name="P1318"><text:span text:style-name="Strong_20_Emphasis"><text:span text:style-name="T388">ADVOGADO(S): ROSENO DE LIMA SOUSA <text:s/></text:span></text:span><text:span text:style-name="Strong_20_Emphasis"><text:span text:style-name="T686">(</text:span></text:span><text:span text:style-name="Strong_20_Emphasis"><text:span text:style-name="T388">OAB PB5266-A</text:span></text:span><text:span text:style-name="Strong_20_Emphasis"><text:span text:style-name="T686">).</text:span></text:span></text:p>
      <text:p text:style-name="P1318"><text:span text:style-name="Strong_20_Emphasis"><text:span text:style-name="T686"/></text:span></text:p>
      <text:p text:style-name="P173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9"><text:span text:style-name="Strong_20_Emphasis"><text:span text:style-name="T388"/></text:span></text:p>
      <text:p text:style-name="P940"><text:span text:style-name="T890">PJE – </text:span><text:span text:style-name="T945">391</text:span><text:span text:style-name="T890"> – APELAÇÃO CÍVEL N° </text:span><text:span text:style-name="Strong_20_Emphasis"><text:span text:style-name="T199">0809765-33.2021.8.15.0001.</text:span></text:span></text:p>
      <text:p text:style-name="P469"><text:span text:style-name="T1219">ORIGEM: </text:span><text:span text:style-name="T795">1ª Vara da Fazenda Pública da Comarca de Campina Grande.</text:span></text:p>
      <text:p text:style-name="P940"><text:span text:style-name="Strong_20_Emphasis"><text:span text:style-name="T890">APELANTE(S): </text:span></text:span><text:span text:style-name="Strong_20_Emphasis"><text:span text:style-name="T968">O </text:span></text:span><text:span text:style-name="Strong_20_Emphasis"><text:span text:style-name="T180">Município de Campina Grande.</text:span></text:span></text:p>
      <text:p text:style-name="P940"><text:span text:style-name="Strong_20_Emphasis"><text:span text:style-name="T988">ADVOGADO(S): </text:span></text:span><text:span text:style-name="Emphasis"><text:span text:style-name="T251">ANDRÉA NUNES MELO </text:span></text:span><text:span text:style-name="Emphasis"><text:span text:style-name="T268">(</text:span></text:span><text:span text:style-name="Strong_20_Emphasis"><text:span text:style-name="T199">OAB/PB n. 11.771</text:span></text:span><text:span text:style-name="Strong_20_Emphasis"><text:span text:style-name="T230">).</text:span></text:span></text:p>
      <text:p text:style-name="P940"><text:span text:style-name="Strong_20_Emphasis"><text:span text:style-name="T988">APELADO</text:span></text:span><text:span text:style-name="T890">(S): </text:span><text:span text:style-name="T138">CAGEPA – Companhia de Água e Esgotos da Paraíba.</text:span><text:span text:style-name="T890"> </text:span></text:p>
      <text:p text:style-name="P1329"><text:span text:style-name="Strong_20_Emphasis"><text:span text:style-name="T388">ADVOGADO(S): Allisson Carlos Vitalino </text:span></text:span><text:span text:style-name="Strong_20_Emphasis"><text:span text:style-name="T694">(</text:span></text:span><text:span text:style-name="Strong_20_Emphasis"><text:span text:style-name="T388">OAB PB11215-A</text:span></text:span><text:span text:style-name="Strong_20_Emphasis"><text:span text:style-name="T694">).</text:span></text:span><text:span text:style-name="Strong_20_Emphasis"><text:span text:style-name="T388"> </text:span></text:span></text:p>
      <text:p text:style-name="P1329"><text:span text:style-name="Strong_20_Emphasis"><text:span text:style-name="T388"/></text:span></text:p>
      <text:p text:style-name="P1329"><text:span text:style-name="Strong_20_Emphasis"><text:span text:style-name="T388"/></text:span></text:p>
      <text:p text:style-name="P1329"><text:soft-page-break/><text:span text:style-name="Strong_20_Emphasis"><text:span text:style-name="T388"/></text:span></text:p>
      <text:p text:style-name="P173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4"><text:span text:style-name="Strong_20_Emphasis"><text:span text:style-name="T388"/></text:span></text:p>
      <text:p text:style-name="P945"><text:span text:style-name="T890">PJE – </text:span><text:span text:style-name="T945">392</text:span><text:span text:style-name="T890"> – APELAÇÃO CÍVEL N° </text:span><text:span text:style-name="Strong_20_Emphasis"><text:span text:style-name="T199">0800205-30.2020.8.15.0251.</text:span></text:span></text:p>
      <text:p text:style-name="P309"><text:span text:style-name="T1261">ORIGEM: </text:span><text:span text:style-name="T846">5ª Vara Mista da Comarca de Patos.</text:span></text:p>
      <text:p text:style-name="P945"><text:span text:style-name="Strong_20_Emphasis"><text:span text:style-name="T890">APELANTE(S): </text:span></text:span><text:span text:style-name="Strong_20_Emphasis"><text:span text:style-name="T138">Banco Santander (Brasil) S/A.</text:span></text:span></text:p>
      <text:p text:style-name="P945"><text:span text:style-name="Strong_20_Emphasis"><text:span text:style-name="T988">ADVOGADO(S): JOÃO THOMAZ PRAZERES GONDIM </text:span></text:span><text:span text:style-name="Strong_20_Emphasis"><text:span text:style-name="T1171">(</text:span></text:span><text:span text:style-name="Strong_20_Emphasis"><text:span text:style-name="T988">OAB/RJ 62.192</text:span></text:span><text:span text:style-name="Strong_20_Emphasis"><text:span text:style-name="T1171">).</text:span></text:span><text:span text:style-name="Strong_20_Emphasis"><text:span text:style-name="T988"> </text:span></text:span></text:p>
      <text:p text:style-name="P945"><text:span text:style-name="Strong_20_Emphasis"><text:span text:style-name="T988">APELADO</text:span></text:span><text:span text:style-name="T890">(S): </text:span><text:span text:style-name="T138">Italo Vinicios Pereira da Nóbrega.</text:span></text:p>
      <text:p text:style-name="P1334"><text:span text:style-name="Strong_20_Emphasis"><text:span text:style-name="T388">ADVOGADO(S): PAULO CESAR DE MEDEIROS </text:span></text:span><text:span text:style-name="Strong_20_Emphasis"><text:span text:style-name="T698">(</text:span></text:span><text:span text:style-name="Strong_20_Emphasis"><text:span text:style-name="T388">OAB PB11350-A</text:span></text:span><text:span text:style-name="Strong_20_Emphasis"><text:span text:style-name="T698">).</text:span></text:span><text:span text:style-name="Strong_20_Emphasis"><text:span text:style-name="T388"> </text:span></text:span></text:p>
      <text:p text:style-name="P1334"><text:span text:style-name="Strong_20_Emphasis"><text:span text:style-name="T388"/></text:span></text:p>
      <text:p text:style-name="P173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6"><text:span text:style-name="Strong_20_Emphasis"><text:span text:style-name="T388"/></text:span></text:p>
      <text:p text:style-name="P947"><text:span text:style-name="T890">PJE – </text:span><text:span text:style-name="T945">393</text:span><text:span text:style-name="T890"> – APELAÇÃO CÍVEL N° </text:span><text:span text:style-name="Strong_20_Emphasis"><text:span text:style-name="T199">0809116-94.2021.8.15.0251.</text:span></text:span></text:p>
      <text:p text:style-name="P947"><text:span text:style-name="T890">ORIGEM: </text:span><text:span text:style-name="Strong_20_Emphasis"><text:span text:style-name="T199">COMARCA DE PATOS – 5ª VARA MISTA.</text:span></text:span></text:p>
      <text:p text:style-name="P947"><text:span text:style-name="Strong_20_Emphasis"><text:span text:style-name="T890">APELANTE(S): </text:span></text:span><text:span text:style-name="Strong_20_Emphasis"><text:span text:style-name="T138">Banco Cooperativo do Brasil S/A.</text:span></text:span></text:p>
      <text:p text:style-name="P947"><text:span text:style-name="Strong_20_Emphasis"><text:span text:style-name="T988">ADVOGADO(S): WALDEMIRO LINS DE ALBUQUERQUE NETO </text:span></text:span><text:span text:style-name="Strong_20_Emphasis"><text:span text:style-name="T1173">(</text:span></text:span><text:span text:style-name="Strong_20_Emphasis"><text:span text:style-name="T988">OAB/BA N° 11.552</text:span></text:span><text:span text:style-name="Strong_20_Emphasis"><text:span text:style-name="T1173">).</text:span></text:span><text:span text:style-name="Strong_20_Emphasis"><text:span text:style-name="T988"> </text:span></text:span></text:p>
      <text:p text:style-name="P947"><text:span text:style-name="Strong_20_Emphasis"><text:span text:style-name="T988">APELADO</text:span></text:span><text:span text:style-name="T890">(S): </text:span><text:span text:style-name="T138">João Bosco de Souza Júnior e Luanna Abilio Diniz Melquiades.</text:span></text:p>
      <text:p text:style-name="P1336"><text:span text:style-name="Strong_20_Emphasis"><text:span text:style-name="T388">ADVOGADO(S): OSMÁRIO MEDEIROS </text:span></text:span><text:span text:style-name="Strong_20_Emphasis"><text:span text:style-name="T699">(</text:span></text:span><text:span text:style-name="Strong_20_Emphasis"><text:span text:style-name="T388">OAB/PB-14.149</text:span></text:span><text:span text:style-name="Strong_20_Emphasis"><text:span text:style-name="T699">).</text:span></text:span><text:span text:style-name="Strong_20_Emphasis"><text:span text:style-name="T388"> </text:span></text:span></text:p>
      <text:p text:style-name="P1336"><text:span text:style-name="Strong_20_Emphasis"><text:span text:style-name="T388"/></text:span></text:p>
      <text:p text:style-name="P174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3"><text:span text:style-name="Strong_20_Emphasis"><text:span text:style-name="T388"/></text:span></text:p>
      <text:p text:style-name="P475"><text:span text:style-name="T1219">PJE – </text:span><text:span text:style-name="T1232">394</text:span><text:span text:style-name="T1219"> – APELAÇÃO CÍVEL N° </text:span>0800088-95.2016.8.15.0601.</text:p>
      <text:p text:style-name="P954"><text:span text:style-name="T890">ORIGEM: </text:span><text:span text:style-name="T199">Vara Única</text:span><text:span text:style-name="T67"> </text:span><text:span text:style-name="Strong_20_Emphasis"><text:span text:style-name="T187">de Belém.</text:span></text:span></text:p>
      <text:p text:style-name="P954"><text:span text:style-name="Strong_20_Emphasis"><text:span text:style-name="T890">APELANTE(S): </text:span></text:span><text:span text:style-name="Strong_20_Emphasis"><text:span text:style-name="T974">O </text:span></text:span><text:span text:style-name="Strong_20_Emphasis"><text:span text:style-name="T187">Município de Belém.</text:span></text:span></text:p>
      <text:p text:style-name="P954"><text:span text:style-name="Strong_20_Emphasis"><text:span text:style-name="T1179">PROCURADOR</text:span></text:span><text:span text:style-name="Strong_20_Emphasis"><text:span text:style-name="T988">(S): </text:span></text:span><text:span text:style-name="Strong_20_Emphasis"><text:span text:style-name="T270">KERUAK DUARTE PEREIRA.</text:span></text:span></text:p>
      <text:p text:style-name="P954"><text:span text:style-name="Strong_20_Emphasis"><text:span text:style-name="T988">APELADO</text:span></text:span><text:span text:style-name="T890">(S): </text:span><text:span text:style-name="T138">Sandra Ferreira Freire Porpino.</text:span></text:p>
      <text:p text:style-name="P1343"><text:span text:style-name="Strong_20_Emphasis"><text:span text:style-name="T388">ADVOGADO(S): Cláudio G Cunha </text:span></text:span><text:span text:style-name="Strong_20_Emphasis"><text:span text:style-name="T705">(</text:span></text:span><text:span text:style-name="Strong_20_Emphasis"><text:span text:style-name="T388">OAB/PB 10751</text:span></text:span><text:span text:style-name="Strong_20_Emphasis"><text:span text:style-name="T705">).</text:span></text:span></text:p>
      <text:p text:style-name="P1336"><text:span text:style-name="Strong_20_Emphasis"><text:span text:style-name="T388"/></text:span></text:p>
      <text:p text:style-name="P174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2"><text:span text:style-name="Strong_20_Emphasis"><text:span text:style-name="T388"/></text:span></text:p>
      <text:p text:style-name="P953"><text:span text:style-name="T890">PJE – </text:span><text:span text:style-name="T945">395</text:span><text:span text:style-name="T890"> – APELAÇÃO CÍVEL N° </text:span><text:span text:style-name="Strong_20_Emphasis"><text:span text:style-name="T857">0811738-76.2017.8.15.2001.</text:span></text:span></text:p>
      <text:p text:style-name="P474"><text:span text:style-name="T1219">ORIGEM: </text:span><text:span text:style-name="T795">3ª Vara da Fazenda Pública da Comarca da Capital.</text:span></text:p>
      <text:p text:style-name="P953"><text:span text:style-name="Strong_20_Emphasis"><text:span text:style-name="T890">APELANTE(S): </text:span></text:span><text:span text:style-name="Strong_20_Emphasis"><text:span text:style-name="T138">Antônio Dias de Freitas Neto.</text:span></text:span></text:p>
      <text:p text:style-name="P953"><text:span text:style-name="Strong_20_Emphasis"><text:span text:style-name="T988">ADVOGADO(S): FRANCISCO DE MORAES LIMA </text:span></text:span><text:span text:style-name="Strong_20_Emphasis"><text:span text:style-name="T1178">(</text:span></text:span><text:span text:style-name="Strong_20_Emphasis"><text:span text:style-name="T988">OAB/PB sob o nº 11.724</text:span></text:span><text:span text:style-name="Strong_20_Emphasis"><text:span text:style-name="T1178">).</text:span></text:span><text:span text:style-name="Strong_20_Emphasis"><text:span text:style-name="T988"> </text:span></text:span></text:p>
      <text:p text:style-name="P1342"><text:span text:style-name="Strong_20_Emphasis"><text:span text:style-name="T388">APELADO(S): </text:span></text:span><text:span text:style-name="Strong_20_Emphasis"><text:span text:style-name="T485">O ESTADO DA PARAÍBA, REPRESENTADO POR SEU PROCURADOR, ADRIANO SILVA DANTAS.</text:span></text:span></text:p>
      <text:p text:style-name="P1336"><text:span text:style-name="Strong_20_Emphasis"><text:span text:style-name="T388"/></text:span></text:p>
      <text:p text:style-name="P174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0"><text:span text:style-name="Strong_20_Emphasis"><text:span text:style-name="T388"/></text:span></text:p>
      <text:p text:style-name="P310"><text:span text:style-name="T1261">PJE – </text:span><text:span text:style-name="T1278">396</text:span><text:span text:style-name="T1261"> – APELAÇÃO CÍVEL N° </text:span>0808469-70.2019.815.0251.</text:p>
      <text:p text:style-name="P310"><text:span text:style-name="T1261">ORIGEM: </text:span><text:span text:style-name="T846">4ª Vara Mista da Comarca de Patos.</text:span></text:p>
      <text:p text:style-name="P951"><text:span text:style-name="Strong_20_Emphasis"><text:span text:style-name="T890">APELANTE(S): </text:span></text:span><text:span text:style-name="Strong_20_Emphasis"><text:span text:style-name="T138">Olavo Chaves de Andrade.</text:span></text:span></text:p>
      <text:p text:style-name="P951"><text:span text:style-name="Strong_20_Emphasis"><text:span text:style-name="T988">ADVOGADO(S): </text:span></text:span><text:span text:style-name="Strong_20_Emphasis"><text:span text:style-name="T270">KAIO ALVES COELHO </text:span></text:span><text:span text:style-name="Strong_20_Emphasis"><text:span text:style-name="T332">(</text:span></text:span><text:span text:style-name="Strong_20_Emphasis"><text:span text:style-name="T270">OAB PB22530-A</text:span></text:span><text:span text:style-name="Strong_20_Emphasis"><text:span text:style-name="T332">).</text:span></text:span><text:span text:style-name="Strong_20_Emphasis"><text:span text:style-name="T988"> </text:span></text:span></text:p>
      <text:p text:style-name="P1340"><text:span text:style-name="Strong_20_Emphasis"><text:span text:style-name="T388">APELADO(S): </text:span></text:span><text:span text:style-name="Strong_20_Emphasis"><text:span text:style-name="T703">O MINISTÉRIO PÚBLICO DO ESTADO DA PARAÍBA, REPRESENTADO PELO SEU PROCURADOR-GERAL.</text:span></text:span></text:p>
      <text:p text:style-name="P1340"><text:span text:style-name="Strong_20_Emphasis"><text:span text:style-name="T703"/></text:span></text:p>
      <text:p text:style-name="P1336"><text:span text:style-name="Strong_20_Emphasis"><text:span text:style-name="T388"/></text:span></text:p>
      <text:p text:style-name="P1336"><text:soft-page-break/><text:span text:style-name="Strong_20_Emphasis"><text:span text:style-name="T388"/></text:span></text:p>
      <text:p text:style-name="P174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9"><text:span text:style-name="Strong_20_Emphasis"><text:span text:style-name="T388"/></text:span></text:p>
      <text:p text:style-name="P472"><text:span text:style-name="T1219">PJE – </text:span><text:span text:style-name="T1232">397</text:span><text:span text:style-name="T1219"> – APELAÇÃO CÍVEL N° </text:span><text:span text:style-name="T796">0806283-22.2021.8.15.0181.</text:span></text:p>
      <text:p text:style-name="P472"><text:span text:style-name="T1219">ORIGEM: </text:span><text:span text:style-name="T795">4ª Vara da Comarca de Guarabira.</text:span></text:p>
      <text:p text:style-name="P950"><text:span text:style-name="Strong_20_Emphasis"><text:span text:style-name="T890">APELANTE(S): </text:span></text:span><text:span text:style-name="Strong_20_Emphasis"><text:span text:style-name="T972">O </text:span></text:span><text:span text:style-name="Strong_20_Emphasis"><text:span text:style-name="T185">Município de Guarabira.</text:span></text:span></text:p>
      <text:p text:style-name="P950"><text:span text:style-name="Strong_20_Emphasis"><text:span text:style-name="T988">ADVOGADO(S): CAIO DE OLIVEIRA CAVALCANTI </text:span></text:span><text:span text:style-name="Strong_20_Emphasis"><text:span text:style-name="T1176">(</text:span></text:span><text:span text:style-name="Strong_20_Emphasis"><text:span text:style-name="T988">OAB/PB 14.199</text:span></text:span><text:span text:style-name="Strong_20_Emphasis"><text:span text:style-name="T1176">).</text:span></text:span></text:p>
      <text:p text:style-name="P950"><text:span text:style-name="Strong_20_Emphasis"><text:span text:style-name="T988">APELADO</text:span></text:span><text:span text:style-name="T890">(S): MICKAELY HORRARA CRAVEIRO DE MELO.</text:span></text:p>
      <text:p text:style-name="P1339"><text:span text:style-name="Strong_20_Emphasis"><text:span text:style-name="T388">ADVOGADO(S): PEDRO BATISTA DE ANDRADE FILHO </text:span></text:span><text:span text:style-name="Strong_20_Emphasis"><text:span text:style-name="T702">(</text:span></text:span><text:span text:style-name="Strong_20_Emphasis"><text:span text:style-name="T388">OAB/PB 17.955</text:span></text:span><text:span text:style-name="Strong_20_Emphasis"><text:span text:style-name="T702">).</text:span></text:span><text:span text:style-name="Strong_20_Emphasis"><text:span text:style-name="T388"> </text:span></text:span></text:p>
      <text:p text:style-name="P1339"><text:span text:style-name="Strong_20_Emphasis"><text:span text:style-name="T388"/></text:span></text:p>
      <text:p text:style-name="P174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1"><text:span text:style-name="Strong_20_Emphasis"><text:span text:style-name="T388"/></text:span></text:p>
      <text:p text:style-name="P473"><text:span text:style-name="T1219">PJE – </text:span><text:span text:style-name="T1232">398</text:span><text:span text:style-name="T1219"> – APELAÇÃO CÍVEL N° </text:span>0812986-84.2020.8.15.0251.</text:p>
      <text:p text:style-name="P473"><text:span text:style-name="T1219">ORIGEM: </text:span><text:span text:style-name="T795">4ª Vara Mista da Comarca de Patos.</text:span></text:p>
      <text:p text:style-name="P952"><text:span text:style-name="Strong_20_Emphasis"><text:span text:style-name="T890">APELANTE(S): </text:span></text:span><text:span text:style-name="Strong_20_Emphasis"><text:span text:style-name="T138">Marcelo Guerra de Souza.</text:span></text:span></text:p>
      <text:p text:style-name="P952"><text:span text:style-name="Strong_20_Emphasis"><text:span text:style-name="T988">ADVOGADO(S): MÁRIO BENTO DE MORAIS SEGUNDO </text:span></text:span><text:span text:style-name="Strong_20_Emphasis"><text:span text:style-name="T1177">(</text:span></text:span><text:span text:style-name="Strong_20_Emphasis"><text:span text:style-name="T988">OAB/PB nº 20.436</text:span></text:span><text:span text:style-name="Strong_20_Emphasis"><text:span text:style-name="T1177">).</text:span></text:span><text:span text:style-name="Strong_20_Emphasis"><text:span text:style-name="T988"> </text:span></text:span></text:p>
      <text:p text:style-name="P952"><text:span text:style-name="Strong_20_Emphasis"><text:span text:style-name="T988">APELADO</text:span></text:span><text:span text:style-name="T890">(S): </text:span><text:span text:style-name="T973">O </text:span><text:span text:style-name="T186">Município de São Mamede.</text:span></text:p>
      <text:p text:style-name="P1341"><text:span text:style-name="Strong_20_Emphasis"><text:span text:style-name="T388">ADVOGADO(S): Sárvia Danielly Salvino de Araújo </text:span></text:span><text:span text:style-name="Strong_20_Emphasis"><text:span text:style-name="T704">(</text:span></text:span><text:span text:style-name="Strong_20_Emphasis"><text:span text:style-name="T388">OAB/PB 17.475</text:span></text:span><text:span text:style-name="Strong_20_Emphasis"><text:span text:style-name="T704">).</text:span></text:span><text:span text:style-name="Strong_20_Emphasis"><text:span text:style-name="T388"> </text:span></text:span></text:p>
      <text:p text:style-name="P1341"><text:span text:style-name="Strong_20_Emphasis"><text:span text:style-name="T388"/></text:span></text:p>
      <text:p text:style-name="P174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7"><text:span text:style-name="Strong_20_Emphasis"><text:span text:style-name="T388"/></text:span></text:p>
      <text:p text:style-name="P508"><text:span text:style-name="T1234">PJE – </text:span><text:span text:style-name="T1238">399</text:span><text:span text:style-name="T1234"> – APELAÇÃO CÍVEL N° </text:span><text:span text:style-name="T794">0800743-56.2022.8.15.0181.</text:span></text:p>
      <text:p text:style-name="P508"><text:span text:style-name="T1234">ORIGEM: </text:span><text:span text:style-name="T794">4ª Vara Mista da Comarca de Guarabira.</text:span></text:p>
      <text:p text:style-name="P957"><text:span text:style-name="Strong_20_Emphasis"><text:span text:style-name="T890">APELANTE(S): </text:span></text:span><text:span text:style-name="Strong_20_Emphasis"><text:span text:style-name="T138">Maria do Socorro Fernandes dos Santos.</text:span></text:span></text:p>
      <text:p text:style-name="P957"><text:span text:style-name="Strong_20_Emphasis"><text:span text:style-name="T988">ADVOGADO(S): </text:span></text:span><text:span text:style-name="Strong_20_Emphasis"><text:span text:style-name="T270">Jonh Lenno da Silva Andrade (OAB/PB nº 26.712).</text:span></text:span></text:p>
      <text:p text:style-name="P957"><text:span text:style-name="Strong_20_Emphasis"><text:span text:style-name="T988">APELADO</text:span></text:span><text:span text:style-name="T890">(S): </text:span><text:span text:style-name="T138">Banco Bradesco S/A.</text:span></text:p>
      <text:p text:style-name="P1347"><text:span text:style-name="Strong_20_Emphasis"><text:span text:style-name="T388">ADVOGADO(S): José Almir da Rocha Mendes Júnior (OAB/RN nº 392-A). </text:span></text:span></text:p>
      <text:p text:style-name="P1347"><text:span text:style-name="Strong_20_Emphasis"><text:span text:style-name="T388"/></text:span></text:p>
      <text:p text:style-name="P175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2"><text:span text:style-name="Strong_20_Emphasis"><text:span text:style-name="T388"/></text:span></text:p>
      <text:p text:style-name="P962"><text:span text:style-name="T890">PJE – </text:span><text:span text:style-name="T945">400</text:span><text:span text:style-name="T890"> – APELAÇÃO CÍVEL N° </text:span><text:span text:style-name="Strong_20_Emphasis"><text:span text:style-name="T199">0800373-95.2020.8.15.0521.</text:span></text:span></text:p>
      <text:p text:style-name="P478"><text:span text:style-name="T1219">ORIGEM: </text:span><text:span text:style-name="T795">Vara Única da Comarca de Alagoinha.</text:span></text:p>
      <text:p text:style-name="P962"><text:span text:style-name="Strong_20_Emphasis"><text:span text:style-name="T890">APELANTE(S): </text:span></text:span><text:span text:style-name="Strong_20_Emphasis"><text:span text:style-name="T977">O </text:span></text:span><text:span text:style-name="Strong_20_Emphasis"><text:span text:style-name="T189">Município de Mulungu.</text:span></text:span></text:p>
      <text:p text:style-name="P962"><text:span text:style-name="Strong_20_Emphasis"><text:span text:style-name="T988">ADVOGADO(S): </text:span></text:span><text:span text:style-name="Strong_20_Emphasis"><text:span text:style-name="T1158">JOHNSON GONÇALVES DE ABRANTES </text:span></text:span><text:span text:style-name="Strong_20_Emphasis"><text:span text:style-name="T1183">(</text:span></text:span><text:span text:style-name="Strong_20_Emphasis"><text:span text:style-name="T1158">OAB/PB – 1.663</text:span></text:span><text:span text:style-name="Strong_20_Emphasis"><text:span text:style-name="T1183">).</text:span></text:span><text:span text:style-name="Strong_20_Emphasis"><text:span text:style-name="T1158"> </text:span></text:span></text:p>
      <text:p text:style-name="P1352"><text:span text:style-name="Strong_20_Emphasis"><text:span text:style-name="T388">APELADO(S): </text:span></text:span><text:span text:style-name="Strong_20_Emphasis"><text:span text:style-name="T703">O MINISTÉRIO PÚBLICO DO ESTADO DA PARAÍBA, REPRESENTADO PELO SEU PROCURADOR-GERAL.</text:span></text:span></text:p>
      <text:p text:style-name="P1341"><text:span text:style-name="Strong_20_Emphasis"><text:span text:style-name="T388"/></text:span></text:p>
      <text:p text:style-name="P174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6"><text:span text:style-name="Strong_20_Emphasis"><text:span text:style-name="T388"/></text:span></text:p>
      <text:p text:style-name="P507"><text:span text:style-name="T1234">PJE – </text:span><text:span text:style-name="T1238">401</text:span><text:span text:style-name="T1234"> – APELAÇÃO CÍVEL N° </text:span><text:span text:style-name="T794">0814869-45.2017.8.15.0001.</text:span></text:p>
      <text:p text:style-name="P507"><text:span text:style-name="T1234">ORIGEM: </text:span><text:span text:style-name="T794">5ª Vara Cível da Comarca de Campina Grande.</text:span></text:p>
      <text:p text:style-name="P956"><text:span text:style-name="Strong_20_Emphasis"><text:span text:style-name="T890">APELANTE(S): </text:span></text:span><text:span text:style-name="Strong_20_Emphasis"><text:span text:style-name="T138">Gildo Morais Nunes.</text:span></text:span></text:p>
      <text:p text:style-name="P956"><text:span text:style-name="Strong_20_Emphasis"><text:span text:style-name="T988">ADVOGADO(S): </text:span></text:span><text:span text:style-name="Strong_20_Emphasis"><text:span text:style-name="T270">Patrícia Araújo Nunes (OAB/PB nº 11.523).</text:span></text:span></text:p>
      <text:p text:style-name="P956"><text:span text:style-name="Strong_20_Emphasis"><text:span text:style-name="T988">APELADO</text:span></text:span><text:span text:style-name="T890">(S): </text:span><text:span text:style-name="T138">Banco Santander (Brasil) S/A.</text:span></text:p>
      <text:p text:style-name="P1346"><text:span text:style-name="Strong_20_Emphasis"><text:span text:style-name="T388">ADVOGADO(S): Wilson Sales Belchior (OAB/PB nº 17.314-A).</text:span></text:span></text:p>
      <text:p text:style-name="P1346"><text:span text:style-name="Strong_20_Emphasis"><text:span text:style-name="T388"/></text:span></text:p>
      <text:p text:style-name="P1346"><text:span text:style-name="Strong_20_Emphasis"><text:span text:style-name="T388"/></text:span></text:p>
      <text:p text:style-name="P1346"><text:soft-page-break/><text:span text:style-name="Strong_20_Emphasis"><text:span text:style-name="T388"/></text:span></text:p>
      <text:p text:style-name="P175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3"><text:span text:style-name="Strong_20_Emphasis"><text:span text:style-name="T388"/></text:span></text:p>
      <text:p text:style-name="P963"><text:span text:style-name="T890">PJE – </text:span><text:span text:style-name="T945">402</text:span><text:span text:style-name="T890"> – APELAÇÃO CÍVEL N° </text:span><text:span text:style-name="Strong_20_Emphasis"><text:span text:style-name="T199">0002009-11.2013.8.15.0381.</text:span></text:span></text:p>
      <text:p text:style-name="P963"><text:span text:style-name="T890">ORIGEM: </text:span><text:span text:style-name="T199">2ª </text:span><text:span text:style-name="Strong_20_Emphasis"><text:span text:style-name="T199">Vara da Comarca</text:span></text:span><text:span text:style-name="Strong_20_Emphasis"><text:span text:style-name="T248"> </text:span></text:span><text:span text:style-name="Strong_20_Emphasis"><text:span text:style-name="T199">de Itabaiana.</text:span></text:span></text:p>
      <text:p text:style-name="P963"><text:span text:style-name="Strong_20_Emphasis"><text:span text:style-name="T890">APELANTE(S): </text:span></text:span><text:span text:style-name="Strong_20_Emphasis"><text:span text:style-name="T123">Severino Francisco da Silva Filho</text:span></text:span><text:span text:style-name="Strong_20_Emphasis"><text:span text:style-name="T138">.</text:span></text:span></text:p>
      <text:p text:style-name="P963"><text:span text:style-name="Strong_20_Emphasis"><text:span text:style-name="T988">ADVOGADO(S): </text:span></text:span><text:span text:style-name="Strong_20_Emphasis"><text:span text:style-name="T270">ANA FLAVIA VELOSO DE LUCENA </text:span></text:span><text:span text:style-name="Strong_20_Emphasis"><text:span text:style-name="T335">(</text:span></text:span><text:span text:style-name="Strong_20_Emphasis"><text:span text:style-name="T270">OAB PB9946-A</text:span></text:span><text:span text:style-name="Strong_20_Emphasis"><text:span text:style-name="T335">).</text:span></text:span><text:span text:style-name="Strong_20_Emphasis"><text:span text:style-name="T988"> </text:span></text:span></text:p>
      <text:p text:style-name="P963"><text:span text:style-name="Strong_20_Emphasis"><text:span text:style-name="T988">APELADO</text:span></text:span><text:span text:style-name="T890">(S): </text:span><text:span text:style-name="T138">Frederico Almeida Borges.</text:span></text:p>
      <text:p text:style-name="P1353"><text:span text:style-name="Strong_20_Emphasis"><text:span text:style-name="T388">ADVOGADO(S): LISANKA ALVES </text:span></text:span><text:span text:style-name="Strong_20_Emphasis"><text:span text:style-name="T709">(</text:span></text:span><text:span text:style-name="Strong_20_Emphasis"><text:span text:style-name="T388">OAB/PB 10662</text:span></text:span><text:span text:style-name="Strong_20_Emphasis"><text:span text:style-name="T709">).</text:span></text:span><text:span text:style-name="Strong_20_Emphasis"><text:span text:style-name="T388"> </text:span></text:span></text:p>
      <text:p text:style-name="P1353"><text:span text:style-name="Strong_20_Emphasis"><text:span text:style-name="T388"/></text:span></text:p>
      <text:p text:style-name="P175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6"><text:span text:style-name="Strong_20_Emphasis"><text:span text:style-name="T388"/></text:span></text:p>
      <text:p text:style-name="P479"><text:span text:style-name="T1219">PJE – </text:span><text:span text:style-name="T1232">403</text:span><text:span text:style-name="T1219"> – APELAÇÃO CÍVEL N° </text:span>0804808-14.2019.8.15.0371.</text:p>
      <text:p text:style-name="P479"><text:span text:style-name="T1219">ORIGEM: </text:span><text:span text:style-name="T795">4ª Vara Mista da Comarca de Sousa.</text:span></text:p>
      <text:p text:style-name="P966"><text:span text:style-name="Strong_20_Emphasis"><text:span text:style-name="T890">APELANTE(S): </text:span></text:span><text:span text:style-name="Strong_20_Emphasis"><text:span text:style-name="T979">O </text:span></text:span><text:span text:style-name="Strong_20_Emphasis"><text:span text:style-name="T190">Município de Sousa.</text:span></text:span></text:p>
      <text:p text:style-name="P966"><text:span text:style-name="Strong_20_Emphasis"><text:span text:style-name="T988">ADVOGADO(S): VILAYANA LOPES VIEIRA LEITE CAETANO </text:span></text:span><text:span text:style-name="Strong_20_Emphasis"><text:span text:style-name="T1184">(</text:span></text:span><text:span text:style-name="Strong_20_Emphasis"><text:span text:style-name="T988">OAB/PB 18.657</text:span></text:span><text:span text:style-name="Strong_20_Emphasis"><text:span text:style-name="T1184">).</text:span></text:span><text:span text:style-name="Strong_20_Emphasis"><text:span text:style-name="T988"> </text:span></text:span></text:p>
      <text:p text:style-name="P966"><text:span text:style-name="Strong_20_Emphasis"><text:span text:style-name="T988">APELADO</text:span></text:span><text:span text:style-name="T890">(S): </text:span><text:span text:style-name="T138">Daniel Pereira dos Santos.</text:span></text:p>
      <text:p text:style-name="P1356"><text:span text:style-name="Strong_20_Emphasis"><text:span text:style-name="T388">ADVOGADO(S): </text:span></text:span><text:span text:style-name="Strong_20_Emphasis"><text:span text:style-name="T721">Higor Vasconcelos de Almeida </text:span></text:span><text:span text:style-name="Strong_20_Emphasis"><text:span text:style-name="T741">(</text:span></text:span><text:span text:style-name="Strong_20_Emphasis"><text:span text:style-name="T388">OAB/PB 19.503</text:span></text:span><text:span text:style-name="Strong_20_Emphasis"><text:span text:style-name="T711">).</text:span></text:span></text:p>
      <text:p text:style-name="P1346"><text:span text:style-name="Strong_20_Emphasis"><text:span text:style-name="T388"/></text:span></text:p>
      <text:p text:style-name="P174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8"><text:span text:style-name="Strong_20_Emphasis"><text:span text:style-name="T388"/></text:span></text:p>
      <text:p text:style-name="P509"><text:span text:style-name="T1234">PJE – </text:span><text:span text:style-name="T1238">404</text:span><text:span text:style-name="T1234"> – APELAÇÃO CÍVEL N° </text:span><text:span text:style-name="T794">0801660-10.2020.8.15.0581.</text:span></text:p>
      <text:p text:style-name="P509"><text:span text:style-name="T1234">ORIGEM: </text:span><text:span text:style-name="T794">Vara Única da Comarca de Rio Tinto.</text:span></text:p>
      <text:p text:style-name="P958"><text:span text:style-name="Strong_20_Emphasis"><text:span text:style-name="T890">APELANTE(S): </text:span></text:span><text:span text:style-name="Strong_20_Emphasis"><text:span text:style-name="T138">Antônio Félix de Lima.</text:span></text:span></text:p>
      <text:p text:style-name="P958"><text:span text:style-name="Strong_20_Emphasis"><text:span text:style-name="T988">ADVOGADO(S): </text:span></text:span><text:span text:style-name="Strong_20_Emphasis"><text:span text:style-name="T270">Myrtes Maria Costa do Nascimento (OAB/PB nº 13.926).</text:span></text:span></text:p>
      <text:p text:style-name="P958"><text:span text:style-name="Strong_20_Emphasis"><text:span text:style-name="T988">APELADO</text:span></text:span><text:span text:style-name="T890">(S): </text:span><text:span text:style-name="T138">Banco Bradesco S/A.</text:span></text:p>
      <text:p text:style-name="P1348"><text:span text:style-name="Strong_20_Emphasis"><text:span text:style-name="T388">ADVOGADO(S): Karina de Almeida Batistuci (OAB/PB nº 178.033-A).</text:span></text:span></text:p>
      <text:p text:style-name="P1348"><text:span text:style-name="Strong_20_Emphasis"><text:span text:style-name="T388"/></text:span></text:p>
      <text:p text:style-name="P175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0"><text:span text:style-name="Strong_20_Emphasis"><text:span text:style-name="T388"/></text:span></text:p>
      <text:p text:style-name="P960"><text:span text:style-name="T890">PJE – </text:span><text:span text:style-name="T945">405</text:span><text:span text:style-name="T890"> – APELAÇÃO CÍVEL N° </text:span><text:span text:style-name="Strong_20_Emphasis"><text:span text:style-name="T199">0811677-02.2020.8.15.0001.</text:span></text:span></text:p>
      <text:p text:style-name="P476"><text:span text:style-name="T1219">ORIGEM: </text:span><text:span text:style-name="T795">1ª Vara Cível da Comarca de Campina Grande.</text:span></text:p>
      <text:p text:style-name="P960"><text:span text:style-name="Strong_20_Emphasis"><text:span text:style-name="T890">APELANTE(S): </text:span></text:span><text:span text:style-name="Strong_20_Emphasis"><text:span text:style-name="T138">Clínica Santa Clara Ltda.</text:span></text:span></text:p>
      <text:p text:style-name="P960"><text:span text:style-name="Strong_20_Emphasis"><text:span text:style-name="T988">ADVOGADO(S): </text:span></text:span><text:span text:style-name="Strong_20_Emphasis"><text:span text:style-name="T270">ALEXEI RAMOS DE AMORIM <text:s/></text:span></text:span><text:span text:style-name="Strong_20_Emphasis"><text:span text:style-name="T334">(</text:span></text:span><text:span text:style-name="Strong_20_Emphasis"><text:span text:style-name="T270">OAB/PB 9.164</text:span></text:span><text:span text:style-name="Strong_20_Emphasis"><text:span text:style-name="T334">).</text:span></text:span><text:span text:style-name="Strong_20_Emphasis"><text:span text:style-name="T270"> </text:span></text:span></text:p>
      <text:p text:style-name="P960"><text:span text:style-name="Strong_20_Emphasis"><text:span text:style-name="T988">APELADO</text:span></text:span><text:span text:style-name="T890">(S): </text:span><text:span text:style-name="Strong_20_Emphasis"><text:span text:style-name="T138">Mônica Pires da Silva.</text:span></text:span></text:p>
      <text:p text:style-name="P1350"><text:span text:style-name="Strong_20_Emphasis"><text:span text:style-name="T388">ADVOGADO(S): José Marcelo de Lima </text:span></text:span><text:span text:style-name="Strong_20_Emphasis"><text:span text:style-name="T707">(</text:span></text:span><text:span text:style-name="Strong_20_Emphasis"><text:span text:style-name="T388">OAB/PB 25.494</text:span></text:span><text:span text:style-name="Strong_20_Emphasis"><text:span text:style-name="T707">).</text:span></text:span></text:p>
      <text:p text:style-name="P1350"><text:span text:style-name="Strong_20_Emphasis"><text:span text:style-name="T707"/></text:span></text:p>
      <text:p text:style-name="P176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1"><text:span text:style-name="Strong_20_Emphasis"><text:span text:style-name="T388"/></text:span></text:p>
      <text:p text:style-name="P971"><text:span text:style-name="T890">PJE – </text:span><text:span text:style-name="T945">406</text:span><text:span text:style-name="T890"> – APELAÇÃO CÍVEL N° </text:span><text:span text:style-name="Strong_20_Emphasis"><text:span text:style-name="T813">0801902-08.2021.8.15.0201.</text:span></text:span></text:p>
      <text:p text:style-name="P971"><text:span text:style-name="T890">ORIGEM: </text:span><text:span text:style-name="Strong_20_Emphasis"><text:span text:style-name="T357">2ª Vara Mista de Ingá.</text:span></text:span></text:p>
      <text:p text:style-name="P971"><text:span text:style-name="Strong_20_Emphasis"><text:span text:style-name="T890">APELANTE(S): </text:span></text:span><text:span text:style-name="Strong_20_Emphasis"><text:span text:style-name="T123">Vanessa Lourenço Arruda</text:span></text:span><text:span text:style-name="Strong_20_Emphasis"><text:span text:style-name="T138">.</text:span></text:span></text:p>
      <text:p text:style-name="P971"><text:span text:style-name="Strong_20_Emphasis"><text:span text:style-name="T988">ADVOGADO(S): </text:span></text:span><text:span text:style-name="Strong_20_Emphasis"><text:span text:style-name="T270">WILSON SALES BELCHIOR </text:span></text:span><text:span text:style-name="Strong_20_Emphasis"><text:span text:style-name="T338">(</text:span></text:span><text:span text:style-name="Strong_20_Emphasis"><text:span text:style-name="T270">OAB PB17314-A</text:span></text:span><text:span text:style-name="Strong_20_Emphasis"><text:span text:style-name="T338">).</text:span></text:span><text:span text:style-name="Strong_20_Emphasis"><text:span text:style-name="T988"> </text:span></text:span></text:p>
      <text:p text:style-name="P971"><text:span text:style-name="Strong_20_Emphasis"><text:span text:style-name="T988">APELADO</text:span></text:span><text:span text:style-name="T890">(S): </text:span><text:span text:style-name="Strong_20_Emphasis"><text:span text:style-name="T123">Banco Bradesco S/A</text:span></text:span><text:span text:style-name="Strong_20_Emphasis"><text:span text:style-name="T239"> </text:span></text:span><text:span text:style-name="Strong_20_Emphasis"><text:span text:style-name="T123">e Bradesco Vida e Previdência S/A</text:span></text:span><text:span text:style-name="T138">.</text:span></text:p>
      <text:p text:style-name="P1361"><text:span text:style-name="Strong_20_Emphasis"><text:span text:style-name="T388">ADVOGADO(S): WILSON SALES BELCHIOR </text:span></text:span><text:span text:style-name="Strong_20_Emphasis"><text:span text:style-name="T714">(</text:span></text:span><text:span text:style-name="Strong_20_Emphasis"><text:span text:style-name="T388">OAB PB17314-A</text:span></text:span><text:span text:style-name="Strong_20_Emphasis"><text:span text:style-name="T714">).</text:span></text:span><text:span text:style-name="Strong_20_Emphasis"><text:span text:style-name="T388"> </text:span></text:span></text:p>
      <text:p text:style-name="P1361"><text:span text:style-name="Strong_20_Emphasis"><text:span text:style-name="T388"/></text:span></text:p>
      <text:p text:style-name="P1350"><text:span text:style-name="Strong_20_Emphasis"><text:span text:style-name="T707"/></text:span></text:p>
      <text:p text:style-name="P1350"><text:soft-page-break/><text:span text:style-name="Strong_20_Emphasis"><text:span text:style-name="T707"/></text:span></text:p>
      <text:p text:style-name="P175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7"><text:span text:style-name="Strong_20_Emphasis"><text:span text:style-name="T388"/></text:span></text:p>
      <text:p text:style-name="P967"><text:span text:style-name="T890">PJE – </text:span><text:span text:style-name="T945">407</text:span><text:span text:style-name="T890"> – APELAÇÃO CÍVEL N° </text:span><text:span text:style-name="Emphasis"><text:span text:style-name="T199">0800271-09.2019.8.15.0101.</text:span></text:span></text:p>
      <text:p text:style-name="P480"><text:span text:style-name="T1219">ORIGEM: </text:span><text:span text:style-name="T795">3ª Vara Mista de Catolé do Rocha.</text:span></text:p>
      <text:p text:style-name="P967"><text:span text:style-name="Strong_20_Emphasis"><text:span text:style-name="T890">APELANTE(S): </text:span></text:span><text:span text:style-name="Strong_20_Emphasis"><text:span text:style-name="T138">Genário Miranda Lopes.</text:span></text:span></text:p>
      <text:p text:style-name="P967"><text:span text:style-name="Strong_20_Emphasis"><text:span text:style-name="T988">ADVOGADO(S): DAMIÃO GUIMARÃES </text:span></text:span><text:span text:style-name="Strong_20_Emphasis"><text:span text:style-name="T1185">(</text:span></text:span><text:span text:style-name="Strong_20_Emphasis"><text:span text:style-name="T988">OAB/PB 13.293</text:span></text:span><text:span text:style-name="Strong_20_Emphasis"><text:span text:style-name="T1185">).</text:span></text:span><text:span text:style-name="Strong_20_Emphasis"><text:span text:style-name="T988"> </text:span></text:span></text:p>
      <text:p text:style-name="P967"><text:span text:style-name="Strong_20_Emphasis"><text:span text:style-name="T988">APELADO</text:span></text:span><text:span text:style-name="T890">(S): </text:span><text:span text:style-name="T980">O </text:span><text:span text:style-name="T191">Município de Belém do Brejo do Cruz.</text:span></text:p>
      <text:p text:style-name="P1357"><text:span text:style-name="Strong_20_Emphasis"><text:span text:style-name="T388">ADVOGADO(S): </text:span></text:span><text:span text:style-name="Emphasis"><text:span text:style-name="T745">Evaldo Solano de Andrade Filho </text:span></text:span><text:span text:style-name="Emphasis"><text:span text:style-name="T748">(</text:span></text:span><text:span text:style-name="Strong_20_Emphasis"><text:span text:style-name="T742">OAB/PB – 4.350-A</text:span></text:span><text:span text:style-name="Strong_20_Emphasis"><text:span text:style-name="T743">).</text:span></text:span></text:p>
      <text:p text:style-name="P1357"><text:span text:style-name="Strong_20_Emphasis"><text:span text:style-name="T743"/></text:span></text:p>
      <text:p text:style-name="P176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59"><text:span text:style-name="Strong_20_Emphasis"><text:span text:style-name="T388"/></text:span></text:p>
      <text:p text:style-name="P969"><text:span text:style-name="T890">PJE – </text:span><text:span text:style-name="T945">408</text:span><text:span text:style-name="T890"> – APELAÇÃO CÍVEL N° </text:span><text:span text:style-name="Strong_20_Emphasis"><text:span text:style-name="T1196">0800657-84.2021.8.15.0031.</text:span></text:span></text:p>
      <text:p text:style-name="P314"><text:span text:style-name="T1261">ORIGEM: </text:span>COMARCA DE ALAGOA GRANDE.</text:p>
      <text:p text:style-name="P969"><text:span text:style-name="Strong_20_Emphasis"><text:span text:style-name="T890">APELANTE(S): </text:span></text:span><text:span text:style-name="Strong_20_Emphasis"><text:span text:style-name="T981">O MUNICÍPIO DE ALAGOA GRANDE.</text:span></text:span></text:p>
      <text:p text:style-name="P969"><text:span text:style-name="Strong_20_Emphasis"><text:span text:style-name="T988">ADVOGADO(S): WALCIDES FERREIRA MUNIZ </text:span></text:span><text:span text:style-name="Strong_20_Emphasis"><text:span text:style-name="T1186">(</text:span></text:span><text:span text:style-name="Strong_20_Emphasis"><text:span text:style-name="T988">OAB/PB 3.307</text:span></text:span><text:span text:style-name="Strong_20_Emphasis"><text:span text:style-name="T1186">).</text:span></text:span><text:span text:style-name="Strong_20_Emphasis"><text:span text:style-name="T988"> </text:span></text:span></text:p>
      <text:p text:style-name="P969"><text:span text:style-name="Strong_20_Emphasis"><text:span text:style-name="T988">APELADO</text:span></text:span><text:span text:style-name="T890">(S): EDVALDO MACHADO MONTEIRO.</text:span></text:p>
      <text:p text:style-name="P1365"><text:span text:style-name="Strong_20_Emphasis"><text:span text:style-name="T388">ADVOGADO(S): JOSE OSVALDO PASSOS FILHO </text:span></text:span><text:span text:style-name="Strong_20_Emphasis"><text:span text:style-name="T713">(</text:span></text:span><text:span text:style-name="Strong_20_Emphasis"><text:span text:style-name="T388">OAB PB23242-A</text:span></text:span><text:span text:style-name="Strong_20_Emphasis"><text:span text:style-name="T713">).</text:span></text:span></text:p>
      <text:p text:style-name="P1365"><text:span text:style-name="Strong_20_Emphasis"><text:span text:style-name="T713"/></text:span></text:p>
      <text:p text:style-name="P176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7"><text:span text:style-name="Strong_20_Emphasis"><text:span text:style-name="T388"/></text:span></text:p>
      <text:p text:style-name="P977"><text:span text:style-name="T890">PJE – </text:span><text:span text:style-name="T945">409</text:span><text:span text:style-name="T890"> – APELAÇÃO CÍVEL N° </text:span><text:span text:style-name="Strong_20_Emphasis"><text:span text:style-name="T813">0804880-78.2018.8.15.0001.</text:span></text:span></text:p>
      <text:p text:style-name="P977"><text:span text:style-name="T890">ORIGEM: </text:span><text:span text:style-name="Strong_20_Emphasis"><text:span text:style-name="T357">9ª Vara Cível de João Pessoa.</text:span></text:span></text:p>
      <text:p text:style-name="P977"><text:span text:style-name="Strong_20_Emphasis"><text:span text:style-name="T890">APELANTE(S): </text:span></text:span><text:span text:style-name="Strong_20_Emphasis"><text:span text:style-name="T123">Banco do Brasil S/A</text:span></text:span><text:span text:style-name="Strong_20_Emphasis"><text:span text:style-name="T138">.</text:span></text:span></text:p>
      <text:p text:style-name="P977"><text:span text:style-name="Strong_20_Emphasis"><text:span text:style-name="T988">ADVOGADO(S): </text:span></text:span><text:span text:style-name="Strong_20_Emphasis"><text:span text:style-name="T270">GIZA HELENA COELHO </text:span></text:span><text:span text:style-name="Strong_20_Emphasis"><text:span text:style-name="T340">(</text:span></text:span><text:span text:style-name="Strong_20_Emphasis"><text:span text:style-name="T270">OAB SP166349-A</text:span></text:span><text:span text:style-name="Strong_20_Emphasis"><text:span text:style-name="T340">).</text:span></text:span><text:span text:style-name="Strong_20_Emphasis"><text:span text:style-name="T988"> </text:span></text:span></text:p>
      <text:p text:style-name="P977"><text:span text:style-name="Strong_20_Emphasis"><text:span text:style-name="T988">APELADO</text:span></text:span><text:span text:style-name="T890">(S): </text:span><text:span text:style-name="Strong_20_Emphasis"><text:span text:style-name="T123">Nelci Rones de Sousa Júnior</text:span></text:span><text:span text:style-name="Strong_20_Emphasis"><text:span text:style-name="T138">.</text:span></text:span></text:p>
      <text:p text:style-name="P1367"><text:span text:style-name="Strong_20_Emphasis"><text:span text:style-name="T388">ADVOGADO(S): MARCELO BRAGA DE ANDRADE </text:span></text:span><text:span text:style-name="Strong_20_Emphasis"><text:span text:style-name="T717">(</text:span></text:span><text:span text:style-name="Strong_20_Emphasis"><text:span text:style-name="T388">OAB BA24102-A</text:span></text:span><text:span text:style-name="Strong_20_Emphasis"><text:span text:style-name="T717">).</text:span></text:span><text:span text:style-name="Strong_20_Emphasis"><text:span text:style-name="T388"> </text:span></text:span></text:p>
      <text:p text:style-name="P1365"><text:span text:style-name="Strong_20_Emphasis"><text:span text:style-name="T713"/></text:span></text:p>
      <text:p text:style-name="P176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5"><text:span text:style-name="Strong_20_Emphasis"><text:span text:style-name="T388"/></text:span></text:p>
      <text:p text:style-name="P316"><text:span text:style-name="T1261">PJE – </text:span><text:span text:style-name="T1278">410</text:span><text:span text:style-name="T1261"> – APELAÇÃO CÍVEL N° </text:span><text:span text:style-name="T850">0082797-36.2012.8.15.2001.</text:span></text:p>
      <text:p text:style-name="P975"><text:span text:style-name="T890">ORIGEM: </text:span><text:span text:style-name="Strong_20_Emphasis"><text:span text:style-name="T357">9ª Vara</text:span></text:span><text:span text:style-name="Strong_20_Emphasis"><text:span text:style-name="T359"> </text:span></text:span><text:span text:style-name="Strong_20_Emphasis"><text:span text:style-name="T357">Cível de João Pessoa.</text:span></text:span></text:p>
      <text:p text:style-name="P975"><text:span text:style-name="Strong_20_Emphasis"><text:span text:style-name="T890">APELANTE(S): </text:span></text:span><text:span text:style-name="Strong_20_Emphasis"><text:span text:style-name="T347">Érica Patrícia de Oliveira Aragão</text:span></text:span><text:span text:style-name="Strong_20_Emphasis"><text:span text:style-name="T350">.</text:span></text:span></text:p>
      <text:p text:style-name="P975"><text:span text:style-name="Strong_20_Emphasis"><text:span text:style-name="T988">ADVOGADO(S): </text:span></text:span><text:span text:style-name="Strong_20_Emphasis"><text:span text:style-name="T270">DEORGE ARAGAO DE ALMEIDA </text:span></text:span><text:span text:style-name="Strong_20_Emphasis"><text:span text:style-name="T339">(</text:span></text:span><text:span text:style-name="Strong_20_Emphasis"><text:span text:style-name="T270">OAB PB10902-A</text:span></text:span><text:span text:style-name="Strong_20_Emphasis"><text:span text:style-name="T339">).</text:span></text:span><text:span text:style-name="Strong_20_Emphasis"><text:span text:style-name="T988"> </text:span></text:span></text:p>
      <text:p text:style-name="P975"><text:span text:style-name="Strong_20_Emphasis"><text:span text:style-name="T988">APELADO</text:span></text:span><text:span text:style-name="T890">(S): </text:span><text:span text:style-name="Strong_20_Emphasis"><text:span text:style-name="T347">Hiper</text:span></text:span><text:span text:style-name="Strong_20_Emphasis"><text:span text:style-name="T360"> </text:span></text:span><text:span text:style-name="Strong_20_Emphasis"><text:span text:style-name="T347">Bompreço Ltda. </text:span></text:span><text:span text:style-name="T350">e</text:span><text:span text:style-name="Strong_20_Emphasis"><text:span text:style-name="T360"> </text:span></text:span><text:span text:style-name="Strong_20_Emphasis"><text:span text:style-name="T347">Hipercard Banco Múltiplo S/A.</text:span></text:span></text:p>
      <text:p text:style-name="P1365"><text:span text:style-name="Strong_20_Emphasis"><text:span text:style-name="T388">ADVOGADO(S): Eny Bittencourt </text:span></text:span><text:span text:style-name="Strong_20_Emphasis"><text:span text:style-name="T716">(</text:span></text:span><text:span text:style-name="Strong_20_Emphasis"><text:span text:style-name="T388">OAB/BA 29442</text:span></text:span><text:span text:style-name="Strong_20_Emphasis"><text:span text:style-name="T716">).</text:span></text:span><text:span text:style-name="Strong_20_Emphasis"><text:span text:style-name="T388"> <text:s/></text:span></text:span></text:p>
      <text:p text:style-name="P1365"><text:span text:style-name="Strong_20_Emphasis"><text:span text:style-name="T388"/></text:span></text:p>
      <text:p text:style-name="P177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9"><text:span text:style-name="Strong_20_Emphasis"><text:span text:style-name="T388"/></text:span></text:p>
      <text:p text:style-name="P979"><text:span text:style-name="T890">PJE – </text:span><text:span text:style-name="T945">411</text:span><text:span text:style-name="T890"> – APELAÇÃO CÍVEL N° </text:span><text:span text:style-name="Strong_20_Emphasis"><text:span text:style-name="T199">0008509-25.2009.8.15.2001.</text:span></text:span></text:p>
      <text:p text:style-name="P483"><text:span text:style-name="T1219">ORIGEM: </text:span><text:span text:style-name="T795">5ª Vara Cível da Capital.</text:span></text:p>
      <text:p text:style-name="P979"><text:span text:style-name="Strong_20_Emphasis"><text:span text:style-name="T890">APELANTE(S): </text:span></text:span><text:span text:style-name="Strong_20_Emphasis"><text:span text:style-name="T138">Antônio Carlos Santos da Silva e Janaina Nita da Silva.</text:span></text:span></text:p>
      <text:p text:style-name="P979"><text:span text:style-name="Strong_20_Emphasis"><text:span text:style-name="T988">ADVOGADO(S): TIAGO SOBRAL PEREIRA FILHO </text:span></text:span><text:span text:style-name="Strong_20_Emphasis"><text:span text:style-name="T1190">(</text:span></text:span><text:span text:style-name="Strong_20_Emphasis"><text:span text:style-name="T988">OAB/PB-6.656</text:span></text:span><text:span text:style-name="Strong_20_Emphasis"><text:span text:style-name="T1190">).</text:span></text:span><text:span text:style-name="Strong_20_Emphasis"><text:span text:style-name="T988"> </text:span></text:span></text:p>
      <text:p text:style-name="P979"><text:span text:style-name="Strong_20_Emphasis"><text:span text:style-name="T988">APELADO</text:span></text:span><text:span text:style-name="T890">(S): </text:span><text:span text:style-name="T138">Transpep Transportes Ltda, Bradesco Seguros e Previdência e Alexandre José de Melo.</text:span></text:p>
      <text:p text:style-name="P1369"><text:span text:style-name="Strong_20_Emphasis"><text:span text:style-name="T388">ADVOGADO(S): WILSON SALES BELCHIOR </text:span></text:span><text:span text:style-name="Strong_20_Emphasis"><text:span text:style-name="T718">(</text:span></text:span><text:span text:style-name="Strong_20_Emphasis"><text:span text:style-name="T388">OAB/CE 17.314</text:span></text:span><text:span text:style-name="Strong_20_Emphasis"><text:span text:style-name="T718">).</text:span></text:span><text:span text:style-name="Strong_20_Emphasis"><text:span text:style-name="T388"> </text:span></text:span></text:p>
      <text:p text:style-name="P1369"><text:span text:style-name="Strong_20_Emphasis"><text:span text:style-name="T388"/></text:span></text:p>
      <text:p text:style-name="P1772"><text:soft-page-break/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71"><text:span text:style-name="Strong_20_Emphasis"><text:span text:style-name="T388"/></text:span></text:p>
      <text:p text:style-name="P512"><text:span text:style-name="T1234">PJE – </text:span><text:span text:style-name="T1238">412</text:span><text:span text:style-name="T1234"> – APELAÇÃO CÍVEL N° </text:span><text:span text:style-name="T794">0800512-80.2022.8.15.0261.</text:span></text:p>
      <text:p text:style-name="P512"><text:span text:style-name="T1234">ORIGEM: </text:span><text:span text:style-name="T794">1ª Vara Mista da Comarca de Piancó.</text:span></text:p>
      <text:p text:style-name="P983"><text:span text:style-name="Strong_20_Emphasis"><text:span text:style-name="T890">APELANTE(S): </text:span></text:span><text:span text:style-name="Strong_20_Emphasis"><text:span text:style-name="T138">Cionaldo Lopes da Silva.</text:span></text:span></text:p>
      <text:p text:style-name="P983"><text:span text:style-name="Strong_20_Emphasis"><text:span text:style-name="T988">ADVOGADO(S): </text:span></text:span><text:span text:style-name="Strong_20_Emphasis"><text:span text:style-name="T270">Oscar Stephano Gonçalves Coutinho (OAB/PB nº 13.552).</text:span></text:span></text:p>
      <text:p text:style-name="P983"><text:span text:style-name="Strong_20_Emphasis"><text:span text:style-name="T988">APELADO</text:span></text:span><text:span text:style-name="T890">(S): </text:span><text:span text:style-name="T138">Banco Bradesco S/A.</text:span></text:p>
      <text:p text:style-name="P1371"><text:span text:style-name="Strong_20_Emphasis"><text:span text:style-name="T388">ADVOGADO(S): Wilson Sales Belchior (OAB/PB nº 17.314- A). </text:span></text:span></text:p>
      <text:p text:style-name="P1369"><text:span text:style-name="Strong_20_Emphasis"><text:span text:style-name="T388"/></text:span></text:p>
      <text:p text:style-name="P1771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70"><text:span text:style-name="Strong_20_Emphasis"><text:span text:style-name="T388"/></text:span></text:p>
      <text:p text:style-name="P981"><text:span text:style-name="T890">PJE – </text:span><text:span text:style-name="T945">413</text:span><text:span text:style-name="T890"> – APELAÇÃO CÍVEL N° </text:span><text:span text:style-name="Strong_20_Emphasis"><text:span text:style-name="T199">0813102-83.2017.8.15.2001.</text:span></text:span></text:p>
      <text:p text:style-name="P484"><text:span text:style-name="T1219">ORIGEM: </text:span><text:span text:style-name="T795">13ª Vara Cível da Capital.</text:span></text:p>
      <text:p text:style-name="P981"><text:span text:style-name="Strong_20_Emphasis"><text:span text:style-name="T890">APELANTE(S): </text:span></text:span><text:span text:style-name="Strong_20_Emphasis"><text:span text:style-name="T138">Danielly da Silva Araújo.</text:span></text:span></text:p>
      <text:p text:style-name="P981"><text:span text:style-name="Strong_20_Emphasis"><text:span text:style-name="T988">ADVOGADO(S): IGOR RODRIGUES DE OLIVEIRA SOUTO </text:span></text:span><text:span text:style-name="Strong_20_Emphasis"><text:span text:style-name="T1192">(</text:span></text:span><text:span text:style-name="Strong_20_Emphasis"><text:span text:style-name="T988">OAB/PB 26.678</text:span></text:span><text:span text:style-name="Strong_20_Emphasis"><text:span text:style-name="T1192">).</text:span></text:span><text:span text:style-name="Strong_20_Emphasis"><text:span text:style-name="T988"> </text:span></text:span></text:p>
      <text:p text:style-name="P981"><text:span text:style-name="Strong_20_Emphasis"><text:span text:style-name="T988">APELADO</text:span></text:span><text:span text:style-name="T890">(S): </text:span><text:span text:style-name="T138">MRV Engenharia e Participações S/A.</text:span></text:p>
      <text:p text:style-name="P1370"><text:span text:style-name="Strong_20_Emphasis"><text:span text:style-name="T388">ADVOGADO(S): IVAN ISAAC FERREIRA FILHO </text:span></text:span><text:span text:style-name="Strong_20_Emphasis"><text:span text:style-name="T720">(</text:span></text:span><text:span text:style-name="Strong_20_Emphasis"><text:span text:style-name="T388">OAB/PB 20214-A</text:span></text:span><text:span text:style-name="Strong_20_Emphasis"><text:span text:style-name="T720">).</text:span></text:span><text:span text:style-name="Strong_20_Emphasis"><text:span text:style-name="T388"> </text:span></text:span></text:p>
      <text:p text:style-name="P1315"><text:span text:style-name="Strong_20_Emphasis"><text:span text:style-name="T388"/></text:span></text:p>
      <text:p text:style-name="P164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0"><text:span text:style-name="Strong_20_Emphasis"><text:span text:style-name="T388"/></text:span></text:p>
      <text:p text:style-name="P434"><text:span text:style-name="T1219">PJE – </text:span><text:span text:style-name="T1232">414</text:span><text:span text:style-name="T1219"> – APELAÇ</text:span><text:span text:style-name="T1226">ÕES CÍVEIS</text:span><text:span text:style-name="T1219"> N° 0801515-51.2020.8.15.0581.</text:span></text:p>
      <text:p text:style-name="P853"><text:span text:style-name="T890">ORIGEM: </text:span><text:span text:style-name="Strong_20_Emphasis"><text:span text:style-name="T199">Comarca de Rio Tinto.</text:span></text:span></text:p>
      <text:p text:style-name="P853"><text:span text:style-name="Strong_20_Emphasis"><text:span text:style-name="T953">1° </text:span></text:span><text:span text:style-name="Strong_20_Emphasis"><text:span text:style-name="T890">APELANTE(S): </text:span></text:span><text:span text:style-name="Strong_20_Emphasis"><text:span text:style-name="T953">O </text:span></text:span><text:span text:style-name="Strong_20_Emphasis"><text:span text:style-name="T129">Município de Rio Tinto</text:span></text:span><text:span text:style-name="Strong_20_Emphasis"><text:span text:style-name="T166">.</text:span></text:span></text:p>
      <text:p text:style-name="P853"><text:span text:style-name="Strong_20_Emphasis"><text:span text:style-name="T1126">PROCURADOR</text:span></text:span><text:span text:style-name="Strong_20_Emphasis"><text:span text:style-name="T988">(S): </text:span></text:span><text:span text:style-name="Strong_20_Emphasis"><text:span text:style-name="T270">CLODONALDO RODRIGUES DE PONTES.</text:span></text:span></text:p>
      <text:p text:style-name="P853"><text:span text:style-name="Strong_20_Emphasis"><text:span text:style-name="T953">2° </text:span></text:span><text:span text:style-name="Strong_20_Emphasis"><text:span text:style-name="T890">APELANTE(S): </text:span></text:span><text:span text:style-name="Strong_20_Emphasis"><text:span text:style-name="T129">Mariza de Brito Cavalcanti</text:span></text:span><text:span text:style-name="Strong_20_Emphasis"><text:span text:style-name="T166">.</text:span></text:span></text:p>
      <text:p text:style-name="P853"><text:span text:style-name="Strong_20_Emphasis"><text:span text:style-name="T988">ADVOGADO(S): Fábio Brito Ferreira </text:span></text:span><text:span text:style-name="Strong_20_Emphasis"><text:span text:style-name="T1126">(</text:span></text:span><text:span text:style-name="Strong_20_Emphasis"><text:span text:style-name="T988">OAB/PB 9.672</text:span></text:span><text:span text:style-name="Strong_20_Emphasis"><text:span text:style-name="T1126">).</text:span></text:span><text:span text:style-name="Strong_20_Emphasis"><text:span text:style-name="T988"> </text:span></text:span></text:p>
      <text:p text:style-name="P1240"><text:span text:style-name="Strong_20_Emphasis"><text:span text:style-name="T388">APELADO(S): </text:span></text:span><text:span text:style-name="Strong_20_Emphasis"><text:span text:style-name="T624">OS MESMOS.</text:span></text:span></text:p>
      <text:p text:style-name="P1240"><text:span text:style-name="Strong_20_Emphasis"><text:span text:style-name="T624"/></text:span></text:p>
      <text:p text:style-name="P166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61"><text:span text:style-name="Strong_20_Emphasis"><text:span text:style-name="T388"/></text:span></text:p>
      <text:p text:style-name="P874"><text:span text:style-name="T890">PJE – </text:span><text:span text:style-name="T945">415</text:span><text:span text:style-name="T890"> – </text:span><text:span text:style-name="T1211">APELAÇ</text:span><text:span text:style-name="T1213">ÕES CÍVEIS</text:span><text:span text:style-name="T890"> N° </text:span><text:span text:style-name="Strong_20_Emphasis"><text:span text:style-name="T199">0800003-63.2022.8.15.0031.</text:span></text:span></text:p>
      <text:p text:style-name="P874"><text:span text:style-name="T890">ORIGEM: </text:span><text:span text:style-name="Strong_20_Emphasis"><text:span text:style-name="T357">Vara Única de Alagoa Grande.</text:span></text:span></text:p>
      <text:p text:style-name="P874"><text:span text:style-name="Strong_20_Emphasis"><text:span text:style-name="T1213">1° </text:span></text:span><text:span text:style-name="Strong_20_Emphasis"><text:span text:style-name="T890">APELANTE(S): </text:span></text:span><text:span text:style-name="Strong_20_Emphasis"><text:span text:style-name="T347">Banco</text:span></text:span><text:span text:style-name="Strong_20_Emphasis"><text:span text:style-name="T360"> </text:span></text:span><text:span text:style-name="Strong_20_Emphasis"><text:span text:style-name="T347">Bradesco S/A</text:span></text:span><text:span text:style-name="Strong_20_Emphasis"><text:span text:style-name="T350">.</text:span></text:span></text:p>
      <text:p text:style-name="P874"><text:span text:style-name="Strong_20_Emphasis"><text:span text:style-name="T988">ADVOGADO(S): WILSON SALES BELCHIOR </text:span></text:span><text:span text:style-name="Strong_20_Emphasis"><text:span text:style-name="T1140">(</text:span></text:span><text:span text:style-name="Strong_20_Emphasis"><text:span text:style-name="T988">OAB/PB 17.314-A</text:span></text:span><text:span text:style-name="Strong_20_Emphasis"><text:span text:style-name="T1140">).</text:span></text:span></text:p>
      <text:p text:style-name="P874"><text:span text:style-name="Strong_20_Emphasis"><text:span text:style-name="T1213">2° </text:span></text:span><text:span text:style-name="Strong_20_Emphasis"><text:span text:style-name="T890">APELANTE(S): </text:span></text:span><text:span text:style-name="Strong_20_Emphasis"><text:span text:style-name="T123">Antônio Ferreira de Lima</text:span></text:span><text:span text:style-name="Strong_20_Emphasis"><text:span text:style-name="T138">.</text:span></text:span></text:p>
      <text:p text:style-name="P874"><text:span text:style-name="Strong_20_Emphasis"><text:span text:style-name="T988">ADVOGADO(S): DIEGO WAGNER PAULINO COUTINHO PEREIRA </text:span></text:span><text:span text:style-name="Strong_20_Emphasis"><text:span text:style-name="T1140">(</text:span></text:span><text:span text:style-name="Strong_20_Emphasis"><text:span text:style-name="T988">OAB/PB 17.073</text:span></text:span><text:span text:style-name="Strong_20_Emphasis"><text:span text:style-name="T1140">).</text:span></text:span></text:p>
      <text:p text:style-name="P1261"><text:span text:style-name="Strong_20_Emphasis"><text:span text:style-name="T624">APELADO(S): </text:span></text:span><text:span text:style-name="Strong_20_Emphasis"><text:span text:style-name="T643">OS MESMOS.</text:span></text:span></text:p>
      <text:p text:style-name="P1240"><text:span text:style-name="Strong_20_Emphasis"><text:span text:style-name="T624"/></text:span></text:p>
      <text:p text:style-name="P166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56"><text:span text:style-name="Strong_20_Emphasis"><text:span text:style-name="T388"/></text:span></text:p>
      <text:p text:style-name="P515"><text:span text:style-name="T1219">PJE – </text:span><text:span text:style-name="T1232">416</text:span><text:span text:style-name="T1219"> – APELAÇ</text:span><text:span text:style-name="T1226">ÕES CÍVEIS</text:span><text:span text:style-name="T1219"> N° 0803579-06.2019.8.15.0731.</text:span></text:p>
      <text:p text:style-name="P515"><text:span text:style-name="T1219">ORIGEM: </text:span><text:span text:style-name="T805">4ª Vara Mista de Cabedelo.</text:span></text:p>
      <text:p text:style-name="P869"><text:span text:style-name="Strong_20_Emphasis"><text:span text:style-name="T1213">1° </text:span></text:span><text:span text:style-name="Strong_20_Emphasis"><text:span text:style-name="T1211">APELANTE(S): </text:span></text:span><text:span text:style-name="Strong_20_Emphasis"><text:span text:style-name="T196">GEAP Autogestão em Saúde</text:span></text:span><text:span text:style-name="Strong_20_Emphasis"><text:span text:style-name="T197">.</text:span></text:span></text:p>
      <text:p text:style-name="P869"><text:span text:style-name="Strong_20_Emphasis"><text:span text:style-name="T1200">ADVOGADO(S): Gabriel Albanese Diniz de Araujo </text:span></text:span><text:span text:style-name="Strong_20_Emphasis"><text:span text:style-name="T1201">(</text:span></text:span><text:span text:style-name="Strong_20_Emphasis"><text:span text:style-name="T1200">OAB/DF 20.334</text:span></text:span><text:span text:style-name="Strong_20_Emphasis"><text:span text:style-name="T1201">),</text:span></text:span><text:span text:style-name="Strong_20_Emphasis"><text:span text:style-name="T1200"> Eduardo da Silva Cavalcante </text:span></text:span><text:span text:style-name="Strong_20_Emphasis"><text:span text:style-name="T1201">(</text:span></text:span><text:span text:style-name="Strong_20_Emphasis"><text:span text:style-name="T1200">OAB/DF 24.923</text:span></text:span><text:span text:style-name="Strong_20_Emphasis"><text:span text:style-name="T1201">)</text:span></text:span><text:span text:style-name="Strong_20_Emphasis"><text:span text:style-name="T1200"> </text:span></text:span><text:span text:style-name="Strong_20_Emphasis"><text:span text:style-name="T1201">e </text:span></text:span><text:span text:style-name="Strong_20_Emphasis"><text:span text:style-name="T1200">Letícia Felix Saboia </text:span></text:span><text:span text:style-name="Strong_20_Emphasis"><text:span text:style-name="T1201">(</text:span></text:span><text:span text:style-name="Strong_20_Emphasis"><text:span text:style-name="T1200">OAB/DF 58.170</text:span></text:span><text:span text:style-name="Strong_20_Emphasis"><text:span text:style-name="T1201">).</text:span></text:span><text:span text:style-name="Strong_20_Emphasis"><text:span text:style-name="T1200"> </text:span></text:span></text:p>
      <text:p text:style-name="P869"><text:span text:style-name="Strong_20_Emphasis"><text:span text:style-name="T1213">2° </text:span></text:span><text:span text:style-name="Strong_20_Emphasis"><text:span text:style-name="T1211">APELANTE(S): </text:span></text:span><text:span text:style-name="Strong_20_Emphasis"><text:span text:style-name="T196">Fabiana Sena da Silva e outros</text:span></text:span><text:span text:style-name="Strong_20_Emphasis"><text:span text:style-name="T197">.</text:span></text:span></text:p>
      <text:p text:style-name="P869"><text:span text:style-name="Strong_20_Emphasis"><text:span text:style-name="T1200">ADVOGADO(S): Alex Neyves Mariani Alves </text:span></text:span><text:span text:style-name="Strong_20_Emphasis"><text:span text:style-name="T1201">(</text:span></text:span><text:span text:style-name="Strong_20_Emphasis"><text:span text:style-name="T1200">OAB/PB – 12.677</text:span></text:span><text:span text:style-name="Strong_20_Emphasis"><text:span text:style-name="T1201">).</text:span></text:span><text:span text:style-name="Strong_20_Emphasis"><text:span text:style-name="T1200"> </text:span></text:span></text:p>
      <text:p text:style-name="P1256"><text:soft-page-break/><text:span text:style-name="Strong_20_Emphasis"><text:span text:style-name="T624">APELADO(S): </text:span></text:span><text:span text:style-name="Strong_20_Emphasis"><text:span text:style-name="T638">OS MESMOS.</text:span></text:span></text:p>
      <text:p text:style-name="P1240"><text:span text:style-name="Strong_20_Emphasis"><text:span text:style-name="T624"/></text:span></text:p>
      <text:p text:style-name="P164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41"><text:span text:style-name="Strong_20_Emphasis"><text:span text:style-name="T388"/></text:span></text:p>
      <text:p text:style-name="P435"><text:span text:style-name="T1219">PJE – </text:span><text:span text:style-name="T1232">417</text:span><text:span text:style-name="T1219"> – APELAÇ</text:span><text:span text:style-name="T1226">ÕES CÍVEIS</text:span><text:span text:style-name="T1219"> N° 0801475-69.2020.8.15.0581.</text:span></text:p>
      <text:p text:style-name="P854"><text:span text:style-name="T890">ORIGEM: </text:span><text:span text:style-name="Strong_20_Emphasis"><text:span text:style-name="T199">Comarca de Rio Tinto.</text:span></text:span></text:p>
      <text:p text:style-name="P854"><text:span text:style-name="Strong_20_Emphasis"><text:span text:style-name="T953">1° </text:span></text:span><text:span text:style-name="Strong_20_Emphasis"><text:span text:style-name="T890">APELANTE(S): </text:span></text:span><text:span text:style-name="Strong_20_Emphasis"><text:span text:style-name="T953">O </text:span></text:span><text:span text:style-name="Strong_20_Emphasis"><text:span text:style-name="T129">Município de Rio Tinto</text:span></text:span><text:span text:style-name="Strong_20_Emphasis"><text:span text:style-name="T166">.</text:span></text:span></text:p>
      <text:p text:style-name="P854"><text:span text:style-name="Strong_20_Emphasis"><text:span text:style-name="T1126">PROCURADOR</text:span></text:span><text:span text:style-name="Strong_20_Emphasis"><text:span text:style-name="T988">(S): </text:span></text:span><text:span text:style-name="Strong_20_Emphasis"><text:span text:style-name="T270">CLODONALDO RODRIGUES DE PONTES.</text:span></text:span></text:p>
      <text:p text:style-name="P854"><text:span text:style-name="Strong_20_Emphasis"><text:span text:style-name="T953">2° </text:span></text:span><text:span text:style-name="Strong_20_Emphasis"><text:span text:style-name="T890">APELANTE(S): </text:span></text:span><text:span text:style-name="Strong_20_Emphasis"><text:span text:style-name="T129">Marineide Lima Alves de Souza</text:span></text:span><text:span text:style-name="Strong_20_Emphasis"><text:span text:style-name="T166">.</text:span></text:span></text:p>
      <text:p text:style-name="P854"><text:span text:style-name="Strong_20_Emphasis"><text:span text:style-name="T988">ADVOGADO(S): Fábio Brito Ferreira </text:span></text:span><text:span text:style-name="Strong_20_Emphasis"><text:span text:style-name="T1126">(</text:span></text:span><text:span text:style-name="Strong_20_Emphasis"><text:span text:style-name="T988">OAB/PB 9.672</text:span></text:span><text:span text:style-name="Strong_20_Emphasis"><text:span text:style-name="T1126">).</text:span></text:span><text:span text:style-name="Strong_20_Emphasis"><text:span text:style-name="T988"> </text:span></text:span></text:p>
      <text:p text:style-name="P1241"><text:span text:style-name="Strong_20_Emphasis"><text:span text:style-name="T388">APELADO(S): </text:span></text:span><text:span text:style-name="Strong_20_Emphasis"><text:span text:style-name="T624">OS MESMOS.</text:span></text:span></text:p>
      <text:p text:style-name="P1241"><text:span text:style-name="Strong_20_Emphasis"><text:span text:style-name="T624"/></text:span></text:p>
      <text:p text:style-name="P1682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5"><text:span text:style-name="Strong_20_Emphasis"><text:span text:style-name="T388"/></text:span></text:p>
      <text:p text:style-name="P446"><text:span text:style-name="T1219">PJE – </text:span><text:span text:style-name="T1232">418</text:span><text:span text:style-name="T1219"> – APELAÇ</text:span><text:span text:style-name="T1226">ÕES CÍVEIS</text:span><text:span text:style-name="T1219"> N° </text:span>0801015-11.2021.8.15.0561.</text:p>
      <text:p text:style-name="P446"><text:span text:style-name="T1219">ORIGEM: </text:span><text:span text:style-name="T815">Vara Única de Coremas.</text:span></text:p>
      <text:p text:style-name="P888"><text:span text:style-name="Strong_20_Emphasis"><text:span text:style-name="T954">1° </text:span></text:span><text:span text:style-name="Strong_20_Emphasis"><text:span text:style-name="T890">APELANTE(S): </text:span></text:span><text:span text:style-name="Strong_20_Emphasis"><text:span text:style-name="T123">Bradesco Vida e Previdência S.A.</text:span></text:span></text:p>
      <text:p text:style-name="P888"><text:span text:style-name="Strong_20_Emphasis"><text:span text:style-name="T988">ADVOGADO(S): JONH LENNO DA SILVA ANDRADE </text:span></text:span><text:span text:style-name="Strong_20_Emphasis"><text:span text:style-name="T1147">(</text:span></text:span><text:span text:style-name="Strong_20_Emphasis"><text:span text:style-name="T988">OAB/PB 26.712</text:span></text:span><text:span text:style-name="Strong_20_Emphasis"><text:span text:style-name="T1147">).</text:span></text:span><text:span text:style-name="Strong_20_Emphasis"><text:span text:style-name="T988"> </text:span></text:span></text:p>
      <text:p text:style-name="P888"><text:span text:style-name="Strong_20_Emphasis"><text:span text:style-name="T954">2° </text:span></text:span><text:span text:style-name="Strong_20_Emphasis"><text:span text:style-name="T890">APELANTE(S): </text:span></text:span><text:span text:style-name="Strong_20_Emphasis"><text:span text:style-name="T123">Maria Barbosa</text:span></text:span><text:span text:style-name="Strong_20_Emphasis"><text:span text:style-name="T138">.</text:span></text:span></text:p>
      <text:p text:style-name="P888"><text:span text:style-name="Strong_20_Emphasis"><text:span text:style-name="T988">ADVOGADO(S): JOSÉ ALMIR DA R. MENDES JÚNIOR </text:span></text:span><text:span text:style-name="Strong_20_Emphasis"><text:span text:style-name="T1147">(</text:span></text:span><text:span text:style-name="Strong_20_Emphasis"><text:span text:style-name="T988">OAB/RN nº.392A</text:span></text:span><text:span text:style-name="Strong_20_Emphasis"><text:span text:style-name="T1147">).</text:span></text:span><text:span text:style-name="Strong_20_Emphasis"><text:span text:style-name="T988"> </text:span></text:span></text:p>
      <text:p text:style-name="P1275"><text:span text:style-name="Strong_20_Emphasis"><text:span text:style-name="T624">APELADO(S): </text:span></text:span><text:span text:style-name="Strong_20_Emphasis"><text:span text:style-name="T651">os mesmos.</text:span></text:span></text:p>
      <text:p text:style-name="P1275"><text:span text:style-name="Strong_20_Emphasis"><text:span text:style-name="T651"/></text:span></text:p>
      <text:p text:style-name="P1700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4"><text:span text:style-name="Strong_20_Emphasis"><text:span text:style-name="T388"/></text:span></text:p>
      <text:p text:style-name="P906"><text:span text:style-name="T890">PJE – </text:span><text:span text:style-name="T945">419</text:span><text:span text:style-name="T890"> – APELAÇ</text:span><text:span text:style-name="T953">ÕES CÍVEIS</text:span><text:span text:style-name="T890"> N° </text:span><text:span text:style-name="Strong_20_Emphasis"><text:span text:style-name="T138">0800007-46.2017.8.15.0041.</text:span></text:span><text:span text:style-name="T28"> </text:span></text:p>
      <text:p text:style-name="P504"><text:span text:style-name="T1234">ORIGEM: </text:span><text:span text:style-name="T794">COMARCA DE ALAGOA NOV</text:span><text:span text:style-name="T801">A.</text:span></text:p>
      <text:p text:style-name="P906"><text:span text:style-name="Strong_20_Emphasis"><text:span text:style-name="T954">1° </text:span></text:span><text:span text:style-name="Strong_20_Emphasis"><text:span text:style-name="T890">APELANTE(S): </text:span></text:span><text:span text:style-name="Strong_20_Emphasis"><text:span text:style-name="T138">Maria de Fátima Silva e José Costa Aragão Júnior.</text:span></text:span></text:p>
      <text:p text:style-name="P906"><text:span text:style-name="Strong_20_Emphasis"><text:span text:style-name="T988">ADVOGADO(S): </text:span></text:span><text:span text:style-name="Emphasis"><text:span text:style-name="T270">GUSTAVO GUEDES TARGINO </text:span></text:span><text:span text:style-name="Emphasis"><text:span text:style-name="T315">(</text:span></text:span><text:span text:style-name="Emphasis"><text:span text:style-name="T232">OAB/PB 14.935</text:span></text:span><text:span text:style-name="Emphasis"><text:span text:style-name="T236">).</text:span></text:span></text:p>
      <text:p text:style-name="P906"><text:span text:style-name="Strong_20_Emphasis"><text:span text:style-name="T1147">2° </text:span></text:span><text:span text:style-name="Strong_20_Emphasis"><text:span text:style-name="T988">APELANT</text:span></text:span><text:span text:style-name="Strong_20_Emphasis"><text:span text:style-name="T1158">E</text:span></text:span><text:span text:style-name="T890">(S): </text:span><text:span text:style-name="T960">O MINISTÉRIO PÚBLICO DO ESTADO DA PARAÍBA, REPRESENTADO PELO SEU PROCURADOR-GERAL.</text:span></text:p>
      <text:p text:style-name="P1294"><text:span text:style-name="Strong_20_Emphasis"><text:span text:style-name="T624">APELADO(S): </text:span></text:span><text:span text:style-name="Strong_20_Emphasis"><text:span text:style-name="T651">os mesmos.</text:span></text:span></text:p>
      <text:p text:style-name="P1275"><text:span text:style-name="Strong_20_Emphasis"><text:span text:style-name="T651"/></text:span></text:p>
      <text:p text:style-name="P1699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93"><text:span text:style-name="Strong_20_Emphasis"><text:span text:style-name="T388"/></text:span></text:p>
      <text:p text:style-name="P905"><text:span text:style-name="T890">PJE – </text:span><text:span text:style-name="T945">420</text:span><text:span text:style-name="T890"> – APELAÇ</text:span><text:span text:style-name="T953">ÕES CÍVEIS</text:span><text:span text:style-name="T890"> N° </text:span><text:span text:style-name="Strong_20_Emphasis"><text:span text:style-name="T199">0023853-12.2010.8.15.2001.</text:span></text:span></text:p>
      <text:p text:style-name="P289"><text:span text:style-name="T1261">ORIGEM: </text:span><text:span text:style-name="T846">2ª Vara da Fazenda Pública da Comarca de João Pessoa.</text:span></text:p>
      <text:p text:style-name="P905"><text:span text:style-name="Strong_20_Emphasis"><text:span text:style-name="T959">1° </text:span></text:span><text:span text:style-name="Strong_20_Emphasis"><text:span text:style-name="T890">APELANTE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905"><text:span text:style-name="Strong_20_Emphasis"><text:span text:style-name="T388">ADVOGADO(S): Clarissa Pereira Leite </text:span></text:span><text:span text:style-name="Strong_20_Emphasis"><text:span text:style-name="T407">(</text:span></text:span><text:span text:style-name="Strong_20_Emphasis"><text:span text:style-name="T388">OAB/PB 18.142</text:span></text:span><text:span text:style-name="Strong_20_Emphasis"><text:span text:style-name="T407">).</text:span></text:span><text:span text:style-name="Strong_20_Emphasis"><text:span text:style-name="T388"> </text:span></text:span></text:p>
      <text:p text:style-name="P905"><text:span text:style-name="Strong_20_Emphasis"><text:span text:style-name="T959">2° </text:span></text:span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905"><text:span text:style-name="Strong_20_Emphasis"><text:span text:style-name="T988">APELADO</text:span></text:span><text:span text:style-name="T890">(S): </text:span><text:span text:style-name="T138">Sousa Neves de Almeida.</text:span></text:p>
      <text:p text:style-name="P1293"><text:span text:style-name="Strong_20_Emphasis"><text:span text:style-name="T388">ADVOGADO(S): ANA PAULA GOUVEIA LEITE FERNANDES </text:span></text:span><text:span text:style-name="Strong_20_Emphasis"><text:span text:style-name="T665">(</text:span></text:span><text:span text:style-name="Strong_20_Emphasis"><text:span text:style-name="T388">OAB PB20222-A</text:span></text:span><text:span text:style-name="Strong_20_Emphasis"><text:span text:style-name="T665">).</text:span></text:span></text:p>
      <text:p text:style-name="P1293"><text:span text:style-name="Strong_20_Emphasis"><text:span text:style-name="T665"/></text:span></text:p>
      <text:p text:style-name="P1728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3"><text:span text:style-name="Strong_20_Emphasis"><text:span text:style-name="T388"/></text:span></text:p>
      <text:p text:style-name="P304"><text:span text:style-name="T1261">PJE – </text:span><text:span text:style-name="T1278">421</text:span><text:span text:style-name="T1261"> – APELAÇ</text:span><text:span text:style-name="T1274">ÕES CÍVEIS</text:span><text:span text:style-name="T1261"> N° </text:span><text:span text:style-name="T846">0036357-45.2013.8.15.2001.</text:span></text:p>
      <text:p text:style-name="P304"><text:soft-page-break/><text:span text:style-name="T1261">ORIGEM: </text:span><text:span text:style-name="T846">1ª Vara da Fazenda Pública da Comarca da Capital.</text:span></text:p>
      <text:p text:style-name="P935"><text:span text:style-name="Strong_20_Emphasis"><text:span text:style-name="T959">1° </text:span></text:span><text:span text:style-name="Strong_20_Emphasis"><text:span text:style-name="T890">APELANTE(S): </text:span></text:span><text:span text:style-name="Strong_20_Emphasis"><text:span text:style-name="T138">Antônio Moreira de Alcântara.</text:span></text:span></text:p>
      <text:p text:style-name="P935"><text:span text:style-name="Strong_20_Emphasis"><text:span text:style-name="T988">ADVOGADO(S): </text:span></text:span><text:span text:style-name="Strong_20_Emphasis"><text:span text:style-name="T270">CARLOS ALBERTO PINTO MANGUEIRA </text:span></text:span><text:span text:style-name="Strong_20_Emphasis"><text:span text:style-name="T326">(</text:span></text:span><text:span text:style-name="Strong_20_Emphasis"><text:span text:style-name="T270">OAB PB6003-A</text:span></text:span><text:span text:style-name="Strong_20_Emphasis"><text:span text:style-name="T326">).</text:span></text:span><text:span text:style-name="Strong_20_Emphasis"><text:span text:style-name="T988"> </text:span></text:span></text:p>
      <text:p text:style-name="P935"><text:span text:style-name="Strong_20_Emphasis"><text:span text:style-name="T959">2° </text:span></text:span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1323"><text:span text:style-name="Strong_20_Emphasis"><text:span text:style-name="T665">APELADO(S): </text:span></text:span><text:span text:style-name="Strong_20_Emphasis"><text:span text:style-name="T689">os mesmos.</text:span></text:span></text:p>
      <text:p text:style-name="P1323"><text:span text:style-name="Strong_20_Emphasis"><text:span text:style-name="T689"/></text:span></text:p>
      <text:p text:style-name="P174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44"><text:span text:style-name="Strong_20_Emphasis"><text:span text:style-name="T388"/></text:span></text:p>
      <text:p text:style-name="P506"><text:span text:style-name="T1234">PJE – </text:span><text:span text:style-name="T1238">422</text:span><text:span text:style-name="T1234"> – APELAÇ</text:span><text:span text:style-name="T1235">ÕES CÍVEIS</text:span><text:span text:style-name="T1234"> N° </text:span><text:span text:style-name="T794">0000818-85.2016.8.15.1201.</text:span></text:p>
      <text:p text:style-name="P955"><text:span text:style-name="T890">ORIGEM: </text:span><text:span text:style-name="Strong_20_Emphasis"><text:span text:style-name="T358">4.ª Vara Mista de Guarabira.</text:span></text:span></text:p>
      <text:p text:style-name="P955"><text:span text:style-name="Strong_20_Emphasis"><text:span text:style-name="T959">1° </text:span></text:span><text:span text:style-name="Strong_20_Emphasis"><text:span text:style-name="T890">APELANTE(S): </text:span></text:span><text:span text:style-name="Strong_20_Emphasis"><text:span text:style-name="T350">Geraldo Pereira da Silva.</text:span></text:span></text:p>
      <text:p text:style-name="P955"><text:span text:style-name="Strong_20_Emphasis"><text:span text:style-name="T988">ADVOGADO(S): HUMBERTO de Sousa FELIX </text:span></text:span><text:span text:style-name="Strong_20_Emphasis"><text:span text:style-name="T1180">(</text:span></text:span><text:span text:style-name="Strong_20_Emphasis"><text:span text:style-name="T988">OAB/RN 5069</text:span></text:span><text:span text:style-name="Strong_20_Emphasis"><text:span text:style-name="T1180">).</text:span></text:span><text:span text:style-name="Strong_20_Emphasis"><text:span text:style-name="T988"> </text:span></text:span></text:p>
      <text:p text:style-name="P955"><text:span text:style-name="Strong_20_Emphasis"><text:span text:style-name="T1181">2° </text:span></text:span><text:span text:style-name="Strong_20_Emphasis"><text:span text:style-name="T988">APELADO</text:span></text:span><text:span text:style-name="T890">(S): BANCO BRADESCO FINANCIAMENTOS S/A.</text:span></text:p>
      <text:p text:style-name="P1344"><text:span text:style-name="Strong_20_Emphasis"><text:span text:style-name="T388">ADVOGADO(S): WILSON SALES BELCHIOR </text:span></text:span><text:span text:style-name="Strong_20_Emphasis"><text:span text:style-name="T706">(</text:span></text:span><text:span text:style-name="Strong_20_Emphasis"><text:span text:style-name="T388">OAB/PB 17.314-A</text:span></text:span><text:span text:style-name="Strong_20_Emphasis"><text:span text:style-name="T706">).</text:span></text:span><text:span text:style-name="Strong_20_Emphasis"><text:span text:style-name="T388"> </text:span></text:span></text:p>
      <text:p text:style-name="P1345"><text:span text:style-name="Strong_20_Emphasis"><text:span text:style-name="T665">APELADO(S): </text:span></text:span><text:span text:style-name="Strong_20_Emphasis"><text:span text:style-name="T689">os mesmos.</text:span></text:span></text:p>
      <text:p text:style-name="P1226"><text:span text:style-name="Strong_20_Emphasis"><text:span text:style-name="T388"/></text:span></text:p>
      <text:p text:style-name="P1633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26"><text:span text:style-name="Strong_20_Emphasis"><text:span text:style-name="T388"/></text:span></text:p>
      <text:p text:style-name="P838"><text:span text:style-name="T890">PJE – </text:span><text:span text:style-name="T945">423</text:span><text:span text:style-name="T890"> – APELAÇÃO CÍVEL </text:span><text:span text:style-name="T952">E REEXAME NECESSÁRIO </text:span><text:span text:style-name="T890">N° </text:span><text:span text:style-name="Strong_20_Emphasis"><text:span text:style-name="T199">0821522-97.2016.8.15.0001.</text:span></text:span></text:p>
      <text:p text:style-name="P274"><text:span text:style-name="T1261">ORIGEM: </text:span><text:span text:style-name="T846">2ª Vara da Fazenda Pública da Comarca de Campina Grande.</text:span></text:p>
      <text:p text:style-name="P838"><text:span text:style-name="Strong_20_Emphasis"><text:span text:style-name="T890">APELANTE(S): </text:span></text:span><text:span text:style-name="Strong_20_Emphasis"><text:span text:style-name="T951">O </text:span></text:span><text:span text:style-name="Strong_20_Emphasis"><text:span text:style-name="T165">Município de Campina Grande.</text:span></text:span></text:p>
      <text:p text:style-name="P838"><text:span text:style-name="Strong_20_Emphasis"><text:span text:style-name="T988">ADVOGADO(S): </text:span></text:span><text:span text:style-name="Strong_20_Emphasis"><text:span text:style-name="T251">OTO DE OLIVEIRA CAJU </text:span></text:span><text:span text:style-name="Strong_20_Emphasis"><text:span text:style-name="T264">(</text:span></text:span><text:span text:style-name="Strong_20_Emphasis"><text:span text:style-name="T199">OAB/PB 11.634</text:span></text:span><text:span text:style-name="Strong_20_Emphasis"><text:span text:style-name="T224">).</text:span></text:span></text:p>
      <text:p text:style-name="P838"><text:span text:style-name="Strong_20_Emphasis"><text:span text:style-name="T988">APELADO</text:span></text:span><text:span text:style-name="T890">(S): </text:span><text:span text:style-name="T138">Luzia Lúcia Helena de Carvalho.</text:span></text:p>
      <text:p text:style-name="P1226"><text:span text:style-name="Strong_20_Emphasis"><text:span text:style-name="T388">ADVOGADO(S): BÁRBARA TIRZAH MARIA DE MELO </text:span></text:span><text:span text:style-name="Strong_20_Emphasis"><text:span text:style-name="T619">(</text:span></text:span><text:span text:style-name="Strong_20_Emphasis"><text:span text:style-name="T388">OAB/PB 20.901</text:span></text:span><text:span text:style-name="Strong_20_Emphasis"><text:span text:style-name="T619">).</text:span></text:span><text:span text:style-name="Strong_20_Emphasis"><text:span text:style-name="T388"> </text:span></text:span></text:p>
      <text:p text:style-name="P1326"><text:span text:style-name="Strong_20_Emphasis"><text:span text:style-name="T691">REMETENTE</text:span></text:span><text:span text:style-name="Strong_20_Emphasis"><text:span text:style-name="T601">: O juízo da 2ª Vara da Fazenda Pública da Comarca de Campina Grande.</text:span></text:span></text:p>
      <text:p text:style-name="P1270"><text:span text:style-name="Strong_20_Emphasis"><text:span text:style-name="T388"/></text:span></text:p>
      <text:p text:style-name="P1677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270"><text:span text:style-name="Strong_20_Emphasis"><text:span text:style-name="T388"/></text:span></text:p>
      <text:p text:style-name="P280"><text:span text:style-name="T1261">PJE – </text:span><text:span text:style-name="T1278">424</text:span><text:span text:style-name="T1261"> – APELAÇÃO CÍVEL </text:span><text:span text:style-name="T1272">E REEXAME NECESSÁRIO</text:span><text:span text:style-name="T1261"> N° </text:span>0800035-09.2018.8.15.0581.</text:p>
      <text:p text:style-name="P281"><text:span text:style-name="T1261">ORIGEM: </text:span><text:span text:style-name="T846">Comarca de Rio Tinto.</text:span></text:p>
      <text:p text:style-name="P883"><text:span text:style-name="Strong_20_Emphasis"><text:span text:style-name="T890">APELANTE(S): </text:span></text:span><text:span text:style-name="Strong_20_Emphasis"><text:span text:style-name="T955">O </text:span></text:span><text:span text:style-name="Strong_20_Emphasis"><text:span text:style-name="T170">Município de Rio Tinto.</text:span></text:span></text:p>
      <text:p text:style-name="P883"><text:span text:style-name="Strong_20_Emphasis"><text:span text:style-name="T988">ADVOGADO(S): </text:span></text:span><text:span text:style-name="Strong_20_Emphasis"><text:span text:style-name="T270">WALLACE LEONARDO DE AGUIAR </text:span></text:span><text:span text:style-name="Strong_20_Emphasis"><text:span text:style-name="T313">(</text:span></text:span><text:span text:style-name="Strong_20_Emphasis"><text:span text:style-name="T270">OAB PB22400-A</text:span></text:span><text:span text:style-name="Strong_20_Emphasis"><text:span text:style-name="T313">) E OUTROS.</text:span></text:span><text:span text:style-name="Strong_20_Emphasis"><text:span text:style-name="T988"> </text:span></text:span></text:p>
      <text:p text:style-name="P883"><text:span text:style-name="Strong_20_Emphasis"><text:span text:style-name="T988">APELADO</text:span></text:span><text:span text:style-name="T890">(S): </text:span><text:span text:style-name="T138">EDSON BARBOSA DO NASCIMENT</text:span><text:span text:style-name="T170">O.</text:span></text:p>
      <text:p text:style-name="P1270"><text:span text:style-name="Strong_20_Emphasis"><text:span text:style-name="T388">ADVOGADO(S): Fábio Brito Ferreira Advogado </text:span></text:span><text:span text:style-name="Strong_20_Emphasis"><text:span text:style-name="T653">(</text:span></text:span><text:span text:style-name="Strong_20_Emphasis"><text:span text:style-name="T388">OAB/PB 9.672</text:span></text:span><text:span text:style-name="Strong_20_Emphasis"><text:span text:style-name="T653">).</text:span></text:span><text:span text:style-name="Strong_20_Emphasis"><text:span text:style-name="T388"> </text:span></text:span></text:p>
      <text:p text:style-name="P1326"><text:span text:style-name="Strong_20_Emphasis"><text:span text:style-name="T691">REMETENTE</text:span></text:span><text:span text:style-name="Strong_20_Emphasis"><text:span text:style-name="T601">: O juízo da Comarca de Rio Tinto.</text:span></text:span></text:p>
      <text:p text:style-name="P1278"><text:span text:style-name="Strong_20_Emphasis"><text:span text:style-name="T388"/></text:span></text:p>
      <text:p text:style-name="P171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09"><text:span text:style-name="Strong_20_Emphasis"><text:span text:style-name="T388"/></text:span></text:p>
      <text:p text:style-name="P298"><text:span text:style-name="T1261">PJE – </text:span><text:span text:style-name="T1278">425</text:span><text:span text:style-name="T1261"> – APELAÇÃO CÍVEL </text:span><text:span text:style-name="T1272">E REEXAME NECESSÁRIO</text:span><text:span text:style-name="T1261"> N° </text:span><text:span text:style-name="T846">0800271-46.2021.8.15.0551.</text:span></text:p>
      <text:p text:style-name="P298"><text:span text:style-name="T1261">ORIGEM: </text:span><text:span text:style-name="T846">Comarca de Remígio.</text:span></text:p>
      <text:p text:style-name="P921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921"><text:span text:style-name="Strong_20_Emphasis"><text:span text:style-name="T988">APELADO</text:span></text:span><text:span text:style-name="T890">(S): </text:span><text:span text:style-name="T138">ANILSON JERONIMO DA COSTA.</text:span></text:p>
      <text:p text:style-name="P1309"><text:soft-page-break/><text:span text:style-name="Strong_20_Emphasis"><text:span text:style-name="T388">ADVOGADO(S): LUCELIA DIAS MEDEIROS DE AZEVEDO </text:span></text:span><text:span text:style-name="Strong_20_Emphasis"><text:span text:style-name="T677">(</text:span></text:span><text:span text:style-name="Strong_20_Emphasis"><text:span text:style-name="T388">OAB PB11845</text:span></text:span><text:span text:style-name="Strong_20_Emphasis"><text:span text:style-name="T677">).</text:span></text:span></text:p>
      <text:p text:style-name="P1326"><text:span text:style-name="Strong_20_Emphasis"><text:span text:style-name="T691">REMETENTE</text:span></text:span><text:span text:style-name="Strong_20_Emphasis"><text:span text:style-name="T601">: O juízo da Comarca de Remígio.</text:span></text:span></text:p>
      <text:p text:style-name="P1310"><text:span text:style-name="Strong_20_Emphasis"><text:span text:style-name="T388"/></text:span></text:p>
      <text:p text:style-name="P172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0"><text:span text:style-name="Strong_20_Emphasis"><text:span text:style-name="T388"/></text:span></text:p>
      <text:p text:style-name="P466"><text:span text:style-name="T1219">PJE – </text:span><text:span text:style-name="T1232">426</text:span><text:span text:style-name="T1219"> – APELAÇÃO CÍVEL </text:span><text:span text:style-name="T1228">E REEXAME NECESSÁRIO</text:span><text:span text:style-name="T1219"> N° </text:span>0802905-08.2022.8.15.0251.</text:p>
      <text:p text:style-name="P467"><text:span text:style-name="T1219">ORIGEM: </text:span><text:span text:style-name="T795">5ª Vara Mista de Patos.</text:span></text:p>
      <text:p text:style-name="P934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932"><text:span text:style-name="Strong_20_Emphasis"><text:span text:style-name="T988">APELADO</text:span></text:span><text:span text:style-name="T890">(S): DESTAK NUTRI PRIME LTDA.</text:span></text:p>
      <text:p text:style-name="P1320"><text:span text:style-name="Strong_20_Emphasis"><text:span text:style-name="T388">ADVOGADO(S): PEDRO HENRIQUE PEDROSA </text:span></text:span><text:span text:style-name="Strong_20_Emphasis"><text:span text:style-name="T688">(</text:span></text:span><text:span text:style-name="Strong_20_Emphasis"><text:span text:style-name="T388">OAB/PE 30.180</text:span></text:span><text:span text:style-name="Strong_20_Emphasis"><text:span text:style-name="T688">).</text:span></text:span><text:span text:style-name="Strong_20_Emphasis"><text:span text:style-name="T388"> </text:span></text:span></text:p>
      <text:p text:style-name="P1322"><text:span text:style-name="Strong_20_Emphasis"><text:span text:style-name="T691">REMETENTE</text:span></text:span><text:span text:style-name="Strong_20_Emphasis"><text:span text:style-name="T601">: O juízo da 5ª Vara Mista de Patos.</text:span></text:span></text:p>
      <text:p text:style-name="P1320"><text:span text:style-name="Strong_20_Emphasis"><text:span text:style-name="T388"/></text:span></text:p>
      <text:p text:style-name="P1726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20"><text:span text:style-name="Strong_20_Emphasis"><text:span text:style-name="T388"/></text:span></text:p>
      <text:p text:style-name="P306"><text:span text:style-name="T1261">PJE – </text:span><text:span text:style-name="T1278">427</text:span><text:span text:style-name="T1261"> – APELAÇ</text:span><text:span text:style-name="T1275">ÕES</text:span><text:span text:style-name="T1261"> CÍVE</text:span><text:span text:style-name="T1275">IS</text:span><text:span text:style-name="T1261"> </text:span><text:span text:style-name="T1272">E REEXAME NECESSÁRIO</text:span><text:span text:style-name="T1261"> N° </text:span><text:span text:style-name="T846">0863157-38.2017.8.15.2001.</text:span></text:p>
      <text:p text:style-name="P303"><text:span text:style-name="T1261">ORIGEM: </text:span><text:span text:style-name="T846">2ª Vara da Fazenda Pública da Comarca da Capita</text:span><text:span text:style-name="T852">l.</text:span></text:p>
      <text:p text:style-name="P937"><text:span text:style-name="Strong_20_Emphasis"><text:span text:style-name="T890">APELANTE(S): </text:span></text:span><text:span text:style-name="Strong_20_Emphasis"><text:span text:style-name="T485">O ESTADO DA PARAÍBA, REPRESENTADO POR SEU PROCURADOR, ADRIANO SILVA DANTAS.</text:span></text:span></text:p>
      <text:p text:style-name="P937"><text:span text:style-name="Strong_20_Emphasis"><text:span text:style-name="T890">APELANTE(S): </text:span></text:span><text:span text:style-name="Strong_20_Emphasis"><text:span text:style-name="T913">PBPREV – Paraíba Previdência, representada por seu Procurador-Chefe, Paulo Wanderley Câmara (OAB/PB 10.138).</text:span></text:span></text:p>
      <text:p text:style-name="P937"><text:span text:style-name="Strong_20_Emphasis"><text:span text:style-name="T388">ADVOGADO(S): Clarissa Pereira Leite </text:span></text:span><text:span text:style-name="Strong_20_Emphasis"><text:span text:style-name="T407">(</text:span></text:span><text:span text:style-name="Strong_20_Emphasis"><text:span text:style-name="T388">OAB/PB 18.142</text:span></text:span><text:span text:style-name="Strong_20_Emphasis"><text:span text:style-name="T407">).</text:span></text:span><text:span text:style-name="Strong_20_Emphasis"><text:span text:style-name="T388"> </text:span></text:span></text:p>
      <text:p text:style-name="P937"><text:span text:style-name="Strong_20_Emphasis"><text:span text:style-name="T890">APELANTE(S): </text:span></text:span><text:span text:style-name="Strong_20_Emphasis"><text:span text:style-name="T138">Altemar Gonçalo de Freitas.</text:span></text:span></text:p>
      <text:p text:style-name="P937"><text:span text:style-name="Strong_20_Emphasis"><text:span text:style-name="T988">ADVOGADO(S): </text:span></text:span><text:span text:style-name="Strong_20_Emphasis"><text:span text:style-name="T270">FABRICIO ARAUJO PIRES </text:span></text:span><text:span text:style-name="Strong_20_Emphasis"><text:span text:style-name="T328">(</text:span></text:span><text:span text:style-name="Strong_20_Emphasis"><text:span text:style-name="T270">OAB PB15709-A</text:span></text:span><text:span text:style-name="Strong_20_Emphasis"><text:span text:style-name="T328">).</text:span></text:span><text:span text:style-name="Strong_20_Emphasis"><text:span text:style-name="T988"> </text:span></text:span></text:p>
      <text:p text:style-name="P932"><text:span text:style-name="Strong_20_Emphasis"><text:span text:style-name="T988">APELADO</text:span></text:span><text:span text:style-name="T890">(S): </text:span><text:span text:style-name="T966">OS MESMOS.</text:span></text:p>
      <text:p text:style-name="P1325"><text:span text:style-name="Strong_20_Emphasis"><text:span text:style-name="T691">REMETENTE</text:span></text:span><text:span text:style-name="Strong_20_Emphasis"><text:span text:style-name="T601">: O juízo da 2ª Vara da Fazenda Pública da Comarca da Capita</text:span></text:span><text:span text:style-name="Strong_20_Emphasis"><text:span text:style-name="T691">l.</text:span></text:span></text:p>
      <text:p text:style-name="P1332"><text:span text:style-name="Strong_20_Emphasis"><text:span text:style-name="T388"/></text:span></text:p>
      <text:p text:style-name="P1735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32"><text:span text:style-name="Strong_20_Emphasis"><text:span text:style-name="T388"/></text:span></text:p>
      <text:p text:style-name="P943"><text:span text:style-name="T890">PJE – </text:span><text:span text:style-name="T945">428</text:span><text:span text:style-name="T890"> – APELAÇÃO CÍVEL </text:span><text:span text:style-name="T971">E RECURSO ADESIVO </text:span><text:span text:style-name="T890">N° </text:span><text:span text:style-name="Strong_20_Emphasis"><text:span text:style-name="T232">0860300-82.2018.8.15.2001.</text:span></text:span></text:p>
      <text:p text:style-name="P505"><text:span text:style-name="T1234">ORIGEM: </text:span><text:span text:style-name="T794">9ª Vara Cível da capital.</text:span></text:p>
      <text:p text:style-name="P943"><text:span text:style-name="Strong_20_Emphasis"><text:span text:style-name="T890">APELANTE/</text:span></text:span><text:span text:style-name="Strong_20_Emphasis"><text:span text:style-name="T971">RECORRIDO</text:span></text:span><text:span text:style-name="Strong_20_Emphasis"><text:span text:style-name="T890">(S): </text:span></text:span><text:span text:style-name="Strong_20_Emphasis"><text:span text:style-name="T138">ENERGISA PARAÍBA – DISTRIBUIDORA DE ENERGIA S.A.</text:span></text:span></text:p>
      <text:p text:style-name="P943"><text:span text:style-name="Strong_20_Emphasis"><text:span text:style-name="T988">ADVOGADO(S): Carlos Edgar Andrade Leite </text:span></text:span><text:span text:style-name="Strong_20_Emphasis"><text:span text:style-name="T1175">(</text:span></text:span><text:span text:style-name="Strong_20_Emphasis"><text:span text:style-name="T988">OAB/PB 28.493-A</text:span></text:span><text:span text:style-name="Strong_20_Emphasis"><text:span text:style-name="T1175">).</text:span></text:span></text:p>
      <text:p text:style-name="P943"><text:span text:style-name="Strong_20_Emphasis"><text:span text:style-name="T988">APELADO/</text:span></text:span><text:span text:style-name="Strong_20_Emphasis"><text:span text:style-name="T1175">RECORRENTE</text:span></text:span><text:span text:style-name="T890">(S): </text:span><text:span text:style-name="T138">JOSÉ LEONARDO LEITE LIMA.</text:span></text:p>
      <text:p text:style-name="P1332"><text:span text:style-name="Strong_20_Emphasis"><text:span text:style-name="T388">ADVOGADO(S): Gerson Dantas Soares </text:span></text:span><text:span text:style-name="Strong_20_Emphasis"><text:span text:style-name="T701">(</text:span></text:span><text:span text:style-name="Strong_20_Emphasis"><text:span text:style-name="T388">OAB/PB nº 17.696</text:span></text:span><text:span text:style-name="Strong_20_Emphasis"><text:span text:style-name="T701">).</text:span></text:span><text:span text:style-name="Strong_20_Emphasis"><text:span text:style-name="T388"> </text:span></text:span></text:p>
      <text:p text:style-name="P1363"><text:span text:style-name="Strong_20_Emphasis"><text:span text:style-name="T388"/></text:span></text:p>
      <text:p text:style-name="P176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3"><text:span text:style-name="Strong_20_Emphasis"><text:span text:style-name="T388"/></text:span></text:p>
      <text:p text:style-name="P980"><text:span text:style-name="T890">PJE – </text:span><text:span text:style-name="T945">429</text:span><text:span text:style-name="T890"> – APELAÇÃO CÍVEL </text:span><text:span text:style-name="T971">E RECURSO ADESIVO </text:span><text:span text:style-name="T890">N° </text:span><text:span text:style-name="Strong_20_Emphasis"><text:span text:style-name="T232">0801559-09.2020.8.15.0181.</text:span></text:span></text:p>
      <text:p text:style-name="P511"><text:span text:style-name="T1234">ORIGEM: </text:span><text:span text:style-name="T794">5ª Vara da Fazenda Pública da Capital.</text:span></text:p>
      <text:p text:style-name="P980"><text:span text:style-name="Strong_20_Emphasis"><text:span text:style-name="T890">APELANTE/</text:span></text:span><text:span text:style-name="Strong_20_Emphasis"><text:span text:style-name="T971">RECORRIDO</text:span></text:span><text:span text:style-name="Strong_20_Emphasis"><text:span text:style-name="T890">(S): </text:span></text:span><text:span text:style-name="Strong_20_Emphasis"><text:span text:style-name="T138">Departamento de Estradas e Rodagem do Estado da Paraíba – DER.</text:span></text:span></text:p>
      <text:p text:style-name="P973"><text:span text:style-name="Strong_20_Emphasis"><text:span text:style-name="T988">ADVOGADO(S): LUIZ DO NASCIMENTO GUEDES NETO </text:span></text:span><text:span text:style-name="Strong_20_Emphasis"><text:span text:style-name="T1191">(</text:span></text:span><text:span text:style-name="Strong_20_Emphasis"><text:span text:style-name="T988">OAB-PB 20.585</text:span></text:span><text:span text:style-name="Strong_20_Emphasis"><text:span text:style-name="T1191">).</text:span></text:span><text:span text:style-name="Strong_20_Emphasis"><text:span text:style-name="T988"> </text:span></text:span></text:p>
      <text:p text:style-name="P980"><text:span text:style-name="Strong_20_Emphasis"><text:span text:style-name="T988">APELADO/</text:span></text:span><text:span text:style-name="Strong_20_Emphasis"><text:span text:style-name="T1175">RECORRENTE</text:span></text:span><text:span text:style-name="T890">(S): EDVAN EUGENIO DE OLIVEIRA.</text:span></text:p>
      <text:p text:style-name="P1363"><text:soft-page-break/><text:span text:style-name="Strong_20_Emphasis"><text:span text:style-name="T388">ADVOGADO(S): THIAGO JOSÉ MENEZES CARDOSO </text:span></text:span><text:span text:style-name="Strong_20_Emphasis"><text:span text:style-name="T719">(</text:span></text:span><text:span text:style-name="Strong_20_Emphasis"><text:span text:style-name="T388">OAB-PB 19.496</text:span></text:span><text:span text:style-name="Strong_20_Emphasis"><text:span text:style-name="T719">).</text:span></text:span><text:span text:style-name="Strong_20_Emphasis"><text:span text:style-name="T388"> </text:span></text:span></text:p>
      <text:p text:style-name="P1363"><text:span text:style-name="Strong_20_Emphasis"><text:span text:style-name="T388"/></text:span></text:p>
      <text:p text:style-name="P1764"><text:span text:style-name="Fonte_20_parág._20_padrão"><text:span text:style-name="T778">R</text:span></text:span><text:span text:style-name="Fonte_20_parág._20_padrão"><text:span text:style-name="T779">ELATOR: EXM</text:span></text:span><text:span text:style-name="Fonte_20_parág._20_padrão"><text:span text:style-name="T777">O</text:span></text:span><text:span text:style-name="Fonte_20_parág._20_padrão"><text:span text:style-name="T779">. D</text:span></text:span><text:span text:style-name="Fonte_20_parág._20_padrão"><text:span text:style-name="T776">ES. </text:span></text:span><text:span text:style-name="Fonte_20_parág._20_padrão"><text:span text:style-name="T780">MARCOS WILLIAM DE OLIVEIRA</text:span></text:span><text:span text:style-name="Fonte_20_parág._20_padrão"><text:span text:style-name="T779">.</text:span></text:span></text:p>
      <text:p text:style-name="P1363"><text:span text:style-name="Strong_20_Emphasis"><text:span text:style-name="T388"/></text:span></text:p>
      <text:p text:style-name="P982"><text:span text:style-name="T890">PJE – </text:span><text:span text:style-name="T945">430</text:span><text:span text:style-name="T890"> – APELAÇÃO CÍVEL </text:span><text:span text:style-name="T971">E RECURSO ADESIVO</text:span><text:span text:style-name="T890"> N° </text:span><text:span text:style-name="Strong_20_Emphasis"><text:span text:style-name="T807">0815741-06.2019.8.15.2001.</text:span></text:span></text:p>
      <text:p text:style-name="P973"><text:span text:style-name="T890">ORIGEM: </text:span><text:span text:style-name="T817">7ª Vara Cível da Capital.</text:span></text:p>
      <text:p text:style-name="P982"><text:span text:style-name="Strong_20_Emphasis"><text:span text:style-name="T890">APELANTE/</text:span></text:span><text:span text:style-name="Strong_20_Emphasis"><text:span text:style-name="T971">RECORRIDO</text:span></text:span><text:span text:style-name="Strong_20_Emphasis"><text:span text:style-name="T890">(S): </text:span></text:span><text:span text:style-name="Strong_20_Emphasis"><text:span text:style-name="T818">José Lenilson de Lima.</text:span></text:span></text:p>
      <text:p text:style-name="P973"><text:span text:style-name="Strong_20_Emphasis"><text:span text:style-name="T988">ADVOGADO(S): Rinaldo Mouzalas de Souza e Silva </text:span></text:span><text:span text:style-name="Strong_20_Emphasis"><text:span text:style-name="T1109">(</text:span></text:span><text:span text:style-name="Strong_20_Emphasis"><text:span text:style-name="T988">OAB/PB 11.589</text:span></text:span><text:span text:style-name="Strong_20_Emphasis"><text:span text:style-name="T1109">).</text:span></text:span><text:span text:style-name="Strong_20_Emphasis"><text:span text:style-name="T988"> </text:span></text:span></text:p>
      <text:p text:style-name="P982"><text:span text:style-name="Strong_20_Emphasis"><text:span text:style-name="T988">APELADO/</text:span></text:span><text:span text:style-name="Strong_20_Emphasis"><text:span text:style-name="T1175">RECORRENTE</text:span></text:span><text:span text:style-name="T890">(S): </text:span><text:span text:style-name="T818">Planc Epitácio Pessoa Emp. Imobiliários SPE Ltda</text:span><text:span text:style-name="T138">.</text:span></text:p>
      <text:p text:style-name="P1363"><text:span text:style-name="Strong_20_Emphasis"><text:span text:style-name="T388">ADVOGADO(S): José Mário Porto Júnior </text:span></text:span><text:span text:style-name="Strong_20_Emphasis"><text:span text:style-name="T602">(</text:span></text:span><text:span text:style-name="Strong_20_Emphasis"><text:span text:style-name="T388">OAB/PB 3.045</text:span></text:span><text:span text:style-name="Strong_20_Emphasis"><text:span text:style-name="T602">).</text:span></text:span><text:span text:style-name="Strong_20_Emphasis"><text:span text:style-name="T388"> </text:span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/></text:span></text:p>
      <text:p text:style-name="P1363"><text:span text:style-name="Strong_20_Emphasis"><text:span text:style-name="T388">________________________________________________________________________</text:span></text:span></text:p>
      <text:p text:style-name="P1363"><text:span text:style-name="Strong_20_Emphasis"><text:span text:style-name="T388"/></text:span></text:p>
      <text:p text:style-name="P1270"><text:span text:style-name="Strong_20_Emphasis"><text:span text:style-name="T388"/></text:span></text:p>
      <text:p text:style-name="P986"><text:span text:style-name="Strong_20_Emphasis"><text:span text:style-name="T3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Courier New" svg:font-family="'Courier New'"/>
    <style:font-face style:name="Mangal1" svg:font-family="Mangal"/>
    <style:font-face style:name="Open Sans regular" svg:font-family="'Open Sans regular', Arial, Verdana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02-24T11:08:12.229000000</dc:date>
    <meta:editing-duration>P47DT14H39M20S</meta:editing-duration>
    <meta:editing-cycles>7495</meta:editing-cycles>
    <meta:generator>LibreOffice/7.0.6.2$Windows_X86_64 LibreOffice_project/144abb84a525d8e30c9dbbefa69cbbf2d8d4ae3b</meta:generator>
    <meta:document-statistic meta:table-count="0" meta:image-count="1" meta:object-count="0" meta:page-count="89" meta:paragraph-count="2940" meta:word-count="22750" meta:character-count="168254" meta:non-whitespace-character-count="146922"/>
  </office:meta>
</office:document-meta>
</file>