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/>
    <style:font-face style:name="Arial1" svg:font-family="Arial, sans-serif"/>
    <style:font-face style:name="Mangal1" svg:font-family="Mangal"/>
    <style:font-face style:name="Open Sans regular" svg:font-family="'Open Sans regular', Arial, Verdana, sans-serif"/>
    <style:font-face style:name="Times New Roman1" svg:font-family="'Times New Roman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1eae5d92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officeooo:paragraph-rsid="1ec81e44" style:font-size-asian="12pt" style:font-size-complex="12pt"/>
    </style:style>
    <style:style style:name="P5" style:family="paragraph" style:parent-style-name="Standard">
      <style:text-properties style:font-name="Arial" fo:font-size="12pt" officeooo:paragraph-rsid="201786db" style:font-size-asian="12pt" style:font-size-complex="12pt"/>
    </style:style>
    <style:style style:name="P6" style:family="paragraph" style:parent-style-name="Standard">
      <style:text-properties style:font-name="Arial" fo:font-size="12pt" officeooo:paragraph-rsid="20277c61" style:font-size-asian="12pt" style:font-size-complex="12pt"/>
    </style:style>
    <style:style style:name="P7" style:family="paragraph" style:parent-style-name="Standard">
      <style:text-properties style:font-name="Arial" fo:font-size="12pt" officeooo:paragraph-rsid="202a770d" style:font-size-asian="12pt" style:font-size-complex="12pt"/>
    </style:style>
    <style:style style:name="P8" style:family="paragraph" style:parent-style-name="Standard">
      <style:text-properties style:font-name="Arial" fo:font-size="12pt" officeooo:paragraph-rsid="204a61de" style:font-size-asian="12pt" style:font-size-complex="12pt"/>
    </style:style>
    <style:style style:name="P9" style:family="paragraph" style:parent-style-name="Standard">
      <style:text-properties style:font-name="Arial" fo:font-size="12pt" officeooo:paragraph-rsid="20678b3f" style:font-size-asian="12pt" style:font-size-complex="12pt"/>
    </style:style>
    <style:style style:name="P10" style:family="paragraph" style:parent-style-name="Standard">
      <style:text-properties style:font-name="Arial" fo:font-size="12pt" officeooo:paragraph-rsid="20679345" style:font-size-asian="12pt" style:font-size-complex="12pt"/>
    </style:style>
    <style:style style:name="P11" style:family="paragraph" style:parent-style-name="Standard">
      <style:text-properties style:font-name="Arial" fo:font-size="12pt" officeooo:paragraph-rsid="206d6548" style:font-size-asian="12pt" style:font-size-complex="12pt"/>
    </style:style>
    <style:style style:name="P12" style:family="paragraph" style:parent-style-name="Standard">
      <style:text-properties style:font-name="Arial" fo:font-size="12pt" officeooo:paragraph-rsid="2077f88f" style:font-size-asian="12pt" style:font-size-complex="12pt"/>
    </style:style>
    <style:style style:name="P13" style:family="paragraph" style:parent-style-name="Standard">
      <style:text-properties style:font-name="Arial" fo:font-size="12pt" officeooo:paragraph-rsid="2076c83a" style:font-size-asian="12pt" style:font-size-complex="12pt"/>
    </style:style>
    <style:style style:name="P14" style:family="paragraph" style:parent-style-name="Standard">
      <style:text-properties style:font-name="Arial" fo:font-size="12pt" officeooo:paragraph-rsid="20783347" style:font-size-asian="12pt" style:font-size-complex="12pt"/>
    </style:style>
    <style:style style:name="P15" style:family="paragraph" style:parent-style-name="Standard">
      <style:text-properties style:font-name="Arial" fo:font-size="12pt" officeooo:paragraph-rsid="20831979" style:font-size-asian="12pt" style:font-size-complex="12pt"/>
    </style:style>
    <style:style style:name="P16" style:family="paragraph" style:parent-style-name="Standard">
      <style:text-properties style:font-name="Arial" fo:font-size="12pt" officeooo:paragraph-rsid="2084ebb9" style:font-size-asian="12pt" style:font-size-complex="12pt"/>
    </style:style>
    <style:style style:name="P17" style:family="paragraph" style:parent-style-name="Standard">
      <style:text-properties style:font-name="Arial" fo:font-size="12pt" officeooo:paragraph-rsid="20903bcc" style:font-size-asian="12pt" style:font-size-complex="12pt"/>
    </style:style>
    <style:style style:name="P18" style:family="paragraph" style:parent-style-name="Standard">
      <style:text-properties style:font-name="Arial" fo:font-size="12pt" officeooo:paragraph-rsid="20ba2f0e" style:font-size-asian="12pt" style:font-size-complex="12pt"/>
    </style:style>
    <style:style style:name="P19" style:family="paragraph" style:parent-style-name="Standard">
      <style:text-properties style:font-name="Arial" fo:font-size="12pt" officeooo:paragraph-rsid="20ca034e" style:font-size-asian="12pt" style:font-size-complex="12pt"/>
    </style:style>
    <style:style style:name="P20" style:family="paragraph" style:parent-style-name="Standard">
      <style:text-properties style:font-name="Arial" fo:font-size="12pt" officeooo:paragraph-rsid="20e36e81" style:font-size-asian="12pt" style:font-size-complex="12pt"/>
    </style:style>
    <style:style style:name="P21" style:family="paragraph" style:parent-style-name="Standard">
      <style:text-properties style:font-name="Arial" fo:font-size="12pt" officeooo:paragraph-rsid="20ec0614" style:font-size-asian="12pt" style:font-size-complex="12pt"/>
    </style:style>
    <style:style style:name="P22" style:family="paragraph" style:parent-style-name="Standard">
      <style:text-properties style:font-name="Arial" fo:font-size="12pt" officeooo:paragraph-rsid="20f008da" style:font-size-asian="12pt" style:font-size-complex="12pt"/>
    </style:style>
    <style:style style:name="P23" style:family="paragraph" style:parent-style-name="Standard">
      <style:text-properties style:font-name="Arial" fo:font-size="12pt" officeooo:paragraph-rsid="21071355" style:font-size-asian="12pt" style:font-size-complex="12pt"/>
    </style:style>
    <style:style style:name="P24" style:family="paragraph" style:parent-style-name="Standard">
      <style:text-properties style:font-name="Arial" fo:font-size="12pt" officeooo:paragraph-rsid="210e4c36" style:font-size-asian="12pt" style:font-size-complex="12pt"/>
    </style:style>
    <style:style style:name="P25" style:family="paragraph" style:parent-style-name="Standard">
      <style:text-properties style:font-name="Arial" fo:font-size="12pt" officeooo:paragraph-rsid="21118d1c" style:font-size-asian="12pt" style:font-size-complex="12pt"/>
    </style:style>
    <style:style style:name="P26" style:family="paragraph" style:parent-style-name="Standard">
      <style:text-properties style:font-name="Arial" fo:font-size="12pt" fo:font-weight="normal" officeooo:paragraph-rsid="20112287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Arial" fo:font-size="12pt" fo:font-weight="normal" officeooo:paragraph-rsid="20011019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Arial" fo:font-size="12pt" fo:font-weight="normal" officeooo:paragraph-rsid="201ea3ac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Arial" fo:font-size="12pt" fo:font-weight="normal" officeooo:paragraph-rsid="203d3ede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Arial" fo:font-size="12pt" fo:font-weight="normal" officeooo:paragraph-rsid="203f3bba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Arial" fo:font-size="12pt" fo:font-weight="normal" officeooo:paragraph-rsid="20411743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Arial" fo:font-size="12pt" fo:font-weight="normal" officeooo:paragraph-rsid="20517c7c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Arial" fo:font-size="12pt" fo:font-weight="normal" officeooo:paragraph-rsid="2052b645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font-name="Arial" fo:font-size="12pt" fo:font-weight="normal" officeooo:paragraph-rsid="205723f0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text-properties style:font-name="Arial" fo:font-size="12pt" fo:font-weight="normal" officeooo:paragraph-rsid="2065ca47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Arial" fo:font-size="12pt" fo:font-weight="normal" officeooo:paragraph-rsid="2026b63e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text-properties style:font-name="Arial" fo:font-size="12pt" fo:font-weight="normal" officeooo:paragraph-rsid="2050b41b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font-name="Arial" fo:font-size="12pt" fo:font-weight="normal" officeooo:paragraph-rsid="20679345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font-name="Arial" fo:font-size="12pt" fo:font-weight="normal" officeooo:paragraph-rsid="20713e0c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text-properties style:font-name="Arial" fo:font-size="12pt" fo:font-weight="normal" officeooo:paragraph-rsid="2076c83a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text-properties style:font-name="Arial" fo:font-size="12pt" fo:font-weight="normal" officeooo:paragraph-rsid="207be98b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text-properties style:font-name="Arial" fo:font-size="12pt" fo:font-weight="normal" officeooo:paragraph-rsid="208580c0" style:font-size-asian="12pt" style:font-weight-asian="normal" style:font-size-complex="12pt" style:font-weight-complex="normal"/>
    </style:style>
    <style:style style:name="P43" style:family="paragraph" style:parent-style-name="Standard">
      <style:text-properties style:font-name="Arial" fo:font-size="12pt" fo:font-weight="normal" officeooo:paragraph-rsid="20afe0f4" style:font-size-asian="12pt" style:font-weight-asian="normal" style:font-size-complex="12pt" style:font-weight-complex="normal"/>
    </style:style>
    <style:style style:name="P44" style:family="paragraph" style:parent-style-name="Standard">
      <style:text-properties style:font-name="Arial" fo:font-size="12pt" fo:font-weight="normal" officeooo:paragraph-rsid="20ecadf3" style:font-size-asian="12pt" style:font-weight-asian="normal" style:font-size-complex="12pt" style:font-weight-complex="normal"/>
    </style:style>
    <style:style style:name="P45" style:family="paragraph" style:parent-style-name="Standard">
      <style:text-properties style:font-name="Arial" fo:font-size="12pt" fo:font-weight="normal" officeooo:paragraph-rsid="20ee9f1c" style:font-size-asian="12pt" style:font-weight-asian="normal" style:font-size-complex="12pt" style:font-weight-complex="normal"/>
    </style:style>
    <style:style style:name="P46" style:family="paragraph" style:parent-style-name="Standard">
      <style:text-properties style:font-name="Arial" fo:font-size="12pt" fo:font-weight="normal" officeooo:paragraph-rsid="20f68990" style:font-size-asian="12pt" style:font-weight-asian="normal" style:font-size-complex="12pt" style:font-weight-complex="normal"/>
    </style:style>
    <style:style style:name="P47" style:family="paragraph" style:parent-style-name="Standard">
      <style:text-properties style:font-name="Arial" fo:font-size="12pt" fo:font-weight="normal" officeooo:paragraph-rsid="20fa3f67" style:font-size-asian="12pt" style:font-weight-asian="normal" style:font-size-complex="12pt" style:font-weight-complex="normal"/>
    </style:style>
    <style:style style:name="P48" style:family="paragraph" style:parent-style-name="Standard">
      <style:text-properties style:font-name="Arial" fo:font-size="12pt" fo:font-weight="normal" officeooo:paragraph-rsid="20fbd603" style:font-size-asian="12pt" style:font-weight-asian="normal" style:font-size-complex="12pt" style:font-weight-complex="normal"/>
    </style:style>
    <style:style style:name="P49" style:family="paragraph" style:parent-style-name="Standard">
      <style:text-properties style:font-name="Arial" fo:font-size="12pt" fo:font-weight="normal" officeooo:paragraph-rsid="20ff6408" style:font-size-asian="12pt" style:font-weight-asian="normal" style:font-size-complex="12pt" style:font-weight-complex="normal"/>
    </style:style>
    <style:style style:name="P50" style:family="paragraph" style:parent-style-name="Standard">
      <style:text-properties style:font-name="Arial" fo:font-size="12pt" fo:font-style="normal" officeooo:paragraph-rsid="209bbb7c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c142a" officeooo:paragraph-rsid="000c142a" fo:background-color="transparent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54" style:family="paragraph" style:parent-style-name="Standard">
      <style:text-properties style:font-name="Arial" officeooo:paragraph-rsid="2005dc5b"/>
    </style:style>
    <style:style style:name="P55" style:family="paragraph" style:parent-style-name="Standard">
      <style:text-properties style:font-name="Arial" officeooo:paragraph-rsid="202be13c"/>
    </style:style>
    <style:style style:name="P56" style:family="paragraph" style:parent-style-name="Standard">
      <style:text-properties style:font-name="Arial" officeooo:paragraph-rsid="202fbb62"/>
    </style:style>
    <style:style style:name="P57" style:family="paragraph" style:parent-style-name="Standard">
      <style:text-properties style:font-name="Arial" officeooo:paragraph-rsid="2036d0bb"/>
    </style:style>
    <style:style style:name="P58" style:family="paragraph" style:parent-style-name="Standard">
      <style:text-properties style:font-name="Arial" officeooo:paragraph-rsid="203b70a0"/>
    </style:style>
    <style:style style:name="P59" style:family="paragraph" style:parent-style-name="Standard">
      <style:text-properties style:font-name="Arial" officeooo:paragraph-rsid="204d7fc2"/>
    </style:style>
    <style:style style:name="P60" style:family="paragraph" style:parent-style-name="Standard">
      <style:text-properties style:font-name="Arial" officeooo:paragraph-rsid="205813cf"/>
    </style:style>
    <style:style style:name="P61" style:family="paragraph" style:parent-style-name="Standard">
      <style:text-properties style:font-name="Arial" officeooo:paragraph-rsid="2067acbe"/>
    </style:style>
    <style:style style:name="P62" style:family="paragraph" style:parent-style-name="Standard">
      <style:text-properties style:font-name="Arial" officeooo:paragraph-rsid="2071f624"/>
    </style:style>
    <style:style style:name="P63" style:family="paragraph" style:parent-style-name="Standard">
      <style:text-properties style:font-name="Arial" officeooo:paragraph-rsid="21071355"/>
    </style:style>
    <style:style style:name="P64" style:family="paragraph" style:parent-style-name="Standard">
      <style:text-properties style:font-name="Arial" officeooo:paragraph-rsid="21121feb"/>
    </style:style>
    <style:style style:name="P65" style:family="paragraph" style:parent-style-name="Standard">
      <style:text-properties style:font-name="Arial" officeooo:paragraph-rsid="21151a04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text-properties officeooo:paragraph-rsid="1ec81e44"/>
    </style:style>
    <style:style style:name="P6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01101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05dc5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07035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08c55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0ccab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0e839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0f262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1ec81e4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0a38c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0c286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11228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123ce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12f73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13475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13882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1563a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1786d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1e9f5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1ea3a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1fe54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235bf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23e73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249e7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26c12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277c6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287cc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2be13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2be94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2c882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2e816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2fbb6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319db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33ce5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3466b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379f4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39a3a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3d3ed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3f3bb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3f73f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42d1c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4403e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4876f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49280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4a61d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4c19c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4cf78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4d7fc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4ed64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50b41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52b64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53e70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5723f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5813c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5bf81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5e5fd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5f459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60632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63406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64914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65cf2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678b3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67acb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688fe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69338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6aa90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6bb12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6bf78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16945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1936b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1a635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1c0a9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1df5e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25bab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26b63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2a770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32d50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35700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363d1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36d0b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375b5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38bb3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3b70a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471e8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48b67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49f6f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4fdd1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517c7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52476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55e5d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5a07e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62283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65ca4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67934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6bdd1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6d654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6e9be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6fef9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713e0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72d4b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76c83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77f88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782c6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71b34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71f62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733d9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74d6d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751e0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78334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7c97b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7fa11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8122a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816d7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83197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864af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8d41d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8eb16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92150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95c96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9710f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99250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9a707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9b46e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9bbb7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9c9a7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9e562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a2f1d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a3695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a56f9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a716f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a847f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a92ce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aaafe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aecd3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afe0f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b01fa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b1372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b2529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b403e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b7a4b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b9715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bec0c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c07ac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c17ce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c2411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c7a44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c9669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ca034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cac10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84ebb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8580c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8f105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93e61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973a1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9eceb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a15e2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a2337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a486b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a83a2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aa3aa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ab71d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acf5b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b74a0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ba2f0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bb96a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bcb11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bd58d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c3e93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c5daa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cb3e6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d3cd5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d45d5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d645c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d9078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de305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dec60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dff16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e07c2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e5531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ebda7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ec061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ecadf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f008d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cbd56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cc3c3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ccd72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ce7af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d153b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d1e37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d24d9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d4cd1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d6bc0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d7f72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d800a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dab98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db9c8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dc171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dd426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dff5b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e36e8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e530f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e7134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e7547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e8492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e96b8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eb43c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ee9f1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f8183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f0b31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f1043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f1e04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f360a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f4bde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f6899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f7ad6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f902a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fa091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fbd60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f82fa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f9cd7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fa3f6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fccf1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fd1bb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fdf51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ff640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ff970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0273f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048ab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0bfb6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0e95f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15dd2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0fff44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0129b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040f6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04f42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05789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07135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07ace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0a96f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0d8d4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0e4c3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118d1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121fe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13b3a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151a0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165f4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184e5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197e5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1e14e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1fb35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1fd39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1ffdf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20d72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2355e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1ab37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24092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25da1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26606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27202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2759c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212880e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8" style:family="paragraph" style:parent-style-name="Standard">
      <style:text-properties fo:color="#000000" loext:opacity="100%" style:font-name="Arial" fo:font-size="12pt" fo:font-style="normal" officeooo:paragraph-rsid="210e95f6" style:font-size-asian="12pt" style:font-style-asian="normal" style:font-size-complex="12pt" style:font-style-complex="normal"/>
    </style:style>
    <style:style style:name="P329" style:family="paragraph" style:parent-style-name="Standard">
      <style:text-properties fo:color="#000000" loext:opacity="100%" style:font-name="Arial" fo:font-size="12pt" officeooo:paragraph-rsid="20011019" style:font-size-asian="12pt" style:font-size-complex="12pt"/>
    </style:style>
    <style:style style:name="P330" style:family="paragraph" style:parent-style-name="Standard">
      <style:text-properties fo:color="#000000" loext:opacity="100%" style:font-name="Arial" fo:font-size="12pt" officeooo:paragraph-rsid="2008c55f" style:font-size-asian="12pt" style:font-size-complex="12pt"/>
    </style:style>
    <style:style style:name="P331" style:family="paragraph" style:parent-style-name="Standard">
      <style:text-properties fo:color="#000000" loext:opacity="100%" style:font-name="Arial" fo:font-size="12pt" officeooo:paragraph-rsid="200a38c9" style:font-size-asian="12pt" style:font-size-complex="12pt"/>
    </style:style>
    <style:style style:name="P332" style:family="paragraph" style:parent-style-name="Standard">
      <style:text-properties fo:color="#000000" loext:opacity="100%" style:font-name="Arial" fo:font-size="12pt" officeooo:paragraph-rsid="200c2862" style:font-size-asian="12pt" style:font-size-complex="12pt"/>
    </style:style>
    <style:style style:name="P333" style:family="paragraph" style:parent-style-name="Standard">
      <style:text-properties fo:color="#000000" loext:opacity="100%" style:font-name="Arial" fo:font-size="12pt" officeooo:paragraph-rsid="20123ce3" style:font-size-asian="12pt" style:font-size-complex="12pt"/>
    </style:style>
    <style:style style:name="P334" style:family="paragraph" style:parent-style-name="Standard">
      <style:text-properties fo:color="#000000" loext:opacity="100%" style:font-name="Arial" fo:font-size="12pt" officeooo:paragraph-rsid="201563aa" style:font-size-asian="12pt" style:font-size-complex="12pt"/>
    </style:style>
    <style:style style:name="P335" style:family="paragraph" style:parent-style-name="Standard">
      <style:text-properties fo:color="#000000" loext:opacity="100%" style:font-name="Arial" fo:font-size="12pt" officeooo:paragraph-rsid="20170ded" style:font-size-asian="12pt" style:font-size-complex="12pt"/>
    </style:style>
    <style:style style:name="P336" style:family="paragraph" style:parent-style-name="Standard">
      <style:text-properties fo:color="#000000" loext:opacity="100%" style:font-name="Arial" fo:font-size="12pt" officeooo:paragraph-rsid="201936b5" style:font-size-asian="12pt" style:font-size-complex="12pt"/>
    </style:style>
    <style:style style:name="P337" style:family="paragraph" style:parent-style-name="Standard">
      <style:text-properties fo:color="#000000" loext:opacity="100%" style:font-name="Arial" fo:font-size="12pt" officeooo:paragraph-rsid="201a6358" style:font-size-asian="12pt" style:font-size-complex="12pt"/>
    </style:style>
    <style:style style:name="P338" style:family="paragraph" style:parent-style-name="Standard">
      <style:text-properties fo:color="#000000" loext:opacity="100%" style:font-name="Arial" fo:font-size="12pt" officeooo:paragraph-rsid="201c0a9d" style:font-size-asian="12pt" style:font-size-complex="12pt"/>
    </style:style>
    <style:style style:name="P339" style:family="paragraph" style:parent-style-name="Standard">
      <style:text-properties fo:color="#000000" loext:opacity="100%" style:font-name="Arial" fo:font-size="12pt" officeooo:paragraph-rsid="201786db" style:font-size-asian="12pt" style:font-size-complex="12pt"/>
    </style:style>
    <style:style style:name="P340" style:family="paragraph" style:parent-style-name="Standard">
      <style:text-properties fo:color="#000000" loext:opacity="100%" style:font-name="Arial" fo:font-size="12pt" officeooo:paragraph-rsid="201df5e8" style:font-size-asian="12pt" style:font-size-complex="12pt"/>
    </style:style>
    <style:style style:name="P341" style:family="paragraph" style:parent-style-name="Standard">
      <style:text-properties fo:color="#000000" loext:opacity="100%" style:font-name="Arial" fo:font-size="12pt" officeooo:paragraph-rsid="201fe54b" style:font-size-asian="12pt" style:font-size-complex="12pt"/>
    </style:style>
    <style:style style:name="P342" style:family="paragraph" style:parent-style-name="Standard">
      <style:text-properties fo:color="#000000" loext:opacity="100%" style:font-name="Arial" fo:font-size="12pt" officeooo:paragraph-rsid="20235bf0" style:font-size-asian="12pt" style:font-size-complex="12pt"/>
    </style:style>
    <style:style style:name="P343" style:family="paragraph" style:parent-style-name="Standard">
      <style:text-properties fo:color="#000000" loext:opacity="100%" style:font-name="Arial" fo:font-size="12pt" officeooo:paragraph-rsid="2026c127" style:font-size-asian="12pt" style:font-size-complex="12pt"/>
    </style:style>
    <style:style style:name="P344" style:family="paragraph" style:parent-style-name="Standard">
      <style:text-properties fo:color="#000000" loext:opacity="100%" style:font-name="Arial" fo:font-size="12pt" officeooo:paragraph-rsid="20287ccb" style:font-size-asian="12pt" style:font-size-complex="12pt"/>
    </style:style>
    <style:style style:name="P345" style:family="paragraph" style:parent-style-name="Standard">
      <style:text-properties fo:color="#000000" loext:opacity="100%" style:font-name="Arial" fo:font-size="12pt" officeooo:paragraph-rsid="202be949" style:font-size-asian="12pt" style:font-size-complex="12pt"/>
    </style:style>
    <style:style style:name="P346" style:family="paragraph" style:parent-style-name="Standard">
      <style:text-properties fo:color="#000000" loext:opacity="100%" style:font-name="Arial" fo:font-size="12pt" officeooo:paragraph-rsid="202e816c" style:font-size-asian="12pt" style:font-size-complex="12pt"/>
    </style:style>
    <style:style style:name="P347" style:family="paragraph" style:parent-style-name="Standard">
      <style:text-properties fo:color="#000000" loext:opacity="100%" style:font-name="Arial" fo:font-size="12pt" officeooo:paragraph-rsid="20319dbb" style:font-size-asian="12pt" style:font-size-complex="12pt"/>
    </style:style>
    <style:style style:name="P348" style:family="paragraph" style:parent-style-name="Standard">
      <style:text-properties fo:color="#000000" loext:opacity="100%" style:font-name="Arial" fo:font-size="12pt" officeooo:paragraph-rsid="2033ce55" style:font-size-asian="12pt" style:font-size-complex="12pt"/>
    </style:style>
    <style:style style:name="P349" style:family="paragraph" style:parent-style-name="Standard">
      <style:text-properties fo:color="#000000" loext:opacity="100%" style:font-name="Arial" fo:font-size="12pt" officeooo:paragraph-rsid="20471e8f" style:font-size-asian="12pt" style:font-size-complex="12pt"/>
    </style:style>
    <style:style style:name="P350" style:family="paragraph" style:parent-style-name="Standard">
      <style:text-properties fo:color="#000000" loext:opacity="100%" style:font-name="Arial" fo:font-size="12pt" officeooo:paragraph-rsid="20492801" style:font-size-asian="12pt" style:font-size-complex="12pt"/>
    </style:style>
    <style:style style:name="P351" style:family="paragraph" style:parent-style-name="Standard">
      <style:text-properties fo:color="#000000" loext:opacity="100%" style:font-name="Arial" fo:font-size="12pt" officeooo:paragraph-rsid="2049f6f3" style:font-size-asian="12pt" style:font-size-complex="12pt"/>
    </style:style>
    <style:style style:name="P352" style:family="paragraph" style:parent-style-name="Standard">
      <style:text-properties fo:color="#000000" loext:opacity="100%" style:font-name="Arial" fo:font-size="12pt" officeooo:paragraph-rsid="204c19cb" style:font-size-asian="12pt" style:font-size-complex="12pt"/>
    </style:style>
    <style:style style:name="P353" style:family="paragraph" style:parent-style-name="Standard">
      <style:text-properties fo:color="#000000" loext:opacity="100%" style:font-name="Arial" fo:font-size="12pt" officeooo:paragraph-rsid="204cf781" style:font-size-asian="12pt" style:font-size-complex="12pt"/>
    </style:style>
    <style:style style:name="P354" style:family="paragraph" style:parent-style-name="Standard">
      <style:text-properties fo:color="#000000" loext:opacity="100%" style:font-name="Arial" fo:font-size="12pt" officeooo:paragraph-rsid="204ed64a" style:font-size-asian="12pt" style:font-size-complex="12pt"/>
    </style:style>
    <style:style style:name="P355" style:family="paragraph" style:parent-style-name="Standard">
      <style:text-properties fo:color="#000000" loext:opacity="100%" style:font-name="Arial" fo:font-size="12pt" officeooo:paragraph-rsid="204fdd17" style:font-size-asian="12pt" style:font-size-complex="12pt"/>
    </style:style>
    <style:style style:name="P356" style:family="paragraph" style:parent-style-name="Standard">
      <style:text-properties fo:color="#000000" loext:opacity="100%" style:font-name="Arial" fo:font-size="12pt" officeooo:paragraph-rsid="2052476a" style:font-size-asian="12pt" style:font-size-complex="12pt"/>
    </style:style>
    <style:style style:name="P357" style:family="paragraph" style:parent-style-name="Standard">
      <style:text-properties fo:color="#000000" loext:opacity="100%" style:font-name="Arial" fo:font-size="12pt" officeooo:paragraph-rsid="2053e705" style:font-size-asian="12pt" style:font-size-complex="12pt"/>
    </style:style>
    <style:style style:name="P358" style:family="paragraph" style:parent-style-name="Standard">
      <style:text-properties fo:color="#000000" loext:opacity="100%" style:font-name="Arial" fo:font-size="12pt" officeooo:paragraph-rsid="2055e5d0" style:font-size-asian="12pt" style:font-size-complex="12pt"/>
    </style:style>
    <style:style style:name="P359" style:family="paragraph" style:parent-style-name="Standard">
      <style:text-properties fo:color="#000000" loext:opacity="100%" style:font-name="Arial" fo:font-size="12pt" officeooo:paragraph-rsid="205a07ef" style:font-size-asian="12pt" style:font-size-complex="12pt"/>
    </style:style>
    <style:style style:name="P360" style:family="paragraph" style:parent-style-name="Standard">
      <style:text-properties fo:color="#000000" loext:opacity="100%" style:font-name="Arial" fo:font-size="12pt" officeooo:paragraph-rsid="205bf817" style:font-size-asian="12pt" style:font-size-complex="12pt"/>
    </style:style>
    <style:style style:name="P361" style:family="paragraph" style:parent-style-name="Standard">
      <style:text-properties fo:color="#000000" loext:opacity="100%" style:font-name="Arial" fo:font-size="12pt" officeooo:paragraph-rsid="205e5fd3" style:font-size-asian="12pt" style:font-size-complex="12pt"/>
    </style:style>
    <style:style style:name="P362" style:family="paragraph" style:parent-style-name="Standard">
      <style:text-properties fo:color="#000000" loext:opacity="100%" style:font-name="Arial" fo:font-size="12pt" officeooo:paragraph-rsid="20606326" style:font-size-asian="12pt" style:font-size-complex="12pt"/>
    </style:style>
    <style:style style:name="P363" style:family="paragraph" style:parent-style-name="Standard">
      <style:text-properties fo:color="#000000" loext:opacity="100%" style:font-name="Arial" fo:font-size="12pt" officeooo:paragraph-rsid="20634069" style:font-size-asian="12pt" style:font-size-complex="12pt"/>
    </style:style>
    <style:style style:name="P364" style:family="paragraph" style:parent-style-name="Standard">
      <style:text-properties fo:color="#000000" loext:opacity="100%" style:font-name="Arial" fo:font-size="12pt" officeooo:paragraph-rsid="2064914c" style:font-size-asian="12pt" style:font-size-complex="12pt"/>
    </style:style>
    <style:style style:name="P365" style:family="paragraph" style:parent-style-name="Standard">
      <style:text-properties fo:color="#000000" loext:opacity="100%" style:font-name="Arial" fo:font-size="12pt" officeooo:paragraph-rsid="20688fe6" style:font-size-asian="12pt" style:font-size-complex="12pt"/>
    </style:style>
    <style:style style:name="P366" style:family="paragraph" style:parent-style-name="Standard">
      <style:text-properties fo:color="#000000" loext:opacity="100%" style:font-name="Arial" fo:font-size="12pt" officeooo:paragraph-rsid="20693387" style:font-size-asian="12pt" style:font-size-complex="12pt"/>
    </style:style>
    <style:style style:name="P367" style:family="paragraph" style:parent-style-name="Standard">
      <style:text-properties fo:color="#000000" loext:opacity="100%" style:font-name="Arial" fo:font-size="12pt" officeooo:paragraph-rsid="206aa907" style:font-size-asian="12pt" style:font-size-complex="12pt"/>
    </style:style>
    <style:style style:name="P368" style:family="paragraph" style:parent-style-name="Standard">
      <style:text-properties fo:color="#000000" loext:opacity="100%" style:font-name="Arial" fo:font-size="12pt" officeooo:paragraph-rsid="206bb120" style:font-size-asian="12pt" style:font-size-complex="12pt"/>
    </style:style>
    <style:style style:name="P369" style:family="paragraph" style:parent-style-name="Standard">
      <style:text-properties fo:color="#000000" loext:opacity="100%" style:font-name="Arial" fo:font-size="12pt" officeooo:paragraph-rsid="206bdd16" style:font-size-asian="12pt" style:font-size-complex="12pt"/>
    </style:style>
    <style:style style:name="P370" style:family="paragraph" style:parent-style-name="Standard">
      <style:text-properties fo:color="#000000" loext:opacity="100%" style:font-name="Arial" fo:font-size="12pt" officeooo:paragraph-rsid="206bf788" style:font-size-asian="12pt" style:font-size-complex="12pt"/>
    </style:style>
    <style:style style:name="P371" style:family="paragraph" style:parent-style-name="Standard">
      <style:text-properties fo:color="#000000" loext:opacity="100%" style:font-name="Arial" fo:font-size="12pt" officeooo:paragraph-rsid="206e9bef" style:font-size-asian="12pt" style:font-size-complex="12pt"/>
    </style:style>
    <style:style style:name="P372" style:family="paragraph" style:parent-style-name="Standard">
      <style:text-properties fo:color="#000000" loext:opacity="100%" style:font-name="Arial" fo:font-size="12pt" officeooo:paragraph-rsid="2071b348" style:font-size-asian="12pt" style:font-size-complex="12pt"/>
    </style:style>
    <style:style style:name="P373" style:family="paragraph" style:parent-style-name="Standard">
      <style:text-properties fo:color="#000000" loext:opacity="100%" style:font-name="Arial" fo:font-size="12pt" officeooo:paragraph-rsid="2072d4bc" style:font-size-asian="12pt" style:font-size-complex="12pt"/>
    </style:style>
    <style:style style:name="P374" style:family="paragraph" style:parent-style-name="Standard">
      <style:text-properties fo:color="#000000" loext:opacity="100%" style:font-name="Arial" fo:font-size="12pt" officeooo:paragraph-rsid="2074d6d3" style:font-size-asian="12pt" style:font-size-complex="12pt"/>
    </style:style>
    <style:style style:name="P375" style:family="paragraph" style:parent-style-name="Standard">
      <style:text-properties fo:color="#000000" loext:opacity="100%" style:font-name="Arial" fo:font-size="12pt" officeooo:paragraph-rsid="20751e0f" style:font-size-asian="12pt" style:font-size-complex="12pt"/>
    </style:style>
    <style:style style:name="P376" style:family="paragraph" style:parent-style-name="Standard">
      <style:text-properties fo:color="#000000" loext:opacity="100%" style:font-name="Arial" fo:font-size="12pt" officeooo:paragraph-rsid="2076c83a" style:font-size-asian="12pt" style:font-size-complex="12pt"/>
    </style:style>
    <style:style style:name="P377" style:family="paragraph" style:parent-style-name="Standard">
      <style:text-properties fo:color="#000000" loext:opacity="100%" style:font-name="Arial" fo:font-size="12pt" officeooo:paragraph-rsid="20782c6f" style:font-size-asian="12pt" style:font-size-complex="12pt"/>
    </style:style>
    <style:style style:name="P378" style:family="paragraph" style:parent-style-name="Standard">
      <style:text-properties fo:color="#000000" loext:opacity="100%" style:font-name="Arial" fo:font-size="12pt" officeooo:paragraph-rsid="20783347" style:font-size-asian="12pt" style:font-size-complex="12pt"/>
    </style:style>
    <style:style style:name="P379" style:family="paragraph" style:parent-style-name="Standard">
      <style:text-properties fo:color="#000000" loext:opacity="100%" style:font-name="Arial" fo:font-size="12pt" officeooo:paragraph-rsid="207c97be" style:font-size-asian="12pt" style:font-size-complex="12pt"/>
    </style:style>
    <style:style style:name="P380" style:family="paragraph" style:parent-style-name="Standard">
      <style:text-properties fo:color="#000000" loext:opacity="100%" style:font-name="Arial" fo:font-size="12pt" officeooo:paragraph-rsid="20864afe" style:font-size-asian="12pt" style:font-size-complex="12pt"/>
    </style:style>
    <style:style style:name="P381" style:family="paragraph" style:parent-style-name="Standard">
      <style:text-properties fo:color="#000000" loext:opacity="100%" style:font-name="Arial" fo:font-size="12pt" officeooo:paragraph-rsid="208d41d2" style:font-size-asian="12pt" style:font-size-complex="12pt"/>
    </style:style>
    <style:style style:name="P382" style:family="paragraph" style:parent-style-name="Standard">
      <style:text-properties fo:color="#000000" loext:opacity="100%" style:font-name="Arial" fo:font-size="12pt" officeooo:paragraph-rsid="208eb16e" style:font-size-asian="12pt" style:font-size-complex="12pt"/>
    </style:style>
    <style:style style:name="P383" style:family="paragraph" style:parent-style-name="Standard">
      <style:text-properties fo:color="#000000" loext:opacity="100%" style:font-name="Arial" fo:font-size="12pt" officeooo:paragraph-rsid="208f1058" style:font-size-asian="12pt" style:font-size-complex="12pt"/>
    </style:style>
    <style:style style:name="P384" style:family="paragraph" style:parent-style-name="Standard">
      <style:text-properties fo:color="#000000" loext:opacity="100%" style:font-name="Arial" fo:font-size="12pt" officeooo:paragraph-rsid="2092150d" style:font-size-asian="12pt" style:font-size-complex="12pt"/>
    </style:style>
    <style:style style:name="P385" style:family="paragraph" style:parent-style-name="Standard">
      <style:text-properties fo:color="#000000" loext:opacity="100%" style:font-name="Arial" fo:font-size="12pt" officeooo:paragraph-rsid="2093e619" style:font-size-asian="12pt" style:font-size-complex="12pt"/>
    </style:style>
    <style:style style:name="P386" style:family="paragraph" style:parent-style-name="Standard">
      <style:text-properties fo:color="#000000" loext:opacity="100%" style:font-name="Arial" fo:font-size="12pt" officeooo:paragraph-rsid="2095c96a" style:font-size-asian="12pt" style:font-size-complex="12pt"/>
    </style:style>
    <style:style style:name="P387" style:family="paragraph" style:parent-style-name="Standard">
      <style:text-properties fo:color="#000000" loext:opacity="100%" style:font-name="Arial" fo:font-size="12pt" officeooo:paragraph-rsid="209710f4" style:font-size-asian="12pt" style:font-size-complex="12pt"/>
    </style:style>
    <style:style style:name="P388" style:family="paragraph" style:parent-style-name="Standard">
      <style:text-properties fo:color="#000000" loext:opacity="100%" style:font-name="Arial" fo:font-size="12pt" officeooo:paragraph-rsid="20973a19" style:font-size-asian="12pt" style:font-size-complex="12pt"/>
    </style:style>
    <style:style style:name="P389" style:family="paragraph" style:parent-style-name="Standard">
      <style:text-properties fo:color="#000000" loext:opacity="100%" style:font-name="Arial" fo:font-size="12pt" officeooo:paragraph-rsid="20992501" style:font-size-asian="12pt" style:font-size-complex="12pt"/>
    </style:style>
    <style:style style:name="P390" style:family="paragraph" style:parent-style-name="Standard">
      <style:text-properties fo:color="#000000" loext:opacity="100%" style:font-name="Arial" fo:font-size="12pt" officeooo:paragraph-rsid="209a7072" style:font-size-asian="12pt" style:font-size-complex="12pt"/>
    </style:style>
    <style:style style:name="P391" style:family="paragraph" style:parent-style-name="Standard">
      <style:text-properties fo:color="#000000" loext:opacity="100%" style:font-name="Arial" fo:font-size="12pt" officeooo:paragraph-rsid="209b46eb" style:font-size-asian="12pt" style:font-size-complex="12pt"/>
    </style:style>
    <style:style style:name="P392" style:family="paragraph" style:parent-style-name="Standard">
      <style:text-properties fo:color="#000000" loext:opacity="100%" style:font-name="Arial" fo:font-size="12pt" officeooo:paragraph-rsid="209eceb2" style:font-size-asian="12pt" style:font-size-complex="12pt"/>
    </style:style>
    <style:style style:name="P393" style:family="paragraph" style:parent-style-name="Standard">
      <style:text-properties fo:color="#000000" loext:opacity="100%" style:font-name="Arial" fo:font-size="12pt" officeooo:paragraph-rsid="20a00402" style:font-size-asian="12pt" style:font-size-complex="12pt"/>
    </style:style>
    <style:style style:name="P394" style:family="paragraph" style:parent-style-name="Standard">
      <style:text-properties fo:color="#000000" loext:opacity="100%" style:font-name="Arial" fo:font-size="12pt" officeooo:paragraph-rsid="20a15e2c" style:font-size-asian="12pt" style:font-size-complex="12pt"/>
    </style:style>
    <style:style style:name="P395" style:family="paragraph" style:parent-style-name="Standard">
      <style:text-properties fo:color="#000000" loext:opacity="100%" style:font-name="Arial" fo:font-size="12pt" officeooo:paragraph-rsid="20a23372" style:font-size-asian="12pt" style:font-size-complex="12pt"/>
    </style:style>
    <style:style style:name="P396" style:family="paragraph" style:parent-style-name="Standard">
      <style:text-properties fo:color="#000000" loext:opacity="100%" style:font-name="Arial" fo:font-size="12pt" officeooo:paragraph-rsid="20a2f1db" style:font-size-asian="12pt" style:font-size-complex="12pt"/>
    </style:style>
    <style:style style:name="P397" style:family="paragraph" style:parent-style-name="Standard">
      <style:text-properties fo:color="#000000" loext:opacity="100%" style:font-name="Arial" fo:font-size="12pt" officeooo:paragraph-rsid="20a83a2b" style:font-size-asian="12pt" style:font-size-complex="12pt"/>
    </style:style>
    <style:style style:name="P398" style:family="paragraph" style:parent-style-name="Standard">
      <style:text-properties fo:color="#000000" loext:opacity="100%" style:font-name="Arial" fo:font-size="12pt" officeooo:paragraph-rsid="20a847f3" style:font-size-asian="12pt" style:font-size-complex="12pt"/>
    </style:style>
    <style:style style:name="P399" style:family="paragraph" style:parent-style-name="Standard">
      <style:text-properties fo:color="#000000" loext:opacity="100%" style:font-name="Arial" fo:font-size="12pt" officeooo:paragraph-rsid="20a92cea" style:font-size-asian="12pt" style:font-size-complex="12pt"/>
    </style:style>
    <style:style style:name="P400" style:family="paragraph" style:parent-style-name="Standard">
      <style:text-properties fo:color="#000000" loext:opacity="100%" style:font-name="Arial" fo:font-size="12pt" officeooo:paragraph-rsid="20ab71d8" style:font-size-asian="12pt" style:font-size-complex="12pt"/>
    </style:style>
    <style:style style:name="P401" style:family="paragraph" style:parent-style-name="Standard">
      <style:text-properties fo:color="#000000" loext:opacity="100%" style:font-name="Arial" fo:font-size="12pt" officeooo:paragraph-rsid="20acf5b3" style:font-size-asian="12pt" style:font-size-complex="12pt"/>
    </style:style>
    <style:style style:name="P402" style:family="paragraph" style:parent-style-name="Standard">
      <style:text-properties fo:color="#000000" loext:opacity="100%" style:font-name="Arial" fo:font-size="12pt" officeooo:paragraph-rsid="20aecd32" style:font-size-asian="12pt" style:font-size-complex="12pt"/>
    </style:style>
    <style:style style:name="P403" style:family="paragraph" style:parent-style-name="Standard">
      <style:text-properties fo:color="#000000" loext:opacity="100%" style:font-name="Arial" fo:font-size="12pt" officeooo:paragraph-rsid="20b01fa8" style:font-size-asian="12pt" style:font-size-complex="12pt"/>
    </style:style>
    <style:style style:name="P404" style:family="paragraph" style:parent-style-name="Standard">
      <style:text-properties fo:color="#000000" loext:opacity="100%" style:font-name="Arial" fo:font-size="12pt" officeooo:paragraph-rsid="20b13725" style:font-size-asian="12pt" style:font-size-complex="12pt"/>
    </style:style>
    <style:style style:name="P405" style:family="paragraph" style:parent-style-name="Standard">
      <style:text-properties fo:color="#000000" loext:opacity="100%" style:font-name="Arial" fo:font-size="12pt" officeooo:paragraph-rsid="20b25293" style:font-size-asian="12pt" style:font-size-complex="12pt"/>
    </style:style>
    <style:style style:name="P406" style:family="paragraph" style:parent-style-name="Standard">
      <style:text-properties fo:color="#000000" loext:opacity="100%" style:font-name="Arial" fo:font-size="12pt" officeooo:paragraph-rsid="20b403ee" style:font-size-asian="12pt" style:font-size-complex="12pt"/>
    </style:style>
    <style:style style:name="P407" style:family="paragraph" style:parent-style-name="Standard">
      <style:text-properties fo:color="#000000" loext:opacity="100%" style:font-name="Arial" fo:font-size="12pt" officeooo:paragraph-rsid="20b74a05" style:font-size-asian="12pt" style:font-size-complex="12pt"/>
    </style:style>
    <style:style style:name="P408" style:family="paragraph" style:parent-style-name="Standard">
      <style:text-properties fo:color="#000000" loext:opacity="100%" style:font-name="Arial" fo:font-size="12pt" officeooo:paragraph-rsid="20b9715d" style:font-size-asian="12pt" style:font-size-complex="12pt"/>
    </style:style>
    <style:style style:name="P409" style:family="paragraph" style:parent-style-name="Standard">
      <style:text-properties fo:color="#000000" loext:opacity="100%" style:font-name="Arial" fo:font-size="12pt" officeooo:paragraph-rsid="20bb96a7" style:font-size-asian="12pt" style:font-size-complex="12pt"/>
    </style:style>
    <style:style style:name="P410" style:family="paragraph" style:parent-style-name="Standard">
      <style:text-properties fo:color="#000000" loext:opacity="100%" style:font-name="Arial" fo:font-size="12pt" officeooo:paragraph-rsid="20bcb118" style:font-size-asian="12pt" style:font-size-complex="12pt"/>
    </style:style>
    <style:style style:name="P411" style:family="paragraph" style:parent-style-name="Standard">
      <style:text-properties fo:color="#000000" loext:opacity="100%" style:font-name="Arial" fo:font-size="12pt" officeooo:paragraph-rsid="20c07ac6" style:font-size-asian="12pt" style:font-size-complex="12pt"/>
    </style:style>
    <style:style style:name="P412" style:family="paragraph" style:parent-style-name="Standard">
      <style:text-properties fo:color="#000000" loext:opacity="100%" style:font-name="Arial" fo:font-size="12pt" officeooo:paragraph-rsid="20c17cec" style:font-size-asian="12pt" style:font-size-complex="12pt"/>
    </style:style>
    <style:style style:name="P413" style:family="paragraph" style:parent-style-name="Standard">
      <style:text-properties fo:color="#000000" loext:opacity="100%" style:font-name="Arial" fo:font-size="12pt" officeooo:paragraph-rsid="20c5daa0" style:font-size-asian="12pt" style:font-size-complex="12pt"/>
    </style:style>
    <style:style style:name="P414" style:family="paragraph" style:parent-style-name="Standard">
      <style:text-properties fo:color="#000000" loext:opacity="100%" style:font-name="Arial" fo:font-size="12pt" officeooo:paragraph-rsid="20c9669a" style:font-size-asian="12pt" style:font-size-complex="12pt"/>
    </style:style>
    <style:style style:name="P415" style:family="paragraph" style:parent-style-name="Standard">
      <style:text-properties fo:color="#000000" loext:opacity="100%" style:font-name="Arial" fo:font-size="12pt" officeooo:paragraph-rsid="20cac109" style:font-size-asian="12pt" style:font-size-complex="12pt"/>
    </style:style>
    <style:style style:name="P416" style:family="paragraph" style:parent-style-name="Standard">
      <style:text-properties fo:color="#000000" loext:opacity="100%" style:font-name="Arial" fo:font-size="12pt" officeooo:paragraph-rsid="20cb3e64" style:font-size-asian="12pt" style:font-size-complex="12pt"/>
    </style:style>
    <style:style style:name="P417" style:family="paragraph" style:parent-style-name="Standard">
      <style:text-properties fo:color="#000000" loext:opacity="100%" style:font-name="Arial" fo:font-size="12pt" officeooo:paragraph-rsid="20cbd565" style:font-size-asian="12pt" style:font-size-complex="12pt"/>
    </style:style>
    <style:style style:name="P418" style:family="paragraph" style:parent-style-name="Standard">
      <style:text-properties fo:color="#000000" loext:opacity="100%" style:font-name="Arial" fo:font-size="12pt" officeooo:paragraph-rsid="20cc3c30" style:font-size-asian="12pt" style:font-size-complex="12pt"/>
    </style:style>
    <style:style style:name="P419" style:family="paragraph" style:parent-style-name="Standard">
      <style:text-properties fo:color="#000000" loext:opacity="100%" style:font-name="Arial" fo:font-size="12pt" officeooo:paragraph-rsid="20ccd724" style:font-size-asian="12pt" style:font-size-complex="12pt"/>
    </style:style>
    <style:style style:name="P420" style:family="paragraph" style:parent-style-name="Standard">
      <style:text-properties fo:color="#000000" loext:opacity="100%" style:font-name="Arial" fo:font-size="12pt" officeooo:paragraph-rsid="20d153b8" style:font-size-asian="12pt" style:font-size-complex="12pt"/>
    </style:style>
    <style:style style:name="P421" style:family="paragraph" style:parent-style-name="Standard">
      <style:text-properties fo:color="#000000" loext:opacity="100%" style:font-name="Arial" fo:font-size="12pt" officeooo:paragraph-rsid="20d24d9d" style:font-size-asian="12pt" style:font-size-complex="12pt"/>
    </style:style>
    <style:style style:name="P422" style:family="paragraph" style:parent-style-name="Standard">
      <style:text-properties fo:color="#000000" loext:opacity="100%" style:font-name="Arial" fo:font-size="12pt" officeooo:paragraph-rsid="20ce7afa" style:font-size-asian="12pt" style:font-size-complex="12pt"/>
    </style:style>
    <style:style style:name="P423" style:family="paragraph" style:parent-style-name="Standard">
      <style:text-properties fo:color="#000000" loext:opacity="100%" style:font-name="Arial" fo:font-size="12pt" officeooo:paragraph-rsid="20d3cd56" style:font-size-asian="12pt" style:font-size-complex="12pt"/>
    </style:style>
    <style:style style:name="P424" style:family="paragraph" style:parent-style-name="Standard">
      <style:text-properties fo:color="#000000" loext:opacity="100%" style:font-name="Arial" fo:font-size="12pt" officeooo:paragraph-rsid="20d6bc07" style:font-size-asian="12pt" style:font-size-complex="12pt"/>
    </style:style>
    <style:style style:name="P425" style:family="paragraph" style:parent-style-name="Standard">
      <style:text-properties fo:color="#000000" loext:opacity="100%" style:font-name="Arial" fo:font-size="12pt" officeooo:paragraph-rsid="20d90780" style:font-size-asian="12pt" style:font-size-complex="12pt"/>
    </style:style>
    <style:style style:name="P426" style:family="paragraph" style:parent-style-name="Standard">
      <style:text-properties fo:color="#000000" loext:opacity="100%" style:font-name="Arial" fo:font-size="12pt" officeooo:paragraph-rsid="20dab98a" style:font-size-asian="12pt" style:font-size-complex="12pt"/>
    </style:style>
    <style:style style:name="P427" style:family="paragraph" style:parent-style-name="Standard">
      <style:text-properties fo:color="#000000" loext:opacity="100%" style:font-name="Arial" fo:font-size="12pt" officeooo:paragraph-rsid="20de3052" style:font-size-asian="12pt" style:font-size-complex="12pt"/>
    </style:style>
    <style:style style:name="P428" style:family="paragraph" style:parent-style-name="Standard">
      <style:text-properties fo:color="#000000" loext:opacity="100%" style:font-name="Arial" fo:font-size="12pt" officeooo:paragraph-rsid="20dec609" style:font-size-asian="12pt" style:font-size-complex="12pt"/>
    </style:style>
    <style:style style:name="P429" style:family="paragraph" style:parent-style-name="Standard">
      <style:text-properties fo:color="#000000" loext:opacity="100%" style:font-name="Arial" fo:font-size="12pt" officeooo:paragraph-rsid="20dff16e" style:font-size-asian="12pt" style:font-size-complex="12pt"/>
    </style:style>
    <style:style style:name="P430" style:family="paragraph" style:parent-style-name="Standard">
      <style:text-properties fo:color="#000000" loext:opacity="100%" style:font-name="Arial" fo:font-size="12pt" officeooo:paragraph-rsid="20dff5b1" style:font-size-asian="12pt" style:font-size-complex="12pt"/>
    </style:style>
    <style:style style:name="P431" style:family="paragraph" style:parent-style-name="Standard">
      <style:text-properties fo:color="#000000" loext:opacity="100%" style:font-name="Arial" fo:font-size="12pt" officeooo:paragraph-rsid="20e07c22" style:font-size-asian="12pt" style:font-size-complex="12pt"/>
    </style:style>
    <style:style style:name="P432" style:family="paragraph" style:parent-style-name="Standard">
      <style:text-properties fo:color="#000000" loext:opacity="100%" style:font-name="Arial" fo:font-size="12pt" officeooo:paragraph-rsid="20e530f9" style:font-size-asian="12pt" style:font-size-complex="12pt"/>
    </style:style>
    <style:style style:name="P433" style:family="paragraph" style:parent-style-name="Standard">
      <style:text-properties fo:color="#000000" loext:opacity="100%" style:font-name="Arial" fo:font-size="12pt" officeooo:paragraph-rsid="20e55319" style:font-size-asian="12pt" style:font-size-complex="12pt"/>
    </style:style>
    <style:style style:name="P434" style:family="paragraph" style:parent-style-name="Standard">
      <style:text-properties fo:color="#000000" loext:opacity="100%" style:font-name="Arial" fo:font-size="12pt" officeooo:paragraph-rsid="20e7134b" style:font-size-asian="12pt" style:font-size-complex="12pt"/>
    </style:style>
    <style:style style:name="P435" style:family="paragraph" style:parent-style-name="Standard">
      <style:text-properties fo:color="#000000" loext:opacity="100%" style:font-name="Arial" fo:font-size="12pt" officeooo:paragraph-rsid="20e8492c" style:font-size-asian="12pt" style:font-size-complex="12pt"/>
    </style:style>
    <style:style style:name="P436" style:family="paragraph" style:parent-style-name="Standard">
      <style:text-properties fo:color="#000000" loext:opacity="100%" style:font-name="Arial" fo:font-size="12pt" officeooo:paragraph-rsid="20e96b8c" style:font-size-asian="12pt" style:font-size-complex="12pt"/>
    </style:style>
    <style:style style:name="P437" style:family="paragraph" style:parent-style-name="Standard">
      <style:text-properties fo:color="#000000" loext:opacity="100%" style:font-name="Arial" fo:font-size="12pt" officeooo:paragraph-rsid="20eb43c7" style:font-size-asian="12pt" style:font-size-complex="12pt"/>
    </style:style>
    <style:style style:name="P438" style:family="paragraph" style:parent-style-name="Standard">
      <style:text-properties fo:color="#000000" loext:opacity="100%" style:font-name="Arial" fo:font-size="12pt" officeooo:paragraph-rsid="20ebda77" style:font-size-asian="12pt" style:font-size-complex="12pt"/>
    </style:style>
    <style:style style:name="P439" style:family="paragraph" style:parent-style-name="Standard">
      <style:text-properties fo:color="#000000" loext:opacity="100%" style:font-name="Arial" fo:font-size="12pt" officeooo:paragraph-rsid="20f0b317" style:font-size-asian="12pt" style:font-size-complex="12pt"/>
    </style:style>
    <style:style style:name="P440" style:family="paragraph" style:parent-style-name="Standard">
      <style:text-properties fo:color="#000000" loext:opacity="100%" style:font-name="Arial" fo:font-size="12pt" officeooo:paragraph-rsid="20f10434" style:font-size-asian="12pt" style:font-size-complex="12pt"/>
    </style:style>
    <style:style style:name="P441" style:family="paragraph" style:parent-style-name="Standard">
      <style:text-properties fo:color="#000000" loext:opacity="100%" style:font-name="Arial" fo:font-size="12pt" officeooo:paragraph-rsid="20f1e044" style:font-size-asian="12pt" style:font-size-complex="12pt"/>
    </style:style>
    <style:style style:name="P442" style:family="paragraph" style:parent-style-name="Standard">
      <style:text-properties fo:color="#000000" loext:opacity="100%" style:font-name="Arial" fo:font-size="12pt" officeooo:paragraph-rsid="20f7ad61" style:font-size-asian="12pt" style:font-size-complex="12pt"/>
    </style:style>
    <style:style style:name="P443" style:family="paragraph" style:parent-style-name="Standard">
      <style:text-properties fo:color="#000000" loext:opacity="100%" style:font-name="Arial" fo:font-size="12pt" officeooo:paragraph-rsid="20f8183b" style:font-size-asian="12pt" style:font-size-complex="12pt"/>
    </style:style>
    <style:style style:name="P444" style:family="paragraph" style:parent-style-name="Standard">
      <style:text-properties fo:color="#000000" loext:opacity="100%" style:font-name="Arial" fo:font-size="12pt" officeooo:paragraph-rsid="20f82fa4" style:font-size-asian="12pt" style:font-size-complex="12pt"/>
    </style:style>
    <style:style style:name="P445" style:family="paragraph" style:parent-style-name="Standard">
      <style:text-properties fo:color="#000000" loext:opacity="100%" style:font-name="Arial" fo:font-size="12pt" officeooo:paragraph-rsid="20fa0918" style:font-size-asian="12pt" style:font-size-complex="12pt"/>
    </style:style>
    <style:style style:name="P446" style:family="paragraph" style:parent-style-name="Standard">
      <style:text-properties fo:color="#000000" loext:opacity="100%" style:font-name="Arial" fo:font-size="12pt" officeooo:paragraph-rsid="20fccf19" style:font-size-asian="12pt" style:font-size-complex="12pt"/>
    </style:style>
    <style:style style:name="P447" style:family="paragraph" style:parent-style-name="Standard">
      <style:text-properties fo:color="#000000" loext:opacity="100%" style:font-name="Arial" fo:font-size="12pt" officeooo:paragraph-rsid="20fd1bbd" style:font-size-asian="12pt" style:font-size-complex="12pt"/>
    </style:style>
    <style:style style:name="P448" style:family="paragraph" style:parent-style-name="Standard">
      <style:text-properties fo:color="#000000" loext:opacity="100%" style:font-name="Arial" fo:font-size="12pt" officeooo:paragraph-rsid="20fdf516" style:font-size-asian="12pt" style:font-size-complex="12pt"/>
    </style:style>
    <style:style style:name="P449" style:family="paragraph" style:parent-style-name="Standard">
      <style:text-properties fo:color="#000000" loext:opacity="100%" style:font-name="Arial" fo:font-size="12pt" officeooo:paragraph-rsid="20ff9706" style:font-size-asian="12pt" style:font-size-complex="12pt"/>
    </style:style>
    <style:style style:name="P450" style:family="paragraph" style:parent-style-name="Standard">
      <style:text-properties fo:color="#000000" loext:opacity="100%" style:font-name="Arial" fo:font-size="12pt" officeooo:paragraph-rsid="210273f0" style:font-size-asian="12pt" style:font-size-complex="12pt"/>
    </style:style>
    <style:style style:name="P451" style:family="paragraph" style:parent-style-name="Standard">
      <style:text-properties fo:color="#000000" loext:opacity="100%" style:font-name="Arial" fo:font-size="12pt" officeooo:paragraph-rsid="21040f68" style:font-size-asian="12pt" style:font-size-complex="12pt"/>
    </style:style>
    <style:style style:name="P452" style:family="paragraph" style:parent-style-name="Standard">
      <style:text-properties fo:color="#000000" loext:opacity="100%" style:font-name="Arial" fo:font-size="12pt" officeooo:paragraph-rsid="2105789b" style:font-size-asian="12pt" style:font-size-complex="12pt"/>
    </style:style>
    <style:style style:name="P453" style:family="paragraph" style:parent-style-name="Standard">
      <style:text-properties fo:color="#000000" loext:opacity="100%" style:font-name="Arial" fo:font-size="12pt" officeooo:paragraph-rsid="2107acef" style:font-size-asian="12pt" style:font-size-complex="12pt"/>
    </style:style>
    <style:style style:name="P454" style:family="paragraph" style:parent-style-name="Standard">
      <style:text-properties fo:color="#000000" loext:opacity="100%" style:font-name="Arial" fo:font-size="12pt" officeooo:paragraph-rsid="210a96ff" style:font-size-asian="12pt" style:font-size-complex="12pt"/>
    </style:style>
    <style:style style:name="P455" style:family="paragraph" style:parent-style-name="Standard">
      <style:text-properties fo:color="#000000" loext:opacity="100%" style:font-name="Arial" fo:font-size="12pt" officeooo:paragraph-rsid="210bfb66" style:font-size-asian="12pt" style:font-size-complex="12pt"/>
    </style:style>
    <style:style style:name="P456" style:family="paragraph" style:parent-style-name="Standard">
      <style:text-properties fo:color="#000000" loext:opacity="100%" style:font-name="Arial" fo:font-size="12pt" officeooo:paragraph-rsid="2113b3a0" style:font-size-asian="12pt" style:font-size-complex="12pt"/>
    </style:style>
    <style:style style:name="P457" style:family="paragraph" style:parent-style-name="Standard">
      <style:text-properties fo:color="#000000" loext:opacity="100%" style:font-name="Arial" fo:font-size="12pt" officeooo:paragraph-rsid="2115dd21" style:font-size-asian="12pt" style:font-size-complex="12pt"/>
    </style:style>
    <style:style style:name="P458" style:family="paragraph" style:parent-style-name="Standard">
      <style:text-properties fo:color="#000000" loext:opacity="100%" style:font-name="Arial" fo:font-size="12pt" officeooo:paragraph-rsid="21165f4c" style:font-size-asian="12pt" style:font-size-complex="12pt"/>
    </style:style>
    <style:style style:name="P459" style:family="paragraph" style:parent-style-name="Standard">
      <style:text-properties fo:color="#000000" loext:opacity="100%" style:font-name="Arial" fo:font-size="12pt" officeooo:paragraph-rsid="21184e5e" style:font-size-asian="12pt" style:font-size-complex="12pt"/>
    </style:style>
    <style:style style:name="P460" style:family="paragraph" style:parent-style-name="Standard">
      <style:text-properties fo:color="#000000" loext:opacity="100%" style:font-name="Arial" fo:font-size="12pt" officeooo:paragraph-rsid="21071355" style:font-size-asian="12pt" style:font-size-complex="12pt"/>
    </style:style>
    <style:style style:name="P461" style:family="paragraph" style:parent-style-name="Standard">
      <style:text-properties fo:color="#000000" loext:opacity="100%" style:font-name="Arial" fo:font-size="12pt" officeooo:paragraph-rsid="21197e57" style:font-size-asian="12pt" style:font-size-complex="12pt"/>
    </style:style>
    <style:style style:name="P462" style:family="paragraph" style:parent-style-name="Standard">
      <style:text-properties fo:color="#000000" loext:opacity="100%" style:font-name="Arial" fo:font-size="12pt" officeooo:paragraph-rsid="211ab374" style:font-size-asian="12pt" style:font-size-complex="12pt"/>
    </style:style>
    <style:style style:name="P463" style:family="paragraph" style:parent-style-name="Standard">
      <style:text-properties fo:color="#000000" loext:opacity="100%" style:font-name="Arial" fo:font-size="12pt" officeooo:paragraph-rsid="211e14ed" style:font-size-asian="12pt" style:font-size-complex="12pt"/>
    </style:style>
    <style:style style:name="P464" style:family="paragraph" style:parent-style-name="Standard">
      <style:text-properties fo:color="#000000" loext:opacity="100%" style:font-name="Arial" fo:font-size="12pt" officeooo:paragraph-rsid="211fd399" style:font-size-asian="12pt" style:font-size-complex="12pt"/>
    </style:style>
    <style:style style:name="P465" style:family="paragraph" style:parent-style-name="Standard">
      <style:text-properties fo:color="#000000" loext:opacity="100%" style:font-name="Arial" fo:font-size="12pt" officeooo:paragraph-rsid="211ffdff" style:font-size-asian="12pt" style:font-size-complex="12pt"/>
    </style:style>
    <style:style style:name="P466" style:family="paragraph" style:parent-style-name="Standard">
      <style:text-properties fo:color="#000000" loext:opacity="100%" style:font-name="Arial" fo:font-size="12pt" officeooo:paragraph-rsid="2120d729" style:font-size-asian="12pt" style:font-size-complex="12pt"/>
    </style:style>
    <style:style style:name="P467" style:family="paragraph" style:parent-style-name="Standard">
      <style:text-properties fo:color="#000000" loext:opacity="100%" style:font-name="Arial" fo:font-size="12pt" officeooo:paragraph-rsid="212224ea" style:font-size-asian="12pt" style:font-size-complex="12pt"/>
    </style:style>
    <style:style style:name="P468" style:family="paragraph" style:parent-style-name="Standard">
      <style:text-properties fo:color="#000000" loext:opacity="100%" style:font-name="Arial" fo:font-size="12pt" officeooo:paragraph-rsid="212355eb" style:font-size-asian="12pt" style:font-size-complex="12pt"/>
    </style:style>
    <style:style style:name="P469" style:family="paragraph" style:parent-style-name="Standard">
      <style:text-properties fo:color="#000000" loext:opacity="100%" style:font-name="Arial" fo:font-size="12pt" officeooo:paragraph-rsid="21240928" style:font-size-asian="12pt" style:font-size-complex="12pt"/>
    </style:style>
    <style:style style:name="P470" style:family="paragraph" style:parent-style-name="Standard">
      <style:text-properties fo:color="#000000" loext:opacity="100%" style:font-name="Arial" fo:font-size="12pt" officeooo:paragraph-rsid="2125da11" style:font-size-asian="12pt" style:font-size-complex="12pt"/>
    </style:style>
    <style:style style:name="P471" style:family="paragraph" style:parent-style-name="Standard">
      <style:text-properties fo:color="#000000" loext:opacity="100%" style:font-name="Arial" fo:font-size="12pt" officeooo:paragraph-rsid="21266067" style:font-size-asian="12pt" style:font-size-complex="12pt"/>
    </style:style>
    <style:style style:name="P472" style:family="paragraph" style:parent-style-name="Standard">
      <style:text-properties fo:color="#000000" loext:opacity="100%" style:font-name="Arial" fo:font-size="12pt" officeooo:paragraph-rsid="21272023" style:font-size-asian="12pt" style:font-size-complex="12pt"/>
    </style:style>
    <style:style style:name="P473" style:family="paragraph" style:parent-style-name="Standard">
      <style:text-properties fo:color="#000000" loext:opacity="100%" style:font-name="Arial" fo:font-size="12pt" fo:font-weight="normal" officeooo:paragraph-rsid="20011019" fo:background-color="transparent" style:font-size-asian="12pt" style:font-weight-asian="normal" style:font-size-complex="12pt" style:font-weight-complex="normal"/>
    </style:style>
    <style:style style:name="P474" style:family="paragraph" style:parent-style-name="Standard">
      <style:text-properties fo:color="#000000" loext:opacity="100%" style:font-name="Arial" fo:font-size="12pt" fo:font-weight="normal" officeooo:paragraph-rsid="200e839a" fo:background-color="transparent" style:font-size-asian="12pt" style:font-weight-asian="normal" style:font-size-complex="12pt" style:font-weight-complex="normal"/>
    </style:style>
    <style:style style:name="P475" style:family="paragraph" style:parent-style-name="Standard">
      <style:text-properties fo:color="#000000" loext:opacity="100%" style:font-name="Arial" fo:font-size="12pt" fo:font-weight="normal" officeooo:paragraph-rsid="200f262a" fo:background-color="transparent" style:font-size-asian="12pt" style:font-weight-asian="normal" style:font-size-complex="12pt" style:font-weight-complex="normal"/>
    </style:style>
    <style:style style:name="P476" style:family="paragraph" style:parent-style-name="Standard">
      <style:text-properties fo:color="#000000" loext:opacity="100%" style:font-name="Arial" fo:font-size="12pt" fo:font-weight="normal" officeooo:paragraph-rsid="208122ae" fo:background-color="transparent" style:font-size-asian="12pt" style:font-weight-asian="normal" style:font-size-complex="12pt" style:font-weight-complex="normal"/>
    </style:style>
    <style:style style:name="P477" style:family="paragraph" style:parent-style-name="Standard">
      <style:text-properties fo:color="#000000" loext:opacity="100%" style:font-name="Arial" fo:font-size="12pt" fo:font-weight="normal" officeooo:paragraph-rsid="20b01fa8" fo:background-color="transparent" style:font-size-asian="12pt" style:font-weight-asian="normal" style:font-size-complex="12pt" style:font-weight-complex="normal"/>
    </style:style>
    <style:style style:name="P478" style:family="paragraph" style:parent-style-name="Standard">
      <style:text-properties fo:color="#000000" loext:opacity="100%" style:font-name="Arial" fo:font-size="12pt" fo:font-weight="normal" officeooo:rsid="1d48ade5" officeooo:paragraph-rsid="21071355" fo:background-color="transparent" style:font-size-asian="12pt" style:font-weight-asian="normal" style:font-size-complex="12pt" style:font-weight-complex="normal"/>
    </style:style>
    <style:style style:name="P479" style:family="paragraph" style:parent-style-name="Standard">
      <style:text-properties fo:color="#000000" loext:opacity="100%" style:font-name="Arial" fo:font-size="12pt" fo:font-weight="normal" officeooo:paragraph-rsid="21071355" fo:background-color="transparent" style:font-size-asian="12pt" style:font-weight-asian="normal" style:font-size-complex="12pt" style:font-weight-complex="normal"/>
    </style:style>
    <style:style style:name="P480" style:family="paragraph" style:parent-style-name="Standard">
      <style:text-properties fo:color="#000000" loext:opacity="100%" style:font-name="Arial" fo:font-size="12pt" fo:font-weight="normal" officeooo:paragraph-rsid="211fb358" fo:background-color="transparent" style:font-size-asian="12pt" style:font-weight-asian="normal" style:font-size-complex="12pt" style:font-weight-complex="normal"/>
    </style:style>
    <style:style style:name="P481" style:family="paragraph" style:parent-style-name="Standard">
      <style:text-properties fo:color="#000000" loext:opacity="100%" style:font-name="Arial" fo:font-size="12pt" fo:font-weight="normal" officeooo:paragraph-rsid="212759c4" fo:background-color="transparent" style:font-size-asian="12pt" style:font-weight-asian="normal" style:font-size-complex="12pt" style:font-weight-complex="normal"/>
    </style:style>
    <style:style style:name="P482" style:family="paragraph" style:parent-style-name="Standard">
      <style:text-properties fo:color="#000000" loext:opacity="100%" style:font-name="Arial" fo:font-size="12pt" fo:font-weight="normal" officeooo:paragraph-rsid="20a716f8" style:font-size-asian="12pt" style:font-weight-asian="normal" style:font-size-complex="12pt" style:font-weight-complex="normal"/>
    </style:style>
    <style:style style:name="P483" style:family="paragraph" style:parent-style-name="Standard">
      <style:text-properties fo:color="#000000" loext:opacity="100%" style:font-name="Arial" fo:font-size="12pt" fo:font-weight="normal" officeooo:paragraph-rsid="20aa3aa4" style:font-size-asian="12pt" style:font-weight-asian="normal" style:font-size-complex="12pt" style:font-weight-complex="normal"/>
    </style:style>
    <style:style style:name="P484" style:family="paragraph" style:parent-style-name="Standard">
      <style:text-properties fo:color="#000000" loext:opacity="100%" style:font-name="Arial" fo:font-size="12pt" fo:font-weight="normal" officeooo:paragraph-rsid="20aaafe9" style:font-size-asian="12pt" style:font-weight-asian="normal" style:font-size-complex="12pt" style:font-weight-complex="normal"/>
    </style:style>
    <style:style style:name="P485" style:family="paragraph" style:parent-style-name="Standard">
      <style:text-properties fo:color="#000000" loext:opacity="100%" style:font-name="Arial" fo:font-size="12pt" fo:font-weight="normal" officeooo:paragraph-rsid="20b7a4b1" style:font-size-asian="12pt" style:font-weight-asian="normal" style:font-size-complex="12pt" style:font-weight-complex="normal"/>
    </style:style>
    <style:style style:name="P486" style:family="paragraph" style:parent-style-name="Standard">
      <style:text-properties fo:color="#000000" loext:opacity="100%" style:font-name="Arial" fo:font-size="12pt" fo:font-weight="normal" officeooo:paragraph-rsid="20bd58d7" style:font-size-asian="12pt" style:font-weight-asian="normal" style:font-size-complex="12pt" style:font-weight-complex="normal"/>
    </style:style>
    <style:style style:name="P487" style:family="paragraph" style:parent-style-name="Standard">
      <style:text-properties fo:color="#000000" loext:opacity="100%" style:font-name="Arial" fo:font-size="12pt" fo:font-weight="normal" officeooo:paragraph-rsid="20bec0c4" style:font-size-asian="12pt" style:font-weight-asian="normal" style:font-size-complex="12pt" style:font-weight-complex="normal"/>
    </style:style>
    <style:style style:name="P488" style:family="paragraph" style:parent-style-name="Standard">
      <style:text-properties fo:color="#000000" loext:opacity="100%" style:font-name="Arial" fo:font-size="12pt" fo:font-weight="normal" officeooo:paragraph-rsid="20c2411f" style:font-size-asian="12pt" style:font-weight-asian="normal" style:font-size-complex="12pt" style:font-weight-complex="normal"/>
    </style:style>
    <style:style style:name="P489" style:family="paragraph" style:parent-style-name="Standard">
      <style:text-properties fo:color="#000000" loext:opacity="100%" style:font-name="Arial" fo:font-size="12pt" fo:font-weight="normal" officeooo:paragraph-rsid="20c3e931" style:font-size-asian="12pt" style:font-weight-asian="normal" style:font-size-complex="12pt" style:font-weight-complex="normal"/>
    </style:style>
    <style:style style:name="P490" style:family="paragraph" style:parent-style-name="Standard">
      <style:text-properties fo:color="#000000" loext:opacity="100%" style:font-name="Arial" fo:font-size="12pt" fo:font-weight="normal" officeooo:paragraph-rsid="20c7a447" style:font-size-asian="12pt" style:font-weight-asian="normal" style:font-size-complex="12pt" style:font-weight-complex="normal"/>
    </style:style>
    <style:style style:name="P491" style:family="paragraph" style:parent-style-name="Standard">
      <style:text-properties fo:color="#000000" loext:opacity="100%" style:font-name="Arial" fo:font-size="12pt" fo:font-weight="normal" officeooo:paragraph-rsid="20d45d5f" style:font-size-asian="12pt" style:font-weight-asian="normal" style:font-size-complex="12pt" style:font-weight-complex="normal"/>
    </style:style>
    <style:style style:name="P492" style:family="paragraph" style:parent-style-name="Standard">
      <style:text-properties fo:color="#000000" loext:opacity="100%" style:font-name="Arial" fo:font-size="12pt" fo:font-weight="normal" officeooo:paragraph-rsid="20d4cd1a" style:font-size-asian="12pt" style:font-weight-asian="normal" style:font-size-complex="12pt" style:font-weight-complex="normal"/>
    </style:style>
    <style:style style:name="P493" style:family="paragraph" style:parent-style-name="Standard">
      <style:text-properties fo:color="#000000" loext:opacity="100%" style:font-name="Arial" fo:font-size="12pt" fo:font-weight="normal" officeooo:paragraph-rsid="20d645c6" style:font-size-asian="12pt" style:font-weight-asian="normal" style:font-size-complex="12pt" style:font-weight-complex="normal"/>
    </style:style>
    <style:style style:name="P494" style:family="paragraph" style:parent-style-name="Standard">
      <style:text-properties fo:color="#000000" loext:opacity="100%" style:font-name="Arial" fo:font-size="12pt" fo:font-weight="normal" officeooo:paragraph-rsid="20d7f723" style:font-size-asian="12pt" style:font-weight-asian="normal" style:font-size-complex="12pt" style:font-weight-complex="normal"/>
    </style:style>
    <style:style style:name="P495" style:family="paragraph" style:parent-style-name="Standard">
      <style:text-properties fo:color="#000000" loext:opacity="100%" style:font-name="Arial" fo:font-size="12pt" fo:font-weight="normal" officeooo:paragraph-rsid="20f4bdee" style:font-size-asian="12pt" style:font-weight-asian="normal" style:font-size-complex="12pt" style:font-weight-complex="normal"/>
    </style:style>
    <style:style style:name="P496" style:family="paragraph" style:parent-style-name="Standard">
      <style:text-properties fo:color="#000000" loext:opacity="100%" style:font-name="Arial" fo:font-size="12pt" fo:font-weight="normal" officeooo:paragraph-rsid="20f902ab" style:font-size-asian="12pt" style:font-weight-asian="normal" style:font-size-complex="12pt" style:font-weight-complex="normal"/>
    </style:style>
    <style:style style:name="P497" style:family="paragraph" style:parent-style-name="Standard">
      <style:text-properties fo:color="#000000" loext:opacity="100%" style:font-name="Arial" fo:font-size="12pt" fo:font-weight="normal" officeooo:paragraph-rsid="20fff447" style:font-size-asian="12pt" style:font-weight-asian="normal" style:font-size-complex="12pt" style:font-weight-complex="normal"/>
    </style:style>
    <style:style style:name="P498" style:family="paragraph" style:parent-style-name="Standard">
      <style:text-properties fo:color="#000000" loext:opacity="100%" style:font-name="Arial" fo:font-size="12pt" fo:font-weight="normal" officeooo:paragraph-rsid="210129b4" style:font-size-asian="12pt" style:font-weight-asian="normal" style:font-size-complex="12pt" style:font-weight-complex="normal"/>
    </style:style>
    <style:style style:name="P499" style:family="paragraph" style:parent-style-name="Standard">
      <style:text-properties fo:color="#000000" loext:opacity="100%" style:font-name="Arial" fo:font-size="12pt" fo:font-weight="normal" officeooo:paragraph-rsid="21048ab6" style:font-size-asian="12pt" style:font-weight-asian="normal" style:font-size-complex="12pt" style:font-weight-complex="normal"/>
    </style:style>
    <style:style style:name="P500" style:family="paragraph" style:parent-style-name="Standard">
      <style:text-properties fo:color="#000000" loext:opacity="100%" style:font-name="Arial" fo:font-size="12pt" fo:font-weight="normal" officeooo:paragraph-rsid="2104f425" style:font-size-asian="12pt" style:font-weight-asian="normal" style:font-size-complex="12pt" style:font-weight-complex="normal"/>
    </style:style>
    <style:style style:name="P501" style:family="paragraph" style:parent-style-name="Standard">
      <style:paragraph-properties fo:text-align="center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502" style:family="paragraph" style:parent-style-name="Standard">
      <style:text-properties officeooo:paragraph-rsid="20011019"/>
    </style:style>
    <style:style style:name="P503" style:family="paragraph" style:parent-style-name="Standard">
      <style:text-properties officeooo:paragraph-rsid="20018605"/>
    </style:style>
    <style:style style:name="P504" style:family="paragraph" style:parent-style-name="Standard">
      <style:text-properties officeooo:paragraph-rsid="2005dc5b"/>
    </style:style>
    <style:style style:name="P505" style:family="paragraph" style:parent-style-name="Standard">
      <style:text-properties officeooo:paragraph-rsid="20070353"/>
    </style:style>
    <style:style style:name="P506" style:family="paragraph" style:parent-style-name="Standard">
      <style:text-properties officeooo:paragraph-rsid="2008912a"/>
    </style:style>
    <style:style style:name="P507" style:family="paragraph" style:parent-style-name="Standard">
      <style:text-properties officeooo:paragraph-rsid="2008c55f"/>
    </style:style>
    <style:style style:name="P508" style:family="paragraph" style:parent-style-name="Standard">
      <style:text-properties officeooo:paragraph-rsid="200a38c9"/>
    </style:style>
    <style:style style:name="P509" style:family="paragraph" style:parent-style-name="Standard">
      <style:text-properties officeooo:paragraph-rsid="200c2862"/>
    </style:style>
    <style:style style:name="P510" style:family="paragraph" style:parent-style-name="Standard">
      <style:text-properties officeooo:paragraph-rsid="200ccabb"/>
    </style:style>
    <style:style style:name="P511" style:family="paragraph" style:parent-style-name="Standard">
      <style:text-properties officeooo:paragraph-rsid="200e839a"/>
    </style:style>
    <style:style style:name="P512" style:family="paragraph" style:parent-style-name="Standard">
      <style:text-properties officeooo:paragraph-rsid="200f262a"/>
    </style:style>
    <style:style style:name="P513" style:family="paragraph" style:parent-style-name="Standard">
      <style:text-properties officeooo:paragraph-rsid="20112287"/>
    </style:style>
    <style:style style:name="P514" style:family="paragraph" style:parent-style-name="Standard">
      <style:text-properties officeooo:paragraph-rsid="20123ce3"/>
    </style:style>
    <style:style style:name="P515" style:family="paragraph" style:parent-style-name="Standard">
      <style:text-properties officeooo:paragraph-rsid="2012f730"/>
    </style:style>
    <style:style style:name="P516" style:family="paragraph" style:parent-style-name="Standard">
      <style:text-properties officeooo:paragraph-rsid="20134750"/>
    </style:style>
    <style:style style:name="P517" style:family="paragraph" style:parent-style-name="Standard">
      <style:text-properties officeooo:paragraph-rsid="20138822"/>
    </style:style>
    <style:style style:name="P518" style:family="paragraph" style:parent-style-name="Standard">
      <style:text-properties officeooo:paragraph-rsid="201563aa"/>
    </style:style>
    <style:style style:name="P519" style:family="paragraph" style:parent-style-name="Standard">
      <style:text-properties officeooo:paragraph-rsid="20170ded"/>
    </style:style>
    <style:style style:name="P520" style:family="paragraph" style:parent-style-name="Standard">
      <style:text-properties officeooo:paragraph-rsid="201786db"/>
    </style:style>
    <style:style style:name="P521" style:family="paragraph" style:parent-style-name="Standard">
      <style:text-properties officeooo:paragraph-rsid="201936b5"/>
    </style:style>
    <style:style style:name="P522" style:family="paragraph" style:parent-style-name="Standard">
      <style:text-properties officeooo:paragraph-rsid="201a6358"/>
    </style:style>
    <style:style style:name="P523" style:family="paragraph" style:parent-style-name="Standard">
      <style:text-properties officeooo:paragraph-rsid="201c0a9d"/>
    </style:style>
    <style:style style:name="P524" style:family="paragraph" style:parent-style-name="Standard">
      <style:text-properties officeooo:paragraph-rsid="201df5e8"/>
    </style:style>
    <style:style style:name="P525" style:family="paragraph" style:parent-style-name="Standard">
      <style:text-properties officeooo:paragraph-rsid="201e9f5e"/>
    </style:style>
    <style:style style:name="P526" style:family="paragraph" style:parent-style-name="Standard">
      <style:text-properties officeooo:paragraph-rsid="201ea3ac"/>
    </style:style>
    <style:style style:name="P527" style:family="paragraph" style:parent-style-name="Standard">
      <style:text-properties officeooo:paragraph-rsid="201f4bbc"/>
    </style:style>
    <style:style style:name="P528" style:family="paragraph" style:parent-style-name="Standard">
      <style:text-properties officeooo:paragraph-rsid="201fe54b"/>
    </style:style>
    <style:style style:name="P529" style:family="paragraph" style:parent-style-name="Standard">
      <style:text-properties officeooo:paragraph-rsid="202163ba"/>
    </style:style>
    <style:style style:name="P530" style:family="paragraph" style:parent-style-name="Standard">
      <style:text-properties officeooo:paragraph-rsid="20235bf0"/>
    </style:style>
    <style:style style:name="P531" style:family="paragraph" style:parent-style-name="Standard">
      <style:text-properties officeooo:paragraph-rsid="2023e73f"/>
    </style:style>
    <style:style style:name="P532" style:family="paragraph" style:parent-style-name="Standard">
      <style:text-properties officeooo:paragraph-rsid="20249e7d"/>
    </style:style>
    <style:style style:name="P533" style:family="paragraph" style:parent-style-name="Standard">
      <style:text-properties officeooo:paragraph-rsid="2025babb"/>
    </style:style>
    <style:style style:name="P534" style:family="paragraph" style:parent-style-name="Standard">
      <style:text-properties officeooo:paragraph-rsid="2026b63e"/>
    </style:style>
    <style:style style:name="P535" style:family="paragraph" style:parent-style-name="Standard">
      <style:text-properties officeooo:paragraph-rsid="2026c127"/>
    </style:style>
    <style:style style:name="P536" style:family="paragraph" style:parent-style-name="Standard">
      <style:text-properties officeooo:paragraph-rsid="20277c61"/>
    </style:style>
    <style:style style:name="P537" style:family="paragraph" style:parent-style-name="Standard">
      <style:text-properties officeooo:paragraph-rsid="20287ccb"/>
    </style:style>
    <style:style style:name="P538" style:family="paragraph" style:parent-style-name="Standard">
      <style:text-properties officeooo:paragraph-rsid="202a770d"/>
    </style:style>
    <style:style style:name="P539" style:family="paragraph" style:parent-style-name="Standard">
      <style:text-properties officeooo:paragraph-rsid="202be13c"/>
    </style:style>
    <style:style style:name="P540" style:family="paragraph" style:parent-style-name="Standard">
      <style:text-properties officeooo:paragraph-rsid="202be949"/>
    </style:style>
    <style:style style:name="P541" style:family="paragraph" style:parent-style-name="Standard">
      <style:text-properties officeooo:paragraph-rsid="202c8829"/>
    </style:style>
    <style:style style:name="P542" style:family="paragraph" style:parent-style-name="Standard">
      <style:text-properties officeooo:paragraph-rsid="202e816c"/>
    </style:style>
    <style:style style:name="P543" style:family="paragraph" style:parent-style-name="Standard">
      <style:text-properties officeooo:paragraph-rsid="202fbb62"/>
    </style:style>
    <style:style style:name="P544" style:family="paragraph" style:parent-style-name="Standard">
      <style:text-properties officeooo:paragraph-rsid="20319dbb"/>
    </style:style>
    <style:style style:name="P545" style:family="paragraph" style:parent-style-name="Standard">
      <style:text-properties officeooo:paragraph-rsid="2032d502"/>
    </style:style>
    <style:style style:name="P546" style:family="paragraph" style:parent-style-name="Standard">
      <style:text-properties officeooo:paragraph-rsid="2033ce55"/>
    </style:style>
    <style:style style:name="P547" style:family="paragraph" style:parent-style-name="Standard">
      <style:text-properties officeooo:paragraph-rsid="203466b4"/>
    </style:style>
    <style:style style:name="P548" style:family="paragraph" style:parent-style-name="Standard">
      <style:text-properties officeooo:paragraph-rsid="2035700b"/>
    </style:style>
    <style:style style:name="P549" style:family="paragraph" style:parent-style-name="Standard">
      <style:text-properties officeooo:paragraph-rsid="20363d1e"/>
    </style:style>
    <style:style style:name="P550" style:family="paragraph" style:parent-style-name="Standard">
      <style:text-properties officeooo:paragraph-rsid="2036d0bb"/>
    </style:style>
    <style:style style:name="P551" style:family="paragraph" style:parent-style-name="Standard">
      <style:text-properties officeooo:paragraph-rsid="20375b50"/>
    </style:style>
    <style:style style:name="P552" style:family="paragraph" style:parent-style-name="Standard">
      <style:text-properties officeooo:paragraph-rsid="20379f4f"/>
    </style:style>
    <style:style style:name="P553" style:family="paragraph" style:parent-style-name="Standard">
      <style:text-properties officeooo:paragraph-rsid="2038bb3e"/>
    </style:style>
    <style:style style:name="P554" style:family="paragraph" style:parent-style-name="Standard">
      <style:text-properties officeooo:paragraph-rsid="2039a3ab"/>
    </style:style>
    <style:style style:name="P555" style:family="paragraph" style:parent-style-name="Standard">
      <style:text-properties officeooo:paragraph-rsid="203b70a0"/>
    </style:style>
    <style:style style:name="P556" style:family="paragraph" style:parent-style-name="Standard">
      <style:text-properties officeooo:paragraph-rsid="203d3ede"/>
    </style:style>
    <style:style style:name="P557" style:family="paragraph" style:parent-style-name="Standard">
      <style:text-properties officeooo:paragraph-rsid="203f3bba"/>
    </style:style>
    <style:style style:name="P558" style:family="paragraph" style:parent-style-name="Standard">
      <style:text-properties officeooo:paragraph-rsid="203f73f8"/>
    </style:style>
    <style:style style:name="P559" style:family="paragraph" style:parent-style-name="Standard">
      <style:text-properties officeooo:paragraph-rsid="20411743"/>
    </style:style>
    <style:style style:name="P560" style:family="paragraph" style:parent-style-name="Standard">
      <style:text-properties officeooo:paragraph-rsid="2041fbc5"/>
    </style:style>
    <style:style style:name="P561" style:family="paragraph" style:parent-style-name="Standard">
      <style:text-properties officeooo:paragraph-rsid="2042d1c4"/>
    </style:style>
    <style:style style:name="P562" style:family="paragraph" style:parent-style-name="Standard">
      <style:text-properties officeooo:paragraph-rsid="204403e0"/>
    </style:style>
    <style:style style:name="P563" style:family="paragraph" style:parent-style-name="Standard">
      <style:text-properties officeooo:paragraph-rsid="20471e8f"/>
    </style:style>
    <style:style style:name="P564" style:family="paragraph" style:parent-style-name="Standard">
      <style:text-properties officeooo:paragraph-rsid="204876f6"/>
    </style:style>
    <style:style style:name="P565" style:family="paragraph" style:parent-style-name="Standard">
      <style:text-properties officeooo:paragraph-rsid="2048b671"/>
    </style:style>
    <style:style style:name="P566" style:family="paragraph" style:parent-style-name="Standard">
      <style:text-properties officeooo:paragraph-rsid="20492801"/>
    </style:style>
    <style:style style:name="P567" style:family="paragraph" style:parent-style-name="Standard">
      <style:text-properties officeooo:paragraph-rsid="2049f6f3"/>
    </style:style>
    <style:style style:name="P568" style:family="paragraph" style:parent-style-name="Standard">
      <style:text-properties officeooo:paragraph-rsid="20043998"/>
    </style:style>
    <style:style style:name="P569" style:family="paragraph" style:parent-style-name="Standard">
      <style:text-properties officeooo:paragraph-rsid="204a61de"/>
    </style:style>
    <style:style style:name="P570" style:family="paragraph" style:parent-style-name="Standard">
      <style:text-properties officeooo:paragraph-rsid="204c19cb"/>
    </style:style>
    <style:style style:name="P571" style:family="paragraph" style:parent-style-name="Standard">
      <style:text-properties officeooo:paragraph-rsid="204cf781"/>
    </style:style>
    <style:style style:name="P572" style:family="paragraph" style:parent-style-name="Standard">
      <style:text-properties officeooo:paragraph-rsid="204d7fc2"/>
    </style:style>
    <style:style style:name="P573" style:family="paragraph" style:parent-style-name="Standard">
      <style:text-properties officeooo:paragraph-rsid="204ed64a"/>
    </style:style>
    <style:style style:name="P574" style:family="paragraph" style:parent-style-name="Standard">
      <style:text-properties officeooo:paragraph-rsid="204fdd17"/>
    </style:style>
    <style:style style:name="P575" style:family="paragraph" style:parent-style-name="Standard">
      <style:text-properties officeooo:paragraph-rsid="2050b41b"/>
    </style:style>
    <style:style style:name="P576" style:family="paragraph" style:parent-style-name="Standard">
      <style:text-properties officeooo:paragraph-rsid="20517c7c"/>
    </style:style>
    <style:style style:name="P577" style:family="paragraph" style:parent-style-name="Standard">
      <style:text-properties officeooo:paragraph-rsid="2052476a"/>
    </style:style>
    <style:style style:name="P578" style:family="paragraph" style:parent-style-name="Standard">
      <style:text-properties officeooo:paragraph-rsid="2052b645"/>
    </style:style>
    <style:style style:name="P579" style:family="paragraph" style:parent-style-name="Standard">
      <style:text-properties officeooo:paragraph-rsid="2053e705"/>
    </style:style>
    <style:style style:name="P580" style:family="paragraph" style:parent-style-name="Standard">
      <style:text-properties officeooo:paragraph-rsid="2055e5d0"/>
    </style:style>
    <style:style style:name="P581" style:family="paragraph" style:parent-style-name="Standard">
      <style:text-properties officeooo:paragraph-rsid="205813cf"/>
    </style:style>
    <style:style style:name="P582" style:family="paragraph" style:parent-style-name="Standard">
      <style:text-properties officeooo:paragraph-rsid="205a07ef"/>
    </style:style>
    <style:style style:name="P583" style:family="paragraph" style:parent-style-name="Standard">
      <style:text-properties officeooo:paragraph-rsid="205bf817"/>
    </style:style>
    <style:style style:name="P584" style:family="paragraph" style:parent-style-name="Standard">
      <style:text-properties officeooo:paragraph-rsid="205e5fd3"/>
    </style:style>
    <style:style style:name="P585" style:family="paragraph" style:parent-style-name="Standard">
      <style:text-properties officeooo:paragraph-rsid="205f4595"/>
    </style:style>
    <style:style style:name="P586" style:family="paragraph" style:parent-style-name="Standard">
      <style:text-properties officeooo:paragraph-rsid="20606326"/>
    </style:style>
    <style:style style:name="P587" style:family="paragraph" style:parent-style-name="Standard">
      <style:text-properties officeooo:paragraph-rsid="2062283a"/>
    </style:style>
    <style:style style:name="P588" style:family="paragraph" style:parent-style-name="Standard">
      <style:text-properties officeooo:paragraph-rsid="20634069"/>
    </style:style>
    <style:style style:name="P589" style:family="paragraph" style:parent-style-name="Standard">
      <style:text-properties officeooo:paragraph-rsid="2064914c"/>
    </style:style>
    <style:style style:name="P590" style:family="paragraph" style:parent-style-name="Standard">
      <style:text-properties officeooo:paragraph-rsid="2065ca47"/>
    </style:style>
    <style:style style:name="P591" style:family="paragraph" style:parent-style-name="Standard">
      <style:text-properties officeooo:paragraph-rsid="2065cf22"/>
    </style:style>
    <style:style style:name="P592" style:family="paragraph" style:parent-style-name="Standard">
      <style:text-properties officeooo:paragraph-rsid="20678b3f"/>
    </style:style>
    <style:style style:name="P593" style:family="paragraph" style:parent-style-name="Standard">
      <style:text-properties officeooo:paragraph-rsid="20679345"/>
    </style:style>
    <style:style style:name="P594" style:family="paragraph" style:parent-style-name="Standard">
      <style:text-properties officeooo:paragraph-rsid="2067acbe"/>
    </style:style>
    <style:style style:name="P595" style:family="paragraph" style:parent-style-name="Standard">
      <style:text-properties officeooo:paragraph-rsid="20688fe6"/>
    </style:style>
    <style:style style:name="P596" style:family="paragraph" style:parent-style-name="Standard">
      <style:text-properties officeooo:paragraph-rsid="20693387"/>
    </style:style>
    <style:style style:name="P597" style:family="paragraph" style:parent-style-name="Standard">
      <style:text-properties officeooo:paragraph-rsid="206aa907"/>
    </style:style>
    <style:style style:name="P598" style:family="paragraph" style:parent-style-name="Standard">
      <style:text-properties officeooo:paragraph-rsid="206bb120"/>
    </style:style>
    <style:style style:name="P599" style:family="paragraph" style:parent-style-name="Standard">
      <style:text-properties officeooo:paragraph-rsid="206bdd16"/>
    </style:style>
    <style:style style:name="P600" style:family="paragraph" style:parent-style-name="Standard">
      <style:text-properties officeooo:paragraph-rsid="206bf788"/>
    </style:style>
    <style:style style:name="P601" style:family="paragraph" style:parent-style-name="Standard">
      <style:text-properties officeooo:paragraph-rsid="206d6548"/>
    </style:style>
    <style:style style:name="P602" style:family="paragraph" style:parent-style-name="Standard">
      <style:text-properties officeooo:paragraph-rsid="206e9bef"/>
    </style:style>
    <style:style style:name="P603" style:family="paragraph" style:parent-style-name="Standard">
      <style:text-properties officeooo:paragraph-rsid="206fef98"/>
    </style:style>
    <style:style style:name="P604" style:family="paragraph" style:parent-style-name="Standard">
      <style:text-properties officeooo:paragraph-rsid="20713e0c"/>
    </style:style>
    <style:style style:name="P605" style:family="paragraph" style:parent-style-name="Standard">
      <style:text-properties officeooo:paragraph-rsid="2071b348"/>
    </style:style>
    <style:style style:name="P606" style:family="paragraph" style:parent-style-name="Standard">
      <style:text-properties officeooo:paragraph-rsid="2071f624"/>
    </style:style>
    <style:style style:name="P607" style:family="paragraph" style:parent-style-name="Standard">
      <style:text-properties officeooo:paragraph-rsid="2072d4bc"/>
    </style:style>
    <style:style style:name="P608" style:family="paragraph" style:parent-style-name="Standard">
      <style:text-properties officeooo:paragraph-rsid="20733d9f"/>
    </style:style>
    <style:style style:name="P609" style:family="paragraph" style:parent-style-name="Standard">
      <style:text-properties officeooo:paragraph-rsid="2074d6d3"/>
    </style:style>
    <style:style style:name="P610" style:family="paragraph" style:parent-style-name="Standard">
      <style:text-properties officeooo:paragraph-rsid="20751e0f"/>
    </style:style>
    <style:style style:name="P611" style:family="paragraph" style:parent-style-name="Standard">
      <style:text-properties officeooo:paragraph-rsid="2076c83a"/>
    </style:style>
    <style:style style:name="P612" style:family="paragraph" style:parent-style-name="Standard">
      <style:text-properties officeooo:paragraph-rsid="2077f88f"/>
    </style:style>
    <style:style style:name="P613" style:family="paragraph" style:parent-style-name="Standard">
      <style:text-properties officeooo:paragraph-rsid="20782c6f"/>
    </style:style>
    <style:style style:name="P614" style:family="paragraph" style:parent-style-name="Standard">
      <style:text-properties officeooo:paragraph-rsid="20783347"/>
    </style:style>
    <style:style style:name="P615" style:family="paragraph" style:parent-style-name="Standard">
      <style:text-properties officeooo:paragraph-rsid="207b7822"/>
    </style:style>
    <style:style style:name="P616" style:family="paragraph" style:parent-style-name="Standard">
      <style:text-properties officeooo:paragraph-rsid="207be98b"/>
    </style:style>
    <style:style style:name="P617" style:family="paragraph" style:parent-style-name="Standard">
      <style:text-properties officeooo:paragraph-rsid="207c42f0"/>
    </style:style>
    <style:style style:name="P618" style:family="paragraph" style:parent-style-name="Standard">
      <style:text-properties officeooo:paragraph-rsid="207c97be"/>
    </style:style>
    <style:style style:name="P619" style:family="paragraph" style:parent-style-name="Standard">
      <style:text-properties officeooo:paragraph-rsid="207d74f8"/>
    </style:style>
    <style:style style:name="P620" style:family="paragraph" style:parent-style-name="Standard">
      <style:text-properties officeooo:paragraph-rsid="207eaeda"/>
    </style:style>
    <style:style style:name="P621" style:family="paragraph" style:parent-style-name="Standard">
      <style:text-properties officeooo:paragraph-rsid="207fa118"/>
    </style:style>
    <style:style style:name="P622" style:family="paragraph" style:parent-style-name="Standard">
      <style:text-properties officeooo:paragraph-rsid="208122ae"/>
    </style:style>
    <style:style style:name="P623" style:family="paragraph" style:parent-style-name="Standard">
      <style:text-properties officeooo:paragraph-rsid="20816d7f"/>
    </style:style>
    <style:style style:name="P624" style:family="paragraph" style:parent-style-name="Standard">
      <style:text-properties officeooo:paragraph-rsid="20831979"/>
    </style:style>
    <style:style style:name="P625" style:family="paragraph" style:parent-style-name="Standard">
      <style:text-properties officeooo:paragraph-rsid="2084ebb9"/>
    </style:style>
    <style:style style:name="P626" style:family="paragraph" style:parent-style-name="Standard">
      <style:text-properties officeooo:paragraph-rsid="208580c0"/>
    </style:style>
    <style:style style:name="P627" style:family="paragraph" style:parent-style-name="Standard">
      <style:text-properties officeooo:paragraph-rsid="20864afe"/>
    </style:style>
    <style:style style:name="P628" style:family="paragraph" style:parent-style-name="Standard">
      <style:text-properties officeooo:paragraph-rsid="208ba339"/>
    </style:style>
    <style:style style:name="P629" style:family="paragraph" style:parent-style-name="Standard">
      <style:text-properties officeooo:paragraph-rsid="208d41d2"/>
    </style:style>
    <style:style style:name="P630" style:family="paragraph" style:parent-style-name="Standard">
      <style:text-properties officeooo:paragraph-rsid="208eb16e"/>
    </style:style>
    <style:style style:name="P631" style:family="paragraph" style:parent-style-name="Standard">
      <style:text-properties officeooo:paragraph-rsid="208f1058"/>
    </style:style>
    <style:style style:name="P632" style:family="paragraph" style:parent-style-name="Standard">
      <style:text-properties officeooo:paragraph-rsid="20903bcc"/>
    </style:style>
    <style:style style:name="P633" style:family="paragraph" style:parent-style-name="Standard">
      <style:text-properties officeooo:paragraph-rsid="2092150d"/>
    </style:style>
    <style:style style:name="P634" style:family="paragraph" style:parent-style-name="Standard">
      <style:text-properties officeooo:paragraph-rsid="2093e619"/>
    </style:style>
    <style:style style:name="P635" style:family="paragraph" style:parent-style-name="Standard">
      <style:text-properties officeooo:paragraph-rsid="2095c96a"/>
    </style:style>
    <style:style style:name="P636" style:family="paragraph" style:parent-style-name="Standard">
      <style:text-properties officeooo:paragraph-rsid="209710f4"/>
    </style:style>
    <style:style style:name="P637" style:family="paragraph" style:parent-style-name="Standard">
      <style:text-properties officeooo:paragraph-rsid="20973a19"/>
    </style:style>
    <style:style style:name="P638" style:family="paragraph" style:parent-style-name="Standard">
      <style:text-properties officeooo:paragraph-rsid="20992501"/>
    </style:style>
    <style:style style:name="P639" style:family="paragraph" style:parent-style-name="Standard">
      <style:text-properties officeooo:paragraph-rsid="209a7072"/>
    </style:style>
    <style:style style:name="P640" style:family="paragraph" style:parent-style-name="Standard">
      <style:text-properties officeooo:paragraph-rsid="209b46eb"/>
    </style:style>
    <style:style style:name="P641" style:family="paragraph" style:parent-style-name="Standard">
      <style:text-properties officeooo:paragraph-rsid="209bbb7c"/>
    </style:style>
    <style:style style:name="P642" style:family="paragraph" style:parent-style-name="Standard">
      <style:text-properties officeooo:paragraph-rsid="209c9a72"/>
    </style:style>
    <style:style style:name="P643" style:family="paragraph" style:parent-style-name="Standard">
      <style:text-properties officeooo:paragraph-rsid="209e5620"/>
    </style:style>
    <style:style style:name="P644" style:family="paragraph" style:parent-style-name="Standard">
      <style:text-properties officeooo:paragraph-rsid="209eceb2"/>
    </style:style>
    <style:style style:name="P645" style:family="paragraph" style:parent-style-name="Standard">
      <style:text-properties officeooo:paragraph-rsid="20a15e2c"/>
    </style:style>
    <style:style style:name="P646" style:family="paragraph" style:parent-style-name="Standard">
      <style:text-properties officeooo:paragraph-rsid="20a23372"/>
    </style:style>
    <style:style style:name="P647" style:family="paragraph" style:parent-style-name="Standard">
      <style:text-properties officeooo:paragraph-rsid="20a2f1db"/>
    </style:style>
    <style:style style:name="P648" style:family="paragraph" style:parent-style-name="Standard">
      <style:text-properties officeooo:paragraph-rsid="20a36956"/>
    </style:style>
    <style:style style:name="P649" style:family="paragraph" style:parent-style-name="Standard">
      <style:text-properties officeooo:paragraph-rsid="20a486b8"/>
    </style:style>
    <style:style style:name="P650" style:family="paragraph" style:parent-style-name="Standard">
      <style:text-properties officeooo:paragraph-rsid="20a56f94"/>
    </style:style>
    <style:style style:name="P651" style:family="paragraph" style:parent-style-name="Standard">
      <style:text-properties officeooo:paragraph-rsid="20a716f8"/>
    </style:style>
    <style:style style:name="P652" style:family="paragraph" style:parent-style-name="Standard">
      <style:text-properties officeooo:paragraph-rsid="20a83a2b"/>
    </style:style>
    <style:style style:name="P653" style:family="paragraph" style:parent-style-name="Standard">
      <style:text-properties officeooo:paragraph-rsid="20a847f3"/>
    </style:style>
    <style:style style:name="P654" style:family="paragraph" style:parent-style-name="Standard">
      <style:text-properties officeooo:paragraph-rsid="20a92cea"/>
    </style:style>
    <style:style style:name="P655" style:family="paragraph" style:parent-style-name="Standard">
      <style:text-properties officeooo:paragraph-rsid="20aa3aa4"/>
    </style:style>
    <style:style style:name="P656" style:family="paragraph" style:parent-style-name="Standard">
      <style:text-properties officeooo:paragraph-rsid="20aaafe9"/>
    </style:style>
    <style:style style:name="P657" style:family="paragraph" style:parent-style-name="Standard">
      <style:text-properties officeooo:paragraph-rsid="20ab71d8"/>
    </style:style>
    <style:style style:name="P658" style:family="paragraph" style:parent-style-name="Standard">
      <style:text-properties officeooo:paragraph-rsid="20acf5b3"/>
    </style:style>
    <style:style style:name="P659" style:family="paragraph" style:parent-style-name="Standard">
      <style:text-properties officeooo:paragraph-rsid="20aecd32"/>
    </style:style>
    <style:style style:name="P660" style:family="paragraph" style:parent-style-name="Standard">
      <style:text-properties officeooo:paragraph-rsid="20afe0f4"/>
    </style:style>
    <style:style style:name="P661" style:family="paragraph" style:parent-style-name="Standard">
      <style:text-properties officeooo:paragraph-rsid="20b01fa8"/>
    </style:style>
    <style:style style:name="P662" style:family="paragraph" style:parent-style-name="Standard">
      <style:text-properties officeooo:paragraph-rsid="20b13725"/>
    </style:style>
    <style:style style:name="P663" style:family="paragraph" style:parent-style-name="Standard">
      <style:text-properties officeooo:paragraph-rsid="20b25293"/>
    </style:style>
    <style:style style:name="P664" style:family="paragraph" style:parent-style-name="Standard">
      <style:text-properties officeooo:paragraph-rsid="20b403ee"/>
    </style:style>
    <style:style style:name="P665" style:family="paragraph" style:parent-style-name="Standard">
      <style:text-properties officeooo:paragraph-rsid="20b74a05"/>
    </style:style>
    <style:style style:name="P666" style:family="paragraph" style:parent-style-name="Standard">
      <style:text-properties officeooo:paragraph-rsid="20b7a4b1"/>
    </style:style>
    <style:style style:name="P667" style:family="paragraph" style:parent-style-name="Standard">
      <style:text-properties officeooo:paragraph-rsid="20b9715d"/>
    </style:style>
    <style:style style:name="P668" style:family="paragraph" style:parent-style-name="Standard">
      <style:text-properties officeooo:paragraph-rsid="20ba2f0e"/>
    </style:style>
    <style:style style:name="P669" style:family="paragraph" style:parent-style-name="Standard">
      <style:text-properties officeooo:paragraph-rsid="20bb96a7"/>
    </style:style>
    <style:style style:name="P670" style:family="paragraph" style:parent-style-name="Standard">
      <style:text-properties officeooo:paragraph-rsid="20bcb118"/>
    </style:style>
    <style:style style:name="P671" style:family="paragraph" style:parent-style-name="Standard">
      <style:text-properties officeooo:paragraph-rsid="20bd58d7"/>
    </style:style>
    <style:style style:name="P672" style:family="paragraph" style:parent-style-name="Standard">
      <style:text-properties officeooo:paragraph-rsid="20bec0c4"/>
    </style:style>
    <style:style style:name="P673" style:family="paragraph" style:parent-style-name="Standard">
      <style:text-properties officeooo:paragraph-rsid="20c07ac6"/>
    </style:style>
    <style:style style:name="P674" style:family="paragraph" style:parent-style-name="Standard">
      <style:text-properties officeooo:paragraph-rsid="20c17cec"/>
    </style:style>
    <style:style style:name="P675" style:family="paragraph" style:parent-style-name="Standard">
      <style:text-properties officeooo:paragraph-rsid="20c2411f"/>
    </style:style>
    <style:style style:name="P676" style:family="paragraph" style:parent-style-name="Standard">
      <style:text-properties officeooo:paragraph-rsid="20c3e931"/>
    </style:style>
    <style:style style:name="P677" style:family="paragraph" style:parent-style-name="Standard">
      <style:text-properties officeooo:paragraph-rsid="20c5daa0"/>
    </style:style>
    <style:style style:name="P678" style:family="paragraph" style:parent-style-name="Standard">
      <style:text-properties officeooo:paragraph-rsid="20c7a447"/>
    </style:style>
    <style:style style:name="P679" style:family="paragraph" style:parent-style-name="Standard">
      <style:text-properties officeooo:paragraph-rsid="20c9669a"/>
    </style:style>
    <style:style style:name="P680" style:family="paragraph" style:parent-style-name="Standard">
      <style:text-properties officeooo:paragraph-rsid="20ca034e"/>
    </style:style>
    <style:style style:name="P681" style:family="paragraph" style:parent-style-name="Standard">
      <style:text-properties officeooo:paragraph-rsid="20cac109"/>
    </style:style>
    <style:style style:name="P682" style:family="paragraph" style:parent-style-name="Standard">
      <style:text-properties officeooo:paragraph-rsid="20cb3e64"/>
    </style:style>
    <style:style style:name="P683" style:family="paragraph" style:parent-style-name="Standard">
      <style:text-properties officeooo:paragraph-rsid="20cbd565"/>
    </style:style>
    <style:style style:name="P684" style:family="paragraph" style:parent-style-name="Standard">
      <style:text-properties officeooo:paragraph-rsid="20cc3c30"/>
    </style:style>
    <style:style style:name="P685" style:family="paragraph" style:parent-style-name="Standard">
      <style:text-properties officeooo:paragraph-rsid="20ccd724"/>
    </style:style>
    <style:style style:name="P686" style:family="paragraph" style:parent-style-name="Standard">
      <style:text-properties officeooo:paragraph-rsid="20d153b8"/>
    </style:style>
    <style:style style:name="P687" style:family="paragraph" style:parent-style-name="Standard">
      <style:text-properties officeooo:paragraph-rsid="20d1e374"/>
    </style:style>
    <style:style style:name="P688" style:family="paragraph" style:parent-style-name="Standard">
      <style:text-properties officeooo:paragraph-rsid="20d24d9d"/>
    </style:style>
    <style:style style:name="P689" style:family="paragraph" style:parent-style-name="Standard">
      <style:text-properties officeooo:paragraph-rsid="20d3cd56"/>
    </style:style>
    <style:style style:name="P690" style:family="paragraph" style:parent-style-name="Standard">
      <style:text-properties officeooo:paragraph-rsid="20d45d5f"/>
    </style:style>
    <style:style style:name="P691" style:family="paragraph" style:parent-style-name="Standard">
      <style:text-properties officeooo:paragraph-rsid="20d4cd1a"/>
    </style:style>
    <style:style style:name="P692" style:family="paragraph" style:parent-style-name="Standard">
      <style:text-properties officeooo:paragraph-rsid="20d645c6"/>
    </style:style>
    <style:style style:name="P693" style:family="paragraph" style:parent-style-name="Standard">
      <style:text-properties officeooo:paragraph-rsid="20d6bc07"/>
    </style:style>
    <style:style style:name="P694" style:family="paragraph" style:parent-style-name="Standard">
      <style:text-properties officeooo:paragraph-rsid="20d7f723"/>
    </style:style>
    <style:style style:name="P695" style:family="paragraph" style:parent-style-name="Standard">
      <style:text-properties officeooo:paragraph-rsid="20d800a7"/>
    </style:style>
    <style:style style:name="P696" style:family="paragraph" style:parent-style-name="Standard">
      <style:text-properties officeooo:paragraph-rsid="20d90780"/>
    </style:style>
    <style:style style:name="P697" style:family="paragraph" style:parent-style-name="Standard">
      <style:text-properties officeooo:paragraph-rsid="20dab98a"/>
    </style:style>
    <style:style style:name="P698" style:family="paragraph" style:parent-style-name="Standard">
      <style:text-properties officeooo:paragraph-rsid="20db9c89"/>
    </style:style>
    <style:style style:name="P699" style:family="paragraph" style:parent-style-name="Standard">
      <style:text-properties officeooo:paragraph-rsid="20dc171c"/>
    </style:style>
    <style:style style:name="P700" style:family="paragraph" style:parent-style-name="Standard">
      <style:text-properties officeooo:paragraph-rsid="20dd4262"/>
    </style:style>
    <style:style style:name="P701" style:family="paragraph" style:parent-style-name="Standard">
      <style:text-properties officeooo:paragraph-rsid="20de3052"/>
    </style:style>
    <style:style style:name="P702" style:family="paragraph" style:parent-style-name="Standard">
      <style:text-properties officeooo:paragraph-rsid="20dec609"/>
    </style:style>
    <style:style style:name="P703" style:family="paragraph" style:parent-style-name="Standard">
      <style:text-properties officeooo:paragraph-rsid="20dff16e"/>
    </style:style>
    <style:style style:name="P704" style:family="paragraph" style:parent-style-name="Standard">
      <style:text-properties officeooo:paragraph-rsid="20dff5b1"/>
    </style:style>
    <style:style style:name="P705" style:family="paragraph" style:parent-style-name="Standard">
      <style:text-properties officeooo:paragraph-rsid="20e07c22"/>
    </style:style>
    <style:style style:name="P706" style:family="paragraph" style:parent-style-name="Standard">
      <style:text-properties officeooo:paragraph-rsid="20e2362e"/>
    </style:style>
    <style:style style:name="P707" style:family="paragraph" style:parent-style-name="Standard">
      <style:text-properties officeooo:paragraph-rsid="20e36e81"/>
    </style:style>
    <style:style style:name="P708" style:family="paragraph" style:parent-style-name="Standard">
      <style:text-properties officeooo:paragraph-rsid="20e530f9"/>
    </style:style>
    <style:style style:name="P709" style:family="paragraph" style:parent-style-name="Standard">
      <style:text-properties officeooo:paragraph-rsid="20e55319"/>
    </style:style>
    <style:style style:name="P710" style:family="paragraph" style:parent-style-name="Standard">
      <style:text-properties officeooo:paragraph-rsid="20e7134b"/>
    </style:style>
    <style:style style:name="P711" style:family="paragraph" style:parent-style-name="Standard">
      <style:text-properties officeooo:paragraph-rsid="20e8492c"/>
    </style:style>
    <style:style style:name="P712" style:family="paragraph" style:parent-style-name="Standard">
      <style:text-properties officeooo:paragraph-rsid="20e96b8c"/>
    </style:style>
    <style:style style:name="P713" style:family="paragraph" style:parent-style-name="Standard">
      <style:text-properties officeooo:paragraph-rsid="20eb43c7"/>
    </style:style>
    <style:style style:name="P714" style:family="paragraph" style:parent-style-name="Standard">
      <style:text-properties officeooo:paragraph-rsid="20ebda77"/>
    </style:style>
    <style:style style:name="P715" style:family="paragraph" style:parent-style-name="Standard">
      <style:text-properties officeooo:paragraph-rsid="20ec0614"/>
    </style:style>
    <style:style style:name="P716" style:family="paragraph" style:parent-style-name="Standard">
      <style:text-properties officeooo:paragraph-rsid="20ecadf3"/>
    </style:style>
    <style:style style:name="P717" style:family="paragraph" style:parent-style-name="Standard">
      <style:text-properties officeooo:paragraph-rsid="20ee9f1c"/>
    </style:style>
    <style:style style:name="P718" style:family="paragraph" style:parent-style-name="Standard">
      <style:text-properties officeooo:paragraph-rsid="20f008da"/>
    </style:style>
    <style:style style:name="P719" style:family="paragraph" style:parent-style-name="Standard">
      <style:text-properties officeooo:paragraph-rsid="20f0b317"/>
    </style:style>
    <style:style style:name="P720" style:family="paragraph" style:parent-style-name="Standard">
      <style:text-properties officeooo:paragraph-rsid="20f10434"/>
    </style:style>
    <style:style style:name="P721" style:family="paragraph" style:parent-style-name="Standard">
      <style:text-properties officeooo:paragraph-rsid="20f1e044"/>
    </style:style>
    <style:style style:name="P722" style:family="paragraph" style:parent-style-name="Standard">
      <style:text-properties officeooo:paragraph-rsid="20f360a6"/>
    </style:style>
    <style:style style:name="P723" style:family="paragraph" style:parent-style-name="Standard">
      <style:text-properties officeooo:paragraph-rsid="20f4bdee"/>
    </style:style>
    <style:style style:name="P724" style:family="paragraph" style:parent-style-name="Standard">
      <style:text-properties officeooo:paragraph-rsid="20f68990"/>
    </style:style>
    <style:style style:name="P725" style:family="paragraph" style:parent-style-name="Standard">
      <style:text-properties officeooo:paragraph-rsid="20f7ad61"/>
    </style:style>
    <style:style style:name="P726" style:family="paragraph" style:parent-style-name="Standard">
      <style:text-properties officeooo:paragraph-rsid="20f8183b"/>
    </style:style>
    <style:style style:name="P727" style:family="paragraph" style:parent-style-name="Standard">
      <style:text-properties officeooo:paragraph-rsid="20f82fa4"/>
    </style:style>
    <style:style style:name="P728" style:family="paragraph" style:parent-style-name="Standard">
      <style:text-properties officeooo:paragraph-rsid="20f902ab"/>
    </style:style>
    <style:style style:name="P729" style:family="paragraph" style:parent-style-name="Standard">
      <style:text-properties officeooo:paragraph-rsid="20f9cd78"/>
    </style:style>
    <style:style style:name="P730" style:family="paragraph" style:parent-style-name="Standard">
      <style:text-properties officeooo:paragraph-rsid="20fa0918"/>
    </style:style>
    <style:style style:name="P731" style:family="paragraph" style:parent-style-name="Standard">
      <style:text-properties officeooo:paragraph-rsid="20fa3f67"/>
    </style:style>
    <style:style style:name="P732" style:family="paragraph" style:parent-style-name="Standard">
      <style:text-properties officeooo:paragraph-rsid="20fbd603"/>
    </style:style>
    <style:style style:name="P733" style:family="paragraph" style:parent-style-name="Standard">
      <style:text-properties officeooo:paragraph-rsid="20fccf19"/>
    </style:style>
    <style:style style:name="P734" style:family="paragraph" style:parent-style-name="Standard">
      <style:text-properties officeooo:paragraph-rsid="20fd1bbd"/>
    </style:style>
    <style:style style:name="P735" style:family="paragraph" style:parent-style-name="Standard">
      <style:text-properties officeooo:paragraph-rsid="20fdf516"/>
    </style:style>
    <style:style style:name="P736" style:family="paragraph" style:parent-style-name="Standard">
      <style:text-properties officeooo:paragraph-rsid="20ff6408"/>
    </style:style>
    <style:style style:name="P737" style:family="paragraph" style:parent-style-name="Standard">
      <style:text-properties officeooo:paragraph-rsid="20ff9706"/>
    </style:style>
    <style:style style:name="P738" style:family="paragraph" style:parent-style-name="Standard">
      <style:text-properties officeooo:paragraph-rsid="20fff447"/>
    </style:style>
    <style:style style:name="P739" style:family="paragraph" style:parent-style-name="Standard">
      <style:text-properties officeooo:paragraph-rsid="210129b4"/>
    </style:style>
    <style:style style:name="P740" style:family="paragraph" style:parent-style-name="Standard">
      <style:text-properties officeooo:paragraph-rsid="210273f0"/>
    </style:style>
    <style:style style:name="P741" style:family="paragraph" style:parent-style-name="Standard">
      <style:text-properties officeooo:paragraph-rsid="21040f68"/>
    </style:style>
    <style:style style:name="P742" style:family="paragraph" style:parent-style-name="Standard">
      <style:text-properties officeooo:paragraph-rsid="21048ab6"/>
    </style:style>
    <style:style style:name="P743" style:family="paragraph" style:parent-style-name="Standard">
      <style:text-properties officeooo:paragraph-rsid="2104f425"/>
    </style:style>
    <style:style style:name="P744" style:family="paragraph" style:parent-style-name="Standard">
      <style:text-properties officeooo:paragraph-rsid="2105789b"/>
    </style:style>
    <style:style style:name="P745" style:family="paragraph" style:parent-style-name="Standard">
      <style:text-properties officeooo:paragraph-rsid="21071355"/>
    </style:style>
    <style:style style:name="P746" style:family="paragraph" style:parent-style-name="Standard">
      <style:text-properties officeooo:paragraph-rsid="2107acef"/>
    </style:style>
    <style:style style:name="P747" style:family="paragraph" style:parent-style-name="Standard">
      <style:text-properties officeooo:paragraph-rsid="21081ceb"/>
    </style:style>
    <style:style style:name="P748" style:family="paragraph" style:parent-style-name="Standard">
      <style:text-properties officeooo:paragraph-rsid="210a96ff"/>
    </style:style>
    <style:style style:name="P749" style:family="paragraph" style:parent-style-name="Standard">
      <style:text-properties officeooo:paragraph-rsid="210bfb66"/>
    </style:style>
    <style:style style:name="P750" style:family="paragraph" style:parent-style-name="Standard">
      <style:text-properties officeooo:paragraph-rsid="210d8d4a"/>
    </style:style>
    <style:style style:name="P751" style:family="paragraph" style:parent-style-name="Standard">
      <style:text-properties officeooo:paragraph-rsid="210e4c36"/>
    </style:style>
    <style:style style:name="P752" style:family="paragraph" style:parent-style-name="Standard">
      <style:text-properties officeooo:paragraph-rsid="21102500"/>
    </style:style>
    <style:style style:name="P753" style:family="paragraph" style:parent-style-name="Standard">
      <style:text-properties officeooo:paragraph-rsid="21118d1c"/>
    </style:style>
    <style:style style:name="P754" style:family="paragraph" style:parent-style-name="Standard">
      <style:text-properties officeooo:paragraph-rsid="21121feb"/>
    </style:style>
    <style:style style:name="P755" style:family="paragraph" style:parent-style-name="Standard">
      <style:text-properties officeooo:paragraph-rsid="2113b3a0"/>
    </style:style>
    <style:style style:name="P756" style:family="paragraph" style:parent-style-name="Standard">
      <style:text-properties officeooo:paragraph-rsid="21151a04"/>
    </style:style>
    <style:style style:name="P757" style:family="paragraph" style:parent-style-name="Standard">
      <style:text-properties officeooo:paragraph-rsid="2115dd21"/>
    </style:style>
    <style:style style:name="P758" style:family="paragraph" style:parent-style-name="Standard">
      <style:text-properties officeooo:paragraph-rsid="21165f4c"/>
    </style:style>
    <style:style style:name="P759" style:family="paragraph" style:parent-style-name="Standard">
      <style:text-properties officeooo:paragraph-rsid="21184e5e"/>
    </style:style>
    <style:style style:name="P760" style:family="paragraph" style:parent-style-name="Standard">
      <style:text-properties officeooo:paragraph-rsid="21197e57"/>
    </style:style>
    <style:style style:name="P761" style:family="paragraph" style:parent-style-name="Standard">
      <style:text-properties officeooo:paragraph-rsid="211ab374"/>
    </style:style>
    <style:style style:name="P762" style:family="paragraph" style:parent-style-name="Standard">
      <style:text-properties officeooo:paragraph-rsid="211e14ed"/>
    </style:style>
    <style:style style:name="P763" style:family="paragraph" style:parent-style-name="Standard">
      <style:text-properties officeooo:paragraph-rsid="211fb358"/>
    </style:style>
    <style:style style:name="P764" style:family="paragraph" style:parent-style-name="Standard">
      <style:text-properties officeooo:paragraph-rsid="211fd399"/>
    </style:style>
    <style:style style:name="P765" style:family="paragraph" style:parent-style-name="Standard">
      <style:text-properties officeooo:paragraph-rsid="211ffdff"/>
    </style:style>
    <style:style style:name="P766" style:family="paragraph" style:parent-style-name="Standard">
      <style:text-properties officeooo:paragraph-rsid="2120d729"/>
    </style:style>
    <style:style style:name="P767" style:family="paragraph" style:parent-style-name="Standard">
      <style:text-properties officeooo:paragraph-rsid="212224ea"/>
    </style:style>
    <style:style style:name="P768" style:family="paragraph" style:parent-style-name="Standard">
      <style:text-properties officeooo:paragraph-rsid="212355eb"/>
    </style:style>
    <style:style style:name="P769" style:family="paragraph" style:parent-style-name="Standard">
      <style:text-properties officeooo:paragraph-rsid="21240928"/>
    </style:style>
    <style:style style:name="P770" style:family="paragraph" style:parent-style-name="Standard">
      <style:text-properties officeooo:paragraph-rsid="2125da11"/>
    </style:style>
    <style:style style:name="P771" style:family="paragraph" style:parent-style-name="Standard">
      <style:text-properties officeooo:paragraph-rsid="21266067"/>
    </style:style>
    <style:style style:name="P772" style:family="paragraph" style:parent-style-name="Standard">
      <style:text-properties officeooo:paragraph-rsid="21272023"/>
    </style:style>
    <style:style style:name="P773" style:family="paragraph" style:parent-style-name="Standard">
      <style:text-properties officeooo:paragraph-rsid="212759c4"/>
    </style:style>
    <style:style style:name="P774" style:family="paragraph" style:parent-style-name="Standard">
      <style:text-properties officeooo:paragraph-rsid="212880ef"/>
    </style:style>
    <style:style style:name="P77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cb36b3f"/>
    </style:style>
    <style:style style:name="P77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c7fcd7"/>
    </style:style>
    <style:style style:name="P77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ff52f0d"/>
    </style:style>
    <style:style style:name="P77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1ec81e44"/>
    </style:style>
    <style:style style:name="P77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011019"/>
    </style:style>
    <style:style style:name="P78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070353"/>
    </style:style>
    <style:style style:name="P78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08912a"/>
    </style:style>
    <style:style style:name="P78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08c55f"/>
    </style:style>
    <style:style style:name="P78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0a38c9"/>
    </style:style>
    <style:style style:name="P78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0c2862"/>
    </style:style>
    <style:style style:name="P78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0ccabb"/>
    </style:style>
    <style:style style:name="P78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0e839a"/>
    </style:style>
    <style:style style:name="P78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0f262a"/>
    </style:style>
    <style:style style:name="P78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05dc5b"/>
    </style:style>
    <style:style style:name="P78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123ce3"/>
    </style:style>
    <style:style style:name="P79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112287"/>
    </style:style>
    <style:style style:name="P79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12f730"/>
    </style:style>
    <style:style style:name="P79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138822"/>
    </style:style>
    <style:style style:name="P79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134750"/>
    </style:style>
    <style:style style:name="P79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1563aa"/>
    </style:style>
    <style:style style:name="P79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170ded"/>
    </style:style>
    <style:style style:name="P79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1786db"/>
    </style:style>
    <style:style style:name="P79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1936b5"/>
    </style:style>
    <style:style style:name="P79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1c0a9d"/>
    </style:style>
    <style:style style:name="P79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1df5e8"/>
    </style:style>
    <style:style style:name="P80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1e9f5e"/>
    </style:style>
    <style:style style:name="P80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1fe54b"/>
    </style:style>
    <style:style style:name="P80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2163ba"/>
    </style:style>
    <style:style style:name="P80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235bf0"/>
    </style:style>
    <style:style style:name="P80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23e73f"/>
    </style:style>
    <style:style style:name="P80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249e7d"/>
    </style:style>
    <style:style style:name="P80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25babb"/>
    </style:style>
    <style:style style:name="P80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26b63e"/>
    </style:style>
    <style:style style:name="P80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26c127"/>
    </style:style>
    <style:style style:name="P80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277c61"/>
    </style:style>
    <style:style style:name="P81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287ccb"/>
    </style:style>
    <style:style style:name="P81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2a770d"/>
    </style:style>
    <style:style style:name="P81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2be13c"/>
    </style:style>
    <style:style style:name="P81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2be949"/>
    </style:style>
    <style:style style:name="P81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2c8829"/>
    </style:style>
    <style:style style:name="P81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2e816c"/>
    </style:style>
    <style:style style:name="P81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2fbb62"/>
    </style:style>
    <style:style style:name="P81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319dbb"/>
    </style:style>
    <style:style style:name="P81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32d502"/>
    </style:style>
    <style:style style:name="P81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33ce55"/>
    </style:style>
    <style:style style:name="P82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3466b4"/>
    </style:style>
    <style:style style:name="P82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35700b"/>
    </style:style>
    <style:style style:name="P82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363d1e"/>
    </style:style>
    <style:style style:name="P82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36d0bb"/>
    </style:style>
    <style:style style:name="P82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375b50"/>
    </style:style>
    <style:style style:name="P82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379f4f"/>
    </style:style>
    <style:style style:name="P82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38bb3e"/>
    </style:style>
    <style:style style:name="P82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043998"/>
    </style:style>
    <style:style style:name="P82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3b70a0"/>
    </style:style>
    <style:style style:name="P82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3d3ede"/>
    </style:style>
    <style:style style:name="P83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3f3bba"/>
    </style:style>
    <style:style style:name="P83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3f73f8"/>
    </style:style>
    <style:style style:name="P83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411743"/>
    </style:style>
    <style:style style:name="P83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42d1c4"/>
    </style:style>
    <style:style style:name="P83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4403e0"/>
    </style:style>
    <style:style style:name="P83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471e8f"/>
    </style:style>
    <style:style style:name="P83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4876f6"/>
    </style:style>
    <style:style style:name="P83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48b671"/>
    </style:style>
    <style:style style:name="P83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492801"/>
    </style:style>
    <style:style style:name="P83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49f6f3"/>
    </style:style>
    <style:style style:name="P84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4a61de"/>
    </style:style>
    <style:style style:name="P84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4c19cb"/>
    </style:style>
    <style:style style:name="P84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4cf781"/>
    </style:style>
    <style:style style:name="P84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4ed64a"/>
    </style:style>
    <style:style style:name="P84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4fdd17"/>
    </style:style>
    <style:style style:name="P84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50b41b"/>
    </style:style>
    <style:style style:name="P84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52476a"/>
    </style:style>
    <style:style style:name="P84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53e705"/>
    </style:style>
    <style:style style:name="P84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55e5d0"/>
    </style:style>
    <style:style style:name="P84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5a07ef"/>
    </style:style>
    <style:style style:name="P85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5bf817"/>
    </style:style>
    <style:style style:name="P85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5e5fd3"/>
    </style:style>
    <style:style style:name="P85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5f4595"/>
    </style:style>
    <style:style style:name="P85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606326"/>
    </style:style>
    <style:style style:name="P85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62283a"/>
    </style:style>
    <style:style style:name="P85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64914c"/>
    </style:style>
    <style:style style:name="P85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65ca47"/>
    </style:style>
    <style:style style:name="P85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65cf22"/>
    </style:style>
    <style:style style:name="P85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678b3f"/>
    </style:style>
    <style:style style:name="P85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679345"/>
    </style:style>
    <style:style style:name="P86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67acbe"/>
    </style:style>
    <style:style style:name="P86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688fe6"/>
    </style:style>
    <style:style style:name="P86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693387"/>
    </style:style>
    <style:style style:name="P86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6aa907"/>
    </style:style>
    <style:style style:name="P86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6bb120"/>
    </style:style>
    <style:style style:name="P86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6bdd16"/>
    </style:style>
    <style:style style:name="P86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6d6548"/>
    </style:style>
    <style:style style:name="P86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6e9bef"/>
    </style:style>
    <style:style style:name="P86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6fef98"/>
    </style:style>
    <style:style style:name="P86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713e0c"/>
    </style:style>
    <style:style style:name="P87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6bf788"/>
    </style:style>
    <style:style style:name="P87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71b348"/>
    </style:style>
    <style:style style:name="P87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634069"/>
    </style:style>
    <style:style style:name="P87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71f624"/>
    </style:style>
    <style:style style:name="P87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72d4bc"/>
    </style:style>
    <style:style style:name="P87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733d9f"/>
    </style:style>
    <style:style style:name="P87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74d6d3"/>
    </style:style>
    <style:style style:name="P87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751e0f"/>
    </style:style>
    <style:style style:name="P87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76c83a"/>
    </style:style>
    <style:style style:name="P87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77f88f"/>
    </style:style>
    <style:style style:name="P88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782c6f"/>
    </style:style>
    <style:style style:name="P88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783347"/>
    </style:style>
    <style:style style:name="P88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7c97be"/>
    </style:style>
    <style:style style:name="P88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7eaeda"/>
    </style:style>
    <style:style style:name="P88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41fbc5"/>
    </style:style>
    <style:style style:name="P88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7fa118"/>
    </style:style>
    <style:style style:name="P88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8122ae"/>
    </style:style>
    <style:style style:name="P88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816d7f"/>
    </style:style>
    <style:style style:name="P88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831979"/>
    </style:style>
    <style:style style:name="P88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84ebb9"/>
    </style:style>
    <style:style style:name="P89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8580c0"/>
    </style:style>
    <style:style style:name="P89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864afe"/>
    </style:style>
    <style:style style:name="P89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8ba339"/>
    </style:style>
    <style:style style:name="P89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8d41d2"/>
    </style:style>
    <style:style style:name="P89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8f1058"/>
    </style:style>
    <style:style style:name="P89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903bcc"/>
    </style:style>
    <style:style style:name="P89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92150d"/>
    </style:style>
    <style:style style:name="P89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93e619"/>
    </style:style>
    <style:style style:name="P89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95c96a"/>
    </style:style>
    <style:style style:name="P89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9710f4"/>
    </style:style>
    <style:style style:name="P90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973a19"/>
    </style:style>
    <style:style style:name="P90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992501"/>
    </style:style>
    <style:style style:name="P90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9a7072"/>
    </style:style>
    <style:style style:name="P90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9bbb7c"/>
    </style:style>
    <style:style style:name="P90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9c9a72"/>
    </style:style>
    <style:style style:name="P90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9e5620"/>
    </style:style>
    <style:style style:name="P90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9eceb2"/>
    </style:style>
    <style:style style:name="P90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a2f1db"/>
    </style:style>
    <style:style style:name="P90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a36956"/>
    </style:style>
    <style:style style:name="P90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a486b8"/>
    </style:style>
    <style:style style:name="P91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a56f94"/>
    </style:style>
    <style:style style:name="P91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a716f8"/>
    </style:style>
    <style:style style:name="P91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a83a2b"/>
    </style:style>
    <style:style style:name="P91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a847f3"/>
    </style:style>
    <style:style style:name="P91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a92cea"/>
    </style:style>
    <style:style style:name="P91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aa3aa4"/>
    </style:style>
    <style:style style:name="P91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aaafe9"/>
    </style:style>
    <style:style style:name="P91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ab71d8"/>
    </style:style>
    <style:style style:name="P91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acf5b3"/>
    </style:style>
    <style:style style:name="P91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aecd32"/>
    </style:style>
    <style:style style:name="P92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afe0f4"/>
    </style:style>
    <style:style style:name="P92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b01fa8"/>
    </style:style>
    <style:style style:name="P92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b13725"/>
    </style:style>
    <style:style style:name="P92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b25293"/>
    </style:style>
    <style:style style:name="P92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b403ee"/>
    </style:style>
    <style:style style:name="P92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b74a05"/>
    </style:style>
    <style:style style:name="P92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b7a4b1"/>
    </style:style>
    <style:style style:name="P92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b9715d"/>
    </style:style>
    <style:style style:name="P92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ba2f0e"/>
    </style:style>
    <style:style style:name="P92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bb96a7"/>
    </style:style>
    <style:style style:name="P93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bcb118"/>
    </style:style>
    <style:style style:name="P93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bd58d7"/>
    </style:style>
    <style:style style:name="P93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c07ac6"/>
    </style:style>
    <style:style style:name="P93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c17cec"/>
    </style:style>
    <style:style style:name="P93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c2411f"/>
    </style:style>
    <style:style style:name="P93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c3e931"/>
    </style:style>
    <style:style style:name="P93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c7a447"/>
    </style:style>
    <style:style style:name="P93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ca034e"/>
    </style:style>
    <style:style style:name="P93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cac109"/>
    </style:style>
    <style:style style:name="P93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cb3e64"/>
    </style:style>
    <style:style style:name="P94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c9669a"/>
    </style:style>
    <style:style style:name="P94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cbd565"/>
    </style:style>
    <style:style style:name="P94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cc3c30"/>
    </style:style>
    <style:style style:name="P94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ccd724"/>
    </style:style>
    <style:style style:name="P94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ce7afa"/>
    </style:style>
    <style:style style:name="P94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d153b8"/>
    </style:style>
    <style:style style:name="P94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d1e374"/>
    </style:style>
    <style:style style:name="P94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d24d9d"/>
    </style:style>
    <style:style style:name="P94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d3cd56"/>
    </style:style>
    <style:style style:name="P94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d45d5f"/>
    </style:style>
    <style:style style:name="P95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d4cd1a"/>
    </style:style>
    <style:style style:name="P95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d645c6"/>
    </style:style>
    <style:style style:name="P95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d6bc07"/>
    </style:style>
    <style:style style:name="P95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d7f723"/>
    </style:style>
    <style:style style:name="P95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d800a7"/>
    </style:style>
    <style:style style:name="P95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d90780"/>
    </style:style>
    <style:style style:name="P95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dab98a"/>
    </style:style>
    <style:style style:name="P95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db9c89"/>
    </style:style>
    <style:style style:name="P95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dc171c"/>
    </style:style>
    <style:style style:name="P95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dd4262"/>
    </style:style>
    <style:style style:name="P96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de3052"/>
    </style:style>
    <style:style style:name="P96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dec609"/>
    </style:style>
    <style:style style:name="P96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dff16e"/>
    </style:style>
    <style:style style:name="P96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dff5b1"/>
    </style:style>
    <style:style style:name="P96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e07c22"/>
    </style:style>
    <style:style style:name="P96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e2362e"/>
    </style:style>
    <style:style style:name="P96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e36e81"/>
    </style:style>
    <style:style style:name="P96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e530f9"/>
    </style:style>
    <style:style style:name="P96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e7134b"/>
    </style:style>
    <style:style style:name="P96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e75475"/>
    </style:style>
    <style:style style:name="P97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e8492c"/>
    </style:style>
    <style:style style:name="P97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eb43c7"/>
    </style:style>
    <style:style style:name="P97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ec0614"/>
    </style:style>
    <style:style style:name="P97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ecadf3"/>
    </style:style>
    <style:style style:name="P97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ee9f1c"/>
    </style:style>
    <style:style style:name="P97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f008da"/>
    </style:style>
    <style:style style:name="P97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f0b317"/>
    </style:style>
    <style:style style:name="P97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ebda77"/>
    </style:style>
    <style:style style:name="P97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f360a6"/>
    </style:style>
    <style:style style:name="P97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f7ad61"/>
    </style:style>
    <style:style style:name="P98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f8183b"/>
    </style:style>
    <style:style style:name="P98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f82fa4"/>
    </style:style>
    <style:style style:name="P98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f902ab"/>
    </style:style>
    <style:style style:name="P98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f9cd78"/>
    </style:style>
    <style:style style:name="P98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fa0918"/>
    </style:style>
    <style:style style:name="P98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fa3f67"/>
    </style:style>
    <style:style style:name="P98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fbd603"/>
    </style:style>
    <style:style style:name="P98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fccf19"/>
    </style:style>
    <style:style style:name="P98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fdf516"/>
    </style:style>
    <style:style style:name="P98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ff6408"/>
    </style:style>
    <style:style style:name="P99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ff9706"/>
    </style:style>
    <style:style style:name="P99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e96b8c"/>
    </style:style>
    <style:style style:name="P99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fff447"/>
    </style:style>
    <style:style style:name="P99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0129b4"/>
    </style:style>
    <style:style style:name="P99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0273f0"/>
    </style:style>
    <style:style style:name="P99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f4bdee"/>
    </style:style>
    <style:style style:name="P99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040f68"/>
    </style:style>
    <style:style style:name="P99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e55319"/>
    </style:style>
    <style:style style:name="P99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048ab6"/>
    </style:style>
    <style:style style:name="P99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fd1bbd"/>
    </style:style>
    <style:style style:name="P100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04f425"/>
    </style:style>
    <style:style style:name="P100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f68990"/>
    </style:style>
    <style:style style:name="P100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05789b"/>
    </style:style>
    <style:style style:name="P100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071355"/>
    </style:style>
    <style:style style:name="P100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07acef"/>
    </style:style>
    <style:style style:name="P100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0a96ff"/>
    </style:style>
    <style:style style:name="P100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0bfb66"/>
    </style:style>
    <style:style style:name="P100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0e4c36"/>
    </style:style>
    <style:style style:name="P100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0e95f6"/>
    </style:style>
    <style:style style:name="P100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102500"/>
    </style:style>
    <style:style style:name="P101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118d1c"/>
    </style:style>
    <style:style style:name="P101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13b3a0"/>
    </style:style>
    <style:style style:name="P101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184e5e"/>
    </style:style>
    <style:style style:name="P101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197e57"/>
    </style:style>
    <style:style style:name="P101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1ab374"/>
    </style:style>
    <style:style style:name="P101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1e14ed"/>
    </style:style>
    <style:style style:name="P101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1fb358"/>
    </style:style>
    <style:style style:name="P101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1fd399"/>
    </style:style>
    <style:style style:name="P101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1ffdff"/>
    </style:style>
    <style:style style:name="P101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20d729"/>
    </style:style>
    <style:style style:name="P102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2224ea"/>
    </style:style>
    <style:style style:name="P102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151a04"/>
    </style:style>
    <style:style style:name="P102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25da11"/>
    </style:style>
    <style:style style:name="P102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240928"/>
    </style:style>
    <style:style style:name="P102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266067"/>
    </style:style>
    <style:style style:name="P102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272023"/>
    </style:style>
    <style:style style:name="P102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2759c4"/>
    </style:style>
    <style:style style:name="P102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2355eb"/>
    </style:style>
    <style:style style:name="P102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2880ef"/>
    </style:style>
    <style:style style:name="P102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weight="normal" officeooo:paragraph-rsid="20492801" fo:background-color="transparent" style:font-size-asian="12pt" style:font-weight-asian="normal" style:font-size-complex="12pt" style:font-weight-complex="normal"/>
    </style:style>
    <style:style style:name="P103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fo:font-weight="normal" officeooo:rsid="21118d1c" officeooo:paragraph-rsid="21118d1c" style:font-size-asian="12pt" style:font-size-complex="12pt"/>
    </style:style>
    <style:style style:name="P103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1ec81e44" style:font-size-asian="12pt" style:font-style-asian="normal" style:font-size-complex="12pt" style:font-style-complex="normal"/>
    </style:style>
    <style:style style:name="P103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011019" style:font-size-asian="12pt" style:font-style-asian="normal" style:font-size-complex="12pt" style:font-style-complex="normal"/>
    </style:style>
    <style:style style:name="P103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05dc5b" style:font-size-asian="12pt" style:font-style-asian="normal" style:font-size-complex="12pt" style:font-style-complex="normal"/>
    </style:style>
    <style:style style:name="P103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070353" style:font-size-asian="12pt" style:font-style-asian="normal" style:font-size-complex="12pt" style:font-style-complex="normal"/>
    </style:style>
    <style:style style:name="P103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08c55f" style:font-size-asian="12pt" style:font-style-asian="normal" style:font-size-complex="12pt" style:font-style-complex="normal"/>
    </style:style>
    <style:style style:name="P103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0a38c9" style:font-size-asian="12pt" style:font-style-asian="normal" style:font-size-complex="12pt" style:font-style-complex="normal"/>
    </style:style>
    <style:style style:name="P103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0c2862" style:font-size-asian="12pt" style:font-style-asian="normal" style:font-size-complex="12pt" style:font-style-complex="normal"/>
    </style:style>
    <style:style style:name="P103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0ccabb" style:font-size-asian="12pt" style:font-style-asian="normal" style:font-size-complex="12pt" style:font-style-complex="normal"/>
    </style:style>
    <style:style style:name="P103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0e839a" style:font-size-asian="12pt" style:font-style-asian="normal" style:font-size-complex="12pt" style:font-style-complex="normal"/>
    </style:style>
    <style:style style:name="P104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0f262a" style:font-size-asian="12pt" style:font-style-asian="normal" style:font-size-complex="12pt" style:font-style-complex="normal"/>
    </style:style>
    <style:style style:name="P104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112287" style:font-size-asian="12pt" style:font-style-asian="normal" style:font-size-complex="12pt" style:font-style-complex="normal"/>
    </style:style>
    <style:style style:name="P104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123ce3" style:font-size-asian="12pt" style:font-style-asian="normal" style:font-size-complex="12pt" style:font-style-complex="normal"/>
    </style:style>
    <style:style style:name="P104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12f730" style:font-size-asian="12pt" style:font-style-asian="normal" style:font-size-complex="12pt" style:font-style-complex="normal"/>
    </style:style>
    <style:style style:name="P104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134750" style:font-size-asian="12pt" style:font-style-asian="normal" style:font-size-complex="12pt" style:font-style-complex="normal"/>
    </style:style>
    <style:style style:name="P104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138822" style:font-size-asian="12pt" style:font-style-asian="normal" style:font-size-complex="12pt" style:font-style-complex="normal"/>
    </style:style>
    <style:style style:name="P104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1563aa" style:font-size-asian="12pt" style:font-style-asian="normal" style:font-size-complex="12pt" style:font-style-complex="normal"/>
    </style:style>
    <style:style style:name="P104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169456" style:font-size-asian="12pt" style:font-style-asian="normal" style:font-size-complex="12pt" style:font-style-complex="normal"/>
    </style:style>
    <style:style style:name="P104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1786db" style:font-size-asian="12pt" style:font-style-asian="normal" style:font-size-complex="12pt" style:font-style-complex="normal"/>
    </style:style>
    <style:style style:name="P104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1936b5" style:font-size-asian="12pt" style:font-style-asian="normal" style:font-size-complex="12pt" style:font-style-complex="normal"/>
    </style:style>
    <style:style style:name="P105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1a6358" style:font-size-asian="12pt" style:font-style-asian="normal" style:font-size-complex="12pt" style:font-style-complex="normal"/>
    </style:style>
    <style:style style:name="P105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1c0a9d" style:font-size-asian="12pt" style:font-style-asian="normal" style:font-size-complex="12pt" style:font-style-complex="normal"/>
    </style:style>
    <style:style style:name="P105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1df5e8" style:font-size-asian="12pt" style:font-style-asian="normal" style:font-size-complex="12pt" style:font-style-complex="normal"/>
    </style:style>
    <style:style style:name="P105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1e9f5e" style:font-size-asian="12pt" style:font-style-asian="normal" style:font-size-complex="12pt" style:font-style-complex="normal"/>
    </style:style>
    <style:style style:name="P105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1ea3ac" style:font-size-asian="12pt" style:font-style-asian="normal" style:font-size-complex="12pt" style:font-style-complex="normal"/>
    </style:style>
    <style:style style:name="P105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1fe54b" style:font-size-asian="12pt" style:font-style-asian="normal" style:font-size-complex="12pt" style:font-style-complex="normal"/>
    </style:style>
    <style:style style:name="P105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235bf0" style:font-size-asian="12pt" style:font-style-asian="normal" style:font-size-complex="12pt" style:font-style-complex="normal"/>
    </style:style>
    <style:style style:name="P105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23e73f" style:font-size-asian="12pt" style:font-style-asian="normal" style:font-size-complex="12pt" style:font-style-complex="normal"/>
    </style:style>
    <style:style style:name="P105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249e7d" style:font-size-asian="12pt" style:font-style-asian="normal" style:font-size-complex="12pt" style:font-style-complex="normal"/>
    </style:style>
    <style:style style:name="P105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25babb" style:font-size-asian="12pt" style:font-style-asian="normal" style:font-size-complex="12pt" style:font-style-complex="normal"/>
    </style:style>
    <style:style style:name="P106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26b63e" style:font-size-asian="12pt" style:font-style-asian="normal" style:font-size-complex="12pt" style:font-style-complex="normal"/>
    </style:style>
    <style:style style:name="P106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26c127" style:font-size-asian="12pt" style:font-style-asian="normal" style:font-size-complex="12pt" style:font-style-complex="normal"/>
    </style:style>
    <style:style style:name="P106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277c61" style:font-size-asian="12pt" style:font-style-asian="normal" style:font-size-complex="12pt" style:font-style-complex="normal"/>
    </style:style>
    <style:style style:name="P106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287ccb" style:font-size-asian="12pt" style:font-style-asian="normal" style:font-size-complex="12pt" style:font-style-complex="normal"/>
    </style:style>
    <style:style style:name="P106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2a770d" style:font-size-asian="12pt" style:font-style-asian="normal" style:font-size-complex="12pt" style:font-style-complex="normal"/>
    </style:style>
    <style:style style:name="P106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2be13c" style:font-size-asian="12pt" style:font-style-asian="normal" style:font-size-complex="12pt" style:font-style-complex="normal"/>
    </style:style>
    <style:style style:name="P106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2be949" style:font-size-asian="12pt" style:font-style-asian="normal" style:font-size-complex="12pt" style:font-style-complex="normal"/>
    </style:style>
    <style:style style:name="P106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2c8829" style:font-size-asian="12pt" style:font-style-asian="normal" style:font-size-complex="12pt" style:font-style-complex="normal"/>
    </style:style>
    <style:style style:name="P106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2e816c" style:font-size-asian="12pt" style:font-style-asian="normal" style:font-size-complex="12pt" style:font-style-complex="normal"/>
    </style:style>
    <style:style style:name="P106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2fbb62" style:font-size-asian="12pt" style:font-style-asian="normal" style:font-size-complex="12pt" style:font-style-complex="normal"/>
    </style:style>
    <style:style style:name="P107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319dbb" style:font-size-asian="12pt" style:font-style-asian="normal" style:font-size-complex="12pt" style:font-style-complex="normal"/>
    </style:style>
    <style:style style:name="P107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32d502" style:font-size-asian="12pt" style:font-style-asian="normal" style:font-size-complex="12pt" style:font-style-complex="normal"/>
    </style:style>
    <style:style style:name="P107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33ce55" style:font-size-asian="12pt" style:font-style-asian="normal" style:font-size-complex="12pt" style:font-style-complex="normal"/>
    </style:style>
    <style:style style:name="P107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3466b4" style:font-size-asian="12pt" style:font-style-asian="normal" style:font-size-complex="12pt" style:font-style-complex="normal"/>
    </style:style>
    <style:style style:name="P107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35700b" style:font-size-asian="12pt" style:font-style-asian="normal" style:font-size-complex="12pt" style:font-style-complex="normal"/>
    </style:style>
    <style:style style:name="P107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363d1e" style:font-size-asian="12pt" style:font-style-asian="normal" style:font-size-complex="12pt" style:font-style-complex="normal"/>
    </style:style>
    <style:style style:name="P107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36d0bb" style:font-size-asian="12pt" style:font-style-asian="normal" style:font-size-complex="12pt" style:font-style-complex="normal"/>
    </style:style>
    <style:style style:name="P107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375b50" style:font-size-asian="12pt" style:font-style-asian="normal" style:font-size-complex="12pt" style:font-style-complex="normal"/>
    </style:style>
    <style:style style:name="P107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379f4f" style:font-size-asian="12pt" style:font-style-asian="normal" style:font-size-complex="12pt" style:font-style-complex="normal"/>
    </style:style>
    <style:style style:name="P107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38bb3e" style:font-size-asian="12pt" style:font-style-asian="normal" style:font-size-complex="12pt" style:font-style-complex="normal"/>
    </style:style>
    <style:style style:name="P108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39a3ab" style:font-size-asian="12pt" style:font-style-asian="normal" style:font-size-complex="12pt" style:font-style-complex="normal"/>
    </style:style>
    <style:style style:name="P108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3b70a0" style:font-size-asian="12pt" style:font-style-asian="normal" style:font-size-complex="12pt" style:font-style-complex="normal"/>
    </style:style>
    <style:style style:name="P108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3d3ede" style:font-size-asian="12pt" style:font-style-asian="normal" style:font-size-complex="12pt" style:font-style-complex="normal"/>
    </style:style>
    <style:style style:name="P108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3f3bba" style:font-size-asian="12pt" style:font-style-asian="normal" style:font-size-complex="12pt" style:font-style-complex="normal"/>
    </style:style>
    <style:style style:name="P108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3f73f8" style:font-size-asian="12pt" style:font-style-asian="normal" style:font-size-complex="12pt" style:font-style-complex="normal"/>
    </style:style>
    <style:style style:name="P108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42d1c4" style:font-size-asian="12pt" style:font-style-asian="normal" style:font-size-complex="12pt" style:font-style-complex="normal"/>
    </style:style>
    <style:style style:name="P108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4403e0" style:font-size-asian="12pt" style:font-style-asian="normal" style:font-size-complex="12pt" style:font-style-complex="normal"/>
    </style:style>
    <style:style style:name="P108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471e8f" style:font-size-asian="12pt" style:font-style-asian="normal" style:font-size-complex="12pt" style:font-style-complex="normal"/>
    </style:style>
    <style:style style:name="P108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4876f6" style:font-size-asian="12pt" style:font-style-asian="normal" style:font-size-complex="12pt" style:font-style-complex="normal"/>
    </style:style>
    <style:style style:name="P108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48b671" style:font-size-asian="12pt" style:font-style-asian="normal" style:font-size-complex="12pt" style:font-style-complex="normal"/>
    </style:style>
    <style:style style:name="P109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492801" style:font-size-asian="12pt" style:font-style-asian="normal" style:font-size-complex="12pt" style:font-style-complex="normal"/>
    </style:style>
    <style:style style:name="P109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49f6f3" style:font-size-asian="12pt" style:font-style-asian="normal" style:font-size-complex="12pt" style:font-style-complex="normal"/>
    </style:style>
    <style:style style:name="P109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4a61de" style:font-size-asian="12pt" style:font-style-asian="normal" style:font-size-complex="12pt" style:font-style-complex="normal"/>
    </style:style>
    <style:style style:name="P109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4c19cb" style:font-size-asian="12pt" style:font-style-asian="normal" style:font-size-complex="12pt" style:font-style-complex="normal"/>
    </style:style>
    <style:style style:name="P109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4cf781" style:font-size-asian="12pt" style:font-style-asian="normal" style:font-size-complex="12pt" style:font-style-complex="normal"/>
    </style:style>
    <style:style style:name="P109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4d7fc2" style:font-size-asian="12pt" style:font-style-asian="normal" style:font-size-complex="12pt" style:font-style-complex="normal"/>
    </style:style>
    <style:style style:name="P109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4ed64a" style:font-size-asian="12pt" style:font-style-asian="normal" style:font-size-complex="12pt" style:font-style-complex="normal"/>
    </style:style>
    <style:style style:name="P109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4fdd17" style:font-size-asian="12pt" style:font-style-asian="normal" style:font-size-complex="12pt" style:font-style-complex="normal"/>
    </style:style>
    <style:style style:name="P109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50b41b" style:font-size-asian="12pt" style:font-style-asian="normal" style:font-size-complex="12pt" style:font-style-complex="normal"/>
    </style:style>
    <style:style style:name="P109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517c7c" style:font-size-asian="12pt" style:font-style-asian="normal" style:font-size-complex="12pt" style:font-style-complex="normal"/>
    </style:style>
    <style:style style:name="P110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52476a" style:font-size-asian="12pt" style:font-style-asian="normal" style:font-size-complex="12pt" style:font-style-complex="normal"/>
    </style:style>
    <style:style style:name="P110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52b645" style:font-size-asian="12pt" style:font-style-asian="normal" style:font-size-complex="12pt" style:font-style-complex="normal"/>
    </style:style>
    <style:style style:name="P110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53e705" style:font-size-asian="12pt" style:font-style-asian="normal" style:font-size-complex="12pt" style:font-style-complex="normal"/>
    </style:style>
    <style:style style:name="P110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55e5d0" style:font-size-asian="12pt" style:font-style-asian="normal" style:font-size-complex="12pt" style:font-style-complex="normal"/>
    </style:style>
    <style:style style:name="P110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5723f0" style:font-size-asian="12pt" style:font-style-asian="normal" style:font-size-complex="12pt" style:font-style-complex="normal"/>
    </style:style>
    <style:style style:name="P110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5813cf" style:font-size-asian="12pt" style:font-style-asian="normal" style:font-size-complex="12pt" style:font-style-complex="normal"/>
    </style:style>
    <style:style style:name="P110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5a07ef" style:font-size-asian="12pt" style:font-style-asian="normal" style:font-size-complex="12pt" style:font-style-complex="normal"/>
    </style:style>
    <style:style style:name="P110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5bf817" style:font-size-asian="12pt" style:font-style-asian="normal" style:font-size-complex="12pt" style:font-style-complex="normal"/>
    </style:style>
    <style:style style:name="P110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5e5fd3" style:font-size-asian="12pt" style:font-style-asian="normal" style:font-size-complex="12pt" style:font-style-complex="normal"/>
    </style:style>
    <style:style style:name="P110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5f4595" style:font-size-asian="12pt" style:font-style-asian="normal" style:font-size-complex="12pt" style:font-style-complex="normal"/>
    </style:style>
    <style:style style:name="P111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606326" style:font-size-asian="12pt" style:font-style-asian="normal" style:font-size-complex="12pt" style:font-style-complex="normal"/>
    </style:style>
    <style:style style:name="P111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62283a" style:font-size-asian="12pt" style:font-style-asian="normal" style:font-size-complex="12pt" style:font-style-complex="normal"/>
    </style:style>
    <style:style style:name="P111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634069" style:font-size-asian="12pt" style:font-style-asian="normal" style:font-size-complex="12pt" style:font-style-complex="normal"/>
    </style:style>
    <style:style style:name="P111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64914c" style:font-size-asian="12pt" style:font-style-asian="normal" style:font-size-complex="12pt" style:font-style-complex="normal"/>
    </style:style>
    <style:style style:name="P111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65ca47" style:font-size-asian="12pt" style:font-style-asian="normal" style:font-size-complex="12pt" style:font-style-complex="normal"/>
    </style:style>
    <style:style style:name="P111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65cf22" style:font-size-asian="12pt" style:font-style-asian="normal" style:font-size-complex="12pt" style:font-style-complex="normal"/>
    </style:style>
    <style:style style:name="P111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678b3f" style:font-size-asian="12pt" style:font-style-asian="normal" style:font-size-complex="12pt" style:font-style-complex="normal"/>
    </style:style>
    <style:style style:name="P111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679345" style:font-size-asian="12pt" style:font-style-asian="normal" style:font-size-complex="12pt" style:font-style-complex="normal"/>
    </style:style>
    <style:style style:name="P111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67acbe" style:font-size-asian="12pt" style:font-style-asian="normal" style:font-size-complex="12pt" style:font-style-complex="normal"/>
    </style:style>
    <style:style style:name="P111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688fe6" style:font-size-asian="12pt" style:font-style-asian="normal" style:font-size-complex="12pt" style:font-style-complex="normal"/>
    </style:style>
    <style:style style:name="P112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693387" style:font-size-asian="12pt" style:font-style-asian="normal" style:font-size-complex="12pt" style:font-style-complex="normal"/>
    </style:style>
    <style:style style:name="P112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6aa907" style:font-size-asian="12pt" style:font-style-asian="normal" style:font-size-complex="12pt" style:font-style-complex="normal"/>
    </style:style>
    <style:style style:name="P112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6bb120" style:font-size-asian="12pt" style:font-style-asian="normal" style:font-size-complex="12pt" style:font-style-complex="normal"/>
    </style:style>
    <style:style style:name="P112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6bdd16" style:font-size-asian="12pt" style:font-style-asian="normal" style:font-size-complex="12pt" style:font-style-complex="normal"/>
    </style:style>
    <style:style style:name="P112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6bf788" style:font-size-asian="12pt" style:font-style-asian="normal" style:font-size-complex="12pt" style:font-style-complex="normal"/>
    </style:style>
    <style:style style:name="P112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6d6548" style:font-size-asian="12pt" style:font-style-asian="normal" style:font-size-complex="12pt" style:font-style-complex="normal"/>
    </style:style>
    <style:style style:name="P112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6e9bef" style:font-size-asian="12pt" style:font-style-asian="normal" style:font-size-complex="12pt" style:font-style-complex="normal"/>
    </style:style>
    <style:style style:name="P112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6fef98" style:font-size-asian="12pt" style:font-style-asian="normal" style:font-size-complex="12pt" style:font-style-complex="normal"/>
    </style:style>
    <style:style style:name="P112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713e0c" style:font-size-asian="12pt" style:font-style-asian="normal" style:font-size-complex="12pt" style:font-style-complex="normal"/>
    </style:style>
    <style:style style:name="P112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71b348" style:font-size-asian="12pt" style:font-style-asian="normal" style:font-size-complex="12pt" style:font-style-complex="normal"/>
    </style:style>
    <style:style style:name="P113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71f624" style:font-size-asian="12pt" style:font-style-asian="normal" style:font-size-complex="12pt" style:font-style-complex="normal"/>
    </style:style>
    <style:style style:name="P113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72d4bc" style:font-size-asian="12pt" style:font-style-asian="normal" style:font-size-complex="12pt" style:font-style-complex="normal"/>
    </style:style>
    <style:style style:name="P113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733d9f" style:font-size-asian="12pt" style:font-style-asian="normal" style:font-size-complex="12pt" style:font-style-complex="normal"/>
    </style:style>
    <style:style style:name="P113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74d6d3" style:font-size-asian="12pt" style:font-style-asian="normal" style:font-size-complex="12pt" style:font-style-complex="normal"/>
    </style:style>
    <style:style style:name="P113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751e0f" style:font-size-asian="12pt" style:font-style-asian="normal" style:font-size-complex="12pt" style:font-style-complex="normal"/>
    </style:style>
    <style:style style:name="P113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76c83a" style:font-size-asian="12pt" style:font-style-asian="normal" style:font-size-complex="12pt" style:font-style-complex="normal"/>
    </style:style>
    <style:style style:name="P113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77f88f" style:font-size-asian="12pt" style:font-style-asian="normal" style:font-size-complex="12pt" style:font-style-complex="normal"/>
    </style:style>
    <style:style style:name="P113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0782c6f" style:font-size-asian="12pt" style:font-style-asian="normal" style:font-size-complex="12pt" style:font-style-complex="normal"/>
    </style:style>
    <style:style style:name="P113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21071355" style:font-size-asian="12pt" style:font-style-asian="normal" style:font-size-complex="12pt" style:font-style-complex="normal"/>
    </style:style>
    <style:style style:name="P113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76c83a"/>
    </style:style>
    <style:style style:name="P114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783347"/>
    </style:style>
    <style:style style:name="P114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7c97be"/>
    </style:style>
    <style:style style:name="P114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7fa118"/>
    </style:style>
    <style:style style:name="P114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8122ae"/>
    </style:style>
    <style:style style:name="P114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816d7f"/>
    </style:style>
    <style:style style:name="P114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831979"/>
    </style:style>
    <style:style style:name="P114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84ebb9"/>
    </style:style>
    <style:style style:name="P114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8580c0"/>
    </style:style>
    <style:style style:name="P114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864afe"/>
    </style:style>
    <style:style style:name="P114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8d41d2"/>
    </style:style>
    <style:style style:name="P115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8eb16e"/>
    </style:style>
    <style:style style:name="P115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8f1058"/>
    </style:style>
    <style:style style:name="P115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92150d"/>
    </style:style>
    <style:style style:name="P115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93e619"/>
    </style:style>
    <style:style style:name="P115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95c96a"/>
    </style:style>
    <style:style style:name="P115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9710f4"/>
    </style:style>
    <style:style style:name="P115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973a19"/>
    </style:style>
    <style:style style:name="P115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992501"/>
    </style:style>
    <style:style style:name="P115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9a7072"/>
    </style:style>
    <style:style style:name="P115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9b46eb"/>
    </style:style>
    <style:style style:name="P116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9bbb7c"/>
    </style:style>
    <style:style style:name="P116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9c9a72"/>
    </style:style>
    <style:style style:name="P116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9e5620"/>
    </style:style>
    <style:style style:name="P116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9eceb2"/>
    </style:style>
    <style:style style:name="P116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a15e2c"/>
    </style:style>
    <style:style style:name="P116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a23372"/>
    </style:style>
    <style:style style:name="P116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a2f1db"/>
    </style:style>
    <style:style style:name="P116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a36956"/>
    </style:style>
    <style:style style:name="P116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a486b8"/>
    </style:style>
    <style:style style:name="P116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a56f94"/>
    </style:style>
    <style:style style:name="P117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a716f8"/>
    </style:style>
    <style:style style:name="P117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a83a2b"/>
    </style:style>
    <style:style style:name="P117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a847f3"/>
    </style:style>
    <style:style style:name="P117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a92cea"/>
    </style:style>
    <style:style style:name="P117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aa3aa4"/>
    </style:style>
    <style:style style:name="P117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aaafe9"/>
    </style:style>
    <style:style style:name="P117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ab71d8"/>
    </style:style>
    <style:style style:name="P117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acf5b3"/>
    </style:style>
    <style:style style:name="P117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aecd32"/>
    </style:style>
    <style:style style:name="P117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afe0f4"/>
    </style:style>
    <style:style style:name="P118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b01fa8"/>
    </style:style>
    <style:style style:name="P118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b13725"/>
    </style:style>
    <style:style style:name="P118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b25293"/>
    </style:style>
    <style:style style:name="P118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b403ee"/>
    </style:style>
    <style:style style:name="P118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b74a05"/>
    </style:style>
    <style:style style:name="P118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b7a4b1"/>
    </style:style>
    <style:style style:name="P118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b9715d"/>
    </style:style>
    <style:style style:name="P118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ba2f0e"/>
    </style:style>
    <style:style style:name="P118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bb96a7"/>
    </style:style>
    <style:style style:name="P118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bcb118"/>
    </style:style>
    <style:style style:name="P119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bd58d7"/>
    </style:style>
    <style:style style:name="P119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bec0c4"/>
    </style:style>
    <style:style style:name="P119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c07ac6"/>
    </style:style>
    <style:style style:name="P119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c17cec"/>
    </style:style>
    <style:style style:name="P119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c2411f"/>
    </style:style>
    <style:style style:name="P119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c3e931"/>
    </style:style>
    <style:style style:name="P119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c5daa0"/>
    </style:style>
    <style:style style:name="P119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c7a447"/>
    </style:style>
    <style:style style:name="P119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c9669a"/>
    </style:style>
    <style:style style:name="P119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ca034e"/>
    </style:style>
    <style:style style:name="P120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cac109"/>
    </style:style>
    <style:style style:name="P120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cb3e64"/>
    </style:style>
    <style:style style:name="P120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cbd565"/>
    </style:style>
    <style:style style:name="P120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cc3c30"/>
    </style:style>
    <style:style style:name="P120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ccd724"/>
    </style:style>
    <style:style style:name="P120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ce7afa"/>
    </style:style>
    <style:style style:name="P120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d153b8"/>
    </style:style>
    <style:style style:name="P120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d1e374"/>
    </style:style>
    <style:style style:name="P120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d24d9d"/>
    </style:style>
    <style:style style:name="P120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d3cd56"/>
    </style:style>
    <style:style style:name="P121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d45d5f"/>
    </style:style>
    <style:style style:name="P121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d4cd1a"/>
    </style:style>
    <style:style style:name="P121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d645c6"/>
    </style:style>
    <style:style style:name="P121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d6bc07"/>
    </style:style>
    <style:style style:name="P121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d7f723"/>
    </style:style>
    <style:style style:name="P121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d800a7"/>
    </style:style>
    <style:style style:name="P121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d90780"/>
    </style:style>
    <style:style style:name="P121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dab98a"/>
    </style:style>
    <style:style style:name="P121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db9c89"/>
    </style:style>
    <style:style style:name="P121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dc171c"/>
    </style:style>
    <style:style style:name="P122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dd4262"/>
    </style:style>
    <style:style style:name="P122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de3052"/>
    </style:style>
    <style:style style:name="P122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dec609"/>
    </style:style>
    <style:style style:name="P122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dff16e"/>
    </style:style>
    <style:style style:name="P122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dff5b1"/>
    </style:style>
    <style:style style:name="P122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e07c22"/>
    </style:style>
    <style:style style:name="P122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e36e81"/>
    </style:style>
    <style:style style:name="P122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e530f9"/>
    </style:style>
    <style:style style:name="P122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e55319"/>
    </style:style>
    <style:style style:name="P122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e7134b"/>
    </style:style>
    <style:style style:name="P123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e75475"/>
    </style:style>
    <style:style style:name="P123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e8492c"/>
    </style:style>
    <style:style style:name="P123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e96b8c"/>
    </style:style>
    <style:style style:name="P123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eb43c7"/>
    </style:style>
    <style:style style:name="P123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ebda77"/>
    </style:style>
    <style:style style:name="P123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ec0614"/>
    </style:style>
    <style:style style:name="P123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ecadf3"/>
    </style:style>
    <style:style style:name="P123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ee9f1c"/>
    </style:style>
    <style:style style:name="P123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f008da"/>
    </style:style>
    <style:style style:name="P123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f0b317"/>
    </style:style>
    <style:style style:name="P124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f10434"/>
    </style:style>
    <style:style style:name="P124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f1e044"/>
    </style:style>
    <style:style style:name="P124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f360a6"/>
    </style:style>
    <style:style style:name="P124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f4bdee"/>
    </style:style>
    <style:style style:name="P124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f68990"/>
    </style:style>
    <style:style style:name="P124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f7ad61"/>
    </style:style>
    <style:style style:name="P124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f8183b"/>
    </style:style>
    <style:style style:name="P124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f82fa4"/>
    </style:style>
    <style:style style:name="P124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f902ab"/>
    </style:style>
    <style:style style:name="P124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f9cd78"/>
    </style:style>
    <style:style style:name="P125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fa0918"/>
    </style:style>
    <style:style style:name="P125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fa3f67"/>
    </style:style>
    <style:style style:name="P125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fbd603"/>
    </style:style>
    <style:style style:name="P125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fccf19"/>
    </style:style>
    <style:style style:name="P125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fd1bbd"/>
    </style:style>
    <style:style style:name="P125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fdf516"/>
    </style:style>
    <style:style style:name="P125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ff6408"/>
    </style:style>
    <style:style style:name="P125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ff9706"/>
    </style:style>
    <style:style style:name="P125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0fff447"/>
    </style:style>
    <style:style style:name="P125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0129b4"/>
    </style:style>
    <style:style style:name="P126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0273f0"/>
    </style:style>
    <style:style style:name="P126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040f68"/>
    </style:style>
    <style:style style:name="P126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048ab6"/>
    </style:style>
    <style:style style:name="P126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04f425"/>
    </style:style>
    <style:style style:name="P126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05789b"/>
    </style:style>
    <style:style style:name="P126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07acef"/>
    </style:style>
    <style:style style:name="P126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0a96ff"/>
    </style:style>
    <style:style style:name="P126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0bfb66"/>
    </style:style>
    <style:style style:name="P126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0d8d4a"/>
    </style:style>
    <style:style style:name="P126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0e4c36"/>
    </style:style>
    <style:style style:name="P127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0e95f6"/>
    </style:style>
    <style:style style:name="P127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118d1c"/>
    </style:style>
    <style:style style:name="P127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121feb"/>
    </style:style>
    <style:style style:name="P127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13b3a0"/>
    </style:style>
    <style:style style:name="P127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151a04"/>
    </style:style>
    <style:style style:name="P127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15dd21"/>
    </style:style>
    <style:style style:name="P127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165f4c"/>
    </style:style>
    <style:style style:name="P127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184e5e"/>
    </style:style>
    <style:style style:name="P127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197e57"/>
    </style:style>
    <style:style style:name="P127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1ab374"/>
    </style:style>
    <style:style style:name="P128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1e14ed"/>
    </style:style>
    <style:style style:name="P128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1fb358"/>
    </style:style>
    <style:style style:name="P128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1fd399"/>
    </style:style>
    <style:style style:name="P128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1ffdff"/>
    </style:style>
    <style:style style:name="P128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20d729"/>
    </style:style>
    <style:style style:name="P128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2355eb"/>
    </style:style>
    <style:style style:name="P128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240928"/>
    </style:style>
    <style:style style:name="P128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25da11"/>
    </style:style>
    <style:style style:name="P128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266067"/>
    </style:style>
    <style:style style:name="P128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272023"/>
    </style:style>
    <style:style style:name="P129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2759c4"/>
    </style:style>
    <style:style style:name="P129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212880ef"/>
    </style:style>
    <style:style style:name="P1292" style:family="paragraph" style:parent-style-name="Standard">
      <style:text-properties officeooo:paragraph-rsid="212ed4dc"/>
    </style:style>
    <style:style style:name="P1293" style:family="paragraph" style:parent-style-name="Standard">
      <style:text-properties officeooo:paragraph-rsid="2131c409"/>
    </style:style>
    <style:style style:name="P1294" style:family="paragraph" style:parent-style-name="Standard">
      <style:text-properties fo:color="#000000" loext:opacity="100%" style:font-name="Arial" fo:font-size="12pt" officeooo:paragraph-rsid="20e75475" style:font-size-asian="12pt" style:font-size-complex="12pt"/>
    </style:style>
    <style:style style:name="P1295" style:family="paragraph" style:parent-style-name="Standard">
      <style:text-properties fo:color="#000000" loext:opacity="100%" style:font-name="Arial" fo:font-size="12pt" fo:font-weight="normal" officeooo:paragraph-rsid="21071355" fo:background-color="transparent" style:font-size-asian="12pt" style:font-weight-asian="normal" style:font-size-complex="12pt" style:font-weight-complex="normal"/>
    </style:style>
    <style:style style:name="P1296" style:family="paragraph" style:parent-style-name="Standard">
      <style:text-properties officeooo:paragraph-rsid="201df5e8"/>
    </style:style>
    <style:style style:name="P1297" style:family="paragraph" style:parent-style-name="Standard">
      <style:text-properties officeooo:paragraph-rsid="200a38c9"/>
    </style:style>
    <style:style style:name="P1298" style:family="paragraph" style:parent-style-name="Standard">
      <style:text-properties officeooo:paragraph-rsid="2032d502"/>
    </style:style>
    <style:style style:name="P1299" style:family="paragraph" style:parent-style-name="Standard">
      <style:text-properties officeooo:paragraph-rsid="2053e705"/>
    </style:style>
    <style:style style:name="P1300" style:family="paragraph" style:parent-style-name="Standard">
      <style:text-properties style:font-name="Arial" fo:font-size="12pt" officeooo:paragraph-rsid="201786db" style:font-size-asian="12pt" style:font-size-complex="12pt"/>
    </style:style>
    <style:style style:name="P1301" style:family="paragraph" style:parent-style-name="Standard">
      <style:text-properties officeooo:paragraph-rsid="21071355"/>
    </style:style>
    <style:style style:name="P1302" style:family="paragraph" style:parent-style-name="Standard">
      <style:text-properties officeooo:paragraph-rsid="209c9a72"/>
    </style:style>
    <style:style style:name="P130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31c409"/>
    </style:style>
    <style:style style:name="P130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0f262a"/>
    </style:style>
    <style:style style:name="P130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678b3f"/>
    </style:style>
    <style:style style:name="P130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41fbc5"/>
    </style:style>
    <style:style style:name="P130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071355"/>
    </style:style>
    <style:style style:name="P130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1fb358"/>
    </style:style>
    <style:style style:name="P130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151a04"/>
    </style:style>
    <style:style style:name="P131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0a96ff"/>
    </style:style>
    <style:style style:name="P131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1357c81"/>
    </style:style>
    <style:style style:name="P131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a92cea"/>
    </style:style>
    <style:style style:name="P131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b403ee"/>
    </style:style>
    <style:style style:name="P131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dec609"/>
    </style:style>
    <style:style style:name="P131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dab98a"/>
    </style:style>
    <style:style style:name="P131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207eaeda"/>
    </style:style>
    <style:style style:name="T1" style:family="text">
      <style:text-properties fo:language="zxx" fo:country="none"/>
    </style:style>
    <style:style style:name="T2" style:family="text">
      <style:text-properties fo:language="pt" fo:country="BR" officeooo:rsid="1eac0d4c" style:language-asian="zh" style:country-asian="CN" style:language-complex="hi" style:country-complex="IN"/>
    </style:style>
    <style:style style:name="T3" style:family="text">
      <style:text-properties fo:language="pt" fo:country="BR" officeooo:rsid="20011019" style:language-asian="zh" style:country-asian="CN" style:language-complex="hi" style:country-complex="IN"/>
    </style:style>
    <style:style style:name="T4" style:family="text">
      <style:text-properties style:font-name="Arial"/>
    </style:style>
    <style:style style:name="T5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bold" officeooo:rsid="20011019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officeooo:rsid="1ae90369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Arial" fo:font-size="12pt" fo:language="pt" fo:country="BR" fo:font-weight="bold" officeooo:rsid="174dfe76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9" style:family="text">
      <style:text-properties style:font-name="Arial" fo:font-size="12pt" fo:language="pt" fo:country="BR" fo:font-weight="bold" officeooo:rsid="1ffe9b47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0" style:family="text">
      <style:text-properties style:font-name="Arial" fo:font-size="12pt" fo:language="pt" fo:country="BR" fo:font-weight="bold" officeooo:rsid="20011019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1" style:family="text">
      <style:text-properties style:font-name="Arial" fo:font-size="12pt" fo:language="pt" fo:country="BR" fo:font-weight="bold" officeooo:rsid="1ea59fdd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2" style:family="text">
      <style:text-properties style:font-name="Arial" fo:font-size="12pt" fo:language="pt" fo:country="BR" fo:font-weight="bold" officeooo:rsid="148b1cc9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3" style:family="text">
      <style:text-properties style:font-name="Arial" fo:font-size="12pt" fo:language="pt" fo:country="BR" fo:font-weight="bold" officeooo:rsid="15cf10f8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Arial" fo:font-size="12pt" fo:font-weight="normal" officeooo:rsid="20012721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font-weight="normal" officeooo:rsid="2005dc5b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font-weight="normal" officeooo:rsid="20134750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Arial" fo:font-size="12pt" fo:font-weight="normal" officeooo:rsid="201ea3ac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Arial" fo:font-size="12pt" fo:font-weight="normal" officeooo:rsid="203466b4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Arial" fo:font-size="12pt" fo:font-weight="normal" officeooo:rsid="2071f624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Arial" fo:font-size="12pt" fo:font-weight="normal" officeooo:rsid="207a2e75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Arial" fo:font-size="12pt" fo:font-weight="normal" officeooo:rsid="207be98b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Arial" fo:font-size="12pt" fo:font-weight="normal" officeooo:rsid="207fa118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Arial" fo:font-size="12pt" fo:font-weight="normal" officeooo:rsid="20ec0614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Arial" fo:font-size="12pt" fo:font-weight="normal" officeooo:rsid="20fbd603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weight="normal" officeooo:rsid="2128c47b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Arial" fo:font-size="12pt" fo:font-weight="normal" officeooo:rsid="21297ca9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Arial" fo:font-size="12pt" fo:font-weight="normal" officeooo:rsid="212a9c93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Arial" fo:font-size="12pt" fo:font-weight="normal" officeooo:rsid="212bfeea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Arial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style:font-name="Arial" fo:font-size="12pt" fo:language="pt" fo:country="PT" fo:font-weight="normal" officeooo:rsid="2011228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style:font-name="Arial" fo:font-size="12pt" fo:language="pt" fo:country="PT" fo:font-weight="normal" officeooo:rsid="2001272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style:font-name="Arial" fo:font-size="12pt" fo:language="pt" fo:country="PT" fo:font-weight="normal" officeooo:rsid="2005dc5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" style:family="text">
      <style:text-properties style:font-name="Arial" fo:font-size="12pt" fo:language="pt" fo:country="PT" fo:font-weight="normal" officeooo:rsid="2007035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" style:family="text">
      <style:text-properties style:font-name="Arial" fo:font-size="12pt" fo:language="pt" fo:country="PT" fo:font-weight="normal" officeooo:rsid="2008912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" style:family="text">
      <style:text-properties style:font-name="Arial" fo:font-size="12pt" fo:language="pt" fo:country="PT" fo:font-weight="normal" officeooo:rsid="2013475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" style:family="text">
      <style:text-properties style:font-name="Arial" fo:font-size="12pt" fo:language="pt" fo:country="PT" fo:font-weight="normal" officeooo:rsid="201ea3a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" style:family="text">
      <style:text-properties style:font-name="Arial" fo:font-size="12pt" fo:language="pt" fo:country="PT" fo:font-weight="normal" officeooo:rsid="20249e7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" style:family="text">
      <style:text-properties style:font-name="Arial" fo:font-size="12pt" fo:language="pt" fo:country="PT" fo:font-weight="normal" officeooo:rsid="2025bab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" style:family="text">
      <style:text-properties style:font-name="Arial" fo:font-size="12pt" fo:language="pt" fo:country="PT" fo:font-weight="normal" officeooo:rsid="20277c6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" style:family="text">
      <style:text-properties style:font-name="Arial" fo:font-size="12pt" fo:language="pt" fo:country="PT" fo:font-weight="normal" officeooo:rsid="202a770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2" style:family="text">
      <style:text-properties style:font-name="Arial" fo:font-size="12pt" fo:language="pt" fo:country="PT" fo:font-weight="normal" officeooo:rsid="202be13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" style:family="text">
      <style:text-properties style:font-name="Arial" fo:font-size="12pt" fo:language="pt" fo:country="PT" fo:font-weight="normal" officeooo:rsid="202fbb6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4" style:family="text">
      <style:text-properties style:font-name="Arial" fo:font-size="12pt" fo:language="pt" fo:country="PT" fo:font-weight="normal" officeooo:rsid="203466b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5" style:family="text">
      <style:text-properties style:font-name="Arial" fo:font-size="12pt" fo:language="pt" fo:country="PT" fo:font-weight="normal" officeooo:rsid="20363d1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6" style:family="text">
      <style:text-properties style:font-name="Arial" fo:font-size="12pt" fo:language="pt" fo:country="PT" fo:font-weight="normal" officeooo:rsid="2036d0b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7" style:family="text">
      <style:text-properties style:font-name="Arial" fo:font-size="12pt" fo:language="pt" fo:country="PT" fo:font-weight="normal" officeooo:rsid="20379f4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8" style:family="text">
      <style:text-properties style:font-name="Arial" fo:font-size="12pt" fo:language="pt" fo:country="PT" fo:font-weight="normal" officeooo:rsid="2039a3a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9" style:family="text">
      <style:text-properties style:font-name="Arial" fo:font-size="12pt" fo:language="pt" fo:country="PT" fo:font-weight="normal" officeooo:rsid="203d3ed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0" style:family="text">
      <style:text-properties style:font-name="Arial" fo:font-size="12pt" fo:language="pt" fo:country="PT" fo:font-weight="normal" officeooo:rsid="204403e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1" style:family="text">
      <style:text-properties style:font-name="Arial" fo:font-size="12pt" fo:language="pt" fo:country="PT" fo:font-weight="normal" officeooo:rsid="204a61d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2" style:family="text">
      <style:text-properties style:font-name="Arial" fo:font-size="12pt" fo:language="pt" fo:country="PT" fo:font-weight="normal" officeooo:rsid="204d7fc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3" style:family="text">
      <style:text-properties style:font-name="Arial" fo:font-size="12pt" fo:language="pt" fo:country="PT" fo:font-weight="normal" officeooo:rsid="2065cf2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" style:family="text">
      <style:text-properties style:font-name="Arial" fo:font-size="12pt" fo:language="pt" fo:country="PT" fo:font-weight="normal" officeooo:rsid="20678b3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5" style:family="text">
      <style:text-properties style:font-name="Arial" fo:font-size="12pt" fo:language="pt" fo:country="PT" fo:font-weight="normal" officeooo:rsid="206d654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6" style:family="text">
      <style:text-properties style:font-name="Arial" fo:font-size="12pt" fo:language="pt" fo:country="PT" fo:font-weight="normal" officeooo:rsid="2071f62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7" style:family="text">
      <style:text-properties style:font-name="Arial" fo:font-size="12pt" fo:language="pt" fo:country="PT" fo:font-weight="normal" officeooo:rsid="20ca034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8" style:family="text">
      <style:text-properties style:font-name="Arial" fo:font-size="12pt" fo:language="pt" fo:country="PT" fo:font-weight="normal" officeooo:rsid="207a2e7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9" style:family="text">
      <style:text-properties style:font-name="Arial" fo:font-size="12pt" fo:language="pt" fo:country="PT" fo:font-weight="normal" officeooo:rsid="207fa11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0" style:family="text">
      <style:text-properties style:font-name="Arial" fo:font-size="12pt" fo:language="pt" fo:country="PT" fo:font-weight="normal" officeooo:rsid="20816d7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1" style:family="text">
      <style:text-properties style:font-name="Arial" fo:font-size="12pt" fo:language="pt" fo:country="PT" fo:font-weight="normal" officeooo:rsid="2084ebb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2" style:family="text">
      <style:text-properties style:font-name="Arial" fo:font-size="12pt" fo:language="pt" fo:country="PT" fo:font-weight="normal" officeooo:rsid="208580c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3" style:family="text">
      <style:text-properties style:font-name="Arial" fo:font-size="12pt" fo:language="pt" fo:country="PT" fo:font-weight="normal" officeooo:rsid="20e36e8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4" style:family="text">
      <style:text-properties style:font-name="Arial" fo:font-size="12pt" fo:language="pt" fo:country="PT" fo:font-style="normal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5" style:family="text">
      <style:text-properties style:font-name="Arial" fo:font-size="12pt" fo:language="pt" fo:country="PT" fo:font-style="normal" fo:font-weight="normal" officeooo:rsid="209bbb7c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6" style:family="text">
      <style:text-properties style:font-name="Arial" fo:font-size="12pt" style:font-size-asian="12pt" style:font-size-complex="12pt"/>
    </style:style>
    <style:style style:name="T67" style:family="text">
      <style:text-properties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Arial" fo:font-size="12pt" fo:font-style="normal" fo:font-weight="normal" officeooo:rsid="212a9c9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70" style:family="text">
      <style:text-properties style:font-name="Arial" fo:font-weight="normal" officeooo:rsid="2005dc5b" fo:background-color="transparent" loext:char-shading-value="0" style:font-weight-asian="normal" style:font-weight-complex="normal"/>
    </style:style>
    <style:style style:name="T71" style:family="text">
      <style:text-properties style:font-name="Arial" fo:font-weight="normal" officeooo:rsid="20043998" fo:background-color="transparent" loext:char-shading-value="0" style:font-weight-asian="normal" style:font-weight-complex="normal"/>
    </style:style>
    <style:style style:name="T72" style:family="text">
      <style:text-properties style:font-name="Arial" fo:font-weight="normal" officeooo:rsid="20012721" fo:background-color="transparent" loext:char-shading-value="0" style:font-weight-asian="normal" style:font-weight-complex="normal"/>
    </style:style>
    <style:style style:name="T73" style:family="text">
      <style:text-properties style:font-name="Arial" fo:font-weight="normal" officeooo:rsid="208ba339" fo:background-color="transparent" loext:char-shading-value="0" style:font-weight-asian="normal" style:font-weight-complex="normal"/>
    </style:style>
    <style:style style:name="T74" style:family="text">
      <style:text-properties style:font-name="Arial" fo:font-weight="normal" officeooo:rsid="20886361" fo:background-color="transparent" loext:char-shading-value="0" style:font-weight-asian="normal" style:font-weight-complex="normal"/>
    </style:style>
    <style:style style:name="T75" style:family="text">
      <style:text-properties style:font-name="Arial" fo:font-weight="normal" officeooo:rsid="20cac109" fo:background-color="transparent" loext:char-shading-value="0" style:font-weight-asian="normal" style:font-weight-complex="normal"/>
    </style:style>
    <style:style style:name="T76" style:family="text">
      <style:text-properties style:font-name="Arial" fo:font-weight="normal" officeooo:rsid="210a96ff" fo:background-color="transparent" loext:char-shading-value="0" style:font-weight-asian="normal" style:font-weight-complex="normal"/>
    </style:style>
    <style:style style:name="T77" style:family="text">
      <style:text-properties style:font-name="Arial" officeooo:rsid="203d3ede"/>
    </style:style>
    <style:style style:name="T78" style:family="text">
      <style:text-properties style:font-name="Arial" fo:font-style="normal" fo:font-weight="normal" officeooo:rsid="208d41d2" fo:background-color="transparent" loext:char-shading-value="0" style:font-style-asian="normal" style:font-weight-asian="normal" style:font-style-complex="normal" style:font-weight-complex="normal"/>
    </style:style>
    <style:style style:name="T79" style:family="text">
      <style:text-properties style:font-name="Arial" fo:font-style="normal" officeooo:rsid="208d41d2" fo:background-color="transparent" loext:char-shading-value="0" style:font-style-asian="normal" style:font-style-complex="normal"/>
    </style:style>
    <style:style style:name="T80" style:family="text">
      <style:text-properties style:font-name="Arial" fo:background-color="transparent" loext:char-shading-value="0"/>
    </style:style>
    <style:style style:name="T81" style:family="text">
      <style:text-properties style:font-name="Arial" officeooo:rsid="20886361" fo:background-color="transparent" loext:char-shading-value="0"/>
    </style:style>
    <style:style style:name="T82" style:family="text">
      <style:text-properties style:font-name="Arial" officeooo:rsid="20cac109" fo:background-color="transparent" loext:char-shading-value="0"/>
    </style:style>
    <style:style style:name="T83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84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fo:font-variant="normal" fo:text-transform="none" fo:color="#000000" loext:opacity="100%" style:font-name="Arial" fo:font-size="12pt" fo:letter-spacing="normal" fo:font-style="normal" fo:font-weight="normal" officeooo:rsid="20018605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fo:font-variant="normal" fo:text-transform="none" fo:color="#000000" loext:opacity="100%" style:font-name="Arial" fo:font-size="12pt" fo:letter-spacing="normal" fo:font-style="normal" fo:font-weight="normal" officeooo:rsid="20169456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fo:font-variant="normal" fo:text-transform="none" fo:color="#000000" loext:opacity="100%" style:font-name="Arial" fo:font-size="12pt" fo:letter-spacing="normal" fo:font-style="normal" fo:font-weight="normal" officeooo:rsid="201df5e8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fo:font-variant="normal" fo:text-transform="none" fo:color="#000000" loext:opacity="100%" style:font-name="Arial" fo:font-size="12pt" fo:letter-spacing="normal" fo:font-style="normal" fo:font-weight="normal" officeooo:rsid="20375b50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fo:font-variant="normal" fo:text-transform="none" fo:color="#000000" loext:opacity="100%" style:font-name="Arial" fo:font-size="12pt" fo:letter-spacing="normal" fo:font-style="normal" fo:font-weight="normal" officeooo:rsid="20517c7c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fo:font-variant="normal" fo:text-transform="none" fo:color="#000000" loext:opacity="100%" style:font-name="Arial" fo:font-size="12pt" fo:letter-spacing="normal" fo:font-style="normal" fo:font-weight="normal" officeooo:rsid="20634069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fo:font-variant="normal" fo:text-transform="none" fo:color="#000000" loext:opacity="100%" style:font-name="Arial" fo:font-size="12pt" fo:letter-spacing="normal" fo:font-style="normal" fo:font-weight="normal" officeooo:rsid="208ba339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fo:font-variant="normal" fo:text-transform="none" fo:color="#000000" loext:opacity="100%" style:font-name="Arial" fo:font-size="12pt" fo:letter-spacing="normal" fo:font-style="normal" fo:font-weight="normal" officeooo:rsid="208d41d2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fo:font-variant="normal" fo:text-transform="none" fo:color="#000000" loext:opacity="100%" style:font-name="Arial" fo:font-size="12pt" fo:letter-spacing="normal" fo:font-style="normal" fo:font-weight="normal" officeooo:rsid="20aaafe9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fo:font-variant="normal" fo:text-transform="none" fo:color="#000000" loext:opacity="100%" style:font-name="Arial" fo:font-size="12pt" fo:letter-spacing="normal" fo:font-style="normal" fo:font-weight="normal" officeooo:rsid="20b9715d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fo:font-variant="normal" fo:text-transform="none" fo:color="#000000" loext:opacity="100%" style:font-name="Arial" fo:font-size="12pt" fo:letter-spacing="normal" fo:font-style="normal" fo:font-weight="normal" officeooo:rsid="20e530f9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fo:font-variant="normal" fo:text-transform="none" fo:color="#000000" loext:opacity="100%" style:font-name="Arial" fo:font-size="12pt" fo:letter-spacing="normal" fo:font-style="normal" fo:font-weight="normal" officeooo:rsid="20e75475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fo:font-variant="normal" fo:text-transform="none" fo:color="#000000" loext:opacity="100%" style:font-name="Arial" fo:font-size="12pt" fo:letter-spacing="normal" fo:font-style="normal" fo:font-weight="normal" officeooo:rsid="20e8492c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fo:color="#000000" loext:opacity="100%" style:font-name="Arial" fo:font-size="12pt" fo:letter-spacing="normal" fo:font-style="normal" fo:font-weight="normal" officeooo:rsid="20f8183b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fo:font-variant="normal" fo:text-transform="none" fo:color="#000000" loext:opacity="100%" style:font-name="Arial" fo:font-size="12pt" fo:letter-spacing="normal" fo:font-style="normal" fo:font-weight="normal" officeooo:rsid="20f0b317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fo:font-variant="normal" fo:text-transform="none" fo:color="#000000" loext:opacity="100%" style:font-name="Arial" fo:font-size="12pt" fo:letter-spacing="normal" fo:font-style="normal" fo:font-weight="normal" officeooo:rsid="20fccf19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fo:font-variant="normal" fo:text-transform="none" fo:color="#000000" loext:opacity="100%" style:font-name="Arial" fo:font-size="12pt" fo:letter-spacing="normal" fo:font-style="normal" fo:font-weight="normal" officeooo:rsid="20fd1bbd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fo:font-variant="normal" fo:text-transform="none" fo:color="#000000" loext:opacity="100%" style:font-name="Arial" fo:font-size="12pt" fo:letter-spacing="normal" fo:font-style="normal" fo:font-weight="normal" officeooo:rsid="20fbd603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fo:font-variant="normal" fo:text-transform="none" fo:color="#000000" loext:opacity="100%" style:font-name="Arial" fo:font-size="12pt" fo:letter-spacing="normal" fo:font-style="normal" fo:font-weight="normal" officeooo:rsid="1da05306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fo:font-variant="normal" fo:text-transform="none" fo:color="#000000" loext:opacity="100%" style:font-name="Arial" fo:font-size="12pt" fo:letter-spacing="normal" fo:font-style="normal" fo:font-weight="normal" officeooo:rsid="1d842aa4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fo:font-variant="normal" fo:text-transform="none" fo:color="#000000" loext:opacity="100%" style:font-name="Arial" fo:font-size="12pt" fo:letter-spacing="normal" fo:font-style="normal" fo:font-weight="normal" officeooo:rsid="1db2fe75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fo:font-variant="normal" fo:text-transform="none" fo:color="#000000" loext:opacity="100%" style:font-name="Arial" fo:font-size="12pt" fo:letter-spacing="normal" fo:font-style="normal" fo:font-weight="normal" officeooo:rsid="1d420777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fo:font-variant="normal" fo:text-transform="none" fo:color="#000000" loext:opacity="100%" style:font-name="Arial" fo:font-size="12pt" fo:letter-spacing="normal" fo:font-style="normal" fo:font-weight="normal" officeooo:rsid="1da37e75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fo:font-variant="normal" fo:text-transform="none" fo:color="#000000" loext:opacity="100%" style:font-name="Arial" fo:font-size="12pt" fo:letter-spacing="normal" fo:font-style="normal" fo:font-weight="normal" officeooo:rsid="1d444a86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fo:font-variant="normal" fo:text-transform="none" fo:color="#000000" loext:opacity="100%" style:font-name="Arial" fo:font-size="12pt" fo:letter-spacing="normal" fo:font-style="normal" fo:font-weight="normal" officeooo:rsid="1d4ea085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fo:color="#000000" loext:opacity="100%" style:font-name="Arial" fo:font-size="12pt" fo:letter-spacing="normal" fo:font-style="normal" fo:font-weight="normal" officeooo:rsid="1daea175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fo:color="#000000" loext:opacity="100%" style:font-name="Arial" fo:font-size="12pt" fo:letter-spacing="normal" fo:font-style="normal" fo:font-weight="normal" officeooo:rsid="21048ab6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fo:font-variant="normal" fo:text-transform="none" fo:color="#000000" loext:opacity="100%" style:font-name="Arial" fo:font-size="12pt" fo:letter-spacing="normal" fo:font-style="normal" fo:font-weight="normal" officeooo:rsid="21197e57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fo:font-variant="normal" fo:text-transform="none" fo:color="#000000" loext:opacity="100%" style:font-name="Arial" fo:font-size="12pt" fo:letter-spacing="normal" fo:font-style="normal" fo:font-weight="normal" officeooo:rsid="2125da11" fo:background-color="transparent" loext:char-shading-value="0" style:font-size-asian="12pt" style:font-weight-asian="normal" style:font-size-complex="12pt" style:font-weight-complex="normal"/>
    </style:style>
    <style:style style:name="T114" style:family="text">
      <style:text-properties fo:font-variant="normal" fo:text-transform="none" fo:color="#000000" loext:opacity="100%" style:font-name="Arial" fo:font-size="12pt" fo:letter-spacing="normal" fo:font-style="normal" fo:font-weight="normal" officeooo:rsid="2131c409" fo:background-color="transparent" loext:char-shading-value="0" style:font-size-asian="12pt" style:font-weight-asian="normal" style:font-size-complex="12pt" style:font-weight-complex="normal"/>
    </style:style>
    <style:style style:name="T115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116" style:family="text">
      <style:text-properties fo:font-variant="normal" fo:text-transform="none" fo:color="#000000" loext:opacity="100%" style:font-name="Arial" fo:font-size="12pt" fo:letter-spacing="normal" fo:font-style="normal" fo:font-weight="normal" officeooo:rsid="20018605" fo:background-color="transparent" loext:char-shading-value="0" style:font-size-asian="12pt" style:font-size-complex="12pt"/>
    </style:style>
    <style:style style:name="T117" style:family="text">
      <style:text-properties fo:font-variant="normal" fo:text-transform="none" fo:color="#000000" loext:opacity="100%" style:font-name="Arial" fo:font-size="12pt" fo:letter-spacing="normal" fo:font-style="normal" fo:font-weight="normal" officeooo:rsid="202e816c" fo:background-color="transparent" loext:char-shading-value="0" style:font-size-asian="12pt" style:font-size-complex="12pt"/>
    </style:style>
    <style:style style:name="T118" style:family="text">
      <style:text-properties fo:font-variant="normal" fo:text-transform="none" fo:color="#000000" loext:opacity="100%" style:font-name="Arial" fo:font-size="12pt" fo:letter-spacing="normal" fo:font-style="normal" fo:font-weight="normal" officeooo:rsid="208ba339" fo:background-color="transparent" loext:char-shading-value="0" style:font-size-asian="12pt" style:font-size-complex="12pt"/>
    </style:style>
    <style:style style:name="T119" style:family="text">
      <style:text-properties fo:font-variant="normal" fo:text-transform="none" fo:color="#000000" loext:opacity="100%" style:font-name="Arial" fo:font-size="12pt" fo:letter-spacing="normal" fo:font-style="normal" fo:font-weight="normal" officeooo:rsid="1d4ea085" fo:background-color="transparent" loext:char-shading-value="0" style:font-size-asian="12pt" style:font-size-complex="12pt"/>
    </style:style>
    <style:style style:name="T120" style:family="text">
      <style:text-properties fo:font-variant="normal" fo:text-transform="none" fo:color="#000000" loext:opacity="100%" style:font-name="Arial" fo:font-size="12pt" fo:letter-spacing="normal" fo:font-style="normal" fo:font-weight="normal" officeooo:rsid="211fb358" fo:background-color="transparent" loext:char-shading-value="0" style:font-size-asian="12pt" style:font-size-complex="12pt"/>
    </style:style>
    <style:style style:name="T121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2" style:family="text">
      <style:text-properties fo:font-variant="normal" fo:text-transform="none" fo:color="#000000" loext:opacity="100%" style:font-name="Arial" fo:font-size="12pt" fo:letter-spacing="normal" fo:font-style="normal" fo:font-weight="normal" officeooo:rsid="213082e4" fo:background-color="transparent" loext:char-shading-value="0" style:font-size-asian="12pt" style:font-weight-asian="bold" style:font-size-complex="12pt" style:font-weight-complex="bold"/>
    </style:style>
    <style:style style:name="T123" style:family="text">
      <style:text-properties fo:font-variant="normal" fo:text-transform="none" fo:color="#000000" loext:opacity="100%" style:font-name="Arial" fo:font-size="12pt" fo:letter-spacing="normal" fo:font-style="normal" fo:font-weight="normal" officeooo:rsid="21313516" fo:background-color="transparent" loext:char-shading-value="0" style:font-size-asian="12pt" style:font-weight-asian="bold" style:font-size-complex="12pt" style:font-weight-complex="bold"/>
    </style:style>
    <style:style style:name="T124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125" style:family="text">
      <style:text-properties fo:font-variant="normal" fo:text-transform="none" fo:color="#000000" loext:opacity="100%" style:font-name="Arial" fo:font-size="12pt" fo:letter-spacing="normal" fo:font-style="normal" fo:font-weight="normal" officeooo:rsid="20018605" style:font-size-asian="12pt" style:font-size-complex="12pt"/>
    </style:style>
    <style:style style:name="T126" style:family="text">
      <style:text-properties fo:font-variant="normal" fo:text-transform="none" fo:color="#000000" loext:opacity="100%" style:font-name="Arial" fo:font-size="12pt" fo:letter-spacing="normal" fo:font-style="normal" fo:font-weight="normal" officeooo:rsid="20170ded" style:font-size-asian="12pt" style:font-size-complex="12pt"/>
    </style:style>
    <style:style style:name="T127" style:family="text">
      <style:text-properties fo:font-variant="normal" fo:text-transform="none" fo:color="#000000" loext:opacity="100%" style:font-name="Arial" fo:font-size="12pt" fo:letter-spacing="normal" fo:font-style="normal" fo:font-weight="normal" officeooo:rsid="201e9f5e" style:font-size-asian="12pt" style:font-size-complex="12pt"/>
    </style:style>
    <style:style style:name="T128" style:family="text">
      <style:text-properties fo:font-variant="normal" fo:text-transform="none" fo:color="#000000" loext:opacity="100%" style:font-name="Arial" fo:font-size="12pt" fo:letter-spacing="normal" fo:font-style="normal" fo:font-weight="normal" officeooo:rsid="202e816c" style:font-size-asian="12pt" style:font-size-complex="12pt"/>
    </style:style>
    <style:style style:name="T129" style:family="text">
      <style:text-properties fo:font-variant="normal" fo:text-transform="none" fo:color="#000000" loext:opacity="100%" style:font-name="Arial" fo:font-size="12pt" fo:letter-spacing="normal" fo:font-style="normal" fo:font-weight="normal" officeooo:rsid="204876f6" style:font-size-asian="12pt" style:font-size-complex="12pt"/>
    </style:style>
    <style:style style:name="T130" style:family="text">
      <style:text-properties fo:font-variant="normal" fo:text-transform="none" fo:color="#000000" loext:opacity="100%" style:font-name="Arial" fo:font-size="12pt" fo:letter-spacing="normal" fo:font-style="normal" fo:font-weight="normal" officeooo:rsid="20679345" style:font-size-asian="12pt" style:font-size-complex="12pt"/>
    </style:style>
    <style:style style:name="T131" style:family="text">
      <style:text-properties fo:font-variant="normal" fo:text-transform="none" fo:color="#000000" loext:opacity="100%" style:font-name="Arial" fo:font-size="12pt" fo:letter-spacing="normal" fo:font-style="normal" fo:font-weight="normal" officeooo:rsid="206fef98" style:font-size-asian="12pt" style:font-size-complex="12pt"/>
    </style:style>
    <style:style style:name="T132" style:family="text">
      <style:text-properties fo:font-variant="normal" fo:text-transform="none" fo:color="#000000" loext:opacity="100%" style:font-name="Arial" fo:font-size="12pt" fo:letter-spacing="normal" fo:font-style="normal" fo:font-weight="normal" officeooo:rsid="2072d4bc" style:font-size-asian="12pt" style:font-size-complex="12pt"/>
    </style:style>
    <style:style style:name="T133" style:family="text">
      <style:text-properties fo:font-variant="normal" fo:text-transform="none" fo:color="#000000" loext:opacity="100%" style:font-name="Arial" fo:font-size="12pt" fo:letter-spacing="normal" fo:font-style="normal" fo:font-weight="normal" officeooo:rsid="2077f88f" style:font-size-asian="12pt" style:font-size-complex="12pt"/>
    </style:style>
    <style:style style:name="T134" style:family="text">
      <style:text-properties fo:font-variant="normal" fo:text-transform="none" fo:color="#000000" loext:opacity="100%" style:font-name="Arial" fo:font-size="12pt" fo:letter-spacing="normal" fo:font-style="normal" fo:font-weight="normal" officeooo:rsid="207b7822" style:font-size-asian="12pt" style:font-size-complex="12pt"/>
    </style:style>
    <style:style style:name="T135" style:family="text">
      <style:text-properties fo:font-variant="normal" fo:text-transform="none" fo:color="#000000" loext:opacity="100%" style:font-name="Arial" fo:font-size="12pt" fo:letter-spacing="normal" fo:font-style="normal" fo:font-weight="normal" officeooo:rsid="207c42f0" style:font-size-asian="12pt" style:font-size-complex="12pt"/>
    </style:style>
    <style:style style:name="T136" style:family="text">
      <style:text-properties fo:font-variant="normal" fo:text-transform="none" fo:color="#000000" loext:opacity="100%" style:font-name="Arial" fo:font-size="12pt" fo:letter-spacing="normal" fo:font-style="normal" fo:font-weight="normal" officeooo:rsid="20ebda77" style:font-size-asian="12pt" style:font-size-complex="12pt"/>
    </style:style>
    <style:style style:name="T137" style:family="text">
      <style:text-properties fo:font-variant="normal" fo:text-transform="none" fo:color="#000000" loext:opacity="100%" style:font-name="Arial" fo:font-size="12pt" fo:letter-spacing="normal" fo:font-style="normal" fo:font-weight="normal" officeooo:rsid="1da0f120" style:font-size-asian="12pt" style:font-size-complex="12pt"/>
    </style:style>
    <style:style style:name="T138" style:family="text">
      <style:text-properties fo:font-variant="normal" fo:text-transform="none" fo:color="#000000" loext:opacity="100%" style:font-name="Arial" fo:font-size="12pt" fo:letter-spacing="normal" fo:font-style="normal" fo:font-weight="normal" officeooo:rsid="1db2fe75" style:font-size-asian="12pt" style:font-size-complex="12pt"/>
    </style:style>
    <style:style style:name="T139" style:family="text">
      <style:text-properties fo:font-variant="normal" fo:text-transform="none" fo:color="#000000" loext:opacity="100%" style:font-name="Arial" fo:font-size="12pt" fo:letter-spacing="normal" fo:font-style="normal" fo:font-weight="normal" officeooo:rsid="1db02dcc" style:font-size-asian="12pt" style:font-size-complex="12pt"/>
    </style:style>
    <style:style style:name="T140" style:family="text">
      <style:text-properties fo:font-variant="normal" fo:text-transform="none" fo:color="#000000" loext:opacity="100%" style:font-name="Arial" fo:font-size="12pt" fo:letter-spacing="normal" fo:font-style="normal" fo:font-weight="normal" officeooo:rsid="1d4ea085" style:font-size-asian="12pt" style:font-size-complex="12pt"/>
    </style:style>
    <style:style style:name="T141" style:family="text">
      <style:text-properties fo:font-variant="normal" fo:text-transform="none" fo:color="#000000" loext:opacity="100%" style:font-name="Arial" fo:font-size="12pt" fo:letter-spacing="normal" fo:font-style="normal" fo:font-weight="normal" officeooo:rsid="1d5cd730" style:font-size-asian="12pt" style:font-size-complex="12pt"/>
    </style:style>
    <style:style style:name="T142" style:family="text">
      <style:text-properties fo:font-variant="normal" fo:text-transform="none" fo:color="#000000" loext:opacity="100%" style:font-name="Arial" fo:font-size="12pt" fo:letter-spacing="normal" fo:font-style="normal" fo:font-weight="normal" officeooo:rsid="1d63f06b" style:font-size-asian="12pt" style:font-size-complex="12pt"/>
    </style:style>
    <style:style style:name="T143" style:family="text">
      <style:text-properties fo:font-variant="normal" fo:text-transform="none" fo:color="#000000" loext:opacity="100%" style:font-name="Arial" fo:font-size="12pt" fo:letter-spacing="normal" fo:font-style="normal" fo:font-weight="normal" officeooo:rsid="1d90132e" style:font-size-asian="12pt" style:font-size-complex="12pt"/>
    </style:style>
    <style:style style:name="T144" style:family="text">
      <style:text-properties fo:font-variant="normal" fo:text-transform="none" fo:color="#000000" loext:opacity="100%" style:font-name="Arial" fo:font-size="12pt" fo:letter-spacing="normal" fo:font-style="normal" fo:font-weight="normal" officeooo:rsid="1d9b6226" style:font-size-asian="12pt" style:font-size-complex="12pt"/>
    </style:style>
    <style:style style:name="T145" style:family="text">
      <style:text-properties fo:font-variant="normal" fo:text-transform="none" fo:color="#000000" loext:opacity="100%" style:font-name="Arial" fo:font-size="12pt" fo:letter-spacing="normal" fo:font-style="normal" fo:font-weight="normal" officeooo:rsid="21118d1c" style:font-size-asian="12pt" style:font-size-complex="12pt"/>
    </style:style>
    <style:style style:name="T146" style:family="text">
      <style:text-properties fo:font-variant="normal" fo:text-transform="none" fo:color="#000000" loext:opacity="100%" style:font-name="Arial" fo:font-size="12pt" fo:letter-spacing="normal" fo:font-style="normal" fo:font-weight="normal" officeooo:rsid="200ccabb" style:font-size-asian="12pt" style:font-weight-asian="bold" style:font-size-complex="12pt" style:font-weight-complex="bold"/>
    </style:style>
    <style:style style:name="T147" style:family="text">
      <style:text-properties fo:font-variant="normal" fo:text-transform="none" fo:color="#000000" loext:opacity="100%" style:font-name="Arial" fo:font-size="12pt" fo:letter-spacing="normal" fo:font-style="normal" fo:font-weight="normal" officeooo:rsid="212e0ad0" style:font-size-asian="12pt" style:font-weight-asian="bold" style:font-size-complex="12pt" style:font-weight-complex="bold"/>
    </style:style>
    <style:style style:name="T148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49" style:family="text">
      <style:text-properties fo:font-variant="normal" fo:text-transform="none" fo:color="#000000" loext:opacity="100%" style:font-name="Arial" fo:font-size="12pt" fo:letter-spacing="normal" fo:font-style="normal" fo:font-weight="normal" officeooo:rsid="20fbd603" style:font-size-asian="12pt" style:font-weight-asian="normal" style:font-size-complex="12pt" style:font-weight-complex="normal"/>
    </style:style>
    <style:style style:name="T150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#ffffff" loext:char-shading-value="0" style:font-size-asian="12pt" style:font-size-complex="12pt"/>
    </style:style>
    <style:style style:name="T151" style:family="text">
      <style:text-properties fo:font-variant="normal" fo:text-transform="none" fo:color="#000000" loext:opacity="100%" style:font-name="Arial" fo:font-size="12pt" fo:letter-spacing="normal" fo:font-style="normal" fo:font-weight="normal" officeooo:rsid="1d5297ed"/>
    </style:style>
    <style:style style:name="T152" style:family="text">
      <style:text-properties fo:font-variant="normal" fo:text-transform="none" fo:color="#000000" loext:opacity="100%" style:font-name="Arial" fo:font-size="12pt" fo:letter-spacing="normal" fo:font-style="normal" fo:background-color="transparent" loext:char-shading-value="0" style:font-size-asian="12pt" style:font-size-complex="12pt"/>
    </style:style>
    <style:style style:name="T153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54" style:family="text">
      <style:text-properties fo:font-variant="normal" fo:text-transform="none" fo:color="#000000" loext:opacity="100%" style:font-name="Arial" fo:font-size="12pt" fo:letter-spacing="normal" fo:font-style="normal" style:font-size-asian="12pt" style:font-size-complex="12pt"/>
    </style:style>
    <style:style style:name="T155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fo:background-color="transparent" loext:char-shading-value="0" style:font-size-asian="12pt" style:font-size-complex="12pt"/>
    </style:style>
    <style:style style:name="T156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57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style:font-size-asian="12pt" style:font-size-complex="12pt"/>
    </style:style>
    <style:style style:name="T158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212880ef" style:font-size-asian="12pt" style:font-size-complex="12pt"/>
    </style:style>
    <style:style style:name="T15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032e8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04399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08c55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0a38c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0e839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01272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13882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01860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16945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05dc5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1936b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1a635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1df5e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1e9f5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235bf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23e73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287cc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2be94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33ce5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35700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471e8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4876f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4c19c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4ed64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4fdd1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52476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53e70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55e5d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5bf81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5e5fd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5f459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63406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64914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65ca4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688fe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69338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6aa90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6bb12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6bdd1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6bf78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6e9be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713e0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74d6d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751e0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7b782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7c42f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7e38d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8a48b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8eb16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8f105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903bc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91f7c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92150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93e61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95c96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9710f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973a1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99250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9a707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9c9a7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9e562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9eceb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0ccab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a15e2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a2337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a2f1d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a3695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a56f9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a716f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a83a2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a847f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a92ce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aa3aa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aaafe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ab71d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acf5b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b01fa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b1372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b2529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b403e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b74a0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b7a4b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bd58d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bec0c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c17ce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c2411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c3e93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c5daa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c7a44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c9669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cac10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cb3e6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cc3c3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ccd72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d1e37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d3cd5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d45d5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d4cd1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d645c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d6bc0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d7f72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d800a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d9078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dab98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db9c8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dc171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dd426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de305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dec60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dff16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dff5b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e07c2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e6666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e7547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e8492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e96b8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eb43c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ebda7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f1043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f1e04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f360a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f6899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f7ad6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f8183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f82fa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f902a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f9cd7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fa091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fbd60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fccf1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fd1bb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fdf51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a0530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88ed9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4059d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4ea08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5204c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5297e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576c6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8b9db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8a9fd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8ed32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91b5e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9dd2c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a18a5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add56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165f4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ff970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fff44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0129b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048ab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04f42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081ce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0bfb6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10250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13b3a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1fd39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20d72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2224e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2355e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25da1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26606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27202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2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0ccabb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2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169456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2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170ded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2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2e816c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2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679345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2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6fef98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3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77f88f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3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7c42f0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3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a0f120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3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b02dcc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34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5a290c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35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5cd730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36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63f06b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37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90132e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3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d9b6226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3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0ccabb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4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4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0bfb66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4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3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713e0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4" style:family="text">
      <style:text-properties fo:font-variant="normal" fo:text-transform="none" fo:color="#000000" loext:opacity="100%" style:font-name="Arial" fo:font-size="12pt" fo:letter-spacing="normal" fo:language="pt" fo:country="PT" fo:font-style="normal" style:text-underline-style="none" fo:font-weight="normal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45" style:family="text">
      <style:text-properties fo:font-variant="normal" fo:text-transform="none" fo:color="#000000" loext:opacity="100%" style:font-name="Arial" fo:font-size="12pt" fo:letter-spacing="normal" fo:language="pt" fo:country="PT" fo:font-style="normal" style:text-underline-style="none" fo:font-weight="normal" officeooo:rsid="212880ef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46" style:family="text">
      <style:text-properties fo:font-variant="normal" fo:text-transform="none" fo:color="#000000" loext:opacity="100%" style:font-name="Arial" fo:font-size="12pt" fo:letter-spacing="normal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7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font-size-asian="12pt" style:font-size-complex="12pt"/>
    </style:style>
    <style:style style:name="T348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20dc171c" style:font-size-asian="12pt" style:font-size-complex="12pt"/>
    </style:style>
    <style:style style:name="T349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350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fo:background-color="transparent" loext:char-shading-value="0" style:font-size-asian="12pt" style:font-size-complex="12pt"/>
    </style:style>
    <style:style style:name="T351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1d5a290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2" style:family="text">
      <style:text-properties fo:font-variant="normal" fo:text-transform="none" fo:color="#000000" loext:opacity="100%" style:font-name="Arial" fo:font-size="12pt" fo:letter-spacing="normal" fo:language="pt" fo:country="BR" fo:font-style="normal" fo:background-color="transparent" loext:char-shading-value="0" style:font-size-asian="12pt" style:font-size-complex="12pt"/>
    </style:style>
    <style:style style:name="T353" style:family="text">
      <style:text-properties fo:font-variant="normal" fo:text-transform="none" fo:color="#000000" loext:opacity="100%" style:font-name="Arial" fo:font-size="12pt" fo:letter-spacing="normal" fo:language="pt" fo:country="BR" fo:font-style="normal" style:font-size-asian="12pt" style:font-size-complex="12pt"/>
    </style:style>
    <style:style style:name="T354" style:family="text">
      <style:text-properties fo:font-variant="normal" fo:text-transform="none" fo:color="#000000" loext:opacity="100%" style:font-name="Arial" fo:font-size="12pt" fo:letter-spacing="normal" fo:background-color="transparent" loext:char-shading-value="0" style:font-size-asian="12pt" style:font-size-complex="12pt"/>
    </style:style>
    <style:style style:name="T355" style:family="text">
      <style:text-properties fo:font-variant="normal" fo:text-transform="none" fo:color="#000000" loext:opacity="100%" style:font-name="Arial" fo:font-size="12pt" fo:letter-spacing="normal" officeooo:rsid="208ba339" fo:background-color="transparent" loext:char-shading-value="0" style:font-size-asian="12pt" style:font-size-complex="12pt"/>
    </style:style>
    <style:style style:name="T356" style:family="text">
      <style:text-properties fo:font-variant="normal" fo:text-transform="none" fo:color="#000000" loext:opacity="100%" style:font-name="Arial" fo:font-size="12pt" fo:letter-spacing="normal" fo:font-weight="normal" fo:background-color="transparent" loext:char-shading-value="0" style:font-size-asian="12pt" style:font-weight-asian="normal" style:font-size-complex="12pt" style:font-weight-complex="normal"/>
    </style:style>
    <style:style style:name="T357" style:family="text">
      <style:text-properties fo:font-variant="normal" fo:text-transform="none" fo:color="#000000" loext:opacity="100%" style:font-name="Arial" fo:font-size="12pt" fo:letter-spacing="normal" fo:font-weight="normal" officeooo:rsid="1da6586c" fo:background-color="transparent" loext:char-shading-value="0" style:font-size-asian="12pt" style:font-weight-asian="normal" style:font-size-complex="12pt" style:font-weight-complex="normal"/>
    </style:style>
    <style:style style:name="T358" style:family="text">
      <style:text-properties fo:font-variant="normal" fo:text-transform="none" fo:color="#000000" loext:opacity="100%" style:font-name="Arial" fo:font-size="12pt" fo:letter-spacing="0.004cm" fo:font-style="normal" fo:font-weight="normal"/>
    </style:style>
    <style:style style:name="T359" style:family="text">
      <style:text-properties fo:font-variant="normal" fo:text-transform="none" fo:color="#000000" loext:opacity="100%" style:font-name="Arial" fo:font-size="12pt" fo:letter-spacing="0.004cm" fo:font-style="normal" fo:font-weight="normal" officeooo:rsid="2067acbe" fo:background-color="transparent" loext:char-shading-value="0" style:font-size-asian="12pt" style:font-size-complex="12pt"/>
    </style:style>
    <style:style style:name="T360" style:family="text">
      <style:text-properties fo:font-variant="normal" fo:text-transform="none" fo:color="#000000" loext:opacity="100%" style:font-name="Arial" fo:font-size="12pt" fo:letter-spacing="0.004cm" fo:font-style="normal" fo:font-weight="normal" officeooo:rsid="2067acbe" fo:background-color="transparent" loext:char-shading-value="0" style:font-size-asian="12pt" style:font-weight-asian="normal" style:font-size-complex="12pt" style:font-weight-complex="normal"/>
    </style:style>
    <style:style style:name="T361" style:family="text">
      <style:text-properties fo:font-variant="normal" fo:text-transform="none" fo:color="#000000" loext:opacity="100%" style:font-name="Arial" fo:font-size="12pt" fo:letter-spacing="0.004cm" fo:font-style="normal" fo:font-weight="normal" officeooo:rsid="2067acbe"/>
    </style:style>
    <style:style style:name="T362" style:family="text">
      <style:text-properties fo:font-variant="normal" fo:text-transform="none" fo:color="#000000" loext:opacity="100%" style:font-name="Arial" fo:font-size="12pt" fo:letter-spacing="0.004cm" fo:language="pt" fo:country="PT" fo:font-style="normal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3" style:family="text">
      <style:text-properties fo:font-variant="normal" fo:text-transform="none" fo:color="#000000" loext:opacity="100%" style:font-name="Arial" fo:font-size="12pt" fo:letter-spacing="0.004cm" fo:language="pt" fo:country="PT" fo:font-style="normal" fo:font-weight="normal" officeooo:rsid="2067acb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4" style:family="text">
      <style:text-properties fo:font-variant="normal" fo:text-transform="none" fo:color="#000000" loext:opacity="100%" style:font-name="Arial" fo:letter-spacing="normal" fo:font-style="normal"/>
    </style:style>
    <style:style style:name="T365" style:family="text">
      <style:text-properties fo:font-variant="normal" fo:text-transform="none" fo:color="#000000" loext:opacity="100%" style:font-name="Arial" fo:letter-spacing="normal" fo:font-style="normal" fo:font-weight="normal" style:font-weight-asian="normal" style:font-weight-complex="normal"/>
    </style:style>
    <style:style style:name="T366" style:family="text">
      <style:text-properties fo:font-variant="normal" fo:text-transform="none" fo:color="#000000" loext:opacity="100%" style:font-name="Arial" fo:letter-spacing="normal" fo:font-style="normal" fo:font-weight="normal" officeooo:rsid="20517c7c" style:font-weight-asian="normal" style:font-weight-complex="normal"/>
    </style:style>
    <style:style style:name="T367" style:family="text">
      <style:text-properties fo:font-variant="normal" fo:text-transform="none" fo:color="#000000" loext:opacity="100%" style:font-name="Arial" fo:font-size="12.75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368" style:family="text">
      <style:text-properties fo:font-variant="normal" fo:text-transform="none" fo:color="#000000" loext:opacity="100%" style:font-name="Arial" fo:font-size="12.75pt" fo:letter-spacing="normal" fo:language="pt" fo:country="PT" fo:font-style="normal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9" style:family="text">
      <style:text-properties fo:font-variant="normal" fo:text-transform="none" fo:color="#000000" loext:opacity="100%" style:font-name="Arial" fo:font-size="12.75pt" fo:letter-spacing="normal" fo:language="pt" fo:country="PT" fo:font-style="normal" fo:font-weight="normal" officeooo:rsid="1d996a2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0" style:family="text">
      <style:text-properties fo:font-variant="normal" fo:text-transform="none" fo:color="#000000" loext:opacity="100%" style:font-name="Arial" fo:font-size="12.75pt" fo:letter-spacing="normal" fo:language="pt" fo:country="PT" fo:font-style="normal" fo:font-weight="normal" officeooo:rsid="1d9ae0d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1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372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/>
    </style:style>
    <style:style style:name="T373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374" style:family="text">
      <style:text-properties fo:font-variant="normal" fo:text-transform="none" fo:color="#000000" loext:opacity="100%" fo:font-size="12pt" fo:letter-spacing="normal" fo:font-style="normal" fo:font-weight="normal" officeooo:rsid="1d7e4af0" fo:background-color="transparent" loext:char-shading-value="0" style:font-size-asian="12pt" style:font-weight-asian="normal" style:font-size-complex="12pt" style:font-weight-complex="normal"/>
    </style:style>
    <style:style style:name="T375" style:family="text">
      <style:text-properties fo:font-variant="normal" fo:text-transform="none" fo:color="#000000" loext:opacity="100%" fo:font-size="12pt" fo:letter-spacing="normal" fo:font-style="normal" fo:font-weight="normal" officeooo:rsid="20e75475" fo:background-color="transparent" loext:char-shading-value="0" style:font-size-asian="12pt" style:font-weight-asian="normal" style:font-size-complex="12pt" style:font-weight-complex="normal"/>
    </style:style>
    <style:style style:name="T376" style:family="text">
      <style:text-properties fo:font-variant="normal" fo:text-transform="none" fo:color="#000000" loext:opacity="100%" fo:font-size="12pt" fo:letter-spacing="normal" fo:font-style="normal" fo:font-weight="normal" officeooo:rsid="2131c409" fo:background-color="transparent" loext:char-shading-value="0" style:font-size-asian="12pt" style:font-weight-asian="normal" style:font-size-complex="12pt" style:font-weight-complex="normal"/>
    </style:style>
    <style:style style:name="T377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378" style:family="text">
      <style:text-properties fo:font-variant="normal" fo:text-transform="none" fo:color="#000000" loext:opacity="100%" fo:font-size="12pt" fo:letter-spacing="normal" fo:language="pt" fo:country="PT" fo:font-style="normal" fo:font-weight="normal" officeooo:rsid="20e7547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9" style:family="text">
      <style:text-properties fo:font-variant="normal" fo:text-transform="none" fo:color="#000000" loext:opacity="100%" fo:font-size="12pt" fo:letter-spacing="normal" fo:language="pt" fo:country="PT" fo:font-style="normal" fo:font-weight="normal" officeooo:rsid="2131c40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c8a332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1cac3aa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078334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0864af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0e07c2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1d3dc83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107ace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1165f4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fbb516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11228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01272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032e8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04399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05dc5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07035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0891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08c55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0a38c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0c286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0ccab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0e839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0f26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13475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123ce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12f73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6bb12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6bdd1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1563a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1936b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1c0a9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1e9f5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1df5e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1f4bb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1fe54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2163b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235bf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249e7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26b63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287cc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2a770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2be13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2be94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2e816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2fbb6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319db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3466b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35700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36d0b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375b5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379f4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38bb3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39a3a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3b70a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3f73f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41174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41fbc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4403e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4876f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48b67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49280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49f6f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4a61d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4c19c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4cf78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4fdd1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50b41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52476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53e70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55e5d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5723f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5a07e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5bf81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5e5fd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5f459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63406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678b3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67934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67acb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688fe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69338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6aa90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6d654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6e9be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713e0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71b34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71f62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733d9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74d6d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751e0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76c83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782c6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c9669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ca034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7a2e7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7b782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7be98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7c42f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7c97b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7d74f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7e38d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7eaed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7fa11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8122a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84ebb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864af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88636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8a48b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8ba33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8d41d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8eb16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8f105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903bc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91f7c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92150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93e61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95c96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9710f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973a1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99250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9a707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9b46e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9c9a7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9e562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9eceb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a2f1d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a3695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a56f9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a716f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a83a2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a847f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a92ce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aa3aa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aaafe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ab71d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acf5b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aecd3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b01fa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b1372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b2529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b403e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b7a4b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b9715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ba2f0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bb96a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bcb11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bd58d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bec0c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c07ac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c17ce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c2411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c3e93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c5daa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c7a44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dab98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cb3e6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cbd56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cc3c3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ccd72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cfd15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d1e37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d24d9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d3cd5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d45d5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d4cd1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d645c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d6bc0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d7f72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d800a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db9c8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dc171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dd426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de305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dec60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dff16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dff5b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e07c2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e2362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e36e8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e530f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e5531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e6666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e7547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e8492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e96b8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eb43c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ebda7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ec061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f0b31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f1043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f1e04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f360a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f6899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f7ad6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f8183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fd1bb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f82fa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f902a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f9cd7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fbd60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fccf1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fdf51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a20a5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42aa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67c9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8502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2077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d0f0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d635b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21c9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eca7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2c15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717a6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2fe7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7a21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b37cb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7d33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760b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02dc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8ed9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3f310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22ed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059d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5ec5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4fd6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b270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ea08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5204c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50274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56af8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5297e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576c6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5926b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5a290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5cd73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57e99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3f06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595a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66dd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5eb94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2419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94b1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b03e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c9d8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e9d2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a85e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738c4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74d1a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7c5dc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cc7fb3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7e4af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2261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46eb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5b3f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b9db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a9fd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dd8d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cae4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f419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ed32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1b5e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0132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33bb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6a1d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9479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96a2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9e4d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9d47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b622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dd2c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f638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a18a5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a4324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a574d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a6586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a5183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ade5b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080c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aea17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928a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13f1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8ade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78eee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7a51b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9b1b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184e5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ff640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fff44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0129b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0273f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040f6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048ab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04f42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05789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09fe2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0a96f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0bd6f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0d8d4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0e4c3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10250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118d1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121fe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a2fb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15dd2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165f4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2224e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24092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197e5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1ab37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1c228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1fb35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1fd39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20d72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2355e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25da1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26606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27202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2880e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31c40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018605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1f4bbc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679345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0ccabb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72d4bc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2fe75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02dcc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88ed9c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444a86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9d0fb9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ab44f2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a5183d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add568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ba2fb5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7aa2e2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a20a5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1fb358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0ccab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/>
    </style:style>
    <style:style style:name="T7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7aa2e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/>
    </style:style>
    <style:style style:name="T7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2163b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d693ebd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officeooo:rsid="1d444a86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1dadd568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1dba2fb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000c142a" style:letter-kerning="true" style:text-blinking="fals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7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01f4bbc" style:letter-kerning="true" style:text-blinking="fals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7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0411743" style:letter-kerning="true" style:text-blinking="fals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7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0492801" style:letter-kerning="true" style:text-blinking="fals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7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05723f0" style:letter-kerning="true" style:text-blinking="fals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7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065ca47" style:letter-kerning="true" style:text-blinking="fals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7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.75pt" fo:letter-spacing="normal" fo:language="pt" fo:country="PT" fo:font-style="normal" fo:text-shadow="1pt 1pt" style:text-underline-style="none" fo:font-weight="normal" officeooo:rsid="1d996a2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75pt" fo:letter-spacing="normal" fo:language="pt" fo:country="PT" fo:font-style="normal" fo:text-shadow="1pt 1pt" style:text-underline-style="none" fo:font-weight="normal" officeooo:rsid="1d842aa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2131c40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20e7547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2131c409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a486b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31c40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e7547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31c409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7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131c409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7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0e75475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7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pt" fo:country="PT" fo:font-style="normal" fo:text-shadow="1pt 1pt" style:text-underline-style="none" fo:font-weight="normal" officeooo:rsid="2131c409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4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0c8a3324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74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000c142a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74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1cac3aa6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75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1d3dc836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751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1cd41ef4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752" style:family="text">
      <style:text-properties fo:font-variant="normal" fo:text-transform="none" fo:color="#000000" loext:opacity="100%" fo:letter-spacing="normal" fo:font-style="normal"/>
    </style:style>
    <style:style style:name="T753" style:family="text">
      <style:text-properties fo:font-variant="normal" fo:text-transform="none" fo:color="#000000" loext:opacity="100%" fo:letter-spacing="normal" fo:font-style="normal" fo:font-weight="normal"/>
    </style:style>
    <style:style style:name="T754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weight-asian="normal" style:font-weight-complex="normal"/>
    </style:style>
    <style:style style:name="T755" style:family="text">
      <style:text-properties fo:font-variant="normal" fo:text-transform="none" fo:color="#000000" loext:opacity="100%" fo:letter-spacing="normal" fo:font-style="normal" fo:font-weight="normal" officeooo:rsid="1d5a290c" fo:background-color="transparent" loext:char-shading-value="0" style:font-weight-asian="normal" style:font-weight-complex="normal"/>
    </style:style>
    <style:style style:name="T756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757" style:family="text">
      <style:text-properties fo:font-variant="normal" fo:text-transform="none" fo:color="#000000" loext:opacity="100%" fo:letter-spacing="normal" fo:language="en" fo:country="US" fo:font-style="normal" fo:font-weight="normal"/>
    </style:style>
    <style:style style:name="T758" style:family="text">
      <style:text-properties fo:font-variant="normal" fo:text-transform="none" fo:color="#000000" loext:opacity="100%" fo:letter-spacing="normal" fo:font-weight="normal"/>
    </style:style>
    <style:style style:name="T759" style:family="text">
      <style:text-properties fo:font-variant="normal" fo:text-transform="none" fo:color="#000000" loext:opacity="100%" fo:letter-spacing="0.106cm" fo:font-style="normal" fo:font-weight="normal"/>
    </style:style>
    <style:style style:name="T76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T76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76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76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76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style:text-blinking="false" style:font-size-asian="12pt" style:font-size-complex="12pt"/>
    </style:style>
    <style:style style:name="T76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style:text-underline-style="none" fo:font-weight="normal" style:text-blinking="false" fo:background-color="#ffffff" loext:char-shading-value="0" style:font-size-asian="12pt" style:font-weight-asian="normal" style:font-size-complex="12pt" style:font-weight-complex="normal"/>
    </style:style>
    <style:style style:name="T76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style:text-underline-style="none" style:text-blinking="false" fo:background-color="#ffffff" loext:char-shading-value="0" style:font-size-asian="12pt" style:font-size-complex="12pt"/>
    </style:style>
    <style:style style:name="T76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PT" fo:font-style="normal" style:text-underline-style="none" fo:font-weight="normal" style:text-blinking="fals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76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PT" fo:font-style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769" style:family="text">
      <style:text-properties fo:font-variant="normal" fo:text-transform="none" fo:color="#000000" loext:opacity="100%" fo:font-size="12.75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770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/>
    </style:style>
    <style:style style:name="T771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772" style:family="text">
      <style:text-properties fo:font-variant="normal" fo:text-transform="none" fo:color="#000000" loext:opacity="100%" style:font-name="Arial" fo:font-size="12pt" fo:letter-spacing="normal" fo:font-style="normal" fo:font-weight="normal" officeooo:rsid="212ed4dc" fo:background-color="transparent" loext:char-shading-value="0" style:font-size-asian="12pt" style:font-weight-asian="normal" style:font-size-complex="12pt" style:font-weight-complex="normal"/>
    </style:style>
    <style:style style:name="T773" style:family="text">
      <style:text-properties fo:font-variant="normal" fo:text-transform="none" fo:color="#000000" loext:opacity="100%" style:font-name="Arial" fo:font-size="12pt" fo:letter-spacing="normal" fo:font-style="normal" fo:font-weight="normal" officeooo:rsid="20e75475" fo:background-color="transparent" loext:char-shading-value="0" style:font-size-asian="12pt" style:font-weight-asian="normal" style:font-size-complex="12pt" style:font-weight-complex="normal"/>
    </style:style>
    <style:style style:name="T774" style:family="text">
      <style:text-properties fo:font-variant="normal" fo:text-transform="none" fo:color="#000000" loext:opacity="100%" style:font-name="Arial" fo:font-size="12pt" fo:letter-spacing="normal" fo:font-style="normal" fo:font-weight="normal" officeooo:rsid="2131c409" fo:background-color="transparent" loext:char-shading-value="0" style:font-size-asian="12pt" style:font-weight-asian="normal" style:font-size-complex="12pt" style:font-weight-complex="normal"/>
    </style:style>
    <style:style style:name="T775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776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777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font-size-asian="12pt" style:font-weight-asian="normal" style:font-size-complex="12pt" style:font-weight-complex="normal"/>
    </style:style>
    <style:style style:name="T778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0e7547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79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131c40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80" style:family="text">
      <style:text-properties fo:font-variant="normal" fo:text-transform="none" fo:color="#000000" loext:opacity="100%" style:font-name="Arial" fo:letter-spacing="normal" fo:font-style="normal" fo:font-weight="normal" fo:background-color="transparent" loext:char-shading-value="0" style:font-weight-asian="normal" style:font-weight-complex="normal"/>
    </style:style>
    <style:style style:name="T781" style:family="text">
      <style:text-properties fo:font-variant="normal" fo:text-transform="none" fo:color="#000000" loext:opacity="100%" style:font-name="Arial" fo:letter-spacing="normal" fo:font-style="normal" fo:font-weight="normal" officeooo:rsid="20e75475" fo:background-color="transparent" loext:char-shading-value="0" style:font-weight-asian="normal" style:font-weight-complex="normal"/>
    </style:style>
    <style:style style:name="T782" style:family="text">
      <style:text-properties fo:font-variant="normal" fo:text-transform="none" fo:color="#000000" loext:opacity="100%" style:font-name="Arial" fo:letter-spacing="normal" fo:font-style="normal" fo:font-weight="normal" officeooo:rsid="2131c409" fo:background-color="transparent" loext:char-shading-value="0" style:font-weight-asian="normal" style:font-weight-complex="normal"/>
    </style:style>
    <style:style style:name="T783" style:family="text">
      <style:text-properties fo:font-variant="normal" fo:text-transform="none" fo:color="#000000" loext:opacity="100%" style:font-name="Arial" fo:letter-spacing="normal" fo:language="pt" fo:country="PT" fo:font-style="normal" fo:font-weight="normal" officeooo:rsid="20e75475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784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 loext:char-shading-value="0"/>
    </style:style>
    <style:style style:name="T785" style:family="text">
      <style:text-properties fo:font-variant="normal" fo:text-transform="none" fo:letter-spacing="normal" fo:font-style="normal"/>
    </style:style>
    <style:style style:name="T786" style:family="text">
      <style:text-properties fo:font-variant="normal" fo:text-transform="none" fo:letter-spacing="normal" fo:font-style="normal" fo:font-weight="normal"/>
    </style:style>
    <style:style style:name="T787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788" style:family="text">
      <style:text-properties fo:font-variant="normal" fo:text-transform="none" fo:letter-spacing="normal" fo:font-style="normal" fo:font-weight="normal" fo:background-color="transparent" loext:char-shading-value="0" style:font-weight-asian="normal" style:font-weight-complex="normal"/>
    </style:style>
    <style:style style:name="T789" style:family="text">
      <style:text-properties fo:font-variant="normal" fo:text-transform="none" fo:letter-spacing="normal" fo:font-style="normal" fo:font-weight="normal" officeooo:rsid="212d0975" fo:background-color="transparent" loext:char-shading-value="0" style:font-weight-asian="normal" style:font-weight-complex="normal"/>
    </style:style>
    <style:style style:name="T790" style:family="text">
      <style:text-properties fo:font-variant="normal" fo:text-transform="none" fo:letter-spacing="normal" fo:font-style="normal" fo:font-weight="normal" officeooo:rsid="2131c409" fo:background-color="transparent" loext:char-shading-value="0" style:font-weight-asian="normal" style:font-weight-complex="normal"/>
    </style:style>
    <style:style style:name="T791" style:family="text">
      <style:text-properties fo:font-variant="normal" fo:text-transform="none" fo:letter-spacing="normal" fo:font-style="normal" fo:font-weight="normal" officeooo:rsid="2064914c"/>
    </style:style>
    <style:style style:name="T79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793" style:family="text">
      <style:text-properties fo:font-variant="normal" fo:text-transform="none" fo:letter-spacing="normal" fo:font-style="normal" fo:background-color="transparent" loext:char-shading-value="0"/>
    </style:style>
    <style:style style:name="T794" style:family="text">
      <style:text-properties fo:font-variant="normal" fo:text-transform="none" fo:letter-spacing="normal" fo:language="pt" fo:country="BR" fo:font-style="normal"/>
    </style:style>
    <style:style style:name="T795" style:family="text">
      <style:text-properties fo:font-variant="normal" fo:text-transform="none" fo:letter-spacing="normal" fo:language="pt" fo:country="BR" fo:font-style="normal" fo:font-weight="normal"/>
    </style:style>
    <style:style style:name="T796" style:family="text">
      <style:text-properties fo:font-variant="normal" fo:text-transform="none" fo:letter-spacing="normal" fo:language="pt" fo:country="BR" fo:font-style="normal" fo:font-weight="normal" fo:background-color="transparent" loext:char-shading-value="0"/>
    </style:style>
    <style:style style:name="T797" style:family="text">
      <style:text-properties fo:font-variant="normal" fo:text-transform="none" fo:letter-spacing="normal" fo:language="pt" fo:country="BR" fo:font-style="normal" fo:font-weight="normal" fo:background-color="transparent" loext:char-shading-value="0" style:font-weight-asian="normal" style:font-weight-complex="normal"/>
    </style:style>
    <style:style style:name="T798" style:family="text">
      <style:text-properties fo:font-variant="normal" fo:text-transform="none" fo:letter-spacing="normal" fo:font-weight="normal" fo:background-color="transparent" loext:char-shading-value="0" style:font-weight-asian="normal" style:font-weight-complex="normal"/>
    </style:style>
    <style:style style:name="T79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/>
    </style:style>
    <style:style style:name="T80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80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802" style:family="text">
      <style:text-properties fo:font-variant="normal" fo:text-transform="none" style:font-name="Arial" fo:letter-spacing="normal" fo:font-style="normal" fo:font-weight="normal" officeooo:rsid="211fb358"/>
    </style:style>
    <style:style style:name="T803" style:family="text">
      <style:text-properties fo:font-variant="normal" fo:text-transform="none" style:font-name="Arial" fo:letter-spacing="normal" fo:font-style="normal" fo:font-weight="normal" style:font-weight-asian="normal" style:font-weight-complex="normal"/>
    </style:style>
    <style:style style:name="T804" style:family="text">
      <style:text-properties fo:font-variant="normal" fo:text-transform="none" fo:color="#454545" loext:opacity="100%" style:font-name="Open Sans regular" fo:font-size="10.5pt" fo:letter-spacing="normal" fo:font-style="normal" fo:font-weight="normal" officeooo:rsid="20e75475" fo:background-color="transparent" loext:char-shading-value="0" style:font-size-asian="12pt" style:font-weight-asian="normal" style:font-size-complex="12pt" style:font-weight-complex="normal"/>
    </style:style>
    <style:style style:name="T805" style:family="text">
      <style:text-properties fo:font-variant="normal" fo:text-transform="none" fo:color="#454545" loext:opacity="100%" style:font-name="Open Sans regular" fo:font-size="10.5pt" fo:letter-spacing="normal" fo:font-style="normal" fo:font-weight="normal" officeooo:rsid="2131c409" fo:background-color="transparent" loext:char-shading-value="0" style:font-size-asian="12pt" style:font-weight-asian="normal" style:font-size-complex="12pt" style:font-weight-complex="normal"/>
    </style:style>
    <style:style style:name="T806" style:family="text">
      <style:text-properties fo:font-variant="normal" fo:text-transform="none" fo:color="#454545" loext:opacity="100%" fo:font-size="10.5pt" fo:letter-spacing="normal" fo:font-style="normal" fo:font-weight="normal" officeooo:rsid="20e75475" fo:background-color="transparent" loext:char-shading-value="0" style:font-size-asian="12pt" style:font-weight-asian="normal" style:font-size-complex="12pt" style:font-weight-complex="normal"/>
    </style:style>
    <style:style style:name="T807" style:family="text">
      <style:text-properties fo:font-variant="normal" fo:text-transform="none" fo:color="#454545" loext:opacity="100%" fo:font-size="10.5pt" fo:letter-spacing="normal" fo:font-style="normal" fo:font-weight="normal" officeooo:rsid="2131c409" fo:background-color="transparent" loext:char-shading-value="0" style:font-size-asian="12pt" style:font-weight-asian="normal" style:font-size-complex="12pt" style:font-weight-complex="normal"/>
    </style:style>
    <style:style style:name="T808" style:family="text">
      <style:text-properties fo:font-variant="normal" fo:text-transform="none" fo:color="#454545" loext:opacity="100%" style:font-name="Arial" fo:font-size="10.5pt" fo:letter-spacing="normal" fo:font-style="normal" fo:font-weight="normal" officeooo:rsid="20e75475" fo:background-color="transparent" loext:char-shading-value="0" style:font-size-asian="12pt" style:font-weight-asian="normal" style:font-size-complex="12pt" style:font-weight-complex="normal"/>
    </style:style>
    <style:style style:name="T809" style:family="text">
      <style:text-properties fo:font-variant="normal" fo:text-transform="none" fo:color="#454545" loext:opacity="100%" style:font-name="Arial" fo:font-size="10.5pt" fo:letter-spacing="normal" fo:font-style="normal" fo:font-weight="normal" officeooo:rsid="2131c409" fo:background-color="transparent" loext:char-shading-value="0" style:font-size-asian="12pt" style:font-weight-asian="normal" style:font-size-complex="12pt" style:font-weight-complex="normal"/>
    </style:style>
    <style:style style:name="T810" style:family="text">
      <style:text-properties fo:font-variant="normal" fo:text-transform="none" fo:color="#454545" loext:opacity="100%" style:font-name="Arial" fo:letter-spacing="normal" fo:font-style="normal" fo:font-weight="normal" officeooo:rsid="20e75475" fo:background-color="transparent" loext:char-shading-value="0" style:font-weight-asian="normal" style:font-weight-complex="normal"/>
    </style:style>
    <style:style style:name="T811" style:family="text">
      <style:text-properties fo:font-variant="normal" fo:text-transform="none" fo:color="#454545" loext:opacity="100%" style:font-name="Arial" fo:letter-spacing="normal" fo:font-style="normal" fo:font-weight="normal" officeooo:rsid="2131c409" fo:background-color="transparent" loext:char-shading-value="0" style:font-weight-asian="normal" style:font-weight-complex="normal"/>
    </style:style>
    <style:style style:name="T812" style:family="text">
      <style:text-properties fo:font-variant="normal" fo:text-transform="none" fo:color="#454545" loext:opacity="100%" style:font-name="Arial" fo:font-size="12pt" fo:letter-spacing="normal" fo:font-style="normal" fo:font-weight="normal" officeooo:rsid="20e75475" fo:background-color="transparent" loext:char-shading-value="0" style:font-size-asian="12pt" style:font-weight-asian="normal" style:font-size-complex="12pt" style:font-weight-complex="normal"/>
    </style:style>
    <style:style style:name="T813" style:family="text">
      <style:text-properties fo:font-variant="normal" fo:text-transform="none" fo:color="#454545" loext:opacity="100%" style:font-name="Arial" fo:font-size="12pt" fo:letter-spacing="normal" fo:font-style="normal" fo:font-weight="normal" officeooo:rsid="2131c409" fo:background-color="transparent" loext:char-shading-value="0" style:font-size-asian="12pt" style:font-weight-asian="normal" style:font-size-complex="12pt" style:font-weight-complex="normal"/>
    </style:style>
    <style:style style:name="T814" style:family="text">
      <style:text-properties fo:font-variant="normal" fo:text-transform="none" fo:color="#777777" loext:opacity="100%" style:font-name="Open Sans regular" fo:font-size="8.25pt" fo:letter-spacing="normal" fo:language="pt" fo:country="PT" fo:font-style="normal" fo:font-weight="normal" officeooo:rsid="20e7547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15" style:family="text">
      <style:text-properties fo:font-variant="normal" fo:text-transform="none" fo:color="#777777" loext:opacity="100%" style:font-name="Open Sans regular" fo:font-size="8.25pt" fo:letter-spacing="normal" fo:language="pt" fo:country="PT" fo:font-style="normal" fo:font-weight="normal" officeooo:rsid="2131c40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16" style:family="text">
      <style:text-properties fo:font-variant="normal" fo:text-transform="none" fo:color="#777777" loext:opacity="100%" style:font-name="Open Sans regular" fo:font-size="8.25pt" fo:letter-spacing="normal" fo:language="pt" fo:country="PT" fo:font-style="normal" officeooo:rsid="2131c409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817" style:family="text">
      <style:text-properties fo:font-variant="normal" fo:text-transform="none" fo:color="#777777" loext:opacity="100%" style:text-outline="false" style:text-line-through-style="none" style:text-line-through-type="none" style:text-position="0% 100%" style:font-name="Open Sans regular" fo:font-size="8.25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18" style:family="text">
      <style:text-properties fo:font-variant="normal" fo:text-transform="none" fo:color="#777777" loext:opacity="100%" style:text-outline="false" style:text-line-through-style="none" style:text-line-through-type="none" style:text-position="0% 100%" style:font-name="Open Sans regular" fo:font-size="8.25pt" fo:letter-spacing="normal" fo:language="pt" fo:country="PT" fo:font-style="normal" fo:text-shadow="1pt 1pt" style:text-underline-style="none" fo:font-weight="normal" officeooo:rsid="2131c40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19" style:family="text">
      <style:text-properties fo:font-variant="normal" fo:text-transform="none" fo:color="#777777" loext:opacity="100%" style:text-outline="false" style:text-line-through-style="none" style:text-line-through-type="none" style:text-position="0% 100%" fo:font-size="8.25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20" style:family="text">
      <style:text-properties fo:font-variant="normal" fo:text-transform="none" fo:color="#777777" loext:opacity="100%" style:text-outline="false" style:text-line-through-style="none" style:text-line-through-type="none" style:text-position="0% 100%" fo:font-size="8.25pt" fo:letter-spacing="normal" fo:language="pt" fo:country="PT" fo:font-style="normal" fo:text-shadow="1pt 1pt" style:text-underline-style="none" fo:font-weight="normal" officeooo:rsid="2131c40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21" style:family="text">
      <style:text-properties fo:font-variant="normal" fo:text-transform="none" fo:color="#777777" loext:opacity="100%" style:text-outline="false" style:text-line-through-style="none" style:text-line-through-type="none" style:text-position="0% 100%" style:font-name="Arial" fo:font-size="8.25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22" style:family="text">
      <style:text-properties fo:font-variant="normal" fo:text-transform="none" fo:color="#777777" loext:opacity="100%" style:text-outline="false" style:text-line-through-style="none" style:text-line-through-type="none" style:text-position="0% 100%" style:font-name="Arial" fo:font-size="8.25pt" fo:letter-spacing="normal" fo:language="pt" fo:country="PT" fo:font-style="normal" fo:text-shadow="1pt 1pt" style:text-underline-style="none" fo:font-weight="normal" officeooo:rsid="2131c40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23" style:family="text">
      <style:text-properties fo:font-variant="normal" fo:text-transform="none" fo:color="#777777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824" style:family="text">
      <style:text-properties fo:font-variant="normal" fo:text-transform="none" fo:color="#777777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131c409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825" style:family="text">
      <style:text-properties fo:font-variant="normal" fo:text-transform="none" fo:color="#777777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26" style:family="text">
      <style:text-properties fo:font-variant="normal" fo:text-transform="none" fo:color="#777777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31c40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27" style:family="text">
      <style:text-properties fo:font-variant="normal" fo:text-transform="none" fo:color="#777777" loext:opacity="100%" fo:font-size="8.25pt" fo:letter-spacing="normal" fo:language="pt" fo:country="PT" fo:font-style="normal" fo:font-weight="normal" officeooo:rsid="20e7547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28" style:family="text">
      <style:text-properties fo:font-variant="normal" fo:text-transform="none" fo:color="#777777" loext:opacity="100%" fo:font-size="8.25pt" fo:letter-spacing="normal" fo:language="pt" fo:country="PT" fo:font-style="normal" fo:font-weight="normal" officeooo:rsid="2131c40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29" style:family="text">
      <style:text-properties fo:font-variant="normal" fo:text-transform="none" fo:color="#777777" loext:opacity="100%" style:font-name="Arial" fo:font-size="8.25pt" fo:letter-spacing="normal" fo:language="pt" fo:country="PT" fo:font-style="normal" fo:font-weight="normal" officeooo:rsid="20e7547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30" style:family="text">
      <style:text-properties fo:font-variant="normal" fo:text-transform="none" fo:color="#777777" loext:opacity="100%" style:font-name="Arial" fo:font-size="8.25pt" fo:letter-spacing="normal" fo:language="pt" fo:country="PT" fo:font-style="normal" fo:font-weight="normal" officeooo:rsid="2131c40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31" style:family="text">
      <style:text-properties fo:font-variant="normal" fo:text-transform="none" fo:color="#777777" loext:opacity="100%" style:font-name="Arial" fo:letter-spacing="normal" fo:language="pt" fo:country="PT" fo:font-style="normal" fo:font-weight="normal" officeooo:rsid="20e75475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32" style:family="text">
      <style:text-properties fo:font-variant="normal" fo:text-transform="none" fo:color="#777777" loext:opacity="100%" style:font-name="Arial" fo:letter-spacing="normal" fo:language="pt" fo:country="PT" fo:font-style="normal" fo:font-weight="normal" officeooo:rsid="2131c40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33" style:family="text">
      <style:text-properties fo:font-variant="normal" fo:text-transform="none" fo:color="#777777" loext:opacity="100%" style:font-name="Arial" fo:font-size="12pt" fo:letter-spacing="normal" fo:language="pt" fo:country="PT" fo:font-style="normal" fo:font-weight="normal" officeooo:rsid="20e7547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34" style:family="text">
      <style:text-properties fo:font-variant="normal" fo:text-transform="none" fo:color="#777777" loext:opacity="100%" style:font-name="Arial" fo:font-size="12pt" fo:letter-spacing="normal" fo:language="pt" fo:country="PT" fo:font-style="normal" fo:font-weight="normal" officeooo:rsid="2131c40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35" style:family="text">
      <style:text-properties fo:font-variant="normal" fo:text-transform="none" style:font-name="Arial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836" style:family="text">
      <style:text-properties fo:font-variant="normal" fo:text-transform="none" style:font-name="Arial" fo:font-size="12pt" fo:letter-spacing="normal" fo:font-style="normal" fo:font-weight="normal" officeooo:rsid="20e75475" fo:background-color="transparent" loext:char-shading-value="0" style:font-size-asian="12pt" style:font-weight-asian="normal" style:font-size-complex="12pt" style:font-weight-complex="normal"/>
    </style:style>
    <style:style style:name="T837" style:family="text">
      <style:text-properties fo:font-variant="normal" fo:text-transform="none" style:font-name="Arial" fo:font-size="12pt" fo:letter-spacing="normal" fo:font-style="normal" fo:font-weight="normal" officeooo:rsid="2131c409" fo:background-color="transparent" loext:char-shading-value="0" style:font-size-asian="12pt" style:font-weight-asian="normal" style:font-size-complex="12pt" style:font-weight-complex="normal"/>
    </style:style>
    <style:style style:name="T838" style:family="text">
      <style:text-properties fo:font-variant="normal" fo:text-transform="none" style:font-name="Arial" fo:font-size="12pt" fo:letter-spacing="normal" fo:language="pt" fo:country="PT" fo:font-style="normal" fo:font-weight="normal" officeooo:rsid="20e7547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39" style:family="text">
      <style:text-properties fo:font-variant="normal" fo:text-transform="none" style:font-name="Arial" fo:font-size="12pt" fo:letter-spacing="normal" fo:language="pt" fo:country="PT" fo:font-style="normal" fo:font-weight="normal" officeooo:rsid="2131c40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40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41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131c40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42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0e7547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43" style:family="text">
      <style:text-properties fo:color="#000000" loext:opacity="100%" style:font-name="Arial"/>
    </style:style>
    <style:style style:name="T844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45" style:family="text">
      <style:text-properties fo:color="#000000" loext:opacity="100%" style:font-name="Arial" fo:font-size="12pt" fo:font-weight="normal" officeooo:rsid="20012721" fo:background-color="transparent" loext:char-shading-value="0" style:font-size-asian="12pt" style:font-weight-asian="normal" style:font-size-complex="12pt" style:font-weight-complex="normal"/>
    </style:style>
    <style:style style:name="T846" style:family="text">
      <style:text-properties fo:color="#000000" loext:opacity="100%" style:font-name="Arial" fo:font-size="12pt" fo:font-weight="normal" officeooo:rsid="20043998" fo:background-color="transparent" loext:char-shading-value="0" style:font-size-asian="12pt" style:font-weight-asian="normal" style:font-size-complex="12pt" style:font-weight-complex="normal"/>
    </style:style>
    <style:style style:name="T847" style:family="text">
      <style:text-properties fo:color="#000000" loext:opacity="100%" style:font-name="Arial" fo:font-size="12pt" fo:font-weight="normal" officeooo:rsid="200ccabb" fo:background-color="transparent" loext:char-shading-value="0" style:font-size-asian="12pt" style:font-weight-asian="normal" style:font-size-complex="12pt" style:font-weight-complex="normal"/>
    </style:style>
    <style:style style:name="T848" style:family="text">
      <style:text-properties fo:color="#000000" loext:opacity="100%" style:font-name="Arial" fo:font-size="12pt" fo:font-weight="normal" officeooo:rsid="2005dc5b" fo:background-color="transparent" loext:char-shading-value="0" style:font-size-asian="12pt" style:font-weight-asian="normal" style:font-size-complex="12pt" style:font-weight-complex="normal"/>
    </style:style>
    <style:style style:name="T849" style:family="text">
      <style:text-properties fo:color="#000000" loext:opacity="100%" style:font-name="Arial" fo:font-size="12pt" fo:font-weight="normal" officeooo:rsid="201563aa" fo:background-color="transparent" loext:char-shading-value="0" style:font-size-asian="12pt" style:font-weight-asian="normal" style:font-size-complex="12pt" style:font-weight-complex="normal"/>
    </style:style>
    <style:style style:name="T850" style:family="text">
      <style:text-properties fo:color="#000000" loext:opacity="100%" style:font-name="Arial" fo:font-size="12pt" fo:font-weight="normal" officeooo:rsid="201a6358" fo:background-color="transparent" loext:char-shading-value="0" style:font-size-asian="12pt" style:font-weight-asian="normal" style:font-size-complex="12pt" style:font-weight-complex="normal"/>
    </style:style>
    <style:style style:name="T851" style:family="text">
      <style:text-properties fo:color="#000000" loext:opacity="100%" style:font-name="Arial" fo:font-size="12pt" fo:font-weight="normal" officeooo:rsid="201c0a9d" fo:background-color="transparent" loext:char-shading-value="0" style:font-size-asian="12pt" style:font-weight-asian="normal" style:font-size-complex="12pt" style:font-weight-complex="normal"/>
    </style:style>
    <style:style style:name="T852" style:family="text">
      <style:text-properties fo:color="#000000" loext:opacity="100%" style:font-name="Arial" fo:font-size="12pt" fo:font-weight="normal" officeooo:rsid="201df5e8" fo:background-color="transparent" loext:char-shading-value="0" style:font-size-asian="12pt" style:font-weight-asian="normal" style:font-size-complex="12pt" style:font-weight-complex="normal"/>
    </style:style>
    <style:style style:name="T853" style:family="text">
      <style:text-properties fo:color="#000000" loext:opacity="100%" style:font-name="Arial" fo:font-size="12pt" fo:font-weight="normal" officeooo:rsid="201f4bbc" fo:background-color="transparent" loext:char-shading-value="0" style:font-size-asian="12pt" style:font-weight-asian="normal" style:font-size-complex="12pt" style:font-weight-complex="normal"/>
    </style:style>
    <style:style style:name="T854" style:family="text">
      <style:text-properties fo:color="#000000" loext:opacity="100%" style:font-name="Arial" fo:font-size="12pt" fo:font-weight="normal" officeooo:rsid="202163ba" fo:background-color="transparent" loext:char-shading-value="0" style:font-size-asian="12pt" style:font-weight-asian="normal" style:font-size-complex="12pt" style:font-weight-complex="normal"/>
    </style:style>
    <style:style style:name="T855" style:family="text">
      <style:text-properties fo:color="#000000" loext:opacity="100%" style:font-name="Arial" fo:font-size="12pt" fo:font-weight="normal" officeooo:rsid="2026c127" fo:background-color="transparent" loext:char-shading-value="0" style:font-size-asian="12pt" style:font-weight-asian="normal" style:font-size-complex="12pt" style:font-weight-complex="normal"/>
    </style:style>
    <style:style style:name="T856" style:family="text">
      <style:text-properties fo:color="#000000" loext:opacity="100%" style:font-name="Arial" fo:font-size="12pt" fo:font-weight="normal" officeooo:rsid="202e816c" fo:background-color="transparent" loext:char-shading-value="0" style:font-size-asian="12pt" style:font-weight-asian="normal" style:font-size-complex="12pt" style:font-weight-complex="normal"/>
    </style:style>
    <style:style style:name="T857" style:family="text">
      <style:text-properties fo:color="#000000" loext:opacity="100%" style:font-name="Arial" fo:font-size="12pt" fo:font-weight="normal" officeooo:rsid="201ea3ac" fo:background-color="transparent" loext:char-shading-value="0" style:font-size-asian="12pt" style:font-weight-asian="normal" style:font-size-complex="12pt" style:font-weight-complex="normal"/>
    </style:style>
    <style:style style:name="T858" style:family="text">
      <style:text-properties fo:color="#000000" loext:opacity="100%" style:font-name="Arial" fo:font-size="12pt" fo:font-weight="normal" officeooo:rsid="20517c7c" fo:background-color="transparent" loext:char-shading-value="0" style:font-size-asian="12pt" style:font-weight-asian="normal" style:font-size-complex="12pt" style:font-weight-complex="normal"/>
    </style:style>
    <style:style style:name="T859" style:family="text">
      <style:text-properties fo:color="#000000" loext:opacity="100%" style:font-name="Arial" fo:font-size="12pt" fo:font-weight="normal" officeooo:rsid="20634069" fo:background-color="transparent" loext:char-shading-value="0" style:font-size-asian="12pt" style:font-weight-asian="normal" style:font-size-complex="12pt" style:font-weight-complex="normal"/>
    </style:style>
    <style:style style:name="T860" style:family="text">
      <style:text-properties fo:color="#000000" loext:opacity="100%" style:font-name="Arial" fo:font-size="12pt" fo:font-weight="normal" officeooo:rsid="206bdd16" fo:background-color="transparent" loext:char-shading-value="0" style:font-size-asian="12pt" style:font-weight-asian="normal" style:font-size-complex="12pt" style:font-weight-complex="normal"/>
    </style:style>
    <style:style style:name="T861" style:family="text">
      <style:text-properties fo:color="#000000" loext:opacity="100%" style:font-name="Arial" fo:font-size="12pt" fo:font-weight="normal" officeooo:rsid="2076c83a" fo:background-color="transparent" loext:char-shading-value="0" style:font-size-asian="12pt" style:font-weight-asian="normal" style:font-size-complex="12pt" style:font-weight-complex="normal"/>
    </style:style>
    <style:style style:name="T862" style:family="text">
      <style:text-properties fo:color="#000000" loext:opacity="100%" style:font-name="Arial" fo:font-size="12pt" fo:font-weight="normal" officeooo:rsid="207a2e75" fo:background-color="transparent" loext:char-shading-value="0" style:font-size-asian="12pt" style:font-weight-asian="normal" style:font-size-complex="12pt" style:font-weight-complex="normal"/>
    </style:style>
    <style:style style:name="T863" style:family="text">
      <style:text-properties fo:color="#000000" loext:opacity="100%" style:font-name="Arial" fo:font-size="12pt" fo:font-weight="normal" officeooo:rsid="207be98b" fo:background-color="transparent" loext:char-shading-value="0" style:font-size-asian="12pt" style:font-weight-asian="normal" style:font-size-complex="12pt" style:font-weight-complex="normal"/>
    </style:style>
    <style:style style:name="T864" style:family="text">
      <style:text-properties fo:color="#000000" loext:opacity="100%" style:font-name="Arial" fo:font-size="12pt" fo:font-weight="normal" officeooo:rsid="207c42f0" fo:background-color="transparent" loext:char-shading-value="0" style:font-size-asian="12pt" style:font-weight-asian="normal" style:font-size-complex="12pt" style:font-weight-complex="normal"/>
    </style:style>
    <style:style style:name="T865" style:family="text">
      <style:text-properties fo:color="#000000" loext:opacity="100%" style:font-name="Arial" fo:font-size="12pt" fo:font-weight="normal" officeooo:rsid="207eaeda" fo:background-color="transparent" loext:char-shading-value="0" style:font-size-asian="12pt" style:font-weight-asian="normal" style:font-size-complex="12pt" style:font-weight-complex="normal"/>
    </style:style>
    <style:style style:name="T866" style:family="text">
      <style:text-properties fo:color="#000000" loext:opacity="100%" style:font-name="Arial" fo:font-size="12pt" fo:font-weight="normal" officeooo:rsid="20886361" fo:background-color="transparent" loext:char-shading-value="0" style:font-size-asian="12pt" style:font-weight-asian="normal" style:font-size-complex="12pt" style:font-weight-complex="normal"/>
    </style:style>
    <style:style style:name="T867" style:family="text">
      <style:text-properties fo:color="#000000" loext:opacity="100%" style:font-name="Arial" fo:font-size="12pt" fo:font-weight="normal" officeooo:rsid="208ba339" fo:background-color="transparent" loext:char-shading-value="0" style:font-size-asian="12pt" style:font-weight-asian="normal" style:font-size-complex="12pt" style:font-weight-complex="normal"/>
    </style:style>
    <style:style style:name="T868" style:family="text">
      <style:text-properties fo:color="#000000" loext:opacity="100%" style:font-name="Arial" fo:font-size="12pt" fo:font-weight="normal" officeooo:rsid="208d41d2" fo:background-color="transparent" loext:char-shading-value="0" style:font-size-asian="12pt" style:font-weight-asian="normal" style:font-size-complex="12pt" style:font-weight-complex="normal"/>
    </style:style>
    <style:style style:name="T869" style:family="text">
      <style:text-properties fo:color="#000000" loext:opacity="100%" style:font-name="Arial" fo:font-size="12pt" fo:font-weight="normal" officeooo:rsid="2091f7c1" fo:background-color="transparent" loext:char-shading-value="0" style:font-size-asian="12pt" style:font-weight-asian="normal" style:font-size-complex="12pt" style:font-weight-complex="normal"/>
    </style:style>
    <style:style style:name="T870" style:family="text">
      <style:text-properties fo:color="#000000" loext:opacity="100%" style:font-name="Arial" fo:font-size="12pt" fo:font-weight="normal" officeooo:rsid="20bcb118" fo:background-color="transparent" loext:char-shading-value="0" style:font-size-asian="12pt" style:font-weight-asian="normal" style:font-size-complex="12pt" style:font-weight-complex="normal"/>
    </style:style>
    <style:style style:name="T871" style:family="text">
      <style:text-properties fo:color="#000000" loext:opacity="100%" style:font-name="Arial" fo:font-size="12pt" fo:font-weight="normal" officeooo:rsid="20c17cec" fo:background-color="transparent" loext:char-shading-value="0" style:font-size-asian="12pt" style:font-weight-asian="normal" style:font-size-complex="12pt" style:font-weight-complex="normal"/>
    </style:style>
    <style:style style:name="T872" style:family="text">
      <style:text-properties fo:color="#000000" loext:opacity="100%" style:font-name="Arial" fo:font-size="12pt" fo:font-weight="normal" officeooo:rsid="20cac109" fo:background-color="transparent" loext:char-shading-value="0" style:font-size-asian="12pt" style:font-weight-asian="normal" style:font-size-complex="12pt" style:font-weight-complex="normal"/>
    </style:style>
    <style:style style:name="T873" style:family="text">
      <style:text-properties fo:color="#000000" loext:opacity="100%" style:font-name="Arial" fo:font-size="12pt" fo:font-weight="normal" officeooo:rsid="20e530f9" fo:background-color="transparent" loext:char-shading-value="0" style:font-size-asian="12pt" style:font-weight-asian="normal" style:font-size-complex="12pt" style:font-weight-complex="normal"/>
    </style:style>
    <style:style style:name="T874" style:family="text">
      <style:text-properties fo:color="#000000" loext:opacity="100%" style:font-name="Arial" fo:font-size="12pt" fo:font-weight="normal" officeooo:rsid="20e75475" fo:background-color="transparent" loext:char-shading-value="0" style:font-size-asian="12pt" style:font-weight-asian="normal" style:font-size-complex="12pt" style:font-weight-complex="normal"/>
    </style:style>
    <style:style style:name="T875" style:family="text">
      <style:text-properties fo:color="#000000" loext:opacity="100%" style:font-name="Arial" fo:font-size="12pt" fo:font-weight="normal" officeooo:rsid="20e8492c" fo:background-color="transparent" loext:char-shading-value="0" style:font-size-asian="12pt" style:font-weight-asian="normal" style:font-size-complex="12pt" style:font-weight-complex="normal"/>
    </style:style>
    <style:style style:name="T876" style:family="text">
      <style:text-properties fo:color="#000000" loext:opacity="100%" style:font-name="Arial" fo:font-size="12pt" fo:font-weight="normal" officeooo:rsid="20ebda77" fo:background-color="transparent" loext:char-shading-value="0" style:font-size-asian="12pt" style:font-weight-asian="normal" style:font-size-complex="12pt" style:font-weight-complex="normal"/>
    </style:style>
    <style:style style:name="T877" style:family="text">
      <style:text-properties fo:color="#000000" loext:opacity="100%" style:font-name="Arial" fo:font-size="12pt" fo:font-weight="normal" officeooo:rsid="20f1e044" fo:background-color="transparent" loext:char-shading-value="0" style:font-size-asian="12pt" style:font-weight-asian="normal" style:font-size-complex="12pt" style:font-weight-complex="normal"/>
    </style:style>
    <style:style style:name="T878" style:family="text">
      <style:text-properties fo:color="#000000" loext:opacity="100%" style:font-name="Arial" fo:font-size="12pt" fo:font-weight="normal" officeooo:rsid="20f8183b" fo:background-color="transparent" loext:char-shading-value="0" style:font-size-asian="12pt" style:font-weight-asian="normal" style:font-size-complex="12pt" style:font-weight-complex="normal"/>
    </style:style>
    <style:style style:name="T879" style:family="text">
      <style:text-properties fo:color="#000000" loext:opacity="100%" style:font-name="Arial" fo:font-size="12pt" fo:font-weight="normal" officeooo:rsid="20f82fa4" fo:background-color="transparent" loext:char-shading-value="0" style:font-size-asian="12pt" style:font-weight-asian="normal" style:font-size-complex="12pt" style:font-weight-complex="normal"/>
    </style:style>
    <style:style style:name="T880" style:family="text">
      <style:text-properties fo:color="#000000" loext:opacity="100%" style:font-name="Arial" fo:font-size="12pt" fo:font-weight="normal" officeooo:rsid="20fccf19" fo:background-color="transparent" loext:char-shading-value="0" style:font-size-asian="12pt" style:font-weight-asian="normal" style:font-size-complex="12pt" style:font-weight-complex="normal"/>
    </style:style>
    <style:style style:name="T881" style:family="text">
      <style:text-properties fo:color="#000000" loext:opacity="100%" style:font-name="Arial" fo:font-size="12pt" fo:font-weight="normal" officeooo:rsid="20fd1bbd" fo:background-color="transparent" loext:char-shading-value="0" style:font-size-asian="12pt" style:font-weight-asian="normal" style:font-size-complex="12pt" style:font-weight-complex="normal"/>
    </style:style>
    <style:style style:name="T882" style:family="text">
      <style:text-properties fo:color="#000000" loext:opacity="100%" style:font-name="Arial" fo:font-size="12pt" fo:font-weight="normal" officeooo:rsid="1e9fbbe6" fo:background-color="transparent" loext:char-shading-value="0" style:font-size-asian="12pt" style:font-weight-asian="normal" style:font-size-complex="12pt" style:font-weight-complex="normal"/>
    </style:style>
    <style:style style:name="T883" style:family="text">
      <style:text-properties fo:color="#000000" loext:opacity="100%" style:font-name="Arial" fo:font-size="12pt" fo:font-weight="normal" officeooo:rsid="1d842aa4" fo:background-color="transparent" loext:char-shading-value="0" style:font-size-asian="12pt" style:font-weight-asian="normal" style:font-size-complex="12pt" style:font-weight-complex="normal"/>
    </style:style>
    <style:style style:name="T884" style:family="text">
      <style:text-properties fo:color="#000000" loext:opacity="100%" style:font-name="Arial" fo:font-size="12pt" fo:font-weight="normal" officeooo:rsid="1da05306" fo:background-color="transparent" loext:char-shading-value="0" style:font-size-asian="12pt" style:font-weight-asian="normal" style:font-size-complex="12pt" style:font-weight-complex="normal"/>
    </style:style>
    <style:style style:name="T885" style:family="text">
      <style:text-properties fo:color="#000000" loext:opacity="100%" style:font-name="Arial" fo:font-size="12pt" fo:font-weight="normal" officeooo:rsid="1d685022" fo:background-color="transparent" loext:char-shading-value="0" style:font-size-asian="12pt" style:font-weight-asian="normal" style:font-size-complex="12pt" style:font-weight-complex="normal"/>
    </style:style>
    <style:style style:name="T886" style:family="text">
      <style:text-properties fo:color="#000000" loext:opacity="100%" style:font-name="Arial" fo:font-size="12pt" fo:font-weight="normal" officeooo:rsid="1db67c91" fo:background-color="transparent" loext:char-shading-value="0" style:font-size-asian="12pt" style:font-weight-asian="normal" style:font-size-complex="12pt" style:font-weight-complex="normal"/>
    </style:style>
    <style:style style:name="T887" style:family="text">
      <style:text-properties fo:color="#000000" loext:opacity="100%" style:font-name="Arial" fo:font-size="12pt" fo:font-weight="normal" officeooo:rsid="1d420777" fo:background-color="transparent" loext:char-shading-value="0" style:font-size-asian="12pt" style:font-weight-asian="normal" style:font-size-complex="12pt" style:font-weight-complex="normal"/>
    </style:style>
    <style:style style:name="T888" style:family="text">
      <style:text-properties fo:color="#000000" loext:opacity="100%" style:font-name="Arial" fo:font-size="12pt" fo:font-weight="normal" officeooo:rsid="1da0f120" fo:background-color="transparent" loext:char-shading-value="0" style:font-size-asian="12pt" style:font-weight-asian="normal" style:font-size-complex="12pt" style:font-weight-complex="normal"/>
    </style:style>
    <style:style style:name="T889" style:family="text">
      <style:text-properties fo:color="#000000" loext:opacity="100%" style:font-name="Arial" fo:font-size="12pt" fo:font-weight="normal" officeooo:rsid="1db2fe75" fo:background-color="transparent" loext:char-shading-value="0" style:font-size-asian="12pt" style:font-weight-asian="normal" style:font-size-complex="12pt" style:font-weight-complex="normal"/>
    </style:style>
    <style:style style:name="T890" style:family="text">
      <style:text-properties fo:color="#000000" loext:opacity="100%" style:font-name="Arial" fo:font-size="12pt" fo:font-weight="normal" officeooo:rsid="1d4760bb" fo:background-color="transparent" loext:char-shading-value="0" style:font-size-asian="12pt" style:font-weight-asian="normal" style:font-size-complex="12pt" style:font-weight-complex="normal"/>
    </style:style>
    <style:style style:name="T891" style:family="text">
      <style:text-properties fo:color="#000000" loext:opacity="100%" style:font-name="Arial" fo:font-size="12pt" fo:font-weight="normal" officeooo:rsid="1d88ed9c" fo:background-color="transparent" loext:char-shading-value="0" style:font-size-asian="12pt" style:font-weight-asian="normal" style:font-size-complex="12pt" style:font-weight-complex="normal"/>
    </style:style>
    <style:style style:name="T892" style:family="text">
      <style:text-properties fo:color="#000000" loext:opacity="100%" style:font-name="Arial" fo:font-size="12pt" fo:font-weight="normal" officeooo:rsid="1d92663f" fo:background-color="transparent" loext:char-shading-value="0" style:font-size-asian="12pt" style:font-weight-asian="normal" style:font-size-complex="12pt" style:font-weight-complex="normal"/>
    </style:style>
    <style:style style:name="T893" style:family="text">
      <style:text-properties fo:color="#000000" loext:opacity="100%" style:font-name="Arial" fo:font-size="12pt" fo:font-weight="normal" officeooo:rsid="1cc7fb30" fo:background-color="transparent" loext:char-shading-value="0" style:font-size-asian="12pt" style:font-weight-asian="normal" style:font-size-complex="12pt" style:font-weight-complex="normal"/>
    </style:style>
    <style:style style:name="T894" style:family="text">
      <style:text-properties fo:color="#000000" loext:opacity="100%" style:font-name="Arial" fo:font-size="12pt" fo:font-weight="normal" officeooo:rsid="1d4ea085" fo:background-color="transparent" loext:char-shading-value="0" style:font-size-asian="12pt" style:font-weight-asian="normal" style:font-size-complex="12pt" style:font-weight-complex="normal"/>
    </style:style>
    <style:style style:name="T895" style:family="text">
      <style:text-properties fo:color="#000000" loext:opacity="100%" style:font-name="Arial" fo:font-size="12pt" fo:font-weight="normal" officeooo:rsid="1d85b3fa" fo:background-color="transparent" loext:char-shading-value="0" style:font-size-asian="12pt" style:font-weight-asian="normal" style:font-size-complex="12pt" style:font-weight-complex="normal"/>
    </style:style>
    <style:style style:name="T896" style:family="text">
      <style:text-properties fo:color="#000000" loext:opacity="100%" style:font-name="Arial" fo:font-size="12pt" fo:font-weight="normal" officeooo:rsid="1ea1a3b2" fo:background-color="transparent" loext:char-shading-value="0" style:font-size-asian="12pt" style:font-weight-asian="normal" style:font-size-complex="12pt" style:font-weight-complex="normal"/>
    </style:style>
    <style:style style:name="T897" style:family="text">
      <style:text-properties fo:color="#000000" loext:opacity="100%" style:font-name="Arial" fo:font-size="12pt" fo:font-weight="normal" officeooo:rsid="1dade5b6" fo:background-color="transparent" loext:char-shading-value="0" style:font-size-asian="12pt" style:font-weight-asian="normal" style:font-size-complex="12pt" style:font-weight-complex="normal"/>
    </style:style>
    <style:style style:name="T898" style:family="text">
      <style:text-properties fo:color="#000000" loext:opacity="100%" style:font-name="Arial" fo:font-size="12pt" fo:font-weight="normal" officeooo:rsid="1d413f1b" fo:background-color="transparent" loext:char-shading-value="0" style:font-size-asian="12pt" style:font-weight-asian="normal" style:font-size-complex="12pt" style:font-weight-complex="normal"/>
    </style:style>
    <style:style style:name="T899" style:family="text">
      <style:text-properties fo:color="#000000" loext:opacity="100%" style:font-name="Arial" fo:font-size="12pt" fo:font-weight="normal" officeooo:rsid="1d7aa2e2" fo:background-color="transparent" loext:char-shading-value="0" style:font-size-asian="12pt" style:font-weight-asian="normal" style:font-size-complex="12pt" style:font-weight-complex="normal"/>
    </style:style>
    <style:style style:name="T900" style:family="text">
      <style:text-properties fo:color="#000000" loext:opacity="100%" style:font-name="Arial" fo:font-size="12pt" fo:font-weight="normal" officeooo:rsid="1da9749e" fo:background-color="transparent" loext:char-shading-value="0" style:font-size-asian="12pt" style:font-weight-asian="normal" style:font-size-complex="12pt" style:font-weight-complex="normal"/>
    </style:style>
    <style:style style:name="T901" style:family="text">
      <style:text-properties fo:color="#000000" loext:opacity="100%" style:font-name="Arial" fo:font-size="12pt" fo:font-weight="normal" officeooo:rsid="1da20a5a" fo:background-color="transparent" loext:char-shading-value="0" style:font-size-asian="12pt" style:font-weight-asian="normal" style:font-size-complex="12pt" style:font-weight-complex="normal"/>
    </style:style>
    <style:style style:name="T902" style:family="text">
      <style:text-properties fo:color="#000000" loext:opacity="100%" style:font-name="Arial" fo:font-size="12pt" fo:font-weight="normal" officeooo:rsid="21048ab6" fo:background-color="transparent" loext:char-shading-value="0" style:font-size-asian="12pt" style:font-weight-asian="normal" style:font-size-complex="12pt" style:font-weight-complex="normal"/>
    </style:style>
    <style:style style:name="T903" style:family="text">
      <style:text-properties fo:color="#000000" loext:opacity="100%" style:font-name="Arial" fo:font-size="12pt" fo:font-weight="normal" officeooo:rsid="210a96ff" fo:background-color="transparent" loext:char-shading-value="0" style:font-size-asian="12pt" style:font-weight-asian="normal" style:font-size-complex="12pt" style:font-weight-complex="normal"/>
    </style:style>
    <style:style style:name="T904" style:family="text">
      <style:text-properties fo:color="#000000" loext:opacity="100%" style:font-name="Arial" fo:font-size="12pt" fo:font-weight="normal" officeooo:rsid="210bd6fe" fo:background-color="transparent" loext:char-shading-value="0" style:font-size-asian="12pt" style:font-weight-asian="normal" style:font-size-complex="12pt" style:font-weight-complex="normal"/>
    </style:style>
    <style:style style:name="T905" style:family="text">
      <style:text-properties fo:color="#000000" loext:opacity="100%" style:font-name="Arial" fo:font-size="12pt" fo:font-weight="normal" officeooo:rsid="210bfb66" fo:background-color="transparent" loext:char-shading-value="0" style:font-size-asian="12pt" style:font-weight-asian="normal" style:font-size-complex="12pt" style:font-weight-complex="normal"/>
    </style:style>
    <style:style style:name="T906" style:family="text">
      <style:text-properties fo:color="#000000" loext:opacity="100%" style:font-name="Arial" fo:font-size="12pt" fo:font-weight="normal" officeooo:rsid="21102500" fo:background-color="transparent" loext:char-shading-value="0" style:font-size-asian="12pt" style:font-weight-asian="normal" style:font-size-complex="12pt" style:font-weight-complex="normal"/>
    </style:style>
    <style:style style:name="T907" style:family="text">
      <style:text-properties fo:color="#000000" loext:opacity="100%" style:font-name="Arial" fo:font-size="12pt" fo:font-weight="normal" officeooo:rsid="212224ea" fo:background-color="transparent" loext:char-shading-value="0" style:font-size-asian="12pt" style:font-weight-asian="normal" style:font-size-complex="12pt" style:font-weight-complex="normal"/>
    </style:style>
    <style:style style:name="T908" style:family="text">
      <style:text-properties fo:color="#000000" loext:opacity="100%" style:font-name="Arial" fo:font-size="12pt" fo:font-weight="normal" officeooo:rsid="211fb358" fo:background-color="transparent" loext:char-shading-value="0" style:font-size-asian="12pt" style:font-weight-asian="normal" style:font-size-complex="12pt" style:font-weight-complex="normal"/>
    </style:style>
    <style:style style:name="T909" style:family="text">
      <style:text-properties fo:color="#000000" loext:opacity="100%" style:font-name="Arial" fo:font-size="12pt" fo:font-weight="normal" officeooo:rsid="211fd399" fo:background-color="transparent" loext:char-shading-value="0" style:font-size-asian="12pt" style:font-weight-asian="normal" style:font-size-complex="12pt" style:font-weight-complex="normal"/>
    </style:style>
    <style:style style:name="T910" style:family="text">
      <style:text-properties fo:color="#000000" loext:opacity="100%" style:font-name="Arial" fo:font-size="12pt" fo:font-weight="normal" officeooo:rsid="211ffdff" fo:background-color="transparent" loext:char-shading-value="0" style:font-size-asian="12pt" style:font-weight-asian="normal" style:font-size-complex="12pt" style:font-weight-complex="normal"/>
    </style:style>
    <style:style style:name="T911" style:family="text">
      <style:text-properties fo:color="#000000" loext:opacity="100%" style:font-name="Arial" fo:font-size="12pt" fo:font-weight="normal" officeooo:rsid="2120d729" fo:background-color="transparent" loext:char-shading-value="0" style:font-size-asian="12pt" style:font-weight-asian="normal" style:font-size-complex="12pt" style:font-weight-complex="normal"/>
    </style:style>
    <style:style style:name="T912" style:family="text">
      <style:text-properties fo:color="#000000" loext:opacity="100%" style:font-name="Arial" fo:font-size="12pt" fo:font-weight="normal" officeooo:rsid="2128c47b" fo:background-color="transparent" loext:char-shading-value="0" style:font-size-asian="12pt" style:font-weight-asian="normal" style:font-size-complex="12pt" style:font-weight-complex="normal"/>
    </style:style>
    <style:style style:name="T913" style:family="text">
      <style:text-properties fo:color="#000000" loext:opacity="100%" style:font-name="Arial" fo:font-size="12pt" fo:font-weight="normal" officeooo:rsid="21297ca9" fo:background-color="transparent" loext:char-shading-value="0" style:font-size-asian="12pt" style:font-weight-asian="normal" style:font-size-complex="12pt" style:font-weight-complex="normal"/>
    </style:style>
    <style:style style:name="T914" style:family="text">
      <style:text-properties fo:color="#000000" loext:opacity="100%" style:font-name="Arial" fo:font-size="12pt" fo:font-weight="normal" officeooo:rsid="212a3e72" fo:background-color="transparent" loext:char-shading-value="0" style:font-size-asian="12pt" style:font-weight-asian="normal" style:font-size-complex="12pt" style:font-weight-complex="normal"/>
    </style:style>
    <style:style style:name="T915" style:family="text">
      <style:text-properties fo:color="#000000" loext:opacity="100%" style:font-name="Arial" fo:font-size="12pt" fo:font-weight="normal" officeooo:rsid="212a9c93" fo:background-color="transparent" loext:char-shading-value="0" style:font-size-asian="12pt" style:font-weight-asian="normal" style:font-size-complex="12pt" style:font-weight-complex="normal"/>
    </style:style>
    <style:style style:name="T916" style:family="text">
      <style:text-properties fo:color="#000000" loext:opacity="100%" style:font-name="Arial" fo:font-size="12pt" fo:font-weight="normal" officeooo:rsid="212ae56f" fo:background-color="transparent" loext:char-shading-value="0" style:font-size-asian="12pt" style:font-weight-asian="normal" style:font-size-complex="12pt" style:font-weight-complex="normal"/>
    </style:style>
    <style:style style:name="T917" style:family="text">
      <style:text-properties fo:color="#000000" loext:opacity="100%" style:font-name="Arial" fo:font-size="12pt" fo:font-weight="normal" officeooo:rsid="2125da11" fo:background-color="transparent" loext:char-shading-value="0" style:font-size-asian="12pt" style:font-weight-asian="normal" style:font-size-complex="12pt" style:font-weight-complex="normal"/>
    </style:style>
    <style:style style:name="T918" style:family="text">
      <style:text-properties fo:color="#000000" loext:opacity="100%" style:font-name="Arial" fo:font-size="12pt" fo:font-weight="normal" officeooo:rsid="21272023" fo:background-color="transparent" loext:char-shading-value="0" style:font-size-asian="12pt" style:font-weight-asian="normal" style:font-size-complex="12pt" style:font-weight-complex="normal"/>
    </style:style>
    <style:style style:name="T919" style:family="text">
      <style:text-properties fo:color="#000000" loext:opacity="100%" style:font-name="Arial" fo:font-size="12pt" fo:font-weight="normal" officeooo:rsid="212bfeea" fo:background-color="transparent" loext:char-shading-value="0" style:font-size-asian="12pt" style:font-weight-asian="normal" style:font-size-complex="12pt" style:font-weight-complex="normal"/>
    </style:style>
    <style:style style:name="T920" style:family="text">
      <style:text-properties fo:color="#000000" loext:opacity="100%" style:font-name="Arial" fo:font-size="12pt" fo:font-weight="normal" officeooo:rsid="2131c409" fo:background-color="transparent" loext:char-shading-value="0" style:font-size-asian="12pt" style:font-weight-asian="normal" style:font-size-complex="12pt" style:font-weight-complex="normal"/>
    </style:style>
    <style:style style:name="T921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922" style:family="text">
      <style:text-properties fo:color="#000000" loext:opacity="100%" style:font-name="Arial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23" style:family="text">
      <style:text-properties fo:color="#000000" loext:opacity="100%" style:font-name="Arial" fo:font-size="12pt" fo:language="pt" fo:country="PT" fo:font-weight="normal" officeooo:rsid="2001860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24" style:family="text">
      <style:text-properties fo:color="#000000" loext:opacity="100%" style:font-name="Arial" fo:font-size="12pt" fo:language="pt" fo:country="PT" fo:font-weight="normal" officeooo:rsid="2001272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25" style:family="text">
      <style:text-properties fo:color="#000000" loext:opacity="100%" style:font-name="Arial" fo:font-size="12pt" fo:language="pt" fo:country="PT" fo:font-weight="normal" officeooo:rsid="2004399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26" style:family="text">
      <style:text-properties fo:color="#000000" loext:opacity="100%" style:font-name="Arial" fo:font-size="12pt" fo:language="pt" fo:country="PT" fo:font-weight="normal" officeooo:rsid="200c286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27" style:family="text">
      <style:text-properties fo:color="#000000" loext:opacity="100%" style:font-name="Arial" fo:font-size="12pt" fo:language="pt" fo:country="PT" fo:font-weight="normal" officeooo:rsid="2005dc5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28" style:family="text">
      <style:text-properties fo:color="#000000" loext:opacity="100%" style:font-name="Arial" fo:font-size="12pt" fo:language="pt" fo:country="PT" fo:font-weight="normal" officeooo:rsid="20123ce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29" style:family="text">
      <style:text-properties fo:color="#000000" loext:opacity="100%" style:font-name="Arial" fo:font-size="12pt" fo:language="pt" fo:country="PT" fo:font-weight="normal" officeooo:rsid="2012f73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30" style:family="text">
      <style:text-properties fo:color="#000000" loext:opacity="100%" style:font-name="Arial" fo:font-size="12pt" fo:language="pt" fo:country="PT" fo:font-weight="normal" officeooo:rsid="201563a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31" style:family="text">
      <style:text-properties fo:color="#000000" loext:opacity="100%" style:font-name="Arial" fo:font-size="12pt" fo:language="pt" fo:country="PT" fo:font-weight="normal" officeooo:rsid="2026c12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32" style:family="text">
      <style:text-properties fo:color="#000000" loext:opacity="100%" style:font-name="Arial" fo:font-size="12pt" fo:language="pt" fo:country="PT" fo:font-weight="normal" officeooo:rsid="20319db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33" style:family="text">
      <style:text-properties fo:color="#000000" loext:opacity="100%" style:font-name="Arial" fo:font-size="12pt" fo:language="pt" fo:country="PT" fo:font-weight="normal" officeooo:rsid="20375b5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34" style:family="text">
      <style:text-properties fo:color="#000000" loext:opacity="100%" style:font-name="Arial" fo:font-size="12pt" fo:language="pt" fo:country="PT" fo:font-weight="normal" officeooo:rsid="202163b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35" style:family="text">
      <style:text-properties fo:color="#000000" loext:opacity="100%" style:font-name="Arial" fo:font-size="12pt" fo:language="pt" fo:country="PT" fo:font-weight="normal" officeooo:rsid="200ccab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36" style:family="text">
      <style:text-properties fo:color="#000000" loext:opacity="100%" style:font-name="Arial" fo:font-size="12pt" fo:language="pt" fo:country="PT" fo:font-weight="normal" officeooo:rsid="2049280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37" style:family="text">
      <style:text-properties fo:color="#000000" loext:opacity="100%" style:font-name="Arial" fo:font-size="12pt" fo:language="pt" fo:country="PT" fo:font-weight="normal" officeooo:rsid="2049f6f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38" style:family="text">
      <style:text-properties fo:color="#000000" loext:opacity="100%" style:font-name="Arial" fo:font-size="12pt" fo:language="pt" fo:country="PT" fo:font-weight="normal" officeooo:rsid="204cf78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39" style:family="text">
      <style:text-properties fo:color="#000000" loext:opacity="100%" style:font-name="Arial" fo:font-size="12pt" fo:language="pt" fo:country="PT" fo:font-weight="normal" officeooo:rsid="201ea3a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40" style:family="text">
      <style:text-properties fo:color="#000000" loext:opacity="100%" style:font-name="Arial" fo:font-size="12pt" fo:language="pt" fo:country="PT" fo:font-weight="normal" officeooo:rsid="20517c7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41" style:family="text">
      <style:text-properties fo:color="#000000" loext:opacity="100%" style:font-name="Arial" fo:font-size="12pt" fo:language="pt" fo:country="PT" fo:font-weight="normal" officeooo:rsid="2060632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42" style:family="text">
      <style:text-properties fo:color="#000000" loext:opacity="100%" style:font-name="Arial" fo:font-size="12pt" fo:language="pt" fo:country="PT" fo:font-weight="normal" officeooo:rsid="20713e0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43" style:family="text">
      <style:text-properties fo:color="#000000" loext:opacity="100%" style:font-name="Arial" fo:font-size="12pt" fo:language="pt" fo:country="PT" fo:font-weight="normal" officeooo:rsid="20782c6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44" style:family="text">
      <style:text-properties fo:color="#000000" loext:opacity="100%" style:font-name="Arial" fo:font-size="12pt" fo:language="pt" fo:country="PT" fo:font-weight="normal" officeooo:rsid="207a2e7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45" style:family="text">
      <style:text-properties fo:color="#000000" loext:opacity="100%" style:font-name="Arial" fo:font-size="12pt" fo:language="pt" fo:country="PT" fo:font-weight="normal" officeooo:rsid="207d74f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46" style:family="text">
      <style:text-properties fo:color="#000000" loext:opacity="100%" style:font-name="Arial" fo:font-size="12pt" fo:language="pt" fo:country="PT" fo:font-weight="normal" officeooo:rsid="208122a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47" style:family="text">
      <style:text-properties fo:color="#000000" loext:opacity="100%" style:font-name="Arial" fo:font-size="12pt" fo:language="pt" fo:country="PT" fo:font-weight="normal" officeooo:rsid="2088636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48" style:family="text">
      <style:text-properties fo:color="#000000" loext:opacity="100%" style:font-name="Arial" fo:font-size="12pt" fo:language="pt" fo:country="PT" fo:font-weight="normal" officeooo:rsid="208d41d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49" style:family="text">
      <style:text-properties fo:color="#000000" loext:opacity="100%" style:font-name="Arial" fo:font-size="12pt" fo:language="pt" fo:country="PT" fo:font-weight="normal" officeooo:rsid="208ba33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50" style:family="text">
      <style:text-properties fo:color="#000000" loext:opacity="100%" style:font-name="Arial" fo:font-size="12pt" fo:language="pt" fo:country="PT" fo:font-weight="normal" officeooo:rsid="2091f7c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51" style:family="text">
      <style:text-properties fo:color="#000000" loext:opacity="100%" style:font-name="Arial" fo:font-size="12pt" fo:language="pt" fo:country="PT" fo:font-weight="normal" officeooo:rsid="209b46e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52" style:family="text">
      <style:text-properties fo:color="#000000" loext:opacity="100%" style:font-name="Arial" fo:font-size="12pt" fo:language="pt" fo:country="PT" fo:font-weight="normal" officeooo:rsid="20ab71d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53" style:family="text">
      <style:text-properties fo:color="#000000" loext:opacity="100%" style:font-name="Arial" fo:font-size="12pt" fo:language="pt" fo:country="PT" fo:font-weight="normal" officeooo:rsid="20b9715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54" style:family="text">
      <style:text-properties fo:color="#000000" loext:opacity="100%" style:font-name="Arial" fo:font-size="12pt" fo:language="pt" fo:country="PT" fo:font-weight="normal" officeooo:rsid="20bb96a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55" style:family="text">
      <style:text-properties fo:color="#000000" loext:opacity="100%" style:font-name="Arial" fo:font-size="12pt" fo:language="pt" fo:country="PT" fo:font-weight="normal" officeooo:rsid="20c17ce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56" style:family="text">
      <style:text-properties fo:color="#000000" loext:opacity="100%" style:font-name="Arial" fo:font-size="12pt" fo:language="pt" fo:country="PT" fo:font-weight="normal" officeooo:rsid="20f4bde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57" style:family="text">
      <style:text-properties fo:color="#000000" loext:opacity="100%" style:font-name="Arial" fo:font-size="12pt" fo:language="pt" fo:country="PT" fo:font-weight="normal" officeooo:rsid="1da0530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58" style:family="text">
      <style:text-properties fo:color="#000000" loext:opacity="100%" style:font-name="Arial" fo:font-size="12pt" fo:language="pt" fo:country="PT" fo:font-weight="normal" officeooo:rsid="1d68502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59" style:family="text">
      <style:text-properties fo:color="#000000" loext:opacity="100%" style:font-name="Arial" fo:font-size="12pt" fo:language="pt" fo:country="PT" fo:font-weight="normal" officeooo:rsid="1d42077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60" style:family="text">
      <style:text-properties fo:color="#000000" loext:opacity="100%" style:font-name="Arial" fo:font-size="12pt" fo:language="pt" fo:country="PT" fo:font-weight="normal" officeooo:rsid="1d6eca7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61" style:family="text">
      <style:text-properties fo:color="#000000" loext:opacity="100%" style:font-name="Arial" fo:font-size="12pt" fo:language="pt" fo:country="PT" fo:font-weight="normal" officeooo:rsid="1d717a6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62" style:family="text">
      <style:text-properties fo:color="#000000" loext:opacity="100%" style:font-name="Arial" fo:font-size="12pt" fo:language="pt" fo:country="PT" fo:font-weight="normal" officeooo:rsid="1db2fe7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63" style:family="text">
      <style:text-properties fo:color="#000000" loext:opacity="100%" style:font-name="Arial" fo:font-size="12pt" fo:language="pt" fo:country="PT" fo:font-weight="normal" officeooo:rsid="1db7a21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64" style:family="text">
      <style:text-properties fo:color="#000000" loext:opacity="100%" style:font-name="Arial" fo:font-size="12pt" fo:language="pt" fo:country="PT" fo:font-weight="normal" officeooo:rsid="1db7d33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65" style:family="text">
      <style:text-properties fo:color="#000000" loext:opacity="100%" style:font-name="Arial" fo:font-size="12pt" fo:language="pt" fo:country="PT" fo:font-weight="normal" officeooo:rsid="1d4760b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66" style:family="text">
      <style:text-properties fo:color="#000000" loext:opacity="100%" style:font-name="Arial" fo:font-size="12pt" fo:language="pt" fo:country="PT" fo:font-weight="normal" officeooo:rsid="1d88ed9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67" style:family="text">
      <style:text-properties fo:color="#000000" loext:opacity="100%" style:font-name="Arial" fo:font-size="12pt" fo:language="pt" fo:country="PT" fo:font-weight="normal" officeooo:rsid="1d3f310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68" style:family="text">
      <style:text-properties fo:color="#000000" loext:opacity="100%" style:font-name="Arial" fo:font-size="12pt" fo:language="pt" fo:country="PT" fo:font-weight="normal" officeooo:rsid="1d422ed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69" style:family="text">
      <style:text-properties fo:color="#000000" loext:opacity="100%" style:font-name="Arial" fo:font-size="12pt" fo:language="pt" fo:country="PT" fo:font-weight="normal" officeooo:rsid="1cc7fb3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70" style:family="text">
      <style:text-properties fo:color="#000000" loext:opacity="100%" style:font-name="Arial" fo:font-size="12pt" fo:language="pt" fo:country="PT" fo:font-weight="normal" officeooo:rsid="1d45ec5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71" style:family="text">
      <style:text-properties fo:color="#000000" loext:opacity="100%" style:font-name="Arial" fo:font-size="12pt" fo:language="pt" fo:country="PT" fo:font-weight="normal" officeooo:rsid="1d4b270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72" style:family="text">
      <style:text-properties fo:color="#000000" loext:opacity="100%" style:font-name="Arial" fo:font-size="12pt" fo:language="pt" fo:country="PT" fo:font-weight="normal" officeooo:rsid="1d50274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73" style:family="text">
      <style:text-properties fo:color="#000000" loext:opacity="100%" style:font-name="Arial" fo:font-size="12pt" fo:language="pt" fo:country="PT" fo:font-weight="normal" officeooo:rsid="1d56af8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74" style:family="text">
      <style:text-properties fo:color="#000000" loext:opacity="100%" style:font-name="Arial" fo:font-size="12pt" fo:language="pt" fo:country="PT" fo:font-weight="normal" officeooo:rsid="1d5926b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75" style:family="text">
      <style:text-properties fo:color="#000000" loext:opacity="100%" style:font-name="Arial" fo:font-size="12pt" fo:language="pt" fo:country="PT" fo:font-weight="normal" officeooo:rsid="1d57e99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76" style:family="text">
      <style:text-properties fo:color="#000000" loext:opacity="100%" style:font-name="Arial" fo:font-size="12pt" fo:language="pt" fo:country="PT" fo:font-weight="normal" officeooo:rsid="1d666dd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77" style:family="text">
      <style:text-properties fo:color="#000000" loext:opacity="100%" style:font-name="Arial" fo:font-size="12pt" fo:language="pt" fo:country="PT" fo:font-weight="normal" officeooo:rsid="1d5eb94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78" style:family="text">
      <style:text-properties fo:color="#000000" loext:opacity="100%" style:font-name="Arial" fo:font-size="12pt" fo:language="pt" fo:country="PT" fo:font-weight="normal" officeooo:rsid="1d62419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79" style:family="text">
      <style:text-properties fo:color="#000000" loext:opacity="100%" style:font-name="Arial" fo:font-size="12pt" fo:language="pt" fo:country="PT" fo:font-weight="normal" officeooo:rsid="1d694b1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80" style:family="text">
      <style:text-properties fo:color="#000000" loext:opacity="100%" style:font-name="Arial" fo:font-size="12pt" fo:language="pt" fo:country="PT" fo:font-weight="normal" officeooo:rsid="1d6b03e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81" style:family="text">
      <style:text-properties fo:color="#000000" loext:opacity="100%" style:font-name="Arial" fo:font-size="12pt" fo:language="pt" fo:country="PT" fo:font-weight="normal" officeooo:rsid="1d6e9d2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82" style:family="text">
      <style:text-properties fo:color="#000000" loext:opacity="100%" style:font-name="Arial" fo:font-size="12pt" fo:language="pt" fo:country="PT" fo:font-weight="normal" officeooo:rsid="1d738c4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83" style:family="text">
      <style:text-properties fo:color="#000000" loext:opacity="100%" style:font-name="Arial" fo:font-size="12pt" fo:language="pt" fo:country="PT" fo:font-weight="normal" officeooo:rsid="1d74d1a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84" style:family="text">
      <style:text-properties fo:color="#000000" loext:opacity="100%" style:font-name="Arial" fo:font-size="12pt" fo:language="pt" fo:country="PT" fo:font-weight="normal" officeooo:rsid="1d7c5dc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85" style:family="text">
      <style:text-properties fo:color="#000000" loext:opacity="100%" style:font-name="Arial" fo:font-size="12pt" fo:language="pt" fo:country="PT" fo:font-weight="normal" officeooo:rsid="1d7eeec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86" style:family="text">
      <style:text-properties fo:color="#000000" loext:opacity="100%" style:font-name="Arial" fo:font-size="12pt" fo:language="pt" fo:country="PT" fo:font-weight="normal" officeooo:rsid="1d7e4af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87" style:family="text">
      <style:text-properties fo:color="#000000" loext:opacity="100%" style:font-name="Arial" fo:font-size="12pt" fo:language="pt" fo:country="PT" fo:font-weight="normal" officeooo:rsid="1d843d3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88" style:family="text">
      <style:text-properties fo:color="#000000" loext:opacity="100%" style:font-name="Arial" fo:font-size="12pt" fo:language="pt" fo:country="PT" fo:font-weight="normal" officeooo:rsid="1d846eb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89" style:family="text">
      <style:text-properties fo:color="#000000" loext:opacity="100%" style:font-name="Arial" fo:font-size="12pt" fo:language="pt" fo:country="PT" fo:font-weight="normal" officeooo:rsid="1d8b9db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90" style:family="text">
      <style:text-properties fo:color="#000000" loext:opacity="100%" style:font-name="Arial" fo:font-size="12pt" fo:language="pt" fo:country="PT" fo:font-weight="normal" officeooo:rsid="1d85b3f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91" style:family="text">
      <style:text-properties fo:color="#000000" loext:opacity="100%" style:font-name="Arial" fo:font-size="12pt" fo:language="pt" fo:country="PT" fo:font-weight="normal" officeooo:rsid="1d8dd8d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92" style:family="text">
      <style:text-properties fo:color="#000000" loext:opacity="100%" style:font-name="Arial" fo:font-size="12pt" fo:language="pt" fo:country="PT" fo:font-weight="normal" officeooo:rsid="1d8cae4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93" style:family="text">
      <style:text-properties fo:color="#000000" loext:opacity="100%" style:font-name="Arial" fo:font-size="12pt" fo:language="pt" fo:country="PT" fo:font-weight="normal" officeooo:rsid="1d8f419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94" style:family="text">
      <style:text-properties fo:color="#000000" loext:opacity="100%" style:font-name="Arial" fo:font-size="12pt" fo:language="pt" fo:country="PT" fo:font-weight="normal" officeooo:rsid="1d933bb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95" style:family="text">
      <style:text-properties fo:color="#000000" loext:opacity="100%" style:font-name="Arial" fo:font-size="12pt" fo:language="pt" fo:country="PT" fo:font-weight="normal" officeooo:rsid="1d96a1d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96" style:family="text">
      <style:text-properties fo:color="#000000" loext:opacity="100%" style:font-name="Arial" fo:font-size="12pt" fo:language="pt" fo:country="PT" fo:font-weight="normal" officeooo:rsid="1d99479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97" style:family="text">
      <style:text-properties fo:color="#000000" loext:opacity="100%" style:font-name="Arial" fo:font-size="12pt" fo:language="pt" fo:country="PT" fo:font-weight="normal" officeooo:rsid="1d99e4d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98" style:family="text">
      <style:text-properties fo:color="#000000" loext:opacity="100%" style:font-name="Arial" fo:font-size="12pt" fo:language="pt" fo:country="PT" fo:font-weight="normal" officeooo:rsid="1d9f638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99" style:family="text">
      <style:text-properties fo:color="#000000" loext:opacity="100%" style:font-name="Arial" fo:font-size="12pt" fo:language="pt" fo:country="PT" fo:font-weight="normal" officeooo:rsid="1d9d0fb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00" style:family="text">
      <style:text-properties fo:color="#000000" loext:opacity="100%" style:font-name="Arial" fo:font-size="12pt" fo:language="pt" fo:country="PT" fo:font-weight="normal" officeooo:rsid="1da4324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01" style:family="text">
      <style:text-properties fo:color="#000000" loext:opacity="100%" style:font-name="Arial" fo:font-size="12pt" fo:language="pt" fo:country="PT" fo:font-weight="normal" officeooo:rsid="1dab44f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02" style:family="text">
      <style:text-properties fo:color="#000000" loext:opacity="100%" style:font-name="Arial" fo:font-size="12pt" fo:language="pt" fo:country="PT" fo:font-weight="normal" officeooo:rsid="1da6586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03" style:family="text">
      <style:text-properties fo:color="#000000" loext:opacity="100%" style:font-name="Arial" fo:font-size="12pt" fo:language="pt" fo:country="PT" fo:font-weight="normal" officeooo:rsid="1dade5b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04" style:family="text">
      <style:text-properties fo:color="#000000" loext:opacity="100%" style:font-name="Arial" fo:font-size="12pt" fo:language="pt" fo:country="PT" fo:font-weight="normal" officeooo:rsid="1db080c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05" style:family="text">
      <style:text-properties fo:color="#000000" loext:opacity="100%" style:font-name="Arial" fo:font-size="12pt" fo:language="pt" fo:country="PT" fo:font-weight="normal" officeooo:rsid="1daea17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06" style:family="text">
      <style:text-properties fo:color="#000000" loext:opacity="100%" style:font-name="Arial" fo:font-size="12pt" fo:language="pt" fo:country="PT" fo:font-weight="normal" officeooo:rsid="1db928a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07" style:family="text">
      <style:text-properties fo:color="#000000" loext:opacity="100%" style:font-name="Arial" fo:font-size="12pt" fo:language="pt" fo:country="PT" fo:font-weight="normal" officeooo:rsid="1db4f19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08" style:family="text">
      <style:text-properties fo:color="#000000" loext:opacity="100%" style:font-name="Arial" fo:font-size="12pt" fo:language="pt" fo:country="PT" fo:font-weight="normal" officeooo:rsid="1dba2fb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09" style:family="text">
      <style:text-properties fo:color="#000000" loext:opacity="100%" style:font-name="Arial" fo:font-size="12pt" fo:language="pt" fo:country="PT" fo:font-weight="normal" officeooo:rsid="1d413f1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10" style:family="text">
      <style:text-properties fo:color="#000000" loext:opacity="100%" style:font-name="Arial" fo:font-size="12pt" fo:language="pt" fo:country="PT" fo:font-weight="normal" officeooo:rsid="1db1a5b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11" style:family="text">
      <style:text-properties fo:color="#000000" loext:opacity="100%" style:font-name="Arial" fo:font-size="12pt" fo:language="pt" fo:country="PT" fo:font-weight="normal" officeooo:rsid="1d78eee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12" style:family="text">
      <style:text-properties fo:color="#000000" loext:opacity="100%" style:font-name="Arial" fo:font-size="12pt" fo:language="pt" fo:country="PT" fo:font-weight="normal" officeooo:rsid="1d7aa2e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13" style:family="text">
      <style:text-properties fo:color="#000000" loext:opacity="100%" style:font-name="Arial" fo:font-size="12pt" fo:language="pt" fo:country="PT" fo:font-weight="normal" officeooo:rsid="1da9749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14" style:family="text">
      <style:text-properties fo:color="#000000" loext:opacity="100%" style:font-name="Arial" fo:font-size="12pt" fo:language="pt" fo:country="PT" fo:font-weight="normal" officeooo:rsid="1d7a51b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15" style:family="text">
      <style:text-properties fo:color="#000000" loext:opacity="100%" style:font-name="Arial" fo:font-size="12pt" fo:language="pt" fo:country="PT" fo:font-weight="normal" officeooo:rsid="21184e5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16" style:family="text">
      <style:text-properties fo:color="#000000" loext:opacity="100%" style:font-name="Arial" fo:font-size="12pt" fo:language="pt" fo:country="PT" fo:font-weight="normal" officeooo:rsid="210273f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17" style:family="text">
      <style:text-properties fo:color="#000000" loext:opacity="100%" style:font-name="Arial" fo:font-size="12pt" fo:language="pt" fo:country="PT" fo:font-weight="normal" officeooo:rsid="2109fe2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18" style:family="text">
      <style:text-properties fo:color="#000000" loext:opacity="100%" style:font-name="Arial" fo:font-size="12pt" fo:language="pt" fo:country="PT" fo:font-weight="normal" officeooo:rsid="210a96f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19" style:family="text">
      <style:text-properties fo:color="#000000" loext:opacity="100%" style:font-name="Arial" fo:font-size="12pt" fo:language="pt" fo:country="PT" fo:font-weight="normal" officeooo:rsid="210bd6f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20" style:family="text">
      <style:text-properties fo:color="#000000" loext:opacity="100%" style:font-name="Arial" fo:font-size="12pt" fo:language="pt" fo:country="PT" fo:font-weight="normal" officeooo:rsid="210e4c3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21" style:family="text">
      <style:text-properties fo:color="#000000" loext:opacity="100%" style:font-name="Arial" fo:font-size="12pt" fo:language="pt" fo:country="PT" fo:font-weight="normal" officeooo:rsid="2110250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22" style:family="text">
      <style:text-properties fo:color="#000000" loext:opacity="100%" style:font-name="Arial" fo:font-size="12pt" fo:language="pt" fo:country="PT" fo:font-weight="normal" officeooo:rsid="21121fe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23" style:family="text">
      <style:text-properties fo:color="#000000" loext:opacity="100%" style:font-name="Arial" fo:font-size="12pt" fo:language="pt" fo:country="PT" fo:font-weight="normal" officeooo:rsid="21151a0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24" style:family="text">
      <style:text-properties fo:color="#000000" loext:opacity="100%" style:font-name="Arial" fo:font-size="12pt" fo:language="pt" fo:country="PT" fo:font-weight="normal" officeooo:rsid="21197e5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25" style:family="text">
      <style:text-properties fo:color="#000000" loext:opacity="100%" style:font-name="Arial" fo:font-size="12pt" fo:language="pt" fo:country="PT" fo:font-weight="normal" officeooo:rsid="211c228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26" style:family="text">
      <style:text-properties fo:color="#000000" loext:opacity="100%" style:font-name="Arial" fo:font-size="12pt" fo:language="pt" fo:country="PT" fo:font-weight="normal" officeooo:rsid="211ffdf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27" style:family="text">
      <style:text-properties fo:color="#000000" loext:opacity="100%" style:font-name="Arial" fo:font-size="12pt" fo:language="pt" fo:country="PT" fo:font-style="normal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28" style:family="text">
      <style:text-properties fo:color="#000000" loext:opacity="100%" style:font-name="Arial" fo:font-size="12pt" fo:language="pt" fo:country="PT" fo:font-style="normal" fo:font-weight="normal" officeooo:rsid="200ccabb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29" style:family="text">
      <style:text-properties fo:color="#000000" loext:opacity="100%" style:font-name="Arial" fo:font-size="12pt" fo:language="pt" fo:country="PT" fo:font-style="normal" fo:font-weight="normal" officeooo:rsid="208d41d2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30" style:family="text">
      <style:text-properties fo:color="#000000" loext:opacity="100%" style:font-name="Arial" fo:font-size="12pt" fo:language="pt" fo:country="PT" fo:font-style="normal" fo:font-weight="normal" officeooo:rsid="210a96ff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31" style:family="text">
      <style:text-properties fo:color="#000000" loext:opacity="100%" style:font-name="Arial" fo:font-size="12pt" fo:language="pt" fo:country="PT" style:text-underline-style="none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32" style:family="text">
      <style:text-properties fo:color="#000000" loext:opacity="100%" style:font-name="Arial" fo:font-size="12pt" style:font-size-asian="12pt" style:font-size-complex="12pt"/>
    </style:style>
    <style:style style:name="T1033" style:family="text">
      <style:text-properties fo:color="#000000" loext:opacity="100%" style:font-name="Arial" fo:font-size="12pt" officeooo:rsid="2120d729" style:font-size-asian="12pt" style:font-size-complex="12pt"/>
    </style:style>
    <style:style style:name="T1034" style:family="text">
      <style:text-properties fo:color="#000000" loext:opacity="100%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035" style:family="text">
      <style:text-properties fo:color="#000000" loext:opacity="100%" style:font-name="Arial" fo:font-size="12pt" fo:letter-spacing="normal" fo:language="pt" fo:country="PT" fo:font-style="normal" fo:font-weight="normal" officeooo:rsid="210bd6f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36" style:family="text">
      <style:text-properties fo:color="#000000" loext:opacity="100%"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37" style:family="text">
      <style:text-properties fo:color="#000000" loext:opacity="100%" style:font-name="Arial" fo:font-size="12pt" fo:font-style="normal" fo:font-weight="normal" officeooo:rsid="208d41d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38" style:family="text">
      <style:text-properties fo:color="#000000" loext:opacity="100%" style:font-name="Arial" fo:font-size="12pt" fo:font-style="normal" fo:font-weight="normal" officeooo:rsid="210a96f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39" style:family="text">
      <style:text-properties fo:color="#000000" loext:opacity="100%" style:font-name="Arial" fo:font-size="12pt" fo:font-style="normal" fo:font-weight="normal" officeooo:rsid="210bfb6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40" style:family="text">
      <style:text-properties fo:color="#000000" loext:opacity="100%" style:font-name="Arial" fo:font-size="12pt" fo:font-style="normal" fo:font-weight="normal" officeooo:rsid="212a9c9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41" style:family="text">
      <style:text-properties fo:color="#000000" loext:opacity="10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042" style:family="text">
      <style:text-properties fo:color="#000000" loext:opacity="100%" style:font-name="Arial" fo:font-size="12pt" style:text-underline-style="none" fo:font-weight="normal" officeooo:rsid="212a9c93" fo:background-color="transparent" loext:char-shading-value="0" style:font-size-asian="12pt" style:font-weight-asian="normal" style:font-size-complex="12pt" style:font-weight-complex="normal"/>
    </style:style>
    <style:style style:name="T1043" style:family="text">
      <style:text-properties fo:color="#000000" loext:opacity="100%" style:font-name="Arial" fo:font-weight="normal" fo:background-color="transparent" loext:char-shading-value="0" style:font-weight-asian="normal" style:font-weight-complex="normal"/>
    </style:style>
    <style:style style:name="T1044" style:family="text">
      <style:text-properties fo:color="#000000" loext:opacity="100%" style:font-name="Arial" fo:font-weight="normal" officeooo:rsid="20012721" fo:background-color="transparent" loext:char-shading-value="0" style:font-weight-asian="normal" style:font-weight-complex="normal"/>
    </style:style>
    <style:style style:name="T1045" style:family="text">
      <style:text-properties fo:color="#000000" loext:opacity="100%" style:font-name="Arial" fo:font-weight="normal" officeooo:rsid="201c0a9d" fo:background-color="transparent" loext:char-shading-value="0" style:font-weight-asian="normal" style:font-weight-complex="normal"/>
    </style:style>
    <style:style style:name="T1046" style:family="text">
      <style:text-properties fo:color="#000000" loext:opacity="100%" style:font-name="Arial" fo:font-weight="normal" officeooo:rsid="20886361" fo:background-color="transparent" loext:char-shading-value="0" style:font-weight-asian="normal" style:font-weight-complex="normal"/>
    </style:style>
    <style:style style:name="T1047" style:family="text">
      <style:text-properties fo:color="#000000" loext:opacity="100%" style:font-name="Arial" fo:font-weight="normal" style:font-weight-asian="normal" style:font-weight-complex="normal"/>
    </style:style>
    <style:style style:name="T1048" style:family="text">
      <style:text-properties fo:color="#000000" loext:opacity="100%" style:font-name="Arial" fo:font-weight="normal" officeooo:rsid="207a2e75" style:font-weight-asian="normal" style:font-weight-complex="normal"/>
    </style:style>
    <style:style style:name="T1049" style:family="text">
      <style:text-properties fo:color="#000000" loext:opacity="100%" style:font-name="Arial" fo:font-weight="normal" officeooo:rsid="207be98b" style:font-weight-asian="normal" style:font-weight-complex="normal"/>
    </style:style>
    <style:style style:name="T1050" style:family="text">
      <style:text-properties fo:color="#000000" loext:opacity="100%" style:font-name="Arial" officeooo:rsid="203f3bba"/>
    </style:style>
    <style:style style:name="T1051" style:family="text">
      <style:text-properties fo:color="#000000" loext:opacity="100%" style:font-name="Arial" fo:language="pt" fo:country="PT" fo:font-weight="normal" officeooo:rsid="2005dc5b" style:language-asian="zxx" style:country-asian="none" style:font-weight-asian="normal" style:language-complex="zxx" style:country-complex="none" style:font-weight-complex="normal"/>
    </style:style>
    <style:style style:name="T1052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053" style:family="text">
      <style:text-properties fo:color="#000000" loext:opacity="100%" fo:font-weight="normal" officeooo:rsid="208ba339" fo:background-color="transparent" loext:char-shading-value="0" style:font-weight-asian="normal" style:font-weight-complex="normal"/>
    </style:style>
    <style:style style:name="T1054" style:family="text">
      <style:text-properties fo:color="#000000" loext:opacity="100%" fo:font-weight="normal" officeooo:rsid="2005dc5b" style:font-weight-asian="normal" style:font-weight-complex="normal"/>
    </style:style>
    <style:style style:name="T1055" style:family="text">
      <style:text-properties fo:color="#000000" loext:opacity="10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56" style:family="text">
      <style:text-properties fo:color="#000000" loext:opacity="100%" fo:font-size="12pt" fo:font-weight="normal" officeooo:rsid="1d7e4af0" fo:background-color="transparent" loext:char-shading-value="0" style:font-size-asian="12pt" style:font-weight-asian="normal" style:font-size-complex="12pt" style:font-weight-complex="normal"/>
    </style:style>
    <style:style style:name="T1057" style:family="text">
      <style:text-properties fo:color="#000000" loext:opacity="100%" fo:font-size="12pt" fo:font-weight="normal" officeooo:rsid="2131c409" fo:background-color="transparent" loext:char-shading-value="0" style:font-size-asian="12pt" style:font-weight-asian="normal" style:font-size-complex="12pt" style:font-weight-complex="normal"/>
    </style:style>
    <style:style style:name="T1058" style:family="text">
      <style:text-properties fo:color="#000000" loext:opacity="100%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59" style:family="text">
      <style:text-properties fo:color="#000000" loext:opacity="100%" fo:font-size="12pt" fo:language="pt" fo:country="PT" fo:font-weight="normal" officeooo:rsid="2131c40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60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1061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62" style:family="text">
      <style:text-properties fo:color="#000000" loext:opacity="100%" style:font-name="Arial" fo:font-size="12pt" fo:font-weight="normal" officeooo:rsid="212a9c93" fo:background-color="transparent" loext:char-shading-value="0" style:font-size-asian="12pt" style:font-weight-asian="normal" style:font-size-complex="12pt" style:font-weight-complex="normal"/>
    </style:style>
    <style:style style:name="T1063" style:family="text">
      <style:text-properties fo:color="#000000" loext:opacity="100%" style:font-name="Arial" fo:font-size="12pt" fo:font-weight="normal" officeooo:rsid="212ed4dc" fo:background-color="transparent" loext:char-shading-value="0" style:font-size-asian="12pt" style:font-weight-asian="normal" style:font-size-complex="12pt" style:font-weight-complex="normal"/>
    </style:style>
    <style:style style:name="T1064" style:family="text">
      <style:text-properties fo:color="#000000" loext:opacity="100%" style:font-name="Arial" fo:font-size="12pt" fo:font-weight="normal" officeooo:rsid="2131c409" fo:background-color="transparent" loext:char-shading-value="0" style:font-size-asian="12pt" style:font-weight-asian="normal" style:font-size-complex="12pt" style:font-weight-complex="normal"/>
    </style:style>
    <style:style style:name="T1065" style:family="text">
      <style:text-properties fo:color="#000000" loext:opacity="100%" style:font-name="Arial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66" style:family="text">
      <style:text-properties fo:color="#000000" loext:opacity="100%" style:font-name="Arial" fo:font-size="12pt" fo:language="pt" fo:country="PT" fo:font-weight="normal" officeooo:rsid="212ed4d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67" style:family="text">
      <style:text-properties fo:color="#000000" loext:opacity="100%" style:font-name="Arial" fo:font-size="12pt" fo:language="pt" fo:country="PT" fo:font-weight="normal" officeooo:rsid="2131c40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68" style:family="text">
      <style:text-properties fo:color="#000000" loext:opacity="100%" style:font-name="Arial" fo:font-size="12pt" fo:language="pt" fo:country="PT" officeooo:rsid="2131c409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069" style:family="text">
      <style:text-properties fo:color="#000000" loext:opacity="100%" style:font-name="Arial" fo:font-size="12pt" fo:background-color="transparent" loext:char-shading-value="0" style:font-size-asian="12pt" style:font-size-complex="12pt"/>
    </style:style>
    <style:style style:name="T1070" style:family="text">
      <style:text-properties fo:color="#000000" loext:opacity="100%" style:font-name="Arial" fo:font-size="12pt" officeooo:rsid="2131c409" fo:background-color="transparent" loext:char-shading-value="0" style:font-size-asian="12pt" style:font-size-complex="12pt"/>
    </style:style>
    <style:style style:name="T1071" style:family="text">
      <style:text-properties fo:color="#000000" loext:opacity="100%" style:font-name="Arial" fo:font-weight="normal" fo:background-color="transparent" loext:char-shading-value="0" style:font-weight-asian="normal" style:font-weight-complex="normal"/>
    </style:style>
    <style:style style:name="T1072" style:family="text">
      <style:text-properties fo:color="#000000" loext:opacity="100%" style:font-name="Arial" fo:language="pt" fo:country="PT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073" style:family="text">
      <style:text-properties fo:font-weight="normal" fo:background-color="transparent" loext:char-shading-value="0" style:font-weight-asian="normal" style:font-weight-complex="normal"/>
    </style:style>
    <style:style style:name="T1074" style:family="text">
      <style:text-properties fo:font-weight="normal" officeooo:rsid="201f4bbc" fo:background-color="transparent" loext:char-shading-value="0" style:font-weight-asian="normal" style:font-weight-complex="normal"/>
    </style:style>
    <style:style style:name="T1075" style:family="text">
      <style:text-properties fo:font-weight="normal" officeooo:rsid="208ba339" fo:background-color="transparent" loext:char-shading-value="0" style:font-weight-asian="normal" style:font-weight-complex="normal"/>
    </style:style>
    <style:style style:name="T1076" style:family="text">
      <style:text-properties fo:font-weight="normal" officeooo:rsid="208d41d2" fo:background-color="transparent" loext:char-shading-value="0" style:font-weight-asian="normal" style:font-weight-complex="normal"/>
    </style:style>
    <style:style style:name="T1077" style:family="text">
      <style:text-properties fo:font-weight="normal" officeooo:rsid="209b46eb" fo:background-color="transparent" loext:char-shading-value="0" style:font-weight-asian="normal" style:font-weight-complex="normal"/>
    </style:style>
    <style:style style:name="T1078" style:family="text">
      <style:text-properties fo:font-weight="normal" officeooo:rsid="20c17cec" fo:background-color="transparent" loext:char-shading-value="0" style:font-weight-asian="normal" style:font-weight-complex="normal"/>
    </style:style>
    <style:style style:name="T1079" style:family="text">
      <style:text-properties fo:font-weight="normal" officeooo:rsid="20886361" fo:background-color="transparent" loext:char-shading-value="0" style:font-weight-asian="normal" style:font-weight-complex="normal"/>
    </style:style>
    <style:style style:name="T1080" style:family="text">
      <style:text-properties fo:font-weight="normal" officeooo:rsid="20cac109" fo:background-color="transparent" loext:char-shading-value="0" style:font-weight-asian="normal" style:font-weight-complex="normal"/>
    </style:style>
    <style:style style:name="T1081" style:family="text">
      <style:text-properties fo:font-weight="normal" officeooo:rsid="1d4760bb" fo:background-color="transparent" loext:char-shading-value="0" style:font-weight-asian="normal" style:font-weight-complex="normal"/>
    </style:style>
    <style:style style:name="T1082" style:family="text">
      <style:text-properties fo:font-weight="normal" officeooo:rsid="2128c47b" fo:background-color="transparent" loext:char-shading-value="0" style:font-weight-asian="normal" style:font-weight-complex="normal"/>
    </style:style>
    <style:style style:name="T1083" style:family="text">
      <style:text-properties fo:font-weight="normal" officeooo:rsid="21297ca9" fo:background-color="transparent" loext:char-shading-value="0" style:font-weight-asian="normal" style:font-weight-complex="normal"/>
    </style:style>
    <style:style style:name="T1084" style:family="text">
      <style:text-properties fo:font-weight="normal" officeooo:rsid="212a9c93" fo:background-color="transparent" loext:char-shading-value="0" style:font-weight-asian="normal" style:font-weight-complex="normal"/>
    </style:style>
    <style:style style:name="T1085" style:family="text">
      <style:text-properties fo:font-weight="normal" officeooo:rsid="212ae56f" fo:background-color="transparent" loext:char-shading-value="0" style:font-weight-asian="normal" style:font-weight-complex="normal"/>
    </style:style>
    <style:style style:name="T1086" style:family="text">
      <style:text-properties fo:font-weight="normal" officeooo:rsid="212bfeea" fo:background-color="transparent" loext:char-shading-value="0" style:font-weight-asian="normal" style:font-weight-complex="normal"/>
    </style:style>
    <style:style style:name="T1087" style:family="text">
      <style:text-properties fo:font-weight="normal" officeooo:rsid="2131c409" fo:background-color="transparent" loext:char-shading-value="0" style:font-weight-asian="normal" style:font-weight-complex="normal"/>
    </style:style>
    <style:style style:name="T1088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89" style:family="text">
      <style:text-properties fo:font-size="12pt" fo:font-weight="normal" officeooo:rsid="2128c47b" fo:background-color="transparent" loext:char-shading-value="0" style:font-size-asian="12pt" style:font-weight-asian="normal" style:font-size-complex="12pt" style:font-weight-complex="normal"/>
    </style:style>
    <style:style style:name="T1090" style:family="text">
      <style:text-properties officeooo:rsid="20235bf0"/>
    </style:style>
    <style:style style:name="T1091" style:family="text">
      <style:text-properties officeooo:rsid="2026b63e"/>
    </style:style>
    <style:style style:name="T1092" style:family="text">
      <style:text-properties officeooo:rsid="2050b41b"/>
    </style:style>
    <style:style style:name="T1093" style:family="text">
      <style:text-properties officeooo:rsid="20679345"/>
    </style:style>
    <style:style style:name="T1094" style:family="text">
      <style:text-properties fo:font-style="normal" fo:font-weight="normal" officeooo:rsid="208d41d2" fo:background-color="transparent" loext:char-shading-value="0" style:font-style-asian="normal" style:font-weight-asian="normal" style:font-style-complex="normal" style:font-weight-complex="normal"/>
    </style:style>
    <style:style style:name="T1095" style:family="text">
      <style:text-properties fo:background-color="transparent" loext:char-shading-value="0"/>
    </style:style>
    <style:style style:name="T1096" style:family="text">
      <style:text-properties officeooo:rsid="212a9c93" fo:background-color="transparent" loext:char-shading-value="0"/>
    </style:style>
    <style:style style:name="T1097" style:family="text">
      <style:text-properties officeooo:rsid="212ae56f" fo:background-color="transparent" loext:char-shading-value="0"/>
    </style:style>
    <style:style style:name="T1098" style:family="text">
      <style:text-properties officeooo:rsid="212bfeea" fo:background-color="transparent" loext:char-shading-value="0"/>
    </style:style>
    <style:style style:name="T1099" style:family="text">
      <style:text-properties officeooo:rsid="208122ae"/>
    </style:style>
    <style:style style:name="T1100" style:family="text">
      <style:text-properties officeooo:rsid="20b01fa8"/>
    </style:style>
    <style:style style:name="T1101" style:family="text">
      <style:text-properties fo:font-variant="small-caps" fo:color="#000000" loext:opacity="100%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1102" style:family="text">
      <style:text-properties fo:font-variant="small-caps" fo:color="#000000" loext:opacity="100%" style:font-name="Arial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1103" style:family="text">
      <style:text-properties fo:text-transform="uppercase" fo:color="#000000" loext:opacity="100%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1104" style:family="text">
      <style:text-properties fo:text-transform="uppercase" fo:color="#000000" loext:opacity="100%" style:font-name="Arial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1105" style:family="text">
      <style:text-properties officeooo:rsid="212ae56f"/>
    </style:style>
    <style:style style:name="T1106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107" style:family="text">
      <style:text-properties style:font-name="Arial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9cm, -0.129cm, -0.129cm, -0.1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52"><text:span text:style-name="T1"><text:s/></text:span><draw:frame draw:style-name="fr1" draw:name="Figura1" text:anchor-type="as-char" svg:width="2.032cm" svg:height="2.568cm" draw:z-index="0"><draw:image xlink:href="Pictures/10000000000000C400000100B269536AEDDEA29E.jpg" xlink:type="simple" xlink:show="embed" xlink:actuate="onLoad" draw:mime-type="image/jpeg"/></draw:frame></text:p>
      <text:p text:style-name="P52"/>
      <text:p text:style-name="P2">PODER JUDICIÁRIO DA PARAÍBA</text:p>
      <text:p text:style-name="P2">TRIBUNAL DE JUSTIÇA </text:p>
      <text:p text:style-name="P2"><text:s/>GERÊNCIA DE PROCESSAMENTO</text:p>
      <text:p text:style-name="P2">ASSESSORIA DA TERCEIRA CÂMARA ESPECIALIZADA CÍVEL</text:p>
      <text:p text:style-name="P2"><text:span text:style-name="T2">1</text:span><text:span text:style-name="T3">7</text:span>ª PAUTA ORDINÁRIA DE JULGAMENTO DA 3ª CÂMARA CÍVEL – VIRTUAL</text:p>
      <text:p text:style-name="P66"><text:span text:style-name="T5">INÍCIO: 14 HORAS DO DIA</text:span><text:span text:style-name="T8"> </text:span><text:span text:style-name="T9">2</text:span><text:span text:style-name="T10">7</text:span><text:span text:style-name="T11"> DE MARÇO</text:span><text:span text:style-name="T12"> DE 202</text:span><text:span text:style-name="T13">3</text:span></text:p>
      <text:p text:style-name="P66"><text:span text:style-name="T5">TÉRMINO: 13 HORAS E 59 MINUTOS DO DIA </text:span><text:span text:style-name="T6">03</text:span><text:span text:style-name="T7"> DE </text:span><text:span text:style-name="T6">ABRIL</text:span><text:span text:style-name="T12"> DE 202</text:span><text:span text:style-name="T13">3</text:span></text:p>
      <text:p text:style-name="P53"/>
      <text:p text:style-name="P3"/>
      <text:p text:style-name="P3">PAUTA ORDINÁRIA PJE</text:p>
      <text:p text:style-name="P3"/>
      <text:p text:style-name="P1099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54"/>
      <text:p text:style-name="P576"><text:span text:style-name="T844">PJE – </text:span><text:span text:style-name="T912">01</text:span><text:span text:style-name="T844"> – </text:span><text:span text:style-name="T857">CONFLITO NEGATIVO DE COMPETÊNCIA</text:span><text:span text:style-name="T844"> N° </text:span><text:span text:style-name="Strong_20_Emphasis"><text:span text:style-name="T124">0820725-17.2022.8.15.0000.</text:span></text:span></text:p>
      <text:p text:style-name="P32"><text:span text:style-name="T843">ORIGEM: </text:span><text:span text:style-name="Strong_20_Emphasis"><text:span text:style-name="T366">2° VARA DE FAZENDA PÚBLICA DE JOÃO PESSOA.</text:span></text:span></text:p>
      <text:p text:style-name="P576"><text:span text:style-name="Strong_20_Emphasis"><text:span text:style-name="T857">SUSCITANTE</text:span></text:span><text:span text:style-name="Strong_20_Emphasis"><text:span text:style-name="T844">(S): </text:span></text:span><text:span text:style-name="Strong_20_Emphasis"><text:span text:style-name="T858">O JUÍZO DA </text:span></text:span><text:span text:style-name="Strong_20_Emphasis"><text:span text:style-name="T89">2° VARA DE FAZENDA PÚBLICA DE JOÃO PESSOA.</text:span></text:span></text:p>
      <text:p text:style-name="P576"><text:span text:style-name="Strong_20_Emphasis"><text:span text:style-name="T939">SUSCITADO</text:span></text:span><text:span text:style-name="Strong_20_Emphasis"><text:span text:style-name="T922">(S): </text:span></text:span><text:span text:style-name="Strong_20_Emphasis"><text:span text:style-name="T940">O JUÍZO DA </text:span></text:span><text:span text:style-name="Strong_20_Emphasis"><text:span text:style-name="T159">6ª VARA CÍVEL DA CAPITAL.</text:span></text:span><text:span text:style-name="Strong_20_Emphasis"><text:span text:style-name="T922"> </text:span></text:span></text:p>
      <text:p text:style-name="P576"><text:span text:style-name="Strong_20_Emphasis"><text:span text:style-name="T922"/></text:span></text:p>
      <text:p text:style-name="P1101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17"/>
      <text:p text:style-name="P578"><text:span text:style-name="T844">PJE – </text:span><text:span text:style-name="T912">02</text:span><text:span text:style-name="T844"> – </text:span><text:span text:style-name="T857">CONFLITO NEGATIVO DE COMPETÊNCIA</text:span><text:span text:style-name="T844"> N° </text:span><text:span text:style-name="Strong_20_Emphasis"><text:span text:style-name="T124">0822552-63.2022.8.15.0000.</text:span></text:span></text:p>
      <text:p text:style-name="P33"><text:span text:style-name="T843">ORIGEM: </text:span><text:span text:style-name="Strong_20_Emphasis"><text:span text:style-name="T365">7ª Vara Cível de Campina Grande.</text:span></text:span><text:span text:style-name="Strong_20_Emphasis"><text:span text:style-name="T1047"> </text:span></text:span></text:p>
      <text:p text:style-name="P578"><text:span text:style-name="Strong_20_Emphasis"><text:span text:style-name="T857">SUSCITANTE</text:span></text:span><text:span text:style-name="Strong_20_Emphasis"><text:span text:style-name="T844">(S): </text:span></text:span><text:span text:style-name="Strong_20_Emphasis"><text:span text:style-name="T858">O JUÍZO DA</text:span></text:span><text:span text:style-name="Strong_20_Emphasis"><text:span text:style-name="T844"> </text:span></text:span><text:span text:style-name="Strong_20_Emphasis"><text:span text:style-name="T84">7ª Vara Cível de Campina Grande.</text:span></text:span><text:span text:style-name="Strong_20_Emphasis"><text:span text:style-name="T844"> </text:span></text:span></text:p>
      <text:p text:style-name="P578"><text:span text:style-name="Strong_20_Emphasis"><text:span text:style-name="T939">SUSCITADO</text:span></text:span><text:span text:style-name="Strong_20_Emphasis"><text:span text:style-name="T922">(S): </text:span></text:span><text:span text:style-name="Strong_20_Emphasis"><text:span text:style-name="T940">O JUÍZO DA</text:span></text:span><text:span text:style-name="Strong_20_Emphasis"><text:span text:style-name="T922"> </text:span></text:span><text:span text:style-name="Strong_20_Emphasis"><text:span text:style-name="T159">6ª VARA CÍVEL DE CAMPINA GRANDE.</text:span></text:span></text:p>
      <text:p text:style-name="P501"/>
      <text:p text:style-name="P1054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86"/>
      <text:p text:style-name="P526"><text:span text:style-name="T14">PJE – </text:span><text:span text:style-name="T26">03</text:span><text:span text:style-name="T14"> – </text:span><text:span text:style-name="T18">CONFLITO NEGATIVO DE COMPETÊNCIA</text:span><text:span text:style-name="T14"> N° </text:span><text:span text:style-name="Strong_20_Emphasis"><text:span text:style-name="T83">0820728-69.2022.8.15.0000.</text:span></text:span></text:p>
      <text:p text:style-name="P28"><text:span text:style-name="T4">ORIGEM: </text:span><text:span text:style-name="Strong_20_Emphasis"><text:span text:style-name="T726">3ª Vara Mista de Santa Rita.</text:span></text:span></text:p>
      <text:p text:style-name="P526"><text:span text:style-name="Strong_20_Emphasis"><text:span text:style-name="T18">SUSCITANTE</text:span></text:span><text:span text:style-name="Strong_20_Emphasis"><text:span text:style-name="T14">(S): </text:span></text:span><text:span text:style-name="Strong_20_Emphasis"><text:span text:style-name="T18">O</text:span></text:span><text:span text:style-name="Strong_20_Emphasis"><text:span text:style-name="T390"> Juízo da 3ª Vara Mista de Santa Rita.</text:span></text:span></text:p>
      <text:p text:style-name="P526"><text:span text:style-name="Strong_20_Emphasis"><text:span text:style-name="T37">SUSCITADO</text:span></text:span><text:span text:style-name="Strong_20_Emphasis"><text:span text:style-name="T30">(S): </text:span></text:span><text:span text:style-name="Strong_20_Emphasis"><text:span text:style-name="T37">O Juízo da 3ª Vara Mista de Bayeux.</text:span></text:span></text:p>
      <text:p text:style-name="P776"><text:span text:style-name="Strong_20_Emphasis"><text:span text:style-name="T390"/></text:span></text:p>
      <text:p text:style-name="P1031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75"/>
      <text:p text:style-name="P67"><text:span text:style-name="T14">PJE – </text:span><text:span text:style-name="T26">04</text:span><text:span text:style-name="T14"> – </text:span><text:span text:style-name="T15">AGRAVO DE INSTRUMENTO</text:span><text:span text:style-name="T14"> N° </text:span><text:span text:style-name="Strong_20_Emphasis"><text:span text:style-name="T115">0824613-91.2022.8.15.0000</text:span></text:span><text:span text:style-name="Strong_20_Emphasis"><text:span text:style-name="T84">.</text:span></text:span></text:p>
      <text:p text:style-name="P4"><text:span text:style-name="T1073">ORIGEM: </text:span><text:span text:style-name="T754">5ª Vara de Família da Comarca da Capital.</text:span></text:p>
      <text:p text:style-name="P67"><text:span text:style-name="Strong_20_Emphasis"><text:span text:style-name="T15">AGRAVANTE</text:span></text:span><text:span text:style-name="Strong_20_Emphasis"><text:span text:style-name="T14">(S): </text:span></text:span><text:span text:style-name="Strong_20_Emphasis"><text:span text:style-name="T115">Alípio de Miranda Freire e Maria Edilene Sousa Lima</text:span></text:span><text:span text:style-name="Strong_20_Emphasis"><text:span text:style-name="T84">.</text:span></text:span></text:p>
      <text:p text:style-name="P67"><text:span text:style-name="Strong_20_Emphasis"><text:span text:style-name="T30">ADVOGADO(S): GIOVANI SEGUNDO SALDANHA MAIA </text:span></text:span><text:span text:style-name="Strong_20_Emphasis"><text:span text:style-name="T32">(</text:span></text:span><text:span text:style-name="Strong_20_Emphasis"><text:span text:style-name="T30">OAB/PB Nº 17.699</text:span></text:span><text:span text:style-name="Strong_20_Emphasis"><text:span text:style-name="T32">).</text:span></text:span></text:p>
      <text:p text:style-name="P67"><text:soft-page-break/><text:span text:style-name="Strong_20_Emphasis"><text:span text:style-name="T32">AGRAVADO</text:span></text:span><text:span text:style-name="T14">(S): </text:span><text:span text:style-name="Strong_20_Emphasis"><text:span text:style-name="T115">M. M. M. D. A., representado por sua genitora Winne Morais de Andrade.</text:span></text:span></text:p>
      <text:p text:style-name="P778"><text:span text:style-name="Strong_20_Emphasis"><text:span text:style-name="T390">ADVOGADO(S): Edson Antonio Farias </text:span></text:span><text:span text:style-name="Strong_20_Emphasis"><text:span text:style-name="T393">(</text:span></text:span><text:span text:style-name="Strong_20_Emphasis"><text:span text:style-name="T390">OAB/PB Nº 27047</text:span></text:span><text:span text:style-name="Strong_20_Emphasis"><text:span text:style-name="T393">).</text:span></text:span><text:span text:style-name="Strong_20_Emphasis"><text:span text:style-name="T390"> </text:span></text:span></text:p>
      <text:p text:style-name="P778"><text:span text:style-name="Strong_20_Emphasis"><text:span text:style-name="T390"/></text:span></text:p>
      <text:p text:style-name="P1050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37"/>
      <text:p text:style-name="P522"><text:span text:style-name="T844">PJE – </text:span><text:span text:style-name="T912">05</text:span><text:span text:style-name="T844"> – </text:span><text:span text:style-name="T845">AGRAVO DE INSTRUMENTO</text:span><text:span text:style-name="T844"> N° </text:span><text:span text:style-name="Strong_20_Emphasis"><text:span text:style-name="T124">0800270-31.2022.8.15.0000.</text:span></text:span></text:p>
      <text:p text:style-name="P337"><text:span text:style-name="T1073">ORIGEM: </text:span><text:span text:style-name="T786">2ª Vara de Fazenda Pública de Campina Grande.</text:span></text:p>
      <text:p text:style-name="P522"><text:span text:style-name="Strong_20_Emphasis"><text:span text:style-name="T845">AGRAVANTE</text:span></text:span><text:span text:style-name="Strong_20_Emphasis"><text:span text:style-name="T844">(S): </text:span></text:span><text:span text:style-name="Strong_20_Emphasis"><text:span text:style-name="T850">O Município de Campina Grande.</text:span></text:span></text:p>
      <text:p text:style-name="P522"><text:span text:style-name="Strong_20_Emphasis"><text:span text:style-name="T922">ADVOGADO(S): </text:span></text:span><text:span text:style-name="Strong_20_Emphasis"><text:span text:style-name="T159">OTO DE OLIVEIRA CAJU </text:span></text:span><text:span text:style-name="Strong_20_Emphasis"><text:span text:style-name="T171">(</text:span></text:span><text:span text:style-name="Strong_20_Emphasis"><text:span text:style-name="T159">OAB PB11634-A</text:span></text:span><text:span text:style-name="Strong_20_Emphasis"><text:span text:style-name="T171">).</text:span></text:span><text:span text:style-name="Strong_20_Emphasis"><text:span text:style-name="T922"> </text:span></text:span></text:p>
      <text:p text:style-name="P522"><text:span text:style-name="Strong_20_Emphasis"><text:span text:style-name="T924">AGRAVAD</text:span></text:span><text:span text:style-name="Strong_20_Emphasis"><text:span text:style-name="T922">O</text:span></text:span><text:span text:style-name="T844">(S): </text:span><text:span text:style-name="T850">O MINISTÉRIO PÚBLICO DO ESTADO DA PARAÍBA, REPRESENTADO POR SEU PROCURADOR-GERAL.</text:span></text:p>
      <text:p text:style-name="P778"><text:span text:style-name="Strong_20_Emphasis"><text:span text:style-name="T390"/></text:span></text:p>
      <text:p text:style-name="P1032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68"/>
      <text:p text:style-name="P503"><text:span text:style-name="T844">PJE – </text:span><text:span text:style-name="T912">06</text:span><text:span text:style-name="T844"> – </text:span><text:span text:style-name="T845">AGRAVO DE INSTRUMENTO </text:span><text:span text:style-name="T844">N° </text:span><text:span text:style-name="Strong_20_Emphasis"><text:span text:style-name="T115">0823866-44.2022.8.15.0000</text:span></text:span><text:span text:style-name="Strong_20_Emphasis"><text:span text:style-name="T84">.</text:span></text:span></text:p>
      <text:p text:style-name="P329"><text:span text:style-name="T1073">ORIGEM: </text:span><text:span text:style-name="T788">5ª Vara das Famílias da Comarca de Campina Grande.</text:span></text:p>
      <text:p text:style-name="P503"><text:span text:style-name="Strong_20_Emphasis"><text:span text:style-name="T845">AGRAVANTE</text:span></text:span><text:span text:style-name="Strong_20_Emphasis"><text:span text:style-name="T844">(S): FRANCISCO JOÃO DE ASSIS JÚNIOR.</text:span></text:span></text:p>
      <text:p text:style-name="P502"><text:span text:style-name="Strong_20_Emphasis"><text:span text:style-name="T922">ADVOGADO(S): TATHIANA MICHELLE MEIRA </text:span></text:span><text:span text:style-name="Strong_20_Emphasis"><text:span text:style-name="T923">(</text:span></text:span><text:span text:style-name="Strong_20_Emphasis"><text:span text:style-name="T922">OAB/PB 20654</text:span></text:span><text:span text:style-name="Strong_20_Emphasis"><text:span text:style-name="T923">).</text:span></text:span><text:span text:style-name="Strong_20_Emphasis"><text:span text:style-name="T922"> </text:span></text:span></text:p>
      <text:p text:style-name="P503"><text:span text:style-name="Strong_20_Emphasis"><text:span text:style-name="T924">AGRAVADO</text:span></text:span><text:span text:style-name="T844">(S): </text:span><text:span text:style-name="Strong_20_Emphasis"><text:span text:style-name="T115">MARIA LUÍZA GOMES DE ASSIS, JOÃO PEDRO GOMES DE ASSIS, LUAN FRANCISCO GOMES</text:span></text:span><text:span text:style-name="Strong_20_Emphasis"><text:span text:style-name="T84">.</text:span></text:span></text:p>
      <text:p text:style-name="P779"><text:span text:style-name="Strong_20_Emphasis"><text:span text:style-name="T390">ADVOGADO(S): </text:span></text:span><text:span text:style-name="Strong_20_Emphasis"><text:span text:style-name="T701">IGO JULLIERME SOARES RODRIGUES </text:span></text:span><text:span text:style-name="Strong_20_Emphasis"><text:span text:style-name="T702">(</text:span></text:span><text:span text:style-name="Strong_20_Emphasis"><text:span text:style-name="T124">OAB/PB 20.916</text:span></text:span><text:span text:style-name="Strong_20_Emphasis"><text:span text:style-name="T125">).</text:span></text:span></text:p>
      <text:p text:style-name="P779"><text:span text:style-name="Strong_20_Emphasis"><text:span text:style-name="T125"/></text:span></text:p>
      <text:p text:style-name="P1047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35"/>
      <text:p text:style-name="P519"><text:span text:style-name="T844">PJE – </text:span><text:span text:style-name="T912">07</text:span><text:span text:style-name="T844"> – </text:span><text:span text:style-name="T845">AGRAVO DE INSTRUMENTO</text:span><text:span text:style-name="T844"> N° </text:span><text:span text:style-name="Strong_20_Emphasis"><text:span text:style-name="T115">0813320-61.2021.8.15.0000</text:span></text:span><text:span text:style-name="T1032">.</text:span></text:p>
      <text:p text:style-name="P335"><text:span text:style-name="T1073">ORIGEM: </text:span><text:span text:style-name="T788">2ª Vara da Fazenda Pública da Capital</text:span>.</text:p>
      <text:p text:style-name="P519"><text:span text:style-name="Strong_20_Emphasis"><text:span text:style-name="T845">AGRAVANTE</text:span></text:span><text:span text:style-name="Strong_20_Emphasis"><text:span text:style-name="T844">(S): </text:span></text:span><text:span text:style-name="Strong_20_Emphasis"><text:span text:style-name="T169">O ESTADO DA PARAÍBA, REPRESENTADO POR SEU PROCURADOR, LUCAS ROJAS ACCETTA.</text:span></text:span></text:p>
      <text:p text:style-name="P795"><text:span text:style-name="Strong_20_Emphasis"><text:span text:style-name="T167">AGRAVADO</text:span></text:span><text:span text:style-name="Strong_20_Emphasis"><text:span text:style-name="T85">(S): </text:span></text:span><text:span text:style-name="Strong_20_Emphasis"><text:span text:style-name="T116">RAPHAEL BATISTA DA NÓBREGA</text:span></text:span><text:span text:style-name="Strong_20_Emphasis"><text:span text:style-name="T86">.</text:span></text:span></text:p>
      <text:p text:style-name="P795"><text:span text:style-name="Strong_20_Emphasis"><text:span text:style-name="T168">ADVOGADO(S): </text:span></text:span><text:span text:style-name="Strong_20_Emphasis"><text:span text:style-name="T325">Martinho Cunha Melo Filho </text:span></text:span><text:span text:style-name="Strong_20_Emphasis"><text:span text:style-name="T326">(</text:span></text:span><text:span text:style-name="T124">OAB/PB 11.086</text:span><text:span text:style-name="T126">).</text:span></text:p>
      <text:p text:style-name="P795"><text:span text:style-name="Strong_20_Emphasis"><text:span text:style-name="T125"/></text:span></text:p>
      <text:p text:style-name="P1045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82"/>
      <text:p text:style-name="P517"><text:span text:style-name="T844">PJE – </text:span><text:span text:style-name="T912">08</text:span><text:span text:style-name="T844"> – </text:span><text:span text:style-name="T845">AGRAVO DE INSTRUMENTO</text:span><text:span text:style-name="T844"> N° </text:span><text:span text:style-name="Strong_20_Emphasis"><text:span text:style-name="T124">0825595-08.2022.8.15.0000.</text:span></text:span></text:p>
      <text:p text:style-name="P517"><text:span text:style-name="T844">ORIGEM: </text:span><text:span text:style-name="Strong_20_Emphasis"><text:span text:style-name="T124">3ª Vara Mista </text:span></text:span><text:span text:style-name="Strong_20_Emphasis"><text:span text:style-name="T347">da </text:span></text:span><text:span text:style-name="T124">Comarca de Catolé do Rocha.</text:span></text:p>
      <text:p text:style-name="P517"><text:span text:style-name="Strong_20_Emphasis"><text:span text:style-name="T845">AGRAVANTE</text:span></text:span><text:span text:style-name="Strong_20_Emphasis"><text:span text:style-name="T844">(S): </text:span></text:span><text:span text:style-name="Strong_20_Emphasis"><text:span text:style-name="T84">MARIA DE LOURDES OLIVEIRA.</text:span></text:span></text:p>
      <text:p text:style-name="P517"><text:span text:style-name="Strong_20_Emphasis"><text:span text:style-name="T922">ADVOGADO(S): </text:span></text:span><text:span text:style-name="Strong_20_Emphasis"><text:span text:style-name="T159">JONH LENNO DA SILVA ANDRADE </text:span></text:span><text:span text:style-name="Strong_20_Emphasis"><text:span text:style-name="T166">(</text:span></text:span><text:span text:style-name="Strong_20_Emphasis"><text:span text:style-name="T159">OAB PB26712-A</text:span></text:span><text:span text:style-name="Strong_20_Emphasis"><text:span text:style-name="T166">).</text:span></text:span><text:span text:style-name="Strong_20_Emphasis"><text:span text:style-name="T922"> </text:span></text:span></text:p>
      <text:p text:style-name="P792"><text:span text:style-name="Strong_20_Emphasis"><text:span text:style-name="T165">AGRAVADO</text:span></text:span><text:span text:style-name="Strong_20_Emphasis"><text:span text:style-name="T85">(S): BANCO BRADESCO S.A.</text:span></text:span></text:p>
      <text:p text:style-name="P792"><text:span text:style-name="Strong_20_Emphasis"><text:span text:style-name="T85"/></text:span></text:p>
      <text:p text:style-name="P1052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39"/>
      <text:p text:style-name="P524"><text:span text:style-name="T844">PJE – </text:span><text:span text:style-name="T912">09</text:span><text:span text:style-name="T844"> – </text:span><text:span text:style-name="T845">AGRAVO DE INSTRUMENTO </text:span><text:span text:style-name="T844">N° </text:span><text:span text:style-name="Strong_20_Emphasis"><text:span text:style-name="T124">0803671-03.2018.8.15.0251.</text:span></text:span></text:p>
      <text:p text:style-name="P340"><text:span text:style-name="T1073">ORIGEM: </text:span>4ª Vara Mista da Comarca de Patos.</text:p>
      <text:p text:style-name="P524"><text:soft-page-break/><text:span text:style-name="Strong_20_Emphasis"><text:span text:style-name="T845"/></text:span></text:p>
      <text:p text:style-name="P524"><text:span text:style-name="Strong_20_Emphasis"><text:span text:style-name="T845">AGRAVANTE</text:span></text:span><text:span text:style-name="Strong_20_Emphasis"><text:span text:style-name="T844">(S): </text:span></text:span><text:span text:style-name="Strong_20_Emphasis"><text:span text:style-name="T852">O Município de Patos.</text:span></text:span></text:p>
      <text:p text:style-name="P524"><text:span text:style-name="Strong_20_Emphasis"><text:span text:style-name="T922">ADVOGADO(S): </text:span></text:span><text:span text:style-name="Strong_20_Emphasis"><text:span text:style-name="T159">JONAS GUEDES DE LIMA </text:span></text:span><text:span text:style-name="Strong_20_Emphasis"><text:span text:style-name="T172">(</text:span></text:span><text:span text:style-name="Strong_20_Emphasis"><text:span text:style-name="T159">OAB PB18027-A</text:span></text:span><text:span text:style-name="Strong_20_Emphasis"><text:span text:style-name="T172">).</text:span></text:span><text:span text:style-name="Strong_20_Emphasis"><text:span text:style-name="T922"> </text:span></text:span></text:p>
      <text:p text:style-name="P799"><text:span text:style-name="Strong_20_Emphasis"><text:span text:style-name="T165">AGRAVADO</text:span></text:span><text:span text:style-name="Strong_20_Emphasis"><text:span text:style-name="T85">(S): </text:span></text:span><text:span text:style-name="Strong_20_Emphasis"><text:span text:style-name="T87">O MINISTÉRIO PÚBLICO DO ESTADO DA PARAÍBA, REPRESENTADO PELO SEU PROCURADOR-GERAL.</text:span></text:span></text:p>
      <text:p text:style-name="P799"><text:span text:style-name="Strong_20_Emphasis"><text:span text:style-name="T87"/></text:span></text:p>
      <text:p text:style-name="P1057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89"/>
      <text:p text:style-name="P531"><text:span text:style-name="T844">PJE – </text:span><text:span text:style-name="T912">10</text:span><text:span text:style-name="T844"> – </text:span><text:span text:style-name="T845">AGRAVO DE INSTRUMENTO </text:span><text:span text:style-name="T844">N° </text:span><text:span text:style-name="Strong_20_Emphasis"><text:span text:style-name="T124">0818608-53.2022.8.15.0000.</text:span></text:span></text:p>
      <text:p text:style-name="P531"><text:span text:style-name="T844">ORIGEM: </text:span><text:span text:style-name="Strong_20_Emphasis"><text:span text:style-name="T124">1</text:span></text:span><text:span text:style-name="T124">ª Vara da Fazenda Pública da Comarca de Campina Grande.</text:span></text:p>
      <text:p text:style-name="P531"><text:span text:style-name="Strong_20_Emphasis"><text:span text:style-name="T845">AGRAVANTE</text:span></text:span><text:span text:style-name="Strong_20_Emphasis"><text:span text:style-name="T844">(S): </text:span></text:span><text:span text:style-name="Strong_20_Emphasis"><text:span text:style-name="T115">Edycarlos Machado Mendes Leite, Marcos Dias Trindade </text:span></text:span><text:span text:style-name="Strong_20_Emphasis"><text:span text:style-name="T84">e</text:span></text:span><text:span text:style-name="Strong_20_Emphasis"><text:span text:style-name="T152"> </text:span></text:span><text:span text:style-name="Strong_20_Emphasis"><text:span text:style-name="T115">Dillemon e Freitas Jerônimo</text:span></text:span><text:span text:style-name="Strong_20_Emphasis"><text:span text:style-name="T84">.</text:span></text:span></text:p>
      <text:p text:style-name="P531"><text:span text:style-name="Strong_20_Emphasis"><text:span text:style-name="T922">ADVOGADO(S): </text:span></text:span><text:span text:style-name="Strong_20_Emphasis"><text:span text:style-name="T159">ENIO SILVA NASCIMENTO </text:span></text:span><text:span text:style-name="Strong_20_Emphasis"><text:span text:style-name="T175">(</text:span></text:span><text:span text:style-name="Strong_20_Emphasis"><text:span text:style-name="T159">OAB PB11946-A</text:span></text:span><text:span text:style-name="Strong_20_Emphasis"><text:span text:style-name="T175">).</text:span></text:span></text:p>
      <text:p text:style-name="P804"><text:span text:style-name="Strong_20_Emphasis"><text:span text:style-name="T165">AGRAVADO</text:span></text:span><text:span text:style-name="Strong_20_Emphasis"><text:span text:style-name="T87">(S): </text:span></text:span><text:span text:style-name="Strong_20_Emphasis"><text:span text:style-name="T396">O ESTADO DA PARAÍBA, REPRESENTADO POR SEU PROCURADOR, LUCAS ROJAS ACCETTA.</text:span></text:span></text:p>
      <text:p text:style-name="P792"><text:span text:style-name="Strong_20_Emphasis"><text:span text:style-name="T85"/></text:span></text:p>
      <text:p text:style-name="P1049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36"/>
      <text:p text:style-name="P521"><text:span text:style-name="T844">PJE – </text:span><text:span text:style-name="T912">11</text:span><text:span text:style-name="T844"> – </text:span><text:span text:style-name="T845">AGRAVO DE INSTRUMENTO</text:span><text:span text:style-name="T844"> N° </text:span><text:span text:style-name="Strong_20_Emphasis"><text:span text:style-name="T124">0818695-09.2022.8.15.0000.</text:span></text:span></text:p>
      <text:p text:style-name="P336"><text:span text:style-name="T1073">ORIGEM: </text:span><text:span text:style-name="T786">Vara Única de Pedras de Fogo.</text:span></text:p>
      <text:p text:style-name="P521"><text:span text:style-name="Strong_20_Emphasis"><text:span text:style-name="T845">AGRAVANTE</text:span></text:span><text:span text:style-name="Strong_20_Emphasis"><text:span text:style-name="T844">(S): </text:span></text:span><text:span text:style-name="Strong_20_Emphasis"><text:span text:style-name="T150">Ironeide da Silva</text:span></text:span><text:span text:style-name="Strong_20_Emphasis"><text:span text:style-name="T84">.</text:span></text:span></text:p>
      <text:p text:style-name="P521"><text:span text:style-name="Strong_20_Emphasis"><text:span text:style-name="T922">ADVOGADO(S): </text:span></text:span><text:span text:style-name="Strong_20_Emphasis"><text:span text:style-name="T159">RONALDO RODRIGUES JORDAO </text:span></text:span><text:span text:style-name="Strong_20_Emphasis"><text:span text:style-name="T170">(</text:span></text:span><text:span text:style-name="Strong_20_Emphasis"><text:span text:style-name="T159">OAB PE34782-A</text:span></text:span><text:span text:style-name="Strong_20_Emphasis"><text:span text:style-name="T170">).</text:span></text:span><text:span text:style-name="Strong_20_Emphasis"><text:span text:style-name="T922"> </text:span></text:span></text:p>
      <text:p text:style-name="P521"><text:span text:style-name="Strong_20_Emphasis"><text:span text:style-name="T165">AGRAVADO</text:span></text:span><text:span text:style-name="T844">(S): </text:span><text:span text:style-name="Strong_20_Emphasis"><text:span text:style-name="T150">Maria José Serafim Pereira</text:span></text:span><text:span text:style-name="Strong_20_Emphasis"><text:span text:style-name="T84">.</text:span></text:span></text:p>
      <text:p text:style-name="P797"><text:span text:style-name="Strong_20_Emphasis"><text:span text:style-name="T390">ADVOGADO(S): JERONIMO SOARES DA SILVA <text:s/></text:span></text:span><text:span text:style-name="Strong_20_Emphasis"><text:span text:style-name="T411">(</text:span></text:span><text:span text:style-name="Strong_20_Emphasis"><text:span text:style-name="T390">OAB PB2578-A</text:span></text:span><text:span text:style-name="Strong_20_Emphasis"><text:span text:style-name="T411">).</text:span></text:span><text:span text:style-name="Strong_20_Emphasis"><text:span text:style-name="T390"> </text:span></text:span></text:p>
      <text:p text:style-name="P797"><text:span text:style-name="Strong_20_Emphasis"><text:span text:style-name="T390"/></text:span></text:p>
      <text:p text:style-name="P1059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40"/>
      <text:p text:style-name="P533"><text:span text:style-name="T14">PJE – </text:span><text:span text:style-name="T26">12</text:span><text:span text:style-name="T14"> – </text:span><text:span text:style-name="T845">AGRAVO DE INSTRUMENTO</text:span><text:span text:style-name="T14"> N° </text:span><text:span text:style-name="Strong_20_Emphasis"><text:span text:style-name="T124">0819847-92.2022.8.15.0000.</text:span></text:span></text:p>
      <text:p text:style-name="P533"><text:span text:style-name="T14">ORIGEM: </text:span><text:span text:style-name="Strong_20_Emphasis"><text:span text:style-name="T124">1ª Vara de Executivos Fiscais</text:span></text:span><text:span text:style-name="T66"> </text:span><text:span text:style-name="T84">da Comarca da Capital.</text:span></text:p>
      <text:p text:style-name="P533"><text:span text:style-name="Strong_20_Emphasis"><text:span text:style-name="T845">AGRAVANTE</text:span></text:span><text:span text:style-name="Strong_20_Emphasis"><text:span text:style-name="T14">(S): </text:span></text:span><text:span text:style-name="Strong_20_Emphasis"><text:span text:style-name="T84">DISTRIBUIDORA DE BEBIDAS E ALIMENTOS PARAHYBA LTDA.</text:span></text:span></text:p>
      <text:p text:style-name="P533"><text:span text:style-name="Strong_20_Emphasis"><text:span text:style-name="T30">ADVOGADO(S): CARLOS DANIEL VIEIRA FERREIRA </text:span></text:span><text:span text:style-name="Strong_20_Emphasis"><text:span text:style-name="T39">(</text:span></text:span><text:span text:style-name="Strong_20_Emphasis"><text:span text:style-name="T30">OAB/PB N° 19.704</text:span></text:span><text:span text:style-name="Strong_20_Emphasis"><text:span text:style-name="T39">).</text:span></text:span><text:span text:style-name="Strong_20_Emphasis"><text:span text:style-name="T30"> </text:span></text:span></text:p>
      <text:p text:style-name="P806"><text:span text:style-name="Strong_20_Emphasis"><text:span text:style-name="T393">AGRAVADO</text:span></text:span><text:span text:style-name="Strong_20_Emphasis"><text:span text:style-name="T390">(S): </text:span></text:span><text:span text:style-name="Strong_20_Emphasis"><text:span text:style-name="T396">O ESTADO DA PARAÍBA, REPRESENTADO POR SEU PROCURADOR, LUCAS ROJAS ACCETTA.</text:span></text:span></text:p>
      <text:p text:style-name="P806"><text:span text:style-name="Strong_20_Emphasis"><text:span text:style-name="T396"/></text:span></text:p>
      <text:p text:style-name="P110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22"/>
      <text:p text:style-name="P584"><text:span text:style-name="T844">PJE – </text:span><text:span text:style-name="T912">13</text:span><text:span text:style-name="T844"> – </text:span><text:span text:style-name="T845">AGRAVO DE INSTRUMENTO</text:span><text:span text:style-name="T844"> N° </text:span><text:span text:style-name="Strong_20_Emphasis"><text:span text:style-name="T124">0808232-42.2021.8.15.0000.</text:span></text:span></text:p>
      <text:p text:style-name="P361"><text:span text:style-name="T1073">ORIGEM: </text:span><text:span text:style-name="T786">2ª Vara de Família da Comarca da Capital.</text:span></text:p>
      <text:p text:style-name="P584"><text:span text:style-name="Strong_20_Emphasis"><text:span text:style-name="T845">AGRAVANTE</text:span></text:span><text:span text:style-name="Strong_20_Emphasis"><text:span text:style-name="T844">(S): </text:span></text:span><text:span text:style-name="Strong_20_Emphasis"><text:span text:style-name="T115">Felipe Augusto Régis Paulo Neto</text:span></text:span><text:span text:style-name="Strong_20_Emphasis"><text:span text:style-name="T84">.</text:span></text:span></text:p>
      <text:p text:style-name="P584"><text:span text:style-name="Strong_20_Emphasis"><text:span text:style-name="T922">ADVOGADO(S): </text:span></text:span><text:span text:style-name="Strong_20_Emphasis"><text:span text:style-name="T159">CAIUS MARCELLUS DE ARAUJO LACERDA </text:span></text:span><text:span text:style-name="Strong_20_Emphasis"><text:span text:style-name="T189">(</text:span></text:span><text:span text:style-name="Strong_20_Emphasis"><text:span text:style-name="T159">OAB PB5207</text:span></text:span><text:span text:style-name="Strong_20_Emphasis"><text:span text:style-name="T189">).</text:span></text:span><text:span text:style-name="Strong_20_Emphasis"><text:span text:style-name="T922"> </text:span></text:span></text:p>
      <text:p text:style-name="P584"><text:span text:style-name="Strong_20_Emphasis"><text:span text:style-name="T393">AGRAVADO</text:span></text:span><text:span text:style-name="T844">(S): </text:span><text:span text:style-name="Strong_20_Emphasis"><text:span text:style-name="T115">Maria Eduarda Régis Almeida Baía</text:span></text:span><text:span text:style-name="Strong_20_Emphasis"><text:span text:style-name="T84">.</text:span></text:span></text:p>
      <text:p text:style-name="P851"><text:span text:style-name="Strong_20_Emphasis"><text:span text:style-name="T390">ADVOGADO(S): RINALDO MOUZALAS DE SOUZA E SILVA </text:span></text:span><text:span text:style-name="Strong_20_Emphasis"><text:span text:style-name="T455">(</text:span></text:span><text:span text:style-name="Strong_20_Emphasis"><text:span text:style-name="T390">OAB PB11589-A</text:span></text:span><text:span text:style-name="Strong_20_Emphasis"><text:span text:style-name="T455">).</text:span></text:span><text:span text:style-name="Strong_20_Emphasis"><text:span text:style-name="T390"> </text:span></text:span></text:p>
      <text:p text:style-name="P806"><text:span text:style-name="Strong_20_Emphasis"><text:span text:style-name="T396"/></text:span></text:p>
      <text:p text:style-name="P1062"><text:soft-page-break/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92"/>
      <text:p text:style-name="P536"><text:span text:style-name="T14">PJE – </text:span><text:span text:style-name="T26">14</text:span><text:span text:style-name="T14"> – </text:span><text:span text:style-name="T845">AGRAVO DE INSTRUMENTO</text:span><text:span text:style-name="T14"> N° </text:span><text:span text:style-name="Strong_20_Emphasis"><text:span text:style-name="T124">0822161-11.2022.8.15.0000.</text:span></text:span></text:p>
      <text:p text:style-name="P6"><text:span text:style-name="T1073">ORIGEM: </text:span><text:span text:style-name="T757">1ª Vara da Fazenda Pública da Comarca da Capital.</text:span></text:p>
      <text:p text:style-name="P536"><text:span text:style-name="Strong_20_Emphasis"><text:span text:style-name="T845">AGRAVANTE</text:span></text:span><text:span text:style-name="Strong_20_Emphasis"><text:span text:style-name="T14">(S): HARMAN DO BRASIL IND. ELETRÔNICA E PARTICIPAÇÕE LTDA.</text:span></text:span></text:p>
      <text:p text:style-name="P536"><text:span text:style-name="Strong_20_Emphasis"><text:span text:style-name="T30">ADVOGADO(S): Cláudio Leite Pimentel </text:span></text:span><text:span text:style-name="Strong_20_Emphasis"><text:span text:style-name="T40">(</text:span></text:span><text:span text:style-name="Strong_20_Emphasis"><text:span text:style-name="T30">OAB/RS 19.507</text:span></text:span><text:span text:style-name="Strong_20_Emphasis"><text:span text:style-name="T40">) E OUTROS.</text:span></text:span><text:span text:style-name="Strong_20_Emphasis"><text:span text:style-name="T30"> </text:span></text:span></text:p>
      <text:p text:style-name="P809"><text:span text:style-name="Strong_20_Emphasis"><text:span text:style-name="T393">AGRAVADO</text:span></text:span><text:span text:style-name="Strong_20_Emphasis"><text:span text:style-name="T396">(S): O ESTADO DA PARAÍBA, REPRESENTADO POR SEU PROCURADOR, LUCAS ROJAS ACCETTA.</text:span></text:span></text:p>
      <text:p text:style-name="P806"><text:span text:style-name="Strong_20_Emphasis"><text:span text:style-name="T396"/></text:span></text:p>
      <text:p text:style-name="P1060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41"/>
      <text:p text:style-name="P534"><text:span text:style-name="T14">PJE – </text:span><text:span text:style-name="T26">15</text:span><text:span text:style-name="T14"> – </text:span><text:span text:style-name="T845">AGRAVO DE INSTRUMENTO </text:span><text:span text:style-name="T14">N° </text:span><text:span text:style-name="Strong_20_Emphasis"><text:span text:style-name="T124">0823643-91.2022.8.15.0000.</text:span></text:span></text:p>
      <text:p text:style-name="P36">ORIGEM: <text:span text:style-name="T1091">COMARCA DA CAPITAL.</text:span></text:p>
      <text:p text:style-name="P534"><text:span text:style-name="Strong_20_Emphasis"><text:span text:style-name="T845">AGRAVANTE</text:span></text:span><text:span text:style-name="Strong_20_Emphasis"><text:span text:style-name="T14">(S): </text:span></text:span><text:span text:style-name="Strong_20_Emphasis"><text:span text:style-name="T927">O ESTADO DA PARAÍBA, REPRESENTADO POR SEU PROCURADOR, LUCAS ROJAS ACCETTA.</text:span></text:span></text:p>
      <text:p text:style-name="P534"><text:span text:style-name="Strong_20_Emphasis"><text:span text:style-name="T393">AGRAVADO</text:span></text:span><text:span text:style-name="T14">(S): ROBSON RANGEL DA SILVA RODRIGUES.</text:span></text:p>
      <text:p text:style-name="P807"><text:span text:style-name="Strong_20_Emphasis"><text:span text:style-name="T390">ADVOGADO(S): Enio Silva Nascimento </text:span></text:span><text:span text:style-name="Strong_20_Emphasis"><text:span text:style-name="T420">(</text:span></text:span><text:span text:style-name="Strong_20_Emphasis"><text:span text:style-name="T390">OAB/PB 11.946</text:span></text:span><text:span text:style-name="Strong_20_Emphasis"><text:span text:style-name="T420">).</text:span></text:span></text:p>
      <text:p text:style-name="P807"><text:span text:style-name="Strong_20_Emphasis"><text:span text:style-name="T420"/></text:span></text:p>
      <text:p text:style-name="P1061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91"/>
      <text:p text:style-name="P535"><text:span text:style-name="T844">PJE – </text:span><text:span text:style-name="T912">16</text:span><text:span text:style-name="T844"> – </text:span><text:span text:style-name="T845">AGRAVO DE INSTRUMENTO</text:span><text:span text:style-name="T844"> N° </text:span><text:span text:style-name="Strong_20_Emphasis"><text:span text:style-name="T124">0820978-05.2022.8.15.0000.</text:span></text:span></text:p>
      <text:p text:style-name="P343"><text:span text:style-name="T1073">ORIGEM: </text:span><text:span text:style-name="T786">2ª Vara da Fazenda Pública da Comarca da Capital.</text:span></text:p>
      <text:p text:style-name="P535"><text:span text:style-name="Strong_20_Emphasis"><text:span text:style-name="T845">AGRAVANTE</text:span></text:span><text:span text:style-name="Strong_20_Emphasis"><text:span text:style-name="T844">(S): MEU MOVEL DE MADEIRA</text:span></text:span><text:span text:style-name="Strong_20_Emphasis"><text:span text:style-name="T855"> – </text:span></text:span><text:span text:style-name="Strong_20_Emphasis"><text:span text:style-name="T844">COMERCIO DE MOVEIS E </text:span></text:span><text:span text:style-name="Strong_20_Emphasis"><text:span text:style-name="T855">DECORAÇÕES</text:span></text:span><text:span text:style-name="Strong_20_Emphasis"><text:span text:style-name="T844"> S.A.</text:span></text:span></text:p>
      <text:p text:style-name="P535"><text:span text:style-name="Strong_20_Emphasis"><text:span text:style-name="T922">ADVOGADO(S): JÚLIO CÉSAR GOULART LANES </text:span></text:span><text:span text:style-name="Strong_20_Emphasis"><text:span text:style-name="T931">(</text:span></text:span><text:span text:style-name="Strong_20_Emphasis"><text:span text:style-name="T922">OAB/PB 46.648-A</text:span></text:span><text:span text:style-name="Strong_20_Emphasis"><text:span text:style-name="T931">).</text:span></text:span><text:span text:style-name="Strong_20_Emphasis"><text:span text:style-name="T922"> </text:span></text:span></text:p>
      <text:p text:style-name="P808"><text:span text:style-name="Strong_20_Emphasis"><text:span text:style-name="T393">AGRAVADO</text:span></text:span><text:span text:style-name="Strong_20_Emphasis"><text:span text:style-name="T420">(S): </text:span></text:span><text:span text:style-name="Strong_20_Emphasis"><text:span text:style-name="T396">O ESTADO DA PARAÍBA, REPRESENTADO POR SEU PROCURADOR, LUCAS ROJAS ACCETTA.</text:span></text:span></text:p>
      <text:p text:style-name="P808"><text:span text:style-name="Strong_20_Emphasis"><text:span text:style-name="T396"/></text:span></text:p>
      <text:p text:style-name="P1066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95"/>
      <text:p text:style-name="P540"><text:span text:style-name="T844">PJE – </text:span><text:span text:style-name="T912">17</text:span><text:span text:style-name="T844"> – </text:span><text:span text:style-name="T845">AGRAVO DE INSTRUMENTO</text:span><text:span text:style-name="T844"> N° </text:span><text:span text:style-name="Strong_20_Emphasis"><text:span text:style-name="T124">0816551-96.2021.8.15.0000.</text:span></text:span></text:p>
      <text:p text:style-name="P345"><text:span text:style-name="T1073">ORIGEM: </text:span>Comarca de Serra Branca.</text:p>
      <text:p text:style-name="P540"><text:span text:style-name="Strong_20_Emphasis"><text:span text:style-name="T845">AGRAVANTE</text:span></text:span><text:span text:style-name="Strong_20_Emphasis"><text:span text:style-name="T844">(S): </text:span></text:span><text:span text:style-name="Strong_20_Emphasis"><text:span text:style-name="T115">MATTEUS MARCONE MEDEIROS.</text:span></text:span></text:p>
      <text:p text:style-name="P540"><text:span text:style-name="Strong_20_Emphasis"><text:span text:style-name="T922">ADVOGADO(S): </text:span></text:span><text:span text:style-name="Strong_20_Emphasis"><text:span text:style-name="T159">TASSIA NICOLLI PIRES BARBOSA </text:span></text:span><text:span text:style-name="Strong_20_Emphasis"><text:span text:style-name="T177">(</text:span></text:span><text:span text:style-name="Strong_20_Emphasis"><text:span text:style-name="T159">OAB PB30259</text:span></text:span><text:span text:style-name="Strong_20_Emphasis"><text:span text:style-name="T177">).</text:span></text:span><text:span text:style-name="Strong_20_Emphasis"><text:span text:style-name="T922"> </text:span></text:span></text:p>
      <text:p text:style-name="P540"><text:span text:style-name="Strong_20_Emphasis"><text:span text:style-name="T393">AGRAVADO</text:span></text:span><text:span text:style-name="T844">(S): JOSÉ ARAÚJO DA COSTA.</text:span></text:p>
      <text:p text:style-name="P813"><text:span text:style-name="Strong_20_Emphasis"><text:span text:style-name="T390">ADVOGADO(S): MARIA SORAIA ANDRADE DE HOLANDA </text:span></text:span><text:span text:style-name="Strong_20_Emphasis"><text:span text:style-name="T424">(</text:span></text:span><text:span text:style-name="Strong_20_Emphasis"><text:span text:style-name="T390">OAB PB19287-A</text:span></text:span><text:span text:style-name="Strong_20_Emphasis"><text:span text:style-name="T424">).</text:span></text:span><text:span text:style-name="Strong_20_Emphasis"><text:span text:style-name="T390"> </text:span></text:span></text:p>
      <text:p text:style-name="P813"><text:span text:style-name="Strong_20_Emphasis"><text:span text:style-name="T390"/></text:span></text:p>
      <text:p text:style-name="P1081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49"/>
      <text:p text:style-name="P555"><text:span text:style-name="T14">PJE – </text:span><text:span text:style-name="T26">18</text:span><text:span text:style-name="T14"> –</text:span><text:span text:style-name="T844"> </text:span><text:span text:style-name="T845">AGRAVO DE INSTRUMENTO</text:span><text:span text:style-name="T14"> N° </text:span><text:span text:style-name="Strong_20_Emphasis"><text:span text:style-name="T83">0822470-32.2022.8.15.0000.</text:span></text:span></text:p>
      <text:p text:style-name="P58"><text:span text:style-name="T1088">ORIGEM: </text:span><text:span text:style-name="T753">4ª Vara da Fazenda Pública da Comarca da Capital.</text:span></text:p>
      <text:p text:style-name="P555"><text:span text:style-name="Strong_20_Emphasis"><text:span text:style-name="T845">AGRAVANTE</text:span></text:span><text:span text:style-name="Strong_20_Emphasis"><text:span text:style-name="T14">(S):</text:span></text:span><text:span text:style-name="Strong_20_Emphasis"><text:span text:style-name="T30"> </text:span></text:span><text:span text:style-name="Strong_20_Emphasis"><text:span text:style-name="T934">O MUNICÍPIO DE JOÃO PESSOA, REPRESENTADO PELO SEU PROCURADOR-GERAL, BRUNO AUGUSTO DA NÓBREGA.</text:span></text:span></text:p>
      <text:p text:style-name="P555"><text:soft-page-break/><text:span text:style-name="Strong_20_Emphasis"><text:span text:style-name="T393">AGRAVADO</text:span></text:span><text:span text:style-name="T14">(S): </text:span><text:span text:style-name="Strong_20_Emphasis"><text:span text:style-name="T115">CARLOS AUGUSTO SILVA RAVA.</text:span></text:span></text:p>
      <text:p text:style-name="P828"><text:span text:style-name="Strong_20_Emphasis"><text:span text:style-name="T390">ADVOGADO(S): Martsung F.C.R. Alencar </text:span></text:span><text:span text:style-name="Strong_20_Emphasis"><text:span text:style-name="T435">(</text:span></text:span><text:span text:style-name="Strong_20_Emphasis"><text:span text:style-name="T390">OAB/PB 10.927</text:span></text:span><text:span text:style-name="Strong_20_Emphasis"><text:span text:style-name="T435">).</text:span></text:span><text:span text:style-name="Strong_20_Emphasis"><text:span text:style-name="T390"> </text:span></text:span></text:p>
      <text:p text:style-name="P828"><text:span text:style-name="Strong_20_Emphasis"><text:span text:style-name="T390"/></text:span></text:p>
      <text:p text:style-name="P1085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07"/>
      <text:p text:style-name="P561"><text:span text:style-name="T844">PJE – </text:span><text:span text:style-name="T912">19</text:span><text:span text:style-name="T844"> – </text:span><text:span text:style-name="T845">AGRAVO DE INSTRUMENTO</text:span><text:span text:style-name="T844"> N° </text:span><text:span text:style-name="Strong_20_Emphasis"><text:span text:style-name="T124">0820219-41.2022.8.15.0000.</text:span></text:span></text:p>
      <text:p text:style-name="P561"><text:span text:style-name="T844">ORIGEM: </text:span><text:span text:style-name="Strong_20_Emphasis"><text:span text:style-name="T124">1ª Vara de Fazenda Pública da Capital.</text:span></text:span></text:p>
      <text:p text:style-name="P561"><text:span text:style-name="Strong_20_Emphasis"><text:span text:style-name="T845">AGRAVANTE</text:span></text:span><text:span text:style-name="Strong_20_Emphasis"><text:span text:style-name="T844">(S):</text:span></text:span><text:span text:style-name="Strong_20_Emphasis"><text:span text:style-name="T922"> </text:span></text:span><text:span text:style-name="Strong_20_Emphasis"><text:span text:style-name="T927">O ESTADO DA PARAÍBA, REPRESENTADO POR SEU PROCURADOR, LUCAS ROJAS ACCETTA.</text:span></text:span></text:p>
      <text:p text:style-name="P833"><text:span text:style-name="Strong_20_Emphasis"><text:span text:style-name="T393">AGRAVADO</text:span></text:span><text:span text:style-name="Strong_20_Emphasis"><text:span text:style-name="T390">(S): PARAIBA CONDUTORES ELETRICOS S/A.</text:span></text:span></text:p>
      <text:p text:style-name="P833"><text:span text:style-name="Strong_20_Emphasis"><text:span text:style-name="T390"/></text:span></text:p>
      <text:p text:style-name="P1117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60"/>
      <text:p text:style-name="P10"><text:span text:style-name="T1073">PJE – </text:span><text:span text:style-name="T1082">20</text:span><text:span text:style-name="T1073"> – </text:span><text:span text:style-name="T1044">AGRAVO DE INSTRUMENTO</text:span><text:span text:style-name="T1052"> </text:span><text:span text:style-name="T1073">N° </text:span>0824271-80.2022.8.15.0000.</text:p>
      <text:p text:style-name="P38">ORIGEM: <text:span text:style-name="T1093">COMARCA DA CAPITAL.</text:span></text:p>
      <text:p text:style-name="P593"><text:span text:style-name="Strong_20_Emphasis"><text:span text:style-name="T845">AGRAVANTE</text:span></text:span><text:span text:style-name="Strong_20_Emphasis"><text:span text:style-name="T14">(S): </text:span></text:span><text:span text:style-name="Strong_20_Emphasis"><text:span text:style-name="T115">BANCO DO NORDESTE DO BRASIL S.A.</text:span></text:span></text:p>
      <text:p text:style-name="P593"><text:span text:style-name="Strong_20_Emphasis"><text:span text:style-name="T30">ADVOGADO(S): </text:span></text:span><text:span text:style-name="Strong_20_Emphasis"><text:span text:style-name="T323">Ana Carolina Martins de Araújo </text:span></text:span><text:span text:style-name="Strong_20_Emphasis"><text:span text:style-name="T328">(</text:span></text:span><text:span text:style-name="Strong_20_Emphasis"><text:span text:style-name="T124">OAB/PB nº 19.905-B</text:span></text:span><text:span text:style-name="Strong_20_Emphasis"><text:span text:style-name="T130">).</text:span></text:span></text:p>
      <text:p text:style-name="P593"><text:span text:style-name="Strong_20_Emphasis"><text:span text:style-name="T393">AGRAVADO</text:span></text:span><text:span text:style-name="T14">(S): </text:span><text:span text:style-name="Strong_20_Emphasis"><text:span text:style-name="T115">OMAR RAMALHO MANGUEIRA (ESPÓLIO)</text:span></text:span><text:span text:style-name="Strong_20_Emphasis"><text:span text:style-name="T84">.</text:span></text:span></text:p>
      <text:p text:style-name="P859"><text:span text:style-name="Strong_20_Emphasis"><text:span text:style-name="T390">ADVOGADO(S): </text:span></text:span><text:span text:style-name="Strong_20_Emphasis"><text:span text:style-name="T701">Gregória Benário Lins e Silva </text:span></text:span><text:span text:style-name="Strong_20_Emphasis"><text:span text:style-name="T704">(</text:span></text:span><text:span text:style-name="Strong_20_Emphasis"><text:span text:style-name="T390">OAB/PB 12.577</text:span></text:span><text:span text:style-name="Strong_20_Emphasis"><text:span text:style-name="T459">).</text:span></text:span><text:span text:style-name="Strong_20_Emphasis"><text:span text:style-name="T390"> </text:span></text:span></text:p>
      <text:p text:style-name="P833"><text:span text:style-name="Strong_20_Emphasis"><text:span text:style-name="T390"/></text:span></text:p>
      <text:p text:style-name="P109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16"/>
      <text:p text:style-name="P575"><text:span text:style-name="T14">PJE – </text:span><text:span text:style-name="T26">21</text:span><text:span text:style-name="T14"> – </text:span><text:span text:style-name="T845">AGRAVO DE INSTRUMENTO</text:span><text:span text:style-name="T14"> N° </text:span><text:span text:style-name="Strong_20_Emphasis"><text:span text:style-name="T83">0820897-56.2022.8.15.0000.</text:span></text:span></text:p>
      <text:p text:style-name="P37">ORIGEM: <text:span text:style-name="T1092">COMARCA DA CAPITAL.</text:span></text:p>
      <text:p text:style-name="P575"><text:span text:style-name="Strong_20_Emphasis"><text:span text:style-name="T845">AGRAVANTE</text:span></text:span><text:span text:style-name="Strong_20_Emphasis"><text:span text:style-name="T844">(</text:span></text:span><text:span text:style-name="Strong_20_Emphasis"><text:span text:style-name="T14">S):</text:span></text:span><text:span text:style-name="Strong_20_Emphasis"><text:span text:style-name="T30"> </text:span></text:span><text:span text:style-name="Strong_20_Emphasis"><text:span text:style-name="T927">O ESTADO DA PARAÍBA, REPRESENTADO POR SEU PROCURADOR, LUCAS ROJAS ACCETTA.</text:span></text:span></text:p>
      <text:p text:style-name="P575"><text:span text:style-name="Strong_20_Emphasis"><text:span text:style-name="T393">AGRAVADO</text:span></text:span><text:span text:style-name="T14">(S): FRANCISCO EUGÊNIO VIDAL MARQUES.</text:span></text:p>
      <text:p text:style-name="P845"><text:span text:style-name="Strong_20_Emphasis"><text:span text:style-name="T390">ADVOGADO(S): SYNARA EMILLIE SOUTO DE MACEDO </text:span></text:span><text:span text:style-name="Strong_20_Emphasis"><text:span text:style-name="T448">(</text:span></text:span><text:span text:style-name="Strong_20_Emphasis"><text:span text:style-name="T390">OAB/PB 25.516</text:span></text:span><text:span text:style-name="Strong_20_Emphasis"><text:span text:style-name="T448">).</text:span></text:span><text:span text:style-name="Strong_20_Emphasis"><text:span text:style-name="T390"> </text:span></text:span></text:p>
      <text:p text:style-name="P845"><text:span text:style-name="Strong_20_Emphasis"><text:span text:style-name="T390"/></text:span></text:p>
      <text:p text:style-name="P1104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19"/>
      <text:p text:style-name="P582"><text:span text:style-name="T844">PJE – </text:span><text:span text:style-name="T912">22</text:span><text:span text:style-name="T844"> – </text:span><text:span text:style-name="T845">AGRAVO DE INSTRUMENTO</text:span><text:span text:style-name="T844"> N° </text:span><text:span text:style-name="Strong_20_Emphasis"><text:span text:style-name="T124">0817397-79.2022.8.15.0000.</text:span></text:span></text:p>
      <text:p text:style-name="P34"><text:span text:style-name="T843">ORIGEM: </text:span><text:span text:style-name="Strong_20_Emphasis"><text:span text:style-name="T730">5</text:span></text:span><text:span text:style-name="Strong_20_Emphasis"><text:span text:style-name="T727">ª VARA DA FAZENDA PÚBLICA DE JOÃO PESSOA.</text:span></text:span></text:p>
      <text:p text:style-name="P582"><text:span text:style-name="Strong_20_Emphasis"><text:span text:style-name="T845">AGRAVANTE</text:span></text:span><text:span text:style-name="Strong_20_Emphasis"><text:span text:style-name="T844">(S):</text:span></text:span><text:span text:style-name="Strong_20_Emphasis"><text:span text:style-name="T922"> </text:span></text:span><text:span text:style-name="Strong_20_Emphasis"><text:span text:style-name="T927">O ESTADO DA PARAÍBA, REPRESENTADO POR SEU PROCURADOR, LUCAS ROJAS ACCETTA.</text:span></text:span></text:p>
      <text:p text:style-name="P849"><text:span text:style-name="Strong_20_Emphasis"><text:span text:style-name="T393">AGRAVADO</text:span></text:span><text:span text:style-name="Strong_20_Emphasis"><text:span text:style-name="T390">(S): JOSE JEFFERSON MOREIRA DO NASCIMENTO, </text:span></text:span><text:span text:style-name="Strong_20_Emphasis"><text:span text:style-name="T452">REPRESENTADO PELA DEFENSORIA PÚBLICA DO ESTADO DA PARAÍBA.</text:span></text:span></text:p>
      <text:p text:style-name="P849"><text:span text:style-name="Strong_20_Emphasis"><text:span text:style-name="T452"/></text:span></text:p>
      <text:p text:style-name="P1114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59"/>
      <text:p text:style-name="P590"><text:span text:style-name="T844">PJE – </text:span><text:span text:style-name="T912">23</text:span><text:span text:style-name="T844"> – </text:span><text:span text:style-name="T845">AGRAVO DE INSTRUMENTO</text:span><text:span text:style-name="T844"> N° </text:span><text:span text:style-name="Strong_20_Emphasis"><text:span text:style-name="T124">0825135-21.2022.8.15.0000.</text:span></text:span></text:p>
      <text:p text:style-name="P35"><text:span text:style-name="T843">ORIGEM: </text:span><text:span text:style-name="Strong_20_Emphasis"><text:span text:style-name="T731">3</text:span></text:span><text:span text:style-name="Strong_20_Emphasis"><text:span text:style-name="T727">ª VARA DA FAZENDA PÚBLICA DE JOÃO PESSOA.</text:span></text:span></text:p>
      <text:p text:style-name="P590"><text:span text:style-name="Strong_20_Emphasis"><text:span text:style-name="T845">AGRAVANTE</text:span></text:span><text:span text:style-name="Strong_20_Emphasis"><text:span text:style-name="T844">(S): </text:span></text:span><text:span text:style-name="Strong_20_Emphasis"><text:span text:style-name="T84">RENE QUEIROGA BARBOSA.</text:span></text:span></text:p>
      <text:p text:style-name="P590"><text:soft-page-break/><text:span text:style-name="Strong_20_Emphasis"><text:span text:style-name="T922">ADVOGADO(S): </text:span></text:span><text:span text:style-name="Strong_20_Emphasis"><text:span text:style-name="T159">RAPHAEL FARIAS VIANA BATISTA </text:span></text:span><text:span text:style-name="Strong_20_Emphasis"><text:span text:style-name="T193">(</text:span></text:span><text:span text:style-name="Strong_20_Emphasis"><text:span text:style-name="T159">OAB PB14638-E</text:span></text:span><text:span text:style-name="Strong_20_Emphasis"><text:span text:style-name="T193">).</text:span></text:span><text:span text:style-name="Strong_20_Emphasis"><text:span text:style-name="T922"> </text:span></text:span></text:p>
      <text:p text:style-name="P590"><text:span text:style-name="Strong_20_Emphasis"><text:span text:style-name="T393">AGRAVADO</text:span></text:span><text:span text:style-name="T844">(S):</text:span><text:span text:style-name="Strong_20_Emphasis"><text:span text:style-name="T390"> </text:span></text:span><text:span text:style-name="Strong_20_Emphasis"><text:span text:style-name="T417">O MUNICÍPIO DE JOÃO PESSOA, REPRESENTADO PELO SEU PROCURADOR-GERAL, BRUNO AUGUSTO DA NÓBREGA.</text:span></text:span></text:p>
      <text:p text:style-name="P856"><text:span text:style-name="Strong_20_Emphasis"><text:span text:style-name="T452"/></text:span></text:p>
      <text:p text:style-name="P1112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25"/>
      <text:p text:style-name="P588"><text:span text:style-name="T844">PJE – </text:span><text:span text:style-name="T912">24</text:span><text:span text:style-name="T844"> – </text:span><text:span text:style-name="T845">AGRAVO DE INSTRUMENTO</text:span><text:span text:style-name="T844"> N° </text:span><text:span text:style-name="Strong_20_Emphasis"><text:span text:style-name="T124">0809312-07.2022.8.15.0000.</text:span></text:span></text:p>
      <text:p text:style-name="P363"><text:span text:style-name="T1073">ORIGEM: </text:span><text:span text:style-name="T786">4a. </text:span><text:span text:style-name="T791">V</text:span><text:span text:style-name="T786">ara da Comarca de Sousa.</text:span></text:p>
      <text:p text:style-name="P588"><text:span text:style-name="Strong_20_Emphasis"><text:span text:style-name="T845">AGRAVANTE</text:span></text:span><text:span text:style-name="Strong_20_Emphasis"><text:span text:style-name="T844">(S): </text:span></text:span><text:span text:style-name="Strong_20_Emphasis"><text:span text:style-name="T84">CLAUDIO ROBERTO LOPES DINIZ.</text:span></text:span></text:p>
      <text:p text:style-name="P588"><text:span text:style-name="Strong_20_Emphasis"><text:span text:style-name="T922">ADVOGADO(S): </text:span></text:span><text:span text:style-name="Strong_20_Emphasis"><text:span text:style-name="T159">CLAUDIO ROBERTO LOPES DINIZ </text:span></text:span><text:span text:style-name="Strong_20_Emphasis"><text:span text:style-name="T191">(</text:span></text:span><text:span text:style-name="Strong_20_Emphasis"><text:span text:style-name="T159">OAB PB8023-A</text:span></text:span><text:span text:style-name="Strong_20_Emphasis"><text:span text:style-name="T191">).</text:span></text:span></text:p>
      <text:p text:style-name="P588"><text:span text:style-name="Strong_20_Emphasis"><text:span text:style-name="T393">AGRAVADO</text:span></text:span><text:span text:style-name="T844">(S): </text:span><text:span text:style-name="T859">O </text:span><text:span text:style-name="T90">Município de Santa Cruz.</text:span></text:p>
      <text:p text:style-name="P872"><text:span text:style-name="Strong_20_Emphasis"><text:span text:style-name="T390">ADVOGADO(S): IVALDO GABRIEL GOMES </text:span></text:span><text:span text:style-name="Strong_20_Emphasis"><text:span text:style-name="T457">(</text:span></text:span><text:span text:style-name="Strong_20_Emphasis"><text:span text:style-name="T390">OAB PB18569-A</text:span></text:span><text:span text:style-name="Strong_20_Emphasis"><text:span text:style-name="T457">).</text:span></text:span></text:p>
      <text:p text:style-name="P872"><text:span text:style-name="Strong_20_Emphasis"><text:span text:style-name="T457"/></text:span></text:p>
      <text:p text:style-name="P1130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71"/>
      <text:p text:style-name="P606"><text:span text:style-name="T14">PJE – </text:span><text:span text:style-name="T26">25</text:span><text:span text:style-name="T14"> – </text:span><text:span text:style-name="T845">AGRAVO DE INSTRUMENTO</text:span><text:span text:style-name="T14"> N°</text:span><text:span text:style-name="Strong_20_Emphasis"><text:span text:style-name="T354"> </text:span></text:span><text:span text:style-name="Strong_20_Emphasis"><text:span text:style-name="T83">0800830-70.2022.815.0000.</text:span></text:span><text:span text:style-name="T4"> </text:span></text:p>
      <text:p text:style-name="P62"><text:span text:style-name="T1088">ORIGEM: </text:span><text:span text:style-name="T371">5ª Vara Mista de Sousa.</text:span></text:p>
      <text:p text:style-name="P606"><text:span text:style-name="Strong_20_Emphasis"><text:span text:style-name="T845">AGRAVANTE</text:span></text:span><text:span text:style-name="Strong_20_Emphasis"><text:span text:style-name="T14">(S): MARIA NOGUEIRA GADELHA DE OLIVEIRA </text:span></text:span><text:span text:style-name="Strong_20_Emphasis"><text:span text:style-name="T20">E OUTROS</text:span></text:span><text:span text:style-name="Strong_20_Emphasis"><text:span text:style-name="T14">.</text:span></text:span></text:p>
      <text:p text:style-name="P606"><text:span text:style-name="Strong_20_Emphasis"><text:span text:style-name="T30">ADVOGADO(S): MARCOS PIRES </text:span></text:span><text:span text:style-name="Strong_20_Emphasis"><text:span text:style-name="T56">(</text:span></text:span><text:span text:style-name="Strong_20_Emphasis"><text:span text:style-name="T30">OAB/PB 3.994</text:span></text:span><text:span text:style-name="Strong_20_Emphasis"><text:span text:style-name="T56">).</text:span></text:span><text:span text:style-name="Strong_20_Emphasis"><text:span text:style-name="T30"> </text:span></text:span></text:p>
      <text:p text:style-name="P606"><text:span text:style-name="Strong_20_Emphasis"><text:span text:style-name="T393">AGRAVADO</text:span></text:span><text:span text:style-name="T14">(S): MARIA DE FÁTIMA GADELHA DE OLIVEIRA </text:span><text:span text:style-name="T20">E OUTROS</text:span><text:span text:style-name="T14">.</text:span></text:p>
      <text:p text:style-name="P873"><text:span text:style-name="Strong_20_Emphasis"><text:span text:style-name="T390">ADVOGADO(S): GERLANIA ARAÚJO DE M. CALIXTO FORMIGA </text:span></text:span><text:span text:style-name="Strong_20_Emphasis"><text:span text:style-name="T468">(</text:span></text:span><text:span text:style-name="Strong_20_Emphasis"><text:span text:style-name="T390">OAB/PB Nº 23.503</text:span></text:span><text:span text:style-name="Strong_20_Emphasis"><text:span text:style-name="T468">).</text:span></text:span></text:p>
      <text:p text:style-name="P833"><text:span text:style-name="Strong_20_Emphasis"><text:span text:style-name="T390"/></text:span></text:p>
      <text:p text:style-name="P1093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12"/>
      <text:p text:style-name="P570"><text:span text:style-name="T844">PJE – </text:span><text:span text:style-name="T912">26</text:span><text:span text:style-name="T844"> – </text:span><text:span text:style-name="T845">AGRAVO DE INSTRUMENTO</text:span><text:span text:style-name="T844"> N° </text:span><text:span text:style-name="Strong_20_Emphasis"><text:span text:style-name="T124">0823424-78.2022.8.15.0000.</text:span></text:span></text:p>
      <text:p text:style-name="P352"><text:span text:style-name="T1073">ORIGEM: </text:span><text:span text:style-name="T786">8ª Vara Cível da Comarca de Campina Grande.</text:span></text:p>
      <text:p text:style-name="P570"><text:span text:style-name="Strong_20_Emphasis"><text:span text:style-name="T845">AGRAVANTE</text:span></text:span><text:span text:style-name="Strong_20_Emphasis"><text:span text:style-name="T844">(S): </text:span></text:span><text:span text:style-name="Strong_20_Emphasis"><text:span text:style-name="T115">Unimed Campina Grande Cooperativa de Trabalho Médico</text:span></text:span><text:span text:style-name="Strong_20_Emphasis"><text:span text:style-name="T84">.</text:span></text:span></text:p>
      <text:p text:style-name="P570"><text:span text:style-name="Strong_20_Emphasis"><text:span text:style-name="T922">ADVOGADO(S): </text:span></text:span><text:span text:style-name="Strong_20_Emphasis"><text:span text:style-name="T159">CICERO PEREIRA DE LACERDA NETO </text:span></text:span><text:span text:style-name="Strong_20_Emphasis"><text:span text:style-name="T182">(</text:span></text:span><text:span text:style-name="Strong_20_Emphasis"><text:span text:style-name="T159">OAB PB15401-A</text:span></text:span><text:span text:style-name="Strong_20_Emphasis"><text:span text:style-name="T182">).</text:span></text:span><text:span text:style-name="Strong_20_Emphasis"><text:span text:style-name="T922"> </text:span></text:span></text:p>
      <text:p text:style-name="P570"><text:span text:style-name="Strong_20_Emphasis"><text:span text:style-name="T393">AGRAVADO</text:span></text:span><text:span text:style-name="T844">(S): </text:span><text:span text:style-name="T84">GILMARA ROSENEY GALVAO.</text:span></text:p>
      <text:p text:style-name="P841"><text:span text:style-name="Strong_20_Emphasis"><text:span text:style-name="T390">ADVOGADO(S): FRANCISCO PEDRO DA SILVA </text:span></text:span><text:span text:style-name="Strong_20_Emphasis"><text:span text:style-name="T445">(</text:span></text:span><text:span text:style-name="Strong_20_Emphasis"><text:span text:style-name="T390">OAB PB3898-A</text:span></text:span><text:span text:style-name="Strong_20_Emphasis"><text:span text:style-name="T445">).</text:span></text:span><text:span text:style-name="Strong_20_Emphasis"><text:span text:style-name="T390"> </text:span></text:span></text:p>
      <text:p text:style-name="P841"><text:span text:style-name="Strong_20_Emphasis"><text:span text:style-name="T390"/></text:span></text:p>
      <text:p text:style-name="P1106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57"/>
      <text:p text:style-name="P582"><text:span text:style-name="T844">PJE – </text:span><text:span text:style-name="T912">27</text:span><text:span text:style-name="T844"> – </text:span><text:span text:style-name="T845">AGRAVO DE INSTRUMENTO</text:span><text:span text:style-name="T844"> N° </text:span><text:span text:style-name="Strong_20_Emphasis"><text:span text:style-name="T124">0819552-55.2022.8.15.0000.</text:span></text:span></text:p>
      <text:p text:style-name="P359"><text:span text:style-name="T1073">ORIGEM: </text:span>2ª Vara da Fazenda Pública da Capital.</text:p>
      <text:p text:style-name="P582"><text:span text:style-name="Strong_20_Emphasis"><text:span text:style-name="T845">AGRAVANTE</text:span></text:span><text:span text:style-name="Strong_20_Emphasis"><text:span text:style-name="T844">(S):</text:span></text:span><text:span text:style-name="Strong_20_Emphasis"><text:span text:style-name="T922"> </text:span></text:span><text:span text:style-name="Strong_20_Emphasis"><text:span text:style-name="T927">O ESTADO DA PARAÍBA, REPRESENTADO POR SEU PROCURADOR, LUCAS ROJAS ACCETTA.</text:span></text:span></text:p>
      <text:p text:style-name="P582"><text:span text:style-name="Strong_20_Emphasis"><text:span text:style-name="T393">AGRAVADO</text:span></text:span><text:span text:style-name="T844">(S): ARTURO RODRIGUES FELINTO.</text:span></text:p>
      <text:p text:style-name="P849"><text:span text:style-name="Strong_20_Emphasis"><text:span text:style-name="T390">ADVOGADO(S): MARIANA CARVALHO FEITOSA VENTURA </text:span></text:span><text:span text:style-name="Strong_20_Emphasis"><text:span text:style-name="T453">(</text:span></text:span><text:span text:style-name="Strong_20_Emphasis"><text:span text:style-name="T390">OAB PB28911-A</text:span></text:span><text:span text:style-name="Strong_20_Emphasis"><text:span text:style-name="T453">).</text:span></text:span><text:span text:style-name="Strong_20_Emphasis"><text:span text:style-name="T390"> </text:span></text:span></text:p>
      <text:p text:style-name="P849"><text:span text:style-name="Strong_20_Emphasis"><text:span text:style-name="T390"/></text:span></text:p>
      <text:p text:style-name="P1126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63"/>
      <text:p text:style-name="P602"><text:span text:style-name="T844">PJE – </text:span><text:span text:style-name="T912">28</text:span><text:span text:style-name="T844"> – </text:span><text:span text:style-name="T845">AGRAVO DE INSTRUMENTO</text:span><text:span text:style-name="T844"> N° </text:span><text:span text:style-name="Strong_20_Emphasis"><text:span text:style-name="T124">0821396-40.2022.8.15.0000</text:span></text:span><text:span text:style-name="Strong_20_Emphasis"><text:span text:style-name="T153">.</text:span></text:span></text:p>
      <text:p text:style-name="P371"><text:soft-page-break/><text:span text:style-name="T1073">ORIGEM: </text:span><text:span text:style-name="T786">Vara Única da Comarca de Alagoinha.</text:span></text:p>
      <text:p text:style-name="P602"><text:span text:style-name="Strong_20_Emphasis"><text:span text:style-name="T845">AGRAVANTE</text:span></text:span><text:span text:style-name="Strong_20_Emphasis"><text:span text:style-name="T844">(S): </text:span></text:span><text:span text:style-name="Strong_20_Emphasis"><text:span text:style-name="T115">Banco Bradesco S/A</text:span></text:span><text:span text:style-name="Strong_20_Emphasis"><text:span text:style-name="T84">.</text:span></text:span></text:p>
      <text:p text:style-name="P602"><text:span text:style-name="Strong_20_Emphasis"><text:span text:style-name="T922">ADVOGADO(S): </text:span></text:span><text:span text:style-name="Strong_20_Emphasis"><text:span text:style-name="T159">KARINA DE ALMEIDA BATISTUCI </text:span></text:span><text:span text:style-name="Strong_20_Emphasis"><text:span text:style-name="T200">(</text:span></text:span><text:span text:style-name="Strong_20_Emphasis"><text:span text:style-name="T159">OAB SP178033-A</text:span></text:span><text:span text:style-name="Strong_20_Emphasis"><text:span text:style-name="T200">).</text:span></text:span><text:span text:style-name="Strong_20_Emphasis"><text:span text:style-name="T922"> </text:span></text:span></text:p>
      <text:p text:style-name="P602"><text:span text:style-name="Strong_20_Emphasis"><text:span text:style-name="T393">AGRAVADO</text:span></text:span><text:span text:style-name="T844">(S): </text:span><text:span text:style-name="Strong_20_Emphasis"><text:span text:style-name="T115">Vicente Jose de Araujo</text:span></text:span><text:span text:style-name="Emphasis"><text:span text:style-name="T354">.</text:span></text:span></text:p>
      <text:p text:style-name="P867"><text:span text:style-name="Strong_20_Emphasis"><text:span text:style-name="T390">ADVOGADO(S): LUNARA PATRICIA GUEDES CAVALCANTE </text:span></text:span><text:span text:style-name="Strong_20_Emphasis"><text:span text:style-name="T465">(</text:span></text:span><text:span text:style-name="Strong_20_Emphasis"><text:span text:style-name="T390">OAB PB25548-A</text:span></text:span><text:span text:style-name="Strong_20_Emphasis"><text:span text:style-name="T465">).</text:span></text:span><text:span text:style-name="Strong_20_Emphasis"><text:span text:style-name="T390"> </text:span></text:span></text:p>
      <text:p text:style-name="P849"><text:span text:style-name="Strong_20_Emphasis"><text:span text:style-name="T390"/></text:span></text:p>
      <text:p text:style-name="P1121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32"/>
      <text:p text:style-name="P597"><text:span text:style-name="T844">PJE – </text:span><text:span text:style-name="T912">29</text:span><text:span text:style-name="T844"> – </text:span><text:span text:style-name="T845">AGRAVO DE INSTRUMENTO </text:span><text:span text:style-name="T844">N° </text:span><text:span text:style-name="Strong_20_Emphasis"><text:span text:style-name="T124">0814221-92.2022.8.15.0000.</text:span></text:span></text:p>
      <text:p text:style-name="P367"><text:span text:style-name="T1073">ORIGEM: </text:span><text:span text:style-name="T786">2ª Vara da Fazenda Pública da Comarca da Capital.</text:span></text:p>
      <text:p text:style-name="P597"><text:span text:style-name="Strong_20_Emphasis"><text:span text:style-name="T845">AGRAVANT</text:span></text:span><text:span text:style-name="Strong_20_Emphasis"><text:span text:style-name="T844">E(S): </text:span></text:span><text:span text:style-name="Strong_20_Emphasis"><text:span text:style-name="T115">Isaque Alves de Assis Vieira da Silva</text:span></text:span><text:span text:style-name="Strong_20_Emphasis"><text:span text:style-name="T84">.</text:span></text:span></text:p>
      <text:p text:style-name="P597"><text:span text:style-name="Strong_20_Emphasis"><text:span text:style-name="T922">ADVOGADO(S): </text:span></text:span><text:span text:style-name="Strong_20_Emphasis"><text:span text:style-name="T159">JUCIANE SANTOS DE SOUSA </text:span></text:span><text:span text:style-name="Strong_20_Emphasis"><text:span text:style-name="T196">(</text:span></text:span><text:span text:style-name="Strong_20_Emphasis"><text:span text:style-name="T159">OAB PB26710-A</text:span></text:span><text:span text:style-name="Strong_20_Emphasis"><text:span text:style-name="T196">).</text:span></text:span><text:span text:style-name="Strong_20_Emphasis"><text:span text:style-name="T922"> </text:span></text:span></text:p>
      <text:p text:style-name="P597"><text:span text:style-name="Strong_20_Emphasis"><text:span text:style-name="T463">1° </text:span></text:span><text:span text:style-name="Strong_20_Emphasis"><text:span text:style-name="T393">AGRAVADO</text:span></text:span><text:span text:style-name="T844">(S): </text:span><text:span text:style-name="Strong_20_Emphasis"><text:span text:style-name="T115">IBFC – Instituto Brasileiro de Formação e Capacitação</text:span></text:span></text:p>
      <text:p text:style-name="P863"><text:span text:style-name="Strong_20_Emphasis"><text:span text:style-name="T390">ADVOGADO(S): RICARDO RIBAS DA COSTA BERLOFFA <text:s/></text:span></text:span><text:span text:style-name="Strong_20_Emphasis"><text:span text:style-name="T463">(</text:span></text:span><text:span text:style-name="Strong_20_Emphasis"><text:span text:style-name="T390">OAB SP185064-A</text:span></text:span><text:span text:style-name="Strong_20_Emphasis"><text:span text:style-name="T463">).</text:span></text:span><text:span text:style-name="Strong_20_Emphasis"><text:span text:style-name="T390"> </text:span></text:span></text:p>
      <text:p text:style-name="P863"><text:span text:style-name="Strong_20_Emphasis"><text:span text:style-name="T463">2° </text:span></text:span><text:span text:style-name="Strong_20_Emphasis"><text:span text:style-name="T393">AGRAVADO</text:span></text:span><text:span text:style-name="Strong_20_Emphasis"><text:span text:style-name="T390">(S): </text:span></text:span><text:span text:style-name="Strong_20_Emphasis"><text:span text:style-name="T396">O ESTADO DA PARAÍBA, REPRESENTADO POR SEU PROCURADOR, LUCAS ROJAS ACCETTA.</text:span></text:span></text:p>
      <text:p text:style-name="P849"><text:span text:style-name="Strong_20_Emphasis"><text:span text:style-name="T390"/></text:span></text:p>
      <text:p text:style-name="P1120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31"/>
      <text:p text:style-name="P596"><text:span text:style-name="T844">PJE – </text:span><text:span text:style-name="T912">30</text:span><text:span text:style-name="T844"> – </text:span><text:span text:style-name="T845">AGRAVO DE INSTRUMENTO</text:span><text:span text:style-name="T844"> N° </text:span><text:span text:style-name="Strong_20_Emphasis"><text:span text:style-name="T124">0818238-74.2022.8.15.0000.</text:span></text:span></text:p>
      <text:p text:style-name="P366"><text:span text:style-name="T1073">ORIGEM: </text:span>Comarca de Cajazeiras.</text:p>
      <text:p text:style-name="P596"><text:span text:style-name="Strong_20_Emphasis"><text:span text:style-name="T845">AGRAVANT</text:span></text:span><text:span text:style-name="Strong_20_Emphasis"><text:span text:style-name="T844">E(S): INDÚSTRIA DE LATICÍNIO SABOR DO VALE LTDA – ME. </text:span></text:span></text:p>
      <text:p text:style-name="P596"><text:span text:style-name="Strong_20_Emphasis"><text:span text:style-name="T922">ADVOGADO(S):</text:span></text:span><text:span text:style-name="Strong_20_Emphasis"><text:span text:style-name="T346"> </text:span></text:span><text:span text:style-name="Strong_20_Emphasis"><text:span text:style-name="T159">FLAVIO LOURENCO DE OLIVEIRA </text:span></text:span><text:span text:style-name="Strong_20_Emphasis"><text:span text:style-name="T195">(</text:span></text:span><text:span text:style-name="Strong_20_Emphasis"><text:span text:style-name="T159">OAB PB22238-A</text:span></text:span><text:span text:style-name="Strong_20_Emphasis"><text:span text:style-name="T195">).</text:span></text:span></text:p>
      <text:p text:style-name="P596"><text:span text:style-name="Strong_20_Emphasis"><text:span text:style-name="T393">AGRAVADO</text:span></text:span><text:span text:style-name="T844">(S): CERVARP – COOPERATIVA DE ENERGIA E DESENVOLVIMENTO RURAL DO VALE DO RIO DO PEIXE LTDA.</text:span></text:p>
      <text:p text:style-name="P862"><text:span text:style-name="Strong_20_Emphasis"><text:span text:style-name="T390">ADVOGADO(S): HENRIQUE SERGIO ALVES DA CUNHA </text:span></text:span><text:span text:style-name="Strong_20_Emphasis"><text:span text:style-name="T462">(</text:span></text:span><text:span text:style-name="Strong_20_Emphasis"><text:span text:style-name="T390">OAB PB9633-A</text:span></text:span><text:span text:style-name="Strong_20_Emphasis"><text:span text:style-name="T462">).</text:span></text:span><text:span text:style-name="Strong_20_Emphasis"><text:span text:style-name="T390"> </text:span></text:span></text:p>
      <text:p text:style-name="P862"><text:span text:style-name="Strong_20_Emphasis"><text:span text:style-name="T390"/></text:span></text:p>
      <text:p text:style-name="P1133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73"/>
      <text:p text:style-name="P374"><text:span text:style-name="T1073">PJE – </text:span><text:span text:style-name="T1082">31</text:span><text:span text:style-name="T1073"> – </text:span><text:span text:style-name="T72">AGRAVO DE INSTRUMENTO</text:span><text:span text:style-name="T1073"> N° </text:span>0812386-69.2022.8.15.0000.</text:p>
      <text:p text:style-name="P374"><text:span text:style-name="T1073">ORIGEM: </text:span>9ª Vara Cível da Capital.</text:p>
      <text:p text:style-name="P609"><text:span text:style-name="Strong_20_Emphasis"><text:span text:style-name="T845">AGRAVANT</text:span></text:span><text:span text:style-name="Strong_20_Emphasis"><text:span text:style-name="T844">E(S): </text:span></text:span><text:span text:style-name="Strong_20_Emphasis"><text:span text:style-name="T84">CHURRASCARIA TERERE LTDA – ME.</text:span></text:span></text:p>
      <text:p text:style-name="P609"><text:span text:style-name="Strong_20_Emphasis"><text:span text:style-name="T922">ADVOGADO(S): </text:span></text:span><text:span text:style-name="Strong_20_Emphasis"><text:span text:style-name="T159">JOAO VICTOR RIBEIRO C. GONCALVES DA SILVA <text:s/></text:span></text:span><text:span text:style-name="Strong_20_Emphasis"><text:span text:style-name="T202">(</text:span></text:span><text:span text:style-name="Strong_20_Emphasis"><text:span text:style-name="T159">OAB PB14479-A</text:span></text:span><text:span text:style-name="Strong_20_Emphasis"><text:span text:style-name="T202">).</text:span></text:span><text:span text:style-name="Strong_20_Emphasis"><text:span text:style-name="T922"> </text:span></text:span></text:p>
      <text:p text:style-name="P609"><text:span text:style-name="Strong_20_Emphasis"><text:span text:style-name="T393">AGRAVADO</text:span></text:span><text:span text:style-name="T844">(S): </text:span><text:span text:style-name="T84">BANCO ABN AMRO REAL S.A.</text:span></text:p>
      <text:p text:style-name="P876"><text:span text:style-name="Strong_20_Emphasis"><text:span text:style-name="T390">ADVOGADO(S): LEONARDO MONTENEGRO COCENTINO </text:span></text:span><text:span text:style-name="Strong_20_Emphasis"><text:span text:style-name="T470">(</text:span></text:span><text:span text:style-name="Strong_20_Emphasis"><text:span text:style-name="T390">OAB PE32786-A</text:span></text:span><text:span text:style-name="Strong_20_Emphasis"><text:span text:style-name="T470">).</text:span></text:span><text:span text:style-name="Strong_20_Emphasis"><text:span text:style-name="T390"> </text:span></text:span></text:p>
      <text:p text:style-name="P862"><text:span text:style-name="Strong_20_Emphasis"><text:span text:style-name="T390"/></text:span></text:p>
      <text:p text:style-name="P1122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33"/>
      <text:p text:style-name="P598"><text:span text:style-name="T844">PJE – </text:span><text:span text:style-name="T912">32</text:span><text:span text:style-name="T844"> – </text:span><text:span text:style-name="T845">AGRAVO DE INSTRUMENTO</text:span><text:span text:style-name="T844"> N° </text:span><text:span text:style-name="Strong_20_Emphasis"><text:span text:style-name="T124">0826459-46.2022.8.15.0000.</text:span></text:span></text:p>
      <text:p text:style-name="P368"><text:span text:style-name="T1073">ORIGEM: </text:span><text:span text:style-name="T786">Vara Única da Comarca de Alagoinha.</text:span></text:p>
      <text:p text:style-name="P598"><text:span text:style-name="Strong_20_Emphasis"><text:span text:style-name="T845">AGRAVANT</text:span></text:span><text:span text:style-name="Strong_20_Emphasis"><text:span text:style-name="T844">E(S): </text:span></text:span><text:span text:style-name="Strong_20_Emphasis"><text:span text:style-name="T115">Allcare Administradora de Benefícios São Paulo Ltda.</text:span></text:span></text:p>
      <text:p text:style-name="P598"><text:span text:style-name="Strong_20_Emphasis"><text:span text:style-name="T922">ADVOGADO(S): </text:span></text:span><text:span text:style-name="Strong_20_Emphasis"><text:span text:style-name="T159">DJANIRITO DE SOUZA MOURA NETO </text:span></text:span><text:span text:style-name="Strong_20_Emphasis"><text:span text:style-name="T197">(</text:span></text:span><text:span text:style-name="Strong_20_Emphasis"><text:span text:style-name="T159">OAB RN11793</text:span></text:span><text:span text:style-name="Strong_20_Emphasis"><text:span text:style-name="T197">).</text:span></text:span><text:span text:style-name="Strong_20_Emphasis"><text:span text:style-name="T922"> </text:span></text:span></text:p>
      <text:p text:style-name="P598"><text:span text:style-name="Strong_20_Emphasis"><text:span text:style-name="T393">AGRAVADO</text:span></text:span><text:span text:style-name="T844">(S): </text:span><text:span text:style-name="Strong_20_Emphasis"><text:span text:style-name="T115">B. R., representado por sua genitora Jacinta de Fátima Batista</text:span></text:span><text:span text:style-name="Strong_20_Emphasis"><text:span text:style-name="T84">.</text:span></text:span></text:p>
      <text:p text:style-name="P864"><text:span text:style-name="Strong_20_Emphasis"><text:span text:style-name="T390">ADVOGADO(S): TAMYRES THALMA DA PAIXAO DUARTE </text:span></text:span><text:span text:style-name="Strong_20_Emphasis"><text:span text:style-name="T408">(</text:span></text:span><text:span text:style-name="Strong_20_Emphasis"><text:span text:style-name="T390">OAB PB28953-A</text:span></text:span><text:span text:style-name="Strong_20_Emphasis"><text:span text:style-name="T408">).</text:span></text:span></text:p>
      <text:p text:style-name="P864"><text:soft-page-break/><text:span text:style-name="Strong_20_Emphasis"><text:span text:style-name="T408"/></text:span></text:p>
      <text:p text:style-name="P1124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34"/>
      <text:p text:style-name="P600"><text:span text:style-name="T844">PJE – </text:span><text:span text:style-name="T912">33</text:span><text:span text:style-name="T844"> – </text:span><text:span text:style-name="T845">AGRAVO DE INSTRUMENTO</text:span><text:span text:style-name="T844"> N° </text:span><text:span text:style-name="Strong_20_Emphasis"><text:span text:style-name="T124">0818307-09.2022.8.15.0000.</text:span></text:span></text:p>
      <text:p text:style-name="P370"><text:span text:style-name="T1073">ORIGEM: </text:span>2ª Vara da Fazenda Pública da Comarca de Campina Grande.</text:p>
      <text:p text:style-name="P600"><text:span text:style-name="Strong_20_Emphasis"><text:span text:style-name="T845">AGRAVANT</text:span></text:span><text:span text:style-name="Strong_20_Emphasis"><text:span text:style-name="T844">E(S): M. R. DE OLIVEIRA LIMA LTDA.</text:span></text:span></text:p>
      <text:p text:style-name="P600"><text:span text:style-name="Strong_20_Emphasis"><text:span text:style-name="T922">ADVOGADO(S): </text:span></text:span><text:span text:style-name="Strong_20_Emphasis"><text:span text:style-name="T159">FREDERICO ARAUJO SEABRA DE MOURA </text:span></text:span><text:span text:style-name="Strong_20_Emphasis"><text:span text:style-name="T199">(</text:span></text:span><text:span text:style-name="Strong_20_Emphasis"><text:span text:style-name="T159">OAB RN4780-A</text:span></text:span><text:span text:style-name="Strong_20_Emphasis"><text:span text:style-name="T199">).</text:span></text:span><text:span text:style-name="Strong_20_Emphasis"><text:span text:style-name="T922"> </text:span></text:span></text:p>
      <text:p text:style-name="P870"><text:span text:style-name="Strong_20_Emphasis"><text:span text:style-name="T393">AGRAVADO</text:span></text:span><text:span text:style-name="Strong_20_Emphasis"><text:span text:style-name="T408">(S): </text:span></text:span><text:span text:style-name="Strong_20_Emphasis"><text:span text:style-name="T396">O ESTADO DA PARAÍBA, REPRESENTADO POR SEU PROCURADOR, LUCAS ROJAS ACCETTA.</text:span></text:span></text:p>
      <text:p text:style-name="P870"><text:span text:style-name="Strong_20_Emphasis"><text:span text:style-name="T396"/></text:span></text:p>
      <text:p text:style-name="P1134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74"/>
      <text:p text:style-name="P610"><text:span text:style-name="T844">PJE – </text:span><text:span text:style-name="T912">34</text:span><text:span text:style-name="T844"> – </text:span><text:span text:style-name="T845">AGRAVO DE INSTRUMENTO </text:span><text:span text:style-name="T844">N° </text:span><text:span text:style-name="Strong_20_Emphasis"><text:span text:style-name="T124">0817969-35.2022.8.15.0000.</text:span></text:span></text:p>
      <text:p text:style-name="P375"><text:span text:style-name="T1073">ORIGEM: </text:span><text:span text:style-name="T786">1ª Vara Cível da Comarca da Capital.</text:span></text:p>
      <text:p text:style-name="P610"><text:span text:style-name="Strong_20_Emphasis"><text:span text:style-name="T845">AGRAVANT</text:span></text:span><text:span text:style-name="Strong_20_Emphasis"><text:span text:style-name="T844">E(S): </text:span></text:span><text:span text:style-name="Strong_20_Emphasis"><text:span text:style-name="T84">UNIMED JOAO PESSOA COOPERATIVA DE TRABALHO MEDICO.</text:span></text:span></text:p>
      <text:p text:style-name="P610"><text:span text:style-name="Strong_20_Emphasis"><text:span text:style-name="T922">ADVOGADO(S): </text:span></text:span><text:span text:style-name="Strong_20_Emphasis"><text:span text:style-name="T159">HERMANO GADELHA DE SÁ </text:span></text:span><text:span text:style-name="Strong_20_Emphasis"><text:span text:style-name="T203">(</text:span></text:span><text:span text:style-name="Strong_20_Emphasis"><text:span text:style-name="T159">OAB PB8463-A</text:span></text:span><text:span text:style-name="Strong_20_Emphasis"><text:span text:style-name="T203">).</text:span></text:span><text:span text:style-name="Strong_20_Emphasis"><text:span text:style-name="T922"> </text:span></text:span></text:p>
      <text:p text:style-name="P610"><text:span text:style-name="Strong_20_Emphasis"><text:span text:style-name="T393">AGRAVADO</text:span></text:span><text:span text:style-name="T844">(S): </text:span><text:span text:style-name="T84">ANTONIA AILA FREITAS TEODOSIO MAGALHAES.</text:span></text:p>
      <text:p text:style-name="P877"><text:span text:style-name="Strong_20_Emphasis"><text:span text:style-name="T390">ADVOGADO(S): HILTON HRIL MARTINS MAIA </text:span></text:span><text:span text:style-name="Strong_20_Emphasis"><text:span text:style-name="T471">(</text:span></text:span><text:span text:style-name="Strong_20_Emphasis"><text:span text:style-name="T390">OAB PB13442-A</text:span></text:span><text:span text:style-name="Strong_20_Emphasis"><text:span text:style-name="T471">).</text:span></text:span><text:span text:style-name="Strong_20_Emphasis"><text:span text:style-name="T390"> </text:span></text:span></text:p>
      <text:p text:style-name="P870"><text:span text:style-name="Strong_20_Emphasis"><text:span text:style-name="T396"/></text:span></text:p>
      <text:p text:style-name="P1129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70"/>
      <text:p text:style-name="P372"><text:span text:style-name="T1073">PJE – </text:span><text:span text:style-name="T1082">35</text:span><text:span text:style-name="T1073"> – </text:span><text:span text:style-name="T72">AGRAVO DE INSTRUMENTO </text:span><text:span text:style-name="T1073">N° </text:span>0810921-25.2022.8.15.0000.</text:p>
      <text:p text:style-name="P372"><text:span text:style-name="T1073">ORIGEM: </text:span>Comarca da Capital.</text:p>
      <text:p text:style-name="P605"><text:span text:style-name="Strong_20_Emphasis"><text:span text:style-name="T845">AGRAVANT</text:span></text:span><text:span text:style-name="Strong_20_Emphasis"><text:span text:style-name="T844">E(S):</text:span></text:span><text:span text:style-name="Strong_20_Emphasis"><text:span text:style-name="T922"> </text:span></text:span><text:span text:style-name="Strong_20_Emphasis"><text:span text:style-name="T927">O ESTADO DA PARAÍBA, REPRESENTADO POR SEU PROCURADOR, LUCAS ROJAS ACCETTA.</text:span></text:span></text:p>
      <text:p text:style-name="P605"><text:span text:style-name="Strong_20_Emphasis"><text:span text:style-name="T393">AGRAVADO</text:span></text:span><text:span text:style-name="T844">(S): COM FRUTAS COMÉRCIO DE FRUTAS LTDA - EPP.</text:span></text:p>
      <text:p text:style-name="P871"><text:span text:style-name="Strong_20_Emphasis"><text:span text:style-name="T390">ADVOGADO(S): Felipe Crisanto Monteiro Nóbrega </text:span></text:span><text:span text:style-name="Strong_20_Emphasis"><text:span text:style-name="T467">(</text:span></text:span><text:span text:style-name="Strong_20_Emphasis"><text:span text:style-name="T390">OAB PB15037-A</text:span></text:span><text:span text:style-name="Strong_20_Emphasis"><text:span text:style-name="T467">).</text:span></text:span></text:p>
      <text:p text:style-name="P797"><text:span text:style-name="Strong_20_Emphasis"><text:span text:style-name="T390"/></text:span></text:p>
      <text:p text:style-name="P1051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38"/>
      <text:p text:style-name="P523"><text:span text:style-name="T844">PJE – </text:span><text:span text:style-name="T912">36</text:span><text:span text:style-name="T844"> – </text:span><text:span text:style-name="T845">AGRAVO</text:span><text:span text:style-name="T844"> </text:span><text:span text:style-name="T851">INTERNO </text:span><text:span text:style-name="T844">N° </text:span><text:span text:style-name="Strong_20_Emphasis"><text:span text:style-name="T124">0804327-11.2019.8.15.2001.</text:span></text:span></text:p>
      <text:p text:style-name="P338"><text:span text:style-name="T1073">ORIGEM: </text:span><text:span text:style-name="T786">1ª Vara da Fazenda Pública da Comarca da Capital.</text:span></text:p>
      <text:p text:style-name="P523"><text:span text:style-name="Strong_20_Emphasis"><text:span text:style-name="T845">AGRAVANTE</text:span></text:span><text:span text:style-name="Strong_20_Emphasis"><text:span text:style-name="T851">(</text:span></text:span><text:span text:style-name="Strong_20_Emphasis"><text:span text:style-name="T844">S): </text:span></text:span><text:span text:style-name="Strong_20_Emphasis"><text:span text:style-name="T927">O ESTADO DA PARAÍBA, REPRESENTADO POR SEU PROCURADOR, LUCAS ROJAS ACCETTA.</text:span></text:span></text:p>
      <text:p text:style-name="P523"><text:span text:style-name="Strong_20_Emphasis"><text:span text:style-name="T165">AGRAVADO</text:span></text:span><text:span text:style-name="T844">(S): MARIA EDUARDA GONCALVES LYCARIA.</text:span></text:p>
      <text:p text:style-name="P798"><text:span text:style-name="Strong_20_Emphasis"><text:span text:style-name="T390">ADVOGADO(S): RAMON PESSOA DE MORAIS </text:span></text:span><text:span text:style-name="Strong_20_Emphasis"><text:span text:style-name="T412">(</text:span></text:span><text:span text:style-name="Strong_20_Emphasis"><text:span text:style-name="T390">OAB/PB 13.771</text:span></text:span><text:span text:style-name="Strong_20_Emphasis"><text:span text:style-name="T412">).</text:span></text:span><text:span text:style-name="Strong_20_Emphasis"><text:span text:style-name="T390"> </text:span></text:span></text:p>
      <text:p text:style-name="P798"><text:span text:style-name="Strong_20_Emphasis"><text:span text:style-name="T390"/></text:span></text:p>
      <text:p text:style-name="P1119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30"/>
      <text:p text:style-name="P595"><text:span text:style-name="T844">PJE – </text:span><text:span text:style-name="T912">37</text:span><text:span text:style-name="T844"> – </text:span><text:span text:style-name="T845">AGRAVO</text:span><text:span text:style-name="T844"> </text:span><text:span text:style-name="T851">INTERNO</text:span><text:span text:style-name="T844"> N° </text:span><text:span text:style-name="Strong_20_Emphasis"><text:span text:style-name="T124">08142703620228150000.</text:span></text:span></text:p>
      <text:p text:style-name="P365"><text:span text:style-name="T1073">ORIGEM: </text:span><text:span text:style-name="T786">7ª Vara Cível da Capital.</text:span></text:p>
      <text:p text:style-name="P595"><text:span text:style-name="Strong_20_Emphasis"><text:span text:style-name="T845">AGRAVANTE</text:span></text:span><text:span text:style-name="Strong_20_Emphasis"><text:span text:style-name="T844">(S): </text:span></text:span><text:span text:style-name="Strong_20_Emphasis"><text:span text:style-name="T84">TIM S.A.</text:span></text:span></text:p>
      <text:p text:style-name="P595"><text:span text:style-name="Strong_20_Emphasis"><text:span text:style-name="T922">ADVOGADO(S): </text:span></text:span><text:span text:style-name="Strong_20_Emphasis"><text:span text:style-name="T159">CHRISTIANNE GOMES DA ROCHA <text:s/></text:span></text:span><text:span text:style-name="Strong_20_Emphasis"><text:span text:style-name="T194">(</text:span></text:span><text:span text:style-name="Strong_20_Emphasis"><text:span text:style-name="T159">OAB PE20335-A</text:span></text:span><text:span text:style-name="Strong_20_Emphasis"><text:span text:style-name="T194">).</text:span></text:span><text:span text:style-name="Strong_20_Emphasis"><text:span text:style-name="T922"> </text:span></text:span></text:p>
      <text:p text:style-name="P595"><text:soft-page-break/><text:span text:style-name="Strong_20_Emphasis"><text:span text:style-name="T165">AGRAVADO</text:span></text:span><text:span text:style-name="T844">(S): </text:span><text:span text:style-name="T84">INSTITUTO ASSISTENCIAL DOS ADVOGADOS DO NORDESTE – IASAN.</text:span></text:p>
      <text:p text:style-name="P861"><text:span text:style-name="Strong_20_Emphasis"><text:span text:style-name="T390">ADVOGADO(S): JOSE AMARILDO DE SOUZA </text:span></text:span><text:span text:style-name="Strong_20_Emphasis"><text:span text:style-name="T461">(</text:span></text:span><text:span text:style-name="Strong_20_Emphasis"><text:span text:style-name="T390">OAB PB6447-A</text:span></text:span><text:span text:style-name="Strong_20_Emphasis"><text:span text:style-name="T461">).</text:span></text:span><text:span text:style-name="Strong_20_Emphasis"><text:span text:style-name="T390"> </text:span></text:span></text:p>
      <text:p text:style-name="P798"><text:span text:style-name="Strong_20_Emphasis"><text:span text:style-name="T390"/></text:span></text:p>
      <text:p text:style-name="P1084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06"/>
      <text:p text:style-name="P558"><text:span text:style-name="T14">PJE – </text:span><text:span text:style-name="T26">38</text:span><text:span text:style-name="T14"> – </text:span><text:span text:style-name="T845">AGRAVO</text:span><text:span text:style-name="T844"> </text:span><text:span text:style-name="T851">INTERNO</text:span><text:span text:style-name="T14"> N° </text:span><text:span text:style-name="Strong_20_Emphasis"><text:span text:style-name="T83">0810816-93.2021.8.15.2001.</text:span></text:span></text:p>
      <text:p text:style-name="P558"><text:span text:style-name="T14">ORIGEM: </text:span><text:span text:style-name="Strong_20_Emphasis"><text:span text:style-name="T83">3ª Vara de Fazenda Pública da Capital.</text:span></text:span></text:p>
      <text:p text:style-name="P558"><text:span text:style-name="Strong_20_Emphasis"><text:span text:style-name="T845">AGRAVANTE</text:span></text:span><text:span text:style-name="Strong_20_Emphasis"><text:span text:style-name="T14">(S):</text:span></text:span><text:span text:style-name="Strong_20_Emphasis"><text:span text:style-name="T30"> </text:span></text:span><text:span text:style-name="Strong_20_Emphasis"><text:span text:style-name="T934">O MUNICÍPIO DE JOÃO PESSOA, REPRESENTADO PELO SEU PROCURADOR-GERAL, BRUNO AUGUSTO DA NÓBREGA.</text:span></text:span></text:p>
      <text:p text:style-name="P558"><text:span text:style-name="Strong_20_Emphasis"><text:span text:style-name="T165">AGRAVADO</text:span></text:span><text:span text:style-name="T14">(S): LUZINALDO CRUZ DIAS.</text:span></text:p>
      <text:p text:style-name="P831"><text:span text:style-name="Strong_20_Emphasis"><text:span text:style-name="T390">ADVOGADO(S): JÉSSICA ATAÍDE DE L. MACHADO </text:span></text:span><text:span text:style-name="Strong_20_Emphasis"><text:span text:style-name="T436">(</text:span></text:span><text:span text:style-name="Strong_20_Emphasis"><text:span text:style-name="T390">OAB/PB 23.621</text:span></text:span><text:span text:style-name="Strong_20_Emphasis"><text:span text:style-name="T436">).</text:span></text:span><text:span text:style-name="Strong_20_Emphasis"><text:span text:style-name="T390"> </text:span></text:span></text:p>
      <text:p text:style-name="P831"><text:span text:style-name="Strong_20_Emphasis"><text:span text:style-name="T390"/></text:span></text:p>
      <text:p text:style-name="P1137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69"/>
      <text:p text:style-name="P613"><text:span text:style-name="T844">PJE – </text:span><text:span text:style-name="T912">39</text:span><text:span text:style-name="T844"> – </text:span><text:span text:style-name="T845">AGRAVO</text:span><text:span text:style-name="T844"> </text:span><text:span text:style-name="T851">INTERNO</text:span><text:span text:style-name="T844"> N° </text:span><text:span text:style-name="Strong_20_Emphasis"><text:span text:style-name="T124">0801582-87.2020.8.15.0331.</text:span></text:span></text:p>
      <text:p text:style-name="P377"><text:span text:style-name="T1073">ORIGEM: </text:span><text:span text:style-name="T786">5ª Vara Mista da Comarca de Santa Rita.</text:span></text:p>
      <text:p text:style-name="P613"><text:span text:style-name="Strong_20_Emphasis"><text:span text:style-name="T845">AGRAVANTE</text:span></text:span><text:span text:style-name="Strong_20_Emphasis"><text:span text:style-name="T844">(S): O MUNICÍPIO DE SANTA RITA.</text:span></text:span></text:p>
      <text:p text:style-name="P613"><text:span text:style-name="Strong_20_Emphasis"><text:span text:style-name="T943">PROCURADOR</text:span></text:span><text:span text:style-name="Strong_20_Emphasis"><text:span text:style-name="T922">(S): Rogerio Dunda Marques.</text:span></text:span></text:p>
      <text:p text:style-name="P613"><text:span text:style-name="Strong_20_Emphasis"><text:span text:style-name="T165">AGRAVADO</text:span></text:span><text:span text:style-name="T844">(S): </text:span><text:span text:style-name="T84">LETICIA MENDES DA SILVA.</text:span></text:p>
      <text:p text:style-name="P880"><text:span text:style-name="Strong_20_Emphasis"><text:span text:style-name="T390">ADVOGADO(S): IGOR FELIPE PEREIRA DOS SANTOS <text:s/></text:span></text:span><text:span text:style-name="Strong_20_Emphasis"><text:span text:style-name="T473">(</text:span></text:span><text:span text:style-name="Strong_20_Emphasis"><text:span text:style-name="T390">OAB PB17268-A</text:span></text:span><text:span text:style-name="Strong_20_Emphasis"><text:span text:style-name="T473">).</text:span></text:span><text:span text:style-name="Strong_20_Emphasis"><text:span text:style-name="T390"> </text:span></text:span></text:p>
      <text:p text:style-name="P831"><text:span text:style-name="Strong_20_Emphasis"><text:span text:style-name="T390"/></text:span></text:p>
      <text:p text:style-name="P1136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68"/>
      <text:p text:style-name="P612"><text:span text:style-name="T14">PJE – </text:span><text:span text:style-name="T26">40</text:span><text:span text:style-name="T14"> – </text:span><text:span text:style-name="T845">AGRAVO</text:span><text:span text:style-name="T844"> </text:span><text:span text:style-name="T851">INTERNO</text:span><text:span text:style-name="T14"> N° </text:span><text:span text:style-name="Strong_20_Emphasis"><text:span text:style-name="T124">0800348-45.2017.8.15.0341.</text:span></text:span></text:p>
      <text:p text:style-name="P12"><text:span text:style-name="T1073">ORIGEM: </text:span><text:span text:style-name="T753">Vara Única de Serra Branca.</text:span></text:p>
      <text:p text:style-name="P612"><text:span text:style-name="Strong_20_Emphasis"><text:span text:style-name="T845">AGRAVANTE</text:span></text:span><text:span text:style-name="Strong_20_Emphasis"><text:span text:style-name="T14">(S): </text:span></text:span><text:span text:style-name="Strong_20_Emphasis"><text:span text:style-name="T115">ANTONIO PEREIRA DE LIMA</text:span></text:span><text:span text:style-name="Strong_20_Emphasis"><text:span text:style-name="T84">.</text:span></text:span></text:p>
      <text:p text:style-name="P612"><text:span text:style-name="Strong_20_Emphasis"><text:span text:style-name="T30">ADVOGADO(S): </text:span></text:span><text:span text:style-name="Strong_20_Emphasis"><text:span text:style-name="T323">JOÃO JOSÉ MACIEL ALVES </text:span></text:span><text:span text:style-name="Strong_20_Emphasis"><text:span text:style-name="T330">(</text:span></text:span><text:span text:style-name="Strong_20_Emphasis"><text:span text:style-name="T124">OAB / PB 17488</text:span></text:span><text:span text:style-name="Strong_20_Emphasis"><text:span text:style-name="T133">).</text:span></text:span></text:p>
      <text:p text:style-name="P879"><text:span text:style-name="Strong_20_Emphasis"><text:span text:style-name="T393">AGRAVADO</text:span></text:span><text:span text:style-name="Strong_20_Emphasis"><text:span text:style-name="T390">(S): </text:span></text:span><text:span text:style-name="Strong_20_Emphasis"><text:span text:style-name="T396">O ESTADO DA PARAÍBA, REPRESENTADO POR SEU PROCURADOR, LUCAS ROJAS ACCETTA.</text:span></text:span></text:p>
      <text:p text:style-name="P831"><text:span text:style-name="Strong_20_Emphasis"><text:span text:style-name="T390"/></text:span></text:p>
      <text:p text:style-name="P1095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14"/>
      <text:p text:style-name="P572"><text:span text:style-name="T14">PJE – </text:span><text:span text:style-name="T26">41</text:span><text:span text:style-name="T14"> – </text:span><text:span text:style-name="T845">AGRAVO</text:span><text:span text:style-name="T844"> </text:span><text:span text:style-name="T851">INTERNO</text:span><text:span text:style-name="T14"> N° </text:span><text:span text:style-name="Strong_20_Emphasis"><text:span text:style-name="T83">0803164-30.2018.8.15.2001.</text:span></text:span></text:p>
      <text:p text:style-name="P59"><text:span text:style-name="T1088">ORIGEM: </text:span><text:span text:style-name="T753">1ª Vara dos Executivos Fiscais da Comarca da Capital.</text:span></text:p>
      <text:p text:style-name="P572"><text:span text:style-name="Strong_20_Emphasis"><text:span text:style-name="T845">AGRAVANTE</text:span></text:span><text:span text:style-name="Strong_20_Emphasis"><text:span text:style-name="T14">(S): </text:span></text:span><text:span text:style-name="Strong_20_Emphasis"><text:span text:style-name="T854">FELIPE LUCENA WANDERLEY LOPES.</text:span></text:span></text:p>
      <text:p text:style-name="P572"><text:span text:style-name="Strong_20_Emphasis"><text:span text:style-name="T30">ADVOGADO(S): ROGÉRIO COUTINHO BELTRÃO </text:span></text:span><text:span text:style-name="Strong_20_Emphasis"><text:span text:style-name="T52">(</text:span></text:span><text:span text:style-name="Strong_20_Emphasis"><text:span text:style-name="T30">OAB/PB nº 21.290</text:span></text:span><text:span text:style-name="Strong_20_Emphasis"><text:span text:style-name="T52">).</text:span></text:span></text:p>
      <text:p text:style-name="P572"><text:span text:style-name="Strong_20_Emphasis"><text:span text:style-name="T165">AGRAVADO</text:span></text:span><text:span text:style-name="T14">(S): </text:span><text:span text:style-name="Strong_20_Emphasis"><text:span text:style-name="T417">O MUNICÍPIO DE JOÃO PESSOA, REPRESENTADO PELO SEU PROCURADOR-GERAL, BRUNO AUGUSTO DA NÓBREGA.</text:span></text:span></text:p>
      <text:p text:style-name="P572"><text:span text:style-name="Strong_20_Emphasis"><text:span text:style-name="T417"/></text:span></text:p>
      <text:p text:style-name="P1125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62"/>
      <text:p text:style-name="P11"><text:span text:style-name="T1073">PJE – </text:span><text:span text:style-name="T1082">42</text:span><text:span text:style-name="T1073"> – </text:span><text:span text:style-name="T1044">AGRAVO</text:span><text:span text:style-name="T1043"> </text:span><text:span text:style-name="T1045">INTERNO</text:span><text:span text:style-name="T1073"> N° </text:span><text:span text:style-name="T759">0830093-50.2022.15.0000.</text:span></text:p>
      <text:p text:style-name="P11"><text:soft-page-break/><text:span text:style-name="T1073">ORIGEM: </text:span><text:span text:style-name="T753">5ª Vara Cível da Comarca da Capital.</text:span></text:p>
      <text:p text:style-name="P601"><text:span text:style-name="Strong_20_Emphasis"><text:span text:style-name="T845">AGRAVANTE</text:span></text:span><text:span text:style-name="Strong_20_Emphasis"><text:span text:style-name="T14">(S): COOPERATIVA DE CRÉDITO, POUPANÇA E INVESTIMENTO – SICREDI EVOLUÇÃO.</text:span></text:span></text:p>
      <text:p text:style-name="P601"><text:span text:style-name="Strong_20_Emphasis"><text:span text:style-name="T30">ADVOGADO(S): CÍCERO PEREIRA DE LACERDA NETO </text:span></text:span><text:span text:style-name="Strong_20_Emphasis"><text:span text:style-name="T55">(</text:span></text:span><text:span text:style-name="Strong_20_Emphasis"><text:span text:style-name="T30">OAB/PB 15.401</text:span></text:span><text:span text:style-name="Strong_20_Emphasis"><text:span text:style-name="T55">).</text:span></text:span></text:p>
      <text:p text:style-name="P601"><text:span text:style-name="Strong_20_Emphasis"><text:span text:style-name="T165">AGRAVADO</text:span></text:span><text:span text:style-name="T14">(S): SEVERINO SARAIVA NETO e OUTRO.</text:span></text:p>
      <text:p text:style-name="P866"><text:span text:style-name="Strong_20_Emphasis"><text:span text:style-name="T390">ADVOGADO(S): Benedito Jose da Nobrega Vasconcelos </text:span></text:span><text:span text:style-name="Strong_20_Emphasis"><text:span text:style-name="T464">(</text:span></text:span><text:span text:style-name="Strong_20_Emphasis"><text:span text:style-name="T390">OAB/PB 5679</text:span></text:span><text:span text:style-name="Strong_20_Emphasis"><text:span text:style-name="T464">).</text:span></text:span><text:span text:style-name="Strong_20_Emphasis"><text:span text:style-name="T390"> </text:span></text:span></text:p>
      <text:p text:style-name="P866"><text:span text:style-name="Strong_20_Emphasis"><text:span text:style-name="T390"/></text:span></text:p>
      <text:p text:style-name="P1132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72"/>
      <text:p text:style-name="P608"><text:span text:style-name="T844">PJE – </text:span><text:span text:style-name="T912">43</text:span><text:span text:style-name="T844"> – </text:span><text:span text:style-name="T845">AGRAVO</text:span><text:span text:style-name="T844"> </text:span><text:span text:style-name="T851">INTERNO</text:span><text:span text:style-name="T844"> N° </text:span><text:span text:style-name="Strong_20_Emphasis"><text:span text:style-name="T124">0816229-76.2021.8.15.0000.</text:span></text:span></text:p>
      <text:p text:style-name="P608"><text:span text:style-name="T844">ORIGEM: </text:span><text:span text:style-name="T124">5</text:span><text:span text:style-name="Strong_20_Emphasis"><text:span text:style-name="T124">ª Vara de Fazenda Pública da comarca da Capital.</text:span></text:span></text:p>
      <text:p text:style-name="P608"><text:span text:style-name="Strong_20_Emphasis"><text:span text:style-name="T845">AGRAVANTE</text:span></text:span><text:span text:style-name="Strong_20_Emphasis"><text:span text:style-name="T844">(S): </text:span></text:span><text:span text:style-name="Strong_20_Emphasis"><text:span text:style-name="T927">O ESTADO DA PARAÍBA, REPRESENTADO POR SEU PROCURADOR, LUCAS ROJAS ACCETTA.</text:span></text:span></text:p>
      <text:p text:style-name="P608"><text:span text:style-name="Strong_20_Emphasis"><text:span text:style-name="T165">AGRAVADO</text:span></text:span><text:span text:style-name="T844">(S): </text:span><text:span text:style-name="T84">TEREZINHA GONÇALVES DA COSTA.</text:span></text:p>
      <text:p text:style-name="P875"><text:span text:style-name="Strong_20_Emphasis"><text:span text:style-name="T390">ADVOGADO(S): RINALDO MOUZALAS DE SOUZA E SILVA </text:span></text:span><text:span text:style-name="Strong_20_Emphasis"><text:span text:style-name="T469">(</text:span></text:span><text:span text:style-name="Strong_20_Emphasis"><text:span text:style-name="T390">OAB PB11589-A</text:span></text:span><text:span text:style-name="Strong_20_Emphasis"><text:span text:style-name="T469">).</text:span></text:span><text:span text:style-name="Strong_20_Emphasis"><text:span text:style-name="T390"> </text:span></text:span></text:p>
      <text:p text:style-name="P572"><text:span text:style-name="Strong_20_Emphasis"><text:span text:style-name="T417"/></text:span></text:p>
      <text:p text:style-name="P1105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20"/>
      <text:p text:style-name="P581"><text:span text:style-name="T14">PJE – </text:span><text:span text:style-name="T26">44</text:span><text:span text:style-name="T14"> – </text:span><text:span text:style-name="T845">AGRAVO</text:span><text:span text:style-name="T844"> </text:span><text:span text:style-name="T851">INTERNO</text:span><text:span text:style-name="T14"> N° </text:span><text:span text:style-name="Strong_20_Emphasis"><text:span text:style-name="T83">0808673-23.2021.8.15.0000.</text:span></text:span></text:p>
      <text:p text:style-name="P60"><text:span text:style-name="T1088">ORIGEM: </text:span><text:span text:style-name="T371">4ª Vara Mista da Comarca de Guarabira.</text:span></text:p>
      <text:p text:style-name="P581"><text:span text:style-name="Strong_20_Emphasis"><text:span text:style-name="T845">AGRAVANTE</text:span></text:span><text:span text:style-name="Strong_20_Emphasis"><text:span text:style-name="T14">(S):</text:span></text:span><text:span text:style-name="Strong_20_Emphasis"><text:span text:style-name="T30"> </text:span></text:span><text:span text:style-name="Strong_20_Emphasis"><text:span text:style-name="T927">O ESTADO DA PARAÍBA, REPRESENTADO POR SEU PROCURADOR, LUCAS ROJAS ACCETTA.</text:span></text:span></text:p>
      <text:p text:style-name="P581"><text:span text:style-name="Strong_20_Emphasis"><text:span text:style-name="T393">AGRAVADO</text:span></text:span><text:span text:style-name="Strong_20_Emphasis"><text:span text:style-name="T417">(S): </text:span></text:span><text:span text:style-name="Strong_20_Emphasis"><text:span text:style-name="T414">O MINISTÉRIO PÚBLICO DO ESTADO DA PARAÍBA, REPRESENTADO PELO SEU PROCURADOR-GERAL.</text:span></text:span></text:p>
      <text:p text:style-name="P581"><text:span text:style-name="Strong_20_Emphasis"><text:span text:style-name="T414"/></text:span></text:p>
      <text:p text:style-name="P1135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67"/>
      <text:p text:style-name="P611"><text:span text:style-name="T844">PJE – </text:span><text:span text:style-name="T912">45</text:span><text:span text:style-name="T844"> – </text:span><text:span text:style-name="T848">EMBARGOS DE DECLARAÇÃO </text:span><text:span text:style-name="T861">E </text:span><text:span text:style-name="T845">AGRAVO</text:span><text:span text:style-name="T844"> </text:span><text:span text:style-name="T851">INTERNO </text:span><text:span text:style-name="T844">N° </text:span><text:span text:style-name="Strong_20_Emphasis"><text:span text:style-name="T124">0036073-08.2011.8.15.2001.</text:span></text:span></text:p>
      <text:p text:style-name="P376"><text:span text:style-name="T1073">ORIGEM: </text:span><text:span text:style-name="T786">2ª Vara da Fazenda Pública da Comarca da Capital.</text:span></text:p>
      <text:p text:style-name="P40"><text:span text:style-name="Strong_20_Emphasis"><text:span text:style-name="T1054">EMBARGANTE</text:span></text:span><text:span text:style-name="Strong_20_Emphasis"><text:span text:style-name="T1047">(S): </text:span></text:span><text:span text:style-name="Strong_20_Emphasis"><text:span text:style-name="T1051">O ESTADO DA PARAÍBA, REPRESENTADO POR SEU PROCURADOR, LUCAS ROJAS ACCETTA.</text:span></text:span></text:p>
      <text:p text:style-name="P611"><text:span text:style-name="Strong_20_Emphasis"><text:span text:style-name="T845">AGRAVANTE</text:span></text:span><text:span text:style-name="Strong_20_Emphasis"><text:span text:style-name="T844">(S): </text:span></text:span><text:span text:style-name="Strong_20_Emphasis"><text:span text:style-name="T935">PBPREV – Paraíba Previdência, representada por seu Procurador-Chefe, Paulo Wanderley Câmara (OAB/PB 10.138).</text:span></text:span></text:p>
      <text:p text:style-name="P611"><text:span text:style-name="Strong_20_Emphasis"><text:span text:style-name="T922">ADVOGADO(S): </text:span></text:span><text:span text:style-name="Strong_20_Emphasis"><text:span text:style-name="T323">Camilla Ribeiro Dantas </text:span></text:span><text:span text:style-name="Strong_20_Emphasis"><text:span text:style-name="T324">(</text:span></text:span><text:span text:style-name="Strong_20_Emphasis"><text:span text:style-name="T159">OAB/PB 12.838</text:span></text:span><text:span text:style-name="Strong_20_Emphasis"><text:span text:style-name="T339">).</text:span></text:span></text:p>
      <text:p text:style-name="P611"><text:span text:style-name="Strong_20_Emphasis"><text:span text:style-name="T396">EMBARGADO/</text:span></text:span><text:span text:style-name="Strong_20_Emphasis"><text:span text:style-name="T393">AGRAVADO</text:span></text:span><text:span text:style-name="T844">(S): </text:span><text:span text:style-name="T84">MARIANA PEREIRA RODRIGUES.</text:span></text:p>
      <text:p text:style-name="P878"><text:span text:style-name="Strong_20_Emphasis"><text:span text:style-name="T390">ADVOGADO(S): ROCHELE KARINA COSTA DE M. ABUMANSUR </text:span></text:span><text:span text:style-name="Strong_20_Emphasis"><text:span text:style-name="T472">(</text:span></text:span><text:span text:style-name="Strong_20_Emphasis"><text:span text:style-name="T390">OAB PB13561-A</text:span></text:span><text:span text:style-name="Strong_20_Emphasis"><text:span text:style-name="T472">).</text:span></text:span></text:p>
      <text:p text:style-name="P779"><text:span text:style-name="Strong_20_Emphasis"><text:span text:style-name="T125"/></text:span></text:p>
      <text:p text:style-name="P1033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69"/>
      <text:p text:style-name="P504"><text:span text:style-name="T14">PJE – </text:span><text:span text:style-name="T26">46</text:span><text:span text:style-name="T14"> – </text:span><text:span text:style-name="T16">EMBARGOS DE DECLARAÇÃO</text:span><text:span text:style-name="T14"> N° </text:span><text:span text:style-name="Strong_20_Emphasis"><text:span text:style-name="T115">0803826-29.2021.8.15.0371</text:span></text:span><text:span text:style-name="Strong_20_Emphasis"><text:span text:style-name="T84">.</text:span></text:span></text:p>
      <text:p text:style-name="P54"><text:span text:style-name="T1088">ORIGEM: </text:span><text:span text:style-name="T373">5ª Vara da Comarca de Sousa.</text:span></text:p>
      <text:p text:style-name="P504"><text:span text:style-name="Strong_20_Emphasis"><text:span text:style-name="T16">EMBARGANTE</text:span></text:span><text:span text:style-name="Strong_20_Emphasis"><text:span text:style-name="T14">(S): </text:span></text:span><text:span text:style-name="Strong_20_Emphasis"><text:span text:style-name="T16">O ESTADO DA PARAÍBA, REPRESENTADO POR SEU PROCURADOR, LUCAS ROJAS ACCETTA.</text:span></text:span></text:p>
      <text:p text:style-name="P504"><text:span text:style-name="Strong_20_Emphasis"><text:span text:style-name="T33">EMBARGADO</text:span></text:span><text:span text:style-name="T14">(S): ANTÔNIO ALMEIDA DE SOUSA.</text:span></text:p>
      <text:p text:style-name="P854"><text:soft-page-break/><text:span text:style-name="Strong_20_Emphasis"><text:span text:style-name="T390">ADVOGADO(S): Dinácio de Sousa Fernandes </text:span></text:span><text:span text:style-name="Strong_20_Emphasis"><text:span text:style-name="T396">(</text:span></text:span><text:span text:style-name="Strong_20_Emphasis"><text:span text:style-name="T390">OAB/PB 14.003</text:span></text:span><text:span text:style-name="Strong_20_Emphasis"><text:span text:style-name="T396">).</text:span></text:span></text:p>
      <text:p text:style-name="P854"><text:span text:style-name="Strong_20_Emphasis"><text:span text:style-name="T396"/></text:span></text:p>
      <text:p text:style-name="P1111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58"/>
      <text:p text:style-name="P587"><text:span text:style-name="T844">PJE – </text:span><text:span text:style-name="T912">47</text:span><text:span text:style-name="T844"> – </text:span><text:span text:style-name="T848">EMBARGOS DE DECLARAÇÃO</text:span><text:span text:style-name="T844"> N° </text:span><text:span text:style-name="Strong_20_Emphasis"><text:span text:style-name="T124">0906776-04.2006.8.15.2001.</text:span></text:span></text:p>
      <text:p text:style-name="P587"><text:span text:style-name="T844">ORIGEM: </text:span><text:span text:style-name="Strong_20_Emphasis"><text:span text:style-name="T124">2ª Vara de Executivos Fiscais da Comarca da Capital.</text:span></text:span></text:p>
      <text:p text:style-name="P587"><text:span text:style-name="Strong_20_Emphasis"><text:span text:style-name="T848">EMBARGANTE</text:span></text:span><text:span text:style-name="Strong_20_Emphasis"><text:span text:style-name="T844">(S):</text:span></text:span><text:span text:style-name="Strong_20_Emphasis"><text:span text:style-name="T922"> </text:span></text:span><text:span text:style-name="Strong_20_Emphasis"><text:span text:style-name="T934">O MUNICÍPIO DE JOÃO PESSOA, REPRESENTADO PELO SEU PROCURADOR-GERAL, BRUNO AUGUSTO DA NÓBREGA.</text:span></text:span></text:p>
      <text:p text:style-name="P587"><text:span text:style-name="Strong_20_Emphasis"><text:span text:style-name="T927">EMBARGADO</text:span></text:span><text:span text:style-name="T844">(S): </text:span><text:span text:style-name="T84">NABOR PAULO LEZAN BECHEL.</text:span></text:p>
      <text:p text:style-name="P788"><text:span text:style-name="Strong_20_Emphasis"><text:span text:style-name="T390"/></text:span></text:p>
      <text:p text:style-name="P1042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79"/>
      <text:p text:style-name="P333"><text:span text:style-name="T1073">PJE – </text:span><text:span text:style-name="T1082">48</text:span><text:span text:style-name="T1073"> – </text:span><text:span text:style-name="T70">EMBARGOS DE DECLARAÇÃO </text:span><text:span text:style-name="T1073">N° </text:span><text:span text:style-name="T786">0800326-79.2021.8.15.0071.</text:span></text:p>
      <text:p text:style-name="P333"><text:span text:style-name="T1073">ORIGEM: </text:span><text:span text:style-name="T786">Vara Única da Comarca de Areia.</text:span></text:p>
      <text:p text:style-name="P514"><text:span text:style-name="Strong_20_Emphasis"><text:span text:style-name="T848">EMBARGANTE</text:span></text:span><text:span text:style-name="Strong_20_Emphasis"><text:span text:style-name="T844">(S): BANCO SANTANDER (BRASIL) S/A.</text:span></text:span></text:p>
      <text:p text:style-name="P514"><text:span text:style-name="Strong_20_Emphasis"><text:span text:style-name="T922">ADVOGADO(S): Lourenço Gomes Gadêlha de Moura </text:span></text:span><text:span text:style-name="Strong_20_Emphasis"><text:span text:style-name="T928">(</text:span></text:span><text:span text:style-name="Strong_20_Emphasis"><text:span text:style-name="T922">OAB/PE nº. 21.233</text:span></text:span><text:span text:style-name="Strong_20_Emphasis"><text:span text:style-name="T928">).</text:span></text:span><text:span text:style-name="Strong_20_Emphasis"><text:span text:style-name="T922"> </text:span></text:span></text:p>
      <text:p text:style-name="P514"><text:span text:style-name="Strong_20_Emphasis"><text:span text:style-name="T927">EMBARGADO</text:span></text:span><text:span text:style-name="T844">(S): </text:span><text:span text:style-name="T84">MARIA ROSELITA ANDRADE DE SOUZA.</text:span></text:p>
      <text:p text:style-name="P789"><text:span text:style-name="Strong_20_Emphasis"><text:span text:style-name="T390">ADVOGADO(S): ANNA RAFAELLA SILVA MARQUES </text:span></text:span><text:span text:style-name="Strong_20_Emphasis"><text:span text:style-name="T406">(</text:span></text:span><text:span text:style-name="Strong_20_Emphasis"><text:span text:style-name="T390">OAB PB16264-A</text:span></text:span><text:span text:style-name="Strong_20_Emphasis"><text:span text:style-name="T406">).</text:span></text:span><text:span text:style-name="Strong_20_Emphasis"><text:span text:style-name="T390"> </text:span></text:span></text:p>
      <text:p text:style-name="P779"><text:span text:style-name="Strong_20_Emphasis"><text:span text:style-name="T390"/></text:span></text:p>
      <text:p text:style-name="P1032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68"/>
      <text:p text:style-name="P502"><text:span text:style-name="T844">PJE – </text:span><text:span text:style-name="T912">49</text:span><text:span text:style-name="T844"> – APELAÇÃO CÍVEL N° </text:span><text:span text:style-name="Strong_20_Emphasis"><text:span text:style-name="T115">0859816-96.2020.8.15.2001</text:span></text:span><text:span text:style-name="Strong_20_Emphasis"><text:span text:style-name="T84">.</text:span></text:span></text:p>
      <text:p text:style-name="P473">ORIGEM: 6ª Vara Cível da Comarca da Capital.</text:p>
      <text:p text:style-name="P502"><text:span text:style-name="Strong_20_Emphasis"><text:span text:style-name="T844">APELANTE(S): SANTANDER CORRETORA DE SEGUROS, INVESTIMENTOS E SERVIÇOS.</text:span></text:span></text:p>
      <text:p text:style-name="P502"><text:span text:style-name="Strong_20_Emphasis"><text:span text:style-name="T922">ADVOGADO(S): </text:span></text:span><text:span text:style-name="Strong_20_Emphasis"><text:span text:style-name="T159">HENRIQUE JOSE PARADA SIMAO </text:span></text:span><text:span text:style-name="Strong_20_Emphasis"><text:span text:style-name="T160">(</text:span></text:span><text:span text:style-name="Strong_20_Emphasis"><text:span text:style-name="T159">OAB SP221386-A</text:span></text:span><text:span text:style-name="Strong_20_Emphasis"><text:span text:style-name="T160">).</text:span></text:span><text:span text:style-name="Strong_20_Emphasis"><text:span text:style-name="T922"> </text:span></text:span></text:p>
      <text:p text:style-name="P502"><text:span text:style-name="Strong_20_Emphasis"><text:span text:style-name="T922">APELADO</text:span></text:span><text:span text:style-name="T844">(S): FLÁVIO WALTER DE LUCENA.</text:span></text:p>
      <text:p text:style-name="P779"><text:span text:style-name="Strong_20_Emphasis"><text:span text:style-name="T390">ADVOGADO(S): JOALYSSON BARBOSA BARROS </text:span></text:span><text:span text:style-name="Strong_20_Emphasis"><text:span text:style-name="T394">(</text:span></text:span><text:span text:style-name="Strong_20_Emphasis"><text:span text:style-name="T390">OAB PB15370-A</text:span></text:span><text:span text:style-name="Strong_20_Emphasis"><text:span text:style-name="T394">).</text:span></text:span><text:span text:style-name="Strong_20_Emphasis"><text:span text:style-name="T390"> </text:span></text:span></text:p>
      <text:p text:style-name="P779"><text:span text:style-name="Strong_20_Emphasis"><text:span text:style-name="T390"/></text:span></text:p>
      <text:p text:style-name="P1034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70"/>
      <text:p text:style-name="P505"><text:span text:style-name="T14">PJE – </text:span><text:span text:style-name="T26">50</text:span><text:span text:style-name="T14"> – APELAÇÃO CÍVEL N° </text:span><text:span text:style-name="Strong_20_Emphasis"><text:span text:style-name="T115">0804813-53.2021.8.15.0181</text:span></text:span><text:span text:style-name="Strong_20_Emphasis"><text:span text:style-name="T84">.</text:span></text:span></text:p>
      <text:p text:style-name="P505"><text:span text:style-name="T14">ORIGEM: </text:span><text:span text:style-name="Strong_20_Emphasis"><text:span text:style-name="T115">5ª Vara Mista de Guarabira</text:span></text:span><text:span text:style-name="Strong_20_Emphasis"><text:span text:style-name="T84">.</text:span></text:span></text:p>
      <text:p text:style-name="P505"><text:span text:style-name="Strong_20_Emphasis"><text:span text:style-name="T14">APELANTE(S): FRANCISCO LISBOA CAVALCANTE.</text:span></text:span></text:p>
      <text:p text:style-name="P505"><text:span text:style-name="Strong_20_Emphasis"><text:span text:style-name="T30">ADVOGADO(S): JONH LENNO DA SILVA ANDRADE </text:span></text:span><text:span text:style-name="Strong_20_Emphasis"><text:span text:style-name="T34">(</text:span></text:span><text:span text:style-name="Strong_20_Emphasis"><text:span text:style-name="T30">OAB/PB 26.712</text:span></text:span><text:span text:style-name="Strong_20_Emphasis"><text:span text:style-name="T34">).</text:span></text:span><text:span text:style-name="Strong_20_Emphasis"><text:span text:style-name="T30"> </text:span></text:span></text:p>
      <text:p text:style-name="P505"><text:span text:style-name="Strong_20_Emphasis"><text:span text:style-name="T30">APELADO</text:span></text:span><text:span text:style-name="T14">(S): BANCO ITAU CONSIGNADO S/A.</text:span></text:p>
      <text:p text:style-name="P780"><text:span text:style-name="Strong_20_Emphasis"><text:span text:style-name="T390">ADVOGADO(S): Eny Bittencourt </text:span></text:span><text:span text:style-name="Strong_20_Emphasis"><text:span text:style-name="T397">(</text:span></text:span><text:span text:style-name="Strong_20_Emphasis"><text:span text:style-name="T390">OAB/BA 29.442</text:span></text:span><text:span text:style-name="Strong_20_Emphasis"><text:span text:style-name="T397">).</text:span></text:span></text:p>
      <text:p text:style-name="P780"><text:span text:style-name="Strong_20_Emphasis"><text:span text:style-name="T397"/></text:span></text:p>
      <text:p text:style-name="P1036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76"/>
      <text:p text:style-name="P508"><text:span text:style-name="T844">PJE – </text:span><text:span text:style-name="T912">51</text:span><text:span text:style-name="T844"> – APELAÇÃO CÍVEL N° </text:span><text:span text:style-name="Strong_20_Emphasis"><text:span text:style-name="T115">0841103-78.2017.8.15.2001</text:span></text:span><text:span text:style-name="Strong_20_Emphasis"><text:span text:style-name="T84">.</text:span></text:span></text:p>
      <text:p text:style-name="P331"><text:span text:style-name="T1073">ORIGEM: </text:span><text:span text:style-name="T788">17ª Vara Cível da Comarca da Capital.</text:span></text:p>
      <text:p text:style-name="P508"><text:span text:style-name="Strong_20_Emphasis"><text:span text:style-name="T844">APELANTE(S): </text:span></text:span><text:span text:style-name="Strong_20_Emphasis"><text:span text:style-name="T115">Vânia Lacerda Cavalcanti</text:span></text:span><text:span text:style-name="Strong_20_Emphasis"><text:span text:style-name="T84">.</text:span></text:span></text:p>
      <text:p text:style-name="P508"><text:soft-page-break/><text:span text:style-name="Strong_20_Emphasis"><text:span text:style-name="T922"/></text:span></text:p>
      <text:p text:style-name="P508"><text:span text:style-name="Strong_20_Emphasis"><text:span text:style-name="T922">ADVOGADO(S): </text:span></text:span><text:span text:style-name="Strong_20_Emphasis"><text:span text:style-name="T159">EMMANUEL LACERDA FRANKLIN CHACON </text:span></text:span><text:span text:style-name="Strong_20_Emphasis"><text:span text:style-name="T163">(</text:span></text:span><text:span text:style-name="Strong_20_Emphasis"><text:span text:style-name="T159">OAB PB16201-A</text:span></text:span><text:span text:style-name="Strong_20_Emphasis"><text:span text:style-name="T163">).</text:span></text:span><text:span text:style-name="Strong_20_Emphasis"><text:span text:style-name="T922"> </text:span></text:span></text:p>
      <text:p text:style-name="P508"><text:span text:style-name="Strong_20_Emphasis"><text:span text:style-name="T922">APELADO</text:span></text:span><text:span text:style-name="T844">(S): </text:span><text:span text:style-name="Strong_20_Emphasis"><text:span text:style-name="T115">Centro Nacional Unimed – Cooperativa Central</text:span></text:span><text:span text:style-name="T84">.</text:span></text:p>
      <text:p text:style-name="P783"><text:span text:style-name="Strong_20_Emphasis"><text:span text:style-name="T390">ADVOGADO(S): ANTONIO EDUARDO GONCALVES DE RUEDA </text:span></text:span><text:span text:style-name="Strong_20_Emphasis"><text:span text:style-name="T400">(</text:span></text:span><text:span text:style-name="Strong_20_Emphasis"><text:span text:style-name="T390">OAB PE16983-A</text:span></text:span><text:span text:style-name="Strong_20_Emphasis"><text:span text:style-name="T400">).</text:span></text:span><text:span text:style-name="Strong_20_Emphasis"><text:span text:style-name="T390"> </text:span></text:span></text:p>
      <text:p text:style-name="P783"><text:span text:style-name="Strong_20_Emphasis"><text:span text:style-name="T390"/></text:span></text:p>
      <text:p text:style-name="P1037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77"/>
      <text:p text:style-name="P332"><text:span text:style-name="T1073">PJE – </text:span><text:span text:style-name="T1082">52</text:span><text:span text:style-name="T1073"> – APELAÇÃO CÍVEL N° </text:span><text:span text:style-name="T788">0824550-82.2019.8.15.2001.</text:span></text:p>
      <text:p text:style-name="P509"><text:span text:style-name="T844">ORIGEM: </text:span><text:span text:style-name="Strong_20_Emphasis"><text:span text:style-name="T115">4ª Vara Cível da Capital</text:span></text:span><text:span text:style-name="Strong_20_Emphasis"><text:span text:style-name="T84">.</text:span></text:span></text:p>
      <text:p text:style-name="P509"><text:span text:style-name="Strong_20_Emphasis"><text:span text:style-name="T844">APELANTE(S): </text:span></text:span><text:span text:style-name="Strong_20_Emphasis"><text:span text:style-name="T390">MARIA CELEIDE TAVARES MUNIZ.</text:span></text:span></text:p>
      <text:p text:style-name="P509"><text:span text:style-name="Strong_20_Emphasis"><text:span text:style-name="T922">ADVOGADO(S): Alberto Lopes de Brito </text:span></text:span><text:span text:style-name="Strong_20_Emphasis"><text:span text:style-name="T926">(</text:span></text:span><text:span text:style-name="Strong_20_Emphasis"><text:span text:style-name="T922">OAB/PB 9796</text:span></text:span><text:span text:style-name="Strong_20_Emphasis"><text:span text:style-name="T926">).</text:span></text:span><text:span text:style-name="Strong_20_Emphasis"><text:span text:style-name="T922"> </text:span></text:span></text:p>
      <text:p text:style-name="P509"><text:span text:style-name="Strong_20_Emphasis"><text:span text:style-name="T922">APELADO</text:span></text:span><text:span text:style-name="T844">(S): </text:span><text:span text:style-name="T84">BANCO DO BRASIL SA.</text:span></text:p>
      <text:p text:style-name="P784"><text:span text:style-name="Strong_20_Emphasis"><text:span text:style-name="T390">ADVOGADO(S): SERVIO TULIO DE BARCELOS </text:span></text:span><text:span text:style-name="Strong_20_Emphasis"><text:span text:style-name="T401">(</text:span></text:span><text:span text:style-name="Strong_20_Emphasis"><text:span text:style-name="T390">OAB PB20412-S</text:span></text:span><text:span text:style-name="Strong_20_Emphasis"><text:span text:style-name="T401">).</text:span></text:span><text:span text:style-name="Strong_20_Emphasis"><text:span text:style-name="T390"> </text:span></text:span></text:p>
      <text:p text:style-name="P784"><text:span text:style-name="Strong_20_Emphasis"><text:span text:style-name="T390"/></text:span></text:p>
      <text:p text:style-name="P10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72"/>
      <text:p text:style-name="P510"><text:span text:style-name="T844">PJE – </text:span><text:span text:style-name="T912">53</text:span><text:span text:style-name="T844"> – APELAÇÃO CÍVEL N° </text:span><text:span text:style-name="Strong_20_Emphasis"><text:span text:style-name="T115">0823940-85.2017.8.15.2001</text:span></text:span><text:span text:style-name="Strong_20_Emphasis"><text:span text:style-name="T84">.</text:span></text:span></text:p>
      <text:p text:style-name="P510"><text:span text:style-name="T844">ORIGEM: </text:span><text:span text:style-name="Strong_20_Emphasis"><text:span text:style-name="T115">4ª VARA DA FAZENDA PÚBLICA DA COMARCA DA CAPITAL.</text:span></text:span></text:p>
      <text:p text:style-name="P510"><text:span text:style-name="Strong_20_Emphasis"><text:span text:style-name="T844">APELANTE(S): </text:span></text:span><text:span text:style-name="Strong_20_Emphasis"><text:span text:style-name="T847">PBPREV – Paraíba Previdência, representada por seu Procurador-Chefe, Paulo Wanderley Câmara (OAB/PB 10.138).</text:span></text:span></text:p>
      <text:p text:style-name="P510"><text:span text:style-name="Strong_20_Emphasis"><text:span text:style-name="T922">ADVOGADO(S): </text:span></text:span><text:span text:style-name="Strong_20_Emphasis"><text:span text:style-name="T323">Camilla Ribeiro Dantas </text:span></text:span><text:span text:style-name="Strong_20_Emphasis"><text:span text:style-name="T324">(</text:span></text:span><text:span text:style-name="T124">OAB/PB N.º 12.838</text:span><text:span text:style-name="Strong_20_Emphasis"><text:span text:style-name="T146">).</text:span></text:span></text:p>
      <text:p text:style-name="P510"><text:span text:style-name="Strong_20_Emphasis"><text:span text:style-name="T922">APELADO</text:span></text:span><text:span text:style-name="T844">(S): </text:span><text:span text:style-name="T84">JOSE AIRES FELIPE RAMALHO.</text:span></text:p>
      <text:p text:style-name="P785"><text:span text:style-name="Strong_20_Emphasis"><text:span text:style-name="T390">ADVOGADO(S): ORLANDO GONCALVES DE LIMA <text:s/></text:span></text:span><text:span text:style-name="Strong_20_Emphasis"><text:span text:style-name="T402">(</text:span></text:span><text:span text:style-name="Strong_20_Emphasis"><text:span text:style-name="T390">OAB PB1303-A</text:span></text:span><text:span text:style-name="Strong_20_Emphasis"><text:span text:style-name="T402">).</text:span></text:span><text:span text:style-name="Strong_20_Emphasis"><text:span text:style-name="T390"> </text:span></text:span></text:p>
      <text:p text:style-name="P785"><text:span text:style-name="Strong_20_Emphasis"><text:span text:style-name="T390"/></text:span></text:p>
      <text:p text:style-name="P1039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73"/>
      <text:p text:style-name="P511"><text:span text:style-name="T844">PJE – </text:span><text:span text:style-name="T912">54</text:span><text:span text:style-name="T844"> – APELAÇÃO CÍVEL N° </text:span><text:span text:style-name="Strong_20_Emphasis"><text:span text:style-name="T115">0800048-69.2018.8.15.0981</text:span></text:span><text:span text:style-name="Strong_20_Emphasis"><text:span text:style-name="T84">.</text:span></text:span></text:p>
      <text:p text:style-name="P474">ORIGEM: Queimadas – 1ª Vara Mista.</text:p>
      <text:p text:style-name="P511"><text:span text:style-name="Strong_20_Emphasis"><text:span text:style-name="T844">APELANTE(S): JOSEFA CLEMENTINO DA SILVA.</text:span></text:span></text:p>
      <text:p text:style-name="P511"><text:span text:style-name="Strong_20_Emphasis"><text:span text:style-name="T922">ADVOGADO(S): </text:span></text:span><text:span text:style-name="Strong_20_Emphasis"><text:span text:style-name="T159">JEFFERSON ALMEIDA DE SOUTO</text:span></text:span><text:span text:style-name="Strong_20_Emphasis"><text:span text:style-name="T164">(</text:span></text:span><text:span text:style-name="Strong_20_Emphasis"><text:span text:style-name="T159">OAB PB18465-A</text:span></text:span><text:span text:style-name="Strong_20_Emphasis"><text:span text:style-name="T164">).</text:span></text:span></text:p>
      <text:p text:style-name="P511"><text:span text:style-name="Strong_20_Emphasis"><text:span text:style-name="T922">APELADO</text:span></text:span><text:span text:style-name="T844">(S): BANCO BRADESCO S/A.</text:span></text:p>
      <text:p text:style-name="P786"><text:span text:style-name="Strong_20_Emphasis"><text:span text:style-name="T390">ADVOGADO(S): WILSON SALES BELCHIOR </text:span></text:span><text:span text:style-name="Strong_20_Emphasis"><text:span text:style-name="T403">(</text:span></text:span><text:span text:style-name="Strong_20_Emphasis"><text:span text:style-name="T390">OAB PB17314-A</text:span></text:span><text:span text:style-name="Strong_20_Emphasis"><text:span text:style-name="T403">).</text:span></text:span><text:span text:style-name="Strong_20_Emphasis"><text:span text:style-name="T390"> </text:span></text:span></text:p>
      <text:p text:style-name="P786"><text:span text:style-name="Strong_20_Emphasis"><text:span text:style-name="T390"/></text:span></text:p>
      <text:p text:style-name="P1040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74"/>
      <text:p text:style-name="P512"><text:span text:style-name="T844">PJE – </text:span><text:span text:style-name="T912">55</text:span><text:span text:style-name="T844"> – APELAÇÃO CÍVEL N° </text:span><text:span text:style-name="Strong_20_Emphasis"><text:span text:style-name="T115">0802366-23.2021.8.15.0301</text:span></text:span><text:span text:style-name="Strong_20_Emphasis"><text:span text:style-name="T84">.</text:span></text:span></text:p>
      <text:p text:style-name="P475">ORIGEM: Comarca de Pombal– 1ª Vara Mista.</text:p>
      <text:p text:style-name="P512"><text:span text:style-name="Strong_20_Emphasis"><text:span text:style-name="T844">APELANTE(S): </text:span></text:span><text:span text:style-name="Strong_20_Emphasis"><text:span text:style-name="T927">O ESTADO DA PARAÍBA, REPRESENTADO POR SEU PROCURADOR, LUCAS ROJAS ACCETTA.</text:span></text:span></text:p>
      <text:p text:style-name="P512"><text:span text:style-name="Strong_20_Emphasis"><text:span text:style-name="T922">APELADO</text:span></text:span><text:span text:style-name="T844">(S): JOSÉ DA SILVA ARAÚJO.</text:span></text:p>
      <text:p text:style-name="P787"><text:span text:style-name="Strong_20_Emphasis"><text:span text:style-name="T390">ADVOGADO(S): RHANIEL BEZERRA WANDERLEY E LIMA </text:span></text:span><text:span text:style-name="Strong_20_Emphasis"><text:span text:style-name="T404">(</text:span></text:span><text:span text:style-name="Strong_20_Emphasis"><text:span text:style-name="T390">OAB PB20538-A</text:span></text:span><text:span text:style-name="Strong_20_Emphasis"><text:span text:style-name="T404">).</text:span></text:span><text:span text:style-name="Strong_20_Emphasis"><text:span text:style-name="T390"> </text:span></text:span></text:p>
      <text:p text:style-name="P787"><text:span text:style-name="Strong_20_Emphasis"><text:span text:style-name="T390"/></text:span></text:p>
      <text:p text:style-name="P787"><text:span text:style-name="Strong_20_Emphasis"><text:span text:style-name="T390"/></text:span></text:p>
      <text:p text:style-name="P1041"><text:soft-page-break/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78"/>
      <text:p text:style-name="P513"><text:span text:style-name="T14">PJE – </text:span><text:span text:style-name="T26">56</text:span><text:span text:style-name="T14"> – APELAÇÃO CÍVEL N° </text:span><text:span text:style-name="Strong_20_Emphasis"><text:span text:style-name="T115">0801259-60.2021.8.15.0521</text:span></text:span><text:span text:style-name="Strong_20_Emphasis"><text:span text:style-name="T84">.</text:span></text:span></text:p>
      <text:p text:style-name="P26">ORIGEM: VARA UNICA DA COMARCA DE ALAGOINHA.</text:p>
      <text:p text:style-name="P513"><text:span text:style-name="Strong_20_Emphasis"><text:span text:style-name="T14">APELANTE(S): BANCO BRADESCO S.A.</text:span></text:span></text:p>
      <text:p text:style-name="P513"><text:span text:style-name="Strong_20_Emphasis"><text:span text:style-name="T30">ADVOGADO(S): KARINA DE ALMEIDA BATISTUCI </text:span></text:span><text:span text:style-name="Strong_20_Emphasis"><text:span text:style-name="T31">(</text:span></text:span><text:span text:style-name="Strong_20_Emphasis"><text:span text:style-name="T30">OAB/PB 178.033-A</text:span></text:span><text:span text:style-name="Strong_20_Emphasis"><text:span text:style-name="T31">).</text:span></text:span><text:span text:style-name="Strong_20_Emphasis"><text:span text:style-name="T30"> </text:span></text:span></text:p>
      <text:p text:style-name="P513"><text:span text:style-name="Strong_20_Emphasis"><text:span text:style-name="T30">APELADO</text:span></text:span><text:span text:style-name="T14">(S): MARIA DA GLORIA PEREIRA DA SILVA.</text:span></text:p>
      <text:p text:style-name="P790"><text:span text:style-name="Strong_20_Emphasis"><text:span text:style-name="T390">ADVOGADO(S): Aline Ferreira de Pontes Andrade </text:span></text:span><text:span text:style-name="Strong_20_Emphasis"><text:span text:style-name="T392">(</text:span></text:span><text:span text:style-name="Strong_20_Emphasis"><text:span text:style-name="T390">OAB/PB 24.828</text:span></text:span><text:span text:style-name="Strong_20_Emphasis"><text:span text:style-name="T392">).</text:span></text:span><text:span text:style-name="Strong_20_Emphasis"><text:span text:style-name="T390"> </text:span></text:span></text:p>
      <text:p text:style-name="P790"><text:span text:style-name="Strong_20_Emphasis"><text:span text:style-name="T390"/></text:span></text:p>
      <text:p text:style-name="P1043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80"/>
      <text:p text:style-name="P515"><text:span text:style-name="T844">PJE – </text:span><text:span text:style-name="T912">57</text:span><text:span text:style-name="T844"> – APELAÇÃO CÍVEL N° </text:span><text:span text:style-name="Strong_20_Emphasis"><text:span text:style-name="T124">0820766-29.2021.8.15.2001.</text:span></text:span></text:p>
      <text:p text:style-name="P515"><text:span text:style-name="T844">ORIGEM: </text:span><text:span text:style-name="Strong_20_Emphasis"><text:span text:style-name="T124">7ª Vara Cível da Capital.</text:span></text:span></text:p>
      <text:p text:style-name="P515"><text:span text:style-name="Strong_20_Emphasis"><text:span text:style-name="T844">APELANTE(S): BANCO BMG S.A. (“BMG”).</text:span></text:span></text:p>
      <text:p text:style-name="P515"><text:span text:style-name="Strong_20_Emphasis"><text:span text:style-name="T922">ADVOGADO(S): Vitor de Carvalho Lopes </text:span></text:span><text:span text:style-name="Strong_20_Emphasis"><text:span text:style-name="T929">(</text:span></text:span><text:span text:style-name="Strong_20_Emphasis"><text:span text:style-name="T922">OAB/RJ 131.298</text:span></text:span><text:span text:style-name="Strong_20_Emphasis"><text:span text:style-name="T929">).</text:span></text:span><text:span text:style-name="Strong_20_Emphasis"><text:span text:style-name="T922"> </text:span></text:span></text:p>
      <text:p text:style-name="P515"><text:span text:style-name="Strong_20_Emphasis"><text:span text:style-name="T922">APELADO</text:span></text:span><text:span text:style-name="T844">(S): </text:span><text:span text:style-name="T84">SILVIA CARMELE DA TRINDADE.</text:span></text:p>
      <text:p text:style-name="P791"><text:span text:style-name="Strong_20_Emphasis"><text:span text:style-name="T390">ADVOGADO(S): MARIA ANGELICA FIGUEIREDO CARMARGO </text:span></text:span><text:span text:style-name="Strong_20_Emphasis"><text:span text:style-name="T407">(</text:span></text:span><text:span text:style-name="Strong_20_Emphasis"><text:span text:style-name="T390">OAB PB15516-A</text:span></text:span><text:span text:style-name="Strong_20_Emphasis"><text:span text:style-name="T407">).</text:span></text:span><text:span text:style-name="Strong_20_Emphasis"><text:span text:style-name="T390"> </text:span></text:span></text:p>
      <text:p text:style-name="P791"><text:span text:style-name="Strong_20_Emphasis"><text:span text:style-name="T390"/></text:span></text:p>
      <text:p text:style-name="P1044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81"/>
      <text:p text:style-name="P516"><text:span text:style-name="T14">PJE – </text:span><text:span text:style-name="T26">58</text:span><text:span text:style-name="T14"> – APELAÇÃO CÍVEL N° </text:span><text:span text:style-name="Strong_20_Emphasis"><text:span text:style-name="T83">0821019-22.2018.8.15.2001.</text:span></text:span></text:p>
      <text:p text:style-name="P516"><text:span text:style-name="T14">ORIGEM: </text:span><text:span text:style-name="Strong_20_Emphasis"><text:span text:style-name="T83">11ª Vara Cível da Capital.</text:span></text:span></text:p>
      <text:p text:style-name="P516"><text:span text:style-name="Strong_20_Emphasis"><text:span text:style-name="T14">APELANTE(S): ANA RAQUEL SOUSA ANDRAD</text:span></text:span><text:span text:style-name="Strong_20_Emphasis"><text:span text:style-name="T17">E.</text:span></text:span></text:p>
      <text:p text:style-name="P516"><text:span text:style-name="Strong_20_Emphasis"><text:span text:style-name="T30">ADVOGADO(S): Nilza Carolina Albuquerque Barreto </text:span></text:span><text:span text:style-name="Strong_20_Emphasis"><text:span text:style-name="T36">(</text:span></text:span><text:span text:style-name="Strong_20_Emphasis"><text:span text:style-name="T30">OAB/PB 11696</text:span></text:span><text:span text:style-name="Strong_20_Emphasis"><text:span text:style-name="T36">).</text:span></text:span><text:span text:style-name="Strong_20_Emphasis"><text:span text:style-name="T30"> </text:span></text:span></text:p>
      <text:p text:style-name="P516"><text:span text:style-name="Strong_20_Emphasis"><text:span text:style-name="T30">APELADO</text:span></text:span><text:span text:style-name="T14">(S): UNIMED JOÃO PESSOA COOPERATIVA DE TRABALHO MÉDICO.</text:span></text:p>
      <text:p text:style-name="P793"><text:span text:style-name="Strong_20_Emphasis"><text:span text:style-name="T390">ADVOGADO(S): HERMANO GADELHA DE SÁ </text:span></text:span><text:span text:style-name="Strong_20_Emphasis"><text:span text:style-name="T405">(</text:span></text:span><text:span text:style-name="Strong_20_Emphasis"><text:span text:style-name="T390">OAB/PB 8.463</text:span></text:span><text:span text:style-name="Strong_20_Emphasis"><text:span text:style-name="T405">).</text:span></text:span><text:span text:style-name="Strong_20_Emphasis"><text:span text:style-name="T390"> </text:span></text:span></text:p>
      <text:p text:style-name="P793"><text:span text:style-name="Strong_20_Emphasis"><text:span text:style-name="T390"/></text:span></text:p>
      <text:p text:style-name="P1053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85"/>
      <text:p text:style-name="P525"><text:span text:style-name="T844">PJE – </text:span><text:span text:style-name="T912">59</text:span><text:span text:style-name="T844"> – APELAÇÃO CÍVEL N° </text:span><text:span text:style-name="Strong_20_Emphasis"><text:span text:style-name="T124">0004374-56.2013.8.15.0181.</text:span></text:span></text:p>
      <text:p text:style-name="P525"><text:span text:style-name="T844">ORIGEM: </text:span><text:span text:style-name="Strong_20_Emphasis"><text:span text:style-name="T124">4ª Vara Mista de Guarabira.</text:span></text:span></text:p>
      <text:p text:style-name="P525"><text:span text:style-name="Strong_20_Emphasis"><text:span text:style-name="T844">APELANTE(S): </text:span></text:span><text:span text:style-name="Strong_20_Emphasis"><text:span text:style-name="T115">MARIANO FRANCISCO DE LIMA</text:span></text:span><text:span text:style-name="Strong_20_Emphasis"><text:span text:style-name="T84">.</text:span></text:span></text:p>
      <text:p text:style-name="P525"><text:span text:style-name="Strong_20_Emphasis"><text:span text:style-name="T922">ADVOGADO(S): </text:span></text:span><text:span text:style-name="Strong_20_Emphasis"><text:span text:style-name="T159">Enio Ponte Mourão </text:span></text:span><text:span text:style-name="Strong_20_Emphasis"><text:span text:style-name="T173">(</text:span></text:span><text:span text:style-name="T124">OAB/PE 1405 A</text:span><text:span text:style-name="T127">).</text:span></text:p>
      <text:p text:style-name="P525"><text:span text:style-name="Strong_20_Emphasis"><text:span text:style-name="T922">APELADO</text:span></text:span><text:span text:style-name="T844">(S): FUNDAÇÃO SISTEL DE SEGURIDADE SOCIAL.</text:span></text:p>
      <text:p text:style-name="P800"><text:span text:style-name="Strong_20_Emphasis"><text:span text:style-name="T390">ADVOGADO(S): NELSON WILIANS FRATONI RODRIGUES </text:span></text:span><text:span text:style-name="Strong_20_Emphasis"><text:span text:style-name="T413">(</text:span></text:span><text:span text:style-name="Strong_20_Emphasis"><text:span text:style-name="T390">OAB/SP 128.341</text:span></text:span><text:span text:style-name="Strong_20_Emphasis"><text:span text:style-name="T413">).</text:span></text:span><text:span text:style-name="Strong_20_Emphasis"><text:span text:style-name="T390"> </text:span></text:span></text:p>
      <text:p text:style-name="P793"><text:span text:style-name="Strong_20_Emphasis"><text:span text:style-name="T390"/></text:span></text:p>
      <text:p text:style-name="P1046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83"/>
      <text:p text:style-name="P518"><text:span text:style-name="T844">PJE – </text:span><text:span text:style-name="T912">60</text:span><text:span text:style-name="T844"> – APELAÇÃO CÍVEL N° </text:span><text:span text:style-name="Strong_20_Emphasis"><text:span text:style-name="T124">0802137-76.2020.8.15.0211.</text:span></text:span></text:p>
      <text:p text:style-name="P334"><text:span text:style-name="T1073">ORIGEM: </text:span>3ª VARA MISTA DA COMARCA DE ITAPORANGA.</text:p>
      <text:p text:style-name="P518"><text:span text:style-name="Strong_20_Emphasis"><text:span text:style-name="T844">APELANTE(S): </text:span></text:span><text:span text:style-name="Strong_20_Emphasis"><text:span text:style-name="T84">ALISSON VICTOR PINTO DE SOUSA.</text:span></text:span></text:p>
      <text:p text:style-name="P518"><text:span text:style-name="Strong_20_Emphasis"><text:span text:style-name="T922">ADVOGADO(S): AMANDA KARINA CABRAL DE ARAÚJO </text:span></text:span><text:span text:style-name="Strong_20_Emphasis"><text:span text:style-name="T930">(</text:span></text:span><text:span text:style-name="Strong_20_Emphasis"><text:span text:style-name="T922">OAB/PB 28.679</text:span></text:span><text:span text:style-name="Strong_20_Emphasis"><text:span text:style-name="T930">).</text:span></text:span><text:span text:style-name="Strong_20_Emphasis"><text:span text:style-name="T922"> </text:span></text:span></text:p>
      <text:p text:style-name="P518"><text:span text:style-name="Strong_20_Emphasis"><text:span text:style-name="T922">APELADO</text:span></text:span><text:span text:style-name="T844">(S): </text:span><text:span text:style-name="T84">RENATA KELLY PINTO DE SOUSA</text:span><text:span text:style-name="T844"> </text:span><text:span text:style-name="T849">E OUTROS.</text:span></text:p>
      <text:p text:style-name="P794"><text:soft-page-break/><text:span text:style-name="Strong_20_Emphasis"><text:span text:style-name="T390">ADVOGADO(S): JAILMA ALVES DE SOUSA </text:span></text:span><text:span text:style-name="Strong_20_Emphasis"><text:span text:style-name="T410">(</text:span></text:span><text:span text:style-name="Strong_20_Emphasis"><text:span text:style-name="T390">OAB PB15108-A</text:span></text:span><text:span text:style-name="Strong_20_Emphasis"><text:span text:style-name="T410">).</text:span></text:span><text:span text:style-name="Strong_20_Emphasis"><text:span text:style-name="T390"> </text:span></text:span></text:p>
      <text:p text:style-name="P794"><text:span text:style-name="Strong_20_Emphasis"><text:span text:style-name="T390"/></text:span></text:p>
      <text:p text:style-name="P1055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87"/>
      <text:p text:style-name="P528"><text:span text:style-name="T844">PJE – </text:span><text:span text:style-name="T912">61</text:span><text:span text:style-name="T844"> – APELAÇÃO CÍVEL N° </text:span><text:span text:style-name="Strong_20_Emphasis"><text:span text:style-name="T124">0801466-59.2022.8.15.0251.</text:span></text:span></text:p>
      <text:p text:style-name="P341"><text:span text:style-name="T1073">ORIGEM: </text:span>5ª Vara Mista da Comarca de Patos. </text:p>
      <text:p text:style-name="P528"><text:span text:style-name="Strong_20_Emphasis"><text:span text:style-name="T844">APELANTE(S): </text:span></text:span><text:span text:style-name="Strong_20_Emphasis"><text:span text:style-name="T927">O ESTADO DA PARAÍBA, REPRESENTADO POR SEU PROCURADOR, LUCAS ROJAS ACCETTA.</text:span></text:span></text:p>
      <text:p text:style-name="P528"><text:span text:style-name="Strong_20_Emphasis"><text:span text:style-name="T922">APELADO</text:span></text:span><text:span text:style-name="T844">(S): Nilton Rian da Silva Queiroga, assistido por seus genitores.</text:span></text:p>
      <text:p text:style-name="P801"><text:span text:style-name="Strong_20_Emphasis"><text:span text:style-name="T390">ADVOGADO(S): JERCEANNE GOMES FONTES NOBREGA <text:s/></text:span></text:span><text:span text:style-name="Strong_20_Emphasis"><text:span text:style-name="T416">(</text:span></text:span><text:span text:style-name="Strong_20_Emphasis"><text:span text:style-name="T390">OAB PB25498-A</text:span></text:span><text:span text:style-name="Strong_20_Emphasis"><text:span text:style-name="T416">).</text:span></text:span><text:span text:style-name="Strong_20_Emphasis"><text:span text:style-name="T390"> </text:span></text:span></text:p>
      <text:p text:style-name="P801"><text:span text:style-name="Strong_20_Emphasis"><text:span text:style-name="T390"/></text:span></text:p>
      <text:p text:style-name="P1056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88"/>
      <text:p text:style-name="P530"><text:span text:style-name="T844">PJE – </text:span><text:span text:style-name="T912">62</text:span><text:span text:style-name="T844"> – APELAÇÃO CÍVEL N° </text:span><text:span text:style-name="Strong_20_Emphasis"><text:span text:style-name="T124">0853739-13.2016.8.15.2001.</text:span></text:span></text:p>
      <text:p text:style-name="P342"><text:span text:style-name="T1073">ORIGEM: </text:span>6º VARA CÍVEL DE JOÃO PESSO<text:span text:style-name="T1090">A.</text:span></text:p>
      <text:p text:style-name="P530"><text:span text:style-name="Strong_20_Emphasis"><text:span text:style-name="T844">APELANTE(S): </text:span></text:span><text:span text:style-name="Strong_20_Emphasis"><text:span text:style-name="T84">BANCO SANTANDER (BRASIL) S.A.</text:span></text:span></text:p>
      <text:p text:style-name="P530"><text:span text:style-name="Strong_20_Emphasis"><text:span text:style-name="T922">ADVOGADO(S): </text:span></text:span><text:span text:style-name="Strong_20_Emphasis"><text:span text:style-name="T159">WILSON SALES BELCHIOR </text:span></text:span><text:span text:style-name="Strong_20_Emphasis"><text:span text:style-name="T174">(</text:span></text:span><text:span text:style-name="Strong_20_Emphasis"><text:span text:style-name="T159">OAB PB17314-A</text:span></text:span><text:span text:style-name="Strong_20_Emphasis"><text:span text:style-name="T174">).</text:span></text:span></text:p>
      <text:p text:style-name="P530"><text:span text:style-name="Strong_20_Emphasis"><text:span text:style-name="T922">APELADO</text:span></text:span><text:span text:style-name="T844">(S): </text:span><text:span text:style-name="T84">RUMMENIGGE JOSE NOBREGA DE MACEDO.</text:span></text:p>
      <text:p text:style-name="P803"><text:span text:style-name="Strong_20_Emphasis"><text:span text:style-name="T390">ADVOGADO(S): RODOLFO NOBREGA DIAS </text:span></text:span><text:span text:style-name="Strong_20_Emphasis"><text:span text:style-name="T418">(</text:span></text:span><text:span text:style-name="Strong_20_Emphasis"><text:span text:style-name="T390">OAB PB14945-A</text:span></text:span><text:span text:style-name="Strong_20_Emphasis"><text:span text:style-name="T418">).</text:span></text:span></text:p>
      <text:p text:style-name="P803"><text:span text:style-name="Strong_20_Emphasis"><text:span text:style-name="T418"/></text:span></text:p>
      <text:p text:style-name="P105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90"/>
      <text:p text:style-name="P532"><text:span text:style-name="T14">PJE – </text:span><text:span text:style-name="T26">63</text:span><text:span text:style-name="T14"> – APELAÇÃO CÍVEL N° </text:span><text:span text:style-name="Strong_20_Emphasis"><text:span text:style-name="T124">0866419-25.2019.8.15.2001.</text:span></text:span></text:p>
      <text:p text:style-name="P532"><text:span text:style-name="T14">ORIGEM: </text:span><text:span text:style-name="Strong_20_Emphasis"><text:span text:style-name="T124">3ª Vara Cível da Capital.</text:span></text:span></text:p>
      <text:p text:style-name="P532"><text:span text:style-name="Strong_20_Emphasis"><text:span text:style-name="T14">APELANTE(S): JOSÉ FÉLIX DA SILVA.</text:span></text:span></text:p>
      <text:p text:style-name="P532"><text:span text:style-name="Strong_20_Emphasis"><text:span text:style-name="T30">ADVOGADO(S): Rinaldo Mouzalas de Souza e Silva </text:span></text:span><text:span text:style-name="Strong_20_Emphasis"><text:span text:style-name="T38">(</text:span></text:span><text:span text:style-name="Strong_20_Emphasis"><text:span text:style-name="T30">OAB/PB 11.589</text:span></text:span><text:span text:style-name="Strong_20_Emphasis"><text:span text:style-name="T38">).</text:span></text:span><text:span text:style-name="Strong_20_Emphasis"><text:span text:style-name="T30"> </text:span></text:span></text:p>
      <text:p text:style-name="P532"><text:span text:style-name="Strong_20_Emphasis"><text:span text:style-name="T30">APELADO</text:span></text:span><text:span text:style-name="T14">(S): CLARO S/A.</text:span></text:p>
      <text:p text:style-name="P805"><text:span text:style-name="Strong_20_Emphasis"><text:span text:style-name="T390">ADVOGADO(S): Rafael Gonçalves Rocha </text:span></text:span><text:span text:style-name="Strong_20_Emphasis"><text:span text:style-name="T419">(</text:span></text:span><text:span text:style-name="Strong_20_Emphasis"><text:span text:style-name="T390">OAB/PA 16538-A</text:span></text:span><text:span text:style-name="Strong_20_Emphasis"><text:span text:style-name="T419">).</text:span></text:span><text:span text:style-name="Strong_20_Emphasis"><text:span text:style-name="T390"> </text:span></text:span></text:p>
      <text:p text:style-name="P805"><text:span text:style-name="Strong_20_Emphasis"><text:span text:style-name="T390"/></text:span></text:p>
      <text:p text:style-name="P1064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42"/>
      <text:p text:style-name="P7"><text:span text:style-name="T1073">PJE – </text:span><text:span text:style-name="T1082">64</text:span><text:span text:style-name="T1073"> – APELAÇÃO CÍVEL N° </text:span>0812821-88.2021.8.15.2001.</text:p>
      <text:p text:style-name="P538"><text:span text:style-name="T14">ORIGEM: </text:span><text:span text:style-name="Strong_20_Emphasis"><text:span text:style-name="T124">8ª VARA CÍVEL DA CAPITAL.</text:span></text:span></text:p>
      <text:p text:style-name="P538"><text:span text:style-name="Strong_20_Emphasis"><text:span text:style-name="T14">APELANTE(S): MARIA DA PENHA RAMOS DE LIMA.</text:span></text:span></text:p>
      <text:p text:style-name="P538"><text:span text:style-name="Strong_20_Emphasis"><text:span text:style-name="T30">ADVOGADO(S): CRISTHIANE C. M. DE S. PLÁCIDO </text:span></text:span><text:span text:style-name="Strong_20_Emphasis"><text:span text:style-name="T41">(</text:span></text:span><text:span text:style-name="Strong_20_Emphasis"><text:span text:style-name="T30">OAB/PB 23.110</text:span></text:span><text:span text:style-name="Strong_20_Emphasis"><text:span text:style-name="T41">).</text:span></text:span><text:span text:style-name="Strong_20_Emphasis"><text:span text:style-name="T30"> </text:span></text:span></text:p>
      <text:p text:style-name="P538"><text:span text:style-name="Strong_20_Emphasis"><text:span text:style-name="T30">APELADO</text:span></text:span><text:span text:style-name="T14">(S): FIBRA CONSTRUTORA E INCORPORADORA.</text:span></text:p>
      <text:p text:style-name="P811"><text:span text:style-name="Strong_20_Emphasis"><text:span text:style-name="T390">ADVOGADO(S): Leandro V. Sobreira Melquiades de Lima </text:span></text:span><text:span text:style-name="Strong_20_Emphasis"><text:span text:style-name="T422">(</text:span></text:span><text:span text:style-name="Strong_20_Emphasis"><text:span text:style-name="T390">OAB/PE nº 36.717</text:span></text:span><text:span text:style-name="Strong_20_Emphasis"><text:span text:style-name="T422">).</text:span></text:span><text:span text:style-name="Strong_20_Emphasis"><text:span text:style-name="T390"> </text:span></text:span></text:p>
      <text:p text:style-name="P805"><text:span text:style-name="Strong_20_Emphasis"><text:span text:style-name="T390"/></text:span></text:p>
      <text:p text:style-name="P1063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93"/>
      <text:p text:style-name="P537"><text:span text:style-name="T844">PJE – </text:span><text:span text:style-name="T912">65</text:span><text:span text:style-name="T844"> – APELAÇÃO CÍVEL N° </text:span><text:span text:style-name="Strong_20_Emphasis"><text:span text:style-name="T124">0804901-18.2022.8.15.0000.</text:span></text:span></text:p>
      <text:p text:style-name="P344"><text:span text:style-name="T1073">ORIGEM: </text:span>1ª Vara Mista de Conceição.</text:p>
      <text:p text:style-name="P537"><text:span text:style-name="Strong_20_Emphasis"><text:span text:style-name="T844">APELANTE(S): </text:span></text:span><text:span text:style-name="Strong_20_Emphasis"><text:span text:style-name="T84">JOSE NILTON PEREIRA DA SILVA.</text:span></text:span></text:p>
      <text:p text:style-name="P537"><text:soft-page-break/><text:span text:style-name="Strong_20_Emphasis"><text:span text:style-name="T922">ADVOGADO(S): </text:span></text:span><text:span text:style-name="Strong_20_Emphasis"><text:span text:style-name="T159">VICTOR DE SAULO DANTAS TORRES <text:s/></text:span></text:span><text:span text:style-name="Strong_20_Emphasis"><text:span text:style-name="T176">(</text:span></text:span><text:span text:style-name="Strong_20_Emphasis"><text:span text:style-name="T159">OAB PB21453-A</text:span></text:span><text:span text:style-name="Strong_20_Emphasis"><text:span text:style-name="T176">).</text:span></text:span></text:p>
      <text:p text:style-name="P810"><text:span text:style-name="Strong_20_Emphasis"><text:span text:style-name="T390">APELADO(S): </text:span></text:span><text:span text:style-name="Strong_20_Emphasis"><text:span text:style-name="T421">O INSTITUTO NACIONAL DO SEGURO SOCIAL – INSS, REPRESENTADO PELO SEU PROCURADOR-FEDERAL.</text:span></text:span></text:p>
      <text:p text:style-name="P810"><text:span text:style-name="Strong_20_Emphasis"><text:span text:style-name="T421"/></text:span></text:p>
      <text:p text:style-name="P1065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94"/>
      <text:p text:style-name="P539"><text:span text:style-name="T14">PJE – </text:span><text:span text:style-name="T26">66</text:span><text:span text:style-name="T14"> – APELAÇÃO CÍVEL N° </text:span><text:span text:style-name="Strong_20_Emphasis"><text:span text:style-name="T83">0868995-88.2019.8.15.2001.</text:span></text:span></text:p>
      <text:p text:style-name="P55"><text:span text:style-name="T1088">ORIGEM: </text:span>VARA DE FEITOS ESPECIAIS DA CAPITAL.</text:p>
      <text:p text:style-name="P539"><text:span text:style-name="Strong_20_Emphasis"><text:span text:style-name="T14">APELANTE(S): O INSTITUTO NACIONAL DO SEGURO SOCIAL – INSS.</text:span></text:span></text:p>
      <text:p text:style-name="P539"><text:span text:style-name="Strong_20_Emphasis"><text:span text:style-name="T42">PROCURADOR</text:span></text:span><text:span text:style-name="Strong_20_Emphasis"><text:span text:style-name="T30">(S): JOAO MELO.</text:span></text:span></text:p>
      <text:p text:style-name="P539"><text:span text:style-name="Strong_20_Emphasis"><text:span text:style-name="T30">APELADO</text:span></text:span><text:span text:style-name="T14">(S): ERIVAN SANTOS DA SILVA.</text:span></text:p>
      <text:p text:style-name="P812"><text:span text:style-name="Strong_20_Emphasis"><text:span text:style-name="T390">ADVOGADO(S): Fabio Josman Lopes Cirilo </text:span></text:span><text:span text:style-name="Strong_20_Emphasis"><text:span text:style-name="T423">(</text:span></text:span><text:span text:style-name="Strong_20_Emphasis"><text:span text:style-name="T390">OAB/PB nº 18.105</text:span></text:span><text:span text:style-name="Strong_20_Emphasis"><text:span text:style-name="T423">).</text:span></text:span><text:span text:style-name="Strong_20_Emphasis"><text:span text:style-name="T390"> </text:span></text:span></text:p>
      <text:p text:style-name="P812"><text:span text:style-name="Strong_20_Emphasis"><text:span text:style-name="T390"/></text:span></text:p>
      <text:p text:style-name="P1069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98"/>
      <text:p text:style-name="P543"><text:span text:style-name="T14">PJE – </text:span><text:span text:style-name="T26">67</text:span><text:span text:style-name="T14"> – APELAÇÃO CÍVEL N° </text:span><text:span text:style-name="Strong_20_Emphasis"><text:span text:style-name="T83">0800817-50.2019.8.15.0041.</text:span></text:span></text:p>
      <text:p text:style-name="P56"><text:span text:style-name="T1088">ORIGEM: </text:span>VARA UNICA DA COMARCA DE ALAGOA NOVA.</text:p>
      <text:p text:style-name="P543"><text:span text:style-name="Strong_20_Emphasis"><text:span text:style-name="T14">APELANTE(S): ELTON BORGES DOS SANTOS.</text:span></text:span></text:p>
      <text:p text:style-name="P543"><text:span text:style-name="Strong_20_Emphasis"><text:span text:style-name="T30">ADVOGADO(S): ISRAEL DE SOUZA FARIAS </text:span></text:span><text:span text:style-name="Strong_20_Emphasis"><text:span text:style-name="T43">(</text:span></text:span><text:span text:style-name="Strong_20_Emphasis"><text:span text:style-name="T30">OAB: 25670</text:span></text:span><text:span text:style-name="Strong_20_Emphasis"><text:span text:style-name="T43">).</text:span></text:span><text:span text:style-name="Strong_20_Emphasis"><text:span text:style-name="T30"> </text:span></text:span></text:p>
      <text:p text:style-name="P543"><text:span text:style-name="Strong_20_Emphasis"><text:span text:style-name="T30">APELADO</text:span></text:span><text:span text:style-name="T14">(S): SEGURADORA LÍDER DO CONSÓRCIO DO SEGURO DPVAT S.A.</text:span></text:p>
      <text:p text:style-name="P816"><text:span text:style-name="Strong_20_Emphasis"><text:span text:style-name="T390">ADVOGADO(S): Rostand Inácio dos Santos </text:span></text:span><text:span text:style-name="Strong_20_Emphasis"><text:span text:style-name="T426">(</text:span></text:span><text:span text:style-name="Strong_20_Emphasis"><text:span text:style-name="T390">OAB/PB 18.125-A</text:span></text:span><text:span text:style-name="Strong_20_Emphasis"><text:span text:style-name="T426">).</text:span></text:span><text:span text:style-name="Strong_20_Emphasis"><text:span text:style-name="T390"> </text:span></text:span></text:p>
      <text:p text:style-name="P812"><text:span text:style-name="Strong_20_Emphasis"><text:span text:style-name="T390"/></text:span></text:p>
      <text:p text:style-name="P106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97"/>
      <text:p text:style-name="P542"><text:span text:style-name="T844">PJE – </text:span><text:span text:style-name="T912">68</text:span><text:span text:style-name="T844"> – APELAÇÃO CÍVEL N° </text:span><text:span text:style-name="Strong_20_Emphasis"><text:span text:style-name="T124">0807879-67.2019.8.15.0001.</text:span></text:span></text:p>
      <text:p text:style-name="P346"><text:span text:style-name="T1073">ORIGEM: </text:span><text:span text:style-name="T786">2ª Vara da Fazenda Pública da Comarca de Campina Grande.</text:span></text:p>
      <text:p text:style-name="P542"><text:span text:style-name="Strong_20_Emphasis"><text:span text:style-name="T844">APELANTE(S): </text:span></text:span><text:span text:style-name="Strong_20_Emphasis"><text:span text:style-name="T856">O </text:span></text:span><text:span text:style-name="Strong_20_Emphasis"><text:span text:style-name="T117">Município de Campina Grande.</text:span></text:span></text:p>
      <text:p text:style-name="P542"><text:span text:style-name="Strong_20_Emphasis"><text:span text:style-name="T922">ADVOGADO(S): </text:span></text:span><text:span text:style-name="Strong_20_Emphasis"><text:span text:style-name="T323">Fernanda Baltar de Abreu </text:span></text:span><text:span text:style-name="Strong_20_Emphasis"><text:span text:style-name="T327">(</text:span></text:span><text:span text:style-name="Strong_20_Emphasis"><text:span text:style-name="T124">OAB/PB 11.551</text:span></text:span><text:span text:style-name="Strong_20_Emphasis"><text:span text:style-name="T128">).</text:span></text:span></text:p>
      <text:p text:style-name="P542"><text:span text:style-name="Strong_20_Emphasis"><text:span text:style-name="T922">APELADO</text:span></text:span><text:span text:style-name="T844">(S): </text:span><text:span text:style-name="Strong_20_Emphasis"><text:span text:style-name="T115">Noel Moreira Estrela</text:span></text:span><text:span text:style-name="Strong_20_Emphasis"><text:span text:style-name="T84">.</text:span></text:span></text:p>
      <text:p text:style-name="P815"><text:span text:style-name="Strong_20_Emphasis"><text:span text:style-name="T390">ADVOGADO(S): JOEL FERNANDES DE BRITO JUNIOR </text:span></text:span><text:span text:style-name="Strong_20_Emphasis"><text:span text:style-name="T425">(</text:span></text:span><text:span text:style-name="Strong_20_Emphasis"><text:span text:style-name="T390">OAB PB21652-A</text:span></text:span><text:span text:style-name="Strong_20_Emphasis"><text:span text:style-name="T425">).</text:span></text:span><text:span text:style-name="Strong_20_Emphasis"><text:span text:style-name="T390"> </text:span></text:span></text:p>
      <text:p text:style-name="P815"><text:span text:style-name="Strong_20_Emphasis"><text:span text:style-name="T390"/></text:span></text:p>
      <text:p text:style-name="P1070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99"/>
      <text:p text:style-name="P544"><text:span text:style-name="T844">PJE – </text:span><text:span text:style-name="T912">69</text:span><text:span text:style-name="T844"> – APELAÇÃO CÍVEL N° </text:span><text:span text:style-name="Strong_20_Emphasis"><text:span text:style-name="T124">0801469-34.2017.8.15.0301.</text:span></text:span></text:p>
      <text:p text:style-name="P347"><text:span text:style-name="T1073">ORIGEM: </text:span>Comarca de Pombal – 1ª Vara Mista.</text:p>
      <text:p text:style-name="P544"><text:span text:style-name="Strong_20_Emphasis"><text:span text:style-name="T844">APELANTE(S): SEGURADORA LÍDER DOS CONSÓRCIOS.</text:span></text:span></text:p>
      <text:p text:style-name="P544"><text:span text:style-name="Strong_20_Emphasis"><text:span text:style-name="T922">ADVOGADO(S): JANAINA MELO RIBEIRO TOMAZ </text:span></text:span><text:span text:style-name="Strong_20_Emphasis"><text:span text:style-name="T932">(</text:span></text:span><text:span text:style-name="Strong_20_Emphasis"><text:span text:style-name="T922">OAB/PB 10.412</text:span></text:span><text:span text:style-name="Strong_20_Emphasis"><text:span text:style-name="T932">).</text:span></text:span><text:span text:style-name="Strong_20_Emphasis"><text:span text:style-name="T922"> </text:span></text:span></text:p>
      <text:p text:style-name="P544"><text:span text:style-name="Strong_20_Emphasis"><text:span text:style-name="T922">APELADO</text:span></text:span><text:span text:style-name="T844">(S): G. R. L. D. V., REP. POR SUA GENITORA.</text:span></text:p>
      <text:p text:style-name="P817"><text:span text:style-name="Strong_20_Emphasis"><text:span text:style-name="T390">ADVOGADO(S): JAQUES RAMOS WANDERLEY </text:span></text:span><text:span text:style-name="Strong_20_Emphasis"><text:span text:style-name="T427">(</text:span></text:span><text:span text:style-name="Strong_20_Emphasis"><text:span text:style-name="T390">OAB PB11984-A</text:span></text:span><text:span text:style-name="Strong_20_Emphasis"><text:span text:style-name="T427">).</text:span></text:span><text:span text:style-name="Strong_20_Emphasis"><text:span text:style-name="T390"> </text:span></text:span></text:p>
      <text:p text:style-name="P817"><text:span text:style-name="Strong_20_Emphasis"><text:span text:style-name="T390"/></text:span></text:p>
      <text:p text:style-name="P1071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43"/>
      <text:p text:style-name="P545"><text:span text:style-name="T14">PJE – </text:span><text:span text:style-name="T26">70</text:span><text:span text:style-name="T14"> – APELAÇÃO CÍVEL N° </text:span><text:span text:style-name="Strong_20_Emphasis"><text:span text:style-name="T124">0838140-92.2020.8.15.2001.</text:span></text:span></text:p>
      <text:p text:style-name="P545"><text:soft-page-break/><text:span text:style-name="T14"/></text:p>
      <text:p text:style-name="P545"><text:span text:style-name="T14">ORIGEM: </text:span><text:span text:style-name="Strong_20_Emphasis"><text:span text:style-name="T124">MUTIRÃO DE EXECUÇÃO FISCAL.</text:span></text:span></text:p>
      <text:p text:style-name="P545"><text:span text:style-name="Strong_20_Emphasis"><text:span text:style-name="T14">APELANTE(S):</text:span></text:span><text:span text:style-name="Strong_20_Emphasis"><text:span text:style-name="T30"> </text:span></text:span><text:span text:style-name="Strong_20_Emphasis"><text:span text:style-name="T927">O ESTADO DA PARAÍBA, REPRESENTADO POR SEU PROCURADOR, LUCAS ROJAS ACCETTA.</text:span></text:span></text:p>
      <text:p text:style-name="P818"><text:span text:style-name="Strong_20_Emphasis"><text:span text:style-name="T390">APELADO(S): AGRESTE TRANSPORTES LTDA.</text:span></text:span></text:p>
      <text:p text:style-name="P818"><text:span text:style-name="Strong_20_Emphasis"><text:span text:style-name="T390"/></text:span></text:p>
      <text:p text:style-name="P1073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01"/>
      <text:p text:style-name="P547"><text:span text:style-name="T14">PJE – </text:span><text:span text:style-name="T26">71</text:span><text:span text:style-name="T14"> – APELAÇÃO CÍVEL N° </text:span><text:span text:style-name="Strong_20_Emphasis"><text:span text:style-name="T124">0807584-04.2021.8.15.0181.</text:span></text:span></text:p>
      <text:p text:style-name="P547"><text:span text:style-name="T14">ORIGEM: </text:span><text:span text:style-name="Strong_20_Emphasis"><text:span text:style-name="T124">4ª Vara Mista de Guarabira.</text:span></text:span></text:p>
      <text:p text:style-name="P547"><text:span text:style-name="Strong_20_Emphasis"><text:span text:style-name="T14">APELANTE(S): O MUNICÍPIO DE SERTÃOZINHO.</text:span></text:span></text:p>
      <text:p text:style-name="P547"><text:span text:style-name="Strong_20_Emphasis"><text:span text:style-name="T30">ADVOGADO(S): LEOMAR Da Silva COSTA </text:span></text:span><text:span text:style-name="Strong_20_Emphasis"><text:span text:style-name="T44">(</text:span></text:span><text:span text:style-name="Strong_20_Emphasis"><text:span text:style-name="T30">OAB/PB 19.261</text:span></text:span><text:span text:style-name="Strong_20_Emphasis"><text:span text:style-name="T44">).</text:span></text:span><text:span text:style-name="Strong_20_Emphasis"><text:span text:style-name="T30"> </text:span></text:span></text:p>
      <text:p text:style-name="P547"><text:span text:style-name="Strong_20_Emphasis"><text:span text:style-name="T30">APELADO</text:span></text:span><text:span text:style-name="T14">(S): </text:span><text:span text:style-name="T19">MARTA MOUZINHO ARAUJO RIBEIRO.</text:span></text:p>
      <text:p text:style-name="P820"><text:span text:style-name="Strong_20_Emphasis"><text:span text:style-name="T390">ADVOGADO(S): Laédina do Nascimento Campelo </text:span></text:span><text:span text:style-name="Strong_20_Emphasis"><text:span text:style-name="T428">(</text:span></text:span><text:span text:style-name="Strong_20_Emphasis"><text:span text:style-name="T390">OAB/PB 24336</text:span></text:span><text:span text:style-name="Strong_20_Emphasis"><text:span text:style-name="T428">).</text:span></text:span><text:span text:style-name="Strong_20_Emphasis"><text:span text:style-name="T390"> </text:span></text:span></text:p>
      <text:p text:style-name="P820"><text:span text:style-name="Strong_20_Emphasis"><text:span text:style-name="T390"/></text:span></text:p>
      <text:p text:style-name="P1074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44"/>
      <text:p text:style-name="P548"><text:span text:style-name="T844">PJE – </text:span><text:span text:style-name="T912">72</text:span><text:span text:style-name="T844"> – APELAÇÃO CÍVEL N° </text:span><text:span text:style-name="Strong_20_Emphasis"><text:span text:style-name="T124">0808824-96.2018.8.15.2003.</text:span></text:span></text:p>
      <text:p text:style-name="P548"><text:span text:style-name="T844">ORIGEM: </text:span><text:span text:style-name="Strong_20_Emphasis"><text:span text:style-name="T124">4ª Vara Cível da Capital.</text:span></text:span></text:p>
      <text:p text:style-name="P548"><text:span text:style-name="Strong_20_Emphasis"><text:span text:style-name="T844">APELANTE(S): </text:span></text:span><text:span text:style-name="Strong_20_Emphasis"><text:span text:style-name="T84">VAGNE CORREIA DOS SANTOS.</text:span></text:span></text:p>
      <text:p text:style-name="P548"><text:span text:style-name="Strong_20_Emphasis"><text:span text:style-name="T922">ADVOGADO(S): </text:span></text:span><text:span text:style-name="Strong_20_Emphasis"><text:span text:style-name="T159">JULLYANNA KARLLA VIEGAS ALBINO </text:span></text:span><text:span text:style-name="Strong_20_Emphasis"><text:span text:style-name="T179">(</text:span></text:span><text:span text:style-name="Strong_20_Emphasis"><text:span text:style-name="T159">OAB PB14577-A</text:span></text:span><text:span text:style-name="Strong_20_Emphasis"><text:span text:style-name="T179">).</text:span></text:span><text:span text:style-name="Strong_20_Emphasis"><text:span text:style-name="T922"> </text:span></text:span></text:p>
      <text:p text:style-name="P548"><text:span text:style-name="Strong_20_Emphasis"><text:span text:style-name="T922">APELADO</text:span></text:span><text:span text:style-name="T844">(S): BANCO SANTANDER (BRASIL) S/A.</text:span></text:p>
      <text:p text:style-name="P821"><text:span text:style-name="Strong_20_Emphasis"><text:span text:style-name="T390">ADVOGADO(S): Lourenço Gomes Gadelha de Moura </text:span></text:span><text:span text:style-name="Strong_20_Emphasis"><text:span text:style-name="T429">(</text:span></text:span><text:span text:style-name="Strong_20_Emphasis"><text:span text:style-name="T390">OAB/PE nº 21.233</text:span></text:span><text:span text:style-name="Strong_20_Emphasis"><text:span text:style-name="T429">).</text:span></text:span><text:span text:style-name="Strong_20_Emphasis"><text:span text:style-name="T390"> </text:span></text:span></text:p>
      <text:p text:style-name="P818"><text:span text:style-name="Strong_20_Emphasis"><text:span text:style-name="T390"/></text:span></text:p>
      <text:p text:style-name="P1072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00"/>
      <text:p text:style-name="P546"><text:span text:style-name="T844">PJE – </text:span><text:span text:style-name="T912">73</text:span><text:span text:style-name="T844"> – APELAÇÃO CÍVEL N° </text:span><text:span text:style-name="Strong_20_Emphasis"><text:span text:style-name="T124">0828964-65.2015.8.15.2001.</text:span></text:span></text:p>
      <text:p text:style-name="P348"><text:span text:style-name="T1073">ORIGEM: </text:span>5ª VARA DA FAZENDA PÚBLICA DA CAPITAL.</text:p>
      <text:p text:style-name="P546"><text:span text:style-name="Strong_20_Emphasis"><text:span text:style-name="T844">APELANTE(S): </text:span></text:span><text:span text:style-name="Strong_20_Emphasis"><text:span text:style-name="T84">CLEOPATRA CAMPOS MEDEIROS DOMINGOS.</text:span></text:span></text:p>
      <text:p text:style-name="P546"><text:span text:style-name="Strong_20_Emphasis"><text:span text:style-name="T922">ADVOGADO(S): </text:span></text:span><text:span text:style-name="Strong_20_Emphasis"><text:span text:style-name="T159">MARTSUNG FORMIGA CAVALCANTE E RODOVALHO DE ALENCAR </text:span></text:span><text:span text:style-name="Strong_20_Emphasis"><text:span text:style-name="T178">(</text:span></text:span><text:span text:style-name="Strong_20_Emphasis"><text:span text:style-name="T159">OAB PB10927-A</text:span></text:span><text:span text:style-name="Strong_20_Emphasis"><text:span text:style-name="T178">).</text:span></text:span><text:span text:style-name="Strong_20_Emphasis"><text:span text:style-name="T922"> </text:span></text:span></text:p>
      <text:p text:style-name="P819"><text:span text:style-name="Strong_20_Emphasis"><text:span text:style-name="T390">APELADO(S): </text:span></text:span><text:span text:style-name="Strong_20_Emphasis"><text:span text:style-name="T396">O ESTADO DA PARAÍBA, REPRESENTADO POR SEU PROCURADOR, LUCAS ROJAS ACCETTA.</text:span></text:span></text:p>
      <text:p text:style-name="P819"><text:span text:style-name="Strong_20_Emphasis"><text:span text:style-name="T396"/></text:span></text:p>
      <text:p text:style-name="P1075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45"/>
      <text:p text:style-name="P549"><text:span text:style-name="T14">PJE – </text:span><text:span text:style-name="T26">74</text:span><text:span text:style-name="T14"> – APELAÇÃO CÍVEL N° </text:span><text:span text:style-name="Strong_20_Emphasis"><text:span text:style-name="T83">0801619-92.2022.8.15.0251.</text:span></text:span></text:p>
      <text:p text:style-name="P549"><text:span text:style-name="T14">ORIGEM: </text:span><text:span text:style-name="Strong_20_Emphasis"><text:span text:style-name="T83">4ª Vara Mista de Patos.</text:span></text:span></text:p>
      <text:p text:style-name="P549"><text:span text:style-name="Strong_20_Emphasis"><text:span text:style-name="T14">APELANTE(S): PARAGUASSU EUGENIO ROCHA.</text:span></text:span></text:p>
      <text:p text:style-name="P549"><text:span text:style-name="Strong_20_Emphasis"><text:span text:style-name="T30">ADVOGADO(S): Larrycia Vanessa Noberto Chaves Vieira </text:span></text:span><text:span text:style-name="Strong_20_Emphasis"><text:span text:style-name="T45">(</text:span></text:span><text:span text:style-name="Strong_20_Emphasis"><text:span text:style-name="T30">OAB/PB 26.811</text:span></text:span><text:span text:style-name="Strong_20_Emphasis"><text:span text:style-name="T45">).</text:span></text:span><text:span text:style-name="Strong_20_Emphasis"><text:span text:style-name="T30"> </text:span></text:span></text:p>
      <text:p text:style-name="P822"><text:span text:style-name="Strong_20_Emphasis"><text:span text:style-name="T396">APELADO(S):</text:span></text:span><text:span text:style-name="Strong_20_Emphasis"><text:span text:style-name="T390"> </text:span></text:span><text:span text:style-name="Strong_20_Emphasis"><text:span text:style-name="T396">O ESTADO DA PARAÍBA, REPRESENTADO POR SEU PROCURADOR, LUCAS ROJAS ACCETTA.</text:span></text:span></text:p>
      <text:p text:style-name="P822"><text:span text:style-name="Strong_20_Emphasis"><text:span text:style-name="T396"/></text:span></text:p>
      <text:p text:style-name="P1076"><text:soft-page-break/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46"/>
      <text:p text:style-name="P57"><text:span text:style-name="T1088">PJE – </text:span><text:span text:style-name="T1089">75</text:span><text:span text:style-name="T1088"> – APELAÇÃO CÍVEL N° </text:span>0877118-75.2019.8.15.2001.</text:p>
      <text:p text:style-name="P550"><text:span text:style-name="T14">ORIGEM: </text:span><text:span text:style-name="Strong_20_Emphasis"><text:span text:style-name="T83">1ª Vara Cível da Capital.</text:span></text:span></text:p>
      <text:p text:style-name="P550"><text:span text:style-name="Strong_20_Emphasis"><text:span text:style-name="T14">APELANTE(S): ZETONIO ALVES DA SILVA.</text:span></text:span></text:p>
      <text:p text:style-name="P550"><text:span text:style-name="Strong_20_Emphasis"><text:span text:style-name="T30">ADVOGADO(S): Rafael de Andrade Thiamer </text:span></text:span><text:span text:style-name="Strong_20_Emphasis"><text:span text:style-name="T46">(</text:span></text:span><text:span text:style-name="Strong_20_Emphasis"><text:span text:style-name="T30">OAB/PB 16237</text:span></text:span><text:span text:style-name="Strong_20_Emphasis"><text:span text:style-name="T46">).</text:span></text:span></text:p>
      <text:p text:style-name="P550"><text:span text:style-name="Strong_20_Emphasis"><text:span text:style-name="T30">APELADO</text:span></text:span><text:span text:style-name="T14">(S): AYMORÉ CREDITO FINANCIAMENTO E INVESTIMENTO.</text:span></text:p>
      <text:p text:style-name="P823"><text:span text:style-name="Strong_20_Emphasis"><text:span text:style-name="T390">ADVOGADO(S): WILSON SALES BELCHIOR </text:span></text:span><text:span text:style-name="Strong_20_Emphasis"><text:span text:style-name="T430">(</text:span></text:span><text:span text:style-name="Strong_20_Emphasis"><text:span text:style-name="T390">OAB/PB 17.314-A</text:span></text:span><text:span text:style-name="Strong_20_Emphasis"><text:span text:style-name="T430">).</text:span></text:span><text:span text:style-name="Strong_20_Emphasis"><text:span text:style-name="T390"> </text:span></text:span></text:p>
      <text:p text:style-name="P823"><text:span text:style-name="Strong_20_Emphasis"><text:span text:style-name="T390"/></text:span></text:p>
      <text:p text:style-name="P1077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47"/>
      <text:p text:style-name="P551"><text:span text:style-name="T844">PJE – </text:span><text:span text:style-name="T912">76</text:span><text:span text:style-name="T844"> – APELAÇÃO CÍVEL N° </text:span><text:span text:style-name="Strong_20_Emphasis"><text:span text:style-name="T124">0836471-04.2020.8.15.2001.</text:span></text:span></text:p>
      <text:p text:style-name="P551"><text:span text:style-name="T844">ORIGEM: </text:span><text:span text:style-name="Strong_20_Emphasis"><text:span text:style-name="T124">2ª Vara de Fazenda Pública da Capital.</text:span></text:span></text:p>
      <text:p text:style-name="P551"><text:span text:style-name="Strong_20_Emphasis"><text:span text:style-name="T844">APELANTE(S): WASHINGTON JOSÉ ALVES FELINTO JUNIOR.</text:span></text:span></text:p>
      <text:p text:style-name="P551"><text:span text:style-name="Strong_20_Emphasis"><text:span text:style-name="T922">ADVOGADO(S): Washington José Alves Felinto Junior </text:span></text:span><text:span text:style-name="Strong_20_Emphasis"><text:span text:style-name="T933">(</text:span></text:span><text:span text:style-name="Strong_20_Emphasis"><text:span text:style-name="T922">28.179 - OAB/ PB</text:span></text:span><text:span text:style-name="Strong_20_Emphasis"><text:span text:style-name="T933">).</text:span></text:span><text:span text:style-name="Strong_20_Emphasis"><text:span text:style-name="T922"> </text:span></text:span></text:p>
      <text:p text:style-name="P551"><text:span text:style-name="Strong_20_Emphasis"><text:span text:style-name="T922">APELADO</text:span></text:span><text:span text:style-name="T844">(S): </text:span><text:span text:style-name="T84">DEPARTAMENTO ESTADUAL DE TRANSITO - </text:span><text:span text:style-name="T88">DETRAN</text:span><text:span text:style-name="T84">.</text:span></text:p>
      <text:p text:style-name="P824"><text:span text:style-name="Strong_20_Emphasis"><text:span text:style-name="T390">ADVOGADO(S): ROMILTON DUTRA DINIZ </text:span></text:span><text:span text:style-name="Strong_20_Emphasis"><text:span text:style-name="T431">(</text:span></text:span><text:span text:style-name="Strong_20_Emphasis"><text:span text:style-name="T390">OAB/PB 4583</text:span></text:span><text:span text:style-name="Strong_20_Emphasis"><text:span text:style-name="T431">).</text:span></text:span></text:p>
      <text:p text:style-name="P824"><text:span text:style-name="Strong_20_Emphasis"><text:span text:style-name="T431"/></text:span></text:p>
      <text:p text:style-name="P107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02"/>
      <text:p text:style-name="P552"><text:span text:style-name="T14">PJE – </text:span><text:span text:style-name="T26">77</text:span><text:span text:style-name="T14"> – APELAÇÃO CÍVEL N° </text:span><text:span text:style-name="Strong_20_Emphasis"><text:span text:style-name="T124">0800138-82.2022.8.15.0061.</text:span></text:span></text:p>
      <text:p text:style-name="P552"><text:span text:style-name="T14">ORIGEM: </text:span><text:span text:style-name="Strong_20_Emphasis"><text:span text:style-name="T124">1ª Vara Mista de Araruna.</text:span></text:span></text:p>
      <text:p text:style-name="P552"><text:span text:style-name="Strong_20_Emphasis"><text:span text:style-name="T14">APELANTE(S): GERALDA BATISTA DOS SANTOS SILVA.</text:span></text:span></text:p>
      <text:p text:style-name="P552"><text:span text:style-name="Strong_20_Emphasis"><text:span text:style-name="T30">ADVOGADO(S): JONH LENNO DA SILVA ANDRADE </text:span></text:span><text:span text:style-name="Strong_20_Emphasis"><text:span text:style-name="T47">(</text:span></text:span><text:span text:style-name="Strong_20_Emphasis"><text:span text:style-name="T30">OAB/PB 26.712</text:span></text:span><text:span text:style-name="Strong_20_Emphasis"><text:span text:style-name="T47">).</text:span></text:span><text:span text:style-name="Strong_20_Emphasis"><text:span text:style-name="T30"> </text:span></text:span></text:p>
      <text:p text:style-name="P552"><text:span text:style-name="Strong_20_Emphasis"><text:span text:style-name="T30">APELADO</text:span></text:span><text:span text:style-name="T14">(S): BANCO BRADESCO CARTÕES S.A.</text:span></text:p>
      <text:p text:style-name="P825"><text:span text:style-name="Strong_20_Emphasis"><text:span text:style-name="T390">ADVOGADO(S): Andrea Formiga D. de Rangel Moreira </text:span></text:span><text:span text:style-name="Strong_20_Emphasis"><text:span text:style-name="T432">(</text:span></text:span><text:span text:style-name="Strong_20_Emphasis"><text:span text:style-name="T390">OAB/PE 26.687</text:span></text:span><text:span text:style-name="Strong_20_Emphasis"><text:span text:style-name="T432">).</text:span></text:span><text:span text:style-name="Strong_20_Emphasis"><text:span text:style-name="T390"> </text:span></text:span></text:p>
      <text:p text:style-name="P780"><text:span text:style-name="Strong_20_Emphasis"><text:span text:style-name="T397"/></text:span></text:p>
      <text:p text:style-name="P1035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71"/>
      <text:p text:style-name="P507"><text:span text:style-name="T844">PJE – </text:span><text:span text:style-name="T912">78</text:span><text:span text:style-name="T844"> – APELAÇÃO CÍVEL N° </text:span><text:span text:style-name="Strong_20_Emphasis"><text:span text:style-name="T115">0866104-31.2018.8.15.2001</text:span></text:span><text:span text:style-name="Strong_20_Emphasis"><text:span text:style-name="T84">.</text:span></text:span></text:p>
      <text:p text:style-name="P330"><text:span text:style-name="T1073">ORIGEM: </text:span><text:span text:style-name="T797">6</text:span><text:span text:style-name="T788">ª Vara de Cível da Comarca da Capital.</text:span></text:p>
      <text:p text:style-name="P507"><text:span text:style-name="Strong_20_Emphasis"><text:span text:style-name="T844">APELANTE(S): </text:span></text:span><text:span text:style-name="Strong_20_Emphasis"><text:span text:style-name="T115">ELIZETE ATANAZIO DE OLIVEIRA</text:span></text:span><text:span text:style-name="Strong_20_Emphasis"><text:span text:style-name="T84">.</text:span></text:span></text:p>
      <text:p text:style-name="P507"><text:span text:style-name="Strong_20_Emphasis"><text:span text:style-name="T922">ADVOGADO(S): </text:span></text:span><text:span text:style-name="Strong_20_Emphasis"><text:span text:style-name="T159">ALEKSANDRO DE ALMEIDA CAVALCANTE </text:span></text:span><text:span text:style-name="Strong_20_Emphasis"><text:span text:style-name="T162">(</text:span></text:span><text:span text:style-name="Strong_20_Emphasis"><text:span text:style-name="T159">OAB PB13311-A</text:span></text:span><text:span text:style-name="Strong_20_Emphasis"><text:span text:style-name="T162">).</text:span></text:span><text:span text:style-name="Strong_20_Emphasis"><text:span text:style-name="T922"> </text:span></text:span></text:p>
      <text:p text:style-name="P507"><text:span text:style-name="Strong_20_Emphasis"><text:span text:style-name="T925">1° </text:span></text:span><text:span text:style-name="Strong_20_Emphasis"><text:span text:style-name="T922">APELADO</text:span></text:span><text:span text:style-name="T844">(S): </text:span><text:span text:style-name="T84">BANCO SANTANDER (BRASIL) S.A.</text:span></text:p>
      <text:p text:style-name="P782"><text:span text:style-name="Strong_20_Emphasis"><text:span text:style-name="T390">ADVOGADO(S): ADAHILTON DE OLIVEIRA PINHO </text:span></text:span><text:span text:style-name="Strong_20_Emphasis"><text:span text:style-name="T399">(</text:span></text:span><text:span text:style-name="Strong_20_Emphasis"><text:span text:style-name="T390">OAB PB22165-A</text:span></text:span><text:span text:style-name="Strong_20_Emphasis"><text:span text:style-name="T399">).</text:span></text:span><text:span text:style-name="Strong_20_Emphasis"><text:span text:style-name="T390"> </text:span></text:span></text:p>
      <text:p text:style-name="P507"><text:span text:style-name="Strong_20_Emphasis"><text:span text:style-name="T925">2° </text:span></text:span><text:span text:style-name="Strong_20_Emphasis"><text:span text:style-name="T922">APELADO</text:span></text:span><text:span text:style-name="T844">(S): </text:span><text:span text:style-name="T84">VERTICAL ENGENHARIA E INCORPORACOES LTDA.</text:span></text:p>
      <text:p text:style-name="P782"><text:span text:style-name="Strong_20_Emphasis"><text:span text:style-name="T390">ADVOGADO(S): FRANCISCO LUIZ MACEDO PORTO </text:span></text:span><text:span text:style-name="Strong_20_Emphasis"><text:span text:style-name="T399">(</text:span></text:span><text:span text:style-name="Strong_20_Emphasis"><text:span text:style-name="T390">OAB PB10831-A</text:span></text:span><text:span text:style-name="Strong_20_Emphasis"><text:span text:style-name="T399">).</text:span></text:span></text:p>
      <text:p text:style-name="P782"><text:span text:style-name="Strong_20_Emphasis"><text:span text:style-name="T399"/></text:span></text:p>
      <text:p text:style-name="P1082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04"/>
      <text:p text:style-name="P556"><text:span text:style-name="T14">PJE – </text:span><text:span text:style-name="T26">79</text:span><text:span text:style-name="T14"> – APELAÇÃO CÍVEL N° </text:span><text:span text:style-name="Strong_20_Emphasis"><text:span text:style-name="T83">0810767-91.2017.8.15.2001.</text:span></text:span></text:p>
      <text:p text:style-name="P29"><text:span text:style-name="T4">ORIGEM: </text:span><text:span text:style-name="T77">4</text:span><text:span text:style-name="Strong_20_Emphasis"><text:span text:style-name="T727">ª VARA DA FAZENDA PÚBLICA DE JOÃO PESSOA.</text:span></text:span></text:p>
      <text:p text:style-name="P556"><text:span text:style-name="Strong_20_Emphasis"><text:span text:style-name="T14">APELANTE(S): RAFAEL MONTEIRO DE ANDRADE.</text:span></text:span></text:p>
      <text:p text:style-name="P556"><text:soft-page-break/><text:span text:style-name="Strong_20_Emphasis"><text:span text:style-name="T30">ADVOGADO(S): FRANCISCO DE MORAES LIMA </text:span></text:span><text:span text:style-name="Strong_20_Emphasis"><text:span text:style-name="T49">(</text:span></text:span><text:span text:style-name="Strong_20_Emphasis"><text:span text:style-name="T30">OAB/PB 11.724</text:span></text:span><text:span text:style-name="Strong_20_Emphasis"><text:span text:style-name="T49">).</text:span></text:span></text:p>
      <text:p text:style-name="P829"><text:span text:style-name="Strong_20_Emphasis"><text:span text:style-name="T399">APELADO(S): </text:span></text:span><text:span text:style-name="Strong_20_Emphasis"><text:span text:style-name="T396">O ESTADO DA PARAÍBA, REPRESENTADO POR SEU PROCURADOR, LUCAS ROJAS ACCETTA.</text:span></text:span></text:p>
      <text:p text:style-name="P782"><text:span text:style-name="Strong_20_Emphasis"><text:span text:style-name="T399"/></text:span></text:p>
      <text:p text:style-name="P1080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03"/>
      <text:p text:style-name="P554"><text:span text:style-name="T14">PJE – </text:span><text:span text:style-name="T26">80</text:span><text:span text:style-name="T14"> – APELAÇÃO CÍVEL N° </text:span><text:span text:style-name="Strong_20_Emphasis"><text:span text:style-name="T124">0804414-36.2021.8.15.0371.</text:span></text:span></text:p>
      <text:p text:style-name="P554"><text:span text:style-name="T14">ORIGEM: </text:span><text:span text:style-name="Strong_20_Emphasis"><text:span text:style-name="T124">5ª Vara Mista de Sousa.</text:span></text:span></text:p>
      <text:p text:style-name="P554"><text:span text:style-name="Strong_20_Emphasis"><text:span text:style-name="T14">APELANTE(S): O MUNICÍPIO DE SOUSA.</text:span></text:span></text:p>
      <text:p text:style-name="P554"><text:span text:style-name="Strong_20_Emphasis"><text:span text:style-name="T30">ADVOGADO(S): SYDCLEY BATISTA DE OLIVEIRA </text:span></text:span><text:span text:style-name="Strong_20_Emphasis"><text:span text:style-name="T48">(</text:span></text:span><text:span text:style-name="Strong_20_Emphasis"><text:span text:style-name="T30">OAB/PB: 20.577</text:span></text:span><text:span text:style-name="Strong_20_Emphasis"><text:span text:style-name="T48">).</text:span></text:span><text:span text:style-name="Strong_20_Emphasis"><text:span text:style-name="T30"> </text:span></text:span></text:p>
      <text:p text:style-name="P554"><text:span text:style-name="Strong_20_Emphasis"><text:span text:style-name="T30">APELADO</text:span></text:span><text:span text:style-name="T14">(S): CARLOS HARLEN DA SILVA MARQUES.</text:span></text:p>
      <text:p text:style-name="P830"><text:span text:style-name="Strong_20_Emphasis"><text:span text:style-name="T390">ADVOGADO(S): Ricardo Ramalho Lins </text:span></text:span><text:span text:style-name="Strong_20_Emphasis"><text:span text:style-name="T434">(</text:span></text:span><text:span text:style-name="Strong_20_Emphasis"><text:span text:style-name="T390">OAB/PB no 22.631</text:span></text:span><text:span text:style-name="Strong_20_Emphasis"><text:span text:style-name="T434">).</text:span></text:span></text:p>
      <text:p text:style-name="P830"><text:span text:style-name="Strong_20_Emphasis"><text:span text:style-name="T434"/></text:span></text:p>
      <text:p text:style-name="P1083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05"/>
      <text:p text:style-name="P557"><text:span text:style-name="T844">PJE – </text:span><text:span text:style-name="T912">81</text:span><text:span text:style-name="T844"> – APELAÇÃO CÍVEL N° </text:span><text:span text:style-name="Strong_20_Emphasis"><text:span text:style-name="T124">0829177-95.2020.8.15.2001.</text:span></text:span></text:p>
      <text:p text:style-name="P30"><text:span text:style-name="T843">ORIGEM: </text:span><text:span text:style-name="T1050">2</text:span><text:span text:style-name="Strong_20_Emphasis"><text:span text:style-name="T727">ª VARA DA FAZENDA PÚBLICA DE JOÃO PESSOA.</text:span></text:span></text:p>
      <text:p text:style-name="P557"><text:span text:style-name="Strong_20_Emphasis"><text:span text:style-name="T844">APELANTE(S):</text:span></text:span><text:span text:style-name="Strong_20_Emphasis"><text:span text:style-name="T922"> </text:span></text:span><text:span text:style-name="Strong_20_Emphasis"><text:span text:style-name="T927">O ESTADO DA PARAÍBA, REPRESENTADO POR SEU PROCURADOR, LUCAS ROJAS ACCETTA.</text:span></text:span></text:p>
      <text:p text:style-name="P830"><text:span text:style-name="Strong_20_Emphasis"><text:span text:style-name="T434">APELADO</text:span></text:span><text:span text:style-name="Strong_20_Emphasis"><text:span text:style-name="T390">(S): </text:span></text:span><text:span text:style-name="Strong_20_Emphasis"><text:span text:style-name="T434">PATRICIA RODRIGUES SILVA OLIVEIRA DE FARIAS.</text:span></text:span><text:span text:style-name="Strong_20_Emphasis"><text:span text:style-name="T390"> </text:span></text:span></text:p>
      <text:p text:style-name="P830"><text:span text:style-name="Strong_20_Emphasis"><text:span text:style-name="T390"/></text:span></text:p>
      <text:p text:style-name="P1086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08"/>
      <text:p text:style-name="P562"><text:span text:style-name="T14">PJE – </text:span><text:span text:style-name="T26">82</text:span><text:span text:style-name="T14"> – APELAÇÃO CÍVEL N° </text:span><text:span text:style-name="Strong_20_Emphasis"><text:span text:style-name="T124">0800346-44.2022.8.15.0521.</text:span></text:span></text:p>
      <text:p text:style-name="P562"><text:span text:style-name="T14">ORIGEM: </text:span><text:span text:style-name="Strong_20_Emphasis"><text:span text:style-name="T124">Vara Única de Alagoinha.</text:span></text:span></text:p>
      <text:p text:style-name="P562"><text:span text:style-name="Strong_20_Emphasis"><text:span text:style-name="T14">APELANTE(S): BANCO BRADESCO S.A.</text:span></text:span></text:p>
      <text:p text:style-name="P562"><text:span text:style-name="Strong_20_Emphasis"><text:span text:style-name="T30">ADVOGADO(S): ANTÔNIO DE MORAES DOURADO NETO </text:span></text:span><text:span text:style-name="Strong_20_Emphasis"><text:span text:style-name="T50">(</text:span></text:span><text:span text:style-name="Strong_20_Emphasis"><text:span text:style-name="T30">OAB/MA 23.255</text:span></text:span><text:span text:style-name="Strong_20_Emphasis"><text:span text:style-name="T50">).</text:span></text:span><text:span text:style-name="Strong_20_Emphasis"><text:span text:style-name="T30"> </text:span></text:span></text:p>
      <text:p text:style-name="P562"><text:span text:style-name="Strong_20_Emphasis"><text:span text:style-name="T30">APELADO</text:span></text:span><text:span text:style-name="T14">(S): Solange de Fátima Martiniano de Sousa.</text:span></text:p>
      <text:p text:style-name="P834"><text:span text:style-name="Strong_20_Emphasis"><text:span text:style-name="T390">ADVOGADO(S): Lunara Patrícia Guedes Cavalcante </text:span></text:span><text:span text:style-name="Strong_20_Emphasis"><text:span text:style-name="T439">(</text:span></text:span><text:span text:style-name="Strong_20_Emphasis"><text:span text:style-name="T390">OAB/PB – 25548</text:span></text:span><text:span text:style-name="Strong_20_Emphasis"><text:span text:style-name="T439">).</text:span></text:span><text:span text:style-name="Strong_20_Emphasis"><text:span text:style-name="T390"> </text:span></text:span></text:p>
      <text:p text:style-name="P834"><text:span text:style-name="Strong_20_Emphasis"><text:span text:style-name="T390"/></text:span></text:p>
      <text:p text:style-name="P1087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50"/>
      <text:p text:style-name="P563"><text:span text:style-name="T844">PJE – </text:span><text:span text:style-name="T912">83</text:span><text:span text:style-name="T844"> – APELAÇÃO CÍVEL N° </text:span><text:span text:style-name="Strong_20_Emphasis"><text:span text:style-name="T124">0837198-26.2021.8.15.2001.</text:span></text:span></text:p>
      <text:p text:style-name="P349"><text:span text:style-name="T1073">ORIGEM: </text:span>1ª VARA DE EXECUTIVOS FISCAIS DA COMARCA DE JOÃO PESSOA.</text:p>
      <text:p text:style-name="P563"><text:span text:style-name="Strong_20_Emphasis"><text:span text:style-name="T844">APELANTE(S): </text:span></text:span><text:span text:style-name="Strong_20_Emphasis"><text:span text:style-name="T84">BANCO BRADESCO S.A.</text:span></text:span></text:p>
      <text:p text:style-name="P563"><text:span text:style-name="Strong_20_Emphasis"><text:span text:style-name="T922">ADVOGADO(S): </text:span></text:span><text:span text:style-name="Strong_20_Emphasis"><text:span text:style-name="T159">ANTÔNIO DE MORAES DOURADO NETO </text:span></text:span><text:span text:style-name="Strong_20_Emphasis"><text:span text:style-name="T180">(</text:span></text:span><text:span text:style-name="Strong_20_Emphasis"><text:span text:style-name="T159">OAB PE23255-A</text:span></text:span><text:span text:style-name="Strong_20_Emphasis"><text:span text:style-name="T180">).</text:span></text:span><text:span text:style-name="Strong_20_Emphasis"><text:span text:style-name="T922"> </text:span></text:span></text:p>
      <text:p text:style-name="P835"><text:span text:style-name="Strong_20_Emphasis"><text:span text:style-name="T390">APELADO(S): </text:span></text:span><text:span text:style-name="Strong_20_Emphasis"><text:span text:style-name="T417">O MUNICÍPIO DE JOÃO PESSOA, REPRESENTADO PELO SEU PROCURADOR-GERAL, BRUNO AUGUSTO DA NÓBREGA.</text:span></text:span></text:p>
      <text:p text:style-name="P835"><text:span text:style-name="Strong_20_Emphasis"><text:span text:style-name="T417"/></text:span></text:p>
      <text:p text:style-name="P108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09"/>
      <text:p text:style-name="P564"><text:span text:style-name="T14">PJE – </text:span><text:span text:style-name="T26">84</text:span><text:span text:style-name="T14"> – APELAÇÃO CÍVEL N° </text:span><text:span text:style-name="Strong_20_Emphasis"><text:span text:style-name="T721">0800004-20.2020.8.15.2003.</text:span></text:span></text:p>
      <text:p text:style-name="P564"><text:span text:style-name="T14">ORIGEM: </text:span><text:span text:style-name="Strong_20_Emphasis"><text:span text:style-name="T124">2ª VARA DE FAMÍLIA DA COMARCA DA CAPITAL.</text:span></text:span></text:p>
      <text:p text:style-name="P564"><text:soft-page-break/><text:span text:style-name="Strong_20_Emphasis"><text:span text:style-name="T14">APELANTE(S): </text:span></text:span><text:span text:style-name="Strong_20_Emphasis"><text:span text:style-name="T84">THALYTA MILENA TAVARES BATISTA.</text:span></text:span></text:p>
      <text:p text:style-name="P564"><text:span text:style-name="Strong_20_Emphasis"><text:span text:style-name="T30">ADVOGADO(S): </text:span></text:span><text:span text:style-name="Strong_20_Emphasis"><text:span text:style-name="T159">Sérgio Marcelino Nóbrega de Castro </text:span></text:span><text:span text:style-name="Strong_20_Emphasis"><text:span text:style-name="T181">(</text:span></text:span><text:span text:style-name="T124">OAB-PB 4827</text:span><text:span text:style-name="T129">).</text:span></text:p>
      <text:p text:style-name="P564"><text:span text:style-name="Strong_20_Emphasis"><text:span text:style-name="T30">APELADO</text:span></text:span><text:span text:style-name="T14">(S): MARCONE AURELIO ALVES MACEDO.</text:span></text:p>
      <text:p text:style-name="P836"><text:span text:style-name="Strong_20_Emphasis"><text:span text:style-name="T390">ADVOGADO(S): Josmar Vinicius Souza Bezerra </text:span></text:span><text:span text:style-name="Strong_20_Emphasis"><text:span text:style-name="T440">(</text:span></text:span><text:span text:style-name="Strong_20_Emphasis"><text:span text:style-name="T390">OAB/PB 16804</text:span></text:span><text:span text:style-name="Strong_20_Emphasis"><text:span text:style-name="T440">).</text:span></text:span></text:p>
      <text:p text:style-name="P782"><text:span text:style-name="Strong_20_Emphasis"><text:span text:style-name="T399"/></text:span></text:p>
      <text:p text:style-name="P1079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48"/>
      <text:p text:style-name="P553"><text:span text:style-name="T844">PJE – </text:span><text:span text:style-name="T913">85</text:span><text:span text:style-name="T844"> – APELAÇÃO CÍVEL N° </text:span><text:span text:style-name="Strong_20_Emphasis"><text:span text:style-name="T124">0809433-90.2015.8.15.2001.</text:span></text:span></text:p>
      <text:p text:style-name="P553"><text:span text:style-name="T844">ORIGEM: </text:span><text:span text:style-name="Strong_20_Emphasis"><text:span text:style-name="T124">1ª Vara de Fazenda Pública da Capital.</text:span></text:span></text:p>
      <text:p text:style-name="P553"><text:span text:style-name="Strong_20_Emphasis"><text:span text:style-name="T844">APELANTE(S):</text:span></text:span><text:span text:style-name="Strong_20_Emphasis"><text:span text:style-name="T922"> </text:span></text:span><text:span text:style-name="Strong_20_Emphasis"><text:span text:style-name="T927">O ESTADO DA PARAÍBA, REPRESENTADO POR SEU PROCURADOR, LUCAS ROJAS ACCETTA.</text:span></text:span></text:p>
      <text:p text:style-name="P553"><text:span text:style-name="Strong_20_Emphasis"><text:span text:style-name="T925">1° </text:span></text:span><text:span text:style-name="Strong_20_Emphasis"><text:span text:style-name="T922">APELADO</text:span></text:span><text:span text:style-name="T844">(S): </text:span><text:span text:style-name="T84">ENERGISA PARAIBA - DISTRIBUIDORA DE ENERGIA S.A.</text:span></text:p>
      <text:p text:style-name="P826"><text:span text:style-name="Strong_20_Emphasis"><text:span text:style-name="T390">ADVOGADO(S): ERICK MACEDO </text:span></text:span><text:span text:style-name="Strong_20_Emphasis"><text:span text:style-name="T433">(</text:span></text:span><text:span text:style-name="Strong_20_Emphasis"><text:span text:style-name="T390">OAB PB10033-A</text:span></text:span><text:span text:style-name="Strong_20_Emphasis"><text:span text:style-name="T433">).</text:span></text:span><text:span text:style-name="Strong_20_Emphasis"><text:span text:style-name="T390"> </text:span></text:span></text:p>
      <text:p text:style-name="P826"><text:span text:style-name="Strong_20_Emphasis"><text:span text:style-name="T395">2° </text:span></text:span><text:span text:style-name="Strong_20_Emphasis"><text:span text:style-name="T390">APELADO(S): WELLINGTON FRANCISCO DE LIMA. </text:span></text:span></text:p>
      <text:p text:style-name="P826"><text:span text:style-name="Strong_20_Emphasis"><text:span text:style-name="T390">ADVOGADO(S): MAX FREDERICO SAEGER GALVAO FILHO </text:span></text:span><text:span text:style-name="Strong_20_Emphasis"><text:span text:style-name="T433">(</text:span></text:span><text:span text:style-name="Strong_20_Emphasis"><text:span text:style-name="T390">OAB PB10569-A</text:span></text:span><text:span text:style-name="Strong_20_Emphasis"><text:span text:style-name="T433">).</text:span></text:span><text:span text:style-name="Strong_20_Emphasis"><text:span text:style-name="T390"> </text:span></text:span></text:p>
      <text:p text:style-name="P826"><text:span text:style-name="Strong_20_Emphasis"><text:span text:style-name="T390"/></text:span></text:p>
      <text:p text:style-name="P1089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51"/>
      <text:p text:style-name="P565"><text:span text:style-name="T14">PJE – </text:span><text:span text:style-name="T27">86</text:span><text:span text:style-name="T14"> – APELAÇÃO CÍVEL N° </text:span><text:span text:style-name="Strong_20_Emphasis"><text:span text:style-name="T124">0858198-53.2019.8.15.2001.</text:span></text:span></text:p>
      <text:p text:style-name="P565"><text:span text:style-name="T14">ORIGEM: </text:span><text:span text:style-name="Strong_20_Emphasis"><text:span text:style-name="T124">3ª Vara de Fazenda Pública da Capital.</text:span></text:span></text:p>
      <text:p text:style-name="P565"><text:span text:style-name="Strong_20_Emphasis"><text:span text:style-name="T14">APELANTE(S): </text:span></text:span><text:span text:style-name="Strong_20_Emphasis"><text:span text:style-name="T934">O MUNICÍPIO DE JOÃO PESSOA, REPRESENTADO PELO SEU PROCURADOR-GERAL, BRUNO AUGUSTO DA NÓBREGA.</text:span></text:span></text:p>
      <text:p text:style-name="P565"><text:span text:style-name="Strong_20_Emphasis"><text:span text:style-name="T30">APELADO</text:span></text:span><text:span text:style-name="T14">(S): VANDERLUCIO JOSÉ GOMES DE OLIVEIRA.</text:span></text:p>
      <text:p text:style-name="P837"><text:span text:style-name="Strong_20_Emphasis"><text:span text:style-name="T390">ADVOGADO(S): JÉSSICA ATAÍDE DE LIRA MACHADO </text:span></text:span><text:span text:style-name="Strong_20_Emphasis"><text:span text:style-name="T441">(</text:span></text:span><text:span text:style-name="Strong_20_Emphasis"><text:span text:style-name="T390">OAB/PB 23.621</text:span></text:span><text:span text:style-name="Strong_20_Emphasis"><text:span text:style-name="T441">).</text:span></text:span><text:span text:style-name="Strong_20_Emphasis"><text:span text:style-name="T390"> </text:span></text:span></text:p>
      <text:p text:style-name="P837"><text:span text:style-name="Strong_20_Emphasis"><text:span text:style-name="T390"/></text:span></text:p>
      <text:p text:style-name="P1092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11"/>
      <text:p text:style-name="P569"><text:span text:style-name="T14">PJE – </text:span><text:span text:style-name="T27">87</text:span><text:span text:style-name="T14"> – APELAÇÃO CÍVEL N° </text:span><text:span text:style-name="Strong_20_Emphasis"><text:span text:style-name="T124">0822908-40.2020.8.15.2001.</text:span></text:span></text:p>
      <text:p text:style-name="P8"><text:span text:style-name="T1073">ORIGEM: </text:span><text:span text:style-name="T753">VARA DOS FEITOS ESPECIAIS DA CAPITAL.</text:span></text:p>
      <text:p text:style-name="P569"><text:span text:style-name="Strong_20_Emphasis"><text:span text:style-name="T14">APELANTE(S): LUCINALDO MANOEL DO NASCIMENTO.</text:span></text:span></text:p>
      <text:p text:style-name="P569"><text:span text:style-name="Strong_20_Emphasis"><text:span text:style-name="T30">ADVOGADO(S): Wilson Ribeiro de Moraes Neto </text:span></text:span><text:span text:style-name="Strong_20_Emphasis"><text:span text:style-name="T51">(</text:span></text:span><text:span text:style-name="Strong_20_Emphasis"><text:span text:style-name="T30">OAB/PB 15.660</text:span></text:span><text:span text:style-name="Strong_20_Emphasis"><text:span text:style-name="T51">).</text:span></text:span><text:span text:style-name="Strong_20_Emphasis"><text:span text:style-name="T30"> </text:span></text:span></text:p>
      <text:p text:style-name="P569"><text:span text:style-name="Strong_20_Emphasis"><text:span text:style-name="T30">APELADO</text:span></text:span><text:span text:style-name="T14">(S): </text:span><text:span text:style-name="Strong_20_Emphasis"><text:span text:style-name="T115">INSTITUTO NACIONAL DO SEGURO SOCIAL – INSS</text:span></text:span><text:span text:style-name="Strong_20_Emphasis"><text:span text:style-name="T84">.</text:span></text:span></text:p>
      <text:p text:style-name="P840"><text:span text:style-name="Strong_20_Emphasis"><text:span text:style-name="T444">PROCURADOR</text:span></text:span><text:span text:style-name="Strong_20_Emphasis"><text:span text:style-name="T390">(S): JOSE WILSON GERMANO DE FIGUEIREDO.</text:span></text:span></text:p>
      <text:p text:style-name="P840"><text:span text:style-name="Strong_20_Emphasis"><text:span text:style-name="T390"/></text:span></text:p>
      <text:p text:style-name="P1094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13"/>
      <text:p text:style-name="P353"><text:span text:style-name="T1073">PJE – </text:span><text:span text:style-name="T1083">88</text:span><text:span text:style-name="T1073"> – APELAÇÃO CÍVEL N° </text:span>0847306-51.2020.8.15.2001.</text:p>
      <text:p text:style-name="P353"><text:span text:style-name="T1073">ORIGEM: </text:span><text:span text:style-name="T786">0847306-51.2020.8.15.2001.</text:span></text:p>
      <text:p text:style-name="P571"><text:span text:style-name="Strong_20_Emphasis"><text:span text:style-name="T844">APELANTE(S): THIAGO PHILIPE BARBOSA DE MENEZES.</text:span></text:span></text:p>
      <text:p text:style-name="P571"><text:span text:style-name="Strong_20_Emphasis"><text:span text:style-name="T922">ADVOGADO(S): Gustavo Adolfo Baby Gomes </text:span></text:span><text:span text:style-name="Strong_20_Emphasis"><text:span text:style-name="T938">(</text:span></text:span><text:span text:style-name="Strong_20_Emphasis"><text:span text:style-name="T922">OAB/PB 47.178-A</text:span></text:span><text:span text:style-name="Strong_20_Emphasis"><text:span text:style-name="T938">).</text:span></text:span><text:span text:style-name="Strong_20_Emphasis"><text:span text:style-name="T922"> </text:span></text:span></text:p>
      <text:p text:style-name="P571"><text:span text:style-name="Strong_20_Emphasis"><text:span text:style-name="T922">APELADO</text:span></text:span><text:span text:style-name="T844">(S): </text:span><text:span text:style-name="T84">ELIANE FATIMA LODI.</text:span></text:p>
      <text:p text:style-name="P842"><text:span text:style-name="Strong_20_Emphasis"><text:span text:style-name="T390">ADVOGADO(S): Mailson Lima Maciel </text:span></text:span><text:span text:style-name="Strong_20_Emphasis"><text:span text:style-name="T446">(</text:span></text:span><text:span text:style-name="Strong_20_Emphasis"><text:span text:style-name="T390">OAB/PB Nº. 10.732</text:span></text:span><text:span text:style-name="Strong_20_Emphasis"><text:span text:style-name="T446">).</text:span></text:span><text:span text:style-name="Strong_20_Emphasis"><text:span text:style-name="T390"> </text:span></text:span></text:p>
      <text:p text:style-name="P842"><text:span text:style-name="Strong_20_Emphasis"><text:span text:style-name="T390"/></text:span></text:p>
      <text:p text:style-name="P1096"><text:soft-page-break/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15"/>
      <text:p text:style-name="P573"><text:span text:style-name="T844">PJE – </text:span><text:span text:style-name="T913">89</text:span><text:span text:style-name="T844"> – APELAÇÃO CÍVEL N° </text:span><text:span text:style-name="Strong_20_Emphasis"><text:span text:style-name="T124">0012526-36.2011.8.15.2001.</text:span></text:span></text:p>
      <text:p text:style-name="P354"><text:span text:style-name="T1073">ORIGEM: </text:span>4ª Vara de Fazenda Pública da Comarca da Capital.</text:p>
      <text:p text:style-name="P573"><text:span text:style-name="Strong_20_Emphasis"><text:span text:style-name="T844">APELANTE(S): EDVALDO TEODORO DA COSTA E OUTROS.</text:span></text:span></text:p>
      <text:p text:style-name="P573"><text:span text:style-name="Strong_20_Emphasis"><text:span text:style-name="T922">ADVOGADO(S): </text:span></text:span><text:span text:style-name="Strong_20_Emphasis"><text:span text:style-name="T159">HENRIQUE SOUTO MAIOR MUNIZ DE ALBUQUERQUE </text:span></text:span><text:span text:style-name="Strong_20_Emphasis"><text:span text:style-name="T183">(</text:span></text:span><text:span text:style-name="Strong_20_Emphasis"><text:span text:style-name="T159">OAB PB13017-A</text:span></text:span><text:span text:style-name="Strong_20_Emphasis"><text:span text:style-name="T183">).</text:span></text:span></text:p>
      <text:p text:style-name="P843"><text:span text:style-name="Strong_20_Emphasis"><text:span text:style-name="T390">APELADO(S): </text:span></text:span><text:span text:style-name="Strong_20_Emphasis"><text:span text:style-name="T396">O ESTADO DA PARAÍBA, REPRESENTADO POR SEU PROCURADOR, LUCAS ROJAS ACCETTA.</text:span></text:span></text:p>
      <text:p text:style-name="P837"><text:span text:style-name="Strong_20_Emphasis"><text:span text:style-name="T390"/></text:span></text:p>
      <text:p text:style-name="P1091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52"/>
      <text:p text:style-name="P351"><text:span text:style-name="T1073">PJE – </text:span><text:span text:style-name="T1083">90</text:span><text:span text:style-name="T1073"> – APELAÇÃO CÍVEL N° </text:span>0809970-13.2020.8.15.2001.</text:p>
      <text:p text:style-name="P351"><text:span text:style-name="T1073">ORIGEM: </text:span>6ª VARA CÍVEL DA COMARCA DE JOÃO PESSOA.</text:p>
      <text:p text:style-name="P567"><text:span text:style-name="Strong_20_Emphasis"><text:span text:style-name="T844">APELANTE(S): ALEKSANDRO DE ALMEIDA CAVALCANTE.</text:span></text:span></text:p>
      <text:p text:style-name="P567"><text:span text:style-name="Strong_20_Emphasis"><text:span text:style-name="T922">ADVOGADO(S): Aleksandro de Almeida Cavalcante </text:span></text:span><text:span text:style-name="Strong_20_Emphasis"><text:span text:style-name="T937">(</text:span></text:span><text:span text:style-name="Strong_20_Emphasis"><text:span text:style-name="T922">OAB/PB 13.311</text:span></text:span><text:span text:style-name="Strong_20_Emphasis"><text:span text:style-name="T937">).</text:span></text:span></text:p>
      <text:p text:style-name="P567"><text:span text:style-name="Strong_20_Emphasis"><text:span text:style-name="T925">1° </text:span></text:span><text:span text:style-name="Strong_20_Emphasis"><text:span text:style-name="T922">APELADO</text:span></text:span><text:span text:style-name="T844">(S): BANCO BRADESCO S/A.</text:span></text:p>
      <text:p text:style-name="P839"><text:span text:style-name="Strong_20_Emphasis"><text:span text:style-name="T390">ADVOGADO(S): José Almir da R. Mendes Júnior </text:span></text:span><text:span text:style-name="Strong_20_Emphasis"><text:span text:style-name="T443">(</text:span></text:span><text:span text:style-name="Strong_20_Emphasis"><text:span text:style-name="T390">OAB/PI nº 2338</text:span></text:span><text:span text:style-name="Strong_20_Emphasis"><text:span text:style-name="T443">).</text:span></text:span><text:span text:style-name="Strong_20_Emphasis"><text:span text:style-name="T390"> </text:span></text:span></text:p>
      <text:p text:style-name="P567"><text:span text:style-name="Strong_20_Emphasis"><text:span text:style-name="T925">2° </text:span></text:span><text:span text:style-name="Strong_20_Emphasis"><text:span text:style-name="T922">APELADO</text:span></text:span><text:span text:style-name="T844">(S): </text:span><text:span text:style-name="T84">PLANC BURLE MARX VILLE EMPREENDIMENTOS IMOBILIARIOS SPE LTDA</text:span><text:span text:style-name="T844">.</text:span></text:p>
      <text:p text:style-name="P839"><text:span text:style-name="Strong_20_Emphasis"><text:span text:style-name="T390">ADVOGADO(S): JOSE MARIO PORTO NETO </text:span></text:span><text:span text:style-name="Strong_20_Emphasis"><text:span text:style-name="T443">(</text:span></text:span><text:span text:style-name="Strong_20_Emphasis"><text:span text:style-name="T390">OAB PB16800-A</text:span></text:span><text:span text:style-name="Strong_20_Emphasis"><text:span text:style-name="T443">).</text:span></text:span><text:span text:style-name="Strong_20_Emphasis"><text:span text:style-name="T390"> </text:span></text:span></text:p>
      <text:p text:style-name="P839"><text:span text:style-name="Strong_20_Emphasis"><text:span text:style-name="T390"/></text:span></text:p>
      <text:p text:style-name="P1110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24"/>
      <text:p text:style-name="P362"><text:span text:style-name="T1073">PJE – </text:span><text:span text:style-name="T1083">91</text:span><text:span text:style-name="T1073"> – APELAÇÃO CÍVEL N° </text:span><text:span text:style-name="T786">0843593-34.2021.8.15.2001.</text:span></text:p>
      <text:p text:style-name="P586"><text:span text:style-name="T844">ORIGEM: </text:span><text:span text:style-name="Strong_20_Emphasis"><text:span text:style-name="T124">9ª Vara Cível da Capital.</text:span></text:span></text:p>
      <text:p text:style-name="P586"><text:span text:style-name="Strong_20_Emphasis"><text:span text:style-name="T844">APELANTE(S): </text:span></text:span><text:span text:style-name="Strong_20_Emphasis"><text:span text:style-name="T390">AYMORÉ CRÉDITO, FINANCIAMENTO E INVESTIMENTO S/A.</text:span></text:span></text:p>
      <text:p text:style-name="P586"><text:span text:style-name="Strong_20_Emphasis"><text:span text:style-name="T922">ADVOGADO(S): SÉRGIO SCHULZE </text:span></text:span><text:span text:style-name="Strong_20_Emphasis"><text:span text:style-name="T941">(</text:span></text:span><text:span text:style-name="Strong_20_Emphasis"><text:span text:style-name="T922">OAB/PB 19473-A</text:span></text:span><text:span text:style-name="Strong_20_Emphasis"><text:span text:style-name="T941">).</text:span></text:span><text:span text:style-name="Strong_20_Emphasis"><text:span text:style-name="T922"> </text:span></text:span></text:p>
      <text:p text:style-name="P853"><text:span text:style-name="Strong_20_Emphasis"><text:span text:style-name="T390">APELADO(S): LUCIANO BATISTA DE LIMA.</text:span></text:span></text:p>
      <text:p text:style-name="P839"><text:span text:style-name="Strong_20_Emphasis"><text:span text:style-name="T390"/></text:span></text:p>
      <text:p text:style-name="P1100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55"/>
      <text:p text:style-name="P356"><text:span text:style-name="T1073">PJE – </text:span><text:span text:style-name="T1083">92</text:span><text:span text:style-name="T1073"> – APELAÇÃO CÍVEL N° </text:span><text:span text:style-name="T786">0807378-25.2022.8.15.2001.</text:span></text:p>
      <text:p text:style-name="P356"><text:span text:style-name="T1073">ORIGEM: </text:span>3ª VARA CÍVEL DA COMARCA DE JOÃO PESSOA.</text:p>
      <text:p text:style-name="P577"><text:span text:style-name="Strong_20_Emphasis"><text:span text:style-name="T844">APELANTE(S): </text:span></text:span><text:span text:style-name="Strong_20_Emphasis"><text:span text:style-name="T84">ANGELO JOSE OLIVEIRA COELHO.</text:span></text:span></text:p>
      <text:p text:style-name="P577"><text:span text:style-name="Strong_20_Emphasis"><text:span text:style-name="T922">ADVOGADO(S): </text:span></text:span><text:span text:style-name="Strong_20_Emphasis"><text:span text:style-name="T159">KEHILTON CRISTIANO GONDIM DE CARVALHO </text:span></text:span><text:span text:style-name="Strong_20_Emphasis"><text:span text:style-name="T185">(</text:span></text:span><text:span text:style-name="Strong_20_Emphasis"><text:span text:style-name="T159">OAB PB22899-A</text:span></text:span><text:span text:style-name="Strong_20_Emphasis"><text:span text:style-name="T185">).</text:span></text:span><text:span text:style-name="Strong_20_Emphasis"><text:span text:style-name="T922"> </text:span></text:span></text:p>
      <text:p text:style-name="P577"><text:span text:style-name="Strong_20_Emphasis"><text:span text:style-name="T922">APELADO</text:span></text:span><text:span text:style-name="T844">(S): BANCO VOTORANTIM S.A.</text:span></text:p>
      <text:p text:style-name="P846"><text:span text:style-name="Strong_20_Emphasis"><text:span text:style-name="T390">ADVOGADO(S): João Rosa </text:span></text:span><text:span text:style-name="Strong_20_Emphasis"><text:span text:style-name="T449">(</text:span></text:span><text:span text:style-name="Strong_20_Emphasis"><text:span text:style-name="T390">OAB/BA 17.023</text:span></text:span><text:span text:style-name="Strong_20_Emphasis"><text:span text:style-name="T449">).</text:span></text:span><text:span text:style-name="Strong_20_Emphasis"><text:span text:style-name="T390"> </text:span></text:span></text:p>
      <text:p text:style-name="P846"><text:span text:style-name="Strong_20_Emphasis"><text:span text:style-name="T390"/></text:span></text:p>
      <text:p text:style-name="P1102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18"/>
      <text:p text:style-name="P357"><text:span text:style-name="T1073">PJE – </text:span><text:span text:style-name="T1083">93</text:span><text:span text:style-name="T1073"> – APELAÇÃO CÍVEL N° </text:span>º 0812624-36.2021.815.2001.</text:p>
      <text:p text:style-name="P579"><text:span text:style-name="T844">ORIGEM: </text:span><text:span text:style-name="Strong_20_Emphasis"><text:span text:style-name="T124">5ª Vara Cível da Capital.</text:span></text:span></text:p>
      <text:p text:style-name="P579"><text:soft-page-break/><text:span text:style-name="Strong_20_Emphasis"><text:span text:style-name="T922"/></text:span></text:p>
      <text:p text:style-name="P579"><text:span text:style-name="Strong_20_Emphasis"><text:span text:style-name="T922">APELANTE</text:span></text:span><text:span text:style-name="T844">(S): CIVALDO DE CASTRO MACHADO.</text:span></text:p>
      <text:p text:style-name="P847"><text:span text:style-name="Strong_20_Emphasis"><text:span text:style-name="T390">ADVOGADO(S): Rafael de Andrade Thiamer </text:span></text:span><text:span text:style-name="Strong_20_Emphasis"><text:span text:style-name="T450">(</text:span></text:span><text:span text:style-name="Strong_20_Emphasis"><text:span text:style-name="T390">OAB/PB 16237</text:span></text:span><text:span text:style-name="Strong_20_Emphasis"><text:span text:style-name="T450">).</text:span></text:span><text:span text:style-name="Strong_20_Emphasis"><text:span text:style-name="T390"> </text:span></text:span></text:p>
      <text:p text:style-name="P579"><text:span text:style-name="Strong_20_Emphasis"><text:span text:style-name="T922">APELADO</text:span></text:span><text:span text:style-name="Strong_20_Emphasis"><text:span text:style-name="T844">(S): </text:span></text:span><text:span text:style-name="Strong_20_Emphasis"><text:span text:style-name="T84">AYMORE CREDITO, FINANCIAMENTO E INVESTIMENTOS S.A.</text:span></text:span></text:p>
      <text:p text:style-name="P579"><text:span text:style-name="Strong_20_Emphasis"><text:span text:style-name="T922">ADVOGADO(S): </text:span></text:span><text:span text:style-name="Strong_20_Emphasis"><text:span text:style-name="T159">DENNER DE BARROS E M. BARBOSA </text:span></text:span><text:span text:style-name="Strong_20_Emphasis"><text:span text:style-name="T186">(</text:span></text:span><text:span text:style-name="Strong_20_Emphasis"><text:span text:style-name="T159">OAB MS6835-A</text:span></text:span><text:span text:style-name="Strong_20_Emphasis"><text:span text:style-name="T186">).</text:span></text:span><text:span text:style-name="Strong_20_Emphasis"><text:span text:style-name="T922"> </text:span></text:span></text:p>
      <text:p text:style-name="P579"><text:span text:style-name="Strong_20_Emphasis"><text:span text:style-name="T922"/></text:span></text:p>
      <text:p text:style-name="P1109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23"/>
      <text:p text:style-name="P585"><text:span text:style-name="T844">PJE – </text:span><text:span text:style-name="T913">94</text:span><text:span text:style-name="T844"> – APELAÇÃO CÍVEL N° </text:span><text:span text:style-name="Strong_20_Emphasis"><text:span text:style-name="T124">0806253-50.2021.8.15.2003.</text:span></text:span></text:p>
      <text:p text:style-name="P585"><text:span text:style-name="T844">ORIGEM: </text:span><text:span text:style-name="Strong_20_Emphasis"><text:span text:style-name="T124">2ª Vara Regional Cível de Mangabeira.</text:span></text:span></text:p>
      <text:p text:style-name="P585"><text:span text:style-name="Strong_20_Emphasis"><text:span text:style-name="T844">APELANTE(S): RUDIMAR DIAS FERNANDES.</text:span></text:span></text:p>
      <text:p text:style-name="P585"><text:span text:style-name="Strong_20_Emphasis"><text:span text:style-name="T922">ADVOGADO(S): </text:span></text:span><text:span text:style-name="Strong_20_Emphasis"><text:span text:style-name="T159">JOSE AYRON DA SILVA PINTO </text:span></text:span><text:span text:style-name="Strong_20_Emphasis"><text:span text:style-name="T190">(</text:span></text:span><text:span text:style-name="Strong_20_Emphasis"><text:span text:style-name="T159">OAB PB17797-A</text:span></text:span><text:span text:style-name="Strong_20_Emphasis"><text:span text:style-name="T190">).</text:span></text:span><text:span text:style-name="Strong_20_Emphasis"><text:span text:style-name="T922"> </text:span></text:span></text:p>
      <text:p text:style-name="P585"><text:span text:style-name="Strong_20_Emphasis"><text:span text:style-name="T922">APELADO</text:span></text:span><text:span text:style-name="T844">(S): BANCO PAN S/A, atual denominação do BANCO PANAMERICANO S/A.</text:span></text:p>
      <text:p text:style-name="P852"><text:span text:style-name="Strong_20_Emphasis"><text:span text:style-name="T390">ADVOGADO(S): ANTÔNIO DE MORAES DOURADO NETO </text:span></text:span><text:span text:style-name="Strong_20_Emphasis"><text:span text:style-name="T456">(</text:span></text:span><text:span text:style-name="Strong_20_Emphasis"><text:span text:style-name="T390">OAB/PE 23.255</text:span></text:span><text:span text:style-name="Strong_20_Emphasis"><text:span text:style-name="T456">).</text:span></text:span><text:span text:style-name="Strong_20_Emphasis"><text:span text:style-name="T390"> </text:span></text:span></text:p>
      <text:p text:style-name="P852"><text:span text:style-name="Strong_20_Emphasis"><text:span text:style-name="T390"/></text:span></text:p>
      <text:p text:style-name="P1115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27"/>
      <text:p text:style-name="P591"><text:span text:style-name="T14">PJE – </text:span><text:span text:style-name="T27">95</text:span><text:span text:style-name="T14"> – APELAÇÃO CÍVEL N° </text:span><text:span text:style-name="Strong_20_Emphasis"><text:span text:style-name="T83">0803520-88.2019.8.15.2001.</text:span></text:span></text:p>
      <text:p text:style-name="P591"><text:span text:style-name="T14">ORIGEM: </text:span><text:span text:style-name="Strong_20_Emphasis"><text:span text:style-name="T83">1ª Vara de Fazenda Pública da Capital.</text:span></text:span></text:p>
      <text:p text:style-name="P591"><text:span text:style-name="Strong_20_Emphasis"><text:span text:style-name="T14">APELANTE(S): HUMBERTO CAVALCANTE ALVES.</text:span></text:span></text:p>
      <text:p text:style-name="P591"><text:span text:style-name="Strong_20_Emphasis"><text:span text:style-name="T30">ADVOGADO(S): CARLOS ALBERTO PINTO MANGUEIRA </text:span></text:span><text:span text:style-name="Strong_20_Emphasis"><text:span text:style-name="T53">(</text:span></text:span><text:span text:style-name="Strong_20_Emphasis"><text:span text:style-name="T30">OAB/PB 6003</text:span></text:span><text:span text:style-name="Strong_20_Emphasis"><text:span text:style-name="T53">).</text:span></text:span><text:span text:style-name="Strong_20_Emphasis"><text:span text:style-name="T30"> </text:span></text:span></text:p>
      <text:p text:style-name="P857"><text:span text:style-name="Strong_20_Emphasis"><text:span text:style-name="T390">APELADO(S): </text:span></text:span><text:span text:style-name="Strong_20_Emphasis"><text:span text:style-name="T396">O ESTADO DA PARAÍBA, REPRESENTADO POR SEU PROCURADOR, LUCAS ROJAS ACCETTA.</text:span></text:span></text:p>
      <text:p text:style-name="P857"><text:span text:style-name="Strong_20_Emphasis"><text:span text:style-name="T396"/></text:span></text:p>
      <text:p text:style-name="P111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29"/>
      <text:p text:style-name="P594"><text:span text:style-name="T14">PJE – </text:span><text:span text:style-name="T27">96</text:span><text:span text:style-name="T14"> – APELAÇÃO CÍVEL N° </text:span><text:span text:style-name="Strong_20_Emphasis"><text:span text:style-name="T83">0800548-34.2022.8.15.0161.</text:span></text:span></text:p>
      <text:p text:style-name="P61"><text:span text:style-name="T1088">ORIGEM: </text:span><text:span text:style-name="T371">2ª VARA MISTA DA COMARCA DE CUITÉ.</text:span></text:p>
      <text:p text:style-name="P594"><text:span text:style-name="Strong_20_Emphasis"><text:span text:style-name="T14">APELANTE(S): </text:span></text:span><text:span text:style-name="Strong_20_Emphasis"><text:span text:style-name="T359">MAIKO MARQUES DA SILVA</text:span></text:span><text:span text:style-name="Strong_20_Emphasis"><text:span text:style-name="T360">.</text:span></text:span></text:p>
      <text:p text:style-name="P594"><text:span text:style-name="Strong_20_Emphasis"><text:span text:style-name="T30">ADVOGADO(S): </text:span></text:span><text:span text:style-name="Strong_20_Emphasis"><text:span text:style-name="T362">ROSENO DE LIMA SOUSA </text:span></text:span><text:span text:style-name="Strong_20_Emphasis"><text:span text:style-name="T363">(</text:span></text:span><text:span text:style-name="T358">OAB-PB 5266</text:span><text:span text:style-name="T361">).</text:span></text:p>
      <text:p text:style-name="P594"><text:span text:style-name="Strong_20_Emphasis"><text:span text:style-name="T30">APELADO</text:span></text:span><text:span text:style-name="T14">(S): BANCO DO BRASIL S.A.</text:span></text:p>
      <text:p text:style-name="P860"><text:span text:style-name="Strong_20_Emphasis"><text:span text:style-name="T390">ADVOGADO(S): WILSON SALES BELCHIOR </text:span></text:span><text:span text:style-name="Strong_20_Emphasis"><text:span text:style-name="T460">(</text:span></text:span><text:span text:style-name="Strong_20_Emphasis"><text:span text:style-name="T390">OAB/PB 17.314-A</text:span></text:span><text:span text:style-name="Strong_20_Emphasis"><text:span text:style-name="T460">).</text:span></text:span></text:p>
      <text:p text:style-name="P857"><text:span text:style-name="Strong_20_Emphasis"><text:span text:style-name="T396"/></text:span></text:p>
      <text:p text:style-name="P1116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28"/>
      <text:p text:style-name="P9"><text:span text:style-name="T1073">PJE – </text:span><text:span text:style-name="T1083">97</text:span><text:span text:style-name="T1073"> – APELAÇÃO CÍVEL N° </text:span>0848212-12.2018.8.15.2001.</text:p>
      <text:p text:style-name="P592"><text:span text:style-name="T14">ORIGEM: </text:span><text:span text:style-name="Strong_20_Emphasis"><text:span text:style-name="T124">15ª Vara Cível da Capital.</text:span></text:span></text:p>
      <text:p text:style-name="P592"><text:span text:style-name="Strong_20_Emphasis"><text:span text:style-name="T14">APELANTE(S): JOSE DE ARIMATÉIA CARDOSO.</text:span></text:span></text:p>
      <text:p text:style-name="P592"><text:span text:style-name="Strong_20_Emphasis"><text:span text:style-name="T30">ADVOGADO(S): Rafael de Andrade Thiamer </text:span></text:span><text:span text:style-name="Strong_20_Emphasis"><text:span text:style-name="T54">(</text:span></text:span><text:span text:style-name="Strong_20_Emphasis"><text:span text:style-name="T30">OAB/PB 16237</text:span></text:span><text:span text:style-name="Strong_20_Emphasis"><text:span text:style-name="T54">).</text:span></text:span><text:span text:style-name="Strong_20_Emphasis"><text:span text:style-name="T30"> </text:span></text:span></text:p>
      <text:p text:style-name="P592"><text:span text:style-name="Strong_20_Emphasis"><text:span text:style-name="T30">APELADO</text:span></text:span><text:span text:style-name="T14">(S): BANCO VOTORANTIM S/A.</text:span></text:p>
      <text:p text:style-name="P858"><text:span text:style-name="Strong_20_Emphasis"><text:span text:style-name="T390">ADVOGADO(S): ANTÔNIO DE MOARES DOURADO NETO </text:span></text:span><text:span text:style-name="Strong_20_Emphasis"><text:span text:style-name="T458">(</text:span></text:span><text:span text:style-name="Strong_20_Emphasis"><text:span text:style-name="T390">OAB/PE 23.255</text:span></text:span><text:span text:style-name="Strong_20_Emphasis"><text:span text:style-name="T458">).</text:span></text:span><text:span text:style-name="Strong_20_Emphasis"><text:span text:style-name="T390"> </text:span></text:span></text:p>
      <text:p text:style-name="P858"><text:span text:style-name="Strong_20_Emphasis"><text:span text:style-name="T390"/></text:span></text:p>
      <text:p text:style-name="P852"><text:span text:style-name="Strong_20_Emphasis"><text:span text:style-name="T390"/></text:span></text:p>
      <text:p text:style-name="P1113"><text:soft-page-break/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26"/>
      <text:p text:style-name="P589"><text:span text:style-name="T844">PJE – </text:span><text:span text:style-name="T913">98</text:span><text:span text:style-name="T844"> – APELAÇÃO CÍVEL N° </text:span><text:span text:style-name="Strong_20_Emphasis"><text:span text:style-name="T124">0801515-03.2022.8.15.0251.</text:span></text:span></text:p>
      <text:p text:style-name="P364"><text:span text:style-name="T1073">ORIGEM: </text:span>5ª Vara Mista da Comarca de Patos.</text:p>
      <text:p text:style-name="P589"><text:span text:style-name="Strong_20_Emphasis"><text:span text:style-name="T844">APELANTE(S): BEETHOVEN MARINHO DA SILVA.</text:span></text:span></text:p>
      <text:p text:style-name="P589"><text:span text:style-name="Strong_20_Emphasis"><text:span text:style-name="T922">ADVOGADO(S):</text:span></text:span><text:span text:style-name="Strong_20_Emphasis"><text:span text:style-name="T346"> </text:span></text:span><text:span text:style-name="Strong_20_Emphasis"><text:span text:style-name="T159">CAIO MATHEUS LACERDA RAMALHO </text:span></text:span><text:span text:style-name="Strong_20_Emphasis"><text:span text:style-name="T192">(</text:span></text:span><text:span text:style-name="Strong_20_Emphasis"><text:span text:style-name="T159">OAB PB26809-A</text:span></text:span><text:span text:style-name="Strong_20_Emphasis"><text:span text:style-name="T192">).</text:span></text:span><text:span text:style-name="Strong_20_Emphasis"><text:span text:style-name="T922"> </text:span></text:span></text:p>
      <text:p text:style-name="P855"><text:span text:style-name="Strong_20_Emphasis"><text:span text:style-name="T390">APELADO(S): </text:span></text:span><text:span text:style-name="Strong_20_Emphasis"><text:span text:style-name="T396">O ESTADO DA PARAÍBA, REPRESENTADO POR SEU PROCURADOR, LUCAS ROJAS ACCETTA.</text:span></text:span></text:p>
      <text:p text:style-name="P855"><text:span text:style-name="Strong_20_Emphasis"><text:span text:style-name="T396"/></text:span></text:p>
      <text:p text:style-name="P1121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32"/>
      <text:p text:style-name="P597"><text:span text:style-name="T844">PJE – </text:span><text:span text:style-name="T913">99</text:span><text:span text:style-name="T844"> – APELAÇÃO CÍVEL N° </text:span><text:span text:style-name="Strong_20_Emphasis"><text:span text:style-name="T124">0800274-85.2021.8.15.0911.</text:span></text:span></text:p>
      <text:p text:style-name="P367"><text:span text:style-name="T1073">ORIGEM: </text:span><text:span text:style-name="T786">Vara da Comarca de Serra Branca.</text:span></text:p>
      <text:p text:style-name="P597"><text:span text:style-name="Strong_20_Emphasis"><text:span text:style-name="T844">APELANTE(S): </text:span></text:span><text:span text:style-name="Strong_20_Emphasis"><text:span text:style-name="T115">Pérola Luna Pereira, representada por sua genitora Amanda Beatriz Pereira Brandão</text:span></text:span><text:span text:style-name="Strong_20_Emphasis"><text:span text:style-name="T84">.</text:span></text:span></text:p>
      <text:p text:style-name="P597"><text:span text:style-name="Strong_20_Emphasis"><text:span text:style-name="T922">ADVOGADO(S): </text:span></text:span><text:span text:style-name="Strong_20_Emphasis"><text:span text:style-name="T159">WANDERLEY BARRETO SIMOES </text:span></text:span><text:span text:style-name="Strong_20_Emphasis"><text:span text:style-name="T196">(</text:span></text:span><text:span text:style-name="Strong_20_Emphasis"><text:span text:style-name="T159">OAB PB25570-A</text:span></text:span><text:span text:style-name="Strong_20_Emphasis"><text:span text:style-name="T196">).</text:span></text:span><text:span text:style-name="Strong_20_Emphasis"><text:span text:style-name="T922"> </text:span></text:span></text:p>
      <text:p text:style-name="P597"><text:span text:style-name="Strong_20_Emphasis"><text:span text:style-name="T922">APELADO</text:span></text:span><text:span text:style-name="T844">(S):</text:span><text:span text:style-name="Strong_20_Emphasis"><text:span text:style-name="T354"> </text:span></text:span><text:span text:style-name="Strong_20_Emphasis"><text:span text:style-name="T115">Durval Rodrigues Filho</text:span></text:span><text:span text:style-name="Strong_20_Emphasis"><text:span text:style-name="T84">.</text:span></text:span><text:span text:style-name="T844"> </text:span></text:p>
      <text:p text:style-name="P863"><text:span text:style-name="Strong_20_Emphasis"><text:span text:style-name="T390">ADVOGADO(S): SILVIA BARBOSA DE FARIAS </text:span></text:span><text:span text:style-name="Strong_20_Emphasis"><text:span text:style-name="T463">(</text:span></text:span><text:span text:style-name="Strong_20_Emphasis"><text:span text:style-name="T390">OAB PB19302-A</text:span></text:span><text:span text:style-name="Strong_20_Emphasis"><text:span text:style-name="T463">).</text:span></text:span><text:span text:style-name="Strong_20_Emphasis"><text:span text:style-name="T390"> </text:span></text:span></text:p>
      <text:p text:style-name="P863"><text:span text:style-name="Strong_20_Emphasis"><text:span text:style-name="T390"/></text:span></text:p>
      <text:p text:style-name="P112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65"/>
      <text:p text:style-name="P604"><text:span text:style-name="T844">PJE – </text:span><text:span text:style-name="T913">100</text:span><text:span text:style-name="T844"> – APELAÇÃO CÍVEL N° </text:span><text:span text:style-name="Strong_20_Emphasis"><text:span text:style-name="T124">0006467-73.2013.8.15.0251.</text:span></text:span></text:p>
      <text:p text:style-name="P604"><text:span text:style-name="T844">ORIGEM: </text:span><text:span text:style-name="Strong_20_Emphasis"><text:span text:style-name="T124">COMARCA DE PATOS – 7ª VARA MISTA.</text:span></text:span></text:p>
      <text:p text:style-name="P39"><text:span text:style-name="Strong_20_Emphasis"><text:span text:style-name="T365">APELANTE(S): </text:span></text:span><text:span text:style-name="T364">SORAYA JANSEN DE AMORIM e LARISSA J. DE AMORIM FREITAS.</text:span></text:p>
      <text:p text:style-name="P604"><text:span text:style-name="Strong_20_Emphasis"><text:span text:style-name="T159">ADVOGADO(S): </text:span></text:span><text:span text:style-name="Strong_20_Emphasis"><text:span text:style-name="T342">DANÚZIA Ferreira RAMOS </text:span></text:span><text:span text:style-name="Strong_20_Emphasis"><text:span text:style-name="T343">(</text:span></text:span><text:span text:style-name="Strong_20_Emphasis"><text:span text:style-name="T342">OAB/PB: 8884</text:span></text:span><text:span text:style-name="Strong_20_Emphasis"><text:span text:style-name="T343">).</text:span></text:span><text:span text:style-name="Strong_20_Emphasis"><text:span text:style-name="T342"> </text:span></text:span></text:p>
      <text:p text:style-name="P604"><text:span text:style-name="Strong_20_Emphasis"><text:span text:style-name="T942">1° </text:span></text:span><text:span text:style-name="Strong_20_Emphasis"><text:span text:style-name="T922">APELADO</text:span></text:span><text:span text:style-name="Strong_20_Emphasis"><text:span text:style-name="T844">(S): </text:span></text:span><text:span text:style-name="Strong_20_Emphasis"><text:span text:style-name="T84">GENERAL MOTORS DO BRASIL LTDA.</text:span></text:span></text:p>
      <text:p text:style-name="P604"><text:span text:style-name="Strong_20_Emphasis"><text:span text:style-name="T922">ADVOGADO(S): </text:span></text:span><text:span text:style-name="Strong_20_Emphasis"><text:span text:style-name="T159">DIOGO DANTAS DE MORAES FURTADO </text:span></text:span><text:span text:style-name="Strong_20_Emphasis"><text:span text:style-name="T201">(</text:span></text:span><text:span text:style-name="Strong_20_Emphasis"><text:span text:style-name="T159">OAB PE33668-A</text:span></text:span><text:span text:style-name="Strong_20_Emphasis"><text:span text:style-name="T201">).</text:span></text:span><text:span text:style-name="Strong_20_Emphasis"><text:span text:style-name="T922"> </text:span></text:span></text:p>
      <text:p text:style-name="P604"><text:span text:style-name="Strong_20_Emphasis"><text:span text:style-name="T942">2° </text:span></text:span><text:span text:style-name="Strong_20_Emphasis"><text:span text:style-name="T922">APELADO</text:span></text:span><text:span text:style-name="T844">(S): CATINGUEIRA AUTOMOTORES LTDA.</text:span></text:p>
      <text:p text:style-name="P869"><text:span text:style-name="Strong_20_Emphasis"><text:span text:style-name="T390">ADVOGADO(S): GABRIEL FELIPE OLIVEIRA BRANDÃO </text:span></text:span><text:span text:style-name="Strong_20_Emphasis"><text:span text:style-name="T466">(</text:span></text:span><text:span text:style-name="Strong_20_Emphasis"><text:span text:style-name="T390">OAB/PB 16.870</text:span></text:span><text:span text:style-name="Strong_20_Emphasis"><text:span text:style-name="T466">).</text:span></text:span><text:span text:style-name="Strong_20_Emphasis"><text:span text:style-name="T390"> </text:span></text:span></text:p>
      <text:p text:style-name="P869"><text:span text:style-name="Strong_20_Emphasis"><text:span text:style-name="T390"/></text:span></text:p>
      <text:p text:style-name="P1131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66"/>
      <text:p text:style-name="P373"><text:span text:style-name="T1073">PJE – </text:span><text:span text:style-name="T1083">101</text:span><text:span text:style-name="T1073"> – APELAÇÃO CÍVEL N° </text:span>0835818-70.2018.8.15.2001.</text:p>
      <text:p text:style-name="P373"><text:span text:style-name="T1073">ORIGEM: </text:span>Capital – 5ª Vara de Família.</text:p>
      <text:p text:style-name="P607"><text:span text:style-name="Strong_20_Emphasis"><text:span text:style-name="T844">APELANTE(S): MAURICIO PINTO CAVALCANTI.</text:span></text:span></text:p>
      <text:p text:style-name="P607"><text:span text:style-name="Strong_20_Emphasis"><text:span text:style-name="T922">ADVOGADO(S): </text:span></text:span><text:span text:style-name="Strong_20_Emphasis"><text:span text:style-name="T132">IGOR JOSE OLIVEIRA DOS SANTOS (OAB PB26764-A). </text:span></text:span></text:p>
      <text:p text:style-name="P607"><text:span text:style-name="Strong_20_Emphasis"><text:span text:style-name="T922">APELADO</text:span></text:span><text:span text:style-name="T844">(S): FLAVIA DA COSTA LINS CAVALCANTI.</text:span></text:p>
      <text:p text:style-name="P874"><text:span text:style-name="Strong_20_Emphasis"><text:span text:style-name="T390">ADVOGADO(S): </text:span></text:span><text:span text:style-name="Strong_20_Emphasis"><text:span text:style-name="T701">THIAGO LEITE FERREIRA </text:span></text:span><text:span text:style-name="Strong_20_Emphasis"><text:span text:style-name="T706">(</text:span></text:span><text:span text:style-name="Strong_20_Emphasis"><text:span text:style-name="T701">OAB/PB 11703</text:span></text:span><text:span text:style-name="Strong_20_Emphasis"><text:span text:style-name="T706">).</text:span></text:span></text:p>
      <text:p text:style-name="P779"><text:span text:style-name="Strong_20_Emphasis"><text:span text:style-name="T390"/></text:span></text:p>
      <text:p text:style-name="P1032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68"/>
      <text:p text:style-name="P502"><text:span text:style-name="T844">PJE – </text:span><text:span text:style-name="T913">102</text:span><text:span text:style-name="T844"> – APELAÇ</text:span><text:span text:style-name="T846">ÕES</text:span><text:span text:style-name="T844"> CÍVE</text:span><text:span text:style-name="T846">IS</text:span><text:span text:style-name="T844"> N° </text:span><text:span text:style-name="Strong_20_Emphasis"><text:span text:style-name="T115">0827693-50.2017.8.15.2001</text:span></text:span><text:span text:style-name="Strong_20_Emphasis"><text:span text:style-name="T84">.</text:span></text:span></text:p>
      <text:p text:style-name="P329"><text:span text:style-name="T1073">ORIGEM: </text:span><text:span text:style-name="T788">12ª Vara Cível da Comarca da Capital.</text:span></text:p>
      <text:p text:style-name="P502"><text:soft-page-break/><text:span text:style-name="Strong_20_Emphasis"><text:span text:style-name="T846">1° </text:span></text:span><text:span text:style-name="Strong_20_Emphasis"><text:span text:style-name="T844">APELANTE(S): </text:span></text:span><text:span text:style-name="Strong_20_Emphasis"><text:span text:style-name="T115">Josebias Marques da Silva</text:span></text:span><text:span text:style-name="Strong_20_Emphasis"><text:span text:style-name="T84">.</text:span></text:span></text:p>
      <text:p text:style-name="P502"><text:span text:style-name="Strong_20_Emphasis"><text:span text:style-name="T922">ADVOGADO(S): </text:span></text:span><text:span text:style-name="Strong_20_Emphasis"><text:span text:style-name="T159">SUELY MARIA SOBREIRA DE LUCENA </text:span></text:span><text:span text:style-name="Strong_20_Emphasis"><text:span text:style-name="T161">(</text:span></text:span><text:span text:style-name="Strong_20_Emphasis"><text:span text:style-name="T159">OAB PB252-S</text:span></text:span><text:span text:style-name="Strong_20_Emphasis"><text:span text:style-name="T161">).</text:span></text:span><text:span text:style-name="Strong_20_Emphasis"><text:span text:style-name="T922"> </text:span></text:span></text:p>
      <text:p text:style-name="P568"><text:span text:style-name="Strong_20_Emphasis"><text:span text:style-name="T925">2° </text:span></text:span><text:span text:style-name="Strong_20_Emphasis"><text:span text:style-name="T922">APELANTE</text:span></text:span><text:span text:style-name="T844">(S): </text:span><text:span text:style-name="Strong_20_Emphasis"><text:span text:style-name="T115">Postal Saúde – Caixa de Assistência e Saúde</text:span></text:span><text:span text:style-name="Strong_20_Emphasis"><text:span text:style-name="T84">.</text:span></text:span></text:p>
      <text:p text:style-name="P779"><text:span text:style-name="Strong_20_Emphasis"><text:span text:style-name="T390">ADVOGADO(S): MARCIO DE CAMPOS CAMPELLO JUNIOR </text:span></text:span><text:span text:style-name="Strong_20_Emphasis"><text:span text:style-name="T395">(</text:span></text:span><text:span text:style-name="Strong_20_Emphasis"><text:span text:style-name="T390">OAB MG114566</text:span></text:span><text:span text:style-name="Strong_20_Emphasis"><text:span text:style-name="T395">).</text:span></text:span></text:p>
      <text:p text:style-name="P827"><text:span text:style-name="Strong_20_Emphasis"><text:span text:style-name="T395">APELADO(S): OS MESMOS.</text:span></text:span></text:p>
      <text:p text:style-name="P827"><text:span text:style-name="Strong_20_Emphasis"><text:span text:style-name="T395"/></text:span></text:p>
      <text:p text:style-name="P1097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53"/>
      <text:p text:style-name="P574"><text:span text:style-name="T844">PJE – </text:span><text:span text:style-name="T913">103</text:span><text:span text:style-name="T844"> – APELAÇ</text:span><text:span text:style-name="T846">ÕES</text:span><text:span text:style-name="T844"> CÍVE</text:span><text:span text:style-name="T846">IS</text:span><text:span text:style-name="T844"> N° </text:span><text:span text:style-name="Strong_20_Emphasis"><text:span text:style-name="T124">0806393-55.2019.8.15.2003.</text:span></text:span></text:p>
      <text:p text:style-name="P355"><text:span text:style-name="T1073">ORIGEM: </text:span><text:span text:style-name="T786">1ª Vara Regional de Mangabeira.</text:span></text:p>
      <text:p text:style-name="P574"><text:span text:style-name="Strong_20_Emphasis"><text:span text:style-name="T395">1° </text:span></text:span><text:span text:style-name="Strong_20_Emphasis"><text:span text:style-name="T844">APELANTE(S): </text:span></text:span><text:span text:style-name="Strong_20_Emphasis"><text:span text:style-name="T84">Renault do Brasil S/A.</text:span></text:span></text:p>
      <text:p text:style-name="P574"><text:span text:style-name="Strong_20_Emphasis"><text:span text:style-name="T922">ADVOGADO(S): </text:span></text:span><text:span text:style-name="Strong_20_Emphasis"><text:span text:style-name="T159">Fernando Abagge Benghi </text:span></text:span><text:span text:style-name="Strong_20_Emphasis"><text:span text:style-name="T184">(</text:span></text:span><text:span text:style-name="Strong_20_Emphasis"><text:span text:style-name="T159">OAB PR36467-A</text:span></text:span><text:span text:style-name="Strong_20_Emphasis"><text:span text:style-name="T184">).</text:span></text:span><text:span text:style-name="Strong_20_Emphasis"><text:span text:style-name="T922"> </text:span></text:span></text:p>
      <text:p text:style-name="P574"><text:span text:style-name="Strong_20_Emphasis"><text:span text:style-name="T925">2° </text:span></text:span><text:span text:style-name="Strong_20_Emphasis"><text:span text:style-name="T844">APELANTE(S): </text:span></text:span><text:span text:style-name="Strong_20_Emphasis"><text:span text:style-name="T84">J. Carneiro Comércio e Representações Ltda.</text:span></text:span></text:p>
      <text:p text:style-name="P574"><text:span text:style-name="Strong_20_Emphasis"><text:span text:style-name="T922">ADVOGADO(S): </text:span></text:span><text:span text:style-name="Strong_20_Emphasis"><text:span text:style-name="T159">GABRIEL TERCEIRO NETO B. DE ALBUQUERQUE </text:span></text:span><text:span text:style-name="Strong_20_Emphasis"><text:span text:style-name="T184">(</text:span></text:span><text:span text:style-name="Strong_20_Emphasis"><text:span text:style-name="T159">OAB PB22694-A</text:span></text:span><text:span text:style-name="Strong_20_Emphasis"><text:span text:style-name="T184">).</text:span></text:span><text:span text:style-name="Strong_20_Emphasis"><text:span text:style-name="T922"> </text:span></text:span></text:p>
      <text:p text:style-name="P844"><text:span text:style-name="Strong_20_Emphasis"><text:span text:style-name="T395">APELADO(S): </text:span></text:span><text:span text:style-name="Strong_20_Emphasis"><text:span text:style-name="T447">OS MESMOS.</text:span></text:span></text:p>
      <text:p text:style-name="P844"><text:span text:style-name="Strong_20_Emphasis"><text:span text:style-name="T447"/></text:span></text:p>
      <text:p text:style-name="P1103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56"/>
      <text:p text:style-name="P580"><text:span text:style-name="T844">PJE – </text:span><text:span text:style-name="T913">104</text:span><text:span text:style-name="T844"> – APELAÇ</text:span><text:span text:style-name="T846">ÕES</text:span><text:span text:style-name="T844"> CÍVE</text:span><text:span text:style-name="T846">IS</text:span><text:span text:style-name="T844"> N° </text:span><text:span text:style-name="Strong_20_Emphasis"><text:span text:style-name="T124">0801218-39.2021.8.15.0151.</text:span></text:span></text:p>
      <text:p text:style-name="P358"><text:span text:style-name="T1073">ORIGEM: </text:span><text:span text:style-name="T795">Vara Única da Comarca de Conceição.</text:span></text:p>
      <text:p text:style-name="P580"><text:span text:style-name="Strong_20_Emphasis"><text:span text:style-name="T395">1° </text:span></text:span><text:span text:style-name="Strong_20_Emphasis"><text:span text:style-name="T844">APELANTE(S): </text:span></text:span><text:span text:style-name="Strong_20_Emphasis"><text:span text:style-name="T115">Nazalucia Sabino Lopes</text:span></text:span><text:span text:style-name="Strong_20_Emphasis"><text:span text:style-name="T84">.</text:span></text:span></text:p>
      <text:p text:style-name="P580"><text:span text:style-name="Strong_20_Emphasis"><text:span text:style-name="T922">ADVOGADO(S): </text:span></text:span><text:span text:style-name="Strong_20_Emphasis"><text:span text:style-name="T159">FRANCISCO JERONIMO NETO </text:span></text:span><text:span text:style-name="Strong_20_Emphasis"><text:span text:style-name="T187">(</text:span></text:span><text:span text:style-name="Strong_20_Emphasis"><text:span text:style-name="T159">OAB PB27690-A</text:span></text:span><text:span text:style-name="Strong_20_Emphasis"><text:span text:style-name="T187">).</text:span></text:span><text:span text:style-name="Strong_20_Emphasis"><text:span text:style-name="T922"> </text:span></text:span></text:p>
      <text:p text:style-name="P580"><text:span text:style-name="Strong_20_Emphasis"><text:span text:style-name="T925">2° </text:span></text:span><text:span text:style-name="Strong_20_Emphasis"><text:span text:style-name="T922">APELANTE</text:span></text:span><text:span text:style-name="T844">(S): </text:span><text:span text:style-name="Strong_20_Emphasis"><text:span text:style-name="T115">Bradesco Capitalização S.A.</text:span></text:span></text:p>
      <text:p text:style-name="P848"><text:span text:style-name="Strong_20_Emphasis"><text:span text:style-name="T390">ADVOGADO(S): KARINA DE ALMEIDA BATISTUCI </text:span></text:span><text:span text:style-name="Strong_20_Emphasis"><text:span text:style-name="T451">(</text:span></text:span><text:span text:style-name="Strong_20_Emphasis"><text:span text:style-name="T390">OAB SP178033-A</text:span></text:span><text:span text:style-name="Strong_20_Emphasis"><text:span text:style-name="T451">)</text:span></text:span><text:span text:style-name="Strong_20_Emphasis"><text:span text:style-name="T390">.</text:span></text:span></text:p>
      <text:p text:style-name="P848"><text:span text:style-name="Strong_20_Emphasis"><text:span text:style-name="T395">APELADO(S): </text:span></text:span><text:span text:style-name="Strong_20_Emphasis"><text:span text:style-name="T447">OS MESMOS.</text:span></text:span></text:p>
      <text:p text:style-name="P848"><text:span text:style-name="Strong_20_Emphasis"><text:span text:style-name="T447"/></text:span></text:p>
      <text:p text:style-name="P1107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21"/>
      <text:p text:style-name="P583"><text:span text:style-name="T844">PJE – </text:span><text:span text:style-name="T913">105</text:span><text:span text:style-name="T844"> – APELAÇ</text:span><text:span text:style-name="T846">ÕES</text:span><text:span text:style-name="T844"> CÍVE</text:span><text:span text:style-name="T846">IS</text:span><text:span text:style-name="T844"> N° </text:span><text:span text:style-name="Strong_20_Emphasis"><text:span text:style-name="T124">0803124-25.2021.8.15.0261.</text:span></text:span></text:p>
      <text:p text:style-name="P360"><text:span text:style-name="T1073">ORIGEM: </text:span><text:span text:style-name="T796">1ª Vara Mista da Comarca de Piancó.</text:span></text:p>
      <text:p text:style-name="P583"><text:span text:style-name="Strong_20_Emphasis"><text:span text:style-name="T395">1° </text:span></text:span><text:span text:style-name="Strong_20_Emphasis"><text:span text:style-name="T844">APELANTE(S): </text:span></text:span><text:span text:style-name="Strong_20_Emphasis"><text:span text:style-name="T84">MARIA DAS CANDEIAS.</text:span></text:span></text:p>
      <text:p text:style-name="P583"><text:span text:style-name="Strong_20_Emphasis"><text:span text:style-name="T922">ADVOGADO(S): </text:span></text:span><text:span text:style-name="Strong_20_Emphasis"><text:span text:style-name="T159">GUSTAVO DO NASCIMENTO LEITE </text:span></text:span><text:span text:style-name="Strong_20_Emphasis"><text:span text:style-name="T188">(</text:span></text:span><text:span text:style-name="Strong_20_Emphasis"><text:span text:style-name="T159">OAB PB27977-A</text:span></text:span><text:span text:style-name="Strong_20_Emphasis"><text:span text:style-name="T188">).</text:span></text:span><text:span text:style-name="Strong_20_Emphasis"><text:span text:style-name="T922"> </text:span></text:span></text:p>
      <text:p text:style-name="P583"><text:span text:style-name="Strong_20_Emphasis"><text:span text:style-name="T925">2° </text:span></text:span><text:span text:style-name="Strong_20_Emphasis"><text:span text:style-name="T922">APELANTE</text:span></text:span><text:span text:style-name="T844">(S): </text:span><text:span text:style-name="T84">BANCO BRADESCO S.A.</text:span></text:p>
      <text:p text:style-name="P850"><text:span text:style-name="Strong_20_Emphasis"><text:span text:style-name="T390">ADVOGADO(S): KARINA DE ALMEIDA BATISTUCI </text:span></text:span><text:span text:style-name="Strong_20_Emphasis"><text:span text:style-name="T454">(</text:span></text:span><text:span text:style-name="Strong_20_Emphasis"><text:span text:style-name="T390">OAB SP178033-A</text:span></text:span><text:span text:style-name="Strong_20_Emphasis"><text:span text:style-name="T454">).</text:span></text:span><text:span text:style-name="Strong_20_Emphasis"><text:span text:style-name="T390"> </text:span></text:span></text:p>
      <text:p text:style-name="P850"><text:span text:style-name="Strong_20_Emphasis"><text:span text:style-name="T395">APELADO(S): </text:span></text:span><text:span text:style-name="Strong_20_Emphasis"><text:span text:style-name="T447">OS MESMOS.</text:span></text:span></text:p>
      <text:p text:style-name="P850"><text:span text:style-name="Strong_20_Emphasis"><text:span text:style-name="T447"/></text:span></text:p>
      <text:p text:style-name="P1127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64"/>
      <text:p text:style-name="P603"><text:span text:style-name="T14">PJE – </text:span><text:span text:style-name="T27">106</text:span><text:span text:style-name="T14"> –</text:span><text:span text:style-name="T844"> APELAÇ</text:span><text:span text:style-name="T846">ÕES</text:span><text:span text:style-name="T844"> CÍVE</text:span><text:span text:style-name="T846">IS</text:span><text:span text:style-name="T14"> N° </text:span><text:span text:style-name="Strong_20_Emphasis"><text:span text:style-name="T124">0800488-75.2019.8.15.2001.</text:span></text:span></text:p>
      <text:p text:style-name="P603"><text:span text:style-name="T14">ORIGEM: </text:span><text:span text:style-name="Strong_20_Emphasis"><text:span text:style-name="T124">5ª Vara de Fazenda Pública da Capital.</text:span></text:span></text:p>
      <text:p text:style-name="P603"><text:span text:style-name="Strong_20_Emphasis"><text:span text:style-name="T395">1° </text:span></text:span><text:span text:style-name="Strong_20_Emphasis"><text:span text:style-name="T390">APELANTE</text:span></text:span><text:span text:style-name="Strong_20_Emphasis"><text:span text:style-name="T84">(S): </text:span></text:span><text:span text:style-name="Strong_20_Emphasis"><text:span text:style-name="T169">O ESTADO DA PARAÍBA, REPRESENTADO POR SEU PROCURADOR, LUCAS ROJAS ACCETTA.</text:span></text:span></text:p>
      <text:p text:style-name="P603"><text:span text:style-name="Strong_20_Emphasis"><text:span text:style-name="T925">2° </text:span></text:span><text:span text:style-name="Strong_20_Emphasis"><text:span text:style-name="T844">APELANTE</text:span></text:span><text:span text:style-name="Strong_20_Emphasis"><text:span text:style-name="T14">(S): </text:span></text:span><text:span text:style-name="Strong_20_Emphasis"><text:span text:style-name="T115">ELMA ALVES DE BRITO</text:span></text:span><text:span text:style-name="Strong_20_Emphasis"><text:span text:style-name="T84">.</text:span></text:span></text:p>
      <text:p text:style-name="P603"><text:span text:style-name="Strong_20_Emphasis"><text:span text:style-name="T30">ADVOGADO(S): </text:span></text:span><text:span text:style-name="Strong_20_Emphasis"><text:span text:style-name="T323">FABRÍCIO ARAÚJO PIRES </text:span></text:span><text:span text:style-name="Strong_20_Emphasis"><text:span text:style-name="T329">(</text:span></text:span><text:span text:style-name="Strong_20_Emphasis"><text:span text:style-name="T124">OAB/PB 15.709</text:span></text:span><text:span text:style-name="Strong_20_Emphasis"><text:span text:style-name="T131">).</text:span></text:span></text:p>
      <text:p text:style-name="P603"><text:soft-page-break/><text:span text:style-name="Strong_20_Emphasis">3</text:span><text:span text:style-name="Strong_20_Emphasis"><text:span text:style-name="T925">° </text:span></text:span><text:span text:style-name="Strong_20_Emphasis"><text:span text:style-name="T922">APELANTE</text:span></text:span><text:span text:style-name="T14">(S): </text:span><text:span text:style-name="Strong_20_Emphasis"><text:span text:style-name="T935">PBPREV – Paraíba Previdência, representada por seu Procurador-Chefe, Paulo Wanderley Câmara (OAB/PB 10.138).</text:span></text:span></text:p>
      <text:p text:style-name="P868"><text:span text:style-name="Strong_20_Emphasis"><text:span text:style-name="T390">ADVOGADO(S): </text:span></text:span><text:span text:style-name="Strong_20_Emphasis"><text:span text:style-name="T701">Camilla Ribeiro Dantas </text:span></text:span><text:span text:style-name="Strong_20_Emphasis"><text:span text:style-name="T705">(</text:span></text:span><text:span text:style-name="Strong_20_Emphasis"><text:span text:style-name="T390">OAB/PB 12.838</text:span></text:span><text:span text:style-name="Strong_20_Emphasis"><text:span text:style-name="T719">).</text:span></text:span></text:p>
      <text:p text:style-name="P868"><text:span text:style-name="Strong_20_Emphasis"><text:span text:style-name="T395">APELADO(S): </text:span></text:span><text:span text:style-name="Strong_20_Emphasis"><text:span text:style-name="T447">OS MESMOS.</text:span></text:span></text:p>
      <text:p text:style-name="P827"><text:span text:style-name="Strong_20_Emphasis"><text:span text:style-name="T395"/></text:span></text:p>
      <text:p text:style-name="P1090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10"/>
      <text:p text:style-name="P350"><text:span text:style-name="T1073">PJE – </text:span><text:span text:style-name="T1083">107</text:span><text:span text:style-name="T1073"> – </text:span><text:span text:style-name="T69">APELAÇ</text:span><text:span text:style-name="T71">ÕES</text:span><text:span text:style-name="T69"> CÍVE</text:span><text:span text:style-name="T71">IS</text:span><text:span text:style-name="T1073"> N° </text:span><text:span text:style-name="T786">0803074-17.2021.8.15.2001.</text:span></text:p>
      <text:p text:style-name="P566"><text:span text:style-name="T844">ORIGEM: </text:span><text:span text:style-name="Strong_20_Emphasis"><text:span text:style-name="T124">7ª Vara Cível da Capital.</text:span></text:span></text:p>
      <text:p text:style-name="P838"><text:span text:style-name="Strong_20_Emphasis"><text:span text:style-name="T395">1° </text:span></text:span><text:span text:style-name="Strong_20_Emphasis"><text:span text:style-name="T390">APELANTE(S): ITAÚ UNIBANCO S/A.</text:span></text:span></text:p>
      <text:p text:style-name="P1029"><text:span text:style-name="Strong_20_Emphasis"><text:span text:style-name="T726">ADVOGADO(S): RICARDO NEGRÃO </text:span></text:span><text:span text:style-name="Strong_20_Emphasis"><text:span text:style-name="T729">(</text:span></text:span><text:span text:style-name="Strong_20_Emphasis"><text:span text:style-name="T726">OAB/SP 138.723</text:span></text:span><text:span text:style-name="Strong_20_Emphasis"><text:span text:style-name="T729">).</text:span></text:span></text:p>
      <text:p text:style-name="P566"><text:span text:style-name="Strong_20_Emphasis"><text:span text:style-name="T925">2° </text:span></text:span><text:span text:style-name="Strong_20_Emphasis"><text:span text:style-name="T844">APELANTE(S): FIBRA CONSTRUTORA E INCORPORADORA (EM RECUPERAÇÃO JUDICIAL).</text:span></text:span></text:p>
      <text:p text:style-name="P566"><text:span text:style-name="Strong_20_Emphasis"><text:span text:style-name="T922">ADVOGADO(S): Leandro Victor Sobreira Melquiades de Lima </text:span></text:span><text:span text:style-name="Strong_20_Emphasis"><text:span text:style-name="T936">(</text:span></text:span><text:span text:style-name="Strong_20_Emphasis"><text:span text:style-name="T922">OAB/PE 36.717</text:span></text:span><text:span text:style-name="Strong_20_Emphasis"><text:span text:style-name="T936">).</text:span></text:span><text:span text:style-name="Strong_20_Emphasis"><text:span text:style-name="T922"> </text:span></text:span></text:p>
      <text:p text:style-name="P566"><text:span text:style-name="Strong_20_Emphasis"><text:span text:style-name="T395">1° </text:span></text:span><text:span text:style-name="Strong_20_Emphasis"><text:span text:style-name="T922">APELADO</text:span></text:span><text:span text:style-name="T844">(S): </text:span><text:span text:style-name="Strong_20_Emphasis"><text:span text:style-name="T390">ANA MARIA DE ANDRADE GAIAO.</text:span></text:span></text:p>
      <text:p text:style-name="P838"><text:span text:style-name="Strong_20_Emphasis"><text:span text:style-name="T390">ADVOGADO(S): Aleksandro de Almeida Cavalcante </text:span></text:span><text:span text:style-name="Strong_20_Emphasis"><text:span text:style-name="T442">(</text:span></text:span><text:span text:style-name="Strong_20_Emphasis"><text:span text:style-name="T390">OAB/PB 13.311</text:span></text:span><text:span text:style-name="Strong_20_Emphasis"><text:span text:style-name="T442">).</text:span></text:span></text:p>
      <text:p text:style-name="P838"><text:span text:style-name="Strong_20_Emphasis"><text:span text:style-name="T395">2° </text:span></text:span><text:span text:style-name="Strong_20_Emphasis"><text:span text:style-name="T390">APELADO(S): ITAÚ UNIBANCO S/A.</text:span></text:span></text:p>
      <text:p text:style-name="P838"><text:span text:style-name="Strong_20_Emphasis"><text:span text:style-name="T390">ADVOGADO(S): RICARDO NEGRÃO </text:span></text:span><text:span text:style-name="Strong_20_Emphasis"><text:span text:style-name="T442">(</text:span></text:span><text:span text:style-name="Strong_20_Emphasis"><text:span text:style-name="T390">OAB/SP 138.723</text:span></text:span><text:span text:style-name="Strong_20_Emphasis"><text:span text:style-name="T442">).</text:span></text:span></text:p>
      <text:p text:style-name="P838"><text:span text:style-name="Strong_20_Emphasis"><text:span text:style-name="T442"/></text:span></text:p>
      <text:p text:style-name="P1123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161"/>
      <text:p text:style-name="P599"><text:span text:style-name="T844">PJE – </text:span><text:span text:style-name="T913">108</text:span><text:span text:style-name="T844"> – APELAÇ</text:span><text:span text:style-name="T846">ÕES</text:span><text:span text:style-name="T844"> CÍVE</text:span><text:span text:style-name="T846">IS</text:span><text:span text:style-name="T844"> N° </text:span><text:span text:style-name="Strong_20_Emphasis"><text:span text:style-name="T124">0800892-70.2021.8.15.0251.</text:span></text:span></text:p>
      <text:p text:style-name="P369"><text:span text:style-name="T1073">ORIGEM: </text:span>4ª Vara Mista da Comarca de Patos.</text:p>
      <text:p text:style-name="P599"><text:span text:style-name="Strong_20_Emphasis"><text:span text:style-name="T846">1° </text:span></text:span><text:span text:style-name="Strong_20_Emphasis"><text:span text:style-name="T844">APELANTE(S): APARECIDA OLIVEIRA SILVA.</text:span></text:span></text:p>
      <text:p text:style-name="P599"><text:span text:style-name="Strong_20_Emphasis"><text:span text:style-name="T922">ADVOGADO(S): </text:span></text:span><text:span text:style-name="Strong_20_Emphasis"><text:span text:style-name="T159">ITALO LIMA PALMEIRA </text:span></text:span><text:span text:style-name="Strong_20_Emphasis"><text:span text:style-name="T198">(</text:span></text:span><text:span text:style-name="Strong_20_Emphasis"><text:span text:style-name="T159">OAB PB23131-A</text:span></text:span><text:span text:style-name="Strong_20_Emphasis"><text:span text:style-name="T198">).</text:span></text:span><text:span text:style-name="Strong_20_Emphasis"><text:span text:style-name="T922"> </text:span></text:span></text:p>
      <text:p text:style-name="P599"><text:span text:style-name="Strong_20_Emphasis"><text:span text:style-name="T925">2° </text:span></text:span><text:span text:style-name="Strong_20_Emphasis"><text:span text:style-name="T922">APELANTE</text:span></text:span><text:span text:style-name="T844">(S): </text:span><text:span text:style-name="T860">O MUNICÍPIO DE PATOS.</text:span></text:p>
      <text:p text:style-name="P865"><text:span text:style-name="Strong_20_Emphasis"><text:span text:style-name="T409">PROCURADOR</text:span></text:span><text:span text:style-name="Strong_20_Emphasis"><text:span text:style-name="T390">(S): Alexandro Lacerda de Caldas.</text:span></text:span></text:p>
      <text:p text:style-name="P865"><text:span text:style-name="Strong_20_Emphasis"><text:span text:style-name="T395">APELADO(S): OS MESMOS.</text:span></text:span></text:p>
      <text:p text:style-name="P779"><text:span text:style-name="Strong_20_Emphasis"><text:span text:style-name="T390"/></text:span></text:p>
      <text:p text:style-name="P1032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68"/>
      <text:p text:style-name="P506"><text:span text:style-name="T14">PJE – </text:span><text:span text:style-name="T27">109</text:span><text:span text:style-name="T14"> – </text:span><text:span text:style-name="T844">APELAÇ</text:span><text:span text:style-name="T846">ÕES</text:span><text:span text:style-name="T844"> CÍVE</text:span><text:span text:style-name="T846">IS</text:span><text:span text:style-name="T14"> N° </text:span><text:span text:style-name="Strong_20_Emphasis"><text:span text:style-name="T115">0801083-58.2021.8.15.0561</text:span></text:span><text:span text:style-name="Strong_20_Emphasis"><text:span text:style-name="T84">.</text:span></text:span></text:p>
      <text:p text:style-name="P27">ORIGEM: VARA ÚNICA DA COMARCA DE COREMAS.</text:p>
      <text:p text:style-name="P506"><text:span text:style-name="Strong_20_Emphasis"><text:span text:style-name="T846">1° </text:span></text:span><text:span text:style-name="Strong_20_Emphasis"><text:span text:style-name="T844">APELANTE</text:span></text:span><text:span text:style-name="Strong_20_Emphasis"><text:span text:style-name="T14">(S): BANCO BRADESCO CARTÕES S.A.</text:span></text:span></text:p>
      <text:p text:style-name="P502"><text:span text:style-name="Strong_20_Emphasis"><text:span text:style-name="T30">ADVOGADO(S): José Almir da R. Mendes Júnior </text:span></text:span><text:span text:style-name="Strong_20_Emphasis"><text:span text:style-name="T35">(</text:span></text:span><text:span text:style-name="Strong_20_Emphasis"><text:span text:style-name="T30">OAB/AM 1235-A</text:span></text:span><text:span text:style-name="Strong_20_Emphasis"><text:span text:style-name="T35">).</text:span></text:span><text:span text:style-name="Strong_20_Emphasis"><text:span text:style-name="T30"> </text:span></text:span></text:p>
      <text:p text:style-name="P506"><text:span text:style-name="Strong_20_Emphasis"><text:span text:style-name="T925">2° </text:span></text:span><text:span text:style-name="Strong_20_Emphasis"><text:span text:style-name="T922">APELANTE</text:span></text:span><text:span text:style-name="T14">(S): MARIA DE LOURDES SILVA DA NOBREGA.</text:span></text:p>
      <text:p text:style-name="P779"><text:span text:style-name="Strong_20_Emphasis"><text:span text:style-name="T390">ADVOGADO(S): JONH LENNO DA SILVA ANDRADE </text:span></text:span><text:span text:style-name="Strong_20_Emphasis"><text:span text:style-name="T398">(</text:span></text:span><text:span text:style-name="Strong_20_Emphasis"><text:span text:style-name="T390">OAB/PB 26.712</text:span></text:span><text:span text:style-name="Strong_20_Emphasis"><text:span text:style-name="T398">).</text:span></text:span><text:span text:style-name="Strong_20_Emphasis"><text:span text:style-name="T390"> </text:span></text:span></text:p>
      <text:p text:style-name="P781"><text:span text:style-name="Strong_20_Emphasis"><text:span text:style-name="T395">APELADO(S): OS MESMOS.</text:span></text:span></text:p>
      <text:p text:style-name="P796"><text:span text:style-name="Strong_20_Emphasis"><text:span text:style-name="T390"/></text:span></text:p>
      <text:p text:style-name="P104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84"/>
      <text:p text:style-name="P5"><text:span text:style-name="T1073">PJE – </text:span><text:span text:style-name="T1083">110</text:span><text:span text:style-name="T1073"> – APELAÇÃO CÍVEL </text:span><text:span text:style-name="T1074">E REEXAME NECESSÁRIO </text:span><text:span text:style-name="T1073">N° </text:span>0802418-46.2021.815.0001.</text:p>
      <text:p text:style-name="P5"><text:soft-page-break/><text:span text:style-name="T1073"/></text:p>
      <text:p text:style-name="P5"><text:span text:style-name="T1073">ORIGEM: </text:span>Vara da Infância e Juventude da Comarca de Campina Grande.</text:p>
      <text:p text:style-name="P527"><text:span text:style-name="Strong_20_Emphasis"><text:span text:style-name="T14">APELANTE(S): </text:span></text:span><text:span text:style-name="Strong_20_Emphasis"><text:span text:style-name="T927">O ESTADO DA PARAÍBA, REPRESENTADO POR SEU PROCURADOR, LUCAS ROJAS ACCETTA.</text:span></text:span></text:p>
      <text:p text:style-name="P527"><text:span text:style-name="Strong_20_Emphasis"><text:span text:style-name="T30">APELADO</text:span></text:span><text:span text:style-name="T14">(S): </text:span><text:span text:style-name="Strong_20_Emphasis"><text:span text:style-name="T414">O MINISTÉRIO PÚBLICO DO ESTADO DA PARAÍBA, REPRESENTADO PELO SEU PROCURADOR-GERAL.</text:span></text:span></text:p>
      <text:p text:style-name="P527"><text:span text:style-name="Strong_20_Emphasis"><text:span text:style-name="T415">REMETENTE: O Juízo da Vara da Infância e Juventude da Comarca de Campina Grande.</text:span></text:span></text:p>
      <text:p text:style-name="P796"><text:span text:style-name="Strong_20_Emphasis"><text:span text:style-name="T390"/></text:span></text:p>
      <text:p text:style-name="P104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84"/>
      <text:p text:style-name="P529"><text:span text:style-name="T844">PJE – </text:span><text:span text:style-name="T913">111</text:span><text:span text:style-name="T844"> – APELAÇÃO CÍVEL </text:span><text:span text:style-name="T853">E REEXAME NECESSÁRIO</text:span><text:span text:style-name="T844"> N° </text:span><text:span text:style-name="Strong_20_Emphasis"><text:span text:style-name="T124">0807573-54.2015.8.15.2001.</text:span></text:span></text:p>
      <text:p text:style-name="P339"><text:span text:style-name="T1073">ORIGEM: </text:span>5ª VARA DA FAZENDA PÚBLICA DE JOÃO PESSOA.</text:p>
      <text:p text:style-name="P520"><text:span text:style-name="Strong_20_Emphasis"><text:span text:style-name="T844">APELANTE(S): </text:span></text:span><text:span text:style-name="Strong_20_Emphasis"><text:span text:style-name="T854">O MUNICÍPIO DE JOÃO PESSOA, REPRESENTADO PELO SEU PROCURADOR-GERAL, BRUNO AUGUSTO DA NÓBREGA.</text:span></text:span></text:p>
      <text:p text:style-name="P520"><text:span text:style-name="Strong_20_Emphasis"><text:span text:style-name="T922">APELADO</text:span></text:span><text:span text:style-name="T844">(S): </text:span><text:span text:style-name="Strong_20_Emphasis"><text:span text:style-name="T115">PAMELA KARINE DE MELO GOIS</text:span></text:span><text:span text:style-name="Strong_20_Emphasis"><text:span text:style-name="T84">.</text:span></text:span></text:p>
      <text:p text:style-name="P796"><text:span text:style-name="Strong_20_Emphasis"><text:span text:style-name="T390">ADVOGADO(S): Martsung F. C. R. Alencar </text:span></text:span><text:span text:style-name="Strong_20_Emphasis"><text:span text:style-name="T417">(</text:span></text:span><text:span text:style-name="Strong_20_Emphasis"><text:span text:style-name="T390">OAB-PB 10. 927</text:span></text:span><text:span text:style-name="Strong_20_Emphasis"><text:span text:style-name="T417">).</text:span></text:span><text:span text:style-name="Strong_20_Emphasis"><text:span text:style-name="T390"> </text:span></text:span></text:p>
      <text:p text:style-name="P802"><text:span text:style-name="Strong_20_Emphasis"><text:span text:style-name="T415">REMETENTE: O Juízo da 5ª VARA DA FAZENDA PÚBLICA DE JOÃO PESSOA.</text:span></text:span></text:p>
      <text:p text:style-name="P814"><text:span text:style-name="Strong_20_Emphasis"><text:span text:style-name="T390"/></text:span></text:p>
      <text:p text:style-name="P1067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96"/>
      <text:p text:style-name="P559"><text:span text:style-name="T14">PJE – </text:span><text:span text:style-name="T27">112</text:span><text:span text:style-name="T14"> – </text:span><text:span text:style-name="T844">APELAÇÃO CÍVEL </text:span><text:span text:style-name="T853">E REEXAME NECESSÁRIO</text:span><text:span text:style-name="T14"> N° </text:span><text:span text:style-name="Strong_20_Emphasis"><text:span text:style-name="T83">0051780-16.2011.8.15.2001.</text:span></text:span></text:p>
      <text:p text:style-name="P31"><text:span text:style-name="T4">ORIGEM: </text:span><text:span text:style-name="Strong_20_Emphasis"><text:span text:style-name="T728">2</text:span></text:span><text:span text:style-name="Strong_20_Emphasis"><text:span text:style-name="T727">ª VARA DA FAZENDA PÚBLICA DE JOÃO PESSOA.</text:span></text:span></text:p>
      <text:p text:style-name="P559"><text:span text:style-name="Strong_20_Emphasis"><text:span text:style-name="T14">APELANTE(S):</text:span></text:span><text:span text:style-name="Strong_20_Emphasis"><text:span text:style-name="T30"> </text:span></text:span><text:span text:style-name="Strong_20_Emphasis"><text:span text:style-name="T935">PBPREV – Paraíba Previdência, representada por seu Procurador-Chefe, Paulo Wanderley Câmara (OAB/PB 10.138).</text:span></text:span></text:p>
      <text:p text:style-name="P559"><text:span text:style-name="Strong_20_Emphasis"><text:span text:style-name="T922">ADVOGADO(S): </text:span></text:span><text:span text:style-name="Strong_20_Emphasis"><text:span text:style-name="T323">Camilla Ribeiro Dantas </text:span></text:span><text:span text:style-name="Strong_20_Emphasis"><text:span text:style-name="T324">(</text:span></text:span><text:span text:style-name="Strong_20_Emphasis"><text:span text:style-name="T159">OAB/PB 12.838</text:span></text:span><text:span text:style-name="Strong_20_Emphasis"><text:span text:style-name="T339">).</text:span></text:span></text:p>
      <text:p text:style-name="P541"><text:span text:style-name="Strong_20_Emphasis"><text:span text:style-name="T30">APELADO</text:span></text:span><text:span text:style-name="T14">(S): JORGE CHAVES DUTRA.</text:span></text:p>
      <text:p text:style-name="P814"><text:span text:style-name="Strong_20_Emphasis"><text:span text:style-name="T390">ADVOGADO(S): Rinaldo Mouzalas de Souza e Silva </text:span></text:span><text:span text:style-name="Strong_20_Emphasis"><text:span text:style-name="T437">(</text:span></text:span><text:span text:style-name="Strong_20_Emphasis"><text:span text:style-name="T390">OAB/PB 11.589</text:span></text:span><text:span text:style-name="Strong_20_Emphasis"><text:span text:style-name="T437">).</text:span></text:span><text:span text:style-name="Strong_20_Emphasis"><text:span text:style-name="T390"> </text:span></text:span></text:p>
      <text:p text:style-name="P832"><text:span text:style-name="Strong_20_Emphasis"><text:span text:style-name="T415">REMETENTE: O Juízo da </text:span></text:span><text:span text:style-name="Strong_20_Emphasis"><text:span text:style-name="T437">2</text:span></text:span><text:span text:style-name="Strong_20_Emphasis"><text:span text:style-name="T415">ª VARA DA FAZENDA PÚBLICA DE JOÃO PESSOA.</text:span></text:span></text:p>
      <text:p text:style-name="P814"><text:span text:style-name="Strong_20_Emphasis"><text:span text:style-name="T390"/></text:span></text:p>
      <text:p text:style-name="P1067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49">O</text:span></text:span><text:span text:style-name="Fonte_20_parág._20_padrão"><text:span text:style-name="T748">. D</text:span></text:span><text:span text:style-name="Fonte_20_parág._20_padrão"><text:span text:style-name="T749">R. ALUÍZIO BEZERRA FILHO (Juíz convocado para substituir a Exma Desa. Maria das Graças Morais. Guedes)</text:span></text:span><text:span text:style-name="Fonte_20_parág._20_padrão"><text:span text:style-name="T748">.</text:span></text:span></text:p>
      <text:p text:style-name="P96"/>
      <text:p text:style-name="P560"><text:span text:style-name="T844">PJE – </text:span><text:span text:style-name="T913">113</text:span><text:span text:style-name="T844"> – APELAÇÃO CÍVEL </text:span><text:span text:style-name="T853">E REEXAME NECESSÁRIO</text:span><text:span text:style-name="T844"> N° </text:span><text:span text:style-name="Strong_20_Emphasis"><text:span text:style-name="T124">0801349-20.2021.8.15.0731.</text:span></text:span></text:p>
      <text:p text:style-name="P541"><text:span text:style-name="T844">ORIGEM: </text:span><text:span text:style-name="Strong_20_Emphasis"><text:span text:style-name="T124">3ª Vara Mista de Cabedelo.</text:span></text:span></text:p>
      <text:p text:style-name="P541"><text:span text:style-name="Strong_20_Emphasis"><text:span text:style-name="T844">APELANTE(S): </text:span></text:span><text:span text:style-name="Strong_20_Emphasis"><text:span text:style-name="T115">O MUNICÍPIO DE CABEDELO.</text:span></text:span></text:p>
      <text:p text:style-name="P541"><text:span text:style-name="Strong_20_Emphasis"><text:span text:style-name="T922">ADVOGADO(S): DIEGO CARVALHO MARTINS.</text:span></text:span></text:p>
      <text:p text:style-name="P541"><text:span text:style-name="Strong_20_Emphasis"><text:span text:style-name="T922">APELADO</text:span></text:span><text:span text:style-name="T844">(S): </text:span><text:span text:style-name="T84">BRENDA MAGNO DE LIMA PONTES.</text:span></text:p>
      <text:p text:style-name="P814"><text:span text:style-name="Strong_20_Emphasis"><text:span text:style-name="T390">ADVOGADO(S): BRENDA MAGNO DE LIMA PONTES FARIAS </text:span></text:span><text:span text:style-name="Strong_20_Emphasis"><text:span text:style-name="T438">(</text:span></text:span><text:span text:style-name="Strong_20_Emphasis"><text:span text:style-name="T390">OAB/PB 25.992</text:span></text:span><text:span text:style-name="Strong_20_Emphasis"><text:span text:style-name="T438">).</text:span></text:span><text:span text:style-name="Strong_20_Emphasis"><text:span text:style-name="T390"> </text:span></text:span></text:p>
      <text:p text:style-name="P884"><text:span text:style-name="Strong_20_Emphasis"><text:span text:style-name="T415">REMETENTE: O Juízo da </text:span></text:span><text:span text:style-name="Strong_20_Emphasis"><text:span text:style-name="T703">3ª Vara Mista de Cabedelo.</text:span></text:span></text:p>
      <text:p text:style-name="P884"><text:span text:style-name="Strong_20_Emphasis"><text:span text:style-name="T703"/></text:span></text:p>
      <text:p text:style-name="P884"><text:span text:style-name="Strong_20_Emphasis"><text:span text:style-name="T703"/></text:span></text:p>
      <text:p text:style-name="P884"><text:span text:style-name="Strong_20_Emphasis"><text:span text:style-name="T703"/></text:span></text:p>
      <text:p text:style-name="P1138"><text:soft-page-break/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114</text:span><text:span text:style-name="T844"> – </text:span><text:span text:style-name="T883">CONFLITO NEGATIVO DE COMPETÊNCIA</text:span><text:span text:style-name="T844"> N° </text:span><text:span text:style-name="Strong_20_Emphasis"><text:span text:style-name="T115">0811102-26.2022.8.15.0000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03">2ª VARA MISTA DE SANTA RITA.</text:span></text:span></text:p>
      <text:p text:style-name="P745"><text:span text:style-name="Strong_20_Emphasis"><text:span text:style-name="T883">SUSCITANTE</text:span></text:span><text:span text:style-name="Strong_20_Emphasis"><text:span text:style-name="T844">(S): </text:span></text:span><text:span text:style-name="Strong_20_Emphasis"><text:span text:style-name="T884">O </text:span></text:span><text:span text:style-name="Strong_20_Emphasis"><text:span text:style-name="T103">JUIZO DA 2ª VARA MISTA DE SANTA RITA.</text:span></text:span></text:p>
      <text:p text:style-name="P745"><text:span text:style-name="Strong_20_Emphasis"><text:span text:style-name="T585">SUSCITADO</text:span></text:span><text:span text:style-name="Strong_20_Emphasis"><text:span text:style-name="T922">(S): </text:span></text:span><text:span text:style-name="Strong_20_Emphasis"><text:span text:style-name="T957">O </text:span></text:span><text:span text:style-name="Strong_20_Emphasis"><text:span text:style-name="T292">JUIZO DA DA VARA ÚNICA DA COMARCA DE SANTA LUZIA.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1</text:span><text:span text:style-name="T882">5</text:span><text:span text:style-name="T844"> – </text:span><text:span text:style-name="T883">CONFLITO NEGATIVO DE COMPETÊNCIA</text:span><text:span text:style-name="T844"> N° </text:span><text:span text:style-name="T84">0812537-35.2022.8.15.0000.</text:span></text:p>
      <text:p text:style-name="P745"><text:span text:style-name="T844">ORIGEM: </text:span><text:span text:style-name="Strong_20_Emphasis"><text:span text:style-name="T104">2ª Vara da Fazenda Pública da Comarca de Campina.</text:span></text:span></text:p>
      <text:p text:style-name="P745"><text:span text:style-name="Strong_20_Emphasis"><text:span text:style-name="T883">SUSCITANTE</text:span></text:span><text:span text:style-name="Strong_20_Emphasis"><text:span text:style-name="T844">(S): </text:span></text:span><text:span text:style-name="Strong_20_Emphasis"><text:span text:style-name="T883">O </text:span></text:span><text:span text:style-name="Strong_20_Emphasis"><text:span text:style-name="T104">Juízo da 2ª Vara da Fazenda Pública de Campina Grande.</text:span></text:span></text:p>
      <text:p text:style-name="P1003"><text:span text:style-name="Strong_20_Emphasis"><text:span text:style-name="T585">SUSCITADO</text:span></text:span><text:span text:style-name="Strong_20_Emphasis"><text:span text:style-name="T390">(S): </text:span></text:span><text:span text:style-name="Strong_20_Emphasis"><text:span text:style-name="T585">O </text:span></text:span><text:span text:style-name="Strong_20_Emphasis"><text:span text:style-name="T733">Juízo da 6ª Vara Cível da Comarca de Campina Grande</text:span></text:span><text:span text:style-name="Strong_20_Emphasis"><text:span text:style-name="T585">.</text:span></text:span></text:p>
      <text:p text:style-name="P1003"><text:span text:style-name="Strong_20_Emphasis"><text:span text:style-name="T585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1</text:span><text:span text:style-name="T882">6</text:span><text:span text:style-name="T844"> – </text:span><text:span text:style-name="T885">AGRAVO </text:span><text:span text:style-name="T886">DE INSTRUMENTO</text:span><text:span text:style-name="T885"> </text:span><text:span text:style-name="T844">N° </text:span><text:span text:style-name="Strong_20_Emphasis"><text:span text:style-name="T115">0824400-85.2022.8.15.0000</text:span></text:span><text:span text:style-name="Strong_20_Emphasis"><text:span text:style-name="T84">.</text:span></text:span></text:p>
      <text:p text:style-name="P460"><text:span text:style-name="T1073">ORIGEM: </text:span><text:span text:style-name="T788">3ª Vara Cível da Comarca da Capital.</text:span></text:p>
      <text:p text:style-name="P745"><text:span text:style-name="Strong_20_Emphasis"><text:span text:style-name="T958">AGRAVANTE</text:span></text:span><text:span text:style-name="T844">(S): BANCO ITAUCARD S.A.</text:span></text:p>
      <text:p text:style-name="P1003"><text:span text:style-name="Strong_20_Emphasis"><text:span text:style-name="T390">ADVOGADO(S): ROBERTA BEATRIZ DO NASCIMENTO </text:span></text:span><text:span text:style-name="Strong_20_Emphasis"><text:span text:style-name="T586">(</text:span></text:span><text:span text:style-name="Strong_20_Emphasis"><text:span text:style-name="T390">OAB/PB 23733-A</text:span></text:span><text:span text:style-name="Strong_20_Emphasis"><text:span text:style-name="T586">).</text:span></text:span><text:span text:style-name="Strong_20_Emphasis"><text:span text:style-name="T390"> </text:span></text:span></text:p>
      <text:p text:style-name="P1003"><text:span text:style-name="Strong_20_Emphasis"><text:span text:style-name="T587">AGRAVAD</text:span></text:span><text:span text:style-name="Strong_20_Emphasis"><text:span text:style-name="T586">O</text:span></text:span><text:span text:style-name="Strong_20_Emphasis"><text:span text:style-name="T585">(S): FERNANDO ANTONIO RAMALHO MONTENEGRO.</text:span></text:span></text:p>
      <text:p text:style-name="P1003"><text:span text:style-name="Strong_20_Emphasis"><text:span text:style-name="T585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1</text:span><text:span text:style-name="T882">7</text:span><text:span text:style-name="T844"> – </text:span><text:span text:style-name="T885">AGRAVO INTERNO</text:span><text:span text:style-name="T844"> N° </text:span><text:span text:style-name="Strong_20_Emphasis"><text:span text:style-name="T115">0003464-97.2011.8.15.0181</text:span></text:span><text:span text:style-name="Strong_20_Emphasis"><text:span text:style-name="T84">.</text:span></text:span></text:p>
      <text:p text:style-name="P460"><text:span text:style-name="T1073">ORIGEM: </text:span><text:span text:style-name="T788">4ª Vara Mista da Comarca de Guarabira.</text:span></text:p>
      <text:p text:style-name="P745"><text:span text:style-name="Strong_20_Emphasis"><text:span text:style-name="T885">AGRAVANTE</text:span></text:span><text:span text:style-name="Strong_20_Emphasis"><text:span text:style-name="T844">(S): </text:span></text:span><text:span text:style-name="Strong_20_Emphasis"><text:span text:style-name="T588">O ESTADO DA PARAÍBA, REPRESENTADO POR SEU PROCURADOR, ADRIANO SILVA DANTAS.</text:span></text:span></text:p>
      <text:p text:style-name="P745"><text:span text:style-name="Strong_20_Emphasis"><text:span text:style-name="T958">AGRAVADA</text:span></text:span><text:span text:style-name="T844">(S): </text:span><text:span text:style-name="Strong_20_Emphasis"><text:span text:style-name="T115">SEVERINO VICENTE DE MELO</text:span></text:span><text:span text:style-name="Strong_20_Emphasis"><text:span text:style-name="T84">.</text:span></text:span></text:p>
      <text:p text:style-name="P1003"><text:span text:style-name="Strong_20_Emphasis"><text:span text:style-name="T390">ADVOGADO(S): JULIANNA ERIKA PESSOA DE ARAUJO </text:span></text:span><text:span text:style-name="Strong_20_Emphasis"><text:span text:style-name="T589">(</text:span></text:span><text:span text:style-name="Strong_20_Emphasis"><text:span text:style-name="T390">OAB PB6620-A</text:span></text:span><text:span text:style-name="Strong_20_Emphasis"><text:span text:style-name="T589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1</text:span><text:span text:style-name="T882">8</text:span><text:span text:style-name="T844"> – </text:span><text:span text:style-name="T885">AGRAVO INTERNO E EMBARGOS DE DECLARAÇÃO </text:span><text:span text:style-name="T844">N° </text:span><text:span text:style-name="Strong_20_Emphasis"><text:span text:style-name="T115">0803788-29.2022.8.15.0000</text:span></text:span><text:span text:style-name="Strong_20_Emphasis"><text:span text:style-name="T84">.</text:span></text:span></text:p>
      <text:p text:style-name="P23"><text:span text:style-name="T1052">ORIGEM: </text:span><text:span text:style-name="T754">15ª Vara Cível da Comarca da Capital.</text:span></text:p>
      <text:p text:style-name="P745"><text:span text:style-name="Strong_20_Emphasis"><text:span text:style-name="T885">AGRAVANTE/EMBARGADO</text:span></text:span><text:span text:style-name="Strong_20_Emphasis"><text:span text:style-name="T844">(S): IRISMAR RIBEIRO DE SOUSA.</text:span></text:span></text:p>
      <text:p text:style-name="P745"><text:span text:style-name="Strong_20_Emphasis"><text:span text:style-name="T922">ADVOGADO(S): JOÃO PAULO DE JUSTINO E FIGUEIREDO </text:span></text:span><text:span text:style-name="Strong_20_Emphasis"><text:span text:style-name="T958">(</text:span></text:span><text:span text:style-name="Strong_20_Emphasis"><text:span text:style-name="T922">OAB/PB Nº 9.334</text:span></text:span><text:span text:style-name="Strong_20_Emphasis"><text:span text:style-name="T958">).</text:span></text:span><text:span text:style-name="Strong_20_Emphasis"><text:span text:style-name="T922"> </text:span></text:span></text:p>
      <text:p text:style-name="P745"><text:span text:style-name="Strong_20_Emphasis"><text:span text:style-name="T958">AGRAVADA/EMBARGANTE</text:span></text:span><text:span text:style-name="T844">(S): </text:span><text:span text:style-name="Strong_20_Emphasis"><text:span text:style-name="T115">JOSEFA IRISMAR ALEXANDRE CRUZ</text:span></text:span><text:span text:style-name="Strong_20_Emphasis"><text:span text:style-name="T84">.</text:span></text:span></text:p>
      <text:p text:style-name="P1003"><text:span text:style-name="Strong_20_Emphasis"><text:span text:style-name="T390">ADVOGADO(S): Mariana de Abrantes Bezerra </text:span></text:span><text:span text:style-name="Strong_20_Emphasis"><text:span text:style-name="T587">(</text:span></text:span><text:span text:style-name="Strong_20_Emphasis"><text:span text:style-name="T390">OAB/PB 20.623</text:span></text:span><text:span text:style-name="Strong_20_Emphasis"><text:span text:style-name="T587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oft-page-break/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1</text:span><text:span text:style-name="T882">9</text:span><text:span text:style-name="T844"> – </text:span><text:span text:style-name="T887">EMBARGOS DE DECLARAÇÃO</text:span><text:span text:style-name="T885"> </text:span><text:span text:style-name="T844">N° </text:span><text:span text:style-name="Strong_20_Emphasis"><text:span text:style-name="T115">0807406-50.2020.8.15.0000</text:span></text:span><text:span text:style-name="Strong_20_Emphasis"><text:span text:style-name="T84">.</text:span></text:span></text:p>
      <text:p text:style-name="P23"><text:span text:style-name="T1052">ORIGEM: </text:span><text:span text:style-name="T754">Vara Única da Comarca de Santa Luzia.</text:span></text:p>
      <text:p text:style-name="P745"><text:span text:style-name="Strong_20_Emphasis"><text:span text:style-name="T958">EMBARGANTE</text:span></text:span><text:span text:style-name="T844">(S): </text:span><text:span text:style-name="Strong_20_Emphasis"><text:span text:style-name="T390">O MUNICÍPIO DE SÃO JOSÉ DO SABUGI.</text:span></text:span></text:p>
      <text:p text:style-name="P1003"><text:span text:style-name="Strong_20_Emphasis"><text:span text:style-name="T390">ADVOGADO(S): THIAGO LEITE FERREIRA </text:span></text:span><text:span text:style-name="Strong_20_Emphasis"><text:span text:style-name="T590">(</text:span></text:span><text:span text:style-name="Strong_20_Emphasis"><text:span text:style-name="T390">OAB/PB 11703</text:span></text:span><text:span text:style-name="Strong_20_Emphasis"><text:span text:style-name="T590">).</text:span></text:span><text:span text:style-name="Strong_20_Emphasis"><text:span text:style-name="T390"> </text:span></text:span></text:p>
      <text:p text:style-name="P1003"><text:span text:style-name="Strong_20_Emphasis"><text:span text:style-name="T588">EMBARGADO</text:span></text:span><text:span text:style-name="Strong_20_Emphasis"><text:span text:style-name="T585">(S): CANOAS ENERGIA RENOVAVEL S.A.</text:span></text:span></text:p>
      <text:p text:style-name="P1003"><text:span text:style-name="Strong_20_Emphasis"><text:span text:style-name="T585">ADVOGADO(S): LUCAS BATISTA GEORGE SOUZA </text:span></text:span><text:span text:style-name="Strong_20_Emphasis"><text:span text:style-name="T590">(</text:span></text:span><text:span text:style-name="Strong_20_Emphasis"><text:span text:style-name="T585">OAB/PE Nº. 22.265</text:span></text:span><text:span text:style-name="Strong_20_Emphasis"><text:span text:style-name="T590">).</text:span></text:span><text:span text:style-name="Strong_20_Emphasis"><text:span text:style-name="T585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2</text:span><text:span text:style-name="T882">0</text:span><text:span text:style-name="T844"> – </text:span><text:span text:style-name="T887">EMBARGOS DE DECLARAÇÃO</text:span><text:span text:style-name="T844"> N° </text:span><text:span text:style-name="Strong_20_Emphasis"><text:span text:style-name="T115">0817797-41.2021.8.15.2001</text:span></text:span><text:span text:style-name="Strong_20_Emphasis"><text:span text:style-name="T84">.</text:span></text:span></text:p>
      <text:p text:style-name="P460"><text:span text:style-name="T1073">ORIGEM: </text:span><text:span text:style-name="T788">4ª Vara da Fazenda Pública da Comarca da Capital.</text:span></text:p>
      <text:p text:style-name="P745"><text:span text:style-name="Strong_20_Emphasis"><text:span text:style-name="T959">EMBARGANTE</text:span></text:span><text:span text:style-name="Strong_20_Emphasis"><text:span text:style-name="T922">(S): </text:span></text:span><text:span text:style-name="Strong_20_Emphasis"><text:span text:style-name="T959">O ESTADO DA PARAÍBA, REPRESENTADO POR SEU PROCURADOR, ADRIANO SILVA DANTAS.</text:span></text:span></text:p>
      <text:p text:style-name="P745"><text:span text:style-name="Strong_20_Emphasis"><text:span text:style-name="T959">EMBARGADO</text:span></text:span><text:span text:style-name="T844">(S): </text:span><text:span text:style-name="T84">MARIA SALETE RIBEIRO CAVALCANTE.</text:span></text:p>
      <text:p text:style-name="P1003"><text:span text:style-name="Strong_20_Emphasis"><text:span text:style-name="T390">ADVOGADO(S): LUCENILDO FELIPE DA SILVA </text:span></text:span><text:span text:style-name="Strong_20_Emphasis"><text:span text:style-name="T591">(</text:span></text:span><text:span text:style-name="Strong_20_Emphasis"><text:span text:style-name="T390">OAB PB9444-A</text:span></text:span><text:span text:style-name="Strong_20_Emphasis"><text:span text:style-name="T591">).</text:span></text:span></text:p>
      <text:p text:style-name="P1003"><text:span text:style-name="Strong_20_Emphasis"><text:span text:style-name="T591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2</text:span><text:span text:style-name="T882">1</text:span><text:span text:style-name="T844"> – </text:span><text:span text:style-name="T887">EMBARGOS DE DECLARAÇÃO </text:span><text:span text:style-name="T844">N° </text:span><text:span text:style-name="Strong_20_Emphasis"><text:span text:style-name="T115">0806535-49.2022.8.15.0000</text:span></text:span><text:span text:style-name="Strong_20_Emphasis"><text:span text:style-name="T84">.</text:span></text:span></text:p>
      <text:p text:style-name="P460"><text:span text:style-name="T1073">ORIGEM: </text:span><text:span text:style-name="T788">6ª Vara Cível da Comarca de Campina Grande.</text:span></text:p>
      <text:p text:style-name="P745"><text:span text:style-name="Strong_20_Emphasis"><text:span text:style-name="T959">EMBARGANTE</text:span></text:span><text:span text:style-name="Strong_20_Emphasis"><text:span text:style-name="T844">(S): FUNDAÇÃO ASSISTENCIAL DA PARAÍBA – FAP.</text:span></text:span></text:p>
      <text:p text:style-name="P745"><text:span text:style-name="Strong_20_Emphasis"><text:span text:style-name="T922">ADVOGADO(S): ALEXEI RAMOS DE AMORIM </text:span></text:span><text:span text:style-name="Strong_20_Emphasis"><text:span text:style-name="T960">(</text:span></text:span><text:span text:style-name="Strong_20_Emphasis"><text:span text:style-name="T922">OAB/PB 9.164</text:span></text:span><text:span text:style-name="Strong_20_Emphasis"><text:span text:style-name="T960">).</text:span></text:span></text:p>
      <text:p text:style-name="P745"><text:span text:style-name="Strong_20_Emphasis"><text:span text:style-name="T959">EMBARGADO</text:span></text:span><text:span text:style-name="T844">(S): GUSTAVO ILEN CARDOSO SOBREIRA, representado por sua genitora, Silvânia Cardoso Sobreira.</text:span></text:p>
      <text:p text:style-name="P1003"><text:span text:style-name="Strong_20_Emphasis"><text:span text:style-name="T390">ADVOGADO(S): JULIO CESAR PIRES CAVALCANTI </text:span></text:span><text:span text:style-name="Strong_20_Emphasis"><text:span text:style-name="T592">(</text:span></text:span><text:span text:style-name="Strong_20_Emphasis"><text:span text:style-name="T390">OAB PB13194-A</text:span></text:span><text:span text:style-name="Strong_20_Emphasis"><text:span text:style-name="T592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2</text:span><text:span text:style-name="T882">2</text:span><text:span text:style-name="T844"> – </text:span><text:span text:style-name="T887">EMBARGOS DE DECLARAÇÃO</text:span><text:span text:style-name="T844"> N° </text:span><text:span text:style-name="Strong_20_Emphasis"><text:span text:style-name="T115">0834401-77.2021.8.15.2001</text:span></text:span><text:span text:style-name="Strong_20_Emphasis"><text:span text:style-name="T84">.</text:span></text:span></text:p>
      <text:p text:style-name="P460"><text:span text:style-name="T1073">ORIGEM: </text:span><text:span text:style-name="T788">4ª Vara da Fazenda Pública da Comarca da Capital.</text:span></text:p>
      <text:p text:style-name="P745"><text:span text:style-name="Strong_20_Emphasis"><text:span text:style-name="T887">EMBARGANTE</text:span></text:span><text:span text:style-name="Strong_20_Emphasis"><text:span text:style-name="T844">(S): </text:span></text:span><text:span text:style-name="Strong_20_Emphasis"><text:span text:style-name="T887">O ESTADO DA PARAÍBA, REPRESENTADO POR SEU PROCURADOR, ADRIANO SILVA DANTAS.</text:span></text:span></text:p>
      <text:p text:style-name="P745"><text:span text:style-name="Strong_20_Emphasis"><text:span text:style-name="T959">EMBARGADO</text:span></text:span><text:span text:style-name="T844">(S): </text:span><text:span text:style-name="T84">REJANE MARIA MARTINS DE ARAUJO.</text:span></text:p>
      <text:p text:style-name="P1003"><text:span text:style-name="Strong_20_Emphasis"><text:span text:style-name="T390">ADVOGADO(S): ANA CAROLINA MARTINS DE ARAUJO </text:span></text:span><text:span text:style-name="Strong_20_Emphasis"><text:span text:style-name="T588">(</text:span></text:span><text:span text:style-name="Strong_20_Emphasis"><text:span text:style-name="T390">OAB PB12574</text:span></text:span><text:span text:style-name="Strong_20_Emphasis"><text:span text:style-name="T588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2</text:span><text:span text:style-name="T882">3</text:span><text:span text:style-name="T844"> – </text:span><text:span text:style-name="T887">EMBARGOS DE DECLARAÇÃO</text:span><text:span text:style-name="T844"> N° </text:span><text:span text:style-name="Strong_20_Emphasis"><text:span text:style-name="T115">0807005-95.2016.8.15.2003</text:span></text:span><text:span text:style-name="Strong_20_Emphasis"><text:span text:style-name="T84">.</text:span></text:span></text:p>
      <text:p text:style-name="P23"><text:span text:style-name="T1052">ORIGEM: </text:span><text:span text:style-name="T754">6ª Vara de Fazenda Pública da Capital.</text:span></text:p>
      <text:p text:style-name="P745"><text:span text:style-name="Strong_20_Emphasis"><text:span text:style-name="T959">EMBARGANTE</text:span></text:span><text:span text:style-name="Strong_20_Emphasis"><text:span text:style-name="T922">(S): </text:span></text:span><text:span text:style-name="Strong_20_Emphasis"><text:span text:style-name="T959">O ESTADO DA PARAÍBA, REPRESENTADO POR SEU PROCURADOR, ADRIANO SILVA DANTAS.</text:span></text:span></text:p>
      <text:p text:style-name="P745"><text:soft-page-break/><text:span text:style-name="Strong_20_Emphasis"><text:span text:style-name="T959"/></text:span></text:p>
      <text:p text:style-name="P745"><text:span text:style-name="Strong_20_Emphasis"><text:span text:style-name="T959">EMBARGADO</text:span></text:span><text:span text:style-name="T844">(S): FEDERAL DISTRIBUIDORA DE PETROLEO LTDA.</text:span></text:p>
      <text:p text:style-name="P1003"><text:span text:style-name="Strong_20_Emphasis"><text:span text:style-name="T390">ADVOGADO(S): LUCIANO BRITO CARIBÉ </text:span></text:span><text:span text:style-name="Strong_20_Emphasis"><text:span text:style-name="T593">(</text:span></text:span><text:span text:style-name="Strong_20_Emphasis"><text:span text:style-name="T390">OAB/PE nº 17.961</text:span></text:span><text:span text:style-name="Strong_20_Emphasis"><text:span text:style-name="T593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2</text:span><text:span text:style-name="T882">4</text:span><text:span text:style-name="T844"> – </text:span><text:span text:style-name="T887">EMBARGOS DE DECLARAÇÃO</text:span><text:span text:style-name="T844"> N° </text:span><text:span text:style-name="Strong_20_Emphasis"><text:span text:style-name="T115">0802672-32.2019.8.15.0181</text:span></text:span><text:span text:style-name="Strong_20_Emphasis"><text:span text:style-name="T84">.</text:span></text:span></text:p>
      <text:p text:style-name="P23"><text:span text:style-name="T1052">ORIGEM: </text:span><text:span text:style-name="T754">Vara Única de Remígio.</text:span></text:p>
      <text:p text:style-name="P745"><text:span text:style-name="Strong_20_Emphasis"><text:span text:style-name="T887">EMBARGANTE</text:span></text:span><text:span text:style-name="Strong_20_Emphasis"><text:span text:style-name="T844">(S): JOSE GERALDO DA SILVA MELO.</text:span></text:span></text:p>
      <text:p text:style-name="P745"><text:span text:style-name="Strong_20_Emphasis"><text:span text:style-name="T922">ADVOGADO(S): HUMBERTO de Sousa FELIX </text:span></text:span><text:span text:style-name="Strong_20_Emphasis"><text:span text:style-name="T961">(</text:span></text:span><text:span text:style-name="Strong_20_Emphasis"><text:span text:style-name="T922">OAB/RN 5069</text:span></text:span><text:span text:style-name="Strong_20_Emphasis"><text:span text:style-name="T961">).</text:span></text:span><text:span text:style-name="Strong_20_Emphasis"><text:span text:style-name="T922"> </text:span></text:span></text:p>
      <text:p text:style-name="P745"><text:span text:style-name="Strong_20_Emphasis"><text:span text:style-name="T959">EMBARGADO</text:span></text:span><text:span text:style-name="T844">(S): BANCO SANTANDER (BRASIL) S/A.</text:span></text:p>
      <text:p text:style-name="P1003"><text:span text:style-name="Strong_20_Emphasis"><text:span text:style-name="T390">ADVOGADO(S): Lourenço Gomes Gadêlha de Moura </text:span></text:span><text:span text:style-name="Strong_20_Emphasis"><text:span text:style-name="T594">(</text:span></text:span><text:span text:style-name="Strong_20_Emphasis"><text:span text:style-name="T390">OAB/PE nº 21.233</text:span></text:span><text:span text:style-name="Strong_20_Emphasis"><text:span text:style-name="T594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2</text:span><text:span text:style-name="T882">5</text:span><text:span text:style-name="T844"> – </text:span><text:span text:style-name="T887">EMBARGOS DE DECLARAÇÃO</text:span><text:span text:style-name="T844"> N° </text:span><text:span text:style-name="Strong_20_Emphasis"><text:span text:style-name="T115">0823242-50.2015.8.15.2001</text:span></text:span><text:span text:style-name="Strong_20_Emphasis"><text:span text:style-name="T84">.</text:span></text:span></text:p>
      <text:p text:style-name="P23"><text:span text:style-name="T1052">ORIGEM: </text:span><text:span text:style-name="T754">2ª Vara de Executivos Fiscais da Comarca da Capital.</text:span></text:p>
      <text:p text:style-name="P745"><text:span text:style-name="Strong_20_Emphasis"><text:span text:style-name="T887">EMBARGANTE</text:span></text:span><text:span text:style-name="Strong_20_Emphasis"><text:span text:style-name="T888">(</text:span></text:span><text:span text:style-name="Strong_20_Emphasis"><text:span text:style-name="T844">S): </text:span></text:span><text:span text:style-name="Strong_20_Emphasis"><text:span text:style-name="T115">HERLEY ANTONIO BARBOSA AMORIM PESSOA-ME</text:span></text:span><text:span text:style-name="Strong_20_Emphasis"><text:span text:style-name="T84">.</text:span></text:span></text:p>
      <text:p text:style-name="P745"><text:span text:style-name="Strong_20_Emphasis"><text:span text:style-name="T922">ADVOGADO(S): </text:span></text:span><text:span text:style-name="Strong_20_Emphasis"><text:span text:style-name="T323">RONALDO DE SOUSA VASCONCELOS </text:span></text:span><text:span text:style-name="Strong_20_Emphasis"><text:span text:style-name="T332">(</text:span></text:span><text:span text:style-name="Strong_20_Emphasis"><text:span text:style-name="T124">OAB/PB 18585</text:span></text:span><text:span text:style-name="Strong_20_Emphasis"><text:span text:style-name="T137">).</text:span></text:span></text:p>
      <text:p text:style-name="P1003"><text:span text:style-name="Strong_20_Emphasis"><text:span text:style-name="T588">EMBARGADO</text:span></text:span><text:span text:style-name="Strong_20_Emphasis"><text:span text:style-name="T595">(</text:span></text:span><text:span text:style-name="Strong_20_Emphasis"><text:span text:style-name="T390">S): </text:span></text:span><text:span text:style-name="Strong_20_Emphasis"><text:span text:style-name="T588">O ESTADO DA PARAÍBA, REPRESENTADO POR SEU PROCURADOR, ADRIANO SILVA DANTAS.</text:span></text:span></text:p>
      <text:p text:style-name="P1003"><text:span text:style-name="Strong_20_Emphasis"><text:span text:style-name="T588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2</text:span><text:span text:style-name="T882">6</text:span><text:span text:style-name="T844"> – </text:span><text:span text:style-name="T887">EMBARGOS DE DECLARAÇÃO</text:span><text:span text:style-name="T844"> N° </text:span><text:span text:style-name="Strong_20_Emphasis"><text:span text:style-name="T115">0804807-12.2018.8.15.0000</text:span></text:span><text:span text:style-name="Strong_20_Emphasis"><text:span text:style-name="T84">.</text:span></text:span></text:p>
      <text:p text:style-name="P23"><text:span text:style-name="T1052">ORIGEM: </text:span><text:span text:style-name="T754">13ª Vara Cível da Comarca da Capital.</text:span></text:p>
      <text:p text:style-name="P745"><text:span text:style-name="Strong_20_Emphasis"><text:span text:style-name="T105">1° </text:span></text:span><text:span text:style-name="Strong_20_Emphasis"><text:span text:style-name="T106">EMBARGANTE</text:span></text:span><text:span text:style-name="Strong_20_Emphasis"><text:span text:style-name="T84">(S): </text:span></text:span><text:span text:style-name="Strong_20_Emphasis"><text:span text:style-name="T115">AMANDA SABRINA ALVES DE SOUSA</text:span></text:span><text:span text:style-name="Strong_20_Emphasis"><text:span text:style-name="T84">.</text:span></text:span></text:p>
      <text:p text:style-name="P1003"><text:span text:style-name="Strong_20_Emphasis"><text:span text:style-name="T390">ADVOGADO(S): </text:span></text:span><text:span text:style-name="Strong_20_Emphasis"><text:span text:style-name="T701">ODON DANTAS BEZERRA CAVALCANTI </text:span></text:span><text:span text:style-name="Strong_20_Emphasis"><text:span text:style-name="T707">(</text:span></text:span><text:span text:style-name="T124">OAB/PB 18.000</text:span><text:span text:style-name="T138">).</text:span></text:p>
      <text:p text:style-name="P745"><text:span text:style-name="Strong_20_Emphasis"><text:span text:style-name="T889">2° </text:span></text:span><text:span text:style-name="Strong_20_Emphasis"><text:span text:style-name="T887">EMBARGANTE</text:span></text:span><text:span text:style-name="Strong_20_Emphasis"><text:span text:style-name="T844">(S): FCA FIAT CHRYSLER AUTOMÓVEIS BRASIL LTDA.</text:span></text:span></text:p>
      <text:p text:style-name="P745"><text:span text:style-name="Strong_20_Emphasis"><text:span text:style-name="T922">ADVOGADO(S): FELIPE GAZOLA VIEIRA MARQUES </text:span></text:span><text:span text:style-name="Strong_20_Emphasis"><text:span text:style-name="T962">(</text:span></text:span><text:span text:style-name="Strong_20_Emphasis"><text:span text:style-name="T922">OAB/PB 23.450-A</text:span></text:span><text:span text:style-name="Strong_20_Emphasis"><text:span text:style-name="T962">).</text:span></text:span><text:span text:style-name="Strong_20_Emphasis"><text:span text:style-name="T922"> </text:span></text:span></text:p>
      <text:p text:style-name="P745"><text:span text:style-name="Strong_20_Emphasis"><text:span text:style-name="T595">1° </text:span></text:span><text:span text:style-name="Strong_20_Emphasis"><text:span text:style-name="T588">EMBARGADO</text:span></text:span><text:span text:style-name="Strong_20_Emphasis"><text:span text:style-name="T922">(S): </text:span></text:span><text:span text:style-name="Strong_20_Emphasis"><text:span text:style-name="T962">OS MESMOS.</text:span></text:span></text:p>
      <text:p text:style-name="P745"><text:span text:style-name="Strong_20_Emphasis"><text:span text:style-name="T595">2° </text:span></text:span><text:span text:style-name="Strong_20_Emphasis"><text:span text:style-name="T588">EMBARGADO</text:span></text:span><text:span text:style-name="T844">(S): CAPITAL DISTRIBUIDORA DE VEÍCULOS LTDA.</text:span></text:p>
      <text:p text:style-name="P1003"><text:span text:style-name="Strong_20_Emphasis"><text:span text:style-name="T390">ADVOGADO(S): Zenildo G. de Mendonça Filho </text:span></text:span><text:span text:style-name="Strong_20_Emphasis"><text:span text:style-name="T595">(</text:span></text:span><text:span text:style-name="Strong_20_Emphasis"><text:span text:style-name="T390">OAB 12.733</text:span></text:span><text:span text:style-name="Strong_20_Emphasis"><text:span text:style-name="T595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27</text:span><text:span text:style-name="T844"> – </text:span><text:span text:style-name="T887">EMBARGOS DE DECLARAÇÃO</text:span><text:span text:style-name="T844"> N° </text:span><text:span text:style-name="Strong_20_Emphasis"><text:span text:style-name="T115">0800499-88.2022.8.15.0000</text:span></text:span><text:span text:style-name="Strong_20_Emphasis"><text:span text:style-name="T84">.</text:span></text:span></text:p>
      <text:p text:style-name="P23"><text:span text:style-name="T1052">ORIGEM: </text:span><text:span text:style-name="T754">5ª Vara Mista da Comarca de Sousa.</text:span></text:p>
      <text:p text:style-name="P745"><text:span text:style-name="Strong_20_Emphasis"><text:span text:style-name="T887">EMBARGANTE</text:span></text:span><text:span text:style-name="Strong_20_Emphasis"><text:span text:style-name="T844">(S): MARIA NOGUEIRA GADELHA DE OLIVEIRA.</text:span></text:span></text:p>
      <text:p text:style-name="P745"><text:span text:style-name="Strong_20_Emphasis"><text:span text:style-name="T922">ADVOGADO(S): PEDRO PIRES </text:span></text:span><text:span text:style-name="Strong_20_Emphasis"><text:span text:style-name="T963">(</text:span></text:span><text:span text:style-name="Strong_20_Emphasis"><text:span text:style-name="T922">OAB/Pb 11.879</text:span></text:span><text:span text:style-name="Strong_20_Emphasis"><text:span text:style-name="T963">).</text:span></text:span><text:span text:style-name="Strong_20_Emphasis"><text:span text:style-name="T922"> </text:span></text:span></text:p>
      <text:p text:style-name="P745"><text:span text:style-name="Strong_20_Emphasis"><text:span text:style-name="T959">EMBARGADO</text:span></text:span><text:span text:style-name="T844">(S): ELIZA MARIA XAVIER GADELHA DE OLIVEIRA E OUTROS.</text:span></text:p>
      <text:p text:style-name="P1003"><text:span text:style-name="Strong_20_Emphasis"><text:span text:style-name="T390">ADVOGADO(S): OSMANDO FORMIGA NEY </text:span></text:span><text:span text:style-name="Strong_20_Emphasis"><text:span text:style-name="T596">(</text:span></text:span><text:span text:style-name="Strong_20_Emphasis"><text:span text:style-name="T390">OAB/PB 11.956</text:span></text:span><text:span text:style-name="Strong_20_Emphasis"><text:span text:style-name="T596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oft-page-break/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28</text:span><text:span text:style-name="T844"> – </text:span><text:span text:style-name="T887">EMBARGOS DE DECLARAÇÃO </text:span><text:span text:style-name="T844">N° </text:span><text:span text:style-name="Strong_20_Emphasis"><text:span text:style-name="T115">0021166-67.2007.8.15.200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15">2ª Vara de Executivos Fiscais</text:span></text:span><text:span text:style-name="Strong_20_Emphasis"><text:span text:style-name="T84"> </text:span></text:span><text:span text:style-name="Strong_20_Emphasis"><text:span text:style-name="T107">da Comarca da Capital.</text:span></text:span></text:p>
      <text:p text:style-name="P745"><text:span text:style-name="Strong_20_Emphasis"><text:span text:style-name="T887">EMBARGANTE</text:span></text:span><text:span text:style-name="Strong_20_Emphasis"><text:span text:style-name="T844">(S): </text:span></text:span><text:span text:style-name="Strong_20_Emphasis"><text:span text:style-name="T597">O MUNICÍPIO DE JOÃO PESSOA, REPRESENTADO POR SEU PROCURADOR-GERAL, BRUNO AUGUSTO DA NÓBREGA.</text:span></text:span></text:p>
      <text:p text:style-name="P1003"><text:span text:style-name="Strong_20_Emphasis"><text:span text:style-name="T588">EMBARGADO</text:span></text:span><text:span text:style-name="Strong_20_Emphasis"><text:span text:style-name="T390">(S): SISTEMA EDUCACIONAL IMPACTO LTDA – ME.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29</text:span><text:span text:style-name="T844"> – </text:span><text:span text:style-name="T887">EMBARGOS DE DECLARAÇÃO</text:span><text:span text:style-name="T844"> N° </text:span><text:span text:style-name="Strong_20_Emphasis"><text:span text:style-name="T115">0815169-34.2022.8.15.0000</text:span></text:span><text:span text:style-name="Strong_20_Emphasis"><text:span text:style-name="T84">.</text:span></text:span></text:p>
      <text:p text:style-name="P23"><text:span text:style-name="T1052">ORIGEM: </text:span><text:span text:style-name="T754">4ª Vara Mista da Comarca de Santa Rita.</text:span></text:p>
      <text:p text:style-name="P745"><text:span text:style-name="Strong_20_Emphasis"><text:span text:style-name="T887">EMBARGANTE</text:span></text:span><text:span text:style-name="Strong_20_Emphasis"><text:span text:style-name="T844">(S): BOA VISTA SERVIÇOS S/A.</text:span></text:span></text:p>
      <text:p text:style-name="P745"><text:span text:style-name="Strong_20_Emphasis"><text:span text:style-name="T922">ADVOGADO(S): MARCEL DAVIDMAN PAPADOPOL </text:span></text:span><text:span text:style-name="Strong_20_Emphasis"><text:span text:style-name="T964">(</text:span></text:span><text:span text:style-name="Strong_20_Emphasis"><text:span text:style-name="T922">OAB/PB 17.860-A</text:span></text:span><text:span text:style-name="Strong_20_Emphasis"><text:span text:style-name="T964">).</text:span></text:span><text:span text:style-name="Strong_20_Emphasis"><text:span text:style-name="T922"> </text:span></text:span></text:p>
      <text:p text:style-name="P745"><text:span text:style-name="Strong_20_Emphasis"><text:span text:style-name="T588">EMBARGADO</text:span></text:span><text:span text:style-name="T844">(S): </text:span><text:span text:style-name="Strong_20_Emphasis"><text:span text:style-name="T115">AMPRAFA - ASSOCIAÇÃO DOS MORADORES E PRODUTORES RURAIS NA AGRICULTURA FAMILIAR DOS MUNICIPIOS DO VALE DO RIO PARAIBA</text:span></text:span><text:span text:style-name="Strong_20_Emphasis"><text:span text:style-name="T84">.</text:span></text:span></text:p>
      <text:p text:style-name="P1003"><text:span text:style-name="Strong_20_Emphasis"><text:span text:style-name="T390">ADVOGADO(S): MARCUS VINICIUS DE LIMA SOUZA </text:span></text:span><text:span text:style-name="Strong_20_Emphasis"><text:span text:style-name="T598">(</text:span></text:span><text:span text:style-name="Strong_20_Emphasis"><text:span text:style-name="T390">OAB PB 15228</text:span></text:span><text:span text:style-name="Strong_20_Emphasis"><text:span text:style-name="T598">).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3">130</text:span><text:span text:style-name="T844"> – </text:span><text:span text:style-name="T887">EMBARGOS DE DECLARAÇÃO</text:span><text:span text:style-name="T844"> N° </text:span><text:span text:style-name="Strong_20_Emphasis"><text:span text:style-name="T115">0828601-68.2021.8.15.2001</text:span></text:span><text:span text:style-name="Strong_20_Emphasis"><text:span text:style-name="T84">.</text:span></text:span></text:p>
      <text:p text:style-name="P460"><text:span text:style-name="T1073">ORIGEM: </text:span><text:span text:style-name="T1081">4</text:span><text:span text:style-name="T788">ª Vara da Fazenda Pública da Capital.</text:span><text:span text:style-name="T1073"> </text:span></text:p>
      <text:p text:style-name="P745"><text:span text:style-name="Strong_20_Emphasis"><text:span text:style-name="T890">1° </text:span></text:span><text:span text:style-name="Strong_20_Emphasis"><text:span text:style-name="T887">EMBARGANTE</text:span></text:span><text:span text:style-name="Strong_20_Emphasis"><text:span text:style-name="T844">(S): </text:span></text:span><text:span text:style-name="Strong_20_Emphasis"><text:span text:style-name="T84">MARIA OLIVIA ROCHA</text:span></text:span><text:span text:style-name="Strong_20_Emphasis"><text:span text:style-name="T844">.</text:span></text:span></text:p>
      <text:p text:style-name="P745"><text:span text:style-name="Strong_20_Emphasis"><text:span text:style-name="T922">ADVOGADO(S): Rinaldo Mouzalas de Souza e Silva </text:span></text:span><text:span text:style-name="Strong_20_Emphasis"><text:span text:style-name="T965">(</text:span></text:span><text:span text:style-name="Strong_20_Emphasis"><text:span text:style-name="T922">OAB/PB 11.589</text:span></text:span><text:span text:style-name="Strong_20_Emphasis"><text:span text:style-name="T965">).</text:span></text:span><text:span text:style-name="Strong_20_Emphasis"><text:span text:style-name="T922"> </text:span></text:span></text:p>
      <text:p text:style-name="P1003"><text:span text:style-name="Strong_20_Emphasis"><text:span text:style-name="T599">2° </text:span></text:span><text:span text:style-name="Strong_20_Emphasis"><text:span text:style-name="T588">EMBARGANTE</text:span></text:span><text:span text:style-name="Strong_20_Emphasis"><text:span text:style-name="T390">(S): </text:span></text:span><text:span text:style-name="Strong_20_Emphasis"><text:span text:style-name="T588">O ESTADO DA PARAÍBA, REPRESENTADO POR SEU PROCURADOR, ADRIANO SILVA DANTAS.</text:span></text:span></text:p>
      <text:p text:style-name="P1003"><text:span text:style-name="Strong_20_Emphasis"><text:span text:style-name="T588">EMBARGADO(S): </text:span></text:span><text:span text:style-name="Strong_20_Emphasis"><text:span text:style-name="T599">OS MESMOS.</text:span></text:span></text:p>
      <text:p text:style-name="P1003"><text:span text:style-name="Strong_20_Emphasis"><text:span text:style-name="T599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31</text:span><text:span text:style-name="T844"> – </text:span><text:span text:style-name="T887">EMBARGOS DE DECLARAÇÃO</text:span><text:span text:style-name="T844"> N° </text:span><text:span text:style-name="Strong_20_Emphasis"><text:span text:style-name="T115">0812066-53.2021.8.15.0000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15">8ª Vara Cível da Comarca da Capital</text:span></text:span><text:span text:style-name="Strong_20_Emphasis"><text:span text:style-name="T84">.</text:span></text:span></text:p>
      <text:p text:style-name="P745"><text:span text:style-name="Strong_20_Emphasis"><text:span text:style-name="T887">EMBARGANTE</text:span></text:span><text:span text:style-name="Strong_20_Emphasis"><text:span text:style-name="T844">(S): </text:span></text:span><text:span text:style-name="Strong_20_Emphasis"><text:span text:style-name="T115">META INCORPORAÇÕES LTDA</text:span></text:span><text:span text:style-name="Strong_20_Emphasis"><text:span text:style-name="T84">.</text:span></text:span></text:p>
      <text:p text:style-name="P745"><text:span text:style-name="Strong_20_Emphasis"><text:span text:style-name="T922">ADVOGADO(S): </text:span></text:span><text:span text:style-name="Strong_20_Emphasis"><text:span text:style-name="T323">Rinaldo Mouzalas </text:span></text:span><text:span text:style-name="Strong_20_Emphasis"><text:span text:style-name="T333">(</text:span></text:span><text:span text:style-name="T124">OAB/PB 11.589</text:span><text:span text:style-name="T139">).</text:span></text:p>
      <text:p text:style-name="P745"><text:span text:style-name="Strong_20_Emphasis"><text:span text:style-name="T588">EMBARGADO</text:span></text:span><text:span text:style-name="T844">(S): </text:span><text:span text:style-name="Strong_20_Emphasis"><text:span text:style-name="T115">MARIA ALESSANDRA DUARTE QUEIROZ</text:span></text:span><text:span text:style-name="Strong_20_Emphasis"><text:span text:style-name="T84">.</text:span></text:span></text:p>
      <text:p text:style-name="P1003"><text:span text:style-name="Strong_20_Emphasis"><text:span text:style-name="T390">ADVOGADO(S): </text:span></text:span><text:span text:style-name="Strong_20_Emphasis"><text:span text:style-name="T701">Eduardo Braga Filho </text:span></text:span><text:span text:style-name="Strong_20_Emphasis"><text:span text:style-name="T708">(</text:span></text:span><text:span text:style-name="Strong_20_Emphasis"><text:span text:style-name="T390">OAB/PB nº 11.319</text:span></text:span><text:span text:style-name="Strong_20_Emphasis"><text:span text:style-name="T600">).</text:span></text:span><text:span text:style-name="Strong_20_Emphasis"><text:span text:style-name="T390"> </text:span></text:span></text:p>
      <text:p text:style-name="P1003"><text:span text:style-name="Strong_20_Emphasis"><text:span text:style-name="T599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32</text:span><text:span text:style-name="T844"> – </text:span><text:span text:style-name="T891">REEXAME NECESSÁRIO </text:span><text:span text:style-name="T844">N° </text:span><text:span text:style-name="Strong_20_Emphasis"><text:span text:style-name="T115">0801861-08.2018.8.15.073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24">3ª Vara Mista de Cabedelo</text:span></text:span><text:span text:style-name="Strong_20_Emphasis"><text:span text:style-name="T84">.</text:span></text:span></text:p>
      <text:p text:style-name="P745"><text:span text:style-name="Strong_20_Emphasis"><text:span text:style-name="T891">RECORRIDO</text:span></text:span><text:span text:style-name="Strong_20_Emphasis"><text:span text:style-name="T844">(S): </text:span></text:span><text:span text:style-name="Strong_20_Emphasis"><text:span text:style-name="T115">JACQUELINE MONTEIRO FRANÇA</text:span></text:span><text:span text:style-name="Strong_20_Emphasis"><text:span text:style-name="T84">.</text:span></text:span></text:p>
      <text:p text:style-name="P745"><text:span text:style-name="Strong_20_Emphasis"><text:span text:style-name="T922">ADVOGADO(S): </text:span></text:span><text:span text:style-name="Strong_20_Emphasis"><text:span text:style-name="T159">JOVELINO CAROLINO DELGADO NETO </text:span></text:span><text:span text:style-name="Strong_20_Emphasis"><text:span text:style-name="T293">(</text:span></text:span><text:span text:style-name="Strong_20_Emphasis"><text:span text:style-name="T159">OAB PB17281-A</text:span></text:span><text:span text:style-name="Strong_20_Emphasis"><text:span text:style-name="T293">).</text:span></text:span><text:span text:style-name="Strong_20_Emphasis"><text:span text:style-name="T922"> </text:span></text:span></text:p>
      <text:p text:style-name="P745"><text:soft-page-break/><text:span text:style-name="Strong_20_Emphasis"><text:span text:style-name="T966"/></text:span></text:p>
      <text:p text:style-name="P745"><text:span text:style-name="Strong_20_Emphasis"><text:span text:style-name="T966">INTERESSADO</text:span></text:span><text:span text:style-name="T844">(S): </text:span><text:span text:style-name="T891">A CÂMARA MUNICIPAL DE CABEDELO.</text:span></text:p>
      <text:p text:style-name="P1003"><text:span text:style-name="Strong_20_Emphasis"><text:span text:style-name="T390">ADVOGADO(S): Rougger Xavier Guerra Junior </text:span></text:span><text:span text:style-name="Strong_20_Emphasis"><text:span text:style-name="T601">(</text:span></text:span><text:span text:style-name="Strong_20_Emphasis"><text:span text:style-name="T390">OAB/PB 151.635A</text:span></text:span><text:span text:style-name="Strong_20_Emphasis"><text:span text:style-name="T601">)</text:span></text:span><text:span text:style-name="Strong_20_Emphasis"><text:span text:style-name="T390">. </text:span></text:span></text:p>
      <text:p text:style-name="P1003"><text:span text:style-name="Strong_20_Emphasis"><text:span text:style-name="T601">REMETENTE: O Juízo da </text:span></text:span><text:span text:style-name="Strong_20_Emphasis"><text:span text:style-name="T709">3ª Vara Mista de Cabedelo</text:span></text:span><text:span text:style-name="Strong_20_Emphasis"><text:span text:style-name="T601">.</text:span></text:span></text:p>
      <text:p text:style-name="P1003"><text:span text:style-name="Strong_20_Emphasis"><text:span text:style-name="T601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33</text:span><text:span text:style-name="T844"> – </text:span><text:span text:style-name="T891">REEXAME NECESSÁRIO </text:span><text:span text:style-name="T844">N° </text:span><text:span text:style-name="Strong_20_Emphasis"><text:span text:style-name="T115">0801863-11.2021.8.15.0201</text:span></text:span><text:span text:style-name="Strong_20_Emphasis"><text:span text:style-name="T84">.</text:span></text:span></text:p>
      <text:p text:style-name="P479">ORIGEM: 1ª Vara Mista de Ingá.</text:p>
      <text:p text:style-name="P745"><text:span text:style-name="Strong_20_Emphasis"><text:span text:style-name="T891">RECORRIDO</text:span></text:span><text:span text:style-name="Strong_20_Emphasis"><text:span text:style-name="T844">(S): </text:span></text:span><text:span text:style-name="Strong_20_Emphasis"><text:span text:style-name="T892">O MINISTÉRIO PÚBLICO DO ESTADO DA PARAÍBA, REPRESENTADO POR SEU PROCURADOR-GERAL.</text:span></text:span></text:p>
      <text:p text:style-name="P745"><text:span text:style-name="Strong_20_Emphasis"><text:span text:style-name="T966">INTERESSADO</text:span></text:span><text:span text:style-name="T844">(S): </text:span><text:span text:style-name="T892">O Município de Itatuba.</text:span></text:p>
      <text:p text:style-name="P1003"><text:span text:style-name="Strong_20_Emphasis"><text:span text:style-name="T601">REMETENTE: O Juízo da 1ª Vara Mista de Ingá.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34</text:span><text:span text:style-name="T844"> – APELAÇÃO CÍVEL N° </text:span><text:span text:style-name="Strong_20_Emphasis"><text:span text:style-name="T115">0804651-81.2021.8.15.0141</text:span></text:span><text:span text:style-name="Strong_20_Emphasis"><text:span text:style-name="T84">.</text:span></text:span></text:p>
      <text:p text:style-name="P479">ORIGEM: 1ª VARA MISTA DA COMARCA DE CATOLÉ DO ROCHA.</text:p>
      <text:p text:style-name="P745"><text:span text:style-name="Strong_20_Emphasis"><text:span text:style-name="T844">APELANTE(S): FRANCISCA DANTAS DOS SANTOS.</text:span></text:span></text:p>
      <text:p text:style-name="P745"><text:span text:style-name="Strong_20_Emphasis"><text:span text:style-name="T922">ADVOGADO(S): Mizael Gadelha </text:span></text:span><text:span text:style-name="Strong_20_Emphasis"><text:span text:style-name="T967">(</text:span></text:span><text:span text:style-name="Strong_20_Emphasis"><text:span text:style-name="T922">OAB/PB 29.319-A</text:span></text:span><text:span text:style-name="Strong_20_Emphasis"><text:span text:style-name="T967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BANCO BRADESCO S.A.</text:span></text:p>
      <text:p text:style-name="P1003"><text:span text:style-name="Strong_20_Emphasis"><text:span text:style-name="T390">ADVOGADO(S): José Almir da R. Mendes Júnior </text:span></text:span><text:span text:style-name="Strong_20_Emphasis"><text:span text:style-name="T602">(</text:span></text:span><text:span text:style-name="Strong_20_Emphasis"><text:span text:style-name="T390">OAB/RN nº.392A</text:span></text:span><text:span text:style-name="Strong_20_Emphasis"><text:span text:style-name="T602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35</text:span><text:span text:style-name="T844"> – APELAÇÃO CÍVEL N° </text:span><text:span text:style-name="Strong_20_Emphasis"><text:span text:style-name="T115">0803855-76.2020.8.15.035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15">2ª Vara Mista de Sapé</text:span></text:span><text:span text:style-name="Strong_20_Emphasis"><text:span text:style-name="T84">.</text:span></text:span></text:p>
      <text:p text:style-name="P745"><text:span text:style-name="Strong_20_Emphasis"><text:span text:style-name="T844">APELANTE(S): SEVERINO ROBERTO DE ALMEIDA.</text:span></text:span></text:p>
      <text:p text:style-name="P745"><text:span text:style-name="Strong_20_Emphasis"><text:span text:style-name="T922">ADVOGADO(S): SÍLVIA FURTADO </text:span></text:span><text:span text:style-name="Strong_20_Emphasis"><text:span text:style-name="T968">(</text:span></text:span><text:span text:style-name="Strong_20_Emphasis"><text:span text:style-name="T922">OAB/PB 28743</text:span></text:span><text:span text:style-name="Strong_20_Emphasis"><text:span text:style-name="T968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BANCO BRADESCO S.A.</text:span></text:p>
      <text:p text:style-name="P1003"><text:span text:style-name="Strong_20_Emphasis"><text:span text:style-name="T390">ADVOGADO(S): Andrea Formiga D. de Rangel Moreira </text:span></text:span><text:span text:style-name="Strong_20_Emphasis"><text:span text:style-name="T603">(</text:span></text:span><text:span text:style-name="Strong_20_Emphasis"><text:span text:style-name="T390">OAB/PE 26.687</text:span></text:span><text:span text:style-name="Strong_20_Emphasis"><text:span text:style-name="T603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36</text:span><text:span text:style-name="T844"> – APELAÇÃO CÍVEL N° </text:span><text:span text:style-name="Strong_20_Emphasis"><text:span text:style-name="T115">0851526-58.2021.8.15.200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15">4ª VARA DA FAZENDA PÚBLICA DA COMARCA DA CAPITAL.</text:span></text:span></text:p>
      <text:p text:style-name="P745"><text:span text:style-name="Strong_20_Emphasis"><text:span text:style-name="T844">APELANTE(S): </text:span></text:span><text:span text:style-name="Strong_20_Emphasis"><text:span text:style-name="T893">PBPREV – Paraíba Previdência, representada por seu Procurador-Chefe, Paulo Wanderley Câmara (OAB/PB 10.138).</text:span></text:span></text:p>
      <text:p text:style-name="P745"><text:span text:style-name="Strong_20_Emphasis"><text:span text:style-name="T922">ADVOGADO(S): Clarissa Pereira Leite </text:span></text:span><text:span text:style-name="Strong_20_Emphasis"><text:span text:style-name="T969">(</text:span></text:span><text:span text:style-name="Strong_20_Emphasis"><text:span text:style-name="T922">OAB/PB 18.142</text:span></text:span><text:span text:style-name="Strong_20_Emphasis"><text:span text:style-name="T969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</text:span><text:span text:style-name="T84">CASSANDRA SUELY QUIRINO DE ALMEI</text:span><text:span text:style-name="T108">DA.</text:span></text:p>
      <text:p text:style-name="P1003"><text:span text:style-name="Strong_20_Emphasis"><text:span text:style-name="T390">ADVOGADO(S): </text:span></text:span><text:span text:style-name="Strong_20_Emphasis"><text:span text:style-name="T701">ALAN JAMES DA SILVA MATIAS </text:span></text:span><text:span text:style-name="Strong_20_Emphasis"><text:span text:style-name="T710">(</text:span></text:span><text:span text:style-name="Strong_20_Emphasis"><text:span text:style-name="T701">OAB/PB 24.922</text:span></text:span><text:span text:style-name="Strong_20_Emphasis"><text:span text:style-name="T723">).</text:span></text:span></text:p>
      <text:p text:style-name="P1003"><text:span text:style-name="Strong_20_Emphasis"><text:span text:style-name="T723"/></text:span></text:p>
      <text:p text:style-name="P1003"><text:span text:style-name="Strong_20_Emphasis"><text:span text:style-name="T390"/></text:span></text:p>
      <text:p text:style-name="P1138"><text:soft-page-break/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37</text:span><text:span text:style-name="T844"> – APELAÇÃO CÍVEL N° </text:span><text:span text:style-name="Strong_20_Emphasis"><text:span text:style-name="T115">0003772-87.2007.8.15.0371</text:span></text:span><text:span text:style-name="Strong_20_Emphasis"><text:span text:style-name="T84">.</text:span></text:span></text:p>
      <text:p text:style-name="P479">ORIGEM: 4ª VARA CÍVEL DA COMARCA DE SOUSA.</text:p>
      <text:p text:style-name="P745"><text:span text:style-name="Strong_20_Emphasis"><text:span text:style-name="T844">APELANTE(S): </text:span></text:span><text:span text:style-name="Strong_20_Emphasis"><text:span text:style-name="T84">ITAU SEGUROS S/A.</text:span></text:span></text:p>
      <text:p text:style-name="P745"><text:span text:style-name="Strong_20_Emphasis"><text:span text:style-name="T922">ADVOGADO(S): </text:span></text:span><text:span text:style-name="Strong_20_Emphasis"><text:span text:style-name="T159">Janaína Melo Ribeiro Tomaz </text:span></text:span><text:span text:style-name="Strong_20_Emphasis"><text:span text:style-name="T294">(</text:span></text:span><text:span text:style-name="Strong_20_Emphasis"><text:span text:style-name="T159">OAB PB10412-A</text:span></text:span><text:span text:style-name="Strong_20_Emphasis"><text:span text:style-name="T294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GUILHERMES JORGE DA SILVA.</text:span></text:p>
      <text:p text:style-name="P1003"><text:span text:style-name="Strong_20_Emphasis"><text:span text:style-name="T390">ADVOGADO(S): JOSE CIRILO FERNANDES NETO </text:span></text:span><text:span text:style-name="Strong_20_Emphasis"><text:span text:style-name="T604">(</text:span></text:span><text:span text:style-name="Strong_20_Emphasis"><text:span text:style-name="T390">OAB PB6490-A</text:span></text:span><text:span text:style-name="Strong_20_Emphasis"><text:span text:style-name="T604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38</text:span><text:span text:style-name="T844"> – APELAÇÃO CÍVEL N° </text:span><text:span text:style-name="Strong_20_Emphasis"><text:span text:style-name="T115">0802669-71.2021.8.15.003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15">Vara Única de Alagoa Grande</text:span></text:span><text:span text:style-name="Strong_20_Emphasis"><text:span text:style-name="T84">.</text:span></text:span></text:p>
      <text:p text:style-name="P745"><text:span text:style-name="Strong_20_Emphasis"><text:span text:style-name="T844">APELANTE(S): BANCO BRADESCO FINANCIAMENTOS S/A.</text:span></text:span></text:p>
      <text:p text:style-name="P745"><text:span text:style-name="Strong_20_Emphasis"><text:span text:style-name="T922">ADVOGADO(S): WILSON SALES BELCHIOR </text:span></text:span><text:span text:style-name="Strong_20_Emphasis"><text:span text:style-name="T970">(</text:span></text:span><text:span text:style-name="Strong_20_Emphasis"><text:span text:style-name="T922">OAB/PB 17.314-A</text:span></text:span><text:span text:style-name="Strong_20_Emphasis"><text:span text:style-name="T970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ODETE FERREIRA DE MOURA NASCIMENTO.</text:span></text:p>
      <text:p text:style-name="P1003"><text:span text:style-name="Strong_20_Emphasis"><text:span text:style-name="T390">ADVOGADO(S): GEOVÁ DA SILVA MOURA ADVOGADO </text:span></text:span><text:span text:style-name="Strong_20_Emphasis"><text:span text:style-name="T605">(</text:span></text:span><text:span text:style-name="Strong_20_Emphasis"><text:span text:style-name="T390">OAB/PB 19.599</text:span></text:span><text:span text:style-name="Strong_20_Emphasis"><text:span text:style-name="T605">).</text:span></text:span><text:span text:style-name="Strong_20_Emphasis"><text:span text:style-name="T390"> </text:span></text:span></text:p>
      <text:p text:style-name="P1003"><text:span text:style-name="Strong_20_Emphasis"><text:span text:style-name="T606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39</text:span><text:span text:style-name="T844"> – APELAÇÃO CÍVEL N° </text:span><text:span text:style-name="Strong_20_Emphasis"><text:span text:style-name="T115">0005481-94.2006.8.15.037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15">4ª VARA MISTA DA COMARCA DE SOUSA</text:span></text:span><text:span text:style-name="Strong_20_Emphasis"><text:span text:style-name="T84">.</text:span></text:span></text:p>
      <text:p text:style-name="P745"><text:span text:style-name="Strong_20_Emphasis"><text:span text:style-name="T844">APELANTE(S): LIBIO GOMES SARMENTO e LIDIANA GOMES SARMENTO, HERDEIROS DE JOSÉ GOMES PINHEIRO e MARIA DE FATIMA SARMENTO DE OLIVEIRA.</text:span></text:span></text:p>
      <text:p text:style-name="P745"><text:span text:style-name="Strong_20_Emphasis"><text:span text:style-name="T922">ADVOGADO(S): Jimmy Abrantes Pereira </text:span></text:span><text:span text:style-name="Strong_20_Emphasis"><text:span text:style-name="T971">(</text:span></text:span><text:span text:style-name="Strong_20_Emphasis"><text:span text:style-name="T922">OAB/PB 11.821</text:span></text:span><text:span text:style-name="Strong_20_Emphasis"><text:span text:style-name="T971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</text:span><text:span text:style-name="T84">Severino Lacerda de Oliveira.</text:span></text:p>
      <text:p text:style-name="P1003"><text:span text:style-name="Strong_20_Emphasis"><text:span text:style-name="T390">ADVOGADO(S): EDUARDO HENRIQUE JACOME E SILVA </text:span></text:span><text:span text:style-name="Strong_20_Emphasis"><text:span text:style-name="T607">(</text:span></text:span><text:span text:style-name="Strong_20_Emphasis"><text:span text:style-name="T390">OAB PB12391-A</text:span></text:span><text:span text:style-name="Strong_20_Emphasis"><text:span text:style-name="T607">).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40</text:span><text:span text:style-name="T844"> – APELAÇÃO CÍVEL N° </text:span><text:span text:style-name="Strong_20_Emphasis"><text:span text:style-name="T115">0804558-16.2020.8.15.0251</text:span></text:span><text:span text:style-name="Strong_20_Emphasis"><text:span text:style-name="T84">.</text:span></text:span></text:p>
      <text:p text:style-name="P23"><text:span text:style-name="T1052">ORIGEM: </text:span><text:span text:style-name="T754">7ª Vara Mista de Patos.</text:span></text:p>
      <text:p text:style-name="P745"><text:span text:style-name="Strong_20_Emphasis"><text:span text:style-name="T844">APELANTE(S): </text:span></text:span><text:span text:style-name="Strong_20_Emphasis"><text:span text:style-name="T894">O </text:span></text:span><text:span text:style-name="Strong_20_Emphasis"><text:span text:style-name="T119">Município de São José de Espinharas</text:span></text:span><text:span text:style-name="Strong_20_Emphasis"><text:span text:style-name="T109">.</text:span></text:span></text:p>
      <text:p text:style-name="P745"><text:span text:style-name="Strong_20_Emphasis"><text:span text:style-name="T922">ADVOGADO(S): </text:span></text:span><text:span text:style-name="Strong_20_Emphasis"><text:span text:style-name="T159">Héber Tiburtino Leite </text:span></text:span><text:span text:style-name="Strong_20_Emphasis"><text:span text:style-name="T295">(</text:span></text:span><text:span text:style-name="T124">OAB/PB nº. 13.675</text:span><text:span text:style-name="T140">).</text:span></text:p>
      <text:p text:style-name="P1003"><text:span text:style-name="Strong_20_Emphasis"><text:span text:style-name="T390">APELADO(S): </text:span></text:span><text:span text:style-name="Strong_20_Emphasis"><text:span text:style-name="T608">O MINISTÉRIO PÚBLICO DO ESTADO DA PARAÍBA, REPRESENTADO POR SEU PROCURADOR-GERAL.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41</text:span><text:span text:style-name="T844"> – APELAÇÃO CÍVEL N° </text:span><text:span text:style-name="Strong_20_Emphasis"><text:span text:style-name="T115">0818496-42.2015.8.15.2001</text:span></text:span><text:span text:style-name="Strong_20_Emphasis"><text:span text:style-name="T84">.</text:span></text:span></text:p>
      <text:p text:style-name="P479">ORIGEM: 8ª Vara Cível da Comarca da Capital.</text:p>
      <text:p text:style-name="P745"><text:soft-page-break/><text:span text:style-name="Strong_20_Emphasis"><text:span text:style-name="T844">APELANTE(S): TRANSLIPE MINERAÇÃO, TRANSPORTES E LOCAÇÃO DE MÁQUINAS LTDA – ME.</text:span></text:span></text:p>
      <text:p text:style-name="P745"><text:span text:style-name="Strong_20_Emphasis"><text:span text:style-name="T922">ADVOGADO(S): </text:span></text:span><text:span text:style-name="Strong_20_Emphasis"><text:span text:style-name="T159">WASHINGTON LUIS SOARES RAMALHO </text:span></text:span><text:span text:style-name="Strong_20_Emphasis"><text:span text:style-name="T296">(</text:span></text:span><text:span text:style-name="Strong_20_Emphasis"><text:span text:style-name="T159">OAB PB6589-A</text:span></text:span><text:span text:style-name="Strong_20_Emphasis"><text:span text:style-name="T296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INALDO JOSÉ PAIVA.</text:span></text:p>
      <text:p text:style-name="P1003"><text:span text:style-name="Strong_20_Emphasis"><text:span text:style-name="T390">ADVOGADO(S): Mailson Lima Maciel </text:span></text:span><text:span text:style-name="Strong_20_Emphasis"><text:span text:style-name="T609">(</text:span></text:span><text:span text:style-name="Strong_20_Emphasis"><text:span text:style-name="T390">OAB/PB nº. 10.732</text:span></text:span><text:span text:style-name="Strong_20_Emphasis"><text:span text:style-name="T609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42</text:span><text:span text:style-name="T844"> – APELAÇÃO CÍVEL N° </text:span><text:span text:style-name="Strong_20_Emphasis"><text:span text:style-name="T115">0800958-94.2021.8.15.0301</text:span></text:span><text:span text:style-name="Strong_20_Emphasis"><text:span text:style-name="T84">.</text:span></text:span></text:p>
      <text:p text:style-name="P460"><text:span text:style-name="T1073">ORIGEM: </text:span><text:span text:style-name="T788">2ª Vara Mista de Pombal</text:span><text:span text:style-name="T1073">.</text:span></text:p>
      <text:p text:style-name="P745"><text:span text:style-name="Strong_20_Emphasis"><text:span text:style-name="T844">APELANTE(S): BANCO BRADESCO S.A.</text:span></text:span></text:p>
      <text:p text:style-name="P745"><text:span text:style-name="Strong_20_Emphasis"><text:span text:style-name="T922">ADVOGADO(S): </text:span></text:span><text:span text:style-name="Strong_20_Emphasis"><text:span text:style-name="T972">Andrea Formiga D. de Rangel Moreira (OAB/PE 26.687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RAIMUNDA MARIA DOS SANTO.</text:span></text:p>
      <text:p text:style-name="P1003"><text:span text:style-name="Strong_20_Emphasis"><text:span text:style-name="T390">ADVOGADO(S): Jarbas José dos Santos </text:span></text:span><text:span text:style-name="Strong_20_Emphasis"><text:span text:style-name="T610">(</text:span></text:span><text:span text:style-name="Strong_20_Emphasis"><text:span text:style-name="T390">OAB/PB nº 27.173</text:span></text:span><text:span text:style-name="Strong_20_Emphasis"><text:span text:style-name="T610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43</text:span><text:span text:style-name="T844"> – APELAÇÃO CÍVEL N° </text:span><text:span text:style-name="Strong_20_Emphasis"><text:span text:style-name="T115">0805270-51.2022.8.15.018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15">4ª Vara Mista de Guarabira</text:span></text:span><text:span text:style-name="Strong_20_Emphasis"><text:span text:style-name="T84">.</text:span></text:span></text:p>
      <text:p text:style-name="P745"><text:span text:style-name="Strong_20_Emphasis"><text:span text:style-name="T844">APELANTE(S): MARIA DE LOURDES DE OLIVEIRA.</text:span></text:span></text:p>
      <text:p text:style-name="P745"><text:span text:style-name="Strong_20_Emphasis"><text:span text:style-name="T922">ADVOGADO(S): JONH LENNO DA SILVA ANDRADE </text:span></text:span><text:span text:style-name="Strong_20_Emphasis"><text:span text:style-name="T973">(</text:span></text:span><text:span text:style-name="Strong_20_Emphasis"><text:span text:style-name="T922">OAB/PB 26.712</text:span></text:span><text:span text:style-name="Strong_20_Emphasis"><text:span text:style-name="T973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BANCO BRADESCO S.A.</text:span></text:p>
      <text:p text:style-name="P1003"><text:span text:style-name="Strong_20_Emphasis"><text:span text:style-name="T390">ADVOGADO(S): José Almir da R. Mendes Júnior </text:span></text:span><text:span text:style-name="Strong_20_Emphasis"><text:span text:style-name="T611">(</text:span></text:span><text:span text:style-name="Strong_20_Emphasis"><text:span text:style-name="T390">OAB/PI nº 2338</text:span></text:span><text:span text:style-name="Strong_20_Emphasis"><text:span text:style-name="T611">).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44</text:span><text:span text:style-name="T844"> – APELAÇÃO CÍVEL N° </text:span><text:span text:style-name="Strong_20_Emphasis"><text:span text:style-name="T115">0801124-92.2021.8.15.0571</text:span></text:span><text:span text:style-name="Strong_20_Emphasis"><text:span text:style-name="T84">.</text:span></text:span></text:p>
      <text:p text:style-name="P479">ORIGEM: Comarca de Pedras de Fogo.</text:p>
      <text:p text:style-name="P745"><text:span text:style-name="Strong_20_Emphasis"><text:span text:style-name="T844">APELANTE(S): SANDRO LUCINDO DA SILVA, representado por seu curador, Gilmar Monteiro da Silva.</text:span></text:span></text:p>
      <text:p text:style-name="P745"><text:span text:style-name="Strong_20_Emphasis"><text:span text:style-name="T922">ADVOGADO(S): </text:span></text:span><text:span text:style-name="Strong_20_Emphasis"><text:span text:style-name="T159">Charles Henrique Maciel da Silva </text:span></text:span><text:span text:style-name="Strong_20_Emphasis"><text:span text:style-name="T297">(</text:span></text:span><text:span text:style-name="T83">OAB/PB 29.045</text:span><text:span text:style-name="T151">).</text:span></text:p>
      <text:p text:style-name="P745"><text:span text:style-name="Strong_20_Emphasis"><text:span text:style-name="T922">APELADO</text:span></text:span><text:span text:style-name="T844">(S): BANCO BRADESCO S/A.</text:span></text:p>
      <text:p text:style-name="P1003"><text:span text:style-name="Strong_20_Emphasis"><text:span text:style-name="T390">ADVOGADO(S): ANTÔNIO DE MORAES DOURADO NETO </text:span></text:span><text:span text:style-name="Strong_20_Emphasis"><text:span text:style-name="T612">(</text:span></text:span><text:span text:style-name="Strong_20_Emphasis"><text:span text:style-name="T390">OAB/PE 23.255</text:span></text:span><text:span text:style-name="Strong_20_Emphasis"><text:span text:style-name="T612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45</text:span><text:span text:style-name="T844"> – APELAÇÃO CÍVEL N° </text:span><text:span text:style-name="T84">0836194 61 2015 815 2001.</text:span></text:p>
      <text:p text:style-name="P23"><text:span text:style-name="T1052">ORIGEM: </text:span><text:span text:style-name="T754">13ª Vara Cível da Comarca da Capital.</text:span></text:p>
      <text:p text:style-name="P745"><text:span text:style-name="Strong_20_Emphasis"><text:span text:style-name="T844">APELANTE(S): </text:span></text:span><text:span text:style-name="Strong_20_Emphasis"><text:span text:style-name="T84">Roberto Cesar dos Santos Torres.</text:span></text:span></text:p>
      <text:p text:style-name="P745"><text:span text:style-name="Strong_20_Emphasis"><text:span text:style-name="T922">ADVOGADO(S): </text:span></text:span><text:span text:style-name="Strong_20_Emphasis"><text:span text:style-name="T159">Marcos Antônio Camelo </text:span></text:span><text:span text:style-name="Strong_20_Emphasis"><text:span text:style-name="T298">(</text:span></text:span><text:span text:style-name="Strong_20_Emphasis"><text:span text:style-name="T159">OAB/PB 748</text:span></text:span><text:span text:style-name="Strong_20_Emphasis"><text:span text:style-name="T298">).</text:span></text:span></text:p>
      <text:p text:style-name="P745"><text:span text:style-name="Strong_20_Emphasis"><text:span text:style-name="T922">APELADO</text:span></text:span><text:span text:style-name="T844">(S): </text:span><text:span text:style-name="T84">MRV Engenharia e Participações – S/A.</text:span></text:p>
      <text:p text:style-name="P1003"><text:span text:style-name="Strong_20_Emphasis"><text:span text:style-name="T390">ADVOGADO(S): Ivan Isaac Ferreira Filho </text:span></text:span><text:span text:style-name="Strong_20_Emphasis"><text:span text:style-name="T613">(</text:span></text:span><text:span text:style-name="Strong_20_Emphasis"><text:span text:style-name="T390">OAB/PB 20.279-A</text:span></text:span><text:span text:style-name="Strong_20_Emphasis"><text:span text:style-name="T613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oft-page-break/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46</text:span><text:span text:style-name="T844"> – APELAÇÃO CÍVEL N° </text:span><text:span text:style-name="Strong_20_Emphasis"><text:span text:style-name="T115">0861781-46.2019.8.15.200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15">16ª Vara Cível da Capital</text:span></text:span><text:span text:style-name="Strong_20_Emphasis"><text:span text:style-name="T84">.</text:span></text:span></text:p>
      <text:p text:style-name="P745"><text:span text:style-name="Strong_20_Emphasis"><text:span text:style-name="T844">APELANTE(S): JOSEFA AMARANTE GOMES CAMPOS.</text:span></text:span></text:p>
      <text:p text:style-name="P745"><text:span text:style-name="Strong_20_Emphasis"><text:span text:style-name="T922">ADVOGADO(S): Alex Fernandes da Silva </text:span></text:span><text:span text:style-name="Strong_20_Emphasis"><text:span text:style-name="T974">(</text:span></text:span><text:span text:style-name="Strong_20_Emphasis"><text:span text:style-name="T922">OAB/PB 27.460</text:span></text:span><text:span text:style-name="Strong_20_Emphasis"><text:span text:style-name="T974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BANCO BRADESCARD S/A.</text:span></text:p>
      <text:p text:style-name="P1003"><text:span text:style-name="Strong_20_Emphasis"><text:span text:style-name="T390">ADVOGADO(S): KARINA DE ALMEIDA BATISTUCI </text:span></text:span><text:span text:style-name="Strong_20_Emphasis"><text:span text:style-name="T614">(</text:span></text:span><text:span text:style-name="Strong_20_Emphasis"><text:span text:style-name="T390">OAB/PB 178.033-A</text:span></text:span><text:span text:style-name="Strong_20_Emphasis"><text:span text:style-name="T614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47</text:span><text:span text:style-name="T844"> – APELAÇÃO CÍVEL N° </text:span><text:span text:style-name="Strong_20_Emphasis"><text:span text:style-name="T115">0821415-77.2021.8.15.0001</text:span></text:span><text:span text:style-name="Strong_20_Emphasis"><text:span text:style-name="T84">.</text:span></text:span></text:p>
      <text:p text:style-name="P23"><text:span text:style-name="T1052">ORIGEM: </text:span><text:span text:style-name="T754">1ª VARA CÍVEL DA COMARCA DE CAMPINA GRAND</text:span><text:span text:style-name="T755">E.</text:span></text:p>
      <text:p text:style-name="P745"><text:span text:style-name="Strong_20_Emphasis"><text:span text:style-name="T844">APELANTE(S): </text:span></text:span><text:span text:style-name="Strong_20_Emphasis"><text:span text:style-name="T115">ANTÔNIO FAUSTO DE SALES</text:span></text:span><text:span text:style-name="Strong_20_Emphasis"><text:span text:style-name="T84">.</text:span></text:span></text:p>
      <text:p text:style-name="P745"><text:span text:style-name="Strong_20_Emphasis"><text:span text:style-name="T922">ADVOGADO(S): </text:span></text:span><text:span text:style-name="Emphasis"><text:span text:style-name="T323">Patrícia Araújo Nunes </text:span></text:span><text:span text:style-name="Emphasis"><text:span text:style-name="T334">(</text:span></text:span><text:span text:style-name="T124">OAB/PB 11.523</text:span><text:span text:style-name="Strong_20_Emphasis"><text:span text:style-name="T351">).</text:span></text:span></text:p>
      <text:p text:style-name="P745"><text:span text:style-name="Strong_20_Emphasis"><text:span text:style-name="T922">APELADO</text:span></text:span><text:span text:style-name="T844">(S): BANCO PAN S/A.</text:span></text:p>
      <text:p text:style-name="P1003"><text:span text:style-name="Strong_20_Emphasis"><text:span text:style-name="T390">ADVOGADO(S): TENYLLE PESSOA QUEIROGA </text:span></text:span><text:span text:style-name="Strong_20_Emphasis"><text:span text:style-name="T615">(</text:span></text:span><text:span text:style-name="Strong_20_Emphasis"><text:span text:style-name="T390">OAB/PE 28.495</text:span></text:span><text:span text:style-name="Strong_20_Emphasis"><text:span text:style-name="T615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48</text:span><text:span text:style-name="T844"> – APELAÇÃO CÍVEL N° </text:span><text:span text:style-name="Strong_20_Emphasis"><text:span text:style-name="T115">0800694-66.2019.8.15.0101</text:span></text:span><text:span text:style-name="Strong_20_Emphasis"><text:span text:style-name="T84">.</text:span></text:span></text:p>
      <text:p text:style-name="P479">ORIGEM: Comarca de Catolé do Rocha.</text:p>
      <text:p text:style-name="P745"><text:span text:style-name="Strong_20_Emphasis"><text:span text:style-name="T844">APELANTE(S): MARIA NERI DANTAS.</text:span></text:span></text:p>
      <text:p text:style-name="P745"><text:span text:style-name="Strong_20_Emphasis"><text:span text:style-name="T922">ADVOGADO(S): </text:span></text:span><text:span text:style-name="Strong_20_Emphasis"><text:span text:style-name="T323">José Odívio Lobo Maia </text:span></text:span><text:span text:style-name="Strong_20_Emphasis"><text:span text:style-name="T335">(</text:span></text:span><text:span text:style-name="Strong_20_Emphasis"><text:span text:style-name="T124">OAB/PB 4497</text:span></text:span><text:span text:style-name="Strong_20_Emphasis"><text:span text:style-name="T141">).</text:span></text:span></text:p>
      <text:p text:style-name="P745"><text:span text:style-name="Strong_20_Emphasis"><text:span text:style-name="T922">APELADO</text:span></text:span><text:span text:style-name="T844">(S): MC4 NEGÓCIOS E SERVIÇOS EIRELI ME e outro.</text:span></text:p>
      <text:p text:style-name="P1003"><text:span text:style-name="Strong_20_Emphasis"><text:span text:style-name="T390">ADVOGADO(S): Eduardo Paoliello </text:span></text:span><text:span text:style-name="Strong_20_Emphasis"><text:span text:style-name="T616">(</text:span></text:span><text:span text:style-name="Strong_20_Emphasis"><text:span text:style-name="T390">OAB/MG 80.702</text:span></text:span><text:span text:style-name="Strong_20_Emphasis"><text:span text:style-name="T616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49</text:span><text:span text:style-name="T844"> – APELAÇÃO CÍVEL N° </text:span><text:span text:style-name="Strong_20_Emphasis"><text:span text:style-name="T115">0801431-18.2021.8.15.2003</text:span></text:span><text:span text:style-name="Strong_20_Emphasis"><text:span text:style-name="T84">.</text:span></text:span></text:p>
      <text:p text:style-name="P479">ORIGEM: 2ª Vara Cível da Comarca da Capital.</text:p>
      <text:p text:style-name="P745"><text:span text:style-name="Strong_20_Emphasis"><text:span text:style-name="T844">APELANTE(S): MARIA EUNICE ANDRADE DA SILVA. </text:span></text:span></text:p>
      <text:p text:style-name="P745"><text:span text:style-name="Strong_20_Emphasis"><text:span text:style-name="T922">ADVOGADO(S): MARIA APARECIDA AMARAL DE MENEZES </text:span></text:span><text:span text:style-name="Strong_20_Emphasis"><text:span text:style-name="T975">(</text:span></text:span><text:span text:style-name="Strong_20_Emphasis"><text:span text:style-name="T922">OAB/PB 2.545</text:span></text:span><text:span text:style-name="Strong_20_Emphasis"><text:span text:style-name="T975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BANCO VOTORANTIM S/A. </text:span></text:p>
      <text:p text:style-name="P1003"><text:span text:style-name="Strong_20_Emphasis"><text:span text:style-name="T390">ADVOGADO(S): ANTÔNIO DE MORAES DOURADO NETO </text:span></text:span><text:span text:style-name="Strong_20_Emphasis"><text:span text:style-name="T617">(</text:span></text:span><text:span text:style-name="Strong_20_Emphasis"><text:span text:style-name="T390">OAB/PE 23.255</text:span></text:span><text:span text:style-name="Strong_20_Emphasis"><text:span text:style-name="T617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3">50</text:span><text:span text:style-name="T844"> – APELAÇÃO CÍVEL N° </text:span><text:span text:style-name="Strong_20_Emphasis"><text:span text:style-name="T115">0803925-10.2021.8.15.014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101">2ª VARA DE CATOLÉ DO ROCHA</text:span></text:span><text:span text:style-name="Strong_20_Emphasis"><text:span text:style-name="T1102">.</text:span></text:span></text:p>
      <text:p text:style-name="P745"><text:span text:style-name="Strong_20_Emphasis"><text:span text:style-name="T844">APELANTE(S): </text:span></text:span><text:span text:style-name="Strong_20_Emphasis"><text:span text:style-name="T155">GERALDA ADELIA DE LIMA SILVA</text:span></text:span><text:span text:style-name="Strong_20_Emphasis"><text:span text:style-name="T156">.</text:span></text:span></text:p>
      <text:p text:style-name="P745"><text:span text:style-name="Strong_20_Emphasis"><text:span text:style-name="T922">ADVOGADO(S): </text:span></text:span><text:span text:style-name="Strong_20_Emphasis"><text:span text:style-name="T323">Jorge José Barbosa da Silva </text:span></text:span><text:span text:style-name="Strong_20_Emphasis"><text:span text:style-name="T336">(</text:span></text:span><text:span text:style-name="Strong_20_Emphasis"><text:span text:style-name="T124">OAB/PB – 8.138</text:span></text:span><text:span text:style-name="Strong_20_Emphasis"><text:span text:style-name="T142">).</text:span></text:span></text:p>
      <text:p text:style-name="P745"><text:span text:style-name="Strong_20_Emphasis"><text:span text:style-name="T922">APELADO</text:span></text:span><text:span text:style-name="T844">(S): ENERGISA PARAÍBA DISTRIBUIDORA DE ENERGIA S/A.</text:span></text:p>
      <text:p text:style-name="P1003"><text:soft-page-break/><text:span text:style-name="Strong_20_Emphasis"><text:span text:style-name="T390">ADVOGADO(S): Carlos Frederico Nóbrega Farias </text:span></text:span><text:span text:style-name="Strong_20_Emphasis"><text:span text:style-name="T618">(</text:span></text:span><text:span text:style-name="Strong_20_Emphasis"><text:span text:style-name="T390">OAB/PB 7.119</text:span></text:span><text:span text:style-name="Strong_20_Emphasis"><text:span text:style-name="T618">).</text:span></text:span><text:span text:style-name="Strong_20_Emphasis"><text:span text:style-name="T390"> </text:span></text:span></text:p>
      <text:p text:style-name="P1003"><text:span text:style-name="Strong_20_Emphasis"><text:span text:style-name="T619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4">51</text:span><text:span text:style-name="T844"> – APELAÇÃO CÍVEL N° </text:span><text:span text:style-name="Strong_20_Emphasis"><text:span text:style-name="T115">0804217-34.2021.8.15.0031</text:span></text:span><text:span text:style-name="Strong_20_Emphasis"><text:span text:style-name="T84">.</text:span></text:span></text:p>
      <text:p text:style-name="P479">ORIGEM: VARA ÚNICA DA COMARCA DE ALAGOA GRANDE.</text:p>
      <text:p text:style-name="P745"><text:span text:style-name="Strong_20_Emphasis"><text:span text:style-name="T844">APELANTE(S): Banco Pan S/A.</text:span></text:span></text:p>
      <text:p text:style-name="P745"><text:span text:style-name="Strong_20_Emphasis"><text:span text:style-name="T922">ADVOGADO(S): ANTÔNIO DE MORAES DOURADO NETO </text:span></text:span><text:span text:style-name="Strong_20_Emphasis"><text:span text:style-name="T976">(</text:span></text:span><text:span text:style-name="Strong_20_Emphasis"><text:span text:style-name="T922">OAB/PE nº 23.255</text:span></text:span><text:span text:style-name="Strong_20_Emphasis"><text:span text:style-name="T976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</text:span><text:span text:style-name="T84">MANUEL PEREIRA DA SILVA.</text:span></text:p>
      <text:p text:style-name="P1003"><text:span text:style-name="Strong_20_Emphasis"><text:span text:style-name="T390">ADVOGADO(S): LIANA VIEIRA DA ROCHA GOUVEIA </text:span></text:span><text:span text:style-name="Strong_20_Emphasis"><text:span text:style-name="T620">(</text:span></text:span><text:span text:style-name="Strong_20_Emphasis"><text:span text:style-name="T390">OAB PB24338</text:span></text:span><text:span text:style-name="Strong_20_Emphasis"><text:span text:style-name="T620">).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4">52</text:span><text:span text:style-name="T844"> – APELAÇÃO CÍVEL N° </text:span><text:span text:style-name="Strong_20_Emphasis"><text:span text:style-name="T115">0803326-13.2021.8.15.0031</text:span></text:span><text:span text:style-name="Strong_20_Emphasis"><text:span text:style-name="T84">.</text:span></text:span></text:p>
      <text:p text:style-name="P479">ORIGEM: Comarca de Alagoa Grande.</text:p>
      <text:p text:style-name="P745"><text:span text:style-name="Strong_20_Emphasis"><text:span text:style-name="T844">APELANTE(S): JOSEFA FERREIRA GONÇALVES.</text:span></text:span></text:p>
      <text:p text:style-name="P745"><text:span text:style-name="Strong_20_Emphasis"><text:span text:style-name="T922">ADVOGADO(S): GEOVÁ MOURA </text:span></text:span><text:span text:style-name="Strong_20_Emphasis"><text:span text:style-name="T977">(</text:span></text:span><text:span text:style-name="Strong_20_Emphasis"><text:span text:style-name="T922">OAB/PB 19.599</text:span></text:span><text:span text:style-name="Strong_20_Emphasis"><text:span text:style-name="T977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METROPOLITAN LIFE SEGUROS E PREVIDÊNCIA PRIVADA S.A.</text:span></text:p>
      <text:p text:style-name="P1003"><text:span text:style-name="Strong_20_Emphasis"><text:span text:style-name="T390">ADVOGADO(S): MARIA EMILIA GONCALVES DE RUEDA </text:span></text:span><text:span text:style-name="Strong_20_Emphasis"><text:span text:style-name="T621">(</text:span></text:span><text:span text:style-name="Strong_20_Emphasis"><text:span text:style-name="T390">OAB PE23748-A</text:span></text:span><text:span text:style-name="Strong_20_Emphasis"><text:span text:style-name="T621">).</text:span></text:span></text:p>
      <text:p text:style-name="P1003"><text:span text:style-name="Strong_20_Emphasis"><text:span text:style-name="T621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4">53</text:span><text:span text:style-name="T844"> – APELAÇÃO CÍVEL N° </text:span><text:span text:style-name="Strong_20_Emphasis"><text:span text:style-name="T115">0800843-64.2021.8.15.040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15">Vara Única de Umbuzeiro</text:span></text:span><text:span text:style-name="Strong_20_Emphasis"><text:span text:style-name="T84">.</text:span></text:span></text:p>
      <text:p text:style-name="P745"><text:span text:style-name="Strong_20_Emphasis"><text:span text:style-name="T844">APELANTE(S): BANCO BRADESCO S/A.</text:span></text:span></text:p>
      <text:p text:style-name="P745"><text:span text:style-name="Strong_20_Emphasis"><text:span text:style-name="T922">ADVOGADO(S): ANTÔNIO DE MORAES DOURADO NETO </text:span></text:span><text:span text:style-name="Strong_20_Emphasis"><text:span text:style-name="T978">(</text:span></text:span><text:span text:style-name="Strong_20_Emphasis"><text:span text:style-name="T922">OAB/PE nº 23.255</text:span></text:span><text:span text:style-name="Strong_20_Emphasis"><text:span text:style-name="T978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</text:span><text:span text:style-name="T84">MARIA JOSE TAVARES FERREIRA.</text:span></text:p>
      <text:p text:style-name="P1003"><text:span text:style-name="Strong_20_Emphasis"><text:span text:style-name="T390">ADVOGADO(S): THIAGO DE OLIVEIRA SANTOS <text:s/></text:span></text:span><text:span text:style-name="Strong_20_Emphasis"><text:span text:style-name="T622">(</text:span></text:span><text:span text:style-name="Strong_20_Emphasis"><text:span text:style-name="T390">OAB PE42110</text:span></text:span><text:span text:style-name="Strong_20_Emphasis"><text:span text:style-name="T622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4">54</text:span><text:span text:style-name="T844"> – APELAÇÃO CÍVEL N° </text:span><text:span text:style-name="Strong_20_Emphasis"><text:span text:style-name="T115">0827282-02.2020.8.15.2001</text:span></text:span><text:span text:style-name="Strong_20_Emphasis"><text:span text:style-name="T84">.</text:span></text:span></text:p>
      <text:p text:style-name="P479">ORIGEM: Comarca da Capital – 6ª Vara Cível.</text:p>
      <text:p text:style-name="P745"><text:span text:style-name="Strong_20_Emphasis"><text:span text:style-name="T844">APELANTE(S): FÁTIMA FERREIRA MENESES.</text:span></text:span></text:p>
      <text:p text:style-name="P745"><text:span text:style-name="Strong_20_Emphasis"><text:span text:style-name="T922">ADVOGADO(S): Caio César Dantas Nascimento </text:span></text:span><text:span text:style-name="Strong_20_Emphasis"><text:span text:style-name="T979">(</text:span></text:span><text:span text:style-name="Strong_20_Emphasis"><text:span text:style-name="T922">OAB/PB 25.192</text:span></text:span><text:span text:style-name="Strong_20_Emphasis"><text:span text:style-name="T979">).</text:span></text:span></text:p>
      <text:p text:style-name="P745"><text:span text:style-name="Strong_20_Emphasis"><text:span text:style-name="T922">APELADO</text:span></text:span><text:span text:style-name="T844">(S): BANCO BMG SA.</text:span></text:p>
      <text:p text:style-name="P1003"><text:span text:style-name="Strong_20_Emphasis"><text:span text:style-name="T390">ADVOGADO(S): João Francisco Alves Rosa </text:span></text:span><text:span text:style-name="Strong_20_Emphasis"><text:span text:style-name="T623">(</text:span></text:span><text:span text:style-name="Strong_20_Emphasis"><text:span text:style-name="T390">OAB/BA 17.023</text:span></text:span><text:span text:style-name="Strong_20_Emphasis"><text:span text:style-name="T623">).</text:span></text:span><text:span text:style-name="Strong_20_Emphasis"><text:span text:style-name="T390"> </text:span></text:span></text:p>
      <text:p text:style-name="P1003"><text:span text:style-name="Strong_20_Emphasis"><text:span text:style-name="T722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4">5</text:span><text:span text:style-name="T882">5</text:span><text:span text:style-name="T844"> – APELAÇÃO CÍVEL N° </text:span><text:span text:style-name="Strong_20_Emphasis"><text:span text:style-name="T115">0800457-28.2022.8.15.052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24">Vara Única de Alagoinha</text:span></text:span><text:span text:style-name="Strong_20_Emphasis"><text:span text:style-name="T84">.</text:span></text:span></text:p>
      <text:p text:style-name="P745"><text:span text:style-name="Strong_20_Emphasis"><text:span text:style-name="T844">APELANTE(S): BANCO SANTANDER (BRASIL) S/A.</text:span></text:span></text:p>
      <text:p text:style-name="P745"><text:soft-page-break/><text:span text:style-name="Strong_20_Emphasis"><text:span text:style-name="T922">ADVOGADO(S): José Almir da R. Mendes Júnior </text:span></text:span><text:span text:style-name="Strong_20_Emphasis"><text:span text:style-name="T980">(</text:span></text:span><text:span text:style-name="Strong_20_Emphasis"><text:span text:style-name="T922">OAB/RN nº.392A</text:span></text:span><text:span text:style-name="Strong_20_Emphasis"><text:span text:style-name="T980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GESSI DOS SANTOS LIMA.</text:span></text:p>
      <text:p text:style-name="P1003"><text:span text:style-name="Strong_20_Emphasis"><text:span text:style-name="T390">ADVOGADO(S): Lunara Patrícia Guedes Cavalcante </text:span></text:span><text:span text:style-name="Strong_20_Emphasis"><text:span text:style-name="T624">(</text:span></text:span><text:span text:style-name="Strong_20_Emphasis"><text:span text:style-name="T390">OAB/PB – 25548</text:span></text:span><text:span text:style-name="Strong_20_Emphasis"><text:span text:style-name="T624">).</text:span></text:span><text:span text:style-name="Strong_20_Emphasis"><text:span text:style-name="T390"> </text:span></text:span></text:p>
      <text:p text:style-name="P1003"><text:span text:style-name="Strong_20_Emphasis"><text:span text:style-name="T625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4">56</text:span><text:span text:style-name="T844"> – APELAÇÃO CÍVEL N° </text:span><text:span text:style-name="Strong_20_Emphasis"><text:span text:style-name="T115">0801212-05.2022.8.15.018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15">5ª Vara Mista de Guarabira</text:span></text:span><text:span text:style-name="Strong_20_Emphasis"><text:span text:style-name="T84">.</text:span></text:span></text:p>
      <text:p text:style-name="P745"><text:span text:style-name="Strong_20_Emphasis"><text:span text:style-name="T844">APELANTE(S): JOAO IZIDRO MACIEL.</text:span></text:span></text:p>
      <text:p text:style-name="P745"><text:span text:style-name="Strong_20_Emphasis"><text:span text:style-name="T922">ADVOGADO(S): JONH LENNO DA SILVA ANDRADE </text:span></text:span><text:span text:style-name="Strong_20_Emphasis"><text:span text:style-name="T981">(</text:span></text:span><text:span text:style-name="Strong_20_Emphasis"><text:span text:style-name="T922">OAB/PB 26.712</text:span></text:span><text:span text:style-name="Strong_20_Emphasis"><text:span text:style-name="T981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</text:span><text:span text:style-name="T84">BANCO BMG SA.</text:span></text:p>
      <text:p text:style-name="P1003"><text:span text:style-name="Strong_20_Emphasis"><text:span text:style-name="T390">ADVOGADO(S): FERNANDA RAFAELLA OLIVEIRA DE CARVALHO </text:span></text:span><text:span text:style-name="Strong_20_Emphasis"><text:span text:style-name="T626">(</text:span></text:span><text:span text:style-name="Strong_20_Emphasis"><text:span text:style-name="T390">OAB PE3276</text:span></text:span><text:span text:style-name="Strong_20_Emphasis"><text:span text:style-name="T626">).</text:span></text:span><text:span text:style-name="Strong_20_Emphasis"><text:span text:style-name="T390"> <text:s/></text:span></text:span></text:p>
      <text:p text:style-name="P1003"><text:span text:style-name="Strong_20_Emphasis"><text:span text:style-name="T627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4">57</text:span><text:span text:style-name="T844"> – APELAÇÃO CÍVEL N° </text:span><text:span text:style-name="Strong_20_Emphasis"><text:span text:style-name="T115">0802598-14.2021.8.15.0211</text:span></text:span><text:span text:style-name="Strong_20_Emphasis"><text:span text:style-name="T84">.</text:span></text:span></text:p>
      <text:p text:style-name="P479">ORIGEM: 1ª Vara Mista de Itaporanga.</text:p>
      <text:p text:style-name="P745"><text:span text:style-name="Strong_20_Emphasis"><text:span text:style-name="T844">APELANTE(S): MARIA UMBELINA ALVES DA SILVA.</text:span></text:span></text:p>
      <text:p text:style-name="P745"><text:span text:style-name="Strong_20_Emphasis"><text:span text:style-name="T922">ADVOGADO(S): MATHEUS ELPÍDIO SALES DA SILVA </text:span></text:span><text:span text:style-name="Strong_20_Emphasis"><text:span text:style-name="T982">(</text:span></text:span><text:span text:style-name="Strong_20_Emphasis"><text:span text:style-name="T922">OAB-PB 28.400</text:span></text:span><text:span text:style-name="Strong_20_Emphasis"><text:span text:style-name="T982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BANCO BRADESCO S/A.</text:span></text:p>
      <text:p text:style-name="P1003"><text:span text:style-name="Strong_20_Emphasis"><text:span text:style-name="T390">ADVOGADO(S): WILSON SALES BELCHIOR </text:span></text:span><text:span text:style-name="Strong_20_Emphasis"><text:span text:style-name="T628">(</text:span></text:span><text:span text:style-name="Strong_20_Emphasis"><text:span text:style-name="T390">OAB/PB 17.314-A</text:span></text:span><text:span text:style-name="Strong_20_Emphasis"><text:span text:style-name="T628">).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4">58</text:span><text:span text:style-name="T844"> – APELAÇÃO CÍVEL N°</text:span><text:span text:style-name="Strong_20_Emphasis"><text:span text:style-name="T354"> </text:span></text:span><text:span text:style-name="Strong_20_Emphasis"><text:span text:style-name="T115">0802523-65.2021.8.15.0181.</text:span></text:span><text:span text:style-name="T844"> </text:span></text:p>
      <text:p text:style-name="P745"><text:span text:style-name="T844">ORIGEM: </text:span><text:span text:style-name="Strong_20_Emphasis"><text:span text:style-name="T115">5ª Vara Mista de Guarabira</text:span></text:span><text:span text:style-name="Strong_20_Emphasis"><text:span text:style-name="T84">.</text:span></text:span></text:p>
      <text:p text:style-name="P745"><text:span text:style-name="Strong_20_Emphasis"><text:span text:style-name="T844">APELANTE(S): SEVERINA MADALENA DE SOUZA GOMES.</text:span></text:span></text:p>
      <text:p text:style-name="P745"><text:span text:style-name="Strong_20_Emphasis"><text:span text:style-name="T922">ADVOGADO(S): Felipe Caio Gomes Campêlo </text:span></text:span><text:span text:style-name="Strong_20_Emphasis"><text:span text:style-name="T983">(</text:span></text:span><text:span text:style-name="Strong_20_Emphasis"><text:span text:style-name="T922">OAB/PB 28.402</text:span></text:span><text:span text:style-name="Strong_20_Emphasis"><text:span text:style-name="T983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BANCO BRADESCO.</text:span></text:p>
      <text:p text:style-name="P1003"><text:span text:style-name="Strong_20_Emphasis"><text:span text:style-name="T390">ADVOGADO(S): Andrea Formiga D. de Rangel Moreira </text:span></text:span><text:span text:style-name="Strong_20_Emphasis"><text:span text:style-name="T629">(</text:span></text:span><text:span text:style-name="Strong_20_Emphasis"><text:span text:style-name="T390">OAB/PE 26.687</text:span></text:span><text:span text:style-name="Strong_20_Emphasis"><text:span text:style-name="T629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4">59</text:span><text:span text:style-name="T844"> – APELAÇÃO CÍVEL N° </text:span><text:span text:style-name="Strong_20_Emphasis"><text:span text:style-name="T115">0800393-46.2017.8.15.0051</text:span></text:span><text:span text:style-name="Strong_20_Emphasis"><text:span text:style-name="T84">.</text:span></text:span></text:p>
      <text:p text:style-name="P479">ORIGEM: 1ª VARA MISTA DA COMARCA DE SÃO JOÃO DO RIO DO PEIXE.</text:p>
      <text:p text:style-name="P745"><text:span text:style-name="Strong_20_Emphasis"><text:span text:style-name="T844">APELANTE(S): MANOEL FIRMINO DE SOUZA (“MANOEL MARIA”).</text:span></text:span></text:p>
      <text:p text:style-name="P745"><text:span text:style-name="Strong_20_Emphasis"><text:span text:style-name="T922">ADVOGADO(S): PEDRO BERNARDO DA SILVA NETO </text:span></text:span><text:span text:style-name="Strong_20_Emphasis"><text:span text:style-name="T984">(</text:span></text:span><text:span text:style-name="Strong_20_Emphasis"><text:span text:style-name="T922">OAB/PB Nº 7343</text:span></text:span><text:span text:style-name="Strong_20_Emphasis"><text:span text:style-name="T984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3º TABELIÃO DE PROT. DE LETRAS E TÍTULOS DE SÃO PAULO – SP.</text:span></text:p>
      <text:p text:style-name="P1003"><text:span text:style-name="Strong_20_Emphasis"><text:span text:style-name="T390">ADVOGADO(S): GISLAINE APARECIDA MORATELLI </text:span></text:span><text:span text:style-name="Strong_20_Emphasis"><text:span text:style-name="T630">(</text:span></text:span><text:span text:style-name="Strong_20_Emphasis"><text:span text:style-name="T390">O</text:span></text:span><text:span text:style-name="Strong_20_Emphasis"><text:span text:style-name="T630">A</text:span></text:span><text:span text:style-name="Strong_20_Emphasis"><text:span text:style-name="T390">B/SP 167.536</text:span></text:span><text:span text:style-name="Strong_20_Emphasis"><text:span text:style-name="T630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4">60</text:span><text:span text:style-name="T844"> – APELAÇÃO CÍVEL N° </text:span><text:span text:style-name="Strong_20_Emphasis"><text:span text:style-name="T115">0860828-48.2020.8.15.2001</text:span></text:span><text:span text:style-name="Strong_20_Emphasis"><text:span text:style-name="T84">.</text:span></text:span></text:p>
      <text:p text:style-name="P479"><text:soft-page-break/></text:p>
      <text:p text:style-name="P479">ORIGEM: 1ª VARA DE FAZENDA PÚBLICA DA CAPITAL.</text:p>
      <text:p text:style-name="P745"><text:span text:style-name="Strong_20_Emphasis"><text:span text:style-name="T844">APELANTE(S): OLGA OLIVEIRA DE SOUZA BRASIL e outros.</text:span></text:span></text:p>
      <text:p text:style-name="P745"><text:span text:style-name="Strong_20_Emphasis"><text:span text:style-name="T922">ADVOGADO(S): PÁRIS CHAVES TEIXEIRA </text:span></text:span><text:span text:style-name="Strong_20_Emphasis"><text:span text:style-name="T985">(</text:span></text:span><text:span text:style-name="Strong_20_Emphasis"><text:span text:style-name="T922">OAB/PB 27.059</text:span></text:span><text:span text:style-name="Strong_20_Emphasis"><text:span text:style-name="T985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</text:span><text:span text:style-name="Strong_20_Emphasis"><text:span text:style-name="T893">PBPREV – Paraíba Previdência, representada por seu Procurador-Chefe, Paulo Wanderley Câmara (OAB/PB 10.138).</text:span></text:span></text:p>
      <text:p text:style-name="P1003"><text:span text:style-name="Strong_20_Emphasis"><text:span text:style-name="T390">ADVOGADO(S): Clarissa Pereira Leite </text:span></text:span><text:span text:style-name="Strong_20_Emphasis"><text:span text:style-name="T631">(</text:span></text:span><text:span text:style-name="Strong_20_Emphasis"><text:span text:style-name="T390">OAB/PB 18.142</text:span></text:span><text:span text:style-name="Strong_20_Emphasis"><text:span text:style-name="T631">).</text:span></text:span><text:span text:style-name="Strong_20_Emphasis"><text:span text:style-name="T390"> </text:span></text:span></text:p>
      <text:p text:style-name="P745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4">6</text:span><text:span text:style-name="T882">1</text:span><text:span text:style-name="T844"> – APELAÇÃO CÍVEL N° </text:span><text:span text:style-name="Strong_20_Emphasis"><text:span text:style-name="T115">0828393-60.2016.8.15.2001</text:span></text:span><text:span text:style-name="Strong_20_Emphasis"><text:span text:style-name="T84">.</text:span></text:span></text:p>
      <text:p text:style-name="P63"><text:span text:style-name="T1055">ORIGEM: </text:span><text:span text:style-name="T373">10ª VARA CÍVEL</text:span><text:span text:style-name="T1055"> </text:span><text:span text:style-name="T1056">da </text:span><text:span text:style-name="T374">COMARCA DA CAPITAL.</text:span></text:p>
      <text:p text:style-name="P745"><text:span text:style-name="Strong_20_Emphasis"><text:span text:style-name="T844">APELANTE(S): JOSÉ AIRAMIR PADILHA DE CASTRO.</text:span></text:span></text:p>
      <text:p text:style-name="P745"><text:span text:style-name="Strong_20_Emphasis"><text:span text:style-name="T922">ADVOGADO(S): Elson Carvalho Filho </text:span></text:span><text:span text:style-name="Strong_20_Emphasis"><text:span text:style-name="T986">(</text:span></text:span><text:span text:style-name="Strong_20_Emphasis"><text:span text:style-name="T922">OAB/PB 14.160</text:span></text:span><text:span text:style-name="Strong_20_Emphasis"><text:span text:style-name="T986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MARIA MADALENA PADILHA DE CASTRO.</text:span></text:p>
      <text:p text:style-name="P1003"><text:span text:style-name="Strong_20_Emphasis"><text:span text:style-name="T390">ADVOGADO(S): LIDIA DE FREITAS SOUSA </text:span></text:span><text:span text:style-name="Strong_20_Emphasis"><text:span text:style-name="T632">(</text:span></text:span><text:span text:style-name="Strong_20_Emphasis"><text:span text:style-name="T390">OAB/PB 10.919</text:span></text:span><text:span text:style-name="Strong_20_Emphasis"><text:span text:style-name="T632">).</text:span></text:span><text:span text:style-name="Strong_20_Emphasis"><text:span text:style-name="T390"> </text:span></text:span></text:p>
      <text:p text:style-name="P1003"><text:span text:style-name="Strong_20_Emphasis"><text:span text:style-name="T633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4">62</text:span><text:span text:style-name="T844"> – APELAÇÃO CÍVEL N° </text:span><text:span text:style-name="Strong_20_Emphasis"><text:span text:style-name="T115">0800696-84.2022.8.15.005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15">1ª Vara Mista de São João do Rio do Peixe</text:span></text:span><text:span text:style-name="Strong_20_Emphasis"><text:span text:style-name="T84">.</text:span></text:span></text:p>
      <text:p text:style-name="P745"><text:span text:style-name="Strong_20_Emphasis"><text:span text:style-name="T844">APELANTE(S): BANCO VOLKSWAGEN S.A.</text:span></text:span></text:p>
      <text:p text:style-name="P745"><text:span text:style-name="Strong_20_Emphasis"><text:span text:style-name="T922">ADVOGADO(S): ROBERTA BEATRIZ DO NASCIMENTO </text:span></text:span><text:span text:style-name="Strong_20_Emphasis"><text:span text:style-name="T987">(</text:span></text:span><text:span text:style-name="Strong_20_Emphasis"><text:span text:style-name="T922">OAB/SP 192.649</text:span></text:span><text:span text:style-name="Strong_20_Emphasis"><text:span text:style-name="T987">).</text:span></text:span><text:span text:style-name="Strong_20_Emphasis"><text:span text:style-name="T922"> </text:span></text:span></text:p>
      <text:p text:style-name="P1003"><text:span text:style-name="Strong_20_Emphasis"><text:span text:style-name="T633">APELADO(S): EDSON LOPES DE SOUSA.</text:span></text:span></text:p>
      <text:p text:style-name="P1003"><text:span text:style-name="Strong_20_Emphasis"><text:span text:style-name="T633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4">63</text:span><text:span text:style-name="T844"> – APELAÇÃO CÍVEL N° </text:span><text:span text:style-name="Strong_20_Emphasis"><text:span text:style-name="T115">0817235-18.2021.8.15.000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83">9ª Vara Cível de Campina Grande</text:span></text:span><text:span text:style-name="Strong_20_Emphasis"><text:span text:style-name="T84">.</text:span></text:span></text:p>
      <text:p text:style-name="P745"><text:span text:style-name="Strong_20_Emphasis"><text:span text:style-name="T844">APELANTE(S): ENERGISA BORBOREMA DISTRIBUIDORA DE ENERGIA S/A.</text:span></text:span></text:p>
      <text:p text:style-name="P745"><text:span text:style-name="Strong_20_Emphasis"><text:span text:style-name="T922">ADVOGADO(S): Carlos Frederico Nóbrega Farias </text:span></text:span><text:span text:style-name="Strong_20_Emphasis"><text:span text:style-name="T988">(</text:span></text:span><text:span text:style-name="Strong_20_Emphasis"><text:span text:style-name="T922">OAB/PB 7.119</text:span></text:span><text:span text:style-name="Strong_20_Emphasis"><text:span text:style-name="T988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CIARA SOARES DOS SANTOS SILVA.</text:span></text:p>
      <text:p text:style-name="P1003"><text:span text:style-name="Strong_20_Emphasis"><text:span text:style-name="T390">ADVOGADO(S): MILENA MEDEIROS CALAFANGE </text:span></text:span><text:span text:style-name="Strong_20_Emphasis"><text:span text:style-name="T634">(</text:span></text:span><text:span text:style-name="Strong_20_Emphasis"><text:span text:style-name="T390">OAB/PB 13.062</text:span></text:span><text:span text:style-name="Strong_20_Emphasis"><text:span text:style-name="T634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4">64</text:span><text:span text:style-name="T844"> – APELAÇÃO CÍVEL N° </text:span><text:span text:style-name="Strong_20_Emphasis"><text:span text:style-name="T115">0000300-71.2011.8.15.023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24">2ª Vara Mista de Mamanguape</text:span></text:span><text:span text:style-name="Strong_20_Emphasis"><text:span text:style-name="T84">.</text:span></text:span></text:p>
      <text:p text:style-name="P745"><text:span text:style-name="Strong_20_Emphasis"><text:span text:style-name="T844">APELANTE(S): BANCO DO NORDESTE DO BRASIL.</text:span></text:span></text:p>
      <text:p text:style-name="P745"><text:span text:style-name="Strong_20_Emphasis"><text:span text:style-name="T922">ADVOGADO(S): HAROLDO WILSON MARTINEZ DE SOUZA JÚNIOR </text:span></text:span><text:span text:style-name="Strong_20_Emphasis"><text:span text:style-name="T989">(</text:span></text:span><text:span text:style-name="Strong_20_Emphasis"><text:span text:style-name="T922">OAB/PE 20.366</text:span></text:span><text:span text:style-name="Strong_20_Emphasis"><text:span text:style-name="T989">).</text:span></text:span><text:span text:style-name="Strong_20_Emphasis"><text:span text:style-name="T922"> </text:span></text:span></text:p>
      <text:p text:style-name="P1003"><text:span text:style-name="Strong_20_Emphasis"><text:span text:style-name="T390">APELADO(S): JOAO BUSTORFF FEODRIPPE QUINTAO.</text:span></text:span></text:p>
      <text:p text:style-name="P1003"><text:span text:style-name="Strong_20_Emphasis"><text:span text:style-name="T390"/></text:span></text:p>
      <text:p text:style-name="P1003"><text:span text:style-name="Strong_20_Emphasis"><text:span text:style-name="T390"/></text:span></text:p>
      <text:p text:style-name="P1138"><text:soft-page-break/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4">65</text:span><text:span text:style-name="T844"> – APELAÇÃO CÍVEL N° </text:span><text:span text:style-name="Strong_20_Emphasis"><text:span text:style-name="T115">0812799-16.2021.8.15.000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15">Vara de Feitos Especiais de Campina Grande</text:span></text:span><text:span text:style-name="Strong_20_Emphasis"><text:span text:style-name="T84">.</text:span></text:span></text:p>
      <text:p text:style-name="P745"><text:span text:style-name="Strong_20_Emphasis"><text:span text:style-name="T844">APELANTE(S): </text:span></text:span><text:span text:style-name="Strong_20_Emphasis"><text:span text:style-name="T895">O INSTITUTO NACIONAL DO SEGURO SOCIAL – INSS.</text:span></text:span></text:p>
      <text:p text:style-name="P745"><text:span text:style-name="Strong_20_Emphasis"><text:span text:style-name="T990">PROCURADOR</text:span></text:span><text:span text:style-name="Strong_20_Emphasis"><text:span text:style-name="T922">(S): Carlos Herlano Pontes Lima.</text:span></text:span></text:p>
      <text:p text:style-name="P745"><text:span text:style-name="Strong_20_Emphasis"><text:span text:style-name="T922">APELADO</text:span></text:span><text:span text:style-name="T844">(S): </text:span><text:span text:style-name="T84">ELISANGELA DONATO LINS DA SILVA.</text:span></text:p>
      <text:p text:style-name="P1003"><text:span text:style-name="Strong_20_Emphasis"><text:span text:style-name="T390">ADVOGADO(S): FELIPE ALCANTARA FERREIRA GUSMAO </text:span></text:span><text:span text:style-name="Strong_20_Emphasis"><text:span text:style-name="T635">(</text:span></text:span><text:span text:style-name="Strong_20_Emphasis"><text:span text:style-name="T390">OAB PB13639-A</text:span></text:span><text:span text:style-name="Strong_20_Emphasis"><text:span text:style-name="T635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4">66</text:span><text:span text:style-name="T844"> – APELAÇÃO CÍVEL N° </text:span><text:span text:style-name="Strong_20_Emphasis"><text:span text:style-name="T115">0802911-07.2017.8.15.0181</text:span></text:span><text:span text:style-name="Strong_20_Emphasis"><text:span text:style-name="T84">.</text:span></text:span></text:p>
      <text:p text:style-name="P479">ORIGEM: 5ª Vara Mista da Comarca de Guarabira.</text:p>
      <text:p text:style-name="P745"><text:span text:style-name="Strong_20_Emphasis"><text:span text:style-name="T844">APELANTE(S): FABÍOLA KELMA SILVA AGUIAR.</text:span></text:span></text:p>
      <text:p text:style-name="P745"><text:span text:style-name="Strong_20_Emphasis"><text:span text:style-name="T922">ADVOGADO(S): </text:span></text:span><text:span text:style-name="Strong_20_Emphasis"><text:span text:style-name="T159">JANAEL NUNES DE LIMA </text:span></text:span><text:span text:style-name="Strong_20_Emphasis"><text:span text:style-name="T299">(</text:span></text:span><text:span text:style-name="Strong_20_Emphasis"><text:span text:style-name="T159">OAB PB19191-A</text:span></text:span><text:span text:style-name="Strong_20_Emphasis"><text:span text:style-name="T299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HDI SEGUROS S/A.</text:span></text:p>
      <text:p text:style-name="P1003"><text:span text:style-name="Strong_20_Emphasis"><text:span text:style-name="T390">ADVOGADO(S): MARCELO MAX TORRES VENTURA </text:span></text:span><text:span text:style-name="Strong_20_Emphasis"><text:span text:style-name="T636">(</text:span></text:span><text:span text:style-name="Strong_20_Emphasis"><text:span text:style-name="T390">OAB PE25843-A</text:span></text:span><text:span text:style-name="Strong_20_Emphasis"><text:span text:style-name="T636">).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82">1</text:span><text:span text:style-name="T914">67</text:span><text:span text:style-name="T844"> – APELAÇÃO CÍVEL N° </text:span><text:span text:style-name="T84">0000535 35 2014 815 0101.</text:span></text:p>
      <text:p text:style-name="P23"><text:span text:style-name="T1052">ORIGEM: </text:span><text:span text:style-name="T754">1ª Vara Mista da Comarca de Catolé do Rocha.</text:span></text:p>
      <text:p text:style-name="P745"><text:span text:style-name="Strong_20_Emphasis"><text:span text:style-name="T844">APELANTE(S): </text:span></text:span><text:span text:style-name="Strong_20_Emphasis"><text:span text:style-name="T84">Janara Cardoso Maia do Nascimento e outro.</text:span></text:span></text:p>
      <text:p text:style-name="P745"><text:span text:style-name="Strong_20_Emphasis"><text:span text:style-name="T922">ADVOGADO(S): </text:span></text:span><text:span text:style-name="Strong_20_Emphasis"><text:span text:style-name="T159">Susana Lúcia Fernandes </text:span></text:span><text:span text:style-name="Strong_20_Emphasis"><text:span text:style-name="T300">(</text:span></text:span><text:span text:style-name="Strong_20_Emphasis"><text:span text:style-name="T159">OAB/PB 15.957</text:span></text:span><text:span text:style-name="Strong_20_Emphasis"><text:span text:style-name="T300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</text:span><text:span text:style-name="T84">Francisco Targino Filho e outros.</text:span></text:p>
      <text:p text:style-name="P1003"><text:span text:style-name="Strong_20_Emphasis"><text:span text:style-name="T390">ADVOGADO(S): Ivandro Pacelli de Sousa Costa e Silva </text:span></text:span><text:span text:style-name="Strong_20_Emphasis"><text:span text:style-name="T637">(</text:span></text:span><text:span text:style-name="Strong_20_Emphasis"><text:span text:style-name="T390">OAB/PB 13.862</text:span></text:span><text:span text:style-name="Strong_20_Emphasis"><text:span text:style-name="T637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68</text:span><text:span text:style-name="T844"> – APELAÇÃO CÍVEL N° </text:span><text:span text:style-name="Strong_20_Emphasis"><text:span text:style-name="T115">0800618-89.2020.8.15.0171</text:span></text:span><text:span text:style-name="Strong_20_Emphasis"><text:span text:style-name="T84">.</text:span></text:span></text:p>
      <text:p text:style-name="P479">ORIGEM: Comarca de Esperança – 1ª Vara Mista.</text:p>
      <text:p text:style-name="P745"><text:span text:style-name="Strong_20_Emphasis"><text:span text:style-name="T844">APELANTE(S): BANCO BRADESCO S/A.</text:span></text:span></text:p>
      <text:p text:style-name="P745"><text:span text:style-name="Strong_20_Emphasis"><text:span text:style-name="T922">ADVOGADO(S): Wanderley Romano Donadel </text:span></text:span><text:span text:style-name="Strong_20_Emphasis"><text:span text:style-name="T991">(</text:span></text:span><text:span text:style-name="Strong_20_Emphasis"><text:span text:style-name="T922">OAB/MG 78.870</text:span></text:span><text:span text:style-name="Strong_20_Emphasis"><text:span text:style-name="T991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ADEMAR LOPES GUIMARÃES.</text:span></text:p>
      <text:p text:style-name="P1003"><text:span text:style-name="Strong_20_Emphasis"><text:span text:style-name="T390">ADVOGADO(S): ANDRE LUIZ CARNEIRO DE ARAUJO </text:span></text:span><text:span text:style-name="Strong_20_Emphasis"><text:span text:style-name="T638">(</text:span></text:span><text:span text:style-name="Strong_20_Emphasis"><text:span text:style-name="T390">OAB PB26383-A</text:span></text:span><text:span text:style-name="Strong_20_Emphasis"><text:span text:style-name="T638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69</text:span><text:span text:style-name="T844"> – APELAÇÃO CÍVEL N° </text:span><text:span text:style-name="Strong_20_Emphasis"><text:span text:style-name="T115">0802303-33.2022.8.15.018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15">5ª Vara Mista de Guarabira</text:span></text:span><text:span text:style-name="Strong_20_Emphasis"><text:span text:style-name="T84">.</text:span></text:span></text:p>
      <text:p text:style-name="P745"><text:span text:style-name="Strong_20_Emphasis"><text:span text:style-name="T844">APELANTE(S): JOSÉ DUARTE.</text:span></text:span></text:p>
      <text:p text:style-name="P745"><text:span text:style-name="Strong_20_Emphasis"><text:span text:style-name="T922">ADVOGADO(S): JOSÉ TERTULIANO DA SILVA GUEDES JÚNIOR </text:span></text:span><text:span text:style-name="Strong_20_Emphasis"><text:span text:style-name="T992">(</text:span></text:span><text:span text:style-name="Strong_20_Emphasis"><text:span text:style-name="T922">OAB/PB 17.279</text:span></text:span><text:span text:style-name="Strong_20_Emphasis"><text:span text:style-name="T992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BANCO BRADESCO S/A.</text:span></text:p>
      <text:p text:style-name="P1003"><text:soft-page-break/><text:span text:style-name="Strong_20_Emphasis"><text:span text:style-name="T390">ADVOGADO(S): Wilson Sales Belchior </text:span></text:span><text:span text:style-name="Strong_20_Emphasis"><text:span text:style-name="T639">(</text:span></text:span><text:span text:style-name="Strong_20_Emphasis"><text:span text:style-name="T390">OAB/PB 17.314-A</text:span></text:span><text:span text:style-name="Strong_20_Emphasis"><text:span text:style-name="T639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70</text:span><text:span text:style-name="T844"> – APELAÇÃO CÍVEL N° </text:span><text:span text:style-name="Strong_20_Emphasis"><text:span text:style-name="T115">0800219-58.2022.8.15.0731</text:span></text:span><text:span text:style-name="Strong_20_Emphasis"><text:span text:style-name="T84">.</text:span></text:span></text:p>
      <text:p text:style-name="P479">ORIGEM: 2ª VARA MISTA DO FORO DA COMARCA DE CABEDELO.</text:p>
      <text:p text:style-name="P745"><text:span text:style-name="Strong_20_Emphasis"><text:span text:style-name="T844">APELANTE(S): BRADESCO SAÚDE S/A.</text:span></text:span></text:p>
      <text:p text:style-name="P745"><text:span text:style-name="Strong_20_Emphasis"><text:span text:style-name="T922">ADVOGADO(S): KARINA DE ALMEIDA BATISTUCI </text:span></text:span><text:span text:style-name="Strong_20_Emphasis"><text:span text:style-name="T993">(</text:span></text:span><text:span text:style-name="Strong_20_Emphasis"><text:span text:style-name="T922">OAB/PB 178.033 A</text:span></text:span><text:span text:style-name="Strong_20_Emphasis"><text:span text:style-name="T993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LEONARDO R. QUEIROS representada por INGRID RAMALHO LEITE.</text:span></text:p>
      <text:p text:style-name="P1003"><text:span text:style-name="Strong_20_Emphasis"><text:span text:style-name="T390">ADVOGADO(S): Bruno Roberto Figueira Mota </text:span></text:span><text:span text:style-name="Strong_20_Emphasis"><text:span text:style-name="T640">(</text:span></text:span><text:span text:style-name="Strong_20_Emphasis"><text:span text:style-name="T390">OAB/PB 15.981</text:span></text:span><text:span text:style-name="Strong_20_Emphasis"><text:span text:style-name="T640">).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71</text:span><text:span text:style-name="T844"> – APELAÇÃO CÍVEL N° </text:span><text:span text:style-name="T84">0800045 49 2017 815 0141.</text:span></text:p>
      <text:p text:style-name="P23"><text:span text:style-name="T1052">ORIGEM: </text:span><text:span text:style-name="T754">3ª Vara Mista da Comarca de Catolé do Rocha.</text:span></text:p>
      <text:p text:style-name="P745"><text:span text:style-name="Strong_20_Emphasis"><text:span text:style-name="T844">APELANTE(S): </text:span></text:span><text:span text:style-name="Strong_20_Emphasis"><text:span text:style-name="T84">Euclides Bernardo da Silva Neto.</text:span></text:span></text:p>
      <text:p text:style-name="P745"><text:span text:style-name="Strong_20_Emphasis"><text:span text:style-name="T922">ADVOGADO(S): </text:span></text:span><text:span text:style-name="Strong_20_Emphasis"><text:span text:style-name="T159">Elyvelton Guedes de Melo </text:span></text:span><text:span text:style-name="Strong_20_Emphasis"><text:span text:style-name="T301">(</text:span></text:span><text:span text:style-name="Strong_20_Emphasis"><text:span text:style-name="T159">OAB/PB 23.314</text:span></text:span><text:span text:style-name="Strong_20_Emphasis"><text:span text:style-name="T301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</text:span><text:span text:style-name="T84">Construtora Luiz Costa Ltda.</text:span></text:p>
      <text:p text:style-name="P1003"><text:span text:style-name="Strong_20_Emphasis"><text:span text:style-name="T390">ADVOGADO(S): José de Oliveira Barreto Júnior </text:span></text:span><text:span text:style-name="Strong_20_Emphasis"><text:span text:style-name="T641">(</text:span></text:span><text:span text:style-name="Strong_20_Emphasis"><text:span text:style-name="T390">OAB/PB 4.259</text:span></text:span><text:span text:style-name="Strong_20_Emphasis"><text:span text:style-name="T641">).</text:span></text:span></text:p>
      <text:p text:style-name="P1003"><text:span text:style-name="Strong_20_Emphasis"><text:span text:style-name="T641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72</text:span><text:span text:style-name="T844"> – APELAÇÃO CÍVEL N° </text:span><text:span text:style-name="T84">0800309 03 2016 815 0141.</text:span></text:p>
      <text:p text:style-name="P23"><text:span text:style-name="T1052">ORIGEM: </text:span><text:span text:style-name="T754">1ª Vara Mista da Comarca de Catolé do Rocha.</text:span></text:p>
      <text:p text:style-name="P745"><text:span text:style-name="Strong_20_Emphasis"><text:span text:style-name="T844">APELANTE(S): </text:span></text:span><text:span text:style-name="Strong_20_Emphasis"><text:span text:style-name="T84">Leila Sousa dos Santos – ME.</text:span></text:span></text:p>
      <text:p text:style-name="P745"><text:span text:style-name="Strong_20_Emphasis"><text:span text:style-name="T922">ADVOGADO(S): </text:span></text:span><text:span text:style-name="Strong_20_Emphasis"><text:span text:style-name="T159">José Weliton de Melo </text:span></text:span><text:span text:style-name="Strong_20_Emphasis"><text:span text:style-name="T302">(</text:span></text:span><text:span text:style-name="Strong_20_Emphasis"><text:span text:style-name="T159">OAB/PB 9.021</text:span></text:span><text:span text:style-name="Strong_20_Emphasis"><text:span text:style-name="T302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</text:span><text:span text:style-name="T84">Malwee Malhas Ltda.</text:span></text:p>
      <text:p text:style-name="P1003"><text:span text:style-name="Strong_20_Emphasis"><text:span text:style-name="T390">ADVOGADO(S): Eduardo João Garcia </text:span></text:span><text:span text:style-name="Strong_20_Emphasis"><text:span text:style-name="T642">(</text:span></text:span><text:span text:style-name="Strong_20_Emphasis"><text:span text:style-name="T390">OAB/SC 21.767</text:span></text:span><text:span text:style-name="Strong_20_Emphasis"><text:span text:style-name="T642">).</text:span></text:span><text:span text:style-name="Strong_20_Emphasis"><text:span text:style-name="T390"> </text:span></text:span></text:p>
      <text:p text:style-name="P1003"><text:span text:style-name="Strong_20_Emphasis"><text:span text:style-name="T641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73</text:span><text:span text:style-name="T844"> – APELAÇÃO CÍVEL N° </text:span><text:span text:style-name="Strong_20_Emphasis"><text:span text:style-name="T115">0019421-61.2014.8.15.0011</text:span></text:span><text:span text:style-name="Strong_20_Emphasis"><text:span text:style-name="T84">.</text:span></text:span></text:p>
      <text:p text:style-name="P23"><text:span text:style-name="T1052">ORIGEM: </text:span><text:span text:style-name="T754">1ª VARA DA FAZENDA PÚBLICA DA COMARCA DE CAMPINA GRANDE.</text:span></text:p>
      <text:p text:style-name="P745"><text:span text:style-name="Strong_20_Emphasis"><text:span text:style-name="T844">APELANTE(S): </text:span></text:span><text:span text:style-name="Strong_20_Emphasis"><text:span text:style-name="T84">O </text:span></text:span><text:span text:style-name="Strong_20_Emphasis"><text:span text:style-name="T115">MUNICÍPIO DE CAMPINA GRANDE</text:span></text:span><text:span text:style-name="Strong_20_Emphasis"><text:span text:style-name="T84">.</text:span></text:span></text:p>
      <text:p text:style-name="P745"><text:span text:style-name="Strong_20_Emphasis"><text:span text:style-name="T922">ADVOGADO(S): </text:span></text:span><text:span text:style-name="Strong_20_Emphasis"><text:span text:style-name="T323">OTO DE OLIVEIRA CAJU </text:span></text:span><text:span text:style-name="Strong_20_Emphasis"><text:span text:style-name="T337">(</text:span></text:span><text:span text:style-name="Strong_20_Emphasis"><text:span text:style-name="T124">OAB/PB 11.634</text:span></text:span><text:span text:style-name="Strong_20_Emphasis"><text:span text:style-name="T143">).</text:span></text:span></text:p>
      <text:p text:style-name="P745"><text:span text:style-name="Strong_20_Emphasis"><text:span text:style-name="T922">APELADO</text:span></text:span><text:span text:style-name="T844">(S): </text:span><text:span text:style-name="Strong_20_Emphasis"><text:span text:style-name="T115">ALDAIR GONÇALVES DE MORAES</text:span></text:span><text:span text:style-name="Strong_20_Emphasis"><text:span text:style-name="T84">.</text:span></text:span></text:p>
      <text:p text:style-name="P1003"><text:span text:style-name="Strong_20_Emphasis"><text:span text:style-name="T390">ADVOGADO(S): Saulo de Almeida Cavalcanti </text:span></text:span><text:span text:style-name="Strong_20_Emphasis"><text:span text:style-name="T643">(</text:span></text:span><text:span text:style-name="Strong_20_Emphasis"><text:span text:style-name="T390">OAB/PB 7640</text:span></text:span><text:span text:style-name="Strong_20_Emphasis"><text:span text:style-name="T643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74</text:span><text:span text:style-name="T844"> – APELAÇÃO CÍVEL N° </text:span><text:span text:style-name="Strong_20_Emphasis"><text:span text:style-name="T115">0803374-46.2016.8.15.2003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15">2ª VARA REGIONAL CÍVEL DE MANGABEIRA</text:span></text:span><text:span text:style-name="Strong_20_Emphasis"><text:span text:style-name="T84">.</text:span></text:span></text:p>
      <text:p text:style-name="P745"><text:span text:style-name="Strong_20_Emphasis"><text:span text:style-name="T844">APELANTE(S): MARCELO MARTINS CONSTANTINO.</text:span></text:span></text:p>
      <text:p text:style-name="P745"><text:soft-page-break/><text:span text:style-name="Strong_20_Emphasis"><text:span text:style-name="T922">ADVOGADO(S): LEONARDO ALVES DE SOUSA MEIRA </text:span></text:span><text:span text:style-name="Strong_20_Emphasis"><text:span text:style-name="T994">(</text:span></text:span><text:span text:style-name="Strong_20_Emphasis"><text:span text:style-name="T922">OAB/PB 23.030</text:span></text:span><text:span text:style-name="Strong_20_Emphasis"><text:span text:style-name="T994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TAMBAÍ MOTOR E PEÇAS LTDA.</text:span></text:p>
      <text:p text:style-name="P1003"><text:span text:style-name="Strong_20_Emphasis"><text:span text:style-name="T390">ADVOGADO(S): PAULO SA DE ALMEIDA NETO </text:span></text:span><text:span text:style-name="Strong_20_Emphasis"><text:span text:style-name="T644">(</text:span></text:span><text:span text:style-name="Strong_20_Emphasis"><text:span text:style-name="T390">OAB PB18708-A</text:span></text:span><text:span text:style-name="Strong_20_Emphasis"><text:span text:style-name="T644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75</text:span><text:span text:style-name="T844"> – APELAÇÃO CÍVEL N° </text:span><text:span text:style-name="Strong_20_Emphasis"><text:span text:style-name="T115">0801760-53.2022.8.15.0141</text:span></text:span><text:span text:style-name="Strong_20_Emphasis"><text:span text:style-name="T84">.</text:span></text:span></text:p>
      <text:p text:style-name="P479">ORIGEM: 2ª VARA MISTA DA COMARCA DE CATOLÉ DO ROCHA.</text:p>
      <text:p text:style-name="P745"><text:span text:style-name="Strong_20_Emphasis"><text:span text:style-name="T844">APELANTE(S): CÍCERO GOMES DA SILVA.</text:span></text:span></text:p>
      <text:p text:style-name="P745"><text:span text:style-name="Strong_20_Emphasis"><text:span text:style-name="T922">ADVOGADO(S): GEORGE RARISON DE SOUZA BORGES </text:span></text:span><text:span text:style-name="Strong_20_Emphasis"><text:span text:style-name="T995">(</text:span></text:span><text:span text:style-name="Strong_20_Emphasis"><text:span text:style-name="T922">OAB/PB- 20.013</text:span></text:span><text:span text:style-name="Strong_20_Emphasis"><text:span text:style-name="T995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O MUNICÍPIO DE CATOLÉ DO ROCHA.</text:span></text:p>
      <text:p text:style-name="P1003"><text:span text:style-name="Strong_20_Emphasis"><text:span text:style-name="T390">ADVOGADO(S): Evaldo Solano de Andrade Filho </text:span></text:span><text:span text:style-name="Strong_20_Emphasis"><text:span text:style-name="T645">(</text:span></text:span><text:span text:style-name="Strong_20_Emphasis"><text:span text:style-name="T390">OAB/PB 4.350-A</text:span></text:span><text:span text:style-name="Strong_20_Emphasis"><text:span text:style-name="T645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76</text:span><text:span text:style-name="T844"> – APELAÇÃO CÍVEL N° </text:span><text:span text:style-name="Strong_20_Emphasis"><text:span text:style-name="T115">0803572-15.2019.8.15.018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83">4ª Vara Mista de Guarabira</text:span></text:span><text:span text:style-name="Strong_20_Emphasis"><text:span text:style-name="T84">.</text:span></text:span></text:p>
      <text:p text:style-name="P745"><text:span text:style-name="Strong_20_Emphasis"><text:span text:style-name="T844">APELANTE(S): IMOBILIÁRIA COSTA &amp; COSTA LTDA.</text:span></text:span></text:p>
      <text:p text:style-name="P745"><text:span text:style-name="Strong_20_Emphasis"><text:span text:style-name="T922">ADVOGADO(S): JOSE EPITACIO DE OLIVEIRA </text:span></text:span><text:span text:style-name="Strong_20_Emphasis"><text:span text:style-name="T996">(</text:span></text:span><text:span text:style-name="Strong_20_Emphasis"><text:span text:style-name="T922">OAB/PB 16665</text:span></text:span><text:span text:style-name="Strong_20_Emphasis"><text:span text:style-name="T996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ROSEANE BENARO FREITE DE SÁ.</text:span></text:p>
      <text:p text:style-name="P1003"><text:span text:style-name="Strong_20_Emphasis"><text:span text:style-name="T390">ADVOGADO(S): ADAÍLSON ALVES DE SOUSA </text:span></text:span><text:span text:style-name="Strong_20_Emphasis"><text:span text:style-name="T646">(</text:span></text:span><text:span text:style-name="Strong_20_Emphasis"><text:span text:style-name="T390">OAB/PB 25.591</text:span></text:span><text:span text:style-name="Strong_20_Emphasis"><text:span text:style-name="T646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77</text:span><text:span text:style-name="T844"> – APELAÇÃO CÍVEL N° </text:span><text:span text:style-name="T367">0802468 90 2016 815 0181</text:span><text:span text:style-name="T84">.</text:span></text:p>
      <text:p text:style-name="P63"><text:span text:style-name="T1055">ORIGEM: </text:span><text:span text:style-name="T769">3ª Vara Mista da Comarca de Guarabira.</text:span></text:p>
      <text:p text:style-name="P745"><text:span text:style-name="Strong_20_Emphasis"><text:span text:style-name="T844">APELANTE(S): </text:span></text:span><text:span text:style-name="Strong_20_Emphasis"><text:span text:style-name="T367">Gislainny Jeronimo Vitorino Silva</text:span></text:span><text:span text:style-name="Strong_20_Emphasis"><text:span text:style-name="T84">.</text:span></text:span></text:p>
      <text:p text:style-name="P745"><text:span text:style-name="Strong_20_Emphasis"><text:span text:style-name="T922">ADVOGADO(S): </text:span></text:span><text:span text:style-name="Strong_20_Emphasis"><text:span text:style-name="T368">Humberto de Sousa Felix </text:span></text:span><text:span text:style-name="Strong_20_Emphasis"><text:span text:style-name="T369">(</text:span></text:span><text:span text:style-name="Strong_20_Emphasis"><text:span text:style-name="T368">OAB/RN 5.069</text:span></text:span><text:span text:style-name="Strong_20_Emphasis"><text:span text:style-name="T369">).</text:span></text:span><text:span text:style-name="Strong_20_Emphasis"><text:span text:style-name="T922"> </text:span></text:span></text:p>
      <text:p text:style-name="P1003"><text:span text:style-name="Strong_20_Emphasis"><text:span text:style-name="T390">APELADO(S): </text:span></text:span><text:span text:style-name="Strong_20_Emphasis"><text:span text:style-name="T647">O </text:span></text:span><text:span text:style-name="Strong_20_Emphasis"><text:span text:style-name="T732">Instituto Nacional do Seguro Social – INSS.</text:span></text:span></text:p>
      <text:p text:style-name="P1003"><text:span text:style-name="Strong_20_Emphasis"><text:span text:style-name="T732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78</text:span><text:span text:style-name="T844"> – APELAÇÃO CÍVEL N° </text:span><text:span text:style-name="Strong_20_Emphasis"><text:span text:style-name="T115">0802466-65.2020.8.15.0251</text:span></text:span><text:span text:style-name="Strong_20_Emphasis"><text:span text:style-name="T84">.</text:span></text:span></text:p>
      <text:p text:style-name="P479">ORIGEM: 4ª Vara Mista da Comarca de Patos.</text:p>
      <text:p text:style-name="P745"><text:span text:style-name="Strong_20_Emphasis"><text:span text:style-name="T844">APELANTE(S): AMÉRICA VIAGENS E TURISMO LTDA. - ME.</text:span></text:span></text:p>
      <text:p text:style-name="P745"><text:span text:style-name="Strong_20_Emphasis"><text:span text:style-name="T922">ADVOGADO(S): Rodrigo Rodrigues </text:span></text:span><text:span text:style-name="Strong_20_Emphasis"><text:span text:style-name="T997">(</text:span></text:span><text:span text:style-name="Strong_20_Emphasis"><text:span text:style-name="T922">OAB/RO 2902</text:span></text:span><text:span text:style-name="Strong_20_Emphasis"><text:span text:style-name="T997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ADLA DE SOUSA SILVA.</text:span></text:p>
      <text:p text:style-name="P1003"><text:span text:style-name="Strong_20_Emphasis"><text:span text:style-name="T390">ADVOGADO(S): DANIELE DE SOUSA RODRIGUES </text:span></text:span><text:span text:style-name="Strong_20_Emphasis"><text:span text:style-name="T648">(</text:span></text:span><text:span text:style-name="Strong_20_Emphasis"><text:span text:style-name="T390">OAB/PB 15.771</text:span></text:span><text:span text:style-name="Strong_20_Emphasis"><text:span text:style-name="T648">).</text:span></text:span><text:span text:style-name="Strong_20_Emphasis"><text:span text:style-name="T390"> </text:span></text:span></text:p>
      <text:p text:style-name="P1003"><text:span text:style-name="Strong_20_Emphasis"><text:span text:style-name="T732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79</text:span><text:span text:style-name="T844"> – APELAÇÃO CÍVEL N° </text:span><text:span text:style-name="Strong_20_Emphasis"><text:span text:style-name="T115">0002133-07.2015.8.15.2003</text:span></text:span><text:span text:style-name="Strong_20_Emphasis"><text:span text:style-name="T84">.</text:span></text:span></text:p>
      <text:p text:style-name="P745"><text:soft-page-break/><text:span text:style-name="T844">ORIGEM: </text:span><text:span text:style-name="Strong_20_Emphasis"><text:span text:style-name="T1103">1ª VARA REGIONAL CÍVEL DE MANGABEIRA</text:span></text:span><text:span text:style-name="Strong_20_Emphasis"><text:span text:style-name="T1104">.</text:span></text:span></text:p>
      <text:p text:style-name="P745"><text:span text:style-name="Strong_20_Emphasis"><text:span text:style-name="T844">APELANTE(S): BRADESCO FINANCIAMENTOS S/A.</text:span></text:span></text:p>
      <text:p text:style-name="P745"><text:span text:style-name="Strong_20_Emphasis"><text:span text:style-name="T922">ADVOGADO(S): </text:span></text:span><text:span text:style-name="Strong_20_Emphasis"><text:span text:style-name="T390">André Nieto Moya </text:span></text:span><text:span text:style-name="Strong_20_Emphasis"><text:span text:style-name="T649">(</text:span></text:span><text:span text:style-name="Strong_20_Emphasis"><text:span text:style-name="T390">OAB/SP 235.738</text:span></text:span><text:span text:style-name="Strong_20_Emphasis"><text:span text:style-name="T649">).</text:span></text:span><text:span text:style-name="Strong_20_Emphasis"><text:span text:style-name="T390"> </text:span></text:span></text:p>
      <text:p text:style-name="P745"><text:span text:style-name="Strong_20_Emphasis"><text:span text:style-name="T922">APELADO</text:span></text:span><text:span text:style-name="T844">(S):</text:span><text:span text:style-name="Strong_20_Emphasis"><text:span text:style-name="T390"> SERGIO RICARDO GOMES DE ARAUJO.</text:span></text:span></text:p>
      <text:p text:style-name="P1003"><text:span text:style-name="Strong_20_Emphasis"><text:span text:style-name="T390">ADVOGADO(S): Cláudio Sérgio Régis de Menezes </text:span></text:span><text:span text:style-name="Strong_20_Emphasis"><text:span text:style-name="T649">(</text:span></text:span><text:span text:style-name="Strong_20_Emphasis"><text:span text:style-name="T390">OAB/PB 11682</text:span></text:span><text:span text:style-name="Strong_20_Emphasis"><text:span text:style-name="T649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80</text:span><text:span text:style-name="T844"> – APELAÇÃO CÍVEL N° </text:span><text:span text:style-name="Strong_20_Emphasis"><text:span text:style-name="T115">0800252-24.2019.8.15.0191</text:span></text:span><text:span text:style-name="Strong_20_Emphasis"><text:span text:style-name="T84">.</text:span></text:span></text:p>
      <text:p text:style-name="P479">ORIGEM: Vara Única da Comarca de Soledade.</text:p>
      <text:p text:style-name="P745"><text:span text:style-name="Strong_20_Emphasis"><text:span text:style-name="T844">APELANTE(S): Marcilene de Oliveira Ramos Nunes.</text:span></text:span></text:p>
      <text:p text:style-name="P745"><text:span text:style-name="Strong_20_Emphasis"><text:span text:style-name="T922">ADVOGADO(S): </text:span></text:span><text:span text:style-name="Strong_20_Emphasis"><text:span text:style-name="T323">ÍCARO ONOFRE COSTA </text:span></text:span><text:span text:style-name="Strong_20_Emphasis"><text:span text:style-name="T338">(</text:span></text:span><text:span text:style-name="Strong_20_Emphasis"><text:span text:style-name="T124">OAB-PB 22.988</text:span></text:span><text:span text:style-name="Strong_20_Emphasis"><text:span text:style-name="T144">).</text:span></text:span></text:p>
      <text:p text:style-name="P745"><text:span text:style-name="Strong_20_Emphasis"><text:span text:style-name="T922">APELADO</text:span></text:span><text:span text:style-name="T844">(S): Adriano Primo Nunes.</text:span></text:p>
      <text:p text:style-name="P1003"><text:span text:style-name="Strong_20_Emphasis"><text:span text:style-name="T390">ADVOGADO(S): JOSE BECKENBANER GOUVEIA DA SILVA </text:span></text:span><text:span text:style-name="Strong_20_Emphasis"><text:span text:style-name="T650">(</text:span></text:span><text:span text:style-name="Strong_20_Emphasis"><text:span text:style-name="T390">OAB PB12260-A</text:span></text:span><text:span text:style-name="Strong_20_Emphasis"><text:span text:style-name="T650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81</text:span><text:span text:style-name="T844"> – APELAÇÃO CÍVEL N° </text:span><text:span text:style-name="Strong_20_Emphasis"><text:span text:style-name="T115">0808851-51.2019.8.15.2001</text:span></text:span><text:span text:style-name="Strong_20_Emphasis"><text:span text:style-name="T84">.</text:span></text:span></text:p>
      <text:p text:style-name="P479">ORIGEM: 10ª VARA CÍVEL DA COMARCA DE JOÃO PESSOA.</text:p>
      <text:p text:style-name="P745"><text:span text:style-name="Strong_20_Emphasis"><text:span text:style-name="T844">APELANTE(S): CÁTIA DE CASTRO CORREA LANG, CARLOS AUGUSTO LANG, CLAUDIA NUNES MAZZEO LANG, JOSÉ ROBERTO LANG, FÁBIO MILLELI COELHO E RAQUEL DE ALBUQUERQUE BORGES MILLELI.</text:span></text:span></text:p>
      <text:p text:style-name="P745"><text:span text:style-name="Strong_20_Emphasis"><text:span text:style-name="T922">ADVOGADO(S): </text:span></text:span><text:span text:style-name="Strong_20_Emphasis"><text:span text:style-name="T159">RAQUEL DUARTE AGRA </text:span></text:span><text:span text:style-name="Strong_20_Emphasis"><text:span text:style-name="T303">(</text:span></text:span><text:span text:style-name="Strong_20_Emphasis"><text:span text:style-name="T159">OAB PB29865</text:span></text:span><text:span text:style-name="Strong_20_Emphasis"><text:span text:style-name="T303">) E OUTROS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BANCO DO NORDESTE DO BRASIL S/A.</text:span></text:p>
      <text:p text:style-name="P1003"><text:span text:style-name="Strong_20_Emphasis"><text:span text:style-name="T390">ADVOGADO(S): BRUNO CARNEIRO RAMALHO </text:span></text:span><text:span text:style-name="Strong_20_Emphasis"><text:span text:style-name="T651">(</text:span></text:span><text:span text:style-name="Strong_20_Emphasis"><text:span text:style-name="T390">OAB/PB 12.152</text:span></text:span><text:span text:style-name="Strong_20_Emphasis"><text:span text:style-name="T651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82</text:span><text:span text:style-name="T844"> – APELAÇÃO CÍVEL N° </text:span><text:span text:style-name="Strong_20_Emphasis"><text:span text:style-name="T115">0800986-10.2016.8.15.018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15">4ª Vara Mista de Guarabira</text:span></text:span><text:span text:style-name="Strong_20_Emphasis"><text:span text:style-name="T84">.</text:span></text:span></text:p>
      <text:p text:style-name="P745"><text:span text:style-name="Strong_20_Emphasis"><text:span text:style-name="T844">APELANTE(S): PEDRO XAVIER BARBOSA.</text:span></text:span></text:p>
      <text:p text:style-name="P745"><text:span text:style-name="Strong_20_Emphasis"><text:span text:style-name="T922">ADVOGADO(S): MARCOS ANTONIO INÁCIO DA SILVA </text:span></text:span><text:span text:style-name="Strong_20_Emphasis"><text:span text:style-name="T998">(</text:span></text:span><text:span text:style-name="Strong_20_Emphasis"><text:span text:style-name="T922">OAB/PB 4.007</text:span></text:span><text:span text:style-name="Strong_20_Emphasis"><text:span text:style-name="T998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ENERGISA PARAIBA - DISTRIBUIDORA DE ENERGIA S.A.</text:span></text:p>
      <text:p text:style-name="P1003"><text:span text:style-name="Strong_20_Emphasis"><text:span text:style-name="T390">ADVOGADO(S): Carlos Edgar Andrade Leite </text:span></text:span><text:span text:style-name="Strong_20_Emphasis"><text:span text:style-name="T652">(</text:span></text:span><text:span text:style-name="Strong_20_Emphasis"><text:span text:style-name="T390">OAB/PB 28493-A</text:span></text:span><text:span text:style-name="Strong_20_Emphasis"><text:span text:style-name="T652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83</text:span><text:span text:style-name="T844"> – APELAÇÃO CÍVEL N° </text:span><text:span text:style-name="Strong_20_Emphasis"><text:span text:style-name="T115">0000235-50.2014.8.15.0141</text:span></text:span><text:span text:style-name="Strong_20_Emphasis"><text:span text:style-name="T84">.</text:span></text:span></text:p>
      <text:p text:style-name="P479">ORIGEM: Comarca de Catolé do Rocha.</text:p>
      <text:p text:style-name="P745"><text:span text:style-name="Strong_20_Emphasis"><text:span text:style-name="T844">APELANTE(S): BANCO DO BRASIL S/A.</text:span></text:span></text:p>
      <text:p text:style-name="P745"><text:span text:style-name="Strong_20_Emphasis"><text:span text:style-name="T922">ADVOGADO(S): José Almir da R. Mendes Júnior </text:span></text:span><text:span text:style-name="Strong_20_Emphasis"><text:span text:style-name="T999">(</text:span></text:span><text:span text:style-name="Strong_20_Emphasis"><text:span text:style-name="T922">OAB/RN nº.392A</text:span></text:span><text:span text:style-name="Strong_20_Emphasis"><text:span text:style-name="T999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SILVANIRA GERCINA DE SOUSA.</text:span></text:p>
      <text:p text:style-name="P1003"><text:span text:style-name="Strong_20_Emphasis"><text:span text:style-name="T390">ADVOGADO(S): </text:span></text:span><text:span text:style-name="Strong_20_Emphasis"><text:span text:style-name="T701">José Weliton de Melo </text:span></text:span><text:span text:style-name="Strong_20_Emphasis"><text:span text:style-name="T711">(</text:span></text:span><text:span text:style-name="Strong_20_Emphasis"><text:span text:style-name="T701">OAB-PB 9.021</text:span></text:span><text:span text:style-name="Strong_20_Emphasis"><text:span text:style-name="T711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oft-page-break/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84</text:span><text:span text:style-name="T844"> – APELAÇÃO CÍVEL N° </text:span><text:span text:style-name="Strong_20_Emphasis"><text:span text:style-name="T115">0834141-34.2020.8.15.2001</text:span></text:span><text:span text:style-name="Strong_20_Emphasis"><text:span text:style-name="T84">.</text:span></text:span></text:p>
      <text:p text:style-name="P479">ORIGEM: 5ª VARA CÍVEL DA COMARCA DE JOÃO PESSOA.</text:p>
      <text:p text:style-name="P745"><text:span text:style-name="Strong_20_Emphasis"><text:span text:style-name="T844">APELANTE(S): BANCO ITAUCARD S/A.</text:span></text:span></text:p>
      <text:p text:style-name="P745"><text:span text:style-name="Strong_20_Emphasis"><text:span text:style-name="T922">ADVOGADO(S): </text:span></text:span><text:span text:style-name="Strong_20_Emphasis"><text:span text:style-name="T159">CRISTIANE BELINATI GARCIA LOPES </text:span></text:span><text:span text:style-name="Strong_20_Emphasis"><text:span text:style-name="T304">(</text:span></text:span><text:span text:style-name="Strong_20_Emphasis"><text:span text:style-name="T159">OAB PB19937-A</text:span></text:span><text:span text:style-name="Strong_20_Emphasis"><text:span text:style-name="T304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</text:span><text:span text:style-name="T84">ALTERNATIVA RJ PROVEDOR DE INTERNET LTDA.</text:span></text:p>
      <text:p text:style-name="P1003"><text:span text:style-name="Strong_20_Emphasis"><text:span text:style-name="T390">ADVOGADO(S): LUIZ GUILHERME VIANA NUNES CARNEIRO </text:span></text:span><text:span text:style-name="Strong_20_Emphasis"><text:span text:style-name="T653">(</text:span></text:span><text:span text:style-name="Strong_20_Emphasis"><text:span text:style-name="T390">OAB MS13957-A</text:span></text:span><text:span text:style-name="Strong_20_Emphasis"><text:span text:style-name="T653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85 </text:span><text:span text:style-name="T844">– APELAÇÃO CÍVEL N° </text:span><text:span text:style-name="Strong_20_Emphasis"><text:span text:style-name="T115">0803236-12.2021.8.15.2001</text:span></text:span><text:span text:style-name="Strong_20_Emphasis"><text:span text:style-name="T84">.</text:span></text:span></text:p>
      <text:p text:style-name="P479">ORIGEM: VARA DOS FEITOS ESPECIAIS DA COMARCA DA CAPITAL.</text:p>
      <text:p text:style-name="P745"><text:span text:style-name="Strong_20_Emphasis"><text:span text:style-name="T844">APELANTE(S): JIMMY CARTER DA SILVA SANTOS.</text:span></text:span></text:p>
      <text:p text:style-name="P745"><text:span text:style-name="Strong_20_Emphasis"><text:span text:style-name="T922">ADVOGADO(S): ERIKA DE FÁTIMA SOUZA DURAND </text:span></text:span><text:span text:style-name="Strong_20_Emphasis"><text:span text:style-name="T1000">(</text:span></text:span><text:span text:style-name="Strong_20_Emphasis"><text:span text:style-name="T922">OAB-PB 12.234</text:span></text:span><text:span text:style-name="Strong_20_Emphasis"><text:span text:style-name="T1000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INSS – INSTITUTO NACIONAL DO SEGURO SOCIAL.</text:span></text:p>
      <text:p text:style-name="P1003"><text:span text:style-name="Strong_20_Emphasis"><text:span text:style-name="T390">PROCU</text:span></text:span><text:span text:style-name="Strong_20_Emphasis"><text:span text:style-name="T654">RADORA</text:span></text:span><text:span text:style-name="Strong_20_Emphasis"><text:span text:style-name="T390">(S): JULIANA DE SOUZA PACHECO TAVARES.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86</text:span><text:span text:style-name="T844"> – APELAÇÃO CÍVEL N° </text:span><text:span text:style-name="Strong_20_Emphasis"><text:span text:style-name="T115">0807715-26.2022.8.15.025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15">5ª VARA MISTA DA COMARCA DE PATOS</text:span></text:span><text:span text:style-name="Strong_20_Emphasis"><text:span text:style-name="T84">.</text:span></text:span></text:p>
      <text:p text:style-name="P745"><text:span text:style-name="Strong_20_Emphasis"><text:span text:style-name="T844">APELANTE(S): </text:span></text:span><text:span text:style-name="Strong_20_Emphasis"><text:span text:style-name="T588">O ESTADO DA PARAÍBA, REPRESENTADO POR SEU PROCURADOR, ADRIANO SILVA DANTAS.</text:span></text:span></text:p>
      <text:p text:style-name="P745"><text:span text:style-name="Strong_20_Emphasis"><text:span text:style-name="T922">APELADO</text:span></text:span><text:span text:style-name="T844">(S): </text:span><text:span text:style-name="Strong_20_Emphasis"><text:span text:style-name="T588">THALLES MENDES BRAGA.</text:span></text:span></text:p>
      <text:p text:style-name="P1003"><text:span text:style-name="Strong_20_Emphasis"><text:span text:style-name="T390">ADVOGADO(S): ELIELTON PEREIRA CORDEIRO </text:span></text:span><text:span text:style-name="Strong_20_Emphasis"><text:span text:style-name="T655">(</text:span></text:span><text:span text:style-name="Strong_20_Emphasis"><text:span text:style-name="T390">OAB PB22713-A</text:span></text:span><text:span text:style-name="Strong_20_Emphasis"><text:span text:style-name="T655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87</text:span><text:span text:style-name="T844"> – APELAÇÃO CÍVEL N° </text:span><text:span text:style-name="Strong_20_Emphasis"><text:span text:style-name="T115">0802409-34.2018.8.15.0181</text:span></text:span><text:span text:style-name="Strong_20_Emphasis"><text:span text:style-name="T84">.</text:span></text:span></text:p>
      <text:p text:style-name="P479">ORIGEM: Comarca de Guarabira – 4ª Vara Mista.</text:p>
      <text:p text:style-name="P745"><text:span text:style-name="Strong_20_Emphasis"><text:span text:style-name="T844">APELANTE(S): ALBERTO FÉLIX DE SOUSA.</text:span></text:span></text:p>
      <text:p text:style-name="P745"><text:span text:style-name="Strong_20_Emphasis"><text:span text:style-name="T922">ADVOGADO(S): ANTONIO TEOTONIO DE ASSUNÇÃO </text:span></text:span><text:span text:style-name="Strong_20_Emphasis"><text:span text:style-name="T1001">(</text:span></text:span><text:span text:style-name="Strong_20_Emphasis"><text:span text:style-name="T922">OAB-PB 10.492</text:span></text:span><text:span text:style-name="Strong_20_Emphasis"><text:span text:style-name="T1001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EDNALDO FÉLIX DE SOUZA.</text:span></text:p>
      <text:p text:style-name="P1003"><text:span text:style-name="Strong_20_Emphasis"><text:span text:style-name="T390">ADVOGADO(S): </text:span></text:span><text:span text:style-name="Strong_20_Emphasis"><text:span text:style-name="T701">JÚLIO CÉSAR NUNES DA SILVA </text:span></text:span><text:span text:style-name="Strong_20_Emphasis"><text:span text:style-name="T712">(</text:span></text:span><text:span text:style-name="Strong_20_Emphasis"><text:span text:style-name="T701">OAB/PB 18.798</text:span></text:span><text:span text:style-name="Strong_20_Emphasis"><text:span text:style-name="T712">).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88</text:span><text:span text:style-name="T844"> – APELAÇÃO CÍVEL N° </text:span><text:span text:style-name="Strong_20_Emphasis"><text:span text:style-name="T84">0025335-43.2013.8.15.0011.</text:span></text:span></text:p>
      <text:p text:style-name="P745"><text:span text:style-name="T844">ORIGEM: </text:span><text:span text:style-name="Strong_20_Emphasis"><text:span text:style-name="T357">3° VARA DA FAZENDA PÚBLICA DA </text:span></text:span><text:span text:style-name="Strong_20_Emphasis"><text:span text:style-name="T84">COMARCA DE CAMPINA GRANDE.</text:span></text:span></text:p>
      <text:p text:style-name="P745"><text:span text:style-name="Strong_20_Emphasis"><text:span text:style-name="T844">APELANTE(S): LINDOALDO RODRIGUES – ME.</text:span></text:span></text:p>
      <text:p text:style-name="P745"><text:span text:style-name="Strong_20_Emphasis"><text:span text:style-name="T922">ADVOGADO(S): GUILHERME OLIVIERA SÁ </text:span></text:span><text:span text:style-name="Strong_20_Emphasis"><text:span text:style-name="T1002">(</text:span></text:span><text:span text:style-name="Strong_20_Emphasis"><text:span text:style-name="T922">OAB/PB 15.649</text:span></text:span><text:span text:style-name="Strong_20_Emphasis"><text:span text:style-name="T1002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</text:span><text:span text:style-name="T84">O </text:span><text:span text:style-name="Strong_20_Emphasis"><text:span text:style-name="T84">MUNICÍPIO DE CAMPINA GRANDE.</text:span></text:span></text:p>
      <text:p text:style-name="P1003"><text:soft-page-break/><text:span text:style-name="Strong_20_Emphasis"><text:span text:style-name="T390">ADVOGADO(S): OTO DE OLIVEIRA CAJU </text:span></text:span><text:span text:style-name="Strong_20_Emphasis"><text:span text:style-name="T656">(</text:span></text:span><text:span text:style-name="Strong_20_Emphasis"><text:span text:style-name="T390">OAB/PB 11.634</text:span></text:span><text:span text:style-name="Strong_20_Emphasis"><text:span text:style-name="T656">).</text:span></text:span><text:span text:style-name="Strong_20_Emphasis"><text:span text:style-name="T390"> </text:span></text:span></text:p>
      <text:p text:style-name="P1003"><text:span text:style-name="Strong_20_Emphasis"><text:span text:style-name="T657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89</text:span><text:span text:style-name="T844"> – APELAÇÃO CÍVEL N° </text:span><text:span text:style-name="Strong_20_Emphasis"><text:span text:style-name="T115">0801864-89.2019.8.15.0031</text:span></text:span><text:span text:style-name="Strong_20_Emphasis"><text:span text:style-name="T84">.</text:span></text:span></text:p>
      <text:p text:style-name="P479">ORIGEM: Vara Única da Comarca de Mamanguape.</text:p>
      <text:p text:style-name="P745"><text:span text:style-name="Strong_20_Emphasis"><text:span text:style-name="T844">APELANTE(S): LENILDO FRUTUOSO DA SILVA.</text:span></text:span></text:p>
      <text:p text:style-name="P745"><text:span text:style-name="Strong_20_Emphasis"><text:span text:style-name="T922">ADVOGADO(S): </text:span></text:span><text:span text:style-name="Strong_20_Emphasis"><text:span text:style-name="T159">CLEILSON ANTONIO LUCIANO DE MORAIS </text:span></text:span><text:span text:style-name="Strong_20_Emphasis"><text:span text:style-name="T305">(</text:span></text:span><text:span text:style-name="Strong_20_Emphasis"><text:span text:style-name="T159">OAB PB25986-A</text:span></text:span><text:span text:style-name="Strong_20_Emphasis"><text:span text:style-name="T305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CAGEPA – COMPANHIA DE ÁGUA E ESGOTOS DA PARAÍBA.</text:span></text:p>
      <text:p text:style-name="P1003"><text:span text:style-name="Strong_20_Emphasis"><text:span text:style-name="T390">ADVOGADO(S): </text:span></text:span><text:span text:style-name="Strong_20_Emphasis"><text:span text:style-name="T701">Allisson Carlos Vitalino </text:span></text:span><text:span text:style-name="Strong_20_Emphasis"><text:span text:style-name="T724">(</text:span></text:span><text:span text:style-name="Strong_20_Emphasis"><text:span text:style-name="T713">OAB/PB 11.215</text:span></text:span><text:span text:style-name="Strong_20_Emphasis"><text:span text:style-name="T714">).</text:span></text:span></text:p>
      <text:p text:style-name="P1003"><text:span text:style-name="Strong_20_Emphasis"><text:span text:style-name="T714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90</text:span><text:span text:style-name="T844"> – APELAÇÃO CÍVEL N° </text:span><text:span text:style-name="Strong_20_Emphasis"><text:span text:style-name="T115">0802754-96.2018.8.15.0731</text:span></text:span><text:span text:style-name="Strong_20_Emphasis"><text:span text:style-name="T84">.</text:span></text:span></text:p>
      <text:p text:style-name="P479">ORIGEM: Comarca de Cabedelo.</text:p>
      <text:p text:style-name="P745"><text:span text:style-name="Strong_20_Emphasis"><text:span text:style-name="T844">APELANTE(S): </text:span></text:span><text:span text:style-name="Strong_20_Emphasis"><text:span text:style-name="T897">O MUNICÍPIO DE CABEDELO.</text:span></text:span></text:p>
      <text:p text:style-name="P745"><text:span text:style-name="Strong_20_Emphasis"><text:span text:style-name="T1003">PROCURADOR</text:span></text:span><text:span text:style-name="Strong_20_Emphasis"><text:span text:style-name="T922">(S): DIEGO CARVALHO MARTINS.</text:span></text:span></text:p>
      <text:p text:style-name="P745"><text:span text:style-name="Strong_20_Emphasis"><text:span text:style-name="T922">APELADO</text:span></text:span><text:span text:style-name="T844">(S): ESMALTEC S/A.</text:span></text:p>
      <text:p text:style-name="P1003"><text:span text:style-name="Strong_20_Emphasis"><text:span text:style-name="T390">ADVOGADO(S): LEONARDO FREIRE GALIZA </text:span></text:span><text:span text:style-name="Strong_20_Emphasis"><text:span text:style-name="T658">(</text:span></text:span><text:span text:style-name="Strong_20_Emphasis"><text:span text:style-name="T390">OAB PE27358-A</text:span></text:span><text:span text:style-name="Strong_20_Emphasis"><text:span text:style-name="T658">).</text:span></text:span></text:p>
      <text:p text:style-name="P1003"><text:span text:style-name="Strong_20_Emphasis"><text:span text:style-name="T658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91</text:span><text:span text:style-name="T844"> – APELAÇÃO CÍVEL N° </text:span><text:span text:style-name="Strong_20_Emphasis"><text:span text:style-name="T115">0803445-98.2020.8.15.0001</text:span></text:span><text:span text:style-name="Strong_20_Emphasis"><text:span text:style-name="T84">.</text:span></text:span></text:p>
      <text:p text:style-name="P479">ORIGEM: 1ª Vara Cível de Campina Grande.</text:p>
      <text:p text:style-name="P745"><text:span text:style-name="Strong_20_Emphasis"><text:span text:style-name="T844">APELANTE(S): ASSOCIAÇÃO BRASILEIRA DE APOSENTADOS E PENSIONISTAS DO INSTITUTO NACIONAL DA SEGURIDADE SOCIAL – ABRAPPS.</text:span></text:span></text:p>
      <text:p text:style-name="P745"><text:span text:style-name="Strong_20_Emphasis"><text:span text:style-name="T922">ADVOGADO(S): Rodrigo Scopel </text:span></text:span><text:span text:style-name="Strong_20_Emphasis"><text:span text:style-name="T1004">(</text:span></text:span><text:span text:style-name="Strong_20_Emphasis"><text:span text:style-name="T922">OAB/RS 40.004</text:span></text:span><text:span text:style-name="Strong_20_Emphasis"><text:span text:style-name="T1004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SUELLY ALVES FREIRE.</text:span></text:p>
      <text:p text:style-name="P1003"><text:span text:style-name="Strong_20_Emphasis"><text:span text:style-name="T390">ADVOGADO(S): JONATAS FRANKLIN DE SOUSA </text:span></text:span><text:span text:style-name="Strong_20_Emphasis"><text:span text:style-name="T659">(</text:span></text:span><text:span text:style-name="Strong_20_Emphasis"><text:span text:style-name="T390">OAB PB25496-A</text:span></text:span><text:span text:style-name="Strong_20_Emphasis"><text:span text:style-name="T659">).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92</text:span><text:span text:style-name="T844"> – APELAÇÃO CÍVEL N° </text:span><text:span text:style-name="T367">0804821 07 2018 815 2001</text:span><text:span text:style-name="T84">.</text:span></text:p>
      <text:p text:style-name="P63"><text:span text:style-name="T1055">ORIGEM: </text:span><text:span text:style-name="T769">1ª Vara da Fazenda Pública da Comarca da Capital</text:span><text:span text:style-name="T373">.</text:span></text:p>
      <text:p text:style-name="P745"><text:span text:style-name="Strong_20_Emphasis"><text:span text:style-name="T844">APELANTE(S): </text:span></text:span><text:span text:style-name="Strong_20_Emphasis"><text:span text:style-name="T367">Maria Janailza de Souza Vieira</text:span></text:span><text:span text:style-name="Strong_20_Emphasis"><text:span text:style-name="T84">.</text:span></text:span></text:p>
      <text:p text:style-name="P745"><text:span text:style-name="Strong_20_Emphasis"><text:span text:style-name="T922">ADVOGADO(S): </text:span></text:span><text:span text:style-name="Strong_20_Emphasis"><text:span text:style-name="T368">Yury Marques da Cunha </text:span></text:span><text:span text:style-name="Strong_20_Emphasis"><text:span text:style-name="T370">(</text:span></text:span><text:span text:style-name="Strong_20_Emphasis"><text:span text:style-name="T368">OAB/PB 16.981</text:span></text:span><text:span text:style-name="Strong_20_Emphasis"><text:span text:style-name="T370">).</text:span></text:span><text:span text:style-name="Strong_20_Emphasis"><text:span text:style-name="T922"> </text:span></text:span></text:p>
      <text:p text:style-name="P1003"><text:span text:style-name="Strong_20_Emphasis"><text:span text:style-name="T390">APELADO(S): </text:span></text:span><text:span text:style-name="Strong_20_Emphasis"><text:span text:style-name="T588">O ESTADO DA PARAÍBA, REPRESENTADO POR SEU PROCURADOR, ADRIANO SILVA DANTAS.</text:span></text:span></text:p>
      <text:p text:style-name="P1003"><text:span text:style-name="Strong_20_Emphasis"><text:span text:style-name="T588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93</text:span><text:span text:style-name="T844"> – APELAÇÃO CÍVEL N° </text:span><text:span text:style-name="Strong_20_Emphasis"><text:span text:style-name="T115">0000122-37.2014.8.15.058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15">Vara Única de Rio Tinto</text:span></text:span><text:span text:style-name="Strong_20_Emphasis"><text:span text:style-name="T84">.</text:span></text:span></text:p>
      <text:p text:style-name="P745"><text:soft-page-break/><text:span text:style-name="Strong_20_Emphasis"><text:span text:style-name="T844"/></text:span></text:p>
      <text:p text:style-name="P745"><text:span text:style-name="Strong_20_Emphasis"><text:span text:style-name="T844">APELANTE(S): BANCO DO NORDESTE DO BRASIL S/A.</text:span></text:span></text:p>
      <text:p text:style-name="P745"><text:span text:style-name="Strong_20_Emphasis"><text:span text:style-name="T922">ADVOGADO(S): SÉRVIO TÚLIO DE BARCELOS </text:span></text:span><text:span text:style-name="Strong_20_Emphasis"><text:span text:style-name="T1005">(</text:span></text:span><text:span text:style-name="Strong_20_Emphasis"><text:span text:style-name="T922">OAB/PB 20.412</text:span></text:span><text:span text:style-name="Strong_20_Emphasis"><text:span text:style-name="T1005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</text:span><text:span text:style-name="T84">JOAQUIM PEREIRA DA SILVA </text:span><text:span text:style-name="T110">E OUTROS</text:span><text:span text:style-name="T84">.</text:span></text:p>
      <text:p text:style-name="P1003"><text:span text:style-name="Strong_20_Emphasis"><text:span text:style-name="T390">ADVOGADO(S): ANTONIO MARCOS BARBOSA BEZERRA </text:span></text:span><text:span text:style-name="Strong_20_Emphasis"><text:span text:style-name="T660">(</text:span></text:span><text:span text:style-name="Strong_20_Emphasis"><text:span text:style-name="T390">OAB PB8624-A</text:span></text:span><text:span text:style-name="Strong_20_Emphasis"><text:span text:style-name="T660">)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94</text:span><text:span text:style-name="T844"> – APELAÇÃO CÍVEL N° </text:span><text:span text:style-name="Strong_20_Emphasis"><text:span text:style-name="T115">0820980-06.2021.8.15.000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15">8ª Vara Cível de Campina Grande</text:span></text:span><text:span text:style-name="Strong_20_Emphasis"><text:span text:style-name="T84">.</text:span></text:span></text:p>
      <text:p text:style-name="P745"><text:span text:style-name="Strong_20_Emphasis"><text:span text:style-name="T844">APELANTE(S): RONALDO ADAUTO DOS SANTOS.</text:span></text:span></text:p>
      <text:p text:style-name="P745"><text:span text:style-name="Strong_20_Emphasis"><text:span text:style-name="T922">ADVOGADO(S): NATÁLIA OLIVEIRA DE SOUZA </text:span></text:span><text:span text:style-name="Strong_20_Emphasis"><text:span text:style-name="T1006">(</text:span></text:span><text:span text:style-name="Strong_20_Emphasis"><text:span text:style-name="T922">OAB PB 27518</text:span></text:span><text:span text:style-name="Strong_20_Emphasis"><text:span text:style-name="T1006">).</text:span></text:span><text:span text:style-name="Strong_20_Emphasis"><text:span text:style-name="T922"> </text:span></text:span></text:p>
      <text:p text:style-name="P745"><text:span text:style-name="Strong_20_Emphasis"><text:span text:style-name="T922">APELADO</text:span></text:span><text:span text:style-name="T844">(S): BANCO VOTORANTIM S.A.</text:span></text:p>
      <text:p text:style-name="P1003"><text:span text:style-name="Strong_20_Emphasis"><text:span text:style-name="T390">ADVOGADO(S): ANTÔNIO DE MORAES DOURADO NETO </text:span></text:span><text:span text:style-name="Strong_20_Emphasis"><text:span text:style-name="T661">(</text:span></text:span><text:span text:style-name="Strong_20_Emphasis"><text:span text:style-name="T390">OAB/PE nº 23.255</text:span></text:span><text:span text:style-name="Strong_20_Emphasis"><text:span text:style-name="T661">).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95</text:span><text:span text:style-name="T844"> – APELAÇÃO CÍVEL N° </text:span><text:span text:style-name="Strong_20_Emphasis"><text:span text:style-name="T115">0805022-23.2022.8.15.0331</text:span></text:span><text:span text:style-name="Strong_20_Emphasis"><text:span text:style-name="T84">.</text:span></text:span></text:p>
      <text:p text:style-name="P23"><text:span text:style-name="T1052">ORIGEM: </text:span><text:span text:style-name="T754">Comarca de Santa Rita.</text:span></text:p>
      <text:p text:style-name="P745"><text:span text:style-name="Strong_20_Emphasis"><text:span text:style-name="T844">APELANTE(S): </text:span></text:span><text:span text:style-name="Strong_20_Emphasis"><text:span text:style-name="T115">AYMORE CREDITO, FINANCIAMENTO E INVESTIMENTO S.A.</text:span></text:span></text:p>
      <text:p text:style-name="P745"><text:span text:style-name="Strong_20_Emphasis"><text:span text:style-name="T922">ADVOGADO(S): ROBERTA BEATRIZ DO NASCIMENTO </text:span></text:span><text:span text:style-name="Strong_20_Emphasis"><text:span text:style-name="T1007">(</text:span></text:span><text:span text:style-name="Strong_20_Emphasis"><text:span text:style-name="T922">OAB/SP 192.649</text:span></text:span><text:span text:style-name="Strong_20_Emphasis"><text:span text:style-name="T1007">).</text:span></text:span><text:span text:style-name="Strong_20_Emphasis"><text:span text:style-name="T922"> </text:span></text:span></text:p>
      <text:p text:style-name="P1003"><text:span text:style-name="Strong_20_Emphasis"><text:span text:style-name="T390">APELADO(S): </text:span></text:span><text:span text:style-name="Strong_20_Emphasis"><text:span text:style-name="T701">JOSÉLIA CALIXTO DA SILVA GOMES</text:span></text:span><text:span text:style-name="Strong_20_Emphasis"><text:span text:style-name="T390">.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96</text:span><text:span text:style-name="T844"> – APELAÇÃO CÍVEL N° </text:span><text:span text:style-name="Strong_20_Emphasis"><text:span text:style-name="T115">0801451-25.2014.8.15.0331</text:span></text:span><text:span text:style-name="Strong_20_Emphasis"><text:span text:style-name="T84">.</text:span></text:span></text:p>
      <text:p text:style-name="P479">ORIGEM: 4ª Vara Mista de Santa Rita.</text:p>
      <text:p text:style-name="P745"><text:span text:style-name="Strong_20_Emphasis"><text:span text:style-name="T844">APELANTE(S): INSTITUTO NACIONAL DO SEGURO SOCIAL – INSS.</text:span></text:span></text:p>
      <text:p text:style-name="P745"><text:span text:style-name="Strong_20_Emphasis"><text:span text:style-name="T1008">PROCURADOR</text:span></text:span><text:span text:style-name="Strong_20_Emphasis"><text:span text:style-name="T922">(S): </text:span></text:span><text:span text:style-name="Strong_20_Emphasis"><text:span text:style-name="T159">Luciano Marinho Filho.</text:span></text:span></text:p>
      <text:p text:style-name="P745"><text:span text:style-name="Strong_20_Emphasis"><text:span text:style-name="T922">APELADO</text:span></text:span><text:span text:style-name="T844">(S): MARIA DA PENHA DE AMARANTES.</text:span></text:p>
      <text:p text:style-name="P1003"><text:span text:style-name="Strong_20_Emphasis"><text:span text:style-name="T390">ADVOGADO(S): </text:span></text:span><text:span text:style-name="Strong_20_Emphasis"><text:span text:style-name="T701">FELIPE SOLANO DE LIMA MELO </text:span></text:span><text:span text:style-name="Strong_20_Emphasis"><text:span text:style-name="T715">(</text:span></text:span><text:span text:style-name="Strong_20_Emphasis"><text:span text:style-name="T390">OAB/PB 16277</text:span></text:span><text:span text:style-name="Strong_20_Emphasis"><text:span text:style-name="T725">).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97</text:span><text:span text:style-name="T844"> – APELA</text:span><text:span text:style-name="T898">ÇÕES</text:span><text:span text:style-name="T844"> CÍVE</text:span><text:span text:style-name="T898">IS</text:span><text:span text:style-name="T844"> N° </text:span><text:span text:style-name="Strong_20_Emphasis"><text:span text:style-name="T115">0800503-51.2021.8.15.052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15">Vara Única de Alagoinha</text:span></text:span><text:span text:style-name="Strong_20_Emphasis"><text:span text:style-name="T84">.</text:span></text:span></text:p>
      <text:p text:style-name="P745"><text:span text:style-name="Strong_20_Emphasis"><text:span text:style-name="T898">1° </text:span></text:span><text:span text:style-name="Strong_20_Emphasis"><text:span text:style-name="T844">APELANTE(S): NIVALDO MONTEIRO DOS SANTOS.</text:span></text:span></text:p>
      <text:p text:style-name="P745"><text:span text:style-name="Strong_20_Emphasis"><text:span text:style-name="T922">ADVOGADO(S): JONH LENNO DA SILVA ANDRADE </text:span></text:span><text:span text:style-name="Strong_20_Emphasis"><text:span text:style-name="T1009">(</text:span></text:span><text:span text:style-name="Strong_20_Emphasis"><text:span text:style-name="T922">OAB/PB 26.712</text:span></text:span><text:span text:style-name="Strong_20_Emphasis"><text:span text:style-name="T1009">).</text:span></text:span><text:span text:style-name="Strong_20_Emphasis"><text:span text:style-name="T922"> </text:span></text:span></text:p>
      <text:p text:style-name="P745"><text:span text:style-name="Strong_20_Emphasis"><text:span text:style-name="T1009">2° </text:span></text:span><text:span text:style-name="Strong_20_Emphasis"><text:span text:style-name="T922">APELANTE</text:span></text:span><text:span text:style-name="T844">(S): BANCO PAN S/A.</text:span></text:p>
      <text:p text:style-name="P1003"><text:span text:style-name="Strong_20_Emphasis"><text:span text:style-name="T390">ADVOGADO(S): ANTÔNIO DE MORAES DOURADO NETO </text:span></text:span><text:span text:style-name="Strong_20_Emphasis"><text:span text:style-name="T662">(OAB/PE </text:span></text:span><text:span text:style-name="Strong_20_Emphasis"><text:span text:style-name="T390">nº 23.255</text:span></text:span><text:span text:style-name="Strong_20_Emphasis"><text:span text:style-name="T662">).</text:span></text:span><text:span text:style-name="Strong_20_Emphasis"><text:span text:style-name="T390"> </text:span></text:span></text:p>
      <text:p text:style-name="P1003"><text:span text:style-name="Strong_20_Emphasis"><text:span text:style-name="T390">APELADO(S): </text:span></text:span><text:span text:style-name="Strong_20_Emphasis"><text:span text:style-name="T662">OS MESMOS.</text:span></text:span></text:p>
      <text:p text:style-name="P1003"><text:span text:style-name="Strong_20_Emphasis"><text:span text:style-name="T662"/></text:span></text:p>
      <text:p text:style-name="P478"/>
      <text:p text:style-name="P1138"><text:soft-page-break/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98</text:span><text:span text:style-name="T844"> – APELA</text:span><text:span text:style-name="T898">ÇÕES</text:span><text:span text:style-name="T844"> CÍVE</text:span><text:span text:style-name="T898">IS</text:span><text:span text:style-name="T844"> N° </text:span><text:span text:style-name="Strong_20_Emphasis"><text:span text:style-name="T115">0820496-88.2021.8.15.000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15">2ª Vara de Fazenda Pública de Campina Grande</text:span></text:span><text:span text:style-name="Strong_20_Emphasis"><text:span text:style-name="T84">.</text:span></text:span></text:p>
      <text:p text:style-name="P745"><text:span text:style-name="Strong_20_Emphasis"><text:span text:style-name="T898">1° </text:span></text:span><text:span text:style-name="Strong_20_Emphasis"><text:span text:style-name="T844">APELANTE(S): THIAGO LEITE FERREIRA.</text:span></text:span></text:p>
      <text:p text:style-name="P745"><text:span text:style-name="Strong_20_Emphasis"><text:span text:style-name="T922">ADVOGADO(S): CÉLIO GONÇALVES VIEIRA </text:span></text:span><text:span text:style-name="Strong_20_Emphasis"><text:span text:style-name="T1010">(</text:span></text:span><text:span text:style-name="Strong_20_Emphasis"><text:span text:style-name="T922">OAB/PB 12.046</text:span></text:span><text:span text:style-name="Strong_20_Emphasis"><text:span text:style-name="T1010">).</text:span></text:span></text:p>
      <text:p text:style-name="P1003"><text:span text:style-name="Strong_20_Emphasis"><text:span text:style-name="T662">2° </text:span></text:span><text:span text:style-name="Strong_20_Emphasis"><text:span text:style-name="T390">APELANTE(S): </text:span></text:span><text:span text:style-name="Strong_20_Emphasis"><text:span text:style-name="T588">O ESTADO DA PARAÍBA, REPRESENTADO POR SEU PROCURADOR, ADRIANO SILVA DANTAS.</text:span></text:span></text:p>
      <text:p text:style-name="P1003"><text:span text:style-name="Strong_20_Emphasis"><text:span text:style-name="T588">APELADO(S): </text:span></text:span><text:span text:style-name="Strong_20_Emphasis"><text:span text:style-name="T663">OS MESMOS.</text:span></text:span></text:p>
      <text:p text:style-name="P478"/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914">199</text:span><text:span text:style-name="T844"> – APELA</text:span><text:span text:style-name="T898">ÇÕES</text:span><text:span text:style-name="T844"> CÍVE</text:span><text:span text:style-name="T898">IS</text:span><text:span text:style-name="T844"> N° </text:span><text:span text:style-name="Strong_20_Emphasis"><text:span text:style-name="T115">0802588-67.2021.8.15.021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15">1ª Vara Mista de Itaporanga</text:span></text:span><text:span text:style-name="Strong_20_Emphasis"><text:span text:style-name="T84">.</text:span></text:span></text:p>
      <text:p text:style-name="P745"><text:span text:style-name="Strong_20_Emphasis"><text:span text:style-name="T898">1° </text:span></text:span><text:span text:style-name="Strong_20_Emphasis"><text:span text:style-name="T844">APELANTE(S): VANDA MARIA LEITE VIEIRA.</text:span></text:span></text:p>
      <text:p text:style-name="P745"><text:span text:style-name="Strong_20_Emphasis"><text:span text:style-name="T922">ADVOGADO(S): MATHEUS ELPÍDIO SALES DA SILVA </text:span></text:span><text:span text:style-name="Strong_20_Emphasis"><text:span text:style-name="T1011">(</text:span></text:span><text:span text:style-name="Strong_20_Emphasis"><text:span text:style-name="T922">OAB-PB 28.400</text:span></text:span><text:span text:style-name="Strong_20_Emphasis"><text:span text:style-name="T1011">).</text:span></text:span><text:span text:style-name="Strong_20_Emphasis"><text:span text:style-name="T922"> </text:span></text:span></text:p>
      <text:p text:style-name="P745"><text:span text:style-name="Strong_20_Emphasis"><text:span text:style-name="T1009">2° </text:span></text:span><text:span text:style-name="Strong_20_Emphasis"><text:span text:style-name="T922">APELANTE</text:span></text:span><text:span text:style-name="T844">(S): BANCO BRADESCO S/A.</text:span></text:p>
      <text:p text:style-name="P1003"><text:span text:style-name="Strong_20_Emphasis"><text:span text:style-name="T390">ADVOGADO(S): ANTÔNIO DE MORAES DOURADO NETO </text:span></text:span><text:span text:style-name="Strong_20_Emphasis"><text:span text:style-name="T664">(</text:span></text:span><text:span text:style-name="Strong_20_Emphasis"><text:span text:style-name="T390">OAB/PE nº 23.255</text:span></text:span><text:span text:style-name="Strong_20_Emphasis"><text:span text:style-name="T664">).</text:span></text:span></text:p>
      <text:p text:style-name="P1003"><text:span text:style-name="Strong_20_Emphasis"><text:span text:style-name="T390">APELADO(S): </text:span></text:span><text:span text:style-name="Strong_20_Emphasis"><text:span text:style-name="T663">OS MESMOS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96">2</text:span><text:span text:style-name="T914">00</text:span><text:span text:style-name="T844"> – APELA</text:span><text:span text:style-name="T898">ÇÕES</text:span><text:span text:style-name="T844"> CÍVE</text:span><text:span text:style-name="T898">IS</text:span><text:span text:style-name="T844"> N° </text:span><text:span text:style-name="Strong_20_Emphasis"><text:span text:style-name="T115">0828081-65.2019.8.15.000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115">10ª Vara Cível de Campina Grande</text:span></text:span><text:span text:style-name="Strong_20_Emphasis"><text:span text:style-name="T84">.</text:span></text:span></text:p>
      <text:p text:style-name="P745"><text:span text:style-name="Strong_20_Emphasis"><text:span text:style-name="T898">1° </text:span></text:span><text:span text:style-name="Strong_20_Emphasis"><text:span text:style-name="T844">APELANTE(S): </text:span></text:span><text:span text:style-name="Strong_20_Emphasis"><text:span text:style-name="T899">B</text:span></text:span><text:span text:style-name="Strong_20_Emphasis"><text:span text:style-name="T844">ANCO BRADESCO S.A.</text:span></text:span></text:p>
      <text:p text:style-name="P745"><text:span text:style-name="Strong_20_Emphasis"><text:span text:style-name="T922">ADVOGADO(S): ANTÔNIO DE MORAES DOURADO NETO </text:span></text:span><text:span text:style-name="Strong_20_Emphasis"><text:span text:style-name="T1012">(</text:span></text:span><text:span text:style-name="Strong_20_Emphasis"><text:span text:style-name="T922">OAB/PE 23.25</text:span></text:span><text:span text:style-name="Strong_20_Emphasis"><text:span text:style-name="T1012">).</text:span></text:span><text:span text:style-name="Strong_20_Emphasis"><text:span text:style-name="T922"> </text:span></text:span></text:p>
      <text:p text:style-name="P745"><text:span text:style-name="Strong_20_Emphasis"><text:span text:style-name="T1009">2° </text:span></text:span><text:span text:style-name="Strong_20_Emphasis"><text:span text:style-name="T922">APELANTE</text:span></text:span><text:span text:style-name="Strong_20_Emphasis"><text:span text:style-name="T1012">(</text:span></text:span><text:span text:style-name="T844">S): </text:span><text:span text:style-name="Strong_20_Emphasis"><text:span text:style-name="T115">DIONE BERTINO NÓBREGA DE QUEIROZ</text:span></text:span><text:span text:style-name="Strong_20_Emphasis"><text:span text:style-name="T84">.</text:span></text:span></text:p>
      <text:p text:style-name="P1003"><text:span text:style-name="Strong_20_Emphasis"><text:span text:style-name="T390">ADVOGADO(S): </text:span></text:span><text:span text:style-name="Strong_20_Emphasis"><text:span text:style-name="T701">Jéssica Danúbia Ventura Menezes </text:span></text:span><text:span text:style-name="Strong_20_Emphasis"><text:span text:style-name="T716">(</text:span></text:span><text:span text:style-name="Strong_20_Emphasis"><text:span text:style-name="T701">OAB/PB nº 20.444</text:span></text:span><text:span text:style-name="Strong_20_Emphasis"><text:span text:style-name="T720">).</text:span></text:span></text:p>
      <text:p text:style-name="P1003"><text:span text:style-name="Strong_20_Emphasis"><text:span text:style-name="T390">APELADO(S): </text:span></text:span><text:span text:style-name="Strong_20_Emphasis"><text:span text:style-name="T663">OS MESMOS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96">2</text:span><text:span text:style-name="T915">01</text:span><text:span text:style-name="T844"> – APELA</text:span><text:span text:style-name="T898">ÇÕES</text:span><text:span text:style-name="T844"> CÍVE</text:span><text:span text:style-name="T898">IS</text:span><text:span text:style-name="T844"> N° </text:span><text:span text:style-name="Strong_20_Emphasis"><text:span text:style-name="T115">0875810-04.2019.8.15.2001</text:span></text:span><text:span text:style-name="Strong_20_Emphasis"><text:span text:style-name="T84">.</text:span></text:span></text:p>
      <text:p text:style-name="P23"><text:span text:style-name="T1052">ORIGEM: Vara de Feitos Especiais </text:span><text:span text:style-name="T754">da Comarca da Capital.</text:span></text:p>
      <text:p text:style-name="P745"><text:span text:style-name="Strong_20_Emphasis"><text:span text:style-name="T900">1° </text:span></text:span><text:span text:style-name="Strong_20_Emphasis"><text:span text:style-name="T844">APELANTE(S): JOSE LUIZ PEREIRA.</text:span></text:span></text:p>
      <text:p text:style-name="P745"><text:span text:style-name="Strong_20_Emphasis"><text:span text:style-name="T922">ADVOGADO(S): Fábio Josman Lopes Cirilo </text:span></text:span><text:span text:style-name="Strong_20_Emphasis"><text:span text:style-name="T1013">(</text:span></text:span><text:span text:style-name="Strong_20_Emphasis"><text:span text:style-name="T922">OAB/PB 18. 105</text:span></text:span><text:span text:style-name="Strong_20_Emphasis"><text:span text:style-name="T1013">).</text:span></text:span><text:span text:style-name="Strong_20_Emphasis"><text:span text:style-name="T922"> </text:span></text:span></text:p>
      <text:p text:style-name="P745"><text:span text:style-name="Strong_20_Emphasis"><text:span text:style-name="T900">2° </text:span></text:span><text:span text:style-name="Strong_20_Emphasis"><text:span text:style-name="T844">APELANTE(S): </text:span></text:span><text:span text:style-name="Strong_20_Emphasis"><text:span text:style-name="T900">O INSS – INSTITUTO NACIONAL DO SEGURO SOCIAL.</text:span></text:span></text:p>
      <text:p text:style-name="P745"><text:span text:style-name="Strong_20_Emphasis"><text:span text:style-name="T1013">PROCURADORA</text:span></text:span><text:span text:style-name="Strong_20_Emphasis"><text:span text:style-name="T922">(S): </text:span></text:span><text:span text:style-name="Strong_20_Emphasis"><text:span text:style-name="T159">ANA CARLA DE ANDRADE FERRAZ.</text:span></text:span></text:p>
      <text:p text:style-name="P1003"><text:span text:style-name="Strong_20_Emphasis"><text:span text:style-name="T390">APELADO(S): </text:span></text:span><text:span text:style-name="Strong_20_Emphasis"><text:span text:style-name="T663">OS MESMOS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96">2</text:span><text:span text:style-name="T915">0</text:span><text:span text:style-name="T896">2</text:span><text:span text:style-name="T844"> – APELA</text:span><text:span text:style-name="T898">ÇÕES</text:span><text:span text:style-name="T844"> CÍVE</text:span><text:span text:style-name="T898">IS</text:span><text:span text:style-name="T844"> N° </text:span><text:span text:style-name="Strong_20_Emphasis"><text:span text:style-name="T115">0804882-11.2021.8.15.0141</text:span></text:span><text:span text:style-name="Strong_20_Emphasis"><text:span text:style-name="T84">.</text:span></text:span></text:p>
      <text:p text:style-name="P745"><text:soft-page-break/><text:span text:style-name="T844"/></text:p>
      <text:p text:style-name="P745"><text:span text:style-name="T844">ORIGEM: </text:span><text:span text:style-name="Strong_20_Emphasis"><text:span text:style-name="T115">1ª VARA DA COMARCA DE CATOLÉ DO ROCHA</text:span></text:span><text:span text:style-name="Strong_20_Emphasis"><text:span text:style-name="T84">.</text:span></text:span></text:p>
      <text:p text:style-name="P745"><text:span text:style-name="Strong_20_Emphasis"><text:span text:style-name="T898">1° </text:span></text:span><text:span text:style-name="Strong_20_Emphasis"><text:span text:style-name="T844">APELANTE(S): BANCO BRADESCO SA.</text:span></text:span></text:p>
      <text:p text:style-name="P745"><text:span text:style-name="Strong_20_Emphasis"><text:span text:style-name="T922">ADVOGADO(S): Andrea Formiga D. de Rangel Moreira </text:span></text:span><text:span text:style-name="Strong_20_Emphasis"><text:span text:style-name="T1014">(</text:span></text:span><text:span text:style-name="Strong_20_Emphasis"><text:span text:style-name="T922">OAB/PE 26.687</text:span></text:span><text:span text:style-name="Strong_20_Emphasis"><text:span text:style-name="T1014">).</text:span></text:span><text:span text:style-name="Strong_20_Emphasis"><text:span text:style-name="T922"> </text:span></text:span></text:p>
      <text:p text:style-name="P745"><text:span text:style-name="Strong_20_Emphasis"><text:span text:style-name="T1009">2° </text:span></text:span><text:span text:style-name="Strong_20_Emphasis"><text:span text:style-name="T922">APELANTE</text:span></text:span><text:span text:style-name="T844">(S): </text:span><text:span text:style-name="T84">FRANCISCO PEREIRA NETO.</text:span></text:p>
      <text:p text:style-name="P1003"><text:span text:style-name="Strong_20_Emphasis"><text:span text:style-name="T390">ADVOGADO(S): SEBASTIÃO MARCOS COSTA DE SOUSA </text:span></text:span><text:span text:style-name="Strong_20_Emphasis"><text:span text:style-name="T665">(</text:span></text:span><text:span text:style-name="Strong_20_Emphasis"><text:span text:style-name="T390">OAB/PB 6.479</text:span></text:span><text:span text:style-name="Strong_20_Emphasis"><text:span text:style-name="T665">).</text:span></text:span></text:p>
      <text:p text:style-name="P1003"><text:span text:style-name="Strong_20_Emphasis"><text:span text:style-name="T390">APELADO(S): </text:span></text:span><text:span text:style-name="Strong_20_Emphasis"><text:span text:style-name="T663">OS MESMOS.</text:span></text:span><text:span text:style-name="Strong_20_Emphasis"><text:span text:style-name="T390"> </text:span></text:span></text:p>
      <text:p text:style-name="P1003"><text:span text:style-name="Strong_20_Emphasis"><text:span text:style-name="T390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96">2</text:span><text:span text:style-name="T915">0</text:span><text:span text:style-name="T896">3</text:span><text:span text:style-name="T844"> – APELAÇÃO CÍVEL </text:span><text:span text:style-name="T901">E REEXAME NECESSÁRIO </text:span><text:span text:style-name="T844">N° </text:span><text:span text:style-name="Strong_20_Emphasis"><text:span text:style-name="T115">0806318-20.2017.8.15.0731</text:span></text:span><text:span text:style-name="Strong_20_Emphasis"><text:span text:style-name="T84">.</text:span></text:span></text:p>
      <text:p text:style-name="P745"><text:span text:style-name="T844">ORIGEM: </text:span><text:span text:style-name="Strong_20_Emphasis"><text:span text:style-name="T83">3ª Vara Mista de Cabedelo</text:span></text:span><text:span text:style-name="Strong_20_Emphasis"><text:span text:style-name="T84">.</text:span></text:span></text:p>
      <text:p text:style-name="P745"><text:span text:style-name="Strong_20_Emphasis"><text:span text:style-name="T844">APELANTE(S): </text:span></text:span><text:span text:style-name="Strong_20_Emphasis"><text:span text:style-name="T588">O ESTADO DA PARAÍBA, REPRESENTADO POR SEU PROCURADOR, ADRIANO SILVA DANTAS.</text:span></text:span></text:p>
      <text:p text:style-name="P745"><text:span text:style-name="Strong_20_Emphasis"><text:span text:style-name="T922">APELADO</text:span></text:span><text:span text:style-name="T844">(S): BRAZIL INDUSTRIA E COMERCIO DE CONFECCOES LTDA – ME.</text:span></text:p>
      <text:p text:style-name="P1003"><text:span text:style-name="Strong_20_Emphasis"><text:span text:style-name="T390">ADVOGADO(S): EDILANA GOMES ONOFRE DE ARAÚJO </text:span></text:span><text:span text:style-name="Strong_20_Emphasis"><text:span text:style-name="T584">(</text:span></text:span><text:span text:style-name="Strong_20_Emphasis"><text:span text:style-name="T390">OAB/PB 25.159</text:span></text:span><text:span text:style-name="Strong_20_Emphasis"><text:span text:style-name="T584">).</text:span></text:span><text:span text:style-name="Strong_20_Emphasis"><text:span text:style-name="T390"> </text:span></text:span></text:p>
      <text:p text:style-name="P1003"><text:span text:style-name="Strong_20_Emphasis"><text:span text:style-name="T584">REMETENTE: O Juízo da </text:span></text:span><text:span text:style-name="Strong_20_Emphasis"><text:span text:style-name="T717">3ª Vara Mista de Cabedelo</text:span></text:span><text:span text:style-name="Strong_20_Emphasis"><text:span text:style-name="T584">.</text:span></text:span></text:p>
      <text:p text:style-name="P1003"><text:span text:style-name="Strong_20_Emphasis"><text:span text:style-name="T584"/></text:span></text:p>
      <text:p text:style-name="P1138"><text:span text:style-name="Fonte_20_parág._20_padrão"><text:span text:style-name="T747">R</text:span></text:span><text:span text:style-name="Fonte_20_parág._20_padrão"><text:span text:style-name="T748">ELATOR: EXM</text:span></text:span><text:span text:style-name="Fonte_20_parág._20_padrão"><text:span text:style-name="T750">O</text:span></text:span><text:span text:style-name="Fonte_20_parág._20_padrão"><text:span text:style-name="T748">. D</text:span></text:span><text:span text:style-name="Fonte_20_parág._20_padrão"><text:span text:style-name="T750">R</text:span></text:span><text:span text:style-name="Fonte_20_parág._20_padrão"><text:span text:style-name="T751">. </text:span></text:span><text:span text:style-name="Fonte_20_parág._20_padrão"><text:span text:style-name="T750">ALUÍZIO BEZERRA FILHO (Juiz com jurisdição limitada, convocado para substituir o Exmo. Des. Marcos Cavalcanti de Albuquerque)</text:span></text:span><text:span text:style-name="Fonte_20_parág._20_padrão"><text:span text:style-name="T748">.</text:span></text:span></text:p>
      <text:p text:style-name="P303"/>
      <text:p text:style-name="P745"><text:span text:style-name="T844">PJE – </text:span><text:span text:style-name="T896">2</text:span><text:span text:style-name="T915">0</text:span><text:span text:style-name="T896">4</text:span><text:span text:style-name="T844"> – APELAÇÃO CÍVEL </text:span><text:span text:style-name="T901">E REEXAME NECESSÁRIO</text:span><text:span text:style-name="T844"> N° </text:span><text:span text:style-name="T84">0832387 23 2021 815 2001.</text:span></text:p>
      <text:p text:style-name="P23"><text:span text:style-name="T1052">ORIGEM: </text:span><text:span text:style-name="T754">2ª Vara da Fazenda da Comarca da Capital.</text:span></text:p>
      <text:p text:style-name="P745"><text:span text:style-name="Strong_20_Emphasis"><text:span text:style-name="T844">APELANTE(S): </text:span></text:span><text:span text:style-name="Strong_20_Emphasis"><text:span text:style-name="T588">O ESTADO DA PARAÍBA, REPRESENTADO POR SEU PROCURADOR, ADRIANO SILVA DANTAS.</text:span></text:span></text:p>
      <text:p text:style-name="P745"><text:span text:style-name="Strong_20_Emphasis"><text:span text:style-name="T922">APELADO</text:span></text:span><text:span text:style-name="T844">(S): </text:span><text:span text:style-name="T84">Antônio Lúcio Barbosa da Silva Júnior.</text:span></text:p>
      <text:p text:style-name="P1003"><text:span text:style-name="Strong_20_Emphasis"><text:span text:style-name="T390">ADVOGADO(S): Camila Tharciana de Macedo </text:span></text:span><text:span text:style-name="Strong_20_Emphasis"><text:span text:style-name="T666">(</text:span></text:span><text:span text:style-name="Strong_20_Emphasis"><text:span text:style-name="T390">OAB/PB 15.435</text:span></text:span><text:span text:style-name="Strong_20_Emphasis"><text:span text:style-name="T666">).</text:span></text:span><text:span text:style-name="Strong_20_Emphasis"><text:span text:style-name="T390"> </text:span></text:span></text:p>
      <text:p text:style-name="P1003"><text:span text:style-name="Strong_20_Emphasis"><text:span text:style-name="T584">REMETENTE: O Juízo da 2ª Vara da Fazenda da Comarca da Capital.</text:span></text:span></text:p>
      <text:p text:style-name="P1003"><text:span text:style-name="Strong_20_Emphasis"><text:span text:style-name="T584"/></text:span></text:p>
      <text:p text:style-name="P1290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26"/>
      <text:p text:style-name="P773"><text:span text:style-name="T844">PJE – </text:span><text:span text:style-name="T915">205</text:span><text:span text:style-name="T844"> – </text:span><text:span text:style-name="T908">CONFLITO NEGATIVO DE COMPETÊNCIA</text:span><text:span text:style-name="T844"> N° </text:span><text:span text:style-name="Strong_20_Emphasis"><text:span text:style-name="T124">0822704-14.2022.8.15.0000.</text:span></text:span></text:p>
      <text:p text:style-name="P481"><text:span text:style-name="T4">ORIGEM: </text:span><text:span text:style-name="Strong_20_Emphasis"><text:span text:style-name="T803">5ª Vara Mista de Patos.</text:span></text:span></text:p>
      <text:p text:style-name="P773"><text:span text:style-name="Strong_20_Emphasis"><text:span text:style-name="T908">SUSCITANTE</text:span></text:span><text:span text:style-name="Strong_20_Emphasis"><text:span text:style-name="T844">(S): </text:span></text:span><text:span text:style-name="Strong_20_Emphasis"><text:span text:style-name="T908">O </text:span></text:span><text:span text:style-name="Strong_20_Emphasis"><text:span text:style-name="T120">JUÍZO DA </text:span></text:span><text:span text:style-name="Strong_20_Emphasis"><text:span text:style-name="T84">5ª Vara Mista de Patos</text:span></text:span><text:span text:style-name="Strong_20_Emphasis"><text:span text:style-name="T844"> </text:span></text:span></text:p>
      <text:p text:style-name="P1026"><text:span text:style-name="Strong_20_Emphasis"><text:span text:style-name="T692">SUSCITADO</text:span></text:span><text:span text:style-name="Strong_20_Emphasis"><text:span text:style-name="T584">(S): </text:span></text:span><text:span text:style-name="Strong_20_Emphasis"><text:span text:style-name="T692">O </text:span></text:span><text:span text:style-name="Strong_20_Emphasis"><text:span text:style-name="T718">JUÍZO DA </text:span></text:span><text:span text:style-name="Strong_20_Emphasis"><text:span text:style-name="T584">4ª Vara de Patos .</text:span></text:span></text:p>
      <text:p text:style-name="P1003"><text:span text:style-name="Strong_20_Emphasis"><text:span text:style-name="T584"/></text:span></text:p>
      <text:p text:style-name="P1281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16"/>
      <text:p text:style-name="P763"><text:span text:style-name="T844">PJE – </text:span><text:span text:style-name="T915">206</text:span><text:span text:style-name="T844"> – </text:span><text:span text:style-name="T908">CONFLITO NEGATIVO DE COMPETÊNCIA</text:span><text:span text:style-name="T844"> N° </text:span><text:span text:style-name="Strong_20_Emphasis"><text:span text:style-name="T83">0824351-44.2022.8.15.0000.</text:span></text:span></text:p>
      <text:p text:style-name="P480"><text:span text:style-name="T4">ORIGEM: </text:span><text:span text:style-name="Strong_20_Emphasis"><text:span text:style-name="T802">5ª VARA DA FAZENDA DA CAPITAL.</text:span></text:span></text:p>
      <text:p text:style-name="P763"><text:span text:style-name="Strong_20_Emphasis"><text:span text:style-name="T908">SUSCITANTE</text:span></text:span><text:span text:style-name="Strong_20_Emphasis"><text:span text:style-name="T844">(S): </text:span></text:span><text:span text:style-name="Strong_20_Emphasis"><text:span text:style-name="T908">O </text:span></text:span><text:span text:style-name="Strong_20_Emphasis"><text:span text:style-name="T120">JUÍZO DA 5ª VARA DA FAZENDA DA CAPITAL.</text:span></text:span></text:p>
      <text:p text:style-name="P1016"><text:span text:style-name="Strong_20_Emphasis"><text:span text:style-name="T692">SUSCITADO</text:span></text:span><text:span text:style-name="Strong_20_Emphasis"><text:span text:style-name="T584">(S): </text:span></text:span><text:span text:style-name="Strong_20_Emphasis"><text:span text:style-name="T692">O JUÍZO DA 7ª VARA CÍVEL DA CAPITAL.</text:span></text:span></text:p>
      <text:p text:style-name="P1016"><text:span text:style-name="Strong_20_Emphasis"><text:span text:style-name="T692"/></text:span></text:p>
      <text:p text:style-name="P1016"><text:span text:style-name="Strong_20_Emphasis"><text:span text:style-name="T692"/></text:span></text:p>
      <text:p text:style-name="P1003"><text:soft-page-break/><text:span text:style-name="Strong_20_Emphasis"><text:span text:style-name="T584"/></text:span></text:p>
      <text:p text:style-name="P1267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295"/>
      <text:p text:style-name="P749"><text:span text:style-name="T844">PJE – </text:span><text:span text:style-name="T915">207</text:span><text:span text:style-name="T844"> – A</text:span><text:span text:style-name="T903">GRAVO </text:span><text:span text:style-name="T905">DE INSTRUMENTO</text:span><text:span text:style-name="T903"> </text:span><text:span text:style-name="T844">N° </text:span><text:span text:style-name="Strong_20_Emphasis"><text:span text:style-name="T115">0815467-26.2022.8.15.0000</text:span></text:span><text:span text:style-name="Strong_20_Emphasis"><text:span text:style-name="T84">.</text:span></text:span></text:p>
      <text:p text:style-name="P455"><text:span text:style-name="T1073">ORIGEM: </text:span>1ª Vara da Fazenda Pública da Capital.</text:p>
      <text:p text:style-name="P749"><text:span text:style-name="Strong_20_Emphasis"><text:span text:style-name="T903">AGRAVANTE</text:span></text:span><text:span text:style-name="Strong_20_Emphasis"><text:span text:style-name="T844">(S): JOSE MORAIS RIBEIRO.</text:span></text:span></text:p>
      <text:p text:style-name="P758"><text:span text:style-name="Strong_20_Emphasis"><text:span text:style-name="T584">ADVOGADO</text:span></text:span><text:span text:style-name="Strong_20_Emphasis"><text:span text:style-name="T922">(S): </text:span></text:span><text:span text:style-name="Strong_20_Emphasis"><text:span text:style-name="T159">ENIO SILVA NASCIMENTO </text:span></text:span><text:span text:style-name="Strong_20_Emphasis"><text:span text:style-name="T313">(</text:span></text:span><text:span text:style-name="Strong_20_Emphasis"><text:span text:style-name="T159">OAB PB11946-A</text:span></text:span><text:span text:style-name="Strong_20_Emphasis"><text:span text:style-name="T313">).</text:span></text:span><text:span text:style-name="Strong_20_Emphasis"><text:span text:style-name="T922"> </text:span></text:span></text:p>
      <text:p text:style-name="P749"><text:span text:style-name="Strong_20_Emphasis"><text:span text:style-name="T1018">AGRAVADO</text:span></text:span><text:span text:style-name="T844">(S): </text:span><text:span text:style-name="Strong_20_Emphasis"><text:span text:style-name="T935">PBPREV – Paraíba Previdência, representada por seu Procurador-Chefe, Paulo Wanderley Câmara (OAB/PB 10.138).</text:span></text:span></text:p>
      <text:p text:style-name="P1006"><text:span text:style-name="Strong_20_Emphasis"><text:span text:style-name="T584">ADVOGADO(S): </text:span></text:span><text:span text:style-name="Strong_20_Emphasis"><text:span text:style-name="T717">Camilla Ribeiro Dantas </text:span></text:span><text:span text:style-name="Strong_20_Emphasis"><text:span text:style-name="T705">(</text:span></text:span><text:span text:style-name="Strong_20_Emphasis"><text:span text:style-name="T584">OAB/PB 12.838</text:span></text:span><text:span text:style-name="Strong_20_Emphasis"><text:span text:style-name="T719">).</text:span></text:span></text:p>
      <text:p text:style-name="P1006"><text:span text:style-name="Strong_20_Emphasis"><text:span text:style-name="T719"/></text:span></text:p>
      <text:p text:style-name="P1270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296"/>
      <text:p text:style-name="P752"><text:span text:style-name="T1036">PJE – </text:span><text:span text:style-name="T1040">208</text:span><text:span text:style-name="T1036"> – A</text:span><text:span text:style-name="T1038">GRAVO </text:span><text:span text:style-name="T1039">DE INSTRUMENTO </text:span><text:span text:style-name="T1036">N° </text:span><text:span text:style-name="Emphasis"><text:span text:style-name="T1035">0811265-06.2022.8.15.0000</text:span></text:span><text:span text:style-name="Strong_20_Emphasis"><text:span text:style-name="T1035">.</text:span></text:span></text:p>
      <text:p text:style-name="P328"><text:span text:style-name="T1073">ORIGEM: </text:span>3ª Vara da Fazenda Pública da Comarca de João Pessoa.</text:p>
      <text:p text:style-name="P752"><text:span text:style-name="Strong_20_Emphasis"><text:span text:style-name="T1038">AGRAVANTE</text:span></text:span><text:span text:style-name="Strong_20_Emphasis"><text:span text:style-name="T1036">(S): </text:span></text:span><text:span text:style-name="Strong_20_Emphasis"><text:span text:style-name="T121">WALNIR ONOFRE HONORIO.</text:span></text:span></text:p>
      <text:p text:style-name="P758"><text:span text:style-name="Strong_20_Emphasis"><text:span text:style-name="T684">ADVOGADO</text:span></text:span><text:span text:style-name="Strong_20_Emphasis"><text:span text:style-name="T1027">(S): </text:span></text:span><text:span text:style-name="Strong_20_Emphasis"><text:span text:style-name="T340">ENIO SILVA NASCIMENTO </text:span></text:span><text:span text:style-name="Strong_20_Emphasis"><text:span text:style-name="T341">(</text:span></text:span><text:span text:style-name="Strong_20_Emphasis"><text:span text:style-name="T340">OAB PB11946-A</text:span></text:span><text:span text:style-name="Strong_20_Emphasis"><text:span text:style-name="T341">).</text:span></text:span><text:span text:style-name="Strong_20_Emphasis"><text:span text:style-name="T1027"> </text:span></text:span></text:p>
      <text:p text:style-name="P752"><text:span text:style-name="Strong_20_Emphasis"><text:span text:style-name="T1030">AGRAVADO</text:span></text:span><text:span text:style-name="T1036">(S): </text:span><text:span text:style-name="Strong_20_Emphasis"><text:span text:style-name="T1028">PBPREV – Paraíba Previdência, representada por seu Procurador-Chefe, Paulo Wanderley Câmara (OAB/PB 10.138).</text:span></text:span></text:p>
      <text:p text:style-name="P1008"><text:span text:style-name="Strong_20_Emphasis"><text:span text:style-name="T584">ADVOGADO(S): </text:span></text:span><text:span text:style-name="Strong_20_Emphasis"><text:span text:style-name="T717">Camilla Ribeiro Dantas </text:span></text:span><text:span text:style-name="Strong_20_Emphasis"><text:span text:style-name="T705">(</text:span></text:span><text:span text:style-name="Strong_20_Emphasis"><text:span text:style-name="T584">OAB/PB 12.838</text:span></text:span><text:span text:style-name="Strong_20_Emphasis"><text:span text:style-name="T719">).</text:span></text:span></text:p>
      <text:p text:style-name="P1008"><text:span text:style-name="Strong_20_Emphasis"><text:span text:style-name="T719"/></text:span></text:p>
      <text:p text:style-name="P1273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10"/>
      <text:p text:style-name="P755"><text:span text:style-name="T844">PJE – </text:span><text:span text:style-name="T915">209</text:span><text:span text:style-name="T844"> – </text:span><text:span text:style-name="T1036">A</text:span><text:span text:style-name="T1038">GRAVO </text:span><text:span text:style-name="T1039">DE INSTRUMENTO </text:span><text:span text:style-name="T844">N° </text:span><text:span text:style-name="Strong_20_Emphasis"><text:span text:style-name="T115">0802130-67.2022.8.15.0000</text:span></text:span><text:span text:style-name="Strong_20_Emphasis"><text:span text:style-name="T84">.</text:span></text:span></text:p>
      <text:p text:style-name="P456"><text:span text:style-name="T1073">ORIGEM: </text:span>5ª Vara Mista da Comarca de Guarabira. </text:p>
      <text:p text:style-name="P755"><text:span text:style-name="Strong_20_Emphasis"><text:span text:style-name="T1038">AGRAVANTE</text:span></text:span><text:span text:style-name="Strong_20_Emphasis"><text:span text:style-name="T844">(S): </text:span></text:span><text:span text:style-name="Strong_20_Emphasis"><text:span text:style-name="T683">MAURILIO DE ALMEIDA MENDES E OUTROS.</text:span></text:span></text:p>
      <text:p text:style-name="P758"><text:span text:style-name="Strong_20_Emphasis"><text:span text:style-name="T584">ADVOGADO</text:span></text:span><text:span text:style-name="Strong_20_Emphasis"><text:span text:style-name="T922">(S): </text:span></text:span><text:span text:style-name="Strong_20_Emphasis"><text:span text:style-name="T159">RINALDO MOUZALAS DE SOUZA E SILVA </text:span></text:span><text:span text:style-name="Strong_20_Emphasis"><text:span text:style-name="T315">(</text:span></text:span><text:span text:style-name="Strong_20_Emphasis"><text:span text:style-name="T159">OAB PB11589-A</text:span></text:span><text:span text:style-name="Strong_20_Emphasis"><text:span text:style-name="T315">).</text:span></text:span><text:span text:style-name="Strong_20_Emphasis"><text:span text:style-name="T922"> </text:span></text:span></text:p>
      <text:p text:style-name="P1011"><text:span text:style-name="Strong_20_Emphasis"><text:span text:style-name="T677">AGRAVADO</text:span></text:span><text:span text:style-name="Strong_20_Emphasis"><text:span text:style-name="T402">(S): </text:span></text:span><text:span text:style-name="Strong_20_Emphasis"><text:span text:style-name="T683">O MINISTÉRIO PÚBLICO DO ESTADO DA PARAÍBA, REPRESENTADO PELO SEU PROCURADOR-GERAL.</text:span></text:span></text:p>
      <text:p text:style-name="P1011"><text:span text:style-name="Strong_20_Emphasis"><text:span text:style-name="T683"/></text:span></text:p>
      <text:p text:style-name="P1277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13"/>
      <text:p text:style-name="P759"><text:span text:style-name="T844">PJE – </text:span><text:span text:style-name="T915">210</text:span><text:span text:style-name="T844"> – </text:span><text:span text:style-name="T1036">A</text:span><text:span text:style-name="T1038">GRAVO </text:span><text:span text:style-name="T1039">DE INSTRUMENTO </text:span><text:span text:style-name="T844">N° </text:span><text:span text:style-name="Strong_20_Emphasis"><text:span text:style-name="T115">0811583-86.2022.8.15.0000</text:span></text:span><text:span text:style-name="Strong_20_Emphasis"><text:span text:style-name="T84">.</text:span></text:span></text:p>
      <text:p text:style-name="P459"><text:span text:style-name="T1073">ORIGEM: </text:span>10ª Vara Cível da Comarca de Campina Grande.</text:p>
      <text:p text:style-name="P759"><text:span text:style-name="Strong_20_Emphasis"><text:span text:style-name="T1038">AGRAVANTE</text:span></text:span><text:span text:style-name="Strong_20_Emphasis"><text:span text:style-name="T844">(S): KLAUSTTERMAN WALLACE WEVERTON DOS SANTOS.</text:span></text:span></text:p>
      <text:p text:style-name="P759"><text:span text:style-name="Strong_20_Emphasis"><text:span text:style-name="T584">ADVOGADO</text:span></text:span><text:span text:style-name="Strong_20_Emphasis"><text:span text:style-name="T686">(</text:span></text:span><text:span text:style-name="Strong_20_Emphasis"><text:span text:style-name="T922">S): RAPHAEL PARENTE OLIVEIRA </text:span></text:span><text:span text:style-name="Strong_20_Emphasis"><text:span text:style-name="T1015">(</text:span></text:span><text:span text:style-name="Strong_20_Emphasis"><text:span text:style-name="T922">OAB/PE 26.433</text:span></text:span><text:span text:style-name="Strong_20_Emphasis"><text:span text:style-name="T1015">).</text:span></text:span></text:p>
      <text:p text:style-name="P759"><text:span text:style-name="Strong_20_Emphasis"><text:span text:style-name="T677">AGRAVADO</text:span></text:span><text:span text:style-name="T844">(S): PATRÍCIA PALMEIRA BEZERRA LIMA e outro.</text:span></text:p>
      <text:p text:style-name="P1012"><text:span text:style-name="Strong_20_Emphasis"><text:span text:style-name="T390">ADVOGADO(S): DANILTON PAES DA SILVA </text:span></text:span><text:span text:style-name="Strong_20_Emphasis"><text:span text:style-name="T667">(</text:span></text:span><text:span text:style-name="Strong_20_Emphasis"><text:span text:style-name="T390">OAB PE41032-A</text:span></text:span><text:span text:style-name="Strong_20_Emphasis"><text:span text:style-name="T667">).</text:span></text:span></text:p>
      <text:p text:style-name="P1011"><text:span text:style-name="Strong_20_Emphasis"><text:span text:style-name="T683"/></text:span></text:p>
      <text:p text:style-name="P1274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11"/>
      <text:p text:style-name="P756"><text:span text:style-name="T844">PJE – </text:span><text:span text:style-name="T915">211</text:span><text:span text:style-name="T844"> – </text:span><text:span text:style-name="T1036">A</text:span><text:span text:style-name="T1038">GRAVO </text:span><text:span text:style-name="T1039">DE INSTRUMENTO</text:span><text:span text:style-name="T844"> N° </text:span><text:span text:style-name="Strong_20_Emphasis"><text:span text:style-name="T115">0817261-19.2021.8.15.0000</text:span></text:span><text:span text:style-name="Strong_20_Emphasis"><text:span text:style-name="T84">.</text:span></text:span></text:p>
      <text:p text:style-name="P65"><text:span text:style-name="T1055">ORIGEM: </text:span>6ª Vara de Fazenda Pública da Capital.</text:p>
      <text:p text:style-name="P756"><text:span text:style-name="Strong_20_Emphasis"><text:span text:style-name="T1038">AGRAVANTE</text:span></text:span><text:span text:style-name="Strong_20_Emphasis"><text:span text:style-name="T844">(S): DIEGO FERNANDES ALMEIDA CAVALCANTE.</text:span></text:span></text:p>
      <text:p text:style-name="P758"><text:span text:style-name="Strong_20_Emphasis"><text:span text:style-name="T584">ADVOGADO</text:span></text:span><text:span text:style-name="Strong_20_Emphasis"><text:span text:style-name="T922">(S): CLEBER DE SOUZA SILVA <text:s/></text:span></text:span><text:span text:style-name="Strong_20_Emphasis"><text:span text:style-name="T1023">(</text:span></text:span><text:span text:style-name="Strong_20_Emphasis"><text:span text:style-name="T922">OAB/PB 11.719</text:span></text:span><text:span text:style-name="Strong_20_Emphasis"><text:span text:style-name="T1023">).</text:span></text:span><text:span text:style-name="Strong_20_Emphasis"><text:span text:style-name="T922"> </text:span></text:span></text:p>
      <text:p text:style-name="P1021"><text:span text:style-name="Strong_20_Emphasis"><text:span text:style-name="T677">AGRAVADO</text:span></text:span><text:span text:style-name="Strong_20_Emphasis"><text:span text:style-name="T683">(S): </text:span></text:span><text:span text:style-name="Strong_20_Emphasis"><text:span text:style-name="T588">O ESTADO DA PARAÍBA, REPRESENTADO POR SEU PROCURADOR, ADRIANO SILVA DANTAS.</text:span></text:span></text:p>
      <text:p text:style-name="P1021"><text:span text:style-name="Strong_20_Emphasis"><text:span text:style-name="T588"/></text:span></text:p>
      <text:p text:style-name="P1021"><text:soft-page-break/><text:span text:style-name="Strong_20_Emphasis"><text:span text:style-name="T588"/></text:span></text:p>
      <text:p text:style-name="P1287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23"/>
      <text:p text:style-name="P770"><text:span text:style-name="T844">PJE – </text:span><text:span text:style-name="T915">212</text:span><text:span text:style-name="T844"> – </text:span><text:span text:style-name="T1036">A</text:span><text:span text:style-name="T1038">GRAVO </text:span><text:span text:style-name="T1039">DE INSTRUMENTO</text:span><text:span text:style-name="T844"> N° </text:span><text:span text:style-name="Strong_20_Emphasis"><text:span text:style-name="T124">0811622-83.2022.8.15.0000.</text:span></text:span></text:p>
      <text:p text:style-name="P470"><text:span text:style-name="T1073">ORIGEM: </text:span><text:span text:style-name="T786">Vara Única de Sumé.</text:span></text:p>
      <text:p text:style-name="P770"><text:span text:style-name="Strong_20_Emphasis"><text:span text:style-name="T1038">AGRAVANTE</text:span></text:span><text:span text:style-name="Strong_20_Emphasis"><text:span text:style-name="T844">(S): </text:span></text:span><text:span text:style-name="Strong_20_Emphasis"><text:span text:style-name="T917">O </text:span></text:span><text:span text:style-name="Strong_20_Emphasis"><text:span text:style-name="T113">MUNICÍPIO DE PRATA.</text:span></text:span></text:p>
      <text:p text:style-name="P770"><text:span text:style-name="Strong_20_Emphasis"><text:span text:style-name="T584">ADVOGADO</text:span></text:span><text:span text:style-name="Strong_20_Emphasis"><text:span text:style-name="T922">(S): </text:span></text:span><text:span text:style-name="Strong_20_Emphasis"><text:span text:style-name="T159">RICARDO PETRONIO NUNES BEZERRA <text:s/></text:span></text:span><text:span text:style-name="Strong_20_Emphasis"><text:span text:style-name="T320">(</text:span></text:span><text:span text:style-name="Strong_20_Emphasis"><text:span text:style-name="T159">OAB PB9911-A</text:span></text:span><text:span text:style-name="Strong_20_Emphasis"><text:span text:style-name="T320">).</text:span></text:span><text:span text:style-name="Strong_20_Emphasis"><text:span text:style-name="T922"> </text:span></text:span></text:p>
      <text:p text:style-name="P770"><text:span text:style-name="Strong_20_Emphasis"><text:span text:style-name="T677">AGRAVADO</text:span></text:span><text:span text:style-name="T844">(S): </text:span><text:span text:style-name="T84">BRUNA MAYARE FERREIRA DE FREITAS SILVA.</text:span></text:p>
      <text:p text:style-name="P1022"><text:span text:style-name="Strong_20_Emphasis"><text:span text:style-name="T390">ADVOGADO(S): JAILSON LOPES DE SOUSA </text:span></text:span><text:span text:style-name="Strong_20_Emphasis"><text:span text:style-name="T696">(</text:span></text:span><text:span text:style-name="Strong_20_Emphasis"><text:span text:style-name="T390">OAB PB24069-A</text:span></text:span><text:span text:style-name="Strong_20_Emphasis"><text:span text:style-name="T696">).</text:span></text:span></text:p>
      <text:p text:style-name="P1008"><text:span text:style-name="Strong_20_Emphasis"><text:span text:style-name="T719"/></text:span></text:p>
      <text:p text:style-name="P1271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08"/>
      <text:p text:style-name="P753"><text:span text:style-name="T844">PJE – </text:span><text:span text:style-name="T915">213</text:span><text:span text:style-name="T844"> – A</text:span><text:span text:style-name="T903">GRAVO INTERNO</text:span><text:span text:style-name="T844"> N° </text:span><text:span text:style-name="Strong_20_Emphasis"><text:span text:style-name="T115">0004546-96.2015.8.15.2001</text:span></text:span><text:span text:style-name="Strong_20_Emphasis"><text:span text:style-name="T84">.</text:span></text:span></text:p>
      <text:p text:style-name="P25"><text:span text:style-name="T1052">ORIGEM: </text:span><text:span text:style-name="T753">5ª Vara da Fazenda Pública da Comarca da Capital.</text:span></text:p>
      <text:p text:style-name="P753"><text:span text:style-name="Strong_20_Emphasis"><text:span text:style-name="T903">AGRAVANTE</text:span></text:span><text:span text:style-name="Strong_20_Emphasis"><text:span text:style-name="T844">(S): </text:span></text:span><text:span text:style-name="Strong_20_Emphasis"><text:span text:style-name="T1028">PBPREV – Paraíba Previdência, representada por seu Procurador-Chefe, Paulo Wanderley Câmara (OAB/PB 10.138).</text:span></text:span></text:p>
      <text:p text:style-name="P753"><text:span text:style-name="Strong_20_Emphasis"><text:span text:style-name="T584">ADVOGADO(S): </text:span></text:span><text:span text:style-name="Strong_20_Emphasis"><text:span text:style-name="T717">Camilla Ribeiro Dantas </text:span></text:span><text:span text:style-name="Strong_20_Emphasis"><text:span text:style-name="T705">(</text:span></text:span><text:span text:style-name="Strong_20_Emphasis"><text:span text:style-name="T584">OAB/PB 12.838</text:span></text:span><text:span text:style-name="Strong_20_Emphasis"><text:span text:style-name="T719">).</text:span></text:span></text:p>
      <text:p text:style-name="P753"><text:span text:style-name="Strong_20_Emphasis"><text:span text:style-name="T1018">AGRAVADO</text:span></text:span><text:span text:style-name="T844">(S): </text:span><text:span text:style-name="Strong_20_Emphasis"><text:span text:style-name="T115">JOSINALDO FIRMINO SERAFIM</text:span></text:span><text:span text:style-name="Strong_20_Emphasis"><text:span text:style-name="T84">.</text:span></text:span></text:p>
      <text:p text:style-name="P1010"><text:span text:style-name="Strong_20_Emphasis"><text:span text:style-name="T390">ADVOGADO(S): ALEXANDRE G. CEZAR NEVES </text:span></text:span><text:span text:style-name="Strong_20_Emphasis"><text:span text:style-name="T682">(</text:span></text:span><text:span text:style-name="T124">OAB/PB 14.640</text:span><text:span text:style-name="T145">).</text:span></text:p>
      <text:p text:style-name="P1030"/>
      <text:p text:style-name="P1278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14"/>
      <text:p text:style-name="P461"><text:span text:style-name="T1073">PJE – </text:span><text:span text:style-name="T1084">214</text:span><text:span text:style-name="T1073"> – </text:span><text:span text:style-name="T69">A</text:span><text:span text:style-name="T76">GRAVO INTERNO</text:span><text:span text:style-name="T1073"> N° </text:span><text:span text:style-name="T786">0825593-38.2022.8.15.0000.</text:span></text:p>
      <text:p text:style-name="P461"><text:span text:style-name="T1073">ORIGEM: </text:span><text:span text:style-name="T786">1ª Vara Cível da Comarca da Fazenda Pública.</text:span></text:p>
      <text:p text:style-name="P760"><text:span text:style-name="Strong_20_Emphasis"><text:span text:style-name="T903">AGRAVANTE</text:span></text:span><text:span text:style-name="Strong_20_Emphasis"><text:span text:style-name="T844">(S): MIL MARES RESTAURANTE LTDA.</text:span></text:span></text:p>
      <text:p text:style-name="P760"><text:span text:style-name="Strong_20_Emphasis"><text:span text:style-name="T584">ADVOGADO</text:span></text:span><text:span text:style-name="Strong_20_Emphasis"><text:span text:style-name="T922">(S): Guilherme Henrique Silveira e Silva </text:span></text:span><text:span text:style-name="Strong_20_Emphasis"><text:span text:style-name="T1024">(</text:span></text:span><text:span text:style-name="Strong_20_Emphasis"><text:span text:style-name="T922">OAB/DF 71.763</text:span></text:span><text:span text:style-name="Strong_20_Emphasis"><text:span text:style-name="T1024">).</text:span></text:span><text:span text:style-name="Strong_20_Emphasis"><text:span text:style-name="T922"> </text:span></text:span></text:p>
      <text:p text:style-name="P760"><text:span text:style-name="Strong_20_Emphasis"><text:span text:style-name="T1018">AGRAVADO</text:span></text:span><text:span text:style-name="T844">(S): </text:span><text:span text:style-name="T84">VOLKSWAGEN DO BRASIL INDUSTRIA DE VEICULOS AUTOMOTORES </text:span><text:span text:style-name="T112">E OUTROS</text:span><text:span text:style-name="T84">.</text:span></text:p>
      <text:p text:style-name="P1013"><text:span text:style-name="Strong_20_Emphasis"><text:span text:style-name="T390">ADVOGADO(S): CAMILA DE ALMEIDA BASTOS DE MORAES REGO </text:span></text:span><text:span text:style-name="Strong_20_Emphasis"><text:span text:style-name="T689">(</text:span></text:span><text:span text:style-name="Strong_20_Emphasis"><text:span text:style-name="T390">OAB PE33667-A</text:span></text:span><text:span text:style-name="Strong_20_Emphasis"><text:span text:style-name="T689">).</text:span></text:span></text:p>
      <text:p text:style-name="P1013"><text:span text:style-name="Strong_20_Emphasis"><text:span text:style-name="T689"/></text:span></text:p>
      <text:p text:style-name="P1279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21"/>
      <text:p text:style-name="P761"><text:span text:style-name="T844">PJE – </text:span><text:span text:style-name="T915">215</text:span><text:span text:style-name="T844"> – A</text:span><text:span text:style-name="T903">GRAVO INTERNO</text:span><text:span text:style-name="T844"> N° </text:span><text:span text:style-name="Strong_20_Emphasis"><text:span text:style-name="T115">0808494-77.2020.8.15.0371</text:span></text:span><text:span text:style-name="Strong_20_Emphasis"><text:span text:style-name="T124">.</text:span></text:span></text:p>
      <text:p text:style-name="P462"><text:span text:style-name="T1073">ORIGEM: </text:span>4ª Vara Mista da Comarca de Sousa.</text:p>
      <text:p text:style-name="P761"><text:span text:style-name="Strong_20_Emphasis"><text:span text:style-name="T903">AGRAVANTE</text:span></text:span><text:span text:style-name="Strong_20_Emphasis"><text:span text:style-name="T844">(S): </text:span></text:span><text:span text:style-name="Strong_20_Emphasis"><text:span text:style-name="T588">O ESTADO DA PARAÍBA, REPRESENTADO POR SEU PROCURADOR, ADRIANO SILVA DANTAS.</text:span></text:span></text:p>
      <text:p text:style-name="P761"><text:span text:style-name="Strong_20_Emphasis"><text:span text:style-name="T1018">AGRAVADO</text:span></text:span><text:span text:style-name="T844">(S): </text:span><text:span text:style-name="T112">ALDA CAVALCANTE DE LIRA</text:span><text:span text:style-name="T84">.</text:span></text:p>
      <text:p text:style-name="P1014"><text:span text:style-name="Strong_20_Emphasis"><text:span text:style-name="T390">ADVOGADO(S): PEDRO FERNANDES DE QUEIROGA NETO </text:span></text:span><text:span text:style-name="Strong_20_Emphasis"><text:span text:style-name="T690">(</text:span></text:span><text:span text:style-name="Strong_20_Emphasis"><text:span text:style-name="T390">OAB PB21368-A</text:span></text:span><text:span text:style-name="Strong_20_Emphasis"><text:span text:style-name="T690">)</text:span></text:span><text:span text:style-name="Strong_20_Emphasis"><text:span text:style-name="T689">.</text:span></text:span></text:p>
      <text:p text:style-name="P1010"><text:span text:style-name="Strong_20_Emphasis"><text:span text:style-name="T584"/></text:span></text:p>
      <text:p text:style-name="P1266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05"/>
      <text:p text:style-name="P748"><text:span text:style-name="T844">PJE – </text:span><text:span text:style-name="T915">216</text:span><text:span text:style-name="T844"> – A</text:span><text:span text:style-name="T903">GRAVO INTERNO</text:span><text:span text:style-name="T844"> N° </text:span><text:span text:style-name="Strong_20_Emphasis"><text:span text:style-name="T115">0800333-17.2018.8.15.0511</text:span></text:span><text:span text:style-name="Strong_20_Emphasis"><text:span text:style-name="T84">.</text:span></text:span></text:p>
      <text:p text:style-name="P454"><text:span text:style-name="T1073">ORIGEM: </text:span><text:span text:style-name="T786">4° Vara Mista da Comarca de Guarabira.</text:span></text:p>
      <text:p text:style-name="P748"><text:span text:style-name="Strong_20_Emphasis"><text:span text:style-name="T903">AGRAVANTE</text:span></text:span><text:span text:style-name="Strong_20_Emphasis"><text:span text:style-name="T844">(S): MARIA MACENA DOS SANTOS.</text:span></text:span></text:p>
      <text:p text:style-name="P758"><text:span text:style-name="Strong_20_Emphasis"><text:span text:style-name="T584">ADVOGADO</text:span></text:span><text:span text:style-name="Strong_20_Emphasis"><text:span text:style-name="T922">(S): HUMBERTO de Sousa FÉLIX </text:span></text:span><text:span text:style-name="Strong_20_Emphasis"><text:span text:style-name="T1018">(</text:span></text:span><text:span text:style-name="Strong_20_Emphasis"><text:span text:style-name="T922">OAB/RN 5069</text:span></text:span><text:span text:style-name="Strong_20_Emphasis"><text:span text:style-name="T1018">).</text:span></text:span><text:span text:style-name="Strong_20_Emphasis"><text:span text:style-name="T922"> </text:span></text:span></text:p>
      <text:p text:style-name="P748"><text:span text:style-name="Strong_20_Emphasis"><text:span text:style-name="T1018">AGRAVADO</text:span></text:span><text:span text:style-name="T844">(S): BANCO ITAÚ CONSIGNADO S.A.</text:span></text:p>
      <text:p text:style-name="P1005"><text:span text:style-name="Strong_20_Emphasis"><text:span text:style-name="T390">ADVOGADO(S): WILSON SALES BELCHIOR </text:span></text:span><text:span text:style-name="Strong_20_Emphasis"><text:span text:style-name="T677">(</text:span></text:span><text:span text:style-name="Strong_20_Emphasis"><text:span text:style-name="T390">OAB/PB 17.314-A</text:span></text:span><text:span text:style-name="Strong_20_Emphasis"><text:span text:style-name="T677">).</text:span></text:span><text:span text:style-name="Strong_20_Emphasis"><text:span text:style-name="T390"> </text:span></text:span></text:p>
      <text:p text:style-name="P1005"><text:span text:style-name="Strong_20_Emphasis"><text:span text:style-name="T390"/></text:span></text:p>
      <text:p text:style-name="P1005"><text:soft-page-break/><text:span text:style-name="Strong_20_Emphasis"><text:span text:style-name="T390"/></text:span></text:p>
      <text:p text:style-name="P1283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18"/>
      <text:p text:style-name="P765"><text:span text:style-name="T844">PJE – </text:span><text:span text:style-name="T915">217</text:span><text:span text:style-name="T844"> – A</text:span><text:span text:style-name="T903">GRAVO INTERNO</text:span><text:span text:style-name="T844"> </text:span><text:span text:style-name="T910">E </text:span><text:span text:style-name="T904">EMBARGOS DE DECLARAÇÃO </text:span><text:span text:style-name="T844">N° </text:span><text:span text:style-name="Strong_20_Emphasis"><text:span text:style-name="T124">0841319-39.2017.8.15.2001.</text:span></text:span></text:p>
      <text:p text:style-name="P465"><text:span text:style-name="T1073">ORIGEM: </text:span><text:span text:style-name="T786">1ª Vara de Executivos Fiscais da Comarca da Capital.</text:span></text:p>
      <text:p text:style-name="P765"><text:span text:style-name="Strong_20_Emphasis"><text:span text:style-name="T904">EMBARGANTE/</text:span></text:span><text:span text:style-name="Strong_20_Emphasis"><text:span text:style-name="T1018">AGRAVADO</text:span></text:span><text:span text:style-name="Strong_20_Emphasis"><text:span text:style-name="T844">(S): EMBRATEL TVSAT TELECOMUNICAÇÕES S/A.</text:span></text:span></text:p>
      <text:p text:style-name="P765"><text:span text:style-name="Strong_20_Emphasis"><text:span text:style-name="T584">ADVOGADO</text:span></text:span><text:span text:style-name="Strong_20_Emphasis"><text:span text:style-name="T922">(S): ANDRÉ MENDES MOREIRA </text:span></text:span><text:span text:style-name="Strong_20_Emphasis"><text:span text:style-name="T1026">(</text:span></text:span><text:span text:style-name="Strong_20_Emphasis"><text:span text:style-name="T922">OAB/MG 87.017</text:span></text:span><text:span text:style-name="Strong_20_Emphasis"><text:span text:style-name="T1026">).</text:span></text:span><text:span text:style-name="Strong_20_Emphasis"><text:span text:style-name="T922"> </text:span></text:span></text:p>
      <text:p text:style-name="P1018"><text:span text:style-name="Strong_20_Emphasis"><text:span text:style-name="T677">AGRAVANTE/</text:span></text:span><text:span text:style-name="Strong_20_Emphasis"><text:span text:style-name="T678">EMBARGADO</text:span></text:span><text:span text:style-name="Strong_20_Emphasis"><text:span text:style-name="T390">(S): </text:span></text:span><text:span text:style-name="Strong_20_Emphasis"><text:span text:style-name="T588">O ESTADO DA PARAÍBA, REPRESENTADO POR SEU PROCURADOR, ADRIANO SILVA DANTAS.</text:span></text:span></text:p>
      <text:p text:style-name="P1005"><text:span text:style-name="Strong_20_Emphasis"><text:span text:style-name="T390"/></text:span></text:p>
      <text:p text:style-name="P1268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06"/>
      <text:p text:style-name="P750"><text:span text:style-name="T844">PJE – </text:span><text:span text:style-name="T915">218</text:span><text:span text:style-name="T844"> – </text:span><text:span text:style-name="T904">EMBARGOS DE DECLARAÇÃO </text:span><text:span text:style-name="T844">N° </text:span><text:span text:style-name="Strong_20_Emphasis"><text:span text:style-name="T115">0827084-28.2021.8.15.2001</text:span></text:span><text:span text:style-name="Strong_20_Emphasis"><text:span text:style-name="T84">.</text:span></text:span></text:p>
      <text:p text:style-name="P750"><text:span text:style-name="T844">ORIGEM: </text:span><text:span text:style-name="Strong_20_Emphasis"><text:span text:style-name="T83">2ª Vara de Fazenda Pública da Capital.</text:span></text:span></text:p>
      <text:p text:style-name="P750"><text:span text:style-name="Strong_20_Emphasis"><text:span text:style-name="T904">EMBARGANTE</text:span></text:span><text:span text:style-name="Strong_20_Emphasis"><text:span text:style-name="T844">(S):</text:span></text:span><text:span text:style-name="Strong_20_Emphasis"><text:span text:style-name="T922"> </text:span></text:span><text:span text:style-name="Strong_20_Emphasis"><text:span text:style-name="T588">O ESTADO DA PARAÍBA, REPRESENTADO POR SEU PROCURADOR, ADRIANO SILVA DANTAS.</text:span></text:span></text:p>
      <text:p text:style-name="P750"><text:span text:style-name="Strong_20_Emphasis"><text:span text:style-name="T1019">EMBARGADO</text:span></text:span><text:span text:style-name="T844">(S): </text:span><text:span text:style-name="Strong_20_Emphasis"><text:span text:style-name="T588">MIRTES DE SALLES FARIA NEVES.</text:span></text:span></text:p>
      <text:p text:style-name="P1007"><text:span text:style-name="Strong_20_Emphasis"><text:span text:style-name="T390">ADVOGADO(S): WIGNE NADJARE VIEIRA DA SILVA </text:span></text:span><text:span text:style-name="Strong_20_Emphasis"><text:span text:style-name="T679">(</text:span></text:span><text:span text:style-name="Strong_20_Emphasis"><text:span text:style-name="T390">OAB/PB Nº 21.890</text:span></text:span><text:span text:style-name="Strong_20_Emphasis"><text:span text:style-name="T679">).</text:span></text:span></text:p>
      <text:p text:style-name="P1007"><text:span text:style-name="Strong_20_Emphasis"><text:span text:style-name="T679"/></text:span></text:p>
      <text:p text:style-name="P1280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15"/>
      <text:p text:style-name="P762"><text:span text:style-name="T844">PJE – </text:span><text:span text:style-name="T915">219</text:span><text:span text:style-name="T844"> – </text:span><text:span text:style-name="T904">EMBARGOS DE DECLARAÇÃO</text:span><text:span text:style-name="T844"> N° </text:span><text:span text:style-name="Strong_20_Emphasis"><text:span text:style-name="T124">0833332-44.2020.8.15.2001.</text:span></text:span></text:p>
      <text:p text:style-name="P463"><text:span text:style-name="T1073">ORIGEM: </text:span><text:span text:style-name="T786">14ª Vara Cível da Capital.</text:span></text:p>
      <text:p text:style-name="P762"><text:span text:style-name="Strong_20_Emphasis"><text:span text:style-name="T904">EMBARGANTE</text:span></text:span><text:span text:style-name="Strong_20_Emphasis"><text:span text:style-name="T844">(S): </text:span></text:span><text:span text:style-name="Strong_20_Emphasis"><text:span text:style-name="T115">AYMORE CREDITO, FINANCIAMENTO E INVESTIMENTOS S.A.</text:span></text:span></text:p>
      <text:p text:style-name="P762"><text:span text:style-name="Strong_20_Emphasis"><text:span text:style-name="T584">ADVOGADO</text:span></text:span><text:span text:style-name="Strong_20_Emphasis"><text:span text:style-name="T922">(S): WILSON SALES BELCHIOR </text:span></text:span><text:span text:style-name="Strong_20_Emphasis"><text:span text:style-name="T1025">(</text:span></text:span><text:span text:style-name="Strong_20_Emphasis"><text:span text:style-name="T922">OAB/PB 17.314-A</text:span></text:span><text:span text:style-name="Strong_20_Emphasis"><text:span text:style-name="T1025">).</text:span></text:span><text:span text:style-name="Strong_20_Emphasis"><text:span text:style-name="T922"> </text:span></text:span></text:p>
      <text:p text:style-name="P762"><text:span text:style-name="Strong_20_Emphasis"><text:span text:style-name="T1019">EMBARGADO</text:span></text:span><text:span text:style-name="T844">(S): </text:span><text:span text:style-name="Strong_20_Emphasis"><text:span text:style-name="T115">CARLOS SERGIO DE LUCENA</text:span></text:span><text:span text:style-name="Strong_20_Emphasis"><text:span text:style-name="T84">.</text:span></text:span></text:p>
      <text:p text:style-name="P1015"><text:span text:style-name="Strong_20_Emphasis"><text:span text:style-name="T390">ADVOGADO(S): RODRIGO MAGNO NUNES MORAES </text:span></text:span><text:span text:style-name="Strong_20_Emphasis"><text:span text:style-name="T691">(</text:span></text:span><text:span text:style-name="Strong_20_Emphasis"><text:span text:style-name="T390">OAB PB14798-A</text:span></text:span><text:span text:style-name="Strong_20_Emphasis"><text:span text:style-name="T691">).</text:span></text:span><text:span text:style-name="Strong_20_Emphasis"><text:span text:style-name="T390"> </text:span></text:span></text:p>
      <text:p text:style-name="P1007"><text:span text:style-name="Strong_20_Emphasis"><text:span text:style-name="T679"/></text:span></text:p>
      <text:p text:style-name="P1269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07"/>
      <text:p text:style-name="P751"><text:span text:style-name="T844">PJE – </text:span><text:span text:style-name="T915">220</text:span><text:span text:style-name="T844"> – </text:span><text:span text:style-name="T904">EMBARGOS DE DECLARAÇÃO</text:span><text:span text:style-name="T844"> N° </text:span><text:span text:style-name="Strong_20_Emphasis"><text:span text:style-name="T115">0801031-72.2020.8.15.0181</text:span></text:span><text:span text:style-name="Strong_20_Emphasis"><text:span text:style-name="T84">.</text:span></text:span></text:p>
      <text:p text:style-name="P24"><text:span text:style-name="T1052">ORIGEM: </text:span><text:span text:style-name="T753">2° Vara Mista da Comarca de Guarabira.</text:span></text:p>
      <text:p text:style-name="P751"><text:span text:style-name="Strong_20_Emphasis"><text:span text:style-name="T904">EMBARGANTE</text:span></text:span><text:span text:style-name="Strong_20_Emphasis"><text:span text:style-name="T844">(S): BANCO BMG S.A.</text:span></text:span></text:p>
      <text:p text:style-name="P758"><text:span text:style-name="Strong_20_Emphasis"><text:span text:style-name="T584">ADVOGADO</text:span></text:span><text:span text:style-name="Strong_20_Emphasis"><text:span text:style-name="T922">(S): Fernanda Rafaella Oliveira de Carvalho </text:span></text:span><text:span text:style-name="Strong_20_Emphasis"><text:span text:style-name="T1020">(</text:span></text:span><text:span text:style-name="Strong_20_Emphasis"><text:span text:style-name="T922">OAB/PE 32.766</text:span></text:span><text:span text:style-name="Strong_20_Emphasis"><text:span text:style-name="T1020">).</text:span></text:span><text:span text:style-name="Strong_20_Emphasis"><text:span text:style-name="T922"> </text:span></text:span></text:p>
      <text:p text:style-name="P751"><text:span text:style-name="Strong_20_Emphasis"><text:span text:style-name="T1019">EMBARGADO</text:span></text:span><text:span text:style-name="T844">(S): ANTONIO JOSE DO NASCIMENTO.</text:span></text:p>
      <text:p text:style-name="P1007"><text:span text:style-name="Strong_20_Emphasis"><text:span text:style-name="T390">ADVOGADO(S): Aline Ferreira de Pontes Andrade </text:span></text:span><text:span text:style-name="Strong_20_Emphasis"><text:span text:style-name="T680">(</text:span></text:span><text:span text:style-name="Strong_20_Emphasis"><text:span text:style-name="T390">OAB/PB 24.828</text:span></text:span><text:span text:style-name="Strong_20_Emphasis"><text:span text:style-name="T680">).</text:span></text:span><text:span text:style-name="Strong_20_Emphasis"><text:span text:style-name="T390"> <text:s/></text:span></text:span></text:p>
      <text:p text:style-name="P1005"><text:span text:style-name="Strong_20_Emphasis"><text:span text:style-name="T390"/></text:span></text:p>
      <text:p text:style-name="P1267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295"/>
      <text:p text:style-name="P749"><text:span text:style-name="T844">PJE – </text:span><text:span text:style-name="T915">221</text:span><text:span text:style-name="T844"> – </text:span><text:span text:style-name="T904">EMBARGOS DE DECLARAÇÃO</text:span><text:span text:style-name="T844"> N° </text:span><text:span text:style-name="Strong_20_Emphasis"><text:span text:style-name="T115">0815458-03.2018.8.15.0001</text:span></text:span><text:span text:style-name="Strong_20_Emphasis"><text:span text:style-name="T84">.</text:span></text:span></text:p>
      <text:p text:style-name="P455"><text:span text:style-name="T1073">ORIGEM: </text:span><text:span text:style-name="T786">Vara Única da Comarca de Soledade.</text:span></text:p>
      <text:p text:style-name="P749"><text:span text:style-name="Strong_20_Emphasis"><text:span text:style-name="T904">EMBARGANTE</text:span></text:span><text:span text:style-name="Strong_20_Emphasis"><text:span text:style-name="T844">(S): AZUL LINHAS AÉREAS BRASILEIRAS S/A.</text:span></text:span></text:p>
      <text:p text:style-name="P758"><text:span text:style-name="Strong_20_Emphasis"><text:span text:style-name="T584">ADVOGADO</text:span></text:span><text:span text:style-name="Strong_20_Emphasis"><text:span text:style-name="T922">(S): PAULO GUILHERME DE MENDONÇA LOPES </text:span></text:span><text:span text:style-name="Strong_20_Emphasis"><text:span text:style-name="T1019">(</text:span></text:span><text:span text:style-name="Strong_20_Emphasis"><text:span text:style-name="T922">OAB/SP nº 98.709</text:span></text:span><text:span text:style-name="Strong_20_Emphasis"><text:span text:style-name="T1019">).</text:span></text:span></text:p>
      <text:p text:style-name="P749"><text:span text:style-name="Strong_20_Emphasis"><text:span text:style-name="T1019">EMBARGADO</text:span></text:span><text:span text:style-name="T844">(S): </text:span><text:span text:style-name="T84">MARIA DO SOCORRO SILVA.</text:span></text:p>
      <text:p text:style-name="P1311"><text:span text:style-name="Strong_20_Emphasis"><text:span text:style-name="T390">ADVOGADO(S): THIAGO GOMES PEREIRA </text:span></text:span><text:span text:style-name="Strong_20_Emphasis"><text:span text:style-name="T678">(</text:span></text:span><text:span text:style-name="Strong_20_Emphasis"><text:span text:style-name="T390">OAB PB23781-A</text:span></text:span><text:span text:style-name="Strong_20_Emphasis"><text:span text:style-name="T678">).</text:span></text:span></text:p>
      <text:p text:style-name="P1311"><text:span text:style-name="Strong_20_Emphasis"><text:span text:style-name="T390"><text:s/></text:span></text:span></text:p>
      <text:p text:style-name="P1003"><text:span text:style-name="Strong_20_Emphasis"><text:span text:style-name="T584"/></text:span></text:p>
      <text:p text:style-name="P1265"><text:soft-page-break/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04"/>
      <text:p text:style-name="P746"><text:span text:style-name="T844">PJE – </text:span><text:span text:style-name="T915">222</text:span><text:span text:style-name="T844"> – APELAÇÃO CÍVEL N° </text:span><text:span text:style-name="Strong_20_Emphasis"><text:span text:style-name="T115">0859504-23.2020.8.15.2001</text:span></text:span><text:span text:style-name="Strong_20_Emphasis"><text:span text:style-name="T84">.</text:span></text:span></text:p>
      <text:p text:style-name="P453"><text:span text:style-name="T1073">ORIGEM: </text:span>Comarca da Capital.</text:p>
      <text:p text:style-name="P746"><text:span text:style-name="Strong_20_Emphasis"><text:span text:style-name="T844">APELANTE(S): JOÃO DE BRITO DE ATHAYDE MOURA..</text:span></text:span></text:p>
      <text:p text:style-name="P758"><text:span text:style-name="Strong_20_Emphasis"><text:span text:style-name="T584">ADVOGADO</text:span></text:span><text:span text:style-name="Strong_20_Emphasis"><text:span text:style-name="T922">(S): </text:span></text:span><text:span text:style-name="Strong_20_Emphasis"><text:span text:style-name="T159">ARTHUR RIBEIRO MENDONCA MEDEIROS </text:span></text:span><text:span text:style-name="Strong_20_Emphasis"><text:span text:style-name="T312">(</text:span></text:span><text:span text:style-name="Strong_20_Emphasis"><text:span text:style-name="T159">OAB PB26233-A</text:span></text:span><text:span text:style-name="Strong_20_Emphasis"><text:span text:style-name="T312">).</text:span></text:span><text:span text:style-name="Strong_20_Emphasis"><text:span text:style-name="T922"> </text:span></text:span></text:p>
      <text:p text:style-name="P747"><text:span text:style-name="Strong_20_Emphasis"><text:span text:style-name="T922">APELADO</text:span></text:span><text:span text:style-name="T844">(S): </text:span><text:span text:style-name="Strong_20_Emphasis"><text:span text:style-name="T417">O MUNICÍPIO DE JOÃO PESSOA, REPRESENTADO PELO SEU PROCURADOR-GERAL, BRUNO AUGUSTO DA NÓBREGA.</text:span></text:span></text:p>
      <text:p text:style-name="P747"><text:span text:style-name="Strong_20_Emphasis"><text:span text:style-name="T417"/></text:span></text:p>
      <text:p text:style-name="P1272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09"/>
      <text:p text:style-name="P754"><text:span text:style-name="T844">PJE – </text:span><text:span text:style-name="T915">223</text:span><text:span text:style-name="T844"> – APELAÇÃO CÍVEL N° </text:span><text:span text:style-name="Strong_20_Emphasis"><text:span text:style-name="T115">0001610-77.2014.8.15.0241</text:span></text:span><text:span text:style-name="Strong_20_Emphasis"><text:span text:style-name="T84">.</text:span></text:span></text:p>
      <text:p text:style-name="P64"><text:span text:style-name="T1055">ORIGEM: </text:span>2ª Vara Mista da Comarca de Monteiro.</text:p>
      <text:p text:style-name="P754"><text:span text:style-name="Strong_20_Emphasis"><text:span text:style-name="T844">APELANTE(S): Luana Alves Feitosa</text:span></text:span><text:span text:style-name="Strong_20_Emphasis"><text:span text:style-name="T922">, </text:span></text:span><text:span text:style-name="Strong_20_Emphasis"><text:span text:style-name="T1022">REPRESENTADA PELA DEFENSORIA PÚBLICA DO ESTADO DA PARAÍBA.</text:span></text:span></text:p>
      <text:p text:style-name="P754"><text:span text:style-name="Strong_20_Emphasis"><text:span text:style-name="T417">APELADO(S): </text:span></text:span><text:span text:style-name="Strong_20_Emphasis"><text:span text:style-name="T683">O MINISTÉRIO PÚBLICO DO ESTADO DA PARAÍBA, REPRESENTADO PELO SEU PROCURADOR-GERAL.</text:span></text:span></text:p>
      <text:p text:style-name="P754"><text:span text:style-name="Strong_20_Emphasis"><text:span text:style-name="T683"/></text:span></text:p>
      <text:p text:style-name="P1275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297"/>
      <text:p text:style-name="P757"><text:span text:style-name="T844">PJE – </text:span><text:span text:style-name="T915">224</text:span><text:span text:style-name="T844"> – APELAÇÃO CÍVEL N° </text:span><text:span text:style-name="Strong_20_Emphasis"><text:span text:style-name="T115">0803345-20.2022.8.15.0181</text:span></text:span><text:span text:style-name="Strong_20_Emphasis"><text:span text:style-name="T84">.</text:span></text:span></text:p>
      <text:p text:style-name="P457"><text:span text:style-name="T1073">ORIGEM: </text:span>Comarca de Guarabira – 4ª Vara mista.</text:p>
      <text:p text:style-name="P757"><text:span text:style-name="Strong_20_Emphasis"><text:span text:style-name="T922">APELANTE</text:span></text:span><text:span text:style-name="T844">(S): </text:span><text:span text:style-name="Strong_20_Emphasis"><text:span text:style-name="T588">O ESTADO DA PARAÍBA, REPRESENTADO POR SEU PROCURADOR, ADRIANO SILVA DANTAS.</text:span></text:span></text:p>
      <text:p text:style-name="P757"><text:span text:style-name="Strong_20_Emphasis"><text:span text:style-name="T390">APELADO</text:span></text:span><text:span text:style-name="Strong_20_Emphasis"><text:span text:style-name="T844">(S): ALYSSON OLIVEIRA DE PONTES.</text:span></text:span></text:p>
      <text:p text:style-name="P757"><text:span text:style-name="Strong_20_Emphasis"><text:span text:style-name="T684">PROCURADOR</text:span></text:span><text:span text:style-name="Strong_20_Emphasis"><text:span text:style-name="T588">(S): ELYVELTTON GUEDES DE MELO </text:span></text:span><text:span text:style-name="Strong_20_Emphasis"><text:span text:style-name="T685">(</text:span></text:span><text:span text:style-name="Strong_20_Emphasis"><text:span text:style-name="T588">OAB PB23314-A</text:span></text:span><text:span text:style-name="Strong_20_Emphasis"><text:span text:style-name="T685">).</text:span></text:span><text:span text:style-name="Strong_20_Emphasis"><text:span text:style-name="T588"> </text:span></text:span></text:p>
      <text:p text:style-name="P757"><text:span text:style-name="Strong_20_Emphasis"><text:span text:style-name="T588"/></text:span></text:p>
      <text:p text:style-name="P1276"><text:span text:style-name="Fonte_20_parág._20_padrão"><text:span text:style-name="T389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12"/>
      <text:p text:style-name="P758"><text:span text:style-name="T844">PJE – </text:span><text:span text:style-name="T915">225</text:span><text:span text:style-name="T844"> – APELAÇÃO CÍVEL N° </text:span><text:span text:style-name="Strong_20_Emphasis"><text:span text:style-name="T115">0803756-04.2018.8.15.0731</text:span></text:span><text:span text:style-name="Strong_20_Emphasis"><text:span text:style-name="T84">.</text:span></text:span></text:p>
      <text:p text:style-name="P458"><text:span text:style-name="T1073">ORIGEM: </text:span>2ª Vara Mista da Comarca de Cabedelo.</text:p>
      <text:p text:style-name="P758"><text:span text:style-name="Strong_20_Emphasis"><text:span text:style-name="T844">APELANTE(S): BANCO PANAMERICANO S/A.</text:span></text:span></text:p>
      <text:p text:style-name="P758"><text:span text:style-name="Strong_20_Emphasis"><text:span text:style-name="T390">ADVOGADO</text:span></text:span><text:span text:style-name="Strong_20_Emphasis"><text:span text:style-name="T922">(S): </text:span></text:span><text:span text:style-name="Strong_20_Emphasis"><text:span text:style-name="T159">SERGIO SCHULZE </text:span></text:span><text:span text:style-name="Strong_20_Emphasis"><text:span text:style-name="T306">(</text:span></text:span><text:span text:style-name="Strong_20_Emphasis"><text:span text:style-name="T159">OAB PB19473-A</text:span></text:span><text:span text:style-name="Strong_20_Emphasis"><text:span text:style-name="T306">).</text:span></text:span></text:p>
      <text:p text:style-name="P758"><text:span text:style-name="Strong_20_Emphasis"><text:span text:style-name="T588">APELADO(S): MARIA JOSÉ LOPES DE ANDRADE e LEDIJANE LOPES PEREIRA.</text:span></text:span></text:p>
      <text:p text:style-name="P758"><text:span text:style-name="Strong_20_Emphasis"><text:span text:style-name="T588"/></text:span></text:p>
      <text:p text:style-name="P1282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17"/>
      <text:p text:style-name="P764"><text:span text:style-name="T844">PJE – </text:span><text:span text:style-name="T915">226</text:span><text:span text:style-name="T844"> – APELAÇÃO CÍVEL N° </text:span><text:span text:style-name="Strong_20_Emphasis"><text:span text:style-name="T124">0802858-86.2014.8.15.0001.</text:span></text:span></text:p>
      <text:p text:style-name="P464"><text:span text:style-name="T1073">ORIGEM: </text:span>Campina Grande – 3ª Vara Cível.</text:p>
      <text:p text:style-name="P764"><text:span text:style-name="Strong_20_Emphasis"><text:span text:style-name="T844">APELANTE(S): UNIMED CAMPINA GRANDE – COOP. DE TRABALHO MÉDICO </text:span></text:span><text:span text:style-name="Strong_20_Emphasis"><text:span text:style-name="T909">LTDA</text:span></text:span><text:span text:style-name="Strong_20_Emphasis"><text:span text:style-name="T844">.</text:span></text:span></text:p>
      <text:p text:style-name="P764"><text:span text:style-name="Strong_20_Emphasis"><text:span text:style-name="T584">ADVOGADO</text:span></text:span><text:span text:style-name="Strong_20_Emphasis"><text:span text:style-name="T922">(S): </text:span></text:span><text:span text:style-name="Strong_20_Emphasis"><text:span text:style-name="T159">GIOVANNI BOSCO DANTAS DE MEDEIROS </text:span></text:span><text:span text:style-name="Strong_20_Emphasis"><text:span text:style-name="T316">(</text:span></text:span><text:span text:style-name="Strong_20_Emphasis"><text:span text:style-name="T159">OAB PB6457-A</text:span></text:span><text:span text:style-name="Strong_20_Emphasis"><text:span text:style-name="T316">).</text:span></text:span><text:span text:style-name="Strong_20_Emphasis"><text:span text:style-name="T922"> </text:span></text:span></text:p>
      <text:p text:style-name="P764"><text:span text:style-name="Strong_20_Emphasis"><text:span text:style-name="T922">APELADO</text:span></text:span><text:span text:style-name="T844">(S): CARLOS ALBERTO ARVELINO BORGES.</text:span></text:p>
      <text:p text:style-name="P1017"><text:span text:style-name="Strong_20_Emphasis"><text:span text:style-name="T390">ADVOGADO(S): MARIA IONE DE LIMA MAHON </text:span></text:span><text:span text:style-name="Strong_20_Emphasis"><text:span text:style-name="T693">(</text:span></text:span><text:span text:style-name="Strong_20_Emphasis"><text:span text:style-name="T390">OAB PB17826-A</text:span></text:span><text:span text:style-name="Strong_20_Emphasis"><text:span text:style-name="T693">).</text:span></text:span><text:span text:style-name="Strong_20_Emphasis"><text:span text:style-name="T390"> </text:span></text:span></text:p>
      <text:p text:style-name="P1004"><text:span text:style-name="Strong_20_Emphasis"><text:span text:style-name="T390"/></text:span></text:p>
      <text:p text:style-name="P1265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04"/>
      <text:p text:style-name="P746"><text:span text:style-name="T844">PJE – </text:span><text:span text:style-name="T915">227</text:span><text:span text:style-name="T844"> – APELAÇÃO CÍVEL N° </text:span><text:span text:style-name="Strong_20_Emphasis"><text:span text:style-name="T115">0802918-64.2021.8.15.0211</text:span></text:span><text:span text:style-name="Strong_20_Emphasis"><text:span text:style-name="T84">.</text:span></text:span></text:p>
      <text:p text:style-name="P746"><text:span text:style-name="T844">ORIGEM: </text:span><text:span text:style-name="Strong_20_Emphasis"><text:span text:style-name="T83">3ª Vara Mista de Itaporanga.</text:span></text:span></text:p>
      <text:p text:style-name="P746"><text:span text:style-name="Strong_20_Emphasis"><text:span text:style-name="T844">APELANTE(S): ANTONIO BENTO DA SILVA.</text:span></text:span></text:p>
      <text:p text:style-name="P758"><text:soft-page-break/><text:span text:style-name="Strong_20_Emphasis"><text:span text:style-name="T584">ADVOGADO</text:span></text:span><text:span text:style-name="Strong_20_Emphasis"><text:span text:style-name="T922">(S): MATHEUS ELPÍDIO SALES DA SILVA </text:span></text:span><text:span text:style-name="Strong_20_Emphasis"><text:span text:style-name="T1017">(</text:span></text:span><text:span text:style-name="Strong_20_Emphasis"><text:span text:style-name="T922">OAB/PB 28.400</text:span></text:span><text:span text:style-name="Strong_20_Emphasis"><text:span text:style-name="T1017">).</text:span></text:span><text:span text:style-name="Strong_20_Emphasis"><text:span text:style-name="T922"> </text:span></text:span></text:p>
      <text:p text:style-name="P746"><text:span text:style-name="Strong_20_Emphasis"><text:span text:style-name="T922">APELADO</text:span></text:span><text:span text:style-name="T844">(S): BANCO BRADESCO S.A.</text:span></text:p>
      <text:p text:style-name="P1004"><text:span text:style-name="Strong_20_Emphasis"><text:span text:style-name="T390">ADVOGADO(S): KARINA DE ALMEIDA BATISTUCI </text:span></text:span><text:span text:style-name="Strong_20_Emphasis"><text:span text:style-name="T676">(</text:span></text:span><text:span text:style-name="Strong_20_Emphasis"><text:span text:style-name="T390">OAB/PB 178.033 A</text:span></text:span><text:span text:style-name="Strong_20_Emphasis"><text:span text:style-name="T676">).</text:span></text:span><text:span text:style-name="Strong_20_Emphasis"><text:span text:style-name="T390"> </text:span></text:span></text:p>
      <text:p text:style-name="P1004"><text:span text:style-name="Strong_20_Emphasis"><text:span text:style-name="T390"/></text:span></text:p>
      <text:p text:style-name="P1284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19"/>
      <text:p text:style-name="P766"><text:span text:style-name="T844">PJE – </text:span><text:span text:style-name="T915">228</text:span><text:span text:style-name="T844"> – APELAÇÃO CÍVEL N° </text:span><text:span text:style-name="Strong_20_Emphasis"><text:span text:style-name="T124">0002310-58.2015.8.15.0131</text:span></text:span><text:span text:style-name="T1032"> </text:span><text:span text:style-name="T1033">[.</text:span></text:p>
      <text:p text:style-name="P466"><text:span text:style-name="T1073">ORIGEM: </text:span>Cajazeiras – 4ª Vara.</text:p>
      <text:p text:style-name="P766"><text:span text:style-name="Strong_20_Emphasis"><text:span text:style-name="T844">APELANTE(S): NILDEMBERG DE SOUSA MEIRELES SEGUNDO.</text:span></text:span></text:p>
      <text:p text:style-name="P766"><text:span text:style-name="Strong_20_Emphasis"><text:span text:style-name="T584">ADVOGADO</text:span></text:span><text:span text:style-name="Strong_20_Emphasis"><text:span text:style-name="T922">(S): </text:span></text:span><text:span text:style-name="Strong_20_Emphasis"><text:span text:style-name="T159">JOAO DE DEUS QUIRINO FILHO </text:span></text:span><text:span text:style-name="Strong_20_Emphasis"><text:span text:style-name="T317">(</text:span></text:span><text:span text:style-name="Strong_20_Emphasis"><text:span text:style-name="T159">OAB PB10520-A</text:span></text:span><text:span text:style-name="Strong_20_Emphasis"><text:span text:style-name="T317">).</text:span></text:span></text:p>
      <text:p text:style-name="P766"><text:span text:style-name="Strong_20_Emphasis"><text:span text:style-name="T922">APELADO</text:span></text:span><text:span text:style-name="T844">(S): </text:span><text:span text:style-name="T911">O MUNICÍPIO DE CAJAZEIRAS.</text:span></text:p>
      <text:p text:style-name="P1019"><text:span text:style-name="Strong_20_Emphasis"><text:span text:style-name="T390">ADVOGADO(S): OSMAR CAETANO XAVIER </text:span></text:span><text:span text:style-name="Strong_20_Emphasis"><text:span text:style-name="T694">(</text:span></text:span><text:span text:style-name="Strong_20_Emphasis"><text:span text:style-name="T390">OAB PB18208-A</text:span></text:span><text:span text:style-name="Strong_20_Emphasis"><text:span text:style-name="T694">).</text:span></text:span><text:span text:style-name="Strong_20_Emphasis"><text:span text:style-name="T390"> </text:span></text:span></text:p>
      <text:p text:style-name="P1019"><text:span text:style-name="Strong_20_Emphasis"><text:span text:style-name="T390"/></text:span></text:p>
      <text:p text:style-name="P1286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22"/>
      <text:p text:style-name="P769"><text:span text:style-name="T844">PJE – </text:span><text:span text:style-name="T915">229</text:span><text:span text:style-name="T844"> – APELAÇÃO CÍVEL N° </text:span><text:span text:style-name="Strong_20_Emphasis"><text:span text:style-name="T124">0006101-90.2004.8.15.0011.</text:span></text:span></text:p>
      <text:p text:style-name="P469"><text:span text:style-name="T1073">ORIGEM: </text:span>Comarca de Campina Grande.</text:p>
      <text:p text:style-name="P769"><text:span text:style-name="Strong_20_Emphasis"><text:span text:style-name="T844">APELANTE(S):</text:span></text:span><text:span text:style-name="Strong_20_Emphasis"><text:span text:style-name="T922"> </text:span></text:span><text:span text:style-name="Strong_20_Emphasis"><text:span text:style-name="T588">O ESTADO DA PARAÍBA, REPRESENTADO POR SEU PROCURADOR, ADRIANO SILVA DANTAS.</text:span></text:span></text:p>
      <text:p text:style-name="P769"><text:span text:style-name="Strong_20_Emphasis"><text:span text:style-name="T922">APELADO</text:span></text:span><text:span text:style-name="T844">(S): MANOEL FERREIRA COM SA.</text:span></text:p>
      <text:p text:style-name="P1023"><text:span text:style-name="Strong_20_Emphasis"><text:span text:style-name="T390">ADVOGADO(S): SERGIO ALVES DE OLIVEIRA <text:s/></text:span></text:span><text:span text:style-name="Strong_20_Emphasis"><text:span text:style-name="T688">(</text:span></text:span><text:span text:style-name="Strong_20_Emphasis"><text:span text:style-name="T390">OAB PB6782-A</text:span></text:span><text:span text:style-name="Strong_20_Emphasis"><text:span text:style-name="T688">).</text:span></text:span></text:p>
      <text:p text:style-name="P1023"><text:span text:style-name="Strong_20_Emphasis"><text:span text:style-name="T688"/></text:span></text:p>
      <text:p text:style-name="P1288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24"/>
      <text:p text:style-name="P771"><text:span text:style-name="T844">PJE – </text:span><text:span text:style-name="T915">230</text:span><text:span text:style-name="T844"> – APELAÇÃO CÍVEL N° </text:span><text:span text:style-name="Strong_20_Emphasis"><text:span text:style-name="T124">0820390-97.2019.8.15.0001.</text:span></text:span></text:p>
      <text:p text:style-name="P471"><text:span text:style-name="T1073">ORIGEM: </text:span>Vara de Família de Campina Grande.</text:p>
      <text:p text:style-name="P771"><text:span text:style-name="Strong_20_Emphasis"><text:span text:style-name="T844">APELANTE(S): </text:span></text:span><text:span text:style-name="Strong_20_Emphasis"><text:span text:style-name="T115">ELIANE DINIZ SANTOS.</text:span></text:span></text:p>
      <text:p text:style-name="P771"><text:span text:style-name="Strong_20_Emphasis"><text:span text:style-name="T584">ADVOGADO</text:span></text:span><text:span text:style-name="Strong_20_Emphasis"><text:span text:style-name="T922">(S):</text:span></text:span><text:span text:style-name="Strong_20_Emphasis"><text:span text:style-name="T346"> </text:span></text:span><text:span text:style-name="Strong_20_Emphasis"><text:span text:style-name="T159">PATRICIA ARAUJO NUNES </text:span></text:span><text:span text:style-name="Strong_20_Emphasis"><text:span text:style-name="T321">(</text:span></text:span><text:span text:style-name="Strong_20_Emphasis"><text:span text:style-name="T159"> OAB PB11523-A</text:span></text:span><text:span text:style-name="Strong_20_Emphasis"><text:span text:style-name="T321">).</text:span></text:span></text:p>
      <text:p text:style-name="P771"><text:span text:style-name="Strong_20_Emphasis"><text:span text:style-name="T922">APELADO</text:span></text:span><text:span text:style-name="T844">(S): SAULO RANIELE DE MIRANDA.</text:span></text:p>
      <text:p text:style-name="P1024"><text:span text:style-name="Strong_20_Emphasis"><text:span text:style-name="T390">ADVOGADO(S): AMANDA DE OLIVEIRA MONTENEGRO </text:span></text:span><text:span text:style-name="Strong_20_Emphasis"><text:span text:style-name="T697">(</text:span></text:span><text:span text:style-name="Strong_20_Emphasis"><text:span text:style-name="T390">OAB PB24386-A</text:span></text:span><text:span text:style-name="Strong_20_Emphasis"><text:span text:style-name="T697">).</text:span></text:span></text:p>
      <text:p text:style-name="P1024"><text:span text:style-name="Strong_20_Emphasis"><text:span text:style-name="T697"/></text:span></text:p>
      <text:p text:style-name="P1289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25"/>
      <text:p text:style-name="P772"><text:span text:style-name="T844">PJE – </text:span><text:span text:style-name="T915">231</text:span><text:span text:style-name="T844"> – APELAÇÃO CÍVEL N° </text:span><text:span text:style-name="Strong_20_Emphasis"><text:span text:style-name="T124">0000079-34.2016.8.15.0451.</text:span></text:span></text:p>
      <text:p text:style-name="P472"><text:span text:style-name="T1073">ORIGEM: </text:span>Comarca de Sumé.</text:p>
      <text:p text:style-name="P772"><text:span text:style-name="Strong_20_Emphasis"><text:span text:style-name="T844">APELANTE(S): VITÓRIA REGINA BARBOSA.</text:span></text:span></text:p>
      <text:p text:style-name="P772"><text:span text:style-name="Strong_20_Emphasis"><text:span text:style-name="T584">ADVOGADO</text:span></text:span><text:span text:style-name="Strong_20_Emphasis"><text:span text:style-name="T922">(S): </text:span></text:span><text:span text:style-name="Strong_20_Emphasis"><text:span text:style-name="T159">VALDEMIR FERREIRA DE LUCENA </text:span></text:span><text:span text:style-name="Strong_20_Emphasis"><text:span text:style-name="T322">(</text:span></text:span><text:span text:style-name="Strong_20_Emphasis"><text:span text:style-name="T159">OAB PB5986-A</text:span></text:span><text:span text:style-name="Strong_20_Emphasis"><text:span text:style-name="T322">).</text:span></text:span><text:span text:style-name="Strong_20_Emphasis"><text:span text:style-name="T922"> </text:span></text:span></text:p>
      <text:p text:style-name="P772"><text:span text:style-name="Strong_20_Emphasis"><text:span text:style-name="T922">APELADO</text:span></text:span><text:span text:style-name="T844">(S): </text:span><text:span text:style-name="T918">O ESPÓLIO DE JOSENILDO FERREIRA DA COSTA e outros.</text:span></text:p>
      <text:p text:style-name="P1025"><text:span text:style-name="Strong_20_Emphasis"><text:span text:style-name="T390">ADVOGADO(S): EDILAINE ARAUJO MORAIS DE SANTANA <text:s/></text:span></text:span><text:span text:style-name="Strong_20_Emphasis"><text:span text:style-name="T698">(</text:span></text:span><text:span text:style-name="Strong_20_Emphasis"><text:span text:style-name="T390">OAB PB20655-A</text:span></text:span><text:span text:style-name="Strong_20_Emphasis"><text:span text:style-name="T698">).</text:span></text:span><text:span text:style-name="Strong_20_Emphasis"><text:span text:style-name="T390"> </text:span></text:span></text:p>
      <text:p text:style-name="P1019"><text:span text:style-name="Strong_20_Emphasis"><text:span text:style-name="T390"/></text:span></text:p>
      <text:p text:style-name="P1285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20"/>
      <text:p text:style-name="P768"><text:span text:style-name="T844">PJE – </text:span><text:span text:style-name="T915">232</text:span><text:span text:style-name="T844"> – APELAÇÃO CÍVEL N° </text:span><text:span text:style-name="Strong_20_Emphasis"><text:span text:style-name="T124">0807849-85.2015.8.15.2001.</text:span></text:span></text:p>
      <text:p text:style-name="P468"><text:span text:style-name="T1073">ORIGEM: </text:span>15ª Vara Cível da Comarca da Capital.</text:p>
      <text:p text:style-name="P768"><text:span text:style-name="Strong_20_Emphasis"><text:span text:style-name="T844">APELANTE(S): SEGURADORA LÍDER DOS CONSÓRCIOS S/A.</text:span></text:span></text:p>
      <text:p text:style-name="P768"><text:span text:style-name="Strong_20_Emphasis"><text:span text:style-name="T684">ADVOGADO</text:span></text:span><text:span text:style-name="Strong_20_Emphasis"><text:span text:style-name="T922">(S): </text:span></text:span><text:span text:style-name="Strong_20_Emphasis"><text:span text:style-name="T159">SUELIO MOREIRA TORRES </text:span></text:span><text:span text:style-name="Strong_20_Emphasis"><text:span text:style-name="T319">(</text:span></text:span><text:span text:style-name="Strong_20_Emphasis"><text:span text:style-name="T159">OAB PB15477-A</text:span></text:span><text:span text:style-name="Strong_20_Emphasis"><text:span text:style-name="T319">).</text:span></text:span></text:p>
      <text:p text:style-name="P768"><text:span text:style-name="Strong_20_Emphasis"><text:span text:style-name="T922">APELADO</text:span></text:span><text:span text:style-name="T844">(S): HUMBERTO LOPES SANTINO.</text:span></text:p>
      <text:p text:style-name="P1027"><text:span text:style-name="Strong_20_Emphasis"><text:span text:style-name="T390">ADVOGADO(S): MARIA CINTHIA GRILO DA SILVA <text:s/></text:span></text:span><text:span text:style-name="Strong_20_Emphasis"><text:span text:style-name="T695">(</text:span></text:span><text:span text:style-name="Strong_20_Emphasis"><text:span text:style-name="T390">OAB PB17295-A</text:span></text:span><text:span text:style-name="Strong_20_Emphasis"><text:span text:style-name="T695">).</text:span></text:span><text:span text:style-name="Strong_20_Emphasis"><text:span text:style-name="T390"> </text:span></text:span></text:p>
      <text:p text:style-name="P1027"><text:soft-page-break/><text:span text:style-name="Strong_20_Emphasis"><text:span text:style-name="T390"/></text:span></text:p>
      <text:p text:style-name="P1291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27"/>
      <text:p text:style-name="P774"><text:span text:style-name="T1041">PJE – </text:span><text:span text:style-name="T1042">233</text:span><text:span text:style-name="T1041"> – APELAÇÃO CÍVEL N° </text:span><text:span text:style-name="Strong_20_Emphasis"><text:span text:style-name="T157">0803752-48.2016.8.15.0371.</text:span></text:span></text:p>
      <text:p text:style-name="P774"><text:span text:style-name="T1041">ORIGEM: </text:span><text:span text:style-name="Strong_20_Emphasis"><text:span text:style-name="T157">5ª Vara Mista de Sousa.</text:span></text:span></text:p>
      <text:p text:style-name="P774"><text:span text:style-name="Strong_20_Emphasis"><text:span text:style-name="T1041">APELANTE(S): </text:span></text:span><text:span text:style-name="Emphasis"><text:span text:style-name="T155">WANILSON GONÇALVES DE LUCENA</text:span></text:span><text:span text:style-name="Strong_20_Emphasis"><text:span text:style-name="T156">.</text:span></text:span></text:p>
      <text:p text:style-name="P774"><text:span text:style-name="Strong_20_Emphasis"><text:span text:style-name="T584">ADVOGADO</text:span></text:span><text:span text:style-name="Strong_20_Emphasis"><text:span text:style-name="T1031">(S): </text:span></text:span><text:span text:style-name="Emphasis"><text:span text:style-name="T344">CLENILDO BATISTA DA SILVA </text:span></text:span><text:span text:style-name="Emphasis"><text:span text:style-name="T345">(</text:span></text:span><text:span text:style-name="Emphasis"><text:span text:style-name="T157">OAB/PB 8532</text:span></text:span><text:span text:style-name="Emphasis"><text:span text:style-name="T158">).</text:span></text:span></text:p>
      <text:p text:style-name="P774"><text:span text:style-name="Strong_20_Emphasis"><text:span text:style-name="T1031">APELADO</text:span></text:span><text:span text:style-name="T1041">(S): MARIA DO SOCORRO PIRES DE SÁ VALERIANO e OUTRO.</text:span></text:p>
      <text:p text:style-name="P1028"><text:span text:style-name="Strong_20_Emphasis"><text:span text:style-name="T390">ADVOGADO(S): HIGOR VASCONCELOS </text:span></text:span><text:span text:style-name="Strong_20_Emphasis"><text:span text:style-name="T699">(</text:span></text:span><text:span text:style-name="Strong_20_Emphasis"><text:span text:style-name="T390">OAB/PB 19.503</text:span></text:span><text:span text:style-name="Strong_20_Emphasis"><text:span text:style-name="T699">).</text:span></text:span><text:span text:style-name="Strong_20_Emphasis"><text:span text:style-name="T390"> </text:span></text:span></text:p>
      <text:p text:style-name="P1004"><text:span text:style-name="Strong_20_Emphasis"><text:span text:style-name="T390"/></text:span></text:p>
      <text:p text:style-name="P1265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04"/>
      <text:p text:style-name="P746"><text:span text:style-name="T844">PJE – </text:span><text:span text:style-name="T915">234</text:span><text:span text:style-name="T844"> – APELAÇ</text:span><text:span text:style-name="T906">ÕES</text:span><text:span text:style-name="T844"> CÍVE</text:span><text:span text:style-name="T906">IS</text:span><text:span text:style-name="T844"> N° </text:span><text:span text:style-name="Strong_20_Emphasis"><text:span text:style-name="T115">0852438-31.2016.8.15.2001</text:span></text:span><text:span text:style-name="Strong_20_Emphasis"><text:span text:style-name="T84">.</text:span></text:span></text:p>
      <text:p text:style-name="P453"><text:span text:style-name="T1073">ORIGEM: </text:span>Comarca da Capital.</text:p>
      <text:p text:style-name="P746"><text:span text:style-name="Strong_20_Emphasis"><text:span text:style-name="T906">1° </text:span></text:span><text:span text:style-name="Strong_20_Emphasis"><text:span text:style-name="T844">APELANTE(S): </text:span></text:span><text:span text:style-name="Strong_20_Emphasis"><text:span text:style-name="T115">BANCO TOYOTA DO BRASIL S/A.</text:span></text:span></text:p>
      <text:p text:style-name="P758"><text:span text:style-name="Strong_20_Emphasis"><text:span text:style-name="T584">ADVOGADO</text:span></text:span><text:span text:style-name="Strong_20_Emphasis"><text:span text:style-name="T922">(S): </text:span></text:span><text:span text:style-name="Strong_20_Emphasis"><text:span text:style-name="T159">AMANDIO FERREIRA TERESO JUNIOR </text:span></text:span><text:span text:style-name="Strong_20_Emphasis"><text:span text:style-name="T314">(</text:span></text:span><text:span text:style-name="Strong_20_Emphasis"><text:span text:style-name="T159">OAB PB19738-A</text:span></text:span><text:span text:style-name="Strong_20_Emphasis"><text:span text:style-name="T314">).</text:span></text:span></text:p>
      <text:p text:style-name="P752"><text:span text:style-name="Strong_20_Emphasis"><text:span text:style-name="T1021">2° </text:span></text:span><text:span text:style-name="Strong_20_Emphasis"><text:span text:style-name="T922">APELANTE</text:span></text:span><text:span text:style-name="T844">(S): JULIANA PONTES FARIAS.</text:span></text:p>
      <text:p text:style-name="P1009"><text:span text:style-name="Strong_20_Emphasis"><text:span text:style-name="T390">ADVOGADO(S): KEHILTON CRISTIANO GONDIM DE CARVALHO </text:span></text:span><text:span text:style-name="Strong_20_Emphasis"><text:span text:style-name="T681">(</text:span></text:span><text:span text:style-name="Strong_20_Emphasis"><text:span text:style-name="T390">OAB PB22899-A</text:span></text:span><text:span text:style-name="Strong_20_Emphasis"><text:span text:style-name="T681">).</text:span></text:span></text:p>
      <text:p text:style-name="P1009"><text:span text:style-name="Strong_20_Emphasis"><text:span text:style-name="T390">APELADO</text:span></text:span><text:span text:style-name="Strong_20_Emphasis"><text:span text:style-name="T681">(S): </text:span></text:span><text:span text:style-name="Strong_20_Emphasis"><text:span text:style-name="T390">OS MESMO</text:span></text:span><text:span text:style-name="Strong_20_Emphasis"><text:span text:style-name="T681">S.</text:span></text:span><text:span text:style-name="Strong_20_Emphasis"><text:span text:style-name="T390"> </text:span></text:span></text:p>
      <text:p text:style-name="P1004"><text:span text:style-name="Strong_20_Emphasis"><text:span text:style-name="T390"/></text:span></text:p>
      <text:p text:style-name="P1265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7">O</text:span></text:span><text:span text:style-name="Fonte_20_parág._20_padrão"><text:span text:style-name="T382">. </text:span></text:span><text:span text:style-name="Fonte_20_parág._20_padrão"><text:span text:style-name="T388">DES. MARCOS CAVALCANTI DE ALBUQUERQUE</text:span></text:span><text:span text:style-name="Fonte_20_parág._20_padrão"><text:span text:style-name="T382">.</text:span></text:span></text:p>
      <text:p text:style-name="P304"/>
      <text:p text:style-name="P767"><text:span text:style-name="T844">PJE – </text:span><text:span text:style-name="T915">235</text:span><text:span text:style-name="T844"> – APELAÇ</text:span><text:span text:style-name="T906">ÕES</text:span><text:span text:style-name="T844"> CÍVE</text:span><text:span text:style-name="T906">IS</text:span><text:span text:style-name="T844"> N° </text:span><text:span text:style-name="Strong_20_Emphasis"><text:span text:style-name="T115">0854968-08.2016.8.15.2001</text:span></text:span><text:span text:style-name="Strong_20_Emphasis"><text:span text:style-name="T84">.</text:span></text:span></text:p>
      <text:p text:style-name="P467"><text:span text:style-name="T1073">ORIGEM: Capital – 6ª Vara Cível</text:span>.</text:p>
      <text:p text:style-name="P767"><text:span text:style-name="Strong_20_Emphasis"><text:span text:style-name="T906">1° </text:span></text:span><text:span text:style-name="Strong_20_Emphasis"><text:span text:style-name="T844">APELANTE(S): UNIMED VITÓRIA COOPERATIVA DE TRABALHO MÉDICO.</text:span></text:span></text:p>
      <text:p text:style-name="P758"><text:span text:style-name="Strong_20_Emphasis"><text:span text:style-name="T584">ADVOGADO</text:span></text:span><text:span text:style-name="Strong_20_Emphasis"><text:span text:style-name="T922">(S): </text:span></text:span><text:span text:style-name="Strong_20_Emphasis"><text:span text:style-name="T159">EUGENIO GUIMARAES CALAZANS </text:span></text:span><text:span text:style-name="Strong_20_Emphasis"><text:span text:style-name="T318">(</text:span></text:span><text:span text:style-name="Strong_20_Emphasis"><text:span text:style-name="T159">OAB MG40399-A</text:span></text:span><text:span text:style-name="Strong_20_Emphasis"><text:span text:style-name="T318">).</text:span></text:span><text:span text:style-name="Strong_20_Emphasis"><text:span text:style-name="T922"> </text:span></text:span></text:p>
      <text:p text:style-name="P767"><text:span text:style-name="Strong_20_Emphasis"><text:span text:style-name="T1021">2° </text:span></text:span><text:span text:style-name="Strong_20_Emphasis"><text:span text:style-name="T922">APELANTE</text:span></text:span><text:span text:style-name="T844">(S): </text:span><text:span text:style-name="T907">BRUNA LAMBRANHO.</text:span></text:p>
      <text:p text:style-name="P1004"><text:span text:style-name="Strong_20_Emphasis"><text:span text:style-name="T390">ADVOGADO(S): IGOR DE LUCENA MASCARENHAS </text:span></text:span><text:span text:style-name="Strong_20_Emphasis"><text:span text:style-name="T687">(</text:span></text:span><text:span text:style-name="Strong_20_Emphasis"><text:span text:style-name="T390">OAB PB18048-A</text:span></text:span><text:span text:style-name="Strong_20_Emphasis"><text:span text:style-name="T687">).</text:span></text:span></text:p>
      <text:p text:style-name="P1020"><text:span text:style-name="Strong_20_Emphasis"><text:span text:style-name="T390">APELADO</text:span></text:span><text:span text:style-name="Strong_20_Emphasis"><text:span text:style-name="T681">(S): </text:span></text:span><text:span text:style-name="Strong_20_Emphasis"><text:span text:style-name="T390">OS MESMO</text:span></text:span><text:span text:style-name="Strong_20_Emphasis"><text:span text:style-name="T681">S.</text:span></text:span><text:span text:style-name="Strong_20_Emphasis"><text:span text:style-name="T390"> </text:span></text:span></text:p>
      <text:p text:style-name="P884"><text:span text:style-name="Strong_20_Emphasis"><text:span text:style-name="T703"/></text:span></text:p>
      <text:p text:style-name="P1200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15"/>
      <text:p text:style-name="P681"><text:span text:style-name="T844">PJE – </text:span><text:span text:style-name="T915">236</text:span><text:span text:style-name="T844"> – </text:span><text:span text:style-name="T866">AGRAVO</text:span><text:span text:style-name="T844"> </text:span><text:span text:style-name="T872">DE INSTRUMENTO </text:span><text:span text:style-name="T844">N° </text:span><text:span text:style-name="Strong_20_Emphasis"><text:span text:style-name="T124">0826547-84.2022.8.15.0000.</text:span></text:span></text:p>
      <text:p text:style-name="P415"><text:span text:style-name="T1073">ORIGEM: </text:span><text:span text:style-name="T786">15ª Vara Cível da Comarca da Capital.</text:span></text:p>
      <text:p text:style-name="P681"><text:span text:style-name="Strong_20_Emphasis"><text:span text:style-name="T866">AGRAVANTE</text:span></text:span><text:span text:style-name="Strong_20_Emphasis"><text:span text:style-name="T844">(S): </text:span></text:span><text:span text:style-name="Strong_20_Emphasis"><text:span text:style-name="T84">Olinto José Paulo Neto e Maria Dayse Menezes Brayner.</text:span></text:span></text:p>
      <text:p text:style-name="P681"><text:span text:style-name="Strong_20_Emphasis"><text:span text:style-name="T922">ADVOGADO(S): </text:span></text:span><text:span text:style-name="Strong_20_Emphasis"><text:span text:style-name="T159">RAMON PESSOA DE MORAIS </text:span></text:span><text:span text:style-name="Strong_20_Emphasis"><text:span text:style-name="T250">(</text:span></text:span><text:span text:style-name="Strong_20_Emphasis"><text:span text:style-name="T159">OAB PB13771-A</text:span></text:span><text:span text:style-name="Strong_20_Emphasis"><text:span text:style-name="T250">).</text:span></text:span><text:span text:style-name="Strong_20_Emphasis"><text:span text:style-name="T922"> </text:span></text:span></text:p>
      <text:p text:style-name="P938"><text:span text:style-name="Strong_20_Emphasis"><text:span text:style-name="T488">AGRAVADO</text:span></text:span><text:span text:style-name="Strong_20_Emphasis"><text:span text:style-name="T415">(S): Banco do Brasil S.A.</text:span></text:span></text:p>
      <text:p text:style-name="P938"><text:span text:style-name="Strong_20_Emphasis"><text:span text:style-name="T415"/></text:span></text:p>
      <text:p text:style-name="P1239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75"/>
      <text:p text:style-name="P439"><text:span text:style-name="T1073">PJE – </text:span><text:span text:style-name="T1084">237</text:span><text:span text:style-name="T1073"> – </text:span><text:span text:style-name="T74">AGRAVO</text:span><text:span text:style-name="T69"> </text:span><text:span text:style-name="T75">DE INSTRUMENTO </text:span><text:span text:style-name="T1073">N° </text:span>0817157-90.2022.8.15.0000.</text:p>
      <text:p text:style-name="P439"><text:span text:style-name="T1073">ORIGEM: </text:span><text:span text:style-name="T786">6ª Vara da Fazenda Pública da Capital.</text:span></text:p>
      <text:p text:style-name="P719"><text:span text:style-name="Strong_20_Emphasis"><text:span text:style-name="T866">AGRAVANTE</text:span></text:span><text:span text:style-name="Strong_20_Emphasis"><text:span text:style-name="T844">(S):</text:span></text:span><text:span text:style-name="Strong_20_Emphasis"><text:span text:style-name="T922"> </text:span></text:span><text:span text:style-name="Strong_20_Emphasis"><text:span text:style-name="T557">O ESTADO DA PARAÍBA, REPRESENTADO POR SEU PROCURADOR, TADEU ALMEIDA GUEDES.</text:span></text:span></text:p>
      <text:p text:style-name="P719"><text:span text:style-name="Strong_20_Emphasis"><text:span text:style-name="T488">AGRAVADO</text:span></text:span><text:span text:style-name="T844">(S): </text:span><text:span text:style-name="T84">Emerson Barbosa dos Santo</text:span><text:span text:style-name="T99">s.</text:span><text:span text:style-name="T844"> </text:span></text:p>
      <text:p text:style-name="P976"><text:span text:style-name="Strong_20_Emphasis"><text:span text:style-name="T390">ADVOGADO(S): MARIA LUCELY SOARES DE MELO </text:span></text:span><text:span text:style-name="Strong_20_Emphasis"><text:span text:style-name="T570">(</text:span></text:span><text:span text:style-name="Strong_20_Emphasis"><text:span text:style-name="T390">OAB AL11017</text:span></text:span><text:span text:style-name="Strong_20_Emphasis"><text:span text:style-name="T570">).</text:span></text:span><text:span text:style-name="Strong_20_Emphasis"><text:span text:style-name="T390"> </text:span></text:span></text:p>
      <text:p text:style-name="P938"><text:span text:style-name="Strong_20_Emphasis"><text:span text:style-name="T415"/></text:span></text:p>
      <text:p text:style-name="P1227"><text:soft-page-break/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67"/>
      <text:p text:style-name="P708"><text:span text:style-name="T844">PJE – </text:span><text:span text:style-name="T915">238</text:span><text:span text:style-name="T844"> – </text:span><text:span text:style-name="T866">AGRAVO</text:span><text:span text:style-name="T844"> </text:span><text:span text:style-name="T872">DE INSTRUMENTO</text:span><text:span text:style-name="T844"> N° </text:span><text:span text:style-name="Strong_20_Emphasis"><text:span text:style-name="T124">0803565-76.2022.8.15.0000.</text:span></text:span></text:p>
      <text:p text:style-name="P432"><text:span text:style-name="T1073">ORIGEM: </text:span><text:span text:style-name="T786">4ª Vara da Fazenda Pública da Comarca da Capital.</text:span></text:p>
      <text:p text:style-name="P708"><text:span text:style-name="Strong_20_Emphasis"><text:span text:style-name="T866">AGRAVANTE</text:span></text:span><text:span text:style-name="Strong_20_Emphasis"><text:span text:style-name="T844">(S): </text:span></text:span><text:span text:style-name="Strong_20_Emphasis"><text:span text:style-name="T557">O ESTADO DA PARAÍBA, REPRESENTADO POR SEU PROCURADOR, TADEU ALMEIDA GUEDES.</text:span></text:span></text:p>
      <text:p text:style-name="P708"><text:span text:style-name="Strong_20_Emphasis"><text:span text:style-name="T488">AGRAVADO</text:span></text:span><text:span text:style-name="T844">(S): </text:span><text:span text:style-name="T873">O </text:span><text:span text:style-name="T95">SINDICATO DOS MEDICOS DO ESTADO DA PARAIBA.</text:span></text:p>
      <text:p text:style-name="P967"><text:span text:style-name="Strong_20_Emphasis"><text:span text:style-name="T390">ADVOGADO(S): ADILSON DE QUEIROZ COUTINHO FILHO </text:span></text:span><text:span text:style-name="Strong_20_Emphasis"><text:span text:style-name="T561">(</text:span></text:span><text:span text:style-name="Strong_20_Emphasis"><text:span text:style-name="T390">OAB PB12897-A</text:span></text:span><text:span text:style-name="Strong_20_Emphasis"><text:span text:style-name="T561">).</text:span></text:span><text:span text:style-name="Strong_20_Emphasis"><text:span text:style-name="T390"> </text:span></text:span></text:p>
      <text:p text:style-name="P938"/>
      <text:p text:style-name="P1201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36"/>
      <text:p text:style-name="P416"><text:span text:style-name="T1073">PJE – </text:span><text:span text:style-name="T1084">239</text:span><text:span text:style-name="T1073"> – </text:span><text:span text:style-name="T1079">AGRAVO</text:span><text:span text:style-name="T1073"> </text:span><text:span text:style-name="T1080">DE INSTRUMENTO </text:span><text:span text:style-name="T1073">N° </text:span><text:span text:style-name="T789">0820290-43.2022.8.15.0000.</text:span></text:p>
      <text:p text:style-name="P416"><text:span text:style-name="T1073">ORIGEM: </text:span><text:span text:style-name="T786">12ª Vara Cível da Comarca da Capital.</text:span></text:p>
      <text:p text:style-name="P682"><text:span text:style-name="Strong_20_Emphasis"><text:span text:style-name="T866">AGRAVANTE</text:span></text:span><text:span text:style-name="Strong_20_Emphasis"><text:span text:style-name="T844">(S): </text:span></text:span><text:span text:style-name="Strong_20_Emphasis"><text:span text:style-name="T84">B. S. de F., menor representada por sua mãe Klaricy Jordana Tavares Simões Costa. </text:span></text:span></text:p>
      <text:p text:style-name="P682"><text:span text:style-name="Strong_20_Emphasis"><text:span text:style-name="T922">ADVOGADO(S):</text:span></text:span><text:span text:style-name="Strong_20_Emphasis"><text:span text:style-name="T346"> </text:span></text:span><text:span text:style-name="Strong_20_Emphasis"><text:span text:style-name="T159">PAVLOVA ARCOVERDE COELHO LIRA </text:span></text:span><text:span text:style-name="Strong_20_Emphasis"><text:span text:style-name="T251">(</text:span></text:span><text:span text:style-name="Strong_20_Emphasis"><text:span text:style-name="T159">OAB RN9204-A</text:span></text:span><text:span text:style-name="Strong_20_Emphasis"><text:span text:style-name="T251">).</text:span></text:span><text:span text:style-name="Strong_20_Emphasis"><text:span text:style-name="T922"> </text:span></text:span></text:p>
      <text:p text:style-name="P682"><text:span text:style-name="Strong_20_Emphasis"><text:span text:style-name="T488">AGRAVADO</text:span></text:span><text:span text:style-name="T844">(S): </text:span><text:span text:style-name="T84">Unimed João Pessoa Cooperativa de Trabalho Médico.</text:span></text:p>
      <text:p text:style-name="P939"><text:span text:style-name="Strong_20_Emphasis"><text:span text:style-name="T390">ADVOGADO(S): HERMANO GADELHA DE SÁ </text:span></text:span><text:span text:style-name="Strong_20_Emphasis"><text:span text:style-name="T537">(</text:span></text:span><text:span text:style-name="Strong_20_Emphasis"><text:span text:style-name="T390">OAB PB8463-A</text:span></text:span><text:span text:style-name="Strong_20_Emphasis"><text:span text:style-name="T537">).</text:span></text:span></text:p>
      <text:p text:style-name="P939"><text:span text:style-name="Strong_20_Emphasis"><text:span text:style-name="T537"/></text:span></text:p>
      <text:p text:style-name="P1216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40"/>
      <text:p text:style-name="P696"><text:span text:style-name="T844">PJE – </text:span><text:span text:style-name="T915">240</text:span><text:span text:style-name="T844"> – </text:span><text:span text:style-name="T866">AGRAVO</text:span><text:span text:style-name="T844"> </text:span><text:span text:style-name="T872">DE INSTRUMENTO</text:span><text:span text:style-name="T844"> N° </text:span><text:span text:style-name="Strong_20_Emphasis"><text:span text:style-name="T124">0829518-42.2022.8.15.0000.</text:span></text:span></text:p>
      <text:p text:style-name="P425"><text:span text:style-name="T1073">ORIGEM: </text:span><text:span text:style-name="T786">1ª Vara Mista da Comarca de Catolé do Rocha.</text:span></text:p>
      <text:p text:style-name="P696"><text:span text:style-name="Strong_20_Emphasis"><text:span text:style-name="T866">AGRAVANTE</text:span></text:span><text:span text:style-name="Strong_20_Emphasis"><text:span text:style-name="T844">(S): </text:span></text:span><text:span text:style-name="Strong_20_Emphasis"><text:span text:style-name="T115">Marta Rejane Vieira de Freitas</text:span></text:span><text:span text:style-name="Strong_20_Emphasis"><text:span text:style-name="T84">.</text:span></text:span></text:p>
      <text:p text:style-name="P696"><text:span text:style-name="Strong_20_Emphasis"><text:span text:style-name="T922">ADVOGADO(S): </text:span></text:span><text:span text:style-name="Strong_20_Emphasis"><text:span text:style-name="T159">JONH LENNO DA SILVA ANDRADE </text:span></text:span><text:span text:style-name="Strong_20_Emphasis"><text:span text:style-name="T262">(</text:span></text:span><text:span text:style-name="Strong_20_Emphasis"><text:span text:style-name="T159">OAB PB26712-A</text:span></text:span><text:span text:style-name="Strong_20_Emphasis"><text:span text:style-name="T262">).</text:span></text:span><text:span text:style-name="Strong_20_Emphasis"><text:span text:style-name="T922"> </text:span></text:span></text:p>
      <text:p text:style-name="P955"><text:span text:style-name="Strong_20_Emphasis"><text:span text:style-name="T488">AGRAVADO</text:span></text:span><text:span text:style-name="Strong_20_Emphasis"><text:span text:style-name="T537">(S): Banco Bradesco S.A.</text:span></text:span></text:p>
      <text:p text:style-name="P955"><text:span text:style-name="Strong_20_Emphasis"><text:span text:style-name="T537"/></text:span></text:p>
      <text:p text:style-name="P1232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71"/>
      <text:p text:style-name="P712"><text:span text:style-name="T844">PJE – </text:span><text:span text:style-name="T915">241</text:span><text:span text:style-name="T844"> – </text:span><text:span text:style-name="T866">AGRAVO</text:span><text:span text:style-name="T844"> </text:span><text:span text:style-name="T872">DE INSTRUMENTO</text:span><text:span text:style-name="T844"> N° </text:span><text:span text:style-name="Strong_20_Emphasis"><text:span text:style-name="T124">0819814-05.2022.8.15.0000.</text:span></text:span></text:p>
      <text:p text:style-name="P436"><text:span text:style-name="T1073">ORIGEM: </text:span><text:span text:style-name="T786">4ª Vara Mista da Comarca de Cabedelo.</text:span></text:p>
      <text:p text:style-name="P712"><text:span text:style-name="Strong_20_Emphasis"><text:span text:style-name="T866">AGRAVANTE</text:span></text:span><text:span text:style-name="Strong_20_Emphasis"><text:span text:style-name="T844">(S): </text:span></text:span><text:span text:style-name="Strong_20_Emphasis"><text:span text:style-name="T115">Banco Máxima</text:span></text:span><text:span text:style-name="Strong_20_Emphasis"><text:span text:style-name="T152"> </text:span></text:span><text:span text:style-name="Strong_20_Emphasis"><text:span text:style-name="T115">S.A.</text:span></text:span></text:p>
      <text:p text:style-name="P712"><text:span text:style-name="Strong_20_Emphasis"><text:span text:style-name="T922">ADVOGADO(S):</text:span></text:span><text:span text:style-name="Strong_20_Emphasis"><text:span text:style-name="T346"> </text:span></text:span><text:span text:style-name="Strong_20_Emphasis"><text:span text:style-name="T159">NATHALIA SATZKE BARRETO DUARTE </text:span></text:span><text:span text:style-name="Strong_20_Emphasis"><text:span text:style-name="T275">(</text:span></text:span><text:span text:style-name="Strong_20_Emphasis"><text:span text:style-name="T159">OAB SP393850</text:span></text:span><text:span text:style-name="Strong_20_Emphasis"><text:span text:style-name="T275">).</text:span></text:span><text:span text:style-name="Strong_20_Emphasis"><text:span text:style-name="T922"> </text:span></text:span></text:p>
      <text:p text:style-name="P712"><text:span text:style-name="Strong_20_Emphasis"><text:span text:style-name="T488">AGRAVADO</text:span></text:span><text:span text:style-name="T844">(S): </text:span><text:span text:style-name="T84">Moab Leite Advíncula.</text:span></text:p>
      <text:p text:style-name="P991"><text:span text:style-name="Strong_20_Emphasis"><text:span text:style-name="T390">ADVOGADO(S): VIVIANE MARQUES LISBOA MONTEIRO </text:span></text:span><text:span text:style-name="Strong_20_Emphasis"><text:span text:style-name="T566">(</text:span></text:span><text:span text:style-name="Strong_20_Emphasis"><text:span text:style-name="T390">OAB PB20841-A</text:span></text:span><text:span text:style-name="Strong_20_Emphasis"><text:span text:style-name="T566">).</text:span></text:span><text:span text:style-name="Strong_20_Emphasis"><text:span text:style-name="T390"> </text:span></text:span></text:p>
      <text:p text:style-name="P991"><text:span text:style-name="Strong_20_Emphasis"><text:span text:style-name="T390"/></text:span></text:p>
      <text:p text:style-name="P1258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98"/>
      <text:p text:style-name="P497"><text:span text:style-name="T1095">PJE – </text:span><text:span text:style-name="T1096">242</text:span><text:span text:style-name="T1095"> – </text:span><text:span text:style-name="T81">AGRAVO</text:span><text:span text:style-name="T80"> </text:span><text:span text:style-name="T82">DE INSTRUMENTO</text:span><text:span text:style-name="T1095"> N° </text:span><text:span text:style-name="T785">0805443-70.2021.8.15.0000.</text:span></text:p>
      <text:p text:style-name="P497"><text:span text:style-name="T1095">ORIGEM: </text:span><text:span text:style-name="T785">1ª Vara de Família da Capital.</text:span></text:p>
      <text:p text:style-name="P738"><text:span text:style-name="Strong_20_Emphasis"><text:span text:style-name="T866">AGRAVANT</text:span></text:span><text:span text:style-name="Strong_20_Emphasis"><text:span text:style-name="T844">E(S): </text:span></text:span><text:span text:style-name="Strong_20_Emphasis"><text:span text:style-name="T84">Rubens Reinaldo Barreto Filho.</text:span></text:span></text:p>
      <text:p text:style-name="P738"><text:span text:style-name="Strong_20_Emphasis"><text:span text:style-name="T922">ADVOGADO(S): </text:span></text:span><text:span text:style-name="Strong_20_Emphasis"><text:span text:style-name="T159">LAYLA MILENA CHAVES DE SOUZA PORTO </text:span></text:span><text:span text:style-name="Strong_20_Emphasis"><text:span text:style-name="T308">(</text:span></text:span><text:span text:style-name="Strong_20_Emphasis"><text:span text:style-name="T159">OAB PB15217-A</text:span></text:span><text:span text:style-name="Strong_20_Emphasis"><text:span text:style-name="T308">).</text:span></text:span><text:span text:style-name="Strong_20_Emphasis"><text:span text:style-name="T922"> </text:span></text:span></text:p>
      <text:p text:style-name="P738"><text:span text:style-name="Strong_20_Emphasis"><text:span text:style-name="T488">AGRAVADO</text:span></text:span><text:span text:style-name="T844">(S): </text:span><text:span text:style-name="T84">MARISA DE BRITO RAMOS BARRETO.</text:span></text:p>
      <text:p text:style-name="P992"><text:span text:style-name="Strong_20_Emphasis"><text:span text:style-name="T390">ADVOGADO(S): MAIARA PEREIRA DE LACERDA </text:span></text:span><text:span text:style-name="Strong_20_Emphasis"><text:span text:style-name="T669">(</text:span></text:span><text:span text:style-name="Strong_20_Emphasis"><text:span text:style-name="T390">OAB PB14427</text:span></text:span><text:span text:style-name="Strong_20_Emphasis"><text:span text:style-name="T669">).</text:span></text:span><text:span text:style-name="Strong_20_Emphasis"><text:span text:style-name="T390"> </text:span></text:span></text:p>
      <text:p text:style-name="P955"><text:span text:style-name="Strong_20_Emphasis"><text:span text:style-name="T537"/></text:span></text:p>
      <text:p text:style-name="P1229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68"/>
      <text:p text:style-name="P710"><text:span text:style-name="T844">PJE – </text:span><text:span text:style-name="T915">243</text:span><text:span text:style-name="T844"> – </text:span><text:span text:style-name="T866">AGRAVO</text:span><text:span text:style-name="T844"> </text:span><text:span text:style-name="T872">DE INSTRUMENTO</text:span><text:span text:style-name="T844"> N° </text:span><text:span text:style-name="Strong_20_Emphasis"><text:span text:style-name="T124">0813160-02.2022.8.15.0000.</text:span></text:span></text:p>
      <text:p text:style-name="P434"><text:soft-page-break/><text:span text:style-name="T1073">ORIGEM: </text:span><text:span text:style-name="T786">3ª Vara Mista da Comarca de Patos.</text:span></text:p>
      <text:p text:style-name="P710"><text:span text:style-name="Strong_20_Emphasis"><text:span text:style-name="T866">AGRAVANTE</text:span></text:span><text:span text:style-name="Strong_20_Emphasis"><text:span text:style-name="T844">(S): </text:span></text:span><text:span text:style-name="Strong_20_Emphasis"><text:span text:style-name="T115">Matheus Vilar Pinheiro Netto</text:span></text:span><text:span text:style-name="Strong_20_Emphasis"><text:span text:style-name="T84">.</text:span></text:span></text:p>
      <text:p text:style-name="P710"><text:span text:style-name="Strong_20_Emphasis"><text:span text:style-name="T922">ADVOGADO(S): </text:span></text:span><text:span text:style-name="Strong_20_Emphasis"><text:span text:style-name="T159">MATHEUS DE ARAUJO ANDRADE </text:span></text:span><text:span text:style-name="Strong_20_Emphasis"><text:span text:style-name="T272">(</text:span></text:span><text:span text:style-name="Strong_20_Emphasis"><text:span text:style-name="T159">OAB PB27419-A</text:span></text:span><text:span text:style-name="Strong_20_Emphasis"><text:span text:style-name="T272">).</text:span></text:span><text:span text:style-name="Strong_20_Emphasis"><text:span text:style-name="T922"> </text:span></text:span></text:p>
      <text:p text:style-name="P710"><text:span text:style-name="Strong_20_Emphasis"><text:span text:style-name="T488">AGRAVADO</text:span></text:span><text:span text:style-name="T844">(S): </text:span><text:span text:style-name="Strong_20_Emphasis"><text:span text:style-name="T115">Nathielly Alves Catanduba da Silva.</text:span></text:span></text:p>
      <text:p text:style-name="P968"><text:span text:style-name="Strong_20_Emphasis"><text:span text:style-name="T390">ADVOGADO(S): THIAGO DE SOUZA TORRES </text:span></text:span><text:span text:style-name="Strong_20_Emphasis"><text:span text:style-name="T563">(</text:span></text:span><text:span text:style-name="Strong_20_Emphasis"><text:span text:style-name="T390">OAB PB19249-A</text:span></text:span><text:span text:style-name="Strong_20_Emphasis"><text:span text:style-name="T563">).</text:span></text:span><text:span text:style-name="Strong_20_Emphasis"><text:span text:style-name="T390"> </text:span></text:span></text:p>
      <text:p text:style-name="P884"><text:span text:style-name="Strong_20_Emphasis"><text:span text:style-name="T703"/></text:span></text:p>
      <text:p text:style-name="P1148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181"/>
      <text:p text:style-name="P627"><text:span text:style-name="T844">PJE – </text:span><text:span text:style-name="T915">244</text:span><text:span text:style-name="T844"> – </text:span><text:span text:style-name="T866">AGRAVO INTERNO</text:span><text:span text:style-name="T844"> N° </text:span><text:span text:style-name="Strong_20_Emphasis"><text:span text:style-name="T124">0805870-48.2016.8.15.2003.</text:span></text:span></text:p>
      <text:p text:style-name="P380"><text:span text:style-name="T1073">ORIGEM: </text:span><text:span text:style-name="T786">1ª Vara Regional de Mangabeira.</text:span></text:p>
      <text:p text:style-name="P627"><text:span text:style-name="Strong_20_Emphasis"><text:span text:style-name="T866">AGRAVANTE</text:span></text:span><text:span text:style-name="Strong_20_Emphasis"><text:span text:style-name="T844">(S): </text:span></text:span><text:span text:style-name="Strong_20_Emphasis"><text:span text:style-name="T115">Ivanilda Xavier,</text:span></text:span><text:span text:style-name="Strong_20_Emphasis"><text:span text:style-name="T152"> </text:span></text:span><text:span text:style-name="Strong_20_Emphasis"><text:span text:style-name="T115">Adelino Barbosa de Lima</text:span></text:span><text:span text:style-name="Strong_20_Emphasis"><text:span text:style-name="T84">.</text:span></text:span></text:p>
      <text:p text:style-name="P627"><text:span text:style-name="Strong_20_Emphasis"><text:span text:style-name="T922">ADVOGADO(S): Rinaldo C. Costa </text:span></text:span><text:span text:style-name="Strong_20_Emphasis"><text:span text:style-name="T947">(</text:span></text:span><text:span text:style-name="Strong_20_Emphasis"><text:span text:style-name="T922">OAB/PB 18.349</text:span></text:span><text:span text:style-name="Strong_20_Emphasis"><text:span text:style-name="T947">).</text:span></text:span></text:p>
      <text:p text:style-name="P627"><text:span text:style-name="Strong_20_Emphasis"><text:span text:style-name="T947">AGRAVADO</text:span></text:span><text:span text:style-name="T844">(S): CARLOS ROBERTO ALVES DE OLIVEIRA e DINALVA MARIA ALVES DE OLIVEIRA ARRUDA.</text:span></text:p>
      <text:p text:style-name="P891"><text:span text:style-name="Strong_20_Emphasis"><text:span text:style-name="T390">ADVOGADO(S): LUIZ FILIPE FERNANDES CARNEIRO DA CUNHA </text:span></text:span><text:span text:style-name="Strong_20_Emphasis"><text:span text:style-name="T488">(</text:span></text:span><text:span text:style-name="Strong_20_Emphasis"><text:span text:style-name="T390">OAB/PB nº 19.631</text:span></text:span><text:span text:style-name="Strong_20_Emphasis"><text:span text:style-name="T488">).</text:span></text:span><text:span text:style-name="Strong_20_Emphasis"><text:span text:style-name="T390"> </text:span></text:span></text:p>
      <text:p text:style-name="P891"><text:span text:style-name="Strong_20_Emphasis"><text:span text:style-name="T390"/></text:span></text:p>
      <text:p text:style-name="P1243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79"/>
      <text:p text:style-name="P723"><text:span text:style-name="T844">PJE – </text:span><text:span text:style-name="T915">245</text:span><text:span text:style-name="T844"> – </text:span><text:span text:style-name="T866">AGRAVO INTERNO</text:span><text:span text:style-name="T844"> N° </text:span><text:span text:style-name="Strong_20_Emphasis"><text:span text:style-name="T148">0828155-20.2022.8.15.0000.</text:span></text:span></text:p>
      <text:p text:style-name="P495"><text:span text:style-name="T1095">ORIGEM: </text:span><text:span text:style-name="T785">2ª Vara da Fazenda Pública da Capital.</text:span></text:p>
      <text:p text:style-name="P723"><text:span text:style-name="Strong_20_Emphasis"><text:span text:style-name="T866">AGRAVANTE</text:span></text:span><text:span text:style-name="Strong_20_Emphasis"><text:span text:style-name="T844">(S): </text:span></text:span><text:span text:style-name="Strong_20_Emphasis"><text:span text:style-name="T84">Tarcísio José Dias.</text:span></text:span></text:p>
      <text:p text:style-name="P723"><text:span text:style-name="Strong_20_Emphasis"><text:span text:style-name="T922">ADVOGADO(S): Felipe Crisanto Monteiro Nóbrega </text:span></text:span><text:span text:style-name="Strong_20_Emphasis"><text:span text:style-name="T956">(</text:span></text:span><text:span text:style-name="Strong_20_Emphasis"><text:span text:style-name="T922">OAB/PB 15.037</text:span></text:span><text:span text:style-name="Strong_20_Emphasis"><text:span text:style-name="T956">).</text:span></text:span></text:p>
      <text:p text:style-name="P995"><text:span text:style-name="Strong_20_Emphasis"><text:span text:style-name="T488">AGRAVADO</text:span></text:span><text:span text:style-name="Strong_20_Emphasis"><text:span text:style-name="T390">(S): </text:span></text:span><text:span text:style-name="Strong_20_Emphasis"><text:span text:style-name="T417">O MUNICÍPIO DE JOÃO PESSOA, REPRESENTADO PELO SEU PROCURADOR-GERAL, BRUNO AUGUSTO DA NÓBREGA.</text:span></text:span></text:p>
      <text:p text:style-name="P995"><text:span text:style-name="Strong_20_Emphasis"><text:span text:style-name="T417"/></text:span></text:p>
      <text:p text:style-name="P1261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300"/>
      <text:p text:style-name="P451"><text:span text:style-name="T1073">PJE – </text:span><text:span text:style-name="T1084">246</text:span><text:span text:style-name="T1073"> – </text:span><text:span text:style-name="T74">AGRAVO INTERNO</text:span><text:span text:style-name="T1073"> N° </text:span><text:span text:style-name="T786">0830314-49.2019.8.15.2001.</text:span></text:p>
      <text:p text:style-name="P741"><text:span text:style-name="T844">ORIGEM: </text:span><text:span text:style-name="Strong_20_Emphasis"><text:span text:style-name="T124">6ª VARA DA FAZENDA PÚBLICA DA COMARCA DA CAPITAL.</text:span></text:span></text:p>
      <text:p text:style-name="P741"><text:span text:style-name="Strong_20_Emphasis"><text:span text:style-name="T866">AGRAVANTE</text:span></text:span><text:span text:style-name="Strong_20_Emphasis"><text:span text:style-name="T844">(S): </text:span></text:span><text:span text:style-name="Strong_20_Emphasis"><text:span text:style-name="T935">PBPREV – Paraíba Previdência, representada por seu Procurador-Chefe, Paulo Wanderley Câmara (OAB/PB 10.138).</text:span></text:span></text:p>
      <text:p text:style-name="P741"><text:span text:style-name="Strong_20_Emphasis"><text:span text:style-name="T922">ADVOGADO(S): </text:span></text:span><text:span text:style-name="Strong_20_Emphasis"><text:span text:style-name="T323">Camilla Ribeiro Dantas </text:span></text:span><text:span text:style-name="Strong_20_Emphasis"><text:span text:style-name="T324">(</text:span></text:span><text:span text:style-name="Strong_20_Emphasis"><text:span text:style-name="T159">OAB/PB 12.838</text:span></text:span><text:span text:style-name="Strong_20_Emphasis"><text:span text:style-name="T339">).</text:span></text:span></text:p>
      <text:p text:style-name="P741"><text:span text:style-name="Strong_20_Emphasis"><text:span text:style-name="T488">AGRAVADO</text:span></text:span><text:span text:style-name="T844">(S): JOSÉ GUTEMBERG GOMES LACERDA.</text:span></text:p>
      <text:p text:style-name="P996"><text:span text:style-name="Strong_20_Emphasis"><text:span text:style-name="T390">ADVOGADO(S): Carla Constância Freitas de Carvalho </text:span></text:span><text:span text:style-name="Strong_20_Emphasis"><text:span text:style-name="T672">(</text:span></text:span><text:span text:style-name="Strong_20_Emphasis"><text:span text:style-name="T390">OAB/PE 28.022</text:span></text:span><text:span text:style-name="Strong_20_Emphasis"><text:span text:style-name="T672">).</text:span></text:span><text:span text:style-name="Strong_20_Emphasis"><text:span text:style-name="T390"> </text:span></text:span></text:p>
      <text:p text:style-name="P891"><text:span text:style-name="Strong_20_Emphasis"><text:span text:style-name="T390"/></text:span></text:p>
      <text:p text:style-name="P1226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66"/>
      <text:p text:style-name="P20"><text:span text:style-name="T1073">PJE – </text:span><text:span text:style-name="T1084">247</text:span><text:span text:style-name="T1073"> – </text:span><text:span text:style-name="T1046">AGRAVO INTERNO</text:span><text:span text:style-name="T1073"> N° </text:span>0813949-98.2022.8.15.0000.</text:p>
      <text:p text:style-name="P20"><text:span text:style-name="T1073">ORIGEM: </text:span>Vara Única de Conde.</text:p>
      <text:p text:style-name="P707"><text:span text:style-name="Strong_20_Emphasis"><text:span text:style-name="T866">AGRAVANT</text:span></text:span><text:span text:style-name="Strong_20_Emphasis"><text:span text:style-name="T14">E(S): </text:span></text:span><text:span text:style-name="Strong_20_Emphasis"><text:span text:style-name="T84">Sylar Participações e Consultorias em Negócios Ltda.</text:span></text:span></text:p>
      <text:p text:style-name="P707"><text:span text:style-name="Strong_20_Emphasis"><text:span text:style-name="T30">ADVOGADO(S): Luiz Ronaldo Pereira Ribeiro Júnior </text:span></text:span><text:span text:style-name="Strong_20_Emphasis"><text:span text:style-name="T63">(</text:span></text:span><text:span text:style-name="Strong_20_Emphasis"><text:span text:style-name="T30">OAB – PB nº 22.910-A</text:span></text:span><text:span text:style-name="Strong_20_Emphasis"><text:span text:style-name="T63">).</text:span></text:span><text:span text:style-name="Strong_20_Emphasis"><text:span text:style-name="T30"> </text:span></text:span></text:p>
      <text:p text:style-name="P707"><text:span text:style-name="Strong_20_Emphasis"><text:span text:style-name="T947">AGRAVADO</text:span></text:span><text:span text:style-name="T14">(S): </text:span><text:span text:style-name="T84">Demetrius Douglas de Miranda Fonseca.</text:span></text:p>
      <text:p text:style-name="P966"><text:span text:style-name="Strong_20_Emphasis"><text:span text:style-name="T390">ADVOGADO(S): DELOSMAR MENDONÇA NETO </text:span></text:span><text:span text:style-name="Strong_20_Emphasis"><text:span text:style-name="T560">(</text:span></text:span><text:span text:style-name="Strong_20_Emphasis"><text:span text:style-name="T390">OAB/PB 20200</text:span></text:span><text:span text:style-name="Strong_20_Emphasis"><text:span text:style-name="T560">).</text:span></text:span><text:span text:style-name="Strong_20_Emphasis"><text:span text:style-name="T390"> </text:span></text:span></text:p>
      <text:p text:style-name="P891"><text:span text:style-name="Strong_20_Emphasis"><text:span text:style-name="T390"/></text:span></text:p>
      <text:p text:style-name="P1149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182"/>
      <text:p text:style-name="P381"><text:span text:style-name="T1073">PJE – </text:span><text:span text:style-name="T1084">248</text:span><text:span text:style-name="T1073"> – </text:span><text:span text:style-name="T1076">EMBARGOS DE DECLARAÇÃO</text:span><text:span text:style-name="T1073"> N° </text:span><text:span text:style-name="T786">0804051-37.2021.8.15.0181.</text:span></text:p>
      <text:p text:style-name="P381"><text:span text:style-name="T1073">ORIGEM: </text:span><text:span text:style-name="T786">5ª Vara Mista da Comarca de Guarabira.</text:span></text:p>
      <text:p text:style-name="P629"><text:soft-page-break/><text:span text:style-name="Strong_20_Emphasis"><text:span text:style-name="T868">EMBARGANTE</text:span></text:span><text:span text:style-name="Strong_20_Emphasis"><text:span text:style-name="T844">(S): </text:span></text:span><text:span text:style-name="Strong_20_Emphasis"><text:span text:style-name="T868">O </text:span></text:span><text:span text:style-name="Strong_20_Emphasis"><text:span text:style-name="T92">Município de Guarabira.</text:span></text:span></text:p>
      <text:p text:style-name="P629"><text:span text:style-name="Strong_20_Emphasis"><text:span text:style-name="T922">ADVOGADO(S): CAIO DE OLIVEIRA CAVALCANTI </text:span></text:span><text:span text:style-name="Strong_20_Emphasis"><text:span text:style-name="T948">(</text:span></text:span><text:span text:style-name="Strong_20_Emphasis"><text:span text:style-name="T922">OAB/PB 14.199</text:span></text:span><text:span text:style-name="Strong_20_Emphasis"><text:span text:style-name="T948">).</text:span></text:span><text:span text:style-name="Strong_20_Emphasis"><text:span text:style-name="T922"> </text:span></text:span></text:p>
      <text:p text:style-name="P629"><text:span text:style-name="Strong_20_Emphasis"><text:span text:style-name="T948">EMBARGADO</text:span></text:span><text:span text:style-name="T844">(S): MARIA DE LOURDES FLORENTINO SANTOS.</text:span></text:p>
      <text:p text:style-name="P928"><text:span text:style-name="Strong_20_Emphasis"><text:span text:style-name="T390">ADVOGADO(S): ALLISON BATISTA CARVALHO </text:span></text:span><text:span text:style-name="Strong_20_Emphasis"><text:span text:style-name="T491">(</text:span></text:span><text:span text:style-name="Strong_20_Emphasis"><text:span text:style-name="T390">OAB PB16470-A</text:span></text:span><text:span text:style-name="Strong_20_Emphasis"><text:span text:style-name="T491">).</text:span></text:span></text:p>
      <text:p text:style-name="P928"><text:span text:style-name="Strong_20_Emphasis"><text:span text:style-name="T491"/></text:span></text:p>
      <text:p text:style-name="P1240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76"/>
      <text:p text:style-name="P720"><text:span text:style-name="T844">PJE – </text:span><text:span text:style-name="T915">249</text:span><text:span text:style-name="T844"> – </text:span><text:span text:style-name="T868">EMBARGOS DE DECLARAÇÃO</text:span><text:span text:style-name="T844"> N° </text:span><text:span text:style-name="Strong_20_Emphasis"><text:span text:style-name="T124">0004786-43.2006.8.15.0371.</text:span></text:span></text:p>
      <text:p text:style-name="P440"><text:span text:style-name="T1073">ORIGEM: </text:span><text:span text:style-name="T786">4ª Vara Mista da Comarca de Patos.</text:span></text:p>
      <text:p text:style-name="P720"><text:span text:style-name="Strong_20_Emphasis"><text:span text:style-name="T868">EMBARGANTE</text:span></text:span><text:span text:style-name="Strong_20_Emphasis"><text:span text:style-name="T844">(S): </text:span></text:span><text:span text:style-name="Strong_20_Emphasis"><text:span text:style-name="T84">Banco do Nordeste do Brasil S/A.</text:span></text:span></text:p>
      <text:p text:style-name="P720"><text:span text:style-name="Strong_20_Emphasis"><text:span text:style-name="T922">ADVOGADO(S): </text:span></text:span><text:span text:style-name="Strong_20_Emphasis"><text:span text:style-name="T159">RENATA ARISTOTELES PEREIRA </text:span></text:span><text:span text:style-name="Strong_20_Emphasis"><text:span text:style-name="T278">(</text:span></text:span><text:span text:style-name="Strong_20_Emphasis"><text:span text:style-name="T159">OAB PB10759</text:span></text:span><text:span text:style-name="Strong_20_Emphasis"><text:span text:style-name="T278">) e outros.</text:span></text:span><text:span text:style-name="Strong_20_Emphasis"><text:span text:style-name="T922"> </text:span></text:span></text:p>
      <text:p text:style-name="P720"><text:span text:style-name="Strong_20_Emphasis"><text:span text:style-name="T948">EMBARGADO</text:span></text:span><text:span text:style-name="T844">(S): </text:span><text:span text:style-name="T84">DINOBABY IND E COM DE BOLSAS E ARTIGOS DE VIAGENS LTDA.</text:span></text:p>
      <text:p text:style-name="P978"><text:span text:style-name="Strong_20_Emphasis"><text:span text:style-name="T390">ADVOGADO(S): LINCON BEZERRA DE ABRANTES </text:span></text:span><text:span text:style-name="Strong_20_Emphasis"><text:span text:style-name="T571">(</text:span></text:span><text:span text:style-name="Strong_20_Emphasis"><text:span text:style-name="T390">OAB PB12060-A</text:span></text:span><text:span text:style-name="Strong_20_Emphasis"><text:span text:style-name="T571">).</text:span></text:span></text:p>
      <text:p text:style-name="P978"><text:span text:style-name="Strong_20_Emphasis"><text:span text:style-name="T571"/></text:span></text:p>
      <text:p text:style-name="P1242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78"/>
      <text:p text:style-name="P722"><text:span text:style-name="T844">PJE – </text:span><text:span text:style-name="T915">250</text:span><text:span text:style-name="T844"> – </text:span><text:span text:style-name="T868">EMBARGOS DE DECLARAÇÃO</text:span><text:span text:style-name="T844"> N° </text:span><text:span text:style-name="Strong_20_Emphasis"><text:span text:style-name="T124">0800019-49.2018.8.15.0001.</text:span></text:span></text:p>
      <text:p text:style-name="P722"><text:span text:style-name="T844">ORIGEM: </text:span><text:span text:style-name="Strong_20_Emphasis"><text:span text:style-name="T350">2ª Vara Cível da Comarca de Campina Grande.</text:span></text:span></text:p>
      <text:p text:style-name="P722"><text:span text:style-name="Strong_20_Emphasis"><text:span text:style-name="T868">EMBARGANTE</text:span></text:span><text:span text:style-name="Strong_20_Emphasis"><text:span text:style-name="T844">(S): </text:span></text:span><text:span text:style-name="Strong_20_Emphasis"><text:span text:style-name="T115">Whashigton Sobral Freire</text:span></text:span><text:span text:style-name="Strong_20_Emphasis"><text:span text:style-name="T84">.</text:span></text:span></text:p>
      <text:p text:style-name="P722"><text:span text:style-name="Strong_20_Emphasis"><text:span text:style-name="T922">ADVOGADO(S): </text:span></text:span><text:span text:style-name="Strong_20_Emphasis"><text:span text:style-name="T159">PATRICIA ARAUJO NUNES </text:span></text:span><text:span text:style-name="Strong_20_Emphasis"><text:span text:style-name="T280">(</text:span></text:span><text:span text:style-name="Strong_20_Emphasis"><text:span text:style-name="T159">OAB PB11523-A</text:span></text:span><text:span text:style-name="Strong_20_Emphasis"><text:span text:style-name="T280">).</text:span></text:span><text:span text:style-name="Strong_20_Emphasis"><text:span text:style-name="T922"> </text:span></text:span></text:p>
      <text:p text:style-name="P722"><text:span text:style-name="Strong_20_Emphasis"><text:span text:style-name="T948">EMBARGADO</text:span></text:span><text:span text:style-name="T844">(S): </text:span><text:span text:style-name="Strong_20_Emphasis"><text:span text:style-name="T350">Hipercard Banco Múltiplo S/A.</text:span></text:span></text:p>
      <text:p text:style-name="P978"><text:span text:style-name="Strong_20_Emphasis"><text:span text:style-name="T390">ADVOGADO(S): WILSON SALES BELCHIOR (OAB PB17314-A</text:span></text:span><text:span text:style-name="Strong_20_Emphasis"><text:span text:style-name="T573">).</text:span></text:span><text:span text:style-name="Strong_20_Emphasis"><text:span text:style-name="T390"> </text:span></text:span></text:p>
      <text:p text:style-name="P928"><text:span text:style-name="Strong_20_Emphasis"><text:span text:style-name="T491"/></text:span></text:p>
      <text:p text:style-name="P1187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30"/>
      <text:p text:style-name="P668"><text:span text:style-name="T14">PJE – </text:span><text:span text:style-name="T28">251</text:span><text:span text:style-name="T14"> – </text:span><text:span text:style-name="T868">EMBARGOS DE DECLARAÇÃO</text:span><text:span text:style-name="T14"> N° </text:span><text:span text:style-name="Strong_20_Emphasis"><text:span text:style-name="T124">0824900-12.2015.8.15.2001.</text:span></text:span></text:p>
      <text:p text:style-name="P18"><text:span text:style-name="T1073">ORIGEM: </text:span><text:span text:style-name="T753">3ª Vara da Fazenda Pública da Capital.</text:span></text:p>
      <text:p text:style-name="P668"><text:span text:style-name="Strong_20_Emphasis"><text:span text:style-name="T868">EMBARGANTE</text:span></text:span><text:span text:style-name="Strong_20_Emphasis"><text:span text:style-name="T14">(S):</text:span></text:span><text:span text:style-name="Strong_20_Emphasis"><text:span text:style-name="T30"> </text:span></text:span><text:span text:style-name="Strong_20_Emphasis"><text:span text:style-name="T934">O MUNICÍPIO DE JOÃO PESSOA, REPRESENTADO PELO SEU PROCURADOR-GERAL, BRUNO AUGUSTO DA NÓBREGA.</text:span></text:span></text:p>
      <text:p text:style-name="P668"><text:span text:style-name="Strong_20_Emphasis"><text:span text:style-name="T948">EMBARGADO</text:span></text:span><text:span text:style-name="T14">(S): </text:span><text:span text:style-name="T84">Marisa Guimarães Chaves de Souza.</text:span></text:p>
      <text:p text:style-name="P928"><text:span text:style-name="Strong_20_Emphasis"><text:span text:style-name="T525">DEFENSORA</text:span></text:span><text:span text:style-name="Strong_20_Emphasis"><text:span text:style-name="T390">(S): </text:span></text:span><text:span text:style-name="Strong_20_Emphasis"><text:span text:style-name="T701">ALBERTO JORGE DANTAS SALES.</text:span></text:span></text:p>
      <text:p text:style-name="P893"><text:span text:style-name="Strong_20_Emphasis"><text:span text:style-name="T390"/></text:span></text:p>
      <text:p text:style-name="P1159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189"/>
      <text:p text:style-name="P391"><text:span text:style-name="T1073">PJE – </text:span><text:span text:style-name="T1084">252</text:span><text:span text:style-name="T1073"> – </text:span><text:span text:style-name="T1076">EMBARGOS DE DECLARAÇÃO</text:span><text:span text:style-name="T1073"> N° </text:span><text:span text:style-name="T786">0800133-72.2021.8.15.0521.</text:span></text:p>
      <text:p text:style-name="P391"><text:span text:style-name="T1073">ORIGEM: </text:span><text:span text:style-name="T1077">V</text:span><text:span text:style-name="T800">ara Única da Comarca de Alagoinha.</text:span></text:p>
      <text:p text:style-name="P640"><text:span text:style-name="Strong_20_Emphasis"><text:span text:style-name="T868">EMBARGANTE</text:span></text:span><text:span text:style-name="Strong_20_Emphasis"><text:span text:style-name="T844">(S): </text:span></text:span><text:span text:style-name="Strong_20_Emphasis"><text:span text:style-name="T84">Severina do Nascimento Rodrigues.</text:span></text:span></text:p>
      <text:p text:style-name="P640"><text:span text:style-name="Strong_20_Emphasis"><text:span text:style-name="T922">ADVOGADO(S): HUMBERTO de Sousa FELIX </text:span></text:span><text:span text:style-name="Strong_20_Emphasis"><text:span text:style-name="T951">(</text:span></text:span><text:span text:style-name="Strong_20_Emphasis"><text:span text:style-name="T922">OAB/RN 5069</text:span></text:span><text:span text:style-name="Strong_20_Emphasis"><text:span text:style-name="T951">).</text:span></text:span><text:span text:style-name="Strong_20_Emphasis"><text:span text:style-name="T922"> </text:span></text:span></text:p>
      <text:p text:style-name="P640"><text:span text:style-name="Strong_20_Emphasis"><text:span text:style-name="T948">EMBARGADO</text:span></text:span><text:span text:style-name="T844">(S): BANCO BRADESCO S.A.</text:span></text:p>
      <text:p text:style-name="P903"><text:span text:style-name="Strong_20_Emphasis"><text:span text:style-name="T390">ADVOGADO(S): José Almir da R. Mendes Júnior </text:span></text:span><text:span text:style-name="Strong_20_Emphasis"><text:span text:style-name="T503">(</text:span></text:span><text:span text:style-name="Strong_20_Emphasis"><text:span text:style-name="T390">OAB/PI nº 2338</text:span></text:span><text:span text:style-name="Strong_20_Emphasis"><text:span text:style-name="T503">).</text:span></text:span></text:p>
      <text:p text:style-name="P903"><text:span text:style-name="Strong_20_Emphasis"><text:span text:style-name="T503"/></text:span></text:p>
      <text:p text:style-name="P1160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190"/>
      <text:p text:style-name="P641"><text:span text:style-name="T67">PJE – </text:span><text:span text:style-name="T68">253</text:span><text:span text:style-name="T67"> – </text:span><text:span text:style-name="T1037">EMBARGOS DE DECLARAÇÃO </text:span><text:span text:style-name="T67">N° </text:span><text:span text:style-name="Emphasis"><text:span text:style-name="T1034">0861148-98.2020.8.15.2001.</text:span></text:span></text:p>
      <text:p text:style-name="P50"><text:span text:style-name="T1073">ORIGEM: </text:span><text:span text:style-name="T758">5ª Vara da Fazenda Pública da Comarca da Capital.</text:span></text:p>
      <text:p text:style-name="P641"><text:span text:style-name="Strong_20_Emphasis"><text:span text:style-name="T1037">EMBARGANTE</text:span></text:span><text:span text:style-name="Strong_20_Emphasis"><text:span text:style-name="T67">(S): </text:span></text:span><text:span text:style-name="Strong_20_Emphasis"><text:span text:style-name="T121">Margarida Rodrigues Leite e outros.</text:span></text:span></text:p>
      <text:p text:style-name="P641"><text:span text:style-name="Strong_20_Emphasis"><text:span text:style-name="T64">ADVOGADO(S): PÁRIS CHAVES TEIXEIRA </text:span></text:span><text:span text:style-name="Strong_20_Emphasis"><text:span text:style-name="T65">(</text:span></text:span><text:span text:style-name="Strong_20_Emphasis"><text:span text:style-name="T64">OAB/PB 27.059</text:span></text:span><text:span text:style-name="Strong_20_Emphasis"><text:span text:style-name="T65">).</text:span></text:span><text:span text:style-name="Strong_20_Emphasis"><text:span text:style-name="T64"> </text:span></text:span></text:p>
      <text:p text:style-name="P641"><text:soft-page-break/><text:span text:style-name="Strong_20_Emphasis"><text:span text:style-name="T1029">EMBARGADO</text:span></text:span><text:span text:style-name="T67">(S): </text:span><text:span text:style-name="Strong_20_Emphasis"><text:span text:style-name="T1028">PBPREV – Paraíba Previdência, representada por seu Procurador-Chefe, Paulo Wanderley Câmara (OAB/PB 10.138).</text:span></text:span></text:p>
      <text:p text:style-name="P903"><text:span text:style-name="Strong_20_Emphasis"><text:span text:style-name="T390">ADVOGADO(S): </text:span></text:span><text:span text:style-name="Strong_20_Emphasis"><text:span text:style-name="T701">Camilla Ribeiro Dantas </text:span></text:span><text:span text:style-name="Strong_20_Emphasis"><text:span text:style-name="T705">(</text:span></text:span><text:span text:style-name="Strong_20_Emphasis"><text:span text:style-name="T390">OAB/PB 12.838</text:span></text:span><text:span text:style-name="Strong_20_Emphasis"><text:span text:style-name="T719">).</text:span></text:span><text:span text:style-name="Strong_20_Emphasis"><text:span text:style-name="T390"> </text:span></text:span></text:p>
      <text:p text:style-name="P903"><text:span text:style-name="Strong_20_Emphasis"><text:span text:style-name="T390"/></text:span></text:p>
      <text:p text:style-name="P1244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80"/>
      <text:p text:style-name="P724"><text:span text:style-name="T14">PJE – </text:span><text:span text:style-name="T28">254</text:span><text:span text:style-name="T14"> – </text:span><text:span text:style-name="T1037">EMBARGOS DE DECLARAÇÃO</text:span><text:span text:style-name="T14"> N° </text:span><text:span text:style-name="Strong_20_Emphasis"><text:span text:style-name="T148">0803953-52.2021.8.15.0181.</text:span></text:span></text:p>
      <text:p text:style-name="P46"><text:span text:style-name="T1095">ORIGEM: </text:span><text:span text:style-name="T752">4ª Vara Mista da Comarca de Guarabira.</text:span></text:p>
      <text:p text:style-name="P724"><text:span text:style-name="Strong_20_Emphasis"><text:span text:style-name="T1037">EMBARGANTE</text:span></text:span><text:span text:style-name="Strong_20_Emphasis"><text:span text:style-name="T14">(S): </text:span></text:span><text:span text:style-name="Strong_20_Emphasis"><text:span text:style-name="T84">Maria de Lourdes Ferreira de Oliveira.</text:span></text:span></text:p>
      <text:p text:style-name="P724"><text:span text:style-name="Strong_20_Emphasis"><text:span text:style-name="T30">ADVOGADO(S): </text:span></text:span><text:span text:style-name="Strong_20_Emphasis"><text:span text:style-name="T159">HUMBERTO DE SOUSA FELIX </text:span></text:span><text:span text:style-name="Strong_20_Emphasis"><text:span text:style-name="T281">(</text:span></text:span><text:span text:style-name="Strong_20_Emphasis"><text:span text:style-name="T159">OAB RN5069-A</text:span></text:span><text:span text:style-name="Strong_20_Emphasis"><text:span text:style-name="T281">).</text:span></text:span><text:span text:style-name="Strong_20_Emphasis"><text:span text:style-name="T922"> </text:span></text:span></text:p>
      <text:p text:style-name="P724"><text:span text:style-name="Strong_20_Emphasis"><text:span text:style-name="T1029">EMBARGAD</text:span></text:span><text:span text:style-name="Strong_20_Emphasis"><text:span text:style-name="T30">O</text:span></text:span><text:span text:style-name="T14">(S): </text:span><text:span text:style-name="T84">Companhia de Água e Esgoto da Paraíba – CAGEPA.</text:span></text:p>
      <text:p text:style-name="P1001"><text:span text:style-name="Strong_20_Emphasis"><text:span text:style-name="T390">ADVOGADO(S): Balduino Lelis de Farias Filho </text:span></text:span><text:span text:style-name="Strong_20_Emphasis"><text:span text:style-name="T574">(OAB/PB 44.242).</text:span></text:span></text:p>
      <text:p text:style-name="P1001"><text:span text:style-name="Strong_20_Emphasis"><text:span text:style-name="T574"/></text:span></text:p>
      <text:p text:style-name="P1264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302"/>
      <text:p text:style-name="P452"><text:span text:style-name="T1073">PJE – </text:span><text:span text:style-name="T1084">255</text:span><text:span text:style-name="T1073"> – </text:span><text:span text:style-name="T78">EMBARGOS DE DECLARAÇÃO</text:span><text:span text:style-name="T1073"> N° </text:span><text:span text:style-name="T786">0805551-18.2018.8.15.2001.</text:span></text:p>
      <text:p text:style-name="P452"><text:span text:style-name="T1073">ORIGEM: </text:span><text:span text:style-name="T786">1ª Vara da Fazenda Pública da Comarca da Capital.</text:span></text:p>
      <text:p text:style-name="P744"><text:span text:style-name="Strong_20_Emphasis"><text:span text:style-name="T1037">EMBARGANTE</text:span></text:span><text:span text:style-name="Strong_20_Emphasis"><text:span text:style-name="T844">(S): </text:span></text:span><text:span text:style-name="Strong_20_Emphasis"><text:span text:style-name="T557">O ESTADO DA PARAÍBA, REPRESENTADO POR SEU PROCURADOR, TADEU ALMEIDA GUEDES.</text:span></text:span></text:p>
      <text:p text:style-name="P744"><text:span text:style-name="Strong_20_Emphasis"><text:span text:style-name="T1029">EMBARGAD</text:span></text:span><text:span text:style-name="Strong_20_Emphasis"><text:span text:style-name="T922">O</text:span></text:span><text:span text:style-name="T844">(S): </text:span><text:span text:style-name="T84">WILLIAMYLTON JOSE NUNES MAIA SANTOS.</text:span></text:p>
      <text:p text:style-name="P1002"><text:span text:style-name="Strong_20_Emphasis"><text:span text:style-name="T390">ADVOGADO(S): FABRICIO ARAUJO PIRES </text:span></text:span><text:span text:style-name="Strong_20_Emphasis"><text:span text:style-name="T675">(</text:span></text:span><text:span text:style-name="Strong_20_Emphasis"><text:span text:style-name="T390">OAB PB15709-A</text:span></text:span><text:span text:style-name="Strong_20_Emphasis"><text:span text:style-name="T675">).</text:span></text:span><text:span text:style-name="Strong_20_Emphasis"><text:span text:style-name="T390"> </text:span></text:span></text:p>
      <text:p text:style-name="P903"><text:span text:style-name="Strong_20_Emphasis"><text:span text:style-name="T390"/></text:span></text:p>
      <text:p text:style-name="P1188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31"/>
      <text:p text:style-name="P409"><text:span text:style-name="T1073">PJE – </text:span><text:span text:style-name="T1084">256</text:span><text:span text:style-name="T1073"> – </text:span><text:span text:style-name="T1094">EMBARGOS DE DECLARAÇÃO</text:span><text:span text:style-name="T1073"> N° </text:span>0837967-68.2020.8.15.2001.</text:p>
      <text:p text:style-name="P409"><text:span text:style-name="T1073">ORIGEM: </text:span><text:span text:style-name="T800">7ª Vara Cível da Capital.</text:span></text:p>
      <text:p text:style-name="P669"><text:span text:style-name="Strong_20_Emphasis"><text:span text:style-name="T1037">EMBARGANTE</text:span></text:span><text:span text:style-name="Strong_20_Emphasis"><text:span text:style-name="T844">(S): </text:span></text:span><text:span text:style-name="Strong_20_Emphasis"><text:span text:style-name="T84">Ivone de Araújo Monteiro.</text:span></text:span></text:p>
      <text:p text:style-name="P669"><text:span text:style-name="Strong_20_Emphasis"><text:span text:style-name="T922">ADVOGADO(S): ALESSANDRA PEREIRA DIAS ARAUJO </text:span></text:span><text:span text:style-name="Strong_20_Emphasis"><text:span text:style-name="T954">(</text:span></text:span><text:span text:style-name="Strong_20_Emphasis"><text:span text:style-name="T922">OAB/PB 16.618</text:span></text:span><text:span text:style-name="Strong_20_Emphasis"><text:span text:style-name="T954">).</text:span></text:span></text:p>
      <text:p text:style-name="P669"><text:span text:style-name="Strong_20_Emphasis"><text:span text:style-name="T1029">EMBARGADO</text:span></text:span><text:span text:style-name="T844">(S): </text:span><text:span text:style-name="T84">BANCO PANAMERICANO SA.</text:span></text:p>
      <text:p text:style-name="P929"><text:span text:style-name="Strong_20_Emphasis"><text:span text:style-name="T390">ADVOGADO(S): JOAO VITOR CHAVES MARQUES DIAS </text:span></text:span><text:span text:style-name="Strong_20_Emphasis"><text:span text:style-name="T526">(</text:span></text:span><text:span text:style-name="Strong_20_Emphasis"><text:span text:style-name="T390">OAB CE30348-A</text:span></text:span><text:span text:style-name="Strong_20_Emphasis"><text:span text:style-name="T526">).</text:span></text:span></text:p>
      <text:p text:style-name="P903"><text:span text:style-name="Strong_20_Emphasis"><text:span text:style-name="T390"/></text:span></text:p>
      <text:p text:style-name="P1184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29"/>
      <text:p text:style-name="P665"><text:span text:style-name="T844">PJE – </text:span><text:span text:style-name="T915">257</text:span><text:span text:style-name="T844"> – </text:span><text:span text:style-name="T1037">EMBARGOS DE DECLARAÇÃO</text:span><text:span text:style-name="T844"> N° </text:span><text:span text:style-name="Strong_20_Emphasis"><text:span text:style-name="T124">086535</text:span></text:span><text:span text:style-name="Strong_20_Emphasis"><text:span text:style-name="T147">4</text:span></text:span><text:span text:style-name="Strong_20_Emphasis"><text:span text:style-name="T124">-29.2018.8.15.2001.</text:span></text:span></text:p>
      <text:p text:style-name="P407"><text:span text:style-name="T1073">ORIGEM: </text:span><text:span text:style-name="T786">5ª Vara Cível da Comarca da Capital.</text:span></text:p>
      <text:p text:style-name="P665"><text:span text:style-name="Strong_20_Emphasis"><text:span text:style-name="T1037">EMBARGANTE</text:span></text:span><text:span text:style-name="Strong_20_Emphasis"><text:span text:style-name="T844">(S): </text:span></text:span><text:span text:style-name="Strong_20_Emphasis"><text:span text:style-name="T84">Banco do Bradesco Financiamentos S/A.</text:span></text:span></text:p>
      <text:p text:style-name="P665"><text:span text:style-name="Strong_20_Emphasis"><text:span text:style-name="T922">ADVOGADO(S): </text:span></text:span><text:span text:style-name="Strong_20_Emphasis"><text:span text:style-name="T159">WILSON SALES BELCHIOR </text:span></text:span><text:span text:style-name="Strong_20_Emphasis"><text:span text:style-name="T240">(</text:span></text:span><text:span text:style-name="Strong_20_Emphasis"><text:span text:style-name="T159">OAB PB17314-A</text:span></text:span><text:span text:style-name="Strong_20_Emphasis"><text:span text:style-name="T240">).</text:span></text:span><text:span text:style-name="Strong_20_Emphasis"><text:span text:style-name="T922"> </text:span></text:span></text:p>
      <text:p text:style-name="P925"><text:span text:style-name="Strong_20_Emphasis"><text:span text:style-name="T491">EMBARGADO</text:span></text:span><text:span text:style-name="Strong_20_Emphasis"><text:span text:style-name="T390">(S): JODECILDA CARVALHO SILVA.</text:span></text:span></text:p>
      <text:p text:style-name="P925"><text:span text:style-name="Strong_20_Emphasis"><text:span text:style-name="T390"/></text:span></text:p>
      <text:p text:style-name="P1247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85"/>
      <text:p text:style-name="P444"><text:span text:style-name="T1073">PJE – </text:span><text:span text:style-name="T1084">258</text:span><text:span text:style-name="T1073"> – </text:span><text:span text:style-name="T78">EMBARGOS DE DECLARAÇÃO</text:span><text:span text:style-name="T1073"> N° </text:span><text:span text:style-name="T786">0030391-04.2013.8.15.2001.</text:span></text:p>
      <text:p text:style-name="P444"><text:span text:style-name="T1073">ORIGEM: </text:span><text:span text:style-name="T786">10ª Vara Cível da Capital.</text:span></text:p>
      <text:p text:style-name="P727"><text:span text:style-name="Strong_20_Emphasis"><text:span text:style-name="T1037">EMBARGANTE</text:span></text:span><text:span text:style-name="Strong_20_Emphasis"><text:span text:style-name="T844">(S): </text:span></text:span><text:span text:style-name="Strong_20_Emphasis"><text:span text:style-name="T84">FUNDACAO SISTEL DE SEGURIDADE SOCIAL.</text:span></text:span></text:p>
      <text:p text:style-name="P727"><text:span text:style-name="Strong_20_Emphasis"><text:span text:style-name="T922">ADVOGADO(S): </text:span></text:span><text:span text:style-name="Strong_20_Emphasis"><text:span text:style-name="T159">NELSON WILIANS FRATONI RODRIGUES </text:span></text:span><text:span text:style-name="Strong_20_Emphasis"><text:span text:style-name="T284">(</text:span></text:span><text:span text:style-name="Strong_20_Emphasis"><text:span text:style-name="T159">OAB PB128341-S</text:span></text:span><text:span text:style-name="Strong_20_Emphasis"><text:span text:style-name="T284">).</text:span></text:span><text:span text:style-name="Strong_20_Emphasis"><text:span text:style-name="T922"> </text:span></text:span></text:p>
      <text:p text:style-name="P727"><text:span text:style-name="Strong_20_Emphasis"><text:span text:style-name="T491">EMBARGADO</text:span></text:span><text:span text:style-name="T844">(S): </text:span><text:span text:style-name="T84">JOSE AUGUSTO DA SILVA</text:span><text:span text:style-name="T844"> </text:span><text:span text:style-name="T879">E OUTROS.</text:span></text:p>
      <text:p text:style-name="P981"><text:span text:style-name="Strong_20_Emphasis"><text:span text:style-name="T390">ADVOGADO(S): ENIO PONTE MOURAO </text:span></text:span><text:span text:style-name="Strong_20_Emphasis"><text:span text:style-name="T578">(</text:span></text:span><text:span text:style-name="Strong_20_Emphasis"><text:span text:style-name="T390">OAB CE12808-A</text:span></text:span><text:span text:style-name="Strong_20_Emphasis"><text:span text:style-name="T578">).</text:span></text:span><text:span text:style-name="Strong_20_Emphasis"><text:span text:style-name="T390"> </text:span></text:span></text:p>
      <text:p text:style-name="P925"><text:soft-page-break/><text:span text:style-name="Strong_20_Emphasis"><text:span text:style-name="T390"/></text:span></text:p>
      <text:p text:style-name="P1186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07"/>
      <text:p text:style-name="P408"><text:span text:style-name="T1073">PJE – </text:span><text:span text:style-name="T1084">259</text:span><text:span text:style-name="T1073"> – </text:span><text:span text:style-name="T1094">EMBARGOS DE DECLARAÇÃO</text:span><text:span text:style-name="T1073"> N° </text:span><text:span text:style-name="T786">0816282-30.2016.8.15.0001.</text:span></text:p>
      <text:p text:style-name="P408"><text:span text:style-name="T1073">ORIGEM:</text:span><text:span text:style-name="T798"> </text:span><text:span text:style-name="T788">3ª Vara Cível da Comarca de Campina Grande</text:span><text:span text:style-name="T786">.</text:span></text:p>
      <text:p text:style-name="P667"><text:span text:style-name="Strong_20_Emphasis"><text:span text:style-name="T1037">EMBARGANTE</text:span></text:span><text:span text:style-name="Strong_20_Emphasis"><text:span text:style-name="T844">(S): </text:span></text:span><text:span text:style-name="Strong_20_Emphasis"><text:span text:style-name="T94">O ESPÓLIO DE EPITÁCIO ROBERTO DANTAS.</text:span></text:span></text:p>
      <text:p text:style-name="P667"><text:span text:style-name="Strong_20_Emphasis"><text:span text:style-name="T922">ADVOGADO(S): DANIEL DALÔNIO VILAR FILHO </text:span></text:span><text:span text:style-name="Strong_20_Emphasis"><text:span text:style-name="T953">(</text:span></text:span><text:span text:style-name="Strong_20_Emphasis"><text:span text:style-name="T922">OAB/PB 10.822</text:span></text:span><text:span text:style-name="Strong_20_Emphasis"><text:span text:style-name="T953">).</text:span></text:span></text:p>
      <text:p text:style-name="P667"><text:span text:style-name="Strong_20_Emphasis"><text:span text:style-name="T491">EMBARGADO</text:span></text:span><text:span text:style-name="T844">(S): UNIMED CAMPINA GRANDE – COOPERATIVA DE TRABALHO MÉDICO.</text:span></text:p>
      <text:p text:style-name="P927"><text:span text:style-name="Strong_20_Emphasis"><text:span text:style-name="T390">ADVOGADO(S): CÍCERO PEREIRA DE LACERDA NETO </text:span></text:span><text:span text:style-name="Strong_20_Emphasis"><text:span text:style-name="T524">(</text:span></text:span><text:span text:style-name="Strong_20_Emphasis"><text:span text:style-name="T390">OAB/PB 15.401</text:span></text:span><text:span text:style-name="Strong_20_Emphasis"><text:span text:style-name="T524">).</text:span></text:span><text:span text:style-name="Strong_20_Emphasis"><text:span text:style-name="T390"> </text:span></text:span></text:p>
      <text:p text:style-name="P927"><text:span text:style-name="Strong_20_Emphasis"><text:span text:style-name="T390"/></text:span></text:p>
      <text:p text:style-name="P1228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45"/>
      <text:p text:style-name="P433"><text:span text:style-name="T1073">PJE – </text:span><text:span text:style-name="T1084">260</text:span><text:span text:style-name="T1073"> – </text:span><text:span text:style-name="T78">EMBARGOS DE DECLARAÇÃO</text:span><text:span text:style-name="T1073"> N° </text:span><text:span text:style-name="T786">0807540-59.2018.8.15.2001.</text:span></text:p>
      <text:p text:style-name="P433"><text:span text:style-name="T1073">ORIGEM: </text:span><text:span text:style-name="T786">2ª Vara da Fazenda Pública da Capital.</text:span></text:p>
      <text:p text:style-name="P709"><text:span text:style-name="Strong_20_Emphasis"><text:span text:style-name="T1037">EMBARGANTE</text:span></text:span><text:span text:style-name="Strong_20_Emphasis"><text:span text:style-name="T844">(S): </text:span></text:span><text:span text:style-name="Strong_20_Emphasis"><text:span text:style-name="T557">O ESTADO DA PARAÍBA, REPRESENTADO POR SEU PROCURADOR, TADEU ALMEIDA GUEDES.</text:span></text:span></text:p>
      <text:p text:style-name="P709"><text:span text:style-name="Strong_20_Emphasis"><text:span text:style-name="T491">EMBARGADO</text:span></text:span><text:span text:style-name="T844">(S): </text:span><text:span text:style-name="T84">EDVALDO TEODORO DA COSTA.</text:span></text:p>
      <text:p text:style-name="P997"><text:span text:style-name="Strong_20_Emphasis"><text:span text:style-name="T390">ADVOGADO(S): WALLACE ALENCAR GOMES </text:span></text:span><text:span text:style-name="Strong_20_Emphasis"><text:span text:style-name="T562">(</text:span></text:span><text:span text:style-name="Strong_20_Emphasis"><text:span text:style-name="T390">OAB PB10729-E</text:span></text:span><text:span text:style-name="Strong_20_Emphasis"><text:span text:style-name="T562">).</text:span></text:span><text:span text:style-name="Strong_20_Emphasis"><text:span text:style-name="T390"> </text:span></text:span></text:p>
      <text:p text:style-name="P997"><text:span text:style-name="Strong_20_Emphasis"><text:span text:style-name="T390"/></text:span></text:p>
      <text:p text:style-name="P1262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94"/>
      <text:p text:style-name="P499"><text:span text:style-name="T1095">PJE – </text:span><text:span text:style-name="T1096">261</text:span><text:span text:style-name="T1095"> – </text:span><text:span text:style-name="T79">EMBARGOS DE DECLARAÇÃO</text:span><text:span text:style-name="T1095"> N° </text:span><text:span text:style-name="T785">0800985-49.2021.8.15.0181.</text:span></text:p>
      <text:p text:style-name="P499"><text:span text:style-name="T1095">ORIGEM: </text:span><text:span text:style-name="T785">5ª Vara Mista de Guarabira.</text:span></text:p>
      <text:p text:style-name="P742"><text:span text:style-name="Strong_20_Emphasis"><text:span text:style-name="T1037">EMBARGANTE</text:span></text:span><text:span text:style-name="Strong_20_Emphasis"><text:span text:style-name="T844">(S): </text:span></text:span><text:span text:style-name="Strong_20_Emphasis"><text:span text:style-name="T902">O </text:span></text:span><text:span text:style-name="Strong_20_Emphasis"><text:span text:style-name="T111">Município de Guarabira.</text:span></text:span></text:p>
      <text:p text:style-name="P742"><text:span text:style-name="Strong_20_Emphasis"><text:span text:style-name="T922">ADVOGADO(S): </text:span></text:span><text:span text:style-name="Strong_20_Emphasis"><text:span text:style-name="T159">CAIO DE OLIVEIRA CAVALCANTI </text:span></text:span><text:span text:style-name="Strong_20_Emphasis"><text:span text:style-name="T310">(</text:span></text:span><text:span text:style-name="Strong_20_Emphasis"><text:span text:style-name="T159">OAB PB14199-A</text:span></text:span><text:span text:style-name="Strong_20_Emphasis"><text:span text:style-name="T310">).</text:span></text:span><text:span text:style-name="Strong_20_Emphasis"><text:span text:style-name="T922"> </text:span></text:span></text:p>
      <text:p text:style-name="P742"><text:span text:style-name="Strong_20_Emphasis"><text:span text:style-name="T491">EMBARGADO</text:span></text:span><text:span text:style-name="T844">(S): </text:span><text:span text:style-name="T84">Francisco Felipe Soares.</text:span></text:p>
      <text:p text:style-name="P998"><text:span text:style-name="Strong_20_Emphasis"><text:span text:style-name="T390">ADVOGADO(S): HUMBERTO TROCOLI NETO </text:span></text:span><text:span text:style-name="Strong_20_Emphasis"><text:span text:style-name="T673">(</text:span></text:span><text:span text:style-name="Strong_20_Emphasis"><text:span text:style-name="T390">OAB PB6349-A</text:span></text:span><text:span text:style-name="Strong_20_Emphasis"><text:span text:style-name="T673">).</text:span></text:span></text:p>
      <text:p text:style-name="P927"><text:span text:style-name="Strong_20_Emphasis"><text:span text:style-name="T390"/></text:span></text:p>
      <text:p text:style-name="P1199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14"/>
      <text:p text:style-name="P680"><text:span text:style-name="T14">PJE – </text:span><text:span text:style-name="T28">262</text:span><text:span text:style-name="T14"> – </text:span><text:span text:style-name="T1037">EMBARGOS DE DECLARAÇÃO</text:span><text:span text:style-name="T14"> N° </text:span><text:span text:style-name="Strong_20_Emphasis"><text:span text:style-name="T124">0800721-57.2019.8.15.0551.</text:span></text:span></text:p>
      <text:p text:style-name="P19"><text:span text:style-name="T1073">ORIGEM: </text:span><text:span text:style-name="T753">Vara Única da Comarca de Remígio.</text:span></text:p>
      <text:p text:style-name="P680"><text:span text:style-name="Strong_20_Emphasis"><text:span text:style-name="T1037">EMBARGANTE</text:span></text:span><text:span text:style-name="Strong_20_Emphasis"><text:span text:style-name="T14">(S): </text:span></text:span><text:span text:style-name="Strong_20_Emphasis"><text:span text:style-name="T84">Marinalva Dias de Melo Souza e Edmilson Batista de Melo.</text:span></text:span></text:p>
      <text:p text:style-name="P680"><text:span text:style-name="Strong_20_Emphasis"><text:span text:style-name="T30">ADVOGADO(S): Lucélia Dias de Medeiros </text:span></text:span><text:span text:style-name="Strong_20_Emphasis"><text:span text:style-name="T57">(</text:span></text:span><text:span text:style-name="Strong_20_Emphasis"><text:span text:style-name="T30">OAB/PB nº 11.845</text:span></text:span><text:span text:style-name="Strong_20_Emphasis"><text:span text:style-name="T57">).</text:span></text:span><text:span text:style-name="Strong_20_Emphasis"><text:span text:style-name="T30"> </text:span></text:span></text:p>
      <text:p text:style-name="P680"><text:span text:style-name="Strong_20_Emphasis"><text:span text:style-name="T491">EMBARGADO</text:span></text:span><text:span text:style-name="T14">(S): </text:span><text:span text:style-name="T84">Pedro Batista de Melo e Inácia Maria de Souza Lima.</text:span></text:p>
      <text:p text:style-name="P937"><text:span text:style-name="Strong_20_Emphasis"><text:span text:style-name="T390">ADVOGADO(S): ASTÊNIA CONCEIÇÃO B. DE SOUZA COÊLHO </text:span></text:span><text:span text:style-name="Strong_20_Emphasis"><text:span text:style-name="T475">(</text:span></text:span><text:span text:style-name="Strong_20_Emphasis"><text:span text:style-name="T390">OAB/PB Nº 21.300</text:span></text:span><text:span text:style-name="Strong_20_Emphasis"><text:span text:style-name="T475">).</text:span></text:span></text:p>
      <text:p text:style-name="P927"><text:span text:style-name="Strong_20_Emphasis"><text:span text:style-name="T390"/></text:span></text:p>
      <text:p text:style-name="P1193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10"/>
      <text:p text:style-name="P412"><text:span text:style-name="T1073">PJE – </text:span><text:span text:style-name="T1084">263</text:span><text:span text:style-name="T1073"> – </text:span><text:span text:style-name="T1078">REEXAME NECESSÁRIO</text:span><text:span text:style-name="T1073"> N° </text:span><text:span text:style-name="T788">0828511-60.2021.8.15.2001.</text:span></text:p>
      <text:p text:style-name="P412"><text:span text:style-name="T1073">ORIGEM: </text:span><text:span text:style-name="T786">2ª Vara da Fazenda Pública da Capital.</text:span></text:p>
      <text:p text:style-name="P674"><text:span text:style-name="Strong_20_Emphasis"><text:span text:style-name="T871">RECORRIDO</text:span></text:span><text:span text:style-name="Strong_20_Emphasis"><text:span text:style-name="T844">(S): </text:span></text:span><text:span text:style-name="Strong_20_Emphasis"><text:span text:style-name="T871">M</text:span></text:span><text:span text:style-name="Strong_20_Emphasis"><text:span text:style-name="T115">aria Telma Santos Nobre</text:span></text:span><text:span text:style-name="Strong_20_Emphasis"><text:span text:style-name="T84">.</text:span></text:span></text:p>
      <text:p text:style-name="P674"><text:span text:style-name="Strong_20_Emphasis"><text:span text:style-name="T922">ADVOGADO(S): </text:span></text:span><text:span text:style-name="Strong_20_Emphasis"><text:span text:style-name="T159">THIAGO SANTOS ALVES </text:span></text:span><text:span text:style-name="Strong_20_Emphasis"><text:span text:style-name="T244">(</text:span></text:span><text:span text:style-name="Strong_20_Emphasis"><text:span text:style-name="T159">OAB PB14815-A</text:span></text:span><text:span text:style-name="Strong_20_Emphasis"><text:span text:style-name="T244">).</text:span></text:span></text:p>
      <text:p text:style-name="P674"><text:span text:style-name="Strong_20_Emphasis"><text:span text:style-name="T955">INTERESSADO</text:span></text:span><text:span text:style-name="T844">(S):</text:span><text:span text:style-name="Strong_20_Emphasis"><text:span text:style-name="T390"> </text:span></text:span><text:span text:style-name="Strong_20_Emphasis"><text:span text:style-name="T396">O ESTADO DA PARAÍBA, REPRESENTADO POR SEU PROCURADOR, LUCAS ROJAS ACCETTA.</text:span></text:span></text:p>
      <text:p text:style-name="P933"><text:span text:style-name="Strong_20_Emphasis"><text:span text:style-name="T531">REMETENTE: O Juízo da 2ª Vara da Fazenda Pública da Capital.</text:span></text:span></text:p>
      <text:p text:style-name="P891"><text:span text:style-name="Strong_20_Emphasis"><text:span text:style-name="T390"/></text:span></text:p>
      <text:p text:style-name="P1148"><text:soft-page-break/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181"/>
      <text:p text:style-name="P627"><text:span text:style-name="T844">PJE – </text:span><text:span text:style-name="T915">264</text:span><text:span text:style-name="T844"> – APELAÇÃO CÍVEL N° </text:span><text:span text:style-name="Strong_20_Emphasis"><text:span text:style-name="T760">0800254-40.2021.8.15.0541.</text:span></text:span></text:p>
      <text:p text:style-name="P627"><text:span text:style-name="T844">ORIGEM: </text:span><text:span text:style-name="Strong_20_Emphasis"><text:span text:style-name="T124">VARA ÚNICA DA COMARCA DE POCINHOS.</text:span></text:span></text:p>
      <text:p text:style-name="P627"><text:span text:style-name="Strong_20_Emphasis"><text:span text:style-name="T844">APELANTE(S): </text:span></text:span><text:span text:style-name="Strong_20_Emphasis"><text:span text:style-name="T84">MARIA DE LOURDES SANTOS.</text:span></text:span></text:p>
      <text:p text:style-name="P627"><text:span text:style-name="Strong_20_Emphasis"><text:span text:style-name="T922">ADVOGADO(S): </text:span></text:span><text:span text:style-name="Strong_20_Emphasis"><text:span text:style-name="T159">FRANCISCO JERONIMO NETO </text:span></text:span><text:span text:style-name="Strong_20_Emphasis"><text:span text:style-name="T207">(</text:span></text:span><text:span text:style-name="Strong_20_Emphasis"><text:span text:style-name="T159">OAB PB27690-A</text:span></text:span><text:span text:style-name="Strong_20_Emphasis"><text:span text:style-name="T207">).</text:span></text:span><text:span text:style-name="Strong_20_Emphasis"><text:span text:style-name="T922"> </text:span></text:span></text:p>
      <text:p text:style-name="P627"><text:span text:style-name="Strong_20_Emphasis"><text:span text:style-name="T922">APELADO</text:span></text:span><text:span text:style-name="T844">(S): </text:span><text:span text:style-name="T84">BANCO OLÉ BONSUCESSO CONSIGNADO S.A.</text:span></text:p>
      <text:p text:style-name="P891"><text:span text:style-name="Strong_20_Emphasis"><text:span text:style-name="T390">ADVOGADO(S): SUELLEN PONCELL DO NASCIMENTO DUARTE </text:span></text:span><text:span text:style-name="Strong_20_Emphasis"><text:span text:style-name="T489">(</text:span></text:span><text:span text:style-name="Strong_20_Emphasis"><text:span text:style-name="T390">OAB PE28490-A</text:span></text:span><text:span text:style-name="Strong_20_Emphasis"><text:span text:style-name="T489">).</text:span></text:span><text:span text:style-name="Strong_20_Emphasis"><text:span text:style-name="T390"> </text:span></text:span></text:p>
      <text:p text:style-name="P891"><text:span text:style-name="Strong_20_Emphasis"><text:span text:style-name="T390"/></text:span></text:p>
      <text:p text:style-name="P1150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183"/>
      <text:p text:style-name="P630"><text:span text:style-name="T844">PJE – </text:span><text:span text:style-name="T915">265</text:span><text:span text:style-name="T844"> – APELAÇÃO CÍVEL N° </text:span><text:span text:style-name="Strong_20_Emphasis"><text:span text:style-name="T124">0800133-26.2021.8.15.0601.</text:span></text:span></text:p>
      <text:p text:style-name="P382"><text:span text:style-name="T1073">ORIGEM: </text:span><text:span text:style-name="T786">Vara Única da Comarca de Belém.</text:span></text:p>
      <text:p text:style-name="P630"><text:span text:style-name="Strong_20_Emphasis"><text:span text:style-name="T844">APELANTE(S): </text:span></text:span><text:span text:style-name="Strong_20_Emphasis"><text:span text:style-name="T84">ADELMA MARIA DA SILVA.</text:span></text:span></text:p>
      <text:p text:style-name="P630"><text:span text:style-name="Strong_20_Emphasis"><text:span text:style-name="T922">ADVOGADO(S): </text:span></text:span><text:span text:style-name="Strong_20_Emphasis"><text:span text:style-name="T159">RAFAEL DANTAS VALENGO </text:span></text:span><text:span text:style-name="Strong_20_Emphasis"><text:span text:style-name="T208">(</text:span></text:span><text:span text:style-name="Strong_20_Emphasis"><text:span text:style-name="T159">OAB PB13800-A</text:span></text:span><text:span text:style-name="Strong_20_Emphasis"><text:span text:style-name="T208">).</text:span></text:span><text:span text:style-name="Strong_20_Emphasis"><text:span text:style-name="T922"> </text:span></text:span></text:p>
      <text:p text:style-name="P630"><text:span text:style-name="Strong_20_Emphasis"><text:span text:style-name="T922">APELADO</text:span></text:span><text:span text:style-name="T844">(S): </text:span><text:span text:style-name="T84">BANCO ITAU CONSIGNADO S.A.</text:span></text:p>
      <text:p text:style-name="P894"><text:span text:style-name="Strong_20_Emphasis"><text:span text:style-name="T390">ADVOGADO(S): ANTÔNIO DE MORAES DOURADO NETO </text:span></text:span><text:span text:style-name="Strong_20_Emphasis"><text:span text:style-name="T492">(</text:span></text:span><text:span text:style-name="Strong_20_Emphasis"><text:span text:style-name="T390">OAB PE23255-A</text:span></text:span><text:span text:style-name="Strong_20_Emphasis"><text:span text:style-name="T492">).</text:span></text:span></text:p>
      <text:p text:style-name="P894"><text:span text:style-name="Strong_20_Emphasis"><text:span text:style-name="T492"/></text:span></text:p>
      <text:p text:style-name="P1151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18"/>
      <text:p text:style-name="P383"><text:span text:style-name="T1073">PJE – </text:span><text:span text:style-name="T1084">266</text:span><text:span text:style-name="T1073"> – APELAÇÃO CÍVEL N° </text:span><text:span text:style-name="T786">0801178-90.2022.8.15.0161.</text:span></text:p>
      <text:p text:style-name="P383"><text:span text:style-name="T1073">ORIGEM: </text:span><text:span text:style-name="T786">2ª Vara Mista de Cuité.</text:span></text:p>
      <text:p text:style-name="P631"><text:span text:style-name="Strong_20_Emphasis"><text:span text:style-name="T844">APELANTE(S): </text:span></text:span><text:span text:style-name="Strong_20_Emphasis"><text:span text:style-name="T84">ROSA BARBOSA DOS SANTOS.</text:span></text:span></text:p>
      <text:p text:style-name="P631"><text:span text:style-name="Strong_20_Emphasis"><text:span text:style-name="T922">ADVOGADO(S): </text:span></text:span><text:span text:style-name="Strong_20_Emphasis"><text:span text:style-name="T159">LUCELIA DIAS MEDEIROS DE AZEVEDO</text:span></text:span><text:span text:style-name="Strong_20_Emphasis"><text:span text:style-name="T209">(</text:span></text:span><text:span text:style-name="Strong_20_Emphasis"><text:span text:style-name="T159">OAB PB11845-A</text:span></text:span><text:span text:style-name="Strong_20_Emphasis"><text:span text:style-name="T209">).</text:span></text:span><text:span text:style-name="Strong_20_Emphasis"><text:span text:style-name="T922"> </text:span></text:span></text:p>
      <text:p text:style-name="P631"><text:span text:style-name="Strong_20_Emphasis"><text:span text:style-name="T922">APELADO</text:span></text:span><text:span text:style-name="T844">(S): </text:span><text:span text:style-name="T84">BANCO DO BRASIL S/A.</text:span></text:p>
      <text:p text:style-name="P897"><text:span text:style-name="Strong_20_Emphasis"><text:span text:style-name="T390">ADVOGADO(S): DAVID SOMBRA PEIXOTO </text:span></text:span><text:span text:style-name="Strong_20_Emphasis"><text:span text:style-name="T493">(</text:span></text:span><text:span text:style-name="Strong_20_Emphasis"><text:span text:style-name="T390">OAB PB16477-A</text:span></text:span><text:span text:style-name="Strong_20_Emphasis"><text:span text:style-name="T492">).</text:span></text:span><text:span text:style-name="Strong_20_Emphasis"><text:span text:style-name="T390"> </text:span></text:span></text:p>
      <text:p text:style-name="P897"><text:span text:style-name="Strong_20_Emphasis"><text:span text:style-name="T390"/></text:span></text:p>
      <text:p text:style-name="P1153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19"/>
      <text:p text:style-name="P385"><text:span text:style-name="T1073">PJE – </text:span><text:span text:style-name="T1084">267</text:span><text:span text:style-name="T1073"> – APELAÇÃO CÍVEL N° </text:span><text:span text:style-name="T788">0838749-41.2021.8.15.2001.</text:span></text:p>
      <text:p text:style-name="P385"><text:span text:style-name="T1073">ORIGEM: </text:span><text:span text:style-name="T786">7ª Vara Cìvel da Capital.</text:span></text:p>
      <text:p text:style-name="P634"><text:span text:style-name="Strong_20_Emphasis"><text:span text:style-name="T844">APELANTE(S): </text:span></text:span><text:span text:style-name="Strong_20_Emphasis"><text:span text:style-name="T84">Edvando Sotero dos Santos.</text:span></text:span></text:p>
      <text:p text:style-name="P634"><text:span text:style-name="Strong_20_Emphasis"><text:span text:style-name="T922">ADVOGADO(S): </text:span></text:span><text:span text:style-name="Strong_20_Emphasis"><text:span text:style-name="T159">CAIO CESAR DANTAS NASCIMENTO </text:span></text:span><text:span text:style-name="Strong_20_Emphasis"><text:span text:style-name="T213">(</text:span></text:span><text:span text:style-name="Strong_20_Emphasis"><text:span text:style-name="T159">OAB PB25192-A</text:span></text:span><text:span text:style-name="Strong_20_Emphasis"><text:span text:style-name="T213">).</text:span></text:span><text:span text:style-name="Strong_20_Emphasis"><text:span text:style-name="T922"> </text:span></text:span></text:p>
      <text:p text:style-name="P634"><text:span text:style-name="Strong_20_Emphasis"><text:span text:style-name="T922">APELADO</text:span></text:span><text:span text:style-name="T844">(S): </text:span><text:span text:style-name="T84">Banco BMG S/A.</text:span></text:p>
      <text:p text:style-name="P897"><text:span text:style-name="Strong_20_Emphasis"><text:span text:style-name="T390">ADVOGADO(S): TAYLISE CATARINA ROGERIO SEIXAS </text:span></text:span><text:span text:style-name="Strong_20_Emphasis"><text:span text:style-name="T497">(</text:span></text:span><text:span text:style-name="Strong_20_Emphasis"><text:span text:style-name="T390">OAB PB182694-A</text:span></text:span><text:span text:style-name="Strong_20_Emphasis"><text:span text:style-name="T497">).</text:span></text:span><text:span text:style-name="Strong_20_Emphasis"><text:span text:style-name="T390"> <text:s/></text:span></text:span></text:p>
      <text:p text:style-name="P894"><text:span text:style-name="Strong_20_Emphasis"><text:span text:style-name="T390"/></text:span></text:p>
      <text:p text:style-name="P1152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184"/>
      <text:p text:style-name="P384"><text:span text:style-name="T1073">PJE – </text:span><text:span text:style-name="T1084">268</text:span><text:span text:style-name="T1073"> – APELAÇÃO CÍVEL N° </text:span><text:span text:style-name="T788">0800841-34.2022.8.15.0151.</text:span></text:p>
      <text:p text:style-name="P384"><text:span text:style-name="T1073">ORIGEM: </text:span><text:span text:style-name="T786">Vara Única da Comarca de Conceição.</text:span></text:p>
      <text:p text:style-name="P633"><text:span text:style-name="Strong_20_Emphasis"><text:span text:style-name="T844">APELANTE(S): </text:span></text:span><text:span text:style-name="Strong_20_Emphasis"><text:span text:style-name="T115">Maria de Lourdes Galdino</text:span></text:span><text:span text:style-name="Strong_20_Emphasis"><text:span text:style-name="T84">.</text:span></text:span></text:p>
      <text:p text:style-name="P633"><text:span text:style-name="Strong_20_Emphasis"><text:span text:style-name="T922">ADVOGADO(S): </text:span></text:span><text:span text:style-name="Strong_20_Emphasis"><text:span text:style-name="T159">FRANCISCO JERONIMO NETO </text:span></text:span><text:span text:style-name="Strong_20_Emphasis"><text:span text:style-name="T212">(</text:span></text:span><text:span text:style-name="Strong_20_Emphasis"><text:span text:style-name="T159">OAB PB27690-A</text:span></text:span><text:span text:style-name="Strong_20_Emphasis"><text:span text:style-name="T212">).</text:span></text:span><text:span text:style-name="Strong_20_Emphasis"><text:span text:style-name="T922"> </text:span></text:span></text:p>
      <text:p text:style-name="P633"><text:span text:style-name="Strong_20_Emphasis"><text:span text:style-name="T922">APELADO</text:span></text:span><text:span text:style-name="T844">(S): </text:span><text:span text:style-name="Strong_20_Emphasis"><text:span text:style-name="T115">Banco Bradesco SA</text:span></text:span><text:span text:style-name="Strong_20_Emphasis"><text:span text:style-name="T84">.</text:span></text:span></text:p>
      <text:p text:style-name="P896"><text:span text:style-name="Strong_20_Emphasis"><text:span text:style-name="T390">ADVOGADO(S): ANTÔNIO DE MORAES DOURADO NETO </text:span></text:span><text:span text:style-name="Strong_20_Emphasis"><text:span text:style-name="T496">(</text:span></text:span><text:span text:style-name="Strong_20_Emphasis"><text:span text:style-name="T390">OAB PE23255-A</text:span></text:span><text:span text:style-name="Strong_20_Emphasis"><text:span text:style-name="T496">).</text:span></text:span><text:span text:style-name="Strong_20_Emphasis"><text:span text:style-name="T390"> </text:span></text:span></text:p>
      <text:p text:style-name="P896"><text:span text:style-name="Strong_20_Emphasis"><text:span text:style-name="T390"/></text:span></text:p>
      <text:p text:style-name="P1155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186"/>
      <text:p text:style-name="P387"><text:span text:style-name="T1073">PJE – </text:span><text:span text:style-name="T1084">269</text:span><text:span text:style-name="T1073"> – APELAÇÃO CÍVEL N° </text:span><text:span text:style-name="T786">0801522-17.2021.8.15.0061.</text:span></text:p>
      <text:p text:style-name="P636"><text:soft-page-break/><text:span text:style-name="T844">ORIGEM: </text:span><text:span text:style-name="Strong_20_Emphasis"><text:span text:style-name="T760">2ª Vara Mista</text:span></text:span><text:span text:style-name="Strong_20_Emphasis"><text:span text:style-name="T764"> </text:span></text:span><text:span text:style-name="Strong_20_Emphasis"><text:span text:style-name="T760">de Araruna.</text:span></text:span></text:p>
      <text:p text:style-name="P636"><text:span text:style-name="Strong_20_Emphasis"><text:span text:style-name="T844">APELANTE(S): </text:span></text:span><text:span text:style-name="Strong_20_Emphasis"><text:span text:style-name="T763">Vera Lúcia</text:span></text:span><text:span text:style-name="Strong_20_Emphasis"><text:span text:style-name="T766"> </text:span></text:span><text:span text:style-name="Strong_20_Emphasis"><text:span text:style-name="T763">Pacheco Fernandes</text:span></text:span><text:span text:style-name="Strong_20_Emphasis"><text:span text:style-name="T761">.</text:span></text:span></text:p>
      <text:p text:style-name="P636"><text:span text:style-name="Strong_20_Emphasis"><text:span text:style-name="T922">ADVOGADO(S): </text:span></text:span><text:span text:style-name="Strong_20_Emphasis"><text:span text:style-name="T159">RAFAEL DANTAS VALENGO </text:span></text:span><text:span text:style-name="Strong_20_Emphasis"><text:span text:style-name="T215">(</text:span></text:span><text:span text:style-name="Strong_20_Emphasis"><text:span text:style-name="T159">OAB PB13800-A</text:span></text:span><text:span text:style-name="Strong_20_Emphasis"><text:span text:style-name="T215">).</text:span></text:span><text:span text:style-name="Strong_20_Emphasis"><text:span text:style-name="T922"> </text:span></text:span></text:p>
      <text:p text:style-name="P636"><text:span text:style-name="Strong_20_Emphasis"><text:span text:style-name="T922">APELADO</text:span></text:span><text:span text:style-name="T844">(S): </text:span><text:span text:style-name="Strong_20_Emphasis"><text:span text:style-name="T115">Bradesco S.A</text:span></text:span><text:span text:style-name="Strong_20_Emphasis"><text:span text:style-name="T84">.</text:span></text:span></text:p>
      <text:p text:style-name="P899"><text:span text:style-name="Strong_20_Emphasis"><text:span text:style-name="T390">ADVOGADO(S): ANDREA FORMIGA D. DE RANGEL MOREIRA </text:span></text:span><text:span text:style-name="Strong_20_Emphasis"><text:span text:style-name="T499">(</text:span></text:span><text:span text:style-name="Strong_20_Emphasis"><text:span text:style-name="T390">OAB PB21740-A</text:span></text:span><text:span text:style-name="Strong_20_Emphasis"><text:span text:style-name="T499">).</text:span></text:span><text:span text:style-name="Strong_20_Emphasis"><text:span text:style-name="T390"> </text:span></text:span></text:p>
      <text:p text:style-name="P899"><text:span text:style-name="Strong_20_Emphasis"><text:span text:style-name="T390"/></text:span></text:p>
      <text:p text:style-name="P1156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20"/>
      <text:p text:style-name="P388"><text:span text:style-name="T1073">PJE – </text:span><text:span text:style-name="T1084">270</text:span><text:span text:style-name="T1073"> – APELAÇÃO CÍVEL N° </text:span><text:span text:style-name="T786">0800506-84.2022.8.15.0031.</text:span></text:p>
      <text:p text:style-name="P637"><text:span text:style-name="T844">ORIGEM:</text:span><text:span text:style-name="T356"> </text:span><text:span text:style-name="Strong_20_Emphasis"><text:span text:style-name="T115">Vara Única de Alagoa Grande.</text:span></text:span><text:span text:style-name="T1032"> </text:span></text:p>
      <text:p text:style-name="P637"><text:span text:style-name="Strong_20_Emphasis"><text:span text:style-name="T844">APELANTE(S): </text:span></text:span><text:span text:style-name="Strong_20_Emphasis"><text:span text:style-name="T115">Maria Henrique de Almeida</text:span></text:span><text:span text:style-name="Strong_20_Emphasis"><text:span text:style-name="T84">.</text:span></text:span></text:p>
      <text:p text:style-name="P637"><text:span text:style-name="Strong_20_Emphasis"><text:span text:style-name="T922">ADVOGADO(S): </text:span></text:span><text:span text:style-name="Strong_20_Emphasis"><text:span text:style-name="T159">JUSSARA DA SILVA FERREIRA </text:span></text:span><text:span text:style-name="Strong_20_Emphasis"><text:span text:style-name="T216">(</text:span></text:span><text:span text:style-name="Strong_20_Emphasis"><text:span text:style-name="T159">OAB PB28043-A</text:span></text:span><text:span text:style-name="Strong_20_Emphasis"><text:span text:style-name="T216">).</text:span></text:span><text:span text:style-name="Strong_20_Emphasis"><text:span text:style-name="T922"> </text:span></text:span></text:p>
      <text:p text:style-name="P637"><text:span text:style-name="Strong_20_Emphasis"><text:span text:style-name="T922">APELADO</text:span></text:span><text:span text:style-name="T844">(S): </text:span><text:span text:style-name="Strong_20_Emphasis"><text:span text:style-name="T115">Banco Bradesco S.A.</text:span></text:span></text:p>
      <text:p text:style-name="P900"><text:span text:style-name="Strong_20_Emphasis"><text:span text:style-name="T390">ADVOGADO(S): WILSON SALES BELCHIOR </text:span></text:span><text:span text:style-name="Strong_20_Emphasis"><text:span text:style-name="T500">(</text:span></text:span><text:span text:style-name="Strong_20_Emphasis"><text:span text:style-name="T390">OAB PB17314-A</text:span></text:span><text:span text:style-name="Strong_20_Emphasis"><text:span text:style-name="T500">).</text:span></text:span><text:span text:style-name="Strong_20_Emphasis"><text:span text:style-name="T390"> </text:span></text:span></text:p>
      <text:p text:style-name="P900"><text:span text:style-name="Strong_20_Emphasis"><text:span text:style-name="T390"/></text:span></text:p>
      <text:p text:style-name="P1157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187"/>
      <text:p text:style-name="P389"><text:span text:style-name="T1073">PJE – </text:span><text:span text:style-name="T1084">271</text:span><text:span text:style-name="T1073"> – APELAÇÃO CÍVEL N° </text:span>0809132-22.2021.8.15.0001.</text:p>
      <text:p text:style-name="P389"><text:span text:style-name="T1073">ORIGEM: </text:span><text:span text:style-name="T786">4ª Vara Mista de Patos.</text:span></text:p>
      <text:p text:style-name="P638"><text:span text:style-name="Strong_20_Emphasis"><text:span text:style-name="T844">APELANTE(S): </text:span></text:span><text:span text:style-name="Strong_20_Emphasis"><text:span text:style-name="T115">Alberto Cezar da Silva</text:span></text:span><text:span text:style-name="Strong_20_Emphasis"><text:span text:style-name="T84">.</text:span></text:span></text:p>
      <text:p text:style-name="P638"><text:span text:style-name="Strong_20_Emphasis"><text:span text:style-name="T922">ADVOGADO(S): </text:span></text:span><text:span text:style-name="Strong_20_Emphasis"><text:span text:style-name="T159">NAINA SOUZA ROCHA DE CARVALHO </text:span></text:span><text:span text:style-name="Strong_20_Emphasis"><text:span text:style-name="T217">(</text:span></text:span><text:span text:style-name="Strong_20_Emphasis"><text:span text:style-name="T159">OAB PB20638-A</text:span></text:span><text:span text:style-name="Strong_20_Emphasis"><text:span text:style-name="T217">).</text:span></text:span><text:span text:style-name="Strong_20_Emphasis"><text:span text:style-name="T922"> </text:span></text:span></text:p>
      <text:p text:style-name="P638"><text:span text:style-name="Strong_20_Emphasis"><text:span text:style-name="T922">APELADO</text:span></text:span><text:span text:style-name="T844">(S): </text:span><text:span text:style-name="Strong_20_Emphasis"><text:span text:style-name="T115">Banco C6 Consignado S.A.</text:span></text:span></text:p>
      <text:p text:style-name="P901"><text:span text:style-name="Strong_20_Emphasis"><text:span text:style-name="T390">ADVOGADO(S): </text:span></text:span><text:span text:style-name="Strong_20_Emphasis"><text:span text:style-name="T501">Fe</text:span></text:span><text:span text:style-name="Strong_20_Emphasis"><text:span text:style-name="T390">liciano lyra moura </text:span></text:span><text:span text:style-name="Strong_20_Emphasis"><text:span text:style-name="T501">(</text:span></text:span><text:span text:style-name="Strong_20_Emphasis"><text:span text:style-name="T390">OAB PB21714-A</text:span></text:span><text:span text:style-name="Strong_20_Emphasis"><text:span text:style-name="T501">).</text:span></text:span><text:span text:style-name="Strong_20_Emphasis"><text:span text:style-name="T390"> </text:span></text:span></text:p>
      <text:p text:style-name="P901"><text:span text:style-name="Strong_20_Emphasis"><text:span text:style-name="T390"/></text:span></text:p>
      <text:p text:style-name="P1158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188"/>
      <text:p text:style-name="P390"><text:span text:style-name="T1073">PJE – </text:span><text:span text:style-name="T1084">272</text:span><text:span text:style-name="T1073"> – APELAÇÃO CÍVEL N° </text:span><text:span text:style-name="T786">0804053-69.2021.8.15.0031.</text:span></text:p>
      <text:p text:style-name="P390"><text:span text:style-name="T1073">ORIGEM: </text:span><text:span text:style-name="T786">Vara Única de Alagoa Grande.</text:span></text:p>
      <text:p text:style-name="P639"><text:span text:style-name="Strong_20_Emphasis"><text:span text:style-name="T844">APELANTE(S): </text:span></text:span><text:span text:style-name="Strong_20_Emphasis"><text:span text:style-name="T115">Bradesco Vida e Previdência S.A.</text:span></text:span><text:span text:style-name="Strong_20_Emphasis"><text:span text:style-name="T84">.</text:span></text:span></text:p>
      <text:p text:style-name="P639"><text:span text:style-name="Strong_20_Emphasis"><text:span text:style-name="T922">ADVOGADO(S): </text:span></text:span><text:span text:style-name="Strong_20_Emphasis"><text:span text:style-name="T159">JOSE ALMIR DA ROCHA MENDES JUNIOR </text:span></text:span><text:span text:style-name="Strong_20_Emphasis"><text:span text:style-name="T218">(</text:span></text:span><text:span text:style-name="Strong_20_Emphasis"><text:span text:style-name="T159">OAB RN392-A</text:span></text:span><text:span text:style-name="Strong_20_Emphasis"><text:span text:style-name="T218">).</text:span></text:span><text:span text:style-name="Strong_20_Emphasis"><text:span text:style-name="T922"> </text:span></text:span></text:p>
      <text:p text:style-name="P639"><text:span text:style-name="Strong_20_Emphasis"><text:span text:style-name="T922">APELADO</text:span></text:span><text:span text:style-name="T844">(S): </text:span><text:span text:style-name="Strong_20_Emphasis"><text:span text:style-name="T115">Josilene Beserra da Silva</text:span></text:span><text:span text:style-name="Strong_20_Emphasis"><text:span text:style-name="T84">.</text:span></text:span></text:p>
      <text:p text:style-name="P902"><text:span text:style-name="Strong_20_Emphasis"><text:span text:style-name="T390">ADVOGADO(S): GEOVA DA SILVA MOURA </text:span></text:span><text:span text:style-name="Strong_20_Emphasis"><text:span text:style-name="T502">(</text:span></text:span><text:span text:style-name="Strong_20_Emphasis"><text:span text:style-name="T390">OAB PB19599-A</text:span></text:span><text:span text:style-name="Strong_20_Emphasis"><text:span text:style-name="T502">).</text:span></text:span><text:span text:style-name="Strong_20_Emphasis"><text:span text:style-name="T390"> </text:span></text:span></text:p>
      <text:p text:style-name="P902"><text:span text:style-name="Strong_20_Emphasis"><text:span text:style-name="T390"/></text:span></text:p>
      <text:p text:style-name="P1164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22"/>
      <text:p text:style-name="P394"><text:span text:style-name="T1073">PJE – </text:span><text:span text:style-name="T1084">273</text:span><text:span text:style-name="T1073"> – APELAÇÃO CÍVEL N° </text:span><text:span text:style-name="T786">0859546-43.2018.8.15.2001.</text:span></text:p>
      <text:p text:style-name="P394"><text:span text:style-name="T1073">ORIGEM: </text:span><text:span text:style-name="T786">3ª Vara da Fazenda Pública da Comarca da Capital.</text:span></text:p>
      <text:p text:style-name="P645"><text:span text:style-name="Strong_20_Emphasis"><text:span text:style-name="T159">APELANTE</text:span></text:span><text:span text:style-name="T84">(S): </text:span><text:span text:style-name="Strong_20_Emphasis"><text:span text:style-name="T222">PBPREV – Paraíba Previdência, representada por seu Procurador-Chefe, Paulo Wanderley Câmara (OAB/PB 10.138).</text:span></text:span></text:p>
      <text:p text:style-name="P645"><text:span text:style-name="Strong_20_Emphasis"><text:span text:style-name="T390">ADVOGADO(S): </text:span></text:span><text:span text:style-name="Strong_20_Emphasis"><text:span text:style-name="T701">Camilla Ribeiro Dantas </text:span></text:span><text:span text:style-name="Strong_20_Emphasis"><text:span text:style-name="T705">(</text:span></text:span><text:span text:style-name="Strong_20_Emphasis"><text:span text:style-name="T390">OAB/PB 12.838</text:span></text:span><text:span text:style-name="Strong_20_Emphasis"><text:span text:style-name="T719">).</text:span></text:span></text:p>
      <text:p text:style-name="P645"><text:span text:style-name="Strong_20_Emphasis"><text:span text:style-name="T922">APELADO</text:span></text:span><text:span text:style-name="Strong_20_Emphasis"><text:span text:style-name="T844">(S): </text:span></text:span><text:span text:style-name="Strong_20_Emphasis"><text:span text:style-name="T84">MARIA ROSINETE BRITO VIEIRA.</text:span></text:span></text:p>
      <text:p text:style-name="P645"><text:span text:style-name="Strong_20_Emphasis"><text:span text:style-name="T922">ADVOGADO(S): </text:span></text:span><text:span text:style-name="Strong_20_Emphasis"><text:span text:style-name="T159">ELYENE DE CARVALHO COSTA </text:span></text:span><text:span text:style-name="Strong_20_Emphasis"><text:span text:style-name="T223">(</text:span></text:span><text:span text:style-name="Strong_20_Emphasis"><text:span text:style-name="T159">OAB PB10905-A</text:span></text:span><text:span text:style-name="Strong_20_Emphasis"><text:span text:style-name="T223">).</text:span></text:span><text:span text:style-name="Strong_20_Emphasis"><text:span text:style-name="T922"> </text:span></text:span></text:p>
      <text:p text:style-name="P902"><text:span text:style-name="Strong_20_Emphasis"><text:span text:style-name="T390"/></text:span></text:p>
      <text:p text:style-name="P1162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192"/>
      <text:p text:style-name="P643"><text:span text:style-name="T844">PJE – </text:span><text:span text:style-name="T915">274</text:span><text:span text:style-name="T844"> – APELAÇÃO CÍVEL N° </text:span><text:span text:style-name="Strong_20_Emphasis"><text:span text:style-name="T760">0800042-45.2022.8.15.0521</text:span></text:span><text:span text:style-name="Strong_20_Emphasis"><text:span text:style-name="T764">.</text:span></text:span></text:p>
      <text:p text:style-name="P643"><text:span text:style-name="T844">ORIGEM: </text:span><text:span text:style-name="Strong_20_Emphasis"><text:span text:style-name="T347">Vara Única de Alagoinha.</text:span></text:span></text:p>
      <text:p text:style-name="P643"><text:span text:style-name="Strong_20_Emphasis"><text:span text:style-name="T844">APELANTE(S):</text:span></text:span><text:span text:style-name="Strong_20_Emphasis"><text:span text:style-name="T356"> </text:span></text:span><text:span text:style-name="Strong_20_Emphasis"><text:span text:style-name="T350">Banco Bradesco S/A</text:span></text:span><text:span text:style-name="Strong_20_Emphasis"><text:span text:style-name="T349">.</text:span></text:span></text:p>
      <text:p text:style-name="P643"><text:soft-page-break/><text:span text:style-name="Strong_20_Emphasis"><text:span text:style-name="T922">ADVOGADO(S): </text:span></text:span><text:span text:style-name="Strong_20_Emphasis"><text:span text:style-name="T159">KARINA DE ALMEIDA BATISTUCI </text:span></text:span><text:span text:style-name="Strong_20_Emphasis"><text:span text:style-name="T220">(</text:span></text:span><text:span text:style-name="Strong_20_Emphasis"><text:span text:style-name="T159">OAB SP178033-A</text:span></text:span><text:span text:style-name="Strong_20_Emphasis"><text:span text:style-name="T220">).</text:span></text:span><text:span text:style-name="Strong_20_Emphasis"><text:span text:style-name="T922"> </text:span></text:span></text:p>
      <text:p text:style-name="P643"><text:span text:style-name="Strong_20_Emphasis"><text:span text:style-name="T922">APELADO</text:span></text:span><text:span text:style-name="T844">(S): </text:span><text:span text:style-name="Strong_20_Emphasis"><text:span text:style-name="T350">Severina Jerônimo da Costa</text:span></text:span><text:span text:style-name="Strong_20_Emphasis"><text:span text:style-name="T352">.</text:span></text:span></text:p>
      <text:p text:style-name="P905"><text:span text:style-name="Strong_20_Emphasis"><text:span text:style-name="T390">ADVOGADO(S): ANNA RAFAELLA SILVA MARQUES </text:span></text:span><text:span text:style-name="Strong_20_Emphasis"><text:span text:style-name="T505">(</text:span></text:span><text:span text:style-name="Strong_20_Emphasis"><text:span text:style-name="T390">OAB PB16264-A</text:span></text:span><text:span text:style-name="Strong_20_Emphasis"><text:span text:style-name="T505">).</text:span></text:span></text:p>
      <text:p text:style-name="P905"><text:span text:style-name="Strong_20_Emphasis"><text:span text:style-name="T505"/></text:span></text:p>
      <text:p text:style-name="P1165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23"/>
      <text:p text:style-name="P395"><text:span text:style-name="T1073">PJE – </text:span><text:span text:style-name="T1084">275</text:span><text:span text:style-name="T1073"> – APELAÇÃO CÍVEL N° </text:span>0837253-11.2020.8.15.2001.</text:p>
      <text:p text:style-name="P395"><text:span text:style-name="T1073">ORIGEM: </text:span><text:span text:style-name="T786">3ª Vara da Fazenda Pública da Comarca da Capital.</text:span></text:p>
      <text:p text:style-name="P646"><text:span text:style-name="Strong_20_Emphasis"><text:span text:style-name="T844">APELANTE(S): </text:span></text:span><text:span text:style-name="Strong_20_Emphasis"><text:span text:style-name="T115">Margarida Nogueira de Araújo Medeiros</text:span></text:span><text:span text:style-name="Strong_20_Emphasis"><text:span text:style-name="T84">.</text:span></text:span></text:p>
      <text:p text:style-name="P646"><text:span text:style-name="Strong_20_Emphasis"><text:span text:style-name="T922">ADVOGADO(S): </text:span></text:span><text:span text:style-name="Strong_20_Emphasis"><text:span text:style-name="T159">PAMELLA LUCIANA GOMES DE MORAIS </text:span></text:span><text:span text:style-name="Strong_20_Emphasis"><text:span text:style-name="T224">(</text:span></text:span><text:span text:style-name="Strong_20_Emphasis"><text:span text:style-name="T159">OAB PB19664-A</text:span></text:span><text:span text:style-name="Strong_20_Emphasis"><text:span text:style-name="T224">).</text:span></text:span><text:span text:style-name="Strong_20_Emphasis"><text:span text:style-name="T922"> </text:span></text:span></text:p>
      <text:p text:style-name="P646"><text:span text:style-name="Strong_20_Emphasis"><text:span text:style-name="T922">APELADO</text:span></text:span><text:span text:style-name="T844">(S):</text:span><text:span text:style-name="Strong_20_Emphasis"><text:span text:style-name="T390"> </text:span></text:span><text:span text:style-name="Strong_20_Emphasis"><text:span text:style-name="T402">PBPREV – Paraíba Previdência, representada por seu Procurador-Chefe, Paulo Wanderley Câmara (OAB/PB 10.138).</text:span></text:span></text:p>
      <text:p text:style-name="P646"><text:span text:style-name="Strong_20_Emphasis"><text:span text:style-name="T390">ADVOGADO(S): </text:span></text:span><text:span text:style-name="Strong_20_Emphasis"><text:span text:style-name="T701">Camilla Ribeiro Dantas </text:span></text:span><text:span text:style-name="Strong_20_Emphasis"><text:span text:style-name="T705">(</text:span></text:span><text:span text:style-name="Strong_20_Emphasis"><text:span text:style-name="T390">OAB/PB 12.838</text:span></text:span><text:span text:style-name="Strong_20_Emphasis"><text:span text:style-name="T719">).</text:span></text:span></text:p>
      <text:p text:style-name="P646"><text:span text:style-name="Strong_20_Emphasis"><text:span text:style-name="T719"/></text:span></text:p>
      <text:p text:style-name="P1166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193"/>
      <text:p text:style-name="P647"><text:span text:style-name="T844">PJE – </text:span><text:span text:style-name="T915">276</text:span><text:span text:style-name="T844"> – APELAÇÃO CÍVEL N° </text:span><text:span text:style-name="Strong_20_Emphasis"><text:span text:style-name="T124">0800251-36.2022.8.15.0061.</text:span></text:span></text:p>
      <text:p text:style-name="P396"><text:span text:style-name="T1073">ORIGEM: </text:span><text:span text:style-name="T786">1ª Vara Mista da Comarca de Araruna.</text:span></text:p>
      <text:p text:style-name="P647"><text:span text:style-name="Strong_20_Emphasis"><text:span text:style-name="T844">APELANTE(S): </text:span></text:span><text:span text:style-name="Strong_20_Emphasis"><text:span text:style-name="T115">Letícia Maria da Conceição Martins</text:span></text:span><text:span text:style-name="Strong_20_Emphasis"><text:span text:style-name="T84">.</text:span></text:span></text:p>
      <text:p text:style-name="P647"><text:span text:style-name="Strong_20_Emphasis"><text:span text:style-name="T922">ADVOGADO(S): </text:span></text:span><text:span text:style-name="Strong_20_Emphasis"><text:span text:style-name="T159">HUMBERTO DE SOUSA FELIX </text:span></text:span><text:span text:style-name="Strong_20_Emphasis"><text:span text:style-name="T225">(</text:span></text:span><text:span text:style-name="Strong_20_Emphasis"><text:span text:style-name="T159">OAB RN5069-A</text:span></text:span><text:span text:style-name="Strong_20_Emphasis"><text:span text:style-name="T225">).</text:span></text:span></text:p>
      <text:p text:style-name="P647"><text:span text:style-name="Strong_20_Emphasis"><text:span text:style-name="T922">APELADO</text:span></text:span><text:span text:style-name="T844">(S): </text:span><text:span text:style-name="T84">CONFEDERACAO NACIONAL DOS TRABALHADORES RURAIS AGRICULTORES E AGRICULTORAS FAMILIARES.</text:span></text:p>
      <text:p text:style-name="P907"><text:span text:style-name="Strong_20_Emphasis"><text:span text:style-name="T390">ADVOGADO(S): GEANE DA COSTA LUCENA </text:span></text:span><text:span text:style-name="Strong_20_Emphasis"><text:span text:style-name="T507">(</text:span></text:span><text:span text:style-name="Strong_20_Emphasis"><text:span text:style-name="T390">OAB PB17308-A</text:span></text:span><text:span text:style-name="Strong_20_Emphasis"><text:span text:style-name="T507">).</text:span></text:span><text:span text:style-name="Strong_20_Emphasis"><text:span text:style-name="T390"> </text:span></text:span></text:p>
      <text:p text:style-name="P905"><text:span text:style-name="Strong_20_Emphasis"><text:span text:style-name="T505"/></text:span></text:p>
      <text:p text:style-name="P1163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21"/>
      <text:p text:style-name="P393"><text:span text:style-name="T1073">PJE – </text:span><text:span text:style-name="T1084">277</text:span><text:span text:style-name="T1073"> – APELAÇÃO CÍVEL N° </text:span><text:span text:style-name="T801">0803767-41.2021.8.15.0371.</text:span> </text:p>
      <text:p text:style-name="P392"><text:span text:style-name="T1073">ORIGEM: </text:span><text:span text:style-name="T786">5ª Vara Mista de Sousa.</text:span></text:p>
      <text:p text:style-name="P644"><text:span text:style-name="Strong_20_Emphasis"><text:span text:style-name="T844">APELANTE(S): </text:span></text:span><text:span text:style-name="Strong_20_Emphasis"><text:span text:style-name="T762">Banco Bradesco S.A.</text:span></text:span></text:p>
      <text:p text:style-name="P644"><text:span text:style-name="Strong_20_Emphasis"><text:span text:style-name="T922">ADVOGADO(S): </text:span></text:span><text:span text:style-name="Strong_20_Emphasis"><text:span text:style-name="T159">ANTÔNIO DE MORAES DOURADO NETO </text:span></text:span><text:span text:style-name="Strong_20_Emphasis"><text:span text:style-name="T221">(</text:span></text:span><text:span text:style-name="Strong_20_Emphasis"><text:span text:style-name="T159">OAB PE23255-A</text:span></text:span><text:span text:style-name="Strong_20_Emphasis"><text:span text:style-name="T221">).</text:span></text:span><text:span text:style-name="Strong_20_Emphasis"><text:span text:style-name="T922"> </text:span></text:span></text:p>
      <text:p text:style-name="P644"><text:span text:style-name="Strong_20_Emphasis"><text:span text:style-name="T922">APELADO</text:span></text:span><text:span text:style-name="T844">(S): </text:span><text:span text:style-name="Strong_20_Emphasis"><text:span text:style-name="T762">Francisco das Chagas Sobreira</text:span></text:span><text:span text:style-name="Strong_20_Emphasis"><text:span text:style-name="T761">.</text:span></text:span></text:p>
      <text:p text:style-name="P906"><text:span text:style-name="Strong_20_Emphasis"><text:span text:style-name="T390">ADVOGADO(S): CARLOS ALEXANDRE BARBOSA SOBREIRA </text:span></text:span><text:span text:style-name="Strong_20_Emphasis"><text:span text:style-name="T506">(</text:span></text:span><text:span text:style-name="Strong_20_Emphasis"><text:span text:style-name="T390">OAB PB28102-A</text:span></text:span><text:span text:style-name="Strong_20_Emphasis"><text:span text:style-name="T506">).</text:span></text:span><text:span text:style-name="Strong_20_Emphasis"><text:span text:style-name="T390"> </text:span></text:span></text:p>
      <text:p text:style-name="P906"><text:span text:style-name="Strong_20_Emphasis"><text:span text:style-name="T390"/></text:span></text:p>
      <text:p text:style-name="P1167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194"/>
      <text:p text:style-name="P648"><text:span text:style-name="T844">PJE – </text:span><text:span text:style-name="T915">278</text:span><text:span text:style-name="T844"> – APELAÇÃO CÍVEL N° </text:span><text:span text:style-name="Strong_20_Emphasis"><text:span text:style-name="T124">0800012-83.2022.8.15.0141.</text:span></text:span></text:p>
      <text:p text:style-name="P648"><text:span text:style-name="T844">ORIGEM: </text:span><text:span text:style-name="Strong_20_Emphasis"><text:span text:style-name="T347">2ª Vara Mista de Catolé do Rocha.</text:span></text:span></text:p>
      <text:p text:style-name="P648"><text:span text:style-name="Strong_20_Emphasis"><text:span text:style-name="T844">APELANTE(S): </text:span></text:span><text:span text:style-name="Strong_20_Emphasis"><text:span text:style-name="T115">Banco Bradesco S/A</text:span></text:span><text:span text:style-name="Strong_20_Emphasis"><text:span text:style-name="T84">.</text:span></text:span></text:p>
      <text:p text:style-name="P648"><text:span text:style-name="Strong_20_Emphasis"><text:span text:style-name="T922">ADVOGADO(S): </text:span></text:span><text:span text:style-name="Strong_20_Emphasis"><text:span text:style-name="T159">SUELIO MOREIRA TORRES </text:span></text:span><text:span text:style-name="Strong_20_Emphasis"><text:span text:style-name="T226">(</text:span></text:span><text:span text:style-name="Strong_20_Emphasis"><text:span text:style-name="T159">OAB PB15477-A</text:span></text:span><text:span text:style-name="Strong_20_Emphasis"><text:span text:style-name="T226">).</text:span></text:span><text:span text:style-name="Strong_20_Emphasis"><text:span text:style-name="T922"> </text:span></text:span></text:p>
      <text:p text:style-name="P648"><text:span text:style-name="Strong_20_Emphasis"><text:span text:style-name="T922">APELADO</text:span></text:span><text:span text:style-name="T844">(S): </text:span><text:span text:style-name="Strong_20_Emphasis"><text:span text:style-name="T115">Francisco Braga Filho</text:span></text:span><text:span text:style-name="Strong_20_Emphasis"><text:span text:style-name="T84">.</text:span></text:span></text:p>
      <text:p text:style-name="P908"><text:span text:style-name="Strong_20_Emphasis"><text:span text:style-name="T390">ADVOGADO(S): MIZAEL GADELHA </text:span></text:span><text:span text:style-name="Strong_20_Emphasis"><text:span text:style-name="T508">(</text:span></text:span><text:span text:style-name="Strong_20_Emphasis"><text:span text:style-name="T390">OAB RN8164-A</text:span></text:span><text:span text:style-name="Strong_20_Emphasis"><text:span text:style-name="T508">).</text:span></text:span><text:span text:style-name="Strong_20_Emphasis"><text:span text:style-name="T390"> </text:span></text:span></text:p>
      <text:p text:style-name="P908"><text:span text:style-name="Strong_20_Emphasis"><text:span text:style-name="T390"/></text:span></text:p>
      <text:p text:style-name="P1169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195"/>
      <text:p text:style-name="P650"><text:span text:style-name="T844">PJE – </text:span><text:span text:style-name="T915">279</text:span><text:span text:style-name="T844"> – APELAÇÃO CÍVEL N° </text:span><text:span text:style-name="Strong_20_Emphasis"><text:span text:style-name="T124">0801112-53.2021.8.15.0741.</text:span></text:span></text:p>
      <text:p text:style-name="P650"><text:span text:style-name="T844">ORIGEM: </text:span><text:span text:style-name="Strong_20_Emphasis"><text:span text:style-name="T124">Vara</text:span></text:span><text:span text:style-name="Strong_20_Emphasis"><text:span text:style-name="T154"> </text:span></text:span><text:span text:style-name="Strong_20_Emphasis"><text:span text:style-name="T124">Única de Boqueirão.</text:span></text:span></text:p>
      <text:p text:style-name="P650"><text:span text:style-name="Strong_20_Emphasis"><text:span text:style-name="T844">APELANTE(S): </text:span></text:span><text:span text:style-name="Strong_20_Emphasis"><text:span text:style-name="T115">Maria José do Nascimento Pereira</text:span></text:span><text:span text:style-name="Strong_20_Emphasis"><text:span text:style-name="T84">.</text:span></text:span></text:p>
      <text:p text:style-name="P650"><text:span text:style-name="Strong_20_Emphasis"><text:span text:style-name="T922">ADVOGADO(S): </text:span></text:span><text:span text:style-name="Strong_20_Emphasis"><text:span text:style-name="T159">GUILHERME LUIZ DE OLIVEIRA NETO </text:span></text:span><text:span text:style-name="Strong_20_Emphasis"><text:span text:style-name="T227">(</text:span></text:span><text:span text:style-name="Strong_20_Emphasis"><text:span text:style-name="T159">OAB PB22702-A</text:span></text:span><text:span text:style-name="Strong_20_Emphasis"><text:span text:style-name="T227">).</text:span></text:span><text:span text:style-name="Strong_20_Emphasis"><text:span text:style-name="T922"> </text:span></text:span></text:p>
      <text:p text:style-name="P650"><text:soft-page-break/><text:span text:style-name="Strong_20_Emphasis"><text:span text:style-name="T922">APELADO</text:span></text:span><text:span text:style-name="T844">(S): </text:span><text:span text:style-name="Strong_20_Emphasis"><text:span text:style-name="T115">Banco Cetelem</text:span></text:span><text:span text:style-name="Strong_20_Emphasis"><text:span text:style-name="T152"> </text:span></text:span><text:span text:style-name="Strong_20_Emphasis"><text:span text:style-name="T115">S/A.</text:span></text:span></text:p>
      <text:p text:style-name="P910"><text:span text:style-name="Strong_20_Emphasis"><text:span text:style-name="T390">ADVOGADO(S): MARIA DO PERPETUO SOCORRO MAIA GOMES </text:span></text:span><text:span text:style-name="Strong_20_Emphasis"><text:span text:style-name="T509">(</text:span></text:span><text:span text:style-name="Strong_20_Emphasis"><text:span text:style-name="T390">OAB PE21449-A</text:span></text:span><text:span text:style-name="Strong_20_Emphasis"><text:span text:style-name="T509">).</text:span></text:span><text:span text:style-name="Strong_20_Emphasis"><text:span text:style-name="T390"> </text:span></text:span></text:p>
      <text:p text:style-name="P908"><text:span text:style-name="Strong_20_Emphasis"><text:span text:style-name="T390"/></text:span></text:p>
      <text:p text:style-name="P1168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24"/>
      <text:p text:style-name="P649"><text:span text:style-name="T844">PJE – </text:span><text:span text:style-name="T915">280</text:span><text:span text:style-name="T844"> – </text:span><text:span text:style-name="T1063">CONFLITO NEGATIVO DE COMPETÊNCIA</text:span><text:span text:style-name="T844"> N° </text:span><text:span text:style-name="Strong_20_Emphasis"><text:span text:style-name="T772">0813645-02.2022.8.15.0000</text:span></text:span><text:span text:style-name="Strong_20_Emphasis"><text:span text:style-name="T148">.</text:span></text:span></text:p>
      <text:p text:style-name="P1292"><text:span text:style-name="T844">ORIGEM: </text:span><text:span text:style-name="Strong_20_Emphasis"><text:span text:style-name="T84">2ª Vara de Fazenda Pública de Campina Grande</text:span></text:span><text:span text:style-name="Strong_20_Emphasis"><text:span text:style-name="T777">.</text:span></text:span></text:p>
      <text:p text:style-name="P1292"><text:span text:style-name="Strong_20_Emphasis"><text:span text:style-name="T1063">SUSCITANTE</text:span></text:span><text:span text:style-name="Strong_20_Emphasis"><text:span text:style-name="T844">(S): </text:span></text:span><text:span text:style-name="Strong_20_Emphasis"><text:span text:style-name="T1063">O Juízo da </text:span></text:span><text:span text:style-name="Strong_20_Emphasis"><text:span text:style-name="T84">2ª Vara de Fazenda Pública de Campina Grande.</text:span></text:span></text:p>
      <text:p text:style-name="P1292"><text:span text:style-name="Strong_20_Emphasis"><text:span text:style-name="T1066">SUSCITADO</text:span></text:span><text:span text:style-name="Strong_20_Emphasis"><text:span text:style-name="T922">(S): </text:span></text:span><text:span text:style-name="Strong_20_Emphasis"><text:span text:style-name="T1066">O Juízo do </text:span></text:span><text:span text:style-name="Strong_20_Emphasis"><text:span text:style-name="T738">Juizado Especial da Fazenda de Campina Grande .</text:span></text:span></text:p>
      <text:p text:style-name="P909"><text:span text:style-name="Strong_20_Emphasis"><text:span text:style-name="T390"/></text:span></text:p>
      <text:p text:style-name="P1171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25"/>
      <text:p text:style-name="P652"><text:span text:style-name="T844">PJE – </text:span><text:span text:style-name="T916">281</text:span><text:span text:style-name="T844"> – APELAÇÃO CÍVEL N° </text:span><text:span text:style-name="Strong_20_Emphasis"><text:span text:style-name="T124">0802580-37.2021.8.15.0261.</text:span></text:span></text:p>
      <text:p text:style-name="P397"><text:span text:style-name="T1073">ORIGEM: </text:span><text:span text:style-name="T786">2ª Vara Mista de Piancó.</text:span></text:p>
      <text:p text:style-name="P652"><text:span text:style-name="Strong_20_Emphasis"><text:span text:style-name="T844">APELANTE(S): </text:span></text:span><text:span text:style-name="Strong_20_Emphasis"><text:span text:style-name="T84">Maria Madalena da Silva Filha.</text:span></text:span></text:p>
      <text:p text:style-name="P652"><text:span text:style-name="Strong_20_Emphasis"><text:span text:style-name="T922">ADVOGADO(S): </text:span></text:span><text:span text:style-name="Strong_20_Emphasis"><text:span text:style-name="T159">GUSTAVO DO NASCIMENTO LEITE </text:span></text:span><text:span text:style-name="Strong_20_Emphasis"><text:span text:style-name="T229">(</text:span></text:span><text:span text:style-name="Strong_20_Emphasis"><text:span text:style-name="T159">OAB PB27977-A</text:span></text:span><text:span text:style-name="Strong_20_Emphasis"><text:span text:style-name="T229">).</text:span></text:span></text:p>
      <text:p text:style-name="P652"><text:span text:style-name="Strong_20_Emphasis"><text:span text:style-name="T922">APELADO</text:span></text:span><text:span text:style-name="T844">(S): </text:span><text:span text:style-name="T84">BANCO BRADESCO S.A.</text:span></text:p>
      <text:p text:style-name="P912"><text:span text:style-name="Strong_20_Emphasis"><text:span text:style-name="T390">ADVOGADO(S): KARINA DE ALMEIDA BATISTUCI </text:span></text:span><text:span text:style-name="Strong_20_Emphasis"><text:span text:style-name="T511">(</text:span></text:span><text:span text:style-name="Strong_20_Emphasis"><text:span text:style-name="T390">OAB SP178033-A</text:span></text:span><text:span text:style-name="Strong_20_Emphasis"><text:span text:style-name="T511">).</text:span></text:span></text:p>
      <text:p text:style-name="P909"><text:span text:style-name="Strong_20_Emphasis"><text:span text:style-name="T390"/></text:span></text:p>
      <text:p text:style-name="P1170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196"/>
      <text:p text:style-name="P651"><text:span text:style-name="T844">PJE – </text:span><text:span text:style-name="T916">282</text:span><text:span text:style-name="T844"> – APELAÇÃO CÍVEL N°</text:span><text:span text:style-name="Strong_20_Emphasis"><text:span text:style-name="T356"> </text:span></text:span><text:span text:style-name="Strong_20_Emphasis"><text:span text:style-name="T148">0803386-20.2021.8.15.0731.</text:span></text:span></text:p>
      <text:p text:style-name="P482"><text:span text:style-name="T1095">ORIGEM: </text:span><text:span text:style-name="T793">5ª Vara Mista de Cabedelo.</text:span></text:p>
      <text:p text:style-name="P651"><text:span text:style-name="Strong_20_Emphasis"><text:span text:style-name="T844">APELANTE(S): </text:span></text:span><text:span text:style-name="Strong_20_Emphasis"><text:span text:style-name="T84">BANCO PANAMERICANO S.A.</text:span></text:span><text:span text:style-name="Strong_20_Emphasis"><text:span text:style-name="T356"> </text:span></text:span></text:p>
      <text:p text:style-name="P651"><text:span text:style-name="Strong_20_Emphasis"><text:span text:style-name="T922">ADVOGADO(S): </text:span></text:span><text:span text:style-name="Strong_20_Emphasis"><text:span text:style-name="T159">FELICIANO LYRA MOURA </text:span></text:span><text:span text:style-name="Strong_20_Emphasis"><text:span text:style-name="T228">(</text:span></text:span><text:span text:style-name="Strong_20_Emphasis"><text:span text:style-name="T159">OAB PB21714-A</text:span></text:span><text:span text:style-name="Strong_20_Emphasis"><text:span text:style-name="T228">).</text:span></text:span><text:span text:style-name="Strong_20_Emphasis"><text:span text:style-name="T922"> </text:span></text:span></text:p>
      <text:p text:style-name="P651"><text:span text:style-name="Strong_20_Emphasis"><text:span text:style-name="T922">APELADO</text:span></text:span><text:span text:style-name="T844">(S): </text:span><text:span text:style-name="T84">FERNANDO ALVES DE FARIAS.</text:span></text:p>
      <text:p text:style-name="P911"><text:span text:style-name="Strong_20_Emphasis"><text:span text:style-name="T390">ADVOGADO(S): LUIZ CÉSAR GABRIEL MACÊDO </text:span></text:span><text:span text:style-name="Strong_20_Emphasis"><text:span text:style-name="T510">(</text:span></text:span><text:span text:style-name="Strong_20_Emphasis"><text:span text:style-name="T390">OAB PB14737-A</text:span></text:span><text:span text:style-name="Strong_20_Emphasis"><text:span text:style-name="T510">).</text:span></text:span></text:p>
      <text:p text:style-name="P911"><text:span text:style-name="Strong_20_Emphasis"><text:span text:style-name="T510"/></text:span></text:p>
      <text:p text:style-name="P1172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197"/>
      <text:p text:style-name="P653"><text:span text:style-name="T844">PJE – </text:span><text:span text:style-name="T916">283</text:span><text:span text:style-name="T844"> – APELAÇÃO CÍVEL N° </text:span><text:span text:style-name="Strong_20_Emphasis"><text:span text:style-name="T124">0802771-93.2021.8.15.0031.</text:span></text:span></text:p>
      <text:p text:style-name="P398"><text:span text:style-name="T1073">ORIGEM: </text:span><text:span text:style-name="T786">Vara única da Comarca de Alagoa Grande.</text:span></text:p>
      <text:p text:style-name="P653"><text:span text:style-name="Strong_20_Emphasis"><text:span text:style-name="T844">APELANTE(S): </text:span></text:span><text:span text:style-name="Strong_20_Emphasis"><text:span text:style-name="T84">BANCO BRADESCO S/A.</text:span></text:span></text:p>
      <text:p text:style-name="P653"><text:span text:style-name="Strong_20_Emphasis"><text:span text:style-name="T922">ADVOGADO(S):</text:span></text:span><text:span text:style-name="Strong_20_Emphasis"><text:span text:style-name="T346"> </text:span></text:span><text:span text:style-name="Strong_20_Emphasis"><text:span text:style-name="T159">KARINA DE ALMEIDA BATISTUCI </text:span></text:span><text:span text:style-name="Strong_20_Emphasis"><text:span text:style-name="T230">(</text:span></text:span><text:span text:style-name="Strong_20_Emphasis"><text:span text:style-name="T159">OAB SP178033-A</text:span></text:span><text:span text:style-name="Strong_20_Emphasis"><text:span text:style-name="T230">).</text:span></text:span><text:span text:style-name="Strong_20_Emphasis"><text:span text:style-name="T922"> </text:span></text:span></text:p>
      <text:p text:style-name="P653"><text:span text:style-name="Strong_20_Emphasis"><text:span text:style-name="T922">APELADO</text:span></text:span><text:span text:style-name="T844">(S): </text:span><text:span text:style-name="T84">MANOEL PEREIRA DA SILVA.</text:span></text:p>
      <text:p text:style-name="P913"><text:span text:style-name="Strong_20_Emphasis"><text:span text:style-name="T390">ADVOGADO(S): ANNA RAFAELLA SILVA MARQUES </text:span></text:span><text:span text:style-name="Strong_20_Emphasis"><text:span text:style-name="T512">(</text:span></text:span><text:span text:style-name="Strong_20_Emphasis"><text:span text:style-name="T390">OAB PB16264-A</text:span></text:span><text:span text:style-name="Strong_20_Emphasis"><text:span text:style-name="T512">).</text:span></text:span><text:span text:style-name="Strong_20_Emphasis"><text:span text:style-name="T390"> </text:span></text:span></text:p>
      <text:p text:style-name="P913"><text:span text:style-name="Strong_20_Emphasis"><text:span text:style-name="T390"/></text:span></text:p>
      <text:p text:style-name="P1173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198"/>
      <text:p text:style-name="P654"><text:span text:style-name="T844">PJE – </text:span><text:span text:style-name="T916">284</text:span><text:span text:style-name="T844"> – APELAÇÃO CÍVEL N° </text:span><text:span text:style-name="Strong_20_Emphasis"><text:span text:style-name="T124">0803009-57.2021.8.15.0211.</text:span></text:span></text:p>
      <text:p text:style-name="P399"><text:span text:style-name="T1073">ORIGEM: </text:span><text:span text:style-name="T786">3ª Vara Mista de Itaporanga.</text:span></text:p>
      <text:p text:style-name="P654"><text:span text:style-name="Strong_20_Emphasis"><text:span text:style-name="T844">APELANTE(S): </text:span></text:span><text:span text:style-name="Strong_20_Emphasis"><text:span text:style-name="T84">Luiza Alves Diniz.</text:span></text:span></text:p>
      <text:p text:style-name="P654"><text:span text:style-name="Strong_20_Emphasis"><text:span text:style-name="T922">ADVOGADO(S): </text:span></text:span><text:span text:style-name="Strong_20_Emphasis"><text:span text:style-name="T159">MATHEUS ELPIDIO SALES DA SILVA </text:span></text:span><text:span text:style-name="Strong_20_Emphasis"><text:span text:style-name="T231">(</text:span></text:span><text:span text:style-name="Strong_20_Emphasis"><text:span text:style-name="T159">OAB PB28400-A</text:span></text:span><text:span text:style-name="Strong_20_Emphasis"><text:span text:style-name="T231">).</text:span></text:span><text:span text:style-name="Strong_20_Emphasis"><text:span text:style-name="T922"> </text:span></text:span></text:p>
      <text:p text:style-name="P654"><text:span text:style-name="Strong_20_Emphasis"><text:span text:style-name="T922">APELADO</text:span></text:span><text:span text:style-name="T844">(S): </text:span><text:span text:style-name="T84">BRADESCO CAPITALIZACAO S/AREPRESENTANTE: BRADESCO CAPITALIZACAO S/A.</text:span></text:p>
      <text:p text:style-name="P914"><text:span text:style-name="Strong_20_Emphasis"><text:span text:style-name="T390">ADVOGADO(S): WILSON SALES BELCHIOR </text:span></text:span><text:span text:style-name="Strong_20_Emphasis"><text:span text:style-name="T513">(</text:span></text:span><text:span text:style-name="Strong_20_Emphasis"><text:span text:style-name="T390">OAB PB17314-A</text:span></text:span><text:span text:style-name="Strong_20_Emphasis"><text:span text:style-name="T513">).</text:span></text:span></text:p>
      <text:p text:style-name="P914"><text:span text:style-name="Strong_20_Emphasis"><text:span text:style-name="T513"/></text:span></text:p>
      <text:p text:style-name="P914"><text:soft-page-break/><text:span text:style-name="Strong_20_Emphasis"><text:span text:style-name="T513"/></text:span></text:p>
      <text:p text:style-name="P1174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26"/>
      <text:p text:style-name="P655"><text:span text:style-name="T844">PJE – </text:span><text:span text:style-name="T916">285</text:span><text:span text:style-name="T844"> – APELAÇÃO CÍVEL N° </text:span><text:span text:style-name="Strong_20_Emphasis"><text:span text:style-name="T148">0802713-90.2021.8.15.0031.</text:span></text:span></text:p>
      <text:p text:style-name="P483"><text:span text:style-name="T1095">ORIGEM: </text:span><text:span text:style-name="T785">Vara Única da Comarca de Alagoa Grande.</text:span></text:p>
      <text:p text:style-name="P655"><text:span text:style-name="Strong_20_Emphasis"><text:span text:style-name="T844">APELANTE(S): </text:span></text:span><text:span text:style-name="Strong_20_Emphasis"><text:span text:style-name="T84">MERCANTIL DO BRASIL FINANCEIRA SA CREDITO FIN. E INVEST.</text:span></text:span></text:p>
      <text:p text:style-name="P655"><text:span text:style-name="Strong_20_Emphasis"><text:span text:style-name="T922">ADVOGADO(S): </text:span></text:span><text:span text:style-name="Strong_20_Emphasis"><text:span text:style-name="T159">BERNARDO PARREIRAS DE FREITAS </text:span></text:span><text:span text:style-name="Strong_20_Emphasis"><text:span text:style-name="T232">(</text:span></text:span><text:span text:style-name="Strong_20_Emphasis"><text:span text:style-name="T159">OAB MG109797-A</text:span></text:span><text:span text:style-name="Strong_20_Emphasis"><text:span text:style-name="T232">).</text:span></text:span><text:span text:style-name="Strong_20_Emphasis"><text:span text:style-name="T922"> </text:span></text:span></text:p>
      <text:p text:style-name="P655"><text:span text:style-name="Strong_20_Emphasis"><text:span text:style-name="T922">APELADO</text:span></text:span><text:span text:style-name="T844">(S): </text:span><text:span text:style-name="T84">SEVERINA BORGES DA SILVA.</text:span></text:p>
      <text:p text:style-name="P915"><text:span text:style-name="Strong_20_Emphasis"><text:span text:style-name="T390">ADVOGADO(S): ANNA RAFAELLA SILVA MARQUES </text:span></text:span><text:span text:style-name="Strong_20_Emphasis"><text:span text:style-name="T514">(</text:span></text:span><text:span text:style-name="Strong_20_Emphasis"><text:span text:style-name="T390">OAB PB16264-A</text:span></text:span><text:span text:style-name="Strong_20_Emphasis"><text:span text:style-name="T514">).</text:span></text:span></text:p>
      <text:p text:style-name="P915"><text:span text:style-name="Strong_20_Emphasis"><text:span text:style-name="T514"/></text:span></text:p>
      <text:p text:style-name="P1178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00"/>
      <text:p text:style-name="P402"><text:span text:style-name="T1073">PJE – </text:span><text:span text:style-name="T1085">286</text:span><text:span text:style-name="T1073"> – APELAÇÃO CÍVEL N° </text:span><text:span text:style-name="T786">0840568-18.2018.8.15.2001.</text:span></text:p>
      <text:p text:style-name="P402"><text:span text:style-name="T1073">ORIGEM: </text:span><text:span text:style-name="T786">3ª Vara da Fazenda Pública da Comarca da Capital.</text:span></text:p>
      <text:p text:style-name="P659"><text:span text:style-name="Strong_20_Emphasis"><text:span text:style-name="T844">APELANTE(S):</text:span></text:span><text:span text:style-name="Strong_20_Emphasis"><text:span text:style-name="T922"> </text:span></text:span><text:span text:style-name="Strong_20_Emphasis"><text:span text:style-name="T402">PBPREV – Paraíba Previdência, representada por seu Procurador-Chefe, Paulo Wanderley Câmara (OAB/PB 10.138).</text:span></text:span></text:p>
      <text:p text:style-name="P659"><text:span text:style-name="Strong_20_Emphasis"><text:span text:style-name="T390">ADVOGADO(S): </text:span></text:span><text:span text:style-name="Strong_20_Emphasis"><text:span text:style-name="T701">Camilla Ribeiro Dantas </text:span></text:span><text:span text:style-name="Strong_20_Emphasis"><text:span text:style-name="T705">(</text:span></text:span><text:span text:style-name="Strong_20_Emphasis"><text:span text:style-name="T390">OAB/PB 12.838</text:span></text:span><text:span text:style-name="Strong_20_Emphasis"><text:span text:style-name="T719">).</text:span></text:span></text:p>
      <text:p text:style-name="P659"><text:span text:style-name="Strong_20_Emphasis"><text:span text:style-name="T922">APELADO</text:span></text:span><text:span text:style-name="T844">(S): </text:span><text:span text:style-name="T84">ROSANE MARQUES DE LIMA.</text:span></text:p>
      <text:p text:style-name="P919"><text:span text:style-name="Strong_20_Emphasis"><text:span text:style-name="T390">ADVOGADO(S): ENIO SILVA NASCIMENTO </text:span></text:span><text:span text:style-name="Strong_20_Emphasis"><text:span text:style-name="T518">(</text:span></text:span><text:span text:style-name="Strong_20_Emphasis"><text:span text:style-name="T390">OAB PB11946-A</text:span></text:span><text:span text:style-name="Strong_20_Emphasis"><text:span text:style-name="T518">).</text:span></text:span><text:span text:style-name="Strong_20_Emphasis"><text:span text:style-name="T390"> </text:span></text:span></text:p>
      <text:p text:style-name="P919"><text:span text:style-name="Strong_20_Emphasis"><text:span text:style-name="T390"/></text:span></text:p>
      <text:p text:style-name="P1179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01"/>
      <text:p text:style-name="P43"><text:span text:style-name="T1095">PJE – </text:span><text:span text:style-name="T1097">287</text:span><text:span text:style-name="T1095"> – APELAÇÃO CÍVEL N° </text:span><text:span text:style-name="T752">0801858-86.2021.8.15.0201.</text:span></text:p>
      <text:p text:style-name="P43"><text:span text:style-name="T1095">ORIGEM: </text:span><text:span text:style-name="T752">2ª Vara Mista da Comarca de Ingá.</text:span></text:p>
      <text:p text:style-name="P660"><text:span text:style-name="Strong_20_Emphasis"><text:span text:style-name="T14">APELANTE(S): </text:span></text:span><text:span text:style-name="Strong_20_Emphasis"><text:span text:style-name="T84">Francisco Cipriano da Silva.</text:span></text:span></text:p>
      <text:p text:style-name="P660"><text:span text:style-name="Strong_20_Emphasis"><text:span text:style-name="T30">ADVOGADO(S): </text:span></text:span><text:span text:style-name="Strong_20_Emphasis"><text:span text:style-name="T159">Patrícia Araújo Nunes (OAB/PB nº 11.523).</text:span></text:span></text:p>
      <text:p text:style-name="P660"><text:span text:style-name="Strong_20_Emphasis"><text:span text:style-name="T30">APELADO</text:span></text:span><text:span text:style-name="T14">(S): </text:span><text:span text:style-name="T84">Banco Bradesco S/A.</text:span></text:p>
      <text:p text:style-name="P920"><text:span text:style-name="Strong_20_Emphasis"><text:span text:style-name="T390">ADVOGADO(S): Andrea Formiga Dantas de Rangel Moreira (OAB/PE nº 26.687).</text:span></text:span></text:p>
      <text:p text:style-name="P920"><text:span text:style-name="Strong_20_Emphasis"><text:span text:style-name="T390"/></text:span></text:p>
      <text:p text:style-name="P1180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02"/>
      <text:p text:style-name="P477">PJE – <text:span text:style-name="T1105">288</text:span> – APELAÇÃO CÍVEL N° 0802311-16.2021.8.15.200<text:span text:style-name="T1100">1.</text:span></text:p>
      <text:p text:style-name="P403"><text:span text:style-name="T1073">ORIGEM: </text:span><text:span text:style-name="T786">13ª Vara Cível da Comarca da Capital.</text:span></text:p>
      <text:p text:style-name="P661"><text:span text:style-name="Strong_20_Emphasis"><text:span text:style-name="T844">APELANTE(S): </text:span></text:span><text:span text:style-name="Strong_20_Emphasis"><text:span text:style-name="T115">Carmen Lúcia Dantas Palitot Luna</text:span></text:span><text:span text:style-name="Strong_20_Emphasis"><text:span text:style-name="T84">.</text:span></text:span></text:p>
      <text:p text:style-name="P661"><text:span text:style-name="Strong_20_Emphasis"><text:span text:style-name="T922">ADVOGADO(S):</text:span></text:span><text:span text:style-name="Strong_20_Emphasis"><text:span text:style-name="T346"> </text:span></text:span><text:span text:style-name="Strong_20_Emphasis"><text:span text:style-name="T159">DIEGO PALITOT LUNA </text:span></text:span><text:span text:style-name="Strong_20_Emphasis"><text:span text:style-name="T236">(</text:span></text:span><text:span text:style-name="Strong_20_Emphasis"><text:span text:style-name="T159">OAB PB19581-A</text:span></text:span><text:span text:style-name="Strong_20_Emphasis"><text:span text:style-name="T236">).</text:span></text:span><text:span text:style-name="Strong_20_Emphasis"><text:span text:style-name="T922"> </text:span></text:span></text:p>
      <text:p text:style-name="P661"><text:span text:style-name="Strong_20_Emphasis"><text:span text:style-name="T922">APELADO</text:span></text:span><text:span text:style-name="T844">(S): </text:span><text:span text:style-name="T84">Banco Panamericano S.A.</text:span></text:p>
      <text:p text:style-name="P921"><text:span text:style-name="Strong_20_Emphasis"><text:span text:style-name="T390">ADVOGADO(S): FELICIANO LYRA MOURA </text:span></text:span><text:span text:style-name="Strong_20_Emphasis"><text:span text:style-name="T519">(</text:span></text:span><text:span text:style-name="Strong_20_Emphasis"><text:span text:style-name="T390">OAB PB21714-A</text:span></text:span><text:span text:style-name="Strong_20_Emphasis"><text:span text:style-name="T519">).</text:span></text:span></text:p>
      <text:p text:style-name="P921"><text:span text:style-name="Strong_20_Emphasis"><text:span text:style-name="T519"/></text:span></text:p>
      <text:p text:style-name="P1183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05"/>
      <text:p text:style-name="P664"><text:span text:style-name="T844">PJE – </text:span><text:span text:style-name="T916">289</text:span><text:span text:style-name="T844"> – APELAÇÃO CÍVEL N° </text:span><text:span text:style-name="Strong_20_Emphasis"><text:span text:style-name="T124">0801668-79.2021.8.15.0151.</text:span></text:span></text:p>
      <text:p text:style-name="P406"><text:span text:style-name="T1073">ORIGEM: </text:span><text:span text:style-name="T786">Vara Única da Comarca de Conceição.</text:span></text:p>
      <text:p text:style-name="P664"><text:span text:style-name="Strong_20_Emphasis"><text:span text:style-name="T844">APELANTE(S): </text:span></text:span><text:span text:style-name="Strong_20_Emphasis"><text:span text:style-name="T84">MARIA JOSÉ SOARES.</text:span></text:span></text:p>
      <text:p text:style-name="P664"><text:span text:style-name="Strong_20_Emphasis"><text:span text:style-name="T922">ADVOGADO(S): </text:span></text:span><text:span text:style-name="Strong_20_Emphasis"><text:span text:style-name="T159">FRANCISCO JERONIMO NETO </text:span></text:span><text:span text:style-name="Strong_20_Emphasis"><text:span text:style-name="T239">(</text:span></text:span><text:span text:style-name="Strong_20_Emphasis"><text:span text:style-name="T159">OAB PB27690-A</text:span></text:span><text:span text:style-name="Strong_20_Emphasis"><text:span text:style-name="T239">).</text:span></text:span><text:span text:style-name="Strong_20_Emphasis"><text:span text:style-name="T922"> </text:span></text:span></text:p>
      <text:p text:style-name="P664"><text:span text:style-name="Strong_20_Emphasis"><text:span text:style-name="T922">APELADO</text:span></text:span><text:span text:style-name="T844">(S): </text:span><text:span text:style-name="T84">BANCO BRADESCO.</text:span></text:p>
      <text:p text:style-name="P924"><text:span text:style-name="Strong_20_Emphasis"><text:span text:style-name="T390">ADVOGADO(S): WILSON SALES BELCHIOR </text:span></text:span><text:span text:style-name="Strong_20_Emphasis"><text:span text:style-name="T522">(</text:span></text:span><text:span text:style-name="Strong_20_Emphasis"><text:span text:style-name="T390">OAB PB17314-A</text:span></text:span><text:span text:style-name="Strong_20_Emphasis"><text:span text:style-name="T522">).</text:span></text:span><text:span text:style-name="Strong_20_Emphasis"><text:span text:style-name="T390"> </text:span></text:span></text:p>
      <text:p text:style-name="P924"><text:span text:style-name="Strong_20_Emphasis"><text:span text:style-name="T390"/></text:span></text:p>
      <text:p text:style-name="P924"><text:span text:style-name="Strong_20_Emphasis"><text:span text:style-name="T390"/></text:span></text:p>
      <text:p text:style-name="P1189"><text:soft-page-break/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32"/>
      <text:p text:style-name="P410"><text:span text:style-name="T1073">PJE – </text:span><text:span text:style-name="T1085">290</text:span><text:span text:style-name="T1073"> – APELAÇÃO CÍVEL N° </text:span><text:span text:style-name="T786">0860293-56.2019.8.15.2001.</text:span></text:p>
      <text:p text:style-name="P410"><text:span text:style-name="T1073">ORIGEM: </text:span><text:span text:style-name="T786">6ª Vara de Família da Capital.</text:span></text:p>
      <text:p text:style-name="P670"><text:span text:style-name="Strong_20_Emphasis"><text:span text:style-name="T844">APELANTE(S): </text:span></text:span><text:span text:style-name="Strong_20_Emphasis"><text:span text:style-name="T870">O MINISTÉRIO PÚBLICO DO ESTADO DA PARAÍBA, REPRESENTADO PELO SEU PROCURADOR-GERAL.</text:span></text:span></text:p>
      <text:p text:style-name="P670"><text:span text:style-name="Strong_20_Emphasis"><text:span text:style-name="T922">APELADO</text:span></text:span><text:span text:style-name="T844">(S): </text:span><text:span text:style-name="T84">VICTOR DA SILVA FERNANDES</text:span><text:span text:style-name="T844"> </text:span><text:span text:style-name="T870">E OUTROS.</text:span></text:p>
      <text:p text:style-name="P930"><text:span text:style-name="Strong_20_Emphasis"><text:span text:style-name="T390">ADVOGADO(S): RAFAEL QUIRINO VINAGRE </text:span></text:span><text:span text:style-name="Strong_20_Emphasis"><text:span text:style-name="T527">(</text:span></text:span><text:span text:style-name="Strong_20_Emphasis"><text:span text:style-name="T390">OAB PB19517-A</text:span></text:span><text:span text:style-name="Strong_20_Emphasis"><text:span text:style-name="T527">).</text:span></text:span></text:p>
      <text:p text:style-name="P921"><text:span text:style-name="Strong_20_Emphasis"><text:span text:style-name="T519"/></text:span></text:p>
      <text:p text:style-name="P1181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03"/>
      <text:p text:style-name="P662"><text:span text:style-name="T844">PJE – </text:span><text:span text:style-name="T916">291</text:span><text:span text:style-name="T844"> – APELAÇÃO CÍVEL N° </text:span><text:span text:style-name="Strong_20_Emphasis"><text:span text:style-name="T122">080214</text:span></text:span><text:span text:style-name="Strong_20_Emphasis"><text:span text:style-name="T123">9</text:span></text:span><text:span text:style-name="Strong_20_Emphasis"><text:span text:style-name="T122">-</text:span></text:span><text:span text:style-name="Strong_20_Emphasis"><text:span text:style-name="T123">15.2022.8.15.0181</text:span></text:span><text:span text:style-name="Strong_20_Emphasis"><text:span text:style-name="T122">.</text:span></text:span></text:p>
      <text:p text:style-name="P404"><text:span text:style-name="T1073">ORIGEM: </text:span><text:span text:style-name="T786">4ª Vara Mista de Guarabira.</text:span></text:p>
      <text:p text:style-name="P662"><text:span text:style-name="Strong_20_Emphasis"><text:span text:style-name="T844">APELANTE(S): </text:span></text:span><text:span text:style-name="Strong_20_Emphasis"><text:span text:style-name="T115">Luiz Rodrigues de Lima</text:span></text:span><text:span text:style-name="Strong_20_Emphasis"><text:span text:style-name="T84">.</text:span></text:span></text:p>
      <text:p text:style-name="P662"><text:span text:style-name="Strong_20_Emphasis"><text:span text:style-name="T922">ADVOGADO(S): </text:span></text:span><text:span text:style-name="Strong_20_Emphasis"><text:span text:style-name="T159">CAYO CESAR PEREIRA LIMA <text:s/></text:span></text:span><text:span text:style-name="Strong_20_Emphasis"><text:span text:style-name="T237">(</text:span></text:span><text:span text:style-name="Strong_20_Emphasis"><text:span text:style-name="T159">OAB PB19102-A</text:span></text:span><text:span text:style-name="Strong_20_Emphasis"><text:span text:style-name="T237">).</text:span></text:span><text:span text:style-name="Strong_20_Emphasis"><text:span text:style-name="T922"> </text:span></text:span></text:p>
      <text:p text:style-name="P662"><text:span text:style-name="Strong_20_Emphasis"><text:span text:style-name="T922">APELADO</text:span></text:span><text:span text:style-name="T844">(S): </text:span><text:span text:style-name="Strong_20_Emphasis"><text:span text:style-name="T115">Bradesco Capitalização S/A</text:span></text:span><text:span text:style-name="Strong_20_Emphasis"><text:span text:style-name="T84">.</text:span></text:span></text:p>
      <text:p text:style-name="P922"><text:span text:style-name="Strong_20_Emphasis"><text:span text:style-name="T390">ADVOGADO(S): JOSE ALMIR DA ROCHA MENDES JUNIOR </text:span></text:span><text:span text:style-name="Strong_20_Emphasis"><text:span text:style-name="T520">(</text:span></text:span><text:span text:style-name="Strong_20_Emphasis"><text:span text:style-name="T390">OAB RN392-A</text:span></text:span><text:span text:style-name="Strong_20_Emphasis"><text:span text:style-name="T520">).</text:span></text:span><text:span text:style-name="Strong_20_Emphasis"><text:span text:style-name="T390"> </text:span></text:span></text:p>
      <text:p text:style-name="P922"><text:span text:style-name="Strong_20_Emphasis"><text:span text:style-name="T390"/></text:span></text:p>
      <text:p text:style-name="P1185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06"/>
      <text:p text:style-name="P666"><text:span text:style-name="T844">PJE – </text:span><text:span text:style-name="T916">292</text:span><text:span text:style-name="T844"> – APELAÇÃO CÍVEL N° </text:span><text:span text:style-name="Strong_20_Emphasis"><text:span text:style-name="T148">0800520-56.2020.8.15.0381.</text:span></text:span></text:p>
      <text:p text:style-name="P485"><text:span text:style-name="T1095">ORIGEM: </text:span><text:span text:style-name="T785">1ª Vara Mista da Comarca de Itabaiana.</text:span></text:p>
      <text:p text:style-name="P666"><text:span text:style-name="Strong_20_Emphasis"><text:span text:style-name="T844">APELANTE(S): </text:span></text:span><text:span text:style-name="Strong_20_Emphasis"><text:span text:style-name="T84">MARIA ALVES DA SILVA DE MEDEIROS. </text:span></text:span></text:p>
      <text:p text:style-name="P666"><text:span text:style-name="Strong_20_Emphasis"><text:span text:style-name="T922">ADVOGADO(S): </text:span></text:span><text:span text:style-name="Strong_20_Emphasis"><text:span text:style-name="T159">GEOVANI SANTOS DA SILVA </text:span></text:span><text:span text:style-name="Strong_20_Emphasis"><text:span text:style-name="T241">(</text:span></text:span><text:span text:style-name="Strong_20_Emphasis"><text:span text:style-name="T159">OAB PB26502-A</text:span></text:span><text:span text:style-name="Strong_20_Emphasis"><text:span text:style-name="T241">).</text:span></text:span><text:span text:style-name="Strong_20_Emphasis"><text:span text:style-name="T922"> </text:span></text:span></text:p>
      <text:p text:style-name="P666"><text:span text:style-name="Strong_20_Emphasis"><text:span text:style-name="T922">APELADO</text:span></text:span><text:span text:style-name="T844">(S): </text:span><text:span text:style-name="Strong_20_Emphasis"><text:span text:style-name="T84">BANCO MERCANTIL DO BRASIL S.A.</text:span></text:span></text:p>
      <text:p text:style-name="P926"><text:span text:style-name="Strong_20_Emphasis"><text:span text:style-name="T390">ADVOGADO(S): EDUARDO PAOLIELLO NICOLAU </text:span></text:span><text:span text:style-name="Strong_20_Emphasis"><text:span text:style-name="T523">(</text:span></text:span><text:span text:style-name="Strong_20_Emphasis"><text:span text:style-name="T390">OAB MG80702-A</text:span></text:span><text:span text:style-name="Strong_20_Emphasis"><text:span text:style-name="T523">).</text:span></text:span><text:span text:style-name="Strong_20_Emphasis"><text:span text:style-name="T390"> </text:span></text:span></text:p>
      <text:p text:style-name="P926"><text:span text:style-name="Strong_20_Emphasis"><text:span text:style-name="T390"/></text:span></text:p>
      <text:p text:style-name="P1192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09"/>
      <text:p text:style-name="P411"><text:span text:style-name="T1073">PJE – </text:span><text:span text:style-name="T1085">293</text:span><text:span text:style-name="T1073"> – APELAÇÃO CÍVEL N° </text:span><text:span text:style-name="T786">0817131-40.2021.8.15.2001.</text:span></text:p>
      <text:p text:style-name="P411"><text:span text:style-name="T1073">ORIGEM: </text:span><text:span text:style-name="T786">3ª Vara de Fazenda Pública da Capital.</text:span></text:p>
      <text:p text:style-name="P673"><text:span text:style-name="Strong_20_Emphasis"><text:span text:style-name="T844">APELANTE(S):</text:span></text:span><text:span text:style-name="Strong_20_Emphasis"><text:span text:style-name="T922"> </text:span></text:span><text:span text:style-name="Strong_20_Emphasis"><text:span text:style-name="T927">O ESTADO DA PARAÍBA, REPRESENTADO POR SEU PROCURADOR, LUCAS ROJAS ACCETTA.</text:span></text:span></text:p>
      <text:p text:style-name="P673"><text:span text:style-name="Strong_20_Emphasis"><text:span text:style-name="T922">APELADO</text:span></text:span><text:span text:style-name="T844">(S): </text:span><text:span text:style-name="T84">LUCIA DE FATIMA SA.</text:span></text:p>
      <text:p text:style-name="P932"><text:span text:style-name="Strong_20_Emphasis"><text:span text:style-name="T390">ADVOGADO(S): ANDRESSA FERNANDES MAIA FALCAO </text:span></text:span><text:span text:style-name="Strong_20_Emphasis"><text:span text:style-name="T530">(</text:span></text:span><text:span text:style-name="Strong_20_Emphasis"><text:span text:style-name="T390">OAB PB21048-A</text:span></text:span><text:span text:style-name="Strong_20_Emphasis"><text:span text:style-name="T530">).</text:span></text:span><text:span text:style-name="Strong_20_Emphasis"><text:span text:style-name="T390"> </text:span></text:span></text:p>
      <text:p text:style-name="P922"><text:span text:style-name="Strong_20_Emphasis"><text:span text:style-name="T390"/></text:span></text:p>
      <text:p text:style-name="P1182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04"/>
      <text:p text:style-name="P405"><text:span text:style-name="T1073">PJE – </text:span><text:span text:style-name="T1085">294 </text:span><text:span text:style-name="T1073">– APELAÇÃO CÍVEL N° </text:span><text:span text:style-name="T786">0800324-87.2022.8.15.0261.</text:span></text:p>
      <text:p text:style-name="P405"><text:span text:style-name="T1073">ORIGEM: </text:span><text:span text:style-name="T785">1ª Vara Mista de Piancó.</text:span></text:p>
      <text:p text:style-name="P663"><text:span text:style-name="Strong_20_Emphasis"><text:span text:style-name="T844">APELANTE(S): </text:span></text:span><text:span text:style-name="Strong_20_Emphasis"><text:span text:style-name="T84">CREUZA VIEIRA LINS DE SOUSA.</text:span></text:span></text:p>
      <text:p text:style-name="P663"><text:span text:style-name="Strong_20_Emphasis"><text:span text:style-name="T922">ADVOGADO(S): </text:span></text:span><text:span text:style-name="Strong_20_Emphasis"><text:span text:style-name="T159">OSCAR STEPHANO GONCALVES COUTINHO </text:span></text:span><text:span text:style-name="Strong_20_Emphasis"><text:span text:style-name="T238">(</text:span></text:span><text:span text:style-name="Strong_20_Emphasis"><text:span text:style-name="T159">OAB PB13552-A</text:span></text:span><text:span text:style-name="Strong_20_Emphasis"><text:span text:style-name="T238">).</text:span></text:span></text:p>
      <text:p text:style-name="P663"><text:span text:style-name="Strong_20_Emphasis"><text:span text:style-name="T922">APELADO</text:span></text:span><text:span text:style-name="T844">(S): </text:span><text:span text:style-name="T84">BANCO BRADESCO SA.</text:span></text:p>
      <text:p text:style-name="P923"><text:span text:style-name="Strong_20_Emphasis"><text:span text:style-name="T390">ADVOGADO(S): WILSON SALES BELCHIOR </text:span></text:span><text:span text:style-name="Strong_20_Emphasis"><text:span text:style-name="T521">(</text:span></text:span><text:span text:style-name="Strong_20_Emphasis"><text:span text:style-name="T390">OAB PB17314-A</text:span></text:span><text:span text:style-name="Strong_20_Emphasis"><text:span text:style-name="T521">).</text:span></text:span><text:span text:style-name="Strong_20_Emphasis"><text:span text:style-name="T390"> </text:span></text:span></text:p>
      <text:p text:style-name="P923"><text:span text:style-name="Strong_20_Emphasis"><text:span text:style-name="T390"/></text:span></text:p>
      <text:p text:style-name="P1194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11"/>
      <text:p text:style-name="P675"><text:span text:style-name="T844">PJE – </text:span><text:span text:style-name="T916">295</text:span><text:span text:style-name="T844"> – APELAÇÃO CÍVEL N° </text:span><text:span text:style-name="Strong_20_Emphasis"><text:span text:style-name="T148">0850905-61.2021.8.15.2001.</text:span></text:span></text:p>
      <text:p text:style-name="P488"><text:soft-page-break/><text:span text:style-name="T1095">ORIGEM: </text:span><text:span text:style-name="T785">14ª Vara Cível da Capital.</text:span></text:p>
      <text:p text:style-name="P675"><text:span text:style-name="Strong_20_Emphasis"><text:span text:style-name="T844">APELANTE(S): </text:span></text:span><text:span text:style-name="Strong_20_Emphasis"><text:span text:style-name="T84">ESPEDITA DE OLIVEIRA.</text:span></text:span></text:p>
      <text:p text:style-name="P675"><text:span text:style-name="Strong_20_Emphasis"><text:span text:style-name="T922">ADVOGADO(S): </text:span></text:span><text:span text:style-name="Strong_20_Emphasis"><text:span text:style-name="T159">CAIO CESAR DANTAS NASCIMENTO </text:span></text:span><text:span text:style-name="Strong_20_Emphasis"><text:span text:style-name="T245">(</text:span></text:span><text:span text:style-name="Strong_20_Emphasis"><text:span text:style-name="T159">OAB PB25192-A</text:span></text:span><text:span text:style-name="Strong_20_Emphasis"><text:span text:style-name="T245">).</text:span></text:span><text:span text:style-name="Strong_20_Emphasis"><text:span text:style-name="T922"> </text:span></text:span></text:p>
      <text:p text:style-name="P675"><text:span text:style-name="Strong_20_Emphasis"><text:span text:style-name="T922">APELADO</text:span></text:span><text:span text:style-name="T844">(S): </text:span><text:span text:style-name="T84">BANCO DO ESTADO DO RIO GRANDE DO SUL S.A.</text:span></text:p>
      <text:p text:style-name="P934"><text:span text:style-name="Strong_20_Emphasis"><text:span text:style-name="T390">ADVOGADO(S): NELSON WILIANS FRATONI RODRIGUES </text:span></text:span><text:span text:style-name="Strong_20_Emphasis"><text:span text:style-name="T532">(</text:span></text:span><text:span text:style-name="Strong_20_Emphasis"><text:span text:style-name="T390">OAB PB128341-S</text:span></text:span><text:span text:style-name="Strong_20_Emphasis"><text:span text:style-name="T532">).</text:span></text:span><text:span text:style-name="Strong_20_Emphasis"><text:span text:style-name="T390"> </text:span></text:span></text:p>
      <text:p text:style-name="P934"><text:span text:style-name="Strong_20_Emphasis"><text:span text:style-name="T390"/></text:span></text:p>
      <text:p text:style-name="P1196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35"/>
      <text:p text:style-name="P413"><text:span text:style-name="T1073">PJE – </text:span><text:span text:style-name="T1085">296</text:span><text:span text:style-name="T1073"> – APELAÇÃO CÍVEL N° </text:span><text:span text:style-name="T786">0821067-44.2019.8.15.2001.</text:span></text:p>
      <text:p text:style-name="P413"><text:span text:style-name="T1073">ORIGEM: </text:span><text:span text:style-name="T799">17ª Vara Cível da Capital.</text:span></text:p>
      <text:p text:style-name="P677"><text:span text:style-name="Strong_20_Emphasis"><text:span text:style-name="T844">APELANTE(S): </text:span></text:span><text:span text:style-name="Strong_20_Emphasis"><text:span text:style-name="T762">Banco Itaucard S.A.</text:span></text:span></text:p>
      <text:p text:style-name="P677"><text:span text:style-name="Strong_20_Emphasis"><text:span text:style-name="T922">ADVOGADO(S): </text:span></text:span><text:span text:style-name="Strong_20_Emphasis"><text:span text:style-name="T159">WILSON SALES BELCHIOR </text:span></text:span><text:span text:style-name="Strong_20_Emphasis"><text:span text:style-name="T247">(</text:span></text:span><text:span text:style-name="Strong_20_Emphasis"><text:span text:style-name="T159">OAB PB17314-A</text:span></text:span><text:span text:style-name="Strong_20_Emphasis"><text:span text:style-name="T247">).</text:span></text:span><text:span text:style-name="Strong_20_Emphasis"><text:span text:style-name="T922"> </text:span></text:span></text:p>
      <text:p text:style-name="P677"><text:span text:style-name="Strong_20_Emphasis"><text:span text:style-name="T922">APELADO</text:span></text:span><text:span text:style-name="T844">(S): </text:span><text:span text:style-name="Strong_20_Emphasis"><text:span text:style-name="T115">Severina Luciano da Silva</text:span></text:span><text:span text:style-name="Strong_20_Emphasis"><text:span text:style-name="T84">.</text:span></text:span></text:p>
      <text:p text:style-name="P936"><text:span text:style-name="Strong_20_Emphasis"><text:span text:style-name="T390">ADVOGADO(S): JULLYANNA KARLLA VIEGAS ALBINO </text:span></text:span><text:span text:style-name="Strong_20_Emphasis"><text:span text:style-name="T534">(</text:span></text:span><text:span text:style-name="Strong_20_Emphasis"><text:span text:style-name="T390">OAB PB14577-A</text:span></text:span><text:span text:style-name="Strong_20_Emphasis"><text:span text:style-name="T534">).</text:span></text:span></text:p>
      <text:p text:style-name="P936"><text:span text:style-name="Strong_20_Emphasis"><text:span text:style-name="T534"/></text:span></text:p>
      <text:p text:style-name="P1197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12"/>
      <text:p text:style-name="P678"><text:span text:style-name="T844">PJE – </text:span><text:span text:style-name="T916">297</text:span><text:span text:style-name="T844"> – APELAÇÃO CÍVEL N° </text:span><text:span text:style-name="Strong_20_Emphasis"><text:span text:style-name="T148">0800428-21.2022.8.15.0151.</text:span></text:span></text:p>
      <text:p text:style-name="P490"><text:span text:style-name="T1095">ORIGEM: </text:span><text:span text:style-name="T785">Comarca de Conceição.</text:span></text:p>
      <text:p text:style-name="P678"><text:span text:style-name="Strong_20_Emphasis"><text:span text:style-name="T844">APELANTE(S): </text:span></text:span><text:span text:style-name="Strong_20_Emphasis"><text:span text:style-name="T84">LINDALVA TIBURTINO DE SOUSA.</text:span></text:span></text:p>
      <text:p text:style-name="P678"><text:span text:style-name="Strong_20_Emphasis"><text:span text:style-name="T922">ADVOGADO(S): </text:span></text:span><text:span text:style-name="Strong_20_Emphasis"><text:span text:style-name="T159">FRANCISCO JERONIMO NETO </text:span></text:span><text:span text:style-name="Strong_20_Emphasis"><text:span text:style-name="T248">(</text:span></text:span><text:span text:style-name="Strong_20_Emphasis"><text:span text:style-name="T159">OAB PB27690-A</text:span></text:span><text:span text:style-name="Strong_20_Emphasis"><text:span text:style-name="T248">).</text:span></text:span><text:span text:style-name="Strong_20_Emphasis"><text:span text:style-name="T922"> </text:span></text:span></text:p>
      <text:p text:style-name="P678"><text:span text:style-name="Strong_20_Emphasis"><text:span text:style-name="T922">APELADO</text:span></text:span><text:span text:style-name="T844">(S): </text:span><text:span text:style-name="T84">BANCO BMG S.A.</text:span></text:p>
      <text:p text:style-name="P936"><text:span text:style-name="Strong_20_Emphasis"><text:span text:style-name="T390">ADVOGADO(S): MARINA BASTOS DA PORCIUNCULA </text:span></text:span><text:span text:style-name="Strong_20_Emphasis"><text:span text:style-name="T535">(</text:span></text:span><text:span text:style-name="Strong_20_Emphasis"><text:span text:style-name="T390">OAB PB32505-A</text:span></text:span><text:span text:style-name="Strong_20_Emphasis"><text:span text:style-name="T535">).</text:span></text:span><text:span text:style-name="Strong_20_Emphasis"><text:span text:style-name="T390"> <text:s/></text:span></text:span></text:p>
      <text:p text:style-name="P934"><text:span text:style-name="Strong_20_Emphasis"><text:span text:style-name="T390"/></text:span></text:p>
      <text:p text:style-name="P1195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34"/>
      <text:p text:style-name="P676"><text:span text:style-name="T844">PJE – </text:span><text:span text:style-name="T916">298</text:span><text:span text:style-name="T844"> – APELAÇÃO CÍVEL N° </text:span><text:span text:style-name="Strong_20_Emphasis"><text:span text:style-name="T148">0800320-36.2022.8.15.0201.</text:span></text:span></text:p>
      <text:p text:style-name="P489"><text:span text:style-name="T1095">ORIGEM: </text:span><text:span text:style-name="T785">2ª Vara Mista da Comarca de Ingá.</text:span></text:p>
      <text:p text:style-name="P676"><text:span text:style-name="Strong_20_Emphasis"><text:span text:style-name="T844">APELANTE(S): </text:span></text:span><text:span text:style-name="Strong_20_Emphasis"><text:span text:style-name="T84">BANCO BRADESCO S.A.</text:span></text:span></text:p>
      <text:p text:style-name="P676"><text:span text:style-name="Strong_20_Emphasis"><text:span text:style-name="T922">ADVOGADO(S): </text:span></text:span><text:span text:style-name="Strong_20_Emphasis"><text:span text:style-name="T159">ANDREA FORMIGA D. DE RANGEL MOREIRA </text:span></text:span><text:span text:style-name="Strong_20_Emphasis"><text:span text:style-name="T246">(</text:span></text:span><text:span text:style-name="Strong_20_Emphasis"><text:span text:style-name="T159">OAB PB21740-A</text:span></text:span><text:span text:style-name="Strong_20_Emphasis"><text:span text:style-name="T246">).</text:span></text:span><text:span text:style-name="Strong_20_Emphasis"><text:span text:style-name="T922"> </text:span></text:span></text:p>
      <text:p text:style-name="P676"><text:span text:style-name="Strong_20_Emphasis"><text:span text:style-name="T922">APELADO</text:span></text:span><text:span text:style-name="T844">(S): </text:span><text:span text:style-name="T84">MARIA DE LOURDES GOMES ARAÚJO.</text:span></text:p>
      <text:p text:style-name="P935"><text:span text:style-name="Strong_20_Emphasis"><text:span text:style-name="T390">ADVOGADO(S): PATRICIA ARAUJO NUNES </text:span></text:span><text:span text:style-name="Strong_20_Emphasis"><text:span text:style-name="T533">(</text:span></text:span><text:span text:style-name="Strong_20_Emphasis"><text:span text:style-name="T390">OAB PB11523-A</text:span></text:span><text:span text:style-name="Strong_20_Emphasis"><text:span text:style-name="T533">).</text:span></text:span><text:span text:style-name="Strong_20_Emphasis"><text:span text:style-name="T390"> </text:span></text:span></text:p>
      <text:p text:style-name="P935"><text:span text:style-name="Strong_20_Emphasis"><text:span text:style-name="T390"/></text:span></text:p>
      <text:p text:style-name="P1204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52"/>
      <text:p text:style-name="P685"><text:span text:style-name="T844">PJE – </text:span><text:span text:style-name="T916">299</text:span><text:span text:style-name="T844"> – APELAÇÃO CÍVEL N° </text:span><text:span text:style-name="Strong_20_Emphasis"><text:span text:style-name="T124">0000759-56.2015.8.15.0741.</text:span></text:span></text:p>
      <text:p text:style-name="P419"><text:span text:style-name="T1073">ORIGEM: </text:span><text:span text:style-name="T786">Vara Única da Comarca de Boqueirão.</text:span></text:p>
      <text:p text:style-name="P685"><text:span text:style-name="Strong_20_Emphasis"><text:span text:style-name="T844">APELANTE(S): </text:span></text:span><text:span text:style-name="Strong_20_Emphasis"><text:span text:style-name="T84">Banco Bradesco S/A.</text:span></text:span></text:p>
      <text:p text:style-name="P685"><text:span text:style-name="Strong_20_Emphasis"><text:span text:style-name="T922">ADVOGADO(S): </text:span></text:span><text:span text:style-name="Strong_20_Emphasis"><text:span text:style-name="T159">WILSON SALES BELCHIOR </text:span></text:span><text:span text:style-name="Strong_20_Emphasis"><text:span text:style-name="T253">(</text:span></text:span><text:span text:style-name="Strong_20_Emphasis"><text:span text:style-name="T159">OAB PB17314-A</text:span></text:span><text:span text:style-name="Strong_20_Emphasis"><text:span text:style-name="T253">).</text:span></text:span><text:span text:style-name="Strong_20_Emphasis"><text:span text:style-name="T922"> </text:span></text:span></text:p>
      <text:p text:style-name="P685"><text:span text:style-name="Strong_20_Emphasis"><text:span text:style-name="T922">APELADO</text:span></text:span><text:span text:style-name="T844">(S): </text:span><text:span text:style-name="T84">José Carlos Veloso.</text:span></text:p>
      <text:p text:style-name="P943"><text:span text:style-name="Strong_20_Emphasis"><text:span text:style-name="T390">ADVOGADO(S): JOSE CLEBSON DE SOUZA MEDEIROS </text:span></text:span><text:span text:style-name="Strong_20_Emphasis"><text:span text:style-name="T540">(</text:span></text:span><text:span text:style-name="Strong_20_Emphasis"><text:span text:style-name="T390">OAB PB20596-A</text:span></text:span><text:span text:style-name="Strong_20_Emphasis"><text:span text:style-name="T540">).</text:span></text:span><text:span text:style-name="Strong_20_Emphasis"><text:span text:style-name="T390"> </text:span></text:span></text:p>
      <text:p text:style-name="P935"><text:span text:style-name="Strong_20_Emphasis"><text:span text:style-name="T390"/></text:span></text:p>
      <text:p text:style-name="P1198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13"/>
      <text:p text:style-name="P679"><text:span text:style-name="T844">PJE – </text:span><text:span text:style-name="T916">300</text:span><text:span text:style-name="T844"> – APELAÇÃO CÍVEL N° </text:span><text:span text:style-name="Strong_20_Emphasis"><text:span text:style-name="T124">0810985-92.2021.8.15.0251.</text:span></text:span></text:p>
      <text:p text:style-name="P414"><text:span text:style-name="T1073">ORIGEM: </text:span><text:span text:style-name="T786">5ª Vara da Comarca de Patos.</text:span></text:p>
      <text:p text:style-name="P679"><text:span text:style-name="Strong_20_Emphasis"><text:span text:style-name="T844">APELANTE(S): </text:span></text:span><text:span text:style-name="Strong_20_Emphasis"><text:span text:style-name="T84">BANCO BMG S.A.</text:span></text:span></text:p>
      <text:p text:style-name="P679"><text:span text:style-name="Strong_20_Emphasis"><text:span text:style-name="T922">ADVOGADO(S): </text:span></text:span><text:span text:style-name="Strong_20_Emphasis"><text:span text:style-name="T159">RODRIGO SCOPEL </text:span></text:span><text:span text:style-name="Strong_20_Emphasis"><text:span text:style-name="T249">(</text:span></text:span><text:span text:style-name="Strong_20_Emphasis"><text:span text:style-name="T159">OAB RS40004-A</text:span></text:span><text:span text:style-name="Strong_20_Emphasis"><text:span text:style-name="T249">).</text:span></text:span><text:span text:style-name="Strong_20_Emphasis"><text:span text:style-name="T922"> </text:span></text:span></text:p>
      <text:p text:style-name="P679"><text:soft-page-break/><text:span text:style-name="Strong_20_Emphasis"><text:span text:style-name="T922">APELADO</text:span></text:span><text:span text:style-name="T844">(S): </text:span><text:span text:style-name="T84">MARIA MADALENA ALVES DE ARAUJO.</text:span></text:p>
      <text:p text:style-name="P940"><text:span text:style-name="Strong_20_Emphasis"><text:span text:style-name="T390">ADVOGADO(S): ROBERTA LIVIA DE S. GOMES E FIGUEIREDO </text:span></text:span><text:span text:style-name="Strong_20_Emphasis"><text:span text:style-name="T474">(</text:span></text:span><text:span text:style-name="Strong_20_Emphasis"><text:span text:style-name="T390">OAB PB23546-A</text:span></text:span><text:span text:style-name="Strong_20_Emphasis"><text:span text:style-name="T474">).</text:span></text:span></text:p>
      <text:p text:style-name="P940"><text:span text:style-name="Strong_20_Emphasis"><text:span text:style-name="T474"/></text:span></text:p>
      <text:p text:style-name="P1203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51"/>
      <text:p text:style-name="P418"><text:span text:style-name="T1073">PJE – </text:span><text:span text:style-name="T1086">301</text:span><text:span text:style-name="T1073"> – APELAÇÃO CÍVEL N° </text:span><text:span text:style-name="T786">0850195-75.2020.8.15.2001.</text:span></text:p>
      <text:p text:style-name="P418"><text:span text:style-name="T1073">ORIGEM: </text:span><text:span text:style-name="T786">3ª Vara Cível da Capital.</text:span></text:p>
      <text:p text:style-name="P684"><text:span text:style-name="Strong_20_Emphasis"><text:span text:style-name="T844">APELANTE(S): </text:span></text:span><text:span text:style-name="Strong_20_Emphasis"><text:span text:style-name="T84">Rita de Lourdes Santana da Silva.</text:span></text:span></text:p>
      <text:p text:style-name="P684"><text:span text:style-name="Strong_20_Emphasis"><text:span text:style-name="T922">ADVOGADO(S): </text:span></text:span><text:span text:style-name="Strong_20_Emphasis"><text:span text:style-name="T159">CAIO CESAR DANTAS NASCIMENTO </text:span></text:span><text:span text:style-name="Strong_20_Emphasis"><text:span text:style-name="T252">(</text:span></text:span><text:span text:style-name="Strong_20_Emphasis"><text:span text:style-name="T159">OAB PB25192-A</text:span></text:span><text:span text:style-name="Strong_20_Emphasis"><text:span text:style-name="T252">).</text:span></text:span><text:span text:style-name="Strong_20_Emphasis"><text:span text:style-name="T922"> </text:span></text:span></text:p>
      <text:p text:style-name="P684"><text:span text:style-name="Strong_20_Emphasis"><text:span text:style-name="T922">APELADO</text:span></text:span><text:span text:style-name="T844">(S): </text:span><text:span text:style-name="T84">PARANA BANCO S/A.</text:span></text:p>
      <text:p text:style-name="P942"><text:span text:style-name="Strong_20_Emphasis"><text:span text:style-name="T390">ADVOGADO(S): Fernando Abagge Benghi </text:span></text:span><text:span text:style-name="Strong_20_Emphasis"><text:span text:style-name="T539">(</text:span></text:span><text:span text:style-name="Strong_20_Emphasis"><text:span text:style-name="T390">OAB PR36467-A</text:span></text:span><text:span text:style-name="Strong_20_Emphasis"><text:span text:style-name="T539">).</text:span></text:span></text:p>
      <text:p text:style-name="P942"><text:span text:style-name="Strong_20_Emphasis"><text:span text:style-name="T539"/></text:span></text:p>
      <text:p text:style-name="P1206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54"/>
      <text:p text:style-name="P420"><text:span text:style-name="T1073">PJE – </text:span><text:span text:style-name="T1086">302</text:span><text:span text:style-name="T1073"> – APELAÇÃO CÍVEL N° </text:span><text:span text:style-name="T786">0824182-10.2018.8.15.2001.</text:span></text:p>
      <text:p text:style-name="P420"><text:span text:style-name="T1073">ORIGEM: </text:span><text:span text:style-name="T786">2ª Vara da Fazenda Pública da Capital.</text:span></text:p>
      <text:p text:style-name="P686"><text:span text:style-name="Strong_20_Emphasis"><text:span text:style-name="T844">APELANTE(S):</text:span></text:span><text:span text:style-name="Strong_20_Emphasis"><text:span text:style-name="T922"> </text:span></text:span><text:span text:style-name="Strong_20_Emphasis"><text:span text:style-name="T402">PBPREV – Paraíba Previdência, representada por seu Procurador-Chefe, Paulo Wanderley Câmara (OAB/PB 10.138).</text:span></text:span></text:p>
      <text:p text:style-name="P686"><text:span text:style-name="Strong_20_Emphasis"><text:span text:style-name="T390">ADVOGADO(S): </text:span></text:span><text:span text:style-name="Strong_20_Emphasis"><text:span text:style-name="T701">Camilla Ribeiro Dantas </text:span></text:span><text:span text:style-name="Strong_20_Emphasis"><text:span text:style-name="T705">(</text:span></text:span><text:span text:style-name="Strong_20_Emphasis"><text:span text:style-name="T390">OAB/PB 12.838</text:span></text:span><text:span text:style-name="Strong_20_Emphasis"><text:span text:style-name="T719">).</text:span></text:span></text:p>
      <text:p text:style-name="P686"><text:span text:style-name="Strong_20_Emphasis"><text:span text:style-name="T922">APELADO</text:span></text:span><text:span text:style-name="T844">(S): </text:span><text:span text:style-name="T84">AZENETE RODRIGUES DE QUEIROZ OLIMPIO.</text:span></text:p>
      <text:p text:style-name="P945"><text:span text:style-name="Strong_20_Emphasis"><text:span text:style-name="T390">ADVOGADO(S): MARILIA CLEMENTE DE BRITO PEREIRA </text:span></text:span><text:span text:style-name="Strong_20_Emphasis"><text:span text:style-name="T541">(</text:span></text:span><text:span text:style-name="Strong_20_Emphasis"><text:span text:style-name="T390">OAB PB23684-A</text:span></text:span><text:span text:style-name="Strong_20_Emphasis"><text:span text:style-name="T541">).</text:span></text:span><text:span text:style-name="Strong_20_Emphasis"><text:span text:style-name="T390"> </text:span></text:span></text:p>
      <text:p text:style-name="P945"><text:span text:style-name="Strong_20_Emphasis"><text:span text:style-name="T390"/></text:span></text:p>
      <text:p text:style-name="P1207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55"/>
      <text:p text:style-name="P687"><text:span text:style-name="T844">PJE – </text:span><text:span text:style-name="T919">303</text:span><text:span text:style-name="T844"> – APELAÇÃO CÍVEL N° </text:span><text:span text:style-name="Strong_20_Emphasis"><text:span text:style-name="T760">0803488-08.2021.8.15.0031.</text:span></text:span></text:p>
      <text:p text:style-name="P687"><text:span text:style-name="T844">ORIGEM: </text:span><text:span text:style-name="Strong_20_Emphasis"><text:span text:style-name="T347">Vara</text:span></text:span><text:span text:style-name="Strong_20_Emphasis"><text:span text:style-name="T353"> </text:span></text:span><text:span text:style-name="Strong_20_Emphasis"><text:span text:style-name="T347">Única de Alagoa Grande.</text:span></text:span></text:p>
      <text:p text:style-name="P687"><text:span text:style-name="Strong_20_Emphasis"><text:span text:style-name="T844">APELANTE(S): </text:span></text:span><text:span text:style-name="Strong_20_Emphasis"><text:span text:style-name="T115">Banco Bradesco S/A</text:span></text:span><text:span text:style-name="Strong_20_Emphasis"><text:span text:style-name="T84">.</text:span></text:span></text:p>
      <text:p text:style-name="P687"><text:span text:style-name="Strong_20_Emphasis"><text:span text:style-name="T922">ADVOGADO(S): </text:span></text:span><text:span text:style-name="Strong_20_Emphasis"><text:span text:style-name="T159">JOSE ALMIR DA ROCHA MENDES JUNIOR </text:span></text:span><text:span text:style-name="Strong_20_Emphasis"><text:span text:style-name="T254">(</text:span></text:span><text:span text:style-name="Strong_20_Emphasis"><text:span text:style-name="T159">OAB RN392-A</text:span></text:span><text:span text:style-name="Strong_20_Emphasis"><text:span text:style-name="T254">).</text:span></text:span><text:span text:style-name="Strong_20_Emphasis"><text:span text:style-name="T922"> </text:span></text:span></text:p>
      <text:p text:style-name="P687"><text:span text:style-name="Strong_20_Emphasis"><text:span text:style-name="T922">APELADO</text:span></text:span><text:span text:style-name="T844">(S): </text:span><text:span text:style-name="Strong_20_Emphasis"><text:span text:style-name="T115">Severino Gonçalves da Silva.</text:span></text:span></text:p>
      <text:p text:style-name="P946"><text:span text:style-name="Strong_20_Emphasis"><text:span text:style-name="T390">ADVOGADO(S): JUSSARA DA SILVA FERREIRA </text:span></text:span><text:span text:style-name="Strong_20_Emphasis"><text:span text:style-name="T542">(</text:span></text:span><text:span text:style-name="Strong_20_Emphasis"><text:span text:style-name="T390">OAB PB28043-A</text:span></text:span><text:span text:style-name="Strong_20_Emphasis"><text:span text:style-name="T542">).</text:span></text:span><text:span text:style-name="Strong_20_Emphasis"><text:span text:style-name="T390"> </text:span></text:span></text:p>
      <text:p text:style-name="P940"><text:span text:style-name="Strong_20_Emphasis"><text:span text:style-name="T474"/></text:span></text:p>
      <text:p text:style-name="P1202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50"/>
      <text:p text:style-name="P417"><text:span text:style-name="T1073">PJE – </text:span><text:span text:style-name="T1086">304</text:span><text:span text:style-name="T1073"> – APELAÇÃO CÍVEL N° </text:span><text:span text:style-name="T786">0884190-16.2019.8.15.2001.</text:span></text:p>
      <text:p text:style-name="P417"><text:span text:style-name="T1073">ORIGEM: </text:span><text:span text:style-name="T786">1ª Vara da Fazenda Pública da Comarca de Capital.</text:span></text:p>
      <text:p text:style-name="P683"><text:span text:style-name="Strong_20_Emphasis"><text:span text:style-name="T844">APELANTE(S):</text:span></text:span><text:span text:style-name="Strong_20_Emphasis"><text:span text:style-name="T922"> </text:span></text:span><text:span text:style-name="Strong_20_Emphasis"><text:span text:style-name="T402">PBPREV – Paraíba Previdência, representada por seu Procurador-Chefe, Paulo Wanderley Câmara (OAB/PB 10.138).</text:span></text:span></text:p>
      <text:p text:style-name="P683"><text:span text:style-name="Strong_20_Emphasis"><text:span text:style-name="T390">ADVOGADO(S): </text:span></text:span><text:span text:style-name="Strong_20_Emphasis"><text:span text:style-name="T701">Camilla Ribeiro Dantas </text:span></text:span><text:span text:style-name="Strong_20_Emphasis"><text:span text:style-name="T705">(</text:span></text:span><text:span text:style-name="Strong_20_Emphasis"><text:span text:style-name="T390">OAB/PB 12.838</text:span></text:span><text:span text:style-name="Strong_20_Emphasis"><text:span text:style-name="T719">).</text:span></text:span></text:p>
      <text:p text:style-name="P683"><text:span text:style-name="Strong_20_Emphasis"><text:span text:style-name="T922">APELADO</text:span></text:span><text:span text:style-name="T844">(S): </text:span><text:span text:style-name="T84">REJANE SIMOES ANDRADE.</text:span></text:p>
      <text:p text:style-name="P941"><text:span text:style-name="Strong_20_Emphasis"><text:span text:style-name="T390">ADVOGADO(S): Daniel Sebadelhe Aranha </text:span></text:span><text:span text:style-name="Strong_20_Emphasis"><text:span text:style-name="T538">(</text:span></text:span><text:span text:style-name="Strong_20_Emphasis"><text:span text:style-name="T390">OAB/PB 14139</text:span></text:span><text:span text:style-name="Strong_20_Emphasis"><text:span text:style-name="T538">).</text:span></text:span></text:p>
      <text:p text:style-name="P941"><text:span text:style-name="Strong_20_Emphasis"><text:span text:style-name="T538"/></text:span></text:p>
      <text:p text:style-name="P1209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37"/>
      <text:p text:style-name="P423"><text:span text:style-name="T1073">PJE – </text:span><text:span text:style-name="T1086">305</text:span><text:span text:style-name="T1073"> – APELAÇÃO CÍVEL N° </text:span><text:span text:style-name="T786">0804534-90.2021.8.15.0141.</text:span></text:p>
      <text:p text:style-name="P423"><text:span text:style-name="T1073">ORIGEM: </text:span><text:span text:style-name="T786">2ª vara Mista da Comarca de Catolé do Rocha.</text:span></text:p>
      <text:p text:style-name="P689"><text:span text:style-name="Strong_20_Emphasis"><text:span text:style-name="T844">APELANTE(S): </text:span></text:span><text:span text:style-name="Strong_20_Emphasis"><text:span text:style-name="T84">Sebastião Bezerra de Medeiros.</text:span></text:span></text:p>
      <text:p text:style-name="P689"><text:span text:style-name="Strong_20_Emphasis"><text:span text:style-name="T922">ADVOGADO(S): </text:span></text:span><text:span text:style-name="Strong_20_Emphasis"><text:span text:style-name="T159">MIZAEL GADELHA </text:span></text:span><text:span text:style-name="Strong_20_Emphasis"><text:span text:style-name="T255">(</text:span></text:span><text:span text:style-name="Strong_20_Emphasis"><text:span text:style-name="T159">OAB RN8164-A</text:span></text:span><text:span text:style-name="Strong_20_Emphasis"><text:span text:style-name="T255">).</text:span></text:span><text:span text:style-name="Strong_20_Emphasis"><text:span text:style-name="T922"> </text:span></text:span></text:p>
      <text:p text:style-name="P689"><text:span text:style-name="Strong_20_Emphasis"><text:span text:style-name="T922">APELADO</text:span></text:span><text:span text:style-name="T844">(S): </text:span><text:span text:style-name="T84">BRADESCO VIDA E PREVIDENCIA S.A.</text:span></text:p>
      <text:p text:style-name="P948"><text:soft-page-break/><text:span text:style-name="Strong_20_Emphasis"><text:span text:style-name="T390">ADVOGADO(S): ANDREA FORMIGA D. DE RANGEL MOREIRA </text:span></text:span><text:span text:style-name="Strong_20_Emphasis"><text:span text:style-name="T544">(</text:span></text:span><text:span text:style-name="Strong_20_Emphasis"><text:span text:style-name="T390">OAB PB21740-A</text:span></text:span><text:span text:style-name="Strong_20_Emphasis"><text:span text:style-name="T544">).</text:span></text:span><text:span text:style-name="Strong_20_Emphasis"><text:span text:style-name="T390"> </text:span></text:span></text:p>
      <text:p text:style-name="P948"><text:span text:style-name="Strong_20_Emphasis"><text:span text:style-name="T390"/></text:span></text:p>
      <text:p text:style-name="P1210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38"/>
      <text:p text:style-name="P690"><text:span text:style-name="T844">PJE – </text:span><text:span text:style-name="T919">306</text:span><text:span text:style-name="T844"> – APELAÇÃO CÍVEL N° </text:span><text:span text:style-name="Strong_20_Emphasis"><text:span text:style-name="T148">0802120-34.2021.8.15.0331.</text:span></text:span></text:p>
      <text:p text:style-name="P491"><text:span text:style-name="T1095">ORIGEM: </text:span><text:span text:style-name="T785">2ª Vara Mista de Santa Rita.</text:span></text:p>
      <text:p text:style-name="P690"><text:span text:style-name="Strong_20_Emphasis"><text:span text:style-name="T844">APELANTE(S): </text:span></text:span><text:span text:style-name="Strong_20_Emphasis"><text:span text:style-name="T84">JOSÉ FERREIRA DO NASCIMENTO.</text:span></text:span></text:p>
      <text:p text:style-name="P690"><text:span text:style-name="Strong_20_Emphasis"><text:span text:style-name="T922">ADVOGADO(S): </text:span></text:span><text:span text:style-name="Strong_20_Emphasis"><text:span text:style-name="T159">MARCOS ANTÔNIO INÁCIO DA SILVA </text:span></text:span><text:span text:style-name="Strong_20_Emphasis"><text:span text:style-name="T256">(</text:span></text:span><text:span text:style-name="Strong_20_Emphasis"><text:span text:style-name="T159">OAB PB4007-A</text:span></text:span><text:span text:style-name="Strong_20_Emphasis"><text:span text:style-name="T256">).</text:span></text:span></text:p>
      <text:p text:style-name="P690"><text:span text:style-name="Strong_20_Emphasis"><text:span text:style-name="T922">APELADO</text:span></text:span><text:span text:style-name="T844">(S): </text:span><text:span text:style-name="T84">FACTA FINANCEIRA S.A. CREDITO, FINANCIAMENTO E INVESTIMENTO.</text:span></text:p>
      <text:p text:style-name="P949"><text:span text:style-name="Strong_20_Emphasis"><text:span text:style-name="T390">ADVOGADO(S): PAULO EDUARDO SILVA RAMOS </text:span></text:span><text:span text:style-name="Strong_20_Emphasis"><text:span text:style-name="T545">(</text:span></text:span><text:span text:style-name="Strong_20_Emphasis"><text:span text:style-name="T390">OAB RS54014-A</text:span></text:span><text:span text:style-name="Strong_20_Emphasis"><text:span text:style-name="T545">).</text:span></text:span></text:p>
      <text:p text:style-name="P949"><text:span text:style-name="Strong_20_Emphasis"><text:span text:style-name="T545"/></text:span></text:p>
      <text:p text:style-name="P1211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57"/>
      <text:p text:style-name="P691"><text:span text:style-name="T844">PJE – </text:span><text:span text:style-name="T919">307</text:span><text:span text:style-name="T844"> – APELAÇÃO CÍVEL N° </text:span><text:span text:style-name="Strong_20_Emphasis"><text:span text:style-name="T148">0803844-03.2021.8.15.0031.</text:span></text:span></text:p>
      <text:p text:style-name="P492"><text:span text:style-name="T1095">ORIGEM: </text:span><text:span text:style-name="T785">Vara Única da Comarca de Coremas.</text:span></text:p>
      <text:p text:style-name="P691"><text:span text:style-name="Strong_20_Emphasis"><text:span text:style-name="T844">APELANTE(S): </text:span></text:span><text:span text:style-name="Strong_20_Emphasis"><text:span text:style-name="T84">BANCO BRADESCO S.A.</text:span></text:span></text:p>
      <text:p text:style-name="P691"><text:span text:style-name="Strong_20_Emphasis"><text:span text:style-name="T922">ADVOGADO(S): </text:span></text:span><text:span text:style-name="Strong_20_Emphasis"><text:span text:style-name="T159">KARINA DE ALMEIDA BATISTUCI </text:span></text:span><text:span text:style-name="Strong_20_Emphasis"><text:span text:style-name="T257">(</text:span></text:span><text:span text:style-name="Strong_20_Emphasis"><text:span text:style-name="T159">OAB SP178033-A</text:span></text:span><text:span text:style-name="Strong_20_Emphasis"><text:span text:style-name="T257">).</text:span></text:span><text:span text:style-name="Strong_20_Emphasis"><text:span text:style-name="T922"> </text:span></text:span></text:p>
      <text:p text:style-name="P691"><text:span text:style-name="Strong_20_Emphasis"><text:span text:style-name="T922">APELADO</text:span></text:span><text:span text:style-name="T844">(S): </text:span><text:span text:style-name="T84">MARIA LINDALVA DA CONCEIÇÃO.</text:span></text:p>
      <text:p text:style-name="P950"><text:span text:style-name="Strong_20_Emphasis"><text:span text:style-name="T390">ADVOGADO(S): JUSSARA DA SILVA FERREIRA <text:s/></text:span></text:span><text:span text:style-name="Strong_20_Emphasis"><text:span text:style-name="T546">(</text:span></text:span><text:span text:style-name="Strong_20_Emphasis"><text:span text:style-name="T390">OAB PB28043-A</text:span></text:span><text:span text:style-name="Strong_20_Emphasis"><text:span text:style-name="T546">).</text:span></text:span><text:span text:style-name="Strong_20_Emphasis"><text:span text:style-name="T390"> </text:span></text:span></text:p>
      <text:p text:style-name="P950"><text:span text:style-name="Strong_20_Emphasis"><text:span text:style-name="T390"/></text:span></text:p>
      <text:p text:style-name="P1212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39"/>
      <text:p text:style-name="P692"><text:span text:style-name="T844">PJE – </text:span><text:span text:style-name="T919">308</text:span><text:span text:style-name="T844"> – APELAÇÃO CÍVEL N° </text:span><text:span text:style-name="Strong_20_Emphasis"><text:span text:style-name="T148">0801236-93.2022.8.15.0161.</text:span></text:span><text:span text:style-name="T921"> </text:span></text:p>
      <text:p text:style-name="P493"><text:span text:style-name="T1095">ORIGEM: </text:span><text:span text:style-name="T785">Comarca de Cuité.</text:span></text:p>
      <text:p text:style-name="P692"><text:span text:style-name="Strong_20_Emphasis"><text:span text:style-name="T844">APELANTE(S): </text:span></text:span><text:span text:style-name="Strong_20_Emphasis"><text:span text:style-name="T84">ANTONIO FLORENCIO DA SILVA.</text:span></text:span><text:span text:style-name="Strong_20_Emphasis"><text:span text:style-name="T356"> </text:span></text:span></text:p>
      <text:p text:style-name="P692"><text:span text:style-name="Strong_20_Emphasis"><text:span text:style-name="T922">ADVOGADO(S): </text:span></text:span><text:span text:style-name="Strong_20_Emphasis"><text:span text:style-name="T159">LUCELIA DIAS MEDEIROS DE AZEVEDO </text:span></text:span><text:span text:style-name="Strong_20_Emphasis"><text:span text:style-name="T258">(</text:span></text:span><text:span text:style-name="Strong_20_Emphasis"><text:span text:style-name="T159">OAB PB11845-A</text:span></text:span><text:span text:style-name="Strong_20_Emphasis"><text:span text:style-name="T258">).</text:span></text:span><text:span text:style-name="Strong_20_Emphasis"><text:span text:style-name="T922"> </text:span></text:span></text:p>
      <text:p text:style-name="P692"><text:span text:style-name="Strong_20_Emphasis"><text:span text:style-name="T922">APELADO</text:span></text:span><text:span text:style-name="T844">(S): </text:span><text:span text:style-name="T84">BANCO CETELEM S.A.</text:span></text:p>
      <text:p text:style-name="P951"><text:span text:style-name="Strong_20_Emphasis"><text:span text:style-name="T390">ADVOGADO(S): SUELLEN PONCELL DO NASCIMENTO DUARTE </text:span></text:span><text:span text:style-name="Strong_20_Emphasis"><text:span text:style-name="T547">(</text:span></text:span><text:span text:style-name="Strong_20_Emphasis"><text:span text:style-name="T390">OAB PE28490-A</text:span></text:span><text:span text:style-name="Strong_20_Emphasis"><text:span text:style-name="T547">).</text:span></text:span></text:p>
      <text:p text:style-name="P951"><text:span text:style-name="Strong_20_Emphasis"><text:span text:style-name="T547"/></text:span></text:p>
      <text:p text:style-name="P1213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58"/>
      <text:p text:style-name="P693"><text:span text:style-name="T844">PJE – </text:span><text:span text:style-name="T919">309</text:span><text:span text:style-name="T844"> – APELAÇÃO CÍVEL N° </text:span><text:span text:style-name="Strong_20_Emphasis"><text:span text:style-name="T124">0800213-06.2022.8.15.0261.</text:span></text:span></text:p>
      <text:p text:style-name="P424"><text:span text:style-name="T1073">ORIGEM: </text:span><text:span text:style-name="T786">2ª Vara Mista da Comarca de Piancó.</text:span></text:p>
      <text:p text:style-name="P693"><text:span text:style-name="Strong_20_Emphasis"><text:span text:style-name="T844">APELANTE(S): </text:span></text:span><text:span text:style-name="Strong_20_Emphasis"><text:span text:style-name="T84">FRANCISCA FERREIRA DE SOUZA.</text:span></text:span></text:p>
      <text:p text:style-name="P693"><text:span text:style-name="Strong_20_Emphasis"><text:span text:style-name="T922">ADVOGADO(S): </text:span></text:span><text:span text:style-name="Strong_20_Emphasis"><text:span text:style-name="T159">GUSTAVO DO NASCIMENTO LEITE </text:span></text:span><text:span text:style-name="Strong_20_Emphasis"><text:span text:style-name="T259">(</text:span></text:span><text:span text:style-name="Strong_20_Emphasis"><text:span text:style-name="T159">OAB PB27977-A</text:span></text:span><text:span text:style-name="Strong_20_Emphasis"><text:span text:style-name="T259">).</text:span></text:span><text:span text:style-name="Strong_20_Emphasis"><text:span text:style-name="T922"> </text:span></text:span></text:p>
      <text:p text:style-name="P693"><text:span text:style-name="Strong_20_Emphasis"><text:span text:style-name="T922">APELADO</text:span></text:span><text:span text:style-name="T844">(S): </text:span><text:span text:style-name="T84">BANCO BRADESCO S/A.</text:span></text:p>
      <text:p text:style-name="P952"><text:span text:style-name="Strong_20_Emphasis"><text:span text:style-name="T390">ADVOGADO(S): ANDREA FORMIGA D. DE RANGEL MOREIRA <text:s/></text:span></text:span><text:span text:style-name="Strong_20_Emphasis"><text:span text:style-name="T548">(</text:span></text:span><text:span text:style-name="Strong_20_Emphasis"><text:span text:style-name="T390">OAB PB21740-A</text:span></text:span><text:span text:style-name="Strong_20_Emphasis"><text:span text:style-name="T548">).</text:span></text:span><text:span text:style-name="Strong_20_Emphasis"><text:span text:style-name="T390"> </text:span></text:span></text:p>
      <text:p text:style-name="P952"><text:span text:style-name="Strong_20_Emphasis"><text:span text:style-name="T390"/></text:span></text:p>
      <text:p text:style-name="P1214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59"/>
      <text:p text:style-name="P694"><text:span text:style-name="T844">PJE – </text:span><text:span text:style-name="T919">310</text:span><text:span text:style-name="T844"> – APELAÇÃO CÍVEL N° </text:span><text:span text:style-name="Strong_20_Emphasis"><text:span text:style-name="T148">0800838-25.2021.8.15.0051.</text:span></text:span></text:p>
      <text:p text:style-name="P494"><text:span text:style-name="T1095">ORIGEM: </text:span><text:span text:style-name="T785">Comarca de São João do Rio do Peixe.</text:span></text:p>
      <text:p text:style-name="P694"><text:span text:style-name="Strong_20_Emphasis"><text:span text:style-name="T844">APELANTE(S): </text:span></text:span><text:span text:style-name="Strong_20_Emphasis"><text:span text:style-name="T84">BANCO PANAMERICANO S.A.</text:span></text:span></text:p>
      <text:p text:style-name="P694"><text:span text:style-name="Strong_20_Emphasis"><text:span text:style-name="T922">ADVOGADO(S): </text:span></text:span><text:span text:style-name="Strong_20_Emphasis"><text:span text:style-name="T159">ANTÔNIO DE MORAES DOURADO NETO </text:span></text:span><text:span text:style-name="Strong_20_Emphasis"><text:span text:style-name="T260">(</text:span></text:span><text:span text:style-name="Strong_20_Emphasis"><text:span text:style-name="T159">OAB PE23255-A</text:span></text:span><text:span text:style-name="Strong_20_Emphasis"><text:span text:style-name="T260">).</text:span></text:span><text:span text:style-name="Strong_20_Emphasis"><text:span text:style-name="T922"> </text:span></text:span></text:p>
      <text:p text:style-name="P694"><text:span text:style-name="Strong_20_Emphasis"><text:span text:style-name="T922">APELADO</text:span></text:span><text:span text:style-name="T844">(S): </text:span><text:span text:style-name="T84">JOSÉ FERNANDES DE OLIVEIRA, representado por sua curadora, MARIA JOSÉ RAÍSSA BATISTA FERNANDES.</text:span></text:p>
      <text:p text:style-name="P953"><text:span text:style-name="Strong_20_Emphasis"><text:span text:style-name="T390">ADVOGADO(S): LINDOLFO LINEKER ABRANTES FERNANDES </text:span></text:span><text:span text:style-name="Strong_20_Emphasis"><text:span text:style-name="T549">(</text:span></text:span><text:span text:style-name="Strong_20_Emphasis"><text:span text:style-name="T390">OAB PB21988-A</text:span></text:span><text:span text:style-name="Strong_20_Emphasis"><text:span text:style-name="T549">).</text:span></text:span><text:span text:style-name="Strong_20_Emphasis"><text:span text:style-name="T390"> </text:span></text:span></text:p>
      <text:p text:style-name="P953"><text:soft-page-break/><text:span text:style-name="Strong_20_Emphasis"><text:span text:style-name="T390"/></text:span></text:p>
      <text:p text:style-name="P1236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48"/>
      <text:p text:style-name="P44"><text:span text:style-name="T1095">PJE – </text:span><text:span text:style-name="T1098">311</text:span><text:span text:style-name="T1095"> – APELAÇÃO CÍVEL N° </text:span><text:span text:style-name="T752">0800616-64.2021.8.15.0081.</text:span></text:p>
      <text:p text:style-name="P44"><text:span text:style-name="T1095">ORIGEM: </text:span><text:span text:style-name="T752">Vara Única da Comarca de Bananeiras.</text:span></text:p>
      <text:p text:style-name="P716"><text:span text:style-name="Strong_20_Emphasis"><text:span text:style-name="T14">APELANTE(S): </text:span></text:span><text:span text:style-name="Strong_20_Emphasis"><text:span text:style-name="T84">Severina Gerônimo dos Santos.</text:span></text:span></text:p>
      <text:p text:style-name="P716"><text:span text:style-name="Strong_20_Emphasis"><text:span text:style-name="T30">ADVOGADO(S): </text:span></text:span><text:span text:style-name="Strong_20_Emphasis"><text:span text:style-name="T159">Walcides Ferreira Muniz (OAB/PB nº 3.307).</text:span></text:span></text:p>
      <text:p text:style-name="P716"><text:span text:style-name="Strong_20_Emphasis"><text:span text:style-name="T30">APELADO</text:span></text:span><text:span text:style-name="T14">(S): </text:span><text:span text:style-name="T84">Banco Bradesco S/A.</text:span></text:p>
      <text:p text:style-name="P973"><text:span text:style-name="Strong_20_Emphasis"><text:span text:style-name="T390">ADVOGADO(S): Wilson Sales Belchior (OAB/PB nº 17.314-A).</text:span></text:span></text:p>
      <text:p text:style-name="P941"><text:span text:style-name="Strong_20_Emphasis"><text:span text:style-name="T538"/></text:span></text:p>
      <text:p text:style-name="P1208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56"/>
      <text:p text:style-name="P421"><text:span text:style-name="T1073">PJE – </text:span><text:span text:style-name="T1086">312</text:span><text:span text:style-name="T1073"> – APELAÇÃO CÍVEL N° </text:span>0853321-36.2020.8.15.2001.</text:p>
      <text:p text:style-name="P421"><text:span text:style-name="T1073">ORIGEM: </text:span><text:span text:style-name="T786">5ª Vara da Fazenda Pública da Comarca da Capital.</text:span></text:p>
      <text:p text:style-name="P688"><text:span text:style-name="Strong_20_Emphasis"><text:span text:style-name="T844">APELANTE(S):</text:span></text:span><text:span text:style-name="Strong_20_Emphasis"><text:span text:style-name="T922"> </text:span></text:span><text:span text:style-name="Strong_20_Emphasis"><text:span text:style-name="T402">PBPREV – Paraíba Previdência, representada por seu Procurador-Chefe, Paulo Wanderley Câmara (OAB/PB 10.138).</text:span></text:span></text:p>
      <text:p text:style-name="P688"><text:span text:style-name="Strong_20_Emphasis"><text:span text:style-name="T390">ADVOGADO(S): </text:span></text:span><text:span text:style-name="Strong_20_Emphasis"><text:span text:style-name="T701">Camilla Ribeiro Dantas </text:span></text:span><text:span text:style-name="Strong_20_Emphasis"><text:span text:style-name="T705">(</text:span></text:span><text:span text:style-name="Strong_20_Emphasis"><text:span text:style-name="T390">OAB/PB 12.838</text:span></text:span><text:span text:style-name="Strong_20_Emphasis"><text:span text:style-name="T719">).</text:span></text:span></text:p>
      <text:p text:style-name="P688"><text:span text:style-name="Strong_20_Emphasis"><text:span text:style-name="T922">APELADO</text:span></text:span><text:span text:style-name="T844">(S): </text:span><text:span text:style-name="T84">Maria Luzinete do Nascimento Lima.</text:span></text:p>
      <text:p text:style-name="P947"><text:span text:style-name="Strong_20_Emphasis"><text:span text:style-name="T390">ADVOGADO(S): THIAGO DA COSTA BARBOSA <text:s/></text:span></text:span><text:span text:style-name="Strong_20_Emphasis"><text:span text:style-name="T543">(</text:span></text:span><text:span text:style-name="Strong_20_Emphasis"><text:span text:style-name="T390">OAB PB28182-A</text:span></text:span><text:span text:style-name="Strong_20_Emphasis"><text:span text:style-name="T543">).</text:span></text:span><text:span text:style-name="Strong_20_Emphasis"><text:span text:style-name="T390"> </text:span></text:span></text:p>
      <text:p text:style-name="P947"><text:span text:style-name="Strong_20_Emphasis"><text:span text:style-name="T390"/></text:span></text:p>
      <text:p text:style-name="P1215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60"/>
      <text:p text:style-name="P695"><text:span text:style-name="T844">PJE – </text:span><text:span text:style-name="T919">313</text:span><text:span text:style-name="T844"> – APELAÇÃO CÍVEL N° </text:span><text:span text:style-name="Strong_20_Emphasis"><text:span text:style-name="T124">0801422-56.2022.8.15.0181.</text:span></text:span></text:p>
      <text:p text:style-name="P695"><text:span text:style-name="T844">ORIGEM: </text:span><text:span text:style-name="Strong_20_Emphasis"><text:span text:style-name="T347">4ª Vara</text:span></text:span><text:span text:style-name="Strong_20_Emphasis"><text:span text:style-name="T353"> </text:span></text:span><text:span text:style-name="Strong_20_Emphasis"><text:span text:style-name="T347">Mista de Guarabira.</text:span></text:span></text:p>
      <text:p text:style-name="P695"><text:span text:style-name="Strong_20_Emphasis"><text:span text:style-name="T844">APELANTE(S): </text:span></text:span><text:span text:style-name="Strong_20_Emphasis"><text:span text:style-name="T115">Banco Bradesco S/A</text:span></text:span><text:span text:style-name="Strong_20_Emphasis"><text:span text:style-name="T84">.</text:span></text:span></text:p>
      <text:p text:style-name="P695"><text:span text:style-name="Strong_20_Emphasis"><text:span text:style-name="T922">ADVOGADO(S): </text:span></text:span><text:span text:style-name="Strong_20_Emphasis"><text:span text:style-name="T159">VINICIUS QUEIROZ DE SOUZA </text:span></text:span><text:span text:style-name="Strong_20_Emphasis"><text:span text:style-name="T261">(</text:span></text:span><text:span text:style-name="Strong_20_Emphasis"><text:span text:style-name="T159">OAB PB26220-A</text:span></text:span><text:span text:style-name="Strong_20_Emphasis"><text:span text:style-name="T261">).</text:span></text:span><text:span text:style-name="Strong_20_Emphasis"><text:span text:style-name="T922"> </text:span></text:span></text:p>
      <text:p text:style-name="P695"><text:span text:style-name="Strong_20_Emphasis"><text:span text:style-name="T922">APELADO</text:span></text:span><text:span text:style-name="T844">(S): </text:span><text:span text:style-name="Strong_20_Emphasis"><text:span text:style-name="T350">José Araújo da Costa</text:span></text:span><text:span text:style-name="Strong_20_Emphasis"><text:span text:style-name="T349">.</text:span></text:span></text:p>
      <text:p text:style-name="P954"><text:span text:style-name="Strong_20_Emphasis"><text:span text:style-name="T390">ADVOGADO(S): JOSE ALMIR DA ROCHA MENDES JUNIOR </text:span></text:span><text:span text:style-name="Strong_20_Emphasis"><text:span text:style-name="T550">(</text:span></text:span><text:span text:style-name="Strong_20_Emphasis"><text:span text:style-name="T390">OAB RN392-A</text:span></text:span><text:span text:style-name="Strong_20_Emphasis"><text:span text:style-name="T550">).</text:span></text:span><text:span text:style-name="Strong_20_Emphasis"><text:span text:style-name="T390"> </text:span></text:span></text:p>
      <text:p text:style-name="P954"><text:span text:style-name="Strong_20_Emphasis"><text:span text:style-name="T390"/></text:span></text:p>
      <text:p text:style-name="P1221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41"/>
      <text:p text:style-name="P427"><text:span text:style-name="T1073">PJE – </text:span><text:span text:style-name="T1086">314</text:span><text:span text:style-name="T1073"> – APELAÇÃO CÍVEL N° </text:span><text:span text:style-name="T786">0800372-93.2022.8.15.0601.</text:span></text:p>
      <text:p text:style-name="P427"><text:span text:style-name="T1073">ORIGEM: </text:span><text:span text:style-name="T799">Vara Única de Belém.</text:span></text:p>
      <text:p text:style-name="P701"><text:span text:style-name="Strong_20_Emphasis"><text:span text:style-name="T844">APELANTE(S): </text:span></text:span><text:span text:style-name="Strong_20_Emphasis"><text:span text:style-name="T84">Severino Xavier dos Santos.</text:span></text:span></text:p>
      <text:p text:style-name="P701"><text:span text:style-name="Strong_20_Emphasis"><text:span text:style-name="T922">ADVOGADO(S): </text:span></text:span><text:span text:style-name="Strong_20_Emphasis"><text:span text:style-name="T159">JULLIANNA GUEDES A. DE CARVALHO </text:span></text:span><text:span text:style-name="Strong_20_Emphasis"><text:span text:style-name="T267">(</text:span></text:span><text:span text:style-name="Strong_20_Emphasis"><text:span text:style-name="T159">OAB PB26612-A</text:span></text:span><text:span text:style-name="Strong_20_Emphasis"><text:span text:style-name="T267">).</text:span></text:span><text:span text:style-name="Strong_20_Emphasis"><text:span text:style-name="T922"> </text:span></text:span></text:p>
      <text:p text:style-name="P701"><text:span text:style-name="Strong_20_Emphasis"><text:span text:style-name="T922">APELADO</text:span></text:span><text:span text:style-name="T844">(S): </text:span><text:span text:style-name="Strong_20_Emphasis"><text:span text:style-name="T762">Banco Bradesco S/A</text:span></text:span><text:span text:style-name="Strong_20_Emphasis"><text:span text:style-name="T761">.</text:span></text:span></text:p>
      <text:p text:style-name="P960"><text:span text:style-name="Strong_20_Emphasis"><text:span text:style-name="T390">ADVOGADO(S): WILSON SALES BELCHIOR </text:span></text:span><text:span text:style-name="Strong_20_Emphasis"><text:span text:style-name="T554">(</text:span></text:span><text:span text:style-name="Strong_20_Emphasis"><text:span text:style-name="T390">OAB PB17314-A</text:span></text:span><text:span text:style-name="Strong_20_Emphasis"><text:span text:style-name="T554">).</text:span></text:span></text:p>
      <text:p text:style-name="P960"><text:span text:style-name="Strong_20_Emphasis"><text:span text:style-name="T554"/></text:span></text:p>
      <text:p text:style-name="P1222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42"/>
      <text:p text:style-name="P428"><text:span text:style-name="T1073">PJE – </text:span><text:span text:style-name="T1086">315</text:span><text:span text:style-name="T1073"> – APELAÇÃO CÍVEL N° </text:span><text:span text:style-name="T786">0800837-66.2022.8.15.0031.</text:span></text:p>
      <text:p text:style-name="P702"><text:span text:style-name="T844">ORIGEM: </text:span><text:span text:style-name="Strong_20_Emphasis"><text:span text:style-name="T760">Vara</text:span></text:span><text:span text:style-name="Strong_20_Emphasis"><text:span text:style-name="T764"> </text:span></text:span><text:span text:style-name="Strong_20_Emphasis"><text:span text:style-name="T760">Única de Alagoa Grande.</text:span></text:span></text:p>
      <text:p text:style-name="P702"><text:span text:style-name="Strong_20_Emphasis"><text:span text:style-name="T844">APELANTE(S): </text:span></text:span><text:span text:style-name="Strong_20_Emphasis"><text:span text:style-name="T762">Banco Santander (Brasil) S.A.</text:span></text:span></text:p>
      <text:p text:style-name="P702"><text:span text:style-name="Strong_20_Emphasis"><text:span text:style-name="T922">ADVOGADO(S): </text:span></text:span><text:span text:style-name="Strong_20_Emphasis"><text:span text:style-name="T159">ANTÔNIO DE MORAES DOURADO NETO </text:span></text:span><text:span text:style-name="Strong_20_Emphasis"><text:span text:style-name="T268">(</text:span></text:span><text:span text:style-name="Strong_20_Emphasis"><text:span text:style-name="T159">OAB PE23255-A</text:span></text:span><text:span text:style-name="Strong_20_Emphasis"><text:span text:style-name="T268">).</text:span></text:span><text:span text:style-name="Strong_20_Emphasis"><text:span text:style-name="T922"> </text:span></text:span></text:p>
      <text:p text:style-name="P702"><text:span text:style-name="Strong_20_Emphasis"><text:span text:style-name="T922">APELADO</text:span></text:span><text:span text:style-name="T844">(S): </text:span><text:span text:style-name="Strong_20_Emphasis"><text:span text:style-name="T115">Francisco Alves de Araújo</text:span></text:span><text:span text:style-name="Strong_20_Emphasis"><text:span text:style-name="T84">.</text:span></text:span></text:p>
      <text:p text:style-name="P961"><text:span text:style-name="Strong_20_Emphasis"><text:span text:style-name="T390">ADVOGADO(S): JUSSARA DA SILVA FERREIRA </text:span></text:span><text:span text:style-name="Strong_20_Emphasis"><text:span text:style-name="T555">(</text:span></text:span><text:span text:style-name="Strong_20_Emphasis"><text:span text:style-name="T390">OAB PB28043-A</text:span></text:span><text:span text:style-name="Strong_20_Emphasis"><text:span text:style-name="T555">).</text:span></text:span><text:span text:style-name="Strong_20_Emphasis"><text:span text:style-name="T390"> </text:span></text:span></text:p>
      <text:p text:style-name="P961"><text:span text:style-name="Strong_20_Emphasis"><text:span text:style-name="T390"/></text:span></text:p>
      <text:p text:style-name="P961"><text:span text:style-name="Strong_20_Emphasis"><text:span text:style-name="T390"/></text:span></text:p>
      <text:p text:style-name="P954"><text:soft-page-break/><text:span text:style-name="Strong_20_Emphasis"><text:span text:style-name="T390"/></text:span></text:p>
      <text:p text:style-name="P1220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64"/>
      <text:p text:style-name="P700"><text:span text:style-name="T844">PJE – </text:span><text:span text:style-name="T919">316</text:span><text:span text:style-name="T844"> – APELAÇÃO CÍVEL N° </text:span><text:span text:style-name="Strong_20_Emphasis"><text:span text:style-name="T760">0802148-30.2022.8.15.0181.</text:span></text:span></text:p>
      <text:p text:style-name="P700"><text:span text:style-name="T844">ORIGEM: </text:span><text:span text:style-name="Strong_20_Emphasis"><text:span text:style-name="T347">4ª Vara Mista de Guarabira.</text:span></text:span></text:p>
      <text:p text:style-name="P700"><text:span text:style-name="Strong_20_Emphasis"><text:span text:style-name="T844">APELANTE(S): </text:span></text:span><text:span text:style-name="Strong_20_Emphasis"><text:span text:style-name="T350">Luiz Rodrigues de Lima</text:span></text:span><text:span text:style-name="Strong_20_Emphasis"><text:span text:style-name="T349">.</text:span></text:span></text:p>
      <text:p text:style-name="P700"><text:span text:style-name="Strong_20_Emphasis"><text:span text:style-name="T922">ADVOGADO(S): </text:span></text:span><text:span text:style-name="Strong_20_Emphasis"><text:span text:style-name="T159">CAYO CESAR PEREIRA LIMA </text:span></text:span><text:span text:style-name="Strong_20_Emphasis"><text:span text:style-name="T266">(</text:span></text:span><text:span text:style-name="Strong_20_Emphasis"><text:span text:style-name="T159">OAB PB19102-A</text:span></text:span><text:span text:style-name="Strong_20_Emphasis"><text:span text:style-name="T266">).</text:span></text:span><text:span text:style-name="Strong_20_Emphasis"><text:span text:style-name="T922"> </text:span></text:span></text:p>
      <text:p text:style-name="P700"><text:span text:style-name="Strong_20_Emphasis"><text:span text:style-name="T922">APELADO</text:span></text:span><text:span text:style-name="T844">(S): </text:span><text:span text:style-name="Strong_20_Emphasis"><text:span text:style-name="T350">Bradesco</text:span></text:span><text:span text:style-name="Strong_20_Emphasis"><text:span text:style-name="T352"> </text:span></text:span><text:span text:style-name="Strong_20_Emphasis"><text:span text:style-name="T350">Seguros</text:span></text:span><text:span text:style-name="Strong_20_Emphasis"><text:span text:style-name="T352"> </text:span></text:span><text:span text:style-name="Strong_20_Emphasis"><text:span text:style-name="T350">S/A.</text:span></text:span></text:p>
      <text:p text:style-name="P959"><text:span text:style-name="Strong_20_Emphasis"><text:span text:style-name="T390">ADVOGADO(S): JOSE ALMIR DA ROCHA MENDES JUNIOR </text:span></text:span><text:span text:style-name="Strong_20_Emphasis"><text:span text:style-name="T553">(</text:span></text:span><text:span text:style-name="Strong_20_Emphasis"><text:span text:style-name="T390">OAB RN392-A</text:span></text:span><text:span text:style-name="Strong_20_Emphasis"><text:span text:style-name="T553">).</text:span></text:span><text:span text:style-name="Strong_20_Emphasis"><text:span text:style-name="T390"> </text:span></text:span></text:p>
      <text:p text:style-name="P959"><text:span text:style-name="Strong_20_Emphasis"><text:span text:style-name="T390"/></text:span></text:p>
      <text:p text:style-name="P1224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65"/>
      <text:p text:style-name="P430"><text:span text:style-name="T1073">PJE – </text:span><text:span text:style-name="T1086">317</text:span><text:span text:style-name="T1073"> – APELAÇÃO CÍVEL N° </text:span><text:span text:style-name="T786">0823256-10.2021.8.15.0001.</text:span></text:p>
      <text:p text:style-name="P430"><text:span text:style-name="T1073">ORIGEM: </text:span><text:span text:style-name="T786">1ª Vara da Fazenda Pública de Campina Grande.</text:span></text:p>
      <text:p text:style-name="P704"><text:span text:style-name="Strong_20_Emphasis"><text:span text:style-name="T844">APELANTE(S): </text:span></text:span><text:span text:style-name="Strong_20_Emphasis"><text:span text:style-name="T84">ROSÁLIA JOSINA LEITE-ME.</text:span></text:span></text:p>
      <text:p text:style-name="P704"><text:span text:style-name="Strong_20_Emphasis"><text:span text:style-name="T922">ADVOGADO(S): </text:span></text:span><text:span text:style-name="Strong_20_Emphasis"><text:span text:style-name="T159">GETULIO DA SILVA OLIVEIRA </text:span></text:span><text:span text:style-name="Strong_20_Emphasis"><text:span text:style-name="T270">(</text:span></text:span><text:span text:style-name="Strong_20_Emphasis"><text:span text:style-name="T159">OAB PB26076-A</text:span></text:span><text:span text:style-name="Strong_20_Emphasis"><text:span text:style-name="T270">).</text:span></text:span><text:span text:style-name="Strong_20_Emphasis"><text:span text:style-name="T922"> </text:span></text:span></text:p>
      <text:p text:style-name="P963"><text:span text:style-name="Strong_20_Emphasis"><text:span text:style-name="T390">APELADO(S): </text:span></text:span><text:span text:style-name="Strong_20_Emphasis"><text:span text:style-name="T557">O ESTADO DA PARAÍBA, REPRESENTADO POR SEU PROCURADOR, TADEU ALMEIDA GUEDES.</text:span></text:span></text:p>
      <text:p text:style-name="P963"><text:span text:style-name="Strong_20_Emphasis"><text:span text:style-name="T557"/></text:span></text:p>
      <text:p text:style-name="P1225"><text:span text:style-name="Fonte_20_parág._20_padrão"><text:span text:style-name="T386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44"/>
      <text:p text:style-name="P705"><text:span text:style-name="T844">PJE – </text:span><text:span text:style-name="T919">318</text:span><text:span text:style-name="T844"> – APELAÇÃO CÍVEL N° </text:span><text:span text:style-name="Strong_20_Emphasis"><text:span text:style-name="T124">0805081-79.2021.8.15.2001.</text:span></text:span></text:p>
      <text:p text:style-name="P431"><text:span text:style-name="T1073">ORIGEM: </text:span><text:span text:style-name="T786">9ª Vara Cível da Capital.</text:span></text:p>
      <text:p text:style-name="P705"><text:span text:style-name="Strong_20_Emphasis"><text:span text:style-name="T844">APELANTE(S): </text:span></text:span><text:span text:style-name="Strong_20_Emphasis"><text:span text:style-name="T84">Carlos José de Queiroz Marinho.</text:span></text:span></text:p>
      <text:p text:style-name="P705"><text:span text:style-name="Strong_20_Emphasis"><text:span text:style-name="T922">ADVOGADO(S): </text:span></text:span><text:span text:style-name="Strong_20_Emphasis"><text:span text:style-name="T159">SILVIO REIS SANTIAGO </text:span></text:span><text:span text:style-name="Strong_20_Emphasis"><text:span text:style-name="T271">(</text:span></text:span><text:span text:style-name="Strong_20_Emphasis"><text:span text:style-name="T159">OAB PB15142</text:span></text:span><text:span text:style-name="Strong_20_Emphasis"><text:span text:style-name="T271">).</text:span></text:span><text:span text:style-name="Strong_20_Emphasis"><text:span text:style-name="T922"> </text:span></text:span></text:p>
      <text:p text:style-name="P705"><text:span text:style-name="Strong_20_Emphasis"><text:span text:style-name="T922">APELADO</text:span></text:span><text:span text:style-name="T844">(S): </text:span><text:span text:style-name="T84">Banco BMG S/A.</text:span></text:p>
      <text:p text:style-name="P964"><text:span text:style-name="Strong_20_Emphasis"><text:span text:style-name="T390">ADVOGADO(S): GUSTAVO ANTONIO FERES PAIXAO </text:span></text:span><text:span text:style-name="Strong_20_Emphasis"><text:span text:style-name="T558">(</text:span></text:span><text:span text:style-name="Strong_20_Emphasis"><text:span text:style-name="T390">OAB PB26165-S</text:span></text:span><text:span text:style-name="Strong_20_Emphasis"><text:span text:style-name="T558">).</text:span></text:span><text:span text:style-name="Strong_20_Emphasis"><text:span text:style-name="T390"> </text:span></text:span></text:p>
      <text:p text:style-name="P964"><text:span text:style-name="Strong_20_Emphasis"><text:span text:style-name="T390"/></text:span></text:p>
      <text:p text:style-name="P1231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70"/>
      <text:p text:style-name="P711"><text:span text:style-name="T844">PJE – </text:span><text:span text:style-name="T919">319</text:span><text:span text:style-name="T844"> – APELAÇÃO CÍVEL N° </text:span><text:span text:style-name="T124">0800849-64.2021.8.15.0371.</text:span></text:p>
      <text:p text:style-name="P435"><text:span text:style-name="T1073">ORIGEM: </text:span><text:span text:style-name="T786">5ª Vara Mista da Comarca de Sousa.</text:span></text:p>
      <text:p text:style-name="P711"><text:span text:style-name="Strong_20_Emphasis"><text:span text:style-name="T844">APELANTE(S): </text:span></text:span><text:span text:style-name="Strong_20_Emphasis"><text:span text:style-name="T875">O </text:span></text:span><text:span text:style-name="Strong_20_Emphasis"><text:span text:style-name="T97">Município de Uiraúna.</text:span></text:span></text:p>
      <text:p text:style-name="P711"><text:span text:style-name="Strong_20_Emphasis"><text:span text:style-name="T922">ADVOGADO(S): </text:span></text:span><text:span text:style-name="Strong_20_Emphasis"><text:span text:style-name="T159">MANOLYS MARCELINO PASSERAT DE SILANS </text:span></text:span><text:span text:style-name="Strong_20_Emphasis"><text:span text:style-name="T274">(</text:span></text:span><text:span text:style-name="Strong_20_Emphasis"><text:span text:style-name="T159">OAB PB11536-A</text:span></text:span><text:span text:style-name="Strong_20_Emphasis"><text:span text:style-name="T274">).</text:span></text:span><text:span text:style-name="Strong_20_Emphasis"><text:span text:style-name="T922"> </text:span></text:span></text:p>
      <text:p text:style-name="P711"><text:span text:style-name="Strong_20_Emphasis"><text:span text:style-name="T922">APELADO</text:span></text:span><text:span text:style-name="T844">(S): </text:span><text:span text:style-name="T84">ALBERAM DANIEL DE OLIVEIRA.</text:span></text:p>
      <text:p text:style-name="P970"><text:span text:style-name="Strong_20_Emphasis"><text:span text:style-name="T390">ADVOGADO(S): ROBEVALDO QUEIROGA DA SILVA </text:span></text:span><text:span text:style-name="Strong_20_Emphasis"><text:span text:style-name="T565">(</text:span></text:span><text:span text:style-name="Strong_20_Emphasis"><text:span text:style-name="T390">OAB PB7337-A</text:span></text:span><text:span text:style-name="Strong_20_Emphasis"><text:span text:style-name="T565">).</text:span></text:span><text:span text:style-name="Strong_20_Emphasis"><text:span text:style-name="T390"> </text:span></text:span></text:p>
      <text:p text:style-name="P964"><text:span text:style-name="Strong_20_Emphasis"><text:span text:style-name="T390"/></text:span></text:p>
      <text:p text:style-name="P1230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69"/>
      <text:p text:style-name="P1294"><text:span text:style-name="T1073">PJE – </text:span><text:span text:style-name="T1086">320</text:span><text:span text:style-name="T1073"> – </text:span><text:span text:style-name="T1087">REEXAME NECESSÁRIO</text:span><text:span text:style-name="T1073"> N° </text:span><text:span text:style-name="T790">0800093-53.2022.8.15.0231</text:span><text:span text:style-name="T786">.</text:span></text:p>
      <text:p text:style-name="P1293"><text:span text:style-name="T844">ORIGEM: </text:span><text:span text:style-name="Strong_20_Emphasis"><text:span text:style-name="T770">2ª Vara Mista de Mamanguape</text:span></text:span><text:span text:style-name="T124">.</text:span></text:p>
      <text:p text:style-name="P1293"><text:span text:style-name="Strong_20_Emphasis"><text:span text:style-name="T920">RECORRIDO</text:span></text:span><text:span text:style-name="Strong_20_Emphasis"><text:span text:style-name="T844">(S): </text:span></text:span><text:span text:style-name="Strong_20_Emphasis"><text:span text:style-name="T96">NOELLY MARTINS DA SILVA.</text:span></text:span></text:p>
      <text:p text:style-name="P1293"><text:span text:style-name="Strong_20_Emphasis"><text:span text:style-name="T922">ADVOGADO(S): </text:span></text:span><text:span text:style-name="Strong_20_Emphasis"><text:span text:style-name="T273">MARIANA DE BRITO SILVA JUBERT </text:span></text:span><text:span text:style-name="Strong_20_Emphasis"><text:span text:style-name="T779">)</text:span></text:span><text:span text:style-name="Strong_20_Emphasis"><text:span text:style-name="T273">OAB PB22436-A</text:span></text:span><text:span text:style-name="Strong_20_Emphasis"><text:span text:style-name="T779">)</text:span></text:span><text:span text:style-name="Strong_20_Emphasis"><text:span text:style-name="T273">.</text:span></text:span><text:span text:style-name="Strong_20_Emphasis"><text:span text:style-name="T922"> </text:span></text:span></text:p>
      <text:p text:style-name="P1293"><text:span text:style-name="Strong_20_Emphasis"><text:span text:style-name="T1067">INTERESSA</text:span></text:span><text:span text:style-name="Strong_20_Emphasis"><text:span text:style-name="T1067">DO</text:span></text:span><text:span text:style-name="T844">(S): </text:span><text:span text:style-name="T114">O MUNICIPIO DE ITAPOROROCA</text:span><text:span text:style-name="T84">.</text:span></text:p>
      <text:p text:style-name="P1303"><text:span text:style-name="Strong_20_Emphasis"><text:span text:style-name="T390">ADVOGADO(S): BRUNNO KLEBERSON DE SIQUEIRA FERREIRA <text:s/></text:span></text:span><text:span text:style-name="Strong_20_Emphasis"><text:span text:style-name="T700">(</text:span></text:span><text:span text:style-name="Strong_20_Emphasis"><text:span text:style-name="T390">OAB PB16266-A</text:span></text:span><text:span text:style-name="Strong_20_Emphasis"><text:span text:style-name="T700">)</text:span></text:span><text:span text:style-name="Strong_20_Emphasis"><text:span text:style-name="T564">.</text:span></text:span><text:span text:style-name="Strong_20_Emphasis"><text:span text:style-name="T390"> </text:span></text:span></text:p>
      <text:p text:style-name="P1303"><text:span text:style-name="Strong_20_Emphasis"><text:span text:style-name="T700">REMETENTE: O Juízo da </text:span></text:span><text:span text:style-name="Strong_20_Emphasis"><text:span text:style-name="T742">2ª Vara Mista de Mamanguape</text:span></text:span><text:span text:style-name="Strong_20_Emphasis"><text:span text:style-name="T700">.</text:span></text:span></text:p>
      <text:p text:style-name="P969"><text:span text:style-name="Strong_20_Emphasis"><text:span text:style-name="T390"/></text:span></text:p>
      <text:p text:style-name="P1237"><text:soft-page-break/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73"/>
      <text:p text:style-name="P45"><text:span text:style-name="T1095">PJE – </text:span><text:span text:style-name="T1098">321</text:span><text:span text:style-name="T1095"> – APELAÇÃO CÍVEL N° </text:span><text:span text:style-name="T752">0800463-35.2022.8.15.0521.</text:span></text:p>
      <text:p text:style-name="P45"><text:span text:style-name="T1095">ORIGEM: </text:span><text:span text:style-name="T752">Vara Única Comarca de Alagoinha.</text:span></text:p>
      <text:p text:style-name="P717"><text:span text:style-name="Strong_20_Emphasis"><text:span text:style-name="T14">APELANTE(S): </text:span></text:span><text:span text:style-name="Strong_20_Emphasis"><text:span text:style-name="T84">Banco Bradesco S/A.</text:span></text:span></text:p>
      <text:p text:style-name="P717"><text:span text:style-name="Strong_20_Emphasis"><text:span text:style-name="T30">ADVOGADO(S): </text:span></text:span><text:span text:style-name="Strong_20_Emphasis"><text:span text:style-name="T159">Antônio de Moraes Dourado Neto (OAB/PE nº 23.255).</text:span></text:span><text:span text:style-name="Strong_20_Emphasis"><text:span text:style-name="T30"> </text:span></text:span></text:p>
      <text:p text:style-name="P717"><text:span text:style-name="Strong_20_Emphasis"><text:span text:style-name="T30">APELADO</text:span></text:span><text:span text:style-name="T14">(S): </text:span><text:span text:style-name="T84">Bruna Rafaela Silvestre da Silva.</text:span></text:p>
      <text:p text:style-name="P974"><text:span text:style-name="Strong_20_Emphasis"><text:span text:style-name="T390">ADVOGADO(S): Lunara Patrícia Guedes Cavalcante (OAB/PB nº 25.548).</text:span></text:span></text:p>
      <text:p text:style-name="P969"><text:span text:style-name="Strong_20_Emphasis"><text:span text:style-name="T390"/></text:span></text:p>
      <text:p text:style-name="P1233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72"/>
      <text:p text:style-name="P437"><text:span text:style-name="T1073">PJE – </text:span><text:span text:style-name="T1086">322</text:span><text:span text:style-name="T1073"> – APELAÇÃO CÍVEL N° </text:span><text:span text:style-name="T786">0803472-77.2016.8.15.0371.</text:span></text:p>
      <text:p text:style-name="P437"><text:span text:style-name="T1073">ORIGEM: </text:span><text:span text:style-name="T786">7ª Vara Mista de Sousa.</text:span></text:p>
      <text:p text:style-name="P713"><text:span text:style-name="Strong_20_Emphasis"><text:span text:style-name="T844">APELANTE(S): </text:span></text:span><text:span text:style-name="Strong_20_Emphasis"><text:span text:style-name="T115">Ronaldo Tobias Júnior</text:span></text:span><text:span text:style-name="Strong_20_Emphasis"><text:span text:style-name="T84"> e</text:span></text:span><text:span text:style-name="Strong_20_Emphasis"><text:span text:style-name="T152"> </text:span></text:span><text:span text:style-name="Strong_20_Emphasis"><text:span text:style-name="T115">Lívia de Vasconcelos Lins</text:span></text:span><text:span text:style-name="Strong_20_Emphasis"><text:span text:style-name="T84">.</text:span></text:span></text:p>
      <text:p text:style-name="P713"><text:span text:style-name="Strong_20_Emphasis"><text:span text:style-name="T922">ADVOGADO(S): </text:span></text:span><text:span text:style-name="Strong_20_Emphasis"><text:span text:style-name="T159">ABRAAO COSTA FLORENCIO DE CARVALHO </text:span></text:span><text:span text:style-name="Strong_20_Emphasis"><text:span text:style-name="T276">(</text:span></text:span><text:span text:style-name="Strong_20_Emphasis"><text:span text:style-name="T159">OAB PB12904-A</text:span></text:span><text:span text:style-name="Strong_20_Emphasis"><text:span text:style-name="T276">).</text:span></text:span><text:span text:style-name="Strong_20_Emphasis"><text:span text:style-name="T922"> </text:span></text:span></text:p>
      <text:p text:style-name="P713"><text:span text:style-name="Strong_20_Emphasis"><text:span text:style-name="T922">APELADO</text:span></text:span><text:span text:style-name="T844">(S): </text:span><text:span text:style-name="Strong_20_Emphasis"><text:span text:style-name="T115">Energisa Paraíba</text:span></text:span><text:span text:style-name="Strong_20_Emphasis"><text:span text:style-name="T152"> </text:span></text:span><text:span text:style-name="Strong_20_Emphasis"><text:span text:style-name="T115">- Distribuidora de Energia S.A.</text:span></text:span></text:p>
      <text:p text:style-name="P971"><text:span text:style-name="Strong_20_Emphasis"><text:span text:style-name="T390">ADVOGADO(S): </text:span></text:span><text:span text:style-name="Strong_20_Emphasis"><text:span text:style-name="T567">E</text:span></text:span><text:span text:style-name="Strong_20_Emphasis"><text:span text:style-name="T390">DUARDO QUEIROGA ESTRELA MAIA PAIVA <text:s/></text:span></text:span><text:span text:style-name="Strong_20_Emphasis"><text:span text:style-name="T567">(</text:span></text:span><text:span text:style-name="Strong_20_Emphasis"><text:span text:style-name="T390">OAB PB23664-E</text:span></text:span><text:span text:style-name="Strong_20_Emphasis"><text:span text:style-name="T567">).</text:span></text:span><text:span text:style-name="Strong_20_Emphasis"><text:span text:style-name="T390"> </text:span></text:span></text:p>
      <text:p text:style-name="P959"><text:span text:style-name="Strong_20_Emphasis"><text:span text:style-name="T390"/></text:span></text:p>
      <text:p text:style-name="P1223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43"/>
      <text:p text:style-name="P429"><text:span text:style-name="T1073">PJE – </text:span><text:span text:style-name="T1086">323</text:span><text:span text:style-name="T1073"> – APELAÇÃO CÍVEL N° </text:span><text:span text:style-name="T786">0800710-16.2022.8.15.0521.</text:span></text:p>
      <text:p text:style-name="P703"><text:span text:style-name="T844">ORIGEM: </text:span><text:span text:style-name="Strong_20_Emphasis"><text:span text:style-name="T760">Vara</text:span></text:span><text:span text:style-name="Strong_20_Emphasis"><text:span text:style-name="T764"> </text:span></text:span><text:span text:style-name="Strong_20_Emphasis"><text:span text:style-name="T760">Única de Alagoinha.</text:span></text:span></text:p>
      <text:p text:style-name="P703"><text:span text:style-name="Strong_20_Emphasis"><text:span text:style-name="T844">APELANTE(S): </text:span></text:span><text:span text:style-name="Strong_20_Emphasis"><text:span text:style-name="T115">Banco Bradesco S/A</text:span></text:span><text:span text:style-name="Strong_20_Emphasis"><text:span text:style-name="T84">.</text:span></text:span></text:p>
      <text:p text:style-name="P703"><text:span text:style-name="Strong_20_Emphasis"><text:span text:style-name="T922">ADVOGADO(S): </text:span></text:span><text:span text:style-name="Strong_20_Emphasis"><text:span text:style-name="T159">LUNARA PATRICIA GUEDES CAVALCANTE </text:span></text:span><text:span text:style-name="Strong_20_Emphasis"><text:span text:style-name="T269">(</text:span></text:span><text:span text:style-name="Strong_20_Emphasis"><text:span text:style-name="T159">OAB PB25548-A</text:span></text:span><text:span text:style-name="Strong_20_Emphasis"><text:span text:style-name="T269">).</text:span></text:span><text:span text:style-name="Strong_20_Emphasis"><text:span text:style-name="T922"> </text:span></text:span></text:p>
      <text:p text:style-name="P703"><text:span text:style-name="Strong_20_Emphasis"><text:span text:style-name="T922">APELADO</text:span></text:span><text:span text:style-name="T844">(S): </text:span><text:span text:style-name="Strong_20_Emphasis"><text:span text:style-name="T115">Izaura Maria da Conceição</text:span></text:span><text:span text:style-name="Strong_20_Emphasis"><text:span text:style-name="T84">.</text:span></text:span></text:p>
      <text:p text:style-name="P975"><text:span text:style-name="Strong_20_Emphasis"><text:span text:style-name="T390">ADVOGADO(S): ANDREA FORMIGA D. DE RANGEL MOREIRA </text:span></text:span><text:span text:style-name="Strong_20_Emphasis"><text:span text:style-name="T556">(</text:span></text:span><text:span text:style-name="Strong_20_Emphasis"><text:span text:style-name="T390">OAB PB21740-A</text:span></text:span><text:span text:style-name="Strong_20_Emphasis"><text:span text:style-name="T556">).</text:span></text:span></text:p>
      <text:p text:style-name="P975"><text:span text:style-name="Strong_20_Emphasis"><text:span text:style-name="T556"/></text:span></text:p>
      <text:p text:style-name="P1238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49"/>
      <text:p text:style-name="P22"><text:span text:style-name="T1073">PJE – </text:span><text:span text:style-name="T1086">324</text:span><text:span text:style-name="T1073"> – APELAÇÃO CÍVEL N° </text:span><text:span text:style-name="T756">0801118-31.2021.8.15.0201.</text:span></text:p>
      <text:p text:style-name="P22"><text:span text:style-name="T1073">ORIGEM: </text:span><text:span text:style-name="T753">1ª Vara Mista da Comarca de Ingá.</text:span></text:p>
      <text:p text:style-name="P718"><text:span text:style-name="Strong_20_Emphasis"><text:span text:style-name="T14">APELANTE(S): </text:span></text:span><text:span text:style-name="Strong_20_Emphasis"><text:span text:style-name="T84">Marília Leandra da Silva.</text:span></text:span></text:p>
      <text:p text:style-name="P718"><text:span text:style-name="Strong_20_Emphasis"><text:span text:style-name="T30">ADVOGADO(S): </text:span></text:span><text:span text:style-name="Strong_20_Emphasis"><text:span text:style-name="T159">Antônio Guedes de Andrade Bisneto (OAB/PB nº 20.451).</text:span></text:span></text:p>
      <text:p text:style-name="P718"><text:span text:style-name="Strong_20_Emphasis"><text:span text:style-name="T30">APELADO</text:span></text:span><text:span text:style-name="T14">(S): </text:span><text:span text:style-name="T84">Bradesco Vida e Previdência S/A.</text:span></text:p>
      <text:p text:style-name="P975"><text:span text:style-name="Strong_20_Emphasis"><text:span text:style-name="T390">ADVOGADO(S): Wilson Sales Belchior (OAB/PB nº 17.314-A). </text:span></text:span></text:p>
      <text:p text:style-name="P962"><text:span text:style-name="Strong_20_Emphasis"><text:span text:style-name="T390"/></text:span></text:p>
      <text:p text:style-name="P1234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46"/>
      <text:p text:style-name="P438"><text:span text:style-name="T1073">PJE – </text:span><text:span text:style-name="T1086">325</text:span><text:span text:style-name="T1073"> – APELAÇÃO CÍVEL N° </text:span><text:span text:style-name="T786">0800335-86.2018.8.15.0381.</text:span></text:p>
      <text:p text:style-name="P438"><text:span text:style-name="T1073">ORIGEM: </text:span><text:span text:style-name="T786">1ª Vara Mista de Itabaiana.</text:span></text:p>
      <text:p text:style-name="P714"><text:span text:style-name="Strong_20_Emphasis"><text:span text:style-name="T844">APELANTE(S): </text:span></text:span><text:span text:style-name="Strong_20_Emphasis"><text:span text:style-name="T876">O </text:span></text:span><text:span text:style-name="Strong_20_Emphasis"><text:span text:style-name="T115">Município de Juripiranga</text:span></text:span><text:span text:style-name="Strong_20_Emphasis"><text:span text:style-name="T84">.</text:span></text:span></text:p>
      <text:p text:style-name="P714"><text:span text:style-name="Strong_20_Emphasis"><text:span text:style-name="T922">ADVOGADO(S): </text:span></text:span><text:span text:style-name="Strong_20_Emphasis"><text:span text:style-name="T159">Mikeline de Oliveira C. Cabral </text:span></text:span><text:span text:style-name="Strong_20_Emphasis"><text:span text:style-name="T277">(</text:span></text:span><text:span text:style-name="T124">OAB/PB nº 14965</text:span><text:span text:style-name="T136">).</text:span></text:p>
      <text:p text:style-name="P714"><text:span text:style-name="Strong_20_Emphasis"><text:span text:style-name="T922">APELADO</text:span></text:span><text:span text:style-name="T844">(S): </text:span><text:span text:style-name="Strong_20_Emphasis"><text:span text:style-name="T115">Severina dos Ramos Bernardes</text:span></text:span><text:span text:style-name="Strong_20_Emphasis"><text:span text:style-name="T84">.</text:span></text:span></text:p>
      <text:p text:style-name="P977"><text:span text:style-name="Strong_20_Emphasis"><text:span text:style-name="T390">ADVOGADO(S): JOSE ALBUQUERQUE TOSCANO JUNIOR </text:span></text:span><text:span text:style-name="Strong_20_Emphasis"><text:span text:style-name="T568">(</text:span></text:span><text:span text:style-name="Strong_20_Emphasis"><text:span text:style-name="T390">OAB PB23671-A</text:span></text:span><text:span text:style-name="Strong_20_Emphasis"><text:span text:style-name="T568">).</text:span></text:span><text:span text:style-name="Strong_20_Emphasis"><text:span text:style-name="T390"> </text:span></text:span></text:p>
      <text:p text:style-name="P977"><text:span text:style-name="Strong_20_Emphasis"><text:span text:style-name="T390"/></text:span></text:p>
      <text:p text:style-name="P1241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77"/>
      <text:p text:style-name="P721"><text:span text:style-name="T844">PJE – </text:span><text:span text:style-name="T919">326</text:span><text:span text:style-name="T844"> – APELAÇÃO CÍVEL N° </text:span><text:span text:style-name="Strong_20_Emphasis"><text:span text:style-name="T124">0802994-88.2021.8.15.0211.</text:span></text:span></text:p>
      <text:p text:style-name="P441"><text:soft-page-break/><text:span text:style-name="T1073">ORIGEM: </text:span>2ª Vara Mista de Itaporanga.</text:p>
      <text:p text:style-name="P721"><text:span text:style-name="Strong_20_Emphasis"><text:span text:style-name="T844">APELANTE(S): </text:span></text:span><text:span text:style-name="Strong_20_Emphasis"><text:span text:style-name="T877">O MUNICÍPIO DE DIAMANTE.</text:span></text:span></text:p>
      <text:p text:style-name="P721"><text:span text:style-name="Strong_20_Emphasis"><text:span text:style-name="T922">ADVOGADO(S): </text:span></text:span><text:span text:style-name="Strong_20_Emphasis"><text:span text:style-name="T159">JOSE MARCILIO BATISTA </text:span></text:span><text:span text:style-name="Strong_20_Emphasis"><text:span text:style-name="T279">(</text:span></text:span><text:span text:style-name="Strong_20_Emphasis"><text:span text:style-name="T159">OAB PB8535-A</text:span></text:span><text:span text:style-name="Strong_20_Emphasis"><text:span text:style-name="T279">).</text:span></text:span><text:span text:style-name="Strong_20_Emphasis"><text:span text:style-name="T922"> </text:span></text:span></text:p>
      <text:p text:style-name="P721"><text:span text:style-name="Strong_20_Emphasis"><text:span text:style-name="T922">APELADO</text:span></text:span><text:span text:style-name="T844">(S): MARIA DO SOCORRO LEITE VIEIRA.</text:span></text:p>
      <text:p text:style-name="P979"><text:span text:style-name="Strong_20_Emphasis"><text:span text:style-name="T390">ADVOGADO(S): JACKSON RODRIGUES DA SILVA </text:span></text:span><text:span text:style-name="Strong_20_Emphasis"><text:span text:style-name="T572">(</text:span></text:span><text:span text:style-name="Strong_20_Emphasis"><text:span text:style-name="T390">OAB PB15205-A</text:span></text:span><text:span text:style-name="Strong_20_Emphasis"><text:span text:style-name="T572">).</text:span></text:span></text:p>
      <text:p text:style-name="P979"><text:span text:style-name="Strong_20_Emphasis"><text:span text:style-name="T572"/></text:span></text:p>
      <text:p text:style-name="P1245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81"/>
      <text:p text:style-name="P442"><text:span text:style-name="T1073">PJE – </text:span><text:span text:style-name="T1086">327</text:span><text:span text:style-name="T1073"> – APELAÇÃO CÍVEL N° </text:span><text:span text:style-name="T786">0802608-55.2018.8.15.0731.</text:span></text:p>
      <text:p text:style-name="P442"><text:span text:style-name="T1073">ORIGEM: </text:span><text:span text:style-name="T787">3ª Vara Mista de Cabedelo.</text:span></text:p>
      <text:p text:style-name="P725"><text:span text:style-name="Strong_20_Emphasis"><text:span text:style-name="T844">APELANTE(S): </text:span></text:span><text:span text:style-name="Strong_20_Emphasis"><text:span text:style-name="T115">Energisa Paraiba – Distribuidora de Energia S.A.</text:span></text:span></text:p>
      <text:p text:style-name="P725"><text:span text:style-name="Strong_20_Emphasis"><text:span text:style-name="T922">ADVOGADO(S): </text:span></text:span><text:span text:style-name="Strong_20_Emphasis"><text:span text:style-name="T159">DANIEL SEBADELHE ARANHA </text:span></text:span><text:span text:style-name="Strong_20_Emphasis"><text:span text:style-name="T282">(</text:span></text:span><text:span text:style-name="Strong_20_Emphasis"><text:span text:style-name="T159">OAB PB14139-A</text:span></text:span><text:span text:style-name="Strong_20_Emphasis"><text:span text:style-name="T282">).</text:span></text:span></text:p>
      <text:p text:style-name="P725"><text:span text:style-name="Strong_20_Emphasis"><text:span text:style-name="T922">APELADO</text:span></text:span><text:span text:style-name="T844">(S): </text:span><text:span text:style-name="Strong_20_Emphasis"><text:span text:style-name="T115">Maria Cristina dos Ramos</text:span></text:span><text:span text:style-name="Strong_20_Emphasis"><text:span text:style-name="T84">.</text:span></text:span></text:p>
      <text:p text:style-name="P980"><text:span text:style-name="Strong_20_Emphasis"><text:span text:style-name="T390">ADVOGADO(S): MURIEL LEITÃO MARQUES DINIZ <text:s/></text:span></text:span><text:span text:style-name="Strong_20_Emphasis"><text:span text:style-name="T575">(</text:span></text:span><text:span text:style-name="Strong_20_Emphasis"><text:span text:style-name="T390">OAB PB16505-A</text:span></text:span><text:span text:style-name="Strong_20_Emphasis"><text:span text:style-name="T575">).</text:span></text:span><text:span text:style-name="Strong_20_Emphasis"><text:span text:style-name="T390"> </text:span></text:span></text:p>
      <text:p text:style-name="P980"><text:span text:style-name="Strong_20_Emphasis"><text:span text:style-name="T390"/></text:span></text:p>
      <text:p text:style-name="P1248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82"/>
      <text:p text:style-name="P496"><text:span text:style-name="T1095">PJE – </text:span><text:span text:style-name="T1098">328</text:span><text:span text:style-name="T1095"> – APELAÇÃO CÍVEL N° </text:span><text:span text:style-name="T785">0108462-54.2012.8.15.2001.</text:span></text:p>
      <text:p text:style-name="P496"><text:span text:style-name="T1095">ORIGEM: </text:span><text:span text:style-name="T785">5ª Vara </text:span><text:span text:style-name="T794">Cível de João Pessoa.</text:span></text:p>
      <text:p text:style-name="P728"><text:span text:style-name="Strong_20_Emphasis"><text:span text:style-name="T844">APELANTE(S): </text:span></text:span><text:span text:style-name="Strong_20_Emphasis"><text:span text:style-name="T84">Shirley Costa Dantas.</text:span></text:span></text:p>
      <text:p text:style-name="P728"><text:span text:style-name="Strong_20_Emphasis"><text:span text:style-name="T922">ADVOGADO(S): </text:span></text:span><text:span text:style-name="Strong_20_Emphasis"><text:span text:style-name="T159">ALICE QUEIROGA DE VASCONCELOS </text:span></text:span><text:span text:style-name="Strong_20_Emphasis"><text:span text:style-name="T285">(</text:span></text:span><text:span text:style-name="Strong_20_Emphasis"><text:span text:style-name="T159">OAB PB16334-A</text:span></text:span><text:span text:style-name="Strong_20_Emphasis"><text:span text:style-name="T285">).</text:span></text:span><text:span text:style-name="Strong_20_Emphasis"><text:span text:style-name="T922"> </text:span></text:span></text:p>
      <text:p text:style-name="P728"><text:span text:style-name="Strong_20_Emphasis"><text:span text:style-name="T922">APELADO</text:span></text:span><text:span text:style-name="T844">(S): </text:span><text:span text:style-name="Strong_20_Emphasis"><text:span text:style-name="T349">SICREDI Evolução – Coop. de Crédito, Poupança e Investimento Ltda.</text:span></text:span></text:p>
      <text:p text:style-name="P982"><text:span text:style-name="Strong_20_Emphasis"><text:span text:style-name="T390">ADVOGADO(S): CICERO PEREIRA DE LACERDA NETO </text:span></text:span><text:span text:style-name="Strong_20_Emphasis"><text:span text:style-name="T579">(</text:span></text:span><text:span text:style-name="Strong_20_Emphasis"><text:span text:style-name="T390">OAB PB15401-A</text:span></text:span><text:span text:style-name="Strong_20_Emphasis"><text:span text:style-name="T579">).</text:span></text:span><text:span text:style-name="Strong_20_Emphasis"><text:span text:style-name="T390"> </text:span></text:span></text:p>
      <text:p text:style-name="P980"><text:span text:style-name="Strong_20_Emphasis"><text:span text:style-name="T390"/></text:span></text:p>
      <text:p text:style-name="P1246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74"/>
      <text:p text:style-name="P443"><text:span text:style-name="T1073">PJE – </text:span><text:span text:style-name="T1086">329</text:span><text:span text:style-name="T1073"> – APELAÇÃO CÍVEL N° </text:span><text:span text:style-name="T786">0801335-90.2021.8.15.0131.</text:span></text:p>
      <text:p text:style-name="P443"><text:span text:style-name="T1073">ORIGEM: </text:span><text:span text:style-name="T788">4ª Vara da Comarca de Cajazeiras.</text:span></text:p>
      <text:p text:style-name="P726"><text:span text:style-name="Strong_20_Emphasis"><text:span text:style-name="T844">APELANTE(S): </text:span></text:span><text:span text:style-name="Strong_20_Emphasis"><text:span text:style-name="T878">O </text:span></text:span><text:span text:style-name="Strong_20_Emphasis"><text:span text:style-name="T98">Município de Bom Jesus.</text:span></text:span></text:p>
      <text:p text:style-name="P726"><text:span text:style-name="Strong_20_Emphasis"><text:span text:style-name="T922">ADVOGADO(S): </text:span></text:span><text:span text:style-name="Strong_20_Emphasis"><text:span text:style-name="T159">JOSE BATISTA NETO </text:span></text:span><text:span text:style-name="Strong_20_Emphasis"><text:span text:style-name="T283">(</text:span></text:span><text:span text:style-name="Strong_20_Emphasis"><text:span text:style-name="T159">OAB PB9899-A</text:span></text:span><text:span text:style-name="Strong_20_Emphasis"><text:span text:style-name="T283">).</text:span></text:span><text:span text:style-name="Strong_20_Emphasis"><text:span text:style-name="T922"> </text:span></text:span></text:p>
      <text:p text:style-name="P726"><text:span text:style-name="Strong_20_Emphasis"><text:span text:style-name="T922">APELADO</text:span></text:span><text:span text:style-name="T844">(S): </text:span><text:span text:style-name="T84">Fabrício Duarte Quaresma e Marciana Lopes Dourado.</text:span></text:p>
      <text:p text:style-name="P983"><text:span text:style-name="Strong_20_Emphasis"><text:span text:style-name="T390">ADVOGADO(S): JOAO DE DEUS QUIRINO FILHO </text:span></text:span><text:span text:style-name="Strong_20_Emphasis"><text:span text:style-name="T576">(</text:span></text:span><text:span text:style-name="Strong_20_Emphasis"><text:span text:style-name="T390">OAB PB10520-A</text:span></text:span><text:span text:style-name="Strong_20_Emphasis"><text:span text:style-name="T576">).</text:span></text:span><text:span text:style-name="Strong_20_Emphasis"><text:span text:style-name="T390"> </text:span></text:span></text:p>
      <text:p text:style-name="P983"><text:span text:style-name="Strong_20_Emphasis"><text:span text:style-name="T390"/></text:span></text:p>
      <text:p text:style-name="P1250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83"/>
      <text:p text:style-name="P445"><text:span text:style-name="T1073">PJE – </text:span><text:span text:style-name="T1086">330</text:span><text:span text:style-name="T1073"> – APELAÇÃO CÍVEL N° </text:span><text:span text:style-name="T786">0816368-73.2020.8.15.2001.</text:span></text:p>
      <text:p text:style-name="P445"><text:span text:style-name="T1073">ORIGEM: </text:span><text:span text:style-name="T786">1ª Vara de Executivos Fiscais da Capital.</text:span></text:p>
      <text:p text:style-name="P730"><text:span text:style-name="Strong_20_Emphasis"><text:span text:style-name="T844">APELANTE(S): </text:span></text:span><text:span text:style-name="Strong_20_Emphasis"><text:span text:style-name="T84">BANCO SANTANDER (BRASIL) S.A.</text:span></text:span></text:p>
      <text:p text:style-name="P730"><text:span text:style-name="Strong_20_Emphasis"><text:span text:style-name="T922">ADVOGADO(S): </text:span></text:span><text:span text:style-name="Strong_20_Emphasis"><text:span text:style-name="T159">FABIO CAON PEREIRA </text:span></text:span><text:span text:style-name="Strong_20_Emphasis"><text:span text:style-name="T287">(</text:span></text:span><text:span text:style-name="Strong_20_Emphasis"><text:span text:style-name="T159">OAB SP234643-A</text:span></text:span><text:span text:style-name="Strong_20_Emphasis"><text:span text:style-name="T287">).</text:span></text:span><text:span text:style-name="Strong_20_Emphasis"><text:span text:style-name="T922"> </text:span></text:span></text:p>
      <text:p text:style-name="P984"><text:span text:style-name="Strong_20_Emphasis"><text:span text:style-name="T390">APELADO(S): </text:span></text:span><text:span text:style-name="Strong_20_Emphasis"><text:span text:style-name="T417">O MUNICÍPIO DE JOÃO PESSOA, REPRESENTADO PELO SEU PROCURADOR-GERAL, BRUNO AUGUSTO DA NÓBREGA.</text:span></text:span></text:p>
      <text:p text:style-name="P984"><text:span text:style-name="Strong_20_Emphasis"><text:span text:style-name="T417"/></text:span></text:p>
      <text:p text:style-name="P1251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87"/>
      <text:p text:style-name="P731"><text:span text:style-name="T14">PJE – </text:span><text:span text:style-name="T29">331</text:span><text:span text:style-name="T14"> – APELAÇÃO CÍVEL N° </text:span><text:span text:style-name="Strong_20_Emphasis"><text:span text:style-name="T148">0069914-86.2014.8.15.2001.</text:span></text:span></text:p>
      <text:p text:style-name="P47"><text:span text:style-name="T1095">ORIGEM: </text:span><text:span text:style-name="T752">5ª Vara da Fazenda Pública da Comarca da Capital.</text:span></text:p>
      <text:p text:style-name="P731"><text:span text:style-name="Strong_20_Emphasis"><text:span text:style-name="T14">APELANTE(S):</text:span></text:span><text:span text:style-name="Strong_20_Emphasis"><text:span text:style-name="T30"> </text:span></text:span><text:span text:style-name="Strong_20_Emphasis"><text:span text:style-name="T934">O MUNICÍPIO DE JOÃO PESSOA, REPRESENTADO PELO SEU PROCURADOR-GERAL, BRUNO AUGUSTO DA NÓBREGA.</text:span></text:span></text:p>
      <text:p text:style-name="P985"><text:soft-page-break/><text:span text:style-name="Strong_20_Emphasis"><text:span text:style-name="T417">APELADO(S): Maria Francisca Alves da Silva.</text:span></text:span></text:p>
      <text:p text:style-name="P985"><text:span text:style-name="Strong_20_Emphasis"><text:span text:style-name="T417"/></text:span></text:p>
      <text:p text:style-name="P1252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84"/>
      <text:p text:style-name="P732"><text:span text:style-name="T14">PJE – </text:span><text:span text:style-name="T29">332</text:span><text:span text:style-name="T14"> – APELAÇÃO CÍVEL N° </text:span><text:span text:style-name="Strong_20_Emphasis"><text:span text:style-name="T148">0800391-55.2022.8.15.0551.</text:span></text:span></text:p>
      <text:p text:style-name="P48"><text:span text:style-name="T1095">ORIGEM: </text:span><text:span text:style-name="T752">Vara Única de Remígio.</text:span></text:p>
      <text:p text:style-name="P732"><text:span text:style-name="Strong_20_Emphasis"><text:span text:style-name="T14">APELANTE(S): </text:span></text:span><text:span text:style-name="Strong_20_Emphasis"><text:span text:style-name="T25">O </text:span></text:span><text:span text:style-name="Strong_20_Emphasis"><text:span text:style-name="T102">Município de Remígio.</text:span></text:span></text:p>
      <text:p text:style-name="P732"><text:span text:style-name="Strong_20_Emphasis"><text:span text:style-name="T30">ADVOGADO(S): </text:span></text:span><text:span text:style-name="Emphasis"><text:span text:style-name="T159">João Barboza Meira Júnior </text:span></text:span><text:span text:style-name="Emphasis"><text:span text:style-name="T288">(</text:span></text:span><text:span text:style-name="T148">OAB/PB 11.823</text:span><text:span text:style-name="T149">).</text:span></text:p>
      <text:p text:style-name="P732"><text:span text:style-name="Strong_20_Emphasis"><text:span text:style-name="T30">APELADO</text:span></text:span><text:span text:style-name="T14">(S): </text:span><text:span text:style-name="T84">RODRIGO DE FREITAS FREIRE DA SILVA.</text:span></text:p>
      <text:p text:style-name="P986"><text:span text:style-name="Strong_20_Emphasis"><text:span text:style-name="T390">ADVOGADO(S): DILMA JANE TAVARES DE ARAUJO </text:span></text:span><text:span text:style-name="Strong_20_Emphasis"><text:span text:style-name="T581">(</text:span></text:span><text:span text:style-name="Strong_20_Emphasis"><text:span text:style-name="T390">OAB PB8358-A</text:span></text:span><text:span text:style-name="Strong_20_Emphasis"><text:span text:style-name="T581">).</text:span></text:span><text:span text:style-name="Strong_20_Emphasis"><text:span text:style-name="T390"> </text:span></text:span></text:p>
      <text:p text:style-name="P986"><text:span text:style-name="Strong_20_Emphasis"><text:span text:style-name="T390"/></text:span></text:p>
      <text:p text:style-name="P1255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90"/>
      <text:p text:style-name="P448"><text:span text:style-name="T1073">PJE – </text:span><text:span text:style-name="T1086">333</text:span><text:span text:style-name="T1073"> – APELAÇÃO CÍVEL N° </text:span><text:span text:style-name="T786">0801618-42.2021.8.15.0381.</text:span></text:p>
      <text:p text:style-name="P448"><text:span text:style-name="T1073">ORIGEM: </text:span><text:span text:style-name="T800">1ª Vara da Comarca de Itabaiana.</text:span></text:p>
      <text:p text:style-name="P735"><text:span text:style-name="Strong_20_Emphasis"><text:span text:style-name="T844">APELANTE(S): </text:span></text:span><text:span text:style-name="Strong_20_Emphasis"><text:span text:style-name="T762">MUNICÍPIO DE JURIPIRANGA</text:span></text:span><text:span text:style-name="Strong_20_Emphasis"><text:span text:style-name="T761">.</text:span></text:span></text:p>
      <text:p text:style-name="P735"><text:span text:style-name="Strong_20_Emphasis"><text:span text:style-name="T922">ADVOGADO(S): </text:span></text:span><text:span text:style-name="Strong_20_Emphasis"><text:span text:style-name="T159">ATHOS HENRIQUE DIAS DE ALEXANDRIA </text:span></text:span><text:span text:style-name="Strong_20_Emphasis"><text:span text:style-name="T291">(</text:span></text:span><text:span text:style-name="Strong_20_Emphasis"><text:span text:style-name="T159">OAB PB26583-A</text:span></text:span><text:span text:style-name="Strong_20_Emphasis"><text:span text:style-name="T291">).</text:span></text:span><text:span text:style-name="Strong_20_Emphasis"><text:span text:style-name="T922"> </text:span></text:span></text:p>
      <text:p text:style-name="P735"><text:span text:style-name="Strong_20_Emphasis"><text:span text:style-name="T922">APELADO</text:span></text:span><text:span text:style-name="T844">(S): </text:span><text:span text:style-name="Strong_20_Emphasis"><text:span text:style-name="T115">Claudio Rodrigues de Souza</text:span></text:span><text:span text:style-name="Strong_20_Emphasis"><text:span text:style-name="T84">.</text:span></text:span></text:p>
      <text:p text:style-name="P988"><text:span text:style-name="Strong_20_Emphasis"><text:span text:style-name="T390">ADVOGADO(S): EGILSON DE OLIVEIRA </text:span></text:span><text:span text:style-name="Strong_20_Emphasis"><text:span text:style-name="T583">(</text:span></text:span><text:span text:style-name="Strong_20_Emphasis"><text:span text:style-name="T390">OAB PB22236-A</text:span></text:span><text:span text:style-name="Strong_20_Emphasis"><text:span text:style-name="T583">).</text:span></text:span><text:span text:style-name="Strong_20_Emphasis"><text:span text:style-name="T390"> </text:span></text:span></text:p>
      <text:p text:style-name="P986"><text:span text:style-name="Strong_20_Emphasis"><text:span text:style-name="T390"/></text:span></text:p>
      <text:p text:style-name="P1253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88"/>
      <text:p text:style-name="P446"><text:span text:style-name="T1073">PJE – </text:span><text:span text:style-name="T1086">334</text:span><text:span text:style-name="T1073"> – APELAÇÃO CÍVEL N° </text:span><text:span text:style-name="T786">0000821-65.2015.8.15.0331.</text:span></text:p>
      <text:p text:style-name="P733"><text:span text:style-name="T844">ORIGEM: </text:span><text:span text:style-name="T124">5ª Vara Mista da referida comarca</text:span><text:span text:style-name="T1032"> </text:span><text:span text:style-name="Strong_20_Emphasis"><text:span text:style-name="T100">de Santa Rita.</text:span></text:span></text:p>
      <text:p text:style-name="P733"><text:span text:style-name="Strong_20_Emphasis"><text:span text:style-name="T844">APELANTE(S): </text:span></text:span><text:span text:style-name="Strong_20_Emphasis"><text:span text:style-name="T880">O </text:span></text:span><text:span text:style-name="Strong_20_Emphasis"><text:span text:style-name="T100">Município de Santa Rita.</text:span></text:span></text:p>
      <text:p text:style-name="P733"><text:span text:style-name="Strong_20_Emphasis"><text:span text:style-name="T922">ADVOGADO(S): </text:span></text:span><text:span text:style-name="Strong_20_Emphasis"><text:span text:style-name="T289">LUCIANA MEIRA LINS MIRANDA (OAB PB21040-A).</text:span></text:span></text:p>
      <text:p text:style-name="P987"><text:span text:style-name="Strong_20_Emphasis"><text:span text:style-name="T390">APELADO(S): </text:span></text:span><text:span text:style-name="Strong_20_Emphasis"><text:span text:style-name="T582">O MINISTÉRIO PÚBLICO DO ESTADO DA PARAÍBA, REPRESENTADO PELO SEU PROCURADOR-GERAL.</text:span></text:span></text:p>
      <text:p text:style-name="P987"><text:span text:style-name="Strong_20_Emphasis"><text:span text:style-name="T582"/></text:span></text:p>
      <text:p text:style-name="P1257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92"/>
      <text:p text:style-name="P737"><text:span text:style-name="T844">PJE – </text:span><text:span text:style-name="T919">335</text:span><text:span text:style-name="T844"> – APELAÇÃO CÍVEL N° </text:span><text:span text:style-name="Strong_20_Emphasis"><text:span text:style-name="T124">0811350-83.2020.8.15.0251.</text:span></text:span></text:p>
      <text:p text:style-name="P449"><text:span text:style-name="T1073">ORIGEM: </text:span><text:span text:style-name="T786">5ª Vara Mista da Comarca de Patos.</text:span></text:p>
      <text:p text:style-name="P737"><text:span text:style-name="Strong_20_Emphasis"><text:span text:style-name="T844">APELANTE(S): </text:span></text:span><text:span text:style-name="Strong_20_Emphasis"><text:span text:style-name="T84">Panorama Comércio de Produtos Médicos e Farmacêuticos Ltda.</text:span></text:span></text:p>
      <text:p text:style-name="P737"><text:span text:style-name="Strong_20_Emphasis"><text:span text:style-name="T922">ADVOGADO(S): </text:span></text:span><text:span text:style-name="Strong_20_Emphasis"><text:span text:style-name="T159">NATHALIA TASSIA ALVES TAVARES </text:span></text:span><text:span text:style-name="Strong_20_Emphasis"><text:span text:style-name="T307">(</text:span></text:span><text:span text:style-name="Strong_20_Emphasis"><text:span text:style-name="T159">OAB CE22226-A</text:span></text:span><text:span text:style-name="Strong_20_Emphasis"><text:span text:style-name="T307">).</text:span></text:span><text:span text:style-name="Strong_20_Emphasis"><text:span text:style-name="T922"> </text:span></text:span></text:p>
      <text:p text:style-name="P990"><text:span text:style-name="Strong_20_Emphasis"><text:span text:style-name="T582">APELADO(S): </text:span></text:span><text:span text:style-name="Strong_20_Emphasis"><text:span text:style-name="T557">O ESTADO DA PARAÍBA, REPRESENTADO POR SEU PROCURADOR, TADEU ALMEIDA GUEDES.</text:span></text:span></text:p>
      <text:p text:style-name="P987"><text:span text:style-name="Strong_20_Emphasis"><text:span text:style-name="T582"/></text:span></text:p>
      <text:p text:style-name="P1256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91"/>
      <text:p text:style-name="P736"><text:span text:style-name="T14">PJE – </text:span><text:span text:style-name="T29">336</text:span><text:span text:style-name="T14"> – APELAÇÃO CÍVEL N° </text:span><text:span text:style-name="Strong_20_Emphasis"><text:span text:style-name="T768">0803369-48.2022.8.15.0181.</text:span></text:span></text:p>
      <text:p text:style-name="P49"><text:span text:style-name="T1095">ORIGEM: </text:span><text:span text:style-name="T785">4ª Vara Mista da Comarca de Guarabira.</text:span></text:p>
      <text:p text:style-name="P736"><text:span text:style-name="Strong_20_Emphasis"><text:span text:style-name="T14">APELANTE(S):</text:span></text:span><text:span text:style-name="Strong_20_Emphasis"><text:span text:style-name="T30"> </text:span></text:span><text:span text:style-name="Strong_20_Emphasis"><text:span text:style-name="T767">O ESTADO DA PARAÍBA, REPRESENTADO POR SEU PROCURADOR, TADEU ALMEIDA GUEDES.</text:span></text:span></text:p>
      <text:p text:style-name="P736"><text:span text:style-name="Strong_20_Emphasis"><text:span text:style-name="T30">APELADO</text:span></text:span><text:span text:style-name="T14">(S): </text:span><text:span text:style-name="T84">MARCELO JUNIOR SOARES DE OLIVEIRA.</text:span></text:p>
      <text:p text:style-name="P989"><text:span text:style-name="Strong_20_Emphasis"><text:span text:style-name="T390">ADVOGADO(S): ELYVELTTON GUEDES DE MELO </text:span></text:span><text:span text:style-name="Strong_20_Emphasis"><text:span text:style-name="T668">(</text:span></text:span><text:span text:style-name="Strong_20_Emphasis"><text:span text:style-name="T390">OAB PB23314-A</text:span></text:span><text:span text:style-name="Strong_20_Emphasis"><text:span text:style-name="T668">).</text:span></text:span><text:span text:style-name="Strong_20_Emphasis"><text:span text:style-name="T390"> </text:span></text:span></text:p>
      <text:p text:style-name="P989"><text:span text:style-name="Strong_20_Emphasis"><text:span text:style-name="T390"/></text:span></text:p>
      <text:p text:style-name="P1259"><text:soft-page-break/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99"/>
      <text:p text:style-name="P498"><text:span text:style-name="T1095">PJE – </text:span><text:span text:style-name="T1098">337</text:span><text:span text:style-name="T1095"> – APELAÇÃO CÍVEL N° </text:span><text:span text:style-name="T785">0800740-82.2021.8.15.0231.</text:span></text:p>
      <text:p text:style-name="P498"><text:span text:style-name="T1095">ORIGEM: </text:span><text:span text:style-name="T785">2ª Vara da Comarca de Mamanguape.</text:span> </text:p>
      <text:p text:style-name="P739"><text:span text:style-name="Strong_20_Emphasis"><text:span text:style-name="T844">APELANTE(S): </text:span></text:span><text:span text:style-name="Strong_20_Emphasis"><text:span text:style-name="T84">FABIANA RODRIGUES DOS SANTOS.</text:span></text:span></text:p>
      <text:p text:style-name="P739"><text:span text:style-name="Strong_20_Emphasis"><text:span text:style-name="T922">ADVOGADO(S): </text:span></text:span><text:span text:style-name="Strong_20_Emphasis"><text:span text:style-name="T159">AYSA OLIVEIRA DE LIMA GUSMAO </text:span></text:span><text:span text:style-name="Strong_20_Emphasis"><text:span text:style-name="T309">(</text:span></text:span><text:span text:style-name="Strong_20_Emphasis"><text:span text:style-name="T159">OAB PB20496-A</text:span></text:span><text:span text:style-name="Strong_20_Emphasis"><text:span text:style-name="T309">).</text:span></text:span><text:span text:style-name="Strong_20_Emphasis"><text:span text:style-name="T922"> </text:span></text:span></text:p>
      <text:p text:style-name="P739"><text:span text:style-name="Strong_20_Emphasis"><text:span text:style-name="T922">APELADO</text:span></text:span><text:span text:style-name="T844">(S): </text:span><text:span text:style-name="T84">BANCO ITAUCARD S.A.</text:span></text:p>
      <text:p text:style-name="P993"><text:span text:style-name="Strong_20_Emphasis"><text:span text:style-name="T390">ADVOGADO(S): ENY ANGE S. BITTENCOURT DE ARAUJO </text:span></text:span><text:span text:style-name="Strong_20_Emphasis"><text:span text:style-name="T670">(</text:span></text:span><text:span text:style-name="Strong_20_Emphasis"><text:span text:style-name="T390">OAB BA29442-A</text:span></text:span><text:span text:style-name="Strong_20_Emphasis"><text:span text:style-name="T670">).</text:span></text:span><text:span text:style-name="Strong_20_Emphasis"><text:span text:style-name="T390"> </text:span></text:span></text:p>
      <text:p text:style-name="P993"><text:span text:style-name="Strong_20_Emphasis"><text:span text:style-name="T390"/></text:span></text:p>
      <text:p text:style-name="P1260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93"/>
      <text:p text:style-name="P740"><text:span text:style-name="T844">PJE – </text:span><text:span text:style-name="T919">338</text:span><text:span text:style-name="T844"> – APELAÇÃO CÍVEL N° </text:span><text:span text:style-name="Strong_20_Emphasis"><text:span text:style-name="T124">0800086-58.2021.8.15.0211.</text:span></text:span></text:p>
      <text:p text:style-name="P450"><text:span text:style-name="T1073">ORIGEM: </text:span>2ª VARA MISTA DA COMARCA DE ITAPORANGA.</text:p>
      <text:p text:style-name="P740"><text:span text:style-name="Strong_20_Emphasis"><text:span text:style-name="T844">APELANTE(S): </text:span></text:span><text:span text:style-name="Strong_20_Emphasis"><text:span text:style-name="T115">Damião Laurintino de Lacerda</text:span></text:span><text:span text:style-name="Strong_20_Emphasis"><text:span text:style-name="T84">.</text:span></text:span></text:p>
      <text:p text:style-name="P740"><text:span text:style-name="Strong_20_Emphasis"><text:span text:style-name="T922">ADVOGADO(S): HAROLDO MAGALHÃES DE CARVALHO </text:span></text:span><text:span text:style-name="Strong_20_Emphasis"><text:span text:style-name="T1016">(</text:span></text:span><text:span text:style-name="Strong_20_Emphasis"><text:span text:style-name="T922">OAB/PE 25.252</text:span></text:span><text:span text:style-name="Strong_20_Emphasis"><text:span text:style-name="T1016">).</text:span></text:span></text:p>
      <text:p text:style-name="P740"><text:span text:style-name="Strong_20_Emphasis"><text:span text:style-name="T922">APELADO</text:span></text:span><text:span text:style-name="T844">(S): </text:span><text:span text:style-name="T84">Seguradora Líder dos Consórcios S/A.</text:span></text:p>
      <text:p text:style-name="P994"><text:span text:style-name="Strong_20_Emphasis"><text:span text:style-name="T390">ADVOGADO(S): WILSON SALES BELCHIOR </text:span></text:span><text:span text:style-name="Strong_20_Emphasis"><text:span text:style-name="T671">(</text:span></text:span><text:span text:style-name="Strong_20_Emphasis"><text:span text:style-name="T390">OAB PB17314-A</text:span></text:span><text:span text:style-name="Strong_20_Emphasis"><text:span text:style-name="T671">).</text:span></text:span><text:span text:style-name="Strong_20_Emphasis"><text:span text:style-name="T390"> </text:span></text:span></text:p>
      <text:p text:style-name="P987"><text:span text:style-name="Strong_20_Emphasis"><text:span text:style-name="T582"/></text:span></text:p>
      <text:p text:style-name="P1254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89"/>
      <text:p text:style-name="P447"><text:span text:style-name="T1073">PJE – </text:span><text:span text:style-name="T1086">339</text:span><text:span text:style-name="T1073"> – APELAÇÃO CÍVEL N° </text:span><text:span text:style-name="T786">0800585-98.2019.8.15.0021.</text:span></text:p>
      <text:p text:style-name="P447"><text:span text:style-name="T1073">ORIGEM: </text:span><text:span text:style-name="T786">Comarca de Caaporã.</text:span></text:p>
      <text:p text:style-name="P734"><text:span text:style-name="Strong_20_Emphasis"><text:span text:style-name="T844">APELANTE(S): </text:span></text:span><text:span text:style-name="Strong_20_Emphasis"><text:span text:style-name="T84">Maria das Dores da Conceição.</text:span></text:span></text:p>
      <text:p text:style-name="P734"><text:span text:style-name="Strong_20_Emphasis"><text:span text:style-name="T922">ADVOGADO(S): </text:span></text:span><text:span text:style-name="Strong_20_Emphasis"><text:span text:style-name="T159">ANDRE CASTELO BRANCO PEREIRA DA SILVA </text:span></text:span><text:span text:style-name="Strong_20_Emphasis"><text:span text:style-name="T290">(</text:span></text:span><text:span text:style-name="Strong_20_Emphasis"><text:span text:style-name="T159">OAB PB18788-A</text:span></text:span><text:span text:style-name="Strong_20_Emphasis"><text:span text:style-name="T290">).</text:span></text:span><text:span text:style-name="Strong_20_Emphasis"><text:span text:style-name="T922"> </text:span></text:span></text:p>
      <text:p text:style-name="P734"><text:span text:style-name="Strong_20_Emphasis"><text:span text:style-name="T922">APELADO</text:span></text:span><text:span text:style-name="T844">(S): </text:span><text:span text:style-name="T881">O </text:span><text:span text:style-name="T101">Município de Caaporã.</text:span></text:p>
      <text:p text:style-name="P999"><text:span text:style-name="Strong_20_Emphasis"><text:span text:style-name="T390">ADVOGADO(S): </text:span></text:span><text:span text:style-name="Strong_20_Emphasis"><text:span text:style-name="T577">T</text:span></text:span><text:span text:style-name="Strong_20_Emphasis"><text:span text:style-name="T390">ADEU COATTI NETO </text:span></text:span><text:span text:style-name="Strong_20_Emphasis"><text:span text:style-name="T577">(</text:span></text:span><text:span text:style-name="Strong_20_Emphasis"><text:span text:style-name="T390">OAB PB25704-A</text:span></text:span><text:span text:style-name="Strong_20_Emphasis"><text:span text:style-name="T577">).</text:span></text:span><text:span text:style-name="Strong_20_Emphasis"><text:span text:style-name="T390"> </text:span></text:span></text:p>
      <text:p text:style-name="P999"><text:span text:style-name="Strong_20_Emphasis"><text:span text:style-name="T390"/></text:span></text:p>
      <text:p text:style-name="P1263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301"/>
      <text:p text:style-name="P500"><text:span text:style-name="T1095">PJE – </text:span><text:span text:style-name="T1098">340</text:span><text:span text:style-name="T1095"> – APELAÇÃO CÍVEL N° </text:span><text:span text:style-name="T785">0825419-45.2019.8.15.2001.</text:span></text:p>
      <text:p text:style-name="P500"><text:span text:style-name="T1095">ORIGEM: </text:span><text:span text:style-name="T785">3ª Vara Cível da Capital.</text:span></text:p>
      <text:p text:style-name="P743"><text:span text:style-name="Strong_20_Emphasis"><text:span text:style-name="T844">APELANTE(S): </text:span></text:span><text:span text:style-name="Strong_20_Emphasis"><text:span text:style-name="T84">GERLANE DA SILVA BARBOSA.</text:span></text:span></text:p>
      <text:p text:style-name="P743"><text:span text:style-name="Strong_20_Emphasis"><text:span text:style-name="T922">ADVOGADO(S): </text:span></text:span><text:span text:style-name="Strong_20_Emphasis"><text:span text:style-name="T159">EDMAR COSTA </text:span></text:span><text:span text:style-name="Strong_20_Emphasis"><text:span text:style-name="T311">(</text:span></text:span><text:span text:style-name="Strong_20_Emphasis"><text:span text:style-name="T159">OAB MT11399-A</text:span></text:span><text:span text:style-name="Strong_20_Emphasis"><text:span text:style-name="T311">).</text:span></text:span><text:span text:style-name="Strong_20_Emphasis"><text:span text:style-name="T922"> </text:span></text:span></text:p>
      <text:p text:style-name="P743"><text:span text:style-name="Strong_20_Emphasis"><text:span text:style-name="T922">APELADO</text:span></text:span><text:span text:style-name="T844">(S): </text:span><text:span text:style-name="T84">ITAPEVA VII MULTICARTEIRA FUNDO DE INVESTIMENTO EM DIREITOS CREDITORIOS NAO-PADRONIZADOS.</text:span></text:p>
      <text:p text:style-name="P1000"><text:span text:style-name="Strong_20_Emphasis"><text:span text:style-name="T390">ADVOGADO(S): MILENA PIRAGINE </text:span></text:span><text:span text:style-name="Strong_20_Emphasis"><text:span text:style-name="T674">(</text:span></text:span><text:span text:style-name="Strong_20_Emphasis"><text:span text:style-name="T390">OAB PB18514-A</text:span></text:span><text:span text:style-name="Strong_20_Emphasis"><text:span text:style-name="T674">).</text:span></text:span></text:p>
      <text:p text:style-name="P983"><text:span text:style-name="Strong_20_Emphasis"><text:span text:style-name="T390"/></text:span></text:p>
      <text:p text:style-name="P1249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86"/>
      <text:p text:style-name="P445"><text:span text:style-name="T1073">PJE – </text:span><text:span text:style-name="T1086">341</text:span><text:span text:style-name="T1073"> – </text:span><text:span text:style-name="T69">APELAÇ</text:span><text:span text:style-name="T73">ÕES</text:span><text:span text:style-name="T69"> CÍVE</text:span><text:span text:style-name="T73">IS</text:span><text:span text:style-name="T1073"> N° </text:span><text:span text:style-name="T792">0800516-20.2022.8.15.0261.</text:span></text:p>
      <text:p text:style-name="P729"><text:span text:style-name="T844">ORIGEM: </text:span><text:span text:style-name="T124">1ª </text:span><text:span text:style-name="Strong_20_Emphasis"><text:span text:style-name="T347">Vara</text:span></text:span><text:span text:style-name="Strong_20_Emphasis"><text:span text:style-name="T353"> </text:span></text:span><text:span text:style-name="Strong_20_Emphasis"><text:span text:style-name="T347">Mista de Piancó.</text:span></text:span></text:p>
      <text:p text:style-name="P730"><text:span text:style-name="Strong_20_Emphasis"><text:span text:style-name="T949">1° </text:span></text:span><text:span text:style-name="Strong_20_Emphasis"><text:span text:style-name="T922">APELANTE</text:span></text:span><text:span text:style-name="Strong_20_Emphasis"><text:span text:style-name="T844">(S): </text:span></text:span><text:span text:style-name="Strong_20_Emphasis"><text:span text:style-name="T115">Domitila Maria Laurindo</text:span></text:span><text:span text:style-name="Strong_20_Emphasis"><text:span text:style-name="T84">.</text:span></text:span></text:p>
      <text:p text:style-name="P729"><text:span text:style-name="Strong_20_Emphasis"><text:span text:style-name="T922">ADVOGADO(S): </text:span></text:span><text:span text:style-name="Strong_20_Emphasis"><text:span text:style-name="T159">MATHEUS ELPIDIO SALES DA SILVA </text:span></text:span><text:span text:style-name="Strong_20_Emphasis"><text:span text:style-name="T286">(</text:span></text:span><text:span text:style-name="Strong_20_Emphasis"><text:span text:style-name="T159">OAB PB28400-A</text:span></text:span><text:span text:style-name="Strong_20_Emphasis"><text:span text:style-name="T286">).</text:span></text:span><text:span text:style-name="Strong_20_Emphasis"><text:span text:style-name="T922"> </text:span></text:span></text:p>
      <text:p text:style-name="P730"><text:span text:style-name="Strong_20_Emphasis"><text:span text:style-name="T949">2° </text:span></text:span><text:span text:style-name="Strong_20_Emphasis"><text:span text:style-name="T922">APELANTE</text:span></text:span><text:span text:style-name="T844">(S): </text:span><text:span text:style-name="Strong_20_Emphasis"><text:span text:style-name="T115">Banco Bradesco S/A</text:span></text:span><text:span text:style-name="Strong_20_Emphasis"><text:span text:style-name="T84">.</text:span></text:span></text:p>
      <text:p text:style-name="P984"><text:span text:style-name="Strong_20_Emphasis"><text:span text:style-name="T390">ADVOGADO(S): ANDREA FORMIGA D. DE RANGEL MOREIRA </text:span></text:span><text:span text:style-name="Strong_20_Emphasis"><text:span text:style-name="T580">(</text:span></text:span><text:span text:style-name="Strong_20_Emphasis"><text:span text:style-name="T390">OAB PB21740-A</text:span></text:span><text:span text:style-name="Strong_20_Emphasis"><text:span text:style-name="T580">).</text:span></text:span><text:span text:style-name="Strong_20_Emphasis"><text:span text:style-name="T390"> </text:span></text:span></text:p>
      <text:p text:style-name="P984"><text:span text:style-name="Strong_20_Emphasis"><text:span text:style-name="T490">APELADO(S): OS MESMOS.</text:span></text:span><text:span text:style-name="Strong_20_Emphasis"><text:span text:style-name="T390"> </text:span></text:span></text:p>
      <text:p text:style-name="P915"><text:span text:style-name="Strong_20_Emphasis"><text:span text:style-name="T514"/></text:span></text:p>
      <text:p text:style-name="P1175"><text:soft-page-break/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199"/>
      <text:p text:style-name="P657"><text:span text:style-name="T844">PJE – </text:span><text:span text:style-name="T919">342</text:span><text:span text:style-name="T844"> – APELAÇ</text:span><text:span text:style-name="T867">ÕES</text:span><text:span text:style-name="T844"> CÍVE</text:span><text:span text:style-name="T867">IS</text:span><text:span text:style-name="T844"> N° </text:span><text:span text:style-name="Strong_20_Emphasis"><text:span text:style-name="T148">0848587-08.2021.8.15.2001.</text:span></text:span></text:p>
      <text:p text:style-name="P484"><text:span text:style-name="T1095">ORIGEM: </text:span><text:span text:style-name="T785">7ª Vara Cível de João Pessoa.</text:span></text:p>
      <text:p text:style-name="P657"><text:span text:style-name="Strong_20_Emphasis"><text:span text:style-name="T949">1° </text:span></text:span><text:span text:style-name="Strong_20_Emphasis"><text:span text:style-name="T922">APELANTE</text:span></text:span><text:span text:style-name="Strong_20_Emphasis"><text:span text:style-name="T844">(S):</text:span></text:span><text:span text:style-name="Strong_20_Emphasis"><text:span text:style-name="T84">BANCO SANTANDER (BRASIL) </text:span></text:span><text:span text:style-name="Strong_20_Emphasis"><text:span text:style-name="T93">S/A</text:span></text:span><text:span text:style-name="Strong_20_Emphasis"><text:span text:style-name="T84">.</text:span></text:span></text:p>
      <text:p text:style-name="P656"><text:span text:style-name="Strong_20_Emphasis"><text:span text:style-name="T922">ADVOGADO(S): </text:span></text:span><text:span text:style-name="Strong_20_Emphasis"><text:span text:style-name="T159">MARCOS ANTÔNIO INÁCIO DA SILVA </text:span></text:span><text:span text:style-name="Strong_20_Emphasis"><text:span text:style-name="T233">(</text:span></text:span><text:span text:style-name="Strong_20_Emphasis"><text:span text:style-name="T159">OAB PB4007-A</text:span></text:span><text:span text:style-name="Strong_20_Emphasis"><text:span text:style-name="T233">).</text:span></text:span><text:span text:style-name="Strong_20_Emphasis"><text:span text:style-name="T922"> </text:span></text:span></text:p>
      <text:p text:style-name="P657"><text:span text:style-name="Strong_20_Emphasis"><text:span text:style-name="T949">2° </text:span></text:span><text:span text:style-name="Strong_20_Emphasis"><text:span text:style-name="T922">APELANTE</text:span></text:span><text:span text:style-name="T844">(S): </text:span><text:span text:style-name="T84">JOSÉ CARVALHO DE ARAÚJO.</text:span></text:p>
      <text:p text:style-name="P916"><text:span text:style-name="Strong_20_Emphasis"><text:span text:style-name="T390">ADVOGADO(S): LOURENCO GOMES GADELHA DE MOURA </text:span></text:span><text:span text:style-name="Strong_20_Emphasis"><text:span text:style-name="T515">(</text:span></text:span><text:span text:style-name="Strong_20_Emphasis"><text:span text:style-name="T390">OAB PE21233-A</text:span></text:span><text:span text:style-name="Strong_20_Emphasis"><text:span text:style-name="T515">).</text:span></text:span></text:p>
      <text:p text:style-name="P917"><text:span text:style-name="Strong_20_Emphasis"><text:span text:style-name="T490">APELADO(S): OS MESMOS.</text:span></text:span></text:p>
      <text:p text:style-name="P891"><text:span text:style-name="Strong_20_Emphasis"><text:span text:style-name="T390"/></text:span></text:p>
      <text:p text:style-name="P1148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181"/>
      <text:p text:style-name="P627"><text:span text:style-name="T844">PJE – </text:span><text:span text:style-name="T919">343</text:span><text:span text:style-name="T844"> – APELAÇ</text:span><text:span text:style-name="T867">ÕES</text:span><text:span text:style-name="T844"> CÍVE</text:span><text:span text:style-name="T867">IS</text:span><text:span text:style-name="T844"> N° </text:span><text:span text:style-name="T124">0803764-92.2020.8.15.0251.</text:span></text:p>
      <text:p text:style-name="P380"><text:span text:style-name="T1073">ORIGEM: </text:span><text:span text:style-name="T787">4ª Vara de Patos.</text:span></text:p>
      <text:p text:style-name="P628"><text:span text:style-name="Strong_20_Emphasis"><text:span text:style-name="T949">1° </text:span></text:span><text:span text:style-name="Strong_20_Emphasis"><text:span text:style-name="T922">APELANTE(S): </text:span></text:span><text:span text:style-name="Strong_20_Emphasis"><text:span text:style-name="T927">O ESTADO DA PARAÍBA, REPRESENTADO POR SEU PROCURADOR, LUCAS ROJAS ACCETTA.</text:span></text:span></text:p>
      <text:p text:style-name="P628"><text:span text:style-name="Strong_20_Emphasis"><text:span text:style-name="T867">2° </text:span></text:span><text:span text:style-name="Strong_20_Emphasis"><text:span text:style-name="T844">APELANTE(S):</text:span></text:span><text:span text:style-name="T844"> </text:span><text:span text:style-name="T867">O</text:span><text:span text:style-name="Strong_20_Emphasis"><text:span text:style-name="T355"> </text:span></text:span><text:span text:style-name="Strong_20_Emphasis"><text:span text:style-name="T118">Município de Patos</text:span></text:span><text:span text:style-name="Strong_20_Emphasis"><text:span text:style-name="T91">.</text:span></text:span></text:p>
      <text:p text:style-name="P892"><text:span text:style-name="Strong_20_Emphasis"><text:span text:style-name="T490">PROCURADOR</text:span></text:span><text:span text:style-name="Strong_20_Emphasis"><text:span text:style-name="T390">(S): ALEXSANDRO LACERDA DE CALDAS.</text:span></text:span></text:p>
      <text:p text:style-name="P892"><text:span text:style-name="Strong_20_Emphasis"><text:span text:style-name="T490">3° </text:span></text:span><text:span text:style-name="Strong_20_Emphasis"><text:span text:style-name="T390">APELANTE(S):</text:span></text:span><text:span text:style-name="Strong_20_Emphasis"><text:span text:style-name="T701">Inácio Cavalcante Nóbrega</text:span></text:span><text:span text:style-name="Strong_20_Emphasis"><text:span text:style-name="T390">.</text:span></text:span></text:p>
      <text:p text:style-name="P892"><text:span text:style-name="Strong_20_Emphasis"><text:span text:style-name="T390">ADVOGADO(S): DANIEL ASSIS DA NOBREGA </text:span></text:span><text:span text:style-name="Strong_20_Emphasis"><text:span text:style-name="T490">(</text:span></text:span><text:span text:style-name="Strong_20_Emphasis"><text:span text:style-name="T390">OAB PB20929-A</text:span></text:span><text:span text:style-name="Strong_20_Emphasis"><text:span text:style-name="T490">).</text:span></text:span></text:p>
      <text:p text:style-name="P892"><text:span text:style-name="Strong_20_Emphasis"><text:span text:style-name="T490">APELADO(S): OS MESMOS.</text:span></text:span></text:p>
      <text:p text:style-name="P892"><text:span text:style-name="Strong_20_Emphasis"><text:span text:style-name="T490"/></text:span></text:p>
      <text:p text:style-name="P1190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33"/>
      <text:p text:style-name="P671"><text:span text:style-name="T844">PJE – </text:span><text:span text:style-name="T919">344</text:span><text:span text:style-name="T844"> – APELAÇ</text:span><text:span text:style-name="T867">ÕES</text:span><text:span text:style-name="T844"> CÍVE</text:span><text:span text:style-name="T867">IS</text:span><text:span text:style-name="T844"> N° </text:span><text:span text:style-name="Strong_20_Emphasis"><text:span text:style-name="T148">0802559-73.2022.8.15.0181.</text:span></text:span></text:p>
      <text:p text:style-name="P486"><text:span text:style-name="T1095">ORIGEM: </text:span><text:span text:style-name="T785">4ª Vara Mista da Comarca de Guarabira.</text:span></text:p>
      <text:p text:style-name="P671"><text:span text:style-name="Strong_20_Emphasis"><text:span text:style-name="T949">1° </text:span></text:span><text:span text:style-name="Strong_20_Emphasis"><text:span text:style-name="T922">APELANTE</text:span></text:span><text:span text:style-name="Strong_20_Emphasis"><text:span text:style-name="T844">(S): </text:span></text:span><text:span text:style-name="Strong_20_Emphasis"><text:span text:style-name="T84">MARIA DA PENHA AMARO DA SILVA.</text:span></text:span></text:p>
      <text:p text:style-name="P671"><text:span text:style-name="Strong_20_Emphasis"><text:span text:style-name="T922">ADVOGADO(S): </text:span></text:span><text:span text:style-name="Strong_20_Emphasis"><text:span text:style-name="T159">CAYO CESAR PEREIRA LIMA </text:span></text:span><text:span text:style-name="Strong_20_Emphasis"><text:span text:style-name="T242">(</text:span></text:span><text:span text:style-name="Strong_20_Emphasis"><text:span text:style-name="T159">OAB PB19102-A</text:span></text:span><text:span text:style-name="Strong_20_Emphasis"><text:span text:style-name="T242">).</text:span></text:span><text:span text:style-name="Strong_20_Emphasis"><text:span text:style-name="T922"> </text:span></text:span></text:p>
      <text:p text:style-name="P671"><text:span text:style-name="Strong_20_Emphasis"><text:span text:style-name="T949">2° </text:span></text:span><text:span text:style-name="Strong_20_Emphasis"><text:span text:style-name="T922">APELANTE</text:span></text:span><text:span text:style-name="T844">(S): </text:span><text:span text:style-name="T84">BANCO BRADESCO S.A.</text:span></text:p>
      <text:p text:style-name="P931"><text:span text:style-name="Strong_20_Emphasis"><text:span text:style-name="T390">ADVOGADO(S): JOSE ALMIR DA ROCHA MENDES JUNIOR </text:span></text:span><text:span text:style-name="Strong_20_Emphasis"><text:span text:style-name="T528">(</text:span></text:span><text:span text:style-name="Strong_20_Emphasis"><text:span text:style-name="T390">OAB RN392-A</text:span></text:span><text:span text:style-name="Strong_20_Emphasis"><text:span text:style-name="T528">).</text:span></text:span><text:span text:style-name="Strong_20_Emphasis"><text:span text:style-name="T390"> </text:span></text:span></text:p>
      <text:p text:style-name="P931"><text:span text:style-name="Strong_20_Emphasis"><text:span text:style-name="T490">APELADO(S): OS MESMOS.</text:span></text:span></text:p>
      <text:p text:style-name="P892"><text:span text:style-name="Strong_20_Emphasis"><text:span text:style-name="T490"/></text:span></text:p>
      <text:p text:style-name="P1154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185"/>
      <text:p text:style-name="P386"><text:span text:style-name="T1073">PJE – </text:span><text:span text:style-name="T1086">345</text:span><text:span text:style-name="T1073"> – APELAÇ</text:span><text:span text:style-name="T1075">ÕES</text:span><text:span text:style-name="T1073"> CÍVE</text:span><text:span text:style-name="T1075">IS</text:span><text:span text:style-name="T1073"> N° </text:span><text:span text:style-name="T786">0801263-67.2022.8.15.0261.</text:span></text:p>
      <text:p text:style-name="P635"><text:span text:style-name="T844">ORIGEM:</text:span><text:span text:style-name="T766"> </text:span><text:span text:style-name="Strong_20_Emphasis"><text:span text:style-name="T763">Vara Única de Coremas.</text:span></text:span></text:p>
      <text:p text:style-name="P635"><text:span text:style-name="Strong_20_Emphasis"><text:span text:style-name="T949">1° </text:span></text:span><text:span text:style-name="Strong_20_Emphasis"><text:span text:style-name="T922">APELANTE</text:span></text:span><text:span text:style-name="Strong_20_Emphasis"><text:span text:style-name="T844">(S): </text:span></text:span><text:span text:style-name="Strong_20_Emphasis"><text:span text:style-name="T765"> </text:span></text:span><text:span text:style-name="Strong_20_Emphasis"><text:span text:style-name="T762">Maria Elenita Coelho Lima</text:span></text:span><text:span text:style-name="Strong_20_Emphasis"><text:span text:style-name="T761">.</text:span></text:span></text:p>
      <text:p text:style-name="P635"><text:span text:style-name="Strong_20_Emphasis"><text:span text:style-name="T922">ADVOGADO(S): </text:span></text:span><text:span text:style-name="Strong_20_Emphasis"><text:span text:style-name="T159">GUSTAVO DO NASCIMENTO LEITE </text:span></text:span><text:span text:style-name="Strong_20_Emphasis"><text:span text:style-name="T214">(</text:span></text:span><text:span text:style-name="Strong_20_Emphasis"><text:span text:style-name="T159">OAB PB27977-A</text:span></text:span><text:span text:style-name="Strong_20_Emphasis"><text:span text:style-name="T214">).</text:span></text:span><text:span text:style-name="Strong_20_Emphasis"><text:span text:style-name="T922"> </text:span></text:span></text:p>
      <text:p text:style-name="P635"><text:span text:style-name="Strong_20_Emphasis"><text:span text:style-name="T949">2° </text:span></text:span><text:span text:style-name="Strong_20_Emphasis"><text:span text:style-name="T922">APELANTE</text:span></text:span><text:span text:style-name="T844">(S): </text:span><text:span text:style-name="Strong_20_Emphasis"><text:span text:style-name="T762">Banco Bradesco S.A.</text:span></text:span><text:span text:style-name="Strong_20_Emphasis"><text:span text:style-name="T763">.</text:span></text:span></text:p>
      <text:p text:style-name="P898"><text:span text:style-name="Strong_20_Emphasis"><text:span text:style-name="T390">ADVOGADO(S): ANDREA FORMIGA D. DE RANGEL MOREIRA </text:span></text:span><text:span text:style-name="Strong_20_Emphasis"><text:span text:style-name="T498">(</text:span></text:span><text:span text:style-name="Strong_20_Emphasis"><text:span text:style-name="T390">OAB PB21740-A</text:span></text:span><text:span text:style-name="Strong_20_Emphasis"><text:span text:style-name="T498">).</text:span></text:span><text:span text:style-name="Strong_20_Emphasis"><text:span text:style-name="T390"> </text:span></text:span></text:p>
      <text:p text:style-name="P898"><text:span text:style-name="Strong_20_Emphasis"><text:span text:style-name="T490">APELADO(S): OS MESMOS.</text:span></text:span></text:p>
      <text:p text:style-name="P898"><text:span text:style-name="Strong_20_Emphasis"><text:span text:style-name="T490"/></text:span></text:p>
      <text:p text:style-name="P1161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191"/>
      <text:p text:style-name="P642"><text:span text:style-name="T844">PJE – </text:span><text:span text:style-name="T919">346</text:span><text:span text:style-name="T844"> – APELAÇ</text:span><text:span text:style-name="T867">ÕES</text:span><text:span text:style-name="T844"> CÍVE</text:span><text:span text:style-name="T867">IS </text:span><text:span text:style-name="T844">N° </text:span><text:span text:style-name="Strong_20_Emphasis"><text:span text:style-name="T124">0852140-97.2020.8.15.2001.</text:span></text:span></text:p>
      <text:p text:style-name="P642"><text:span text:style-name="T844">ORIGEM: </text:span><text:span text:style-name="Strong_20_Emphasis"><text:span text:style-name="T124">2ª Vara Cível de João Pessoa.</text:span></text:span><text:span text:style-name="T1032"> </text:span></text:p>
      <text:p text:style-name="P642"><text:span text:style-name="Strong_20_Emphasis"><text:span text:style-name="T949">1° </text:span></text:span><text:span text:style-name="Strong_20_Emphasis"><text:span text:style-name="T922">APELANTE</text:span></text:span><text:span text:style-name="Strong_20_Emphasis"><text:span text:style-name="T844">(S): </text:span></text:span><text:span text:style-name="Strong_20_Emphasis"><text:span text:style-name="T115">José Pereira dos Santos</text:span></text:span><text:span text:style-name="Strong_20_Emphasis"><text:span text:style-name="T84">.</text:span></text:span></text:p>
      <text:p text:style-name="P642"><text:soft-page-break/><text:span text:style-name="Strong_20_Emphasis"><text:span text:style-name="T922"/></text:span></text:p>
      <text:p text:style-name="P642"><text:span text:style-name="Strong_20_Emphasis"><text:span text:style-name="T922">ADVOGADO(S): </text:span></text:span><text:span text:style-name="Strong_20_Emphasis"><text:span text:style-name="T159">CAIO CESAR DANTAS NASCIMENTO</text:span></text:span><text:span text:style-name="Strong_20_Emphasis"><text:span text:style-name="T219">(</text:span></text:span><text:span text:style-name="Strong_20_Emphasis"><text:span text:style-name="T159">OAB PB25192-A</text:span></text:span><text:span text:style-name="Strong_20_Emphasis"><text:span text:style-name="T219">).</text:span></text:span><text:span text:style-name="Strong_20_Emphasis"><text:span text:style-name="T922"> </text:span></text:span></text:p>
      <text:p text:style-name="P642"><text:span text:style-name="Strong_20_Emphasis"><text:span text:style-name="T949">2° </text:span></text:span><text:span text:style-name="Strong_20_Emphasis"><text:span text:style-name="T922">APELANTE</text:span></text:span><text:span text:style-name="T844">(S): </text:span><text:span text:style-name="Strong_20_Emphasis"><text:span text:style-name="T115">Banco Bradesco Financiamentos S/A</text:span></text:span><text:span text:style-name="Strong_20_Emphasis"><text:span text:style-name="T84">.</text:span></text:span></text:p>
      <text:p text:style-name="P904"><text:span text:style-name="Strong_20_Emphasis"><text:span text:style-name="T390">ADVOGADO(S): WILSON SALES BELCHIOR </text:span></text:span><text:span text:style-name="Strong_20_Emphasis"><text:span text:style-name="T504">(</text:span></text:span><text:span text:style-name="Strong_20_Emphasis"><text:span text:style-name="T390">OAB PB17314-A</text:span></text:span><text:span text:style-name="Strong_20_Emphasis"><text:span text:style-name="T504">).</text:span></text:span><text:span text:style-name="Strong_20_Emphasis"><text:span text:style-name="T390"> </text:span></text:span></text:p>
      <text:p text:style-name="P904"><text:span text:style-name="Strong_20_Emphasis"><text:span text:style-name="T490">APELADO(S): OS MESMOS.</text:span></text:span></text:p>
      <text:p text:style-name="P904"><text:span text:style-name="Strong_20_Emphasis"><text:span text:style-name="T490"/></text:span></text:p>
      <text:p text:style-name="P1177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28"/>
      <text:p text:style-name="P401"><text:span text:style-name="T1073">PJE – </text:span><text:span text:style-name="T1086">347</text:span><text:span text:style-name="T1073"> – APELAÇ</text:span><text:span text:style-name="T1075">ÕES</text:span><text:span text:style-name="T1073"> CÍVE</text:span><text:span text:style-name="T1075">IS</text:span><text:span text:style-name="T1073"> N° </text:span>0800083-86.2022.8.15.0561.</text:p>
      <text:p text:style-name="P401"><text:span text:style-name="T1073">ORIGEM: </text:span>Comarca de Coremas.</text:p>
      <text:p text:style-name="P658"><text:span text:style-name="Strong_20_Emphasis"><text:span text:style-name="T949">1° </text:span></text:span><text:span text:style-name="Strong_20_Emphasis"><text:span text:style-name="T922">APELANTE</text:span></text:span><text:span text:style-name="Strong_20_Emphasis"><text:span text:style-name="T844">(S): BANCO BRADESCO S/A.</text:span></text:span></text:p>
      <text:p text:style-name="P658"><text:span text:style-name="Strong_20_Emphasis"><text:span text:style-name="T922">ADVOGADO(S): </text:span></text:span><text:span text:style-name="Strong_20_Emphasis"><text:span text:style-name="T159">KARINA DE ALMEIDA BATISTUCI </text:span></text:span><text:span text:style-name="Strong_20_Emphasis"><text:span text:style-name="T235">(</text:span></text:span><text:span text:style-name="Strong_20_Emphasis"><text:span text:style-name="T159">OAB SP178033-A</text:span></text:span><text:span text:style-name="Strong_20_Emphasis"><text:span text:style-name="T235">).</text:span></text:span></text:p>
      <text:p text:style-name="P658"><text:span text:style-name="Strong_20_Emphasis"><text:span text:style-name="T949">2° </text:span></text:span><text:span text:style-name="Strong_20_Emphasis"><text:span text:style-name="T922">APELANTE</text:span></text:span><text:span text:style-name="T844">(S): IZALTINA FERREIRA DOS SANTOS.</text:span></text:p>
      <text:p text:style-name="P918"><text:span text:style-name="Strong_20_Emphasis"><text:span text:style-name="T390">ADVOGADO(S): VINICIUS QUEIROZ DE SOUZA </text:span></text:span><text:span text:style-name="Strong_20_Emphasis"><text:span text:style-name="T517">(</text:span></text:span><text:span text:style-name="Strong_20_Emphasis"><text:span text:style-name="T390">OAB PB26220-A</text:span></text:span><text:span text:style-name="Strong_20_Emphasis"><text:span text:style-name="T517">).</text:span></text:span></text:p>
      <text:p text:style-name="P918"><text:span text:style-name="Strong_20_Emphasis"><text:span text:style-name="T390">APELADO(S): OS MESMOS. </text:span></text:span></text:p>
      <text:p text:style-name="P904"><text:span text:style-name="Strong_20_Emphasis"><text:span text:style-name="T490"/></text:span></text:p>
      <text:p text:style-name="P1176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27"/>
      <text:p text:style-name="P657"><text:span text:style-name="T844">PJE – </text:span><text:span text:style-name="T919">348</text:span><text:span text:style-name="T844"> – APELAÇ</text:span><text:span text:style-name="T867">ÕES</text:span><text:span text:style-name="T844"> CÍVE</text:span><text:span text:style-name="T867">IS</text:span><text:span text:style-name="T844"> N°</text:span><text:span text:style-name="Strong_20_Emphasis"><text:span text:style-name="T354"> </text:span></text:span><text:span text:style-name="Strong_20_Emphasis"><text:span text:style-name="T124">0803740-81.2021.8.15.0331.</text:span></text:span><text:span text:style-name="T1032"> </text:span></text:p>
      <text:p text:style-name="P400"><text:span text:style-name="T1073">ORIGEM: </text:span><text:span text:style-name="T786">4ª Vara Mista da Comarca de Santa Rita.</text:span></text:p>
      <text:p text:style-name="P657"><text:span text:style-name="Strong_20_Emphasis"><text:span text:style-name="T949">1° </text:span></text:span><text:span text:style-name="Strong_20_Emphasis"><text:span text:style-name="T922">APELANTE</text:span></text:span><text:span text:style-name="Strong_20_Emphasis"><text:span text:style-name="T952">(</text:span></text:span><text:span text:style-name="Strong_20_Emphasis"><text:span text:style-name="T844">S): </text:span></text:span><text:span text:style-name="Strong_20_Emphasis"><text:span text:style-name="T84">Iracy Maria da Silva Santos.</text:span></text:span></text:p>
      <text:p text:style-name="P657"><text:span text:style-name="Strong_20_Emphasis"><text:span text:style-name="T922">ADVOGADO(S): </text:span></text:span><text:span text:style-name="Strong_20_Emphasis"><text:span text:style-name="T159">WILSON GOMES DOS SANTOS NETO </text:span></text:span><text:span text:style-name="Strong_20_Emphasis"><text:span text:style-name="T234">(</text:span></text:span><text:span text:style-name="Strong_20_Emphasis"><text:span text:style-name="T159">OAB PB24283-A</text:span></text:span><text:span text:style-name="Strong_20_Emphasis"><text:span text:style-name="T234">).</text:span></text:span><text:span text:style-name="Strong_20_Emphasis"><text:span text:style-name="T922"> </text:span></text:span></text:p>
      <text:p text:style-name="P657"><text:span text:style-name="Strong_20_Emphasis"><text:span text:style-name="T949">2° </text:span></text:span><text:span text:style-name="Strong_20_Emphasis"><text:span text:style-name="T922">APELANTE</text:span></text:span><text:span text:style-name="T844">(S): </text:span><text:span text:style-name="Strong_20_Emphasis"><text:span text:style-name="T84">BP Promotora de Vendas Ltda.</text:span></text:span></text:p>
      <text:p text:style-name="P917"><text:span text:style-name="Strong_20_Emphasis"><text:span text:style-name="T390">ADVOGADO(S): ANTÔNIO DE MORAES DOURADO NETO </text:span></text:span><text:span text:style-name="Strong_20_Emphasis"><text:span text:style-name="T516">(</text:span></text:span><text:span text:style-name="Strong_20_Emphasis"><text:span text:style-name="T390">OAB PE23255-A</text:span></text:span><text:span text:style-name="Strong_20_Emphasis"><text:span text:style-name="T516">).</text:span></text:span></text:p>
      <text:p text:style-name="P917"><text:span text:style-name="Strong_20_Emphasis"><text:span text:style-name="T390">APELADO(S): OS MESMOS. </text:span></text:span></text:p>
      <text:p text:style-name="P917"><text:span text:style-name="Strong_20_Emphasis"><text:span text:style-name="T390"/></text:span></text:p>
      <text:p text:style-name="P1218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62"/>
      <text:p text:style-name="P698"><text:span text:style-name="T844">PJE – </text:span><text:span text:style-name="T919">349</text:span><text:span text:style-name="T844"> – APELAÇ</text:span><text:span text:style-name="T867">ÕES</text:span><text:span text:style-name="T844"> CÍVE</text:span><text:span text:style-name="T867">IS</text:span><text:span text:style-name="T844"> N° </text:span><text:span text:style-name="Strong_20_Emphasis"><text:span text:style-name="T124">0802070-77.2021.8.15.0211.</text:span></text:span></text:p>
      <text:p text:style-name="P698"><text:span text:style-name="T844">ORIGEM: </text:span><text:span text:style-name="T124">3ª </text:span><text:span text:style-name="Strong_20_Emphasis"><text:span text:style-name="T347">Vara Mista de Itaporanga.</text:span></text:span></text:p>
      <text:p text:style-name="P698"><text:span text:style-name="Strong_20_Emphasis"><text:span text:style-name="T949">1° </text:span></text:span><text:span text:style-name="Strong_20_Emphasis"><text:span text:style-name="T922">APELANTE</text:span></text:span><text:span text:style-name="Strong_20_Emphasis"><text:span text:style-name="T844">(S): </text:span></text:span><text:span text:style-name="Strong_20_Emphasis"><text:span text:style-name="T350">Banco Bradesco S/A</text:span></text:span><text:span text:style-name="Strong_20_Emphasis"><text:span text:style-name="T352">.</text:span></text:span></text:p>
      <text:p text:style-name="P698"><text:span text:style-name="Strong_20_Emphasis"><text:span text:style-name="T922">ADVOGADO(S): </text:span></text:span><text:span text:style-name="Strong_20_Emphasis"><text:span text:style-name="T159">FRANCISCO JERONIMO NETO </text:span></text:span><text:span text:style-name="Strong_20_Emphasis"><text:span text:style-name="T264">(</text:span></text:span><text:span text:style-name="Strong_20_Emphasis"><text:span text:style-name="T159">OAB PB27690-A</text:span></text:span><text:span text:style-name="Strong_20_Emphasis"><text:span text:style-name="T264">).</text:span></text:span><text:span text:style-name="Strong_20_Emphasis"><text:span text:style-name="T922"> </text:span></text:span></text:p>
      <text:p text:style-name="P698"><text:span text:style-name="Strong_20_Emphasis"><text:span text:style-name="T949">2° </text:span></text:span><text:span text:style-name="Strong_20_Emphasis"><text:span text:style-name="T922">APELANTE</text:span></text:span><text:span text:style-name="T844">(S): </text:span><text:span text:style-name="Strong_20_Emphasis"><text:span text:style-name="T115">José Terto Sobrinho</text:span></text:span><text:span text:style-name="Strong_20_Emphasis"><text:span text:style-name="T84">.</text:span></text:span></text:p>
      <text:p text:style-name="P957"><text:span text:style-name="Strong_20_Emphasis"><text:span text:style-name="T390">ADVOGADO(S): KARINA DE ALMEIDA BATISTUCI </text:span></text:span><text:span text:style-name="Strong_20_Emphasis"><text:span text:style-name="T551">(</text:span></text:span><text:span text:style-name="Strong_20_Emphasis"><text:span text:style-name="T390"> OAB SP178033-A</text:span></text:span><text:span text:style-name="Strong_20_Emphasis"><text:span text:style-name="T551">).</text:span></text:span></text:p>
      <text:p text:style-name="P957"><text:span text:style-name="Strong_20_Emphasis"><text:span text:style-name="T390">APELADO(S): OS MESMOS. </text:span></text:span></text:p>
      <text:p text:style-name="P917"><text:span text:style-name="Strong_20_Emphasis"><text:span text:style-name="T390"/></text:span></text:p>
      <text:p text:style-name="P1217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61"/>
      <text:p text:style-name="P426"><text:span text:style-name="T1073">PJE – </text:span><text:span text:style-name="T1086">350</text:span><text:span text:style-name="T1073"> – </text:span><text:span text:style-name="T69">APELAÇ</text:span><text:span text:style-name="T73">ÕES</text:span><text:span text:style-name="T69"> CÍVE</text:span><text:span text:style-name="T73">IS</text:span><text:span text:style-name="T1073"> N° </text:span><text:span text:style-name="T786">0800275-64.2022.8.15.0061.</text:span></text:p>
      <text:p text:style-name="P426"><text:span text:style-name="T1073">ORIGEM: </text:span><text:span text:style-name="T786">2ª Vara Mista da Comarca de Araruna.</text:span></text:p>
      <text:p text:style-name="P697"><text:span text:style-name="Strong_20_Emphasis"><text:span text:style-name="T949">1° </text:span></text:span><text:span text:style-name="Strong_20_Emphasis"><text:span text:style-name="T922">APELANTE</text:span></text:span><text:span text:style-name="Strong_20_Emphasis"><text:span text:style-name="T844">(S): </text:span></text:span><text:span text:style-name="Strong_20_Emphasis"><text:span text:style-name="T84">Maria Bernardo Cavalcante.</text:span></text:span></text:p>
      <text:p text:style-name="P697"><text:span text:style-name="Strong_20_Emphasis"><text:span text:style-name="T922">ADVOGADO(S): </text:span></text:span><text:span text:style-name="Strong_20_Emphasis"><text:span text:style-name="T159">JOSE PAULO PONTES OLIVEIRA </text:span></text:span><text:span text:style-name="Strong_20_Emphasis"><text:span text:style-name="T263">(</text:span></text:span><text:span text:style-name="Strong_20_Emphasis"><text:span text:style-name="T159">OAB PB24716-A</text:span></text:span><text:span text:style-name="Strong_20_Emphasis"><text:span text:style-name="T263">).</text:span></text:span><text:span text:style-name="Strong_20_Emphasis"><text:span text:style-name="T922"> </text:span></text:span></text:p>
      <text:p text:style-name="P697"><text:span text:style-name="Strong_20_Emphasis"><text:span text:style-name="T949">2° </text:span></text:span><text:span text:style-name="Strong_20_Emphasis"><text:span text:style-name="T922">APELANTE</text:span></text:span><text:span text:style-name="T844">(S): </text:span><text:span text:style-name="T84">BANCO BMG S/A.</text:span></text:p>
      <text:p text:style-name="P956"><text:span text:style-name="Strong_20_Emphasis"><text:span text:style-name="T390">ADVOGADO(S): FERNANDA RAFAELLA OLIVEIRA DE CARVALHO </text:span></text:span><text:span text:style-name="Strong_20_Emphasis"><text:span text:style-name="T536">(</text:span></text:span><text:span text:style-name="Strong_20_Emphasis"><text:span text:style-name="T390">OAB PE32766-A</text:span></text:span><text:span text:style-name="Strong_20_Emphasis"><text:span text:style-name="T536">).</text:span></text:span><text:span text:style-name="Strong_20_Emphasis"><text:span text:style-name="T390"> </text:span></text:span></text:p>
      <text:p text:style-name="P956"><text:span text:style-name="Strong_20_Emphasis"><text:span text:style-name="T390">APELADO(S): OS MESMOS. </text:span></text:span></text:p>
      <text:p text:style-name="P956"><text:span text:style-name="Strong_20_Emphasis"><text:span text:style-name="T390"/></text:span></text:p>
      <text:p text:style-name="P917"><text:span text:style-name="Strong_20_Emphasis"><text:span text:style-name="T390"/></text:span></text:p>
      <text:p text:style-name="P1191"><text:soft-page-break/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08"/>
      <text:p text:style-name="P672"><text:span text:style-name="T844">PJE – </text:span><text:span text:style-name="T919">351</text:span><text:span text:style-name="T844"> – APELAÇ</text:span><text:span text:style-name="T867">ÕES</text:span><text:span text:style-name="T844"> CÍVE</text:span><text:span text:style-name="T867">IS</text:span><text:span text:style-name="T844"> N° </text:span><text:span text:style-name="Strong_20_Emphasis"><text:span text:style-name="T148">0801336-85.2022.8.15.0181.</text:span></text:span></text:p>
      <text:p text:style-name="P487"><text:span text:style-name="T1095">ORIGEM: </text:span><text:span text:style-name="T785">5ª Vara Mista da Comarca de Guarabira.</text:span></text:p>
      <text:p text:style-name="P672"><text:span text:style-name="Strong_20_Emphasis"><text:span text:style-name="T949">1° </text:span></text:span><text:span text:style-name="Strong_20_Emphasis"><text:span text:style-name="T922">APELANTE</text:span></text:span><text:span text:style-name="Strong_20_Emphasis"><text:span text:style-name="T844">(S): </text:span></text:span><text:span text:style-name="Strong_20_Emphasis"><text:span text:style-name="T84">JOSÉ PATRICIO DA SILVA.</text:span></text:span></text:p>
      <text:p text:style-name="P672"><text:span text:style-name="Strong_20_Emphasis"><text:span text:style-name="T922">ADVOGADO(S): </text:span></text:span><text:span text:style-name="Strong_20_Emphasis"><text:span text:style-name="T159">CAYO CESAR PEREIRA LIMA </text:span></text:span><text:span text:style-name="Strong_20_Emphasis"><text:span text:style-name="T243">(</text:span></text:span><text:span text:style-name="Strong_20_Emphasis"><text:span text:style-name="T159">OAB PB19102-A</text:span></text:span><text:span text:style-name="Strong_20_Emphasis"><text:span text:style-name="T243">).</text:span></text:span></text:p>
      <text:p text:style-name="P672"><text:span text:style-name="Strong_20_Emphasis"><text:span text:style-name="T949">2° </text:span></text:span><text:span text:style-name="Strong_20_Emphasis"><text:span text:style-name="T922">APELANTE</text:span></text:span><text:span text:style-name="T844">(S): </text:span><text:span text:style-name="T84">BANCO BRADESCO S.A.</text:span></text:p>
      <text:p text:style-name="P956"><text:span text:style-name="Strong_20_Emphasis"><text:span text:style-name="T390">ADVOGADO(S): ANDREA FORMIGA D. DE RANGEL MOREIRA </text:span></text:span><text:span text:style-name="Strong_20_Emphasis"><text:span text:style-name="T529">(</text:span></text:span><text:span text:style-name="Strong_20_Emphasis"><text:span text:style-name="T390">OAB PB21740-A</text:span></text:span><text:span text:style-name="Strong_20_Emphasis"><text:span text:style-name="T536">)</text:span></text:span><text:span text:style-name="Strong_20_Emphasis"><text:span text:style-name="T529">.</text:span></text:span></text:p>
      <text:p text:style-name="P956"><text:span text:style-name="Strong_20_Emphasis"><text:span text:style-name="T390">APELADO(S): OS MESMOS. <text:s/></text:span></text:span></text:p>
      <text:p text:style-name="P956"><text:span text:style-name="Strong_20_Emphasis"><text:span text:style-name="T390"/></text:span></text:p>
      <text:p text:style-name="P1219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63"/>
      <text:p text:style-name="P700"><text:span text:style-name="T844">PJE – </text:span><text:span text:style-name="T919">352</text:span><text:span text:style-name="T844"> – APELAÇ</text:span><text:span text:style-name="T867">ÕES</text:span><text:span text:style-name="T844"> CÍVE</text:span><text:span text:style-name="T867">IS</text:span><text:span text:style-name="T844"> N° </text:span><text:span text:style-name="Strong_20_Emphasis"><text:span text:style-name="T124">0809454-68.2021.8.15.0251.</text:span></text:span></text:p>
      <text:p text:style-name="P699"><text:span text:style-name="T844">ORIGEM: </text:span><text:span text:style-name="Strong_20_Emphasis"><text:span text:style-name="T347">5</text:span></text:span><text:span text:style-name="Strong_20_Emphasis"><text:span text:style-name="T348">° </text:span></text:span><text:span text:style-name="Strong_20_Emphasis"><text:span text:style-name="T347">Vara</text:span></text:span><text:span text:style-name="Strong_20_Emphasis"><text:span text:style-name="T353"> </text:span></text:span><text:span text:style-name="Strong_20_Emphasis"><text:span text:style-name="T347">Mista de Patos.</text:span></text:span></text:p>
      <text:p text:style-name="P699"><text:span text:style-name="Strong_20_Emphasis"><text:span text:style-name="T949">1° </text:span></text:span><text:span text:style-name="Strong_20_Emphasis"><text:span text:style-name="T922">APELANTE</text:span></text:span><text:span text:style-name="Strong_20_Emphasis"><text:span text:style-name="T844">(S): </text:span></text:span><text:span text:style-name="Strong_20_Emphasis"><text:span text:style-name="T115">Banco C6 Consignado S/A</text:span></text:span><text:span text:style-name="Strong_20_Emphasis"><text:span text:style-name="T84">.</text:span></text:span></text:p>
      <text:p text:style-name="P699"><text:span text:style-name="Strong_20_Emphasis"><text:span text:style-name="T922">ADVOGADO(S): </text:span></text:span><text:span text:style-name="Strong_20_Emphasis"><text:span text:style-name="T159">FELICIANO LYRA MOURA </text:span></text:span><text:span text:style-name="Strong_20_Emphasis"><text:span text:style-name="T265">(</text:span></text:span><text:span text:style-name="Strong_20_Emphasis"><text:span text:style-name="T159">OAB PB21714-A</text:span></text:span><text:span text:style-name="Strong_20_Emphasis"><text:span text:style-name="T265">).</text:span></text:span><text:span text:style-name="Strong_20_Emphasis"><text:span text:style-name="T922"> </text:span></text:span></text:p>
      <text:p text:style-name="P699"><text:span text:style-name="Strong_20_Emphasis"><text:span text:style-name="T949">2° </text:span></text:span><text:span text:style-name="Strong_20_Emphasis"><text:span text:style-name="T922">APELANTE</text:span></text:span><text:span text:style-name="T844">(S): </text:span><text:span text:style-name="Strong_20_Emphasis"><text:span text:style-name="T115">Maria Lúcia Souto da Silva</text:span></text:span><text:span text:style-name="Strong_20_Emphasis"><text:span text:style-name="T84">.</text:span></text:span></text:p>
      <text:p text:style-name="P958"><text:span text:style-name="Strong_20_Emphasis"><text:span text:style-name="T390">ADVOGADO(S): KEMYSON PIERRE DIAS </text:span></text:span><text:span text:style-name="Strong_20_Emphasis"><text:span text:style-name="T552">(</text:span></text:span><text:span text:style-name="Strong_20_Emphasis"><text:span text:style-name="T390">OAB PB16954-A</text:span></text:span><text:span text:style-name="Strong_20_Emphasis"><text:span text:style-name="T552">).</text:span></text:span><text:span text:style-name="Strong_20_Emphasis"><text:span text:style-name="T390"> </text:span></text:span></text:p>
      <text:p text:style-name="P958"><text:span text:style-name="Strong_20_Emphasis"><text:span text:style-name="T390">APELADO(S): OS MESMOS. <text:s/></text:span></text:span></text:p>
      <text:p text:style-name="P891"><text:span text:style-name="Strong_20_Emphasis"><text:span text:style-name="T390"/></text:span></text:p>
      <text:p text:style-name="P1148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181"/>
      <text:p text:style-name="P17"><text:span text:style-name="T1073">PJE – </text:span><text:span text:style-name="T1086">353</text:span><text:span text:style-name="T1073"> – </text:span><text:span text:style-name="T1052">APELAÇ</text:span><text:span text:style-name="T1053">ÕES</text:span><text:span text:style-name="T1052"> CÍVE</text:span><text:span text:style-name="T1053">IS</text:span><text:span text:style-name="T1052"> </text:span><text:span text:style-name="T1073">N° </text:span><text:span text:style-name="T753">0801133-93.2020.8.15.0731.</text:span></text:p>
      <text:p text:style-name="P380"><text:span text:style-name="T1073">ORIGEM: </text:span><text:span text:style-name="T786">2º Vara Mista da Comarca de Cabedelo.</text:span></text:p>
      <text:p text:style-name="P632"><text:span text:style-name="Strong_20_Emphasis"><text:span text:style-name="T949">1° </text:span></text:span><text:span text:style-name="Strong_20_Emphasis"><text:span text:style-name="T844">APELANTE(S): </text:span></text:span><text:span text:style-name="Strong_20_Emphasis"><text:span text:style-name="T84">Sabemi Seguradora S.A.</text:span></text:span></text:p>
      <text:p text:style-name="P627"><text:span text:style-name="Strong_20_Emphasis"><text:span text:style-name="T922">ADVOGADO(S): </text:span></text:span><text:span text:style-name="Strong_20_Emphasis"><text:span text:style-name="T159">JULIANO MARTINS MANSUR </text:span></text:span><text:span text:style-name="Strong_20_Emphasis"><text:span text:style-name="T210">(</text:span></text:span><text:span text:style-name="Strong_20_Emphasis"><text:span text:style-name="T159">OAB RJ113786-A</text:span></text:span><text:span text:style-name="Strong_20_Emphasis"><text:span text:style-name="T210">).</text:span></text:span><text:span text:style-name="Strong_20_Emphasis"><text:span text:style-name="T922"> </text:span></text:span></text:p>
      <text:p text:style-name="P632"><text:span text:style-name="Strong_20_Emphasis"><text:span text:style-name="T949">2° APELANTE</text:span></text:span><text:span text:style-name="T844">(S): </text:span><text:span text:style-name="T84">Banco Daycoval S/A.</text:span></text:p>
      <text:p text:style-name="P891"><text:span text:style-name="Strong_20_Emphasis"><text:span text:style-name="T390">ADVOGADO(S): MARINA BASTOS DA PORCIUNCULA </text:span></text:span><text:span text:style-name="Strong_20_Emphasis"><text:span text:style-name="T494">(</text:span></text:span><text:span text:style-name="Strong_20_Emphasis"><text:span text:style-name="T390">OAB PB32505-A</text:span></text:span><text:span text:style-name="Strong_20_Emphasis"><text:span text:style-name="T494">).</text:span></text:span></text:p>
      <text:p text:style-name="P895"><text:span text:style-name="Strong_20_Emphasis"><text:span text:style-name="T490">APELADO(S): </text:span></text:span><text:span text:style-name="Strong_20_Emphasis"><text:span text:style-name="T390">LUCIANO CARDOSO AGUIAR </text:span></text:span><text:span text:style-name="Strong_20_Emphasis"><text:span text:style-name="T494">E OUTROS.</text:span></text:span></text:p>
      <text:p text:style-name="P895"><text:span text:style-name="Strong_20_Emphasis"><text:span text:style-name="T390">ADVOGADO(S): </text:span></text:span><text:span text:style-name="Strong_20_Emphasis"><text:span text:style-name="T494">ROBERTO PAIVA DE MESQUITA NETO (OAB PB26912-A).</text:span></text:span></text:p>
      <text:p text:style-name="P895"><text:span text:style-name="Strong_20_Emphasis"><text:span text:style-name="T494"/></text:span></text:p>
      <text:p text:style-name="P1235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47"/>
      <text:p text:style-name="P715"><text:span text:style-name="T14">PJE – </text:span><text:span text:style-name="T29">354</text:span><text:span text:style-name="T14"> – APELAÇÃO CÍVEL </text:span><text:span text:style-name="T24">E REEXAME NECESSÁRIO </text:span><text:span text:style-name="T14">N° </text:span><text:span text:style-name="Strong_20_Emphasis"><text:span text:style-name="T124">0836594-36.2019.8.15.2001.</text:span></text:span></text:p>
      <text:p text:style-name="P21"><text:span text:style-name="T1073">ORIGEM: </text:span><text:span text:style-name="T753">2ª Vara de Fazenda Pública da Capital.</text:span></text:p>
      <text:p text:style-name="P715"><text:span text:style-name="Strong_20_Emphasis"><text:span text:style-name="T14">APELANTE(S): </text:span></text:span><text:span text:style-name="Strong_20_Emphasis"><text:span text:style-name="T935">PBPREV – Paraíba Previdência, representada por seu Procurador-Chefe, Paulo Wanderley Câmara (OAB/PB 10.138).</text:span></text:span></text:p>
      <text:p text:style-name="P715"><text:span text:style-name="Strong_20_Emphasis"><text:span text:style-name="T922">ADVOGADO(S): </text:span></text:span><text:span text:style-name="Strong_20_Emphasis"><text:span text:style-name="T323">Camilla Ribeiro Dantas </text:span></text:span><text:span text:style-name="Strong_20_Emphasis"><text:span text:style-name="T324">(</text:span></text:span><text:span text:style-name="Strong_20_Emphasis"><text:span text:style-name="T159">OAB/PB 12.838</text:span></text:span><text:span text:style-name="Strong_20_Emphasis"><text:span text:style-name="T339">).</text:span></text:span></text:p>
      <text:p text:style-name="P715"><text:span text:style-name="Strong_20_Emphasis"><text:span text:style-name="T30">APELADO</text:span></text:span><text:span text:style-name="T14">(S): </text:span><text:span text:style-name="T84">TERESINHA LOPES DA SILVA, DIBS COUTINHO RODRIGUES, THIAGO JOSE MENEZES CARDOSO.</text:span></text:p>
      <text:p text:style-name="P972"><text:span text:style-name="Strong_20_Emphasis"><text:span text:style-name="T390">ADVOGADO(S): Dibs Coutinho Rodrigues </text:span></text:span><text:span text:style-name="Strong_20_Emphasis"><text:span text:style-name="T569">(</text:span></text:span><text:span text:style-name="Strong_20_Emphasis"><text:span text:style-name="T390">OAB/PB 16.195</text:span></text:span><text:span text:style-name="Strong_20_Emphasis"><text:span text:style-name="T569">).</text:span></text:span><text:span text:style-name="Strong_20_Emphasis"><text:span text:style-name="T390"> </text:span></text:span></text:p>
      <text:p text:style-name="P972"><text:span text:style-name="Strong_20_Emphasis"><text:span text:style-name="T569">REMETENTE: O Juízo da 2ª Vara de Fazenda Pública da Capital.</text:span></text:span></text:p>
      <text:p text:style-name="P891"><text:span text:style-name="Strong_20_Emphasis"><text:span text:style-name="T390"/></text:span></text:p>
      <text:p text:style-name="P1148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181"/>
      <text:p text:style-name="P627"><text:span text:style-name="T844">PJE – </text:span><text:span text:style-name="T919">355</text:span><text:span text:style-name="T844"> – APELAÇÃO CÍVEL </text:span><text:span text:style-name="T869">E RECURSO ADESIVO </text:span><text:span text:style-name="T844">N° </text:span><text:span text:style-name="Strong_20_Emphasis"><text:span text:style-name="T124">0800464-58.2021.8.15.0261.</text:span></text:span></text:p>
      <text:p text:style-name="P380"><text:soft-page-break/><text:span text:style-name="T1073">ORIGEM: </text:span><text:span text:style-name="T795">1ª Vara Mista de Piancó.</text:span></text:p>
      <text:p text:style-name="P627"><text:span text:style-name="Strong_20_Emphasis"><text:span text:style-name="T844">APELANTE/</text:span></text:span><text:span text:style-name="Strong_20_Emphasis"><text:span text:style-name="T869">RECORRIDO</text:span></text:span><text:span text:style-name="Strong_20_Emphasis"><text:span text:style-name="T844">(S): </text:span></text:span><text:span text:style-name="Strong_20_Emphasis"><text:span text:style-name="T115">Banco Bradesco S/A</text:span></text:span><text:span text:style-name="Strong_20_Emphasis"><text:span text:style-name="T84">.</text:span></text:span></text:p>
      <text:p text:style-name="P627"><text:span text:style-name="Strong_20_Emphasis"><text:span text:style-name="T922">ADVOGADO(S): </text:span></text:span><text:span text:style-name="Strong_20_Emphasis"><text:span text:style-name="T159">WILSON SALES BELCHIOR </text:span></text:span><text:span text:style-name="Strong_20_Emphasis"><text:span text:style-name="T211">(</text:span></text:span><text:span text:style-name="Strong_20_Emphasis"><text:span text:style-name="T159">OAB PB17314-A</text:span></text:span><text:span text:style-name="Strong_20_Emphasis"><text:span text:style-name="T211">).</text:span></text:span><text:span text:style-name="Strong_20_Emphasis"><text:span text:style-name="T922"> </text:span></text:span></text:p>
      <text:p text:style-name="P627"><text:span text:style-name="Strong_20_Emphasis"><text:span text:style-name="T922">APELADO/</text:span></text:span><text:span text:style-name="Strong_20_Emphasis"><text:span text:style-name="T950">RECORRENTE</text:span></text:span><text:span text:style-name="T844">(S): </text:span><text:span text:style-name="Strong_20_Emphasis"><text:span text:style-name="T350">Joana Carmélia da Silva</text:span></text:span><text:span text:style-name="Strong_20_Emphasis"><text:span text:style-name="T349">.</text:span></text:span></text:p>
      <text:p text:style-name="P891"><text:span text:style-name="Strong_20_Emphasis"><text:span text:style-name="T390">ADVOGADO(S): GEFFERSON DA SILVA MIGUEL </text:span></text:span><text:span text:style-name="Strong_20_Emphasis"><text:span text:style-name="T495">(</text:span></text:span><text:span text:style-name="Strong_20_Emphasis"><text:span text:style-name="T390">OAB PB20695-A</text:span></text:span><text:span text:style-name="Strong_20_Emphasis"><text:span text:style-name="T495">).</text:span></text:span><text:span text:style-name="Strong_20_Emphasis"><text:span text:style-name="T390"> </text:span></text:span></text:p>
      <text:p text:style-name="P944"><text:span text:style-name="Strong_20_Emphasis"><text:span text:style-name="T390"/></text:span></text:p>
      <text:p text:style-name="P1205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</text:span></text:span><text:span text:style-name="Fonte_20_parág._20_padrão"><text:span text:style-name="T385">MARCOS WILLIAM DE OLIVEIRA</text:span></text:span><text:span text:style-name="Fonte_20_parág._20_padrão"><text:span text:style-name="T382">.</text:span></text:span></text:p>
      <text:p text:style-name="P253"/>
      <text:p text:style-name="P706"><text:span text:style-name="T844">PJE – </text:span><text:span text:style-name="T919">356</text:span><text:span text:style-name="T844"> – APELAÇÃO CÍVEL </text:span><text:span text:style-name="T869">E RECURSO ADESIVO</text:span><text:span text:style-name="T844"> N° </text:span><text:span text:style-name="Strong_20_Emphasis"><text:span text:style-name="T124">0857423-43.2016.8.15.2001.</text:span></text:span></text:p>
      <text:p text:style-name="P422"><text:span text:style-name="T1073">ORIGEM: </text:span><text:span text:style-name="T786">4ª Vara da Fazenda Pública da Capital.</text:span></text:p>
      <text:p text:style-name="P706"><text:span text:style-name="Strong_20_Emphasis"><text:span text:style-name="T844">APELANTE/</text:span></text:span><text:span text:style-name="Strong_20_Emphasis"><text:span text:style-name="T869">RECORRIDO</text:span></text:span><text:span text:style-name="Strong_20_Emphasis"><text:span text:style-name="T844">(S): </text:span></text:span><text:span text:style-name="Strong_20_Emphasis"><text:span text:style-name="T557">O ESTADO DA PARAÍBA, REPRESENTADO POR SEU PROCURADOR, TADEU ALMEIDA GUEDES.</text:span></text:span></text:p>
      <text:p text:style-name="P706"><text:span text:style-name="Strong_20_Emphasis"><text:span text:style-name="T922">APELADO/</text:span></text:span><text:span text:style-name="Strong_20_Emphasis"><text:span text:style-name="T950">RECORRENTE</text:span></text:span><text:span text:style-name="T844">(S): </text:span><text:span text:style-name="T84">Carlos Alberto Batista Pereira Júnior.</text:span></text:p>
      <text:p text:style-name="P965"><text:span text:style-name="Strong_20_Emphasis"><text:span text:style-name="T390">ADVOGADO(S): BRUNO VENTURA PIRES </text:span></text:span><text:span text:style-name="Strong_20_Emphasis"><text:span text:style-name="T559">(</text:span></text:span><text:span text:style-name="Strong_20_Emphasis"><text:span text:style-name="T390">OAB PB20346-A</text:span></text:span><text:span text:style-name="Strong_20_Emphasis"><text:span text:style-name="T559">), RINALDO MOUZALAS LARISSA NÓBREGA (OAB/PB 11.589).</text:span></text:span><text:span text:style-name="Strong_20_Emphasis"><text:span text:style-name="T390"> </text:span></text:span></text:p>
      <text:p text:style-name="P884"><text:span text:style-name="Strong_20_Emphasis"><text:span text:style-name="T703"/></text:span></text:p>
      <text:p text:style-name="P1142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MÁRCIO MURILO DA CUNHA RAMOS</text:span></text:span><text:span text:style-name="Fonte_20_parág._20_padrão"><text:span text:style-name="T382">.</text:span></text:span></text:p>
      <text:p text:style-name="P177"/>
      <text:p text:style-name="P621"><text:span text:style-name="T14">PJE – </text:span><text:span text:style-name="T29">357</text:span><text:span text:style-name="T14"> – A</text:span><text:span text:style-name="T23">GRAVO INTERNO</text:span><text:span text:style-name="T14"> N° </text:span><text:span text:style-name="Strong_20_Emphasis"><text:span text:style-name="T124">0801008-12.2018.8.15.0371.</text:span></text:span></text:p>
      <text:p text:style-name="P621"><text:span text:style-name="T14">ORIGEM: </text:span><text:span text:style-name="Strong_20_Emphasis"><text:span text:style-name="T124">4ª Vara Mista de Sousa</text:span></text:span><text:span text:style-name="Strong_20_Emphasis"><text:span text:style-name="T154">.</text:span></text:span></text:p>
      <text:p text:style-name="P621"><text:span text:style-name="Strong_20_Emphasis"><text:span text:style-name="T23">AGRAVANTE</text:span></text:span><text:span text:style-name="Strong_20_Emphasis"><text:span text:style-name="T14">(S):</text:span></text:span><text:span text:style-name="Strong_20_Emphasis"><text:span text:style-name="T30"> </text:span></text:span><text:span text:style-name="Strong_20_Emphasis"><text:span text:style-name="T927">O ESTADO DA PARAÍBA, REPRESENTADO POR SEU PROCURADOR, LUCAS ROJAS ACCETTA.</text:span></text:span></text:p>
      <text:p text:style-name="P621"><text:span text:style-name="Strong_20_Emphasis"><text:span text:style-name="T59">AGRAVADO</text:span></text:span><text:span text:style-name="T14">(S): JOSÉ PEREIRA JÚNIOR.</text:span></text:p>
      <text:p text:style-name="P885"><text:span text:style-name="Strong_20_Emphasis"><text:span text:style-name="T390">ADVOGADO(S): Rodrigo Sales Soares </text:span></text:span><text:span text:style-name="Strong_20_Emphasis"><text:span text:style-name="T484">(</text:span></text:span><text:span text:style-name="Strong_20_Emphasis"><text:span text:style-name="T390">OAB/PB 15.648</text:span></text:span><text:span text:style-name="Strong_20_Emphasis"><text:span text:style-name="T484">).</text:span></text:span><text:span text:style-name="Strong_20_Emphasis"><text:span text:style-name="T390"> </text:span></text:span></text:p>
      <text:p text:style-name="P885"><text:span text:style-name="Strong_20_Emphasis"><text:span text:style-name="T390"/></text:span></text:p>
      <text:p text:style-name="P1147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MÁRCIO MURILO DA CUNHA RAMOS</text:span></text:span><text:span text:style-name="Fonte_20_parág._20_padrão"><text:span text:style-name="T382">.</text:span></text:span></text:p>
      <text:p text:style-name="P217"/>
      <text:p text:style-name="P626"><text:span text:style-name="T14">PJE – </text:span><text:span text:style-name="T29">358</text:span><text:span text:style-name="T14"> – A</text:span><text:span text:style-name="T23">GRAVO INTERNO</text:span><text:span text:style-name="T14"> N° </text:span><text:span text:style-name="Strong_20_Emphasis"><text:span text:style-name="T148">0816380-24.2019.8.15.2001.</text:span></text:span></text:p>
      <text:p text:style-name="P42"><text:span text:style-name="T1095">ORIGEM: </text:span><text:span text:style-name="T752">3ª vara cível da Capital.</text:span></text:p>
      <text:p text:style-name="P626"><text:span text:style-name="Strong_20_Emphasis"><text:span text:style-name="T23">AGRAVANT</text:span></text:span><text:span text:style-name="Strong_20_Emphasis"><text:span text:style-name="T14">E(S): </text:span></text:span><text:span text:style-name="Strong_20_Emphasis"><text:span text:style-name="T84">Helder Marcuse Soares Gião.</text:span></text:span></text:p>
      <text:p text:style-name="P626"><text:span text:style-name="Strong_20_Emphasis"><text:span text:style-name="T30">ADVOGADO(S): CÍCERO PEREIRA DE LACERDA NETO </text:span></text:span><text:span text:style-name="Strong_20_Emphasis"><text:span text:style-name="T62">(</text:span></text:span><text:span text:style-name="Strong_20_Emphasis"><text:span text:style-name="T30">OAB/PB 15.401</text:span></text:span><text:span text:style-name="Strong_20_Emphasis"><text:span text:style-name="T62">).</text:span></text:span></text:p>
      <text:p text:style-name="P626"><text:span text:style-name="Strong_20_Emphasis"><text:span text:style-name="T59">AGRAVADO</text:span></text:span><text:span text:style-name="T14">(S): </text:span><text:span text:style-name="Strong_20_Emphasis"><text:span text:style-name="T84">Techne Arquitetura, Construção e Incorporação Ltda – EPP.</text:span></text:span></text:p>
      <text:p text:style-name="P890"><text:span text:style-name="Strong_20_Emphasis"><text:span text:style-name="T390">ADVOGADO(S): Bruno Augusto Albuquerque da Nóbrega (OAB/PB 11.642).</text:span></text:span></text:p>
      <text:p text:style-name="P878"><text:span text:style-name="Strong_20_Emphasis"><text:span text:style-name="T390"/></text:span></text:p>
      <text:p text:style-name="P1139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MÁRCIO MURILO DA CUNHA RAMOS</text:span></text:span><text:span text:style-name="Fonte_20_parág._20_padrão"><text:span text:style-name="T382">.</text:span></text:span></text:p>
      <text:p text:style-name="P167"/>
      <text:p text:style-name="P611"><text:span text:style-name="T14">PJE – </text:span><text:span text:style-name="T29">359</text:span><text:span text:style-name="T14"> – </text:span><text:span text:style-name="T21">EMBARGOS DE DECLARAÇÃO</text:span><text:span text:style-name="T14"> N° </text:span><text:span text:style-name="Strong_20_Emphasis"><text:span text:style-name="T124">0807850-30.2016.8.15.2003.</text:span></text:span></text:p>
      <text:p text:style-name="P13"><text:span text:style-name="T1073">ORIGEM: </text:span><text:span text:style-name="T753">4ª Vara Regional de Mangabeira.</text:span></text:p>
      <text:p text:style-name="P611"><text:span text:style-name="Strong_20_Emphasis"><text:span text:style-name="T21">EMBARGANTE</text:span></text:span><text:span text:style-name="Strong_20_Emphasis"><text:span text:style-name="T14">(S): UNIMED JOÃO PESSOA COOPERATIVA DE TRABALHO MÉDICO.</text:span></text:span></text:p>
      <text:p text:style-name="P611"><text:span text:style-name="Strong_20_Emphasis"><text:span text:style-name="T30">ADVOGADO(S): HERMANO GADELHA DE SÁ </text:span></text:span><text:span text:style-name="Strong_20_Emphasis"><text:span text:style-name="T58">(</text:span></text:span><text:span text:style-name="Strong_20_Emphasis"><text:span text:style-name="T30">OAB/PB 8.463</text:span></text:span><text:span text:style-name="Strong_20_Emphasis"><text:span text:style-name="T58">) e outros.</text:span></text:span></text:p>
      <text:p text:style-name="P611"><text:span text:style-name="Strong_20_Emphasis"><text:span text:style-name="T58">EMBARGADO</text:span></text:span><text:span text:style-name="T14">(S): ANTONIO MARQUES FERREIRA.</text:span></text:p>
      <text:p text:style-name="P878"><text:span text:style-name="Strong_20_Emphasis"><text:span text:style-name="T390">ADVOGADO(S): Rinaldo Mouzalas de Souza e Silva </text:span></text:span><text:span text:style-name="Strong_20_Emphasis"><text:span text:style-name="T476">(</text:span></text:span><text:span text:style-name="Strong_20_Emphasis"><text:span text:style-name="T390">OAB/PB 11.589</text:span></text:span><text:span text:style-name="Strong_20_Emphasis"><text:span text:style-name="T476">).</text:span></text:span><text:span text:style-name="Strong_20_Emphasis"><text:span text:style-name="T390"> </text:span></text:span></text:p>
      <text:p text:style-name="P878"><text:span text:style-name="Strong_20_Emphasis"><text:span text:style-name="T390"/></text:span></text:p>
      <text:p text:style-name="P1140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MÁRCIO MURILO DA CUNHA RAMOS</text:span></text:span><text:span text:style-name="Fonte_20_parág._20_padrão"><text:span text:style-name="T382">.</text:span></text:span></text:p>
      <text:p text:style-name="P175"/>
      <text:p text:style-name="P615"><text:span text:style-name="T844">PJE – </text:span><text:span text:style-name="T919">360</text:span><text:span text:style-name="T844"> – </text:span><text:span text:style-name="T862">EMBARGOS DE DECLARAÇÃO</text:span><text:span text:style-name="T844"> N° </text:span><text:span text:style-name="Strong_20_Emphasis"><text:span text:style-name="T124">0815267-35.2019.8.15.2001.</text:span></text:span></text:p>
      <text:p text:style-name="P378"><text:span text:style-name="T1073">ORIGEM: </text:span><text:span text:style-name="T786">16ª vara cível da Capital.</text:span></text:p>
      <text:p text:style-name="P615"><text:span text:style-name="Strong_20_Emphasis"><text:span text:style-name="T862">EMBARGANTE</text:span></text:span><text:span text:style-name="Strong_20_Emphasis"><text:span text:style-name="T844">(S): </text:span></text:span><text:span text:style-name="Strong_20_Emphasis"><text:span text:style-name="T115">IVANILDO TAVARES DE SOUSA</text:span></text:span><text:span text:style-name="Strong_20_Emphasis"><text:span text:style-name="T84">.</text:span></text:span></text:p>
      <text:p text:style-name="P614"><text:soft-page-break/><text:span text:style-name="Strong_20_Emphasis"><text:span text:style-name="T922">ADVOGADO(S): </text:span></text:span><text:span text:style-name="Strong_20_Emphasis"><text:span text:style-name="Emphasis"><text:span text:style-name="T159">Rafael de Andrade Thiamer </text:span></text:span></text:span><text:span text:style-name="Strong_20_Emphasis"><text:span text:style-name="Emphasis"><text:span text:style-name="T204">(</text:span></text:span></text:span><text:span text:style-name="T124">OAB/PB 16237</text:span><text:span text:style-name="T134">).</text:span></text:p>
      <text:p text:style-name="P615"><text:span text:style-name="Strong_20_Emphasis"><text:span text:style-name="T944">EMBARGADO</text:span></text:span><text:span text:style-name="T844">(S): AYMORÉ CRÉDITO FINANCIAMENTO E INVESTIMENTOS S.A.</text:span></text:p>
      <text:p text:style-name="P881"><text:span text:style-name="Strong_20_Emphasis"><text:span text:style-name="T390">ADVOGADO(S): WILSON SALES BELCHIOR </text:span></text:span><text:span text:style-name="Strong_20_Emphasis"><text:span text:style-name="T477">(</text:span></text:span><text:span text:style-name="Strong_20_Emphasis"><text:span text:style-name="T390">OAB/PB 17.314-A</text:span></text:span><text:span text:style-name="Strong_20_Emphasis"><text:span text:style-name="T477">).</text:span></text:span><text:span text:style-name="Strong_20_Emphasis"><text:span text:style-name="T390"> </text:span></text:span></text:p>
      <text:p text:style-name="P881"><text:span text:style-name="Strong_20_Emphasis"><text:span text:style-name="T390"/></text:span></text:p>
      <text:p text:style-name="P1140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MÁRCIO MURILO DA CUNHA RAMOS</text:span></text:span><text:span text:style-name="Fonte_20_parág._20_padrão"><text:span text:style-name="T382">.</text:span></text:span></text:p>
      <text:p text:style-name="P175"/>
      <text:p text:style-name="P616"><text:span text:style-name="T14">PJE – </text:span><text:span text:style-name="T29">361</text:span><text:span text:style-name="T14"> – </text:span><text:span text:style-name="T862">EMBARGOS DE DECLARAÇÃO</text:span><text:span text:style-name="T14"> N° </text:span><text:span text:style-name="Strong_20_Emphasis"><text:span text:style-name="T124">0807844-13.2019.8.15.0000.</text:span></text:span></text:p>
      <text:p text:style-name="P14"><text:span text:style-name="T1073">ORIGEM: </text:span>5ª Vara da Fazenda Pública da Comarca da Capital.</text:p>
      <text:p text:style-name="P41"><text:span text:style-name="Strong_20_Emphasis"><text:span text:style-name="T1049">1° </text:span></text:span><text:span text:style-name="Strong_20_Emphasis"><text:span text:style-name="T1048">EMBARGANTE</text:span></text:span><text:span text:style-name="Strong_20_Emphasis"><text:span text:style-name="T1047">(S): </text:span></text:span><text:span text:style-name="Strong_20_Emphasis"><text:span text:style-name="T1049">O </text:span></text:span><text:span text:style-name="T4">INSTITUTO DE PREVIDÊNCIA DO MUNICÍPIO DE JOÃO PESSOA. </text:span></text:p>
      <text:p text:style-name="P616"><text:span text:style-name="Strong_20_Emphasis"><text:span text:style-name="T390">ADVOGADO(S): </text:span></text:span><text:span text:style-name="T14">Carlos Eduardo dos Santos Farias </text:span><text:span text:style-name="T22">(</text:span><text:span text:style-name="T14">OAB/PB n.° 12.230</text:span><text:span text:style-name="T22">).</text:span><text:span text:style-name="T14"> </text:span></text:p>
      <text:p text:style-name="P616"><text:span text:style-name="Strong_20_Emphasis"><text:span text:style-name="T863">2° </text:span></text:span><text:span text:style-name="Strong_20_Emphasis"><text:span text:style-name="T862">EMBARGANTE</text:span></text:span><text:span text:style-name="Strong_20_Emphasis"><text:span text:style-name="T844">(S):</text:span></text:span><text:span text:style-name="Strong_20_Emphasis"><text:span text:style-name="T14">(S):</text:span></text:span><text:span text:style-name="Strong_20_Emphasis"><text:span text:style-name="T844"> </text:span></text:span><text:span text:style-name="Strong_20_Emphasis"><text:span text:style-name="T854">O MUNICÍPIO DE JOÃO PESSOA, REPRESENTADO PELO SEU PROCURADOR-GERAL, BRUNO AUGUSTO DA NÓBREGA.</text:span></text:span></text:p>
      <text:p text:style-name="P616"><text:span text:style-name="Strong_20_Emphasis"><text:span text:style-name="T944">EMBARGADO</text:span></text:span><text:span text:style-name="T14">(S): SENGE – SINDICATO DOS ENGENHEIROS NO ESTADO DA PARAÍBA.</text:span></text:p>
      <text:p text:style-name="P881"><text:span text:style-name="Strong_20_Emphasis"><text:span text:style-name="T390">ADVOGADO(S): Valberto Alves de Azevedo Filho </text:span></text:span><text:span text:style-name="Strong_20_Emphasis"><text:span text:style-name="T478">(</text:span></text:span><text:span text:style-name="Strong_20_Emphasis"><text:span text:style-name="T390">OAB/PB 11.477</text:span></text:span><text:span text:style-name="Strong_20_Emphasis"><text:span text:style-name="T478">).</text:span></text:span><text:span text:style-name="Strong_20_Emphasis"><text:span text:style-name="T390"> </text:span></text:span></text:p>
      <text:p text:style-name="P881"><text:span text:style-name="Strong_20_Emphasis"><text:span text:style-name="T390"/></text:span></text:p>
      <text:p text:style-name="P1140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MÁRCIO MURILO DA CUNHA RAMOS</text:span></text:span><text:span text:style-name="Fonte_20_parág._20_padrão"><text:span text:style-name="T382">.</text:span></text:span></text:p>
      <text:p text:style-name="P175"/>
      <text:p text:style-name="P617"><text:span text:style-name="T844">PJE – </text:span><text:span text:style-name="T919">362</text:span><text:span text:style-name="T844"> – </text:span><text:span text:style-name="T862">EMBARGOS DE DECLARAÇÃO</text:span><text:span text:style-name="T844"> N° </text:span><text:span text:style-name="Strong_20_Emphasis"><text:span text:style-name="T124">0746716-23.2007.8.15.2001.</text:span></text:span></text:p>
      <text:p text:style-name="P378"><text:span text:style-name="T1073">ORIGEM: </text:span>1ª VARA CÍVEL DA COMARCA DE JOÃO PESSOA.</text:p>
      <text:p text:style-name="P617"><text:span text:style-name="Strong_20_Emphasis"><text:span text:style-name="T862">EMBARGANTE</text:span></text:span><text:span text:style-name="Strong_20_Emphasis"><text:span text:style-name="T844">(S): </text:span></text:span><text:span text:style-name="Strong_20_Emphasis"><text:span text:style-name="T115">CLEBER BEZERRA PEQUENO E OUTROS</text:span></text:span><text:span text:style-name="Strong_20_Emphasis"><text:span text:style-name="T84">.</text:span></text:span></text:p>
      <text:p text:style-name="P614"><text:span text:style-name="Strong_20_Emphasis"><text:span text:style-name="T922">ADVOGADO(S): </text:span></text:span><text:span text:style-name="Strong_20_Emphasis"><text:span text:style-name="T323">José Dias Neto </text:span></text:span><text:span text:style-name="Strong_20_Emphasis"><text:span text:style-name="T331">(</text:span></text:span><text:span text:style-name="T124">OAB/PB nº 13.595</text:span><text:span text:style-name="T135">).</text:span></text:p>
      <text:p text:style-name="P617"><text:span text:style-name="Strong_20_Emphasis"><text:span text:style-name="T944">EMBARGADO</text:span></text:span><text:span text:style-name="T844">(S): </text:span><text:span text:style-name="T84">EVERALDO DA SILVA CHAVES</text:span><text:span text:style-name="T844"> </text:span><text:span text:style-name="T864">E OUTROS.</text:span></text:p>
      <text:p text:style-name="P881"><text:span text:style-name="Strong_20_Emphasis"><text:span text:style-name="T390">ADVOGADO(S): MANUELLA FERNANDES LEITE </text:span></text:span><text:span text:style-name="Strong_20_Emphasis"><text:span text:style-name="T479">(</text:span></text:span><text:span text:style-name="Strong_20_Emphasis"><text:span text:style-name="T390">OAB PB14055-A</text:span></text:span><text:span text:style-name="Strong_20_Emphasis"><text:span text:style-name="T479">).</text:span></text:span><text:span text:style-name="Strong_20_Emphasis"><text:span text:style-name="T390"> </text:span></text:span></text:p>
      <text:p text:style-name="P881"><text:span text:style-name="Strong_20_Emphasis"><text:span text:style-name="T390"/></text:span></text:p>
      <text:p text:style-name="P1141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MÁRCIO MURILO DA CUNHA RAMOS</text:span></text:span><text:span text:style-name="Fonte_20_parág._20_padrão"><text:span text:style-name="T382">.</text:span></text:span></text:p>
      <text:p text:style-name="P176"/>
      <text:p text:style-name="P618"><text:span text:style-name="T844">PJE – </text:span><text:span text:style-name="T919">363</text:span><text:span text:style-name="T844"> – </text:span><text:span text:style-name="T862">EMBARGOS DE DECLARAÇÃO</text:span><text:span text:style-name="T844"> N° </text:span><text:span text:style-name="Strong_20_Emphasis"><text:span text:style-name="T124">0743164-50.2007.8.15.2001.</text:span></text:span></text:p>
      <text:p text:style-name="P379"><text:span text:style-name="T1073">ORIGEM: </text:span><text:span text:style-name="T786">1ª vara cível da Capital.</text:span></text:p>
      <text:p text:style-name="P618"><text:span text:style-name="Strong_20_Emphasis"><text:span text:style-name="T862">EMBARGANTE</text:span></text:span><text:span text:style-name="Strong_20_Emphasis"><text:span text:style-name="T844">(S): </text:span></text:span><text:span text:style-name="Strong_20_Emphasis"><text:span text:style-name="T115">CLEBER BEZERRA PEQUENO E OUTROS</text:span></text:span><text:span text:style-name="Strong_20_Emphasis"><text:span text:style-name="T84">.</text:span></text:span></text:p>
      <text:p text:style-name="P618"><text:span text:style-name="Strong_20_Emphasis"><text:span text:style-name="T922">ADVOGADO(S): </text:span></text:span><text:span text:style-name="Strong_20_Emphasis"><text:span text:style-name="T323">José Dias Neto </text:span></text:span><text:span text:style-name="Strong_20_Emphasis"><text:span text:style-name="T331">(</text:span></text:span><text:span text:style-name="Strong_20_Emphasis"><text:span text:style-name="T159">OAB/PB nº 13.595</text:span></text:span><text:span text:style-name="Strong_20_Emphasis"><text:span text:style-name="T205">).</text:span></text:span></text:p>
      <text:p text:style-name="P618"><text:span text:style-name="Strong_20_Emphasis"><text:span text:style-name="T944">EMBARGADO</text:span></text:span><text:span text:style-name="T844">(S): <text:s/></text:span><text:span text:style-name="T84">EVERALDO DA SILVA CHAVES</text:span><text:span text:style-name="T844"> </text:span><text:span text:style-name="T864">E OUTROS.</text:span></text:p>
      <text:p text:style-name="P882"><text:span text:style-name="Strong_20_Emphasis"><text:span text:style-name="T390">ADVOGADO(S): VINA LUCIA CARVALHO RIBEIRO </text:span></text:span><text:span text:style-name="Strong_20_Emphasis"><text:span text:style-name="T480">(</text:span></text:span><text:span text:style-name="Strong_20_Emphasis"><text:span text:style-name="T390">OAB PB6242-A</text:span></text:span><text:span text:style-name="Strong_20_Emphasis"><text:span text:style-name="T480">).</text:span></text:span><text:span text:style-name="Strong_20_Emphasis"><text:span text:style-name="T390"> </text:span></text:span></text:p>
      <text:p text:style-name="P881"><text:span text:style-name="Strong_20_Emphasis"><text:span text:style-name="T390"/></text:span></text:p>
      <text:p text:style-name="P1140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MÁRCIO MURILO DA CUNHA RAMOS</text:span></text:span><text:span text:style-name="Fonte_20_parág._20_padrão"><text:span text:style-name="T382">.</text:span></text:span></text:p>
      <text:p text:style-name="P175"/>
      <text:p text:style-name="P619"><text:span text:style-name="T844">PJE – </text:span><text:span text:style-name="T919">364</text:span><text:span text:style-name="T844"> – </text:span><text:span text:style-name="T862">EMBARGOS DE DECLARAÇÃO</text:span><text:span text:style-name="T844"> N° </text:span><text:span text:style-name="Strong_20_Emphasis"><text:span text:style-name="T124">0811312-48.2020.8.15.0000.</text:span></text:span></text:p>
      <text:p text:style-name="P378"><text:span text:style-name="T1073">ORIGEM: </text:span><text:span text:style-name="T786">Vara única de Pirpirituba.</text:span></text:p>
      <text:p text:style-name="P619"><text:span text:style-name="Strong_20_Emphasis"><text:span text:style-name="T862">EMBARGANTE</text:span></text:span><text:span text:style-name="Strong_20_Emphasis"><text:span text:style-name="T844">(S): BANCO DO BRASIL S.A.</text:span></text:span></text:p>
      <text:p text:style-name="P614"><text:span text:style-name="Strong_20_Emphasis"><text:span text:style-name="T922">ADVOGADO(S): WILSON SALES BELCHIOR </text:span></text:span><text:span text:style-name="Strong_20_Emphasis"><text:span text:style-name="T945">(</text:span></text:span><text:span text:style-name="Strong_20_Emphasis"><text:span text:style-name="T922">OAB/PB 17.314-A</text:span></text:span><text:span text:style-name="Strong_20_Emphasis"><text:span text:style-name="T945">).</text:span></text:span><text:span text:style-name="Strong_20_Emphasis"><text:span text:style-name="T922"> </text:span></text:span></text:p>
      <text:p text:style-name="P619"><text:span text:style-name="Strong_20_Emphasis"><text:span text:style-name="T944">EMBARGADO</text:span></text:span><text:span text:style-name="T844">(S): </text:span><text:span text:style-name="T84">JOSE GERALDO CRUZ GONCALVES.</text:span></text:p>
      <text:p text:style-name="P881"><text:span text:style-name="Strong_20_Emphasis"><text:span text:style-name="T390">ADVOGADO(S): MARCELO FERREIRA SOARES RAPOSO </text:span></text:span><text:span text:style-name="Strong_20_Emphasis"><text:span text:style-name="T481">(</text:span></text:span><text:span text:style-name="Strong_20_Emphasis"><text:span text:style-name="T390">OAB PB13394-A</text:span></text:span><text:span text:style-name="Strong_20_Emphasis"><text:span text:style-name="T481">).</text:span></text:span></text:p>
      <text:p text:style-name="P881"><text:span text:style-name="Strong_20_Emphasis"><text:span text:style-name="T481"/></text:span></text:p>
      <text:p text:style-name="P1143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MÁRCIO MURILO DA CUNHA RAMOS</text:span></text:span><text:span text:style-name="Fonte_20_parág._20_padrão"><text:span text:style-name="T382">.</text:span></text:span></text:p>
      <text:p text:style-name="P178"/>
      <text:p text:style-name="P622"><text:span text:style-name="T844">PJE – </text:span><text:span text:style-name="T919">365</text:span><text:span text:style-name="T844"> – </text:span><text:span text:style-name="T862">EMBARGOS DE DECLARAÇÃO</text:span><text:span text:style-name="T844"> N° </text:span><text:span text:style-name="Strong_20_Emphasis"><text:span text:style-name="T124">0000517-98.2013.8.15.0731.</text:span></text:span></text:p>
      <text:p text:style-name="P476">ORIGEM: <text:span text:style-name="T1099">4° VARA CÍVEL DA COMARCA DE CABEDELO.</text:span></text:p>
      <text:p text:style-name="P622"><text:soft-page-break/><text:span text:style-name="Strong_20_Emphasis"><text:span text:style-name="T862">EMBARGANTE</text:span></text:span><text:span text:style-name="Strong_20_Emphasis"><text:span text:style-name="T844">(S): </text:span></text:span><text:span text:style-name="Strong_20_Emphasis"><text:span text:style-name="T84">CONFEDERAÇAO NACIONAL DAS COOPERATIVAS.</text:span></text:span></text:p>
      <text:p text:style-name="P622"><text:span text:style-name="Strong_20_Emphasis"><text:span text:style-name="T922">ADVOGADO(S): </text:span></text:span><text:span text:style-name="Strong_20_Emphasis"><text:span text:style-name="T946">MARCO TÚLIO DE ROSE (OAB/RS 9551).</text:span></text:span></text:p>
      <text:p text:style-name="P622"><text:span text:style-name="Strong_20_Emphasis"><text:span text:style-name="T944">EMBARGADO</text:span></text:span><text:span text:style-name="T844">(S): COOPERATIVA CENTRAL DE CRÉDITO DO NORTE NORDESTE – SICREDI NORTE/NORDESTE.</text:span></text:p>
      <text:p text:style-name="P886"><text:span text:style-name="Strong_20_Emphasis"><text:span text:style-name="T390">ADVOGADO(S): CAIUS MARCELLUS LACERDA </text:span></text:span><text:span text:style-name="Strong_20_Emphasis"><text:span text:style-name="T485">(</text:span></text:span><text:span text:style-name="Strong_20_Emphasis"><text:span text:style-name="T390">OAB/PB 5207</text:span></text:span><text:span text:style-name="Strong_20_Emphasis"><text:span text:style-name="T485">).</text:span></text:span></text:p>
      <text:p text:style-name="P886"><text:span text:style-name="Strong_20_Emphasis"><text:span text:style-name="T485"/></text:span></text:p>
      <text:p text:style-name="P1148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MÁRCIO MURILO DA CUNHA RAMOS</text:span></text:span><text:span text:style-name="Fonte_20_parág._20_padrão"><text:span text:style-name="T382">.</text:span></text:span></text:p>
      <text:p text:style-name="P181"/>
      <text:p text:style-name="P627"><text:span text:style-name="T844">PJE – </text:span><text:span text:style-name="T919">366</text:span><text:span text:style-name="T844"> – </text:span><text:span text:style-name="T862">EMBARGOS DE DECLARAÇÃO</text:span><text:span text:style-name="T844"> N° </text:span><text:span text:style-name="Strong_20_Emphasis"><text:span text:style-name="T124">0819695-02.2015.8.15.2001.</text:span></text:span></text:p>
      <text:p text:style-name="P380"><text:span text:style-name="T1073">ORIGEM: </text:span><text:span text:style-name="T786">2ª vara cível da fazenda pública da Capital.</text:span></text:p>
      <text:p text:style-name="P627"><text:span text:style-name="Strong_20_Emphasis"><text:span text:style-name="T862">EMBARGANTE</text:span></text:span><text:span text:style-name="Strong_20_Emphasis"><text:span text:style-name="T844">(S):</text:span></text:span><text:span text:style-name="Strong_20_Emphasis"><text:span text:style-name="T922"> </text:span></text:span><text:span text:style-name="Strong_20_Emphasis"><text:span text:style-name="T927">O ESTADO DA PARAÍBA, REPRESENTADO POR SEU PROCURADOR, LUCAS ROJAS ACCETTA.</text:span></text:span></text:p>
      <text:p text:style-name="P627"><text:span text:style-name="Strong_20_Emphasis"><text:span text:style-name="T944">EMBARGADO</text:span></text:span><text:span text:style-name="T844">(S): </text:span><text:span text:style-name="T84">PAULO JOARY RAMOS SILVA.</text:span></text:p>
      <text:p text:style-name="P891"><text:span text:style-name="Strong_20_Emphasis"><text:span text:style-name="T390">ADVOGADO(S): ADILSON ALVES DA COSTA </text:span></text:span><text:span text:style-name="Strong_20_Emphasis"><text:span text:style-name="T487">(</text:span></text:span><text:span text:style-name="Strong_20_Emphasis"><text:span text:style-name="T485">OAB/PB 18.400</text:span></text:span><text:span text:style-name="Strong_20_Emphasis"><text:span text:style-name="T487">).</text:span></text:span></text:p>
      <text:p text:style-name="P886"><text:span text:style-name="Strong_20_Emphasis"><text:span text:style-name="T485"/></text:span></text:p>
      <text:p text:style-name="P1144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MÁRCIO MURILO DA CUNHA RAMOS</text:span></text:span><text:span text:style-name="Fonte_20_parág._20_padrão"><text:span text:style-name="T382">.</text:span></text:span></text:p>
      <text:p text:style-name="P179"/>
      <text:p text:style-name="P623"><text:span text:style-name="T14">PJE – </text:span><text:span text:style-name="T29">367</text:span><text:span text:style-name="T14"> – </text:span><text:span text:style-name="T862">EMBARGOS DE DECLARAÇÃO</text:span><text:span text:style-name="T14"> N° </text:span><text:span text:style-name="Strong_20_Emphasis"><text:span text:style-name="T124">0809480-77.2020.8.15.0000.</text:span></text:span></text:p>
      <text:p text:style-name="P623"><text:span text:style-name="T14">ORIGEM: </text:span><text:span text:style-name="Strong_20_Emphasis"><text:span text:style-name="T124">Vara de Feitos Especiais da Capital.</text:span></text:span></text:p>
      <text:p text:style-name="P623"><text:span text:style-name="Strong_20_Emphasis"><text:span text:style-name="T862">EMBARGANTE</text:span></text:span><text:span text:style-name="Strong_20_Emphasis"><text:span text:style-name="T14">(S): TARCÍSIO CARNEIRO DA COSTA e ADRIANO C. DA COSTA.</text:span></text:span></text:p>
      <text:p text:style-name="P623"><text:span text:style-name="Strong_20_Emphasis"><text:span text:style-name="T30">ADVOGADO(S): IGOR DE ROSALMEIDA DANTAS </text:span></text:span><text:span text:style-name="Strong_20_Emphasis"><text:span text:style-name="T60">(</text:span></text:span><text:span text:style-name="Strong_20_Emphasis"><text:span text:style-name="T30">OAB/PB nº 16.663</text:span></text:span><text:span text:style-name="Strong_20_Emphasis"><text:span text:style-name="T60">).</text:span></text:span><text:span text:style-name="Strong_20_Emphasis"><text:span text:style-name="T30"> </text:span></text:span></text:p>
      <text:p text:style-name="P623"><text:span text:style-name="Strong_20_Emphasis"><text:span text:style-name="T944">EMBARGADO</text:span></text:span><text:span text:style-name="T14">(S): PLANC ENGENHARIA E INCORPORAÇÕES LTDA. e OUTRAS.</text:span></text:p>
      <text:p text:style-name="P887"><text:span text:style-name="Strong_20_Emphasis"><text:span text:style-name="T390">ADVOGADO(S): CARLOS GUSTAVO RODRIGUES DE MATOS (OAB/PE 17.380) e GUILHERME SERTÓRIO CANTO (OAB/PE 25.000). </text:span></text:span></text:p>
      <text:p text:style-name="P887"><text:span text:style-name="Strong_20_Emphasis"><text:span text:style-name="T390"/></text:span></text:p>
      <text:p text:style-name="P1145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MÁRCIO MURILO DA CUNHA RAMOS</text:span></text:span><text:span text:style-name="Fonte_20_parág._20_padrão"><text:span text:style-name="T382">.</text:span></text:span></text:p>
      <text:p text:style-name="P180"/>
      <text:p text:style-name="P625"><text:span text:style-name="T14">PJE – </text:span><text:span text:style-name="T29">368</text:span><text:span text:style-name="T14"> – </text:span><text:span text:style-name="T862">EMBARGOS DE DECLARAÇÃO </text:span><text:span text:style-name="T14">N° </text:span><text:span text:style-name="Strong_20_Emphasis"><text:span text:style-name="T124">0809466-93.2020.8.15.0000.</text:span></text:span></text:p>
      <text:p text:style-name="P15"><text:span text:style-name="T1073">ORIGEM: </text:span>Vara de Feitos Especiais da Capital.</text:p>
      <text:p text:style-name="P625"><text:span text:style-name="Strong_20_Emphasis"><text:span text:style-name="T862">EMBARGANTE</text:span></text:span><text:span text:style-name="Strong_20_Emphasis"><text:span text:style-name="T14">(S): </text:span></text:span><text:span text:style-name="Strong_20_Emphasis"><text:span text:style-name="T60">STANLEY LIRA DE SOUZA.</text:span></text:span></text:p>
      <text:p text:style-name="P624"><text:span text:style-name="Strong_20_Emphasis"><text:span text:style-name="T30">ADVOGADO(S): <text:s/>IGOR DE ROSALMEIDA DANTAS </text:span></text:span><text:span text:style-name="Strong_20_Emphasis"><text:span text:style-name="T60">(</text:span></text:span><text:span text:style-name="Strong_20_Emphasis"><text:span text:style-name="T30">OAB/PB nº 16.663</text:span></text:span><text:span text:style-name="Strong_20_Emphasis"><text:span text:style-name="T60">).</text:span></text:span></text:p>
      <text:p text:style-name="P624"><text:span text:style-name="Strong_20_Emphasis"><text:span text:style-name="T944">EMBARGADO</text:span></text:span><text:span text:style-name="T14">(S): PLANC ENGENHARIA E INCORPORAÇÕES LTDA. e OUTRAS.</text:span></text:p>
      <text:p text:style-name="P888"><text:span text:style-name="Strong_20_Emphasis"><text:span text:style-name="T390">ADVOGADO(S): CARLOS GUSTAVO RODRIGUES DE MATOS (OAB/PE 17.380) e GUILHERME SERTÓRIO CANTO (OAB/PE 25.000). </text:span></text:span></text:p>
      <text:p text:style-name="P888"><text:span text:style-name="Strong_20_Emphasis"><text:span text:style-name="T390"/></text:span></text:p>
      <text:p text:style-name="P1146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MÁRCIO MURILO DA CUNHA RAMOS</text:span></text:span><text:span text:style-name="Fonte_20_parág._20_padrão"><text:span text:style-name="T382">.</text:span></text:span></text:p>
      <text:p text:style-name="P216"/>
      <text:p text:style-name="P625"><text:span text:style-name="T14">PJE – </text:span><text:span text:style-name="T29">369</text:span><text:span text:style-name="T14"> – </text:span><text:span text:style-name="T862">EMBARGOS DE DECLARAÇÃO </text:span><text:span text:style-name="T14">N° </text:span><text:span text:style-name="Strong_20_Emphasis"><text:span text:style-name="T124">0000402-66.2008.8.15.0371.</text:span></text:span></text:p>
      <text:p text:style-name="P16"><text:span text:style-name="T1073">ORIGEM: </text:span><text:span text:style-name="T753">7ª Vara da Comarca de Sousa.</text:span></text:p>
      <text:p text:style-name="P625"><text:span text:style-name="Strong_20_Emphasis"><text:span text:style-name="T862">EMBARGANTE</text:span></text:span><text:span text:style-name="Strong_20_Emphasis"><text:span text:style-name="T14">(S): MARIA DE JESUS DA COSTA MOREIRA.</text:span></text:span></text:p>
      <text:p text:style-name="P625"><text:span text:style-name="Strong_20_Emphasis"><text:span text:style-name="T30">ADVOGADO(S): Dinacio de Sousa Fernandes </text:span></text:span><text:span text:style-name="Strong_20_Emphasis"><text:span text:style-name="T61">(</text:span></text:span><text:span text:style-name="Strong_20_Emphasis"><text:span text:style-name="T30">OAB/PB 14.003</text:span></text:span><text:span text:style-name="Strong_20_Emphasis"><text:span text:style-name="T61">).</text:span></text:span><text:span text:style-name="Strong_20_Emphasis"><text:span text:style-name="T30"> </text:span></text:span></text:p>
      <text:p text:style-name="P625"><text:span text:style-name="Strong_20_Emphasis"><text:span text:style-name="T944">EMBARGADO</text:span></text:span><text:span text:style-name="T14">(S): ENERGISA SERGIPE – DISTRIBUIDORA DE ENERGIA S.A.</text:span></text:p>
      <text:p text:style-name="P889"><text:span text:style-name="Strong_20_Emphasis"><text:span text:style-name="T390">ADVOGADO(S): Daniel Sebadelhe Aranha </text:span></text:span><text:span text:style-name="Strong_20_Emphasis"><text:span text:style-name="T486">(</text:span></text:span><text:span text:style-name="Strong_20_Emphasis"><text:span text:style-name="T390">OAB/PB 14.139</text:span></text:span><text:span text:style-name="Strong_20_Emphasis"><text:span text:style-name="T486">).</text:span></text:span></text:p>
      <text:p text:style-name="P881"><text:span text:style-name="Strong_20_Emphasis"><text:span text:style-name="T390"/></text:span></text:p>
      <text:p text:style-name="P1140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MÁRCIO MURILO DA CUNHA RAMOS</text:span></text:span><text:span text:style-name="Fonte_20_parág._20_padrão"><text:span text:style-name="T382">.</text:span></text:span></text:p>
      <text:p text:style-name="P175"/>
      <text:p text:style-name="P614"><text:span text:style-name="T844">PJE – </text:span><text:span text:style-name="T919">370</text:span><text:span text:style-name="T844"> – APELAÇÃO CÍVEL N° </text:span><text:span text:style-name="Strong_20_Emphasis"><text:span text:style-name="T124">0820595-63.2018.8.15.0001.</text:span></text:span></text:p>
      <text:p text:style-name="P614"><text:span text:style-name="T844">ORIGEM: </text:span><text:span text:style-name="Strong_20_Emphasis"><text:span text:style-name="T124">2ª vara cível de Campina Grande.</text:span></text:span></text:p>
      <text:p text:style-name="P614"><text:soft-page-break/><text:span text:style-name="Strong_20_Emphasis"><text:span text:style-name="T844">APELANTE(S): </text:span></text:span><text:span text:style-name="Strong_20_Emphasis"><text:span text:style-name="T115">Hapvida Assistência Médica Ltda</text:span></text:span><text:span text:style-name="Strong_20_Emphasis"><text:span text:style-name="T84">.</text:span></text:span></text:p>
      <text:p text:style-name="P614"><text:span text:style-name="Strong_20_Emphasis"><text:span text:style-name="T922">ADVOGADO(S): </text:span></text:span><text:span text:style-name="Strong_20_Emphasis"><text:span text:style-name="T159">IGOR MACEDO FACO </text:span></text:span><text:span text:style-name="Strong_20_Emphasis"><text:span text:style-name="T206">(</text:span></text:span><text:span text:style-name="Strong_20_Emphasis"><text:span text:style-name="T159">OAB CE16470-A</text:span></text:span><text:span text:style-name="Strong_20_Emphasis"><text:span text:style-name="T206">).</text:span></text:span><text:span text:style-name="Strong_20_Emphasis"><text:span text:style-name="T922"> </text:span></text:span></text:p>
      <text:p text:style-name="P614"><text:span text:style-name="Strong_20_Emphasis"><text:span text:style-name="T922">APELADO</text:span></text:span><text:span text:style-name="T844">(S): </text:span><text:span text:style-name="Strong_20_Emphasis"><text:span text:style-name="T115">A. L. A. R., representada por sua genitora, Elaine Cristina Araújo Guerra</text:span></text:span><text:span text:style-name="Strong_20_Emphasis"><text:span text:style-name="T84">.</text:span></text:span></text:p>
      <text:p text:style-name="P881"><text:span text:style-name="Strong_20_Emphasis"><text:span text:style-name="T390">ADVOGADO(S): CHINTYA ROSSANA AZEVEDO BESSA </text:span></text:span><text:span text:style-name="Strong_20_Emphasis"><text:span text:style-name="T482">(</text:span></text:span><text:span text:style-name="Strong_20_Emphasis"><text:span text:style-name="T390">OAB PB26455-A</text:span></text:span><text:span text:style-name="Strong_20_Emphasis"><text:span text:style-name="T482">).</text:span></text:span><text:span text:style-name="Strong_20_Emphasis"><text:span text:style-name="T390"> </text:span></text:span></text:p>
      <text:p text:style-name="P881"><text:span text:style-name="Strong_20_Emphasis"><text:span text:style-name="T390"/></text:span></text:p>
      <text:p text:style-name="P1140"><text:span text:style-name="Fonte_20_parág._20_padrão"><text:span text:style-name="T381">R</text:span></text:span><text:span text:style-name="Fonte_20_parág._20_padrão"><text:span text:style-name="T382">ELATOR: EXM</text:span></text:span><text:span text:style-name="Fonte_20_parág._20_padrão"><text:span text:style-name="T383">O</text:span></text:span><text:span text:style-name="Fonte_20_parág._20_padrão"><text:span text:style-name="T382">. </text:span></text:span><text:span text:style-name="Fonte_20_parág._20_padrão"><text:span text:style-name="T384">DES. MÁRCIO MURILO DA CUNHA RAMOS</text:span></text:span><text:span text:style-name="Fonte_20_parág._20_padrão"><text:span text:style-name="T382">.</text:span></text:span></text:p>
      <text:p text:style-name="P175"/>
      <text:p text:style-name="P614"><text:span text:style-name="T844">PJE – </text:span><text:span text:style-name="T919">371</text:span><text:span text:style-name="T844"> – APELAÇÃO CÍVEL </text:span><text:span text:style-name="T865">E REEXAME NECESSÁRIO </text:span><text:span text:style-name="T844">N° </text:span><text:span text:style-name="Strong_20_Emphasis"><text:span text:style-name="T124">0021232-08.2011.8.15.2001.</text:span></text:span></text:p>
      <text:p text:style-name="P378"><text:span text:style-name="T1073">ORIGEM: </text:span>2ª Vara da Fazenda Pública da Comarca da Capital.</text:p>
      <text:p text:style-name="P620"><text:span text:style-name="Strong_20_Emphasis"><text:span text:style-name="T844">APELANTE(S):</text:span></text:span><text:span text:style-name="Strong_20_Emphasis"><text:span text:style-name="T922"> </text:span></text:span><text:span text:style-name="Strong_20_Emphasis"><text:span text:style-name="T927">O ESTADO DA PARAÍBA, REPRESENTADO POR SEU PROCURADOR, LUCAS ROJAS ACCETTA.</text:span></text:span></text:p>
      <text:p text:style-name="P614"><text:span text:style-name="Strong_20_Emphasis"><text:span text:style-name="T922">APELADO</text:span></text:span><text:span text:style-name="T844">(S): </text:span><text:span text:style-name="T865">O MUNICÍPIO DE BORBOREMA.</text:span></text:p>
      <text:p text:style-name="P883"><text:span text:style-name="Strong_20_Emphasis"><text:span text:style-name="T390">ADVOGADO(S): JOSE CESAR CAVALCANTI NETO </text:span></text:span><text:span text:style-name="Strong_20_Emphasis"><text:span text:style-name="T483">(</text:span></text:span><text:span text:style-name="Strong_20_Emphasis"><text:span text:style-name="T390">OAB PB15202-A</text:span></text:span><text:span text:style-name="Strong_20_Emphasis"><text:span text:style-name="T483">).</text:span></text:span></text:p>
      <text:p text:style-name="P883"><text:span text:style-name="Strong_20_Emphasis"><text:span text:style-name="T390">RE</text:span></text:span><text:span text:style-name="Strong_20_Emphasis"><text:span text:style-name="T483">METENTE: O Juízo da 2ª Vara da Fazenda Pública da Comarca da Capital.</text:span></text:span></text:p>
      <text:p text:style-name="P883"><text:span text:style-name="Strong_20_Emphasis"><text:span text:style-name="T391"/></text:span></text:p>
      <text:p text:style-name="P883"><text:span text:style-name="Strong_20_Emphasis"><text:span text:style-name="T391"/></text:span></text:p>
      <text:p text:style-name="P883"><text:span text:style-name="Strong_20_Emphasis"><text:span text:style-name="T391"/></text:span></text:p>
      <text:p text:style-name="P883"><text:span text:style-name="Strong_20_Emphasis"><text:span text:style-name="T391"/></text:span></text:p>
      <text:p text:style-name="P883"><text:span text:style-name="Strong_20_Emphasis"><text:span text:style-name="T391"/></text:span></text:p>
      <text:p text:style-name="P883"><text:span text:style-name="Strong_20_Emphasis"><text:span text:style-name="T391"/></text:span></text:p>
      <text:p text:style-name="P883"><text:span text:style-name="Strong_20_Emphasis"><text:span text:style-name="T391"/></text:span></text:p>
      <text:p text:style-name="P883"><text:span text:style-name="Strong_20_Emphasis"><text:span text:style-name="T391"/></text:span></text:p>
      <text:p text:style-name="P777"><text:span text:style-name="Strong_20_Emphasis"><text:span text:style-name="T391"/></text:span></text:p>
      <text:p text:style-name="P777"><text:span text:style-name="Strong_20_Emphasis"><text:span text:style-name="T391"/></text:span></text:p>
      <text:p text:style-name="P777"><text:span text:style-name="Strong_20_Emphasis"><text:span text:style-name="T391">________________________________________________________________________</text:span></text:span></text:p>
      <text:p text:style-name="P775"><text:span text:style-name="Strong_20_Emphasis"><text:span text:style-name="T38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/>
    <style:font-face style:name="Arial1" svg:font-family="Arial, sans-serif"/>
    <style:font-face style:name="Mangal1" svg:font-family="Mangal"/>
    <style:font-face style:name="Open Sans regular" svg:font-family="'Open Sans regular', Arial, Verdana, sans-serif"/>
    <style:font-face style:name="Times New Roman1" svg:font-family="'Times New Roman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" style:family="text">
      <style:text-properties fo:font-weight="bold" style:font-weight-asian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1eae5d9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0T13:05:46.330000000</meta:creation-date>
    <dc:date>2023-03-20T11:50:54.710000000</dc:date>
    <meta:editing-duration>P49DT2H45M18S</meta:editing-duration>
    <meta:editing-cycles>8133</meta:editing-cycles>
    <meta:generator>LibreOffice/7.0.6.2$Windows_X86_64 LibreOffice_project/144abb84a525d8e30c9dbbefa69cbbf2d8d4ae3b</meta:generator>
    <meta:document-statistic meta:table-count="0" meta:image-count="1" meta:object-count="0" meta:page-count="78" meta:paragraph-count="2550" meta:word-count="20275" meta:character-count="150076" meta:non-whitespace-character-count="131024"/>
  </office:meta>
</office:document-meta>
</file>